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93cm" fo:margin-left="-0.058cm" style:page-number="auto" table:align="left" style:writing-mode="lr-tb"/>
    </style:style>
    <style:style style:name="表格1.A" style:family="table-column">
      <style:table-column-properties style:column-width="15.9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3.926cm" fo:keep-together="auto"/>
    </style:style>
    <style:style style:name="表格1.22" style:family="table-row">
      <style:table-row-properties style:min-row-height="5.175cm" fo:keep-together="auto"/>
    </style:style>
    <style:style style:name="表格1.23" style:family="table-row">
      <style:table-row-properties style:min-row-height="4.471cm" fo:keep-together="auto"/>
    </style:style>
    <style:style style:name="表格1.24" style:family="table-row">
      <style:table-row-properties style:min-row-height="3.283cm" fo:keep-together="auto"/>
    </style:style>
    <style:style style:name="表格1.25" style:family="table-row">
      <style:table-row-properties style:min-row-height="4.941cm" fo:keep-together="auto"/>
    </style:style>
    <style:style style:name="表格1.28" style:family="table-row">
      <style:table-row-properties style:min-row-height="4.226cm" fo:keep-together="auto"/>
    </style:style>
    <style:style style:name="表格1.31" style:family="table-row">
      <style:table-row-properties style:min-row-height="1.97cm" fo:keep-together="auto"/>
    </style:style>
    <style:style style:name="表格1.32" style:family="table-row">
      <style:table-row-properties style:min-row-height="3.05cm" fo:keep-together="auto"/>
    </style:style>
    <style:style style:name="表格1.33" style:family="table-row">
      <style:table-row-properties style:min-row-height="4.23cm" fo:keep-together="auto"/>
    </style:style>
    <style:style style:name="表格1.34" style:family="table-row">
      <style:table-row-properties style:min-row-height="0.106cm" fo:keep-together="auto"/>
    </style:style>
    <style:style style:name="表格1.35" style:family="table-row">
      <style:table-row-properties style:min-row-height="3.722cm" fo:keep-together="auto"/>
    </style:style>
    <style:style style:name="表格1.36" style:family="table-row">
      <style:table-row-properties style:min-row-height="4.11cm" fo:keep-together="auto"/>
    </style:style>
    <style:style style:name="表格1.37" style:family="table-row">
      <style:table-row-properties style:min-row-height="4.029cm" fo:keep-together="auto"/>
    </style:style>
    <style:style style:name="表格1.49" style:family="table-row">
      <style:table-row-properties style:min-row-height="3.683cm" fo:keep-together="auto"/>
    </style:style>
    <style:style style:name="表格1.59" style:family="table-row">
      <style:table-row-properties style:min-row-height="0.924cm" fo:keep-together="auto"/>
    </style:style>
    <style:style style:name="表格1.60" style:family="table-row">
      <style:table-row-properties style:min-row-height="6.502cm" fo:keep-together="auto"/>
    </style:style>
    <style:style style:name="表格1.61" style:family="table-row">
      <style:table-row-properties style:min-row-height="2.2cm" fo:keep-together="auto"/>
    </style:style>
    <style:style style:name="表格2" style:family="table">
      <style:table-properties style:width="15.868cm" fo:margin-left="0cm" table:align="left" style:writing-mode="lr-tb"/>
    </style:style>
    <style:style style:name="表格2.A" style:family="table-column">
      <style:table-column-properties style:column-width="5.283cm"/>
    </style:style>
    <style:style style:name="表格2.C" style:family="table-column">
      <style:table-column-properties style:column-width="5.3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123cm" fo:keep-together="auto"/>
    </style:style>
    <style:style style:name="表格3" style:family="table">
      <style:table-properties style:width="15.868cm" fo:margin-left="0cm" table:align="left" style:writing-mode="lr-tb"/>
    </style:style>
    <style:style style:name="表格3.A" style:family="table-column">
      <style:table-column-properties style:column-width="4.242cm"/>
    </style:style>
    <style:style style:name="表格3.B" style:family="table-column">
      <style:table-column-properties style:column-width="3.681cm"/>
    </style:style>
    <style:style style:name="表格3.C" style:family="table-column">
      <style:table-column-properties style:column-width="3.963cm"/>
    </style:style>
    <style:style style:name="表格3.D" style:family="table-column">
      <style:table-column-properties style:column-width="3.981cm"/>
    </style:style>
    <style:style style:name="表格3.1" style:family="table-row">
      <style:table-row-properties style:min-row-height="1.31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P1" style:family="paragraph" style:parent-style-name="Standard">
      <style:paragraph-properties fo:line-height="0.741cm" fo:text-align="center" style:justify-single-word="false"/>
      <style:text-properties fo:font-size="18pt" fo:font-weight="bold" style:font-size-asian="18pt" style:font-weight-asian="bold"/>
    </style:style>
    <style:style style:name="P2" style:family="paragraph" style:parent-style-name="Standard">
      <style:text-properties fo:font-size="18pt" style:font-size-asian="18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style:font-name-complex="標楷體"/>
    </style:style>
    <style:style style:name="P5" style:family="paragraph" style:parent-style-name="Standard">
      <style:text-properties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language-asian="zh" style:country-asian="TW" style:font-name-complex="標楷體"/>
    </style:style>
    <style:style style:name="P8" style:family="paragraph" style:parent-style-name="Standard">
      <style:text-properties fo:color="#ff0000"/>
    </style:style>
    <style:style style:name="P9" style:family="paragraph" style:parent-style-name="Standard">
      <style:text-properties fo:color="#ff0000" style:text-line-through-style="solid" style:text-line-through-type="single"/>
    </style:style>
    <style:style style:name="P10" style:family="paragraph" style:parent-style-name="Standard">
      <style:paragraph-properties fo:text-align="center" style:justify-single-word="false"/>
      <style:text-properties fo:color="#ff0000"/>
    </style:style>
    <style:style style:name="P11" style:family="paragraph" style:parent-style-name="Standard">
      <style:text-properties fo:color="#ff0000" style:font-name-complex="標楷體"/>
    </style:style>
    <style:style style:name="P12" style:family="paragraph" style:parent-style-name="Standard">
      <style:paragraph-properties fo:line-height="0.529cm"/>
      <style:text-properties fo:font-size="14pt" fo:font-weight="bold" style:font-size-asian="14pt" style:font-weight-asian="bold" style:font-size-complex="14pt"/>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top="0.318cm" fo:margin-bottom="0cm" loext:contextual-spacing="false"/>
      <style:text-properties style:font-name-complex="標楷體"/>
    </style:style>
    <style:style style:name="P15" style:family="paragraph" style:parent-style-name="Standard">
      <style:paragraph-properties fo:margin-top="0.318cm" fo:margin-bottom="0cm" loext:contextual-spacing="false" fo:text-align="justify" style:justify-single-word="false" style:snap-to-layout-grid="false"/>
    </style:style>
    <style:style style:name="P16" style:family="paragraph" style:parent-style-name="Standard">
      <style:paragraph-properties fo:margin-top="0.318cm" fo:margin-bottom="0cm" loext:contextual-spacing="false"/>
      <style:text-properties style:letter-kerning="true" style:font-name-complex="新細明體" style:font-size-complex="12pt"/>
    </style:style>
    <style:style style:name="P17" style:family="paragraph" style:parent-style-name="純文字1">
      <style:paragraph-properties fo:margin-top="0.318cm" fo:margin-bottom="0cm" loext:contextual-spacing="false"/>
    </style:style>
    <style:style style:name="P18" style:family="paragraph" style:parent-style-name="純文字1">
      <style:paragraph-properties fo:margin-top="0.318cm" fo:margin-bottom="0cm" loext:contextual-spacing="false"/>
      <style:text-properties style:font-name="標楷體" style:font-name-asian="標楷體" style:font-name-complex="標楷體"/>
    </style:style>
    <style:style style:name="P19" style:family="paragraph" style:parent-style-name="純文字1">
      <style:paragraph-properties fo:margin-top="0.318cm" fo:margin-bottom="0cm" loext:contextual-spacing="false" style:snap-to-layout-grid="false"/>
      <style:text-properties style:font-name="標楷體" style:font-name-asian="標楷體" style:font-name-complex="標楷體"/>
    </style:style>
    <style:style style:name="P20" style:family="paragraph" style:parent-style-name="純文字1">
      <style:paragraph-properties fo:margin-top="0.318cm" fo:margin-bottom="0cm" loext:contextual-spacing="false" style:line-height-at-least="0.423cm"/>
      <style:text-properties style:font-name="標楷體" style:font-name-asian="標楷體" style:font-name-complex="標楷體"/>
    </style:style>
    <style:style style:name="P21" style:family="paragraph" style:parent-style-name="純文字1">
      <style:paragraph-properties fo:margin-top="0.318cm" fo:margin-bottom="0cm" loext:contextual-spacing="false" style:snap-to-layout-grid="false"/>
    </style:style>
    <style:style style:name="P22" style:family="paragraph" style:parent-style-name="Default">
      <style:paragraph-properties fo:margin-top="0.318cm" fo:margin-bottom="0cm" loext:contextual-spacing="false"/>
    </style:style>
    <style:style style:name="P23" style:family="paragraph" style:parent-style-name="Standard">
      <style:paragraph-properties fo:margin-left="1.27cm" fo:margin-right="0cm" fo:margin-top="0.318cm" fo:margin-bottom="0cm" loext:contextual-spacing="false" fo:text-indent="-1.27cm" style:auto-text-indent="false" style:snap-to-layout-grid="false"/>
      <style:text-properties style:letter-kerning="true" style:font-name-complex="新細明體" style:font-size-complex="12pt"/>
    </style:style>
    <style:style style:name="P24" style:family="paragraph" style:parent-style-name="純文字1">
      <style:text-properties style:font-name="標楷體" style:font-name-asian="標楷體" style:font-name-complex="標楷體"/>
    </style:style>
    <style:style style:name="P25" style:family="paragraph" style:parent-style-name="純文字1">
      <style:paragraph-properties style:line-height-at-least="0.423cm"/>
      <style:text-properties style:font-name="標楷體" style:font-name-asian="標楷體" style:font-name-complex="標楷體"/>
    </style:style>
    <style:style style:name="P26" style:family="paragraph" style:parent-style-name="純文字1">
      <style:text-properties style:font-name="標楷體" style:font-name-asian="標楷體" style:language-asian="zh" style:country-asian="TW" style:font-name-complex="標楷體"/>
    </style:style>
    <style:style style:name="P27" style:family="paragraph" style:parent-style-name="純文字1">
      <style:paragraph-properties style:line-height-at-least="0.423cm"/>
      <style:text-properties style:font-name="標楷體" style:font-name-asian="標楷體" style:language-asian="zh" style:country-asian="TW" style:font-name-complex="標楷體"/>
    </style:style>
    <style:style style:name="P28" style:family="paragraph" style:parent-style-name="純文字1">
      <style:paragraph-properties style:snap-to-layout-grid="false"/>
      <style:text-properties style:font-name="標楷體" style:font-name-asian="標楷體" style:language-asian="zh" style:country-asian="TW" style:font-name-complex="標楷體"/>
    </style:style>
    <style:style style:name="P29" style:family="paragraph" style:parent-style-name="純文字1">
      <style:paragraph-properties fo:line-height="0.564cm" style:snap-to-layout-grid="false"/>
      <style:text-properties style:font-size-complex="12pt"/>
    </style:style>
    <style:style style:name="P30" style:family="paragraph" style:parent-style-name="純文字1">
      <style:paragraph-properties fo:margin-left="0.61cm" fo:margin-right="0cm" fo:margin-top="0.318cm" fo:margin-bottom="0cm" loext:contextual-spacing="false" fo:text-indent="-0.61cm" style:auto-text-indent="false" style:snap-to-layout-grid="false"/>
    </style:style>
    <style:style style:name="P31" style:family="paragraph" style:parent-style-name="純文字1">
      <style:paragraph-properties fo:margin-left="1.199cm" fo:margin-right="0cm" fo:text-indent="-1.199cm" style:auto-text-indent="false"/>
    </style:style>
    <style:style style:name="P32" style:family="paragraph" style:parent-style-name="純文字1">
      <style:paragraph-properties fo:margin-left="0.847cm" fo:margin-right="0cm" fo:text-indent="0.049cm" style:auto-text-indent="false"/>
    </style:style>
    <style:style style:name="P33" style:family="paragraph" style:parent-style-name="純文字1">
      <style:paragraph-properties fo:margin-left="0.847cm" fo:margin-right="0cm" fo:text-indent="0.049cm" style:auto-text-indent="false" style:snap-to-layout-grid="false"/>
    </style:style>
    <style:style style:name="P34" style:family="paragraph" style:parent-style-name="純文字1">
      <style:paragraph-properties fo:margin-left="0.423cm" fo:margin-right="0cm" fo:text-indent="-0.423cm" style:auto-text-indent="false"/>
    </style:style>
    <style:style style:name="P35" style:family="paragraph" style:parent-style-name="純文字1">
      <style:paragraph-properties fo:margin-left="0.423cm" fo:margin-right="0cm" style:line-height-at-least="0.423cm" fo:text-indent="-0.423cm" style:auto-text-indent="false"/>
    </style:style>
    <style:style style:name="P36" style:family="paragraph" style:parent-style-name="Default">
      <style:text-properties fo:color="#000000" style:font-name="標楷體" style:font-name-asian="標楷體" style:font-name-complex="標楷體"/>
    </style:style>
    <style:style style:name="P37" style:family="paragraph" style:parent-style-name="Standard_20__28_user_29_">
      <style:paragraph-properties fo:margin-left="1.06cm" fo:margin-right="0.847cm" fo:orphans="2" fo:widows="2" fo:text-indent="-1.06cm" style:auto-text-indent="false"/>
      <style:text-properties style:font-name="標楷體" style:font-name-asian="標楷體" style:font-name-complex="標楷體"/>
    </style:style>
    <style:style style:name="P38" style:family="paragraph" style:parent-style-name="Standard_20__28_user_29_">
      <style:paragraph-properties fo:margin-left="1.06cm" fo:margin-right="0.847cm" fo:orphans="2" fo:widows="2" fo:text-indent="-1.06cm" style:auto-text-indent="false"/>
      <style:text-properties style:font-name="標楷體" fo:font-size="9pt" style:font-name-asian="標楷體" style:font-size-asian="9pt" style:font-name-complex="新細明體, PMingLiU" style:font-size-complex="9pt"/>
    </style:style>
    <style:style style:name="P39" style:family="paragraph" style:parent-style-name="Standard_20__28_user_29_">
      <style:paragraph-properties fo:margin-left="0.6cm" fo:margin-right="0.85cm" fo:orphans="2" fo:widows="2" fo:text-indent="-0.6cm" style:auto-text-indent="false"/>
    </style:style>
    <style:style style:name="P40" style:family="paragraph" style:parent-style-name="Standard_20__28_user_29_">
      <style:paragraph-properties fo:margin-left="0.66cm" fo:margin-right="0.85cm" fo:orphans="2" fo:widows="2" fo:text-indent="-0.66cm" style:auto-text-indent="false"/>
    </style:style>
    <style:style style:name="P41" style:family="paragraph" style:parent-style-name="Standard_20__28_user_29_">
      <style:paragraph-properties fo:margin-left="0.988cm" fo:margin-right="0.847cm" fo:orphans="2" fo:widows="2" fo:text-indent="-0.349cm" style:auto-text-indent="false">
        <style:tab-stops>
          <style:tab-stop style:position="2.887cm"/>
        </style:tab-stops>
      </style:paragraph-properties>
      <style:text-properties style:font-name="標楷體" fo:font-size="9pt" style:font-name-asian="標楷體" style:font-size-asian="9pt" style:font-name-complex="新細明體, PMingLiU" style:font-size-complex="9pt"/>
    </style:style>
    <style:style style:name="P42" style:family="paragraph" style:parent-style-name="Standard_20__28_user_29_">
      <style:paragraph-properties fo:margin-left="0.963cm" fo:margin-right="0.847cm" fo:orphans="2" fo:widows="2" fo:text-indent="-0.325cm" style:auto-text-indent="false">
        <style:tab-stops>
          <style:tab-stop style:position="2.863cm"/>
        </style:tab-stops>
      </style:paragraph-properties>
      <style:text-properties style:font-name="標楷體" fo:font-size="9pt" style:font-name-asian="標楷體" style:font-size-asian="9pt" style:font-name-complex="新細明體, PMingLiU" style:font-size-complex="9pt"/>
    </style:style>
    <style:style style:name="P43" style:family="paragraph" style:parent-style-name="Standard_20__28_user_29_">
      <style:paragraph-properties fo:margin-left="0.079cm" fo:margin-right="0cm" fo:orphans="2" fo:widows="2" fo:text-indent="-0.079cm" style:auto-text-indent="false">
        <style:tab-stops>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 style:position="24.931cm"/>
          <style:tab-stop style:position="26.547cm"/>
        </style:tab-stops>
      </style:paragraph-properties>
    </style:style>
    <style:style style:name="P44" style:family="paragraph" style:parent-style-name="Standard_20__28_user_29_">
      <style:paragraph-properties fo:margin-left="0.079cm" fo:margin-right="0cm" fo:orphans="2" fo:widows="2" fo:text-indent="-0.079cm" style:auto-text-indent="false">
        <style:tab-stops>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 style:position="24.931cm"/>
          <style:tab-stop style:position="26.547cm"/>
        </style:tab-stops>
      </style:paragraph-properties>
      <style:text-properties style:font-name="標楷體" style:font-name-asian="標楷體" style:font-name-complex="標楷體"/>
    </style:style>
    <style:style style:name="P45" style:family="paragraph" style:parent-style-name="Standard">
      <style:paragraph-properties fo:line-height="0.741cm" fo:text-align="center" style:justify-single-word="false"/>
      <style:text-properties fo:font-size="18pt" fo:font-weight="bold" style:font-size-asian="18pt" style:font-weight-asian="bold"/>
    </style:style>
    <style:style style:name="P46" style:family="paragraph" style:parent-style-name="Standard" style:list-style-name="WW8Num6">
      <style:paragraph-properties fo:text-align="center" style:justify-single-word="false"/>
    </style:style>
    <style:style style:name="P47" style:family="paragraph" style:parent-style-name="Standard" style:list-style-name="WW8Num6">
      <style:paragraph-properties fo:text-align="center" style:justify-single-word="false"/>
      <style:text-properties fo:font-size="16pt" fo:font-weight="bold" style:font-size-asian="16pt" style:font-weight-asian="bold" style:font-size-complex="16pt"/>
    </style:style>
    <style:style style:name="P48" style:family="paragraph" style:parent-style-name="Standard">
      <style:text-properties fo:color="#ff0000"/>
    </style:style>
    <style:style style:name="P49" style:family="paragraph" style:parent-style-name="Standard">
      <style:paragraph-properties fo:margin-top="0.318cm" fo:margin-bottom="0cm" loext:contextual-spacing="false" fo:text-align="justify" style:justify-single-word="false" style:snap-to-layout-grid="false"/>
      <style:text-properties style:font-name-complex="標楷體"/>
    </style:style>
    <style:style style:name="P50" style:family="paragraph" style:parent-style-name="純文字1">
      <style:paragraph-properties style:line-height-at-least="0.423cm"/>
      <style:text-properties style:font-name="標楷體" style:font-name-asian="標楷體" style:font-name-complex="標楷體"/>
    </style:style>
    <style:style style:name="P51" style:family="paragraph" style:parent-style-name="純文字1" style:list-style-name="WW8Num8">
      <style:paragraph-properties fo:margin-left="0.85cm" fo:margin-right="0cm" fo:line-height="0.564cm" fo:text-indent="-0.85cm" style:auto-text-indent="false" style:snap-to-layout-grid="false"/>
    </style:style>
    <style:style style:name="P52" style:family="paragraph" style:parent-style-name="純文字1" style:list-style-name="WW8Num8">
      <style:paragraph-properties fo:margin-left="0.85cm" fo:margin-right="0cm" fo:line-height="0.564cm" fo:text-indent="-0.85cm" style:auto-text-indent="false" style:snap-to-layout-grid="false"/>
      <style:text-properties style:font-name="標楷體" style:font-name-asian="標楷體" style:font-name-complex="標楷體" style:font-size-complex="12pt"/>
    </style:style>
    <style:style style:name="T1" style:family="text">
      <style:text-properties fo:color="#ff0000"/>
    </style:style>
    <style:style style:name="T2" style:family="text">
      <style:text-properties fo:color="#ff0000" fo:font-weight="bold" style:font-weight-asian="bold" style:font-name-complex="標楷體" style:font-size-complex="12pt"/>
    </style:style>
    <style:style style:name="T3" style:family="text">
      <style:text-properties fo:color="#ff0000" fo:font-size="12pt" fo:font-weight="bold" style:font-size-asian="12pt" style:font-weight-asian="bold" style:font-size-complex="12pt"/>
    </style:style>
    <style:style style:name="T4" style:family="text">
      <style:text-properties fo:color="#ff0000" style:font-name="新細明體" style:font-name-complex="新細明體"/>
    </style:style>
    <style:style style:name="T5" style:family="text">
      <style:text-properties fo:color="#ff0000" style:font-name-complex="標楷體"/>
    </style:style>
    <style:style style:name="T6" style:family="text">
      <style:text-properties fo:color="#ff0000" style:font-name="標楷體" style:font-name-asian="標楷體" style:font-name-complex="標楷體"/>
    </style:style>
    <style:style style:name="T7" style:family="text">
      <style:text-properties fo:color="#ff0000" style:font-name="標楷體" style:font-name-asian="標楷體" style:language-asian="zh" style:country-asian="TW" style:font-name-complex="標楷體"/>
    </style:style>
    <style:style style:name="T8" style:family="text">
      <style:text-properties fo:font-size="12pt" fo:font-weight="bold" style:font-size-asian="12pt" style:font-weight-asian="bold" style:font-size-complex="12pt"/>
    </style:style>
    <style:style style:name="T9" style:family="text">
      <style:text-properties fo:font-weight="bold" style:font-weight-asian="bold" style:font-name-complex="標楷體"/>
    </style:style>
    <style:style style:name="T10" style:family="text">
      <style:text-properties fo:font-size="16pt" fo:font-weight="bold" style:font-size-asian="16pt" style:font-weight-asian="bold" style:font-size-complex="16pt"/>
    </style:style>
    <style:style style:name="T11" style:family="text">
      <style:text-properties fo:font-size="16pt" fo:font-weight="bold" style:font-size-asian="16pt" style:font-weight-asian="bold" style:font-name-complex="標楷體" style:font-size-complex="16pt"/>
    </style:style>
    <style:style style:name="T12" style:family="text">
      <style:text-properties style:font-name-complex="標楷體"/>
    </style:style>
    <style:style style:name="T13" style:family="text">
      <style:text-properties style:font-name-complex="標楷體" style:font-size-complex="11pt"/>
    </style:style>
    <style:style style:name="T14" style:family="text">
      <style:text-properties style:font-name-complex="標楷體" style:font-size-complex="12pt"/>
    </style:style>
    <style:style style:name="T15" style:family="text">
      <style:text-properties style:letter-kerning="true" style:font-name-complex="新細明體" style:font-size-complex="12pt"/>
    </style:style>
    <style:style style:name="T16" style:family="text">
      <style:text-properties style:letter-kerning="true"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officeooo:rsid="00110198" style:font-name-asian="標楷體" style:font-name-complex="標楷體"/>
    </style:style>
    <style:style style:name="T22" style:family="text">
      <style:text-properties style:font-name="標楷體" style:font-name-asian="標楷體" style:language-asian="zh" style:country-asian="TW" style:font-name-complex="標楷體"/>
    </style:style>
    <style:style style:name="T23" style:family="text">
      <style:text-properties style:font-name="標楷體" style:font-name-asian="標楷體" style:language-asian="zh" style:country-asian="TW" style:font-name-complex="標楷體" style:font-size-complex="12pt"/>
    </style:style>
    <style:style style:name="T24" style:family="text">
      <style:text-properties style:font-name="標楷體" style:font-name-asian="標楷體" style:font-name-complex="新細明體, PMingLiU"/>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language-asian="ar" style:country-asian="SA" style:font-name-complex="標楷體"/>
    </style:style>
    <style:style style:name="T29" style:family="text">
      <style:text-properties fo:color="#000000" style:font-name="標楷體" style:font-name-asian="標楷體" style:font-name-complex="Times New Roman" style:font-size-complex="10pt"/>
    </style:style>
    <style:style style:name="T30" style:family="text">
      <style:text-properties style:text-underline-style="solid" style:text-underline-width="auto" style:text-underline-color="font-color" fo:font-weight="bold" style:font-weight-asian="bold" style:font-name-complex="標楷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5823801902519160329" text:style-name="WW8Num6">
              <text:list-item>
                <text:p text:style-name="P46"><text:span text:style-name="T11"><text:s/></text:span><text:span text:style-name="T10">收入查核</text:span></text:p>
              </text:list-item>
            </text:list>
          </table:table-cell>
        </table:table-row>
        <table:table-row table:style-name="表格1.1">
          <table:table-cell table:style-name="表格1.A1" office:value-type="string">
            <text:p text:style-name="Standard">01.查核事項：</text:p>
            <text:p text:style-name="P14">抽查推廣教育收入金額與所開班授課之學生數、收費金額、班數等資料核對後，是否無不符情況（含漏列、溢列或短列），且無將招生、教學等事務委由校外機構或團體辦理？</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02.查核事項：</text:p>
            <text:p text:style-name="P13">抽查<text:span text:style-name="T12">產學</text:span>合作收入、其他教學活動收入、各項代辦費收入、其他收入，如自行舉辦考試之試務費收入，學校福利社、實習商店、餐廳、停車場…等有關之權利金、租金或其他名義之收入，是否無不符情況（含漏列、溢列或低列）？</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03.查核事項：</text:p>
            <text:p text:style-name="P13">抽查所有以學校法人及所設私立學校名義收取之一切收入，是否列入各相關收入科目，且以收入總額入帳，不得以收支相抵後之淨額入帳，並入學校專戶?</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04.查核事項：</text:p>
            <text:p text:style-name="P13">抽查應以收入類科目列帳之收入並無以代收款項科目列帳？</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05.查核事項：</text:p>
            <text:p text:style-name="P13">抽查學校法人及所設私立學校是否無以前年度或當年度代收款項之餘額以私人戶頭存放，且未列入學校決算者。</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list xml:id="list165846657123566" text:continue-numbering="true" text:style-name="WW8Num6">
              <text:list-item>
                <text:p text:style-name="P47">支出查核</text:p>
              </text:list-item>
            </text:list>
          </table:table-cell>
        </table:table-row>
        <table:table-row table:style-name="表格1.1">
          <table:table-cell table:style-name="表格1.A1" office:value-type="string">
            <text:p text:style-name="Standard">06.查核事項：</text:p>
            <text:p text:style-name="P15"><text:soft-page-break/><text:span text:style-name="T12">依「學校財團法人董事長董事監察人支領報酬及費用標準」第2條規定，查核專任董事長、董事、監察人支領報酬，是否：</text:span></text:p>
            <text:p text:style-name="P15"><text:span text:style-name="T12">(1)每人每月得支領數額，以該學校法人所設最高一級私立學校教師本職最高年功薪、學術研究費及一級主管之主管加給合計數為限；</text:span></text:p>
            <text:p text:style-name="P49">(2)全體全年度得支領總額，以該學校法人及其所設之所有私立學校該學年度總收入之1%為限，並不得超過1,000萬元；</text:p>
            <text:p text:style-name="P49">(3)未再另行支領出席費、交通費及其他費用？</text:p>
            <text:p text:style-name="P49">（有關三節慰問金、年終獎金等非屬專職報酬給與項目均不得支領。)</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p text:style-name="Standard">07.查核事項：</text:p>
            <text:p text:style-name="P15"><text:span text:style-name="T12">依「學校財團法人董事長董事監察人支領報酬及費用標準」第3條規定，</text:span>查<text:span text:style-name="T12">核無給職董事長、董事、監察人全體全年度得支領出席費及交通費總額，是否以該學校法人及其所設之所有私立學校該學年度總收入之0.7%為限，並不得超過350萬元？</text:span></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08.查核事項：</text:p>
            <text:p text:style-name="P15"><text:span text:style-name="T12">依「教育部監督學校財團法人支出作業要點」第3點規定，</text:span>查<text:span text:style-name="T12">核</text:span><text:span text:style-name="T15">學校法人董事會及監察人支出項下業務費之總金額，是否未超過所設私立學校年度總收入合計之0.3%，且最高額度不得超過150萬元</text:span><text:span text:style-name="T12">？</text:span></text:p>
            <text:p text:style-name="P16"/>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09.查核事項：</text:p>
            <text:p text:style-name="P13"><text:span text:style-name="T12">依「教育部監督學校財團法人支出作業要點」第4點規定，</text:span><text:span text:style-name="T16">抽查學校法人</text:span><text:span text:style-name="T15">董事會及監察人</text:span><text:span text:style-name="T12">支出及學校其他經常性支出，是否</text:span><text:span text:style-name="T15">符合學校法人創設目的，</text:span><text:span text:style-name="T12">且</text:span><text:span text:style-name="T15">依政治獻金法規定，未對各政黨、各級民意代表、候選人及其關係人有捐贈行為？</text:span></text:p>
            <text:p text:style-name="P23"/>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10.查核事項：</text:p>
            <text:p text:style-name="P13"><text:span text:style-name="T12">依「教育部監督學校財團法人支出作業要點」第5點規定，</text:span><text:span text:style-name="T16">抽查</text:span><text:span text:style-name="T15">學校法人董事會支用之</text:span><text:soft-page-break/><text:span text:style-name="T15">業務費及董事長、董事、監察人所支領之費用，是否均與董事會或其相關會議有關，或為行使私立學校法規定職權所需，另董事長、董事、監察人並不得將私人支出，向學校法人或其所設學校報支？</text:span><text:span text:style-name="T12">(依教育部105年2月4日臺教高通字第1050016878號函示，嗣後如有董事至國外出差之經費報支應歸屬</text:span><text:span text:style-name="T13">董事會支出項下</text:span><text:span text:style-name="T12">業務費，且應先提經董事會議報告或通過，並留有出差事實之書面報告)</text:span></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11.查核事項：</text:p>
            <text:p text:style-name="P13"><text:span text:style-name="T12">依「教育部監督學校財團法人支出作業要點」第6點第1項及第2項規定，查核學校法人</text:span>董事會聘雇之辦事人員，相關聘雇人事費用，是否均由董事會支出項下之人事費支應，及<text:span text:style-name="T12">董事長、董事或監察人未以學校法人辦事人員身分，支領薪資及費用</text:span>？</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12.查核事項：</text:p>
            <text:p text:style-name="P13"><text:span text:style-name="T12">依「教育部監督學校財團法人支出作業要點」第6點第3項規定，查核由學校法人支給報酬之辦事人員，其報酬支給基準，是否未超過其所設最高一級私立學校職員薪給表支給，並應提經董事會決議?</text:span></text:p>
            <text:p text:style-name="P4"/>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13.查核事項：</text:p>
            <text:p text:style-name="P13"><text:span text:style-name="T12">依「教育部監督學校財團法人支出作業要點」第7點規定，查核：(1) 學校法人董事會各項報酬及費用，是否載明於學校法人或於其所設學校之年度收支預算及決算？(2)董事長、董事及監察人每人每年支領之各項報酬及費用，是否於學校財務報表中充分揭露？（董事長、董事及監察人每人每年支領之各項報酬及費用，應於財務報表附註中揭露）</text:span></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p text:style-name="Standard">14.查核事項：</text:p>
            <text:p text:style-name="P17"><text:span text:style-name="T17">抽查</text:span><text:span text:style-name="T22">學校法人及所設私立</text:span><text:span text:style-name="T17">學校</text:span><text:span text:style-name="T22">之</text:span><text:span text:style-name="T17">教師</text:span><text:span text:style-name="T22">及</text:span><text:span text:style-name="T17">行政人員薪津</text:span><text:span text:style-name="T22">請領情形，如</text:span><text:span text:style-name="T17">印領清冊</text:span><text:span text:style-name="T22">等相關帳證</text:span><text:span text:style-name="T17">所列</text:span><text:span text:style-name="T22">之</text:span><text:span text:style-name="T17">教師課表、學生課表、學生成績紀錄、教室日誌、出勤紀錄</text:span><text:span text:style-name="T22">等</text:span><text:span text:style-name="T17">，是否</text:span><text:span text:style-name="T22">上開人員</text:span><text:span text:style-name="T17">確實提供勞務？</text:span></text:p>
            <text:p text:style-name="P6"/>
            <text:p text:style-name="Standard">查核結果：【 】是 <text:s/>【 】否 <text:s/>【 】不適用</text:p>
            <text:p text:style-name="Standard">補充說明：</text:p>
          </table:table-cell>
        </table:table-row>
        <text:soft-page-break/>
        <table:table-row table:style-name="表格1.1">
          <table:table-cell table:style-name="表格1.A1" office:value-type="string">
            <text:p text:style-name="Standard">15.查核事項：</text:p>
            <text:p text:style-name="P17"><text:span text:style-name="T17">抽查教師、行政人員支領之薪資中，若有包含正常敘薪以外之績效獎金、慰勞金或其他名目之給與、加給，經董事會核定或其授權核定之人事法規，是否有該等獎金發放之法源，並依據該等規定發放？(</text:span><text:span text:style-name="T22">註：</text:span><text:span text:style-name="T17">學校內部簽呈不屬於該等獎金發放之法源)</text:span></text:p>
            <text:p text:style-name="P6"/>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16.查核事項：</text:p>
            <text:p text:style-name="P13">行政管理支出及教學研究訓輔支出項下之業務費，抽查學校董事長、董事、監察人、校長及相關人員之個人費用是否無隱藏於此項目？</text:p>
            <text:p text:style-name="Standard"/>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17.查核事項：</text:p>
            <text:p text:style-name="P13">學校<text:span text:style-name="T12">法人及所設私立學校</text:span>經常支出若有購置<text:span text:style-name="T1">禮券</text:span>之支出，抽查其用途是否與其業務有關，<text:span text:style-name="T12">並有支用目的及人員支領之相關簽呈、紀錄</text:span>？</text:p>
            <text:p text:style-name="Standard"/>
            <text:p text:style-name="Standard">查核結果：【 】是 <text:s/>【 】否 <text:s/>【 】不適用</text:p>
            <text:p text:style-name="Standard">補充說明：</text:p>
            <text:p text:style-name="Standard"/>
          </table:table-cell>
        </table:table-row>
        <table:table-row table:style-name="表格1.20">
          <table:table-cell table:style-name="表格1.A1" office:value-type="string">
            <text:p text:style-name="Standard">18.查核事項：</text:p>
            <text:p text:style-name="P13">抽查學校<text:span text:style-name="T12">法人及所設私立學校</text:span>並無以營繕工程規劃或其他名義支付之支出，嗣後以其他理由，未進行工程之興建，致有浪費經費者。</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list xml:id="list165847408003951" text:continue-numbering="true" text:style-name="WW8Num6">
              <text:list-item>
                <text:p text:style-name="P47">資產查核</text:p>
              </text:list-item>
            </text:list>
          </table:table-cell>
        </table:table-row>
        <table:table-row table:style-name="表格1.22">
          <table:table-cell table:style-name="表格1.A1" office:value-type="string">
            <text:p text:style-name="Standard">19.查核事項：</text:p>
            <text:p text:style-name="P13">學校<text:span text:style-name="T12">法人及所設私立學校</text:span>本學年度不動產之購置、出租、處分、設定負擔（含不動產之出售、報廢、抵押、<text:span text:style-name="T1">租用</text:span>等），是否符合私立學校法第49條之規定？<text:span text:style-name="T1">（但學校拆除建築物不在此限）</text:span></text:p>
            <text:p text:style-name="P9"/>
            <text:p text:style-name="Standard">查核結果：【 】是 <text:s/>【 】否 <text:s/>【 】不適用</text:p>
            <text:p text:style-name="Standard">補充說明：</text:p>
            <text:p text:style-name="Standard">教育部國民及學前教育署核准文號：</text:p>
          </table:table-cell>
        </table:table-row>
        <text:soft-page-break/>
        <table:table-row table:style-name="表格1.23">
          <table:table-cell table:style-name="表格1.A1" office:value-type="string">
            <text:p text:style-name="Standard">20.查核事項：</text:p>
            <text:p text:style-name="P13">學校法人所設私立學校本學年度設校基金之動用，是否依據私立學校法第45條第3項規定，事先報經教育部國民及學前教育署核准？</text:p>
            <text:p text:style-name="Standard"/>
            <text:p text:style-name="Standard">查核結果：【 】是 <text:s/>【 】否 <text:s/>【 】不適用</text:p>
            <text:p text:style-name="Standard">補充說明：</text:p>
            <text:p text:style-name="Standard">教育部國民及學前教育署核准文號：</text:p>
          </table:table-cell>
        </table:table-row>
        <table:table-row table:style-name="表格1.24">
          <table:table-cell table:style-name="表格1.A1" office:value-type="string">
            <text:p text:style-name="Standard">21.查核事項：</text:p>
            <text:p text:style-name="P13">學校法人所設私立學校本學年度設校基金，是否無挪用或移用後再行存入專戶？</text:p>
            <text:p text:style-name="Standard"/>
            <text:p text:style-name="Standard">查核結果：【 】是 <text:s/>【 】否 <text:s/>【 】不適用</text:p>
            <text:p text:style-name="Standard">補充說明：</text:p>
          </table:table-cell>
        </table:table-row>
        <table:table-row table:style-name="表格1.25">
          <table:table-cell table:style-name="表格1.A1" office:value-type="string">
            <text:p text:style-name="Standard">22.查核事項：</text:p>
            <text:p text:style-name="P13">學校<text:span text:style-name="T12">法人及所設私立學校</text:span>是否未動支本年度營運資金(如本年度收取之學雜費收入、產學合作收入、推廣教育收入、財務收入、其他收入)購置上市、上櫃股票、公司債、受益憑證等有價證劵？</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p text:style-name="Standard">23.查核事項：</text:p>
            <text:p text:style-name="P22"><text:span text:style-name="T27">學校是否參照私立專科以上學校累積賸餘款計算原則規定，計算累積賸餘款？</text:span></text:p>
            <text:p text:style-name="P22"><text:span text:style-name="T27">(1)若有累積賸餘款，學校是否依私立學校賸餘款投資及流用辦法第</text:span><text:span text:style-name="T28">2</text:span><text:span text:style-name="T27">條</text:span><text:span text:style-name="T28">規定，於決算</text:span><text:span text:style-name="T29">經</text:span><text:span text:style-name="T27">教育部國民及學前教育署</text:span><text:span text:style-name="T29">備查後</text:span><text:span text:style-name="T27">1</text:span><text:span text:style-name="T29">個月內，彌補以前</text:span><text:span text:style-name="T27">年度收支互抵之不足，將餘額保留於學校基金，並以特定科目記錄？</text:span></text:p>
            <text:p text:style-name="P22"><text:span text:style-name="T27">(2)若無累積賸餘款，學校是否作備忘並於財務報表附註揭露收支不足數額？</text:span></text:p>
            <text:p text:style-name="P36"/>
            <text:p text:style-name="純文字1"><text:span text:style-name="T17">查核結果：【 】是 <text:s/>【 】否 <text:s/>【 】不適用</text:span></text:p>
            <text:p text:style-name="P4">補充說明：</text:p>
          </table:table-cell>
        </table:table-row>
        <table:table-row table:style-name="表格1.1">
          <table:table-cell table:style-name="表格1.A1" office:value-type="string">
            <text:p text:style-name="Standard">24.查核事項：</text:p>
            <text:p text:style-name="P13"><text:span text:style-name="T12">學校的累積盈餘</text:span>轉列投資基金及流用之金額，是否依據私立學校賸餘款投資及流用辦法第3條規定辦理，無虛增轉列情況？</text:p>
            <text:p text:style-name="P13">查核結果：【 】是 <text:s/>【 】 <text:s/>否【 】不適用(註：沒有投資及流用的學校請勾選不適用)</text:p>
            <text:p text:style-name="P37">補充說明：</text:p>
            <text:p text:style-name="P37"/>
          </table:table-cell>
        </table:table-row>
        <text:soft-page-break/>
        <table:table-row table:style-name="表格1.28">
          <table:table-cell table:style-name="表格1.A1" office:value-type="string">
            <text:p text:style-name="Standard">25.查核事項：</text:p>
            <text:p text:style-name="P17"><text:span text:style-name="T17">學校</text:span><text:span text:style-name="T22">賸餘款進行投資前</text:span><text:span text:style-name="T17">，是否依據私立學校賸餘款投資及流用辦法第</text:span><text:span text:style-name="T22">4</text:span><text:span text:style-name="T17">條規定，</text:span></text:p>
            <text:p text:style-name="P17"><text:span text:style-name="T22">(1)計算可投資額度上限，</text:span><text:span text:style-name="T17">經董事</text:span><text:span text:style-name="T18">會</text:span><text:span text:style-name="T23">通過並報</text:span><text:span text:style-name="T18">經</text:span><text:span text:style-name="T23">教育部</text:span><text:span text:style-name="T17">國</text:span><text:span text:style-name="T22">民及學前</text:span><text:span text:style-name="T17">教</text:span><text:span text:style-name="T22">育</text:span><text:span text:style-name="T17">署</text:span><text:span text:style-name="T23">同意後辦理</text:span><text:span text:style-name="T18">？</text:span><text:span text:style-name="T23">(2)</text:span><text:span text:style-name="T18">告知所有參與董事會議及決議之董事有關</text:span><text:span text:style-name="T23">私立學校法</text:span><text:span text:style-name="T18">第</text:span><text:span text:style-name="T23">46</text:span><text:span text:style-name="T18">條第</text:span><text:span text:style-name="T23">3</text:span><text:span text:style-name="T18">項之規定，並記載於董事會會議紀錄</text:span><text:span text:style-name="T23">。(註：98年2月4日以後適用)</text:span></text:p>
            <text:p text:style-name="P7"/>
            <text:p text:style-name="Standard">查核結果：【 】是 <text:s/>【 】否 <text:s/>【 】不適用</text:p>
            <text:p text:style-name="Standard">補充說明：</text:p>
            <text:p text:style-name="Standard"/>
          </table:table-cell>
        </table:table-row>
        <table:table-row table:style-name="表格1.28">
          <table:table-cell table:style-name="表格1.A1" office:value-type="string">
            <text:p text:style-name="Standard">26.查核事項：</text:p>
            <text:p text:style-name="P17"><text:span text:style-name="T22">抽查</text:span><text:span text:style-name="T17">學校投資基金之投資項目，是否依據</text:span><text:span text:style-name="T22">私立學校賸餘款投資及流用辦法</text:span><text:span text:style-name="T17">第</text:span><text:span text:style-name="T22">5</text:span><text:span text:style-name="T17">條規定，僅購買國內依法核准公開發行上市、上櫃之股票</text:span><text:span text:style-name="T22">及</text:span><text:span text:style-name="T17">公司債</text:span><text:span text:style-name="T22">、</text:span><text:span text:style-name="T17">國內證券投資信託公司發行之受益憑證，</text:span><text:span text:style-name="T22">或運用於其他經學校法人主管機關核准之投資項目</text:span><text:span text:style-name="T17">？</text:span></text:p>
            <text:p text:style-name="P6"/>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27.查核事項：</text:p>
            <text:p text:style-name="P13">學校投資基金之投資項目，是否依據私立學校賸餘款投資及流用辦法第6條、第7條規定，投資同一公司發行之股票及公司債，同一證劵投資信託公司發行之受益憑證，其額度合計未逾可投資基金額度之10%，亦未逾同一被投資公司發行在外股份總數之10%？</text:p>
            <text:p text:style-name="Standard"/>
            <text:p text:style-name="Standard">查核結果：【 】是 <text:s/>【 】否 <text:s/>【 】不適用</text:p>
            <text:p text:style-name="Standard">補充說明：</text:p>
            <text:p text:style-name="Standard"/>
          </table:table-cell>
        </table:table-row>
        <table:table-row table:style-name="表格1.31">
          <table:table-cell table:style-name="表格1.A1" office:value-type="string">
            <text:p text:style-name="Standard">28.查核事項：</text:p>
            <text:p text:style-name="P18">學校是否依據私立學校賸餘款投資及流用辦法規定辦理投資？</text:p>
            <text:p text:style-name="P26"/>
            <text:p text:style-name="純文字1"><text:span text:style-name="T17">查核結果：【 】是 <text:s/>【 】否 <text:s/>【 】不適用(註：沒有投資的學校請勾選不適用，並將表列項目逕行刪除)</text:span></text:p>
            <text:p text:style-name="P24">表列項目：</text:p>
            <text:p text:style-name="P39"><text:span text:style-name="T17">(1)學校累積盈餘為($ <text:s text:c="5"/>)，其1/2($ <text:s text:c="5"/>)為</text:span><text:span text:style-name="T20">「可投資及流用額度上限」，經扣除獲准流用之</text:span><text:span text:style-name="T17">流出額度($ <text:s text:c="5"/>)</text:span><text:span text:style-name="T24"> 【含本學年度</text:span><text:span text:style-name="T17">($ <text:s text:c="5"/>)</text:span><text:span text:style-name="T20">+以前學年度</text:span><text:span text:style-name="T17">($ <text:s text:c="5"/>)】後餘額($ <text:s text:c="6"/>)為</text:span><text:span text:style-name="T20">「可投資額度上限」；</text:span></text:p>
            <text:p text:style-name="P40"><text:span text:style-name="T20">(2)學</text:span><text:span text:style-name="T17">校投資</text:span><text:span text:style-name="T24">基金餘額($</text:span><text:span text:style-name="T17"> <text:s text:c="5"/></text:span><text:span text:style-name="T24">)，占獲准</text:span><text:span text:style-name="T17">通過累積可投資金額($ <text:s text:c="5"/>)</text:span><text:span text:style-name="T24">【為獲准</text:span><text:span text:style-name="T20">可投資額度上限</text:span><text:span text:style-name="T17">($ <text:s text:c="5"/>)</text:span><text:span text:style-name="T20">+部分特種基金指定列入投資基金</text:span><text:span text:style-name="T17">($ <text:s text:c="5"/>)】</text:span><text:span text:style-name="T24">百分比為( <text:s text:c="3"/>%)，學校尚可再投資或超投資(以負號表達)之總金額為($</text:span><text:span text:style-name="T17"> <text:s text:c="5"/></text:span><text:span text:style-name="T24">)。</text:span></text:p>
            <text:p text:style-name="P38">註：1.「學校累積盈餘」係以「私立專科以上學校累積賸餘款計算原則」及「私立學校賸餘款投資及流用辦法」第3條第1項規定計算填列。</text:p>
            <text:p text:style-name="P41">2.學校投資基金餘額含括國內上市、上櫃公司之股票及公司債、國內證券投資信託公司發行之受益憑證、投資基金專戶存款及以上各項目相關應收利息(股利)。</text:p>
            <text:p text:style-name="P42"><text:soft-page-break/>3.「獲准可投資額度上限」係「私立學校賸餘款投資及流用辦法」98年2月4日修正施行前，經董事會通過投資金額，加計98年2月4日修正施行後，經董事會通過，並報法人主管機關同意增加之投資金額。</text:p>
            <text:p text:style-name="P42"/>
            <text:p text:style-name="Standard"><text:span text:style-name="T12">補充說明：</text:span></text:p>
            <text:p text:style-name="Standard"/>
          </table:table-cell>
        </table:table-row>
        <table:table-row table:style-name="表格1.32">
          <table:table-cell table:style-name="表格1.A1" office:value-type="string">
            <text:p text:style-name="Standard">29.查核事項：</text:p>
            <text:p text:style-name="P13">學校投資基金之投資項目，是否未有設定負擔之抵押情形?</text:p>
            <text:p text:style-name="Standard"/>
            <text:p text:style-name="Standard">查核結果：【 】是 <text:s/>【 】否 <text:s/>【 】不適用（若勾選「否」，請詳述交易情形）</text:p>
            <text:p text:style-name="Standard">補充說明：</text:p>
            <text:p text:style-name="Standard"/>
          </table:table-cell>
        </table:table-row>
        <table:table-row table:style-name="表格1.33">
          <table:table-cell table:style-name="表格1.A1" office:value-type="string">
            <text:p text:style-name="Standard">30. 查核事項：</text:p>
            <text:p text:style-name="P17"><text:span text:style-name="T22">學校法人及所設私立</text:span><text:span text:style-name="T17">學校現金、銀行存款、</text:span><text:span text:style-name="T22">流動金融資產</text:span><text:span text:style-name="T17">、特種基金、投資基金及其他約當現金是否依據私立學校法</text:span><text:span text:style-name="T22">第45</text:span><text:span text:style-name="T17">條第</text:span><text:span text:style-name="T22">1</text:span><text:span text:style-name="T17">項規定無寄託或貸放與</text:span><text:span text:style-name="T22">董事長、</text:span><text:span text:style-name="T17">董事、監察人及其他個人或非金融事業機構。</text:span></text:p>
            <text:p text:style-name="P26"/>
            <text:p text:style-name="純文字1"><text:span text:style-name="T17">查核結果：【 】是 <text:s/>【 】否 <text:s/>【 】不適用</text:span></text:p>
            <text:p text:style-name="P4">補充說明：</text:p>
            <text:p text:style-name="P4"/>
          </table:table-cell>
        </table:table-row>
        <table:table-row table:style-name="表格1.34">
          <table:table-cell table:style-name="表格1.A1" office:value-type="string">
            <text:p text:style-name="Standard">31.查核事項：</text:p>
            <text:p text:style-name="P17"><text:span text:style-name="T22">學校法人及所設私立</text:span><text:span text:style-name="T17">學校</text:span><text:span text:style-name="T22">基金及經費</text:span><text:span text:style-name="T17">之管理使用，是否符合私立學校法施行細則第</text:span><text:span text:style-name="T22">34</text:span><text:span text:style-name="T17">條規定</text:span><text:span text:style-name="T22">：優先彌補學校以前年度收支之不足，</text:span><text:span text:style-name="T17">存放金融機構</text:span><text:span text:style-name="T22">，</text:span><text:span text:style-name="T17">購買公債</text:span><text:span text:style-name="T22">、</text:span><text:span text:style-name="T17">短期票券及自用之不動產？</text:span></text:p>
            <text:p text:style-name="P6"/>
            <text:p text:style-name="Standard">查核結果：【 】是 <text:s/>【 】否 <text:s/>【 】不適用</text:p>
            <text:p text:style-name="Standard">補充說明：</text:p>
          </table:table-cell>
        </table:table-row>
        <table:table-row table:style-name="表格1.35">
          <table:table-cell table:style-name="表格1.A1" office:value-type="string">
            <text:p text:style-name="Standard">32.查核事項：</text:p>
            <text:p text:style-name="P13">學校法人及所設私立學校若動支<text:span text:style-name="T12">基金及經費</text:span>購買外國貨幣（外匯），是否能明確說明該外幣所欲購買之國外商品或勞務，並非為賺取匯率價差利益？</text:p>
            <text:p text:style-name="Standard"/>
            <text:p text:style-name="Standard">查核結果：【 】是 <text:s/>【 】否 <text:s/>【 】不適用</text:p>
            <text:p text:style-name="Standard">補充說明：</text:p>
            <text:p text:style-name="Standard"/>
          </table:table-cell>
        </table:table-row>
        <table:table-row table:style-name="表格1.36">
          <table:table-cell table:style-name="表格1.A1" office:value-type="string">
            <text:p text:style-name="Standard">33.查核事項：</text:p>
            <text:p text:style-name="P13">學校法人及所設私立學校財產報廢，是否依據學校現有財產管理規範所定程序，予以簽核、除帳？</text:p>
            <text:p text:style-name="Standard"/>
            <text:p text:style-name="Standard">查核結果：【 】是 <text:s/>【 】否 <text:s/>【 】不適用</text:p>
            <text:p text:style-name="Standard">補充說明：</text:p>
            <text:p text:style-name="Standard"/>
          </table:table-cell>
        </table:table-row>
        <text:soft-page-break/>
        <table:table-row table:style-name="表格1.37">
          <table:table-cell table:style-name="表格1.A1" office:value-type="string">
            <text:p text:style-name="Standard">34.查核事項：</text:p>
            <text:p text:style-name="P13">學校法人及所設私立學校<text:span text:style-name="T1">付</text:span>款程序是否由校長、主辦會計及出納人員於付款支票上會同簽名或蓋章，未增訂陳送董事長、董事或其他人簽章之規定？</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p text:style-name="Standard">35.查核事項：</text:p>
            <text:p text:style-name="P13">學校法人及所設私立學校各類銀行存款之開戶印鑑，是否由校長或其代理人、主辦會計及出納人員分別保管，未將各項印章由特定人員統一收存之情況？</text:p>
            <text:p text:style-name="Standard"/>
            <text:p text:style-name="Standard">查核結果：【 】是 <text:s/>【 】否 <text:s/>【 】不適用</text:p>
            <text:p text:style-name="Standard">補充說明： </text:p>
          </table:table-cell>
        </table:table-row>
        <table:table-row table:style-name="表格1.1">
          <table:table-cell table:style-name="表格1.A1" office:value-type="string">
            <text:p text:style-name="Standard">36.查核事項：</text:p>
            <text:p text:style-name="P13"><text:span text:style-name="T1">抽查</text:span>購置固定資產之採購程序<text:span text:style-name="T12">，</text:span>是否依據學校內部規章辦理，每期支付之設備款、工程款是否與採購契約、營繕契約所定付款條件、期限相符，無提前付款情事？（因提早完工而提早付款者不在此限）</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p text:style-name="P8">37.查核事項：</text:p>
            <text:p text:style-name="P13"><text:span text:style-name="T1">查核</text:span><text:span text:style-name="T4">土地</text:span><text:span text:style-name="T5">、</text:span><text:span text:style-name="T4">建物所有權狀(或謄本) 之地段、地號、面積</text:span><text:span text:style-name="T5">、</text:span><text:span text:style-name="T4">所有權人</text:span><text:span text:style-name="T5">、</text:span><text:span text:style-name="T4">持分等資料是否與財產目錄相符及財產目錄取得成本是否與會計帳載相符</text:span><text:span text:style-name="T5">？是否</text:span><text:span text:style-name="T4">於財務報表附註揭露設定抵押權或 其他負擔情形</text:span><text:span text:style-name="T5">？</text:span></text:p>
            <text:p text:style-name="P11"/>
            <text:p text:style-name="Standard"><text:span text:style-name="T1">查核結果：【 】是 <text:s/>【 】否 <text:s/>【 】不適用(若勾選否</text:span><text:span text:style-name="T5">，</text:span><text:span text:style-name="T1">請於補充說明列出不符情形)</text:span></text:p>
            <text:p text:style-name="P8">補充說明：</text:p>
          </table:table-cell>
        </table:table-row>
        <table:table-row table:style-name="表格1.1">
          <table:table-cell table:style-name="表格1.A1" office:value-type="string">
            <text:list xml:id="list165846670078612" text:continue-numbering="true" text:style-name="WW8Num6">
              <text:list-item>
                <text:p text:style-name="P47">負債查核</text:p>
              </text:list-item>
            </text:list>
          </table:table-cell>
        </table:table-row>
        <table:table-row table:style-name="表格1.1">
          <table:table-cell table:style-name="表格1.A1" office:value-type="string">
            <text:p text:style-name="Standard"><text:span text:style-name="T1">38.</text:span>查核事項：</text:p>
            <text:p text:style-name="P19">學校是否依教育部監督學校財團法人及所設私立學校融資作業要點規定之附表編製舉債指數計算表。</text:p>
            <text:p text:style-name="P30"><text:span text:style-name="T17">查核結果：【 】是 <text:s/>【 】否 <text:s/></text:span></text:p>
            <text:p text:style-name="P31"><text:span text:style-name="T17">註：1</text:span><text:span text:style-name="T22">.</text:span><text:span text:style-name="T17">不論本學年度內是否有借款金額，均需編列本表，請以本學年度決算資料填列，另「本次已借款或預計借款金額」欄請空白。</text:span></text:p>
            <text:p text:style-name="P32"><text:span text:style-name="T17">2</text:span><text:span text:style-name="T22">.</text:span><text:span text:style-name="T17">若學校有附屬機構及相關事業，應分別列示並合併表達於舉債指數計算表。</text:span></text:p>
            <text:p text:style-name="P33"><text:span text:style-name="T17">3</text:span><text:span text:style-name="T22">.</text:span><text:span text:style-name="T17">舉債指數計算表應於財務報表附註中揭露。</text:span></text:p>
            <text:p text:style-name="純文字1"><text:span text:style-name="T17">計算結果：舉債指數 = </text:span><text:span text:style-name="T25">{</text:span><text:span text:style-name="T17"> <text:s text:c="2"/></text:span><text:span text:style-name="T22"><text:s text:c="2"/></text:span><text:span text:style-name="T17"><text:s text:c="2"/></text:span><text:span text:style-name="T25">}</text:span></text:p>
          </table:table-cell>
        </table:table-row>
        <table:table-row table:style-name="表格1.1">
          <table:table-cell table:style-name="表格1.A1" office:value-type="string">
            <text:p text:style-name="Standard"><text:span text:style-name="T1">39</text:span>.查核事項：</text:p>
            <text:p text:style-name="P17"><text:span text:style-name="T17">依教育部監督學校財團法人及所設私立學校融資作業要點規定</text:span><text:span text:style-name="T22">，學校法人及所設私立</text:span><text:soft-page-break/><text:span text:style-name="T17">學校</text:span><text:span text:style-name="T22">於年度中，有新增借款者，</text:span><text:span text:style-name="T17">是否依規定辦理：</text:span></text:p>
            <text:p text:style-name="P17"><text:span text:style-name="T17">(1)符合第4點所定條件之一者，是否於事前報經</text:span><text:span text:style-name="T22">教育部</text:span><text:span text:style-name="T17">國民及學前教育署核定？</text:span></text:p>
            <text:p text:style-name="P17"><text:span text:style-name="T17">(2)符合第5點所定條件之一者，是否於事後報經</text:span><text:span text:style-name="T22">教育部</text:span><text:span text:style-name="T17">國民及學前教育署備查？</text:span></text:p>
            <text:p text:style-name="P17"><text:span text:style-name="T17">(3)是否依第10點規定，於借款後次月檢送舉債指數計算表，並附註說明借款類別、對象、金額、期間及還款方式等，併同總分類帳各科目彙總表報</text:span><text:span text:style-name="T22">教育部</text:span><text:span text:style-name="T17">國民及學前教育署備查？</text:span></text:p>
            <text:p text:style-name="P26"/>
            <text:p text:style-name="純文字1"><text:span text:style-name="T17">查核結果：【 】是</text:span><text:span text:style-name="T22"> <text:s/></text:span><text:span text:style-name="T17">【 】否</text:span><text:span text:style-name="T22"> <text:s/></text:span><text:span text:style-name="T17">【 】不適用</text:span></text:p>
            <text:p text:style-name="P24">補充說明：</text:p>
            <text:p text:style-name="P35"><text:span text:style-name="T17">1.新增借款經教育部國民及學前教育署核准或備查日期、文號：(請列示每次報送之日期、文號)</text:span></text:p>
            <text:p text:style-name="P34"><text:span text:style-name="T17">2.舉債指數計算表併同總分類帳各科目彙總表報送教育部國民及學前教育署日期、文號：</text:span></text:p>
            <text:p text:style-name="P7"/>
          </table:table-cell>
        </table:table-row>
        <table:table-row table:style-name="表格1.1">
          <table:table-cell table:style-name="表格1.A1" office:value-type="string">
            <text:p text:style-name="Standard"><text:span text:style-name="T1">40</text:span>.查核事項：</text:p>
            <text:p text:style-name="P17"><text:span text:style-name="T22">學校法人及所設私立</text:span><text:span text:style-name="T17">學校若向關係人、其他個人或非金融機構借款，其借款利率是否等於或小於相同時期</text:span><text:span text:style-name="T22">臺</text:span><text:span text:style-name="T17">灣銀行基準利率？</text:span></text:p>
            <text:p text:style-name="P6"/>
            <text:p text:style-name="Standard">查核結果：【 】是 <text:s/>【 】否 <text:s/>【 】不適用</text:p>
            <text:p text:style-name="Standard">補充說明：</text:p>
            <text:p text:style-name="Standard"/>
          </table:table-cell>
        </table:table-row>
        <table:table-row table:style-name="表格1.1">
          <table:table-cell table:style-name="表格1.A1" office:value-type="string">
            <text:p text:style-name="Standard"><text:span text:style-name="T1">41</text:span>.查核事項：</text:p>
            <text:p text:style-name="P17"><text:span text:style-name="T22">新設學校法人及所設</text:span><text:span text:style-name="T17">私立學校</text:span><text:span text:style-name="T22">，除符合</text:span><text:span text:style-name="T17">教育部監督學校財團法人及所設私立學校融資作業要點</text:span><text:span text:style-name="T22">第4點第4款條件，於借款前專案報</text:span><text:span text:style-name="T17">教育部國民及學前教育署</text:span><text:span text:style-name="T22">同意辦理外</text:span><text:span text:style-name="T17">，</text:span><text:span text:style-name="T22">是否</text:span><text:span text:style-name="T17">於招生3年內未向外舉債興建校舍</text:span><text:span text:style-name="T22">？</text:span></text:p>
            <text:p text:style-name="P6"/>
            <text:p text:style-name="Standard">查核結果：【 】是 <text:s/>【 】否 <text:s/>【 】不適用</text:p>
            <text:p text:style-name="Standard">補充說明：</text:p>
            <text:p text:style-name="Standard"><text:span text:style-name="T12">教育部國民及學前教育署核准日期、文號：</text:span></text:p>
            <text:p text:style-name="Standard"/>
          </table:table-cell>
        </table:table-row>
        <table:table-row table:style-name="表格1.1">
          <table:table-cell table:style-name="表格1.A1" office:value-type="string">
            <text:p text:style-name="P8">42.查核事項：</text:p>
            <text:p text:style-name="Standard"><text:span text:style-name="T1">查核以學校名義向學生收取之各項代辦費收入(代收款項)，是否依教育部主管高級中等學校向學生收取費用補充規定第11點規定於每學期結束後將向學生收取費用檢核表逐級核章併相關佐證資料(含完整帳冊、憑證</text:span><text:span text:style-name="T5">、</text:span><text:span text:style-name="T1">採購簽核紀錄、驗收證明等)留存備查</text:span><text:span text:style-name="T5">？</text:span><text:span text:style-name="T1">於學期結束代辦業務完結後，</text:span><text:span text:style-name="T5">是否依</text:span><text:span text:style-name="T1">教育部主管高級中等學校向學生收取費用補充規定第3點規定將賸餘款退還學生？</text:span></text:p>
            <text:p text:style-name="P8"/>
            <text:p text:style-name="P8">查核結果：【 】是 <text:s/>【 】否 <text:s/>【 】不適用</text:p>
            <text:p text:style-name="Standard"><text:span text:style-name="T1">(勾選否者</text:span><text:span text:style-name="T5">，</text:span><text:span text:style-name="T1">請於補充說明敘明與規定不符之收費項目及學校辦理情形</text:span><text:span text:style-name="T5">。</text:span><text:span text:style-name="T1">)</text:span></text:p>
            <text:p text:style-name="P8">補充說明：</text:p>
            <text:p text:style-name="P8"><text:soft-page-break/></text:p>
          </table:table-cell>
        </table:table-row>
        <table:table-row table:style-name="表格1.1">
          <table:table-cell table:style-name="表格1.A1" office:value-type="string">
            <text:list xml:id="list165846556010136" text:continue-numbering="true" text:style-name="WW8Num6">
              <text:list-item>
                <text:p text:style-name="P46"><text:span text:style-name="T10">教育部、教育部</text:span><text:span text:style-name="T11">國民及學前教育署</text:span><text:span text:style-name="T10">補助款查核</text:span></text:p>
              </text:list-item>
            </text:list>
          </table:table-cell>
        </table:table-row>
        <table:table-row table:style-name="表格1.1">
          <table:table-cell table:style-name="表格1.A1" office:value-type="string">
            <text:p text:style-name="Standard"><text:span text:style-name="T1">43</text:span>.查核事項：</text:p>
            <text:p text:style-name="P13">抽查學校法人及所設私立學校當年度接受教育部、教育部<text:span text:style-name="T12">國民及學前教育署</text:span>補助經費而購置之設備，是否依補助計畫規定使用？</text:p>
            <text:p text:style-name="Standard"/>
            <text:p text:style-name="Standard">查核結果：【 】是 <text:s/>【 】否 <text:s/>【 】不適用</text:p>
            <text:p text:style-name="Standard">補充說明：</text:p>
          </table:table-cell>
        </table:table-row>
        <table:table-row table:style-name="表格1.49">
          <table:table-cell table:style-name="表格1.A1" office:value-type="string">
            <text:p text:style-name="Standard"><text:span text:style-name="T1">44</text:span>.查核事項：</text:p>
            <text:p text:style-name="P13">抽查學校法人及所設私立學校本學年度接受教育部、教育部<text:span text:style-name="T12">國民及學前教育署</text:span>補助款之運用，是否符合有關規定？</text:p>
            <text:p text:style-name="Standard"/>
            <text:p text:style-name="Standard">查核結果：【 】是 <text:s/>【 】否 <text:s/>【 】不適用</text:p>
            <text:p text:style-name="Standard">補充說明：</text:p>
          </table:table-cell>
        </table:table-row>
        <table:table-row table:style-name="表格1.49">
          <table:table-cell table:style-name="表格1.A1" office:value-type="string">
            <text:p text:style-name="Standard"><text:span text:style-name="T1">45</text:span>.查核事項：</text:p>
            <text:p text:style-name="P13">學校法人及所設私立學校受領教育部、教育部<text:span text:style-name="T12">國民及學前教育署</text:span>補助款其會計處理，是否依規定設置專帳紀錄。</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p text:style-name="Standard"><text:span text:style-name="T1">46</text:span>.查核事項：</text:p>
            <text:p text:style-name="P13">學校法人及所設私立學校使用教育部、教育部<text:span text:style-name="T12">國民及學前教育署</text:span>補助款辦理採購案，單一採購個案若補助金額超過採購標的價格之半數以上，且金額在100萬元以上者，其採購程序是否依據政府採購法辦理？</text:p>
            <text:p text:style-name="Standard"/>
            <text:p text:style-name="Standard">查核結果：【 】是 <text:s/>【 】否 <text:s/>【 】不適用</text:p>
            <text:p text:style-name="Standard">補充說明：</text:p>
          </table:table-cell>
        </table:table-row>
        <table:table-row table:style-name="表格1.1">
          <table:table-cell table:style-name="表格1.A1" office:value-type="string">
            <text:p text:style-name="P3">(六)其他事項查核</text:p>
          </table:table-cell>
        </table:table-row>
        <table:table-row table:style-name="表格1.1">
          <table:table-cell table:style-name="表格1.A1" office:value-type="string">
            <text:p text:style-name="Standard"><text:span text:style-name="T1">47</text:span>.查核事項：</text:p>
            <text:p text:style-name="P13"><text:span text:style-name="T14">查核學校法人及所設私立學校本學年度月報表，是否均於期限前報送教育部</text:span><text:span text:style-name="T12">國民及學前教育署</text:span><text:span text:style-name="T14">？</text:span></text:p>
            <text:p text:style-name="P5"/>
            <text:p text:style-name="Standard">查核結果：【 】是 <text:s/>【 】否 <text:s/>【 】不適用</text:p>
            <text:p text:style-name="P43"><text:span text:style-name="T18">註：</text:span><text:span text:style-name="T17">除7月份月報表應於9月5日前報送外，其餘應於次月15日前報送。</text:span></text:p>
            <text:p text:style-name="Standard">補充說明：</text:p>
            <text:p text:style-name="Standard"/>
          </table:table-cell>
        </table:table-row>
        <table:table-row table:style-name="表格1.1">
          <table:table-cell table:style-name="表格1.A1" office:value-type="string">
            <text:p text:style-name="Standard"><text:span text:style-name="T1">48</text:span>.查核事項：</text:p>
            <text:p text:style-name="P17"><text:span text:style-name="T18">學校</text:span><text:span text:style-name="T23">法人</text:span><text:span text:style-name="T18">董事長、董事</text:span><text:span text:style-name="T19">、監察人</text:span><text:span text:style-name="T18">未兼任</text:span><text:span text:style-name="T19">所設私立學校</text:span><text:span text:style-name="T18">校長或校內</text:span><text:span text:style-name="T17">其他行政職務，且尊重</text:span><text:soft-page-break/><text:span text:style-name="T22">校長依私立學校法、其他相關法令及契約賦予之職權</text:span><text:span text:style-name="T17">，未違反私立學校法第</text:span><text:span text:style-name="T22">29</text:span><text:span text:style-name="T17">條</text:span><text:span text:style-name="T22">之</text:span><text:span text:style-name="T17">規定(包含董事未擔任校內相關委員會之委員職務)？</text:span></text:p>
            <text:p text:style-name="P44"/>
            <text:p text:style-name="P43"><text:span text:style-name="T18">查核結果：</text:span><text:span text:style-name="T17">【 】是 <text:s/>【 】否 <text:s/>【 】不適用</text:span></text:p>
            <text:p text:style-name="P5">補充說明：</text:p>
          </table:table-cell>
        </table:table-row>
        <table:table-row table:style-name="表格1.1">
          <table:table-cell table:style-name="表格1.A1" office:value-type="string">
            <text:p text:style-name="Standard"><text:span text:style-name="T1">49</text:span>.查核事項：</text:p>
            <text:p text:style-name="P13">學校法人及所設私立學校依據私立學校法第50條規定設立之附屬機構或相關事業，其財務是否與學校之財務嚴格劃分（為獨立之會計個體）？（請列出核准成立附屬機構或相關事業之<text:span text:style-name="T12">名稱、</text:span>日期及文號）</text:p>
            <text:p text:style-name="Standard"/>
            <text:p text:style-name="Standard">查核結果：【 】是 <text:s/>【 】否 <text:s/>【 】不適用</text:p>
            <text:p text:style-name="Standard">補充說明：</text:p>
            <text:p text:style-name="Standard"><text:span text:style-name="T12">核准之名稱、日期及文號：</text:span></text:p>
            <text:p text:style-name="P4"/>
          </table:table-cell>
        </table:table-row>
        <table:table-row table:style-name="表格1.1">
          <table:table-cell table:style-name="表格1.A1" office:value-type="string">
            <text:p text:style-name="Standard"><text:span text:style-name="T1">50</text:span>.查核事項：</text:p>
            <text:p text:style-name="P17"><text:span text:style-name="T17">學校法人所設私立學校依據私立學校法第50條規定設立之附屬機構或相關事業，前一學年度盈餘是否</text:span><text:span text:style-name="T22">已依章則或相關規定</text:span><text:span text:style-name="T17">撥充學校基金？</text:span></text:p>
            <text:p text:style-name="P26"/>
            <text:p text:style-name="純文字1"><text:span text:style-name="T17">查核結果：【 】是 <text:s/>【 】否 <text:s/>【 】不適用</text:span></text:p>
            <text:p text:style-name="P4">補充說明：</text:p>
            <text:p text:style-name="Standard"><text:span text:style-name="T1">實際撥充學校基金之金額</text:span><text:span text:style-name="T5">、</text:span><text:span text:style-name="T1">比率(</text:span><text:span text:style-name="T5">如有多個附屬機構或相關事業，應分別臚列。)</text:span></text:p>
            <text:p text:style-name="P11"/>
          </table:table-cell>
        </table:table-row>
        <table:table-row table:style-name="表格1.1">
          <table:table-cell table:style-name="表格1.A1" office:value-type="string">
            <text:p text:style-name="Standard"><text:span text:style-name="T1">51</text:span>.查核事項：</text:p>
            <text:p text:style-name="P20">學校與附屬機構或相關事業間，有關本學年度學校對附屬機構或相關事業增撥投資付現數，與附屬機構或相關事業實際繳回學校數之帳載金額是否相符？</text:p>
            <text:p text:style-name="P27"/>
            <text:p text:style-name="P25">查核結果：【 】是 <text:s/>【 】否 <text:s/>【 】不適用</text:p>
            <text:p text:style-name="P4">補充說明：</text:p>
          </table:table-cell>
        </table:table-row>
        <table:table-row table:style-name="表格1.1">
          <table:table-cell table:style-name="表格1.A1" office:value-type="string">
            <text:p text:style-name="Standard"><text:span text:style-name="T1">52</text:span>查核事項：</text:p>
            <text:p text:style-name="P13"><text:span text:style-name="T12">學校法人及所設私立學校及其附屬機構最近3學年度(不含受查之本學年度)之決算財務報表是否依據公私立學校及其他教育機構公告財務報表作業原則第</text:span><text:span text:style-name="T5">6點</text:span><text:span text:style-name="T12">之規定，</text:span><text:span text:style-name="T5">於學校網站公告</text:span><text:span text:style-name="T12">，</text:span><text:span text:style-name="T5">(1)決算書(含一致規定所定之各類決算表) (2)會計師查核報告書(含財務報告及查核附表</text:span><text:span text:style-name="T1">)</text:span>請至<text:span text:style-name="T30">教育部國民及學前教育署主計室</text:span><text:span text:style-name="T12">\</text:span><text:span text:style-name="T30">各校預決算</text:span><text:span text:style-name="T12">\</text:span><text:span text:style-name="T30">教育部國民及學前教育署主管私立高級中等學校</text:span><text:span text:style-name="T9">網頁連結查詢學校網址(</text:span><text:span text:style-name="T12">http://accounting.tchcvs.tc.edu.tw/report5/public_rep2.asp?school_type=2）</text:span></text:p>
            <text:p text:style-name="Standard"/>
            <text:p text:style-name="Standard">查核結果：【 】是 <text:s/>【 】否 <text:s/>【 】不適用</text:p>
            <text:p text:style-name="Standard">（<text:span text:style-name="T12">若勾選 「是」，請列出查核日期，若勾選「否」，則請列出不符規定之項目及說明)</text:span>）</text:p>
            <text:p text:style-name="Standard">補充說明：</text:p>
            <text:p text:style-name="Standard"/>
          </table:table-cell>
        </table:table-row>
        <text:soft-page-break/>
        <table:table-row table:style-name="表格1.59">
          <table:table-cell table:style-name="表格1.A1" office:value-type="string">
            <text:p text:style-name="Standard"><text:span text:style-name="T1">53</text:span>.查核事項：</text:p>
            <text:p text:style-name="P13"><text:span text:style-name="T12">會計師以前學年度所提出之改善事項</text:span>，學校法人及所設私立學校<text:span text:style-name="T1">於本學年度始完成改善或仍未完成改善之辦理情形？(請於</text:span><text:span text:style-name="T5">「</text:span><text:span text:style-name="T1">補充說明</text:span><text:span text:style-name="T5">」處將須改善項目及改善情形，以表列方式說明改善與否。</text:span><text:span text:style-name="T1">)</text:span></text:p>
            <text:p text:style-name="P8"/>
            <text:p text:style-name="Standard">查核結果：【 】是 <text:s/>【 】否 <text:s/>【 】不適用</text:p>
            <text:p text:style-name="Standard">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0">須改善項目</text:p>
                </table:table-cell>
                <table:table-cell table:style-name="表格2.A1" office:value-type="string">
                  <text:p text:style-name="P10">改善情形</text:p>
                </table:table-cell>
                <table:table-cell table:style-name="表格2.C1" office:value-type="string">
                  <text:p text:style-name="P10">是否已改善</text:p>
                </table:table-cell>
              </table:table-row>
              <table:table-row table:style-name="表格2.2">
                <table:table-cell table:style-name="表格2.A1" office:value-type="string">
                  <text:p text:style-name="P10">：</text:p>
                </table:table-cell>
                <table:table-cell table:style-name="表格2.A1" office:value-type="string">
                  <text:p text:style-name="P10">：</text:p>
                </table:table-cell>
                <table:table-cell table:style-name="表格2.C1" office:value-type="string">
                  <text:p text:style-name="P10">：</text:p>
                </table:table-cell>
              </table:table-row>
              <table:table-row table:style-name="表格2.1">
                <table:table-cell table:style-name="表格2.A1" office:value-type="string">
                  <text:p text:style-name="P10">：</text:p>
                </table:table-cell>
                <table:table-cell table:style-name="表格2.A1" office:value-type="string">
                  <text:p text:style-name="P10">：</text:p>
                </table:table-cell>
                <table:table-cell table:style-name="表格2.C1" office:value-type="string">
                  <text:p text:style-name="P10">：</text:p>
                </table:table-cell>
              </table:table-row>
            </table:table>
            <text:p text:style-name="Standard"/>
          </table:table-cell>
        </table:table-row>
        <table:table-row table:style-name="表格1.60">
          <table:table-cell table:style-name="表格1.A1" office:value-type="string">
            <text:p text:style-name="Standard"><text:span text:style-name="T1">54</text:span>.查核事項：</text:p>
            <text:p text:style-name="P17"><text:span text:style-name="T22">教育部</text:span><text:span text:style-name="T17">國民及學前教育署</text:span><text:span text:style-name="T22">對於學校法人及所設私立</text:span><text:span text:style-name="T17">學校</text:span><text:span text:style-name="T22">之財務會計事項，本學年度及以前學年度已請列入查核及</text:span><text:span text:style-name="T17">改善事項</text:span><text:span text:style-name="T6">，</text:span><text:span text:style-name="T7">於本學年度始完成改善或仍未完成善之辦理情形</text:span><text:span text:style-name="T17">？</text:span><text:span text:style-name="T22">(註：請列出教育部</text:span><text:span text:style-name="T17">國民及學前教育署</text:span><text:span text:style-name="T22">之公文日期、文號、查核項目及改善情形，並說明改善與否。)</text:span><text:span text:style-name="T17"> </text:span></text:p>
            <text:p text:style-name="Standard">查核結果：【 】是 <text:s/>【 】否 <text:s/>【 】不適用</text:p>
            <text:p text:style-name="Standard">補充說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教育部國民及學前教育署公文日期、文號</text:p>
                </table:table-cell>
                <table:table-cell table:style-name="表格3.A1" office:value-type="string">
                  <text:p text:style-name="P10">查核項目</text:p>
                </table:table-cell>
                <table:table-cell table:style-name="表格3.A1" office:value-type="string">
                  <text:p text:style-name="P10">改善情形</text:p>
                </table:table-cell>
                <table:table-cell table:style-name="表格3.D1" office:value-type="string">
                  <text:p text:style-name="P10">是否已改善</text:p>
                </table:table-cell>
              </table:table-row>
              <table:table-row table:style-name="表格3.2">
                <table:table-cell table:style-name="表格3.A1" office:value-type="string">
                  <text:p text:style-name="P10">：</text:p>
                </table:table-cell>
                <table:table-cell table:style-name="表格3.A1" office:value-type="string">
                  <text:p text:style-name="P10">：</text:p>
                </table:table-cell>
                <table:table-cell table:style-name="表格3.A1" office:value-type="string">
                  <text:p text:style-name="P10">：</text:p>
                </table:table-cell>
                <table:table-cell table:style-name="表格3.D1" office:value-type="string">
                  <text:p text:style-name="P10">：</text:p>
                </table:table-cell>
              </table:table-row>
            </table:table>
            <text:p text:style-name="Standard"/>
          </table:table-cell>
        </table:table-row>
        <table:table-row table:style-name="表格1.61">
          <table:table-cell table:style-name="表格1.A1" office:value-type="string">
            <text:p text:style-name="Standard"><text:span text:style-name="T1">55</text:span>.查核事項：</text:p>
            <text:p text:style-name="P21"><text:span text:style-name="T22">學校法人及所設私立</text:span><text:span text:style-name="T17">學校</text:span><text:span text:style-name="T22">與</text:span><text:span text:style-name="T17">關係人</text:span><text:span text:style-name="T22">間之交易事項，並無異常</text:span><text:span text:style-name="T17">交易</text:span><text:span text:style-name="T22">情形存在？</text:span></text:p>
            <text:p text:style-name="P7"/>
            <text:p text:style-name="Standard">查核結果：【 】是 <text:s/>【 】否 <text:s/>【 】不適用（<text:span text:style-name="T12">若無交易事項則勾不適用</text:span>）</text:p>
            <text:p text:style-name="Standard">補充說明：</text:p>
            <text:p text:style-name="Standard"/>
          </table:table-cell>
        </table:table-row>
        <table:table-row table:style-name="表格1.61">
          <table:table-cell table:style-name="表格1.A1" office:value-type="string">
            <text:p text:style-name="Standard"><text:span text:style-name="T1">56</text:span>.聲明事項：</text:p>
            <text:p text:style-name="P21"><text:span text:style-name="T17">學校承辦總務、會計、人事事項職務之人員未違反私立學校法第44條規定，且學校法人及所設私立學校會計主任之資格符合學校財團法人及所設私立學校建立會計制度實施辦法第</text:span><text:span text:style-name="T21">23</text:span><text:span text:style-name="T17">條之規定，其任用程序並符合同辦法第20條及學校相關規定？</text:span></text:p>
            <text:p text:style-name="P28"/>
            <text:p text:style-name="純文字1"><text:span text:style-name="T22">查核結果</text:span><text:span text:style-name="T17">：【 】是</text:span><text:span text:style-name="T22"> <text:s/></text:span><text:span text:style-name="T17">【 】否</text:span><text:span text:style-name="T22"> <text:s/></text:span><text:span text:style-name="T17">【 】不適用</text:span></text:p>
            <text:p text:style-name="純文字1"><text:span text:style-name="T22">（註：學年度進行間，若會計主任有空缺未補情形，請勾否，並說明空缺之期間及查核結果。）</text:span></text:p>
            <text:p text:style-name="P4">補充說明：</text:p>
          </table:table-cell>
        </table:table-row>
        <table:table-row table:style-name="表格1.1">
          <table:table-cell table:style-name="表格1.A1" office:value-type="string">
            <text:p text:style-name="Standard"><text:span text:style-name="T1">57</text:span>.聲明事項：</text:p>
            <text:p text:style-name="Standard"/>
            <text:p text:style-name="P25">本會計師聲明最近3學年內(含受查之本學年度)未曾在受查核之學校法人及所設私立學校專(兼)任教職或董事，或未兼任學校法人及所設私立學校諮詢及相關顧問？另本<text:soft-page-break/>會計師於受查之本學年度及之前3學年度，未曾受會計師懲戒委員會懲戒並公告確定？</text:p>
            <text:p text:style-name="P6"/>
            <text:p text:style-name="Standard">聲明結果：【 】是 <text:s/>【 】否</text:p>
          </table:table-cell>
        </table:table-row>
      </table:table>
      <text:p text:style-name="Standard"/>
      <text:p text:style-name="P12">填表說明：</text:p>
      <text:list xml:id="list5068922325554979392" text:style-name="WW8Num8">
        <text:list-item>
          <text:p text:style-name="P51"><text:span text:style-name="T18">勾選「</text:span><text:span text:style-name="T26">是</text:span><text:span text:style-name="T18">」時，得毋須於「補充說明」欄內提出說明。</text:span></text:p>
        </text:list-item>
        <text:list-item>
          <text:p text:style-name="P51"><text:span text:style-name="T18">勾選「</text:span><text:span text:style-name="T26">否</text:span><text:span text:style-name="T18">」時，請於「補充說明」欄敘明查核內容。</text:span></text:p>
        </text:list-item>
        <text:list-item>
          <text:p text:style-name="P51"><text:span text:style-name="T18">勾選「</text:span><text:span text:style-name="T26">不適用</text:span><text:span text:style-name="T18">」表無須進行該項查核或無此事項，惟仍請於「補充說明」欄敘明勾選之原因。</text:span></text:p>
        </text:list-item>
        <text:list-item>
          <text:p text:style-name="P52">附屬機構及相關事業請準用本表辦理。</text:p>
        </text:list-item>
        <text:list-item>
          <text:p text:style-name="P51"><text:span text:style-name="T18">本查核附表請與經會計師查核簽證之查核報告及財務報表併同裝訂</text:span><text:span text:style-name="T14">。</text:span></text:p>
        </text:list-item>
      </text:list>
      <text:p text:style-name="P29"/>
      <text:p text:style-name="Standard"/>
      <text:p text:style-name="P2">查核會計師事務所：會計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3">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7">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純文字1"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新細明體, PMingLiU" fo:font-family="'新細明體, PMingLiU', '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新細明體, PMingLiU" style:font-family-complex="'新細明體, PMingLiU',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6"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3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4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4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4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741cm" fo:text-align="center" style:justify-single-word="false"/>
      <style:text-properties fo:font-size="18pt" fo:font-weight="bold" style:font-size-asian="18pt" style:font-weight-asian="bold"/>
    </style:style>
    <style:style style:name="MT1" style:family="text">
      <style:text-properties fo:color="#ff0000" fo:font-weight="bold" style:font-weight-asian="bold" style:font-name-complex="標楷體" style:font-size-complex="12pt"/>
    </style:style>
    <style:style style:name="MT2" style:family="text">
      <style:text-properties fo:color="#ff0000" fo:font-size="12pt" fo:font-weight="bold" style:font-size-asian="12pt" style:font-weight-asian="bold" style:font-size-complex="12pt"/>
    </style:style>
    <style:style style:name="MT3" style:family="text">
      <style:text-properties fo:font-size="12pt" fo:font-weight="bold" style:font-size-asian="12pt" style:font-weight-asian="bold" style:font-size-complex="12pt"/>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1.27cm" fo:margin-left="3cm" fo:margin-right="3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教育部主管私立高級中等學校</text:p>
        <text:p text:style-name="MP1">會計師查核附表</text:p>
        <text:p text:style-name="Header"><text:span text:style-name="MT1"><text:s text:c="72"/></text:span><text:span text:style-name="MT2">105</text:span><text:span text:style-name="MT3">學年度適用</text:span></text:p>
      </style:header>
      <style:footer>
        <text:p text:style-name="Footer"><draw:frame draw:style-name="Mfr1" draw:name="框架1" text:anchor-type="paragraph" svg:y="0.002cm" draw:z-index="12"><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高級中等學校（北高2市除外）</dc:title>
    <meta:initial-creator>user</meta:initial-creator>
    <meta:creation-date>2017-07-06T08:59:00</meta:creation-date>
    <dc:date>2017-11-06T16:58:45.099000000</dc:date>
    <meta:print-date>2017-06-30T15:38:00</meta:print-date>
    <meta:editing-cycles>4</meta:editing-cycles>
    <meta:editing-duration>PT2M13S</meta:editing-duration>
    <meta:generator>LibreOffice/5.2.7.2$Windows_x86 LibreOffice_project/2b7f1e640c46ceb28adf43ee075a6e8b8439ed10</meta:generator>
    <meta:document-statistic meta:table-count="3" meta:image-count="0" meta:object-count="0" meta:page-count="13" meta:paragraph-count="291" meta:word-count="7772" meta:character-count="8628" meta:non-whitespace-character-count="8071"/>
  </office:meta>
</office:document-meta>
</file>