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3 年 02 月 28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7378970554" calcext:value-type="float">
            <text:p>127,378,970,554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7356323683" calcext:value-type="float">
            <text:p>97,356,323,683.00</text:p>
          </table:table-cell>
          <table:table-cell table:style-name="ce28" office:value-type="float" office:value="76.43" calcext:value-type="float">
            <text:p>76.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294962867" calcext:value-type="float">
            <text:p>11,294,962,867.00</text:p>
          </table:table-cell>
          <table:table-cell table:style-name="ce15" office:value-type="float" office:value="8.87" calcext:value-type="float">
            <text:p>8.87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370855876" calcext:value-type="float">
            <text:p>1,370,855,876.00</text:p>
          </table:table-cell>
          <table:table-cell table:style-name="ce29" office:value-type="float" office:value="1.08" calcext:value-type="float">
            <text:p>1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8367854785" calcext:value-type="float">
            <text:p>8,367,854,785.00</text:p>
          </table:table-cell>
          <table:table-cell table:style-name="ce16" office:value-type="float" office:value="6.57" calcext:value-type="float">
            <text:p>6.57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174408454" calcext:value-type="float">
            <text:p>1,174,408,454.00</text:p>
          </table:table-cell>
          <table:table-cell table:style-name="ce30" office:value-type="float" office:value="0.92" calcext:value-type="float">
            <text:p>0.9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8342410785" calcext:value-type="float">
            <text:p>8,342,410,785.00</text:p>
          </table:table-cell>
          <table:table-cell table:style-name="ce16" office:value-type="float" office:value="6.55" calcext:value-type="float">
            <text:p>6.55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117289189" calcext:value-type="float">
            <text:p>1,117,289,189.00</text:p>
          </table:table-cell>
          <table:table-cell table:style-name="ce30" office:value-type="float" office:value="0.88" calcext:value-type="float">
            <text:p>0.8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5444000" calcext:value-type="float">
            <text:p>25,444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12155328" calcext:value-type="float">
            <text:p>12,155,328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33296336" calcext:value-type="float">
            <text:p>33,296,336.00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1667601" calcext:value-type="float">
            <text:p>11,667,601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96447422" calcext:value-type="float">
            <text:p>196,447,422.00</text:p>
          </table:table-cell>
          <table:table-cell table:style-name="ce30" office:value-type="float" office:value="0.15" calcext:value-type="float">
            <text:p>0.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13228164" calcext:value-type="float">
            <text:p>13,228,164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58584690" calcext:value-type="float">
            <text:p>158,584,690.00</text:p>
          </table:table-cell>
          <table:table-cell table:style-name="ce30" office:value-type="float" office:value="0.12" calcext:value-type="float">
            <text:p>0.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3688337" calcext:value-type="float">
            <text:p>3,688,33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預收款 <text:s text:c="49"/></text:p>
          </table:table-cell>
          <table:table-cell table:style-name="ce16" office:value-type="float" office:value="37862732" calcext:value-type="float">
            <text:p>37,862,732.00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9539827" calcext:value-type="float">
            <text:p>9,539,82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5985467807" calcext:value-type="float">
            <text:p>95,985,467,807.00</text:p>
          </table:table-cell>
          <table:table-cell table:style-name="ce29" office:value-type="float" office:value="75.35" calcext:value-type="float">
            <text:p>75.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74461929" calcext:value-type="float">
            <text:p>74,461,929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5985467807" calcext:value-type="float">
            <text:p>95,985,467,807.00</text:p>
          </table:table-cell>
          <table:table-cell table:style-name="ce30" office:value-type="float" office:value="75.35" calcext:value-type="float">
            <text:p>75.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74461929" calcext:value-type="float">
            <text:p>74,461,929.00</text:p>
          </table:table-cell>
          <table:table-cell table:style-name="ce16" office:value-type="float" office:value="0.06" calcext:value-type="float">
            <text:p>0.06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291947769" calcext:value-type="float">
            <text:p>291,947,769.00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2839417989" calcext:value-type="float">
            <text:p>2,839,417,989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3843172" calcext:value-type="float">
            <text:p>3,843,172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2839417989" calcext:value-type="float">
            <text:p>2,839,417,989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8726478" calcext:value-type="float">
            <text:p>128,726,478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649205313" calcext:value-type="float">
            <text:p>649,205,313.00</text:p>
          </table:table-cell>
          <table:table-cell table:style-name="ce15" office:value-type="float" office:value="0.51" calcext:value-type="float">
            <text:p>0.51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4878194005" calcext:value-type="float">
            <text:p>94,878,194,005.00</text:p>
          </table:table-cell>
          <table:table-cell table:style-name="ce30" office:value-type="float" office:value="74.48" calcext:value-type="float">
            <text:p>74.4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6401313" calcext:value-type="float">
            <text:p>6,401,313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682756383" calcext:value-type="float">
            <text:p>682,756,383.00</text:p>
          </table:table-cell>
          <table:table-cell table:style-name="ce30" office:value-type="float" office:value="0.54" calcext:value-type="float">
            <text:p>0.5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30022646871" calcext:value-type="float">
            <text:p>30,022,646,871.00</text:p>
          </table:table-cell>
          <table:table-cell table:style-name="ce29" office:value-type="float" office:value="23.57" calcext:value-type="float">
            <text:p>23.5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1424300" calcext:value-type="float">
            <text:p>1,424,3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4371946158" calcext:value-type="float">
            <text:p>14,371,946,158.00</text:p>
          </table:table-cell>
          <table:table-cell table:style-name="ce29" office:value-type="float" office:value="11.28" calcext:value-type="float">
            <text:p>11.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4371946158" calcext:value-type="float">
            <text:p>14,371,946,158.00</text:p>
          </table:table-cell>
          <table:table-cell table:style-name="ce30" office:value-type="float" office:value="11.28" calcext:value-type="float">
            <text:p>11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非流動 <text:s text:c="27"/></text:p>
          </table:table-cell>
          <table:table-cell table:style-name="ce16" office:value-type="float" office:value="253796" calcext:value-type="float">
            <text:p>253,79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4371946158" calcext:value-type="float">
            <text:p>14,371,946,158.00</text:p>
          </table:table-cell>
          <table:table-cell table:style-name="ce30" office:value-type="float" office:value="11.28" calcext:value-type="float">
            <text:p>11.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642804000" calcext:value-type="float">
            <text:p>642,804,000.00</text:p>
          </table:table-cell>
          <table:table-cell table:style-name="ce16" office:value-type="float" office:value="0.5" calcext:value-type="float">
            <text:p>0.5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8363831307" calcext:value-type="float">
            <text:p>18,363,831,307.00</text:p>
          </table:table-cell>
          <table:table-cell table:style-name="ce29" office:value-type="float" office:value="14.42" calcext:value-type="float">
            <text:p>14.4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8726478" calcext:value-type="float">
            <text:p>128,726,478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8363831307" calcext:value-type="float">
            <text:p>18,363,831,307.00</text:p>
          </table:table-cell>
          <table:table-cell table:style-name="ce30" office:value-type="float" office:value="14.42" calcext:value-type="float">
            <text:p>14.4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514077522" calcext:value-type="float">
            <text:p>514,077,522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8363831307" calcext:value-type="float">
            <text:p>18,363,831,307.00</text:p>
          </table:table-cell>
          <table:table-cell table:style-name="ce30" office:value-type="float" office:value="14.42" calcext:value-type="float">
            <text:p>14.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746896022" calcext:value-type="float">
            <text:p>17,746,896,022.00</text:p>
          </table:table-cell>
          <table:table-cell table:style-name="ce15" office:value-type="float" office:value="13.93" calcext:value-type="float">
            <text:p>13.93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2710094390" calcext:value-type="float">
            <text:p>-2,710,094,390.00</text:p>
          </table:table-cell>
          <table:table-cell table:style-name="ce29" office:value-type="float" office:value="-2.13" calcext:value-type="float">
            <text:p>-2.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1047816149" calcext:value-type="float">
            <text:p>1,047,816,149.00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1047816149" calcext:value-type="float">
            <text:p>1,047,816,149.00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35031605" calcext:value-type="float">
            <text:p>335,031,605.00</text:p>
          </table:table-cell>
          <table:table-cell table:style-name="ce16" office:value-type="float" office:value="0.26" calcext:value-type="float">
            <text:p>0.26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3757910539" calcext:value-type="float">
            <text:p>-3,757,910,539.00</text:p>
          </table:table-cell>
          <table:table-cell table:style-name="ce30" office:value-type="float" office:value="-2.95" calcext:value-type="float">
            <text:p>-2.9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483734965" calcext:value-type="float">
            <text:p>483,734,965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3757910539" calcext:value-type="float">
            <text:p>-3,757,910,539.00</text:p>
          </table:table-cell>
          <table:table-cell table:style-name="ce30" office:value-type="float" office:value="-2.95" calcext:value-type="float">
            <text:p>-2.9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148703360" calcext:value-type="float">
            <text:p>-148,703,360.00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036204" calcext:value-type="float">
            <text:p>-3,036,20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7746123284" calcext:value-type="float">
            <text:p>7,746,123,284.00</text:p>
          </table:table-cell>
          <table:table-cell table:style-name="ce16" office:value-type="float" office:value="6.08" calcext:value-type="float">
            <text:p>6.08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036204" calcext:value-type="float">
            <text:p>-3,036,20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8159754378" calcext:value-type="float">
            <text:p>8,159,754,378.00</text:p>
          </table:table-cell>
          <table:table-cell table:style-name="ce16" office:value-type="float" office:value="6.41" calcext:value-type="float">
            <text:p>6.41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036204" calcext:value-type="float">
            <text:p>-3,036,20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413631094" calcext:value-type="float">
            <text:p>-413,631,094.00</text:p>
          </table:table-cell>
          <table:table-cell table:style-name="ce16" office:value-type="float" office:value="-0.32" calcext:value-type="float">
            <text:p>-0.3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673329784" calcext:value-type="float">
            <text:p>2,673,329,784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046927993" calcext:value-type="float">
            <text:p>12,046,927,993.00</text:p>
          </table:table-cell>
          <table:table-cell table:style-name="ce16" office:value-type="float" office:value="9.46" calcext:value-type="float">
            <text:p>9.4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373598209" calcext:value-type="float">
            <text:p>-9,373,598,209.00</text:p>
          </table:table-cell>
          <table:table-cell table:style-name="ce16" office:value-type="float" office:value="-7.36" calcext:value-type="float">
            <text:p>-7.3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473644386" calcext:value-type="float">
            <text:p>473,644,386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218642800" calcext:value-type="float">
            <text:p>2,218,642,800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44998414" calcext:value-type="float">
            <text:p>-1,744,998,414.00</text:p>
          </table:table-cell>
          <table:table-cell table:style-name="ce16" office:value-type="float" office:value="-1.37" calcext:value-type="float">
            <text:p>-1.3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089584545" calcext:value-type="float">
            <text:p>3,089,584,545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391394957" calcext:value-type="float">
            <text:p>10,391,394,957.00</text:p>
          </table:table-cell>
          <table:table-cell table:style-name="ce16" office:value-type="float" office:value="8.16" calcext:value-type="float">
            <text:p>8.1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7301810412" calcext:value-type="float">
            <text:p>-7,301,810,412.00</text:p>
          </table:table-cell>
          <table:table-cell table:style-name="ce16" office:value-type="float" office:value="-5.73" calcext:value-type="float">
            <text:p>-5.7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3021877601" calcext:value-type="float">
            <text:p>3,021,877,601.00</text:p>
          </table:table-cell>
          <table:table-cell table:style-name="ce16" office:value-type="float" office:value="2.37" calcext:value-type="float">
            <text:p>2.3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2848835398" calcext:value-type="float">
            <text:p>2,848,835,398.00</text:p>
          </table:table-cell>
          <table:table-cell table:style-name="ce16" office:value-type="float" office:value="2.24" calcext:value-type="float">
            <text:p>2.2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161135539" calcext:value-type="float">
            <text:p>161,135,539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1906664" calcext:value-type="float">
            <text:p>11,906,664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style-name="ce15" office:value-type="float" office:value="29110" calcext:value-type="float">
            <text:p>29,11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style-name="ce16" office:value-type="float" office:value="29110" calcext:value-type="float">
            <text:p>29,1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109800" calcext:value-type="float">
            <text:p>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80690" calcext:value-type="float">
            <text:p>-80,69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25616961" calcext:value-type="float">
            <text:p>125,616,961.00</text:p>
          </table:table-cell>
          <table:table-cell table:style-name="ce15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25616961" calcext:value-type="float">
            <text:p>125,616,961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5049" calcext:value-type="float">
            <text:p>5,04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25124409" calcext:value-type="float">
            <text:p>125,124,409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487503" calcext:value-type="float">
            <text:p>487,50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2678016817" calcext:value-type="float">
            <text:p>2,678,016,817.00</text:p>
          </table:table-cell>
          <table:table-cell table:style-name="ce15" office:value-type="float" office:value="2.1" calcext:value-type="float">
            <text:p>2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2678016817" calcext:value-type="float">
            <text:p>2,678,016,817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2678016817" calcext:value-type="float">
            <text:p>2,678,016,817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4884243464" calcext:value-type="float">
            <text:p>94,884,243,464.00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4884243464" calcext:value-type="float">
            <text:p>94,884,243,464.00</text:p>
          </table:table-cell>
          <table:table-cell table:style-name="ce16" office:value-type="float" office:value="74.49" calcext:value-type="float">
            <text:p>74.4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125700" calcext:value-type="float">
            <text:p>125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5923759" calcext:value-type="float">
            <text:p>5,923,7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347623539" calcext:value-type="float">
            <text:p>100,347,623,539.00</text:p>
          </table:table-cell>
          <table:table-cell table:style-name="ce16" office:value-type="float" office:value="78.78" calcext:value-type="float">
            <text:p>78.7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5469429534" calcext:value-type="float">
            <text:p>-5,469,429,534.00</text:p>
          </table:table-cell>
          <table:table-cell table:style-name="ce16" office:value-type="float" office:value="-4.29" calcext:value-type="float">
            <text:p>-4.2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7378970554" calcext:value-type="float">
            <text:p>127,378,970,554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7378970554" calcext:value-type="float">
            <text:p>127,378,970,554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190,248,835.00元</text:p>
            <text:p>2.信託代理與保證負債科目,本月餘額為  $190,248,835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3-05T08:27:11</dc:date>
    <meta:print-date>1999-01-16T20:03:11</meta:print-date>
    <meta:document-statistic meta:table-count="3" meta:cell-count="305" meta:object-count="0"/>
    <meta:generator>LibreOffice/5.0.4.2$Windows_x86 LibreOffice_project/2b9802c1994aa0b7dc6079e128979269cf95bc78</meta:generator>
  </office:meta>
</office:document-meta>
</file>