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收 支 餘 絀 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0 年 10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台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4519345000" calcext:value-type="float">
            <text:p>34,519,345,000</text:p>
          </table:table-cell>
          <table:table-cell table:style-name="ce20" office:value-type="float" office:value="2729557325" calcext:value-type="float">
            <text:p>2,729,557,325.00</text:p>
          </table:table-cell>
          <table:table-cell table:style-name="ce14" office:value-type="float" office:value="2528433000" calcext:value-type="float">
            <text:p>2,528,433,000</text:p>
          </table:table-cell>
          <table:table-cell table:style-name="ce20" office:value-type="float" office:value="201124325" calcext:value-type="float">
            <text:p>201,124,325.00</text:p>
          </table:table-cell>
          <table:table-cell table:style-name="ce28" office:value-type="float" office:value="7.95" calcext:value-type="float">
            <text:p>7.95</text:p>
          </table:table-cell>
          <table:table-cell table:style-name="ce20" office:value-type="float" office:value="33666262088" calcext:value-type="float">
            <text:p>33,666,262,088.00</text:p>
          </table:table-cell>
          <table:table-cell table:style-name="ce14" office:value-type="float" office:value="31685664000" calcext:value-type="float">
            <text:p>31,685,664,000</text:p>
          </table:table-cell>
          <table:table-cell table:style-name="ce20" office:value-type="float" office:value="1980598088" calcext:value-type="float">
            <text:p>1,980,598,088.00</text:p>
          </table:table-cell>
          <table:table-cell table:style-name="ce36" office:value-type="float" office:value="6.25" calcext:value-type="float">
            <text:p>6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4025571000" calcext:value-type="float">
            <text:p>4,025,571,000</text:p>
          </table:table-cell>
          <table:table-cell table:style-name="ce21" office:value-type="float" office:value="615175118" calcext:value-type="float">
            <text:p>615,175,118.00</text:p>
          </table:table-cell>
          <table:table-cell table:style-name="ce15" office:value-type="float" office:value="690129000" calcext:value-type="float">
            <text:p>690,129,000</text:p>
          </table:table-cell>
          <table:table-cell table:style-name="ce21" office:value-type="float" office:value="-74953882" calcext:value-type="float">
            <text:p>-74,953,882.00</text:p>
          </table:table-cell>
          <table:table-cell table:style-name="ce29" office:value-type="float" office:value="-10.86" calcext:value-type="float">
            <text:p>-10.86</text:p>
          </table:table-cell>
          <table:table-cell table:style-name="ce21" office:value-type="float" office:value="4402651008" calcext:value-type="float">
            <text:p>4,402,651,008.00</text:p>
          </table:table-cell>
          <table:table-cell table:style-name="ce15" office:value-type="float" office:value="3937383000" calcext:value-type="float">
            <text:p>3,937,383,000</text:p>
          </table:table-cell>
          <table:table-cell table:style-name="ce21" office:value-type="float" office:value="465268008" calcext:value-type="float">
            <text:p>465,268,008.00</text:p>
          </table:table-cell>
          <table:table-cell table:style-name="ce37" office:value-type="float" office:value="11.82" calcext:value-type="float">
            <text:p>11.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104110000" calcext:value-type="float">
            <text:p>4,104,110,000</text:p>
          </table:table-cell>
          <table:table-cell table:style-name="ce21" office:value-type="float" office:value="617512285" calcext:value-type="float">
            <text:p>617,512,285.00</text:p>
          </table:table-cell>
          <table:table-cell table:style-name="ce15" office:value-type="float" office:value="747014000" calcext:value-type="float">
            <text:p>747,014,000</text:p>
          </table:table-cell>
          <table:table-cell table:style-name="ce21" office:value-type="float" office:value="-129501715" calcext:value-type="float">
            <text:p>-129,501,715.00</text:p>
          </table:table-cell>
          <table:table-cell table:style-name="ce29" office:value-type="float" office:value="-17.34" calcext:value-type="float">
            <text:p>-17.34</text:p>
          </table:table-cell>
          <table:table-cell table:style-name="ce21" office:value-type="float" office:value="3735884069" calcext:value-type="float">
            <text:p>3,735,884,069.00</text:p>
          </table:table-cell>
          <table:table-cell table:style-name="ce15" office:value-type="float" office:value="4032864000" calcext:value-type="float">
            <text:p>4,032,864,000</text:p>
          </table:table-cell>
          <table:table-cell table:style-name="ce21" office:value-type="float" office:value="-296979931" calcext:value-type="float">
            <text:p>-296,979,931.00</text:p>
          </table:table-cell>
          <table:table-cell table:style-name="ce37" office:value-type="float" office:value="-7.36" calcext:value-type="float">
            <text:p>-7.3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479165000" calcext:value-type="float">
            <text:p>-479,165,000</text:p>
          </table:table-cell>
          <table:table-cell table:style-name="ce21" office:value-type="float" office:value="-73360626" calcext:value-type="float">
            <text:p>-73,360,626.00</text:p>
          </table:table-cell>
          <table:table-cell table:style-name="ce15" office:value-type="float" office:value="-85549000" calcext:value-type="float">
            <text:p>-85,549,000</text:p>
          </table:table-cell>
          <table:table-cell table:style-name="ce21" office:value-type="float" office:value="12188374" calcext:value-type="float">
            <text:p>12,188,374.00</text:p>
          </table:table-cell>
          <table:table-cell table:style-name="ce29" office:value-type="float" office:value="-14.25" calcext:value-type="float">
            <text:p>-14.25</text:p>
          </table:table-cell>
          <table:table-cell table:style-name="ce21" office:value-type="float" office:value="-390443115" calcext:value-type="float">
            <text:p>-390,443,115.00</text:p>
          </table:table-cell>
          <table:table-cell table:style-name="ce15" office:value-type="float" office:value="-452645000" calcext:value-type="float">
            <text:p>-452,645,000</text:p>
          </table:table-cell>
          <table:table-cell table:style-name="ce21" office:value-type="float" office:value="62201885" calcext:value-type="float">
            <text:p>62,201,885.00</text:p>
          </table:table-cell>
          <table:table-cell table:style-name="ce37" office:value-type="float" office:value="-13.74" calcext:value-type="float">
            <text:p>-13.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80406000" calcext:value-type="float">
            <text:p>380,406,000</text:p>
          </table:table-cell>
          <table:table-cell table:style-name="ce21" office:value-type="float" office:value="68156044" calcext:value-type="float">
            <text:p>68,156,044.00</text:p>
          </table:table-cell>
          <table:table-cell table:style-name="ce15" office:value-type="float" office:value="26795000" calcext:value-type="float">
            <text:p>26,795,000</text:p>
          </table:table-cell>
          <table:table-cell table:style-name="ce21" office:value-type="float" office:value="41361044" calcext:value-type="float">
            <text:p>41,361,044.00</text:p>
          </table:table-cell>
          <table:table-cell table:style-name="ce29" office:value-type="float" office:value="154.36" calcext:value-type="float">
            <text:p>154.36</text:p>
          </table:table-cell>
          <table:table-cell table:style-name="ce21" office:value-type="float" office:value="1032335047" calcext:value-type="float">
            <text:p>1,032,335,047.00</text:p>
          </table:table-cell>
          <table:table-cell table:style-name="ce15" office:value-type="float" office:value="338994000" calcext:value-type="float">
            <text:p>338,994,000</text:p>
          </table:table-cell>
          <table:table-cell table:style-name="ce21" office:value-type="float" office:value="693341047" calcext:value-type="float">
            <text:p>693,341,047.00</text:p>
          </table:table-cell>
          <table:table-cell table:style-name="ce37" office:value-type="float" office:value="204.53" calcext:value-type="float">
            <text:p>204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0220000" calcext:value-type="float">
            <text:p>20,220,000</text:p>
          </table:table-cell>
          <table:table-cell table:style-name="ce21" office:value-type="float" office:value="2867415" calcext:value-type="float">
            <text:p>2,867,415.00</text:p>
          </table:table-cell>
          <table:table-cell table:style-name="ce15" office:value-type="float" office:value="1869000" calcext:value-type="float">
            <text:p>1,869,000</text:p>
          </table:table-cell>
          <table:table-cell table:style-name="ce21" office:value-type="float" office:value="998415" calcext:value-type="float">
            <text:p>998,415.00</text:p>
          </table:table-cell>
          <table:table-cell table:style-name="ce29" office:value-type="float" office:value="53.42" calcext:value-type="float">
            <text:p>53.42</text:p>
          </table:table-cell>
          <table:table-cell table:style-name="ce21" office:value-type="float" office:value="24875007" calcext:value-type="float">
            <text:p>24,875,007.00</text:p>
          </table:table-cell>
          <table:table-cell table:style-name="ce15" office:value-type="float" office:value="18170000" calcext:value-type="float">
            <text:p>18,170,000</text:p>
          </table:table-cell>
          <table:table-cell table:style-name="ce21" office:value-type="float" office:value="6705007" calcext:value-type="float">
            <text:p>6,705,007.00</text:p>
          </table:table-cell>
          <table:table-cell table:style-name="ce37" office:value-type="float" office:value="36.9" calcext:value-type="float">
            <text:p>36.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493774000" calcext:value-type="float">
            <text:p>30,493,774,000</text:p>
          </table:table-cell>
          <table:table-cell table:style-name="ce21" office:value-type="float" office:value="2114382207" calcext:value-type="float">
            <text:p>2,114,382,207.00</text:p>
          </table:table-cell>
          <table:table-cell table:style-name="ce15" office:value-type="float" office:value="1838304000" calcext:value-type="float">
            <text:p>1,838,304,000</text:p>
          </table:table-cell>
          <table:table-cell table:style-name="ce21" office:value-type="float" office:value="276078207" calcext:value-type="float">
            <text:p>276,078,207.00</text:p>
          </table:table-cell>
          <table:table-cell table:style-name="ce29" office:value-type="float" office:value="15.02" calcext:value-type="float">
            <text:p>15.02</text:p>
          </table:table-cell>
          <table:table-cell table:style-name="ce21" office:value-type="float" office:value="29263611080" calcext:value-type="float">
            <text:p>29,263,611,080.00</text:p>
          </table:table-cell>
          <table:table-cell table:style-name="ce15" office:value-type="float" office:value="27748281000" calcext:value-type="float">
            <text:p>27,748,281,000</text:p>
          </table:table-cell>
          <table:table-cell table:style-name="ce21" office:value-type="float" office:value="1515330080" calcext:value-type="float">
            <text:p>1,515,330,080.00</text:p>
          </table:table-cell>
          <table:table-cell table:style-name="ce37" office:value-type="float" office:value="5.46" calcext:value-type="float">
            <text:p>5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9376143000" calcext:value-type="float">
            <text:p>29,376,143,000</text:p>
          </table:table-cell>
          <table:table-cell table:style-name="ce21" office:value-type="float" office:value="1765297128" calcext:value-type="float">
            <text:p>1,765,297,128.00</text:p>
          </table:table-cell>
          <table:table-cell table:style-name="ce15" office:value-type="float" office:value="1702733000" calcext:value-type="float">
            <text:p>1,702,733,000</text:p>
          </table:table-cell>
          <table:table-cell table:style-name="ce21" office:value-type="float" office:value="62564128" calcext:value-type="float">
            <text:p>62,564,128.00</text:p>
          </table:table-cell>
          <table:table-cell table:style-name="ce29" office:value-type="float" office:value="3.67" calcext:value-type="float">
            <text:p>3.67</text:p>
          </table:table-cell>
          <table:table-cell table:style-name="ce21" office:value-type="float" office:value="26997390778" calcext:value-type="float">
            <text:p>26,997,390,778.00</text:p>
          </table:table-cell>
          <table:table-cell table:style-name="ce15" office:value-type="float" office:value="26689775000" calcext:value-type="float">
            <text:p>26,689,775,000</text:p>
          </table:table-cell>
          <table:table-cell table:style-name="ce21" office:value-type="float" office:value="307615778" calcext:value-type="float">
            <text:p>307,615,778.00</text:p>
          </table:table-cell>
          <table:table-cell table:style-name="ce37" office:value-type="float" office:value="1.15" calcext:value-type="float">
            <text:p>1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398971000" calcext:value-type="float">
            <text:p>398,971,000</text:p>
          </table:table-cell>
          <table:table-cell table:style-name="ce21" office:value-type="float" office:value="222510044" calcext:value-type="float">
            <text:p>222,510,044.00</text:p>
          </table:table-cell>
          <table:table-cell table:style-name="ce15" office:value-type="float" office:value="21559000" calcext:value-type="float">
            <text:p>21,559,000</text:p>
          </table:table-cell>
          <table:table-cell table:style-name="ce21" office:value-type="float" office:value="200951044" calcext:value-type="float">
            <text:p>200,951,044.00</text:p>
          </table:table-cell>
          <table:table-cell table:style-name="ce29" office:value-type="float" office:value="932.1" calcext:value-type="float">
            <text:p>932.10</text:p>
          </table:table-cell>
          <table:table-cell table:style-name="ce21" office:value-type="float" office:value="1424382476" calcext:value-type="float">
            <text:p>1,424,382,476.00</text:p>
          </table:table-cell>
          <table:table-cell table:style-name="ce15" office:value-type="float" office:value="359335000" calcext:value-type="float">
            <text:p>359,335,000</text:p>
          </table:table-cell>
          <table:table-cell table:style-name="ce21" office:value-type="float" office:value="1065047476" calcext:value-type="float">
            <text:p>1,065,047,476.00</text:p>
          </table:table-cell>
          <table:table-cell table:style-name="ce37" office:value-type="float" office:value="296.39" calcext:value-type="float">
            <text:p>296.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718660000" calcext:value-type="float">
            <text:p>718,660,000</text:p>
          </table:table-cell>
          <table:table-cell table:style-name="ce21" office:value-type="float" office:value="126575035" calcext:value-type="float">
            <text:p>126,575,035.00</text:p>
          </table:table-cell>
          <table:table-cell table:style-name="ce15" office:value-type="float" office:value="114012000" calcext:value-type="float">
            <text:p>114,012,000</text:p>
          </table:table-cell>
          <table:table-cell table:style-name="ce21" office:value-type="float" office:value="12563035" calcext:value-type="float">
            <text:p>12,563,035.00</text:p>
          </table:table-cell>
          <table:table-cell table:style-name="ce29" office:value-type="float" office:value="11.02" calcext:value-type="float">
            <text:p>11.02</text:p>
          </table:table-cell>
          <table:table-cell table:style-name="ce21" office:value-type="float" office:value="841837826" calcext:value-type="float">
            <text:p>841,837,826.00</text:p>
          </table:table-cell>
          <table:table-cell table:style-name="ce15" office:value-type="float" office:value="699171000" calcext:value-type="float">
            <text:p>699,171,000</text:p>
          </table:table-cell>
          <table:table-cell table:style-name="ce21" office:value-type="float" office:value="142666826" calcext:value-type="float">
            <text:p>142,666,826.00</text:p>
          </table:table-cell>
          <table:table-cell table:style-name="ce37" office:value-type="float" office:value="20.41" calcext:value-type="float">
            <text:p>20.4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7881410000" calcext:value-type="float">
            <text:p>37,881,410,000</text:p>
          </table:table-cell>
          <table:table-cell table:style-name="ce22" office:value-type="float" office:value="3221969900" calcext:value-type="float">
            <text:p>3,221,969,900.00</text:p>
          </table:table-cell>
          <table:table-cell table:style-name="ce16" office:value-type="float" office:value="2817128000" calcext:value-type="float">
            <text:p>2,817,128,000</text:p>
          </table:table-cell>
          <table:table-cell table:style-name="ce22" office:value-type="float" office:value="404841900" calcext:value-type="float">
            <text:p>404,841,900.00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22" office:value-type="float" office:value="34406602081" calcext:value-type="float">
            <text:p>34,406,602,081.00</text:p>
          </table:table-cell>
          <table:table-cell table:style-name="ce16" office:value-type="float" office:value="34094313000" calcext:value-type="float">
            <text:p>34,094,313,000</text:p>
          </table:table-cell>
          <table:table-cell table:style-name="ce22" office:value-type="float" office:value="312289081" calcext:value-type="float">
            <text:p>312,289,081.00</text:p>
          </table:table-cell>
          <table:table-cell table:style-name="ce38" office:value-type="float" office:value="0.92" calcext:value-type="float">
            <text:p>0.9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9535184000" calcext:value-type="float">
            <text:p>29,535,184,000</text:p>
          </table:table-cell>
          <table:table-cell table:style-name="ce21" office:value-type="float" office:value="2566399379" calcext:value-type="float">
            <text:p>2,566,399,379.00</text:p>
          </table:table-cell>
          <table:table-cell table:style-name="ce15" office:value-type="float" office:value="2157661000" calcext:value-type="float">
            <text:p>2,157,661,000</text:p>
          </table:table-cell>
          <table:table-cell table:style-name="ce21" office:value-type="float" office:value="408738379" calcext:value-type="float">
            <text:p>408,738,379.00</text:p>
          </table:table-cell>
          <table:table-cell table:style-name="ce29" office:value-type="float" office:value="18.94" calcext:value-type="float">
            <text:p>18.94</text:p>
          </table:table-cell>
          <table:table-cell table:style-name="ce21" office:value-type="float" office:value="27162274560" calcext:value-type="float">
            <text:p>27,162,274,560.00</text:p>
          </table:table-cell>
          <table:table-cell table:style-name="ce15" office:value-type="float" office:value="26632834000" calcext:value-type="float">
            <text:p>26,632,834,000</text:p>
          </table:table-cell>
          <table:table-cell table:style-name="ce21" office:value-type="float" office:value="529440560" calcext:value-type="float">
            <text:p>529,440,560.00</text:p>
          </table:table-cell>
          <table:table-cell table:style-name="ce37" office:value-type="float" office:value="1.99" calcext:value-type="float">
            <text:p>1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9135741000" calcext:value-type="float">
            <text:p>29,135,741,000</text:p>
          </table:table-cell>
          <table:table-cell table:style-name="ce21" office:value-type="float" office:value="2500817809" calcext:value-type="float">
            <text:p>2,500,817,809.00</text:p>
          </table:table-cell>
          <table:table-cell table:style-name="ce15" office:value-type="float" office:value="2127063000" calcext:value-type="float">
            <text:p>2,127,063,000</text:p>
          </table:table-cell>
          <table:table-cell table:style-name="ce21" office:value-type="float" office:value="373754809" calcext:value-type="float">
            <text:p>373,754,809.00</text:p>
          </table:table-cell>
          <table:table-cell table:style-name="ce29" office:value-type="float" office:value="17.57" calcext:value-type="float">
            <text:p>17.57</text:p>
          </table:table-cell>
          <table:table-cell table:style-name="ce21" office:value-type="float" office:value="26317461069" calcext:value-type="float">
            <text:p>26,317,461,069.00</text:p>
          </table:table-cell>
          <table:table-cell table:style-name="ce15" office:value-type="float" office:value="26284007000" calcext:value-type="float">
            <text:p>26,284,007,000</text:p>
          </table:table-cell>
          <table:table-cell table:style-name="ce21" office:value-type="float" office:value="33454069" calcext:value-type="float">
            <text:p>33,454,069.00</text:p>
          </table:table-cell>
          <table:table-cell table:style-name="ce37" office:value-type="float" office:value="0.13" calcext:value-type="float">
            <text:p>0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80406000" calcext:value-type="float">
            <text:p>380,406,000</text:p>
          </table:table-cell>
          <table:table-cell table:style-name="ce21" office:value-type="float" office:value="64435984" calcext:value-type="float">
            <text:p>64,435,984.00</text:p>
          </table:table-cell>
          <table:table-cell table:style-name="ce15" office:value-type="float" office:value="28828000" calcext:value-type="float">
            <text:p>28,828,000</text:p>
          </table:table-cell>
          <table:table-cell table:style-name="ce21" office:value-type="float" office:value="35607984" calcext:value-type="float">
            <text:p>35,607,984.00</text:p>
          </table:table-cell>
          <table:table-cell table:style-name="ce29" office:value-type="float" office:value="123.52" calcext:value-type="float">
            <text:p>123.52</text:p>
          </table:table-cell>
          <table:table-cell table:style-name="ce21" office:value-type="float" office:value="828695771" calcext:value-type="float">
            <text:p>828,695,771.00</text:p>
          </table:table-cell>
          <table:table-cell table:style-name="ce15" office:value-type="float" office:value="332495000" calcext:value-type="float">
            <text:p>332,495,000</text:p>
          </table:table-cell>
          <table:table-cell table:style-name="ce21" office:value-type="float" office:value="496200771" calcext:value-type="float">
            <text:p>496,200,771.00</text:p>
          </table:table-cell>
          <table:table-cell table:style-name="ce37" office:value-type="float" office:value="149.24" calcext:value-type="float">
            <text:p>149.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19037000" calcext:value-type="float">
            <text:p>19,037,000</text:p>
          </table:table-cell>
          <table:table-cell table:style-name="ce21" office:value-type="float" office:value="1145586" calcext:value-type="float">
            <text:p>1,145,586.00</text:p>
          </table:table-cell>
          <table:table-cell table:style-name="ce15" office:value-type="float" office:value="1770000" calcext:value-type="float">
            <text:p>1,770,000</text:p>
          </table:table-cell>
          <table:table-cell table:style-name="ce21" office:value-type="float" office:value="-624414" calcext:value-type="float">
            <text:p>-624,414.00</text:p>
          </table:table-cell>
          <table:table-cell table:style-name="ce29" office:value-type="float" office:value="-35.28" calcext:value-type="float">
            <text:p>-35.28</text:p>
          </table:table-cell>
          <table:table-cell table:style-name="ce21" office:value-type="float" office:value="16117720" calcext:value-type="float">
            <text:p>16,117,720.00</text:p>
          </table:table-cell>
          <table:table-cell table:style-name="ce15" office:value-type="float" office:value="16332000" calcext:value-type="float">
            <text:p>16,332,000</text:p>
          </table:table-cell>
          <table:table-cell table:style-name="ce21" office:value-type="float" office:value="-214280" calcext:value-type="float">
            <text:p>-214,280.00</text:p>
          </table:table-cell>
          <table:table-cell table:style-name="ce37" office:value-type="float" office:value="-1.31" calcext:value-type="float">
            <text:p>-1.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53558000" calcext:value-type="float">
            <text:p>653,558,000</text:p>
          </table:table-cell>
          <table:table-cell table:style-name="ce21" office:value-type="float" office:value="93830207" calcext:value-type="float">
            <text:p>93,830,207.00</text:p>
          </table:table-cell>
          <table:table-cell table:style-name="ce15" office:value-type="float" office:value="102736000" calcext:value-type="float">
            <text:p>102,736,000</text:p>
          </table:table-cell>
          <table:table-cell table:style-name="ce21" office:value-type="float" office:value="-8905793" calcext:value-type="float">
            <text:p>-8,905,793.00</text:p>
          </table:table-cell>
          <table:table-cell table:style-name="ce29" office:value-type="float" office:value="-8.67" calcext:value-type="float">
            <text:p>-8.67</text:p>
          </table:table-cell>
          <table:table-cell table:style-name="ce21" office:value-type="float" office:value="584189985" calcext:value-type="float">
            <text:p>584,189,985.00</text:p>
          </table:table-cell>
          <table:table-cell table:style-name="ce15" office:value-type="float" office:value="568623000" calcext:value-type="float">
            <text:p>568,623,000</text:p>
          </table:table-cell>
          <table:table-cell table:style-name="ce21" office:value-type="float" office:value="15566985" calcext:value-type="float">
            <text:p>15,566,985.00</text:p>
          </table:table-cell>
          <table:table-cell table:style-name="ce37" office:value-type="float" office:value="2.74" calcext:value-type="float">
            <text:p>2.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94695000" calcext:value-type="float">
            <text:p>594,695,000</text:p>
          </table:table-cell>
          <table:table-cell table:style-name="ce21" office:value-type="float" office:value="77465178" calcext:value-type="float">
            <text:p>77,465,178.00</text:p>
          </table:table-cell>
          <table:table-cell table:style-name="ce15" office:value-type="float" office:value="99264000" calcext:value-type="float">
            <text:p>99,264,000</text:p>
          </table:table-cell>
          <table:table-cell table:style-name="ce21" office:value-type="float" office:value="-21798822" calcext:value-type="float">
            <text:p>-21,798,822.00</text:p>
          </table:table-cell>
          <table:table-cell table:style-name="ce29" office:value-type="float" office:value="-21.96" calcext:value-type="float">
            <text:p>-21.96</text:p>
          </table:table-cell>
          <table:table-cell table:style-name="ce21" office:value-type="float" office:value="427358603" calcext:value-type="float">
            <text:p>427,358,603.00</text:p>
          </table:table-cell>
          <table:table-cell table:style-name="ce15" office:value-type="float" office:value="518941000" calcext:value-type="float">
            <text:p>518,941,000</text:p>
          </table:table-cell>
          <table:table-cell table:style-name="ce21" office:value-type="float" office:value="-91582397" calcext:value-type="float">
            <text:p>-91,582,397.00</text:p>
          </table:table-cell>
          <table:table-cell table:style-name="ce37" office:value-type="float" office:value="-17.65" calcext:value-type="float">
            <text:p>-17.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58863000" calcext:value-type="float">
            <text:p>58,863,000</text:p>
          </table:table-cell>
          <table:table-cell table:style-name="ce21" office:value-type="float" office:value="16365029" calcext:value-type="float">
            <text:p>16,365,029.00</text:p>
          </table:table-cell>
          <table:table-cell table:style-name="ce15" office:value-type="float" office:value="3472000" calcext:value-type="float">
            <text:p>3,472,000</text:p>
          </table:table-cell>
          <table:table-cell table:style-name="ce21" office:value-type="float" office:value="12893029" calcext:value-type="float">
            <text:p>12,893,029.00</text:p>
          </table:table-cell>
          <table:table-cell table:style-name="ce29" office:value-type="float" office:value="371.34" calcext:value-type="float">
            <text:p>371.34</text:p>
          </table:table-cell>
          <table:table-cell table:style-name="ce21" office:value-type="float" office:value="156831382" calcext:value-type="float">
            <text:p>156,831,382.00</text:p>
          </table:table-cell>
          <table:table-cell table:style-name="ce15" office:value-type="float" office:value="49682000" calcext:value-type="float">
            <text:p>49,682,000</text:p>
          </table:table-cell>
          <table:table-cell table:style-name="ce21" office:value-type="float" office:value="107149382" calcext:value-type="float">
            <text:p>107,149,382.00</text:p>
          </table:table-cell>
          <table:table-cell table:style-name="ce37" office:value-type="float" office:value="215.67" calcext:value-type="float">
            <text:p>215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522616000" calcext:value-type="float">
            <text:p>7,522,616,000</text:p>
          </table:table-cell>
          <table:table-cell table:style-name="ce21" office:value-type="float" office:value="543621248" calcext:value-type="float">
            <text:p>543,621,248.00</text:p>
          </table:table-cell>
          <table:table-cell table:style-name="ce15" office:value-type="float" office:value="543752000" calcext:value-type="float">
            <text:p>543,752,000</text:p>
          </table:table-cell>
          <table:table-cell table:style-name="ce21" office:value-type="float" office:value="-130752" calcext:value-type="float">
            <text:p>-130,752.0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1" office:value-type="float" office:value="6475463607" calcext:value-type="float">
            <text:p>6,475,463,607.00</text:p>
          </table:table-cell>
          <table:table-cell table:style-name="ce15" office:value-type="float" office:value="6747392000" calcext:value-type="float">
            <text:p>6,747,392,000</text:p>
          </table:table-cell>
          <table:table-cell table:style-name="ce21" office:value-type="float" office:value="-271928393" calcext:value-type="float">
            <text:p>-271,928,393.00</text:p>
          </table:table-cell>
          <table:table-cell table:style-name="ce37" office:value-type="float" office:value="-4.03" calcext:value-type="float">
            <text:p>-4.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522616000" calcext:value-type="float">
            <text:p>7,522,616,000</text:p>
          </table:table-cell>
          <table:table-cell table:style-name="ce21" office:value-type="float" office:value="543621248" calcext:value-type="float">
            <text:p>543,621,248.00</text:p>
          </table:table-cell>
          <table:table-cell table:style-name="ce15" office:value-type="float" office:value="543752000" calcext:value-type="float">
            <text:p>543,752,000</text:p>
          </table:table-cell>
          <table:table-cell table:style-name="ce21" office:value-type="float" office:value="-130752" calcext:value-type="float">
            <text:p>-130,752.0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1" office:value-type="float" office:value="6475463607" calcext:value-type="float">
            <text:p>6,475,463,607.00</text:p>
          </table:table-cell>
          <table:table-cell table:style-name="ce15" office:value-type="float" office:value="6747392000" calcext:value-type="float">
            <text:p>6,747,392,000</text:p>
          </table:table-cell>
          <table:table-cell table:style-name="ce21" office:value-type="float" office:value="-271928393" calcext:value-type="float">
            <text:p>-271,928,393.00</text:p>
          </table:table-cell>
          <table:table-cell table:style-name="ce37" office:value-type="float" office:value="-4.03" calcext:value-type="float">
            <text:p>-4.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170052000" calcext:value-type="float">
            <text:p>170,052,000</text:p>
          </table:table-cell>
          <table:table-cell table:style-name="ce21" office:value-type="float" office:value="18119066" calcext:value-type="float">
            <text:p>18,119,066.00</text:p>
          </table:table-cell>
          <table:table-cell table:style-name="ce15" office:value-type="float" office:value="12979000" calcext:value-type="float">
            <text:p>12,979,000</text:p>
          </table:table-cell>
          <table:table-cell table:style-name="ce21" office:value-type="float" office:value="5140066" calcext:value-type="float">
            <text:p>5,140,066.00</text:p>
          </table:table-cell>
          <table:table-cell table:style-name="ce29" office:value-type="float" office:value="39.6" calcext:value-type="float">
            <text:p>39.60</text:p>
          </table:table-cell>
          <table:table-cell table:style-name="ce21" office:value-type="float" office:value="184673929" calcext:value-type="float">
            <text:p>184,673,929.00</text:p>
          </table:table-cell>
          <table:table-cell table:style-name="ce15" office:value-type="float" office:value="145464000" calcext:value-type="float">
            <text:p>145,464,000</text:p>
          </table:table-cell>
          <table:table-cell table:style-name="ce21" office:value-type="float" office:value="39209929" calcext:value-type="float">
            <text:p>39,209,929.00</text:p>
          </table:table-cell>
          <table:table-cell table:style-name="ce37" office:value-type="float" office:value="26.96" calcext:value-type="float">
            <text:p>26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170052000" calcext:value-type="float">
            <text:p>170,052,000</text:p>
          </table:table-cell>
          <table:table-cell table:style-name="ce21" office:value-type="float" office:value="18119066" calcext:value-type="float">
            <text:p>18,119,066.00</text:p>
          </table:table-cell>
          <table:table-cell table:style-name="ce15" office:value-type="float" office:value="12979000" calcext:value-type="float">
            <text:p>12,979,000</text:p>
          </table:table-cell>
          <table:table-cell table:style-name="ce21" office:value-type="float" office:value="5140066" calcext:value-type="float">
            <text:p>5,140,066.00</text:p>
          </table:table-cell>
          <table:table-cell table:style-name="ce29" office:value-type="float" office:value="39.6" calcext:value-type="float">
            <text:p>39.60</text:p>
          </table:table-cell>
          <table:table-cell table:style-name="ce21" office:value-type="float" office:value="184673929" calcext:value-type="float">
            <text:p>184,673,929.00</text:p>
          </table:table-cell>
          <table:table-cell table:style-name="ce15" office:value-type="float" office:value="145464000" calcext:value-type="float">
            <text:p>145,464,000</text:p>
          </table:table-cell>
          <table:table-cell table:style-name="ce21" office:value-type="float" office:value="39209929" calcext:value-type="float">
            <text:p>39,209,929.00</text:p>
          </table:table-cell>
          <table:table-cell table:style-name="ce37" office:value-type="float" office:value="26.96" calcext:value-type="float">
            <text:p>26.9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362065000" calcext:value-type="float">
            <text:p>-3,362,065,000</text:p>
          </table:table-cell>
          <table:table-cell table:style-name="ce22" office:value-type="float" office:value="-492412575" calcext:value-type="float">
            <text:p>-492,412,575.00</text:p>
          </table:table-cell>
          <table:table-cell table:style-name="ce16" office:value-type="float" office:value="-288695000" calcext:value-type="float">
            <text:p>-288,695,000</text:p>
          </table:table-cell>
          <table:table-cell table:style-name="ce22" office:value-type="float" office:value="-203717575" calcext:value-type="float">
            <text:p>-203,717,575.00</text:p>
          </table:table-cell>
          <table:table-cell table:style-name="ce30" office:value-type="float" office:value="70.56" calcext:value-type="float">
            <text:p>70.56</text:p>
          </table:table-cell>
          <table:table-cell table:style-name="ce22" office:value-type="float" office:value="-740339993" calcext:value-type="float">
            <text:p>-740,339,993.00</text:p>
          </table:table-cell>
          <table:table-cell table:style-name="ce16" office:value-type="float" office:value="-2408649000" calcext:value-type="float">
            <text:p>-2,408,649,000</text:p>
          </table:table-cell>
          <table:table-cell table:style-name="ce22" office:value-type="float" office:value="1668309007" calcext:value-type="float">
            <text:p>1,668,309,007.00</text:p>
          </table:table-cell>
          <table:table-cell table:style-name="ce38" office:value-type="float" office:value="-69.26" calcext:value-type="float">
            <text:p>-69.2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00527000" calcext:value-type="float">
            <text:p>300,527,000</text:p>
          </table:table-cell>
          <table:table-cell table:style-name="ce22" office:value-type="float" office:value="63348246" calcext:value-type="float">
            <text:p>63,348,246.00</text:p>
          </table:table-cell>
          <table:table-cell table:style-name="ce16" office:value-type="float" office:value="31656000" calcext:value-type="float">
            <text:p>31,656,000</text:p>
          </table:table-cell>
          <table:table-cell table:style-name="ce22" office:value-type="float" office:value="31692246" calcext:value-type="float">
            <text:p>31,692,246.00</text:p>
          </table:table-cell>
          <table:table-cell table:style-name="ce30" office:value-type="float" office:value="100.11" calcext:value-type="float">
            <text:p>100.11</text:p>
          </table:table-cell>
          <table:table-cell table:style-name="ce22" office:value-type="float" office:value="654830534" calcext:value-type="float">
            <text:p>654,830,534.00</text:p>
          </table:table-cell>
          <table:table-cell table:style-name="ce16" office:value-type="float" office:value="265984000" calcext:value-type="float">
            <text:p>265,984,000</text:p>
          </table:table-cell>
          <table:table-cell table:style-name="ce22" office:value-type="float" office:value="388846534" calcext:value-type="float">
            <text:p>388,846,534.00</text:p>
          </table:table-cell>
          <table:table-cell table:style-name="ce38" office:value-type="float" office:value="146.19" calcext:value-type="float">
            <text:p>146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16418000" calcext:value-type="float">
            <text:p>16,418,000</text:p>
          </table:table-cell>
          <table:table-cell table:style-name="ce21" office:value-type="float" office:value="2694310" calcext:value-type="float">
            <text:p>2,694,310.00</text:p>
          </table:table-cell>
          <table:table-cell table:style-name="ce15" office:value-type="float" office:value="411000" calcext:value-type="float">
            <text:p>411,000</text:p>
          </table:table-cell>
          <table:table-cell table:style-name="ce21" office:value-type="float" office:value="2283310" calcext:value-type="float">
            <text:p>2,283,310.00</text:p>
          </table:table-cell>
          <table:table-cell table:style-name="ce29" office:value-type="float" office:value="555.55" calcext:value-type="float">
            <text:p>555.55</text:p>
          </table:table-cell>
          <table:table-cell table:style-name="ce21" office:value-type="float" office:value="37340320" calcext:value-type="float">
            <text:p>37,340,320.00</text:p>
          </table:table-cell>
          <table:table-cell table:style-name="ce15" office:value-type="float" office:value="9970000" calcext:value-type="float">
            <text:p>9,970,000</text:p>
          </table:table-cell>
          <table:table-cell table:style-name="ce21" office:value-type="float" office:value="27370320" calcext:value-type="float">
            <text:p>27,370,320.00</text:p>
          </table:table-cell>
          <table:table-cell table:style-name="ce37" office:value-type="float" office:value="274.53" calcext:value-type="float">
            <text:p>274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16418000" calcext:value-type="float">
            <text:p>16,418,000</text:p>
          </table:table-cell>
          <table:table-cell table:style-name="ce21" office:value-type="float" office:value="2694310" calcext:value-type="float">
            <text:p>2,694,310.00</text:p>
          </table:table-cell>
          <table:table-cell table:style-name="ce15" office:value-type="float" office:value="411000" calcext:value-type="float">
            <text:p>411,000</text:p>
          </table:table-cell>
          <table:table-cell table:style-name="ce21" office:value-type="float" office:value="2283310" calcext:value-type="float">
            <text:p>2,283,310.00</text:p>
          </table:table-cell>
          <table:table-cell table:style-name="ce29" office:value-type="float" office:value="555.55" calcext:value-type="float">
            <text:p>555.55</text:p>
          </table:table-cell>
          <table:table-cell table:style-name="ce21" office:value-type="float" office:value="37271270" calcext:value-type="float">
            <text:p>37,271,270.00</text:p>
          </table:table-cell>
          <table:table-cell table:style-name="ce15" office:value-type="float" office:value="9970000" calcext:value-type="float">
            <text:p>9,970,000</text:p>
          </table:table-cell>
          <table:table-cell table:style-name="ce21" office:value-type="float" office:value="27301270" calcext:value-type="float">
            <text:p>27,301,270.00</text:p>
          </table:table-cell>
          <table:table-cell table:style-name="ce37" office:value-type="float" office:value="273.83" calcext:value-type="float">
            <text:p>273.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69050" calcext:value-type="float">
            <text:p>69,05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9050" calcext:value-type="float">
            <text:p>69,05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284109000" calcext:value-type="float">
            <text:p>284,109,000</text:p>
          </table:table-cell>
          <table:table-cell table:style-name="ce21" office:value-type="float" office:value="60653936" calcext:value-type="float">
            <text:p>60,653,936.00</text:p>
          </table:table-cell>
          <table:table-cell table:style-name="ce15" office:value-type="float" office:value="31245000" calcext:value-type="float">
            <text:p>31,245,000</text:p>
          </table:table-cell>
          <table:table-cell table:style-name="ce21" office:value-type="float" office:value="29408936" calcext:value-type="float">
            <text:p>29,408,936.00</text:p>
          </table:table-cell>
          <table:table-cell table:style-name="ce29" office:value-type="float" office:value="94.12" calcext:value-type="float">
            <text:p>94.12</text:p>
          </table:table-cell>
          <table:table-cell table:style-name="ce21" office:value-type="float" office:value="617490214" calcext:value-type="float">
            <text:p>617,490,214.00</text:p>
          </table:table-cell>
          <table:table-cell table:style-name="ce15" office:value-type="float" office:value="256014000" calcext:value-type="float">
            <text:p>256,014,000</text:p>
          </table:table-cell>
          <table:table-cell table:style-name="ce21" office:value-type="float" office:value="361476214" calcext:value-type="float">
            <text:p>361,476,214.00</text:p>
          </table:table-cell>
          <table:table-cell table:style-name="ce37" office:value-type="float" office:value="141.19" calcext:value-type="float">
            <text:p>141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52382000" calcext:value-type="float">
            <text:p>252,382,000</text:p>
          </table:table-cell>
          <table:table-cell table:style-name="ce21" office:value-type="float" office:value="38001926" calcext:value-type="float">
            <text:p>38,001,926.00</text:p>
          </table:table-cell>
          <table:table-cell table:style-name="ce15" office:value-type="float" office:value="28598000" calcext:value-type="float">
            <text:p>28,598,000</text:p>
          </table:table-cell>
          <table:table-cell table:style-name="ce21" office:value-type="float" office:value="9403926" calcext:value-type="float">
            <text:p>9,403,926.00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1" office:value-type="float" office:value="317627129" calcext:value-type="float">
            <text:p>317,627,129.00</text:p>
          </table:table-cell>
          <table:table-cell table:style-name="ce15" office:value-type="float" office:value="229244000" calcext:value-type="float">
            <text:p>229,244,000</text:p>
          </table:table-cell>
          <table:table-cell table:style-name="ce21" office:value-type="float" office:value="88383129" calcext:value-type="float">
            <text:p>88,383,129.00</text:p>
          </table:table-cell>
          <table:table-cell table:style-name="ce37" office:value-type="float" office:value="38.55" calcext:value-type="float">
            <text:p>38.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5763000" calcext:value-type="float">
            <text:p>5,763,000</text:p>
          </table:table-cell>
          <table:table-cell table:style-name="ce21" office:value-type="float" office:value="15814356" calcext:value-type="float">
            <text:p>15,814,356.00</text:p>
          </table:table-cell>
          <table:table-cell table:style-name="ce15" office:value-type="float" office:value="625000" calcext:value-type="float">
            <text:p>625,000</text:p>
          </table:table-cell>
          <table:table-cell table:style-name="ce21" office:value-type="float" office:value="15189356" calcext:value-type="float">
            <text:p>15,189,356.00</text:p>
          </table:table-cell>
          <table:table-cell table:style-name="ce29" office:value-type="float" office:value="2430.3" calcext:value-type="float">
            <text:p>2,430.30</text:p>
          </table:table-cell>
          <table:table-cell table:style-name="ce21" office:value-type="float" office:value="197545711" calcext:value-type="float">
            <text:p>197,545,711.00</text:p>
          </table:table-cell>
          <table:table-cell table:style-name="ce15" office:value-type="float" office:value="4958000" calcext:value-type="float">
            <text:p>4,958,000</text:p>
          </table:table-cell>
          <table:table-cell table:style-name="ce21" office:value-type="float" office:value="192587711" calcext:value-type="float">
            <text:p>192,587,711.00</text:p>
          </table:table-cell>
          <table:table-cell table:style-name="ce37" office:value-type="float" office:value="3884.38" calcext:value-type="float">
            <text:p>3,884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8000" calcext:value-type="float">
            <text:p>8,000</text:p>
          </table:table-cell>
          <table:table-cell table:style-name="ce21" office:value-type="float" office:value="6255" calcext:value-type="float">
            <text:p>6,255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255" calcext:value-type="float">
            <text:p>6,255.00</text:p>
          </table:table-cell>
          <table:table-cell table:style-name="ce29"/>
          <table:table-cell table:style-name="ce21" office:value-type="float" office:value="1038117" calcext:value-type="float">
            <text:p>1,038,117.00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1" office:value-type="float" office:value="1034117" calcext:value-type="float">
            <text:p>1,034,117.00</text:p>
          </table:table-cell>
          <table:table-cell table:style-name="ce37" office:value-type="float" office:value="25852.93" calcext:value-type="float">
            <text:p>25,852.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127000" calcext:value-type="float">
            <text:p>127,000</text:p>
          </table:table-cell>
          <table:table-cell table:style-name="ce21" office:value-type="float" office:value="-31464" calcext:value-type="float">
            <text:p>-31,464.00</text:p>
          </table:table-cell>
          <table:table-cell table:style-name="ce15" office:value-type="float" office:value="5000" calcext:value-type="float">
            <text:p>5,000</text:p>
          </table:table-cell>
          <table:table-cell table:style-name="ce21" office:value-type="float" office:value="-36464" calcext:value-type="float">
            <text:p>-36,464.00</text:p>
          </table:table-cell>
          <table:table-cell table:style-name="ce29" office:value-type="float" office:value="-729.28" calcext:value-type="float">
            <text:p>-729.28</text:p>
          </table:table-cell>
          <table:table-cell table:style-name="ce21" office:value-type="float" office:value="11320574" calcext:value-type="float">
            <text:p>11,320,574.00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21" office:value-type="float" office:value="11214574" calcext:value-type="float">
            <text:p>11,214,574.00</text:p>
          </table:table-cell>
          <table:table-cell table:style-name="ce37" office:value-type="float" office:value="10579.79" calcext:value-type="float">
            <text:p>10,579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25829000" calcext:value-type="float">
            <text:p>25,829,000</text:p>
          </table:table-cell>
          <table:table-cell table:style-name="ce21" office:value-type="float" office:value="6862863" calcext:value-type="float">
            <text:p>6,862,863.00</text:p>
          </table:table-cell>
          <table:table-cell table:style-name="ce15" office:value-type="float" office:value="2017000" calcext:value-type="float">
            <text:p>2,017,000</text:p>
          </table:table-cell>
          <table:table-cell table:style-name="ce21" office:value-type="float" office:value="4845863" calcext:value-type="float">
            <text:p>4,845,863.00</text:p>
          </table:table-cell>
          <table:table-cell table:style-name="ce29" office:value-type="float" office:value="240.25" calcext:value-type="float">
            <text:p>240.25</text:p>
          </table:table-cell>
          <table:table-cell table:style-name="ce21" office:value-type="float" office:value="89958683" calcext:value-type="float">
            <text:p>89,958,683.00</text:p>
          </table:table-cell>
          <table:table-cell table:style-name="ce15" office:value-type="float" office:value="21702000" calcext:value-type="float">
            <text:p>21,702,000</text:p>
          </table:table-cell>
          <table:table-cell table:style-name="ce21" office:value-type="float" office:value="68256683" calcext:value-type="float">
            <text:p>68,256,683.00</text:p>
          </table:table-cell>
          <table:table-cell table:style-name="ce37" office:value-type="float" office:value="314.52" calcext:value-type="float">
            <text:p>314.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06505000" calcext:value-type="float">
            <text:p>206,505,000</text:p>
          </table:table-cell>
          <table:table-cell table:style-name="ce22" office:value-type="float" office:value="21103153" calcext:value-type="float">
            <text:p>21,103,153.00</text:p>
          </table:table-cell>
          <table:table-cell table:style-name="ce16" office:value-type="float" office:value="19266000" calcext:value-type="float">
            <text:p>19,266,000</text:p>
          </table:table-cell>
          <table:table-cell table:style-name="ce22" office:value-type="float" office:value="1837153" calcext:value-type="float">
            <text:p>1,837,153.00</text:p>
          </table:table-cell>
          <table:table-cell table:style-name="ce30" office:value-type="float" office:value="9.54" calcext:value-type="float">
            <text:p>9.54</text:p>
          </table:table-cell>
          <table:table-cell table:style-name="ce22" office:value-type="float" office:value="188522987" calcext:value-type="float">
            <text:p>188,522,987.00</text:p>
          </table:table-cell>
          <table:table-cell table:style-name="ce16" office:value-type="float" office:value="173718000" calcext:value-type="float">
            <text:p>173,718,000</text:p>
          </table:table-cell>
          <table:table-cell table:style-name="ce22" office:value-type="float" office:value="14804987" calcext:value-type="float">
            <text:p>14,804,987.00</text:p>
          </table:table-cell>
          <table:table-cell table:style-name="ce38" office:value-type="float" office:value="8.52" calcext:value-type="float">
            <text:p>8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06505000" calcext:value-type="float">
            <text:p>206,505,000</text:p>
          </table:table-cell>
          <table:table-cell table:style-name="ce21" office:value-type="float" office:value="21103153" calcext:value-type="float">
            <text:p>21,103,153.00</text:p>
          </table:table-cell>
          <table:table-cell table:style-name="ce15" office:value-type="float" office:value="19266000" calcext:value-type="float">
            <text:p>19,266,000</text:p>
          </table:table-cell>
          <table:table-cell table:style-name="ce21" office:value-type="float" office:value="1837153" calcext:value-type="float">
            <text:p>1,837,153.00</text:p>
          </table:table-cell>
          <table:table-cell table:style-name="ce29" office:value-type="float" office:value="9.54" calcext:value-type="float">
            <text:p>9.54</text:p>
          </table:table-cell>
          <table:table-cell table:style-name="ce21" office:value-type="float" office:value="188522987" calcext:value-type="float">
            <text:p>188,522,987.00</text:p>
          </table:table-cell>
          <table:table-cell table:style-name="ce15" office:value-type="float" office:value="173718000" calcext:value-type="float">
            <text:p>173,718,000</text:p>
          </table:table-cell>
          <table:table-cell table:style-name="ce21" office:value-type="float" office:value="14804987" calcext:value-type="float">
            <text:p>14,804,987.00</text:p>
          </table:table-cell>
          <table:table-cell table:style-name="ce37" office:value-type="float" office:value="8.52" calcext:value-type="float">
            <text:p>8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06505000" calcext:value-type="float">
            <text:p>206,505,000</text:p>
          </table:table-cell>
          <table:table-cell table:style-name="ce21" office:value-type="float" office:value="21103153" calcext:value-type="float">
            <text:p>21,103,153.00</text:p>
          </table:table-cell>
          <table:table-cell table:style-name="ce15" office:value-type="float" office:value="19266000" calcext:value-type="float">
            <text:p>19,266,000</text:p>
          </table:table-cell>
          <table:table-cell table:style-name="ce21" office:value-type="float" office:value="1837153" calcext:value-type="float">
            <text:p>1,837,153.00</text:p>
          </table:table-cell>
          <table:table-cell table:style-name="ce29" office:value-type="float" office:value="9.54" calcext:value-type="float">
            <text:p>9.54</text:p>
          </table:table-cell>
          <table:table-cell table:style-name="ce21" office:value-type="float" office:value="188522987" calcext:value-type="float">
            <text:p>188,522,987.00</text:p>
          </table:table-cell>
          <table:table-cell table:style-name="ce15" office:value-type="float" office:value="173718000" calcext:value-type="float">
            <text:p>173,718,000</text:p>
          </table:table-cell>
          <table:table-cell table:style-name="ce21" office:value-type="float" office:value="14804987" calcext:value-type="float">
            <text:p>14,804,987.00</text:p>
          </table:table-cell>
          <table:table-cell table:style-name="ce37" office:value-type="float" office:value="8.52" calcext:value-type="float">
            <text:p>8.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94022000" calcext:value-type="float">
            <text:p>94,022,000</text:p>
          </table:table-cell>
          <table:table-cell table:style-name="ce22" office:value-type="float" office:value="42245093" calcext:value-type="float">
            <text:p>42,245,093.00</text:p>
          </table:table-cell>
          <table:table-cell table:style-name="ce16" office:value-type="float" office:value="12390000" calcext:value-type="float">
            <text:p>12,390,000</text:p>
          </table:table-cell>
          <table:table-cell table:style-name="ce22" office:value-type="float" office:value="29855093" calcext:value-type="float">
            <text:p>29,855,093.00</text:p>
          </table:table-cell>
          <table:table-cell table:style-name="ce30" office:value-type="float" office:value="240.96" calcext:value-type="float">
            <text:p>240.96</text:p>
          </table:table-cell>
          <table:table-cell table:style-name="ce22" office:value-type="float" office:value="466307547" calcext:value-type="float">
            <text:p>466,307,547.00</text:p>
          </table:table-cell>
          <table:table-cell table:style-name="ce16" office:value-type="float" office:value="92266000" calcext:value-type="float">
            <text:p>92,266,000</text:p>
          </table:table-cell>
          <table:table-cell table:style-name="ce22" office:value-type="float" office:value="374041547" calcext:value-type="float">
            <text:p>374,041,547.00</text:p>
          </table:table-cell>
          <table:table-cell table:style-name="ce38" office:value-type="float" office:value="405.39" calcext:value-type="float">
            <text:p>405.3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268043000" calcext:value-type="float">
            <text:p>-3,268,043,000</text:p>
          </table:table-cell>
          <table:table-cell table:style-name="ce23" office:value-type="float" office:value="-450167482" calcext:value-type="float">
            <text:p>-450,167,482.00</text:p>
          </table:table-cell>
          <table:table-cell table:style-name="ce17" office:value-type="float" office:value="-276305000" calcext:value-type="float">
            <text:p>-276,305,000</text:p>
          </table:table-cell>
          <table:table-cell table:style-name="ce23" office:value-type="float" office:value="-173862482" calcext:value-type="float">
            <text:p>-173,862,482.00</text:p>
          </table:table-cell>
          <table:table-cell table:style-name="ce31" office:value-type="float" office:value="62.92" calcext:value-type="float">
            <text:p>62.92</text:p>
          </table:table-cell>
          <table:table-cell table:style-name="ce23" office:value-type="float" office:value="-274032446" calcext:value-type="float">
            <text:p>-274,032,446.00</text:p>
          </table:table-cell>
          <table:table-cell table:style-name="ce17" office:value-type="float" office:value="-2316383000" calcext:value-type="float">
            <text:p>-2,316,383,000</text:p>
          </table:table-cell>
          <table:table-cell table:style-name="ce23" office:value-type="float" office:value="2042350554" calcext:value-type="float">
            <text:p>2,042,350,554.00</text:p>
          </table:table-cell>
          <table:table-cell table:style-name="ce39" office:value-type="float" office:value="-88.17" calcext:value-type="float">
            <text:p>-88.17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1-11-07T14:16:41</dc:date>
    <meta:print-date>2009-01-14T08:31:08</meta:print-date>
    <meta:document-statistic meta:table-count="1" meta:cell-count="395" meta:object-count="0"/>
    <meta:generator>LibreOffice/5.0.4.2$Windows_x86 LibreOffice_project/2b9802c1994aa0b7dc6079e128979269cf95bc78</meta:generator>
  </office:meta>
</office:document-meta>
</file>