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3 of 9 Barcode" svg:font-family="'3 of 9 Barcode',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WW8Num35">
      <style:paragraph-properties fo:line-height="0.847cm" fo:text-align="justify" style:justify-single-word="false"/>
    </style:style>
    <style:style style:name="P2" style:family="paragraph" style:parent-style-name="Text_20_body">
      <style:paragraph-properties fo:margin-top="0.423cm" fo:margin-bottom="0.212cm" loext:contextual-spacing="false" fo:line-height="0.847cm" fo:text-align="justify" style:justify-single-word="false"/>
    </style:style>
    <style:style style:name="P3" style:family="paragraph" style:parent-style-name="Text_20_body">
      <style:paragraph-properties fo:margin-top="0cm" fo:margin-bottom="0cm" loext:contextual-spacing="false" fo:line-height="0.847cm" fo:text-align="justify" style:justify-single-word="false" style:snap-to-layout-grid="false"/>
      <style:text-properties style:font-name="標楷體" fo:font-size="14pt" fo:font-weight="normal" style:font-size-asian="14pt" style:font-weight-asian="normal" style:font-name-complex="標楷體" style:font-weight-complex="bold"/>
    </style:style>
    <style:style style:name="P4" style:family="paragraph" style:parent-style-name="Text_20_body">
      <style:paragraph-properties fo:margin-top="0.212cm" fo:margin-bottom="0cm" loext:contextual-spacing="false" fo:line-height="0.847cm" fo:text-align="justify" style:justify-single-word="false"/>
    </style:style>
    <style:style style:name="P5" style:family="paragraph" style:parent-style-name="Text_20_body">
      <style:paragraph-properties fo:margin-top="0.212cm" fo:margin-bottom="0cm" loext:contextual-spacing="false" fo:line-height="0.847cm" fo:text-align="justify" style:justify-single-word="false" style:snap-to-layout-grid="false"/>
      <style:text-properties style:font-name="標楷體" fo:font-size="14pt" fo:font-weight="normal" style:font-size-asian="14pt" style:font-weight-asian="normal" style:font-name-complex="標楷體" style:font-weight-complex="bold"/>
    </style:style>
    <style:style style:name="P6" style:family="paragraph" style:parent-style-name="Text_20_body">
      <style:paragraph-properties fo:margin-left="0.002cm" fo:margin-right="0cm" fo:margin-top="0.212cm" fo:margin-bottom="0cm" loext:contextual-spacing="false" fo:line-height="0.847cm" fo:text-align="justify" style:justify-single-word="false" fo:text-indent="0cm" style:auto-text-indent="false"/>
    </style:style>
    <style:style style:name="P7" style:family="paragraph" style:parent-style-name="Text_20_body" style:list-style-name="WW8Num35">
      <style:paragraph-properties fo:margin-left="0.85cm" fo:margin-right="0cm" fo:margin-top="0.423cm" fo:margin-bottom="0cm" loext:contextual-spacing="false" fo:line-height="0.847cm" fo:text-align="justify" style:justify-single-word="false" fo:text-indent="-0.85cm" style:auto-text-indent="false"/>
      <style:text-properties style:font-name="標楷體" fo:font-size="14pt" fo:font-weight="normal" style:font-size-asian="14pt" style:font-weight-asian="normal" style:font-name-complex="標楷體" style:font-weight-complex="bold"/>
    </style:style>
    <style:style style:name="P8" style:family="paragraph" style:parent-style-name="Text_20_body">
      <style:paragraph-properties fo:margin-left="0.208cm" fo:margin-right="0cm" fo:margin-top="0.212cm" fo:margin-bottom="0cm" loext:contextual-spacing="false" fo:line-height="0.847cm" fo:text-align="justify" style:justify-single-word="false" fo:text-indent="-0.208cm" style:auto-text-indent="false"/>
    </style:style>
    <style:style style:name="P9" style:family="paragraph" style:parent-style-name="本文縮排_20_2">
      <style:paragraph-properties fo:margin-left="1.058cm" fo:margin-right="0cm" fo:line-height="0.847cm" fo:text-align="justify" style:justify-single-word="false" fo:text-indent="-1.058cm" style:auto-text-indent="false"/>
    </style:style>
    <style:style style:name="P10" style:family="paragraph" style:parent-style-name="本文縮排_20_2">
      <style:paragraph-properties fo:margin-left="1.058cm" fo:margin-right="0cm" fo:line-height="0.847cm" fo:text-align="justify" style:justify-single-word="false" fo:text-indent="-1.058cm" style:auto-text-indent="false"/>
      <style:text-properties style:font-name="標楷體" fo:font-size="14pt" style:font-name-asian="標楷體" style:font-size-asian="14pt" style:font-name-complex="標楷體"/>
    </style:style>
    <style:style style:name="P11" style:family="paragraph" style:parent-style-name="本文縮排_20_2">
      <style:paragraph-properties fo:margin-left="2.328cm" fo:margin-right="0cm" fo:line-height="0.847cm" fo:text-indent="-0.847cm" style:auto-text-indent="false"/>
      <style:text-properties style:font-name="標楷體" fo:font-size="14pt" style:font-name-asian="標楷體" style:font-size-asian="14pt" style:font-name-complex="標楷體" style:font-size-complex="14pt"/>
    </style:style>
    <style:style style:name="P12" style:family="paragraph" style:parent-style-name="Footer">
      <style:paragraph-properties style:snap-to-layout-grid="true"/>
      <style:text-properties fo:font-size="14pt" fo:language="zh" fo:country="TW" fo:font-weight="bold" style:font-size-asian="14pt" style:language-asian="zh" style:country-asian="TW" style:font-weight-asian="bold" style:font-weight-complex="bold"/>
    </style:style>
    <style:style style:name="P13" style:family="paragraph" style:parent-style-name="Footer">
      <style:paragraph-properties style:snap-to-layout-grid="true"/>
      <style:text-properties fo:language="zh" fo:country="TW" style:language-asian="zh" style:country-asian="TW"/>
    </style:style>
    <style:style style:name="P14" style:family="paragraph" style:parent-style-name="Footer">
      <style:paragraph-properties fo:text-align="end" style:justify-single-word="false"/>
    </style:style>
    <style:style style:name="P15" style:family="paragraph" style:parent-style-name="Footer">
      <style:paragraph-properties fo:margin-left="0cm" fo:margin-right="0cm" fo:text-indent="0.494cm" style:auto-text-indent="false" style:snap-to-layout-grid="true"/>
      <style:text-properties style:font-name="標楷體" fo:font-size="14pt" fo:language="zh" fo:country="TW" fo:font-weight="bold" style:font-size-asian="14pt" style:language-asian="zh" style:country-asian="TW" style:font-weight-asian="bold" style:font-name-complex="標楷體" style:font-weight-complex="bold"/>
    </style:style>
    <style:style style:name="P16" style:family="paragraph" style:parent-style-name="Footer">
      <style:paragraph-properties fo:margin-left="0cm" fo:margin-right="0cm" fo:text-align="center" style:justify-single-word="false" fo:text-indent="0.494cm" style:auto-text-indent="false" style:snap-to-layout-grid="true"/>
      <style:text-properties fo:font-size="14pt" fo:language="zh" fo:country="TW" fo:font-weight="bold" style:font-size-asian="14pt" style:language-asian="zh" style:country-asian="TW" style:font-weight-asian="bold" style:font-weight-complex="bold"/>
    </style:style>
    <style:style style:name="P17" style:family="paragraph" style:parent-style-name="Text_20_body_20_indent">
      <style:paragraph-properties fo:margin-left="0.423cm" fo:margin-right="0cm" fo:line-height="0.847cm" fo:text-align="justify" style:justify-single-word="false" fo:text-indent="0.635cm" style:auto-text-indent="false"/>
    </style:style>
    <style:style style:name="P18" style:family="paragraph" style:parent-style-name="Text_20_body_20_indent">
      <style:paragraph-properties fo:margin-left="0.423cm" fo:margin-right="0cm" fo:line-height="0.847cm" fo:text-align="justify" style:justify-single-word="false" fo:text-indent="0.635cm" style:auto-text-indent="false"/>
      <style:text-properties style:font-name="標楷體" fo:font-size="14pt" style:font-size-asian="14pt" style:font-name-complex="標楷體"/>
    </style:style>
    <style:style style:name="P19" style:family="paragraph" style:parent-style-name="Text_20_body_20_indent">
      <style:paragraph-properties fo:margin-left="0.423cm" fo:margin-right="0cm" fo:line-height="0.847cm" fo:text-align="justify" style:justify-single-word="false" fo:text-indent="0cm" style:auto-text-indent="false"/>
    </style:style>
    <style:style style:name="P20" style:family="paragraph" style:parent-style-name="Text_20_body_20_indent">
      <style:paragraph-properties fo:margin-left="0cm" fo:margin-right="0cm" fo:line-height="0.847cm" fo:text-align="justify" style:justify-single-word="false" fo:text-indent="1.058cm" style:auto-text-indent="false"/>
    </style:style>
    <style:style style:name="P21" style:family="paragraph" style:parent-style-name="Text_20_body_20_indent">
      <style:paragraph-properties fo:margin-left="0cm" fo:margin-right="0cm" fo:line-height="0.847cm" fo:text-align="justify" style:justify-single-word="false" fo:text-indent="1.058cm" style:auto-text-indent="false"/>
      <style:text-properties style:font-name="標楷體" fo:font-size="14pt" style:font-size-asian="14pt" style:font-name-complex="標楷體"/>
    </style:style>
    <style:style style:name="P22" style:family="paragraph" style:parent-style-name="日期">
      <style:paragraph-properties fo:margin-left="0.423cm" fo:margin-right="0.007cm" fo:line-height="0.847cm" fo:text-align="start" style:justify-single-word="false" fo:text-indent="0cm" style:auto-text-indent="false"/>
      <style:text-properties style:font-name="標楷體" fo:font-size="14pt" style:font-size-asian="14pt" style:font-name-complex="標楷體" style:font-weight-complex="bold"/>
    </style:style>
    <style:style style:name="P23" style:family="paragraph" style:parent-style-name="日期">
      <style:paragraph-properties fo:margin-left="0.423cm" fo:margin-right="0.007cm" fo:line-height="0.847cm" fo:text-align="start" style:justify-single-word="false" fo:text-indent="0cm" style:auto-text-indent="false"/>
      <style:text-properties style:font-name="標楷體" fo:font-size="14pt" style:font-size-asian="14pt" style:font-name-complex="標楷體"/>
    </style:style>
    <style:style style:name="P24" style:family="paragraph" style:parent-style-name="Standard">
      <style:paragraph-properties fo:line-height="0.847cm"/>
    </style:style>
    <style:style style:name="P25" style:family="paragraph" style:parent-style-name="Standard">
      <style:paragraph-properties fo:line-height="0.847cm" fo:text-align="justify" style:justify-single-word="false"/>
    </style:style>
    <style:style style:name="P26" style:family="paragraph" style:parent-style-name="Standard" style:list-style-name="WW8Num41">
      <style:paragraph-properties fo:line-height="0.847cm" fo:text-align="justify" style:justify-single-word="false"/>
    </style:style>
    <style:style style:name="P27" style:family="paragraph" style:parent-style-name="Standard" style:list-style-name="WW8Num22">
      <style:paragraph-properties fo:line-height="0.847cm" fo:text-align="justify" style:justify-single-word="false"/>
      <style:text-properties fo:font-size="14pt" style:font-size-asian="14pt" style:font-size-complex="14pt"/>
    </style:style>
    <style:style style:name="P28" style:family="paragraph" style:parent-style-name="Standard" style:list-style-name="WW8Num12">
      <style:paragraph-properties fo:line-height="0.847cm" fo:text-align="justify" style:justify-single-word="false"/>
      <style:text-properties fo:font-size="14pt" style:font-size-asian="14pt" style:font-size-complex="14pt"/>
    </style:style>
    <style:style style:name="P29" style:family="paragraph" style:parent-style-name="Standard" style:list-style-name="WW8Num17">
      <style:paragraph-properties fo:line-height="0.847cm" fo:text-align="justify" style:justify-single-word="false"/>
      <style:text-properties fo:font-size="14pt" style:font-size-asian="14pt" style:font-size-complex="14pt"/>
    </style:style>
    <style:style style:name="P30" style:family="paragraph" style:parent-style-name="Standard" style:list-style-name="WW8Num41">
      <style:paragraph-properties fo:line-height="0.847cm" fo:text-align="justify" style:justify-single-word="false"/>
      <style:text-properties fo:font-size="14pt" style:font-size-asian="14pt" style:font-size-complex="14pt"/>
    </style:style>
    <style:style style:name="P31" style:family="paragraph" style:parent-style-name="Standard">
      <style:paragraph-properties fo:line-height="0.847cm"/>
      <style:text-properties style:font-name="標楷體" fo:font-size="14pt" style:font-size-asian="14pt" style:font-name-complex="標楷體"/>
    </style:style>
    <style:style style:name="P32" style:family="paragraph" style:parent-style-name="Standard">
      <style:paragraph-properties fo:line-height="0.847cm" fo:text-align="center" style:justify-single-word="false"/>
      <style:text-properties style:font-name="標楷體" fo:font-size="14pt" style:font-size-asian="14pt" style:font-name-complex="標楷體"/>
    </style:style>
    <style:style style:name="P33" style:family="paragraph" style:parent-style-name="Standard">
      <style:paragraph-properties fo:line-height="0.847cm" fo:text-align="center" style:justify-single-word="false"/>
      <style:text-properties style:font-name="標楷體" fo:font-size="20pt" fo:font-weight="bold" style:font-size-asian="20pt" style:font-weight-asian="bold" style:font-name-complex="標楷體" style:font-weight-complex="bold"/>
    </style:style>
    <style:style style:name="P34" style:family="paragraph" style:parent-style-name="Standard">
      <style:paragraph-properties fo:line-height="0.847cm" fo:text-align="center" style:justify-single-word="false"/>
      <style:text-properties style:font-name="標楷體" fo:font-size="16pt" style:font-size-asian="16pt" style:font-name-complex="標楷體"/>
    </style:style>
    <style:style style:name="P35" style:family="paragraph" style:parent-style-name="Standard">
      <style:paragraph-properties fo:line-height="0.847cm" fo:text-align="center" style:justify-single-word="false"/>
      <style:text-properties fo:font-size="16pt" style:font-size-asian="16pt"/>
    </style:style>
    <style:style style:name="P36" style:family="paragraph" style:parent-style-name="Standard" style:list-style-name="WW8Num29"/>
    <style:style style:name="P37" style:family="paragraph" style:parent-style-name="Standard" style:list-style-name="WW8Num8"/>
    <style:style style:name="P38" style:family="paragraph" style:parent-style-name="Standard">
      <style:paragraph-properties fo:orphans="2" fo:widows="2"/>
      <style:text-properties fo:color="#eaeaea" style:font-name="Arial Unicode MS" fo:font-size="14pt" fo:font-weight="bold" style:letter-kerning="true" style:font-name-asian="Arial Unicode MS" style:font-size-asian="14pt" style:font-weight-asian="bold" style:font-name-complex="Arial Unicode MS" style:font-size-complex="12pt" text:display="none"/>
    </style:style>
    <style:style style:name="P39" style:family="paragraph" style:parent-style-name="Standard">
      <style:paragraph-properties fo:margin-left="0cm" fo:margin-right="0cm" fo:line-height="0.847cm" fo:text-indent="0.845cm" style:auto-text-indent="false"/>
    </style:style>
    <style:style style:name="P40" style:family="paragraph" style:parent-style-name="Standard">
      <style:paragraph-properties fo:margin-left="1.693cm" fo:margin-right="0cm" fo:line-height="0.847cm" fo:text-indent="0cm" style:auto-text-indent="false"/>
      <style:text-properties style:font-name="標楷體" fo:font-size="14pt" style:font-size-asian="14pt" style:font-name-complex="標楷體"/>
    </style:style>
    <style:style style:name="P41" style:family="paragraph" style:parent-style-name="Standard">
      <style:paragraph-properties fo:margin-left="0.423cm" fo:margin-right="0cm" fo:line-height="0.847cm" fo:text-indent="0cm" style:auto-text-indent="false"/>
    </style:style>
    <style:style style:name="P42" style:family="paragraph" style:parent-style-name="Standard">
      <style:paragraph-properties fo:margin-left="0.423cm" fo:margin-right="0cm" fo:line-height="0.847cm" fo:text-indent="0cm" style:auto-text-indent="false"/>
      <style:text-properties fo:font-size="14pt" style:font-size-asian="14pt" style:font-size-complex="16pt" style:font-weight-complex="bold"/>
    </style:style>
    <style:style style:name="P43" style:family="paragraph" style:parent-style-name="Standard">
      <style:paragraph-properties fo:line-height="0.847cm" fo:text-align="justify" style:justify-single-word="false" fo:break-before="page"/>
    </style:style>
    <style:style style:name="P44" style:family="paragraph" style:parent-style-name="Standard">
      <style:paragraph-properties fo:line-height="0.847cm" fo:text-align="justify" style:justify-single-word="false" fo:break-before="page"/>
      <style:text-properties style:font-name="標楷體" fo:font-size="16pt" fo:font-weight="bold" style:font-size-asian="16pt" style:font-weight-asian="bold" style:font-name-complex="標楷體" style:font-weight-complex="bold"/>
    </style:style>
    <style:style style:name="P45" style:family="paragraph" style:parent-style-name="Standard">
      <style:paragraph-properties fo:margin-left="0cm" fo:margin-right="0cm" fo:line-height="0.847cm" fo:text-align="justify" style:justify-single-word="false" fo:text-indent="-0.002cm" style:auto-text-indent="false" fo:break-before="page"/>
      <style:text-properties fo:font-size="16pt" fo:font-weight="bold" style:font-size-asian="16pt" style:font-weight-asian="bold" style:font-weight-complex="bold"/>
    </style:style>
    <style:style style:name="P46" style:family="paragraph" style:parent-style-name="Standard">
      <style:paragraph-properties fo:margin-left="0.002cm" fo:margin-right="0cm" fo:line-height="0.847cm" fo:text-align="justify" style:justify-single-word="false" fo:text-indent="1.051cm" style:auto-text-indent="false">
        <style:tab-stops>
          <style:tab-stop style:position="2.117cm"/>
          <style:tab-stop style:position="3.598cm"/>
        </style:tab-stops>
      </style:paragraph-properties>
      <style:text-properties fo:font-size="14pt" style:font-size-asian="14pt"/>
    </style:style>
    <style:style style:name="P47" style:family="paragraph" style:parent-style-name="Standard">
      <style:paragraph-properties fo:margin-top="0.212cm" fo:margin-bottom="0cm" loext:contextual-spacing="false" fo:line-height="0.847cm"/>
    </style:style>
    <style:style style:name="P48" style:family="paragraph" style:parent-style-name="Standard">
      <style:paragraph-properties fo:margin-top="0.212cm" fo:margin-bottom="0cm" loext:contextual-spacing="false" fo:line-height="0.847cm" fo:text-align="justify" style:justify-single-word="false">
        <style:tab-stops>
          <style:tab-stop style:position="1.058cm"/>
        </style:tab-stops>
      </style:paragraph-properties>
      <style:text-properties fo:font-size="14pt" style:font-size-asian="14pt" style:font-size-complex="14pt"/>
    </style:style>
    <style:style style:name="P49" style:family="paragraph" style:parent-style-name="Standard">
      <style:paragraph-properties fo:margin-top="0.212cm" fo:margin-bottom="0cm" loext:contextual-spacing="false" fo:line-height="0.847cm" fo:text-align="justify" style:justify-single-word="false"/>
      <style:text-properties style:font-name="標楷體" fo:font-size="14pt" fo:font-weight="bold" style:font-size-asian="14pt" style:font-weight-asian="bold" style:font-name-complex="標楷體"/>
    </style:style>
    <style:style style:name="P50" style:family="paragraph" style:parent-style-name="Standard">
      <style:paragraph-properties fo:margin-top="0.212cm" fo:margin-bottom="0cm" loext:contextual-spacing="false" fo:line-height="0.847cm"/>
      <style:text-properties style:font-name="標楷體" fo:font-size="14pt" style:font-size-asian="14pt" style:font-name-complex="標楷體"/>
    </style:style>
    <style:style style:name="P51" style:family="paragraph" style:parent-style-name="Standard">
      <style:paragraph-properties fo:margin-left="2.519cm" fo:margin-right="0cm" fo:margin-top="0.212cm" fo:margin-bottom="0cm" loext:contextual-spacing="false" fo:line-height="0.847cm" fo:text-align="justify" style:justify-single-word="false" fo:text-indent="-2.519cm" style:auto-text-indent="false"/>
    </style:style>
    <style:style style:name="P52" style:family="paragraph" style:parent-style-name="Standard">
      <style:paragraph-properties fo:margin-left="2.519cm" fo:margin-right="0cm" fo:margin-top="0.212cm" fo:margin-bottom="0cm" loext:contextual-spacing="false" fo:line-height="0.847cm" fo:text-align="justify" style:justify-single-word="false" fo:text-indent="-2.519cm" style:auto-text-indent="false"/>
      <style:text-properties fo:font-size="14pt" style:font-size-asian="14pt"/>
    </style:style>
    <style:style style:name="P53" style:family="paragraph" style:parent-style-name="Standard">
      <style:paragraph-properties fo:margin-left="2.519cm" fo:margin-right="0cm" fo:margin-top="0.212cm" fo:margin-bottom="0cm" loext:contextual-spacing="false" fo:line-height="0.847cm" fo:text-align="justify" style:justify-single-word="false" fo:text-indent="-2.519cm" style:auto-text-indent="false"/>
      <style:text-properties fo:color="#000000" fo:font-size="14pt" style:font-size-asian="14pt"/>
    </style:style>
    <style:style style:name="P54" style:family="paragraph" style:parent-style-name="Standard">
      <style:paragraph-properties fo:margin-top="0.847cm" fo:margin-bottom="0cm" loext:contextual-spacing="false" fo:line-height="0.847cm" fo:text-align="justify" style:justify-single-word="false"/>
      <style:text-properties fo:font-size="16pt" fo:font-weight="bold" style:font-size-asian="16pt" style:font-weight-asian="bold" style:font-weight-complex="bold"/>
    </style:style>
    <style:style style:name="P55" style:family="paragraph" style:parent-style-name="Standard">
      <style:paragraph-properties fo:margin-top="0.847cm" fo:margin-bottom="0cm" loext:contextual-spacing="false" fo:line-height="0.847cm" fo:text-align="justify" style:justify-single-word="false"/>
      <style:text-properties style:font-name="標楷體" fo:font-size="16pt" fo:font-weight="bold" style:font-size-asian="16pt" style:font-weight-asian="bold" style:font-name-complex="標楷體" style:font-weight-complex="bold"/>
    </style:style>
    <style:style style:name="P56" style:family="paragraph" style:parent-style-name="Standard">
      <style:paragraph-properties fo:margin-left="-0.009cm" fo:margin-right="0cm" fo:line-height="0.847cm" fo:text-align="justify" style:justify-single-word="false" fo:text-indent="0.005cm" style:auto-text-indent="false"/>
      <style:text-properties style:font-name="標楷體" fo:font-size="14pt" style:font-size-asian="14pt" style:font-name-complex="標楷體"/>
    </style:style>
    <style:style style:name="P57" style:family="paragraph" style:parent-style-name="Standard">
      <style:paragraph-properties fo:margin-left="1.058cm" fo:margin-right="0cm" fo:line-height="0.847cm" fo:text-align="justify" style:justify-single-word="false" fo:text-indent="0cm" style:auto-text-indent="false">
        <style:tab-stops>
          <style:tab-stop style:position="1.058cm"/>
        </style:tab-stops>
      </style:paragraph-properties>
    </style:style>
    <style:style style:name="P58" style:family="paragraph" style:parent-style-name="Standard">
      <style:paragraph-properties fo:margin-left="0.847cm" fo:margin-right="0cm" fo:line-height="0.847cm" fo:text-align="justify" style:justify-single-word="false" fo:text-indent="-0.847cm" style:auto-text-indent="false"/>
      <style:text-properties style:font-name="標楷體" fo:font-size="14pt" style:font-size-asian="14pt" style:font-name-complex="標楷體"/>
    </style:style>
    <style:style style:name="P59" style:family="paragraph" style:parent-style-name="Standard" style:list-style-name="WW8Num37">
      <style:paragraph-properties fo:margin-left="0.847cm" fo:margin-right="0cm" fo:line-height="0.847cm" fo:text-align="justify" style:justify-single-word="false" fo:orphans="2" fo:widows="2" fo:text-indent="-0.423cm" style:auto-text-indent="false"/>
    </style:style>
    <style:style style:name="P60" style:family="paragraph" style:parent-style-name="Standard" style:list-style-name="WW8Num35">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1" style:family="paragraph" style:parent-style-name="Standard" style:list-style-name="WW8Num4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2" style:family="paragraph" style:parent-style-name="Standard" style:list-style-name="WW8Num3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3" style:family="paragraph" style:parent-style-name="Standard" style:list-style-name="WW8Num1">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4" style:family="paragraph" style:parent-style-name="Standard" style:list-style-name="WW8Num26">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5" style:family="paragraph" style:parent-style-name="Standard" style:list-style-name="WW8Num1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6" style:family="paragraph" style:parent-style-name="Standard" style:list-style-name="WW8Num10">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7" style:family="paragraph" style:parent-style-name="Standard" style:list-style-name="WW8Num2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style>
    <style:style style:name="P68" style:family="paragraph" style:parent-style-name="Standard" style:list-style-name="WW8Num27">
      <style:paragraph-properties fo:margin-left="0.847cm" fo:margin-right="0cm" fo:line-height="0.847cm" fo:text-align="justify" style:justify-single-word="false" fo:orphans="2" fo:widows="2" fo:text-indent="-0.423cm" style:auto-text-indent="false"/>
    </style:style>
    <style:style style:name="P69" style:family="paragraph" style:parent-style-name="Standard" style:list-style-name="WW8Num36">
      <style:paragraph-properties fo:margin-left="0.847cm" fo:margin-right="0cm" fo:line-height="0.847cm" fo:text-align="justify" style:justify-single-word="false" fo:orphans="2" fo:widows="2" fo:text-indent="-0.423cm" style:auto-text-indent="false"/>
    </style:style>
    <style:style style:name="P70" style:family="paragraph" style:parent-style-name="Standard" style:list-style-name="WW8Num44">
      <style:paragraph-properties fo:margin-left="0.847cm" fo:margin-right="0cm" fo:line-height="0.847cm" fo:text-align="justify" style:justify-single-word="false" fo:orphans="2" fo:widows="2" fo:text-indent="-0.423cm" style:auto-text-indent="false"/>
    </style:style>
    <style:style style:name="P71" style:family="paragraph" style:parent-style-name="Standard" style:list-style-name="WW8Num26">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fo:font-size="14pt" style:font-size-asian="14pt"/>
    </style:style>
    <style:style style:name="P72" style:family="paragraph" style:parent-style-name="Standard" style:list-style-name="WW8Num4">
      <style:paragraph-properties fo:margin-left="0.847cm" fo:margin-right="0cm" fo:line-height="0.847cm" fo:orphans="2" fo:widows="2" fo:text-indent="-0.423cm" style:auto-text-indent="false"/>
      <style:text-properties fo:font-size="14pt" style:font-size-asian="14pt" style:font-size-complex="14pt"/>
    </style:style>
    <style:style style:name="P73" style:family="paragraph" style:parent-style-name="Standard" style:list-style-name="WW8Num31">
      <style:paragraph-properties fo:margin-left="0.847cm" fo:margin-right="0cm" fo:line-height="0.847cm" fo:orphans="2" fo:widows="2" fo:text-indent="-0.423cm" style:auto-text-indent="false">
        <style:tab-stops>
          <style:tab-stop style:position="0.847cm"/>
        </style:tab-stops>
      </style:paragraph-properties>
      <style:text-properties fo:font-size="14pt" style:font-size-asian="14pt" style:font-size-complex="14pt"/>
    </style:style>
    <style:style style:name="P74" style:family="paragraph" style:parent-style-name="Standard" style:list-style-name="WW8Num9">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75" style:family="paragraph" style:parent-style-name="Standard" style:list-style-name="WW8Num3">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76" style:family="paragraph" style:parent-style-name="Standard" style:list-style-name="WW8Num32">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77" style:family="paragraph" style:parent-style-name="Standard" style:list-style-name="WW8Num18">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78" style:family="paragraph" style:parent-style-name="Standard" style:list-style-name="WW8Num42">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79" style:family="paragraph" style:parent-style-name="Standard" style:list-style-name="WW8Num7">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0" style:family="paragraph" style:parent-style-name="Standard" style:list-style-name="WW8Num24">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1" style:family="paragraph" style:parent-style-name="Standard" style:list-style-name="WW8Num2">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2" style:family="paragraph" style:parent-style-name="Standard" style:list-style-name="WW8Num27">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3" style:family="paragraph" style:parent-style-name="Standard" style:list-style-name="WW8Num36">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4" style:family="paragraph" style:parent-style-name="Standard" style:list-style-name="WW8Num44">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5" style:family="paragraph" style:parent-style-name="Standard" style:list-style-name="WW8Num30">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6" style:family="paragraph" style:parent-style-name="Standard" style:list-style-name="WW8Num6">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7" style:family="paragraph" style:parent-style-name="Standard" style:list-style-name="WW8Num25">
      <style:paragraph-properties fo:margin-left="0.847cm" fo:margin-right="0cm" fo:line-height="0.847cm" fo:text-align="justify" style:justify-single-word="false" fo:orphans="2" fo:widows="2" fo:text-indent="-0.423cm" style:auto-text-indent="false"/>
      <style:text-properties fo:font-size="14pt" style:font-size-asian="14pt" style:font-size-complex="14pt"/>
    </style:style>
    <style:style style:name="P88" style:family="paragraph" style:parent-style-name="Standard" style:list-style-name="WW8Num21">
      <style:paragraph-properties fo:margin-left="0.847cm" fo:margin-right="0cm" fo:line-height="0.847cm" fo:text-align="justify" style:justify-single-word="false" fo:orphans="2" fo:widows="2" fo:text-indent="-0.423cm" style:auto-text-indent="false"/>
      <style:text-properties style:font-name="標楷體" fo:font-size="14pt" style:font-size-asian="14pt" style:font-name-complex="標楷體"/>
    </style:style>
    <style:style style:name="P89" style:family="paragraph" style:parent-style-name="Standard" style:list-style-name="WW8Num20">
      <style:paragraph-properties fo:margin-left="0.847cm" fo:margin-right="0cm" fo:line-height="0.847cm" fo:text-align="justify" style:justify-single-word="false" fo:orphans="2" fo:widows="2" fo:text-indent="-0.423cm" style:auto-text-indent="false"/>
      <style:text-properties style:font-name="標楷體" fo:font-size="14pt" style:font-size-asian="14pt" style:font-name-complex="標楷體"/>
    </style:style>
    <style:style style:name="P90" style:family="paragraph" style:parent-style-name="Standard" style:list-style-name="WW8Num34">
      <style:paragraph-properties fo:margin-left="0.847cm" fo:margin-right="0cm" fo:line-height="0.847cm" fo:text-align="justify" style:justify-single-word="false" fo:orphans="2" fo:widows="2" fo:text-indent="-0.423cm" style:auto-text-indent="false"/>
      <style:text-properties style:font-name="標楷體" fo:font-size="14pt" style:font-size-asian="14pt" style:font-name-complex="標楷體"/>
    </style:style>
    <style:style style:name="P91" style:family="paragraph" style:parent-style-name="Standard" style:list-style-name="WW8Num35">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2" style:family="paragraph" style:parent-style-name="Standard" style:list-style-name="WW8Num1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3" style:family="paragraph" style:parent-style-name="Standard" style:list-style-name="WW8Num10">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4" style:family="paragraph" style:parent-style-name="Standard" style:list-style-name="WW8Num5">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5" style:family="paragraph" style:parent-style-name="Standard" style:list-style-name="WW8Num2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6" style:family="paragraph" style:parent-style-name="Standard" style:list-style-name="WW8Num39">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7" style:family="paragraph" style:parent-style-name="Standard" style:list-style-name="WW8Num14">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8" style:family="paragraph" style:parent-style-name="Standard" style:list-style-name="WW8Num11">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99" style:family="paragraph" style:parent-style-name="Standard" style:list-style-name="WW8Num16">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style>
    <style:style style:name="P100" style:family="paragraph" style:parent-style-name="Standard" style:list-style-name="WW8Num15">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font-weight-complex="bold"/>
    </style:style>
    <style:style style:name="P101" style:family="paragraph" style:parent-style-name="Standard" style:list-style-name="WW8Num40">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font-weight-complex="bold"/>
    </style:style>
    <style:style style:name="P102" style:family="paragraph" style:parent-style-name="Standard" style:list-style-name="WW8Num33">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font-weight-complex="bold"/>
    </style:style>
    <style:style style:name="P103" style:family="paragraph" style:parent-style-name="Standard" style:list-style-name="WW8Num28">
      <style:paragraph-properties fo:margin-left="0.847cm" fo:margin-right="0cm" fo:line-height="0.847cm" fo:text-align="justify" style:justify-single-word="false" fo:orphans="2" fo:widows="2" fo:text-indent="-0.423cm" style:auto-text-indent="false">
        <style:tab-stops>
          <style:tab-stop style:position="0.847cm"/>
        </style:tab-stops>
      </style:paragraph-properties>
      <style:text-properties style:font-name="標楷體" fo:font-size="14pt" style:font-size-asian="14pt" style:font-name-complex="標楷體" style:font-weight-complex="bold"/>
    </style:style>
    <style:style style:name="P104" style:family="paragraph" style:parent-style-name="Standard">
      <style:paragraph-properties fo:margin-left="1.039cm" fo:margin-right="0cm" fo:line-height="0.847cm" fo:text-align="justify" style:justify-single-word="false" fo:text-indent="-1.111cm" style:auto-text-indent="false"/>
    </style:style>
    <style:style style:name="P105" style:family="paragraph" style:parent-style-name="Standard">
      <style:paragraph-properties fo:margin-left="1.055cm" fo:margin-right="0cm" fo:margin-top="0.212cm" fo:margin-bottom="0cm" loext:contextual-spacing="false" fo:line-height="0.847cm" fo:text-align="justify" style:justify-single-word="false" fo:text-indent="-1.051cm" style:auto-text-indent="false"/>
    </style:style>
    <style:style style:name="P106" style:family="paragraph" style:parent-style-name="Standard">
      <style:paragraph-properties fo:margin-left="1.055cm" fo:margin-right="0cm" fo:margin-top="0.212cm" fo:margin-bottom="0cm" loext:contextual-spacing="false" fo:line-height="0.847cm" fo:text-align="justify" style:justify-single-word="false" fo:text-indent="-1.051cm" style:auto-text-indent="false"/>
      <style:text-properties fo:font-size="14pt" style:font-size-asian="14pt" style:font-weight-complex="bold"/>
    </style:style>
    <style:style style:name="P107" style:family="paragraph" style:parent-style-name="Standard">
      <style:paragraph-properties fo:margin-left="1.012cm" fo:margin-right="0cm" fo:line-height="0.847cm" fo:text-align="justify" style:justify-single-word="false" fo:text-indent="-1.012cm" style:auto-text-indent="false"/>
    </style:style>
    <style:style style:name="P108" style:family="paragraph" style:parent-style-name="Standard">
      <style:paragraph-properties fo:margin-left="1.27cm" fo:margin-right="0cm" fo:line-height="0.847cm" fo:text-align="justify" style:justify-single-word="false" fo:text-indent="-1.27cm" style:auto-text-indent="false"/>
    </style:style>
    <style:style style:name="P109" style:family="paragraph" style:parent-style-name="Standard">
      <style:paragraph-properties fo:margin-left="1.037cm" fo:margin-right="0cm" fo:line-height="0.847cm" fo:text-align="justify" style:justify-single-word="false" fo:text-indent="-1.037cm" style:auto-text-indent="false"/>
    </style:style>
    <style:style style:name="P110" style:family="paragraph" style:parent-style-name="Standard">
      <style:paragraph-properties fo:margin-left="1.109cm" fo:margin-right="0cm" fo:line-height="0.847cm" fo:text-align="justify" style:justify-single-word="false" fo:text-indent="-1.106cm" style:auto-text-indent="false"/>
    </style:style>
    <style:style style:name="P111" style:family="paragraph" style:parent-style-name="Standard">
      <style:paragraph-properties fo:margin-left="1.011cm" fo:margin-right="0cm" fo:margin-top="0.212cm" fo:margin-bottom="0cm" loext:contextual-spacing="false" fo:line-height="0.847cm" fo:text-align="justify" style:justify-single-word="false" fo:text-indent="-1.007cm" style:auto-text-indent="false"/>
    </style:style>
    <style:style style:name="P112" style:family="paragraph" style:parent-style-name="Standard">
      <style:paragraph-properties fo:margin-left="1.011cm" fo:margin-right="0cm" fo:margin-top="0.212cm" fo:margin-bottom="0cm" loext:contextual-spacing="false" fo:line-height="0.847cm" fo:text-align="justify" style:justify-single-word="false" fo:text-indent="-1.007cm" style:auto-text-indent="false"/>
      <style:text-properties fo:font-size="14pt" style:font-size-asian="14pt"/>
    </style:style>
    <style:style style:name="P113" style:family="paragraph" style:parent-style-name="Standard">
      <style:paragraph-properties fo:margin-left="1.057cm" fo:margin-right="0cm" fo:line-height="0.847cm" fo:text-align="justify" style:justify-single-word="false" fo:text-indent="-1.057cm" style:auto-text-indent="false"/>
      <style:text-properties style:font-name="標楷體" fo:font-size="14pt" style:font-size-asian="14pt" style:font-name-complex="標楷體"/>
    </style:style>
    <style:style style:name="P114" style:family="paragraph" style:parent-style-name="Standard">
      <style:paragraph-properties fo:margin-left="1.057cm" fo:margin-right="0cm" fo:line-height="0.847cm" fo:text-align="justify" style:justify-single-word="false" fo:text-indent="-1.057cm" style:auto-text-indent="false">
        <style:tab-stops>
          <style:tab-stop style:position="3.598cm"/>
        </style:tab-stops>
      </style:paragraph-properties>
      <style:text-properties style:font-name="標楷體" fo:font-size="14pt" style:font-size-asian="14pt" style:font-name-complex="標楷體"/>
    </style:style>
    <style:style style:name="P115" style:family="paragraph" style:parent-style-name="Standard">
      <style:paragraph-properties fo:margin-left="1.905cm" fo:margin-right="0cm" fo:line-height="0.953cm" fo:text-indent="0cm" style:auto-text-indent="false"/>
    </style:style>
    <style:style style:name="P116" style:family="paragraph" style:parent-style-name="Standard">
      <style:paragraph-properties fo:margin-left="1.905cm" fo:margin-right="0cm" fo:line-height="0.953cm" fo:text-indent="0cm" style:auto-text-indent="false"/>
      <style:text-properties fo:font-size="14pt" style:font-size-asian="14pt"/>
    </style:style>
    <style:style style:name="P117" style:family="paragraph" style:parent-style-name="Standard">
      <style:paragraph-properties fo:margin-left="2.399cm" fo:margin-right="0cm" fo:line-height="0.953cm" fo:text-indent="-0.494cm" style:auto-text-indent="false"/>
    </style:style>
    <style:style style:name="P118" style:family="paragraph" style:parent-style-name="Standard">
      <style:paragraph-properties fo:margin-left="0.847cm" fo:margin-right="0cm" fo:line-height="0.847cm" fo:text-align="justify" style:justify-single-word="false" fo:text-indent="0cm" style:auto-text-indent="false"/>
      <style:text-properties style:font-name="標楷體" fo:font-size="16pt" fo:font-weight="bold" style:font-size-asian="16pt" style:font-weight-asian="bold" style:font-name-complex="標楷體" style:font-weight-complex="bold"/>
    </style:style>
    <style:style style:name="P119" style:family="paragraph" style:parent-style-name="Standard">
      <style:paragraph-properties fo:margin-left="0cm" fo:margin-right="0cm" fo:text-indent="0.423cm" style:auto-text-indent="false"/>
    </style:style>
    <style:style style:name="P120" style:family="paragraph" style:parent-style-name="Standard">
      <style:paragraph-properties fo:margin-left="0.847cm" fo:margin-right="0cm" fo:line-height="0.847cm" fo:text-align="justify" style:justify-single-word="false" fo:text-indent="0.845cm" style:auto-text-indent="false"/>
      <style:text-properties style:font-name="標楷體" fo:font-size="14pt" fo:language="zh" fo:country="TW" style:font-size-asian="14pt" style:language-asian="zh" style:country-asian="TW" style:font-name-complex="標楷體"/>
    </style:style>
    <style:style style:name="P121" style:family="paragraph" style:parent-style-name="Standard">
      <style:paragraph-properties fo:margin-left="0.847cm" fo:margin-right="0cm" fo:line-height="0.847cm" fo:text-align="justify" style:justify-single-word="false" fo:text-indent="0.845cm" style:auto-text-indent="false"/>
      <style:text-properties style:font-name="標楷體" fo:font-size="14pt" style:font-size-asian="14pt" style:font-name-complex="標楷體"/>
    </style:style>
    <style:style style:name="P122" style:family="paragraph" style:parent-style-name="Standard">
      <style:paragraph-properties fo:margin-left="0.847cm" fo:margin-right="0cm" fo:line-height="0.847cm" fo:text-align="justify" style:justify-single-word="false" fo:text-indent="0.723cm" style:auto-text-indent="false"/>
      <style:text-properties style:font-name="標楷體" fo:font-size="14pt" fo:language="zh" fo:country="TW" style:font-size-asian="14pt" style:language-asian="zh" style:country-asian="TW" style:font-name-complex="標楷體"/>
    </style:style>
    <style:style style:name="P123" style:family="paragraph" style:parent-style-name="Standard">
      <style:paragraph-properties fo:margin-top="0.106cm" fo:margin-bottom="0cm" loext:contextual-spacing="false" fo:line-height="0.847cm" fo:text-align="justify" style:justify-single-word="false"/>
    </style:style>
    <style:style style:name="P124" style:family="paragraph" style:parent-style-name="Standard">
      <style:paragraph-properties fo:margin-top="0.106cm" fo:margin-bottom="0cm" loext:contextual-spacing="false" fo:line-height="0.847cm" fo:text-align="justify" style:justify-single-word="false" fo:orphans="2" fo:widows="2"/>
    </style:style>
    <style:style style:name="P125" style:family="paragraph" style:parent-style-name="Standard">
      <style:paragraph-properties fo:margin-top="0.106cm" fo:margin-bottom="0cm" loext:contextual-spacing="false" fo:line-height="0.847cm" fo:orphans="2" fo:widows="2"/>
    </style:style>
    <style:style style:name="P126" style:family="paragraph" style:parent-style-name="Standard">
      <style:paragraph-properties fo:margin-top="0.106cm" fo:margin-bottom="0cm" loext:contextual-spacing="false" fo:line-height="0.847cm" fo:text-align="justify" style:justify-single-word="false"/>
      <style:text-properties style:font-name="標楷體" fo:font-size="14pt" style:font-size-asian="14pt" style:font-name-complex="標楷體"/>
    </style:style>
    <style:style style:name="P127" style:family="paragraph" style:parent-style-name="Standard">
      <style:paragraph-properties fo:margin-top="0.423cm" fo:margin-bottom="0.212cm" loext:contextual-spacing="false" fo:line-height="0.847cm" fo:text-align="justify" style:justify-single-word="false"/>
      <style:text-properties style:font-name="標楷體" fo:font-size="14pt" fo:font-weight="bold" style:font-size-asian="14pt" style:font-weight-asian="bold" style:font-name-complex="標楷體"/>
    </style:style>
    <style:style style:name="P128" style:family="paragraph" style:parent-style-name="Standard">
      <style:paragraph-properties fo:margin-left="0cm" fo:margin-right="0cm" fo:line-height="0.847cm" fo:text-align="justify" style:justify-single-word="false" fo:text-indent="1.057cm" style:auto-text-indent="false"/>
    </style:style>
    <style:style style:name="P129" style:family="paragraph" style:parent-style-name="Standard">
      <style:paragraph-properties fo:margin-left="0cm" fo:margin-right="0cm" fo:line-height="0.847cm" fo:text-align="justify" style:justify-single-word="false" fo:orphans="2" fo:widows="2" fo:text-indent="1.057cm" style:auto-text-indent="false"/>
    </style:style>
    <style:style style:name="P130" style:family="paragraph" style:parent-style-name="Standard">
      <style:paragraph-properties fo:margin-left="0cm" fo:margin-right="0cm" fo:line-height="0.847cm" fo:text-align="justify" style:justify-single-word="false" fo:text-indent="1.057cm" style:auto-text-indent="false"/>
      <style:text-properties fo:font-size="14pt" style:font-size-asian="14pt" style:font-size-complex="14pt"/>
    </style:style>
    <style:style style:name="P131" style:family="paragraph" style:parent-style-name="Standard">
      <style:paragraph-properties fo:margin-left="0cm" fo:margin-right="0cm" fo:line-height="0.847cm" fo:text-align="justify" style:justify-single-word="false" fo:text-indent="1.057cm" style:auto-text-indent="false">
        <style:tab-stops>
          <style:tab-stop style:position="1.058cm"/>
        </style:tab-stops>
      </style:paragraph-properties>
      <style:text-properties style:font-name="標楷體" fo:font-size="14pt" style:font-size-asian="14pt" style:font-name-complex="標楷體"/>
    </style:style>
    <style:style style:name="P132" style:family="paragraph" style:parent-style-name="Standard" style:list-style-name="WW8Num9">
      <style:paragraph-properties fo:margin-left="0.141cm" fo:margin-right="0cm" fo:line-height="0.847cm" fo:text-align="justify" style:justify-single-word="false" fo:text-indent="0.247cm" style:auto-text-indent="false">
        <style:tab-stops>
          <style:tab-stop style:position="1.693cm"/>
        </style:tab-stops>
      </style:paragraph-properties>
    </style:style>
    <style:style style:name="P133" style:family="paragraph" style:parent-style-name="Standard" style:list-style-name="WW8Num9">
      <style:paragraph-properties fo:margin-left="0.141cm" fo:margin-right="0cm" fo:line-height="0.847cm" fo:text-align="justify" style:justify-single-word="false" fo:text-indent="0.247cm" style:auto-text-indent="false">
        <style:tab-stops>
          <style:tab-stop style:position="1.693cm"/>
        </style:tab-stops>
      </style:paragraph-properties>
      <style:text-properties fo:font-size="14pt" style:font-size-asian="14pt" style:font-size-complex="14pt"/>
    </style:style>
    <style:style style:name="P134" style:family="paragraph" style:parent-style-name="Standard" style:list-style-name="WW8Num9">
      <style:paragraph-properties fo:margin-left="1.692cm" fo:margin-right="0cm" fo:line-height="0.847cm" fo:text-align="justify" style:justify-single-word="false" fo:text-indent="-1.298cm" style:auto-text-indent="false">
        <style:tab-stops>
          <style:tab-stop style:position="1.693cm"/>
        </style:tab-stops>
      </style:paragraph-properties>
    </style:style>
    <style:style style:name="P135" style:family="paragraph" style:parent-style-name="Standard" style:list-style-name="WW8Num9">
      <style:paragraph-properties fo:margin-left="1.692cm" fo:margin-right="0cm" fo:line-height="0.847cm" fo:text-align="justify" style:justify-single-word="false" fo:text-indent="-1.298cm" style:auto-text-indent="false">
        <style:tab-stops>
          <style:tab-stop style:position="1.693cm"/>
          <style:tab-stop style:position="1.905cm"/>
        </style:tab-stops>
      </style:paragraph-properties>
    </style:style>
    <style:style style:name="P136" style:family="paragraph" style:parent-style-name="Standard" style:list-style-name="WW8Num9">
      <style:paragraph-properties fo:margin-left="1.692cm" fo:margin-right="0cm" fo:line-height="0.847cm" fo:text-align="justify" style:justify-single-word="false" fo:text-indent="-1.298cm" style:auto-text-indent="false">
        <style:tab-stops>
          <style:tab-stop style:position="1.693cm"/>
        </style:tab-stops>
      </style:paragraph-properties>
      <style:text-properties fo:font-size="14pt" style:font-size-asian="14pt" style:font-size-complex="14pt"/>
    </style:style>
    <style:style style:name="P137" style:family="paragraph" style:parent-style-name="Standard" style:list-style-name="WW8Num9">
      <style:paragraph-properties fo:margin-left="1.692cm" fo:margin-right="0cm" fo:line-height="0.847cm" fo:text-align="justify" style:justify-single-word="false" fo:text-indent="-1.298cm" style:auto-text-indent="false">
        <style:tab-stops>
          <style:tab-stop style:position="1.905cm"/>
        </style:tab-stops>
      </style:paragraph-properties>
      <style:text-properties fo:font-size="14pt" style:font-size-asian="14pt" style:font-size-complex="14pt"/>
    </style:style>
    <style:style style:name="P138" style:family="paragraph" style:parent-style-name="Standard" style:list-style-name="WW8Num9">
      <style:paragraph-properties fo:margin-left="1.692cm" fo:margin-right="0cm" fo:line-height="0.847cm" fo:text-align="justify" style:justify-single-word="false" fo:text-indent="-1.298cm" style:auto-text-indent="false">
        <style:tab-stops>
          <style:tab-stop style:position="1.693cm"/>
          <style:tab-stop style:position="1.905cm"/>
        </style:tab-stops>
      </style:paragraph-properties>
      <style:text-properties fo:font-size="14pt" style:font-size-asian="14pt" style:font-size-complex="14pt"/>
    </style:style>
    <style:style style:name="P139" style:family="paragraph" style:parent-style-name="Standard" style:list-style-name="WW8Num9">
      <style:paragraph-properties fo:margin-left="0.84cm" fo:margin-right="0cm" fo:line-height="0.847cm" fo:text-align="justify" style:justify-single-word="false" fo:orphans="2" fo:widows="2" fo:text-indent="-0.42cm" style:auto-text-indent="false"/>
      <style:text-properties fo:font-size="14pt" style:font-size-asian="14pt" style:font-size-complex="14pt"/>
    </style:style>
    <style:style style:name="P140" style:family="paragraph" style:parent-style-name="Standard" style:list-style-name="WW8Num9">
      <style:paragraph-properties fo:margin-left="0.84cm" fo:margin-right="0cm" fo:line-height="0.847cm" fo:text-align="justify" style:justify-single-word="false" fo:orphans="2" fo:widows="2" fo:text-indent="-0.42cm" style:auto-text-indent="false">
        <style:tab-stops>
          <style:tab-stop style:position="1.058cm"/>
        </style:tab-stops>
      </style:paragraph-properties>
      <style:text-properties fo:font-size="14pt" style:font-size-asian="14pt" style:font-size-complex="14pt"/>
    </style:style>
    <style:style style:name="P141" style:family="paragraph" style:parent-style-name="Standard">
      <style:paragraph-properties fo:margin-left="1.058cm" fo:margin-right="0cm" fo:line-height="0.847cm" fo:text-align="justify" style:justify-single-word="false" fo:text-indent="-1.058cm" style:auto-text-indent="false"/>
    </style:style>
    <style:style style:name="P142" style:family="paragraph" style:parent-style-name="Standard">
      <style:paragraph-properties fo:margin-left="1.058cm" fo:margin-right="0cm" fo:line-height="0.847cm" fo:text-align="justify" style:justify-single-word="false" fo:text-indent="-1.058cm" style:auto-text-indent="false"/>
      <style:text-properties style:font-name="標楷體" fo:font-size="14pt" style:font-size-asian="14pt" style:font-name-complex="標楷體"/>
    </style:style>
    <style:style style:name="P143" style:family="paragraph" style:parent-style-name="Standard">
      <style:paragraph-properties fo:margin-left="0.988cm" fo:margin-right="0cm" fo:line-height="0.847cm" fo:text-align="justify" style:justify-single-word="false" fo:text-indent="-0.988cm" style:auto-text-indent="false">
        <style:tab-stops>
          <style:tab-stop style:position="6.562cm"/>
        </style:tab-stops>
      </style:paragraph-properties>
    </style:style>
    <style:style style:name="P144" style:family="paragraph" style:parent-style-name="Standard" style:master-page-name="Standard">
      <style:paragraph-properties fo:line-height="0.847cm" style:page-number="auto"/>
      <style:text-properties style:font-name="標楷體" fo:font-size="14pt" style:font-size-asian="14pt" style:font-name-complex="標楷體"/>
    </style:style>
    <style:style style:name="P145" style:family="paragraph">
      <loext:graphic-properties draw:fill="none" draw:fill-color="#ffffff"/>
      <style:paragraph-properties fo:text-align="center" style:writing-mode="lr-tb"/>
    </style:style>
    <style:style style:name="P146" style:family="paragraph">
      <style:paragraph-properties fo:margin-left="0cm" fo:margin-right="0cm" fo:text-indent="0.423cm" style:writing-mode="lr-tb"/>
    </style:style>
    <style:style style:name="P147" style:family="paragraph">
      <loext:graphic-properties draw:fill="solid" draw:fill-color="#ffffff"/>
      <style:paragraph-properties fo:margin-left="0cm" fo:margin-right="0cm" fo:text-indent="0.423cm" style:writing-mode="lr-tb"/>
    </style:style>
    <style:style style:name="P148" style:family="paragraph">
      <style:paragraph-properties style:writing-mode="lr-tb"/>
    </style:style>
    <style:style style:name="P149" style:family="paragraph">
      <loext:graphic-properties draw:fill="solid" draw:fill-color="#ffffff"/>
      <style:paragraph-properties style:writing-mode="lr-tb"/>
    </style:style>
    <style:style style:name="P150" style:family="paragraph">
      <style:paragraph-properties fo:margin-left="0cm" fo:margin-right="0cm" fo:text-indent="0.847cm" style:writing-mode="lr-tb"/>
    </style:style>
    <style:style style:name="P151" style:family="paragraph">
      <loext:graphic-properties draw:fill="solid" draw:fill-color="#ffffff"/>
      <style:paragraph-properties fo:margin-left="0cm" fo:margin-right="0cm" fo:text-indent="0.847cm" style:writing-mode="lr-tb"/>
    </style:style>
    <style:style style:name="T1" style:family="text">
      <style:text-properties fo:font-size="14pt" style:font-size-asian="14pt"/>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weight-complex="bold"/>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style>
    <style:style style:name="T8" style:family="text">
      <style:text-properties fo:font-size="14pt" style:font-name-asian="Times New Roman" style:font-size-asian="14pt"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size-asian="14pt" style:font-name-complex="標楷體" style:font-weight-complex="bold"/>
    </style:style>
    <style:style style:name="T12" style:family="text">
      <style:text-properties style:font-name="標楷體" fo:font-size="14pt" style:font-size-asian="14pt" style:font-name-complex="標楷體" style:font-weight-complex="bold"/>
    </style:style>
    <style:style style:name="T13" style:family="text">
      <style:text-properties style:font-name="標楷體" fo:font-size="14pt" fo:font-weight="bold" style:font-size-asian="14pt" style:font-weight-asian="bold" style:font-name-complex="標楷體"/>
    </style:style>
    <style:style style:name="T14" style:family="text">
      <style:text-properties style:font-name="標楷體" fo:font-size="14pt" fo:font-weight="bold" style:font-size-asian="14pt" style:font-weight-asian="bold" style:font-name-complex="標楷體"/>
    </style:style>
    <style:style style:name="T15" style:family="text">
      <style:text-properties style:font-name="標楷體" fo:font-size="14pt" fo:font-weight="bold" style:font-size-asian="14pt" style:font-weight-asian="bold" style:font-name-complex="標楷體" style:font-weight-complex="bold"/>
    </style:style>
    <style:style style:name="T16" style:family="text">
      <style:text-properties style:font-name="標楷體" fo:font-size="14pt" fo:font-weight="normal" style:font-size-asian="14pt" style:font-weight-asian="normal" style:font-name-complex="標楷體"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fo:font-size="20pt" fo:font-weight="bold" style:font-size-asian="20pt" style:font-weight-asian="bold" style:font-name-complex="標楷體" style:font-weight-complex="bold"/>
    </style:style>
    <style:style style:name="T22" style:family="text">
      <style:text-properties style:font-name="標楷體" fo:font-size="16pt" style:font-size-asian="16pt" style:font-name-complex="標楷體"/>
    </style:style>
    <style:style style:name="T23" style:family="text">
      <style:text-properties style:font-name="標楷體" fo:font-size="16pt" fo:font-weight="bold" style:font-size-asian="16pt" style:font-weight-asian="bold" style:font-name-complex="標楷體" style:font-weight-complex="bold"/>
    </style:style>
    <style:style style:name="T24" style:family="text">
      <style:text-properties style:font-name="標楷體" fo:font-size="16pt" fo:font-weight="bold" style:font-size-asian="16pt" style:font-weight-asian="bold" style:font-name-complex="標楷體" style:font-weight-complex="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font-weight-complex="bold"/>
    </style:style>
    <style:style style:name="T28" style:family="text">
      <style:text-properties style:font-name-asian="Times New Roman"/>
    </style:style>
    <style:style style:name="T29" style:family="text">
      <style:text-properties fo:color="#000000"/>
    </style:style>
    <style:style style:name="T30" style:family="text">
      <style:text-properties fo:color="#000000" fo:font-size="14pt" style:font-size-asian="14pt"/>
    </style:style>
    <style:style style:name="T31" style:family="text">
      <style:text-properties fo:color="#000000" style:font-name="標楷體" fo:font-size="14pt" style:font-size-asian="14pt" style:font-name-complex="標楷體" style:font-weight-complex="bold"/>
    </style:style>
    <style:style style:name="T32" style:family="text">
      <style:text-properties style:font-size-complex="14pt"/>
    </style:style>
    <style:style style:name="T33" style:family="text">
      <style:text-properties fo:font-weight="normal" style:font-weight-asian="normal"/>
    </style:style>
    <style:style style:name="T34" style:family="text">
      <style:text-properties fo:font-weight="normal" style:font-weight-asian="normal" style:font-weight-complex="bold"/>
    </style:style>
    <style:style style:name="T35" style:family="text">
      <style:text-properties style:text-position="super 58%" fo:font-size="14pt" style:font-size-asian="14pt"/>
    </style:style>
    <style:style style:name="T36" style:family="text">
      <style:text-properties style:text-position="sub 58%" style:font-name="標楷體" fo:font-size="14pt" style:font-size-asian="14pt" style:font-name-complex="標楷體"/>
    </style:style>
    <style:style style:name="T37" style:family="text">
      <style:text-properties fo:color="#eaeaea" style:font-name="Arial Unicode MS" style:letter-kerning="true" style:font-name-asian="Arial Unicode MS" style:font-name-complex="Arial Unicode MS" style:font-size-complex="12pt" text:display="none"/>
    </style:style>
    <style:style style:name="T38" style:family="text">
      <style:text-properties style:font-name-asian="標楷體"/>
    </style:style>
    <style:style style:name="T39" style:family="text">
      <style:text-properties fo:font-size="12pt" style:font-size-asian="12pt"/>
    </style:style>
    <style:style style:name="T40" style:family="text"/>
    <style:style style:name="T4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66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cm" fo:min-width="0.16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6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9cm" fo:min-width="3.21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5cm" fo:min-width="2.716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5.20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9cm" fo:min-width="3.30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651cm" fo:min-width="2.3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3.937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57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016cm" fo:min-width="2.985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0"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
      <text:p text:style-name="P31"/>
      <text:p text:style-name="P31"/>
      <text:p text:style-name="P31"/>
      <text:p text:style-name="P31"/>
      <text:p text:style-name="P31"/>
      <text:p text:style-name="P31"/>
      <text:p text:style-name="P33">國立高中職校老舊危險校舍改建及教育資源不足新建工程作業規範</text:p>
      <text:p text:style-name="P39"><text:span text:style-name="T9">_____</text:span><text:span text:style-name="T22">打造一個安全樸實、健康友善、永續環保的新校園</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4">教育部中部辦公室</text:p>
      <text:p text:style-name="P35">94年10月</text:p>
      <text:p text:style-name="P32"><text:soft-page-break/>目錄</text:p>
      <text:p text:style-name="P40"/>
      <text:p text:style-name="P41"><text:span text:style-name="T9">壹、前言</text:span><text:span text:style-name="T9">………………………………………………………………</text:span><text:span text:style-name="T1">P.2</text:span></text:p>
      <text:p text:style-name="P41"><text:span text:style-name="T1">貳、行政審查原則</text:span><text:span text:style-name="T6">……………………………………………………</text:span><text:span text:style-name="T1">P.</text:span><text:span text:style-name="T1">4</text:span></text:p>
      <text:p text:style-name="P41"><text:span text:style-name="T1">參、建築師遴選模式</text:span><text:span text:style-name="T6">…………………………………………………</text:span><text:span text:style-name="T1">P.5</text:span></text:p>
      <text:p text:style-name="P41"><text:span text:style-name="T1">肆、建築師遴選作業流程</text:span><text:span text:style-name="T6">……………………………………………</text:span><text:span text:style-name="T1">P.</text:span><text:span text:style-name="T1">8</text:span></text:p>
      <text:p text:style-name="P41"><text:span text:style-name="T1">伍、規劃設計準則</text:span><text:span text:style-name="T6">……………………………………………………</text:span><text:span text:style-name="T1">P.10</text:span></text:p>
      <text:p text:style-name="P42">附件：國立高中職校建築空間設計準則（草案）</text:p>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45">壹、前言</text:p>
      <text:p text:style-name="P46">教育部自921重建推動「新運園運動」以來，在「為下一代蓋所好學校」的理念之下，學校建築被賦予了更深一層的思考。過去千篇一律長條形的建築、制式的配置、單一的教室形態，管理重於教學的空間設計已被徹底的揚棄，取而代之的是教育改革理念的深化，不論是人本教育、開放教育、小班小校、終身學習、校園開放、綠色學校等想法，都成為學校重建被認真思考的課題，未來在推動老舊校舍整建工作時，除了延續新校園運動的精神之外，因應社會變遷，未來將朝向安全樸實、健康友善、永續環保的方向邁進，茲簡述如下：</text:p>
      <text:p text:style-name="P52">一、安全：校園安全是一切教育發展的基礎，沒有校園安全的保障，一切教育努力均屬次要。本計畫之推動，在營造安全無虞的校園環境。凡有安全顧慮的校舍建築，均應予以整建，確定有危險者，一律拆除改建，以提供師生一個健康、安全、舒適的學習環境。</text:p>
      <text:p text:style-name="P51"><text:span text:style-name="T1">二、樸實：自政府實施九年國教後，因受教育的人口普及，為國家培育諸多優秀人才，國民所</text:span><text:span text:style-name="T30">得</text:span><text:span text:style-name="T1">增加，生活水準提昇。但是近十年來，人口結構快速的改變，對於教育發展也產生鉅大的衝擊。少子化現象，顯現在出生人口數從70年的415,069人，逐步降為80年的321,932人、91年的247,530人，92年227,070人。</text:span><text:span text:style-name="T30">因應學齡人口的減少，高中職校</text:span><text:span text:style-name="T1">朝向精緻發展的趨勢日顯迫切。樸實的要求，除了表現在教室數量與公共設施比例的合理控制，對於造型、材料、耗能及後續管理維護經費等，也應該注意其簡約之原則。</text:span></text:p>
      <text:p text:style-name="P51"><text:span text:style-name="T1">三、健康：鑑於學生每天長時間在學校環境中生活、學習與遊憩，直接暴露在校園的硬體設施、景觀、植栽和各種環境影響因子(如空氣、水、廢棄物等)。這些學生接觸的設施和物質，直接影響學生的健康和行為，因此規劃一個健康的校園環境，在校園環境的各項因子(如學校校舍建築、飲用水、廁所、洗手檯、垃圾、污水處理、噪音、通風、採光、粉筆板、課桌椅、</text:span><text:soft-page-break/><text:span text:style-name="T1">消防及無障礙校園設施</text:span><text:span text:style-name="T6">…</text:span><text:span text:style-name="T1">等)的處理上，至為重要。</text:span></text:p>
      <text:p text:style-name="P52">四、友善：性別平等教育法第十二條第一項規定：<text:span text:style-name="T28"> </text:span>「學校應提供性別平等之學習環境，建立安全之校園空間」。同條第二項規定：「學校應尊重學生與教職員之性別特質及性傾向」。同條第三項規定：「學校應訂定性別平等教育實施規定，並公告周知」。同法施行細則草案第十條規定：學校依本法第十二條第一項建立安全之校園空間時，應就下列事項考量其無性別偏見、安全、友善與公平分配等原則：1.空間配置。2.管理與保全。3.標示系統、求救系統及安全路線。4.廁所及運動設施。5.照明及空間視覺穿透性。6.其他相關事項。未來進行校園空間規劃時，應注意下列原則：1.降低校園環境中之危險因素。2.提升使用者對校園空間之領域感與歸屬感。3.提升使用者對校園環境之預知控制能力。4.尊重使用者之隱私權，避免過度監控或保護。5.保障性別少數者權益，促進性別多元之發展。6.確保使用者於校園規劃程序之公平參與。</text:p>
      <text:p text:style-name="P51"><text:span text:style-name="T1">五、永續環保：</text:span><text:span text:style-name="T30">面臨新世紀的來臨，世界先進各國莫不向地球環境生態共生共存方向發展，即為「永續環境」議題。教育部規劃的永續校園推廣計畫，即在為建立一個進步、安全、衛生、健康、人性化的學習環境空間，並且藉由突破傳統校園封閉的環境與制式管理原則，整合社區共同意識、建立社區風貌、拓展生態旅遊等課題，改造校園環境成為具有社區特質的公共活動空間，結合校園綠色技術實施應用，轉化國內相關產業技術，進而增進綠色產業推廣效益，落實擴大內需進而促進產業升級與提振國內景氣之功效，從而發揮永續台灣、環境教育之積極意義與促成教育改革之目的。</text:span></text:p>
      <text:p text:style-name="P53">六、文化資產保存：各校50年以上之建物，應進行普查。教室拆除、改建前應先報請縣市政府文化局進行古蹟或歷史建築審議委員先勘查，以免具有歷史價值之校舍受到破壞或不當拆除。</text:p>
      <text:p text:style-name="P54"><text:soft-page-break/>貳、行政審查原則</text:p>
      <text:p text:style-name="P56">一、審查原則：</text:p>
      <text:p text:style-name="P57"><text:span text:style-name="T3">確定審查</text:span><text:span text:style-name="T3">優先</text:span><text:span text:style-name="T3">順序，以危險</text:span><text:span text:style-name="T3">老舊</text:span><text:span text:style-name="T3">建物汰建</text:span><text:span text:style-name="T3">與</text:span><text:span text:style-name="T3">教育資源</text:span><text:span text:style-name="T3">嚴重</text:span><text:span text:style-name="T3">不足學校為優先；老舊建物汰建</text:span><text:span text:style-name="T3">與教育資源不足學校</text:span><text:span text:style-name="T3">次之；</text:span><text:span text:style-name="T3">因應學校未來發展或政策性需要之</text:span><text:span text:style-name="T3">新建工程再次之。</text:span></text:p>
      <text:p text:style-name="P48">二、審查標準</text:p>
      <text:p text:style-name="P25"><text:span text:style-name="T9">(一)</text:span><text:span text:style-name="T1">篩選危險與老舊建物汰建及教育資源不足學校新建工程：</text:span></text:p>
      <text:list xml:id="list391236959675619654" text:style-name="WW8Num37">
        <text:list-item>
          <text:p text:style-name="P59"><text:span text:style-name="T3">危險建物</text:span><text:span text:style-name="T3">：</text:span><text:span text:style-name="T3">經專業機構</text:span><text:span text:style-name="T3">統一</text:span><text:span text:style-name="T3">鑑定，建築物顯現混凝土抗壓強度不足、混凝土呈現中性化、混凝土氯離子含量過高等</text:span><text:span text:style-name="T3">建物</text:span><text:span text:style-name="T3">。</text:span></text:p>
        </text:list-item>
        <text:list-item>
          <text:p text:style-name="P59"><text:span text:style-name="T3">老舊建物</text:span><text:span text:style-name="T3">：</text:span><text:span text:style-name="T3">50年代(含)以前建物，混凝土抗壓強度較弱、呈現輕微中性化現象、氯離子含量較高等情形。</text:span></text:p>
        </text:list-item>
        <text:list-item>
          <text:p text:style-name="P59"><text:span text:style-name="T3">教育資源不足學校</text:span><text:span text:style-name="T3">：</text:span><text:span text:style-name="T3">本部依據各校建築環境現況調查，建立高中、高職及特殊學校每名學生使用校舍樓地板面積平均值，低於平均值以下，列為資源不足學校；低於平均值80%以下</text:span><text:span text:style-name="T3">（每生平均教學空間未達8平方公尺）</text:span><text:span text:style-name="T3">，列為資源嚴重不足學校。</text:span></text:p>
        </text:list-item>
      </text:list>
      <text:p text:style-name="P104"><text:span text:style-name="T9">(</text:span><text:span text:style-name="T9">二</text:span><text:span text:style-name="T9">)</text:span><text:span text:style-name="T1">本部</text:span><text:span text:style-name="T9">篩選危險與老舊建物汰建及教育資源</text:span><text:span text:style-name="T9">嚴重</text:span><text:span text:style-name="T9">不足學校新建工程</text:span><text:span text:style-name="T9">，兼顧學校實際需求及教育資源合理分配，以求均衡城鄉教育資源，</text:span><text:span text:style-name="T9">落實高中職社區化，推動12年國教的願景。</text:span></text:p>
      <text:p text:style-name="P105"><text:span text:style-name="T9">三、經費標準及</text:span><text:span text:style-name="T9">執行策略</text:span><text:span text:style-name="T9">：</text:span></text:p>
      <text:p text:style-name="P107"><text:span text:style-name="T9">(一)</text:span><text:span text:style-name="T3">本</text:span><text:span text:style-name="T1">計畫</text:span><text:span text:style-name="T3">建築經費</text:span><text:span text:style-name="T9">標準</text:span><text:span text:style-name="T3">依據九十五年度主計處公佈之標準估列，另</text:span><text:span text:style-name="T3">包含拆除及設備費</text:span><text:span text:style-name="T3">用</text:span><text:span text:style-name="T3">。</text:span></text:p>
      <text:p text:style-name="P108"><text:span text:style-name="T9">(</text:span><text:span text:style-name="T9">二</text:span><text:span text:style-name="T9">)</text:span><text:span text:style-name="T1">本計畫預定</text:span><text:span text:style-name="T5">於3年（95年－97年）期間分別興建完成。</text:span></text:p>
      <text:p text:style-name="P106">四、規劃設計審查及發包期程：</text:p>
      <text:p text:style-name="P109"><text:span text:style-name="T9">(</text:span><text:span text:style-name="T9">一</text:span><text:span text:style-name="T9">)</text:span><text:span text:style-name="T9">依工程規模大小預定於簽約後二至四個月內進行教育部基本設計審查，於簽約後四至六個月內進行工程會30% 細部設計及概算資料審查，於簽約後九個月至一年一個月內完成工程發包。</text:span></text:p>
      <text:p text:style-name="P110"><text:span text:style-name="T9">(</text:span><text:span text:style-name="T9">二</text:span><text:span text:style-name="T9">)</text:span><text:span text:style-name="T9">提報教育部審議之規劃設計書總樓地板面積不得超過原核定面積。</text:span></text:p>
      <text:p text:style-name="P55">參、建築師遴選模式：</text:p>
      <text:p text:style-name="P111"><text:soft-page-break/><text:span text:style-name="T9">一、</text:span><text:span text:style-name="T1">評選委員會：為求評選作業透明、公正、公開，並減輕學校負擔，本計畫統一由本部組成評選委員會進行評選作業。成員組成共7位，包含外聘專家學者5位，學校代表1位，本部行政代表1位。其中外聘專家學者原則上均自行政院公共工程委員會網站建議名單中選聘。</text:span></text:p>
      <text:p text:style-name="P111"><text:span text:style-name="T1">二、專案審議：為確保學校建築規劃水準，除由學校召集校內人員及社區代表、家長、學者專家討論需求及配置外，本部另聘請專家學者或優秀建築師擔任專案</text:span><text:span text:style-name="T9">審議委員，召開規劃設計專案審議會議，提供建築師設計上之專業意見，並請校長參與共同討論，以確保設計符合使用者需求。諮詢審議共通性原則如下：</text:span></text:p>
      <text:p text:style-name="P113">(一)強調參與式設計，建築師須與校方及社區代表討論需求，諮詢會中校長為當然委員，以使用者的立場提供設計方向。</text:p>
      <text:p text:style-name="P114">(二)尊重校方合理的需求、建築師的設計及學者專家的意見，建築師或校長若有不同意見可提出，透過討論尋求最佳解決策略。</text:p>
      <text:p text:style-name="P113">(三)以結構安全為首要，其次應考量其整體性、功能性及設計意象。</text:p>
      <text:p text:style-name="P113">(四)設計概念需符合新校園及永續校園之精神及原則。</text:p>
      <text:p text:style-name="P114">(五)設計應注意提供學生活動及學習空間，並注意配合當地社區的需求及學校之發展重點。</text:p>
      <text:p text:style-name="P114">(六)設計除美觀實用外，應注意日後管理維護問題，在材質選擇及空間設計上，強調好維護、安全無死角的環境。</text:p>
      <text:p text:style-name="P111"><text:span text:style-name="T1">三、監</text:span><text:span text:style-name="T9">造</text:span><text:span text:style-name="T1">人員數量：依「公共工程品質管理作業要點」第十條、第十一條規定監工人員之人數辦理。有關施工品質，列為本部重點查核案件。</text:span></text:p>
      <text:p text:style-name="P112">四、為使建築師有合理的時間做出好的作品，本部參考「公共工程規劃設計服務廠商評選作業注意事項」附表之規定，教室工程查核金額以上列有三十五天以上之等標期，至於合約中規劃設計作業時程，亦參考附表所訂期程，列出各規劃設計階段所需之天數：</text:p>
      <text:p text:style-name="P115"><text:span text:style-name="T6">※</text:span><text:span text:style-name="T1">工作執行計畫書：簽約日後15天。</text:span></text:p>
      <text:p text:style-name="P116"><text:span text:style-name="T28">※</text:span>完成綜合規劃及基本設計：簽約日後30天。</text:p>
      <text:p text:style-name="P117"><text:soft-page-break/><text:span text:style-name="T6">※</text:span><text:span text:style-name="T1">完成細部設計，提出預算書圖：經工程會審議並經行政院核定後，依甲方書面通知日起30日內完成。</text:span></text:p>
      <text:p text:style-name="P111"><text:span text:style-name="T1">五、服務費用之計算：為提高優秀建築師參與意願，</text:span><text:span text:style-name="T9">本計畫核定補助之新建校舍工程，均</text:span><text:span text:style-name="T1">依「機關委託技術服務廠商評選及計費辦法」第十七條附表一「公有建築物工程技術服務建造費用百分比」第一類建築物服務費用百分比法上限累計計算（建造費用500萬以下7%；超過500萬元至2500萬元6%；超過2500萬元至1億元5%，超過1億元至5億元部分4%），</text:span><text:span text:style-name="T9">建築師無需再行議價，免去冗長行政作業流程，僅依政府採購法規定辦理議約程序，於達成協議後決標。</text:span></text:p>
      <text:p text:style-name="P112">六、服務費用之給付：依執行進度分期給付，並於完成工程決標後，支付總服務費用百分之五十五。</text:p>
      <text:p text:style-name="P112">七、服務內容若涉及初步踏勘、測量、地質調查、土壤調查及試驗、水文氣象測量及調查、材料調查及試驗、模型試驗及其他調查、試驗、勘測或研究者(含水土保持計畫及環境影響評估)，依「機關委託技術服務廠商評選及計費辦法」第十八條，其費用得予另加，考量其涉及專業技術非屬建築師之專長，可另覓專業技師或廠商處理，或委託建築師代辦，並於合約中註明，費用由學校給付。</text:p>
      <text:p text:style-name="P111"><text:span text:style-name="T1">八、測量、地質調查（鑽探）、土壤調查、水文氣象調查、水土保持計畫、環境影響評估等係為設計前須提供之資料，不同的條件可能產生完全不同的設計，為加速執行期程，並使設計更符客觀條件，應於遴選建築師後儘速辦理，完成相關調查測量工作，山坡地亦應先行完成水土保持、環境影響評估等審查工作，俾得以儘速辦理發包。</text:span></text:p>
      <text:p text:style-name="P112">九、工程採購：斟酌標案性質、規模，以公開透明方式，採用最有利標進行評選；如仍採最低標方式決標者，應增列如低於底價80%，無法誠信履約，有降低施工品質之虞者，應依政府採購法第58條及「依政府採購法第58條處理總標價低於底價百分之八十案件之執行程序」相關規定辦理。</text:p>
      <text:p text:style-name="P118"><text:soft-page-break/></text:p>
      <text:p text:style-name="P43"><text:span text:style-name="T23">肆、建築師遴選作業流程：</text:span></text:p>
      <text:p text:style-name="P15"/>
      <text:p text:style-name="P16">教育部代辦國立高中職校重大營繕工程遴選建築師標準作業流程圖</text:p>
      <text:p text:style-name="P12"/>
      <text:p text:style-name="P13"><draw:custom-shape text:anchor-type="char" draw:z-index="93" draw:style-name="gr18" draw:text-style-name="P149" svg:width="5.081cm" svg:height="1.588cm" svg:x="4.763cm" svg:y="17.463cm"><text:p text:style-name="P148"><text:span text:style-name="T41">工作小組擬具初審意見</text:span></text:p><draw:enhanced-geometry svg:viewBox="0 0 21600 21600" draw:glue-points="10800 0 0 10800 10800 21600 21600 10800" draw:type="flowchart-process" draw:enhanced-path="M 0 0 L 21600 0 21600 21600 0 21600 0 0 Z N"/></draw:custom-shape><draw:custom-shape text:anchor-type="char" draw:z-index="77" draw:style-name="gr13" draw:text-style-name="P149" svg:width="5.716cm" svg:height="1.271cm" svg:x="8.573cm" svg:y="10.478cm"><text:p text:style-name="P148"><text:span text:style-name="T41">成立評選委員會及工作小組</text:span></text:p><draw:enhanced-geometry svg:viewBox="0 0 21600 21600" draw:glue-points="10800 0 0 10800 10800 21600 21600 10800" draw:type="flowchart-process" draw:enhanced-path="M 0 0 L 21600 0 21600 21600 0 21600 0 0 Z N"/></draw:custom-shape><draw:frame draw:style-name="fr1" draw:name="框架1" text:anchor-type="char" svg:x="9.843cm" svg:y="12.065cm" svg:width="1.905cm" svg:height="0.953cm" draw:z-index="103"><draw:text-box><text:p text:style-name="Standard">不合格</text:p></draw:text-box></draw:frame><draw:custom-shape text:anchor-type="char" draw:z-index="90" draw:style-name="gr16" draw:text-style-name="P149" svg:width="2.858cm" svg:height="1.906cm" svg:x="11.748cm" svg:y="12.383cm"><text:p text:style-name="P148"><text:span text:style-name="T41">服務建議書退回廠商</text:span></text:p><draw:enhanced-geometry svg:viewBox="0 0 21600 21600" draw:glue-points="10800 0 0 10800 10800 21600 21600 10800" draw:type="flowchart-process" draw:enhanced-path="M 0 0 L 21600 0 21600 21600 0 21600 0 0 Z N"/></draw:custom-shape><draw:custom-shape text:anchor-type="char" draw:z-index="84" draw:style-name="gr14" draw:text-style-name="P149" svg:width="4.446cm" svg:height="0.953cm" svg:x="6.033cm" svg:y="6.985cm"><text:p text:style-name="P148"><text:span text:style-name="T41">排定評選日期及時間</text:span></text:p><draw:enhanced-geometry svg:viewBox="0 0 21600 21600" draw:glue-points="10800 0 0 10800 10800 21600 21600 10800" draw:type="flowchart-process" draw:enhanced-path="M 0 0 L 21600 0 21600 21600 0 21600 0 0 Z N"/></draw:custom-shape><draw:custom-shape text:anchor-type="char" draw:z-index="87" draw:style-name="gr15" draw:text-style-name="P151" svg:width="3.811cm" svg:height="0.953cm" svg:x="6.35cm" svg:y="8.573cm"><text:p text:style-name="P150"><text:span text:style-name="T41">上網公告</text:span></text:p><draw:enhanced-geometry svg:viewBox="0 0 21600 21600" draw:glue-points="10800 0 0 10800 10800 21600 21600 10800" draw:type="flowchart-process" draw:enhanced-path="M 0 0 L 21600 0 21600 21600 0 21600 0 0 Z N"/></draw:custom-shape><draw:frame draw:style-name="fr2" draw:name="框架2" text:anchor-type="char" svg:x="2.223cm" svg:y="19.05cm" svg:width="1.27cm" svg:height="1.588cm" draw:z-index="106"><draw:text-box><text:p text:style-name="Standard">廢標</text:p></draw:text-box></draw:frame><draw:line text:anchor-type="char" draw:z-index="121" draw:style-name="gr4" draw:text-style-name="P145" svg:x1="2.223cm" svg:y1="20.638cm" svg:x2="2.223cm" svg:y2="20.956cm"><text:p/></draw:line><draw:line text:anchor-type="char" draw:z-index="117" draw:style-name="gr4" draw:text-style-name="P145" svg:x1="3.493cm" svg:y1="20.955cm" svg:x2="2.223cm" svg:y2="20.955cm"><text:p/></draw:line><draw:line text:anchor-type="char" draw:z-index="96" draw:style-name="gr1" draw:text-style-name="P145" svg:x1="6.985cm" svg:y1="22.225cm" svg:x2="6.985cm" svg:y2="22.775cm"><text:p/></draw:line><draw:custom-shape text:anchor-type="char" draw:z-index="95" draw:style-name="gr19" draw:text-style-name="P149" svg:width="6.986cm" svg:height="2.541cm" svg:x="3.493cm" svg:y="19.685cm"><text:p text:style-name="P148"><text:span text:style-name="T41">召開評選委員會辦理評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2" draw:name="框架3" text:anchor-type="char" svg:x="7.303cm" svg:y="13.97cm" svg:width="1.27cm" svg:height="1.27cm" draw:z-index="105"><draw:text-box><text:p text:style-name="Standard">合格</text:p></draw:text-box></draw:frame><draw:frame draw:style-name="fr2" draw:name="框架4" text:anchor-type="char" svg:x="3.81cm" svg:y="11.43cm" svg:width="0.947cm" svg:height="1.27cm" draw:z-index="104"><draw:text-box><text:p text:style-name="Standard">流標</text:p></draw:text-box></draw:frame><draw:line text:anchor-type="char" draw:z-index="119" draw:style-name="gr4" draw:text-style-name="P145" svg:x1="2.223cm" svg:y1="2.858cm" svg:x2="3.493cm" svg:y2="2.858cm"><text:p/></draw:line><draw:line text:anchor-type="char" draw:z-index="118" draw:style-name="gr4" draw:text-style-name="P145" svg:x1="2.223cm" svg:y1="20.638cm" svg:x2="2.223cm" svg:y2="2.858cm"><text:p/></draw:line><draw:line text:anchor-type="char" draw:z-index="116" draw:style-name="gr1" draw:text-style-name="P145" svg:x1="3.493cm" svg:y1="2.858cm" svg:x2="6.351cm" svg:y2="2.858cm"><text:p/></draw:line><draw:line text:anchor-type="char" draw:z-index="115" draw:style-name="gr4" draw:text-style-name="P145" svg:x1="3.493cm" svg:y1="13.018cm" svg:x2="3.493cm" svg:y2="2.858cm"><text:p/></draw:line><draw:line text:anchor-type="char" draw:z-index="114" draw:style-name="gr4" draw:text-style-name="P145" svg:x1="4.128cm" svg:y1="13.018cm" svg:x2="3.493cm" svg:y2="13.018cm"><text:p/></draw:line><draw:frame draw:style-name="fr3" draw:name="框架5" text:anchor-type="char" svg:x="11.404cm" svg:y="14.896cm" svg:width="3.545cm" svg:height="2.275cm" draw:z-index="100"><draw:text-box><text:list xml:id="list3157918755307873847" text:style-name="WW8Num29"><text:list-item><text:p text:style-name="P36">服務建議書</text:p></text:list-item><text:list-item><text:p text:style-name="P36">評選委員意見表</text:p></text:list-item></text:list></draw:text-box></draw:frame><draw:line text:anchor-type="char" draw:z-index="99" draw:style-name="gr21" draw:text-style-name="P145" svg:x1="9.525cm" svg:y1="16.193cm" svg:x2="11.43cm" svg:y2="16.193cm"><text:p/></draw:line><draw:line text:anchor-type="char" draw:z-index="94" draw:style-name="gr1" draw:text-style-name="P145" svg:x1="6.985cm" svg:y1="19.05cm" svg:x2="6.985cm" svg:y2="19.685cm"><text:p/></draw:line><draw:line text:anchor-type="char" draw:z-index="92" draw:style-name="gr1" draw:text-style-name="P145" svg:x1="6.985cm" svg:y1="16.828cm" svg:x2="6.985cm" svg:y2="17.463cm"><text:p/></draw:line><draw:custom-shape text:anchor-type="char" draw:z-index="91" draw:style-name="gr17" draw:text-style-name="P149" svg:width="4.446cm" svg:height="1.588cm" svg:x="5.08cm" svg:y="15.24cm"><text:p text:style-name="P148"><text:span text:style-name="T41">服務建議書寄送委員審閱</text:span></text:p><draw:enhanced-geometry svg:viewBox="0 0 21600 21600" draw:glue-points="10800 0 0 10800 10800 21600 21600 10800" draw:type="flowchart-process" draw:enhanced-path="M 0 0 L 21600 0 21600 21600 0 21600 0 0 Z N"/></draw:custom-shape><draw:line text:anchor-type="char" draw:z-index="89" draw:style-name="gr1" draw:text-style-name="P145" svg:x1="6.985cm" svg:y1="13.97cm" svg:x2="6.985cm" svg:y2="15.24cm"><text:p/></draw:line><draw:line text:anchor-type="char" draw:z-index="113" draw:style-name="gr1" draw:text-style-name="P145" svg:x1="9.843cm" svg:y1="13.018cm" svg:x2="11.748cm" svg:y2="13.018cm"><text:p/></draw:line><draw:line text:anchor-type="char" draw:z-index="112" draw:style-name="gr4" draw:text-style-name="P145" svg:x1="6.985cm" svg:y1="9.843cm" svg:x2="6.985cm" svg:y2="11.431cm"><text:p/></draw:line><draw:line text:anchor-type="char" draw:z-index="111" draw:style-name="gr4" draw:text-style-name="P145" svg:x1="8.255cm" svg:y1="9.843cm" svg:x2="6.985cm" svg:y2="9.843cm"><text:p/></draw:line><draw:line text:anchor-type="char" draw:z-index="86" draw:style-name="gr1" draw:text-style-name="P145" svg:x1="6.985cm" svg:y1="11.43cm" svg:x2="6.985cm" svg:y2="12.065cm"><text:p/></draw:line><draw:custom-shape text:anchor-type="char" draw:z-index="88" draw:style-name="gr3" draw:text-style-name="P149" svg:width="5.716cm" svg:height="1.906cm" svg:x="4.128cm" svg:y="12.065cm"><text:p text:style-name="P148"><text:span text:style-name="T41">審查廠商資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110" draw:style-name="gr1" draw:text-style-name="P145" svg:x1="10.16cm" svg:y1="9.843cm" svg:x2="10.16cm" svg:y2="10.478cm"><text:p/></draw:line><draw:line text:anchor-type="char" draw:z-index="109" draw:style-name="gr4" draw:text-style-name="P145" svg:x1="8.255cm" svg:y1="9.843cm" svg:x2="10.16cm" svg:y2="9.843cm"><text:p/></draw:line><draw:line text:anchor-type="char" draw:z-index="108" draw:style-name="gr4" draw:text-style-name="P145" svg:x1="8.255cm" svg:y1="9.525cm" svg:x2="8.255cm" svg:y2="9.843cm"><text:p/></draw:line><draw:line text:anchor-type="char" draw:z-index="107" draw:style-name="gr4" draw:text-style-name="P145" svg:x1="12.065cm" svg:y1="2.858cm" svg:x2="10.795cm" svg:y2="2.858cm"><text:p/></draw:line><draw:line text:anchor-type="char" draw:z-index="83" draw:style-name="gr4" draw:text-style-name="P145" svg:x1="11.113cm" svg:y1="4.763cm" svg:x2="12.066cm" svg:y2="4.763cm"><text:p/></draw:line><draw:line text:anchor-type="char" draw:z-index="80" draw:style-name="gr4" draw:text-style-name="P145" svg:x1="12.065cm" svg:y1="4.763cm" svg:x2="12.065cm" svg:y2="2.858cm"><text:p/></draw:line><draw:frame draw:style-name="fr2" draw:name="框架6" text:anchor-type="char" svg:x="11.113cm" svg:y="2.858cm" svg:width="0.953cm" svg:height="1.905cm" draw:z-index="101"><draw:text-box><text:p text:style-name="Standard">未通過</text:p></draw:text-box></draw:frame><draw:line text:anchor-type="char" draw:z-index="85" draw:style-name="gr1" draw:text-style-name="P145" svg:x1="8.255cm" svg:y1="7.938cm" svg:x2="8.255cm" svg:y2="8.573cm"><text:p/></draw:line><draw:frame draw:style-name="fr2" draw:name="框架7" text:anchor-type="char" svg:x="8.573cm" svg:y="5.715cm" svg:width="0.953cm" svg:height="1.27cm" draw:z-index="102"><draw:text-box><text:p text:style-name="Standard">通過</text:p></draw:text-box></draw:frame><draw:line text:anchor-type="char" draw:z-index="79" draw:style-name="gr1" draw:text-style-name="P145" svg:x1="8.255cm" svg:y1="5.715cm" svg:x2="8.255cm" svg:y2="6.985cm"><text:p/></draw:line><draw:custom-shape text:anchor-type="char" draw:z-index="78" draw:style-name="gr3" draw:text-style-name="P149" svg:width="5.716cm" svg:height="1.906cm" svg:x="5.398cm" svg:y="3.81cm"><text:p text:style-name="P148"><text:span text:style-name="T41">審視招標文件</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98" draw:style-name="gr20" draw:text-style-name="P145" svg:x1="10.478cm" svg:y1="2.54cm" svg:x2="12.738cm" svg:y2="2.54cm"><text:p/></draw:line><draw:line text:anchor-type="char" draw:z-index="82" draw:style-name="gr1" draw:text-style-name="P145" svg:x1="12.066cm" svg:y1="2.858cm" svg:x2="10.478cm" svg:y2="2.858cm"><text:p/></draw:line><draw:line text:anchor-type="char" draw:z-index="76" draw:style-name="gr1" draw:text-style-name="P145" svg:x1="8.255cm" svg:y1="3.175cm" svg:x2="8.255cm" svg:y2="3.81cm"><text:p/></draw:line><draw:custom-shape text:anchor-type="char" draw:z-index="75" draw:style-name="gr2" draw:text-style-name="P149" svg:width="4.128cm" svg:height="1.271cm" svg:x="6.35cm" svg:y="1.905cm"><text:p text:style-name="P148"><text:span text:style-name="T41">學校函送招標文件</text:span></text:p><draw:enhanced-geometry svg:viewBox="0 0 21600 21600" draw:glue-points="10800 0 0 10800 10800 21600 21600 10800" draw:type="flowchart-process" draw:enhanced-path="M 0 0 L 21600 0 21600 21600 0 21600 0 0 Z N"/></draw:custom-shape><draw:line text:anchor-type="char" draw:z-index="81" draw:style-name="gr4" draw:text-style-name="P145" svg:x1="12.065cm" svg:y1="3.175cm" svg:x2="12.065cm" svg:y2="3.175cm"><text:p/></draw:line><draw:line text:anchor-type="char" draw:z-index="74" draw:style-name="gr1" draw:text-style-name="P145" svg:x1="8.255cm" svg:y1="1.27cm" svg:x2="8.255cm" svg:y2="1.905cm"><text:p/></draw:line><draw:custom-shape text:anchor-type="char" draw:z-index="73" draw:style-name="gr12" draw:text-style-name="P149" svg:width="5.398cm" svg:height="1.588cm" svg:x="5.715cm" svg:y="-0.318cm"><text:p text:style-name="P148"><text:span text:style-name="T41">受理學校委託代辦遴選作業</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2"/>
      <text:p text:style-name="P12"><draw:frame draw:style-name="fr3" draw:name="框架8" text:anchor-type="char" svg:x="12.674cm" svg:y="0.392cm" svg:width="3.228cm" svg:height="2.099cm" draw:z-index="97"><draw:text-box><text:list xml:id="list1871248054398506248" text:style-name="WW8Num8"><text:list-item><text:p text:style-name="P37">招標文件</text:p></text:list-item><text:list-item><text:p text:style-name="P37">服務契約書（草案）</text:p></text:list-item></text:list></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custom-shape text:anchor-type="char" draw:z-index="120" draw:style-name="gr8" draw:text-style-name="P149" svg:width="0.953cm" svg:height="0.953cm" svg:x="6.562cm" svg:y="0.25cm"><text:p text:style-name="P148"><text:span text:style-name="T41">A</text:span></text:p><text:p text:style-name="P148"><text:span text:style-name="T41"/></text:p><text:p text:style-name="P148"><text:span text:style-name="T41"/></text:p><text:p text:style-name="P148"><text:span text:style-name="T41"/></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6"><text:soft-page-break/>教育部代辦國立高中職校重大營繕工程遴選建築師標準作業流程圖（續）</text:p>
      <text:p text:style-name="P12"/>
      <text:p text:style-name="P13"><draw:custom-shape text:anchor-type="char" draw:z-index="43" draw:style-name="gr8" draw:text-style-name="P149" svg:width="0.953cm" svg:height="0.953cm" svg:x="4.937cm" svg:y="0.309cm"><text:p text:style-name="P148"><text:span text:style-name="T41">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72" draw:style-name="gr1" draw:text-style-name="P145" svg:x1="4.445cm" svg:y1="12.383cm" svg:x2="4.445cm" svg:y2="16.193cm"><text:p/></draw:line><draw:custom-shape text:anchor-type="char" draw:z-index="58" draw:style-name="gr10" draw:text-style-name="P149" svg:width="4.128cm" svg:height="1.906cm" svg:x="2.54cm" svg:y="16.193cm"><text:p text:style-name="P148"><text:span text:style-name="T41">學校與得標廠商完成簽約手續</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71" draw:style-name="gr4" draw:text-style-name="P145" svg:x1="5.398cm" svg:y1="12.383cm" svg:x2="4.445cm" svg:y2="12.383cm"><text:p/></draw:line><draw:custom-shape text:anchor-type="char" draw:z-index="70" draw:style-name="gr11" draw:text-style-name="P149" svg:width="3.493cm" svg:height="1.588cm" svg:x="6.668cm" svg:y="13.018cm"><text:p text:style-name="P148"><text:span text:style-name="T41">上網公告評選委員意見</text:span></text:p><draw:enhanced-geometry svg:viewBox="0 0 21600 21600" draw:glue-points="10800 0 0 10800 10800 21600 21600 10800" draw:type="flowchart-process" draw:enhanced-path="M 0 0 L 21600 0 21600 21600 0 21600 0 0 Z N"/></draw:custom-shape><draw:line text:anchor-type="char" draw:z-index="69" draw:style-name="gr1" draw:text-style-name="P145" svg:x1="7.938cm" svg:y1="12.383cm" svg:x2="7.938cm" svg:y2="13.018cm"><text:p/></draw:line><draw:line text:anchor-type="char" draw:z-index="68" draw:style-name="gr4" draw:text-style-name="P145" svg:x1="5.398cm" svg:y1="12.383cm" svg:x2="7.938cm" svg:y2="12.383cm"><text:p/></draw:line><draw:line text:anchor-type="char" draw:z-index="67" draw:style-name="gr4" draw:text-style-name="P145" svg:x1="5.398cm" svg:y1="11.113cm" svg:x2="5.398cm" svg:y2="12.383cm"><text:p/></draw:line><draw:frame draw:style-name="fr1" draw:name="框架9" text:anchor-type="char" svg:x="12.383cm" svg:y="7.938cm" svg:width="2.858cm" svg:height="0.953cm" draw:z-index="60"><draw:text-box><text:p text:style-name="Standard">未達成協議</text:p></draw:text-box></draw:frame><draw:line text:anchor-type="char" draw:z-index="66" draw:style-name="gr1" draw:text-style-name="P145" svg:x1="12.065cm" svg:y1="7.938cm" svg:x2="12.065cm" svg:y2="9.208cm"><text:p/></draw:line><draw:line text:anchor-type="char" draw:z-index="65" draw:style-name="gr4" draw:text-style-name="P145" svg:x1="14.923cm" svg:y1="10.478cm" svg:x2="15.876cm" svg:y2="10.478cm"><text:p/></draw:line><draw:line text:anchor-type="char" draw:z-index="64" draw:style-name="gr4" draw:text-style-name="P145" svg:x1="15.875cm" svg:y1="10.16cm" svg:x2="15.875cm" svg:y2="10.478cm"><text:p/></draw:line><draw:line text:anchor-type="char" draw:z-index="63" draw:style-name="gr4" draw:text-style-name="P145" svg:x1="15.875cm" svg:y1="9.843cm" svg:x2="15.875cm" svg:y2="10.161cm"><text:p/></draw:line><draw:frame draw:style-name="fr1" draw:name="框架10" text:anchor-type="char" svg:x="7.303cm" svg:y="9.208cm" svg:width="2.54cm" svg:height="0.953cm" draw:z-index="52"><draw:text-box><text:p text:style-name="Standard">達成協議</text:p></draw:text-box></draw:frame><draw:line text:anchor-type="char" draw:z-index="62" draw:style-name="gr4" draw:text-style-name="P145" svg:x1="9.208cm" svg:y1="10.478cm" svg:x2="8.89cm" svg:y2="10.478cm"><text:p/></draw:line><draw:custom-shape text:anchor-type="char" draw:z-index="41" draw:style-name="gr6" draw:text-style-name="P149" svg:width="5.716cm" svg:height="2.541cm" svg:x="9.208cm" svg:y="9.208cm"><text:p text:style-name="P148"><text:span text:style-name="T41">召開第</text:span><text:span text:style-name="T41">3</text:span><text:span text:style-name="T41">名廠商議約會議</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50" draw:style-name="gr1" draw:text-style-name="P145" svg:x1="8.891cm" svg:y1="10.478cm" svg:x2="7.303cm" svg:y2="10.478cm"><text:p/></draw:line><draw:line text:anchor-type="char" draw:z-index="61" draw:style-name="gr1" draw:text-style-name="P145" svg:x1="5.398cm" svg:y1="5.715cm" svg:x2="5.398cm" svg:y2="10.16cm"><text:p/></draw:line><draw:custom-shape text:anchor-type="char" draw:z-index="40" draw:style-name="gr5" draw:text-style-name="P151" svg:width="4.128cm" svg:height="0.953cm" svg:x="3.175cm" svg:y="10.16cm"><text:p text:style-name="P150"><text:span text:style-name="T41">決標公告</text:span></text:p><draw:enhanced-geometry svg:viewBox="0 0 21600 21600" draw:glue-points="10800 0 0 10800 10800 21600 21600 10800" draw:type="flowchart-process" draw:enhanced-path="M 0 0 L 21600 0 21600 21600 0 21600 0 0 Z N"/></draw:custom-shape><draw:line text:anchor-type="char" draw:z-index="57" draw:style-name="gr1" draw:text-style-name="P145" svg:x1="15.875cm" svg:y1="1.588cm" svg:x2="14.605cm" svg:y2="1.588cm"><text:p/></draw:line><draw:custom-shape text:anchor-type="char" draw:z-index="56" draw:style-name="gr9" draw:text-style-name="P149" svg:width="4.128cm" svg:height="1.588cm" svg:x="10.478cm" svg:y="0.635cm"><text:p text:style-name="P148"><text:span text:style-name="T41">學校函送招標文件重新辦理招標</text:span></text:p><draw:enhanced-geometry svg:viewBox="0 0 21600 21600" draw:glue-points="10800 0 0 10800 10800 21600 21600 10800" draw:type="flowchart-process" draw:enhanced-path="M 0 0 L 21600 0 21600 21600 0 21600 0 0 Z N"/></draw:custom-shape><draw:line text:anchor-type="char" draw:z-index="55" draw:style-name="gr4" draw:text-style-name="P145" svg:x1="15.875cm" svg:y1="9.843cm" svg:x2="15.875cm" svg:y2="1.588cm"><text:p/></draw:line><draw:frame draw:style-name="fr1" draw:name="框架11" text:anchor-type="char" svg:x="8.573cm" svg:y="3.493cm" svg:width="2.858cm" svg:height="0.953cm" draw:z-index="48"><draw:text-box><text:p text:style-name="Standard">未達成協議</text:p></draw:text-box></draw:frame><draw:line text:anchor-type="char" draw:z-index="54" draw:style-name="gr4" draw:text-style-name="P145" svg:x1="11.43cm" svg:y1="4.763cm" svg:x2="12.065cm" svg:y2="4.763cm"><text:p/></draw:line><draw:line text:anchor-type="char" draw:z-index="46" draw:style-name="gr1" draw:text-style-name="P145" svg:x1="12.065cm" svg:y1="4.763cm" svg:x2="12.065cm" svg:y2="5.398cm"><text:p/></draw:line><draw:custom-shape text:anchor-type="char" draw:z-index="42" draw:style-name="gr7" draw:text-style-name="P149" svg:width="6.351cm" svg:height="2.541cm" svg:x="8.89cm" svg:y="5.398cm"><text:p text:style-name="P148"><text:span text:style-name="T41">召開第</text:span><text:span text:style-name="T41">2</text:span><text:span text:style-name="T41">名廠商議約會議</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fr1" draw:name="框架12" text:anchor-type="char" svg:x="6.35cm" svg:y="5.715cm" svg:width="2.54cm" svg:height="0.953cm" draw:z-index="44"><draw:text-box><text:p text:style-name="Standard">達成協議</text:p></draw:text-box></draw:frame><draw:line text:anchor-type="char" draw:z-index="51" draw:style-name="gr4" draw:text-style-name="P145" svg:x1="8.891cm" svg:y1="6.668cm" svg:x2="5.398cm" svg:y2="6.668cm"><text:p/></draw:line><draw:frame draw:style-name="fr2" draw:name="框架13" text:anchor-type="char" svg:x="3.81cm" svg:y="6.35cm" svg:width="1.27cm" svg:height="2.54cm" draw:z-index="53"><draw:text-box><text:p text:style-name="P119">達成協議</text:p></draw:text-box></draw:frame><draw:line text:anchor-type="char" draw:z-index="45" draw:style-name="gr4" draw:text-style-name="P145" svg:x1="9.843cm" svg:y1="4.763cm" svg:x2="11.431cm" svg:y2="4.763cm"><text:p/></draw:line><draw:line text:anchor-type="char" draw:z-index="47" draw:style-name="gr4" draw:text-style-name="P145" svg:x1="8.255cm" svg:y1="4.763cm" svg:x2="9.843cm" svg:y2="4.763cm"><text:p/></draw:line><draw:custom-shape text:anchor-type="char" draw:z-index="38" draw:style-name="gr3" draw:text-style-name="P149" svg:width="5.716cm" svg:height="1.906cm" svg:x="2.54cm" svg:y="3.81cm"><text:p text:style-name="P148"><text:span text:style-name="T41">召開議約會議</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7" draw:style-name="gr1" draw:text-style-name="P145" svg:x1="5.398cm" svg:y1="3.175cm" svg:x2="5.398cm" svg:y2="3.81cm"><text:p/></draw:line><draw:custom-shape text:anchor-type="char" draw:z-index="36" draw:style-name="gr2" draw:text-style-name="P147" svg:width="4.128cm" svg:height="1.271cm" svg:x="3.493cm" svg:y="1.905cm"><text:p text:style-name="P146"><text:span text:style-name="T41">選出優勝廠商</text:span></text:p><draw:enhanced-geometry svg:viewBox="0 0 21600 21600" draw:glue-points="10800 0 0 10800 10800 21600 21600 10800" draw:type="flowchart-process" draw:enhanced-path="M 0 0 L 21600 0 21600 21600 0 21600 0 0 Z N"/></draw:custom-shape><draw:line text:anchor-type="char" draw:z-index="35" draw:style-name="gr1" draw:text-style-name="P145" svg:x1="5.398cm" svg:y1="1.27cm" svg:x2="5.398cm" svg:y2="1.905cm"><text:p/></draw:line><draw:line text:anchor-type="char" draw:z-index="49" draw:style-name="gr4" draw:text-style-name="P145" svg:x1="13.653cm" svg:y1="7.938cm" svg:x2="13.653cm" svg:y2="7.938cm"><text:p/></draw:line><draw:line text:anchor-type="char" draw:z-index="39" draw:style-name="gr4" draw:text-style-name="P145" svg:x1="12.065cm" svg:y1="3.175cm" svg:x2="12.065cm" svg:y2="3.175cm"><text:p/></draw:line></text:p>
      <text:p text:style-name="P120"/>
      <text:p text:style-name="P121"/>
      <text:p text:style-name="P122"><draw:frame draw:style-name="fr1" draw:name="框架14" text:anchor-type="char" svg:x="14.605cm" svg:y="0.706cm" svg:width="0.953cm" svg:height="3.493cm" draw:z-index="59"><draw:text-box><text:p text:style-name="Standard">未達成協議</text:p></draw:text-box></draw:frame></text:p>
      <text:p text:style-name="P121"/>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44">伍、規劃設計準則</text:p>
      <text:p text:style-name="P49">一、校園重建執行基本注意事項</text:p>
      <text:p text:style-name="P25"><text:span text:style-name="T9">(一)校園重建應把握整體規劃設計、逐步推動原則</text:span></text:p>
      <text:list xml:id="list5235441668963902822" text:style-name="WW8Num21">
        <text:list-item>
          <text:p text:style-name="P88">學校行政單位必須有能力依據教育及其他必要需求研提校園重建需求計畫。</text:p>
        </text:list-item>
        <text:list-item>
          <text:p text:style-name="P88">學校應針對教育需求、校園整體規劃、建築設計、細部設計及施工監造等各重建階段，擬訂周全且時程確定可行的年度計畫，然後依據該計畫逐步推動重建工作。</text:p>
        </text:list-item>
        <text:list-item>
          <text:p text:style-name="P88">從教育需求到施工的各個階段，皆需確保各階段內容間相互的連貫性與整合性。</text:p>
        </text:list-item>
        <text:list-item>
          <text:p text:style-name="P88">校園整體規劃時，必須先檢討各該地區人口的自然增減情形，確定學校學生人數的變動型態，預估各該地區學生人數的未來消長趨勢，據以規劃各該學校合理容納總學生人數，完成學校「學生總數」規模計畫。</text:p>
        </text:list-item>
      </text:list>
      <text:p text:style-name="P25"><text:span text:style-name="T9">(二)成立校園重建規劃委員會(或重建小組)，落實公共參與</text:span></text:p>
      <text:list xml:id="list8999524573022217782" text:style-name="WW8Num20">
        <text:list-item>
          <text:p text:style-name="P89">配合校園重建工作之推動，每所學校必須成立校園重建規劃委員會或重建小組。</text:p>
        </text:list-item>
        <text:list-item>
          <text:p text:style-name="P89">本委員會或小組由學校行政人員、學者、專業人員、社區人士、家長、教師等組成，博徵眾議，研擬各校重建需求計畫，以及推動重建工作。</text:p>
        </text:list-item>
      </text:list>
      <text:p text:style-name="P123"><text:span text:style-name="T9">(三)建立學校與社區資源之整合與共享模式</text:span></text:p>
      <text:list xml:id="list4147396658413207796" text:style-name="WW8Num34">
        <text:list-item>
          <text:p text:style-name="P90">學校於重建之初，應預先勘察附近其他文教設施的建設狀況，適切規劃學校重建需求，各種設施應充分而有效的使用與整合。</text:p>
        </text:list-item>
        <text:list-item>
          <text:p text:style-name="P90">校地多目標使用時，應避免導致學校發生「學習環境障礙」或「不良影響」的現象；與「無法提高學習環境層次」之設施合建時應慎重處理。</text:p>
        </text:list-item>
        <text:list-item>
          <text:p text:style-name="P90">校園重建過程中，在考量學校歷史、地理環境、師生人數、社區總體營造、參與度等因素時，仍須重視都市計畫或社區特性。</text:p>
        </text:list-item>
        <text:list-item>
          <text:p text:style-name="P90">校園重建規劃時，得彈性調整建築設施空間用途、規模大小與需求數量，不強制採用統一性的標準。</text:p>
        </text:list-item>
      </text:list>
      <text:p text:style-name="P123"><text:soft-page-break/><text:span text:style-name="T9">(四)確保校園重建期間學習與生活環境品質</text:span></text:p>
      <text:p text:style-name="P18">工程施工期間必須採取適切的方法來確保學校正常教學所必要的環境，並特別注意不要讓工程危及學生的健康、安全、學業及生活。</text:p>
      <text:p text:style-name="P2"><text:span text:style-name="T9">二、</text:span><text:span text:style-name="T11">永續校園推廣計畫施作項目選擇</text:span></text:p>
      <text:list xml:id="list8756248971923300735" text:style-name="WW8Num35">
        <text:list-item>
          <text:p text:style-name="P1"><text:span text:style-name="T16">不需要經費就可以實施的項目，及設計時應考慮的項目：</text:span></text:p>
        </text:list-item>
      </text:list>
      <text:p text:style-name="P3">(一)資源流與能源流循環主題</text:p>
      <text:list xml:id="list135921073143807" text:continue-numbering="true" text:style-name="WW8Num35">
        <text:list-item>
          <text:list>
            <text:list-item>
              <text:p text:style-name="P91">資源回收再利用：落實資源回收，應設置符合衛生之資源回收貯置空間與設施，並建立資源處理再利用管道，以妥善處理回收後之各類資源。本計畫提倡之資源回收再利用部分以取之、用之、惜之、轉化再利用之為目標，校園內部使用之資源儘量轉化成為校園內部可運用之物件，以化腐朽為神奇。</text:p>
            </text:list-item>
            <text:list-item>
              <text:p text:style-name="P60"><text:span text:style-name="T9">透水鋪面：為增加校園基地的透水性，能讓水能滲透到地面下的土壤中，發揮自然土層涵養水分的能力，以降低都市降雨期之逕流量，因此必須盡可能將校園中的地坪（空地、停車場、操場、人行步道、集合場等），保持為自然綠化或採用透水性的鋪面（如多孔質的連鎖磚、植草磚、水泥板塊、砌石、透水性柏油），促進水的自然循環並降低都市洪患的機率。本計畫提倡之透水鋪面主要希冀結合生態考量，妥善處理基地內部的水利用、生態環境以及兼顧雨水再生水利用與確保地下水水位等，並非要求各校施做硬式透水鋪面，而是有特別需求的考量如連鎖磚之鋪設，反之若校園與社區有相對應之廢棄自然素材，透過鋪設設計亦可成為優良有效且具特色之透水鋪面。</text:span></text:p>
            </text:list-item>
            <text:list-item>
              <text:p text:style-name="P60"><text:span text:style-name="T9">節約能源設計措施：校園建築節約能源措施為永續校園計畫中對應綠建築設計之一部分，多數校園採用冷氣、電扇等人工設備，讓使用多於能源消耗方達成局部降溫之目的，亦或是教室內部人工照明設計與規劃不良，造成能源浪費，增加學校維護成本；因此在對應能資源循環部分之節約能源設計，主要以立面處理(包含遮陽、立體植栽、導風、導光、通風降溫、屋頂隔熱處理等)，兼併第十</text:span><text:soft-page-break/><text:span text:style-name="T9">六項之室內環境改善部分及基地永續對應項目，以被動式長期手法達成省能、健康與舒適之教學環境。</text:span></text:p>
            </text:list-item>
            <text:list-item>
              <text:p text:style-name="P60"><text:span text:style-name="T9">省水器材：所謂省水器材，乃在不影響原使用功能下（如沖水馬桶、小便器），使用水量較少之用水、控水器材，省水器材之使用可輔助節約用水，有效運用日益缺乏之水資源。校園可用之省水器材包含馬桶（省水馬桶及水箱節流控制）、小便器、節流閥、空調用水設備、水龍頭等。經濟部水資源局已推動省水標章來認證相關產品，因此在省水器材之採用上可選用有省水標章或經政府相關機構認證之產品。</text:span></text:p>
            </text:list-item>
            <text:list-item>
              <text:p text:style-name="P60"><text:span text:style-name="T9">廢混凝土再製建材之利用：依據行政院核定「推動營建資源再利用於公共工程行動計畫」，各公共工程使用廢混凝土之數量，應達所產出廢混凝土之數量一定比例以上。各學校得於戶外舖面材（如連鎖磚、植草磚、水泥板塊、砌石、路緣石等），選擇使用廢混凝土之再生產品，以利於環保並符合政策。</text:span></text:p>
            </text:list-item>
          </text:list>
        </text:list-item>
      </text:list>
      <text:p text:style-name="P4"><text:span text:style-name="T16">(二)基地永續對應主題</text:span></text:p>
      <text:p text:style-name="P17"><text:span text:style-name="T11">營造</text:span><text:span text:style-name="T9">生物</text:span><text:span text:style-name="T11">多樣化之環境：本計畫生態策略，主要在各校園能成為地方環境教育中心為目標，必須同時以此作為主要依據。(二)主題最好兼併(三)主題。</text:span></text:p>
      <text:list xml:id="list3988149159997301445" text:style-name="WW8Num15">
        <text:list-item>
          <text:p text:style-name="P100">地表土壤改良：校園學生戶外活動頻繁，地表土壤長期備受踐踏而形成土壤硬盤化、無機化之現象，不利校園植生綠化及景觀維護管理，採用的土壤如非校園就地的土壤，要考慮通氣性、排水性，最好是就地校園原有的土壤。</text:p>
        </text:list-item>
        <text:list-item>
          <text:p text:style-name="P100">多層次生態綠化：過去校園之綠、美化，係以視覺景觀為主要考量，故所植植栽均以修剪整齊、排列秩序井然為標準，卻違反生態原則與環保。所謂生態綠化即多採用原生種植栽（最適合本土之氣候與環境）、多層次植栽（於喬木下方種植耐陰性灌木及地被植物，以增加植栽數量、提升校園對二氧化碳固定量之貢獻，以降低溫室效應）、立體綠化（增加牆面與屋頂之綠化，以降低建築物之熱負荷並增進校園美觀）。</text:p>
        </text:list-item>
        <text:list-item>
          <text:p text:style-name="P100"><text:soft-page-break/>校園綠化除有其景觀價值外，另一個重要目的便是提供城鄉生態網絡的連結；透過校園的綠化產生之小型生態圈，成為各地之生態聯絡點，串連其所在地之生態網絡。另外，相信目前大家都已對外來物種對台灣寶島生態所造成之負面衝擊有所認識與警覺，因此在校園綠化美化方面，也希望盡可能選用本土原生種植栽，而且以能呼應其所在城鄉位置之生態環境為最佳。植栽之選擇首重於對當地環境之適應性，因此最好是採取原生物種，其次要考慮其他生物的生存條件，種植本土性具誘蝶、誘鳥類之植物可以吸引蝴蝶及鳥類停留，對於物種之交流、生態平衡及創造視覺、聽覺並重之景觀會有莫大幫助，並可運用在教學中。</text:p>
        </text:list-item>
      </text:list>
      <text:p text:style-name="P6"><text:span text:style-name="T16">(三)生態循環主題</text:span></text:p>
      <text:list xml:id="list5748229063026433873" text:style-name="WW8Num40">
        <text:list-item>
          <text:p text:style-name="P101">落葉及廚餘堆肥：校園中相當大量之落葉及廚餘是難以處理之有機廢棄物（部分含大量油脂）。如將落葉與廚餘進行堆肥化處理，則可當作園圃、教學農園、鄰近農場、社區或讓學生帶回家中，做為植栽種植之肥料使用。不僅善用資源、讓物質循環，又可以達到廢棄物減量，減少環境負擔。</text:p>
        </text:list-item>
        <text:list-item>
          <text:p text:style-name="P101">教學農園：運用校園空地，以自然有機方式耕種之園圃（配合採用廚餘與落葉堆肥及再利用之雨水）。有機化之農園為資源循環之活教材，可供作周邊社區互動之場所，透過教學農園之運作可作為校園之活教材並促進資源循環及社區與校園之交流。</text:p>
        </text:list-item>
        <text:list-item>
          <text:p text:style-name="P101">共生動物養殖利用：此項目主要目標為整體校園環境生態部分，不僅為植物生態，校園內部更需兼併考量動物生態，而共生動物之定義，即在於能以校園既有之資源進行養殖，無須倚賴外界資源並具備特定使用目的者稱之，養殖合於校園環境馴養的動物，且具有一定回饋目標，例如養殖牛、羊以進行校園除草措施，兼具生態教育目的；養殖可進行教學魚類或清理功用的魚蝦等，兼具教學以及實用目的。</text:p>
        </text:list-item>
      </text:list>
      <text:p text:style-name="P4"><text:span text:style-name="T16">(四)健康建築項目</text:span></text:p>
      <text:list xml:id="list3824362067251437470" text:style-name="WW8Num43">
        <text:list-item>
          <text:p text:style-name="P61"><text:span text:style-name="T11">採用健康建材與自然素材</text:span><text:span text:style-name="T9">：</text:span><text:span text:style-name="T11">現今許多建材與家具材料其內儲存之化學物質（VOCs，TVOC）並不會被永久束縛於材料結構裡，尤其</text:span><text:soft-page-break/><text:span text:style-name="T11">是這些化學物質會緩緩及持續釋放於空氣中，例如用來處理木製家具之有機溶劑：甲醛，為其最代表性的揮發劑，它會刺激呼吸系統，引起皮膚過敏、引發心悸、頭痛、機能減退、咳嗽及氣喘等症狀，甚至被認定為疑似致癌物質；而又如裝潢不可或缺之漆料中所含甲苯，幾乎已經被認定為致癌物質。因此如能避免使用化學合成建材，以天然素材來替代使用，不但環保，又可維持校園健康生活之品質。</text:span></text:p>
        </text:list-item>
        <text:list-item>
          <text:p text:style-name="P61"><text:span text:style-name="T11">室內環境改善</text:span><text:span text:style-name="T9">：</text:span><text:span text:style-name="T11">台灣氣候潮濕，梅雨、颱風季節之豐富水氣，常常是室內污染生成之要素。加上近年來校園外部環境空氣品質以及音環境（噪音問題）日益惡化，加上炎炎夏日，有些教室使用冷氣，以及冬日之防風，因此許多教室常常是門窗緊閉。這樣空氣不流通的密閉空間，加上室內污染源（人員產生污染、粉塵、病菌）所產生之污染物質，師生們共同擠在這樣一間教室內，健康當然會出問題。對此，本計畫中室內教學環境改善為另一重要目標，改善方式以被動式手法為主，針對教學環境、健康環境以及舒適環境三方向作為執行內容，包含室內之音環境、光環境、溫熱環境、通風換氣措施、濕度控制策略等項目，各校應整合本部培訓之永續校園環境規劃師或專業建築師進行施工改善規劃設計，執行成果必須符合該校校園景觀及地域特色。</text:span></text:p>
        </text:list-item>
      </text:list>
      <text:list xml:id="list135921985747839" text:continue-list="list135921073143807" text:style-name="WW8Num35">
        <text:list-item>
          <text:p text:style-name="P7">有經費才能考慮的項目：</text:p>
        </text:list-item>
      </text:list>
      <text:p text:style-name="P19"><text:span text:style-name="T11">如果校園規劃有水池，水源來源不可以是自來水，需使用回收水、雨水或自然水源，必需設計為生態水池或人工溼地，水池的水循環系統可採用再生能源的電力做為動力。</text:span></text:p>
      <text:p text:style-name="P5">(一)資源流與能源流循環主題</text:p>
      <text:list xml:id="list1456592813039352290" text:style-name="WW8Num33">
        <text:list-item>
          <text:p text:style-name="P102">雨水、再生水再利用：近年來鑑於水資源日益匱乏的危機，經濟部水利署已積極推動水資源的節約與再利用，雨水再利用系統即為其推動之重點項目。由於校園腹地廣大，如能利用雨季雨量集中時善加集水與應用，各個校園就是一個個小水庫，貯留之雨水可再利用於植栽澆灌（校園之植栽澆灌用水佔相當比重）、清潔用水、<text:soft-page-break/>景觀水池用水等或回歸地下水層之涵養等，不但可舒緩缺水問題，亦可減少開發水庫所帶來的社會成本與生態破壞。雨水、再生水利用施行必須兼顧使用之安全衛生，若能整合生態水池、整體水資源再利用與循環系統，同時將環境教育與珍惜資源的教學融合，將為永續校園水資源運用之主要目標。</text:p>
        </text:list-item>
        <text:list-item>
          <text:p text:style-name="P102">人工濕地自然淨化水循環處理：校園內部雨水、再生水淨化處理可配合自然淨化處理方式，採用一次人工處理後，透過生態水循環方式，整合物理過濾、自然曝氣、生物淨化以及自然沈澱池整合方式，將原本雜質過多或二次使用後水進行淨化處理，永續校園的水循環部分非常重視水系統之利用與儲存，除兼顧基地保水性與確保地下水水位外，採取進入基地後即須以多重利用並淨化後，方能排出校園之原則，若該校園基地氣候環境具有乾雨季明顯且有缺水危機的狀態下，儘量利用自然淨化方式，將基地內的水資源完全保留並加以利用，方為資源循環最重要之目標。在此於自然生態淨化處理上，必須兼顧校園安全衛生與健康環境。</text:p>
        </text:list-item>
        <text:list-item>
          <text:p text:style-name="P62"><text:span text:style-name="T11">再生能源應用：校園具有環境教育之積極目的，在此項目上希冀校園能局部應用自然能源與再生能源，例如風力揚水系統、風力轉化水車、太陽能光電轉化校園夜間照明</text:span><text:span text:style-name="T11">……</text:span><text:span text:style-name="T11">等方式。原則上，各校規劃內容應以教育為主要目的進行規劃，並考慮後續之維護費用。</text:span></text:p>
        </text:list-item>
      </text:list>
      <text:p text:style-name="P4"><text:span text:style-name="T16">(二)基地永續對應主題</text:span></text:p>
      <text:list xml:id="list3915886611214995748" text:style-name="WW8Num1">
        <text:list-item>
          <text:p text:style-name="P63"><text:span text:style-name="T11">親和性圍籬</text:span><text:span text:style-name="T9">：</text:span><text:span text:style-name="T11">傳統校園為了明確界定學校之範圍並在安全考量下，均都會採用密實之水泥或磚造圍牆將校園圍閉，使學校不易親近與過於封閉。為讓校園與社區結合度更高、互動更密切，並讓校園成為社區之花園，利用地形高低差、透空、綠化手法構成親和性之圍籬，係新校園或永續校園不可或缺之要素之一。</text:span></text:p>
        </text:list-item>
        <text:list-item>
          <text:p text:style-name="P63"><text:span text:style-name="T11">生態景觀水池(兼調節儲存池)：透過生態性之設計（水池護岸、植栽、生物、水質管理），即可營造具有生態教育、示範及景觀功能之水池，並構成一可供生物棲息之小型生態系。過去國內之景觀水池設計，很少顧及生物之存活考量，濾水設備常因疏於管理，導致池水優氧化。不但生物奄奄一息，惡臭撲鼻而來，甚至成為蚊子</text:span><text:soft-page-break/><text:span text:style-name="T11">的最佳繁殖場所。其實可以透過生態的角度加以改造，在池岸邊以石頭堆砌成緩坡，種植多樣性的水生植物來豐富水池之生態環境，</text:span><text:span text:style-name="T31">進而創造一個有趣的生態教學空間。本計畫有關生態景觀水池部分，應優先考量結合自然淨化方式成為整體水與生態之校園環境。</text:span></text:p>
        </text:list-item>
      </text:list>
      <text:p text:style-name="P8"><text:span text:style-name="T16">(三)生態循環主題：</text:span></text:p>
      <text:list xml:id="list7298144728694121729" text:style-name="WW8Num28">
        <text:list-item>
          <text:p text:style-name="P103">教學農園：運用校園空地，以自然有機方式耕種之園圃（配合採用廚餘與落葉堆肥及再利用之雨水）。有機化之農園為資源循環之活教材，可供作周邊社區互動之場所，透過教學農園之運作可作為校園之活教材並促進資源循環及社區與校園之交流。</text:p>
        </text:list-item>
        <text:list-item>
          <text:p text:style-name="P103">共生動物養殖利用：此項目主要目標為整體校園環境生態部分，不僅為植物生態，校園內部更需兼併考量動物生態，而共生動物之定義，即在於能以校園既有之資源進行養殖，無須倚賴外界資源並具備特定使用目的者稱之，養殖合於校園環境馴養的動物，且具有一定回饋目標，例如養殖牛、羊以進行校園除草措施，兼具生態教育目的；養殖可進行教學魚類或清理功用的魚蝦等，兼具教學以及實用目的。</text:p>
        </text:list-item>
      </text:list>
      <text:p text:style-name="P127">三、新環境與新學校</text:p>
      <text:p text:style-name="P21">為配合國家推動環保教育政策，在此次校園重建過程中，應落實永續發展之「綠色學校」理念，空間規劃與經營上，應利用綠色建築的手法，興建合乎環保的學校房舍，達成環境綠化、美化、舒適、美觀、安靜的目標。此外，校園綠地需配合生態教育，達成人、自然與生物共榮、物質循環的境界，亦即所謂的「新環境」學校。</text:p>
      <text:p text:style-name="P20"><text:span text:style-name="T9">本規範為落實新環境、新學校理想，參考內政部建築研究所出版之「綠建築解說與評估手冊」，提出校園綠建築規範九項指標</text:span><text:span text:style-name="T1">以做為參考與規劃實施依據，但此九項指標僅為最基本要求，永續校園必須兼顧系統化整合為目標，同時能考量與軟體教學結合者為最佳系統。</text:span></text:p>
      <text:p text:style-name="P47"><text:span text:style-name="T15">(一)</text:span><text:span text:style-name="T9">生物多樣性指標</text:span></text:p>
      <text:list xml:id="list4829775805172656802" text:style-name="WW8Num26">
        <text:list-item>
          <text:p text:style-name="P71">適用規模2公頃以上基地。但基地整體綠化規模小於0.2公頃者可不予考慮。</text:p>
        </text:list-item>
        <text:list-item>
          <text:p text:style-name="P71"><text:soft-page-break/>位於環境敏感區、法定山坡地、海岸區域、鄰近都市計畫農業區、風景區與特定專用區之基地，BDc得分必須至少60分。其餘區域得分至少50分。</text:p>
        </text:list-item>
        <text:list-item>
          <text:p text:style-name="P71">生物多樣性指標生物群種範圍，以學校周邊5公里半徑範圍為主要種類，儘量採用原生種植栽，並為混種形式，避免單一品種為強勢物種之種植。其餘部分以本土原生種或馴化後之物種種植為輔。</text:p>
        </text:list-item>
        <text:list-item>
          <text:p text:style-name="P71">生態綠網系統必須有效連結周邊綠地系統以及區內綠地系統，使其未被任何形式道路或硬體設施截斷，計算基礎為至少「樹冠相連」。</text:p>
        </text:list-item>
        <text:list-item>
          <text:p text:style-name="P64"><text:span text:style-name="T1">小生物棲地系統為因地制宜處理，水域與生物棲地設置採用生態工法，必須為多孔隙、多變化、採用自然素材、且有效區分隔離保護區與教學區。對應水岸設計至少需留設40m以上之沿岸長度。混種植物面積每塊至少60m</text:span><text:span text:style-name="T35">2</text:span><text:span text:style-name="T1">以上。</text:span></text:p>
        </text:list-item>
        <text:list-item>
          <text:p text:style-name="P71">植物多樣性系統至少包含15種以上大喬木（原生種為主），至少三棵以上方視為一物種；18種以上灌木、蕨類或藤蔓類。五成以上綠地面積必須為多層次雜生種綠化。</text:p>
        </text:list-item>
        <text:list-item>
          <text:p text:style-name="P71">土壤生態系統必須有至少50cm之有效表土養護層，並全面禁用農藥、化肥、殺蟲劑、除草劑，以採用有機堆肥、有機肥料栽培者為主。</text:p>
        </text:list-item>
      </text:list>
      <text:p text:style-name="P50">(二)綠化指標</text:p>
      <text:list xml:id="list3552587083891946890" text:style-name="WW8Num13">
        <text:list-item>
          <text:p text:style-name="P65"><text:span text:style-name="T9">校園內校舍建築面積及運動場以外之空地，該空地面積</text:span><text:span text:style-name="T9">50%</text:span><text:span text:style-name="T9">以上應予綠化。</text:span></text:p>
        </text:list-item>
        <text:list-item>
          <text:p text:style-name="P65"><text:span text:style-name="T9">綠化面積以綠敷率計算之。每棵喬木綠敷率覆蓋面積以</text:span><text:span text:style-name="T9">9.0</text:span><text:span text:style-name="T9">㎡計算，重疊面積不予計算。</text:span></text:p>
        </text:list-item>
        <text:list-item>
          <text:p text:style-name="P65"><text:span text:style-name="T9">綠化面積中宜保留有</text:span><text:span text:style-name="T9">50%</text:span><text:span text:style-name="T9">以上種植喬木覆蓋空地，以利提昇校園綠敷率。綠化面積中保有</text:span><text:span text:style-name="T9">25%</text:span><text:span text:style-name="T9">以上，種植喬木或灌木混種之「複層式植栽」綠化。</text:span></text:p>
        </text:list-item>
        <text:list-item>
          <text:p text:style-name="P92">校園盡量以透空性圍籬或喬木、灌木混種的綠化作為校界。</text:p>
        </text:list-item>
        <text:list-item>
          <text:p text:style-name="P92">綠化應採用當地原生植栽樹種為宜。綠化時避免採用單一樹種大量植栽方式，而應力求植栽的多樣化，期能創造具有教學功能之教材園。</text:p>
        </text:list-item>
        <text:list-item>
          <text:p text:style-name="P92"><text:soft-page-break/>鼓勵走廊、陽台全面綠化，屋頂綠化、建築立面爬藤綠化。</text:p>
        </text:list-item>
        <text:list-item>
          <text:p text:style-name="P92">校園綠化的目的不應只為求美化環境，應同時考量各種綠化方式的效果，並落實戶外環境生態教學之需求。 </text:p>
        </text:list-item>
      </text:list>
      <text:p text:style-name="P47"><text:span text:style-name="T9">(三)基地保水指標</text:span></text:p>
      <text:list xml:id="list5317791772854110736" text:style-name="WW8Num10">
        <text:list-item>
          <text:p text:style-name="P66"><text:span text:style-name="T9">校園內除了校舍建築物以外，</text:span><text:span text:style-name="T9">50%</text:span><text:span text:style-name="T9">以上空地面積應維持透水性。</text:span></text:p>
        </text:list-item>
        <text:list-item>
          <text:p text:style-name="P93">操場宜採用透水性鋪面，避免使用違反環保的人工材質跑道。</text:p>
        </text:list-item>
        <text:list-item>
          <text:p text:style-name="P93">除車輛進出之必要服務道路外，露天步道宜採用透水性鋪面。</text:p>
        </text:list-item>
        <text:list-item>
          <text:p text:style-name="P93">露天停車場宜採用透水性鋪面。</text:p>
        </text:list-item>
      </text:list>
      <text:p text:style-name="P47"><text:span text:style-name="T9">(四)水資源指標</text:span></text:p>
      <text:list xml:id="list447352427295194311" text:style-name="WW8Num5">
        <text:list-item>
          <text:p text:style-name="P94">除了廚房等用水場所外，水龍頭全部採用瀑氣式、節水水拴。</text:p>
        </text:list-item>
        <text:list-item>
          <text:p text:style-name="P94">小便器及大便器應採用符合國家標準之節水型器具。</text:p>
        </text:list-item>
        <text:list-item>
          <text:p text:style-name="P94">座式馬桶應採用兩段式節水器具。</text:p>
        </text:list-item>
        <text:list-item>
          <text:p text:style-name="P94">校舍屋頂及校園地面之雨水宜規劃匯集至雨水槽，經簡單過濾後做為綠地澆灑花草用水。</text:p>
        </text:list-item>
      </text:list>
      <text:p text:style-name="P47"><text:span text:style-name="T9">(五)日常能源指標</text:span></text:p>
      <text:list xml:id="list5447190393001102324" text:style-name="WW8Num23">
        <text:list-item>
          <text:p text:style-name="P95">教室的照明器具應平行於開窗牆面排列，並可分段分排點滅控制，於採光充足時逐排關掉靠窗之照明器具。</text:p>
        </text:list-item>
        <text:list-item>
          <text:p text:style-name="P95">教室內部無論設置空調與否，應設置分段電風扇以利暢風與通風，於空調時亦可使冷氣分佈均勻。</text:p>
        </text:list-item>
        <text:list-item>
          <text:p text:style-name="P95">建築開窗部位應設置一公尺以上的水平構造物作為遮陽、遮雨之用。</text:p>
        </text:list-item>
        <text:list-item>
          <text:p text:style-name="P95">避免建築物採用過多的落地窗、大面積玻璃封閉型之設計。</text:p>
        </text:list-item>
        <text:list-item>
          <text:p text:style-name="P67"><text:span text:style-name="T9">建築屋頂之</text:span><text:span text:style-name="T9">U</text:span><text:span text:style-name="T9">值應維持在</text:span><text:span text:style-name="T9">1.2W/</text:span><text:span text:style-name="T9">㎡以下，以利提昇屋頂隔熱性能。</text:span></text:p>
        </text:list-item>
      </text:list>
      <text:p text:style-name="P47"><text:span text:style-name="T9">(六)</text:span><text:span text:style-name="T9">CO</text:span><text:span text:style-name="T36">2</text:span><text:span text:style-name="T9">減量指標</text:span></text:p>
      <text:list xml:id="list7840306426523435187" text:style-name="WW8Num39">
        <text:list-item>
          <text:p text:style-name="P96">應盡量採用可回收再利用建材(再生地磚、再生面磚)，使用健康建材減少建築材料因使用而造成之污染物。</text:p>
        </text:list-item>
        <text:list-item>
          <text:p text:style-name="P96">可考量使用鋼構造建築，有利於環保，提昇防震耐震性能。</text:p>
        </text:list-item>
        <text:list-item>
          <text:p text:style-name="P96">建築物外觀以簡樸素雅為主，避免不必要的裝飾造型表現。</text:p>
        </text:list-item>
        <text:list-item>
          <text:p text:style-name="P96">除了需要重視隔音效果之教室隔間外，應盡量採用輕量化隔間。</text:p>
        </text:list-item>
        <text:list-item>
          <text:p text:style-name="P96">考量採用太陽能電板，轉化為熱水或輔助照明應用。</text:p>
        </text:list-item>
      </text:list>
      <text:p text:style-name="P47"><text:soft-page-break/><text:span text:style-name="T9">(七)廢棄物減量指標</text:span></text:p>
      <text:list xml:id="list4472900519058649983" text:style-name="WW8Num14">
        <text:list-item>
          <text:p text:style-name="P97">校園建築基礎工程或校庭地形整理時，宜採校園內土方平衡為基地之規劃原則，減少挖土方之外運處理。</text:p>
        </text:list-item>
        <text:list-item>
          <text:p text:style-name="P97">可考量採用鋼構造建築。</text:p>
        </text:list-item>
        <text:list-item>
          <text:p text:style-name="P97">應盡量採用回收建材(再生地磚、再生面磚)。</text:p>
        </text:list-item>
        <text:list-item>
          <text:p text:style-name="P97">選擇建材須先了解材料之物化特性，採用吸濕性低與含濕性低之建築材料，具備容易清潔、保養、維修及更換之基本功能。</text:p>
        </text:list-item>
      </text:list>
      <text:p text:style-name="P47"><text:span text:style-name="T9">(八)污水及垃圾指標</text:span></text:p>
      <text:list xml:id="list9112564517039750218" text:style-name="WW8Num11">
        <text:list-item>
          <text:p text:style-name="P98">校園內應設置整齊、衛生、美化的垃圾集中場所，並進行垃圾分類及資源回收處理。</text:p>
        </text:list-item>
        <text:list-item>
          <text:p text:style-name="P98">依建築法及環保法規等相關規定，校園內應設置污水處理設施。</text:p>
        </text:list-item>
        <text:list-item>
          <text:p text:style-name="P98">餐廳、廚房及教室、走廊所有水槽，雜排水應配管排入污水處理設施。</text:p>
        </text:list-item>
      </text:list>
      <text:p text:style-name="P50">(九)室內健康與環境指標</text:p>
      <text:list xml:id="list4242761924281386988" text:style-name="WW8Num16">
        <text:list-item>
          <text:p text:style-name="P99">由於室內健康環境各項因子間互有影響，因此此項指標部分以整合性設計為主要目標。包含音、光、通風換氣與室內建材裝修等四部份為主。</text:p>
        </text:list-item>
        <text:list-item>
          <text:p text:style-name="P99">在音環境方面，教室內部必須確保教師教學之清晰度以及有效室內音響分佈，並鼓勵不採用音響廣播設備為主，並應避免教室間授課噪音干擾；特殊情況如教室面臨強烈噪音源教室，室間隔音度D值至少需40dB以上，必須另行考慮窗戶隔音度或走廊吸音處理。</text:p>
        </text:list-item>
        <text:list-item>
          <text:p text:style-name="P99">在光環境方面，鼓勵一般教室空間均能自然開窗採光，但應避免日照直射造成過高之照度以及眩光，建議配合遮陽版設計整合導光與漫射光設計，（採光開窗面之採光深度不得大於3.0倍，否則視同難以自然採光之空間）。對應人工光源部分，所有空間照明光源均有防眩光隔柵、燈罩或類似設施，並應注意燈具高度與其他相關設施影響。</text:p>
        </text:list-item>
        <text:list-item>
          <text:p text:style-name="P99">在自然通風換氣方面，鼓勵室內引入足夠之新鮮空氣，尤其要求對流通風設計，以稀釋室內污染物濃度而保障教室空間之健康。滿<text:soft-page-break/>足以下條件者謂之”為可自然通風空間”：（1）若為單側或相鄰側通風路徑開窗之空間，室間深度在二點五倍室內淨高以內者。（2）若為相對側或多側通風路徑開窗之空間，室間深度在五倍室內淨高以內者。並要求80％以上居室樓地板面積為可自然通風空間。</text:p>
        </text:list-item>
        <text:list-item>
          <text:p text:style-name="P99">在採用空調系統空間，所有空間應具有效新鮮外氣引入系統，並能有效便捷控制。</text:p>
        </text:list-item>
        <text:list-item>
          <text:p text:style-name="P99">在室內建材裝修方面，鼓勵儘量減少室內裝修量，並盡量採用具有綠建材標章之健康建材，以減低有害空氣污染物之逸散，同時也要求低污染、低逸散性、可循環利用之建材設計。且室內塗裝部分不得採用有毒物質。</text:p>
        </text:list-item>
      </text:list>
      <text:p text:style-name="P127">四、環境人權－無障礙環境</text:p>
      <text:p text:style-name="P38"/>
      <text:p text:style-name="P129"><text:span text:style-name="T3">1997</text:span><text:span text:style-name="T3">年建築研究國際聯盟「無障礙環境研究小組」在紐約的國際會議中宣示「通用設計」時代的來臨，無障礙環境係生活環境規劃的一部分，規劃方向一方面在提供一般人生活使用的方便性，另一方面在保護一般人生活活動的安全性。各項細部設施規劃重點主要在室外引導道路、坡道、扶手、避難層出口、室內出入口、室內通路走廊、樓梯、升降梯（電梯）、盥洗室（廁所）、浴室、觀眾席、停車位、公用電話、標示等項目。</text:span></text:p>
      <text:p text:style-name="P128"><text:span text:style-name="T3">我國的無障礙環境政策是在配合聯合國「國際殘障年」的世界趨勢下，發刃於1980年公布施行的《殘障褔利法》，將排除身心障礙者社會不利的無障礙環境觀念注入台灣社會。《殘障褔利法》曾先後於1990年和1997年修正過2次，並於1997年修正時更名為《身心障礙者保護法》，是我國推動無障礙環境最重要的法源依據</text:span><text:span text:style-name="T3">，其</text:span><text:span text:style-name="T3">推動主要目的是提供身心障礙者「來去自如的方便」。</text:span></text:p>
      <text:p text:style-name="P128"><text:span text:style-name="T3">同時隨著時代之進步、民意之高漲，而現在之趨勢是校園社區化，校園將開放給社區不同年齡層來使用（不同體力），所以在環境之建構上，應體諒弱勢者之心理及生理需求，讓所有的人都能擁有自主平等的空間使用權，校園之無障礙設施是讓每一個人都能自主的悠遊校園每一個角落，而層次分明的動線系統及無障礙的空間環境，是規劃</text:span><text:soft-page-break/><text:span text:style-name="T3">設計者必須很嚴肅努力去面對之課題。</text:span></text:p>
      <text:p text:style-name="P125"><text:span text:style-name="T9">(一)</text:span><text:span text:style-name="T3">無障礙環境之規劃策略</text:span></text:p>
      <text:list xml:id="list2942493515265643116" text:style-name="WW8Num4">
        <text:list-item>
          <text:p text:style-name="P72">對於具有失智、視障、聽覺特性之障礙者，其有情報的障礙，應促使訊息簡單易懂，以協助其有效了解各種環境情況。</text:p>
        </text:list-item>
        <text:list-item>
          <text:p text:style-name="P72">對於具有肢障、視障特性之障礙者，其有移動的障礙，應減少高低差與突出物，增加輪椅、柺杖的運用空間，並簡單動線系統及增加引導設施。</text:p>
        </text:list-item>
        <text:list-item>
          <text:p text:style-name="P72">對於具有肢障特性之障礙者，其有動作的障礙，應增加可扶設施，並促進各項設備易於操作。</text:p>
        </text:list-item>
      </text:list>
      <text:p text:style-name="P125"><text:span text:style-name="T9">(二)</text:span><text:span text:style-name="T3">通用設計概念（泛用設計、跨年齡設計）</text:span></text:p>
      <text:list xml:id="list3446675215025078130" text:style-name="WW8Num31">
        <text:list-item>
          <text:list>
            <text:list-item>
              <text:list>
                <text:list-item>
                  <text:p text:style-name="P73">設計不因年齡、性別、能力而所有差異，設計應回歸人為思考原點的設計觀，並為所有人做設計。</text:p>
                </text:list-item>
                <text:list-item>
                  <text:p text:style-name="P73">儘可能的設計出讓所有人都能使用的建築物、空間、環境。</text:p>
                </text:list-item>
                <text:list-item>
                  <text:p text:style-name="P73">強調人性化的設計是設計的民主化也是環境人權。</text:p>
                </text:list-item>
              </text:list>
            </text:list-item>
          </text:list>
        </text:list-item>
      </text:list>
      <text:p text:style-name="P125"><text:span text:style-name="T9">(三)</text:span><text:span text:style-name="T3">特殊教育法第廿四條</text:span></text:p>
      <text:p text:style-name="P130">就讀特殊學校（班）及一般學校普通班之身心障礎者，學校應依據其學習及生活需要，提供無障礙環境、資源教室、錄音及報讀服務、提醒、手語翻譯、調頻助聽器、代抄筆記、盲用電腦、擴視機、放大鏡、點字書籍、生活協助、家長諮詢等必要之教育輔助器材及相關支持服務。</text:p>
      <text:p text:style-name="P124"><text:span text:style-name="T9">(四)</text:span><text:span text:style-name="T3">校園無障礙環境細部設施檢測基準</text:span></text:p>
      <text:p text:style-name="P128"><text:span text:style-name="T3">在校園中能夠無障礙的生活，硬體建設應</text:span><text:span text:style-name="T3">力求</text:span><text:span text:style-name="T3">做到</text:span><text:span text:style-name="T3">需</text:span><text:span text:style-name="T3">求</text:span><text:span text:style-name="T3">者所需要</text:span><text:span text:style-name="T3">，必須使每一位學生能夠無障礙的移動到任何受教場所。教學上要求，教學設備能夠無障礙的被充份使用，充份的參與教學活動。校園中的無障礙生活環境，特別強調「可及性」，在可進、可達、可用、可學的要求下，才真正的發揮學校教育機會均等，落實有教無類和學生受教權的理想。</text:span></text:p>
      <text:list xml:id="list8167880127291584466" text:style-name="WW8Num9">
        <text:list-item>
          <text:p text:style-name="P74">室外引導通路</text:p>
          <text:list>
            <text:list-item>
              <text:p text:style-name="P133">建築線至建築物出入口至少有一通路可引導障礙者。</text:p>
            </text:list-item>
            <text:list-item>
              <text:p text:style-name="P132"><text:span text:style-name="T3">通路淨寬度應在</text:span><text:span text:style-name="T3">1.3</text:span><text:span text:style-name="T3">公尺以上。</text:span></text:p>
            </text:list-item>
            <text:list-item>
              <text:p text:style-name="P133">通路地面宜順平及使用防滑材料，有高低差時需併設坡道。</text:p>
            </text:list-item>
            <text:list-item>
              <text:p text:style-name="P134"><text:soft-page-break/><text:span text:style-name="T3">通路避免設置排水溝。有排水溝者，其溝蓋之孔隙不應大於</text:span><text:span text:style-name="T3">1.5</text:span><text:span text:style-name="T3">公分，溝蓋孔隙之朝向宜和路徑方向相同。</text:span></text:p>
            </text:list-item>
            <text:list-item>
              <text:p text:style-name="P134"><text:span text:style-name="T3">其它</text:span><text:span text:style-name="T3">:</text:span><text:span text:style-name="T3">設置盲用地圖，導盲警示設施。</text:span></text:p>
            </text:list-item>
          </text:list>
        </text:list-item>
        <text:list-item>
          <text:p text:style-name="P139">坡道</text:p>
          <text:list>
            <text:list-item>
              <text:p text:style-name="P134"><text:span text:style-name="T3">坡度不得超過一比十二（高低差超過</text:span><text:span text:style-name="T3">75</text:span><text:span text:style-name="T3">公分者），</text:span><text:span text:style-name="T3">75</text:span><text:span text:style-name="T3">公分以下者依坡度表規定。</text:span></text:p>
            </text:list-item>
            <text:list-item>
              <text:p text:style-name="P134"><text:span text:style-name="T3">室內外坡道淨寬度應在</text:span><text:span text:style-name="T3">90</text:span><text:span text:style-name="T3">公分以上。</text:span></text:p>
            </text:list-item>
            <text:list-item>
              <text:p text:style-name="P134"><text:span text:style-name="T3">坡度起點、終點、轉折處及與其它通路交叉處應有輪椅迴轉空間，迴轉直徑在</text:span><text:span text:style-name="T3">150</text:span><text:span text:style-name="T3">公分以上。</text:span></text:p>
            </text:list-item>
            <text:list-item>
              <text:p text:style-name="P136">坡道起點、終點應有警示設施。</text:p>
            </text:list-item>
            <text:list-item>
              <text:p text:style-name="P134"><text:span text:style-name="T3">坡道兩側無側牆時，應設置高度</text:span><text:span text:style-name="T3">5</text:span><text:span text:style-name="T3">公分之防護緣：且兩側應避免有突出物。</text:span></text:p>
            </text:list-item>
            <text:list-item>
              <text:p text:style-name="P134"><text:span text:style-name="T3">坡道兩側應設置扶手（依</text:span><text:span text:style-name="T3">3.</text:span><text:span text:style-name="T3">扶手之規定）。</text:span></text:p>
            </text:list-item>
            <text:list-item>
              <text:p text:style-name="P134"><text:span text:style-name="T3">坡道每爬升</text:span><text:span text:style-name="T3">75</text:span><text:span text:style-name="T3">公分之高度（即坡長每</text:span><text:span text:style-name="T3">9</text:span><text:span text:style-name="T3">公尺）即應有一輪椅可休息之平台，平台長度宜在</text:span><text:span text:style-name="T3">120</text:span><text:span text:style-name="T3">公分以上。</text:span></text:p>
            </text:list-item>
            <text:list-item>
              <text:p text:style-name="P136">坡道地面不需鋪設導盲設施。</text:p>
            </text:list-item>
            <text:list-item>
              <text:p text:style-name="P136">室內和戶外之高差可採整體坡度規劃弭平，並不必然採坡道。</text:p>
            </text:list-item>
          </text:list>
        </text:list-item>
        <text:list-item>
          <text:p text:style-name="P139">扶手</text:p>
          <text:list>
            <text:list-item>
              <text:p text:style-name="P136">扶手應固定，並連續不中斷。</text:p>
            </text:list-item>
            <text:list-item>
              <text:p text:style-name="P134"><text:span text:style-name="T3">扶手之高度，設置每一層時高度為</text:span><text:span text:style-name="T3">75</text:span><text:span text:style-name="T3">至</text:span><text:span text:style-name="T3">80</text:span><text:span text:style-name="T3">公分；設置兩層時高度分別為</text:span><text:span text:style-name="T3">65</text:span><text:span text:style-name="T3">公分與</text:span><text:span text:style-name="T3">80</text:span><text:span text:style-name="T3">公分。</text:span></text:p>
            </text:list-item>
            <text:list-item>
              <text:p text:style-name="P134"><text:span text:style-name="T3">扶手直徑</text:span><text:span text:style-name="T3">3.5</text:span><text:span text:style-name="T3">公分至</text:span><text:span text:style-name="T3">4.5</text:span><text:span text:style-name="T3">公分。</text:span></text:p>
            </text:list-item>
            <text:list-item>
              <text:p text:style-name="P134"><text:span text:style-name="T3">扶手與牆面間距為</text:span><text:span text:style-name="T3">5</text:span><text:span text:style-name="T3">公分。</text:span></text:p>
            </text:list-item>
            <text:list-item>
              <text:p text:style-name="P134"><text:span text:style-name="T3">扶手起點及終點應水平延伸</text:span><text:span text:style-name="T3">30</text:span><text:span text:style-name="T3">公分以上，端點宜圓滑收頭。</text:span></text:p>
            </text:list-item>
            <text:list-item>
              <text:p text:style-name="P136">扶手設於易潮濕之處所，宜採防鏽材料，並有陽極處理。</text:p>
            </text:list-item>
            <text:list-item>
              <text:p text:style-name="P134"><text:span text:style-name="T3">握把上部淨高應在</text:span><text:span text:style-name="T3">45</text:span><text:span text:style-name="T3">公分以上。</text:span></text:p>
            </text:list-item>
          </text:list>
        </text:list-item>
        <text:list-item>
          <text:p text:style-name="P139">避難層出入口</text:p>
          <text:list>
            <text:list-item>
              <text:p text:style-name="P134"><text:span text:style-name="T3">出入口淨寬度不得小於</text:span><text:span text:style-name="T3">80</text:span><text:span text:style-name="T3">公分。</text:span></text:p>
            </text:list-item>
            <text:list-item>
              <text:p text:style-name="P134"><text:span text:style-name="T3">主要出入口前宜有輪椅迴轉空間，其迴轉直徑宜在</text:span><text:span text:style-name="T3">150</text:span><text:span text:style-name="T3">公分以上。</text:span></text:p>
            </text:list-item>
            <text:list-item>
              <text:p text:style-name="P136"><text:soft-page-break/>地面應順平，有高低差時應並設坡道</text:p>
            </text:list-item>
            <text:list-item>
              <text:p text:style-name="P136">地面舖面應使用止滑材料。</text:p>
            </text:list-item>
            <text:list-item>
              <text:p text:style-name="P136">應裝設視、聽警示設備。</text:p>
            </text:list-item>
            <text:list-item>
              <text:p text:style-name="P136">門扇不宜厚重，厚重者應採取碰觸式開關門把。</text:p>
            </text:list-item>
            <text:list-item>
              <text:p text:style-name="P134"><text:span text:style-name="T3">出入口前方</text:span><text:span text:style-name="T3">30</text:span><text:span text:style-name="T3">公分處應設警式設施。</text:span></text:p>
            </text:list-item>
          </text:list>
        </text:list-item>
        <text:list-item>
          <text:p text:style-name="P139">室內出入口</text:p>
          <text:list>
            <text:list-item>
              <text:p text:style-name="P134"><text:span text:style-name="T3">出入口淨寬不得小於</text:span><text:span text:style-name="T3">80</text:span><text:span text:style-name="T3">公分（自動門有效寬度為</text:span><text:span text:style-name="T3">100</text:span><text:span text:style-name="T3">公分以上）。</text:span></text:p>
            </text:list-item>
            <text:list-item>
              <text:p text:style-name="P136">地面應順平，以利輪椅通行。</text:p>
            </text:list-item>
            <text:list-item>
              <text:p text:style-name="P136">應裝設視、聽警視設備。</text:p>
            </text:list-item>
            <text:list-item>
              <text:p text:style-name="P134"><text:span text:style-name="T3">出入口前方</text:span><text:span text:style-name="T3">30</text:span><text:span text:style-name="T3">公分處宜設警視設施。</text:span></text:p>
            </text:list-item>
          </text:list>
        </text:list-item>
        <text:list-item>
          <text:p text:style-name="P139">室內通路走廊</text:p>
          <text:list>
            <text:list-item>
              <text:p text:style-name="P134"><text:span text:style-name="T3">道路淨寬度應在</text:span><text:span text:style-name="T3">90</text:span><text:span text:style-name="T3">公分以上。</text:span></text:p>
            </text:list-item>
            <text:list-item>
              <text:p text:style-name="P136">通路走廊應平順，有高低差時應併設坡道。</text:p>
            </text:list-item>
            <text:list-item>
              <text:p text:style-name="P136">地面使用防滑材料（如為半戶外空間可能潮濕時，應採止滑材料）。</text:p>
            </text:list-item>
            <text:list-item>
              <text:p text:style-name="P136">通路走廊兩側應避免有突出物。</text:p>
            </text:list-item>
            <text:list-item>
              <text:p text:style-name="P136">通路走廊和外側有高差時，其邊界線應有色彩鮮明之警示帶。</text:p>
            </text:list-item>
            <text:list-item>
              <text:p text:style-name="P136">通路走廊鄰接中庭時，應有出入口可通達中庭。</text:p>
            </text:list-item>
          </text:list>
        </text:list-item>
        <text:list-item>
          <text:p text:style-name="P139">樓梯</text:p>
          <text:list>
            <text:list-item>
              <text:p text:style-name="P134"><text:span text:style-name="T3">梯級踏面不得突出，斜面不得大於</text:span><text:span text:style-name="T3">2</text:span><text:span text:style-name="T3">公分，並於前緣加設防滑設施</text:span></text:p>
            </text:list-item>
            <text:list-item>
              <text:p text:style-name="P134"><text:span text:style-name="T3">梯緣未臨接牆面部分，應設置高度</text:span><text:span text:style-name="T3">5</text:span><text:span text:style-name="T3">公分之防護緣。</text:span></text:p>
            </text:list-item>
            <text:list-item>
              <text:p text:style-name="P134"><text:span text:style-name="T3">樓梯底板至直下樓地板淨高未達</text:span><text:span text:style-name="T3">1.9</text:span><text:span text:style-name="T3">公尺部份，其周圍加設防護設施。</text:span></text:p>
            </text:list-item>
            <text:list-item>
              <text:p text:style-name="P134"><text:span text:style-name="T3">樓梯兩側應設置扶手（依</text:span><text:span text:style-name="T3">3</text:span><text:span text:style-name="T3">扶手之規定）。</text:span></text:p>
            </text:list-item>
            <text:list-item>
              <text:p text:style-name="P136">不得使用旋轉樓梯。</text:p>
            </text:list-item>
            <text:list-item>
              <text:p text:style-name="P136">樓梯梯級應有豎板，不得中空。</text:p>
            </text:list-item>
            <text:list-item>
              <text:p text:style-name="P134"><text:span text:style-name="T3">級高宜在</text:span><text:span text:style-name="T3">15</text:span><text:span text:style-name="T3">至</text:span><text:span text:style-name="T3">18</text:span><text:span text:style-name="T3">公分之間。</text:span></text:p>
            </text:list-item>
            <text:list-item>
              <text:p text:style-name="P134"><text:span text:style-name="T3">級深宜在</text:span><text:span text:style-name="T3">25</text:span><text:span text:style-name="T3">至</text:span><text:span text:style-name="T3">30</text:span><text:span text:style-name="T3">公分之間。</text:span></text:p>
            </text:list-item>
            <text:list-item>
              <text:p text:style-name="P134"><text:soft-page-break/><text:span text:style-name="T3">樓梯起點、終點前方</text:span><text:span text:style-name="T3">30 </text:span><text:span text:style-name="T3">公分處應有警視設施。</text:span></text:p>
            </text:list-item>
            <text:list-item>
              <text:p text:style-name="P137">宜視建築物之分佈狀況，設置符合無障礙之樓梯，以利身心障礙者就近使用。</text:p>
            </text:list-item>
            <text:list-item>
              <text:p text:style-name="P134"><text:span text:style-name="T3">梯級踏面</text:span><text:span text:style-name="T3">,</text:span><text:span text:style-name="T3">前緣使用具防滑材料及色差。</text:span></text:p>
            </text:list-item>
          </text:list>
        </text:list-item>
        <text:list-item>
          <text:p text:style-name="P139">昇降梯</text:p>
          <text:list>
            <text:list-item>
              <text:p text:style-name="P134"><text:span text:style-name="T3">出入口淨寬度不得小於</text:span><text:span text:style-name="T3">80</text:span><text:span text:style-name="T3">公分。</text:span></text:p>
            </text:list-item>
            <text:list-item>
              <text:p text:style-name="P134"><text:span text:style-name="T3">入口前方</text:span><text:span text:style-name="T3">30 </text:span><text:span text:style-name="T3">公分處地面應設警示設施。</text:span></text:p>
            </text:list-item>
            <text:list-item>
              <text:p text:style-name="P134"><text:span text:style-name="T3">入口前方應有</text:span><text:span text:style-name="T3">150</text:span><text:span text:style-name="T3">公分以上之輪椅迴轉空間。</text:span></text:p>
            </text:list-item>
            <text:list-item>
              <text:p text:style-name="P136">設置語音系統（包含電梯門開關指示即上下樓層指示）。</text:p>
            </text:list-item>
            <text:list-item>
              <text:p text:style-name="P136">設置點字設施（應設於升降機內外一般人使用之按鍵盤處，且不宜設於鍵盤內）。</text:p>
            </text:list-item>
            <text:list-item>
              <text:p text:style-name="P134"><text:span text:style-name="T3">副操作盤（按鍵盤）高度在</text:span><text:span text:style-name="T3">100</text:span><text:span text:style-name="T3">公分左右。</text:span></text:p>
            </text:list-item>
            <text:list-item>
              <text:p text:style-name="P136">副操作盤再側牆面之位置宜置中。</text:p>
            </text:list-item>
            <text:list-item>
              <text:p text:style-name="P134"><text:span text:style-name="T3">昇降機內左右兩側及後側牆面應設置扶手（依</text:span><text:span text:style-name="T3">3</text:span><text:span text:style-name="T3">扶手之規定）。</text:span></text:p>
            </text:list-item>
            <text:list-item>
              <text:p text:style-name="P134"><text:span text:style-name="T3">升降機內牆面宜設鏡子，鏡子下端高度在</text:span><text:span text:style-name="T3">90</text:span><text:span text:style-name="T3">公分左右。</text:span></text:p>
            </text:list-item>
            <text:list-item>
              <text:p text:style-name="P135"><text:span text:style-name="T3">升降機箱地面與樓板高低差及間隙不得大於</text:span><text:span text:style-name="T3">2</text:span><text:span text:style-name="T3">公分。</text:span></text:p>
            </text:list-item>
            <text:list-item>
              <text:p text:style-name="P138">電梯外明顯處應設置身心障礙者使用標誌。</text:p>
            </text:list-item>
            <text:list-item>
              <text:p text:style-name="P138">機廂內部應具有足夠容納輪椅停留空間。</text:p>
            </text:list-item>
            <text:list-item>
              <text:p text:style-name="P138">宜視建築物之分佈狀況，設置符合無障礙隻昇降機，以利身心障礙者就近使用。</text:p>
            </text:list-item>
          </text:list>
        </text:list-item>
        <text:list-item>
          <text:p text:style-name="P139">盥洗室</text:p>
          <text:list>
            <text:list-item>
              <text:p text:style-name="P134"><text:span text:style-name="T3">採外開或自動門或橫拉門</text:span><text:span text:style-name="T3">-</text:span><text:span text:style-name="T3">門扇不宜厚重。</text:span></text:p>
            </text:list-item>
            <text:list-item>
              <text:p text:style-name="P136">採坐式馬桶，並在馬桶靠牆側面及背面加設扶手並在側面加設小洗手台。</text:p>
            </text:list-item>
            <text:list-item>
              <text:p text:style-name="P134"><text:span text:style-name="T3">馬桶間內應有輪椅迴轉空間，迴轉直徑</text:span><text:span text:style-name="T3">150</text:span><text:span text:style-name="T3">公分以上，馬桶</text:span><text:span text:style-name="T3">-</text:span><text:span text:style-name="T3">洗手台之間距至少</text:span><text:span text:style-name="T3">80</text:span><text:span text:style-name="T3">公分以上並提供輪椅者可後退側向移坐馬桶。</text:span></text:p>
            </text:list-item>
            <text:list-item>
              <text:p text:style-name="P136">地面應順平，並使用具止滑材料。</text:p>
            </text:list-item>
            <text:list-item>
              <text:p text:style-name="P134"><text:span text:style-name="T3">門淨寬度在</text:span><text:span text:style-name="T3">80</text:span><text:span text:style-name="T3">公分以上（含盥洗室門口及馬桶間門口）。</text:span></text:p>
            </text:list-item>
            <text:list-item>
              <text:p text:style-name="P134"><text:span text:style-name="T3">盥洗室內部有輪椅迴轉空間，迴轉直徑在</text:span><text:span text:style-name="T3">150</text:span><text:span text:style-name="T3">公分以上。</text:span></text:p>
            </text:list-item>
            <text:list-item>
              <text:p text:style-name="P134"><text:soft-page-break/><text:span text:style-name="T3">一般廁所小便斗懸掛之下端高度應小於</text:span><text:span text:style-name="T3">43</text:span><text:span text:style-name="T3">公分，以利肢障者使用。小便斗前方需加設扶手。</text:span></text:p>
            </text:list-item>
            <text:list-item>
              <text:p text:style-name="P136">洗手台採長柄式開關或自動觸控式水龍頭及周圍需加設扶手。</text:p>
            </text:list-item>
            <text:list-item>
              <text:p text:style-name="P134"><text:span text:style-name="T3">洗手台底部宜有擱腳空間，深度宜在</text:span><text:span text:style-name="T3">43</text:span><text:span text:style-name="T3">至</text:span><text:span text:style-name="T3">48</text:span><text:span text:style-name="T3">公分，高度</text:span><text:span text:style-name="T3">65</text:span><text:span text:style-name="T3">至</text:span><text:span text:style-name="T3">73</text:span><text:span text:style-name="T3">公分。</text:span></text:p>
            </text:list-item>
            <text:list-item>
              <text:p text:style-name="P138">在廁所入口明顯處應設置身心障礙者使用標誌。</text:p>
            </text:list-item>
            <text:list-item>
              <text:p text:style-name="P135"><text:span text:style-name="T3">洗手台上方鏡子宜有</text:span><text:span text:style-name="T3">15</text:span><text:span text:style-name="T3">度傾斜。</text:span></text:p>
            </text:list-item>
            <text:list-item>
              <text:p text:style-name="P138">內部地面宜有排水坡度規劃，並在入口處設置截水溝。</text:p>
            </text:list-item>
            <text:list-item>
              <text:p text:style-name="P138">廁所入口和內部隔牆之間應有輪椅迴轉空間。</text:p>
            </text:list-item>
            <text:list-item>
              <text:p text:style-name="P138">輪椅使用之馬桶宜鄰近廁所入口。</text:p>
            </text:list-item>
            <text:list-item>
              <text:p text:style-name="P138">應與室外或室內無障礙通路連接。</text:p>
            </text:list-item>
            <text:list-item>
              <text:p text:style-name="P138">室內於適當位置加裝緊急事故按鈕。</text:p>
            </text:list-item>
          </text:list>
        </text:list-item>
        <text:list-item>
          <text:p text:style-name="P140">浴室</text:p>
          <text:list>
            <text:list-item>
              <text:p text:style-name="P136">採外開門或自動門或橫拉門。</text:p>
            </text:list-item>
            <text:list-item>
              <text:p text:style-name="P136">蓮蓬頭鄰近應設有水平及垂直式扶手。</text:p>
            </text:list-item>
            <text:list-item>
              <text:p text:style-name="P134"><text:span text:style-name="T3">門淨寬度在</text:span><text:span text:style-name="T3">80</text:span><text:span text:style-name="T3">公分以上。</text:span></text:p>
            </text:list-item>
            <text:list-item>
              <text:p text:style-name="P134"><text:span text:style-name="T3">浴室內部及淋浴間內部應有輪椅迴轉空間，回轉直徑在</text:span><text:span text:style-name="T3">150</text:span><text:span text:style-name="T3">公分以上。</text:span></text:p>
            </text:list-item>
            <text:list-item>
              <text:p text:style-name="P136">洗手台採長柄式開關或自動觸控式水龍頭。</text:p>
            </text:list-item>
            <text:list-item>
              <text:p text:style-name="P134"><text:span text:style-name="T3">洗手台底部宜有擱腳空間，深度宜在</text:span><text:span text:style-name="T3">43</text:span><text:span text:style-name="T3">至</text:span><text:span text:style-name="T3">48</text:span><text:span text:style-name="T3">公分，高度</text:span><text:span text:style-name="T3">65</text:span><text:span text:style-name="T3">至</text:span><text:span text:style-name="T3">73</text:span><text:span text:style-name="T3">公分。</text:span></text:p>
            </text:list-item>
            <text:list-item>
              <text:p text:style-name="P134"><text:span text:style-name="T3">洗手台上方鏡子宜有</text:span><text:span text:style-name="T3">15</text:span><text:span text:style-name="T3">度傾斜。</text:span></text:p>
            </text:list-item>
            <text:list-item>
              <text:p text:style-name="P136">內部地面宜有排水坡度規劃，並在入口處設置截水溝。</text:p>
            </text:list-item>
            <text:list-item>
              <text:p text:style-name="P136">入口明顯處應設置身心障礙者使用標誌。</text:p>
            </text:list-item>
            <text:list-item>
              <text:p text:style-name="P138">應與室外或室內無障礙通路連接。</text:p>
            </text:list-item>
          </text:list>
        </text:list-item>
        <text:list-item>
          <text:p text:style-name="P140">觀眾席</text:p>
          <text:list>
            <text:list-item>
              <text:p text:style-name="P134"><text:span text:style-name="T3">輪椅者觀眾席位應寬度在</text:span><text:span text:style-name="T3">100</text:span><text:span text:style-name="T3">公分以上，深度在</text:span><text:span text:style-name="T3">140</text:span><text:span text:style-name="T3">公分以上。</text:span></text:p>
            </text:list-item>
            <text:list-item>
              <text:p text:style-name="P136">地面應順平。</text:p>
            </text:list-item>
            <text:list-item>
              <text:p text:style-name="P134"><text:span text:style-name="T3">鄰近出口及通道之淨寬度宜在</text:span><text:span text:style-name="T3">150</text:span><text:span text:style-name="T3">公分以上。</text:span></text:p>
            </text:list-item>
            <text:list-item>
              <text:p text:style-name="P134"><text:span text:style-name="T3">席位前方需加設扶手者，依</text:span><text:span text:style-name="T3">3</text:span><text:span text:style-name="T3">扶手之規定設置。</text:span></text:p>
            </text:list-item>
            <text:list-item>
              <text:p text:style-name="P136"><text:soft-page-break/>席位明顯處應設置身心障礙者使用標誌。</text:p>
            </text:list-item>
            <text:list-item>
              <text:p text:style-name="P136">席位應靠近主要出入口，可位於觀眾席之最前排或最後排。</text:p>
            </text:list-item>
          </text:list>
        </text:list-item>
        <text:list-item>
          <text:p text:style-name="P140">停車位</text:p>
          <text:list>
            <text:list-item>
              <text:p text:style-name="P136">設於便捷處（應與室外或室內無障礙通路連接）。</text:p>
            </text:list-item>
            <text:list-item>
              <text:p text:style-name="P134"><text:span text:style-name="T3">汽車停車位寬度應在</text:span><text:span text:style-name="T3">3.3</text:span><text:span text:style-name="T3">公尺以上。</text:span></text:p>
            </text:list-item>
            <text:list-item>
              <text:p text:style-name="P134"><text:span text:style-name="T3">機車停車位應為</text:span><text:span text:style-name="T3">210</text:span><text:span text:style-name="T3">公分（寬）</text:span><text:span text:style-name="T3">X220</text:span><text:span text:style-name="T3">公分（深）。</text:span></text:p>
            </text:list-item>
            <text:list-item>
              <text:p text:style-name="P136">在明顯處應設置立式身心障礙者停車位標誌。</text:p>
            </text:list-item>
          </text:list>
        </text:list-item>
        <text:list-item>
          <text:p text:style-name="P140">飲水機、公用電話</text:p>
          <text:list>
            <text:list-item>
              <text:p text:style-name="P134"><text:span text:style-name="T3">飲水機、公用電話下緣高度應為</text:span><text:span text:style-name="T3">75</text:span><text:span text:style-name="T3">公分。</text:span></text:p>
            </text:list-item>
            <text:list-item>
              <text:p text:style-name="P136">飲水機、公用電話前面宜有輪椅迴轉空間。</text:p>
            </text:list-item>
            <text:list-item>
              <text:p text:style-name="P136">在明顯處應設置身心障礙者使用標誌。</text:p>
            </text:list-item>
            <text:list-item>
              <text:p text:style-name="P136">應與室外或室內無障礙通路連接。</text:p>
            </text:list-item>
          </text:list>
        </text:list-item>
        <text:list-item>
          <text:p text:style-name="P140">洽公櫃檯</text:p>
          <text:list>
            <text:list-item>
              <text:p text:style-name="P134"><text:span text:style-name="T3">高度應為</text:span><text:span text:style-name="T3">70</text:span><text:span text:style-name="T3">至</text:span><text:span text:style-name="T3">80</text:span><text:span text:style-name="T3">公分，深度應為</text:span><text:span text:style-name="T3">45</text:span><text:span text:style-name="T3">至</text:span><text:span text:style-name="T3">50</text:span><text:span text:style-name="T3">公分。</text:span></text:p>
            </text:list-item>
            <text:list-item>
              <text:p text:style-name="P136">櫃檯前面應有輪椅迴轉空間。</text:p>
            </text:list-item>
          </text:list>
        </text:list-item>
        <text:list-item>
          <text:p text:style-name="P140">標示</text:p>
          <text:list>
            <text:list-item>
              <text:p text:style-name="P136">文字、符號應採凸體。</text:p>
            </text:list-item>
            <text:list-item>
              <text:p text:style-name="P136">應符合國際通用慣例。</text:p>
            </text:list-item>
            <text:list-item>
              <text:p text:style-name="P136">注意背景顏色應明顯可辨認。</text:p>
            </text:list-item>
            <text:list-item>
              <text:p text:style-name="P134"><text:span text:style-name="T3">標誌中心線離地面高度應為</text:span><text:span text:style-name="T3">120-165</text:span><text:span text:style-name="T3">公分，最適高度為</text:span><text:span text:style-name="T3">150</text:span><text:span text:style-name="T3">公分。</text:span></text:p>
            </text:list-item>
            <text:list-item>
              <text:p text:style-name="P134"><text:span text:style-name="T3">標誌文字、圖例，寬度宜在</text:span><text:span text:style-name="T3">1.6-5</text:span><text:span text:style-name="T3">公分間。</text:span></text:p>
            </text:list-item>
            <text:list-item>
              <text:p text:style-name="P134"><text:span text:style-name="T3">標誌亮度宜在</text:span><text:span text:style-name="T3">200(lx)</text:span><text:span text:style-name="T3">以上。</text:span></text:p>
            </text:list-item>
            <text:list-item>
              <text:p text:style-name="P136">其它：可參考多顏色管理方式。</text:p>
            </text:list-item>
          </text:list>
        </text:list-item>
        <text:list-item>
          <text:p text:style-name="P140">突出物</text:p>
          <text:list>
            <text:list-item>
              <text:p text:style-name="P134"><text:span text:style-name="T3">通道上方懸掛物之下限淨高度為</text:span><text:span text:style-name="T3">200</text:span><text:span text:style-name="T3">公分。</text:span></text:p>
            </text:list-item>
            <text:list-item>
              <text:p text:style-name="P134"><text:span text:style-name="T3">通道壁上方突出物離地面之高度應不超過</text:span><text:span text:style-name="T3">68.5</text:span><text:span text:style-name="T3">公分。</text:span><text:span text:style-name="T8"> </text:span></text:p>
            </text:list-item>
            <text:list-item>
              <text:p text:style-name="P134"><text:span text:style-name="T3">通道壁上方突出物之突出量應小於</text:span><text:span text:style-name="T3">10</text:span><text:span text:style-name="T3">公分。</text:span></text:p>
            </text:list-item>
            <text:list-item>
              <text:p text:style-name="P134"><text:span text:style-name="T3">通道地面突出物之突出量應小於</text:span><text:span text:style-name="T3">0.6</text:span><text:span text:style-name="T3">公分。</text:span></text:p>
            </text:list-item>
          </text:list>
        </text:list-item>
        <text:list-item>
          <text:p text:style-name="P140">開關</text:p>
          <text:list>
            <text:list-item>
              <text:p text:style-name="P136"><text:soft-page-break/>開關或插座前方應有輪椅者可停留及操作之空間。</text:p>
            </text:list-item>
            <text:list-item>
              <text:p text:style-name="P134"><text:span text:style-name="T3">開關之設置高度，離地面應為</text:span><text:span text:style-name="T3">100-120</text:span><text:span text:style-name="T3">公分。</text:span></text:p>
            </text:list-item>
            <text:list-item>
              <text:p text:style-name="P134"><text:span text:style-name="T3">插座之設置高度，離地面應為</text:span><text:span text:style-name="T3">40</text:span><text:span text:style-name="T3">公分左右。</text:span></text:p>
            </text:list-item>
            <text:list-item>
              <text:p text:style-name="P136">開關或插座之使用方式，應可由單手操作。</text:p>
            </text:list-item>
          </text:list>
        </text:list-item>
      </text:list>
      <text:p text:style-name="P127">五、校園重建必須有整體性規劃</text:p>
      <text:p text:style-name="P141"><text:span text:style-name="T9">(一)校園重建計畫需與所屬該縣市綜合發展計畫、文教發展計畫、校務發展計畫及其他相關上位發展計畫配合辦理。規劃各校重建財務時，可採分期、分區方式辦理。</text:span></text:p>
      <text:p text:style-name="P141"><text:span text:style-name="T9">(二)校園重建時，若只是部分校舍重建、修復、補強、修繕，亦須依據校務發展計畫，採整體規劃興(修)建方式辦理。</text:span></text:p>
      <text:p text:style-name="P9"><text:span text:style-name="T9">(</text:span><text:span text:style-name="T17">三)應成立校園重建規劃小組，由學校行政人員、教師、家長、社區人士及專家學者組成，協助建築師與專業技師從事校園規劃工作。</text:span></text:p>
      <text:p text:style-name="P143"><text:span text:style-name="T9">(四)學校應配合校務發展計畫進行校園整體規劃，再研提校園重建需求計畫。先完成校園重建需求計畫書，釐清學校建築設計條件後，依據此條件委託建築師從事校舍建築設計。</text:span></text:p>
      <text:p text:style-name="P10">(五)校園重建需求計畫書內容包含教育目標、校地及鄰近地區環境分析、規劃階段之地質鑽探分析、規劃設計構想、土地使用計畫、外部空間計畫、動線系統計畫、教學空間計畫、景觀計畫、校舍配置方案、分期發展計畫與財務計畫等。</text:p>
      <text:p text:style-name="P10">(六)校園整體規劃工作之重點，需事先委託相關專業技術團體，完成校園地籍鑑界、地形測量基本圖、以及規劃階段所需大地資訊之地質鑽探分析資料。</text:p>
      <text:p text:style-name="P58">(七)校園規劃應考慮校地之有利條件與限制條件妥適配置校舍。</text:p>
      <text:p text:style-name="P142">(八)學校考慮作為學區內防災緊急避難中心，並訂出可能收容人數與方式。</text:p>
      <text:p text:style-name="P141"><text:span text:style-name="T9">(九)校園整體規劃時，務必同時考量校園開放方式，以利落實社區總體營造，創造學校新地標之城鄉風貌。</text:span></text:p>
      <text:p text:style-name="P127">六、校舍建築設計</text:p>
      <text:p text:style-name="P25"><text:span text:style-name="T9">(一)學校校舍總樓地板面積之功能分類與組成比例</text:span></text:p>
      <text:p text:style-name="P131"><text:soft-page-break/>校舍主要建築空間功能分類如下所示：</text:p>
      <text:list xml:id="list100736429278724686" text:style-name="WW8Num3">
        <text:list-item>
          <text:p text:style-name="P75">教學空間：普通教室、專科教室、特殊教室、圖書資訊中心、階梯教室等。</text:p>
        </text:list-item>
        <text:list-item>
          <text:p text:style-name="P75">服務教學空間：餐廳、廚房、輔導室、活動中心(禮堂)、保健室等。</text:p>
        </text:list-item>
        <text:list-item>
          <text:p text:style-name="P75">行政空間：校長室、教務處、學生事務處、總務處、人事室、會計室、會議室、警衛值夜室等。</text:p>
        </text:list-item>
        <text:list-item>
          <text:p text:style-name="P75">公共服務空間：廁所、機電設備空間、停車空間、儲藏室等。</text:p>
        </text:list-item>
        <text:list-item>
          <text:p text:style-name="P75">戶外空間：運動場、教材園、相關植栽區等。</text:p>
        </text:list-item>
      </text:list>
      <text:p text:style-name="P18">上述前四種功能分類屬於校舍建築室內空間，就全校校舍空間之總樓地板面積而言，宜依據學校學生數或班級數之規模別，考量其空間功能，面積應有適當比例，不宜過度提高公共服務空間面積，造成不必要之浪費，同時影響正常教學空間之質與量。</text:p>
      <text:p text:style-name="P123"><text:span text:style-name="T9">(二)校舍建築空間功能之設定</text:span></text:p>
      <text:list xml:id="list3616902767011708693" text:style-name="WW8Num32">
        <text:list-item>
          <text:p text:style-name="P76">普通教室之規劃設計原則，必須確實配合學校班級數、班級學生數，規劃設計多樣化的空間，教學空間應落實多層級化，避免全校只採用一種教室空間模矩之缺點。</text:p>
        </text:list-item>
        <text:list-item>
          <text:p text:style-name="P76">應檢討專科教室和普通教室之間數比例，必須充分考量專科教室每週合理使用時數，再確定全校教室空間需求總量及基本使用功能。</text:p>
        </text:list-item>
        <text:list-item>
          <text:p text:style-name="P76">若需要選修課程教室空間或多功能開放空間，各年級課程的安排、各類科上課方式、非正式課程之設計與時間安排等，都需要全面配合檢討。</text:p>
        </text:list-item>
        <text:list-item>
          <text:p text:style-name="P76">因應電腦化教學之需要，全校各項設施設備的配置、運用方法，在新建校舍規劃設計之初，就必須詳加考量其彈性運用與可依實際需要調整的可能性。</text:p>
        </text:list-item>
        <text:list-item>
          <text:p text:style-name="P76">建築物之規劃設計，必須因應各該地區的風土民情、季節氣候變化，以及因地制宜的教學需要。</text:p>
        </text:list-item>
      </text:list>
      <text:p text:style-name="P123"><text:span text:style-name="T9">(三)校舍建築應易於長期維護與管理</text:span></text:p>
      <text:p text:style-name="P18">校園重建時，其建築型式、物材之使用，應考量易於維護與管理，經濟而實用。</text:p>
      <text:p text:style-name="P123"><text:soft-page-break/><text:span text:style-name="T9">(四)規模</text:span></text:p>
      <text:list xml:id="list2596535407975017830" text:style-name="WW8Num18">
        <text:list-item>
          <text:p text:style-name="P77">普通教室教學空間宜足夠使用，並容許桌椅進行不同樣式排列，以及容許講授、分組討論、指導三種形態之教學活動進行。</text:p>
        </text:list-item>
        <text:list-item>
          <text:p text:style-name="P77">辦公空間以電腦化後所需的規模規劃之，並設置足量之檔案儲藏空間及準備室。</text:p>
        </text:list-item>
        <text:list-item>
          <text:p text:style-name="P77">教室內宜設有足夠儲物空間，包括學生儲物櫃(每生宜約有40㎝×40㎝×40㎝）、清掃工具櫃及教材櫃。</text:p>
        </text:list-item>
      </text:list>
      <text:p text:style-name="P126">(五)方位</text:p>
      <text:list xml:id="list5281770666259058581" text:style-name="WW8Num42">
        <text:list-item>
          <text:p text:style-name="P78">校舍平面基地座落位置，一般宜以東西向為長軸，以利南北向間接光源之導入並避免東西向日光直接照射入室內。</text:p>
        </text:list-item>
        <text:list-item>
          <text:p text:style-name="P78">校舍須考慮基地長年風向，避免冬季寒風直驅入室，並能引入夏季涼風，達到自然通風之要求。</text:p>
        </text:list-item>
        <text:list-item>
          <text:p text:style-name="P78">教學空間應避免直接鄰近噪音源(如道路、操場、市場等)。</text:p>
        </text:list-item>
      </text:list>
      <text:p text:style-name="P126">(六)動線</text:p>
      <text:list xml:id="list7904173454887392357" text:style-name="WW8Num7">
        <text:list-item>
          <text:p text:style-name="P79">校舍各角落應仔細規劃達成無障礙環境。</text:p>
        </text:list-item>
        <text:list-item>
          <text:p text:style-name="P79">教室之間須有便捷之動線，且不受天候影響可以到達各校舍角落。</text:p>
        </text:list-item>
        <text:list-item>
          <text:p text:style-name="P79">校舍若須往高層發展，應注意學生移動之方便性及安全性。</text:p>
        </text:list-item>
        <text:list-item>
          <text:p text:style-name="P79">須以資源共享之觀念，將全校公用之空間放置在動線最便利之位置。</text:p>
        </text:list-item>
        <text:list-item>
          <text:p text:style-name="P79">一般服務動線須與學生動線區分以便維修、運送作業。</text:p>
        </text:list-item>
        <text:list-item>
          <text:p text:style-name="P79">考慮完整之緊急服務動線系統，平時可以是人行動線，緊急時准許車輛通行靠近校舍作業。</text:p>
        </text:list-item>
      </text:list>
      <text:p text:style-name="P126">(七)安全管理及防災</text:p>
      <text:list xml:id="list1840567353514707999" text:style-name="WW8Num24">
        <text:list-item>
          <text:p text:style-name="P80">為確保防災空地，操場及戶外空間應能容許緊急動線到達。</text:p>
        </text:list-item>
        <text:list-item>
          <text:p text:style-name="P80">在師生教學活動安全能予確保之條件下，宜兼顧對學校管理作業之方便性，以及提供社區活動之開放性。</text:p>
        </text:list-item>
        <text:list-item>
          <text:p text:style-name="P80">加強設備耐震性(如電視架、活動櫃、吊扇、吊燈、輕鋼架天花板、水塔等)支撐補強處理。</text:p>
        </text:list-item>
        <text:list-item>
          <text:p text:style-name="P80">化學藥品及易燃易爆物品之安全儲放宜特別注意搬運之便利性，儲放之耐震性課題。</text:p>
        </text:list-item>
      </text:list>
      <text:p text:style-name="P126"><text:soft-page-break/>(八)社區性及區域化</text:p>
      <text:list xml:id="list1756933196500524334" text:style-name="WW8Num2">
        <text:list-item>
          <text:p text:style-name="P81">學校可善用社區資源進行戶外教學，並考慮將學校適宜開放之校舍設施，於課後時間提供社區居民使用，以達學校與社區資源共享之目的。</text:p>
        </text:list-item>
        <text:list-item>
          <text:p text:style-name="P81">校舍建築風格以能反映區域特色為佳，社區舉辦各項具地方特色之活動，可與學校設施與空間配合，考量利用校舍建築增加學校與社區之互動。</text:p>
        </text:list-item>
      </text:list>
      <text:p text:style-name="P126">(九)未來發展方向</text:p>
      <text:list xml:id="list4534555690103618752" text:style-name="WW8Num27">
        <text:list-item>
          <text:p text:style-name="P68"><text:span text:style-name="T3">校舍建築設計採用綠色建築</text:span><text:span text:style-name="T3">/</text:span><text:span text:style-name="T3">環境共生共榮建築手法，減低環境負荷。</text:span></text:p>
        </text:list-item>
        <text:list-item>
          <text:p text:style-name="P82">配合教學空間之電腦化、智慧化，管線及設備空間宜予設置或預留，並賦予今後可以改變使用之彈性。</text:p>
        </text:list-item>
        <text:list-item>
          <text:p text:style-name="P82">校舍空間彈性化，可配合教學功能改變而調整。</text:p>
        </text:list-item>
      </text:list>
      <text:p text:style-name="P127">七、建築設施與設備</text:p>
      <text:p text:style-name="P24"><text:span text:style-name="T9">(一)音環境</text:span></text:p>
      <text:list xml:id="list1495804949970472225" text:style-name="WW8Num36">
        <text:list-item>
          <text:p text:style-name="P69"><text:span text:style-name="T3">教室配置遠離噪音源，教室上課噪音不互相干擾，教室內無顯著的噪音源，噪音嚴重地區（</text:span><text:span text:style-name="T3">Leg&gt;60dB(A)</text:span><text:span text:style-name="T3">）設置隔音設施。</text:span></text:p>
        </text:list-item>
        <text:list-item>
          <text:p text:style-name="P83">控制室內適當餘響時間、空調及換氣設備設置消音設施。</text:p>
        </text:list-item>
      </text:list>
      <text:p text:style-name="P123"><text:span text:style-name="T9">(二)光環境</text:span></text:p>
      <text:p text:style-name="P17"><text:span text:style-name="T9">確保適當的作業面照度（500 </text:span><text:span text:style-name="T9">L</text:span><text:span text:style-name="T9">ux以上）及黑板面照度（750 </text:span><text:span text:style-name="T9">L</text:span><text:span text:style-name="T9">ux以上），適當的開窗面積以使採光面積大於室內面積1/5以上，勿有眩光刺眼，</text:span><text:span text:style-name="T9">OA</text:span><text:span text:style-name="T9">教室需求防止反光，適當燈具配置並檢討照明器具與風扇之相關位置避免相互干擾，省電操作之點滅方式及電子式安定器等。</text:span></text:p>
      <text:p text:style-name="P123"><text:span text:style-name="T9">(三)熱環境</text:span></text:p>
      <text:p text:style-name="P17"><text:span text:style-name="T9">適當的遮陽設計不可直接日晒，注意屋頂隔熱U值≦</text:span><text:span text:style-name="T9">1.2W/</text:span><text:span text:style-name="T9">㎡，注意西晒牆隔熱U值≦</text:span><text:span text:style-name="T9">1.</text:span><text:span text:style-name="T9">5</text:span><text:span text:style-name="T9">W/</text:span><text:span text:style-name="T9">㎡，充分利用誘導式設計，一般教室及辦公室設置電風扇，</text:span><text:span text:style-name="T9">專</text:span><text:span text:style-name="T9">用</text:span><text:span text:style-name="T9">教</text:span><text:span text:style-name="T9">室設置冷氣設備</text:span><text:span text:style-name="T9">。</text:span></text:p>
      <text:p text:style-name="P18">一般教室及辦公室設置冷氣設備，電腦機房及其他精密設備機房<text:soft-page-break/>設置溫度控制設備。</text:p>
      <text:p text:style-name="P123"><text:span text:style-name="T9">(四)空氣環境</text:span></text:p>
      <text:list xml:id="list2615823305241753075" text:style-name="WW8Num44">
        <text:list-item>
          <text:p text:style-name="P70"><text:span text:style-name="T3">有足夠的換氣窗或換氣扇以確保</text:span><text:span text:style-name="T3">CO2</text:span><text:span text:style-name="T3">濃度在建康的標準內。</text:span></text:p>
        </text:list-item>
        <text:list-item>
          <text:p text:style-name="P84">電腦機房及其他精密設備機房設置濕度控制設備。</text:p>
        </text:list-item>
      </text:list>
      <text:p text:style-name="P123"><text:span text:style-name="T9">(五)供電設備</text:span></text:p>
      <text:p text:style-name="P18">配合教學設備及一般設備留設足夠插座(含適當之備用插座)，固定設備需依其功率需求設有專用插座，足夠的供電以確保用電安全(照明、教學、空調等設備)，假日電源開關集中控制之考慮。</text:p>
      <text:p text:style-name="P123"><text:span text:style-name="T9">(六)電訊設備</text:span></text:p>
      <text:p text:style-name="P18">配合多媒體教學需求建立校內有線電視及電腦網路資訊系統與設置足夠之插座，廣播設備連線與整合(含教學、業務、緊急)，消防警報系統連線。</text:p>
      <text:p text:style-name="P18">網路多媒體圖書館之建立，校內即時視聽訊息傳送系統建立。</text:p>
      <text:p text:style-name="P123"><text:span text:style-name="T9">(七)消防設備</text:span></text:p>
      <text:p text:style-name="P18">使用防火建材，設置合適之消防警報系統及火警探測器與逃生設施，消防給水系統配管不得埋入混凝土結構體或構造體內且必須安裝於管道間及水平管道間內。</text:p>
      <text:p text:style-name="P123"><text:span text:style-name="T9">(八)給排水設備</text:span></text:p>
      <text:list xml:id="list3020104878426941049" text:style-name="WW8Num30">
        <text:list-item>
          <text:p text:style-name="P85">確保足夠給水量及水壓、設置能提供充足且合於衛生標準之飲用水系統，蓄水槽需有足夠之耐震強度，給排水配管不得埋入混凝土結構體或構造體內，必須安裝於垂直管道間及水平管道間內，蓄水槽或主要供水接點等水管接續處設置彈性接管，留設適當的維修口與清除口；防止水鎚現象發生。</text:p>
        </text:list-item>
        <text:list-item>
          <text:p text:style-name="P85">設置生飲水系統，其蓄水槽需設置兩套便於清潔維護，考慮中水及雨水再利用系統。</text:p>
        </text:list-item>
      </text:list>
      <text:p text:style-name="P123"><text:span text:style-name="T9">(九)衛生設備</text:span></text:p>
      <text:p text:style-name="P18">廁所數量需足夠並考慮尖峰使用量之滿足，私密性須確保，確保足夠的自然通風或機械通風，設置完善之廁所備品，採用節水省能之設備。</text:p>
      <text:p text:style-name="P123"><text:soft-page-break/><text:span text:style-name="T9">(十)污水處理設備</text:span></text:p>
      <text:p text:style-name="P18">依環保規定設置污水處理設備，另考量與下水道管理配合問題。</text:p>
      <text:p text:style-name="P123"><text:span text:style-name="T9">(十一)空調設備</text:span></text:p>
      <text:p text:style-name="P17"><text:span text:style-name="T9">健康空氣（包含換氣、</text:span><text:span text:style-name="T9">CO</text:span><text:span text:style-name="T36">2</text:span><text:span text:style-name="T9">濃度、氣流等）的提供，空調噪音的控制。</text:span></text:p>
      <text:p text:style-name="P17"><text:span text:style-name="T9">空調省能系統的採用（</text:span><text:span text:style-name="T9">PACS</text:span><text:span text:style-name="T9">≦</text:span><text:span text:style-name="T9">1.6</text:span><text:span text:style-name="T9">）。</text:span></text:p>
      <text:p text:style-name="P123"><text:span text:style-name="T9">(十二）垃圾處理設備</text:span></text:p>
      <text:p text:style-name="P18">應充分考量安全、衛生、環保（資源回收）及易於管理等原則，另需考量垃圾車定期出入動線。</text:p>
      <text:p text:style-name="P127">八、建築耐震規劃與設計</text:p>
      <text:p text:style-name="P24"><text:span text:style-name="T9">(一）基地選址與探查</text:span></text:p>
      <text:list xml:id="list3096498895950301683" text:style-name="WW8Num6">
        <text:list-item>
          <text:p text:style-name="P86">平地應選擇堅實地盤，避免軟弱地盤、斷層帶或土壤液化區。</text:p>
        </text:list-item>
        <text:list-item>
          <text:p text:style-name="P86">坡地之坡度應小於30％，並避免山谷地、順向坡地或回填土區。</text:p>
        </text:list-item>
        <text:list-item>
          <text:p text:style-name="P86">基地應做詳細基礎探勘，校舍基地鑽探應以各棟為單位，並作土壤試驗，除土壤基本性質外，另要求剪力強度試驗、沈陷分析、承載力分析、基礎型式建議，穩定分析及土壤液化潛能評估。</text:p>
        </text:list-item>
        <text:list-item>
          <text:p text:style-name="P86">坡地建築須構築擋土牆或其他適當之擋土措施，如駁崁、階梯式花臺等以防止坡地在地震時滑動。</text:p>
        </text:list-item>
        <text:list-item>
          <text:p text:style-name="P86">回填土區基地應採樁基礎設計，並打樁至堅硬地盤，使上部結構載重能有效傳至堅硬地盤，以避免校舍不均勻沉陷。</text:p>
        </text:list-item>
      </text:list>
      <text:p text:style-name="P24"><text:span text:style-name="T9">(二）結構系統規劃與設計</text:span></text:p>
      <text:list xml:id="list7193616438070903558" text:style-name="WW8Num25">
        <text:list-item>
          <text:p text:style-name="P87">平面結構系統</text:p>
        </text:list-item>
      </text:list>
      <text:list xml:id="list8352838398979595603" text:style-name="WW8Num22">
        <text:list-item>
          <text:p text:style-name="P27">平面形狀：校舍應儘量採用規則、簡單、對稱之平面形狀，並盡量避免單跨之結構系統。</text:p>
        </text:list-item>
        <text:list-item>
          <text:p text:style-name="P27">柱位及柱距：規劃時減少校舍長方向柱的間距，並需於走廊外側、隔間牆中附加柱子。</text:p>
        </text:list-item>
        <text:list-item>
          <text:p text:style-name="P27">柱與樑之關係：在平面及立面上，樑與樑、樑與柱的中心線應力求一致，以防產生偏心彎矩。</text:p>
        </text:list-item>
        <text:list-item>
          <text:p text:style-name="P27">牆體在校舍平面的安排：為增加校舍長方向壁量，可將矩形<text:soft-page-break/>柱規劃成含翼牆柱，並在樓梯間、廁所等空間中平行校舍長軸方向設置剪力牆。</text:p>
        </text:list-item>
        <text:list-item>
          <text:p text:style-name="P27">走廊型式：規劃時應儘量採取有廊柱之結構系統。若校地寬裕可採用多棟相連者，盡量採取雙走廊型式。走廊必須有廊柱，不可採懸臂式。</text:p>
        </text:list-item>
        <text:list-item>
          <text:p text:style-name="P27">鄰棟間距：需留設適當的鄰棟間距離，以防地震時互撞。</text:p>
        </text:list-item>
        <text:list-item>
          <text:p text:style-name="P27">校舍間之連結走廊：連接走廊，在結構上最好獨立，並與主結構體間設置適當寬度的隔離縫。</text:p>
        </text:list-item>
        <text:list-item>
          <text:p text:style-name="P27">伸縮縫：長條形校舍長度超過60m時須設置伸縮縫。伸縮縫之寬度要適當，其位置上下應一致。</text:p>
        </text:list-item>
      </text:list>
      <text:list xml:id="list135920115182532" text:continue-list="list7193616438070903558" text:style-name="WW8Num25">
        <text:list-item>
          <text:p text:style-name="P87">立面結構系統</text:p>
        </text:list-item>
      </text:list>
      <text:list xml:id="list8389289873065248032" text:style-name="WW8Num12">
        <text:list-item>
          <text:p text:style-name="P28">立面形狀：校舍應儘量採用形狀規則、寬度均勻變化之立面。</text:p>
        </text:list-item>
        <text:list-item>
          <text:p text:style-name="P28">挑空設計：應避免梁柱不連續之設計。</text:p>
        </text:list-item>
        <text:list-item>
          <text:p text:style-name="P28">牆體在校舍的豎向安排：牆體配置應上下連續，且上下牆體的中心應力求一致。</text:p>
        </text:list-item>
        <text:list-item>
          <text:p text:style-name="P28">走廊：避免採懸臂式之設計。</text:p>
        </text:list-item>
      </text:list>
      <text:list xml:id="list135920484376879" text:continue-list="list135920115182532" text:style-name="WW8Num25">
        <text:list-item>
          <text:p text:style-name="P87">基礎結構系統</text:p>
        </text:list-item>
      </text:list>
      <text:list xml:id="list1296953414271921787" text:style-name="WW8Num17">
        <text:list-item>
          <text:p text:style-name="P29">基礎：應避免同一棟建築物有兩種以上基礎型式，以避免差異沈陷，必要時採用土壤改良或樁基礎，土壤較軟時，不宜採用獨立基礎。</text:p>
        </text:list-item>
        <text:list-item>
          <text:p text:style-name="P29">基礎設計：應依基礎設計規範辦理。</text:p>
        </text:list-item>
        <text:list-item>
          <text:p text:style-name="P29">施工損壞鄰房：設計時須確實檢討臨時擋土設施之強度及變形量、配合土壤改良監測系統控制地下水位、擋土樁拔除後確實回填。</text:p>
        </text:list-item>
      </text:list>
      <text:list xml:id="list135921101275500" text:continue-list="list135920484376879" text:style-name="WW8Num25">
        <text:list-item>
          <text:p text:style-name="P87">耐震結構系統</text:p>
        </text:list-item>
      </text:list>
      <text:list xml:id="list4359018169571585366" text:style-name="WW8Num41">
        <text:list-item>
          <text:p text:style-name="P26"><text:span text:style-name="T3">柱之構造規劃：柱頭、柱腳應設置緊密箍筋(hoop)端部彎角應以</text:span><text:span text:style-name="T3">135</text:span><text:span text:style-name="T3">°處理，必要時再加繫筋(tie)補強，鋼筋混凝土柱內不可設置給排水管，以免腐蝕鋼筋。</text:span></text:p>
        </text:list-item>
        <text:list-item>
          <text:p text:style-name="P30">短柱之耐震處理：應儘量避免極短柱的形成，在形成短柱處應設置緊密箍筋、周圍包裹鋼絲網、配置X形主筋以及增設繫<text:soft-page-break/>筋等措施，以增加短柱之強度及韌性，並應將短柱特性納入結構分析內。</text:p>
        </text:list-item>
        <text:list-item>
          <text:p text:style-name="P30">樑之構造規劃：塑性鉸區須設置斜向補強筋，樑端須設置緊密箍筋，其範圍須大於兩倍樑深。</text:p>
        </text:list-item>
        <text:list-item>
          <text:p text:style-name="P30">短樑之耐震處理：應儘量避免極短樑的形成，在形成短樑處，採取配置X形主筋、加緊密箍筋等措施以增加韌性，並應將短樑特性納入結構分析內。</text:p>
        </text:list-item>
        <text:list-item>
          <text:p text:style-name="P30">柱樑節點構造：柱樑節點區須特別注意適當的箍筋量，以防剪斷破壞。</text:p>
        </text:list-item>
        <text:list-item>
          <text:p text:style-name="P30">樓板規劃：為增加樓板剛度，可加小樑或肋樑。懸臂樓板與樑交接處及與牆交接處應特別注意配筋的方式。</text:p>
        </text:list-item>
        <text:list-item>
          <text:p text:style-name="P30">樓板角隅及開口部：儘量避免樓板中間有大範圍之挑空或開孔。有挑空或開孔時，周邊需加以適當的補強。</text:p>
        </text:list-item>
        <text:list-item>
          <text:p text:style-name="P30">樓梯：樓梯構造中，平台與牆、平台與斜板及平台與梁交接處等，應注意鋼筋配置方式及構造。</text:p>
        </text:list-item>
        <text:list-item>
          <text:p text:style-name="P30">開口部份(門窗)：應以斜鋼筋來補強，另考量門窗開口面積與牆面積之適當比例，以利強化耐震性能。</text:p>
        </text:list-item>
        <text:list-item>
          <text:p text:style-name="P30">窗台：窗台與柱面應考慮適當隔離，避免造成短柱效應，隔離縫寬度約2cm。</text:p>
        </text:list-item>
        <text:list-item>
          <text:p text:style-name="P30">管道間：建築物內給排水管道最好安裝於管道間內，採明管設計，避免嵌入結構體內而破壞結構支撐系統。</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3 of 9 Barcode" svg:font-family="'3 of 9 Barcode', 'Courier New'"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center" style:justify-single-word="false" fo:orphans="2" fo:widows="2"/>
      <style:text-properties fo:font-size="24pt" fo:font-weight="bold" style:font-size-asian="24pt" style:font-weight-asian="bold" style:font-name-complex="3 of 9 Barcode" style:font-family-complex="'3 of 9 Barcode', 'Courier New'" style:font-family-generic-complex="decorative"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orphans="2" fo:widows="2"/>
      <style:text-properties style:font-name="Arial Unicode MS" fo:font-family="'Arial Unicode MS'" style:font-family-generic="swiss" style:font-pitch="variable" fo:font-size="18pt" fo:font-weight="bold" style:letter-kerning="tru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日期" style:family="paragraph" style:parent-style-name="Standard" style:next-style-name="Standard">
      <style:paragraph-properties fo:text-align="end" style:justify-single-word="false"/>
      <style:text-properties fo:font-size="20pt" style:font-size-asian="20pt"/>
    </style:style>
    <style:style style:name="Text_20_body_20_indent" style:display-name="Text body indent" style:family="paragraph" style:parent-style-name="Standard" style:class="text">
      <style:paragraph-properties fo:margin-left="0cm" fo:margin-right="0cm" fo:text-indent="0.847cm" style:auto-text-indent="false"/>
    </style:style>
    <style:style style:name="內文3" style:family="paragraph" style:parent-style-name="Standard">
      <style:paragraph-properties fo:margin-left="1.679cm" fo:margin-right="0cm" fo:margin-top="0.106cm" fo:margin-bottom="0.106cm" loext:contextual-spacing="false" style:line-height-at-least="0.635cm" fo:text-indent="0.84cm" style:auto-text-indent="false" style:snap-to-layout-grid="false"/>
      <style:text-properties style:font-name="標楷體" fo:font-family="標楷體" style:font-family-generic="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 style:family="paragraph" style:parent-style-name="Standard" style:class="extra">
      <style:paragraph-properties style:line-height-at-least="0.212cm" fo:text-align="center" style:justify-single-word="false" style:text-autospace="none" style:vertical-align="baseline"/>
      <style:text-properties style:font-name="細明體" fo:font-family="細明體, MingLiU" style:font-family-generic="modern" fo:font-size="10pt" fo:letter-spacing="0.007cm" style:letter-kerning="true" style:font-name-asian="細明體" style:font-family-asian="細明體, MingLiU" style:font-family-generic-asian="modern" style:font-size-asian="10pt" style:font-name-complex="MS Sans Serif" style:font-family-complex="'MS Sans Serif'" style:font-family-generic-complex="swiss" style:font-pitch-complex="variable"/>
    </style:style>
    <style:style style:name="圖表附註" style:family="paragraph" style:parent-style-name="Standard">
      <style:paragraph-properties fo:margin-top="0.106cm" fo:margin-bottom="0.106cm" loext:contextual-spacing="false" style:line-height-at-least="0.423cm" fo:text-align="justify" style:justify-single-word="false" style:text-autospace="none" style:vertical-align="baseline"/>
      <style:text-properties style:font-name="細明體" fo:font-family="細明體, MingLiU" style:font-family-generic="modern" fo:font-size="10pt" fo:letter-spacing="0.007cm" style:letter-kerning="true" style:font-name-asian="細明體" style:font-family-asian="細明體, MingLiU" style:font-family-generic-asian="modern" style:font-size-asian="10pt" style:font-name-complex="MS Sans Serif" style:font-family-complex="'MS Sans Serif'" style:font-family-generic-complex="swiss" style:font-pitch-complex="variable"/>
    </style:style>
    <style:style style:name="標號" style:family="paragraph" style:parent-style-name="Standard" style:next-style-name="Standard">
      <style:paragraph-properties fo:margin-top="0.106cm" fo:margin-bottom="0.106cm" loext:contextual-spacing="false" style:line-height-at-least="0.423cm" fo:text-align="center" style:justify-single-word="false" style:vertical-align="baseline"/>
      <style:text-properties style:font-name="細明體" fo:font-family="細明體, MingLiU" style:font-family-generic="modern" fo:letter-spacing="0.007cm" style:letter-kerning="true" style:font-name-asian="細明體" style:font-family-asian="細明體, MingLiU" style:font-family-generic-asian="modern"/>
    </style:style>
    <style:style style:name="本文縮排_20_2" style:display-name="本文縮排 2" style:family="paragraph" style:parent-style-name="Standard">
      <style:paragraph-properties fo:margin-left="0.938cm" fo:margin-right="0cm" fo:text-indent="-0.43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本文縮排_20_3" style:display-name="本文縮排 3" style:family="paragraph" style:parent-style-name="Standard">
      <style:paragraph-properties fo:margin-left="0cm" fo:margin-right="0cm" style:line-height-at-least="0.529cm" fo:text-align="justify" style:justify-single-word="false" fo:text-indent="0.847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style>
    <style:style style:name="_31_1" style:display-name="11" style:family="paragraph" style:parent-style-name="Standard">
      <style:paragraph-properties fo:margin-left="0.751cm" fo:margin-right="0cm" fo:margin-top="0cm" fo:margin-bottom="0.318cm" loext:contextual-spacing="false" fo:line-height="0.847cm" fo:text-align="justify" style:justify-single-word="false" fo:text-indent="-0.751cm" style:auto-text-indent="false"/>
      <style:text-properties fo:font-size="14pt" style:font-size-asian="14pt" style:font-size-complex="12pt"/>
    </style:style>
    <style:style style:name="_28_一_29_" style:display-name="(一)" style:family="paragraph" style:parent-style-name="Standard">
      <style:paragraph-properties fo:margin-left="0.751cm" fo:margin-right="0cm" fo:line-height="0.847cm" fo:text-align="justify" style:justify-single-word="false" fo:text-indent="-0.751cm" style:auto-text-indent="false"/>
      <style:text-properties fo:font-size="14pt" style:font-size-asian="14pt" style:font-size-complex="12pt"/>
    </style:style>
    <style:style style:name="_32_." style:display-name="2." style:family="paragraph" style:parent-style-name="Standard">
      <style:paragraph-properties fo:margin-left="0.99cm" fo:margin-right="0cm" fo:margin-top="0.318cm" fo:margin-bottom="0.318cm" loext:contextual-spacing="false" fo:line-height="0.847cm" fo:text-align="justify" style:justify-single-word="false" fo:text-indent="-0.99cm" style:auto-text-indent="false"/>
      <style:text-properties fo:font-size="16pt" fo:font-weight="bold" style:font-size-asian="16pt" style:font-weight-asian="bold" style:font-size-complex="16pt"/>
    </style:style>
    <style:style style:name="說明條列" style:family="paragraph" style:parent-style-name="Standard" style:list-style-name="WW8Num19">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size-asian="15pt"/>
    </style:style>
    <style:style style:name="公告條列" style:family="paragraph" style:parent-style-name="Standard" style:list-style-name="WW8Num38">
      <style:paragraph-properties fo:margin-left="2.651cm" fo:margin-right="0cm" fo:line-height="0.847cm" fo:text-align="justify" style:justify-single-word="false" fo:text-indent="-1.051cm" style:auto-text-indent="false"/>
      <style:text-properties style:font-name="標楷體" fo:font-family="標楷體" style:font-family-generic="script" fo:font-size="15pt" style:font-size-asian="15pt"/>
    </style:style>
    <style:style style:name="本文_20_2" style:display-name="本文 2" style:family="paragraph" style:parent-style-name="Standard">
      <style:paragraph-properties fo:line-height="0.847cm" fo:orphans="2" fo:widows="2"/>
      <style:text-properties fo:font-size="14pt" style:font-size-asian="14pt" style:font-size-complex="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style:font-size-asian="14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3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fo:font-size="14pt"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4pt" style:font-size-asian="14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8z6"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complex="標楷體" style:font-family-complex="標楷體" style:font-family-generic-complex="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size="14pt"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19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space" fo:text-indent="-0.423cm" fo:margin-left="0.42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text:list-tab-stop-position="4.018cm" fo:text-indent="-1.058cm" fo:margin-left="4.018cm"/>
        </style:list-level-properties>
      </text:list-level-style-number>
      <text:list-level-style-number text:level="3" text:style-name="WW8Num31z1" style:num-suffix="." style:num-format="1">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8z0"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8Num38z0" style:num-suffix="、" style:num-format="1, 2, 3, ...">
        <style:list-level-properties text:list-level-position-and-space-mode="label-alignment">
          <style:list-level-label-alignment text:label-followed-by="nothing" fo:text-indent="-1.06cm" fo:margin-left="4.21cm"/>
        </style:list-level-properties>
      </text:list-level-style-number>
      <text:list-level-style-number text:level="4" text:style-name="WW8Num38z0" style:num-prefix="（" style:num-suffix="）" style:num-format="1, 2, 3, ...">
        <style:list-level-properties text:list-level-position-and-space-mode="label-alignment">
          <style:list-level-label-alignment text:label-followed-by="nothing" fo:text-indent="-1.58cm" fo:margin-left="5.33cm"/>
        </style:list-level-properties>
      </text:list-level-style-number>
      <text:list-level-style-number text:level="5" text:style-name="WW8Num38z0"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8Num38z0"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text:style-name="WW8Num38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T2" style:family="text">
      <style:text-properties fo:font-size="12pt"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3cm" style:writing-mode="lr-tb" style:layout-grid-color="#c0c0c0" style:layout-grid-lines="41" style:layout-grid-base-height="0.64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5" text:anchor-type="paragraph" svg:y="0.002cm" draw:z-index="34"><draw:text-box fo:min-height="0.058cm" fo:min-width="0cm"><text:p text:style-name="Footer"><text:span text:style-name="Page_20_Number"><text:page-number text:select-page="current">0</text:page-number></text:span></text:p></draw:text-box></draw:frame><text:span text:style-name="Page_20_Number"><text:span text:style-name="MT2"/></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九二一地震  受災國民中小學校園重建計畫</dc:title>
    <meta:initial-creator>ad03</meta:initial-creator>
    <meta:creation-date>2009-02-18T08:19:00</meta:creation-date>
    <dc:creator>user</dc:creator>
    <dc:date>2009-02-18T08:19:00</dc:date>
    <meta:print-date>2005-11-10T00:32:00</meta:print-date>
    <meta:editing-cycles>2</meta:editing-cycles>
    <meta:document-statistic meta:table-count="0" meta:image-count="0" meta:object-count="0" meta:page-count="35" meta:paragraph-count="454" meta:word-count="19901" meta:character-count="20510" meta:non-whitespace-character-count="20502"/>
    <meta:generator>LibreOffice/5.0.4.2$Windows_x86 LibreOffice_project/2b9802c1994aa0b7dc6079e128979269cf95bc78</meta:generator>
  </office:meta>
</office:document-meta>
</file>