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1 年 05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台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6191252000" calcext:value-type="float">
            <text:p>36,191,252,000</text:p>
          </table:table-cell>
          <table:table-cell table:style-name="ce20" office:value-type="float" office:value="2684138979" calcext:value-type="float">
            <text:p>2,684,138,979.00</text:p>
          </table:table-cell>
          <table:table-cell table:style-name="ce14" office:value-type="float" office:value="2501785000" calcext:value-type="float">
            <text:p>2,501,785,000</text:p>
          </table:table-cell>
          <table:table-cell table:style-name="ce20" office:value-type="float" office:value="182353979" calcext:value-type="float">
            <text:p>182,353,979.00</text:p>
          </table:table-cell>
          <table:table-cell table:style-name="ce28" office:value-type="float" office:value="7.29" calcext:value-type="float">
            <text:p>7.29</text:p>
          </table:table-cell>
          <table:table-cell table:style-name="ce20" office:value-type="float" office:value="19098212251" calcext:value-type="float">
            <text:p>19,098,212,251.00</text:p>
          </table:table-cell>
          <table:table-cell table:style-name="ce14" office:value-type="float" office:value="18230485000" calcext:value-type="float">
            <text:p>18,230,485,000</text:p>
          </table:table-cell>
          <table:table-cell table:style-name="ce20" office:value-type="float" office:value="867727251" calcext:value-type="float">
            <text:p>867,727,251.00</text:p>
          </table:table-cell>
          <table:table-cell table:style-name="ce36" office:value-type="float" office:value="4.76" calcext:value-type="float">
            <text:p>4.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3039323000" calcext:value-type="float">
            <text:p>3,039,323,000</text:p>
          </table:table-cell>
          <table:table-cell table:style-name="ce21" office:value-type="float" office:value="188642636" calcext:value-type="float">
            <text:p>188,642,636.00</text:p>
          </table:table-cell>
          <table:table-cell table:style-name="ce15" office:value-type="float" office:value="18227000" calcext:value-type="float">
            <text:p>18,227,000</text:p>
          </table:table-cell>
          <table:table-cell table:style-name="ce21" office:value-type="float" office:value="170415636" calcext:value-type="float">
            <text:p>170,415,636.00</text:p>
          </table:table-cell>
          <table:table-cell table:style-name="ce29" office:value-type="float" office:value="934.96" calcext:value-type="float">
            <text:p>934.96</text:p>
          </table:table-cell>
          <table:table-cell table:style-name="ce21" office:value-type="float" office:value="2056730148" calcext:value-type="float">
            <text:p>2,056,730,148.00</text:p>
          </table:table-cell>
          <table:table-cell table:style-name="ce15" office:value-type="float" office:value="1514060000" calcext:value-type="float">
            <text:p>1,514,060,000</text:p>
          </table:table-cell>
          <table:table-cell table:style-name="ce21" office:value-type="float" office:value="542670148" calcext:value-type="float">
            <text:p>542,670,148.00</text:p>
          </table:table-cell>
          <table:table-cell table:style-name="ce37" office:value-type="float" office:value="35.84" calcext:value-type="float">
            <text:p>35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4094106000" calcext:value-type="float">
            <text:p>4,094,106,000</text:p>
          </table:table-cell>
          <table:table-cell table:style-name="ce21" office:value-type="float" office:value="76642616" calcext:value-type="float">
            <text:p>76,642,616.00</text:p>
          </table:table-cell>
          <table:table-cell table:style-name="ce15" office:value-type="float" office:value="27249000" calcext:value-type="float">
            <text:p>27,249,000</text:p>
          </table:table-cell>
          <table:table-cell table:style-name="ce21" office:value-type="float" office:value="49393616" calcext:value-type="float">
            <text:p>49,393,616.00</text:p>
          </table:table-cell>
          <table:table-cell table:style-name="ce29" office:value-type="float" office:value="181.27" calcext:value-type="float">
            <text:p>181.27</text:p>
          </table:table-cell>
          <table:table-cell table:style-name="ce21" office:value-type="float" office:value="1921238101" calcext:value-type="float">
            <text:p>1,921,238,101.00</text:p>
          </table:table-cell>
          <table:table-cell table:style-name="ce15" office:value-type="float" office:value="2023014000" calcext:value-type="float">
            <text:p>2,023,014,000</text:p>
          </table:table-cell>
          <table:table-cell table:style-name="ce21" office:value-type="float" office:value="-101775899" calcext:value-type="float">
            <text:p>-101,775,899.00</text:p>
          </table:table-cell>
          <table:table-cell table:style-name="ce37" office:value-type="float" office:value="-5.03" calcext:value-type="float">
            <text:p>-5.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16511000" calcext:value-type="float">
            <text:p>-1,416,511,000</text:p>
          </table:table-cell>
          <table:table-cell table:style-name="ce21" office:value-type="float" office:value="-70894459" calcext:value-type="float">
            <text:p>-70,894,459.00</text:p>
          </table:table-cell>
          <table:table-cell table:style-name="ce15" office:value-type="float" office:value="-35661000" calcext:value-type="float">
            <text:p>-35,661,000</text:p>
          </table:table-cell>
          <table:table-cell table:style-name="ce21" office:value-type="float" office:value="-35233459" calcext:value-type="float">
            <text:p>-35,233,459.00</text:p>
          </table:table-cell>
          <table:table-cell table:style-name="ce29" office:value-type="float" office:value="98.8" calcext:value-type="float">
            <text:p>98.80</text:p>
          </table:table-cell>
          <table:table-cell table:style-name="ce21" office:value-type="float" office:value="-615862561" calcext:value-type="float">
            <text:p>-615,862,561.00</text:p>
          </table:table-cell>
          <table:table-cell table:style-name="ce15" office:value-type="float" office:value="-696382000" calcext:value-type="float">
            <text:p>-696,382,000</text:p>
          </table:table-cell>
          <table:table-cell table:style-name="ce21" office:value-type="float" office:value="80519439" calcext:value-type="float">
            <text:p>80,519,439.00</text:p>
          </table:table-cell>
          <table:table-cell table:style-name="ce37" office:value-type="float" office:value="-11.56" calcext:value-type="float">
            <text:p>-11.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7736000" calcext:value-type="float">
            <text:p>337,736,000</text:p>
          </table:table-cell>
          <table:table-cell table:style-name="ce21" office:value-type="float" office:value="181165564" calcext:value-type="float">
            <text:p>181,165,564.00</text:p>
          </table:table-cell>
          <table:table-cell table:style-name="ce15" office:value-type="float" office:value="24978000" calcext:value-type="float">
            <text:p>24,978,000</text:p>
          </table:table-cell>
          <table:table-cell table:style-name="ce21" office:value-type="float" office:value="156187564" calcext:value-type="float">
            <text:p>156,187,564.00</text:p>
          </table:table-cell>
          <table:table-cell table:style-name="ce29" office:value-type="float" office:value="625.3" calcext:value-type="float">
            <text:p>625.30</text:p>
          </table:table-cell>
          <table:table-cell table:style-name="ce21" office:value-type="float" office:value="739633718" calcext:value-type="float">
            <text:p>739,633,718.00</text:p>
          </table:table-cell>
          <table:table-cell table:style-name="ce15" office:value-type="float" office:value="178245000" calcext:value-type="float">
            <text:p>178,245,000</text:p>
          </table:table-cell>
          <table:table-cell table:style-name="ce21" office:value-type="float" office:value="561388718" calcext:value-type="float">
            <text:p>561,388,718.00</text:p>
          </table:table-cell>
          <table:table-cell table:style-name="ce37" office:value-type="float" office:value="314.95" calcext:value-type="float">
            <text:p>314.9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3992000" calcext:value-type="float">
            <text:p>23,992,000</text:p>
          </table:table-cell>
          <table:table-cell table:style-name="ce21" office:value-type="float" office:value="1728915" calcext:value-type="float">
            <text:p>1,728,915.00</text:p>
          </table:table-cell>
          <table:table-cell table:style-name="ce15" office:value-type="float" office:value="1661000" calcext:value-type="float">
            <text:p>1,661,000</text:p>
          </table:table-cell>
          <table:table-cell table:style-name="ce21" office:value-type="float" office:value="67915" calcext:value-type="float">
            <text:p>67,915.00</text:p>
          </table:table-cell>
          <table:table-cell table:style-name="ce29" office:value-type="float" office:value="4.09" calcext:value-type="float">
            <text:p>4.09</text:p>
          </table:table-cell>
          <table:table-cell table:style-name="ce21" office:value-type="float" office:value="11720890" calcext:value-type="float">
            <text:p>11,720,890.00</text:p>
          </table:table-cell>
          <table:table-cell table:style-name="ce15" office:value-type="float" office:value="9183000" calcext:value-type="float">
            <text:p>9,183,000</text:p>
          </table:table-cell>
          <table:table-cell table:style-name="ce21" office:value-type="float" office:value="2537890" calcext:value-type="float">
            <text:p>2,537,890.00</text:p>
          </table:table-cell>
          <table:table-cell table:style-name="ce37" office:value-type="float" office:value="27.64" calcext:value-type="float">
            <text:p>27.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3151929000" calcext:value-type="float">
            <text:p>33,151,929,000</text:p>
          </table:table-cell>
          <table:table-cell table:style-name="ce21" office:value-type="float" office:value="2495496343" calcext:value-type="float">
            <text:p>2,495,496,343.00</text:p>
          </table:table-cell>
          <table:table-cell table:style-name="ce15" office:value-type="float" office:value="2483558000" calcext:value-type="float">
            <text:p>2,483,558,000</text:p>
          </table:table-cell>
          <table:table-cell table:style-name="ce21" office:value-type="float" office:value="11938343" calcext:value-type="float">
            <text:p>11,938,343.00</text:p>
          </table:table-cell>
          <table:table-cell table:style-name="ce29" office:value-type="float" office:value="0.48" calcext:value-type="float">
            <text:p>0.48</text:p>
          </table:table-cell>
          <table:table-cell table:style-name="ce21" office:value-type="float" office:value="17041482103" calcext:value-type="float">
            <text:p>17,041,482,103.00</text:p>
          </table:table-cell>
          <table:table-cell table:style-name="ce15" office:value-type="float" office:value="16716425000" calcext:value-type="float">
            <text:p>16,716,425,000</text:p>
          </table:table-cell>
          <table:table-cell table:style-name="ce21" office:value-type="float" office:value="325057103" calcext:value-type="float">
            <text:p>325,057,103.00</text:p>
          </table:table-cell>
          <table:table-cell table:style-name="ce37" office:value-type="float" office:value="1.94" calcext:value-type="float">
            <text:p>1.9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31061710000" calcext:value-type="float">
            <text:p>31,061,710,000</text:p>
          </table:table-cell>
          <table:table-cell table:style-name="ce21" office:value-type="float" office:value="2394306000" calcext:value-type="float">
            <text:p>2,394,306,000.00</text:p>
          </table:table-cell>
          <table:table-cell table:style-name="ce15" office:value-type="float" office:value="2410547000" calcext:value-type="float">
            <text:p>2,410,547,000</text:p>
          </table:table-cell>
          <table:table-cell table:style-name="ce21" office:value-type="float" office:value="-16241000" calcext:value-type="float">
            <text:p>-16,241,000.00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1" office:value-type="float" office:value="15878515756" calcext:value-type="float">
            <text:p>15,878,515,756.00</text:p>
          </table:table-cell>
          <table:table-cell table:style-name="ce15" office:value-type="float" office:value="15918018000" calcext:value-type="float">
            <text:p>15,918,018,000</text:p>
          </table:table-cell>
          <table:table-cell table:style-name="ce21" office:value-type="float" office:value="-39502244" calcext:value-type="float">
            <text:p>-39,502,244.00</text:p>
          </table:table-cell>
          <table:table-cell table:style-name="ce37" office:value-type="float" office:value="-0.25" calcext:value-type="float">
            <text:p>-0.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075998000" calcext:value-type="float">
            <text:p>1,075,998,000</text:p>
          </table:table-cell>
          <table:table-cell table:style-name="ce21" office:value-type="float" office:value="79272783" calcext:value-type="float">
            <text:p>79,272,783.00</text:p>
          </table:table-cell>
          <table:table-cell table:style-name="ce15" office:value-type="float" office:value="53294000" calcext:value-type="float">
            <text:p>53,294,000</text:p>
          </table:table-cell>
          <table:table-cell table:style-name="ce21" office:value-type="float" office:value="25978783" calcext:value-type="float">
            <text:p>25,978,783.00</text:p>
          </table:table-cell>
          <table:table-cell table:style-name="ce29" office:value-type="float" office:value="48.75" calcext:value-type="float">
            <text:p>48.75</text:p>
          </table:table-cell>
          <table:table-cell table:style-name="ce21" office:value-type="float" office:value="746365149" calcext:value-type="float">
            <text:p>746,365,149.00</text:p>
          </table:table-cell>
          <table:table-cell table:style-name="ce15" office:value-type="float" office:value="372952000" calcext:value-type="float">
            <text:p>372,952,000</text:p>
          </table:table-cell>
          <table:table-cell table:style-name="ce21" office:value-type="float" office:value="373413149" calcext:value-type="float">
            <text:p>373,413,149.00</text:p>
          </table:table-cell>
          <table:table-cell table:style-name="ce37" office:value-type="float" office:value="100.12" calcext:value-type="float">
            <text:p>100.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1014221000" calcext:value-type="float">
            <text:p>1,014,221,000</text:p>
          </table:table-cell>
          <table:table-cell table:style-name="ce21" office:value-type="float" office:value="21917560" calcext:value-type="float">
            <text:p>21,917,560.00</text:p>
          </table:table-cell>
          <table:table-cell table:style-name="ce15" office:value-type="float" office:value="19717000" calcext:value-type="float">
            <text:p>19,717,000</text:p>
          </table:table-cell>
          <table:table-cell table:style-name="ce21" office:value-type="float" office:value="2200560" calcext:value-type="float">
            <text:p>2,200,560.00</text:p>
          </table:table-cell>
          <table:table-cell table:style-name="ce29" office:value-type="float" office:value="11.16" calcext:value-type="float">
            <text:p>11.16</text:p>
          </table:table-cell>
          <table:table-cell table:style-name="ce21" office:value-type="float" office:value="416601198" calcext:value-type="float">
            <text:p>416,601,198.00</text:p>
          </table:table-cell>
          <table:table-cell table:style-name="ce15" office:value-type="float" office:value="425455000" calcext:value-type="float">
            <text:p>425,455,000</text:p>
          </table:table-cell>
          <table:table-cell table:style-name="ce21" office:value-type="float" office:value="-8853802" calcext:value-type="float">
            <text:p>-8,853,802.00</text:p>
          </table:table-cell>
          <table:table-cell table:style-name="ce37" office:value-type="float" office:value="-2.08" calcext:value-type="float">
            <text:p>-2.0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9800323000" calcext:value-type="float">
            <text:p>39,800,323,000</text:p>
          </table:table-cell>
          <table:table-cell table:style-name="ce22" office:value-type="float" office:value="3049174324" calcext:value-type="float">
            <text:p>3,049,174,324.00</text:p>
          </table:table-cell>
          <table:table-cell table:style-name="ce16" office:value-type="float" office:value="2833247000" calcext:value-type="float">
            <text:p>2,833,247,000</text:p>
          </table:table-cell>
          <table:table-cell table:style-name="ce22" office:value-type="float" office:value="215927324" calcext:value-type="float">
            <text:p>215,927,324.00</text:p>
          </table:table-cell>
          <table:table-cell table:style-name="ce30" office:value-type="float" office:value="7.62" calcext:value-type="float">
            <text:p>7.62</text:p>
          </table:table-cell>
          <table:table-cell table:style-name="ce22" office:value-type="float" office:value="19053529023" calcext:value-type="float">
            <text:p>19,053,529,023.00</text:p>
          </table:table-cell>
          <table:table-cell table:style-name="ce16" office:value-type="float" office:value="19609301000" calcext:value-type="float">
            <text:p>19,609,301,000</text:p>
          </table:table-cell>
          <table:table-cell table:style-name="ce22" office:value-type="float" office:value="-555771977" calcext:value-type="float">
            <text:p>-555,771,977.00</text:p>
          </table:table-cell>
          <table:table-cell table:style-name="ce38" office:value-type="float" office:value="-2.83" calcext:value-type="float">
            <text:p>-2.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31157048000" calcext:value-type="float">
            <text:p>31,157,048,000</text:p>
          </table:table-cell>
          <table:table-cell table:style-name="ce21" office:value-type="float" office:value="2415685509" calcext:value-type="float">
            <text:p>2,415,685,509.00</text:p>
          </table:table-cell>
          <table:table-cell table:style-name="ce15" office:value-type="float" office:value="2220345000" calcext:value-type="float">
            <text:p>2,220,345,000</text:p>
          </table:table-cell>
          <table:table-cell table:style-name="ce21" office:value-type="float" office:value="195340509" calcext:value-type="float">
            <text:p>195,340,509.00</text:p>
          </table:table-cell>
          <table:table-cell table:style-name="ce29" office:value-type="float" office:value="8.8" calcext:value-type="float">
            <text:p>8.80</text:p>
          </table:table-cell>
          <table:table-cell table:style-name="ce21" office:value-type="float" office:value="14780029271" calcext:value-type="float">
            <text:p>14,780,029,271.00</text:p>
          </table:table-cell>
          <table:table-cell table:style-name="ce15" office:value-type="float" office:value="15096362000" calcext:value-type="float">
            <text:p>15,096,362,000</text:p>
          </table:table-cell>
          <table:table-cell table:style-name="ce21" office:value-type="float" office:value="-316332729" calcext:value-type="float">
            <text:p>-316,332,729.00</text:p>
          </table:table-cell>
          <table:table-cell table:style-name="ce37" office:value-type="float" office:value="-2.1" calcext:value-type="float">
            <text:p>-2.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30803321000" calcext:value-type="float">
            <text:p>30,803,321,000</text:p>
          </table:table-cell>
          <table:table-cell table:style-name="ce21" office:value-type="float" office:value="2232959003" calcext:value-type="float">
            <text:p>2,232,959,003.00</text:p>
          </table:table-cell>
          <table:table-cell table:style-name="ce15" office:value-type="float" office:value="2193506000" calcext:value-type="float">
            <text:p>2,193,506,000</text:p>
          </table:table-cell>
          <table:table-cell table:style-name="ce21" office:value-type="float" office:value="39453003" calcext:value-type="float">
            <text:p>39,453,003.00</text:p>
          </table:table-cell>
          <table:table-cell table:style-name="ce29" office:value-type="float" office:value="1.8" calcext:value-type="float">
            <text:p>1.80</text:p>
          </table:table-cell>
          <table:table-cell table:style-name="ce21" office:value-type="float" office:value="14381415861" calcext:value-type="float">
            <text:p>14,381,415,861.00</text:p>
          </table:table-cell>
          <table:table-cell table:style-name="ce15" office:value-type="float" office:value="14919889000" calcext:value-type="float">
            <text:p>14,919,889,000</text:p>
          </table:table-cell>
          <table:table-cell table:style-name="ce21" office:value-type="float" office:value="-538473139" calcext:value-type="float">
            <text:p>-538,473,139.00</text:p>
          </table:table-cell>
          <table:table-cell table:style-name="ce37" office:value-type="float" office:value="-3.61" calcext:value-type="float">
            <text:p>-3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1717000" calcext:value-type="float">
            <text:p>331,717,000</text:p>
          </table:table-cell>
          <table:table-cell table:style-name="ce21" office:value-type="float" office:value="180909871" calcext:value-type="float">
            <text:p>180,909,871.00</text:p>
          </table:table-cell>
          <table:table-cell table:style-name="ce15" office:value-type="float" office:value="25310000" calcext:value-type="float">
            <text:p>25,310,000</text:p>
          </table:table-cell>
          <table:table-cell table:style-name="ce21" office:value-type="float" office:value="155599871" calcext:value-type="float">
            <text:p>155,599,871.00</text:p>
          </table:table-cell>
          <table:table-cell table:style-name="ce29" office:value-type="float" office:value="614.78" calcext:value-type="float">
            <text:p>614.78</text:p>
          </table:table-cell>
          <table:table-cell table:style-name="ce21" office:value-type="float" office:value="392685830" calcext:value-type="float">
            <text:p>392,685,830.00</text:p>
          </table:table-cell>
          <table:table-cell table:style-name="ce15" office:value-type="float" office:value="167732000" calcext:value-type="float">
            <text:p>167,732,000</text:p>
          </table:table-cell>
          <table:table-cell table:style-name="ce21" office:value-type="float" office:value="224953830" calcext:value-type="float">
            <text:p>224,953,830.00</text:p>
          </table:table-cell>
          <table:table-cell table:style-name="ce37" office:value-type="float" office:value="134.12" calcext:value-type="float">
            <text:p>134.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010000" calcext:value-type="float">
            <text:p>22,010,000</text:p>
          </table:table-cell>
          <table:table-cell table:style-name="ce21" office:value-type="float" office:value="1816635" calcext:value-type="float">
            <text:p>1,816,635.00</text:p>
          </table:table-cell>
          <table:table-cell table:style-name="ce15" office:value-type="float" office:value="1529000" calcext:value-type="float">
            <text:p>1,529,000</text:p>
          </table:table-cell>
          <table:table-cell table:style-name="ce21" office:value-type="float" office:value="287635" calcext:value-type="float">
            <text:p>287,635.00</text:p>
          </table:table-cell>
          <table:table-cell table:style-name="ce29" office:value-type="float" office:value="18.81" calcext:value-type="float">
            <text:p>18.81</text:p>
          </table:table-cell>
          <table:table-cell table:style-name="ce21" office:value-type="float" office:value="5927580" calcext:value-type="float">
            <text:p>5,927,580.00</text:p>
          </table:table-cell>
          <table:table-cell table:style-name="ce15" office:value-type="float" office:value="8741000" calcext:value-type="float">
            <text:p>8,741,000</text:p>
          </table:table-cell>
          <table:table-cell table:style-name="ce21" office:value-type="float" office:value="-2813420" calcext:value-type="float">
            <text:p>-2,813,420.00</text:p>
          </table:table-cell>
          <table:table-cell table:style-name="ce37" office:value-type="float" office:value="-32.19" calcext:value-type="float">
            <text:p>-32.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45072000" calcext:value-type="float">
            <text:p>645,072,000</text:p>
          </table:table-cell>
          <table:table-cell table:style-name="ce21" office:value-type="float" office:value="78552929" calcext:value-type="float">
            <text:p>78,552,929.00</text:p>
          </table:table-cell>
          <table:table-cell table:style-name="ce15" office:value-type="float" office:value="53755000" calcext:value-type="float">
            <text:p>53,755,000</text:p>
          </table:table-cell>
          <table:table-cell table:style-name="ce21" office:value-type="float" office:value="24797929" calcext:value-type="float">
            <text:p>24,797,929.00</text:p>
          </table:table-cell>
          <table:table-cell table:style-name="ce29" office:value-type="float" office:value="46.13" calcext:value-type="float">
            <text:p>46.13</text:p>
          </table:table-cell>
          <table:table-cell table:style-name="ce21" office:value-type="float" office:value="315375519" calcext:value-type="float">
            <text:p>315,375,519.00</text:p>
          </table:table-cell>
          <table:table-cell table:style-name="ce15" office:value-type="float" office:value="303834000" calcext:value-type="float">
            <text:p>303,834,000</text:p>
          </table:table-cell>
          <table:table-cell table:style-name="ce21" office:value-type="float" office:value="11541519" calcext:value-type="float">
            <text:p>11,541,519.00</text:p>
          </table:table-cell>
          <table:table-cell table:style-name="ce37" office:value-type="float" office:value="3.8" calcext:value-type="float">
            <text:p>3.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24494000" calcext:value-type="float">
            <text:p>524,494,000</text:p>
          </table:table-cell>
          <table:table-cell table:style-name="ce21" office:value-type="float" office:value="59721723" calcext:value-type="float">
            <text:p>59,721,723.00</text:p>
          </table:table-cell>
          <table:table-cell table:style-name="ce15" office:value-type="float" office:value="42164000" calcext:value-type="float">
            <text:p>42,164,000</text:p>
          </table:table-cell>
          <table:table-cell table:style-name="ce21" office:value-type="float" office:value="17557723" calcext:value-type="float">
            <text:p>17,557,723.00</text:p>
          </table:table-cell>
          <table:table-cell table:style-name="ce29" office:value-type="float" office:value="41.64" calcext:value-type="float">
            <text:p>41.64</text:p>
          </table:table-cell>
          <table:table-cell table:style-name="ce21" office:value-type="float" office:value="258774369" calcext:value-type="float">
            <text:p>258,774,369.00</text:p>
          </table:table-cell>
          <table:table-cell table:style-name="ce15" office:value-type="float" office:value="251714000" calcext:value-type="float">
            <text:p>251,714,000</text:p>
          </table:table-cell>
          <table:table-cell table:style-name="ce21" office:value-type="float" office:value="7060369" calcext:value-type="float">
            <text:p>7,060,369.00</text:p>
          </table:table-cell>
          <table:table-cell table:style-name="ce37" office:value-type="float" office:value="2.8" calcext:value-type="float">
            <text:p>2.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20578000" calcext:value-type="float">
            <text:p>120,578,000</text:p>
          </table:table-cell>
          <table:table-cell table:style-name="ce21" office:value-type="float" office:value="18831206" calcext:value-type="float">
            <text:p>18,831,206.00</text:p>
          </table:table-cell>
          <table:table-cell table:style-name="ce15" office:value-type="float" office:value="11591000" calcext:value-type="float">
            <text:p>11,591,000</text:p>
          </table:table-cell>
          <table:table-cell table:style-name="ce21" office:value-type="float" office:value="7240206" calcext:value-type="float">
            <text:p>7,240,206.00</text:p>
          </table:table-cell>
          <table:table-cell table:style-name="ce29" office:value-type="float" office:value="62.46" calcext:value-type="float">
            <text:p>62.46</text:p>
          </table:table-cell>
          <table:table-cell table:style-name="ce21" office:value-type="float" office:value="56601150" calcext:value-type="float">
            <text:p>56,601,150.00</text:p>
          </table:table-cell>
          <table:table-cell table:style-name="ce15" office:value-type="float" office:value="52120000" calcext:value-type="float">
            <text:p>52,120,000</text:p>
          </table:table-cell>
          <table:table-cell table:style-name="ce21" office:value-type="float" office:value="4481150" calcext:value-type="float">
            <text:p>4,481,150.00</text:p>
          </table:table-cell>
          <table:table-cell table:style-name="ce37" office:value-type="float" office:value="8.6" calcext:value-type="float">
            <text:p>8.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23934627" calcext:value-type="float">
            <text:p>523,934,627.00</text:p>
          </table:table-cell>
          <table:table-cell table:style-name="ce15" office:value-type="float" office:value="542621000" calcext:value-type="float">
            <text:p>542,621,000</text:p>
          </table:table-cell>
          <table:table-cell table:style-name="ce21" office:value-type="float" office:value="-18686373" calcext:value-type="float">
            <text:p>-18,686,373.00</text:p>
          </table:table-cell>
          <table:table-cell table:style-name="ce29" office:value-type="float" office:value="-3.44" calcext:value-type="float">
            <text:p>-3.44</text:p>
          </table:table-cell>
          <table:table-cell table:style-name="ce21" office:value-type="float" office:value="3887305911" calcext:value-type="float">
            <text:p>3,887,305,911.00</text:p>
          </table:table-cell>
          <table:table-cell table:style-name="ce15" office:value-type="float" office:value="4116335000" calcext:value-type="float">
            <text:p>4,116,335,000</text:p>
          </table:table-cell>
          <table:table-cell table:style-name="ce21" office:value-type="float" office:value="-229029089" calcext:value-type="float">
            <text:p>-229,029,089.00</text:p>
          </table:table-cell>
          <table:table-cell table:style-name="ce37" office:value-type="float" office:value="-5.56" calcext:value-type="float">
            <text:p>-5.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23934627" calcext:value-type="float">
            <text:p>523,934,627.00</text:p>
          </table:table-cell>
          <table:table-cell table:style-name="ce15" office:value-type="float" office:value="542621000" calcext:value-type="float">
            <text:p>542,621,000</text:p>
          </table:table-cell>
          <table:table-cell table:style-name="ce21" office:value-type="float" office:value="-18686373" calcext:value-type="float">
            <text:p>-18,686,373.00</text:p>
          </table:table-cell>
          <table:table-cell table:style-name="ce29" office:value-type="float" office:value="-3.44" calcext:value-type="float">
            <text:p>-3.44</text:p>
          </table:table-cell>
          <table:table-cell table:style-name="ce21" office:value-type="float" office:value="3887305911" calcext:value-type="float">
            <text:p>3,887,305,911.00</text:p>
          </table:table-cell>
          <table:table-cell table:style-name="ce15" office:value-type="float" office:value="4116335000" calcext:value-type="float">
            <text:p>4,116,335,000</text:p>
          </table:table-cell>
          <table:table-cell table:style-name="ce21" office:value-type="float" office:value="-229029089" calcext:value-type="float">
            <text:p>-229,029,089.00</text:p>
          </table:table-cell>
          <table:table-cell table:style-name="ce37" office:value-type="float" office:value="-5.56" calcext:value-type="float">
            <text:p>-5.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31001259" calcext:value-type="float">
            <text:p>31,001,259.00</text:p>
          </table:table-cell>
          <table:table-cell table:style-name="ce15" office:value-type="float" office:value="16526000" calcext:value-type="float">
            <text:p>16,526,000</text:p>
          </table:table-cell>
          <table:table-cell table:style-name="ce21" office:value-type="float" office:value="14475259" calcext:value-type="float">
            <text:p>14,475,259.0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1" office:value-type="float" office:value="70818322" calcext:value-type="float">
            <text:p>70,818,322.00</text:p>
          </table:table-cell>
          <table:table-cell table:style-name="ce15" office:value-type="float" office:value="92770000" calcext:value-type="float">
            <text:p>92,770,000</text:p>
          </table:table-cell>
          <table:table-cell table:style-name="ce21" office:value-type="float" office:value="-21951678" calcext:value-type="float">
            <text:p>-21,951,678.00</text:p>
          </table:table-cell>
          <table:table-cell table:style-name="ce37" office:value-type="float" office:value="-23.66" calcext:value-type="float">
            <text:p>-23.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31001259" calcext:value-type="float">
            <text:p>31,001,259.00</text:p>
          </table:table-cell>
          <table:table-cell table:style-name="ce15" office:value-type="float" office:value="16526000" calcext:value-type="float">
            <text:p>16,526,000</text:p>
          </table:table-cell>
          <table:table-cell table:style-name="ce21" office:value-type="float" office:value="14475259" calcext:value-type="float">
            <text:p>14,475,259.0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1" office:value-type="float" office:value="70818322" calcext:value-type="float">
            <text:p>70,818,322.00</text:p>
          </table:table-cell>
          <table:table-cell table:style-name="ce15" office:value-type="float" office:value="92770000" calcext:value-type="float">
            <text:p>92,770,000</text:p>
          </table:table-cell>
          <table:table-cell table:style-name="ce21" office:value-type="float" office:value="-21951678" calcext:value-type="float">
            <text:p>-21,951,678.00</text:p>
          </table:table-cell>
          <table:table-cell table:style-name="ce37" office:value-type="float" office:value="-23.66" calcext:value-type="float">
            <text:p>-23.6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3609071000" calcext:value-type="float">
            <text:p>-3,609,071,000</text:p>
          </table:table-cell>
          <table:table-cell table:style-name="ce22" office:value-type="float" office:value="-365035345" calcext:value-type="float">
            <text:p>-365,035,345.00</text:p>
          </table:table-cell>
          <table:table-cell table:style-name="ce16" office:value-type="float" office:value="-331462000" calcext:value-type="float">
            <text:p>-331,462,000</text:p>
          </table:table-cell>
          <table:table-cell table:style-name="ce22" office:value-type="float" office:value="-33573345" calcext:value-type="float">
            <text:p>-33,573,345.00</text:p>
          </table:table-cell>
          <table:table-cell table:style-name="ce30" office:value-type="float" office:value="10.13" calcext:value-type="float">
            <text:p>10.13</text:p>
          </table:table-cell>
          <table:table-cell table:style-name="ce22" office:value-type="float" office:value="44683228" calcext:value-type="float">
            <text:p>44,683,228.00</text:p>
          </table:table-cell>
          <table:table-cell table:style-name="ce16" office:value-type="float" office:value="-1378816000" calcext:value-type="float">
            <text:p>-1,378,816,000</text:p>
          </table:table-cell>
          <table:table-cell table:style-name="ce22" office:value-type="float" office:value="1423499228" calcext:value-type="float">
            <text:p>1,423,499,228.00</text:p>
          </table:table-cell>
          <table:table-cell table:style-name="ce38" office:value-type="float" office:value="-103.24" calcext:value-type="float">
            <text:p>-103.2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50270000" calcext:value-type="float">
            <text:p>350,270,000</text:p>
          </table:table-cell>
          <table:table-cell table:style-name="ce22" office:value-type="float" office:value="42447537" calcext:value-type="float">
            <text:p>42,447,537.00</text:p>
          </table:table-cell>
          <table:table-cell table:style-name="ce16" office:value-type="float" office:value="18850000" calcext:value-type="float">
            <text:p>18,850,000</text:p>
          </table:table-cell>
          <table:table-cell table:style-name="ce22" office:value-type="float" office:value="23597537" calcext:value-type="float">
            <text:p>23,597,537.00</text:p>
          </table:table-cell>
          <table:table-cell table:style-name="ce30" office:value-type="float" office:value="125.19" calcext:value-type="float">
            <text:p>125.19</text:p>
          </table:table-cell>
          <table:table-cell table:style-name="ce22" office:value-type="float" office:value="391859123" calcext:value-type="float">
            <text:p>391,859,123.00</text:p>
          </table:table-cell>
          <table:table-cell table:style-name="ce16" office:value-type="float" office:value="151032000" calcext:value-type="float">
            <text:p>151,032,000</text:p>
          </table:table-cell>
          <table:table-cell table:style-name="ce22" office:value-type="float" office:value="240827123" calcext:value-type="float">
            <text:p>240,827,123.00</text:p>
          </table:table-cell>
          <table:table-cell table:style-name="ce38" office:value-type="float" office:value="159.45" calcext:value-type="float">
            <text:p>159.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3521369" calcext:value-type="float">
            <text:p>3,521,369.00</text:p>
          </table:table-cell>
          <table:table-cell table:style-name="ce15" office:value-type="float" office:value="1189000" calcext:value-type="float">
            <text:p>1,189,000</text:p>
          </table:table-cell>
          <table:table-cell table:style-name="ce21" office:value-type="float" office:value="2332369" calcext:value-type="float">
            <text:p>2,332,369.00</text:p>
          </table:table-cell>
          <table:table-cell table:style-name="ce29" office:value-type="float" office:value="196.16" calcext:value-type="float">
            <text:p>196.16</text:p>
          </table:table-cell>
          <table:table-cell table:style-name="ce21" office:value-type="float" office:value="17664804" calcext:value-type="float">
            <text:p>17,664,804.00</text:p>
          </table:table-cell>
          <table:table-cell table:style-name="ce15" office:value-type="float" office:value="5460000" calcext:value-type="float">
            <text:p>5,460,000</text:p>
          </table:table-cell>
          <table:table-cell table:style-name="ce21" office:value-type="float" office:value="12204804" calcext:value-type="float">
            <text:p>12,204,804.00</text:p>
          </table:table-cell>
          <table:table-cell table:style-name="ce37" office:value-type="float" office:value="223.53" calcext:value-type="float">
            <text:p>223.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3521369" calcext:value-type="float">
            <text:p>3,521,369.00</text:p>
          </table:table-cell>
          <table:table-cell table:style-name="ce15" office:value-type="float" office:value="1189000" calcext:value-type="float">
            <text:p>1,189,000</text:p>
          </table:table-cell>
          <table:table-cell table:style-name="ce21" office:value-type="float" office:value="2332369" calcext:value-type="float">
            <text:p>2,332,369.00</text:p>
          </table:table-cell>
          <table:table-cell table:style-name="ce29" office:value-type="float" office:value="196.16" calcext:value-type="float">
            <text:p>196.16</text:p>
          </table:table-cell>
          <table:table-cell table:style-name="ce21" office:value-type="float" office:value="17664804" calcext:value-type="float">
            <text:p>17,664,804.00</text:p>
          </table:table-cell>
          <table:table-cell table:style-name="ce15" office:value-type="float" office:value="5460000" calcext:value-type="float">
            <text:p>5,460,000</text:p>
          </table:table-cell>
          <table:table-cell table:style-name="ce21" office:value-type="float" office:value="12204804" calcext:value-type="float">
            <text:p>12,204,804.00</text:p>
          </table:table-cell>
          <table:table-cell table:style-name="ce37" office:value-type="float" office:value="223.53" calcext:value-type="float">
            <text:p>223.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22128000" calcext:value-type="float">
            <text:p>322,128,000</text:p>
          </table:table-cell>
          <table:table-cell table:style-name="ce21" office:value-type="float" office:value="38926168" calcext:value-type="float">
            <text:p>38,926,168.00</text:p>
          </table:table-cell>
          <table:table-cell table:style-name="ce15" office:value-type="float" office:value="17661000" calcext:value-type="float">
            <text:p>17,661,000</text:p>
          </table:table-cell>
          <table:table-cell table:style-name="ce21" office:value-type="float" office:value="21265168" calcext:value-type="float">
            <text:p>21,265,168.00</text:p>
          </table:table-cell>
          <table:table-cell table:style-name="ce29" office:value-type="float" office:value="120.41" calcext:value-type="float">
            <text:p>120.41</text:p>
          </table:table-cell>
          <table:table-cell table:style-name="ce21" office:value-type="float" office:value="374194319" calcext:value-type="float">
            <text:p>374,194,319.00</text:p>
          </table:table-cell>
          <table:table-cell table:style-name="ce15" office:value-type="float" office:value="145572000" calcext:value-type="float">
            <text:p>145,572,000</text:p>
          </table:table-cell>
          <table:table-cell table:style-name="ce21" office:value-type="float" office:value="228622319" calcext:value-type="float">
            <text:p>228,622,319.00</text:p>
          </table:table-cell>
          <table:table-cell table:style-name="ce37" office:value-type="float" office:value="157.05" calcext:value-type="float">
            <text:p>157.0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財產交易賸餘 <text:s text:c="43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9"/>
          <table:table-cell table:style-name="ce21" office:value-type="float" office:value="15000" calcext:value-type="float">
            <text:p>15,0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,00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70050000" calcext:value-type="float">
            <text:p>270,050,000</text:p>
          </table:table-cell>
          <table:table-cell table:style-name="ce21" office:value-type="float" office:value="16385961" calcext:value-type="float">
            <text:p>16,385,961.00</text:p>
          </table:table-cell>
          <table:table-cell table:style-name="ce15" office:value-type="float" office:value="12715000" calcext:value-type="float">
            <text:p>12,715,000</text:p>
          </table:table-cell>
          <table:table-cell table:style-name="ce21" office:value-type="float" office:value="3670961" calcext:value-type="float">
            <text:p>3,670,961.00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1" office:value-type="float" office:value="164893685" calcext:value-type="float">
            <text:p>164,893,685.00</text:p>
          </table:table-cell>
          <table:table-cell table:style-name="ce15" office:value-type="float" office:value="124305000" calcext:value-type="float">
            <text:p>124,305,000</text:p>
          </table:table-cell>
          <table:table-cell table:style-name="ce21" office:value-type="float" office:value="40588685" calcext:value-type="float">
            <text:p>40,588,685.00</text:p>
          </table:table-cell>
          <table:table-cell table:style-name="ce37" office:value-type="float" office:value="32.65" calcext:value-type="float">
            <text:p>32.6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9524000" calcext:value-type="float">
            <text:p>19,524,000</text:p>
          </table:table-cell>
          <table:table-cell table:style-name="ce21" office:value-type="float" office:value="13838715" calcext:value-type="float">
            <text:p>13,838,715.00</text:p>
          </table:table-cell>
          <table:table-cell table:style-name="ce15" office:value-type="float" office:value="1719000" calcext:value-type="float">
            <text:p>1,719,000</text:p>
          </table:table-cell>
          <table:table-cell table:style-name="ce21" office:value-type="float" office:value="12119715" calcext:value-type="float">
            <text:p>12,119,715.00</text:p>
          </table:table-cell>
          <table:table-cell table:style-name="ce29" office:value-type="float" office:value="705.04" calcext:value-type="float">
            <text:p>705.04</text:p>
          </table:table-cell>
          <table:table-cell table:style-name="ce21" office:value-type="float" office:value="154739390" calcext:value-type="float">
            <text:p>154,739,390.00</text:p>
          </table:table-cell>
          <table:table-cell table:style-name="ce15" office:value-type="float" office:value="8619000" calcext:value-type="float">
            <text:p>8,619,000</text:p>
          </table:table-cell>
          <table:table-cell table:style-name="ce21" office:value-type="float" office:value="146120390" calcext:value-type="float">
            <text:p>146,120,390.00</text:p>
          </table:table-cell>
          <table:table-cell table:style-name="ce37" office:value-type="float" office:value="1695.33" calcext:value-type="float">
            <text:p>1,695.3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10325" calcext:value-type="float">
            <text:p>10,325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325" calcext:value-type="float">
            <text:p>10,325.00</text:p>
          </table:table-cell>
          <table:table-cell table:style-name="ce29"/>
          <table:table-cell table:style-name="ce21" office:value-type="float" office:value="95506" calcext:value-type="float">
            <text:p>95,506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95506" calcext:value-type="float">
            <text:p>95,506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1000" calcext:value-type="float">
            <text:p>91,000</text:p>
          </table:table-cell>
          <table:table-cell table:style-name="ce21" office:value-type="float" office:value="2171903" calcext:value-type="float">
            <text:p>2,171,903.00</text:p>
          </table:table-cell>
          <table:table-cell table:style-name="ce15" office:value-type="float" office:value="4000" calcext:value-type="float">
            <text:p>4,000</text:p>
          </table:table-cell>
          <table:table-cell table:style-name="ce21" office:value-type="float" office:value="2167903" calcext:value-type="float">
            <text:p>2,167,903.00</text:p>
          </table:table-cell>
          <table:table-cell table:style-name="ce29" office:value-type="float" office:value="54197.58" calcext:value-type="float">
            <text:p>54,197.58</text:p>
          </table:table-cell>
          <table:table-cell table:style-name="ce21" office:value-type="float" office:value="3361322" calcext:value-type="float">
            <text:p>3,361,322.00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21" office:value-type="float" office:value="3341322" calcext:value-type="float">
            <text:p>3,341,322.00</text:p>
          </table:table-cell>
          <table:table-cell table:style-name="ce37" office:value-type="float" office:value="16706.61" calcext:value-type="float">
            <text:p>16,706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2453000" calcext:value-type="float">
            <text:p>32,453,000</text:p>
          </table:table-cell>
          <table:table-cell table:style-name="ce21" office:value-type="float" office:value="6519264" calcext:value-type="float">
            <text:p>6,519,264.00</text:p>
          </table:table-cell>
          <table:table-cell table:style-name="ce15" office:value-type="float" office:value="3223000" calcext:value-type="float">
            <text:p>3,223,000</text:p>
          </table:table-cell>
          <table:table-cell table:style-name="ce21" office:value-type="float" office:value="3296264" calcext:value-type="float">
            <text:p>3,296,264.00</text:p>
          </table:table-cell>
          <table:table-cell table:style-name="ce29" office:value-type="float" office:value="102.27" calcext:value-type="float">
            <text:p>102.27</text:p>
          </table:table-cell>
          <table:table-cell table:style-name="ce21" office:value-type="float" office:value="51089416" calcext:value-type="float">
            <text:p>51,089,416.00</text:p>
          </table:table-cell>
          <table:table-cell table:style-name="ce15" office:value-type="float" office:value="12628000" calcext:value-type="float">
            <text:p>12,628,000</text:p>
          </table:table-cell>
          <table:table-cell table:style-name="ce21" office:value-type="float" office:value="38461416" calcext:value-type="float">
            <text:p>38,461,416.00</text:p>
          </table:table-cell>
          <table:table-cell table:style-name="ce37" office:value-type="float" office:value="304.57" calcext:value-type="float">
            <text:p>304.5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489000" calcext:value-type="float">
            <text:p>231,489,000</text:p>
          </table:table-cell>
          <table:table-cell table:style-name="ce22" office:value-type="float" office:value="22313404" calcext:value-type="float">
            <text:p>22,313,404.00</text:p>
          </table:table-cell>
          <table:table-cell table:style-name="ce16" office:value-type="float" office:value="20023000" calcext:value-type="float">
            <text:p>20,023,000</text:p>
          </table:table-cell>
          <table:table-cell table:style-name="ce22" office:value-type="float" office:value="2290404" calcext:value-type="float">
            <text:p>2,290,404.00</text:p>
          </table:table-cell>
          <table:table-cell table:style-name="ce30" office:value-type="float" office:value="11.44" calcext:value-type="float">
            <text:p>11.44</text:p>
          </table:table-cell>
          <table:table-cell table:style-name="ce22" office:value-type="float" office:value="88355037" calcext:value-type="float">
            <text:p>88,355,037.00</text:p>
          </table:table-cell>
          <table:table-cell table:style-name="ce16" office:value-type="float" office:value="96795000" calcext:value-type="float">
            <text:p>96,795,000</text:p>
          </table:table-cell>
          <table:table-cell table:style-name="ce22" office:value-type="float" office:value="-8439963" calcext:value-type="float">
            <text:p>-8,439,963.00</text:p>
          </table:table-cell>
          <table:table-cell table:style-name="ce38" office:value-type="float" office:value="-8.72" calcext:value-type="float">
            <text:p>-8.7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2313404" calcext:value-type="float">
            <text:p>22,313,404.00</text:p>
          </table:table-cell>
          <table:table-cell table:style-name="ce15" office:value-type="float" office:value="20023000" calcext:value-type="float">
            <text:p>20,023,000</text:p>
          </table:table-cell>
          <table:table-cell table:style-name="ce21" office:value-type="float" office:value="2290404" calcext:value-type="float">
            <text:p>2,290,404.00</text:p>
          </table:table-cell>
          <table:table-cell table:style-name="ce29" office:value-type="float" office:value="11.44" calcext:value-type="float">
            <text:p>11.44</text:p>
          </table:table-cell>
          <table:table-cell table:style-name="ce21" office:value-type="float" office:value="88355037" calcext:value-type="float">
            <text:p>88,355,037.00</text:p>
          </table:table-cell>
          <table:table-cell table:style-name="ce15" office:value-type="float" office:value="96795000" calcext:value-type="float">
            <text:p>96,795,000</text:p>
          </table:table-cell>
          <table:table-cell table:style-name="ce21" office:value-type="float" office:value="-8439963" calcext:value-type="float">
            <text:p>-8,439,963.00</text:p>
          </table:table-cell>
          <table:table-cell table:style-name="ce37" office:value-type="float" office:value="-8.72" calcext:value-type="float">
            <text:p>-8.7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2313404" calcext:value-type="float">
            <text:p>22,313,404.00</text:p>
          </table:table-cell>
          <table:table-cell table:style-name="ce15" office:value-type="float" office:value="20023000" calcext:value-type="float">
            <text:p>20,023,000</text:p>
          </table:table-cell>
          <table:table-cell table:style-name="ce21" office:value-type="float" office:value="2290404" calcext:value-type="float">
            <text:p>2,290,404.00</text:p>
          </table:table-cell>
          <table:table-cell table:style-name="ce29" office:value-type="float" office:value="11.44" calcext:value-type="float">
            <text:p>11.44</text:p>
          </table:table-cell>
          <table:table-cell table:style-name="ce21" office:value-type="float" office:value="88355037" calcext:value-type="float">
            <text:p>88,355,037.00</text:p>
          </table:table-cell>
          <table:table-cell table:style-name="ce15" office:value-type="float" office:value="96795000" calcext:value-type="float">
            <text:p>96,795,000</text:p>
          </table:table-cell>
          <table:table-cell table:style-name="ce21" office:value-type="float" office:value="-8439963" calcext:value-type="float">
            <text:p>-8,439,963.00</text:p>
          </table:table-cell>
          <table:table-cell table:style-name="ce37" office:value-type="float" office:value="-8.72" calcext:value-type="float">
            <text:p>-8.7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18781000" calcext:value-type="float">
            <text:p>118,781,000</text:p>
          </table:table-cell>
          <table:table-cell table:style-name="ce22" office:value-type="float" office:value="20134133" calcext:value-type="float">
            <text:p>20,134,133.00</text:p>
          </table:table-cell>
          <table:table-cell table:style-name="ce16" office:value-type="float" office:value="-1173000" calcext:value-type="float">
            <text:p>-1,173,000</text:p>
          </table:table-cell>
          <table:table-cell table:style-name="ce22" office:value-type="float" office:value="21307133" calcext:value-type="float">
            <text:p>21,307,133.00</text:p>
          </table:table-cell>
          <table:table-cell table:style-name="ce30" office:value-type="float" office:value="-1816.46" calcext:value-type="float">
            <text:p>-1,816.46</text:p>
          </table:table-cell>
          <table:table-cell table:style-name="ce22" office:value-type="float" office:value="303504086" calcext:value-type="float">
            <text:p>303,504,086.00</text:p>
          </table:table-cell>
          <table:table-cell table:style-name="ce16" office:value-type="float" office:value="54237000" calcext:value-type="float">
            <text:p>54,237,000</text:p>
          </table:table-cell>
          <table:table-cell table:style-name="ce22" office:value-type="float" office:value="249267086" calcext:value-type="float">
            <text:p>249,267,086.00</text:p>
          </table:table-cell>
          <table:table-cell table:style-name="ce38" office:value-type="float" office:value="459.59" calcext:value-type="float">
            <text:p>459.5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490290000" calcext:value-type="float">
            <text:p>-3,490,290,000</text:p>
          </table:table-cell>
          <table:table-cell table:style-name="ce23" office:value-type="float" office:value="-344901212" calcext:value-type="float">
            <text:p>-344,901,212.00</text:p>
          </table:table-cell>
          <table:table-cell table:style-name="ce17" office:value-type="float" office:value="-332635000" calcext:value-type="float">
            <text:p>-332,635,000</text:p>
          </table:table-cell>
          <table:table-cell table:style-name="ce23" office:value-type="float" office:value="-12266212" calcext:value-type="float">
            <text:p>-12,266,212.00</text:p>
          </table:table-cell>
          <table:table-cell table:style-name="ce31" office:value-type="float" office:value="3.69" calcext:value-type="float">
            <text:p>3.69</text:p>
          </table:table-cell>
          <table:table-cell table:style-name="ce23" office:value-type="float" office:value="348187314" calcext:value-type="float">
            <text:p>348,187,314.00</text:p>
          </table:table-cell>
          <table:table-cell table:style-name="ce17" office:value-type="float" office:value="-1324579000" calcext:value-type="float">
            <text:p>-1,324,579,000</text:p>
          </table:table-cell>
          <table:table-cell table:style-name="ce23" office:value-type="float" office:value="1672766314" calcext:value-type="float">
            <text:p>1,672,766,314.00</text:p>
          </table:table-cell>
          <table:table-cell table:style-name="ce39" office:value-type="float" office:value="-126.29" calcext:value-type="float">
            <text:p>-126.29</text:p>
          </table:table-cell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6-01T17:39:04</dc:date>
    <meta:print-date>2009-01-14T08:31:08</meta:print-date>
    <meta:document-statistic meta:table-count="3" meta:cell-count="394" meta:object-count="0"/>
    <meta:generator>LibreOffice/5.0.4.2$Windows_x86 LibreOffice_project/2b9802c1994aa0b7dc6079e128979269cf95bc78</meta:generator>
  </office:meta>
</office:document-meta>
</file>