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0.917cm"/>
      <style:text-properties fo:font-size="16pt" style:font-size-asian="16pt"/>
    </style:style>
    <style:style style:name="P3" style:family="paragraph" style:parent-style-name="Standard">
      <style:paragraph-properties fo:margin-left="0cm" fo:margin-right="0cm" fo:text-indent="7.973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出國報告提要</text:p>
      <text:p text:style-name="P1">出國報告名稱：</text:p>
      <text:p text:style-name="P3"><draw:line text:anchor-type="char" draw:z-index="0" draw:style-name="gr1" draw:text-style-name="P5" svg:x1="9.2cm" svg:y1="0.995cm" svg:x2="10.47cm" svg:y2="0.995cm"><text:p/></draw:line>頁數 <text:s text:c="4"/>含附件：□是 □否</text:p>
      <text:p text:style-name="P2">出國計畫主辦機關/聯絡人/電話</text:p>
      <text:p text:style-name="P2">出國人員姓名/服務機關/單位/職稱/電話</text:p>
      <text:p text:style-name="P2"/>
      <text:p text:style-name="P2">出國類別： □1考察 □2進修 □3研究 □4實習 □5其他</text:p>
      <text:p text:style-name="P2"/>
      <text:p text:style-name="P2">出國期間： <text:s text:c="19"/>出國地區：</text:p>
      <text:p text:style-name="P2"/>
      <text:p text:style-name="P2">報告日期：</text:p>
      <text:p text:style-name="P2"/>
      <text:p text:style-name="P2">分類號/目</text:p>
      <text:p text:style-name="P2"/>
      <text:p text:style-name="P2">關鍵詞：</text:p>
      <text:p text:style-name="P2"/>
      <text:p text:style-name="P2">內容摘要：含目的、過程、心得、建議(500字以上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 style:list-style-name="WW8Num4">
      <style:paragraph-properties fo:line-height="0.847cm" fo:text-align="justify" style:justify-single-word="false"/>
      <style:text-properties fo:font-size="15pt" style:font-size-asian="15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6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7">
      <style:paragraph-properties fo:margin-left="3.9cm" fo:margin-right="0cm" fo:line-height="0.847cm" fo:text-indent="-1.6cm" style:auto-text-indent="false">
        <style:tab-stops/>
      </style:paragraph-properties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style:text-position="0% 100%" fo:letter-spacing="normal" style:letter-kerning="true"/>
    </style:style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提要</dc:title>
    <meta:initial-creator>joyce</meta:initial-creator>
    <meta:creation-date>2003-12-09T08:49:00</meta:creation-date>
    <dc:date>2015-12-24T08:37:05.750000000</dc:date>
    <meta:print-date>2003-12-09T09:13:00</meta:print-date>
    <meta:editing-cycles>4</meta:editing-cycles>
    <meta:editing-duration>PT2M27S</meta:editing-duration>
    <meta:document-statistic meta:table-count="0" meta:image-count="0" meta:object-count="0" meta:page-count="1" meta:paragraph-count="11" meta:word-count="124" meta:character-count="163" meta:non-whitespace-character-count="132"/>
    <meta:generator>LibreOffice/5.0.4.2$Windows_x86 LibreOffice_project/2b9802c1994aa0b7dc6079e128979269cf95bc78</meta:generator>
  </office:meta>
</office:document-meta>
</file>