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華康隸書體" svg:font-family="華康隸書體, 新細明體" style:font-family-generic="modern"/>
    <style:font-face style:name="Plotter" svg:font-family="Plotter, Arial"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288cm" fo:margin-left="1.217cm" table:align="left" style:writing-mode="lr-tb"/>
    </style:style>
    <style:style style:name="表格1.A" style:family="table-column">
      <style:table-column-properties style:column-width="14.288cm"/>
    </style:style>
    <style:style style:name="表格1.1" style:family="table-row">
      <style:table-row-properties style:min-row-height="2.048cm" fo:keep-together="auto"/>
    </style:style>
    <style:style style:name="表格1.A1" style:family="table-cell">
      <style:table-cell-properties style:vertical-align="top" style:border-line-width="0.106cm 0.026cm 0.026cm" fo:padding-left="0.049cm" fo:padding-right="0.049cm" fo:padding-top="0cm" fo:padding-bottom="0cm" fo:border="4.5pt double #000000" style:writing-mode="lr-tb"/>
    </style:style>
    <style:style style:name="P1" style:family="paragraph" style:parent-style-name="Standard" style:list-style-name="WW8Num7">
      <style:paragraph-properties fo:text-align="justify" style:justify-single-word="false" style:snap-to-layout-grid="false"/>
      <style:text-properties style:font-name="標楷體" fo:font-size="14pt" style:font-name-asian="標楷體" style:font-size-asian="14pt" style:font-name-complex="標楷體"/>
    </style:style>
    <style:style style:name="P2" style:family="paragraph" style:parent-style-name="Standard" style:list-style-name="WW8Num7">
      <style:paragraph-properties fo:text-align="justify" style:justify-single-word="false" style:snap-to-layout-grid="false"/>
      <style:text-properties style:font-name="標楷體" fo:font-size="14pt" style:font-name-asian="標楷體" style:font-size-asian="14pt"/>
    </style:style>
    <style:style style:name="P3" style:family="paragraph" style:parent-style-name="Standard">
      <style:paragraph-properties fo:text-align="center" style:justify-single-word="false"/>
      <style:text-properties fo:color="#000000" style:font-name="標楷體" fo:font-size="16pt" style:font-name-asian="標楷體" style:font-size-asian="16pt"/>
    </style:style>
    <style:style style:name="P4" style:family="paragraph" style:parent-style-name="Standard">
      <style:paragraph-properties fo:text-align="justify" fo:text-align-last="justify" style:justify-single-word="false"/>
      <style:text-properties fo:color="#000000" style:font-name="標楷體" fo:font-size="16pt" style:font-name-asian="標楷體" style:font-size-asian="16pt"/>
    </style:style>
    <style:style style:name="P5" style:family="paragraph" style:parent-style-name="Standard">
      <style:paragraph-properties fo:text-align="center" style:justify-single-word="false"/>
      <style:text-properties fo:color="#000000" style:font-name="標楷體" style:font-name-asian="標楷體"/>
    </style:style>
    <style:style style:name="P6" style:family="paragraph" style:parent-style-name="Standard">
      <style:paragraph-properties fo:text-align="center" style:justify-single-word="false"/>
      <style:text-properties fo:color="#000000" style:font-name="標楷體" style:font-name-asian="標楷體"/>
    </style:style>
    <style:style style:name="P7" style:family="paragraph" style:parent-style-name="Standard">
      <style:paragraph-properties fo:text-align="justify" style:justify-single-word="false"/>
      <style:text-properties fo:color="#000000" style:font-name="標楷體" fo:font-size="18pt" fo:background-color="#ffffff" style:font-name-asian="標楷體" style:font-size-asian="18pt" style:font-size-complex="18pt"/>
    </style:style>
    <style:style style:name="P8" style:family="paragraph" style:parent-style-name="Standard" style:list-style-name="WW8Num29">
      <style:paragraph-properties fo:text-align="justify" style:justify-single-word="false" style:snap-to-layout-grid="false"/>
      <style:text-properties fo:color="#000000" style:font-name="標楷體" fo:font-size="14pt" style:font-name-asian="標楷體" style:font-size-asian="14pt"/>
    </style:style>
    <style:style style:name="P9" style:family="paragraph" style:parent-style-name="Standard" style:list-style-name="WW8Num11">
      <style:paragraph-properties fo:text-align="justify" style:justify-single-word="false" style:snap-to-layout-grid="false"/>
      <style:text-properties fo:color="#000000" style:font-name="標楷體" fo:font-size="14pt" style:font-name-asian="標楷體" style:font-size-asian="14pt"/>
    </style:style>
    <style:style style:name="P10" style:family="paragraph" style:parent-style-name="Standard" style:list-style-name="WW8Num5">
      <style:paragraph-properties fo:text-align="justify" style:justify-single-word="false" style:snap-to-layout-grid="false"/>
      <style:text-properties fo:color="#000000" style:font-name="標楷體" fo:font-size="14pt" style:font-name-asian="標楷體" style:font-size-asian="14pt"/>
    </style:style>
    <style:style style:name="P11" style:family="paragraph" style:parent-style-name="Standard" style:list-style-name="WW8Num26">
      <style:paragraph-properties fo:text-align="justify" style:justify-single-word="false" style:snap-to-layout-grid="false"/>
      <style:text-properties fo:color="#000000" style:font-name="標楷體" fo:font-size="14pt" style:font-name-asian="標楷體" style:font-size-asian="14pt"/>
    </style:style>
    <style:style style:name="P12" style:family="paragraph" style:parent-style-name="Standard" style:list-style-name="WW8Num17">
      <style:paragraph-properties fo:text-align="justify" style:justify-single-word="false" style:snap-to-layout-grid="false"/>
      <style:text-properties fo:color="#000000" style:font-name="標楷體" fo:font-size="14pt" style:font-name-asian="標楷體" style:font-size-asian="14pt"/>
    </style:style>
    <style:style style:name="P13" style:family="paragraph" style:parent-style-name="Standard" style:list-style-name="WW8Num7">
      <style:paragraph-properties fo:text-align="justify" style:justify-single-word="false" style:snap-to-layout-grid="false"/>
      <style:text-properties fo:color="#000000" style:font-name="標楷體" fo:font-size="14pt" style:font-name-asian="標楷體" style:font-size-asian="14pt"/>
    </style:style>
    <style:style style:name="P14" style:family="paragraph" style:parent-style-name="Standard" style:list-style-name="WW8Num15">
      <style:paragraph-properties fo:text-align="justify" style:justify-single-word="false" style:snap-to-layout-grid="false"/>
      <style:text-properties fo:color="#000000" style:font-name="標楷體" fo:font-size="14pt" style:font-name-asian="標楷體" style:font-size-asian="14pt"/>
    </style:style>
    <style:style style:name="P15" style:family="paragraph" style:parent-style-name="Standard" style:list-style-name="WW8Num30">
      <style:paragraph-properties fo:text-align="justify" style:justify-single-word="false" style:snap-to-layout-grid="false"/>
      <style:text-properties fo:color="#000000" style:font-name="標楷體" fo:font-size="14pt" style:font-name-asian="標楷體" style:font-size-asian="14pt"/>
    </style:style>
    <style:style style:name="P16" style:family="paragraph" style:parent-style-name="Standard" style:list-style-name="WW8Num5">
      <style:paragraph-properties style:snap-to-layout-grid="false"/>
      <style:text-properties fo:color="#000000" style:font-name="標楷體" fo:font-size="14pt" style:font-name-asian="標楷體" style:font-size-asian="14pt"/>
    </style:style>
    <style:style style:name="P17" style:family="paragraph" style:parent-style-name="Standard">
      <style:paragraph-properties fo:text-align="justify" fo:text-align-last="justify" style:justify-single-word="false"/>
    </style:style>
    <style:style style:name="P18" style:family="paragraph" style:parent-style-name="Standard" style:list-style-name="WW8Num29">
      <style:paragraph-properties fo:text-align="justify" style:justify-single-word="false" style:snap-to-layout-grid="false"/>
    </style:style>
    <style:style style:name="P19" style:family="paragraph" style:parent-style-name="Standard" style:list-style-name="WW8Num11">
      <style:paragraph-properties fo:text-align="justify" style:justify-single-word="false" style:snap-to-layout-grid="false"/>
    </style:style>
    <style:style style:name="P20" style:family="paragraph" style:parent-style-name="Standard" style:list-style-name="WW8Num5">
      <style:paragraph-properties fo:text-align="justify" style:justify-single-word="false" style:snap-to-layout-grid="false"/>
    </style:style>
    <style:style style:name="P21" style:family="paragraph" style:parent-style-name="Standard" style:list-style-name="WW8Num17">
      <style:paragraph-properties fo:text-align="justify" style:justify-single-word="false" style:snap-to-layout-grid="false"/>
    </style:style>
    <style:style style:name="P22" style:family="paragraph" style:parent-style-name="Standard" style:list-style-name="WW8Num7">
      <style:paragraph-properties fo:text-align="justify" style:justify-single-word="false" style:snap-to-layout-grid="false"/>
    </style:style>
    <style:style style:name="P23" style:family="paragraph" style:parent-style-name="Standard" style:list-style-name="WW8Num5">
      <style:paragraph-properties style:snap-to-layout-grid="false"/>
    </style:style>
    <style:style style:name="P24" style:family="paragraph" style:parent-style-name="Standard">
      <style:paragraph-properties fo:margin-left="0.847cm" fo:margin-right="0.847cm" fo:text-align="justify" fo:text-align-last="justify" style:justify-single-word="false" fo:text-indent="0cm" style:auto-text-indent="false"/>
      <style:text-properties fo:color="#000000" style:font-name="標楷體" fo:font-size="16pt" style:font-name-asian="標楷體" style:font-size-asian="16pt"/>
    </style:style>
    <style:style style:name="P25" style:family="paragraph" style:parent-style-name="Standard" style:master-page-name="Standard">
      <style:paragraph-properties fo:margin-left="0.847cm" fo:margin-right="0.847cm" fo:text-align="justify" fo:text-align-last="justify" style:justify-single-word="false" fo:text-indent="0cm" style:auto-text-indent="false" style:page-number="auto"/>
      <style:text-properties fo:color="#000000" style:font-name="標楷體" fo:font-size="16pt" style:font-name-asian="標楷體" style:font-size-asian="16pt"/>
    </style:style>
    <style:style style:name="P26" style:family="paragraph" style:parent-style-name="Standard">
      <style:paragraph-properties fo:margin-left="2cm" fo:margin-right="0cm" style:line-height-at-least="0.7cm" fo:text-indent="0cm" style:auto-text-indent="false"/>
    </style:style>
    <style:style style:name="P27" style:family="paragraph" style:parent-style-name="Standard">
      <style:paragraph-properties fo:margin-left="2cm" fo:margin-right="0cm" style:line-height-at-least="0.7cm" fo:text-indent="0cm" style:auto-text-indent="false"/>
      <style:text-properties fo:color="#000000" style:font-name="標楷體" fo:font-size="16pt" style:font-name-asian="標楷體" style:font-size-asian="16pt"/>
    </style:style>
    <style:style style:name="P28" style:family="paragraph" style:parent-style-name="Standard">
      <style:paragraph-properties fo:margin-left="3cm" fo:margin-right="0cm" style:line-height-at-least="0.7cm" fo:text-indent="0cm" style:auto-text-indent="false"/>
      <style:text-properties fo:color="#000000" style:font-name="標楷體" style:font-name-asian="標楷體"/>
    </style:style>
    <style:style style:name="P29" style:family="paragraph" style:parent-style-name="Standard">
      <style:paragraph-properties fo:margin-left="1.905cm" fo:margin-right="0cm" fo:text-align="justify" style:justify-single-word="false" fo:text-indent="-1.905cm" style:auto-text-indent="false"/>
    </style:style>
    <style:style style:name="P30" style:family="paragraph" style:parent-style-name="Standard">
      <style:paragraph-properties fo:margin-left="1.905cm" fo:margin-right="0cm" fo:text-align="justify" style:justify-single-word="false" fo:text-indent="-1.905cm" style:auto-text-indent="false"/>
      <style:text-properties fo:color="#000000" style:font-name="標楷體" fo:font-size="14pt" style:font-name-asian="標楷體" style:font-size-asian="14pt"/>
    </style:style>
    <style:style style:name="P31" style:family="paragraph" style:parent-style-name="Standard">
      <style:paragraph-properties fo:margin-left="1.7cm" fo:margin-right="0cm" fo:text-align="justify" style:justify-single-word="false" fo:text-indent="-1.7cm" style:auto-text-indent="false"/>
    </style:style>
    <style:style style:name="P32" style:family="paragraph" style:parent-style-name="Standard">
      <style:paragraph-properties fo:margin-left="1.199cm" fo:margin-right="0cm" fo:text-align="justify" style:justify-single-word="false" fo:text-indent="0cm" style:auto-text-indent="false"/>
    </style:style>
    <style:style style:name="P33" style:family="paragraph" style:parent-style-name="Standard">
      <style:paragraph-properties fo:margin-left="1.199cm" fo:margin-right="0cm" fo:text-align="justify" style:justify-single-word="false" fo:text-indent="0cm" style:auto-text-indent="false"/>
      <style:text-properties fo:color="#000000" style:font-name="標楷體" fo:font-size="14pt" style:font-name-asian="標楷體" style:font-size-asian="14pt"/>
    </style:style>
    <style:style style:name="P34" style:family="paragraph" style:parent-style-name="Standard" style:list-style-name="WW8Num29">
      <style:paragraph-properties fo:margin-left="3.201cm" fo:margin-right="0cm" fo:text-align="justify" style:justify-single-word="false" fo:text-indent="-2.101cm" style:auto-text-indent="false" style:snap-to-layout-grid="false">
        <style:tab-stops>
          <style:tab-stop style:position="3.175cm"/>
        </style:tab-stops>
      </style:paragraph-properties>
      <style:text-properties fo:color="#000000" style:font-name="標楷體" fo:font-size="14pt" style:font-name-asian="標楷體" style:font-size-asian="14pt"/>
    </style:style>
    <style:style style:name="P35" style:family="paragraph" style:parent-style-name="Standard">
      <style:paragraph-properties fo:margin-left="3.2cm" fo:margin-right="0cm" fo:text-indent="-0.9cm" style:auto-text-indent="false" style:snap-to-layout-grid="false"/>
      <style:text-properties fo:color="#000000" style:font-name="標楷體" fo:font-size="14pt" style:font-name-asian="標楷體" style:font-size-asian="14pt"/>
    </style:style>
    <style:style style:name="P36" style:family="paragraph" style:parent-style-name="Standard">
      <style:paragraph-properties fo:margin-top="0.212cm" fo:margin-bottom="0cm" loext:contextual-spacing="false" style:snap-to-layout-grid="false"/>
      <style:text-properties style:font-name="標楷體" fo:font-size="16pt" fo:font-weight="bold" style:font-name-asian="標楷體" style:font-size-asian="16pt" style:font-weight-asian="bold" style:font-weight-complex="bold"/>
    </style:style>
    <style:style style:name="P37" style:family="paragraph" style:parent-style-name="Standard" style:list-style-name="WW8Num1">
      <style:paragraph-properties fo:margin-left="2.6cm" fo:margin-right="0cm" fo:text-align="justify" style:justify-single-word="false" fo:text-indent="-1.7cm" style:auto-text-indent="false" style:snap-to-layout-grid="false"/>
      <style:text-properties fo:color="#000000" fo:font-size="14pt" style:font-name-asian="標楷體" style:font-size-asian="14pt"/>
    </style:style>
    <style:style style:name="P38" style:family="paragraph" style:parent-style-name="Standard" style:list-style-name="WW8Num1">
      <style:paragraph-properties fo:margin-left="2.6cm" fo:margin-right="0cm" fo:text-align="justify" style:justify-single-word="false" fo:text-indent="-1.7cm" style:auto-text-indent="false" style:snap-to-layout-grid="false"/>
      <style:text-properties fo:color="#000000" style:font-name="標楷體" fo:font-size="14pt" style:font-name-asian="標楷體" style:font-size-asian="14pt"/>
    </style:style>
    <style:style style:name="P39" style:family="paragraph" style:parent-style-name="Standard" style:list-style-name="WW8Num1">
      <style:paragraph-properties fo:margin-left="2.6cm" fo:margin-right="0cm" fo:text-align="justify" style:justify-single-word="false" fo:text-indent="-1.7cm" style:auto-text-indent="false" style:snap-to-layout-grid="false"/>
    </style:style>
    <style:style style:name="P40" style:family="paragraph" style:parent-style-name="Standard">
      <style:paragraph-properties fo:margin-left="0.901cm" fo:margin-right="0cm" fo:text-align="justify" style:justify-single-word="false" fo:text-indent="1.482cm" style:auto-text-indent="false" style:snap-to-layout-grid="false"/>
      <style:text-properties fo:color="#000000" style:font-name="標楷體" fo:font-size="14pt" style:font-name-asian="標楷體" style:font-size-asian="14pt"/>
    </style:style>
    <style:style style:name="P41" style:family="paragraph" style:parent-style-name="Standard" style:list-style-name="WW8Num18">
      <style:paragraph-properties fo:margin-left="3.101cm" fo:margin-right="0cm" fo:text-align="justify" style:justify-single-word="false" fo:text-indent="-1.101cm" style:auto-text-indent="false" style:snap-to-layout-grid="false">
        <style:tab-stops>
          <style:tab-stop style:position="2.963cm"/>
        </style:tab-stops>
      </style:paragraph-properties>
      <style:text-properties fo:color="#000000" style:font-name="標楷體" fo:font-size="14pt" style:font-name-asian="標楷體" style:font-size-asian="14pt"/>
    </style:style>
    <style:style style:name="P42" style:family="paragraph" style:parent-style-name="Standard" style:list-style-name="WW8Num30">
      <style:paragraph-properties fo:margin-left="2.752cm" fo:margin-right="0cm" fo:text-align="justify" style:justify-single-word="false" fo:text-indent="-1.651cm" style:auto-text-indent="false" style:snap-to-layout-grid="false">
        <style:tab-stops>
          <style:tab-stop style:position="2.752cm"/>
        </style:tab-stops>
      </style:paragraph-properties>
      <style:text-properties fo:color="#000000" style:font-name="標楷體" fo:font-size="14pt" style:font-name-asian="標楷體" style:font-size-asian="14pt" style:font-name-complex="Plotter"/>
    </style:style>
    <style:style style:name="P43" style:family="paragraph" style:parent-style-name="Standard" style:list-style-name="WW8Num30">
      <style:paragraph-properties fo:margin-left="2.752cm" fo:margin-right="0cm" fo:text-align="justify" style:justify-single-word="false" fo:text-indent="-1.651cm" style:auto-text-indent="false" style:snap-to-layout-grid="false">
        <style:tab-stops>
          <style:tab-stop style:position="2.752cm"/>
        </style:tab-stops>
      </style:paragraph-properties>
      <style:text-properties fo:color="#000000" style:font-name="標楷體" fo:font-size="14pt" style:font-name-asian="標楷體" style:font-size-asian="14pt"/>
    </style:style>
    <style:style style:name="P44" style:family="paragraph" style:parent-style-name="Standard" style:master-page-name="轉換_20_1">
      <style:paragraph-properties fo:text-align="justify" style:justify-single-word="false" style:page-number="1"/>
    </style:style>
    <style:style style:name="P45" style:family="paragraph" style:parent-style-name="A-3" style:list-style-name="WW8Num12">
      <style:paragraph-properties fo:margin-left="3.101cm" fo:margin-right="0cm" style:line-height-at-least="0.635cm" fo:text-align="justify" style:justify-single-word="false" fo:text-indent="-1.101cm" style:auto-text-indent="false"/>
      <style:text-properties fo:color="#000000" style:font-name="標楷體" style:font-name-asian="標楷體"/>
    </style:style>
    <style:style style:name="P46" style:family="paragraph" style:parent-style-name="A-3" style:list-style-name="WW8Num7">
      <style:paragraph-properties fo:margin-left="3.175cm" fo:margin-right="0cm" style:line-height-at-least="0.635cm" fo:text-align="justify" style:justify-single-word="false" fo:text-indent="-1.062cm" style:auto-text-indent="false">
        <style:tab-stops>
          <style:tab-stop style:position="3.175cm"/>
        </style:tab-stops>
      </style:paragraph-properties>
      <style:text-properties fo:color="#000000" style:font-name="標楷體" style:font-name-asian="標楷體"/>
    </style:style>
    <style:style style:name="P47" style:family="paragraph" style:parent-style-name="A-3" style:list-style-name="WW8Num7">
      <style:paragraph-properties fo:margin-left="3.175cm" fo:margin-right="0cm" style:line-height-at-least="0.635cm" fo:text-align="justify" style:justify-single-word="false" fo:text-indent="-1.062cm" style:auto-text-indent="false">
        <style:tab-stops>
          <style:tab-stop style:position="3.175cm"/>
        </style:tab-stops>
      </style:paragraph-properties>
      <style:text-properties fo:color="#000000" style:font-name-asian="標楷體"/>
    </style:style>
    <style:style style:name="P48" style:family="paragraph" style:parent-style-name="A-2" style:list-style-name="WW8Num2">
      <style:paragraph-properties style:line-height-at-least="0.635cm" fo:text-align="justify" style:justify-single-word="false">
        <style:tab-stops>
          <style:tab-stop style:position="0.635cm"/>
        </style:tab-stops>
      </style:paragraph-properties>
      <style:text-properties fo:color="#000000" style:font-name="標楷體" style:font-name-asian="標楷體"/>
    </style:style>
    <style:style style:name="P49" style:family="paragraph" style:parent-style-name="A-2" style:list-style-name="WW8Num10">
      <style:paragraph-properties style:line-height-at-least="0.635cm" fo:text-align="justify" style:justify-single-word="false">
        <style:tab-stops>
          <style:tab-stop style:position="0.635cm"/>
        </style:tab-stops>
      </style:paragraph-properties>
      <style:text-properties fo:color="#000000" style:font-name="標楷體" style:font-name-asian="標楷體"/>
    </style:style>
    <style:style style:name="P50" style:family="paragraph" style:parent-style-name="A-2" style:list-style-name="WW8Num20">
      <style:paragraph-properties style:line-height-at-least="0.635cm" fo:text-align="justify" style:justify-single-word="false">
        <style:tab-stops>
          <style:tab-stop style:position="0.635cm"/>
        </style:tab-stops>
      </style:paragraph-properties>
      <style:text-properties fo:color="#000000" style:font-name="標楷體" style:font-name-asian="標楷體"/>
    </style:style>
    <style:style style:name="P51" style:family="paragraph" style:parent-style-name="A-2">
      <style:paragraph-properties fo:line-height="1.129cm" fo:text-align="justify" style:justify-single-word="false" style:snap-to-layout-grid="false"/>
      <style:text-properties fo:color="#000000" style:font-name="標楷體" fo:font-size="16pt" style:font-name-asian="標楷體" style:font-size-asian="16pt" style:font-size-complex="16pt"/>
    </style:style>
    <style:style style:name="P52" style:family="paragraph" style:parent-style-name="A-2">
      <style:paragraph-properties fo:line-height="1.129cm" fo:text-align="justify" style:justify-single-word="false" style:snap-to-layout-grid="false"/>
      <style:text-properties fo:color="#000000" style:font-name="標楷體" fo:font-size="16pt" style:font-name-asian="標楷體" style:font-size-asian="16pt"/>
    </style:style>
    <style:style style:name="P53" style:family="paragraph" style:parent-style-name="A-2">
      <style:paragraph-properties fo:margin-left="5.687cm" fo:margin-right="0cm" style:line-height-at-least="0.635cm" fo:text-indent="-2.469cm" style:auto-text-indent="false" style:snap-to-layout-grid="false"/>
      <style:text-properties fo:color="#000000" style:font-name="標楷體" fo:font-size="14pt" style:font-name-asian="標楷體" style:font-size-asian="14pt"/>
    </style:style>
    <style:style style:name="P54" style:family="paragraph" style:parent-style-name="A-2">
      <style:paragraph-properties fo:margin-left="4.971cm" fo:margin-right="0cm" style:line-height-at-least="0.635cm" fo:text-indent="-4.971cm" style:auto-text-indent="false" style:snap-to-layout-grid="false"/>
      <style:text-properties fo:color="#000000" style:font-name="標楷體" fo:font-size="16pt" style:font-name-asian="標楷體" style:font-size-asian="16pt" style:font-size-complex="16pt"/>
    </style:style>
    <style:style style:name="P55" style:family="paragraph" style:parent-style-name="A-2">
      <style:paragraph-properties fo:margin-left="4.971cm" fo:margin-right="0cm" style:line-height-at-least="0.635cm" fo:text-indent="-4.971cm" style:auto-text-indent="false" style:snap-to-layout-grid="false"/>
    </style:style>
    <style:style style:name="P56" style:family="paragraph" style:parent-style-name="A-2">
      <style:paragraph-properties fo:margin-left="2.469cm" fo:margin-right="0cm" fo:line-height="0.988cm" fo:text-align="justify" style:justify-single-word="false" fo:text-indent="-2.469cm" style:auto-text-indent="false" style:snap-to-layout-grid="false"/>
      <style:text-properties fo:color="#000000" style:font-name="標楷體" fo:font-size="16pt" style:font-name-asian="標楷體" style:font-size-asian="16pt"/>
    </style:style>
    <style:style style:name="P57" style:family="paragraph" style:parent-style-name="樣式2">
      <style:paragraph-properties fo:margin-left="2.3cm" fo:margin-right="0cm" style:line-height-at-least="0.635cm" fo:text-align="justify" style:justify-single-word="false" fo:text-indent="0cm" style:auto-text-indent="false"/>
    </style:style>
    <style:style style:name="P58" style:family="paragraph" style:parent-style-name="樣式2">
      <style:paragraph-properties fo:margin-left="3.2cm" fo:margin-right="0cm" style:line-height-at-least="0.635cm" fo:text-align="justify" style:justify-single-word="false" fo:text-indent="-0.9cm" style:auto-text-indent="false"/>
      <style:text-properties style:font-name="標楷體" style:font-name-asian="標楷體"/>
    </style:style>
    <style:style style:name="P59" style:family="paragraph" style:parent-style-name="樣式2">
      <style:paragraph-properties fo:margin-top="0.212cm" fo:margin-bottom="0cm" loext:contextual-spacing="false" style:line-height-at-least="0.635cm" style:snap-to-layout-grid="false">
        <style:tab-stops>
          <style:tab-stop style:position="0cm"/>
          <style:tab-stop style:position="2.54cm"/>
        </style:tab-stops>
      </style:paragraph-properties>
      <style:text-properties fo:color="#000000" style:font-name="標楷體" fo:font-size="16pt" fo:font-weight="bold" style:font-name-asian="標楷體" style:font-size-asian="16pt" style:font-weight-asian="bold"/>
    </style:style>
    <style:style style:name="P60" style:family="paragraph" style:parent-style-name="Heading_20_1">
      <style:paragraph-properties fo:margin-top="0.212cm" fo:margin-bottom="0cm" loext:contextual-spacing="false" style:line-height-at-least="0.635cm"/>
    </style:style>
    <style:style style:name="P61" style:family="paragraph" style:parent-style-name="Heading_20_1">
      <style:paragraph-properties fo:margin-top="0.212cm" fo:margin-bottom="0cm" loext:contextual-spacing="false" style:line-height-at-least="0.635cm"/>
    </style:style>
    <style:style style:name="P62" style:family="paragraph" style:parent-style-name="Heading_20_1">
      <style:paragraph-properties fo:margin-top="0.212cm" fo:margin-bottom="0cm" loext:contextual-spacing="false" style:line-height-at-least="0.635cm"/>
      <style:text-properties fo:color="#000000"/>
    </style:style>
    <style:style style:name="P63" style:family="paragraph" style:parent-style-name="Heading_20_1">
      <style:paragraph-properties fo:margin-top="0.212cm" fo:margin-bottom="0cm" loext:contextual-spacing="false" style:line-height-at-least="0.635cm" fo:text-align="justify" style:justify-single-word="false"/>
      <style:text-properties fo:color="#000000"/>
    </style:style>
    <style:style style:name="P64" style:family="paragraph" style:parent-style-name="樣式3">
      <style:paragraph-properties fo:margin-left="3.2cm" fo:margin-right="0cm" style:line-height-at-least="0.635cm" fo:text-indent="-0.9cm" style:auto-text-indent="false"/>
      <style:text-properties fo:font-size="14pt" style:font-size-asian="14pt"/>
    </style:style>
    <style:style style:name="P65" style:family="paragraph" style:parent-style-name="樣式3">
      <style:paragraph-properties fo:margin-left="3.2cm" fo:margin-right="0cm" style:line-height-at-least="0.635cm" fo:text-align="justify" style:justify-single-word="false" fo:text-indent="-0.9cm" style:auto-text-indent="false"/>
      <style:text-properties fo:font-size="14pt" style:font-size-asian="14pt"/>
    </style:style>
    <style:style style:name="P66" style:family="paragraph" style:parent-style-name="樣式3">
      <style:paragraph-properties fo:margin-left="3.2cm" fo:margin-right="0cm" style:line-height-at-least="0.635cm" fo:text-align="justify" style:justify-single-word="false" fo:text-indent="-0.9cm" style:auto-text-indent="false">
        <style:tab-stops>
          <style:tab-stop style:position="3.598cm"/>
          <style:tab-stop style:position="14.427cm" style:leader-style="dotted" style:leader-text="."/>
          <style:tab-stop style:position="14.656cm" style:type="right"/>
        </style:tab-stops>
      </style:paragraph-properties>
      <style:text-properties fo:font-size="14pt" style:font-size-asian="14pt"/>
    </style:style>
    <style:style style:name="P67" style:family="paragraph" style:parent-style-name="樣式3">
      <style:paragraph-properties fo:margin-left="3.2cm" fo:margin-right="0cm" style:line-height-at-least="0.635cm" fo:text-indent="-0.9cm" style:auto-text-indent="false">
        <style:tab-stops>
          <style:tab-stop style:position="4.022cm"/>
          <style:tab-stop style:position="14.427cm" style:leader-style="dotted" style:leader-text="."/>
          <style:tab-stop style:position="14.656cm" style:type="right"/>
        </style:tab-stops>
      </style:paragraph-properties>
      <style:text-properties fo:font-size="14pt" style:font-size-asian="14pt"/>
    </style:style>
    <style:style style:name="P68" style:family="paragraph" style:parent-style-name="樣式3">
      <style:paragraph-properties fo:margin-left="3.2cm" fo:margin-right="0cm" style:line-height-at-least="0.635cm" fo:text-indent="-0.9cm" style:auto-text-indent="false">
        <style:tab-stops>
          <style:tab-stop style:position="4.657cm"/>
          <style:tab-stop style:position="14.427cm" style:leader-style="dotted" style:leader-text="."/>
          <style:tab-stop style:position="14.656cm" style:type="right"/>
        </style:tab-stops>
      </style:paragraph-properties>
      <style:text-properties fo:font-size="14pt" style:font-size-asian="14pt"/>
    </style:style>
    <style:style style:name="P69" style:family="paragraph" style:parent-style-name="樣式3">
      <style:paragraph-properties fo:margin-left="3.2cm" fo:margin-right="0.004cm" style:line-height-at-least="0.635cm" fo:text-indent="-0.9cm" style:auto-text-indent="false">
        <style:tab-stops>
          <style:tab-stop style:position="4.657cm"/>
          <style:tab-stop style:position="14.427cm" style:leader-style="dotted" style:leader-text="."/>
          <style:tab-stop style:position="14.656cm" style:type="right"/>
        </style:tab-stops>
      </style:paragraph-properties>
      <style:text-properties fo:font-size="14pt" style:font-size-asian="14pt"/>
    </style:style>
    <style:style style:name="P70" style:family="paragraph" style:parent-style-name="樣式3">
      <style:paragraph-properties fo:margin-left="3.2cm" fo:margin-right="0.004cm" style:line-height-at-least="0.635cm" fo:text-indent="-0.9cm" style:auto-text-indent="false">
        <style:tab-stops>
          <style:tab-stop style:position="4.022cm"/>
          <style:tab-stop style:position="14.427cm" style:leader-style="dotted" style:leader-text="."/>
          <style:tab-stop style:position="14.656cm" style:type="right"/>
        </style:tab-stops>
      </style:paragraph-properties>
      <style:text-properties fo:font-size="14pt" style:font-size-asian="14pt"/>
    </style:style>
    <style:style style:name="P71" style:family="paragraph" style:parent-style-name="Text_20_body_20_indent" style:list-style-name="WW8Num5">
      <style:paragraph-properties style:line-height-at-least="0.635cm" fo:text-align="justify" style:justify-single-word="false" style:snap-to-layout-grid="false"/>
    </style:style>
    <style:style style:name="P72" style:family="paragraph" style:parent-style-name="Text_20_body_20_indent" style:list-style-name="WW8Num9">
      <style:paragraph-properties style:line-height-at-least="0.635cm" fo:text-align="justify" style:justify-single-word="false" style:snap-to-layout-grid="false"/>
    </style:style>
    <style:style style:name="P73" style:family="paragraph" style:parent-style-name="Text_20_body_20_indent" style:list-style-name="WW8Num8">
      <style:paragraph-properties style:line-height-at-least="0.635cm" fo:text-align="justify" style:justify-single-word="false" style:snap-to-layout-grid="false"/>
    </style:style>
    <style:style style:name="P74" style:family="paragraph" style:parent-style-name="Text_20_body_20_indent" style:list-style-name="WW8Num6">
      <style:paragraph-properties style:line-height-at-least="0.635cm" fo:text-align="justify" style:justify-single-word="false" style:snap-to-layout-grid="false"/>
    </style:style>
    <style:style style:name="P75" style:family="paragraph" style:parent-style-name="Text_20_body_20_indent" style:list-style-name="WW8Num22">
      <style:paragraph-properties style:line-height-at-least="0.635cm" fo:text-align="justify" style:justify-single-word="false" style:snap-to-layout-grid="false"/>
    </style:style>
    <style:style style:name="P76" style:family="paragraph" style:parent-style-name="Text_20_body_20_indent" style:list-style-name="WW8Num3">
      <style:paragraph-properties style:line-height-at-least="0.635cm" fo:text-align="justify" style:justify-single-word="false" style:snap-to-layout-grid="false"/>
    </style:style>
    <style:style style:name="P77" style:family="paragraph" style:parent-style-name="Text_20_body_20_indent" style:list-style-name="WW8Num24">
      <style:paragraph-properties style:line-height-at-least="0.635cm" fo:text-align="justify" style:justify-single-word="false" style:snap-to-layout-grid="false"/>
    </style:style>
    <style:style style:name="P78" style:family="paragraph" style:parent-style-name="Text_20_body_20_indent" style:list-style-name="WW8Num28">
      <style:paragraph-properties style:line-height-at-least="0.635cm" fo:text-align="justify" style:justify-single-word="false" style:snap-to-layout-grid="false"/>
    </style:style>
    <style:style style:name="P79" style:family="paragraph" style:parent-style-name="Text_20_body_20_indent" style:list-style-name="WW8Num21">
      <style:paragraph-properties style:line-height-at-least="0.635cm" fo:text-align="justify" style:justify-single-word="false" style:snap-to-layout-grid="false"/>
    </style:style>
    <style:style style:name="P80" style:family="paragraph" style:parent-style-name="Text_20_body_20_indent" style:list-style-name="WW8Num15">
      <style:paragraph-properties style:line-height-at-least="0.635cm" fo:text-align="justify" style:justify-single-word="false" style:snap-to-layout-grid="false"/>
    </style:style>
    <style:style style:name="P81" style:family="paragraph" style:parent-style-name="Text_20_body_20_indent" style:list-style-name="WW8Num22">
      <style:paragraph-properties style:line-height-at-least="0.635cm" style:snap-to-layout-grid="false"/>
    </style:style>
    <style:style style:name="P82" style:family="paragraph" style:parent-style-name="Text_20_body_20_indent" style:list-style-name="WW8Num1">
      <style:paragraph-properties fo:margin-left="2.6cm" fo:margin-right="0cm" style:line-height-at-least="0.635cm" fo:text-align="justify" style:justify-single-word="false" fo:text-indent="-1.7cm" style:auto-text-indent="false" style:snap-to-layout-grid="false"/>
    </style:style>
    <style:style style:name="P83" style:family="paragraph" style:parent-style-name="Text_20_body_20_indent" style:list-style-name="WW8Num23">
      <style:paragraph-properties fo:margin-left="2.6cm" fo:margin-right="0cm" style:line-height-at-least="0.635cm" fo:text-align="justify" style:justify-single-word="false" fo:text-indent="-1.7cm" style:auto-text-indent="false" style:snap-to-layout-grid="false"/>
    </style:style>
    <style:style style:name="P84" style:family="paragraph" style:parent-style-name="Text_20_body_20_indent" style:list-style-name="WW8Num23">
      <style:paragraph-properties fo:margin-left="2.6cm" fo:margin-right="0cm" style:line-height-at-least="0.635cm" fo:text-align="justify" style:justify-single-word="false" fo:text-indent="-1.7cm" style:auto-text-indent="false" style:snap-to-layout-grid="false">
        <style:tab-stops>
          <style:tab-stop style:position="2.963cm"/>
        </style:tab-stops>
      </style:paragraph-properties>
    </style:style>
    <style:style style:name="P85" style:family="paragraph" style:parent-style-name="Text_20_body_20_indent" style:list-style-name="WW8Num1">
      <style:paragraph-properties fo:margin-left="2.6cm" fo:margin-right="0cm" style:line-height-at-least="0.635cm" fo:text-align="justify" style:justify-single-word="false" fo:text-indent="-1.7cm" style:auto-text-indent="false" style:snap-to-layout-grid="false"/>
    </style:style>
    <style:style style:name="P86" style:family="paragraph" style:parent-style-name="Text_20_body_20_indent" style:list-style-name="WW8Num23">
      <style:paragraph-properties fo:margin-left="2.6cm" fo:margin-right="0cm" style:line-height-at-least="0.635cm" fo:text-align="justify" style:justify-single-word="false" fo:text-indent="-1.7cm" style:auto-text-indent="false" style:snap-to-layout-grid="false">
        <style:tab-stops>
          <style:tab-stop style:position="2.963cm"/>
        </style:tab-stops>
      </style:paragraph-properties>
    </style:style>
    <style:style style:name="P87" style:family="paragraph" style:parent-style-name="Text_20_body_20_indent" style:list-style-name="WW8Num25">
      <style:paragraph-properties fo:margin-left="3.101cm" fo:margin-right="0cm" style:line-height-at-least="0.635cm" fo:text-align="justify" style:justify-single-word="false" fo:text-indent="-1.101cm" style:auto-text-indent="false" style:snap-to-layout-grid="false"/>
    </style:style>
    <style:style style:name="P88" style:family="paragraph" style:parent-style-name="Text_20_body_20_indent">
      <style:paragraph-properties fo:margin-left="2.514cm" fo:margin-right="0cm" style:line-height-at-least="0.635cm" fo:text-align="justify" style:justify-single-word="false" fo:text-indent="0cm" style:auto-text-indent="false" style:snap-to-layout-grid="false"/>
    </style:style>
    <style:style style:name="P89" style:family="paragraph" style:parent-style-name="Text_20_body_20_indent">
      <style:paragraph-properties fo:margin-left="3.2cm" fo:margin-right="0cm" style:line-height-at-least="0.635cm" fo:text-align="justify" style:justify-single-word="false" fo:text-indent="-0.9cm" style:auto-text-indent="false" style:snap-to-layout-grid="false"/>
    </style:style>
    <style:style style:name="P90" style:family="paragraph" style:parent-style-name="Text_20_body_20_indent">
      <style:paragraph-properties fo:margin-left="3.2cm" fo:margin-right="0cm" style:line-height-at-least="0.635cm" fo:text-indent="-0.9cm" style:auto-text-indent="false" style:snap-to-layout-grid="false"/>
    </style:style>
    <style:style style:name="P91" style:family="paragraph" style:parent-style-name="Text_20_body_20_indent">
      <style:paragraph-properties fo:margin-left="3.2cm" fo:margin-right="0cm" style:line-height-at-least="0.635cm" fo:text-align="justify" style:justify-single-word="false" fo:text-indent="-0.9cm" style:auto-text-indent="false" style:snap-to-layout-grid="false"/>
    </style:style>
    <style:style style:name="P92" style:family="paragraph" style:parent-style-name="Text_20_body_20_indent">
      <style:paragraph-properties fo:margin-left="2.801cm" fo:margin-right="0cm" style:line-height-at-least="0.635cm" fo:text-align="justify" style:justify-single-word="false" fo:text-indent="-1.7cm" style:auto-text-indent="false" style:snap-to-layout-grid="false"/>
    </style:style>
    <style:style style:name="P93" style:family="paragraph" style:parent-style-name="Text_20_body_20_indent">
      <style:paragraph-properties fo:margin-left="2.3cm" fo:margin-right="0cm" style:line-height-at-least="0.635cm" fo:text-indent="0cm" style:auto-text-indent="false" style:snap-to-layout-grid="false"/>
    </style:style>
    <style:style style:name="P94" style:family="paragraph" style:parent-style-name="Plain_20_Text">
      <style:paragraph-properties style:line-height-at-least="0.635cm"/>
      <style:text-properties fo:color="#000000" style:font-name="標楷體" style:letter-kerning="true" style:font-name-asian="標楷體"/>
    </style:style>
    <style:style style:name="P95" style:family="paragraph" style:parent-style-name="條文二" style:list-style-name="WW8Num14">
      <style:paragraph-properties fo:margin-left="3.101cm" fo:margin-right="0.101cm" style:line-height-at-least="0.635cm" fo:text-indent="-1.101cm" style:auto-text-indent="false">
        <style:tab-stops>
          <style:tab-stop style:position="2.752cm"/>
        </style:tab-stops>
      </style:paragraph-properties>
      <style:text-properties style:font-name="標楷體" style:font-name-asian="標楷體"/>
    </style:style>
    <style:style style:name="P96" style:family="paragraph" style:parent-style-name="條文二" style:list-style-name="WW8Num14">
      <style:paragraph-properties fo:margin-left="3.101cm" fo:margin-right="0.101cm" style:line-height-at-least="0.635cm" fo:text-indent="-1.101cm" style:auto-text-indent="false">
        <style:tab-stops>
          <style:tab-stop style:position="2.752cm"/>
        </style:tab-stops>
      </style:paragraph-properties>
    </style:style>
    <style:style style:name="P97" style:family="paragraph" style:parent-style-name="條文二">
      <style:paragraph-properties fo:margin-left="2.6cm" fo:margin-right="0.101cm" style:line-height-at-least="0.635cm" fo:text-indent="0cm" style:auto-text-indent="false"/>
      <style:text-properties style:font-name="標楷體" style:font-name-asian="標楷體"/>
    </style:style>
    <style:style style:name="P98" style:family="paragraph" style:parent-style-name="條文二">
      <style:paragraph-properties fo:margin-left="-0.004cm" fo:margin-right="0.101cm" fo:margin-top="0.212cm" fo:margin-bottom="0cm" loext:contextual-spacing="false" style:line-height-at-least="0.635cm" fo:text-indent="0cm" style:auto-text-indent="false"/>
      <style:text-properties style:font-name="標楷體" fo:font-size="16pt" fo:font-weight="bold" style:font-name-asian="標楷體" style:font-size-asian="16pt" style:font-weight-asian="bold" style:font-weight-complex="bold"/>
    </style:style>
    <style:style style:name="P99" style:family="paragraph" style:parent-style-name="條文二">
      <style:paragraph-properties fo:margin-left="1.695cm" fo:margin-right="0.101cm" style:line-height-at-least="0.635cm" fo:text-indent="-0.002cm" style:auto-text-indent="false"/>
      <style:text-properties style:font-name="標楷體" style:font-name-asian="標楷體"/>
    </style:style>
    <style:style style:name="P100" style:family="paragraph" style:parent-style-name="條文二">
      <style:paragraph-properties fo:margin-left="1.7cm" fo:margin-right="0.101cm" style:line-height-at-least="0.635cm" fo:text-indent="0cm" style:auto-text-indent="false"/>
      <style:text-properties style:font-name="標楷體" style:font-name-asian="標楷體"/>
    </style:style>
    <style:style style:name="P101" style:family="paragraph" style:parent-style-name="條文二">
      <style:paragraph-properties fo:margin-left="2.124cm" fo:margin-right="0.101cm" style:line-height-at-least="0.635cm" fo:text-indent="-0.011cm" style:auto-text-indent="false"/>
      <style:text-properties style:font-name="標楷體" style:font-name-asian="標楷體"/>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letter-kerning="true" style:font-name-asian="標楷體"/>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fo:color="#000000"/>
    </style:style>
    <style:style style:name="T12" style:family="text">
      <style:text-properties fo:color="#000000" style:font-name="標楷體"/>
    </style:style>
    <style:style style:name="T13" style:family="text">
      <style:text-properties fo:color="#000000" style:font-name="標楷體" style:font-name-asian="標楷體"/>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6pt" style:font-name-asian="標楷體" style:font-size-asian="16pt"/>
    </style:style>
    <style:style style:name="T17" style:family="text">
      <style:text-properties fo:color="#000000" style:font-name="標楷體" fo:font-size="16pt" style:font-name-asian="標楷體" style:font-size-asian="16pt"/>
    </style:style>
    <style:style style:name="T18" style:family="text">
      <style:text-properties fo:color="#000000" style:font-name="標楷體" fo:font-size="16pt" style:font-name-asian="標楷體" style:font-size-asian="16pt" style:font-size-complex="16pt"/>
    </style:style>
    <style:style style:name="T19" style:family="text">
      <style:text-properties fo:color="#000000" style:font-name="標楷體" fo:font-size="16pt" style:font-name-asian="標楷體" style:font-size-asian="16pt" style:font-size-complex="16pt"/>
    </style:style>
    <style:style style:name="T20" style:family="text">
      <style:text-properties fo:color="#000000" style:font-name="標楷體" fo:font-size="16pt" style:font-name-asian="標楷體" style:font-size-asian="16pt"/>
    </style:style>
    <style:style style:name="T21" style:family="text">
      <style:text-properties fo:color="#000000" style:font-name="標楷體" fo:font-size="16pt" style:font-name-asian="標楷體" style:font-size-asian="16pt" style:font-name-complex="標楷體"/>
    </style:style>
    <style:style style:name="T22" style:family="text">
      <style:text-properties fo:color="#000000" style:font-name="標楷體" fo:font-size="16pt" fo:background-color="#ffffff" loext:char-shading-value="0" style:font-name-asian="標楷體" style:font-size-asian="16pt" style:font-size-complex="16pt"/>
    </style:style>
    <style:style style:name="T23" style:family="text">
      <style:text-properties fo:color="#000000" style:font-name="標楷體" fo:font-size="16pt" fo:font-weight="bold" style:font-name-asian="標楷體" style:font-size-asian="16pt" style:font-weight-asian="bold"/>
    </style:style>
    <style:style style:name="T24" style:family="text">
      <style:text-properties fo:color="#000000" style:font-name="標楷體" fo:font-size="18pt" fo:font-weight="bold" style:font-name-asian="標楷體" style:font-size-asian="18pt" style:font-weight-asian="bold" style:font-size-complex="18pt"/>
    </style:style>
    <style:style style:name="T25" style:family="text">
      <style:text-properties fo:color="#000000" style:font-name="標楷體" fo:font-size="18pt" fo:font-weight="bold" style:font-name-asian="標楷體" style:font-size-asian="18pt" style:font-weight-asian="bold" style:font-size-complex="18pt"/>
    </style:style>
    <style:style style:name="T26" style:family="text">
      <style:text-properties fo:color="#000000" style:font-name="標楷體" fo:font-size="18pt" fo:font-weight="bold" fo:background-color="#d8d8d8" loext:char-shading-value="0" style:font-name-asian="標楷體" style:font-size-asian="18pt" style:font-weight-asian="bold" style:font-size-complex="18pt"/>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style:font-name-asian="標楷體" style:font-size-asian="14pt"/>
    </style:style>
    <style:style style:name="T29" style:family="text">
      <style:text-properties fo:color="#000000" style:font-name="標楷體" fo:font-size="14pt" style:font-name-asian="標楷體" style:font-size-asian="14pt"/>
    </style:style>
    <style:style style:name="T30" style:family="text">
      <style:text-properties fo:color="#000000" style:font-name="標楷體" fo:font-size="14pt" style:font-name-asian="標楷體" style:font-size-asian="14pt" style:font-name-complex="標楷體"/>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4pt" fo:background-color="#d8d8d8" loext:char-shading-value="0" style:font-name-asian="標楷體" style:font-size-asian="14pt"/>
    </style:style>
    <style:style style:name="T33" style:family="text">
      <style:text-properties fo:color="#000000" style:font-name="標楷體" fo:font-size="14pt" style:font-size-asian="14pt"/>
    </style:style>
    <style:style style:name="T34" style:family="text">
      <style:text-properties fo:color="#000000" style:font-name="標楷體" fo:font-size="14pt" style:font-size-asian="14pt"/>
    </style:style>
    <style:style style:name="T35" style:family="text">
      <style:text-properties fo:color="#000000" style:font-name="標楷體"/>
    </style:style>
    <style:style style:name="T36" style:family="text">
      <style:text-properties fo:color="#000000" style:font-name="標楷體" fo:font-size="20pt" style:font-name-asian="標楷體" style:font-size-asian="20pt"/>
    </style:style>
    <style:style style:name="T37" style:family="text">
      <style:text-properties fo:color="#000000" style:font-name="標楷體" fo:font-size="20pt" style:font-name-asian="標楷體" style:font-size-asian="20pt"/>
    </style:style>
    <style:style style:name="T38" style:family="text">
      <style:text-properties fo:color="#000000"/>
    </style:style>
    <style:style style:name="T39" style:family="text">
      <style:text-properties fo:color="#000000" style:font-size-complex="16pt"/>
    </style:style>
    <style:style style:name="T40" style:family="text">
      <style:text-properties fo:color="#000000" style:font-size-complex="16pt"/>
    </style:style>
    <style:style style:name="T41" style:family="text">
      <style:text-properties fo:color="#000000" fo:font-weight="normal" fo:background-color="#d8d8d8" loext:char-shading-value="0" style:font-weight-asian="normal" style:font-size-complex="16pt" style:font-weight-complex="bold"/>
    </style:style>
    <style:style style:name="T42" style:family="text">
      <style:text-properties fo:color="#000000" fo:font-weight="normal" fo:background-color="#d8d8d8" loext:char-shading-value="0" style:font-name-asian="Arial Black" style:font-weight-asian="normal" style:font-size-complex="16pt" style:font-weight-complex="bold"/>
    </style:style>
    <style:style style:name="T43" style:family="text">
      <style:text-properties fo:color="#000000" style:font-name-asian="Arial Black" style:font-size-complex="16pt"/>
    </style:style>
    <style:style style:name="T44" style:family="text">
      <style:text-properties fo:color="#000000" fo:font-size="14pt" style:font-name-asian="標楷體" style:font-size-asian="14pt"/>
    </style:style>
    <style:style style:name="T45" style:family="text">
      <style:text-properties fo:color="#000000" fo:font-size="14pt" style:font-size-asian="14pt"/>
    </style:style>
    <style:style style:name="T46" style:family="text">
      <style:text-properties fo:color="#000000" style:font-name="Times New Roman" fo:font-size="14pt" style:font-name-asian="標楷體" style:font-size-asian="14pt"/>
    </style:style>
    <style:style style:name="T47" style:family="text">
      <style:text-properties style:font-size-complex="16pt"/>
    </style:style>
    <style:style style:name="T48" style:family="text">
      <style:text-properties style:font-name-complex="標楷體"/>
    </style:style>
    <style:style style:name="T49" style:family="text">
      <style:text-properties style:font-name-complex="標楷體" style:font-size-complex="14pt"/>
    </style:style>
    <style:style style:name="T50" style:family="text">
      <style:text-properties fo:font-weight="bold" style:font-weight-asian="bold" style:font-weight-complex="bold"/>
    </style:style>
    <style:style style:name="T51" style:family="text">
      <style:text-properties fo:font-size="14pt" style:font-size-asian="14pt"/>
    </style:style>
    <style:style style:name="T52" style:family="text">
      <style:text-properties fo:font-size="14pt" style:font-size-asian="14pt" style:font-name-complex="標楷體"/>
    </style:style>
    <style:style style:name="T53" style:family="text">
      <style:text-properties fo:font-size="14pt" style:font-name-asian="標楷體" style:font-size-asian="14pt"/>
    </style:style>
    <style:style style:name="T54" style:family="text">
      <style:text-properties style:font-name-asian="Arial Black"/>
    </style:style>
    <style:style style:name="T55" style:family="text">
      <style:text-properties style:font-name-asian="Arial Black"/>
    </style:style>
    <style:style style:name="T56" style:family="text">
      <style:text-properties fo:color="#ff0000" style:font-name="標楷體" fo:font-size="14pt" style:font-name-asian="標楷體" style:font-size-asian="14pt"/>
    </style:style>
    <style:style style:name="T57" style:family="text">
      <style:text-properties fo:color="#ff0000" style:font-name="標楷體" fo:font-size="14pt" style:font-name-asian="標楷體" style:font-size-asian="14pt" style:font-size-complex="14pt"/>
    </style:style>
    <style:style style:name="T58" style:family="text">
      <style:text-properties fo:color="#ff0000" fo:font-size="14pt" style:font-name-asian="標楷體" style:font-size-asian="14pt" style:font-size-complex="14pt"/>
    </style:style>
    <style:style style:name="T59" style:family="text">
      <style:text-properties style:font-name="Times New Roman" fo:font-size="14pt" style:font-name-asian="標楷體" style:font-size-asian="14pt"/>
    </style:style>
    <style:style style:name="T60" style:family="text">
      <style:text-properties style:font-name-complex="Plotter"/>
    </style:style>
    <style:style style:name="T61" style:family="text">
      <style:text-properties fo:font-size="12pt" style:font-size-asian="12pt"/>
    </style:style>
    <style:style style:name="fr1" style:family="graphic" style:parent-style-name="Frame">
      <style:graphic-properties fo:margin-left="1.27cm" fo:margin-right="1.27cm"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4"/>
      <text:p text:style-name="P24"/>
      <text:p text:style-name="P24"/>
      <text:p text:style-name="P24"/>
      <text:p text:style-name="P3"/>
      <text:p text:style-name="P5"/>
      <text:p text:style-name="P5"/>
      <table:table table:name="表格1" table:style-name="表格1">
        <table:table-column table:style-name="表格1.A"/>
        <table:table-row table:style-name="表格1.1">
          <table:table-cell table:style-name="表格1.A1" office:value-type="string">
            <text:p text:style-name="P7">國立大甲高級中學「學生宿舍暨科學館興建工程」委託規劃設計監造服務契約書</text:p>
          </table:table-cell>
        </table:table-row>
      </table:table>
      <text:p text:style-name="P5"/>
      <text:p text:style-name="P94"/>
      <text:p text:style-name="P26"><text:span text:style-name="T16">主辦：【</text:span><text:span text:style-name="T22">國立大甲高級中學</text:span><text:span text:style-name="T16">】</text:span></text:p>
      <text:p text:style-name="P27">承商：</text:p>
      <text:p text:style-name="P2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21"><text:s text:c="2"/></text:span><text:span text:style-name="T16">中華民國</text:span><text:span text:style-name="T16"> <text:s/></text:span><text:span text:style-name="T16">九十五年 <text:s/>月 <text:s/>日 <text:s text:c="12"/></text:span></text:p>
      <text:p text:style-name="P44"><text:span text:style-name="T24">【國立大甲高級中學】</text:span><text:span text:style-name="T26">學生宿舍暨科學館興建工程</text:span><text:span text:style-name="T24">委託規劃設計監造服務契約書(草案)</text:span></text:p>
      <text:p text:style-name="P29"><text:span text:style-name="T27">立契約人：業主：【</text:span><text:span text:style-name="T32">國立大甲高級中學</text:span><text:span text:style-name="T27">】（以下簡稱甲方）</text:span></text:p>
      <text:p text:style-name="P31"><text:span text:style-name="T30"><text:s text:c="10"/></text:span><text:span text:style-name="T27">承商：</text:span><text:span text:style-name="T27"> <text:s text:c="2"/></text:span><text:span text:style-name="T27"><text:s text:c="9"/>建築師事務所（以下簡稱乙方）</text:span></text:p>
      <text:p text:style-name="P30">雙方同意訂定本工程契約，共同遵守，其條款如下：</text:p>
      <text:h text:style-name="P60" text:outline-level="1"><text:span text:style-name="T39">一、委託案名稱：</text:span><text:span text:style-name="T41">學生宿舍暨科學館興建工程</text:span><text:span text:style-name="T42"> </text:span><text:span text:style-name="T43"><text:s text:c="20"/></text:span></text:h>
      <text:h text:style-name="P62" text:outline-level="1">二、工程標的：</text:h>
      <text:p text:style-name="P32"><text:span text:style-name="T27">本工程基地係座落</text:span><text:span text:style-name="T32">本校校內</text:span><text:span text:style-name="T27">，範圍如附圖所示。</text:span></text:p>
      <text:h text:style-name="P60" text:outline-level="1"><text:span text:style-name="T11">三、委託範圍及項目：</text:span><text:span text:style-name="T33"> <text:s/></text:span></text:h>
      <text:list xml:id="list4362864443671217343" text:style-name="WW8Num29">
        <text:list-item>
          <text:p text:style-name="P8">建築工程之基地現場勘查，含地上、地下構造物及管線。</text:p>
        </text:list-item>
        <text:list-item>
          <text:p text:style-name="P8">依據甲方提供資料（基地範圍及地籍資料、設計需求等資料）進行基地測量工作，含周邊道路詳細高程並提出測量成果圖、排水系統圖等（俟工程需要辦理）；並將結果送交甲方審查合格後，其所需經費由甲方另行支給，不包含於規劃設計監造服務費用內。</text:p>
        </text:list-item>
        <text:list-item>
          <text:p text:style-name="P18"><text:span text:style-name="T56">地質鑽探資料</text:span><text:span text:style-name="T58">、山坡地開發計畫書及其許可</text:span><text:span text:style-name="T57">、</text:span><text:span text:style-name="T58">水土保持計畫書及其許可</text:span><text:span text:style-name="T56">由甲方配合提供，或由乙方提出地質鑽探、山坡地開發計畫書及其許可、水土保持計畫書及其許可之項目及需求，估計費用經甲方同意後，委託乙方代辦，並送交簽證之報告書三份予甲方審查合格後，其所需經費由甲方另行支給，不包含於規劃設計監造服務費用內。</text:span></text:p>
        </text:list-item>
        <text:list-item>
          <text:p text:style-name="P18"><text:span text:style-name="T27">乙方應做工程之規劃設計草圖、綜合規劃、基本設計及工程概算，經甲方同意後，即繪製建築、結構、水電、空調、污水處理設施及景觀等設計與施工詳圖，編製設備及器材規範與施工規範，結構計算書及施工預算書</text:span><text:span text:style-name="T27">(</text:span><text:span text:style-name="T27">包括詳細表、數量計算及單價分析表</text:span><text:span text:style-name="T27">)</text:span><text:span text:style-name="T27">。</text:span></text:p>
        </text:list-item>
        <text:list-item>
          <text:p text:style-name="P18"><text:span text:style-name="T27">乙方應將建築物結構設計、水電、消防、空調設備及污水處理設施，交由依法登記開業之合格專業工業技師辦理，並簽證負技師法及相關法令之責任，乙方負連帶責任。合格專業工業技師證書資料</text:span><text:span text:style-name="T27">(</text:span><text:span text:style-name="T27">含執照影本及重要工作經歷等文件</text:span><text:span text:style-name="T27">)</text:span><text:span text:style-name="T27">及</text:span><text:span text:style-name="T53">乙方與</text:span><text:span text:style-name="T27">專業技師</text:span><text:span text:style-name="T53">簽訂之合約副本，</text:span><text:span text:style-name="T27">於設計階段開始後十日內送甲方存查。如甲方認為不能稱職或拒絕往來者，得要求更換，乙方應予照辦。</text:span></text:p>
        </text:list-item>
        <text:list-item>
          <text:p text:style-name="P8">乙方負責請領建築線指示、建造執照及原有建物拆除執照，並代向電力、電信、自來水、環保、瓦斯及消防等公用事業機構辦理申請審查手續至完成審查，所需複製圖樣之費用由乙方負擔，行政規費及執照費由甲方負擔，乙方先行墊支，再持據<text:soft-page-break/>向甲方請領，惟可歸責於乙方之重新審查各項費用，應由乙方負擔。</text:p>
        </text:list-item>
        <text:list-item>
          <text:p text:style-name="P8">列席各相關說明會解說規劃設計案，解釋工程上之糾紛及疑難問題。</text:p>
        </text:list-item>
        <text:list-item>
          <text:p text:style-name="P8">乙方應甲方（含甲方上級機關）或其委請之專案管理單位要求，應將有關圖說或文件交付其審查。</text:p>
        </text:list-item>
        <text:list-item>
          <text:p text:style-name="P8">配合甲方動土典禮之需要，提供裱褙完成之圖面，內容包含面積計算表、平面配置圖、單元平面詳圖、立面圖等，均以彩色表現。</text:p>
        </text:list-item>
        <text:list-item>
          <text:p text:style-name="P8">會同甲方辦理工程招標、決標及簽約事宜： </text:p>
        </text:list-item>
      </text:list>
      <text:p text:style-name="P57"><text:span text:style-name="T2">１、</text:span><text:span text:style-name="T15">製作工程招標文件。</text:span></text:p>
      <text:p text:style-name="P57">２、<text:span text:style-name="T15">協辦各項招標作業，包括參與標前會議。</text:span></text:p>
      <text:p text:style-name="P57">３、<text:span text:style-name="T15">協辦招標文件之釋疑、變更或補充。</text:span></text:p>
      <text:p text:style-name="P57">４、<text:span text:style-name="T15">協辦投標廠商及其分包廠商資格之審查。</text:span></text:p>
      <text:p text:style-name="P57">５、<text:span text:style-name="T15">協辦開標、審標及提供決標建議。</text:span></text:p>
      <text:p text:style-name="P57">６、<text:span text:style-name="T15">協辦契約之簽訂。</text:span></text:p>
      <text:p text:style-name="P57">７、<text:span text:style-name="T15">協辦招標、審標或決標爭議之處理。</text:span></text:p>
      <text:list xml:id="list135158456894676" text:continue-numbering="true" text:style-name="WW8Num29">
        <text:list-item>
          <text:p text:style-name="P34">本計畫綜合規劃及基本設計審定時，乙方應將原始調查資料及研究過程資料移轉甲方；設計完成時，工 程設計原圖及各項書表原稿應於交付工程預算書時，一併移交甲方並附電腦檔拷貝資料，其格式由甲方指定</text:p>
        </text:list-item>
        <text:list-item>
          <text:p text:style-name="P34">辦理工程變更設計，並代向有關機關請領變更執照暨審查手續。</text:p>
        </text:list-item>
        <text:list-item>
          <text:p text:style-name="P34">依「公共工程施工品質管理作業要點」及「工程施工查核小組作業辦法」規定辦理乙方應辦事宜。</text:p>
        </text:list-item>
        <text:list-item>
          <text:p text:style-name="P34">乙方應依法令辦理工程施工監造工作，並接受甲方或其委請之專案管理單位督導，辦理下列事項：</text:p>
        </text:list-item>
      </text:list>
      <text:p text:style-name="P58">１、審查承包商之施工詳圖及材料樣品。</text:p>
      <text:p text:style-name="P65">２、審查承包商之施工計畫，包括施工設備、勞動人力與預定進度。</text:p>
      <text:p text:style-name="P66">３、建立本工程進度控制制度，督導承包商執行，隨時提供工期檢討資料，並會同甲方召開工地定期或不定期工地會議（報）。</text:p>
      <text:p text:style-name="P65">４、提供有關資料及監造人用章並會同承包商向建管單位申報開工。</text:p>
      <text:p text:style-name="P65">５、指定建築物高程及校驗承包商之放樣、施工基準測量。</text:p>
      <text:p text:style-name="P65">６、管制施工品質及工程檢驗，並督導承包商實施自主檢查，依檢驗表檢核認章。</text:p>
      <text:p text:style-name="P65">７、指導與協調承包商遵守勞工安全衛生法令規章，及督導承包<text:soft-page-break/>商做好學生安全防護計畫。</text:p>
      <text:p text:style-name="P64">８、辦理業主供應材料之簽證。</text:p>
      <text:p text:style-name="P64">９、各標承包商間履約界面之協調與整合並管制各標承包商間之施工配合作業。</text:p>
      <text:p text:style-name="P67">１０、工程決標後要求承包商限期清圖，覆核原編預算有否疏漏。並擇期召開施工前協調會，施工時應隨時主動檢討設計疑義，並每週召開設計施工協調會（監造會議）解決相關問題並向甲方提出說明。承包商對各項建材數量質疑並提出數量計算書時，乙方須詳加審核並確認增減數量。</text:p>
      <text:p text:style-name="P64">１１、查核承包商工程日報表、編報監工日報表、工程月報，按時提送甲方存查。</text:p>
      <text:p text:style-name="P67">１２、簡報資料之製作（圖表或投影片等），並會同承包商拍攝工程施工前、施工中及施工完成之紀錄照片或錄影帶。</text:p>
      <text:p text:style-name="P68">１３、乙方應依建管單位規定辦理施工勘驗并在勘驗報告書用印。</text:p>
      <text:p text:style-name="P68">１４、負責依台電公司規定辦理本工程電氣設備之中間檢查及竣工用章。</text:p>
      <text:p text:style-name="P68">１５、依甲方作業需要辦理工程估驗（含工程分期付款計算單）及簽證。</text:p>
      <text:p text:style-name="P68">１６、規劃、協調及監督機電設備之試運轉。</text:p>
      <text:p text:style-name="P68">１７、依限辦理工程變更設計及工程變更預算書送甲方核定。</text:p>
      <text:p text:style-name="P69">１８、依限提供正確竣工圖及相關文件，會同承包商申請使用執照及申接水電事宜。</text:p>
      <text:p text:style-name="P70">１９、確認完工日期並依甲方規定時限辦理工程竣工報告（竣工圖及結算書）及報請驗收事宜（其份數依甲方規定）。</text:p>
      <text:p text:style-name="P69">２０、審查重要專業分包商及設備製造商之資格。</text:p>
      <text:p text:style-name="P69">２１、其他有關施工監造及顧問諮詢等事項。</text:p>
      <text:p text:style-name="P35">２２、協辦履約爭議之處理。</text:p>
      <text:list xml:id="list135159864020394" text:continue-numbering="true" text:style-name="WW8Num29">
        <text:list-item>
          <text:p text:style-name="P34">各項工程之設計監造估驗均應由依法執業之建築師暨專業工程技師負責辦理並簽證，建築師並負連帶責任。</text:p>
        </text:list-item>
        <text:list-item>
          <text:p text:style-name="P34">電力、電信、自來水、瓦斯、消防、污水處理等設備於完工後，如主管機關需要，乙方（含各類專業工程技師）無條件於竣工報告上認章，如有其他行政管理之手續，乙方應配合辦理。</text:p>
        </text:list-item>
        <text:list-item>
          <text:p text:style-name="P34">乙方應負責製作結算書及繪製竣工圖，並協助審查承包商之細部施工圖說彙集。</text:p>
        </text:list-item>
        <text:list-item>
          <text:p text:style-name="P34">乙方應會同辦理驗收，並作必需之簽證手續。</text:p>
        </text:list-item>
        <text:list-item>
          <text:p text:style-name="P34">編撰設計監造報告書（應含各階段簽證估驗辦理時程表）提送甲方一式三份，並於全部工程竣工後三個月內提出。</text:p>
        </text:list-item>
        <text:list-item>
          <text:p text:style-name="P34">配合甲方作業需要，繪製維護圖樣及編撰設備操作及維護<text:soft-page-break/>手冊。</text:p>
        </text:list-item>
        <text:list-item>
          <text:p text:style-name="P34">其他未列明服務事項，悉依相關法令配合辦理。</text:p>
        </text:list-item>
      </text:list>
      <text:p text:style-name="P36">四、辦理期限： <text:s/></text:p>
      <text:list xml:id="list9167912084360523830" text:style-name="WW8Num1">
        <text:list-item>
          <text:p text:style-name="P82">乙方應於簽約日起十五日內，提出「工作執行計畫書」（三份）送交甲方審查，「工作執行計畫書」內容至少應包括本案執行計畫組織（含團隊組織架構、工作人員職掌表、聯繫方式等）、委託範圍及項目（本契約第三條）之工作計畫作業流程、工作人力運用計畫及工作進度時間表等項目，經審定後作為控管執行之依據。</text:p>
        </text:list-item>
        <text:list-item>
          <text:p text:style-name="P82">乙方應於簽約日起三十日內完成整體綜合規劃及基本設計，並備妥資料向甲方簡報說明，經檢討選定規劃設計方案之次日起十日內，乙方應依甲方意見修正，完成定案。</text:p>
        </text:list-item>
        <text:list-item>
          <text:p text:style-name="P82">乙方應依據定案之成果及教育部要求之格式撰寫「規劃設計書」送教育部審議，審議通過後續依行政院公共工程委員會（以下簡稱工程會）要求之格式提出細部設計圖說及概算資料送工程會審議。審議過程中，乙方須依甲方及審查之意見完成修訂工作。</text:p>
        </text:list-item>
        <text:list-item>
          <text:p text:style-name="P82">乙方應於工程會審議並經行政院核定後，依甲方書面通知日起三十日內完成全部工程設計圖說、施工預算書及施工規範並送交甲方審定，甲方審查如認為需修正時，乙方應在甲方要求期限內修正送請複審，逾期依本契約罰則條款（第二十一條）規定處理。如甲方要求變更設計時，完成時間得展延，日期由雙方議定之。</text:p>
        </text:list-item>
        <text:list-item>
          <text:p text:style-name="P39"><text:span text:style-name="T27">乙方應於適當時機配合進度控管要求辦理申請建照及水電、消防、電信、綠建築證書及環保等審查手續。乙方辦理申請建照及水電、消防、電信及環保等審查手續，必須善盡監督及催促責任儘速完成，辦理時除由甲方認定非可歸責於乙方之原因(如法規修訂或其他因素等)始得延長之，否則若因此導致工程延誤，甲方得依本契約</text:span><text:span text:style-name="T6">罰則條款（第二十一條）</text:span><text:span text:style-name="T27">規定處理。</text:span></text:p>
        </text:list-item>
        <text:list-item>
          <text:p text:style-name="P37">工程發包後，因實際需要辦理變更設計時，乙方應依雙方協議期限內完成變更設計事宜，如有逾限則視同逾期。</text:p>
        </text:list-item>
        <text:list-item>
          <text:p text:style-name="P37">取得建造執照後十五日內應向電力、電信、自來水、瓦斯、消防、污水處理等有關機關申請圖審掛號，如有逾限則視同逾期。</text:p>
        </text:list-item>
        <text:list-item>
          <text:p text:style-name="P37">乙方監造之日報、月報及驗估報表等文件，應於到期後之五日（假日扣除）內完成並送交甲方查存。</text:p>
        </text:list-item>
        <text:list-item>
          <text:p text:style-name="P38">因不可歸責於乙方之事由，致不能如期交件時，應由雙方協議延長交件期限。</text:p>
        </text:list-item>
      </text:list>
      <text:p text:style-name="P59">五、雙方責任：</text:p>
      <text:list xml:id="list7247763204313558091" text:style-name="WW8Num23">
        <text:list-item>
          <text:p text:style-name="P83"><text:soft-page-break/>甲方或其上級機關於本工程規劃設計施工至完工階段，得選任第三人，進行本工程之專案管理或其他代辦業務，乙方應接受其監督或文件之審查。</text:p>
        </text:list-item>
        <text:list-item>
          <text:p text:style-name="P83">甲乙雙方應於工作期間隨時聯繫，協調本工作有關事項，必要時得由任何一方召集有關人員舉行會報，共同商討工作原則，並檢討成果與進度。</text:p>
        </text:list-item>
        <text:list-item>
          <text:p text:style-name="P83">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list-item>
        <text:list-item>
          <text:p text:style-name="P83">甲方及乙方之一方未請求他方依契約履約者，不得視為或構成一方放棄請求他方依契約履約之權利。</text:p>
        </text:list-item>
        <text:list-item>
          <text:p text:style-name="P83">乙方於施工期間，應派遣相關工程人員駐工地（派駐員額及學經歷表應送經甲方及其代理人同意）督導工程施工，並逐日填報由甲方提供之監工日報表。監造工程人員於施工期間無故不在場或經常每月請假逾三日或監造不能稱職者，甲方或代理人得要求乙方撤換監造工程人員，乙方應在十五日內另派合格工程人員接替，否則視同未到。監造工程人員須接受甲方人員督導，未經同意不得擅離工地。</text:p>
        </text:list-item>
        <text:list-item>
          <text:p text:style-name="P83">工程保固期間保固責任之鑑定，乙方應會同辦理並負簽證責任。</text:p>
        </text:list-item>
        <text:list-item>
          <text:p text:style-name="P83">乙方對本工程規劃設計之圖說及經手資料，應負保密責任，所完成之工作雖經甲方審定，乙方仍須負一切規劃設計及安全之責任（包括建築法、建築師法、技師法、採購法、公平交易法及其他相關法規規定之設計責任）。</text:p>
        </text:list-item>
        <text:list-item>
          <text:p text:style-name="P83">乙方對進場材料應負品質查驗之責，不合格者應責成承包商運離工地。</text:p>
        </text:list-item>
        <text:list-item>
          <text:p text:style-name="P83">乙方履約人員有不適任之情形者，甲方得通知乙方撤換，乙方應予照辦。</text:p>
        </text:list-item>
        <text:list-item>
          <text:p text:style-name="P83">乙方對履約所僱用之人員，不得有歧視婦女、原住民或弱勢團體人士之情事。</text:p>
        </text:list-item>
        <text:list-item>
          <text:p text:style-name="P84">乙方於工地成立事務所時，辦公桌椅、電話、文具等均由乙方自理，不得要求甲方之承包廠商供應。</text:p>
        </text:list-item>
        <text:list-item>
          <text:p text:style-name="P84">本工程進行期間，如因配合進度或施工需要，甲方認為需要增派合格之工程師時，乙方應配合並不得要求增加<text:span text:style-name="T49">服務費。</text:span></text:p>
        </text:list-item>
      </text:list>
      <text:h text:style-name="P62" text:outline-level="1">六、服務費用：</text:h>
      <text:list xml:id="list6207323786177387371" text:style-name="WW8Num11">
        <text:list-item>
          <text:p text:style-name="P9">乙方受甲方委託辦理本工程，以甲方核定工程總經費編製施工預算書。</text:p>
        </text:list-item>
        <text:list-item>
          <text:p text:style-name="P19"><text:soft-page-break/><text:span text:style-name="T27">本案規劃設計監造服務費用（以下簡稱總服務費用）依據下列服務費率百分比計算求得（</text:span><text:span text:style-name="T53">依機關委託技術服務廠商評選及計費辦法第十七條附表一「公有建築物工程技術服務</text:span><text:span text:style-name="T8">建造費用百分比</text:span><text:span text:style-name="T53">」第一類建築物</text:span><text:span text:style-name="T8">服務費用百分比上限</text:span><text:span text:style-name="T27">）：建造費用五百萬元以下部分【七、○﹪】，超過五百萬元至二千五百萬元部分【六、○﹪】，超過二千五百萬元至一億元部分【五、○﹪】，超過一億元至五億元部分【四、○﹪】。</text:span></text:p>
        </text:list-item>
        <text:list-item>
          <text:p text:style-name="P19"><text:span text:style-name="T27">前項建造費用指甲方新建計畫中由乙方所規劃設計監造之全部建築物結構、設備暨雜項工作物等所有工程經發包並實</text:span><text:span text:style-name="T44">際完工結算之費用。但不包括規費、規劃費、設計費、監造費、營業稅、土地及權利費用、法律費用、主辦工程機關所需工程管理費、承包</text:span><text:span text:style-name="T27">商辦理工程之各項利息及保險費。</text:span></text:p>
        </text:list-item>
        <text:list-item>
          <text:p text:style-name="P9">決標價低於底價百分之八十者，前項建造費用以底價之百分之八十代之。</text:p>
        </text:list-item>
        <text:list-item>
          <text:p text:style-name="P9">建築師依法律規定須交由各專業技師簽證費用，包含於總服務費用內，不另給付。</text:p>
        </text:list-item>
        <text:list-item>
          <text:p text:style-name="P9">總服務費用，除另有規定外，含乙方及其人員依中華民國法令應繳納之稅捐、規費及強制性保險之保險費。</text:p>
        </text:list-item>
        <text:list-item>
          <text:p text:style-name="P9">中華民國以外其他國家或地區之稅捐、規費或關稅，由乙方負擔。 </text:p>
        </text:list-item>
      </text:list>
      <text:h text:style-name="P60" text:outline-level="1"><text:span text:style-name="T11">七、服務費付款辦法：</text:span><text:span text:style-name="T33"> <text:s/></text:span></text:h>
      <text:list xml:id="list2453127590240970663" text:style-name="WW8Num5">
        <text:list-item>
          <text:p text:style-name="P71">乙方完成「工作執行計畫書」送經甲方審核通過並完成簽約時，得按甲方核定工程概算金額，由甲方支付總服務費用百分之十。</text:p>
        </text:list-item>
        <text:list-item>
          <text:p text:style-name="P71">乙方完成教育部及工程會審議並經行政院核定時，得按行政院核定之工程預算金額，由甲方支付總服務費用百分之十。</text:p>
        </text:list-item>
        <text:list-item>
          <text:p text:style-name="P71">乙方完成工程圖說及施工預算書，並送交甲方及甲方（含上級機關）委請之代理人審查合格後，得按行政院核定之工程預算金額，由甲方支付總服務費用百分之十。</text:p>
        </text:list-item>
        <text:list-item>
          <text:p text:style-name="P20"><text:span text:style-name="T27">甲方完成工程決標後，乙方應檢附建造執照及電力、電信、自來水、消防、瓦斯、污水處理設施送審完竣圖送交甲方，得按工程實際發包金額，</text:span><text:span text:style-name="T6">由</text:span><text:span text:style-name="T27">甲方支付總服務費用百分之五十五，前各款已付服務費用應先予扣除。</text:span></text:p>
        </text:list-item>
        <text:list-item>
          <text:p text:style-name="P10">乙方於工程估驗計價總進度達實際發包金額之百分之二十五時，得按工程實際發包金額，由甲方支付總服務費用百分之十。</text:p>
        </text:list-item>
        <text:list-item>
          <text:p text:style-name="P10">乙方於工程估驗計價總進度達實際發包金額之百分之五十時，得按工程實際發包金額，由甲方支付總服務費用百分之十。</text:p>
        </text:list-item>
        <text:list-item>
          <text:p text:style-name="P10">乙方於工程估驗計價總進度達實際發包金額之百分之七十五時，得按工程實際發包金額，由甲方支付總服務費用百分之十。</text:p>
        </text:list-item>
        <text:list-item>
          <text:p text:style-name="P16"><text:soft-page-break/>乙方於工程全部完成時，得按工程實際發包金額，由甲方支付總服務費用百分之五。</text:p>
        </text:list-item>
        <text:list-item>
          <text:p text:style-name="P23"><text:span text:style-name="T27">工程完工辦理結算並取得使用執照，且無待解決事項後，按結算金額付清服務費用餘款（尾款），惟乙方如有超領，應將超領部份按通知期限內歸還甲方。</text:span><text:span text:style-name="T6">經甲方書面通知，乙方於二年內不來領取尾款視同放棄。</text:span></text:p>
        </text:list-item>
      </text:list>
      <text:h text:style-name="P60" text:outline-level="1"><text:span text:style-name="T11">八、</text:span><text:span text:style-name="T12">契約文件及效力規定</text:span><text:span text:style-name="T11">：</text:span></text:h>
      <text:p text:style-name="P33">下列各項文件均為契約文件，其於衝突或不一致之情形時，優先順序如下：</text:p>
      <text:list xml:id="list8743126513420303230" text:style-name="WW8Num9">
        <text:list-item>
          <text:p text:style-name="P72">契約附加條款。</text:p>
        </text:list-item>
        <text:list-item>
          <text:p text:style-name="P72">本契約條款。</text:p>
        </text:list-item>
        <text:list-item>
          <text:p text:style-name="P72">開標紀錄。</text:p>
        </text:list-item>
        <text:list-item>
          <text:p text:style-name="P72">補充投標須知。</text:p>
        </text:list-item>
        <text:list-item>
          <text:p text:style-name="P72">投標須知。</text:p>
        </text:list-item>
        <text:list-item>
          <text:p text:style-name="P72">工作計畫。</text:p>
        </text:list-item>
      </text:list>
      <text:p text:style-name="P33">本契約所含各種文件，除前項約定外，並依下列原則辦理。但契約另有約定或文件內容有誤或係偽造、變造者，不在此限。</text:p>
      <text:list xml:id="list2394518413768853557" text:style-name="WW8Num8">
        <text:list-item>
          <text:p text:style-name="P73">補充投標須招標文件載明之契約條款優於廠商之定型化契約條款。</text:p>
        </text:list-item>
        <text:list-item>
          <text:p text:style-name="P73">招標文件特別附記之條款優於一般定型化條款。</text:p>
        </text:list-item>
        <text:list-item>
          <text:p text:style-name="P73">文件之製作或審定日期較近者優於較遠者。</text:p>
        </text:list-item>
        <text:list-item>
          <text:p text:style-name="P73">投標文件之內容較招標文件之內容更有利於甲方者，以投標文件之內容為準。</text:p>
        </text:list-item>
        <text:list-item>
          <text:p text:style-name="P73">乙方文件之內容較甲方文件之內容更有利於甲方者，以乙方文件之內容為準。</text:p>
        </text:list-item>
        <text:list-item>
          <text:p text:style-name="P73">投標文件內容不符合招標文件之規定，依政府採購法第五十條第二項但書規定，以招標文件之規定為準。</text:p>
        </text:list-item>
        <text:list-item>
          <text:p text:style-name="P73">契約約定之其他情形。</text:p>
        </text:list-item>
      </text:list>
      <text:p text:style-name="P33">前項優先順序兼有二款以上情形者，由甲方擇一為之，乙方如有不服，得循爭議程序解決。</text:p>
      <text:h text:style-name="P62" text:outline-level="1">九、設計規範及材料規格：</text:h>
      <text:list xml:id="list6055791490928694243" text:style-name="WW8Num6">
        <text:list-item>
          <text:p text:style-name="P74">乙方於報告中所提出之材料、設備或工程標準等，應以符合我國國家標準（ＣＮＳ）或主要工業國家之國家標準或國際標準者為限。</text:p>
        </text:list-item>
        <text:list-item>
          <text:p text:style-name="P74">乙方辦理之規劃、設計，依政府採購法第二十六條規定，不得使用特定之規範、規格或施工方式，以造成圖利特定對象之可能性或結果，甲方因乙方以上行為所造成之任何相關損害及費用支出，乙方應負完全之賠償責任；乙方因指定廠牌或規格造<text:soft-page-break/>成綁標等情況，甲方得依採購法第一Ｏ一條至一Ｏ三條之規定辦理。</text:p>
        </text:list-item>
        <text:list-item>
          <text:p text:style-name="P74">乙方所擬定之招標文件，其內容不得有不當限制競爭之情形；其有要求或提及特定之商標或商名、專利、設計或型式、特定來源地、生產者或供應者之情形時，應註明﹁或同等品﹂等字樣，並於提送履約成果文件上敘明理由及提出相關查證資料，經甲方同意始得為之。</text:p>
        </text:list-item>
      </text:list>
      <text:h text:style-name="P60" text:outline-level="1"><text:span text:style-name="T11">十、變更設計：</text:span><text:span text:style-name="T33"> <text:s/></text:span></text:h>
      <text:list xml:id="list5685087011381672282" text:style-name="WW8Num26">
        <text:list-item>
          <text:p text:style-name="P11">工程辦理期間，甲方認為有變更或修改設計之必要時，乙方應按甲方通知之期限內辦理完成變更設計，逾期比照本契約第二十一條規定辦理(含建造執照變更、電力、電信、自來水、消防、污水處理設施等再送審)。</text:p>
        </text:list-item>
        <text:list-item>
          <text:p text:style-name="P11">重新規劃設計工程概算金額與原規劃設計之工程概算金額相差達百分之五十（含）以上，乙方得要求終止契約，甲方應參考本契約第七條之付款比例，經雙方協議支付乙方已完成之規劃設計工作之服務費用，惟如已超領，乙方應按照通知期限退還超領金額。 <text:s text:c="2"/></text:p>
        </text:list-item>
      </text:list>
      <text:h text:style-name="P62" text:outline-level="1">十一、契約變更及轉讓：</text:h>
      <text:list xml:id="list6832678418530541462" text:style-name="WW8Num22">
        <text:list-item>
          <text:p text:style-name="P81">契約變更</text:p>
        </text:list-item>
      </text:list>
      <text:list xml:id="list7618516562079864180" text:style-name="WW8Num14">
        <text:list-item>
          <text:p text:style-name="P95">甲方於必要時得於契約所約定之範圍內通知乙方變更契約；除契約另有規定外，乙方於接獲通知後應向甲方提出契約標的、價金、履約期限、付款期程或其他契約內容須變更之相關文件。</text:p>
        </text:list-item>
        <text:list-item>
          <text:p text:style-name="P96"><text:span text:style-name="T2">乙方於甲方接受其所提出須變更之相關文件前，不得自行變更契約；除甲方另有請求者外，乙方不得因第一目之通知而遲延其履約責任。</text:span></text:p>
        </text:list-item>
        <text:list-item>
          <text:p text:style-name="P95">甲方於接受乙方所提出須變更之事項前即請求乙方先行施作或供應，其後未依原通知辦理契約變更或僅部分辦理者，應補償乙方所增加之必要費用。</text:p>
        </text:list-item>
        <text:list-item>
          <text:p text:style-name="P95">契約之變更，非經甲、乙雙方合意，作成書面紀錄並簽名或蓋章者無效。</text:p>
        </text:list-item>
        <text:list-item>
          <text:p text:style-name="P95">原訂之工作期限因工作變更、不可抗力情事或非可歸責於乙方之情事致須予延長時，其期間由雙方協議延長之。</text:p>
        </text:list-item>
        <text:list-item>
          <text:p text:style-name="P95">本契約條文如有未盡事宜或意義不明者，應經甲乙雙方同意後始得修正或補充之，並視為契約之一部份。</text:p>
        </text:list-item>
      </text:list>
      <text:list xml:id="list135157946694039" text:continue-list="list6832678418530541462" text:style-name="WW8Num22">
        <text:list-item>
          <text:p text:style-name="P75">契約轉讓</text:p>
        </text:list-item>
      </text:list>
      <text:p text:style-name="P97">乙方不得將契約之部分或全部轉讓予他人；但因公司合併、銀行或保險公司履行連帶保證、銀行因權利質權而生之債權或其<text:soft-page-break/>他類似情形致有轉讓必要，經甲方書面同意者，不在此限。</text:p>
      <text:p text:style-name="P98">十二、契約終止或解除：</text:p>
      <text:list xml:id="list6843524687111433262" text:style-name="WW8Num7">
        <text:list-item>
          <text:p text:style-name="P2">乙方有左列情形之一者，甲方得以書面通知乙方終止或解除契約，並得將本契約全部或未完成之規劃設計事項，委託其他建築師事務所代辦或由甲方自辦（甲方因此所受之損失，乙方應負賠償之責，並得由甲方交付主管建築機關懲戒之）。</text:p>
        </text:list-item>
      </text:list>
      <text:list xml:id="list3576198993176302143" text:style-name="WW8Num17">
        <text:list-item>
          <text:p text:style-name="P12">有採購法第五十條第二項前段之情形者。</text:p>
        </text:list-item>
        <text:list-item>
          <text:p text:style-name="P12">有採購法第五十九條得終止或解除契約之情形者。</text:p>
        </text:list-item>
        <text:list-item>
          <text:p text:style-name="P12">違反不得轉包之規定者。</text:p>
        </text:list-item>
        <text:list-item>
          <text:p text:style-name="P12">乙方或其人員犯採購法第八十七條至第九十二條之罪，經判決有罪確定者。</text:p>
        </text:list-item>
        <text:list-item>
          <text:p text:style-name="P21"><text:span text:style-name="T27">因可歸責於乙方之事由，致延誤履約期限，並累計逾期違約金額達契約價金總額</text:span><text:span text:style-name="T46">10％以上</text:span><text:span text:style-name="T27">者。</text:span></text:p>
        </text:list-item>
        <text:list-item>
          <text:p text:style-name="P12">偽造或變造契約或履約相關文件，經查明屬實者。</text:p>
        </text:list-item>
        <text:list-item>
          <text:p text:style-name="P12">無正當理由而不履行契約者。</text:p>
        </text:list-item>
        <text:list-item>
          <text:p text:style-name="P12">有破產或其他重大情事，致無法繼續履約者。</text:p>
        </text:list-item>
        <text:list-item>
          <text:p text:style-name="P12">乙方如未能履行契約規定或履行遲緩，經甲方催告後仍未改進或未向甲方提出合理說明。</text:p>
        </text:list-item>
        <text:list-item>
          <text:p text:style-name="P12">規劃設計內容不符甲方之需要，致不堪採用，經通知修改拖延不辦理者。</text:p>
        </text:list-item>
        <text:list-item>
          <text:p text:style-name="P12">規劃設計內容違反有關建築法令或公用事業供電、供水、供氣、污水排放及電信、消防等之規定情節重大者。</text:p>
        </text:list-item>
        <text:list-item>
          <text:p text:style-name="P12">工程施工期間，未依甲方通知期限內辦理變更設計，致使施工單位申辦停工，影響工程進度無法配合者。</text:p>
        </text:list-item>
        <text:list-item>
          <text:p text:style-name="P12">乙方違約或發生重大變故，致不能履行本契約責任者。</text:p>
        </text:list-item>
        <text:list-item>
          <text:p text:style-name="P12">乙方辦理之規劃設計，如有明顯疏失，造成重大變更設計，經審計單位或上級單位提出糾正者。</text:p>
        </text:list-item>
      </text:list>
      <text:p text:style-name="P40">終止契約，得為一部或全部。</text:p>
      <text:list xml:id="list135158700039731" text:continue-list="list6843524687111433262" text:style-name="WW8Num7">
        <text:list-item>
          <text:p text:style-name="P13">甲方未依第一項規定通知乙方終止或解除契約者，乙方仍應依契約規定繼續履約。</text:p>
        </text:list-item>
        <text:list-item>
          <text:p text:style-name="P13">契約依前款規定終止或解除時，乙方應即停止業務進行，並將已完成之作業內容及書圖表移交甲方；無論甲方自辦或委託其他建築師接辦，其扣除違約金額後所應領之服務費餘額，需俟全部作業完竣後再行結算；其所增加之費用，由乙方負擔。</text:p>
        </text:list-item>
        <text:list-item>
          <text:p text:style-name="P13">如因政策變更、預算未獲通過或經部分刪減，乙方依契約繼續履行反而不符公共利益者，甲方得報經上級機關核准，終止或解除部分或全部契約，並補償乙方因此所生之損失，但不包括所失利益。</text:p>
        </text:list-item>
        <text:list-item>
          <text:p text:style-name="P13"><text:soft-page-break/>依前項規定終止契約者，乙方於接獲甲方通知前已完成之履約作業，依契約規定給付服務費用；僅部分完成之履約作業，甲方得擇下列方式之一洽乙方為之：</text:p>
        </text:list-item>
      </text:list>
      <text:list xml:id="list4057156688271102086" text:style-name="WW8Num12">
        <text:list-item>
          <text:p text:style-name="P45">繼續予以完成，依契約規定給付服務費用。</text:p>
        </text:list-item>
        <text:list-item>
          <text:p text:style-name="P45">停止繼續作業，並依據契約第七條付款比例，甲乙雙方協議，給付乙方已完成工作之服務費用。</text:p>
        </text:list-item>
      </text:list>
      <text:list xml:id="list135158983095075" text:continue-list="list135158700039731" text:style-name="WW8Num7">
        <text:list-item>
          <text:p text:style-name="P22"><text:span text:style-name="T9">非因政策變更而有終止或解除契約必要者，準用前</text:span><text:span text:style-name="T59">2</text:span><text:span text:style-name="T9">款規定辦理。</text:span></text:p>
        </text:list-item>
        <text:list-item>
          <text:p text:style-name="P1">訂約後，甲方因故須終止契約時，應以書面通知乙方終止或解除契約之全部或一部分，乙方一經通知須立即停止作業，並於十日內將工作成果移交甲方，並按下列規定給付乙方已完成部分之委辦規劃設計服務費用。</text:p>
          <text:list>
            <text:list-item>
              <text:p text:style-name="P46">訂約後如為甲方原因，致使乙方經六個月以上未能開始作業 <text:s text:c="5"/>者，乙方得請求解除契約，並不得請求任何補償。</text:p>
            </text:list-item>
            <text:list-item>
              <text:p text:style-name="P46">乙方如依工作進度表如期進行規劃設計工作，甲方應參考本契約第七條之付款比例，經雙方協議支付乙方已完成之規劃設計工作之服務費用，</text:p>
            </text:list-item>
            <text:list-item>
              <text:p text:style-name="P47">甲方於給付前款服務費之日起三年內擬繼續委託乙方時，乙方應依原契約條件接受，有關服務費用仍依本契約第六條規定辦理，但應扣減已給付之服務費。</text:p>
            </text:list-item>
            <text:list-item>
              <text:p text:style-name="P47">設計施工圖說及施工預算書已全部完成並送交甲方審查合格及取得建照與各項送審合格，而甲方超過二年因故未能辦理發包時，乙方得提出終止契約。</text:p>
            </text:list-item>
          </text:list>
        </text:list-item>
        <text:list-item>
          <text:p text:style-name="P1">乙方未依契約規定履約者，甲方得隨時通知乙方部分或全部暫停執行，至情況改善後方准恢復履約。乙方不得就暫停執行請求延長履約期限或增加契約價金。</text:p>
        </text:list-item>
        <text:list-item>
          <text:p text:style-name="P1">因非可歸責於乙方之情形，甲方通知乙方部分或全部暫停執行，得補償乙方因此而增加之必要費用，並應視情形酌予延長履約期限。但暫停執行期間累計逾六個月者，乙方得通知甲方終止或解除部分或全部契約。</text:p>
        </text:list-item>
        <text:list-item>
          <text:p text:style-name="P1">乙方不得對甲方人員或受甲方委託之其他人員給予期約、賄賂、佣金、比例金、仲介費、後謝金、回扣、餽贈、招待或其他不正利益。分包廠商亦同。違反規定者，甲方得終止或解除契約，或將溢價及利益自契約價款中扣除。</text:p>
        </text:list-item>
      </text:list>
      <text:h text:style-name="P63" text:outline-level="1">十三、契約之生效及效力消滅：</text:h>
      <text:p text:style-name="P99">契約經雙方簽約後生效，其有效日期至本契約內所載各項工程完竣並完成驗收結算付清尾款之日止。</text:p>
      <text:h text:style-name="P62" text:outline-level="1">十四、轉包及分包：</text:h>
      <text:list xml:id="list8575392354573492223" text:style-name="WW8Num3">
        <text:list-item>
          <text:p text:style-name="P76"><text:soft-page-break/>依政府採購法第六十五條規定，乙方不得將契約轉包。</text:p>
        </text:list-item>
        <text:list-item>
          <text:p text:style-name="P76">乙方違反不得轉包之規定時，甲方得解除契約、終止契約或不退還保證金，並得要求損害賠償。</text:p>
        </text:list-item>
        <text:list-item>
          <text:p text:style-name="P76">轉包廠商與乙方對甲方負連帶履行及賠償責任；再轉包者亦同。</text:p>
        </text:list-item>
        <text:list-item>
          <text:p text:style-name="P76">乙方擬分包之項目及分包廠商，甲方應予審查。</text:p>
        </text:list-item>
        <text:list-item>
          <text:p text:style-name="P76">下列廠商不得作為分包廠商：</text:p>
        </text:list-item>
      </text:list>
      <text:list xml:id="list8627530520285481821" text:style-name="WW8Num18">
        <text:list-item>
          <text:p text:style-name="P41">不具備履行契約分包事項能力之廠商。</text:p>
        </text:list-item>
        <text:list-item>
          <text:p text:style-name="P41">未依法登記或設立之廠商。</text:p>
        </text:list-item>
        <text:list-item>
          <text:p text:style-name="P41">依政府採購法第一百零三條規定不得作為分包之廠商。</text:p>
        </text:list-item>
      </text:list>
      <text:list xml:id="list135159178551078" text:continue-list="list8575392354573492223" text:style-name="WW8Num3">
        <text:list-item>
          <text:p text:style-name="P76">乙方對於分包廠商履約之部分，仍應負完全責任；分包契約報備於甲方者亦同。</text:p>
        </text:list-item>
        <text:list-item>
          <text:p text:style-name="P76">分包廠商不得將分包契約轉包，其有違反者，乙方應更換分包廠商。</text:p>
        </text:list-item>
      </text:list>
      <text:h text:style-name="P62" text:outline-level="1">十五、專業責任保險：</text:h>
      <text:list xml:id="list7616026711943548041" text:style-name="WW8Num2">
        <text:list-item>
          <text:p text:style-name="P48">乙方應投保工程師專業責任保險（以下簡稱專業責任險），保險金額不得低於本契約總服務費用，每次事故自負額不得超過契約總服務費用之百分之三十。</text:p>
        </text:list-item>
        <text:list-item>
          <text:p text:style-name="P48">保險期間自契約生效日起至本契約終止日止。有延期或遲延履約者，保險期間比照順延。</text:p>
        </text:list-item>
        <text:list-item>
          <text:p text:style-name="P48">本保險費包含於本契約服務費用內，不另計價。</text:p>
        </text:list-item>
        <text:list-item>
          <text:p text:style-name="P48">乙方所保之專業責任險保險單須為經財政部核准且須符合本規定，並經甲方同意。保險單應批註，未經甲方事先書面同意，任何變更不生效力。</text:p>
        </text:list-item>
        <text:list-item>
          <text:p text:style-name="P48">乙方向保險人索賠所費時間，不得據以請求延長履約期限。</text:p>
        </text:list-item>
        <text:list-item>
          <text:p text:style-name="P48">乙方未依契約規定辦理保險、保險範圍不足或未能自保險人獲得足額理賠者，其損失或損害賠償，由乙方負擔。</text:p>
        </text:list-item>
        <text:list-item>
          <text:p text:style-name="P48">乙方應於本契約生效後，將保險單正本一份及繳費收據副本一份送交甲方，始得請款。</text:p>
        </text:list-item>
        <text:list-item>
          <text:p text:style-name="P48">乙方應依中華民國法規為其員工及車輛投保勞工保險、全民健康保險及汽機車第三人責任險。</text:p>
        </text:list-item>
      </text:list>
      <text:h text:style-name="P62" text:outline-level="1">十六、設計簽證：</text:h>
      <text:list xml:id="list2709729685595344478" text:style-name="WW8Num10">
        <text:list-item>
          <text:p text:style-name="P49">乙方承辦本工程規劃設計，其實際提供服務人員應於完成之圖樣及書表上簽署，服務項目依規定應由技師簽證者，由該專業技師依相關規定辦理簽證。</text:p>
        </text:list-item>
        <text:list-item>
          <text:p text:style-name="P49">前項所稱圖樣及書表，包括依本契約應提出之預算書、設計圖、規範、施工說明書及其他文件。</text:p>
        </text:list-item>
      </text:list>
      <text:h text:style-name="P62" text:outline-level="1">十七、不可抗力情事：</text:h>
      <text:list xml:id="list3259117829276074844" text:style-name="WW8Num20">
        <text:list-item>
          <text:p text:style-name="P50"><text:soft-page-break/>甲方及乙方因天災或事變等，且具有相關之因果關係之不可抗力或不可歸責於契約當事人之事由，致未能依時履約者，得展延履約期限；不能履約者，得免除契約責任。</text:p>
        </text:list-item>
        <text:list-item>
          <text:p text:style-name="P50">不可抗力情事在本契約內係指天災人禍而非訂約雙方所能控制並經甲方認可者，其內容包括：</text:p>
        </text:list-item>
      </text:list>
      <text:list xml:id="list557130063284051067" text:style-name="WW8Num25">
        <text:list-item>
          <text:p text:style-name="P87">山崩、地震、海嘯、火山爆發、颱風、豪雨、惡劣天候或洪水所造成之意外災害，致無法施工者。</text:p>
        </text:list-item>
        <text:list-item>
          <text:p text:style-name="P87">工地對外通路遭遇災害，致交通連續中斷者。</text:p>
        </text:list-item>
        <text:list-item>
          <text:p text:style-name="P87">國際情勢發生重大變故，或受戰事之影響者。</text:p>
        </text:list-item>
        <text:list-item>
          <text:p text:style-name="P87">國內經濟重大變故、社會發生叛亂，暴動或罷工者。</text:p>
        </text:list-item>
        <text:list-item>
          <text:p text:style-name="P87">政府政令變更，足以影響工程要徑者。</text:p>
        </text:list-item>
        <text:list-item>
          <text:p text:style-name="P87">政府機關依法或行政命令下達停工、徵用、沒入、拆毀或禁運命令者。</text:p>
        </text:list-item>
        <text:list-item>
          <text:p text:style-name="P87">核子反射或放射性污染。</text:p>
        </text:list-item>
        <text:list-item>
          <text:p text:style-name="P87">其它經甲方認定確係人力不可抗拒之事項。</text:p>
        </text:list-item>
      </text:list>
      <text:list xml:id="list135158625487722" text:continue-list="list3259117829276074844" text:style-name="WW8Num20">
        <text:list-item>
          <text:p text:style-name="P50">如乙方由於不可抗力情事之原因，全體或部份人員暫時不能履行契約規定之任務與責任時，乙方應將此項不可抗力情事，儘速通知甲方，在此期間，訂約雙方俱不負責因不可抗力情事而延擱之作業時間，惟原因消失後乙方應即恢復工作，不得藉故拖延。</text:p>
        </text:list-item>
      </text:list>
      <text:h text:style-name="P62" text:outline-level="1">十八、履約爭議與訴訟：</text:h>
      <text:list xml:id="list6450137540946077053" text:style-name="WW8Num24">
        <text:list-item>
          <text:p text:style-name="P77">本工程進行中，乙方對本契約各項條款，以及其附件中各項規定有疑義時，應在執行前向甲方提請解釋，如乙方對甲方的解釋不為認同時，乙方應再以書面述明理由向甲方提出異議。</text:p>
        </text:list-item>
        <text:list-item>
          <text:p text:style-name="P77">甲方對於乙方提出解釋或異議之請求時，應答覆之。</text:p>
        </text:list-item>
        <text:list-item>
          <text:p text:style-name="P77">乙方對甲方答復異議之內容不能同意接受時，乙方可依政府採購法第六章規定申請調解或提出申訴。</text:p>
        </text:list-item>
        <text:list-item>
          <text:p text:style-name="P77">前款之調解及申訴仍無法解決時，雙方得採仲裁或訴訟方式辦理。仲裁部分需於徵得他方同意後，始得提付仲裁，並以甲方指定之仲裁處所為其仲裁處所。採訴訟方式辦理者，雙方同意以甲方所在地之地方法院為第一審管轄法院。</text:p>
        </text:list-item>
        <text:list-item>
          <text:p text:style-name="P77">與爭議無關或不受影響之部分，乙方應繼續履約，但經甲方同意者不在此限。</text:p>
        </text:list-item>
        <text:list-item>
          <text:p text:style-name="P77">乙方因爭議而暫停履約，其爭議處理結果被認定無理由者，不得就暫停履約之部分要求延長履約期限或免除契約責任。</text:p>
        </text:list-item>
      </text:list>
      <text:h text:style-name="P62" text:outline-level="1">十九、履約期限延期：</text:h>
      <text:p text:style-name="P100">乙方履約有下列情形之一者，得檢具事證，以書面通知甲方；甲方得審酌其情形後，延長履約期限，免計算逾期違約金。</text:p>
      <text:list xml:id="list8730817059306546196" text:style-name="WW8Num28">
        <text:list-item>
          <text:p text:style-name="P78"><text:soft-page-break/>屬不可抗力所致。</text:p>
        </text:list-item>
        <text:list-item>
          <text:p text:style-name="P78">不可歸責於乙方之契約變更或甲方通知乙方停工。</text:p>
        </text:list-item>
        <text:list-item>
          <text:p text:style-name="P78">甲方應提供予乙方資料、器材、場所或應採行之審查或同意，配合措施，未依契約規定提供或採行。</text:p>
        </text:list-item>
        <text:list-item>
          <text:p text:style-name="P78">可歸責於與甲方有契約關係之其他乙方之遲延。</text:p>
        </text:list-item>
        <text:list-item>
          <text:p text:style-name="P78">其他可歸責於甲方或不可歸責於乙方之事由。</text:p>
        </text:list-item>
      </text:list>
      <text:p text:style-name="P88">前款事故之發生，致契約全部或部份必須停止履約時，乙方應於停止履約原因消滅後立即恢復履約；其停止履約或恢復履約，乙方應儘速向甲方提出書面報告。</text:p>
      <text:h text:style-name="P63" text:outline-level="1">二十、著作權及智慧財產權：</text:h>
      <text:list xml:id="list1378842699048934086" text:style-name="WW8Num21">
        <text:list-item>
          <text:p text:style-name="P79">依本契約完成之著作，以乙方（即受託人）為著作人，其著作財產權於著作完成同時讓與甲方，乙方並承諾放棄對甲方及其主管機關行使著作人格權。乙方應保證對於其職員職務上完成之著作，應依著作權法第十一條但書規定，與其職員約定以乙方為著作人，享有著作人格權及著作財產權。</text:p>
        </text:list-item>
        <text:list-item>
          <text:p text:style-name="P79">乙方應擔保第三人就履約標的，對於甲方不得主張任何權利。</text:p>
        </text:list-item>
        <text:list-item>
          <text:p text:style-name="P79">乙方履約，其有侵害第三人合法權益時，應由乙方負責處理並承擔一切法律責任。</text:p>
        </text:list-item>
        <text:list-item>
          <text:p text:style-name="P79">除另有規定外，乙方如在契約使用專利品，或專利性履約方法，或涉及著作權時，其有關之專利及著作權益，概由乙方依照有關法令規定處理，其費用亦由乙方負擔。</text:p>
        </text:list-item>
        <text:list-item>
          <text:p text:style-name="P79">甲方及乙方應採取必要之措施，以保障他方免於因契約之履行而遭第三人請求損害賠償。其有致第三人損害者，應由造成損害原因之一方負責賠償。</text:p>
        </text:list-item>
        <text:list-item>
          <text:p text:style-name="P79">甲方對於乙方、分包廠商及其人員因履約所致之人體傷亡或財物損失，不負賠償責任。對於人體傷亡或財物損失之風險，乙方應投保必要之保險。</text:p>
        </text:list-item>
        <text:list-item>
          <text:p text:style-name="P79">乙方依契約規定應履行之責任，不因甲方對於乙方履約事項之審查、認可或核准行為而減少或免除</text:p>
        </text:list-item>
        <text:list-item>
          <text:p text:style-name="P79">計劃執行中未經甲方同意，不得將執行情形對第三者發表；計畫完成後，乙方有保密義務，非經甲方同意，乙方不得任意使用。另乙方為履行本契約而所得知之有關公務機密，有絕對保密之義務。</text:p>
        </text:list-item>
        <text:list-item>
          <text:p text:style-name="P79">乙方依本契約所提出之每一種報告，其資料、內容應保證不侵害第三者所擁有任何形式之智慧財產權。甲方若因乙方而涉及任何侵害第三者智慧財產權之侵權訴訟，乙方應自費於該第三者所提送之由此侵權訴訟中為甲方或乙方提供辯護，並負擔甲方因侵權成立，或因乙方與該第三者達成和解所需支付之賠償<text:soft-page-break/>費用。若甲方因此類訴訟需延滯本計畫之推動，乙方應負完全之責任，並賠償甲方因受此限制所致之任何相關損害及費用支出。</text:p>
        </text:list-item>
      </text:list>
      <text:h text:style-name="P62" text:outline-level="1">二十一、罰則：</text:h>
      <text:list xml:id="list619863800028532476" text:style-name="WW8Num15">
        <text:list-item>
          <text:p text:style-name="P14">乙方未依工作期程完成預定工作者，如有特殊原因，應檢附有關文件，函請甲方同意展期，否則每逾一日按總服務費用扣千分之一逾期違約金，逾期違約金之總額(含逾期未改正之違約金)，以總服務費用之百分之二十為上限，其金額甲方得在乙方未領款項內扣除，如有不足得向乙方追繳之；如逾期超過三十日以上時，甲方得依本契約第十二條終止或解除契約，乙方應予接受。</text:p>
        </text:list-item>
        <text:list-item>
          <text:p text:style-name="P14">施工期間如有設計、工料、圖說不符等問題所造成之施工疑義，或於建造執照取得後，因設計內容未盡符合法令要求、建管單位查驗、使用執照審核未予核准通過等，乙方應積極主動解決，不得藉故推諉；若經通知而仍不辦理，其可歸責乙方之原因，而致使工程延誤時日未解決達三十日(含)以上者，甲方得扣罰乙方總服務費用百分之六。</text:p>
        </text:list-item>
        <text:list-item>
          <text:p text:style-name="P14">乙方提供之設計工程圖說及施工預算，應詳為繪製編列，如有顯然錯誤及疏漏，單項數量計算錯誤超過百分之十時，甲方得處該項追加工程二倍設計費或追減工程一倍設計費之違約金，甲方得由未付服務費內扣除，如有不足得向乙方追繳之。</text:p>
        </text:list-item>
        <text:list-item>
          <text:p text:style-name="P80">乙方應派遣之監造人員未確實執行第三條十三款，或第五條第五款責任者，甲方得按其應到場而未到場之監工日數與實際施工日數比例，二倍扣減監造費。</text:p>
        </text:list-item>
        <text:list-item>
          <text:p text:style-name="P80">乙方有下列情形之一者，甲方得拒絕其自刊登政府採購公報之日起三年內參加投標：</text:p>
        </text:list-item>
      </text:list>
      <text:p text:style-name="P89">１、容許他人借用本人名義或證件參加投標者</text:p>
      <text:p text:style-name="P89">２、冒用他人名義或證件，或以偽造、變造之文件參加投標者。</text:p>
      <text:p text:style-name="P89">３、承包商擅自減省工料情節重大，而乙方經查證未善盡責任者。</text:p>
      <text:p text:style-name="P89">４、偽造、變造投標、契約或履約相關文件，經查明屬實者。</text:p>
      <text:p text:style-name="P89">５、受停業處分期間仍參加投標者。</text:p>
      <text:p text:style-name="P89">６、犯政府採購法第八十七條至第九十二條之罪，經判處有期徒刑者。</text:p>
      <text:p text:style-name="P92">（六）、乙方有下列情形之一者，甲方得拒絕其自刊登政府採購公報之日起一年內參加投標：</text:p>
      <text:p text:style-name="P89">１、得標後無正當理由而不訂約或履行契約者。</text:p>
      <text:p text:style-name="P89">２、因可規責於乙方之事由，致解除或終止契約者。</text:p>
      <text:p text:style-name="P90"><text:soft-page-break/>３、違反契約規定，且未於通知期限內異議、申訴、起訴或依規定辦理者。</text:p>
      <text:p text:style-name="P90">４、違反政府採購法第六十五條之規定轉包者。</text:p>
      <text:p text:style-name="P90">５、因可歸責於乙方之事由，致延誤履約期限，情節重大者。</text:p>
      <text:p text:style-name="P90">６、重整或破產程序中之廠商。</text:p>
      <text:p text:style-name="P93">７、歧視婦女、原住民或弱勢團體人士，情節重大者</text:p>
      <text:p text:style-name="P92">（七）、甲方應依政府採購法第70條規定設立之各工程施工查核小組查核結果，對委辦監造廠商或委辦專案管理廠商，辦理品質缺失懲罰性違約金事宜：</text:p>
      <text:p text:style-name="P89">１、懲罰性違約金金額，應依查核小組查核之品質缺失扣點數計算之。每點扣款新臺幣500元。</text:p>
      <text:p text:style-name="P89">２、品質缺失懲罰性違約金之支付，甲方應自應付價金中扣抵；其有不足者，得通知乙方繳納或自保證金扣抵。</text:p>
      <text:p text:style-name="P89">３、品質缺失懲罰性違約金之總額，以總服務費用之百分之二十為上限。</text:p>
      <text:h text:style-name="P62" text:outline-level="1">二十二、契約份數：</text:h>
      <text:p text:style-name="P101">本契約正本二份，甲、乙雙方各執乙份。副本八份，除乙方收執二份外，餘由甲方分別存轉備用，如有誤繕以正本為準。本契約經雙方簽署並加蓋印信後生效。</text:p>
      <text:h text:style-name="P60" text:outline-level="1">二十三、附則：<text:span text:style-name="T54"> <text:s/></text:span><text:span text:style-name="T54"><text:s text:c="6"/></text:span></text:h>
      <text:list xml:id="list5611411726116447522" text:style-name="WW8Num30">
        <text:list-item>
          <text:p text:style-name="P15">乙方執行本規劃設計工作時，應遵守本契約各項規定，並接受甲方之監督，並不得直接或間接聘僱甲方人員參與。</text:p>
        </text:list-item>
        <text:list-item>
          <text:p text:style-name="P15">契約文字應以中文書寫，其外文文件之中譯文與外文文意不符者，以中文為準。</text:p>
        </text:list-item>
        <text:list-item>
          <text:p text:style-name="P15">契約文件所使用之度量衡單位，除契約另有規定者外，均以公制為原則。</text:p>
        </text:list-item>
        <text:list-item>
          <text:p text:style-name="P15">有申請、報告、同意、指示、核准、通知、解釋及其他類似行為之意思表示，應以中文書面為之並遞交至雙方約定之處所。</text:p>
        </text:list-item>
        <text:list-item>
          <text:p text:style-name="P42">本契約所訂之「日」，均以日曆天計算，星期例假日仍應照計工期，下列國定假日或其他休息日，則不計入：</text:p>
        </text:list-item>
      </text:list>
      <text:p text:style-name="P89">１、<text:span text:style-name="T60">國定假日：元旦、二二八和平紀念日、勞動節、國慶紀念日等依中央主管機關公布放假日數免計履約期限。</text:span></text:p>
      <text:p text:style-name="P89">２、<text:span text:style-name="T60">民俗節日：春節七日、清明節二日、端午節一日、中元節一日及中秋節一日免計履約期限。</text:span></text:p>
      <text:p text:style-name="P89">３、<text:span text:style-name="T60">全國性選舉投票日及各級主管機關臨時公布放假者，免計履約期限。</text:span></text:p>
      <text:list xml:id="list135159202193881" text:continue-numbering="true" text:style-name="WW8Num30">
        <text:list-item>
          <text:p text:style-name="P42">履約期間自指定之日起算者，應將當日算入；履約期間自指定之日後起算者，當日不計入；履約標的須於一定期間內送<text:soft-page-break/>達甲方之場所者，履約期間之末日，以甲方當日下班時間為期間末日之終日；當日為甲方之辦公日，但甲方因故停止辦公致未達原定截止時間者，以次一辦公日之同一截止時間代之。</text:p>
        </text:list-item>
        <text:list-item>
          <text:p text:style-name="P43">本契約未載明事項，悉依照行政院公共工程委員會頒定之「政府採購法」及相關子法辦理，同時遵循其 他相關法令辦理。</text:p>
        </text:list-item>
      </text:list>
      <text:p text:style-name="P53"/>
      <text:p text:style-name="P54"/>
      <text:p text:style-name="P55"><text:span text:style-name="T18">立契約人：</text:span><text:span text:style-name="T18"> <text:s text:c="9"/></text:span></text:p>
      <text:p text:style-name="P51"/>
      <text:p text:style-name="P52">甲方：</text:p>
      <text:p text:style-name="P52">負責人簽章：</text:p>
      <text:p text:style-name="P52">地址及電話：</text:p>
      <text:p text:style-name="P52"/>
      <text:p text:style-name="P52">乙方：</text:p>
      <text:p text:style-name="P52">負責人簽章：</text:p>
      <text:p text:style-name="P52">地址及電話：</text:p>
      <text:p text:style-name="P56"/>
      <text:p text:style-name="P56"/>
      <text:p text:style-name="P17"><text:span text:style-name="T36">中 <text:s/>華 <text:s/>民 <text:s/>國</text:span><text:span text:style-name="T36"> </text:span><text:span text:style-name="T36">九 十 五</text:span><text:span text:style-name="T36"> </text:span><text:span text:style-name="T36">年 </text:span><text:span text:style-name="T36"><text:s text:c="2"/></text:span><text:span text:style-name="T36"><text:s/>月</text:span><text:span text:style-name="T36"> <text:s text:c="3"/></text:span><text:span text:style-name="T3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華康隸書體" svg:font-family="華康隸書體, 新細明體" style:font-family-generic="modern"/>
    <style:font-face style:name="Plotter" svg:font-family="Plotter, Arial"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Default_20_Text" style:class="text">
      <style:paragraph-properties fo:line-height="100%"/>
      <style:text-properties style:font-name="Arial Black" fo:font-family="'Arial Black'" style:font-family-generic="swiss" style:font-pitch="variable" fo:font-size="24pt" style:font-name-asian="新細明體1" style:font-family-asian="新細明體, PMingLiU" style:font-family-generic-asian="roman" style:font-pitch-asian="variable" style:font-size-asian="24pt" style:font-name-complex="Arial Black" style:font-family-complex="'Arial Black'" style:font-family-generic-complex="swiss"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Default_20_Text" style:default-outline-level="1" style:class="text">
      <style:paragraph-properties fo:line-height="100%"/>
      <style:text-properties style:font-name="Arial Black" fo:font-family="'Arial Black'" style:font-family-generic="swiss" style:font-pitch="variable" fo:font-size="16pt" fo:font-weight="bold" style:font-name-asian="標楷體" style:font-family-asian="標楷體" style:font-family-generic-asian="script" style:font-size-asian="16pt" style:font-weight-asian="bold" style:font-name-complex="Arial Black" style:font-family-complex="'Arial Black'" style:font-family-generic-complex="swiss" style:font-pitch-complex="variable"/>
    </style:style>
    <style:style style:name="Heading_20_2" style:display-name="Heading 2" style:family="paragraph" style:parent-style-name="Standard" style:next-style-name="Default_20_Text" style:default-outline-level="2" style:class="text">
      <style:paragraph-properties fo:line-height="100%"/>
      <style:text-properties style:font-name="Arial" fo:font-family="Arial" style:font-family-generic="swiss" style:font-pitch="variable" fo:font-weight="bold" style:font-name-asian="新細明體1" style:font-family-asian="新細明體, PMingLiU" style:font-family-generic-asian="roman" style:font-pitch-asian="variable"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Default_20_Text" style:default-outline-level="3" style:class="text">
      <style:paragraph-properties fo:line-height="100%"/>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style>
    <style:style style:name="Default_20_Text" style:display-name="Default Text" style:family="paragraph">
      <style:paragraph-properties fo:orphans="0" fo:widows="0" style:text-autospace="none" style:vertical-align="baseli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6" style:family="paragraph">
      <style:paragraph-properties style:line-height-at-least="0.706cm" fo:orphans="0" fo:widows="0" style:text-autospace="none" style:vertical-align="baseline"/>
      <style:text-properties fo:color="#0000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1" style:family="paragraph">
      <style:paragraph-properties style:line-height-at-least="0.397cm" fo:orphans="0" fo:widows="0" style:text-autospace="none" style:vertical-align="baseline"/>
      <style:text-properties fo:color="#0000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5" style:family="paragraph">
      <style:paragraph-properties style:line-height-at-least="0.706cm" fo:orphans="0" fo:widows="0" style:text-autospace="none" style:vertical-align="baseline"/>
      <style:text-properties fo:color="#0000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4" style:family="paragraph">
      <style:paragraph-properties style:line-height-at-least="0.706cm" fo:orphans="0" fo:widows="0" style:text-autospace="none" style:vertical-align="baseline"/>
      <style:text-properties fo:color="#0000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1" style:family="paragraph">
      <style:paragraph-properties fo:orphans="0" fo:widows="0" style:text-autospace="none" style:vertical-align="baseline"/>
      <style:text-properties fo:color="#000000" style:font-name="華康中楷體" fo:font-family="華康中楷體, 新細明體" style:font-family-generic="modern" fo:font-size="16pt" fo:language="en" fo:country="US" style:font-name-asian="華康中楷體" style:font-family-asian="華康中楷體,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1" style:family="paragraph">
      <style:paragraph-properties fo:orphans="0" fo:widows="0" style:text-autospace="none" style:vertical-align="baseline"/>
      <style:text-properties fo:color="#000000" style:font-name="華康中楷體" fo:font-family="華康中楷體, 新細明體" style:font-family-generic="modern" fo:font-size="16pt" fo:language="en" fo:country="US" style:font-name-asian="華康中楷體" style:font-family-asian="華康中楷體,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2" style:family="paragraph">
      <style:paragraph-properties style:line-height-at-least="0.847cm" fo:orphans="0" fo:widows="0" style:text-autospace="none" style:vertical-align="baseline"/>
      <style:text-properties fo:color="#0000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0" style:family="paragraph">
      <style:paragraph-properties style:line-height-at-least="0.706cm" fo:orphans="0" fo:widows="0" style:text-autospace="none" style:vertical-align="baseline"/>
      <style:text-properties fo:color="#0000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1" style:family="paragraph">
      <style:paragraph-properties style:line-height-at-least="0.706cm" fo:orphans="0" fo:widows="0" style:text-autospace="none" style:vertical-align="baseline"/>
      <style:text-properties fo:color="#0000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3" style:family="paragraph">
      <style:paragraph-properties style:line-height-at-least="0.706cm" fo:orphans="0" fo:widows="0" style:text-autospace="none" style:vertical-align="baseline"/>
      <style:text-properties fo:color="#0000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1" style:family="paragraph">
      <style:paragraph-properties style:line-height-at-least="0.706cm" fo:orphans="0" fo:widows="0" style:text-autospace="none" style:vertical-align="baseline"/>
      <style:text-properties fo:color="#0000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2" style:family="paragraph">
      <style:paragraph-properties style:line-height-at-least="0.706cm" fo:orphans="0" fo:widows="0" style:text-autospace="none" style:vertical-align="baseline"/>
      <style:text-properties fo:color="#0000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agraph-properties style:line-height-at-least="0.847cm" fo:orphans="0" fo:widows="0" style:text-autospace="none" style:vertical-align="baseline"/>
      <style:text-properties fo:color="#0000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agraph-properties style:line-height-at-least="0.847cm" fo:orphans="0" fo:widows="0" style:text-autospace="none" style:vertical-align="baseline"/>
      <style:text-properties fo:color="#0000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text-properties fo:font-size="8pt" style:font-size-asian="8pt"/>
    </style:style>
    <style:style style:name="Header" style:family="paragraph" style:parent-style-name="Standard" style:class="extra">
      <style:text-properties fo:font-size="8pt" style:font-size-asian="8pt"/>
    </style:style>
    <style:style style:name="資料檔" style:family="paragraph">
      <style:paragraph-properties style:line-height-at-least="0.635cm" fo:orphans="0" fo:widows="0" style:text-autospace="none" style:vertical-align="baseline"/>
      <style:text-properties fo:color="#000000" style:font-name="華康隸書體" fo:font-family="華康隸書體, 新細明體" style:font-family-generic="modern" fo:font-size="24pt" fo:language="en" fo:country="US" style:font-name-asian="華康隸書體" style:font-family-asian="華康隸書體, 新細明體" style:font-family-generic-asian="modern" style:font-size-asian="2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Outline_20_Numbe" style:display-name="Outline Numbe" style:family="paragraph">
      <style:paragraph-properties fo:orphans="0" fo:widows="0" style:text-autospace="none" style:vertical-align="baseli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irst_20_Line_20_In" style:display-name="First Line In" style:family="paragraph">
      <style:paragraph-properties fo:orphans="0" fo:widows="0" style:text-autospace="none" style:vertical-align="baseli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umber_20_List" style:display-name="Number List" style:family="paragraph">
      <style:paragraph-properties fo:orphans="0" fo:widows="0" style:text-autospace="none" style:vertical-align="baseli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ullet_20_2" style:display-name="Bullet 2" style:family="paragraph">
      <style:paragraph-properties fo:orphans="0" fo:widows="0" style:text-autospace="none" style:vertical-align="baseli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ullet_20_1" style:display-name="Bullet 1" style:family="paragraph">
      <style:paragraph-properties fo:orphans="0" fo:widows="0" style:text-autospace="none" style:vertical-align="baseli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Single" style:display-name="Body Single" style:family="paragraph">
      <style:paragraph-properties fo:orphans="0" fo:widows="0" style:text-autospace="none" style:vertical-align="baseli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3cm" fo:margin-right="0cm" style:line-height-at-least="0.7cm" fo:text-indent="0cm" style:auto-text-indent="false"/>
      <style:text-properties style:font-name="華康中楷體" fo:font-family="華康中楷體, 新細明體" style:font-family-generic="modern" fo:font-size="16pt" style:font-name-asian="華康中楷體" style:font-family-asian="華康中楷體, 新細明體" style:font-family-generic-asian="modern" style:font-size-asian="16pt"/>
    </style:style>
    <style:style style:name="Body_20_Text_20_Indent_20_2" style:display-name="Body Text Indent 2" style:family="paragraph" style:parent-style-name="Standard">
      <style:paragraph-properties fo:margin-left="1.058cm" fo:margin-right="0cm" fo:text-align="justify" style:justify-single-word="false"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Body_20_Text_20_Indent_20_3" style:display-name="Body Text Indent 3" style:family="paragraph" style:parent-style-name="Standard">
      <style:paragraph-properties fo:margin-left="1.482cm" fo:margin-right="0cm" style:line-height-at-least="0.706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style>
    <style:style style:name="Plain_20_Text" style:display-name="Plain Text" style:family="paragraph" style:parent-style-name="Standard">
      <style:paragraph-properties fo:line-height="100%"/>
      <style:text-properties style:use-window-font-color="true" style:letter-kerning="true"/>
    </style:style>
    <style:style style:name="_28_一_29_" style:display-name="(一)" style:family="paragraph" style:parent-style-name="Standard">
      <style:paragraph-properties fo:margin-left="2.401cm" fo:margin-right="0.101cm" fo:line-height="100%" fo:text-align="justify" style:justify-single-word="false" fo:text-indent="-1.401cm" style:auto-text-indent="false"/>
      <style:text-properties style:use-window-font-color="true"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text-properties style:use-window-font-color="true" style:font-name="Times New Roman" fo:font-family="'Times New Roman'" style:font-family-generic="roman" style:font-pitch="variable" fo:letter-spacing="0.025cm" style:font-name-asian="新細明體1" style:font-family-asian="新細明體, PMingLiU" style:font-family-generic-asian="roman" style:font-pitch-asian="variable"/>
    </style:style>
    <style:style style:name="條文一" style:family="paragraph" style:parent-style-name="Standard">
      <style:paragraph-properties fo:margin-left="0.903cm" fo:margin-right="0.101cm" fo:line-height="100%" fo:text-align="justify" style:justify-single-word="false" fo:text-indent="-0.953cm" style:auto-text-indent="false"/>
      <style:text-properties style:use-window-font-color="true"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2" style:family="paragraph" style:parent-style-name="Standard">
      <style:paragraph-properties fo:margin-left="5.001cm" fo:margin-right="0cm" style:line-height-at-least="0.423cm" fo:text-align="justify" style:justify-single-word="false" fo:text-indent="-1cm" style:auto-text-indent="false"/>
      <style:text-properties style:use-window-font-color="true"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line-height="100%" fo:text-align="justify" style:justify-single-word="false" fo:text-indent="0cm" style:auto-text-indent="false"/>
      <style:text-properties style:use-window-font-color="true"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Text_20_body_20_indent" style:display-name="Text body indent" style:family="paragraph" style:parent-style-name="Standard" style:class="text">
      <style:paragraph-properties fo:margin-left="1.94cm" fo:margin-right="0cm" fo:line-height="150%" fo:text-indent="-0.953cm" style:auto-text-indent="false" style:text-autospace="ideograph-alpha" style:vertical-align="auto"/>
      <style:text-properties style:use-window-font-color="true" style:font-name="標楷體" fo:font-family="標楷體" style:font-family-generic="script"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76cm" fo:margin-right="0cm" fo:line-height="150%" fo:text-indent="0cm" style:auto-text-indent="false" style:text-autospace="ideograph-alpha" style:vertical-align="auto"/>
      <style:text-properties style:use-window-font-color="true" style:font-name="標楷體" fo:font-family="標楷體" style:font-family-generic="script" fo:font-size="14pt" style:letter-kerning="tru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7cm" fo:margin-right="0cm" fo:line-height="150%" fo:text-indent="-0.847cm" style:auto-text-indent="false" style:text-autospace="ideograph-alpha" style:vertical-align="auto"/>
      <style:text-properties style:use-window-font-color="true" style:font-name="標楷體" fo:font-family="標楷體" style:font-family-generic="script" style:letter-kerning="true" style:font-name-asian="標楷體" style:font-family-asian="標楷體" style:font-family-generic-asian="script" style:font-name-complex="Plotter" style:font-family-complex="Plotter, Arial" style:font-family-generic-complex="roman"/>
    </style:style>
    <style:style style:name="Contents_20_1" style:display-name="Contents 1" style:family="paragraph" style:parent-style-name="Standard" style:next-style-name="Standard" style:class="index">
      <style:text-properties style:font-name="標楷體" fo:font-family="標楷體" style:font-family-generic="script" fo:font-size="14pt" style:font-name-asian="標楷體" style:font-family-asian="標楷體" style:font-family-generic-asian="script" style:font-size-asian="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list-style-name="WW8Num19" style:class="index">
      <style:paragraph-properties fo:margin-left="2.54cm" fo:margin-right="0cm" fo:text-indent="-1.482cm" style:auto-text-indent="false">
        <style:tab-stops>
          <style:tab-stop style:position="2.54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純文字" style:family="paragraph" style:parent-style-name="Standard">
      <style:paragraph-properties fo:line-height="100%" style:text-autospace="ideograph-alpha" style:vertical-align="auto"/>
      <style:text-properties style:use-window-font-color="true" fo:font-size="13pt" style:letter-kerning="true" style:font-size-asian="13pt" style:font-name-complex="Courier New" style:font-family-complex="'Courier New'" style:font-family-generic-complex="modern"/>
    </style:style>
    <style:style style:name="段落_ff08_一_ff09_" style:display-name="段落（一）" style:family="paragraph" style:parent-style-name="Standard">
      <style:paragraph-properties fo:margin-left="2.501cm" fo:margin-right="-1.101cm" fo:margin-top="0.106cm" fo:margin-bottom="0cm" loext:contextual-spacing="false" fo:line-height="100%" fo:text-indent="-0.501cm" style:auto-text-indent="false" style:text-autospace="ideograph-alpha"/>
      <style:text-properties style:use-window-font-color="true" style:font-name="全真楷書" fo:font-family="全真楷書, 新細明體" style:font-family-generic="modern" style:font-name-asian="全真楷書" style:font-family-asian="全真楷書, 新細明體" style:font-family-generic-asian="modern"/>
    </style:style>
    <style:style style:name="段落1" style:family="paragraph" style:parent-style-name="段落_ff08_一_ff09_">
      <style:paragraph-properties fo:margin-left="3.161cm" fo:margin-right="-1.101cm" fo:text-indent="-0.66cm" style:auto-text-indent="false"/>
    </style:style>
    <style:style style:name="段落一" style:family="paragraph" style:parent-style-name="Standard">
      <style:paragraph-properties fo:margin-left="2.501cm" fo:margin-right="0cm" fo:margin-top="0.106cm" fo:margin-bottom="0.106cm" loext:contextual-spacing="false" fo:text-indent="-1cm" style:auto-text-indent="false" style:text-autospace="ideograph-alpha"/>
      <style:text-properties style:use-window-font-color="true" style:font-name="全真楷書" fo:font-family="全真楷書, 新細明體" style:font-family-generic="modern" style:font-name-asian="全真楷書" style:font-family-asian="全真楷書, 新細明體" style:font-family-generic-asian="modern"/>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樣式3" style:family="paragraph" style:parent-style-name="Contents_20_4">
      <style:paragraph-properties fo:margin-left="4.233cm" fo:margin-right="0.004cm" fo:line-height="0.635cm" fo:text-indent="-1.693cm" style:auto-text-indent="false" style:vertical-align="auto">
        <style:tab-stops>
          <style:tab-stop style:position="4.233cm"/>
          <style:tab-stop style:position="14.427cm" style:leader-style="dotted" style:leader-text="."/>
          <style:tab-stop style:position="14.656cm" style:type="right"/>
        </style:tab-stops>
      </style:paragraph-properties>
      <style:text-properties style:use-window-font-color="true"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style>
    <style:style style:name="WW8Num15z0"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0z0" style:family="text">
      <style:text-properties fo:color="#000000"/>
    </style:style>
    <style:style style:name="預設段落字型" style:family="text"/>
    <style:style style:name="Line_20_numbering" style:display-name="Line numbering" style:family="text" style:parent-style-name="預設段落字型">
      <style:text-properties fo:font-size="10pt" style:font-size-asian="10pt"/>
    </style:style>
    <style:style style:name="Page_20_Number" style:display-name="Page Number" style:family="text" style:parent-style-name="預設段落字型">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612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6cm" fo:text-indent="-1.612cm" fo:margin-left="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cm" fo:text-indent="-1.612cm" fo:margin-left="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6cm" fo:text-indent="-1.7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6cm" fo:text-indent="-1.7cm" fo:margin-left="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547cm" fo:text-indent="-1.7cm" fo:margin-left="2.547cm"/>
        </style:list-level-properties>
      </text:list-level-style-number>
      <text:list-level-style-number text:level="2" text:style-name="WW8Num7z1"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6cm" fo:text-indent="-1.7cm" fo:margin-left="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cm" fo:text-indent="-1.7cm" fo:margin-left="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6cm" fo:text-indent="-1.612cm" fo:margin-left="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6cm" fo:text-indent="-1.7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3.6cm" fo:text-indent="-1.199cm" fo:margin-left="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293cm" fo:text-indent="-0.6cm" fo:margin-left="2.2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3.501cm" fo:text-indent="-1.10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6cm" fo:text-indent="-1.612cm" fo:margin-left="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6cm" fo:text-indent="-1.612cm" fo:margin-left="2.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6cm" fo:text-indent="-1.7cm" fo:margin-left="2.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612cm" fo:margin-left="2.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6cm" fo:text-indent="-1.612cm" fo:margin-left="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2.801cm" fo:text-indent="-1.201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cm" fo:text-indent="-1.7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6cm" fo:text-indent="-1.612cm" fo:margin-left="2.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fo:margin-left="1.27cm" fo:margin-right="1.27cm"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501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style:page-layout style:name="Mpm2" style:page-usage="right">
      <style:page-layout-properties fo:page-width="21.001cm" fo:page-height="29.7cm" style:num-format="1" style:print-orientation="portrait" fo:margin-top="2.101cm" fo:margin-bottom="1.501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style:page-layout style:name="Mpm3">
      <style:page-layout-properties fo:page-width="21.001cm" fo:page-height="29.7cm" style:num-format="1" style:print-orientation="portrait" fo:margin-top="2.101cm" fo:margin-bottom="1.501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Footer"><draw:frame draw:style-name="Mfr1" draw:name="框架1" text:anchor-type="paragraph" svg:y="0.002cm" svg:width="2.54cm" draw:z-index="0"><draw:text-box fo:min-height="0.058cm"><text:p text:style-name="Footer"><text:span text:style-name="Page_20_Number"><text:span text:style-name="MT1"><text:page-number text:select-page="current">2</text:page-number></text:span></text:span></text:p></draw:text-box></draw:frame></text:p>
      </style:footer>
      <style:footer-first>
        <text:p text:style-name="Footer"/>
      </style:footer-first>
    </style:master-page>
    <style:master-page style:name="轉換_20_1" style:display-name="轉換 1" style:page-layout-name="Mpm2" style:next-style-name="轉換_20_2">
      <style:footer>
        <text:p text:style-name="Footer"><draw:frame draw:style-name="Mfr1" draw:name="框架2" text:anchor-type="paragraph" svg:y="0.002cm" svg:width="2.54cm" draw:z-index="0"><draw:text-box fo:min-height="0.058cm"><text:p text:style-name="Footer"><text:span text:style-name="Page_20_Number"><text:span text:style-name="MT1"><text:page-number text:select-page="current">0</text:page-number></text:span></text:span></text:p></draw:text-box></draw:frame></text:p>
      </style:footer>
      <style:footer-first>
        <text:p text:style-name="Footer"/>
      </style:footer-first>
      <style:footer-left>
        <text:p text:style-name="Footer"/>
      </style:footer-left>
    </style:master-page>
    <style:master-page style:name="轉換_20_2" style:display-name="轉換 2" style:page-layout-name="Mpm3">
      <style:footer>
        <text:p text:style-name="Footer"><draw:frame draw:style-name="Mfr1" draw:name="框架3" text:anchor-type="paragraph" svg:y="0.002cm" svg:width="2.54cm" draw:z-index="0"><draw:text-box fo:min-height="0.058cm"><text:p text:style-name="Footer"><text:span text:style-name="Page_20_Number"><text:span text:style-name="MT1"><text:page-number text:select-page="current">1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規劃設計契約</dc:title>
    <meta:keyword>契約</meta:keyword>
    <meta:initial-creator>User</meta:initial-creator>
    <meta:creation-date>2009-02-18T08:26:00</meta:creation-date>
    <dc:creator>user</dc:creator>
    <dc:date>2009-02-18T08:26:00</dc:date>
    <meta:print-date>2003-12-16T08:30:00</meta:print-date>
    <meta:editing-cycles>2</meta:editing-cycles>
    <meta:editing-duration>PT3M</meta:editing-duration>
    <meta:document-statistic meta:table-count="1" meta:image-count="0" meta:object-count="0" meta:page-count="18" meta:paragraph-count="279" meta:word-count="12927" meta:character-count="13057" meta:non-whitespace-character-count="12936"/>
    <meta:generator>LibreOffice/5.0.4.2$Windows_x86 LibreOffice_project/2b9802c1994aa0b7dc6079e128979269cf95bc78</meta:generator>
  </office:meta>
</office:document-meta>
</file>