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0.08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39.6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56.3mm"/>
    </style:style>
    <style:style style:name="co11" style:family="table-column">
      <style:table-column-properties fo:break-before="auto" style:column-width="44.8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27.78mm" fo:break-before="auto" style:use-optimal-row-height="false"/>
    </style:style>
    <style:style style:name="ro10" style:family="table-row">
      <style:table-row-properties style:row-height="30.69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26.46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40.75mm" fo:break-before="auto" style:use-optimal-row-height="false"/>
    </style:style>
    <style:style style:name="ro15" style:family="table-row">
      <style:table-row-properties style:row-height="46.83mm" fo:break-before="auto" style:use-optimal-row-height="false"/>
    </style:style>
    <style:style style:name="ro16" style:family="table-row">
      <style:table-row-properties style:row-height="29.1mm" fo:break-before="auto" style:use-optimal-row-height="false"/>
    </style:style>
    <style:style style:name="ro17" style:family="table-row">
      <style:table-row-properties style:row-height="34.93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ta1" style:family="table" style:master-page-name="PageStyle_5f_1月">
      <style:table-properties table:display="false" style:writing-mode="lr-tb"/>
    </style:style>
    <style:style style:name="ta2" style:family="table" style:master-page-name="PageStyle_5f_1.月">
      <style:table-properties table:display="true" style:writing-mode="lr-tb"/>
    </style:style>
    <style:style style:name="ta3" style:family="table" style:master-page-name="PageStyle_5f_2月">
      <style:table-properties table:display="true" style:writing-mode="lr-tb"/>
    </style:style>
    <style:style style:name="ta4" style:family="table" style:master-page-name="PageStyle_5f_3月">
      <style:table-properties table:display="true" style:writing-mode="lr-tb"/>
    </style:style>
    <style:style style:name="ta5" style:family="table" style:master-page-name="PageStyle_5f_4月">
      <style:table-properties table:display="true" style:writing-mode="lr-tb"/>
    </style:style>
    <style:style style:name="ta6" style:family="table" style:master-page-name="PageStyle_5f_5月">
      <style:table-properties table:display="true" style:writing-mode="lr-tb"/>
    </style:style>
    <style:style style:name="ta7" style:family="table" style:master-page-name="PageStyle_5f_6月">
      <style:table-properties table:display="true" style:writing-mode="lr-tb"/>
    </style:style>
    <style:style style:name="ta8" style:family="table" style:master-page-name="PageStyle_5f_7月">
      <style:table-properties table:display="true" style:writing-mode="lr-tb"/>
    </style:style>
    <style:style style:name="ta9" style:family="table" style:master-page-name="PageStyle_5f_8月">
      <style:table-properties table:display="true" style:writing-mode="lr-tb"/>
    </style:style>
    <style:style style:name="ta10" style:family="table" style:master-page-name="PageStyle_5f_9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2年度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office:value-type="string" calcext:value-type="string">
            <text:p>無</text:p>
          </table:table-cell>
          <table:table-cell table:style-name="ce10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0" table:formula="of:=SUM([.F6:.F20])" office:value-type="float" office:value="0" calcext:value-type="float">
            <text:p><text:s/>- <text:s text:c="2"/></text:p>
          </table:table-cell>
          <table:table-cell table:style-name="ce25" table:number-columns-repeated="1018"/>
        </table:table-row>
        <table:table-row table:style-name="ro6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 table:number-rows-repeated="9">
          <table:table-cell table:style-name="ce6"/>
          <table:table-cell table:style-name="ce11"/>
          <table:table-cell table:style-name="ce13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5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月" table:style-name="ta2">
        <office:forms form:automatic-focus="false" form:apply-design-mode="false"/>
        <table:table-column table:style-name="co1" table:default-cell-style-name="ce2"/>
        <table:table-column table:style-name="co10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9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適性揚才列車(第10班車)</text:p>
            <text:p>土城高中-破壞、逐夢、飛翔</text:p>
            <text:p>(優質化成果影片系列，共16部，總金額4,955,000元) </text:p>
          </table:table-cell>
          <table:table-cell table:style-name="ce11" office:value-type="string" calcext:value-type="string">
            <text:p>103.01.2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部新聞媒體平台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1.03</text:p>
            <text:p>103.01.10</text:p>
            <text:p>103.01.17</text:p>
            <text:p>103.01.23</text:p>
            <text:p>103.01.24</text:p>
            <text:p/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國語日報</text:p>
          </table:table-cell>
          <table:table-cell table:style-name="ce29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西苑用心經營五星級學校午餐(委託教育人雜誌每月作學校食品安全衛生政策平面媒體宣導，總金額950,000元)</text:p>
          </table:table-cell>
          <table:table-cell table:style-name="ce13" office:value-type="string" calcext:value-type="string">
            <text:p>103.01.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8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8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3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2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3037500" calcext:value-type="float">
            <text:p>3,037,500</text:p>
          </table:table-cell>
          <table:table-cell table:style-name="ce25" table:number-columns-repeated="1018"/>
        </table:table-row>
        <table:table-row table:style-name="ro12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3年國中畢業生適性入學宣導手冊</text:p>
          </table:table-cell>
          <table:table-cell table:style-name="ce11" office:value-type="string" calcext:value-type="string">
            <text:p>電子檔於2月份公告於適性入學宣導網站(http://adapt.k12ea.gov.tw)</text:p>
          </table:table-cell>
          <table:table-cell table:style-name="ce31" office:value-type="string" calcext:value-type="string">
            <text:p>32萬冊</text:p>
          </table:table-cell>
          <table:table-cell table:style-name="ce17" office:value-type="string" calcext:value-type="string">
            <text:p>各國中畢業生</text:p>
          </table:table-cell>
          <table:table-cell table:style-name="ce28" office:value-type="float" office:value="2960000" calcext:value-type="float">
            <text:p>2,960,000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2.07</text:p>
            <text:p>103.02.14</text:p>
            <text:p>103.02.21</text:p>
            <text:p>103.02.28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國語日報</text:p>
          </table:table-cell>
          <table:table-cell table:style-name="ce29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流感、諾羅病毒防治文宣</text:p>
            <text:p>(委託教育人雜誌每月作學校食品安全衛生政策平面媒體宣導，總金額950,000元)</text:p>
          </table:table-cell>
          <table:table-cell table:style-name="ce13" office:value-type="string" calcext:value-type="string">
            <text:p>103.02.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適性揚才列車(第11班車)</text:p>
            <text:p>虎尾農工-緣起虎農。嶄新之旅</text:p>
            <text:p>(優質化成果影片系列，共16部，總金額4,955,000元) </text:p>
          </table:table-cell>
          <table:table-cell table:style-name="ce11" office:value-type="string" calcext:value-type="string">
            <text:p>103.02.27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部新聞媒體平台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4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3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14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適性揚才列車(第12班車)</text:p>
            <text:p>嘉義高商-Fun學在嘉</text:p>
            <text:p><text:span text:style-name="T1">適性揚才列車(第13班車)</text:span></text:p>
            <text:p><text:span text:style-name="T1">中山工商-夢想起飛。世界任我遨翔</text:span></text:p>
            <text:p><text:span text:style-name="T1">(優質化成果影片系列，共16部，總金額4,955,000元) </text:span></text:p>
          </table:table-cell>
          <table:table-cell table:style-name="ce11" office:value-type="string" calcext:value-type="string">
            <text:p>103.03.11</text:p>
            <text:p>103.03.18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string" calcext:value-type="string">
            <text:p>教育部新聞媒體平台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3.07</text:p>
            <text:p>103.03.14</text:p>
            <text:p>103.03.21</text:p>
            <text:p>103.03.28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國語日報</text:p>
          </table:table-cell>
          <table:table-cell table:style-name="ce29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吳清山署長訪視澎湖三校(含文光國中午餐)協助離島辦校困境</text:p>
          </table:table-cell>
          <table:table-cell table:style-name="ce13" office:value-type="string" calcext:value-type="string">
            <text:p>103.03.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5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4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13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4.04</text:p>
            <text:p>103.04.11</text:p>
            <text:p>103.04.18</text:p>
            <text:p>103.04.25</text:p>
          </table:table-cell>
          <table:table-cell table:style-name="ce31" office:value-type="float" office:value="4" calcext:value-type="float">
            <text:p>4</text:p>
          </table:table-cell>
          <table:table-cell table:style-name="ce17" office:value-type="string" calcext:value-type="string">
            <text:p>國語日報</text:p>
          </table:table-cell>
          <table:table-cell table:style-name="ce28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「扎根食安教育詹岳霖盼破解食安迷思」及「營養又美味 東光國小請家長試吃營養午餐」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04.2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適性輔導列車第25班次</text:p>
          </table:table-cell>
          <table:table-cell table:style-name="ce13" office:value-type="string" calcext:value-type="string">
            <text:p>103.04.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國教院愛學組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適性揚才列車(第14班車)</text:p>
            <text:p>苗栗農工-蛻變的幸福</text:p>
            <text:p>(優質化成果影片系列，共16部，總金額4,955,000元，已於102年第4季填報)</text:p>
          </table:table-cell>
          <table:table-cell table:style-name="ce13" office:value-type="string" calcext:value-type="string">
            <text:p>103.04.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部新聞媒體平台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6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5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3409405" calcext:value-type="float">
            <text:p>3,409,405</text:p>
          </table:table-cell>
          <table:table-cell table:style-name="ce25" table:number-columns-repeated="1018"/>
        </table:table-row>
        <table:table-row table:style-name="ro14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適性揚才列車(第15班車)</text:p>
            <text:p>大園國際高中-領航園夢</text:p>
            <text:p>適性揚才列車(第16班車)</text:p>
            <text:p>竹山高中-為學生點燈</text:p>
            <text:p>(優質化成果影片系列，共16部，總金額4,955,000元，已於102年第4季填報)</text:p>
          </table:table-cell>
          <table:table-cell table:style-name="ce11" office:value-type="string" calcext:value-type="string">
            <text:p>103.05.12</text:p>
            <text:p>103.05.19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string" calcext:value-type="string">
            <text:p>教育部新聞媒體平台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學校與校友老闆共同把關 芎林國中午餐安心吃</text:p>
            <text:p>(委託教育人雜誌每月作學校食品安全衛生政策平面媒體宣導，總金額950,000元，已於102年第4季填報)</text:p>
          </table:table-cell>
          <table:table-cell table:style-name="ce13" office:value-type="string" calcext:value-type="string">
            <text:p>103.05.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5.02</text:p>
            <text:p>103.05.09</text:p>
            <text:p>103.05.16</text:p>
            <text:p>103.05.23</text:p>
            <text:p>103.05.30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國語日報</text:p>
          </table:table-cell>
          <table:table-cell table:style-name="ce29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8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翻轉教育創意100<text:span text:style-name="T2">+</text:span><text:span text:style-name="T3">教師</text:span></text:p>
          </table:table-cell>
          <table:table-cell table:style-name="ce13" office:value-type="string" calcext:value-type="string">
            <text:p>特刊151號(5月份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天下雜誌</text:p>
          </table:table-cell>
          <table:table-cell table:style-name="ce27" office:value-type="float" office:value="500000" calcext:value-type="float">
            <text:p>500,000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幼兒園教學正常化及友善教保服務計畫宣導短片(4集)</text:p>
          </table:table-cell>
          <table:table-cell table:style-name="ce13" office:value-type="string" calcext:value-type="string">
            <text:p>5月份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Youtube自由點閱</text:p>
          </table:table-cell>
          <table:table-cell table:style-name="ce28" office:value-type="float" office:value="1470000" calcext:value-type="float">
            <text:p>1,470,000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103學年度學前幼兒就學補助措施</text:p>
          </table:table-cell>
          <table:table-cell table:style-name="ce13" office:value-type="string" calcext:value-type="string">
            <text:p>5月份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摺頁、海報、布條</text:p>
          </table:table-cell>
          <table:table-cell table:style-name="ce29" office:value-type="float" office:value="1361905" calcext:value-type="float">
            <text:p>1,361,905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月" table:style-name="ta7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6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19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教育計畫</text:p>
            <text:p>-50高手篇</text:p>
          </table:table-cell>
          <table:table-cell table:style-name="ce11" office:value-type="string" calcext:value-type="string">
            <text:p>103.06.01-103.06.30</text:p>
          </table:table-cell>
          <table:table-cell table:style-name="ce31" office:value-type="string" calcext:value-type="string">
            <text:p>約4周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06.06</text:p>
            <text:p>103.06.13</text:p>
            <text:p>103.06.20</text:p>
            <text:p>103.06.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28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月月五選一 屏東縣明正國中</text:p>
            <text:p>午餐 想吃什麼 學生自己選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06.2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8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7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86700" calcext:value-type="float">
            <text:p>86,700</text:p>
          </table:table-cell>
          <table:table-cell table:style-name="ce25" table:number-columns-repeated="1018"/>
        </table:table-row>
        <table:table-row table:style-name="ro19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政策30秒宣導短片</text:p>
          </table:table-cell>
          <table:table-cell table:style-name="ce11" office:value-type="string" calcext:value-type="string">
            <text:p>103.07.01-103.07.31</text:p>
          </table:table-cell>
          <table:table-cell table:style-name="ce31" office:value-type="string" calcext:value-type="string">
            <text:p>約4周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07.04</text:p>
            <text:p>103.07.11</text:p>
            <text:p>103.07.18</text:p>
            <text:p>103.07.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28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校長帶領學生開闢開心農場 仁愛國小用心辦午餐營養均衡適量無負擔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07.2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國立台東女子高級中學-宣傳6/7管樂禮讚活動(臺東區六校管樂團聯合演出)</text:p>
          </table:table-cell>
          <table:table-cell table:style-name="ce13" office:value-type="string" calcext:value-type="string">
            <text:p>103.06.06夾報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聯合報</text:p>
          </table:table-cell>
          <table:table-cell table:style-name="ce27" office:value-type="float" office:value="1200" calcext:value-type="float">
            <text:p>1,200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國立西螺農工職業學校-2014螺聲響起音樂會廣告</text:p>
          </table:table-cell>
          <table:table-cell table:style-name="ce13" office:value-type="string" calcext:value-type="string">
            <text:p>103.07.10-103.07.1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佳聯電視股份有限公司</text:p>
          </table:table-cell>
          <table:table-cell table:style-name="ce28" office:value-type="float" office:value="8000" calcext:value-type="float">
            <text:p>8,00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9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8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16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8.01</text:p>
            <text:p>103.08.08</text:p>
            <text:p>103.08.15</text:p>
            <text:p>103.08.22</text:p>
            <text:p>103.08.29</text:p>
          </table:table-cell>
          <table:table-cell table:style-name="ce31" office:value-type="float" office:value="5" calcext:value-type="float">
            <text:p>5</text:p>
          </table:table-cell>
          <table:table-cell table:style-name="ce17" office:value-type="string" calcext:value-type="string">
            <text:p>國語日報</text:p>
          </table:table-cell>
          <table:table-cell table:style-name="ce28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桃園國中寓教於「食」</text:p>
            <text:p>午餐評鑑中屢獲佳績</text:p>
            <text:p>(委託教育人雜誌每月作學校食品安全衛生政策平面媒體宣導，總金額950,000元，已於102年第4季填報)</text:p>
          </table:table-cell>
          <table:table-cell table:style-name="ce13" office:value-type="string" calcext:value-type="string">
            <text:p>103.08.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10">
        <office:forms form:automatic-focus="false" form:apply-design-mode="false"/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9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19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政策30秒宣導短片</text:p>
          </table:table-cell>
          <table:table-cell table:style-name="ce11" office:value-type="string" calcext:value-type="string">
            <text:p>103.09.10-103.10.10</text:p>
          </table:table-cell>
          <table:table-cell table:style-name="ce33" office:value-type="string" calcext:value-type="string">
            <text:p>約4周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09.05</text:p>
            <text:p>103.09.12</text:p>
            <text:p>103.09.19</text:p>
            <text:p>103.09.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28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教育部重視關心學生午餐安全衛生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09.2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月" style:display-name="PageStyle_1.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creator>USER</dc:creator>
    <dc:date>2014-10-09T15:40:06</dc:date>
    <meta:print-date>2014-10-09T15:35:08</meta:print-date>
    <meta:document-statistic meta:table-count="10" meta:cell-count="299" meta:object-count="0"/>
    <meta:generator>LibreOffice/5.0.4.2$Windows_x86 LibreOffice_project/2b9802c1994aa0b7dc6079e128979269cf95bc78</meta:generator>
  </office:meta>
</office:document-meta>
</file>