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47cm" fo:margin-left="0.309cm" table:align="left" style:writing-mode="lr-tb"/>
    </style:style>
    <style:style style:name="表格1.A" style:family="table-column">
      <style:table-column-properties style:column-width="4.371cm"/>
    </style:style>
    <style:style style:name="表格1.B" style:family="table-column">
      <style:table-column-properties style:column-width="10.276cm"/>
    </style:style>
    <style:style style:name="表格1.1" style:family="table-row">
      <style:table-row-properties style:min-row-height="2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34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2" style:family="paragraph" style:parent-style-name="Standard">
      <style:text-properties fo:color="#000000" style:font-name="新細明體"/>
    </style:style>
    <style:style style:name="P3" style:family="paragraph" style:parent-style-name="Standard" style:master-page-name="Standard">
      <style:paragraph-properties fo:margin-left="2.535cm" fo:margin-right="0cm" fo:margin-top="0cm" fo:margin-bottom="0cm" loext:contextual-spacing="false" fo:line-height="0.706cm" fo:text-indent="-2.214cm" style:auto-text-indent="false" style:page-number="auto"/>
      <style:text-properties fo:color="#000000" style:font-name="新細明體" style:font-name-complex="新細明體"/>
    </style:style>
    <style:style style:name="P4" style:family="paragraph" style:parent-style-name="Standard">
      <style:paragraph-properties fo:margin-top="0.191cm" fo:margin-bottom="0.191cm" loext:contextual-spacing="false"/>
      <style:text-properties fo:color="#000000" style:font-name="新細明體" style:font-name-complex="新細明體"/>
    </style:style>
    <style:style style:name="P5" style:family="paragraph" style:parent-style-name="Standard">
      <style:paragraph-properties fo:margin-top="0.191cm" fo:margin-bottom="0.191cm" loext:contextual-spacing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margin-top="0.191cm" fo:margin-bottom="0.191cm" loext:contextual-spacing="false"/>
      <style:text-properties fo:color="#000000" style:font-name="新細明體"/>
    </style:style>
    <style:style style:name="P7" style:family="paragraph" style:parent-style-name="Standard">
      <style:paragraph-properties fo:margin-top="0.191cm" fo:margin-bottom="0.191cm" loext:contextual-spacing="false" style:snap-to-layout-grid="false"/>
      <style:text-properties fo:color="#000000" style:font-name="新細明體"/>
    </style:style>
    <style:style style:name="P8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font-name="新細明體" fo:background-color="#d8d8d8" loext:char-shading-value="0"/>
    </style:style>
    <style:style style:name="T6" style:family="text">
      <style:text-properties fo:color="#000000" style:font-name="新細明體" fo:background-color="#d8d8d8" loext:char-shading-value="0" style:font-name-complex="新細明體"/>
    </style:style>
    <style:style style:name="T7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10-1 求職準備度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檢核項目</text:p>
          </table:table-cell>
          <table:table-cell table:style-name="表格1.B1" office:value-type="string">
            <text:p text:style-name="P1">準備程度(0~10分)請圈選</text:p>
          </table:table-cell>
        </table:table-row>
        <table:table-row table:style-name="表格1.2">
          <table:table-cell table:style-name="表格1.A2" office:value-type="string">
            <text:p text:style-name="P4">面試的服裝儀容</text:p>
          </table:table-cell>
          <table:table-cell table:style-name="表格1.B2" office:value-type="string">
            <text:p text:style-name="P8"><text:span text:style-name="T2">尚未準備</text:span><text:span text:style-name="T5">0</text:span><text:span text:style-name="T6">－</text:span><text:span text:style-name="T5">1</text:span><text:span text:style-name="T6">－</text:span><text:span text:style-name="T5">2</text:span><text:span text:style-name="T6">－3－</text:span><text:span text:style-name="T5">4</text:span><text:span text:style-name="T6">－</text:span><text:span text:style-name="T5">5</text:span><text:span text:style-name="T6">－</text:span><text:span text:style-name="T5">6</text:span><text:span text:style-name="T6">－</text:span><text:span text:style-name="T5">7</text:span><text:span text:style-name="T6">－</text:span><text:span text:style-name="T5">8</text:span><text:span text:style-name="T6">－</text:span><text:span text:style-name="T5">9</text:span><text:span text:style-name="T6">－</text:span><text:span text:style-name="T5">10</text:span><text:span text:style-name="T2">準備OK</text:span></text:p>
          </table:table-cell>
        </table:table-row>
        <table:table-row table:style-name="表格1.2">
          <table:table-cell table:style-name="表格1.A2" office:value-type="string">
            <text:p text:style-name="P4">面試自我介紹及問答</text:p>
          </table:table-cell>
          <table:table-cell table:style-name="表格1.B2" office:value-type="string">
            <text:p text:style-name="P8"><text:span text:style-name="T2">尚未準備</text:span><text:span text:style-name="T5">0</text:span><text:span text:style-name="T6">－</text:span><text:span text:style-name="T5">1</text:span><text:span text:style-name="T6">－</text:span><text:span text:style-name="T5">2</text:span><text:span text:style-name="T6">－3－</text:span><text:span text:style-name="T5">4</text:span><text:span text:style-name="T6">－</text:span><text:span text:style-name="T5">5</text:span><text:span text:style-name="T6">－</text:span><text:span text:style-name="T5">6</text:span><text:span text:style-name="T6">－</text:span><text:span text:style-name="T5">7</text:span><text:span text:style-name="T6">－</text:span><text:span text:style-name="T5">8</text:span><text:span text:style-name="T6">－</text:span><text:span text:style-name="T5">9</text:span><text:span text:style-name="T6">－</text:span><text:span text:style-name="T5">10</text:span><text:span text:style-name="T2">準備OK</text:span></text:p>
          </table:table-cell>
        </table:table-row>
        <table:table-row table:style-name="表格1.2">
          <table:table-cell table:style-name="表格1.A2" office:value-type="string">
            <text:p text:style-name="P4">一份完美履歷表</text:p>
          </table:table-cell>
          <table:table-cell table:style-name="表格1.B2" office:value-type="string">
            <text:p text:style-name="P8"><text:span text:style-name="T2">尚未準備</text:span><text:span text:style-name="T5">0</text:span><text:span text:style-name="T6">－</text:span><text:span text:style-name="T5">1</text:span><text:span text:style-name="T6">－</text:span><text:span text:style-name="T5">2</text:span><text:span text:style-name="T6">－3－</text:span><text:span text:style-name="T5">4</text:span><text:span text:style-name="T6">－</text:span><text:span text:style-name="T5">5</text:span><text:span text:style-name="T6">－</text:span><text:span text:style-name="T5">6</text:span><text:span text:style-name="T6">－</text:span><text:span text:style-name="T5">7</text:span><text:span text:style-name="T6">－</text:span><text:span text:style-name="T5">8</text:span><text:span text:style-name="T6">－</text:span><text:span text:style-name="T5">9</text:span><text:span text:style-name="T6">－</text:span><text:span text:style-name="T5">10</text:span><text:span text:style-name="T2">準備OK</text:span></text:p>
          </table:table-cell>
        </table:table-row>
        <table:table-row table:style-name="表格1.2">
          <table:table-cell table:style-name="表格1.A2" office:value-type="string">
            <text:p text:style-name="P6">會加分的態度表現</text:p>
          </table:table-cell>
          <table:table-cell table:style-name="表格1.B2" office:value-type="string">
            <text:p text:style-name="P8"><text:span text:style-name="T2">尚未準備</text:span><text:span text:style-name="T5">0</text:span><text:span text:style-name="T6">－</text:span><text:span text:style-name="T5">1</text:span><text:span text:style-name="T6">－</text:span><text:span text:style-name="T5">2</text:span><text:span text:style-name="T6">－3－</text:span><text:span text:style-name="T5">4</text:span><text:span text:style-name="T6">－</text:span><text:span text:style-name="T5">5</text:span><text:span text:style-name="T6">－</text:span><text:span text:style-name="T5">6</text:span><text:span text:style-name="T6">－</text:span><text:span text:style-name="T5">7</text:span><text:span text:style-name="T6">－</text:span><text:span text:style-name="T5">8</text:span><text:span text:style-name="T6">－</text:span><text:span text:style-name="T5">9</text:span><text:span text:style-name="T6">－</text:span><text:span text:style-name="T5">10</text:span><text:span text:style-name="T2">準備OK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B2" table:number-columns-spanned="2" office:value-type="string">
            <text:p text:style-name="Standard"><text:span text:style-name="T1">除了上述的檢核之外</text:span><text:span text:style-name="T7">，你認為</text:span><text:span text:style-name="T1">自己的求職準備</text:span><text:span text:style-name="T7">尚需努力或需要協助的部份</text:span><text:span text:style-name="T1">還有</text:span><text:span text:style-name="T7">（</text:span><text:span text:style-name="T1">請條列說明</text:span><text:span text:style-name="T7">）：</text:span></text:p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0-1 求職準備度檢核表</dc:title>
    <meta:initial-creator>CCHS</meta:initial-creator>
    <meta:creation-date>2013-12-25T15:32:00</meta:creation-date>
    <dc:creator>CCHS</dc:creator>
    <dc:date>2013-12-25T15:33:00</dc:date>
    <meta:editing-cycles>1</meta:editing-cycles>
    <meta:editing-duration>PT1M</meta:editing-duration>
    <meta:document-statistic meta:table-count="1" meta:image-count="0" meta:object-count="0" meta:page-count="1" meta:paragraph-count="12" meta:word-count="210" meta:character-count="226" meta:non-whitespace-character-count="225"/>
    <meta:generator>LibreOffice/5.0.4.2$Windows_x86 LibreOffice_project/2b9802c1994aa0b7dc6079e128979269cf95bc78</meta:generator>
  </office:meta>
</office:document-meta>
</file>