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23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8.662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1.072cm"/>
    </style:style>
    <style:style style:name="表格1.F" style:family="table-column">
      <style:table-column-properties style:column-width="6.735cm"/>
    </style:style>
    <style:style style:name="表格1.G" style:family="table-column">
      <style:table-column-properties style:column-width="5.07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5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7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7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7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2.14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2.39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30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36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vertical-align="middl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vertical-align="middle"/>
    </style:style>
    <style:style style:name="P3" style:family="paragraph" style:parent-style-name="Standard">
      <style:paragraph-properties style:line-height-at-least="0cm" fo:text-align="justify" style:justify-single-word="false" style:vertical-align="middle" style:snap-to-layout-grid="false"/>
    </style:style>
    <style:style style:name="P4" style:family="paragraph" style:parent-style-name="Standard" style:list-style-name="WW8Num18">
      <style:paragraph-properties style:line-height-at-least="0cm" fo:text-align="justify" style:justify-single-word="false" style:vertical-align="middle"/>
    </style:style>
    <style:style style:name="P5" style:family="paragraph" style:parent-style-name="Standard" style:list-style-name="WW8Num6">
      <style:paragraph-properties style:line-height-at-least="0cm" fo:text-align="justify" style:justify-single-word="false" style:vertical-align="middle"/>
    </style:style>
    <style:style style:name="P6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14">
      <style:paragraph-properties fo:text-align="justify" style:justify-single-word="false" fo:orphans="2" fo:widows="2" style:vertical-align="middl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5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line-height-at-least="0cm" fo:text-align="justify" style:justify-single-word="false" style:vertical-align="middl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 style:list-style-name="WW8Num14">
      <style:paragraph-properties fo:text-align="justify" style:justify-single-word="false" fo:orphans="2" fo:widows="2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fo:orphans="2" fo:widows="2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fo:orphans="2" fo:widows="2" style:vertical-align="middl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 style:vertical-align="middl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fo:text-align="justify" style:justify-single-word="false" fo:orphans="2" fo:widows="2" style:vertical-align="middl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vertical-align="middl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fo:text-align="justify" style:justify-single-word="false" fo:orphans="2" fo:widows="2" style:vertical-align="middle"/>
      <style:text-properties fo:color="#000000" style:letter-kerning="true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8Num15">
      <style:paragraph-properties fo:text-align="justify" style:justify-single-word="false"/>
    </style:style>
    <style:style style:name="P31" style:family="paragraph" style:parent-style-name="Standard" style:list-style-name="WW8Num10">
      <style:paragraph-properties fo:text-align="justify" style:justify-single-word="false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 style:list-style-name="WW8Num16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</style:style>
    <style:style style:name="P38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vertical-align="middle"/>
    </style:style>
    <style:style style:name="P4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fo:color="#000000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<text:span text:style-name="T5">103年度教育部對各地方政府統合視導訪視紀錄表</text:span><text:span text:style-name="T5">(</text:span><text:span text:style-name="T5">統計處</text:span><text:span text:style-name="T5">)</text:span></text:p>
      <text:p text:style-name="P3"><text:span text:style-name="T7">縣市別：　　　　</text:span><text:span text:style-name="T7"> <text:s text:c="3"/></text:span><text:span text:style-name="T7">　　　　　　　　　　 <text:s text:c="4"/>訪視日期： <text:s text:c="2"/>年 <text:s text:c="3"/>月　 <text:s/>日　</text:span><text:span text:style-name="T7"> <text:s text:c="8"/></text:span><text:span text:style-name="T7">　　　　訪視者：</text:span></text:p>
      <text:p text:style-name="P6">訪視項目：國中小定期公務統計網路報送作業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7">評鑑項目</text:p>
            </table:table-cell>
            <table:table-cell table:style-name="表格1.A1" office:value-type="string">
              <text:p text:style-name="P27">評鑑細項</text:p>
            </table:table-cell>
            <table:table-cell table:style-name="表格1.A1" office:value-type="string">
              <text:p text:style-name="P27">分數</text:p>
            </table:table-cell>
            <table:table-cell table:style-name="表格1.A1" office:value-type="string">
              <text:p text:style-name="P27">自評</text:p>
            </table:table-cell>
            <table:table-cell table:style-name="表格1.A1" office:value-type="string">
              <text:p text:style-name="P27">得分</text:p>
            </table:table-cell>
            <table:table-cell table:style-name="表格1.A1" office:value-type="string">
              <text:p text:style-name="P27">填表說明</text:p>
            </table:table-cell>
            <table:table-cell table:style-name="表格1.G1" office:value-type="string">
              <text:p text:style-name="P27">訪視結果說明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7"><text:span text:style-name="T10">(一)</text:span><text:span text:style-name="T7"> </text:span><text:span text:style-name="T10">教育宣導(配分8分)</text:span></text:p>
          </table:table-cell>
          <table:table-cell table:style-name="表格1.B2" office:value-type="string">
            <text:p text:style-name="P39"><text:span text:style-name="T4">1.</text:span><text:span text:style-name="T3"> </text:span><text:span text:style-name="T10">指派專責督導員督導本案</text:span></text:p>
          </table:table-cell>
          <table:table-cell table:style-name="表格1.C2" office:value-type="string">
            <text:p text:style-name="P8">2</text:p>
          </table:table-cell>
          <table:table-cell table:style-name="表格1.D2" office:value-type="string">
            <text:p text:style-name="P17"/>
          </table:table-cell>
          <table:table-cell table:style-name="表格1.E2" office:value-type="string">
            <text:p text:style-name="P17"/>
          </table:table-cell>
          <table:table-cell table:style-name="表格1.F2" table:number-rows-spanned="3" office:value-type="string">
            <text:list xml:id="list7021446117690812908" text:style-name="WW8Num14">
              <text:list-item>
                <text:p text:style-name="P19">8/10前填報完成，請長假或有異動，請通知本處，並更新系統「網路作業聯絡資料」</text:p>
              </text:list-item>
              <text:list-item>
                <text:p text:style-name="P9">離島受限於天氣未能參加者，依所提相關證明給分。</text:p>
              </text:list-item>
              <text:list-item>
                <text:p text:style-name="P9">本訪視項目大部分依據系統下載之資料作檢視評分，原則上每年輪流實地訪視縣市。</text:p>
              </text:list-item>
            </text:list>
          </table:table-cell>
          <table:table-cell table:style-name="表格1.G2" table:number-rows-spanned="3" office:value-type="string">
            <text:p text:style-name="P2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9"><text:span text:style-name="T4">2.</text:span><text:span text:style-name="T10"> 指派專責承辦人負責本案</text:span></text:p>
          </table:table-cell>
          <table:table-cell table:style-name="表格1.C3" office:value-type="string">
            <text:p text:style-name="P17">2</text:p>
          </table:table-cell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9"><text:span text:style-name="T4">3. </text:span><text:span text:style-name="T10">參加教育部召開之報表填報說明會</text:span></text:p>
          </table:table-cell>
          <table:table-cell table:style-name="表格1.C4" office:value-type="string">
            <text:p text:style-name="P17">4</text:p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7"><text:span text:style-name="T10">(</text:span><text:span text:style-name="T10">二</text:span><text:span text:style-name="T10">)</text:span><text:span text:style-name="T10"> 局</text:span><text:span text:style-name="T10">(</text:span><text:span text:style-name="T10">處</text:span><text:span text:style-name="T10">)</text:span><text:span text:style-name="T10">行政配合事項(配分12分)</text:span></text:p>
          </table:table-cell>
          <table:table-cell table:style-name="表格1.B5" office:value-type="string">
            <text:list xml:id="list8258657637593679586" text:style-name="WW8Num18">
              <text:list-item>
                <text:p text:style-name="P4"><text:span text:style-name="T10">填報102學年所轄學校異動、新招、裁併學校資料</text:span></text:p>
              </text:list-item>
            </text:list>
          </table:table-cell>
          <table:table-cell table:style-name="表格1.C5" office:value-type="string">
            <text:p text:style-name="P21">4</text:p>
          </table:table-cell>
          <table:table-cell table:style-name="表格1.D5" office:value-type="string">
            <text:p text:style-name="P22"/>
          </table:table-cell>
          <table:table-cell table:style-name="表格1.E5" office:value-type="string">
            <text:p text:style-name="P16"/>
          </table:table-cell>
          <table:table-cell table:style-name="表格1.F5" table:number-rows-spanned="3" office:value-type="string">
            <text:p text:style-name="P2"><text:span text:style-name="T10">依限完成資料填報，檢視各縣市資料時效及正確度核分。</text:span></text:p>
          </table:table-cell>
          <table:table-cell table:style-name="表格1.G5" table:number-rows-spanned="3" office:value-type="string">
            <text:p text:style-name="P16"/>
          </table:table-cell>
        </table:table-row>
        <table:table-row table:style-name="表格1.6">
          <table:covered-table-cell/>
          <table:table-cell table:style-name="表格1.B6" office:value-type="string">
            <text:list xml:id="list7369074622425630343" text:style-name="WW8Num6">
              <text:list-item>
                <text:p text:style-name="P5"><text:span text:style-name="T10">召開學校報表填報說明會並轉發操作手冊、提供充分資訊等</text:span></text:p>
              </text:list-item>
            </text:list>
          </table:table-cell>
          <table:table-cell table:style-name="表格1.C6" office:value-type="string">
            <text:p text:style-name="P21">4</text:p>
          </table:table-cell>
          <table:table-cell table:style-name="表格1.D6" office:value-type="string">
            <text:p text:style-name="P24"/>
          </table:table-cell>
          <table:table-cell table:style-name="表格1.E6" office:value-type="string">
            <text:p text:style-name="P2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list xml:id="list146114191961978310" text:style-name="WW8Num2">
              <text:list-item>
                <text:p text:style-name="P12">填報公務報表負責單位及人員（教育局（處）負責科室、承辦人姓名、聯絡電話、E-mail）</text:p>
              </text:list-item>
            </text:list>
          </table:table-cell>
          <table:table-cell table:style-name="表格1.C7" office:value-type="string">
            <text:p text:style-name="P21">4</text:p>
          </table:table-cell>
          <table:table-cell table:style-name="表格1.D7" office:value-type="string">
            <text:p text:style-name="P18"/>
          </table:table-cell>
          <table:table-cell table:style-name="表格1.E7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0"><text:span text:style-name="T10">(三)、局</text:span><text:span text:style-name="T10">(</text:span><text:span text:style-name="T10">處</text:span><text:span text:style-name="T10">)</text:span><text:span text:style-name="T10">報表填報(配分11分)</text:span></text:p>
          </table:table-cell>
          <table:table-cell table:style-name="表格1.B8" office:value-type="string">
            <text:list xml:id="list371838873003405726" text:style-name="WW8Num15">
              <text:list-item>
                <text:p text:style-name="P30"><text:span text:style-name="T10">縣（市）立國中小班級核定數</text:span></text:p>
              </text:list-item>
            </text:list>
          </table:table-cell>
          <table:table-cell table:style-name="表格1.C8" office:value-type="string">
            <text:p text:style-name="P28">7</text:p>
          </table:table-cell>
          <table:table-cell table:style-name="表格1.D8" office:value-type="string">
            <text:p text:style-name="P29"/>
          </table:table-cell>
          <table:table-cell table:style-name="表格1.E8" office:value-type="string">
            <text:p text:style-name="P29"/>
          </table:table-cell>
          <table:table-cell table:style-name="表格1.F8" table:number-rows-spanned="2" office:value-type="string">
            <text:p text:style-name="P28"><text:span text:style-name="T10">11/5前完成資料填報，檢視各縣市資料時效及正確度核分。</text:span></text:p>
          </table:table-cell>
          <table:table-cell table:style-name="表格1.G8" table:number-rows-spanned="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9" office:value-type="string">
            <text:list xml:id="list95722294392805" text:continue-numbering="true" text:style-name="WW8Num15">
              <text:list-item>
                <text:p text:style-name="P30"><text:span text:style-name="T10">偏遠、特偏學校名單、原住民重點學校名單、教育優先區學校名單</text:span></text:p>
              </text:list-item>
            </text:list>
          </table:table-cell>
          <table:table-cell table:style-name="表格1.C9" office:value-type="string">
            <text:p text:style-name="P28">4</text:p>
          </table:table-cell>
          <table:table-cell table:style-name="表格1.D9" office:value-type="string">
            <text:p text:style-name="P29"/>
          </table:table-cell>
          <table:table-cell table:style-name="表格1.E9" office:value-type="string">
            <text:p text:style-name="P29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(四)、督導轄區內各校網路填報事宜(配分25分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10" office:value-type="string">
            <text:p text:style-name="P7">督導轄區內各校在各表填報期限完成填報</text:p>
            <text:p text:style-name="P7"/>
          </table:table-cell>
          <table:table-cell table:style-name="表格1.C10" office:value-type="string">
            <text:p text:style-name="P28">25</text:p>
          </table:table-cell>
          <table:table-cell table:style-name="表格1.D10" office:value-type="string">
            <text:p text:style-name="P29"/>
          </table:table-cell>
          <table:table-cell table:style-name="表格1.E10" office:value-type="string">
            <text:p text:style-name="P29"/>
          </table:table-cell>
          <table:table-cell table:style-name="表格1.F10" office:value-type="string">
            <text:list xml:id="list7319542400999453853" text:style-name="WW8Num10">
              <text:list-item>
                <text:p text:style-name="P31"><text:span text:style-name="T10">依據系統11/1下載之資料作檢視。</text:span></text:p>
              </text:list-item>
              <text:list-item>
                <text:p text:style-name="P31"><text:span text:style-name="T10">在期限內，所轄學校各報表總填報率</text:span><text:span text:style-name="T10">100%</text:span><text:span text:style-name="T10">(配分25分)</text:span></text:p>
              </text:list-item>
              <text:list-item>
                <text:p text:style-name="P31"><text:span text:style-name="T10">在期限內，所轄學校各報表總填報率</text:span><text:span text:style-name="T10">99</text:span><text:span text:style-name="T10">.5</text:span><text:span text:style-name="T10">%~</text:span><text:span text:style-name="T10">未達100</text:span><text:span text:style-name="T10">%</text:span><text:span text:style-name="T10">(配分23分)</text:span></text:p>
              </text:list-item>
              <text:list-item>
                <text:p text:style-name="P31"><text:span text:style-name="T10">在期限內，所轄學校各報表總填報率</text:span><text:span text:style-name="T10">9</text:span><text:span text:style-name="T10">9.0</text:span><text:span text:style-name="T10">%~</text:span><text:span text:style-name="T10">-未達</text:span><text:span text:style-name="T10">99</text:span><text:span text:style-name="T10">.5</text:span><text:span text:style-name="T10">%</text:span><text:span text:style-name="T10">(配分21分)</text:span></text:p>
              </text:list-item>
              <text:list-item>
                <text:p text:style-name="P31"><text:span text:style-name="T10">在期限內，所轄學校各報表總填報率</text:span><text:span text:style-name="T10">9</text:span><text:span text:style-name="T10">8.5</text:span><text:span text:style-name="T10">%~-</text:span><text:span text:style-name="T10">未達</text:span><text:span text:style-name="T10">9</text:span><text:span text:style-name="T10">9.0</text:span><text:span text:style-name="T10">%</text:span><text:span text:style-name="T10">(配分19分)</text:span></text:p>
              </text:list-item>
              <text:list-item>
                <text:p text:style-name="P31"><text:span text:style-name="T10">在期限內，所轄學校各報表總填報率</text:span><text:span text:style-name="T10">9</text:span><text:span text:style-name="T10">8.0</text:span><text:span text:style-name="T10">%~-</text:span><text:span text:style-name="T10">未達</text:span><text:span text:style-name="T10">9</text:span><text:span text:style-name="T10">8.5</text:span><text:span text:style-name="T10">%</text:span><text:span text:style-name="T10">(配分17分)</text:span></text:p>
              </text:list-item>
              <text:list-item>
                <text:p text:style-name="P31"><text:span text:style-name="T10">在期限內，所轄學校各報表總填報率未達</text:span><text:span text:style-name="T10">9</text:span><text:span text:style-name="T10">8.0</text:span><text:span text:style-name="T10">%</text:span><text:span text:style-name="T10">(配分15分)</text:span></text:p>
              </text:list-item>
            </text:list>
          </table:table-cell>
          <table:table-cell table:style-name="表格1.G10" table:number-rows-spanned="2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28"><text:span text:style-name="T10">(五)、審查轄內學校填報資料並通知補正</text:span><text:span text:style-name="T9">(配分30分)</text:span></text:p>
            <text:p text:style-name="P7"/>
          </table:table-cell>
          <table:table-cell table:style-name="表格1.B11" office:value-type="string">
            <text:p text:style-name="P7">於網路填報審查截止日前、審查所屬學校填報資料之正確性、隨時通知學校補正</text:p>
            <text:p text:style-name="P7"/>
          </table:table-cell>
          <table:table-cell table:style-name="表格1.C11" office:value-type="string">
            <text:p text:style-name="P28">30</text:p>
          </table:table-cell>
          <table:table-cell table:style-name="表格1.D11" office:value-type="string">
            <text:p text:style-name="P29"/>
          </table:table-cell>
          <table:table-cell table:style-name="表格1.E11" office:value-type="string">
            <text:p text:style-name="P29"/>
          </table:table-cell>
          <table:table-cell table:style-name="表格1.F11" office:value-type="string">
            <text:list xml:id="list3859294251694850028" text:style-name="WW8Num5">
              <text:list-item>
                <text:p text:style-name="P32"><text:span text:style-name="T10">依據系統12/1下載之資料作檢視。</text:span></text:p>
              </text:list-item>
              <text:list-item>
                <text:p text:style-name="P10">疑似錯誤名單，請確實回報，超過期限不回報，視為錯誤。</text:p>
              </text:list-item>
              <text:list-item>
                <text:p text:style-name="P32"><text:span text:style-name="T9">完全正確(配分30分)</text:span></text:p>
              </text:list-item>
              <text:list-item>
                <text:p text:style-name="P32"><text:span text:style-name="T9">錯誤總表數比率未達</text:span><text:span text:style-name="T7">0.2</text:span><text:span text:style-name="T7">%</text:span><text:span text:style-name="T7">(配分28分)</text:span></text:p>
              </text:list-item>
              <text:list-item>
                <text:p text:style-name="P32"><text:span text:style-name="T9">錯誤總表數比率</text:span><text:span text:style-name="T7">0.2</text:span><text:span text:style-name="T7">%~</text:span><text:span text:style-name="T9">未達</text:span><text:span text:style-name="T7">0.4</text:span><text:span text:style-name="T7">%</text:span><text:span text:style-name="T7">(配分26分)</text:span></text:p>
              </text:list-item>
              <text:list-item>
                <text:p text:style-name="P32"><text:span text:style-name="T9">錯誤總表數比率</text:span><text:span text:style-name="T7">0.4</text:span><text:span text:style-name="T7">%~</text:span><text:span text:style-name="T9">未達</text:span><text:span text:style-name="T7">0.7</text:span><text:span text:style-name="T7">%</text:span><text:span text:style-name="T7">(配分24分)</text:span></text:p>
              </text:list-item>
              <text:list-item>
                <text:p text:style-name="P32"><text:span text:style-name="T9">錯誤總表數比率</text:span><text:span text:style-name="T7">0.7</text:span><text:span text:style-name="T7">%~</text:span><text:span text:style-name="T9">未達1.0</text:span><text:span text:style-name="T7">%</text:span><text:span text:style-name="T7">(配分22分)</text:span></text:p>
              </text:list-item>
              <text:list-item>
                <text:p text:style-name="P32"><text:span text:style-name="T9">錯誤總表數比率</text:span><text:span text:style-name="T7">1.0</text:span><text:span text:style-name="T7">%~</text:span><text:span text:style-name="T9">未達1.5</text:span><text:span text:style-name="T7">%</text:span><text:span text:style-name="T7">(配分20分)</text:span></text:p>
              </text:list-item>
              <text:list-item>
                <text:p text:style-name="P32"><text:span text:style-name="T9">錯誤總表數比率</text:span><text:span text:style-name="T7">1.5</text:span><text:span text:style-name="T7">%~</text:span><text:span text:style-name="T9">未達2.0</text:span><text:span text:style-name="T7">%</text:span><text:span text:style-name="T7">(配分18分)</text:span></text:p>
              </text:list-item>
              <text:list-item>
                <text:p text:style-name="P32"><text:span text:style-name="T9">錯誤總表數比率2.0</text:span><text:span text:style-name="T7">%</text:span><text:span text:style-name="T9">以上(</text:span><text:span text:style-name="T7">配分16分</text:span><text:span text:style-name="T9">)</text:span></text:p>
              </text:list-item>
            </text:list>
          </table:table-cell>
          <table:covered-table-cell/>
        </table:table-row>
        <table:table-row table:style-name="表格1.12">
          <table:table-cell table:style-name="表格1.A12" office:value-type="string">
            <text:p text:style-name="P40"><text:span text:style-name="T10">(六)、結果評分(配分10分)</text:span></text:p>
            <text:p text:style-name="P7"/>
          </table:table-cell>
          <table:table-cell table:style-name="表格1.B12" office:value-type="string">
            <text:p text:style-name="P7">由視導結果評分</text:p>
          </table:table-cell>
          <table:table-cell table:style-name="表格1.C12" office:value-type="string">
            <text:p text:style-name="P28">10</text:p>
          </table:table-cell>
          <table:table-cell table:style-name="表格1.D12" office:value-type="string">
            <text:p text:style-name="P29"/>
          </table:table-cell>
          <table:table-cell table:style-name="表格1.E12" office:value-type="string">
            <text:p text:style-name="P29"/>
          </table:table-cell>
          <table:table-cell table:style-name="表格1.F12" office:value-type="string">
            <text:p text:style-name="P28"><text:span text:style-name="T10">12/10前填寫視導結果自評表（優點與特色、待改進事項、後續行政處理措施）</text:span></text:p>
          </table:table-cell>
          <table:table-cell table:style-name="表格1.G12" office:value-type="string">
            <text:p text:style-name="P29"/>
          </table:table-cell>
        </table:table-row>
        <text:soft-page-break/>
        <table:table-row table:style-name="表格1.13">
          <table:table-cell table:style-name="表格1.A13" office:value-type="string">
            <text:p text:style-name="P40"><text:span text:style-name="T10">(七)、費用報支(配分4分)</text:span></text:p>
            <text:p text:style-name="P41"/>
          </table:table-cell>
          <table:table-cell table:style-name="表格1.B13" office:value-type="string">
            <text:p text:style-name="P7">督導費、審查費及辦理講習會之相關費用報支</text:p>
          </table:table-cell>
          <table:table-cell table:style-name="表格1.C13" office:value-type="string">
            <text:p text:style-name="P28">4</text:p>
          </table:table-cell>
          <table:table-cell table:style-name="表格1.D13" office:value-type="string">
            <text:p text:style-name="P29"/>
          </table:table-cell>
          <table:table-cell table:style-name="表格1.E13" office:value-type="string">
            <text:p text:style-name="P29"/>
          </table:table-cell>
          <table:table-cell table:style-name="表格1.F13" office:value-type="string">
            <text:list xml:id="list6454769732468588979" text:style-name="WW8Num16">
              <text:list-item>
                <text:p text:style-name="P33"><text:span text:style-name="T10">11/5前報支督導費、審查費及辦理講習會之相關費用。</text:span></text:p>
              </text:list-item>
              <text:list-item>
                <text:p text:style-name="P33"><text:span text:style-name="T10">在期限內提出紙本及檔案(配分4分)</text:span></text:p>
              </text:list-item>
              <text:list-item>
                <text:p text:style-name="P33"><text:span text:style-name="T10">在期限內僅提出紙本或僅提出檔案(配分2分)</text:span></text:p>
              </text:list-item>
            </text:list>
          </table:table-cell>
          <table:table-cell table:style-name="表格1.G13" office:value-type="string">
            <text:p text:style-name="P11"/>
          </table:table-cell>
        </table:table-row>
      </table:table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06T13:58:00</meta:creation-date>
    <dc:creator>moejsmpc</dc:creator>
    <dc:date>2014-03-07T10:20:00</dc:date>
    <meta:print-date>2014-03-06T08:47:00</meta:print-date>
    <meta:editing-cycles>12</meta:editing-cycles>
    <meta:editing-duration>PT48M</meta:editing-duration>
    <meta:document-statistic meta:table-count="1" meta:image-count="0" meta:object-count="0" meta:page-count="4" meta:paragraph-count="67" meta:word-count="1064" meta:character-count="1296" meta:non-whitespace-character-count="1244"/>
    <meta:generator>LibreOffice/5.0.4.2$Windows_x86 LibreOffice_project/2b9802c1994aa0b7dc6079e128979269cf95bc78</meta:generator>
  </office:meta>
</office:document-meta>
</file>