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41"/>
        <table:table-column table:style-name="co8" table:default-cell-style-name="ce18"/>
        <table:table-column table:style-name="co7" table:default-cell-style-name="ce41"/>
        <table:table-column table:style-name="co9" table:default-cell-style-name="ce10"/>
        <table:table-column table:style-name="co9" table:default-cell-style-name="ce52"/>
        <table:table-column table:style-name="co10" table:number-columns-repeated="2" table:default-cell-style-name="ce52"/>
        <table:table-column table:style-name="co1" table:default-cell-style-name="ce64"/>
        <table:table-column table:style-name="co11" table:default-cell-style-name="ce64"/>
        <table:table-column table:style-name="co12" table:number-columns-repeated="238" table:default-cell-style-name="ce5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6"/>
          <table:table-cell table:style-name="ce31"/>
          <table:table-cell table:style-name="ce1" office:value-type="string" calcext:value-type="string">
            <text:p>國立高級中等學校校務基金</text:p>
          </table:table-cell>
          <table:table-cell table:style-name="ce34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7"/>
          <table:table-cell table:style-name="ce31"/>
          <table:table-cell table:style-name="ce1" office:value-type="string" calcext:value-type="string">
            <text:p>購建固定資產計畫執行情形明細表</text:p>
          </table:table-cell>
          <table:table-cell table:style-name="ce34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2" table:number-columns-repeated="6"/>
          <table:table-cell table:style-name="ce23"/>
          <table:table-cell table:style-name="ce28"/>
          <table:table-cell table:style-name="ce23"/>
          <table:table-cell table:style-name="ce28" office:value-type="string" calcext:value-type="string">
            <text:p>中華民國101 年 07 月份</text:p>
          </table:table-cell>
          <table:table-cell table:style-name="ce35"/>
          <table:table-cell table:style-name="ce23"/>
          <table:table-cell table:style-name="ce35"/>
          <table:table-cell table:style-name="ce47"/>
          <table:table-cell table:number-columns-repeated="3"/>
          <table:table-cell table:style-name="ce59" office:value-type="string" calcext:value-type="string">
            <text:p>單位:新臺幣元</text:p>
          </table:table-cell>
          <table:table-cell table:style-name="ce65"/>
          <table:table-cell table:style-name="ce5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4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9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32"/>
          <table:covered-table-cell table:style-name="ce48"/>
          <table:table-cell table:style-name="ce53" office:value-type="string" calcext:value-type="string" table:number-columns-spanned="1" table:number-rows-spanned="3">
            <text:p>結餘款</text:p>
          </table:table-cell>
          <table:table-cell table:style-name="ce29" office:value-type="string" calcext:value-type="string" table:number-columns-spanned="2" table:number-rows-spanned="2">
            <text:p>累計工程進度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6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5"/>
          <table:table-cell table:style-name="ce30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3"/>
          <table:covered-table-cell table:style-name="ce36"/>
          <table:table-cell table:style-name="ce30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6"/>
          <table:table-cell table:style-name="ce49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30"/>
          <table:covered-table-cell table:style-name="ce55"/>
          <table:covered-table-cell table:style-name="ce57"/>
          <table:covered-table-cell table:style-name="ce50"/>
          <table:covered-table-cell table:style-name="ce67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5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7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50"/>
          <table:covered-table-cell table:style-name="ce54"/>
          <table:table-cell table:style-name="ce54" office:value-type="string" calcext:value-type="string">
            <text:p>估計</text:p>
          </table:table-cell>
          <table:table-cell table:style-name="ce54" office:value-type="string" calcext:value-type="string">
            <text:p>實際</text:p>
          </table:table-cell>
          <table:covered-table-cell table:style-name="ce50"/>
          <table:covered-table-cell table:style-name="ce67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2633768106" calcext:value-type="float">
            <text:p>2,633,768,106</text:p>
          </table:table-cell>
          <table:table-cell table:style-name="ce15" office:value-type="float" office:value="1596258267" calcext:value-type="float">
            <text:p>1,596,258,2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96258267" calcext:value-type="float">
            <text:p>1,596,258,267</text:p>
          </table:table-cell>
          <table:table-cell table:style-name="ce38" office:value-type="float" office:value="60.61" calcext:value-type="float">
            <text:p>60.61</text:p>
          </table:table-cell>
          <table:table-cell table:style-name="ce20" office:value-type="float" office:value="-1037509839" calcext:value-type="float">
            <text:p>-1,037,509,839</text:p>
          </table:table-cell>
          <table:table-cell table:style-name="ce44" office:value-type="float" office:value="-39.39" calcext:value-type="float">
            <text:p>-39.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6171261" calcext:value-type="float">
            <text:p>106,171,261</text:p>
          </table:table-cell>
          <table:table-cell table:style-name="ce16" office:value-type="float" office:value="46137208" calcext:value-type="float">
            <text:p>46,137,2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137208" calcext:value-type="float">
            <text:p>46,137,208</text:p>
          </table:table-cell>
          <table:table-cell table:style-name="ce39" office:value-type="float" office:value="43.46" calcext:value-type="float">
            <text:p>43.46</text:p>
          </table:table-cell>
          <table:table-cell table:style-name="ce21" office:value-type="float" office:value="-60034053" calcext:value-type="float">
            <text:p>-60,034,053</text:p>
          </table:table-cell>
          <table:table-cell table:style-name="ce45" office:value-type="float" office:value="-56.54" calcext:value-type="float">
            <text:p>-56.5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6171261" calcext:value-type="float">
            <text:p>106,171,261</text:p>
          </table:table-cell>
          <table:table-cell table:style-name="ce16" office:value-type="float" office:value="41750843" calcext:value-type="float">
            <text:p>41,750,8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750843" calcext:value-type="float">
            <text:p>41,750,843</text:p>
          </table:table-cell>
          <table:table-cell table:style-name="ce39" office:value-type="float" office:value="39.32" calcext:value-type="float">
            <text:p>39.32</text:p>
          </table:table-cell>
          <table:table-cell table:style-name="ce21" office:value-type="float" office:value="-64420418" calcext:value-type="float">
            <text:p>-64,420,418</text:p>
          </table:table-cell>
          <table:table-cell table:style-name="ce45" office:value-type="float" office:value="-60.68" calcext:value-type="float">
            <text:p>-60.6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86365" calcext:value-type="float">
            <text:p>4,386,3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86365" calcext:value-type="float">
            <text:p>4,386,365</text:p>
          </table:table-cell>
          <table:table-cell table:style-name="ce39"/>
          <table:table-cell table:style-name="ce21" office:value-type="float" office:value="4386365" calcext:value-type="float">
            <text:p>4,386,365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838791915" calcext:value-type="float">
            <text:p>1,838,791,915</text:p>
          </table:table-cell>
          <table:table-cell table:style-name="ce16" office:value-type="float" office:value="1039509075" calcext:value-type="float">
            <text:p>1,039,509,0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9509075" calcext:value-type="float">
            <text:p>1,039,509,075</text:p>
          </table:table-cell>
          <table:table-cell table:style-name="ce39" office:value-type="float" office:value="56.53" calcext:value-type="float">
            <text:p>56.53</text:p>
          </table:table-cell>
          <table:table-cell table:style-name="ce21" office:value-type="float" office:value="-799282840" calcext:value-type="float">
            <text:p>-799,282,840</text:p>
          </table:table-cell>
          <table:table-cell table:style-name="ce45" office:value-type="float" office:value="-43.47" calcext:value-type="float">
            <text:p>-43.4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838791915" calcext:value-type="float">
            <text:p>1,838,791,915</text:p>
          </table:table-cell>
          <table:table-cell table:style-name="ce16" office:value-type="float" office:value="39857184" calcext:value-type="float">
            <text:p>39,857,1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857184" calcext:value-type="float">
            <text:p>39,857,184</text:p>
          </table:table-cell>
          <table:table-cell table:style-name="ce39" office:value-type="float" office:value="2.17" calcext:value-type="float">
            <text:p>2.17</text:p>
          </table:table-cell>
          <table:table-cell table:style-name="ce21" office:value-type="float" office:value="-1798934731" calcext:value-type="float">
            <text:p>-1,798,934,731</text:p>
          </table:table-cell>
          <table:table-cell table:style-name="ce45" office:value-type="float" office:value="-97.83" calcext:value-type="float">
            <text:p>-97.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6911" calcext:value-type="float">
            <text:p>406,9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2405710" calcext:value-type="float">
            <text:p>882,405,7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2405710" calcext:value-type="float">
            <text:p>882,405,710</text:p>
          </table:table-cell>
          <table:table-cell table:style-name="ce39"/>
          <table:table-cell table:style-name="ce21" office:value-type="float" office:value="882405710" calcext:value-type="float">
            <text:p>882,405,71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7246181" calcext:value-type="float">
            <text:p>117,246,1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246181" calcext:value-type="float">
            <text:p>117,246,181</text:p>
          </table:table-cell>
          <table:table-cell table:style-name="ce39"/>
          <table:table-cell table:style-name="ce21" office:value-type="float" office:value="117246181" calcext:value-type="float">
            <text:p>117,246,181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2985014" calcext:value-type="float">
            <text:p>-2,985,014</text:p>
          </table:table-cell>
          <table:table-cell table:style-name="ce16" office:value-type="float" office:value="419773662" calcext:value-type="float">
            <text:p>419,773,662</text:p>
          </table:table-cell>
          <table:table-cell table:style-name="ce16" office:value-type="float" office:value="344704756" calcext:value-type="float">
            <text:p>344,704,756</text:p>
          </table:table-cell>
          <table:table-cell table:style-name="ce16" office:value-type="float" office:value="234024077" calcext:value-type="float">
            <text:p>234,024,0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4024077" calcext:value-type="float">
            <text:p>234,024,077</text:p>
          </table:table-cell>
          <table:table-cell table:style-name="ce39" office:value-type="float" office:value="67.89" calcext:value-type="float">
            <text:p>67.89</text:p>
          </table:table-cell>
          <table:table-cell table:style-name="ce21" office:value-type="float" office:value="-110680679" calcext:value-type="float">
            <text:p>-110,680,679</text:p>
          </table:table-cell>
          <table:table-cell table:style-name="ce45" office:value-type="float" office:value="-32.11" calcext:value-type="float">
            <text:p>-32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2985014" calcext:value-type="float">
            <text:p>-2,985,014</text:p>
          </table:table-cell>
          <table:table-cell table:style-name="ce16" office:value-type="float" office:value="419773662" calcext:value-type="float">
            <text:p>419,773,662</text:p>
          </table:table-cell>
          <table:table-cell table:style-name="ce16" office:value-type="float" office:value="344704756" calcext:value-type="float">
            <text:p>344,704,756</text:p>
          </table:table-cell>
          <table:table-cell table:style-name="ce16" office:value-type="float" office:value="229127433" calcext:value-type="float">
            <text:p>229,127,4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9127433" calcext:value-type="float">
            <text:p>229,127,433</text:p>
          </table:table-cell>
          <table:table-cell table:style-name="ce39" office:value-type="float" office:value="66.47" calcext:value-type="float">
            <text:p>66.47</text:p>
          </table:table-cell>
          <table:table-cell table:style-name="ce21" office:value-type="float" office:value="-115577323" calcext:value-type="float">
            <text:p>-115,577,323</text:p>
          </table:table-cell>
          <table:table-cell table:style-name="ce45" office:value-type="float" office:value="-33.53" calcext:value-type="float">
            <text:p>-33.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機械及設備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96644" calcext:value-type="float">
            <text:p>4,896,6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96644" calcext:value-type="float">
            <text:p>4,896,644</text:p>
          </table:table-cell>
          <table:table-cell table:style-name="ce39"/>
          <table:table-cell table:style-name="ce21" office:value-type="float" office:value="4896644" calcext:value-type="float">
            <text:p>4,896,644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779850" calcext:value-type="float">
            <text:p>-779,850</text:p>
          </table:table-cell>
          <table:table-cell table:style-name="ce16" office:value-type="float" office:value="51659331" calcext:value-type="float">
            <text:p>51,659,331</text:p>
          </table:table-cell>
          <table:table-cell table:style-name="ce16" office:value-type="float" office:value="40942181" calcext:value-type="float">
            <text:p>40,942,181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39" office:value-type="float" office:value="51.01" calcext:value-type="float">
            <text:p>51.01</text:p>
          </table:table-cell>
          <table:table-cell table:style-name="ce21" office:value-type="float" office:value="-20057126" calcext:value-type="float">
            <text:p>-20,057,126</text:p>
          </table:table-cell>
          <table:table-cell table:style-name="ce45" office:value-type="float" office:value="-48.99" calcext:value-type="float">
            <text:p>-48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779850" calcext:value-type="float">
            <text:p>-779,850</text:p>
          </table:table-cell>
          <table:table-cell table:style-name="ce16" office:value-type="float" office:value="51659331" calcext:value-type="float">
            <text:p>51,659,331</text:p>
          </table:table-cell>
          <table:table-cell table:style-name="ce16" office:value-type="float" office:value="40942181" calcext:value-type="float">
            <text:p>40,942,181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39" office:value-type="float" office:value="51.01" calcext:value-type="float">
            <text:p>51.01</text:p>
          </table:table-cell>
          <table:table-cell table:style-name="ce21" office:value-type="float" office:value="-20057126" calcext:value-type="float">
            <text:p>-20,057,126</text:p>
          </table:table-cell>
          <table:table-cell table:style-name="ce45" office:value-type="float" office:value="-48.99" calcext:value-type="float">
            <text:p>-48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681864" calcext:value-type="float">
            <text:p>2,681,864</text:p>
          </table:table-cell>
          <table:table-cell table:style-name="ce16" office:value-type="float" office:value="310433410" calcext:value-type="float">
            <text:p>310,433,410</text:p>
          </table:table-cell>
          <table:table-cell table:style-name="ce16" office:value-type="float" office:value="246985993" calcext:value-type="float">
            <text:p>246,985,993</text:p>
          </table:table-cell>
          <table:table-cell table:style-name="ce16" office:value-type="float" office:value="205702852" calcext:value-type="float">
            <text:p>205,702,8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702852" calcext:value-type="float">
            <text:p>205,702,852</text:p>
          </table:table-cell>
          <table:table-cell table:style-name="ce39" office:value-type="float" office:value="83.29" calcext:value-type="float">
            <text:p>83.29</text:p>
          </table:table-cell>
          <table:table-cell table:style-name="ce21" office:value-type="float" office:value="-41283141" calcext:value-type="float">
            <text:p>-41,283,141</text:p>
          </table:table-cell>
          <table:table-cell table:style-name="ce45" office:value-type="float" office:value="-16.71" calcext:value-type="float">
            <text:p>-16.7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681864" calcext:value-type="float">
            <text:p>2,681,864</text:p>
          </table:table-cell>
          <table:table-cell table:style-name="ce16" office:value-type="float" office:value="310433410" calcext:value-type="float">
            <text:p>310,433,410</text:p>
          </table:table-cell>
          <table:table-cell table:style-name="ce16" office:value-type="float" office:value="246985993" calcext:value-type="float">
            <text:p>246,985,993</text:p>
          </table:table-cell>
          <table:table-cell table:style-name="ce16" office:value-type="float" office:value="204198332" calcext:value-type="float">
            <text:p>204,198,3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4198332" calcext:value-type="float">
            <text:p>204,198,332</text:p>
          </table:table-cell>
          <table:table-cell table:style-name="ce39" office:value-type="float" office:value="82.68" calcext:value-type="float">
            <text:p>82.68</text:p>
          </table:table-cell>
          <table:table-cell table:style-name="ce21" office:value-type="float" office:value="-42787661" calcext:value-type="float">
            <text:p>-42,787,661</text:p>
          </table:table-cell>
          <table:table-cell table:style-name="ce45" office:value-type="float" office:value="-17.32" calcext:value-type="float">
            <text:p>-17.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什項設備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4520" calcext:value-type="float">
            <text:p>1,504,520</text:p>
          </table:table-cell>
          <table:table-cell table:style-name="ce39"/>
          <table:table-cell table:style-name="ce21" office:value-type="float" office:value="1504520" calcext:value-type="float">
            <text:p>1,504,52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2633768106" calcext:value-type="float">
            <text:p>2,633,768,106</text:p>
          </table:table-cell>
          <table:table-cell table:style-name="ce16" office:value-type="float" office:value="1596258267" calcext:value-type="float">
            <text:p>1,596,258,2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6258267" calcext:value-type="float">
            <text:p>1,596,258,267</text:p>
          </table:table-cell>
          <table:table-cell table:style-name="ce39" office:value-type="float" office:value="60.61" calcext:value-type="float">
            <text:p>60.61</text:p>
          </table:table-cell>
          <table:table-cell table:style-name="ce21" office:value-type="float" office:value="-1037509839" calcext:value-type="float">
            <text:p>-1,037,509,839</text:p>
          </table:table-cell>
          <table:table-cell table:style-name="ce45" office:value-type="float" office:value="-39.39" calcext:value-type="float">
            <text:p>-39.3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11000" calcext:value-type="float">
            <text:p>211,000</text:p>
          </table:table-cell>
          <table:table-cell table:style-name="ce16" office:value-type="float" office:value="114985261" calcext:value-type="float">
            <text:p>114,985,261</text:p>
          </table:table-cell>
          <table:table-cell table:style-name="ce16" office:value-type="float" office:value="106171261" calcext:value-type="float">
            <text:p>106,171,261</text:p>
          </table:table-cell>
          <table:table-cell table:style-name="ce16" office:value-type="float" office:value="46137208" calcext:value-type="float">
            <text:p>46,137,2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137208" calcext:value-type="float">
            <text:p>46,137,208</text:p>
          </table:table-cell>
          <table:table-cell table:style-name="ce39" office:value-type="float" office:value="43.46" calcext:value-type="float">
            <text:p>43.46</text:p>
          </table:table-cell>
          <table:table-cell table:style-name="ce21" office:value-type="float" office:value="-60034053" calcext:value-type="float">
            <text:p>-60,034,053</text:p>
          </table:table-cell>
          <table:table-cell table:style-name="ce45" office:value-type="float" office:value="-56.54" calcext:value-type="float">
            <text:p>-56.5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872000" calcext:value-type="float">
            <text:p>872,000</text:p>
          </table:table-cell>
          <table:table-cell table:style-name="ce16" office:value-type="float" office:value="2938683297" calcext:value-type="float">
            <text:p>2,938,683,297</text:p>
          </table:table-cell>
          <table:table-cell table:style-name="ce16" office:value-type="float" office:value="1838791915" calcext:value-type="float">
            <text:p>1,838,791,915</text:p>
          </table:table-cell>
          <table:table-cell table:style-name="ce16" office:value-type="float" office:value="1039509075" calcext:value-type="float">
            <text:p>1,039,509,0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9509075" calcext:value-type="float">
            <text:p>1,039,509,075</text:p>
          </table:table-cell>
          <table:table-cell table:style-name="ce39" office:value-type="float" office:value="56.53" calcext:value-type="float">
            <text:p>56.53</text:p>
          </table:table-cell>
          <table:table-cell table:style-name="ce21" office:value-type="float" office:value="-799282840" calcext:value-type="float">
            <text:p>-799,282,840</text:p>
          </table:table-cell>
          <table:table-cell table:style-name="ce45" office:value-type="float" office:value="-43.47" calcext:value-type="float">
            <text:p>-43.4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2985014" calcext:value-type="float">
            <text:p>-2,985,014</text:p>
          </table:table-cell>
          <table:table-cell table:style-name="ce16" office:value-type="float" office:value="419773662" calcext:value-type="float">
            <text:p>419,773,662</text:p>
          </table:table-cell>
          <table:table-cell table:style-name="ce16" office:value-type="float" office:value="344704756" calcext:value-type="float">
            <text:p>344,704,756</text:p>
          </table:table-cell>
          <table:table-cell table:style-name="ce16" office:value-type="float" office:value="234024077" calcext:value-type="float">
            <text:p>234,024,0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4024077" calcext:value-type="float">
            <text:p>234,024,077</text:p>
          </table:table-cell>
          <table:table-cell table:style-name="ce39" office:value-type="float" office:value="67.89" calcext:value-type="float">
            <text:p>67.89</text:p>
          </table:table-cell>
          <table:table-cell table:style-name="ce21" office:value-type="float" office:value="-110680679" calcext:value-type="float">
            <text:p>-110,680,679</text:p>
          </table:table-cell>
          <table:table-cell table:style-name="ce45" office:value-type="float" office:value="-32.11" calcext:value-type="float">
            <text:p>-32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779850" calcext:value-type="float">
            <text:p>-779,850</text:p>
          </table:table-cell>
          <table:table-cell table:style-name="ce16" office:value-type="float" office:value="51659331" calcext:value-type="float">
            <text:p>51,659,331</text:p>
          </table:table-cell>
          <table:table-cell table:style-name="ce16" office:value-type="float" office:value="40942181" calcext:value-type="float">
            <text:p>40,942,181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85055" calcext:value-type="float">
            <text:p>20,885,055</text:p>
          </table:table-cell>
          <table:table-cell table:style-name="ce39" office:value-type="float" office:value="51.01" calcext:value-type="float">
            <text:p>51.01</text:p>
          </table:table-cell>
          <table:table-cell table:style-name="ce21" office:value-type="float" office:value="-20057126" calcext:value-type="float">
            <text:p>-20,057,126</text:p>
          </table:table-cell>
          <table:table-cell table:style-name="ce45" office:value-type="float" office:value="-48.99" calcext:value-type="float">
            <text:p>-48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681864" calcext:value-type="float">
            <text:p>2,681,864</text:p>
          </table:table-cell>
          <table:table-cell table:style-name="ce16" office:value-type="float" office:value="310433410" calcext:value-type="float">
            <text:p>310,433,410</text:p>
          </table:table-cell>
          <table:table-cell table:style-name="ce16" office:value-type="float" office:value="246985993" calcext:value-type="float">
            <text:p>246,985,993</text:p>
          </table:table-cell>
          <table:table-cell table:style-name="ce16" office:value-type="float" office:value="205702852" calcext:value-type="float">
            <text:p>205,702,8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702852" calcext:value-type="float">
            <text:p>205,702,852</text:p>
          </table:table-cell>
          <table:table-cell table:style-name="ce39" office:value-type="float" office:value="83.29" calcext:value-type="float">
            <text:p>83.29</text:p>
          </table:table-cell>
          <table:table-cell table:style-name="ce21" office:value-type="float" office:value="-41283141" calcext:value-type="float">
            <text:p>-41,283,141</text:p>
          </table:table-cell>
          <table:table-cell table:style-name="ce45" office:value-type="float" office:value="-16.71" calcext:value-type="float">
            <text:p>-16.7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2633768106" calcext:value-type="float">
            <text:p>2,633,768,106</text:p>
          </table:table-cell>
          <table:table-cell table:style-name="ce17" office:value-type="float" office:value="1596258267" calcext:value-type="float">
            <text:p>1,596,258,2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6258267" calcext:value-type="float">
            <text:p>1,596,258,267</text:p>
          </table:table-cell>
          <table:table-cell table:style-name="ce40" office:value-type="float" office:value="60.61" calcext:value-type="float">
            <text:p>60.61</text:p>
          </table:table-cell>
          <table:table-cell table:style-name="ce22" office:value-type="float" office:value="-1037509839" calcext:value-type="float">
            <text:p>-1,037,509,839</text:p>
          </table:table-cell>
          <table:table-cell table:style-name="ce46" office:value-type="float" office:value="-39.39" calcext:value-type="float">
            <text:p>-39.3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3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8-06T11:06:11</dc:date>
    <meta:print-date>2012-08-06T11:05:43</meta:print-date>
    <meta:document-statistic meta:table-count="3" meta:cell-count="460" meta:object-count="0"/>
    <meta:generator>LibreOffice/5.0.4.2$Windows_x86 LibreOffice_project/2b9802c1994aa0b7dc6079e128979269cf95bc78</meta:generator>
  </office:meta>
</office:document-meta>
</file>