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8.8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41"/>
        <table:table-column table:style-name="co6" table:number-columns-repeated="767" table:default-cell-style-name="Default"/>
        <table:table-row table:style-name="ro1">
          <table:table-cell table:style-name="ce1" table:number-columns-repeated="4"/>
          <table:table-cell table:style-name="ce25" office:value-type="string" calcext:value-type="string">
            <text:p>國立高級中等學校校務基金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1">
          <table:table-cell table:style-name="ce1" table:number-columns-repeated="4"/>
          <table:table-cell table:style-name="ce25" office:value-type="string" calcext:value-type="string">
            <text:p>收 支 餘 絀 表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2">
          <table:table-cell table:style-name="ce2"/>
          <table:table-cell table:style-name="ce11" table:number-columns-repeated="2"/>
          <table:table-cell table:style-name="ce24"/>
          <table:table-cell table:style-name="ce24" office:value-type="string" calcext:value-type="string">
            <text:p>中華民國103 年 01 月份</text:p>
          </table:table-cell>
          <table:table-cell table:style-name="ce11" table:number-columns-repeated="3"/>
          <table:table-cell table:style-name="ce24"/>
          <table:table-cell table:style-name="ce34" office:value-type="string" calcext:value-type="string">
            <text:p>單位:新臺幣元</text:p>
          </table:table-cell>
          <table:table-cell table:number-columns-repeated="247"/>
          <table:table-cell table:style-name="ce41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3">
            <text:p>科 <text:span text:style-name="T1"> 目  名  稱</text:span></text:p>
          </table:table-cell>
          <table:table-cell table:style-name="ce12" office:value-type="string" calcext:value-type="string" table:number-columns-spanned="1" table:number-rows-spanned="3">
            <text:p>本<text:span text:style-name="T2">  </text:span><text:span text:style-name="T3">年</text:span><text:span text:style-name="T4">  </text:span><text:span text:style-name="T3">度</text:span></text:p>
            <text:p><text:span text:style-name="T1">法定預算數</text:span></text:p>
          </table:table-cell>
          <table:table-cell table:style-name="ce18" office:value-type="string" calcext:value-type="string" table:number-columns-spanned="4" table:number-rows-spanned="1">
            <text:p>本<text:span text:style-name="T2">                </text:span><text:span text:style-name="T3">月</text:span><text:span text:style-name="T4">                </text:span><text:span text:style-name="T3">份</text:span></text:p>
          </table:table-cell>
          <table:covered-table-cell table:number-columns-repeated="3" table:style-name="ce1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8"/>
          <table:covered-table-cell table:style-name="ce32"/>
          <table:table-cell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26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一</text:span><text:span text:style-name="T4">)</text:span></text:p>
          </table:table-cell>
          <table:covered-table-cell table:style-name="ce26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33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33"/>
          <table:table-cell table:number-columns-repeated="1014"/>
        </table:table-row>
        <table:table-row table:style-name="ro2">
          <table:covered-table-cell table:style-name="ce4"/>
          <table:covered-table-cell table:style-name="ce13"/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19" office:value-type="string" calcext:value-type="string">
            <text:p>％</text:p>
          </table:table-cell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35" office:value-type="string" calcext:value-type="string">
            <text:p>％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業務收入 <text:s text:c="51"/></text:p>
          </table:table-cell>
          <table:table-cell table:style-name="ce14" office:value-type="float" office:value="32873875000" calcext:value-type="float">
            <text:p>32,873,875,000</text:p>
          </table:table-cell>
          <table:table-cell table:style-name="ce20" office:value-type="float" office:value="6781350819" calcext:value-type="float">
            <text:p>6,781,350,819.00</text:p>
          </table:table-cell>
          <table:table-cell table:style-name="ce14" office:value-type="float" office:value="6596505000" calcext:value-type="float">
            <text:p>6,596,505,000</text:p>
          </table:table-cell>
          <table:table-cell table:style-name="ce20" office:value-type="float" office:value="184845819" calcext:value-type="float">
            <text:p>184,845,819.00</text:p>
          </table:table-cell>
          <table:table-cell table:style-name="ce28" office:value-type="float" office:value="2.8" calcext:value-type="float">
            <text:p>2.80</text:p>
          </table:table-cell>
          <table:table-cell table:style-name="ce20" office:value-type="float" office:value="6781350819" calcext:value-type="float">
            <text:p>6,781,350,819.00</text:p>
          </table:table-cell>
          <table:table-cell table:style-name="ce14" office:value-type="float" office:value="6596505000" calcext:value-type="float">
            <text:p>6,596,505,000</text:p>
          </table:table-cell>
          <table:table-cell table:style-name="ce20" office:value-type="float" office:value="184845819" calcext:value-type="float">
            <text:p>184,845,819.00</text:p>
          </table:table-cell>
          <table:table-cell table:style-name="ce36" office:value-type="float" office:value="2.8" calcext:value-type="float">
            <text:p>2.8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 <text:s text:c="49"/></text:p>
          </table:table-cell>
          <table:table-cell table:style-name="ce15" office:value-type="float" office:value="2573078000" calcext:value-type="float">
            <text:p>2,573,078,000</text:p>
          </table:table-cell>
          <table:table-cell table:style-name="ce21" office:value-type="float" office:value="151958019" calcext:value-type="float">
            <text:p>151,958,019.00</text:p>
          </table:table-cell>
          <table:table-cell table:style-name="ce15" office:value-type="float" office:value="86733000" calcext:value-type="float">
            <text:p>86,733,000</text:p>
          </table:table-cell>
          <table:table-cell table:style-name="ce21" office:value-type="float" office:value="65225019" calcext:value-type="float">
            <text:p>65,225,019.00</text:p>
          </table:table-cell>
          <table:table-cell table:style-name="ce29" office:value-type="float" office:value="75.2" calcext:value-type="float">
            <text:p>75.20</text:p>
          </table:table-cell>
          <table:table-cell table:style-name="ce21" office:value-type="float" office:value="151958019" calcext:value-type="float">
            <text:p>151,958,019.00</text:p>
          </table:table-cell>
          <table:table-cell table:style-name="ce15" office:value-type="float" office:value="86733000" calcext:value-type="float">
            <text:p>86,733,000</text:p>
          </table:table-cell>
          <table:table-cell table:style-name="ce21" office:value-type="float" office:value="65225019" calcext:value-type="float">
            <text:p>65,225,019.00</text:p>
          </table:table-cell>
          <table:table-cell table:style-name="ce37" office:value-type="float" office:value="75.2" calcext:value-type="float">
            <text:p>75.2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收入 <text:s text:c="45"/></text:p>
          </table:table-cell>
          <table:table-cell table:style-name="ce15" office:value-type="float" office:value="3551266000" calcext:value-type="float">
            <text:p>3,551,266,000</text:p>
          </table:table-cell>
          <table:table-cell table:style-name="ce21" office:value-type="float" office:value="897396" calcext:value-type="float">
            <text:p>897,396.00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21" office:value-type="float" office:value="855396" calcext:value-type="float">
            <text:p>855,396.00</text:p>
          </table:table-cell>
          <table:table-cell table:style-name="ce29" office:value-type="float" office:value="2036.66" calcext:value-type="float">
            <text:p>2,036.66</text:p>
          </table:table-cell>
          <table:table-cell table:style-name="ce21" office:value-type="float" office:value="897396" calcext:value-type="float">
            <text:p>897,396.00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21" office:value-type="float" office:value="855396" calcext:value-type="float">
            <text:p>855,396.00</text:p>
          </table:table-cell>
          <table:table-cell table:style-name="ce37" office:value-type="float" office:value="2036.66" calcext:value-type="float">
            <text:p>2,036.6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減免(-) <text:s text:c="42"/></text:p>
          </table:table-cell>
          <table:table-cell table:style-name="ce15" office:value-type="float" office:value="-1473955000" calcext:value-type="float">
            <text:p>-1,473,955,000</text:p>
          </table:table-cell>
          <table:table-cell table:style-name="ce21" office:value-type="float" office:value="16443" calcext:value-type="float">
            <text:p>16,443.00</text:p>
          </table:table-cell>
          <table:table-cell table:style-name="ce15" office:value-type="float" office:value="-2586000" calcext:value-type="float">
            <text:p>-2,586,000</text:p>
          </table:table-cell>
          <table:table-cell table:style-name="ce21" office:value-type="float" office:value="2602443" calcext:value-type="float">
            <text:p>2,602,443.00</text:p>
          </table:table-cell>
          <table:table-cell table:style-name="ce29" office:value-type="float" office:value="-100.64" calcext:value-type="float">
            <text:p>-100.64</text:p>
          </table:table-cell>
          <table:table-cell table:style-name="ce21" office:value-type="float" office:value="16443" calcext:value-type="float">
            <text:p>16,443.00</text:p>
          </table:table-cell>
          <table:table-cell table:style-name="ce15" office:value-type="float" office:value="-2586000" calcext:value-type="float">
            <text:p>-2,586,000</text:p>
          </table:table-cell>
          <table:table-cell table:style-name="ce21" office:value-type="float" office:value="2602443" calcext:value-type="float">
            <text:p>2,602,443.00</text:p>
          </table:table-cell>
          <table:table-cell table:style-name="ce37" office:value-type="float" office:value="-100.64" calcext:value-type="float">
            <text:p>-100.6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收入 <text:s text:c="43"/></text:p>
          </table:table-cell>
          <table:table-cell table:style-name="ce15" office:value-type="float" office:value="471340000" calcext:value-type="float">
            <text:p>471,340,000</text:p>
          </table:table-cell>
          <table:table-cell table:style-name="ce21" office:value-type="float" office:value="147077945" calcext:value-type="float">
            <text:p>147,077,945.00</text:p>
          </table:table-cell>
          <table:table-cell table:style-name="ce15" office:value-type="float" office:value="87637000" calcext:value-type="float">
            <text:p>87,637,000</text:p>
          </table:table-cell>
          <table:table-cell table:style-name="ce21" office:value-type="float" office:value="59440945" calcext:value-type="float">
            <text:p>59,440,945.00</text:p>
          </table:table-cell>
          <table:table-cell table:style-name="ce29" office:value-type="float" office:value="67.83" calcext:value-type="float">
            <text:p>67.83</text:p>
          </table:table-cell>
          <table:table-cell table:style-name="ce21" office:value-type="float" office:value="147077945" calcext:value-type="float">
            <text:p>147,077,945.00</text:p>
          </table:table-cell>
          <table:table-cell table:style-name="ce15" office:value-type="float" office:value="87637000" calcext:value-type="float">
            <text:p>87,637,000</text:p>
          </table:table-cell>
          <table:table-cell table:style-name="ce21" office:value-type="float" office:value="59440945" calcext:value-type="float">
            <text:p>59,440,945.00</text:p>
          </table:table-cell>
          <table:table-cell table:style-name="ce37" office:value-type="float" office:value="67.83" calcext:value-type="float">
            <text:p>67.8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收入 <text:s text:c="43"/></text:p>
          </table:table-cell>
          <table:table-cell table:style-name="ce15" office:value-type="float" office:value="24427000" calcext:value-type="float">
            <text:p>24,427,000</text:p>
          </table:table-cell>
          <table:table-cell table:style-name="ce21" office:value-type="float" office:value="3966235" calcext:value-type="float">
            <text:p>3,966,235.00</text:p>
          </table:table-cell>
          <table:table-cell table:style-name="ce15" office:value-type="float" office:value="1640000" calcext:value-type="float">
            <text:p>1,640,000</text:p>
          </table:table-cell>
          <table:table-cell table:style-name="ce21" office:value-type="float" office:value="2326235" calcext:value-type="float">
            <text:p>2,326,235.00</text:p>
          </table:table-cell>
          <table:table-cell table:style-name="ce29" office:value-type="float" office:value="141.84" calcext:value-type="float">
            <text:p>141.84</text:p>
          </table:table-cell>
          <table:table-cell table:style-name="ce21" office:value-type="float" office:value="3966235" calcext:value-type="float">
            <text:p>3,966,235.00</text:p>
          </table:table-cell>
          <table:table-cell table:style-name="ce15" office:value-type="float" office:value="1640000" calcext:value-type="float">
            <text:p>1,640,000</text:p>
          </table:table-cell>
          <table:table-cell table:style-name="ce21" office:value-type="float" office:value="2326235" calcext:value-type="float">
            <text:p>2,326,235.00</text:p>
          </table:table-cell>
          <table:table-cell table:style-name="ce37" office:value-type="float" office:value="141.84" calcext:value-type="float">
            <text:p>141.8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 <text:s text:c="45"/></text:p>
          </table:table-cell>
          <table:table-cell table:style-name="ce15" office:value-type="float" office:value="30300797000" calcext:value-type="float">
            <text:p>30,300,797,000</text:p>
          </table:table-cell>
          <table:table-cell table:style-name="ce21" office:value-type="float" office:value="6629392800" calcext:value-type="float">
            <text:p>6,629,392,800.00</text:p>
          </table:table-cell>
          <table:table-cell table:style-name="ce15" office:value-type="float" office:value="6509772000" calcext:value-type="float">
            <text:p>6,509,772,000</text:p>
          </table:table-cell>
          <table:table-cell table:style-name="ce21" office:value-type="float" office:value="119620800" calcext:value-type="float">
            <text:p>119,620,800.00</text:p>
          </table:table-cell>
          <table:table-cell table:style-name="ce29" office:value-type="float" office:value="1.84" calcext:value-type="float">
            <text:p>1.84</text:p>
          </table:table-cell>
          <table:table-cell table:style-name="ce21" office:value-type="float" office:value="6629392800" calcext:value-type="float">
            <text:p>6,629,392,800.00</text:p>
          </table:table-cell>
          <table:table-cell table:style-name="ce15" office:value-type="float" office:value="6509772000" calcext:value-type="float">
            <text:p>6,509,772,000</text:p>
          </table:table-cell>
          <table:table-cell table:style-name="ce21" office:value-type="float" office:value="119620800" calcext:value-type="float">
            <text:p>119,620,800.00</text:p>
          </table:table-cell>
          <table:table-cell table:style-name="ce37" office:value-type="float" office:value="1.84" calcext:value-type="float">
            <text:p>1.8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校教學研究補助收入 <text:s text:c="35"/></text:p>
          </table:table-cell>
          <table:table-cell table:style-name="ce15" office:value-type="float" office:value="28423179000" calcext:value-type="float">
            <text:p>28,423,179,000</text:p>
          </table:table-cell>
          <table:table-cell table:style-name="ce21" office:value-type="float" office:value="6394129000" calcext:value-type="float">
            <text:p>6,394,129,000.00</text:p>
          </table:table-cell>
          <table:table-cell table:style-name="ce15" office:value-type="float" office:value="6380319000" calcext:value-type="float">
            <text:p>6,380,319,000</text:p>
          </table:table-cell>
          <table:table-cell table:style-name="ce21" office:value-type="float" office:value="13810000" calcext:value-type="float">
            <text:p>13,810,000.00</text:p>
          </table:table-cell>
          <table:table-cell table:style-name="ce29" office:value-type="float" office:value="0.22" calcext:value-type="float">
            <text:p>0.22</text:p>
          </table:table-cell>
          <table:table-cell table:style-name="ce21" office:value-type="float" office:value="6394129000" calcext:value-type="float">
            <text:p>6,394,129,000.00</text:p>
          </table:table-cell>
          <table:table-cell table:style-name="ce15" office:value-type="float" office:value="6380319000" calcext:value-type="float">
            <text:p>6,380,319,000</text:p>
          </table:table-cell>
          <table:table-cell table:style-name="ce21" office:value-type="float" office:value="13810000" calcext:value-type="float">
            <text:p>13,810,000.00</text:p>
          </table:table-cell>
          <table:table-cell table:style-name="ce37" office:value-type="float" office:value="0.22" calcext:value-type="float">
            <text:p>0.2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其他補助收入 <text:s text:c="43"/></text:p>
          </table:table-cell>
          <table:table-cell table:style-name="ce15" office:value-type="float" office:value="1202058000" calcext:value-type="float">
            <text:p>1,202,058,000</text:p>
          </table:table-cell>
          <table:table-cell table:style-name="ce21" office:value-type="float" office:value="176883416" calcext:value-type="float">
            <text:p>176,883,416.00</text:p>
          </table:table-cell>
          <table:table-cell table:style-name="ce15" office:value-type="float" office:value="117035000" calcext:value-type="float">
            <text:p>117,035,000</text:p>
          </table:table-cell>
          <table:table-cell table:style-name="ce21" office:value-type="float" office:value="59848416" calcext:value-type="float">
            <text:p>59,848,416.00</text:p>
          </table:table-cell>
          <table:table-cell table:style-name="ce29" office:value-type="float" office:value="51.14" calcext:value-type="float">
            <text:p>51.14</text:p>
          </table:table-cell>
          <table:table-cell table:style-name="ce21" office:value-type="float" office:value="176883416" calcext:value-type="float">
            <text:p>176,883,416.00</text:p>
          </table:table-cell>
          <table:table-cell table:style-name="ce15" office:value-type="float" office:value="117035000" calcext:value-type="float">
            <text:p>117,035,000</text:p>
          </table:table-cell>
          <table:table-cell table:style-name="ce21" office:value-type="float" office:value="59848416" calcext:value-type="float">
            <text:p>59,848,416.00</text:p>
          </table:table-cell>
          <table:table-cell table:style-name="ce37" office:value-type="float" office:value="51.14" calcext:value-type="float">
            <text:p>51.1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收入 <text:s text:c="43"/></text:p>
          </table:table-cell>
          <table:table-cell table:style-name="ce15" office:value-type="float" office:value="675560000" calcext:value-type="float">
            <text:p>675,560,000</text:p>
          </table:table-cell>
          <table:table-cell table:style-name="ce21" office:value-type="float" office:value="58380384" calcext:value-type="float">
            <text:p>58,380,384.00</text:p>
          </table:table-cell>
          <table:table-cell table:style-name="ce15" office:value-type="float" office:value="12418000" calcext:value-type="float">
            <text:p>12,418,000</text:p>
          </table:table-cell>
          <table:table-cell table:style-name="ce21" office:value-type="float" office:value="45962384" calcext:value-type="float">
            <text:p>45,962,384.00</text:p>
          </table:table-cell>
          <table:table-cell table:style-name="ce29" office:value-type="float" office:value="370.13" calcext:value-type="float">
            <text:p>370.13</text:p>
          </table:table-cell>
          <table:table-cell table:style-name="ce21" office:value-type="float" office:value="58380384" calcext:value-type="float">
            <text:p>58,380,384.00</text:p>
          </table:table-cell>
          <table:table-cell table:style-name="ce15" office:value-type="float" office:value="12418000" calcext:value-type="float">
            <text:p>12,418,000</text:p>
          </table:table-cell>
          <table:table-cell table:style-name="ce21" office:value-type="float" office:value="45962384" calcext:value-type="float">
            <text:p>45,962,384.00</text:p>
          </table:table-cell>
          <table:table-cell table:style-name="ce37" office:value-type="float" office:value="370.13" calcext:value-type="float">
            <text:p>370.1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成本與費用 <text:s text:c="45"/></text:p>
          </table:table-cell>
          <table:table-cell table:style-name="ce16" office:value-type="float" office:value="37228977000" calcext:value-type="float">
            <text:p>37,228,977,000</text:p>
          </table:table-cell>
          <table:table-cell table:style-name="ce22" office:value-type="float" office:value="6186587620" calcext:value-type="float">
            <text:p>6,186,587,620.00</text:p>
          </table:table-cell>
          <table:table-cell table:style-name="ce16" office:value-type="float" office:value="6739679000" calcext:value-type="float">
            <text:p>6,739,679,000</text:p>
          </table:table-cell>
          <table:table-cell table:style-name="ce22" office:value-type="float" office:value="-553091380" calcext:value-type="float">
            <text:p>-553,091,380.00</text:p>
          </table:table-cell>
          <table:table-cell table:style-name="ce30" office:value-type="float" office:value="-8.21" calcext:value-type="float">
            <text:p>-8.21</text:p>
          </table:table-cell>
          <table:table-cell table:style-name="ce22" office:value-type="float" office:value="6186587620" calcext:value-type="float">
            <text:p>6,186,587,620.00</text:p>
          </table:table-cell>
          <table:table-cell table:style-name="ce16" office:value-type="float" office:value="6739679000" calcext:value-type="float">
            <text:p>6,739,679,000</text:p>
          </table:table-cell>
          <table:table-cell table:style-name="ce22" office:value-type="float" office:value="-553091380" calcext:value-type="float">
            <text:p>-553,091,380.00</text:p>
          </table:table-cell>
          <table:table-cell table:style-name="ce38" office:value-type="float" office:value="-8.21" calcext:value-type="float">
            <text:p>-8.2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 <text:s text:c="49"/></text:p>
          </table:table-cell>
          <table:table-cell table:style-name="ce15" office:value-type="float" office:value="28992284000" calcext:value-type="float">
            <text:p>28,992,284,000</text:p>
          </table:table-cell>
          <table:table-cell table:style-name="ce21" office:value-type="float" office:value="4854734424" calcext:value-type="float">
            <text:p>4,854,734,424.00</text:p>
          </table:table-cell>
          <table:table-cell table:style-name="ce15" office:value-type="float" office:value="5255909000" calcext:value-type="float">
            <text:p>5,255,909,000</text:p>
          </table:table-cell>
          <table:table-cell table:style-name="ce21" office:value-type="float" office:value="-401174576" calcext:value-type="float">
            <text:p>-401,174,576.00</text:p>
          </table:table-cell>
          <table:table-cell table:style-name="ce29" office:value-type="float" office:value="-7.63" calcext:value-type="float">
            <text:p>-7.63</text:p>
          </table:table-cell>
          <table:table-cell table:style-name="ce21" office:value-type="float" office:value="4854734424" calcext:value-type="float">
            <text:p>4,854,734,424.00</text:p>
          </table:table-cell>
          <table:table-cell table:style-name="ce15" office:value-type="float" office:value="5255909000" calcext:value-type="float">
            <text:p>5,255,909,000</text:p>
          </table:table-cell>
          <table:table-cell table:style-name="ce21" office:value-type="float" office:value="-401174576" calcext:value-type="float">
            <text:p>-401,174,576.00</text:p>
          </table:table-cell>
          <table:table-cell table:style-name="ce37" office:value-type="float" office:value="-7.63" calcext:value-type="float">
            <text:p>-7.6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教學研究及訓輔成本 <text:s text:c="37"/></text:p>
          </table:table-cell>
          <table:table-cell table:style-name="ce15" office:value-type="float" office:value="28497876000" calcext:value-type="float">
            <text:p>28,497,876,000</text:p>
          </table:table-cell>
          <table:table-cell table:style-name="ce21" office:value-type="float" office:value="4840678700" calcext:value-type="float">
            <text:p>4,840,678,700.00</text:p>
          </table:table-cell>
          <table:table-cell table:style-name="ce15" office:value-type="float" office:value="5203917000" calcext:value-type="float">
            <text:p>5,203,917,000</text:p>
          </table:table-cell>
          <table:table-cell table:style-name="ce21" office:value-type="float" office:value="-363238300" calcext:value-type="float">
            <text:p>-363,238,300.00</text:p>
          </table:table-cell>
          <table:table-cell table:style-name="ce29" office:value-type="float" office:value="-6.98" calcext:value-type="float">
            <text:p>-6.98</text:p>
          </table:table-cell>
          <table:table-cell table:style-name="ce21" office:value-type="float" office:value="4840678700" calcext:value-type="float">
            <text:p>4,840,678,700.00</text:p>
          </table:table-cell>
          <table:table-cell table:style-name="ce15" office:value-type="float" office:value="5203917000" calcext:value-type="float">
            <text:p>5,203,917,000</text:p>
          </table:table-cell>
          <table:table-cell table:style-name="ce21" office:value-type="float" office:value="-363238300" calcext:value-type="float">
            <text:p>-363,238,300.00</text:p>
          </table:table-cell>
          <table:table-cell table:style-name="ce37" office:value-type="float" office:value="-6.98" calcext:value-type="float">
            <text:p>-6.9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成本 <text:s text:c="43"/></text:p>
          </table:table-cell>
          <table:table-cell table:style-name="ce15" office:value-type="float" office:value="470008000" calcext:value-type="float">
            <text:p>470,008,000</text:p>
          </table:table-cell>
          <table:table-cell table:style-name="ce21" office:value-type="float" office:value="12276052" calcext:value-type="float">
            <text:p>12,276,052.00</text:p>
          </table:table-cell>
          <table:table-cell table:style-name="ce15" office:value-type="float" office:value="49715000" calcext:value-type="float">
            <text:p>49,715,000</text:p>
          </table:table-cell>
          <table:table-cell table:style-name="ce21" office:value-type="float" office:value="-37438948" calcext:value-type="float">
            <text:p>-37,438,948.00</text:p>
          </table:table-cell>
          <table:table-cell table:style-name="ce29" office:value-type="float" office:value="-75.31" calcext:value-type="float">
            <text:p>-75.31</text:p>
          </table:table-cell>
          <table:table-cell table:style-name="ce21" office:value-type="float" office:value="12276052" calcext:value-type="float">
            <text:p>12,276,052.00</text:p>
          </table:table-cell>
          <table:table-cell table:style-name="ce15" office:value-type="float" office:value="49715000" calcext:value-type="float">
            <text:p>49,715,000</text:p>
          </table:table-cell>
          <table:table-cell table:style-name="ce21" office:value-type="float" office:value="-37438948" calcext:value-type="float">
            <text:p>-37,438,948.00</text:p>
          </table:table-cell>
          <table:table-cell table:style-name="ce37" office:value-type="float" office:value="-75.31" calcext:value-type="float">
            <text:p>-75.3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成本 <text:s text:c="43"/></text:p>
          </table:table-cell>
          <table:table-cell table:style-name="ce15" office:value-type="float" office:value="24400000" calcext:value-type="float">
            <text:p>24,400,000</text:p>
          </table:table-cell>
          <table:table-cell table:style-name="ce21" office:value-type="float" office:value="1779672" calcext:value-type="float">
            <text:p>1,779,672.00</text:p>
          </table:table-cell>
          <table:table-cell table:style-name="ce15" office:value-type="float" office:value="2277000" calcext:value-type="float">
            <text:p>2,277,000</text:p>
          </table:table-cell>
          <table:table-cell table:style-name="ce21" office:value-type="float" office:value="-497328" calcext:value-type="float">
            <text:p>-497,328.00</text:p>
          </table:table-cell>
          <table:table-cell table:style-name="ce29" office:value-type="float" office:value="-21.84" calcext:value-type="float">
            <text:p>-21.84</text:p>
          </table:table-cell>
          <table:table-cell table:style-name="ce21" office:value-type="float" office:value="1779672" calcext:value-type="float">
            <text:p>1,779,672.00</text:p>
          </table:table-cell>
          <table:table-cell table:style-name="ce15" office:value-type="float" office:value="2277000" calcext:value-type="float">
            <text:p>2,277,000</text:p>
          </table:table-cell>
          <table:table-cell table:style-name="ce21" office:value-type="float" office:value="-497328" calcext:value-type="float">
            <text:p>-497,328.00</text:p>
          </table:table-cell>
          <table:table-cell table:style-name="ce37" office:value-type="float" office:value="-21.84" calcext:value-type="float">
            <text:p>-21.8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 <text:s text:c="45"/></text:p>
          </table:table-cell>
          <table:table-cell table:style-name="ce15" office:value-type="float" office:value="781233000" calcext:value-type="float">
            <text:p>781,233,000</text:p>
          </table:table-cell>
          <table:table-cell table:style-name="ce21" office:value-type="float" office:value="13377241" calcext:value-type="float">
            <text:p>13,377,241.00</text:p>
          </table:table-cell>
          <table:table-cell table:style-name="ce15" office:value-type="float" office:value="30641000" calcext:value-type="float">
            <text:p>30,641,000</text:p>
          </table:table-cell>
          <table:table-cell table:style-name="ce21" office:value-type="float" office:value="-17263759" calcext:value-type="float">
            <text:p>-17,263,759.00</text:p>
          </table:table-cell>
          <table:table-cell table:style-name="ce29" office:value-type="float" office:value="-56.34" calcext:value-type="float">
            <text:p>-56.34</text:p>
          </table:table-cell>
          <table:table-cell table:style-name="ce21" office:value-type="float" office:value="13377241" calcext:value-type="float">
            <text:p>13,377,241.00</text:p>
          </table:table-cell>
          <table:table-cell table:style-name="ce15" office:value-type="float" office:value="30641000" calcext:value-type="float">
            <text:p>30,641,000</text:p>
          </table:table-cell>
          <table:table-cell table:style-name="ce21" office:value-type="float" office:value="-17263759" calcext:value-type="float">
            <text:p>-17,263,759.00</text:p>
          </table:table-cell>
          <table:table-cell table:style-name="ce37" office:value-type="float" office:value="-56.34" calcext:value-type="float">
            <text:p>-56.3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生公費及獎勵金 <text:s text:c="39"/></text:p>
          </table:table-cell>
          <table:table-cell table:style-name="ce15" office:value-type="float" office:value="518716000" calcext:value-type="float">
            <text:p>518,716,000</text:p>
          </table:table-cell>
          <table:table-cell table:style-name="ce21" office:value-type="float" office:value="8015239" calcext:value-type="float">
            <text:p>8,015,239.00</text:p>
          </table:table-cell>
          <table:table-cell table:style-name="ce15" office:value-type="float" office:value="17296000" calcext:value-type="float">
            <text:p>17,296,000</text:p>
          </table:table-cell>
          <table:table-cell table:style-name="ce21" office:value-type="float" office:value="-9280761" calcext:value-type="float">
            <text:p>-9,280,761.00</text:p>
          </table:table-cell>
          <table:table-cell table:style-name="ce29" office:value-type="float" office:value="-53.66" calcext:value-type="float">
            <text:p>-53.66</text:p>
          </table:table-cell>
          <table:table-cell table:style-name="ce21" office:value-type="float" office:value="8015239" calcext:value-type="float">
            <text:p>8,015,239.00</text:p>
          </table:table-cell>
          <table:table-cell table:style-name="ce15" office:value-type="float" office:value="17296000" calcext:value-type="float">
            <text:p>17,296,000</text:p>
          </table:table-cell>
          <table:table-cell table:style-name="ce21" office:value-type="float" office:value="-9280761" calcext:value-type="float">
            <text:p>-9,280,761.00</text:p>
          </table:table-cell>
          <table:table-cell table:style-name="ce37" office:value-type="float" office:value="-53.66" calcext:value-type="float">
            <text:p>-53.6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成本 <text:s text:c="43"/></text:p>
          </table:table-cell>
          <table:table-cell table:style-name="ce15" office:value-type="float" office:value="262517000" calcext:value-type="float">
            <text:p>262,517,000</text:p>
          </table:table-cell>
          <table:table-cell table:style-name="ce21" office:value-type="float" office:value="5362002" calcext:value-type="float">
            <text:p>5,362,002.00</text:p>
          </table:table-cell>
          <table:table-cell table:style-name="ce15" office:value-type="float" office:value="13345000" calcext:value-type="float">
            <text:p>13,345,000</text:p>
          </table:table-cell>
          <table:table-cell table:style-name="ce21" office:value-type="float" office:value="-7982998" calcext:value-type="float">
            <text:p>-7,982,998.00</text:p>
          </table:table-cell>
          <table:table-cell table:style-name="ce29" office:value-type="float" office:value="-59.82" calcext:value-type="float">
            <text:p>-59.82</text:p>
          </table:table-cell>
          <table:table-cell table:style-name="ce21" office:value-type="float" office:value="5362002" calcext:value-type="float">
            <text:p>5,362,002.00</text:p>
          </table:table-cell>
          <table:table-cell table:style-name="ce15" office:value-type="float" office:value="13345000" calcext:value-type="float">
            <text:p>13,345,000</text:p>
          </table:table-cell>
          <table:table-cell table:style-name="ce21" office:value-type="float" office:value="-7982998" calcext:value-type="float">
            <text:p>-7,982,998.00</text:p>
          </table:table-cell>
          <table:table-cell table:style-name="ce37" office:value-type="float" office:value="-59.82" calcext:value-type="float">
            <text:p>-59.8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 <text:s text:c="43"/></text:p>
          </table:table-cell>
          <table:table-cell table:style-name="ce15" office:value-type="float" office:value="7237450000" calcext:value-type="float">
            <text:p>7,237,450,000</text:p>
          </table:table-cell>
          <table:table-cell table:style-name="ce21" office:value-type="float" office:value="1309658901" calcext:value-type="float">
            <text:p>1,309,658,901.00</text:p>
          </table:table-cell>
          <table:table-cell table:style-name="ce15" office:value-type="float" office:value="1434887000" calcext:value-type="float">
            <text:p>1,434,887,000</text:p>
          </table:table-cell>
          <table:table-cell table:style-name="ce21" office:value-type="float" office:value="-125228099" calcext:value-type="float">
            <text:p>-125,228,099.00</text:p>
          </table:table-cell>
          <table:table-cell table:style-name="ce29" office:value-type="float" office:value="-8.73" calcext:value-type="float">
            <text:p>-8.73</text:p>
          </table:table-cell>
          <table:table-cell table:style-name="ce21" office:value-type="float" office:value="1309658901" calcext:value-type="float">
            <text:p>1,309,658,901.00</text:p>
          </table:table-cell>
          <table:table-cell table:style-name="ce15" office:value-type="float" office:value="1434887000" calcext:value-type="float">
            <text:p>1,434,887,000</text:p>
          </table:table-cell>
          <table:table-cell table:style-name="ce21" office:value-type="float" office:value="-125228099" calcext:value-type="float">
            <text:p>-125,228,099.00</text:p>
          </table:table-cell>
          <table:table-cell table:style-name="ce37" office:value-type="float" office:value="-8.73" calcext:value-type="float">
            <text:p>-8.7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管理費用及總務費用 <text:s text:c="37"/></text:p>
          </table:table-cell>
          <table:table-cell table:style-name="ce15" office:value-type="float" office:value="7237450000" calcext:value-type="float">
            <text:p>7,237,450,000</text:p>
          </table:table-cell>
          <table:table-cell table:style-name="ce21" office:value-type="float" office:value="1309658901" calcext:value-type="float">
            <text:p>1,309,658,901.00</text:p>
          </table:table-cell>
          <table:table-cell table:style-name="ce15" office:value-type="float" office:value="1434887000" calcext:value-type="float">
            <text:p>1,434,887,000</text:p>
          </table:table-cell>
          <table:table-cell table:style-name="ce21" office:value-type="float" office:value="-125228099" calcext:value-type="float">
            <text:p>-125,228,099.00</text:p>
          </table:table-cell>
          <table:table-cell table:style-name="ce29" office:value-type="float" office:value="-8.73" calcext:value-type="float">
            <text:p>-8.73</text:p>
          </table:table-cell>
          <table:table-cell table:style-name="ce21" office:value-type="float" office:value="1309658901" calcext:value-type="float">
            <text:p>1,309,658,901.00</text:p>
          </table:table-cell>
          <table:table-cell table:style-name="ce15" office:value-type="float" office:value="1434887000" calcext:value-type="float">
            <text:p>1,434,887,000</text:p>
          </table:table-cell>
          <table:table-cell table:style-name="ce21" office:value-type="float" office:value="-125228099" calcext:value-type="float">
            <text:p>-125,228,099.00</text:p>
          </table:table-cell>
          <table:table-cell table:style-name="ce37" office:value-type="float" office:value="-8.73" calcext:value-type="float">
            <text:p>-8.7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 <text:s text:c="45"/></text:p>
          </table:table-cell>
          <table:table-cell table:style-name="ce15" office:value-type="float" office:value="218010000" calcext:value-type="float">
            <text:p>218,010,000</text:p>
          </table:table-cell>
          <table:table-cell table:style-name="ce21" office:value-type="float" office:value="8817054" calcext:value-type="float">
            <text:p>8,817,054.00</text:p>
          </table:table-cell>
          <table:table-cell table:style-name="ce15" office:value-type="float" office:value="18242000" calcext:value-type="float">
            <text:p>18,242,000</text:p>
          </table:table-cell>
          <table:table-cell table:style-name="ce21" office:value-type="float" office:value="-9424946" calcext:value-type="float">
            <text:p>-9,424,946.00</text:p>
          </table:table-cell>
          <table:table-cell table:style-name="ce29" office:value-type="float" office:value="-51.67" calcext:value-type="float">
            <text:p>-51.67</text:p>
          </table:table-cell>
          <table:table-cell table:style-name="ce21" office:value-type="float" office:value="8817054" calcext:value-type="float">
            <text:p>8,817,054.00</text:p>
          </table:table-cell>
          <table:table-cell table:style-name="ce15" office:value-type="float" office:value="18242000" calcext:value-type="float">
            <text:p>18,242,000</text:p>
          </table:table-cell>
          <table:table-cell table:style-name="ce21" office:value-type="float" office:value="-9424946" calcext:value-type="float">
            <text:p>-9,424,946.00</text:p>
          </table:table-cell>
          <table:table-cell table:style-name="ce37" office:value-type="float" office:value="-51.67" calcext:value-type="float">
            <text:p>-51.6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費用 <text:s text:c="43"/></text:p>
          </table:table-cell>
          <table:table-cell table:style-name="ce15" office:value-type="float" office:value="218010000" calcext:value-type="float">
            <text:p>218,010,000</text:p>
          </table:table-cell>
          <table:table-cell table:style-name="ce21" office:value-type="float" office:value="8817054" calcext:value-type="float">
            <text:p>8,817,054.00</text:p>
          </table:table-cell>
          <table:table-cell table:style-name="ce15" office:value-type="float" office:value="18242000" calcext:value-type="float">
            <text:p>18,242,000</text:p>
          </table:table-cell>
          <table:table-cell table:style-name="ce21" office:value-type="float" office:value="-9424946" calcext:value-type="float">
            <text:p>-9,424,946.00</text:p>
          </table:table-cell>
          <table:table-cell table:style-name="ce29" office:value-type="float" office:value="-51.67" calcext:value-type="float">
            <text:p>-51.67</text:p>
          </table:table-cell>
          <table:table-cell table:style-name="ce21" office:value-type="float" office:value="8817054" calcext:value-type="float">
            <text:p>8,817,054.00</text:p>
          </table:table-cell>
          <table:table-cell table:style-name="ce15" office:value-type="float" office:value="18242000" calcext:value-type="float">
            <text:p>18,242,000</text:p>
          </table:table-cell>
          <table:table-cell table:style-name="ce21" office:value-type="float" office:value="-9424946" calcext:value-type="float">
            <text:p>-9,424,946.00</text:p>
          </table:table-cell>
          <table:table-cell table:style-name="ce37" office:value-type="float" office:value="-51.67" calcext:value-type="float">
            <text:p>-51.6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賸餘(短絀-) <text:s text:c="44"/></text:p>
          </table:table-cell>
          <table:table-cell table:style-name="ce16" office:value-type="float" office:value="-4355102000" calcext:value-type="float">
            <text:p>-4,355,102,000</text:p>
          </table:table-cell>
          <table:table-cell table:style-name="ce22" office:value-type="float" office:value="594763199" calcext:value-type="float">
            <text:p>594,763,199.00</text:p>
          </table:table-cell>
          <table:table-cell table:style-name="ce16" office:value-type="float" office:value="-143174000" calcext:value-type="float">
            <text:p>-143,174,000</text:p>
          </table:table-cell>
          <table:table-cell table:style-name="ce22" office:value-type="float" office:value="737937199" calcext:value-type="float">
            <text:p>737,937,199.00</text:p>
          </table:table-cell>
          <table:table-cell table:style-name="ce30" office:value-type="float" office:value="-515.41" calcext:value-type="float">
            <text:p>-515.41</text:p>
          </table:table-cell>
          <table:table-cell table:style-name="ce22" office:value-type="float" office:value="594763199" calcext:value-type="float">
            <text:p>594,763,199.00</text:p>
          </table:table-cell>
          <table:table-cell table:style-name="ce16" office:value-type="float" office:value="-143174000" calcext:value-type="float">
            <text:p>-143,174,000</text:p>
          </table:table-cell>
          <table:table-cell table:style-name="ce22" office:value-type="float" office:value="737937199" calcext:value-type="float">
            <text:p>737,937,199.00</text:p>
          </table:table-cell>
          <table:table-cell table:style-name="ce38" office:value-type="float" office:value="-515.41" calcext:value-type="float">
            <text:p>-515.4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收入 <text:s text:c="49"/></text:p>
          </table:table-cell>
          <table:table-cell table:style-name="ce16" office:value-type="float" office:value="402866000" calcext:value-type="float">
            <text:p>402,866,000</text:p>
          </table:table-cell>
          <table:table-cell table:style-name="ce22" office:value-type="float" office:value="228392532" calcext:value-type="float">
            <text:p>228,392,532.00</text:p>
          </table:table-cell>
          <table:table-cell table:style-name="ce16" office:value-type="float" office:value="22888000" calcext:value-type="float">
            <text:p>22,888,000</text:p>
          </table:table-cell>
          <table:table-cell table:style-name="ce22" office:value-type="float" office:value="205504532" calcext:value-type="float">
            <text:p>205,504,532.00</text:p>
          </table:table-cell>
          <table:table-cell table:style-name="ce30" office:value-type="float" office:value="897.87" calcext:value-type="float">
            <text:p>897.87</text:p>
          </table:table-cell>
          <table:table-cell table:style-name="ce22" office:value-type="float" office:value="228392532" calcext:value-type="float">
            <text:p>228,392,532.00</text:p>
          </table:table-cell>
          <table:table-cell table:style-name="ce16" office:value-type="float" office:value="22888000" calcext:value-type="float">
            <text:p>22,888,000</text:p>
          </table:table-cell>
          <table:table-cell table:style-name="ce22" office:value-type="float" office:value="205504532" calcext:value-type="float">
            <text:p>205,504,532.00</text:p>
          </table:table-cell>
          <table:table-cell table:style-name="ce38" office:value-type="float" office:value="897.87" calcext:value-type="float">
            <text:p>897.8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 <text:s text:c="49"/></text:p>
          </table:table-cell>
          <table:table-cell table:style-name="ce15" office:value-type="float" office:value="49573000" calcext:value-type="float">
            <text:p>49,573,000</text:p>
          </table:table-cell>
          <table:table-cell table:style-name="ce21" office:value-type="float" office:value="5427208" calcext:value-type="float">
            <text:p>5,427,208.00</text:p>
          </table:table-cell>
          <table:table-cell table:style-name="ce15" office:value-type="float" office:value="2058000" calcext:value-type="float">
            <text:p>2,058,000</text:p>
          </table:table-cell>
          <table:table-cell table:style-name="ce21" office:value-type="float" office:value="3369208" calcext:value-type="float">
            <text:p>3,369,208.00</text:p>
          </table:table-cell>
          <table:table-cell table:style-name="ce29" office:value-type="float" office:value="163.71" calcext:value-type="float">
            <text:p>163.71</text:p>
          </table:table-cell>
          <table:table-cell table:style-name="ce21" office:value-type="float" office:value="5427208" calcext:value-type="float">
            <text:p>5,427,208.00</text:p>
          </table:table-cell>
          <table:table-cell table:style-name="ce15" office:value-type="float" office:value="2058000" calcext:value-type="float">
            <text:p>2,058,000</text:p>
          </table:table-cell>
          <table:table-cell table:style-name="ce21" office:value-type="float" office:value="3369208" calcext:value-type="float">
            <text:p>3,369,208.00</text:p>
          </table:table-cell>
          <table:table-cell table:style-name="ce37" office:value-type="float" office:value="163.71" calcext:value-type="float">
            <text:p>163.7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利息收入 <text:s text:c="47"/></text:p>
          </table:table-cell>
          <table:table-cell table:style-name="ce15" office:value-type="float" office:value="49573000" calcext:value-type="float">
            <text:p>49,573,000</text:p>
          </table:table-cell>
          <table:table-cell table:style-name="ce21" office:value-type="float" office:value="5074416" calcext:value-type="float">
            <text:p>5,074,416.00</text:p>
          </table:table-cell>
          <table:table-cell table:style-name="ce15" office:value-type="float" office:value="2058000" calcext:value-type="float">
            <text:p>2,058,000</text:p>
          </table:table-cell>
          <table:table-cell table:style-name="ce21" office:value-type="float" office:value="3016416" calcext:value-type="float">
            <text:p>3,016,416.00</text:p>
          </table:table-cell>
          <table:table-cell table:style-name="ce29" office:value-type="float" office:value="146.57" calcext:value-type="float">
            <text:p>146.57</text:p>
          </table:table-cell>
          <table:table-cell table:style-name="ce21" office:value-type="float" office:value="5074416" calcext:value-type="float">
            <text:p>5,074,416.00</text:p>
          </table:table-cell>
          <table:table-cell table:style-name="ce15" office:value-type="float" office:value="2058000" calcext:value-type="float">
            <text:p>2,058,000</text:p>
          </table:table-cell>
          <table:table-cell table:style-name="ce21" office:value-type="float" office:value="3016416" calcext:value-type="float">
            <text:p>3,016,416.00</text:p>
          </table:table-cell>
          <table:table-cell table:style-name="ce37" office:value-type="float" office:value="146.57" calcext:value-type="float">
            <text:p>146.5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投資賸餘 <text:s text:c="47"/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352792" calcext:value-type="float">
            <text:p>352,792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352792" calcext:value-type="float">
            <text:p>352,792.00</text:p>
          </table:table-cell>
          <table:table-cell table:style-name="ce29"/>
          <table:table-cell table:style-name="ce21" office:value-type="float" office:value="352792" calcext:value-type="float">
            <text:p>352,792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352792" calcext:value-type="float">
            <text:p>352,792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 <text:s text:c="43"/></text:p>
          </table:table-cell>
          <table:table-cell table:style-name="ce15" office:value-type="float" office:value="353293000" calcext:value-type="float">
            <text:p>353,293,000</text:p>
          </table:table-cell>
          <table:table-cell table:style-name="ce21" office:value-type="float" office:value="222965324" calcext:value-type="float">
            <text:p>222,965,324.00</text:p>
          </table:table-cell>
          <table:table-cell table:style-name="ce15" office:value-type="float" office:value="20830000" calcext:value-type="float">
            <text:p>20,830,000</text:p>
          </table:table-cell>
          <table:table-cell table:style-name="ce21" office:value-type="float" office:value="202135324" calcext:value-type="float">
            <text:p>202,135,324.00</text:p>
          </table:table-cell>
          <table:table-cell table:style-name="ce29" office:value-type="float" office:value="970.4" calcext:value-type="float">
            <text:p>970.40</text:p>
          </table:table-cell>
          <table:table-cell table:style-name="ce21" office:value-type="float" office:value="222965324" calcext:value-type="float">
            <text:p>222,965,324.00</text:p>
          </table:table-cell>
          <table:table-cell table:style-name="ce15" office:value-type="float" office:value="20830000" calcext:value-type="float">
            <text:p>20,830,000</text:p>
          </table:table-cell>
          <table:table-cell table:style-name="ce21" office:value-type="float" office:value="202135324" calcext:value-type="float">
            <text:p>202,135,324.00</text:p>
          </table:table-cell>
          <table:table-cell table:style-name="ce37" office:value-type="float" office:value="970.4" calcext:value-type="float">
            <text:p>970.4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資產使用及權利金收入 <text:s text:c="35"/></text:p>
          </table:table-cell>
          <table:table-cell table:style-name="ce15" office:value-type="float" office:value="296818000" calcext:value-type="float">
            <text:p>296,818,000</text:p>
          </table:table-cell>
          <table:table-cell table:style-name="ce21" office:value-type="float" office:value="37674867" calcext:value-type="float">
            <text:p>37,674,867.00</text:p>
          </table:table-cell>
          <table:table-cell table:style-name="ce15" office:value-type="float" office:value="14492000" calcext:value-type="float">
            <text:p>14,492,000</text:p>
          </table:table-cell>
          <table:table-cell table:style-name="ce21" office:value-type="float" office:value="23182867" calcext:value-type="float">
            <text:p>23,182,867.00</text:p>
          </table:table-cell>
          <table:table-cell table:style-name="ce29" office:value-type="float" office:value="159.97" calcext:value-type="float">
            <text:p>159.97</text:p>
          </table:table-cell>
          <table:table-cell table:style-name="ce21" office:value-type="float" office:value="37674867" calcext:value-type="float">
            <text:p>37,674,867.00</text:p>
          </table:table-cell>
          <table:table-cell table:style-name="ce15" office:value-type="float" office:value="14492000" calcext:value-type="float">
            <text:p>14,492,000</text:p>
          </table:table-cell>
          <table:table-cell table:style-name="ce21" office:value-type="float" office:value="23182867" calcext:value-type="float">
            <text:p>23,182,867.00</text:p>
          </table:table-cell>
          <table:table-cell table:style-name="ce37" office:value-type="float" office:value="159.97" calcext:value-type="float">
            <text:p>159.9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受贈收入 <text:s text:c="47"/></text:p>
          </table:table-cell>
          <table:table-cell table:style-name="ce15" office:value-type="float" office:value="25570000" calcext:value-type="float">
            <text:p>25,570,000</text:p>
          </table:table-cell>
          <table:table-cell table:style-name="ce21" office:value-type="float" office:value="160263783" calcext:value-type="float">
            <text:p>160,263,783.00</text:p>
          </table:table-cell>
          <table:table-cell table:style-name="ce15" office:value-type="float" office:value="4307000" calcext:value-type="float">
            <text:p>4,307,000</text:p>
          </table:table-cell>
          <table:table-cell table:style-name="ce21" office:value-type="float" office:value="155956783" calcext:value-type="float">
            <text:p>155,956,783.00</text:p>
          </table:table-cell>
          <table:table-cell table:style-name="ce29" office:value-type="float" office:value="3621.01" calcext:value-type="float">
            <text:p>3,621.01</text:p>
          </table:table-cell>
          <table:table-cell table:style-name="ce21" office:value-type="float" office:value="160263783" calcext:value-type="float">
            <text:p>160,263,783.00</text:p>
          </table:table-cell>
          <table:table-cell table:style-name="ce15" office:value-type="float" office:value="4307000" calcext:value-type="float">
            <text:p>4,307,000</text:p>
          </table:table-cell>
          <table:table-cell table:style-name="ce21" office:value-type="float" office:value="155956783" calcext:value-type="float">
            <text:p>155,956,783.00</text:p>
          </table:table-cell>
          <table:table-cell table:style-name="ce37" office:value-type="float" office:value="3621.01" calcext:value-type="float">
            <text:p>3,621.0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賠(補)償收入 <text:s text:c="43"/>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21" office:value-type="float" office:value="20070" calcext:value-type="float">
            <text:p>20,07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0070" calcext:value-type="float">
            <text:p>20,070.00</text:p>
          </table:table-cell>
          <table:table-cell table:style-name="ce29"/>
          <table:table-cell table:style-name="ce21" office:value-type="float" office:value="20070" calcext:value-type="float">
            <text:p>20,07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0070" calcext:value-type="float">
            <text:p>20,070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違規罰款收入 <text:s text:c="43"/></text:p>
          </table:table-cell>
          <table:table-cell table:style-name="ce15" office:value-type="float" office:value="93000" calcext:value-type="float">
            <text:p>93,000</text:p>
          </table:table-cell>
          <table:table-cell table:style-name="ce21" office:value-type="float" office:value="3666004" calcext:value-type="float">
            <text:p>3,666,004.0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21" office:value-type="float" office:value="3664004" calcext:value-type="float">
            <text:p>3,664,004.00</text:p>
          </table:table-cell>
          <table:table-cell table:style-name="ce29" office:value-type="float" office:value="183200.2" calcext:value-type="float">
            <text:p>183,200.20</text:p>
          </table:table-cell>
          <table:table-cell table:style-name="ce21" office:value-type="float" office:value="3666004" calcext:value-type="float">
            <text:p>3,666,004.0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21" office:value-type="float" office:value="3664004" calcext:value-type="float">
            <text:p>3,664,004.00</text:p>
          </table:table-cell>
          <table:table-cell table:style-name="ce37" office:value-type="float" office:value="183200.2" calcext:value-type="float">
            <text:p>183,200.2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收入 <text:s text:c="47"/></text:p>
          </table:table-cell>
          <table:table-cell table:style-name="ce15" office:value-type="float" office:value="30802000" calcext:value-type="float">
            <text:p>30,802,000</text:p>
          </table:table-cell>
          <table:table-cell table:style-name="ce21" office:value-type="float" office:value="21340600" calcext:value-type="float">
            <text:p>21,340,600.00</text:p>
          </table:table-cell>
          <table:table-cell table:style-name="ce15" office:value-type="float" office:value="2029000" calcext:value-type="float">
            <text:p>2,029,000</text:p>
          </table:table-cell>
          <table:table-cell table:style-name="ce21" office:value-type="float" office:value="19311600" calcext:value-type="float">
            <text:p>19,311,600.00</text:p>
          </table:table-cell>
          <table:table-cell table:style-name="ce29" office:value-type="float" office:value="951.78" calcext:value-type="float">
            <text:p>951.78</text:p>
          </table:table-cell>
          <table:table-cell table:style-name="ce21" office:value-type="float" office:value="21340600" calcext:value-type="float">
            <text:p>21,340,600.00</text:p>
          </table:table-cell>
          <table:table-cell table:style-name="ce15" office:value-type="float" office:value="2029000" calcext:value-type="float">
            <text:p>2,029,000</text:p>
          </table:table-cell>
          <table:table-cell table:style-name="ce21" office:value-type="float" office:value="19311600" calcext:value-type="float">
            <text:p>19,311,600.00</text:p>
          </table:table-cell>
          <table:table-cell table:style-name="ce37" office:value-type="float" office:value="951.78" calcext:value-type="float">
            <text:p>951.7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費用 <text:s text:c="49"/></text:p>
          </table:table-cell>
          <table:table-cell table:style-name="ce16" office:value-type="float" office:value="231281000" calcext:value-type="float">
            <text:p>231,281,000</text:p>
          </table:table-cell>
          <table:table-cell table:style-name="ce22" office:value-type="float" office:value="12251196" calcext:value-type="float">
            <text:p>12,251,196.00</text:p>
          </table:table-cell>
          <table:table-cell table:style-name="ce16" office:value-type="float" office:value="17305000" calcext:value-type="float">
            <text:p>17,305,000</text:p>
          </table:table-cell>
          <table:table-cell table:style-name="ce22" office:value-type="float" office:value="-5053804" calcext:value-type="float">
            <text:p>-5,053,804.00</text:p>
          </table:table-cell>
          <table:table-cell table:style-name="ce30" office:value-type="float" office:value="-29.2" calcext:value-type="float">
            <text:p>-29.20</text:p>
          </table:table-cell>
          <table:table-cell table:style-name="ce22" office:value-type="float" office:value="12251196" calcext:value-type="float">
            <text:p>12,251,196.00</text:p>
          </table:table-cell>
          <table:table-cell table:style-name="ce16" office:value-type="float" office:value="17305000" calcext:value-type="float">
            <text:p>17,305,000</text:p>
          </table:table-cell>
          <table:table-cell table:style-name="ce22" office:value-type="float" office:value="-5053804" calcext:value-type="float">
            <text:p>-5,053,804.00</text:p>
          </table:table-cell>
          <table:table-cell table:style-name="ce38" office:value-type="float" office:value="-29.2" calcext:value-type="float">
            <text:p>-29.2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 <text:s text:c="43"/></text:p>
          </table:table-cell>
          <table:table-cell table:style-name="ce15" office:value-type="float" office:value="231281000" calcext:value-type="float">
            <text:p>231,281,000</text:p>
          </table:table-cell>
          <table:table-cell table:style-name="ce21" office:value-type="float" office:value="12251196" calcext:value-type="float">
            <text:p>12,251,196.00</text:p>
          </table:table-cell>
          <table:table-cell table:style-name="ce15" office:value-type="float" office:value="17305000" calcext:value-type="float">
            <text:p>17,305,000</text:p>
          </table:table-cell>
          <table:table-cell table:style-name="ce21" office:value-type="float" office:value="-5053804" calcext:value-type="float">
            <text:p>-5,053,804.00</text:p>
          </table:table-cell>
          <table:table-cell table:style-name="ce29" office:value-type="float" office:value="-29.2" calcext:value-type="float">
            <text:p>-29.20</text:p>
          </table:table-cell>
          <table:table-cell table:style-name="ce21" office:value-type="float" office:value="12251196" calcext:value-type="float">
            <text:p>12,251,196.00</text:p>
          </table:table-cell>
          <table:table-cell table:style-name="ce15" office:value-type="float" office:value="17305000" calcext:value-type="float">
            <text:p>17,305,000</text:p>
          </table:table-cell>
          <table:table-cell table:style-name="ce21" office:value-type="float" office:value="-5053804" calcext:value-type="float">
            <text:p>-5,053,804.00</text:p>
          </table:table-cell>
          <table:table-cell table:style-name="ce37" office:value-type="float" office:value="-29.2" calcext:value-type="float">
            <text:p>-29.2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費用 <text:s text:c="47"/></text:p>
          </table:table-cell>
          <table:table-cell table:style-name="ce15" office:value-type="float" office:value="231281000" calcext:value-type="float">
            <text:p>231,281,000</text:p>
          </table:table-cell>
          <table:table-cell table:style-name="ce21" office:value-type="float" office:value="12251196" calcext:value-type="float">
            <text:p>12,251,196.00</text:p>
          </table:table-cell>
          <table:table-cell table:style-name="ce15" office:value-type="float" office:value="17305000" calcext:value-type="float">
            <text:p>17,305,000</text:p>
          </table:table-cell>
          <table:table-cell table:style-name="ce21" office:value-type="float" office:value="-5053804" calcext:value-type="float">
            <text:p>-5,053,804.00</text:p>
          </table:table-cell>
          <table:table-cell table:style-name="ce29" office:value-type="float" office:value="-29.2" calcext:value-type="float">
            <text:p>-29.20</text:p>
          </table:table-cell>
          <table:table-cell table:style-name="ce21" office:value-type="float" office:value="12251196" calcext:value-type="float">
            <text:p>12,251,196.00</text:p>
          </table:table-cell>
          <table:table-cell table:style-name="ce15" office:value-type="float" office:value="17305000" calcext:value-type="float">
            <text:p>17,305,000</text:p>
          </table:table-cell>
          <table:table-cell table:style-name="ce21" office:value-type="float" office:value="-5053804" calcext:value-type="float">
            <text:p>-5,053,804.00</text:p>
          </table:table-cell>
          <table:table-cell table:style-name="ce37" office:value-type="float" office:value="-29.2" calcext:value-type="float">
            <text:p>-29.2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賸餘(短絀-) <text:s text:c="42"/></text:p>
          </table:table-cell>
          <table:table-cell table:style-name="ce16" office:value-type="float" office:value="171585000" calcext:value-type="float">
            <text:p>171,585,000</text:p>
          </table:table-cell>
          <table:table-cell table:style-name="ce22" office:value-type="float" office:value="216141336" calcext:value-type="float">
            <text:p>216,141,336.00</text:p>
          </table:table-cell>
          <table:table-cell table:style-name="ce16" office:value-type="float" office:value="5583000" calcext:value-type="float">
            <text:p>5,583,000</text:p>
          </table:table-cell>
          <table:table-cell table:style-name="ce22" office:value-type="float" office:value="210558336" calcext:value-type="float">
            <text:p>210,558,336.00</text:p>
          </table:table-cell>
          <table:table-cell table:style-name="ce30" office:value-type="float" office:value="3771.42" calcext:value-type="float">
            <text:p>3,771.42</text:p>
          </table:table-cell>
          <table:table-cell table:style-name="ce22" office:value-type="float" office:value="216141336" calcext:value-type="float">
            <text:p>216,141,336.00</text:p>
          </table:table-cell>
          <table:table-cell table:style-name="ce16" office:value-type="float" office:value="5583000" calcext:value-type="float">
            <text:p>5,583,000</text:p>
          </table:table-cell>
          <table:table-cell table:style-name="ce22" office:value-type="float" office:value="210558336" calcext:value-type="float">
            <text:p>210,558,336.00</text:p>
          </table:table-cell>
          <table:table-cell table:style-name="ce38" office:value-type="float" office:value="3771.42" calcext:value-type="float">
            <text:p>3,771.4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本期賸餘(短絀-) <text:s text:c="44"/></text:p>
          </table:table-cell>
          <table:table-cell table:style-name="ce17" office:value-type="float" office:value="-4183517000" calcext:value-type="float">
            <text:p>-4,183,517,000</text:p>
          </table:table-cell>
          <table:table-cell table:style-name="ce23" office:value-type="float" office:value="810904535" calcext:value-type="float">
            <text:p>810,904,535.00</text:p>
          </table:table-cell>
          <table:table-cell table:style-name="ce17" office:value-type="float" office:value="-137591000" calcext:value-type="float">
            <text:p>-137,591,000</text:p>
          </table:table-cell>
          <table:table-cell table:style-name="ce23" office:value-type="float" office:value="948495535" calcext:value-type="float">
            <text:p>948,495,535.00</text:p>
          </table:table-cell>
          <table:table-cell table:style-name="ce31" office:value-type="float" office:value="-689.36" calcext:value-type="float">
            <text:p>-689.36</text:p>
          </table:table-cell>
          <table:table-cell table:style-name="ce23" office:value-type="float" office:value="810904535" calcext:value-type="float">
            <text:p>810,904,535.00</text:p>
          </table:table-cell>
          <table:table-cell table:style-name="ce17" office:value-type="float" office:value="-137591000" calcext:value-type="float">
            <text:p>-137,591,000</text:p>
          </table:table-cell>
          <table:table-cell table:style-name="ce23" office:value-type="float" office:value="948495535" calcext:value-type="float">
            <text:p>948,495,535.00</text:p>
          </table:table-cell>
          <table:table-cell table:style-name="ce39" office:value-type="float" office:value="-689.36" calcext:value-type="float">
            <text:p>-689.36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備註：</text:p>
            <text:p>一、收入部分：1.建教合作收入：係接受委辦計畫較預算數增加所致。</text:p>
            <text:p/>
            <text:p>              2.其他補助收入：係各校接受教育部等各單位之計畫補助款較預算數增加所致。</text:p>
            <text:p/>
            <text:p>二、支出部分：建教合作成本係因委辦計畫實支數較預算數增加所致。</text:p>
          </table:table-cell>
          <table:covered-table-cell table:number-columns-repeated="9" table:style-name="ce9"/>
          <table:table-cell table:number-columns-repeated="101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4-02-11T14:23:00</dc:date>
    <meta:print-date>2009-01-14T08:31:08</meta:print-date>
    <meta:document-statistic meta:table-count="3" meta:cell-count="395" meta:object-count="0"/>
    <meta:generator>LibreOffice/5.0.4.2$Windows_x86 LibreOffice_project/2b9802c1994aa0b7dc6079e128979269cf95bc78</meta:generator>
  </office:meta>
</office:document-meta>
</file>