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03cm" fo:margin-left="-0.199cm" style:page-number="auto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3.9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6.668cm" fo:margin-right="0cm" fo:text-indent="-6.66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6.669cm" fo:margin-right="0cm" fo:text-indent="-6.174cm" style:auto-text-indent="false"/>
      <style:text-properties fo:font-size="14pt" style:font-size-asian="14pt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font-size="14pt" fo:letter-spacing="1.275cm" style:letter-kerning="true" style:font-size-asian="14pt" style:font-size-complex="14pt"/>
    </style:style>
    <style:style style:name="T3" style:family="text">
      <style:text-properties fo:font-size="14pt" fo:letter-spacing="0.004cm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1"><text:s text:c="12"/></text:span>學校 <text:s text:c="3"/>學年度第 <text:s text:c="3"/>學期現役軍人子女減免學費申請表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A2" table:number-columns-spanned="3" office:value-type="string">
            <text:p text:style-name="P2"><text:s text:c="20"/></text:p>
          </table:table-cell>
          <table:covered-table-cell/>
          <table:covered-table-cell/>
          <table:table-cell table:style-name="表格1.A2" office:value-type="string">
            <text:p text:style-name="P4">學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就讀班級</text:p>
          </table:table-cell>
          <table:covered-table-cell/>
          <table:table-cell table:style-name="表格1.A2" table:number-columns-spanned="3" office:value-type="string">
            <text:p text:style-name="P4"><text:span text:style-name="T1"><text:s text:c="6"/></text:span>科 <text:s text:c="5"/>年級 <text:s text:c="5"/>班</text:p>
          </table:table-cell>
          <table:covered-table-cell/>
          <table:covered-table-cell/>
          <table:table-cell table:style-name="表格1.A2" office:value-type="string">
            <text:p text:style-name="P4">家長姓名</text:p>
          </table:table-cell>
          <table:table-cell table:style-name="表格1.A1" table:number-columns-spanned="2" office:value-type="string">
            <text:p text:style-name="P4"><text:span text:style-name="T1"><text:s text:c="27"/></text:span>(簽章)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家長服役單位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4">階級職務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眷證號碼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>兵籍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已繳交之學費</text:p>
          </table:table-cell>
          <table:covered-table-cell/>
          <table:table-cell table:style-name="表格1.A2" table:number-columns-spanned="3" office:value-type="string">
            <text:p text:style-name="P9">新臺幣 <text:s text:c="16"/>元</text:p>
          </table:table-cell>
          <table:covered-table-cell/>
          <table:covered-table-cell/>
          <table:table-cell table:style-name="表格1.A2" office:value-type="string">
            <text:p text:style-name="P10">申請金額</text:p>
          </table:table-cell>
          <table:table-cell table:style-name="表格1.A1" table:number-columns-spanned="2" office:value-type="string">
            <text:p text:style-name="P9">新台幣 <text:s text:c="17"/>元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承辦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單位主管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校 <text:s/>長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1"><text:span text:style-name="T2">中華民國年月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一、申請人限現役軍人之婚生子女或養子女。申請金額為已繳交之學費10分之3。</text:p>
      <text:p text:style-name="P3">二、公立學校學生填寫一份由學校核定之。私立學校學生填寫2份，1份存校、1份彙報主管教育行政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學生    學年度第    學期現役軍人子女減免學費申請表</dc:title>
    <meta:initial-creator>user</meta:initial-creator>
    <meta:creation-date>2006-09-28T09:20:00</meta:creation-date>
    <dc:creator>user</dc:creator>
    <dc:date>2007-03-23T09:59:00</dc:date>
    <meta:print-date>2006-09-28T10:18:00</meta:print-date>
    <meta:editing-cycles>9</meta:editing-cycles>
    <meta:editing-duration>PT38M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2" meta:word-count="179" meta:character-count="304" meta:non-whitespace-character-count="180"/>
    <meta:user-defined meta:name="_AdHocReviewCycleID" meta:value-type="float">-1703290211</meta:user-defined>
    <meta:user-defined meta:name="_AuthorEmail">rex0730@mail.tpde.edu.tw</meta:user-defined>
    <meta:user-defined meta:name="_AuthorEmailDisplayName">陳宏政</meta:user-defined>
    <meta:user-defined meta:name="_EmailSubject">現役軍人子女減免學費印領清冊及申請表</meta:user-defined>
    <meta:user-defined meta:name="_ReviewingToolsShownOnce" meta:value-type="string"/>
  </office:meta>
</office:document-meta>
</file>