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2.06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 table:print-ranges="重點特色.A1:重點特色.E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單位<text:span text:style-name="T2">:</text:span><text:span text:style-name="T3">千元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8" office:value-type="string" calcext:value-type="string">
            <text:p>111年度決算金額</text:p>
          </table:table-cell>
          <table:table-cell table:style-name="ce8" office:value-type="string" calcext:value-type="string">
            <text:p>112年度決算金額</text:p>
          </table:table-cell>
          <table:table-cell table:style-name="ce8" office:value-type="string" calcext:value-type="string">
            <text:p>113年度預算金額</text:p>
          </table:table-cell>
          <table:table-cell table:style-name="ce11" office:value-type="string" calcext:value-type="string">
            <text:p>備註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教育部國民及學前教育署補助公立高級中等學校充實行政人力要點</text:p>
          </table:table-cell>
          <table:table-cell table:style-name="ce9" office:value-type="float" office:value="97597" calcext:value-type="float">
            <text:p><text:s/>97,597 </text:p>
          </table:table-cell>
          <table:table-cell table:style-name="ce9" office:value-type="float" office:value="136132" calcext:value-type="float">
            <text:p><text:s/>136,132 </text:p>
          </table:table-cell>
          <table:table-cell table:style-name="ce9" office:value-type="float" office:value="98076" calcext:value-type="float">
            <text:p><text:s/>98,076 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0" table:formula="of:=[.B4]" office:value-type="float" office:value="97597" calcext:value-type="float">
            <text:p><text:s/>97,597 </text:p>
          </table:table-cell>
          <table:table-cell table:style-name="ce9" office:value-type="float" office:value="136132" calcext:value-type="float">
            <text:p><text:s/>136,132 </text:p>
          </table:table-cell>
          <table:table-cell table:style-name="ce9" office:value-type="float" office:value="98076" calcext:value-type="float">
            <text:p><text:s/>98,076 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重點特色.$A$1" table:cell-range-address="$重點特色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重點特色" style:display-name="PageStyle_重點特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3-19T07:06:25</dc:date>
    <meta:generator>LibreOffice/7.4.7.2$Windows_X86_64 LibreOffice_project/723314e595e8007d3cf785c16538505a1c878ca5</meta:generator>
    <meta:document-statistic meta:table-count="1" meta:cell-count="16" meta:object-count="0"/>
    <meta:user-defined meta:name="AppVersion">16.0300</meta:user-defined>
  </office:meta>
</office:document-meta>
</file>