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5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35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/>
    <style:style style:name="ce13" style:family="table-cell" style:parent-style-name="Default" style:data-style-name="N35"/>
    <style:style style:name="ce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5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top"/>
    </style:style>
    <style:style style:name="ce26" style:family="table-cell" style:parent-style-name="Default" style:data-style-name="N35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461538461538cm"/>
    </style:style>
    <style:style style:name="co2" style:family="table-column">
      <style:table-column-properties fo:break-before="auto" style:column-width="2.65723076923077cm"/>
    </style:style>
    <style:style style:name="co3" style:family="table-column">
      <style:table-column-properties fo:break-before="auto" style:column-width="1.30907692307692cm"/>
    </style:style>
    <style:style style:name="co4" style:family="table-column">
      <style:table-column-properties fo:break-before="auto" style:column-width="1.34815384615385cm"/>
    </style:style>
    <style:style style:name="co5" style:family="table-column">
      <style:table-column-properties fo:break-before="auto" style:column-width="1.66076923076923cm"/>
    </style:style>
    <style:style style:name="co6" style:family="table-column">
      <style:table-column-properties fo:break-before="auto" style:column-width="1.56307692307692cm"/>
    </style:style>
    <style:style style:name="co7" style:family="table-column">
      <style:table-column-properties fo:break-before="auto" style:column-width="2.42276923076923cm"/>
    </style:style>
    <style:style style:name="co8" style:family="table-column">
      <style:table-column-properties fo:break-before="auto" style:column-width="2.32507692307692cm"/>
    </style:style>
    <style:style style:name="co9" style:family="table-column">
      <style:table-column-properties fo:break-before="auto" style:column-width="2.14923076923077cm"/>
    </style:style>
    <style:style style:name="co10" style:family="table-column">
      <style:table-column-properties fo:break-before="auto" style:column-width="2.22738461538462cm"/>
    </style:style>
    <style:style style:name="co11" style:family="table-column">
      <style:table-column-properties fo:break-before="auto" style:column-width="2.26646153846154cm"/>
    </style:style>
    <style:style style:name="co12" style:family="table-column">
      <style:table-column-properties fo:break-before="auto" style:column-width="1.83661538461538cm"/>
    </style:style>
    <style:style style:name="co13" style:family="table-column">
      <style:table-column-properties fo:break-before="auto" style:column-width="2.48138461538462cm"/>
    </style:style>
    <style:style style:name="co14" style:family="table-column">
      <style:table-column-properties fo:break-before="auto" style:column-width="5.97876923076923cm"/>
    </style:style>
    <style:style style:name="co15" style:family="table-column">
      <style:table-column-properties fo:break-before="auto" style:column-width="2.67676923076923cm"/>
    </style:style>
    <style:style style:name="co16" style:family="table-column">
      <style:table-column-properties fo:break-before="auto" style:column-width="1.75846153846154cm"/>
    </style:style>
    <style:style style:name="co17" style:family="table-column">
      <style:table-column-properties fo:break-before="auto" style:column-width="1.71938461538462cm"/>
    </style:style>
    <style:style style:name="ro1" style:family="table-row">
      <style:table-row-properties style:row-height="27.7pt" style:use-optimal-row-height="tru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95.95pt" style:use-optimal-row-height="false" fo:break-before="auto"/>
    </style:style>
    <style:style style:name="ro4" style:family="table-row">
      <style:table-row-properties style:row-height="50.3pt" style:use-optimal-row-height="false" fo:break-before="auto"/>
    </style:style>
    <style:style style:name="ro5" style:family="table-row">
      <style:table-row-properties style:row-height="51.8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57.05pt" style:use-optimal-row-height="false" fo:break-before="auto"/>
    </style:style>
    <style:style style:name="ro10" style:family="table-row">
      <style:table-row-properties style:row-height="105.8pt" style:use-optimal-row-height="false" fo:break-before="auto"/>
    </style:style>
    <style:style style:name="ro11" style:family="table-row">
      <style:table-row-properties style:row-height="54.7pt" style:use-optimal-row-height="false" fo:break-before="auto"/>
    </style:style>
    <style:style style:name="ro12" style:family="table-row">
      <style:table-row-properties style:row-height="103.6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122.95pt" style:use-optimal-row-height="false" fo:break-before="auto"/>
    </style:style>
    <style:style style:name="ro15" style:family="table-row">
      <style:table-row-properties style:row-height="87.8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50.9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6.7pt" style:use-optimal-row-height="false" fo:break-before="auto"/>
    </style:style>
    <style:style style:name="ro20" style:family="table-row">
      <style:table-row-properties style:row-height="15.8pt" style:use-optimal-row-height="false" fo:break-before="auto"/>
    </style:style>
    <style:style style:name="ro21" style:family="table-row">
      <style:table-row-properties style:row-height="19.55pt" style:use-optimal-row-height="false" fo:break-before="auto"/>
    </style:style>
    <style:style style:name="ro22" style:family="table-row">
      <style:table-row-properties style:row-height="39.05pt" style:use-optimal-row-height="false" fo:break-before="auto"/>
    </style:style>
    <style:style style:name="ro23" style:family="table-row">
      <style:table-row-properties style:row-height="26.35pt" style:use-optimal-row-height="false" fo:break-before="auto"/>
    </style:style>
    <style:style style:name="ro24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16367" table:default-cell-style-name="ce12"/>
        <table:table-row table:style-name="ro1">
          <table:table-cell office:value-type="string" table:number-columns-spanned="16" table:number-rows-spanned="1" table:style-name="ce45">
            <text:p><text:s text:c="6"/>「國立高級中等學校新興營建工程」</text:p>
          </table:table-cell>
          <table:covered-table-cell table:number-columns-repeated="15"/>
          <table:table-cell office:value-type="string" table:style-name="ce28">
            <text:p>5-1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4">
            <text:p>(範例) <text:s text:c="28"/>○○高中(職)<text:span text:style-name="T9">(簡稱)</text:span>校舍樓地板面積一覽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14">
            <text:p>基本資料</text:p>
          </table:table-cell>
          <table:table-cell office:value-type="string" table:number-columns-spanned="16" table:number-rows-spanned="1" table:style-name="ce33">
            <text:p>學校名稱：<text:span text:style-name="T10">(全銜)</text:span></text:p>
            <text:p>統計年度：113學年度</text:p>
            <text:p>校地總面積：<text:span text:style-name="T6">55,386 ㎡</text:span><text:s text:c="7"/>全校總班數：<text:s/><text:span text:style-name="T6">57班</text:span>(G)<text:span text:style-name="T6"/></text:p>
            <text:p>全校學生總數：<text:span text:style-name="T6">2313人</text:span>(H) <text:s text:c="4"/>全校教師及行政人員總數：<text:span text:style-name="T6">170人</text:span>(I) <text:s text:c="5"/>全校師生總數：<text:span text:style-name="T6">2483人</text:span>(J)=(H+I)<text:span text:style-name="T6"/></text:p>
            <text:p>全校教室總間數：<text:span text:style-name="T6">90間</text:span>(包括普通教室：<text:span text:style-name="T6">57間</text:span>；專科教室：<text:span text:style-name="T6">33間</text:span>)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建物名稱</text:p>
          </table:table-cell>
          <table:table-cell office:value-type="string" table:style-name="ce3">
            <text:p>地上樓層</text:p>
          </table:table-cell>
          <table:table-cell office:value-type="string" table:style-name="ce3">
            <text:p>地下樓層</text:p>
          </table:table-cell>
          <table:table-cell office:value-type="string" table:style-name="ce3">
            <text:p>屋頂</text:p>
            <text:p>突出物</text:p>
          </table:table-cell>
          <table:table-cell office:value-type="string" table:style-name="ce3">
            <text:p>建築構造</text:p>
          </table:table-cell>
          <table:table-cell office:value-type="string" table:style-name="ce3">
            <text:p>使用執照發照日期</text:p>
          </table:table-cell>
          <table:table-cell office:value-type="string" table:style-name="ce3">
            <text:p>建物所有權狀字號</text:p>
          </table:table-cell>
          <table:table-cell office:value-type="string" table:style-name="ce3">
            <text:p>教學面積</text:p>
            <text:p>(㎡)</text:p>
          </table:table-cell>
          <table:table-cell office:value-type="string" table:style-name="ce3">
            <text:p>行政面積</text:p>
            <text:p>(㎡)</text:p>
          </table:table-cell>
          <table:table-cell office:value-type="string" table:style-name="ce3">
            <text:p>公共活動面積(㎡)</text:p>
          </table:table-cell>
          <table:table-cell office:value-type="string" table:style-name="ce3">
            <text:p>宿舍面積<text:span text:style-name="T5">(</text:span>㎡<text:span text:style-name="T5">)</text:span></text:p>
          </table:table-cell>
          <table:table-cell office:value-type="string" table:style-name="ce3">
            <text:p>公共設施面積(㎡)</text:p>
          </table:table-cell>
          <table:table-cell office:value-type="string" table:style-name="ce3">
            <text:p>其他(㎡)</text:p>
          </table:table-cell>
          <table:table-cell office:value-type="string" table:style-name="ce3">
            <text:p>總樓地板</text:p>
            <text:p>面積(㎡)</text:p>
          </table:table-cell>
          <table:table-cell office:value-type="string" table:style-name="ce3">
            <text:p>空間使用說明</text:p>
          </table:table-cell>
          <table:table-cell office:value-type="string" table:style-name="ce15">
            <text:p>備註</text:p>
          </table:table-cell>
          <table:table-cell table:number-columns-repeated="16367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○○樓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"/>
          <table:table-cell office:value-type="string" table:style-name="ce5">
            <text:p>磚造</text:p>
          </table:table-cell>
          <table:table-cell table:style-name="ce7"/>
          <table:table-cell table:style-name="ce2"/>
          <table:table-cell table:style-name="ce9"/>
          <table:table-cell office:value-type="float" office:value="986" table:style-name="ce9">
            <text:p><text:s/>986.00<text:s/></text:p>
          </table:table-cell>
          <table:table-cell office:value-type="float" office:value="206.6" table:style-name="ce9">
            <text:p><text:s/>206.60<text:s/></text:p>
          </table:table-cell>
          <table:table-cell table:number-columns-repeated="3" table:style-name="ce9"/>
          <table:table-cell office:value-type="float" office:value="1192.5999999999999" table:formula="of:=SUM([.I5:.N5])" table:style-name="ce8">
            <text:p><text:s/>1,192.60<text:s/></text:p>
          </table:table-cell>
          <table:table-cell office:value-type="string" table:style-name="ce22">
            <text:p>1.8間教師辦公室及1間會議室共986㎡為行政空間。</text:p>
            <text:p>2.206.60㎡為公共活動空間。</text:p>
          </table:table-cell>
          <table:table-cell table:style-name="ce25"/>
          <table:table-cell table:number-columns-repeated="1636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○○樓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"/>
          <table:table-cell office:value-type="string" table:style-name="ce5">
            <text:p>鋼筋混凝土加強磚造</text:p>
          </table:table-cell>
          <table:table-cell office:value-type="string" table:style-name="ce11">
            <text:p>○○<text:span text:style-name="T7">.01.14</text:span></text:p>
          </table:table-cell>
          <table:table-cell table:style-name="ce2"/>
          <table:table-cell office:value-type="float" office:value="659.46" table:style-name="ce9">
            <text:p><text:s/>659.46<text:s/></text:p>
          </table:table-cell>
          <table:table-cell table:style-name="ce9"/>
          <table:table-cell office:value-type="float" office:value="219.82" table:style-name="ce9">
            <text:p><text:s/>219.82<text:s/></text:p>
          </table:table-cell>
          <table:table-cell table:style-name="ce9"/>
          <table:table-cell office:value-type="float" office:value="778.97" table:style-name="ce9">
            <text:p><text:s/>778.97<text:s/></text:p>
          </table:table-cell>
          <table:table-cell table:style-name="ce9"/>
          <table:table-cell office:value-type="float" office:value="1658.25" table:formula="of:=SUM([.I6:.N6])" table:style-name="ce8">
            <text:p><text:s/>1,658.25<text:s/></text:p>
          </table:table-cell>
          <table:table-cell office:value-type="string" table:style-name="ce22">
            <text:p>1.4間專科教室共659.46㎡為教學空間。</text:p>
            <text:p>2.219.82㎡為公共活動空間。</text:p>
            <text:p>3.778.97㎡為公共設施空間。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5">
            <text:p>○○樓東側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"/>
          <table:table-cell office:value-type="string" table:style-name="ce5">
            <text:p>加強磚造</text:p>
          </table:table-cell>
          <table:table-cell office:value-type="string" table:style-name="ce11">
            <text:p>○○<text:span text:style-name="T7">.01.31</text:span></text:p>
          </table:table-cell>
          <table:table-cell table:style-name="ce2"/>
          <table:table-cell office:value-type="float" office:value="837.5" table:style-name="ce9">
            <text:p><text:s/>837.50<text:s/></text:p>
          </table:table-cell>
          <table:table-cell table:number-columns-repeated="3" table:style-name="ce9"/>
          <table:table-cell office:value-type="float" office:value="720.28" table:style-name="ce9">
            <text:p><text:s/>720.28<text:s/></text:p>
          </table:table-cell>
          <table:table-cell table:style-name="ce9"/>
          <table:table-cell office:value-type="float" office:value="1557.78" table:formula="of:=SUM([.I7:.N7])" table:style-name="ce8">
            <text:p><text:s/>1,557.78<text:s/></text:p>
          </table:table-cell>
          <table:table-cell office:value-type="string" table:style-name="ce22">
            <text:p>1.10間一般教室共837.5㎡為教學空間。</text:p>
            <text:p>2.720.28㎡為公共設施空間。</text:p>
          </table:table-cell>
          <table:table-cell table:style-name="ce22"/>
          <table:table-cell table:number-columns-repeated="16367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5">
            <text:p>○○樓西側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5">
            <text:p>加強磚造</text:p>
          </table:table-cell>
          <table:table-cell office:value-type="string" table:style-name="ce11">
            <text:p>○○<text:span text:style-name="T7">.10.13</text:span></text:p>
          </table:table-cell>
          <table:table-cell table:style-name="ce2"/>
          <table:table-cell office:value-type="float" office:value="498.66" table:style-name="ce9">
            <text:p><text:s/>498.66<text:s/></text:p>
          </table:table-cell>
          <table:table-cell office:value-type="float" office:value="166.22" table:style-name="ce9">
            <text:p><text:s/>166.22<text:s/></text:p>
          </table:table-cell>
          <table:table-cell office:value-type="float" office:value="83.11" table:style-name="ce9">
            <text:p><text:s/>83.11<text:s/></text:p>
          </table:table-cell>
          <table:table-cell table:style-name="ce9"/>
          <table:table-cell office:value-type="float" office:value="339.53" table:style-name="ce9">
            <text:p><text:s/>339.53<text:s/></text:p>
          </table:table-cell>
          <table:table-cell office:value-type="float" office:value="334.04" table:style-name="ce9">
            <text:p><text:s/>334.04<text:s/></text:p>
          </table:table-cell>
          <table:table-cell office:value-type="float" office:value="1421.56" table:formula="of:=SUM([.I8:.N8])" table:style-name="ce8">
            <text:p><text:s/>1,421.56<text:s/></text:p>
          </table:table-cell>
          <table:table-cell office:value-type="string" table:style-name="ce22">
            <text:p>1.6間一般教室共498.66㎡為教學空間。</text:p>
            <text:p>2.1間行政辦公室共166.22㎡為行政空間。</text:p>
            <text:p>3.1間校友會暨教師會辦公室共83.11㎡為公共活動空間。</text:p>
            <text:p>4.339.53㎡為公共設施空間。</text:p>
          </table:table-cell>
          <table:table-cell office:value-type="string" table:style-name="ce22">
            <text:p>其他共334.04㎡為地下室，原為K書中心因補強工程(高窗封閉)無法提供教學使用。</text:p>
          </table:table-cell>
          <table:table-cell table:number-columns-repeated="16367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5">
            <text:p>活動中心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2"/>
          <table:table-cell office:value-type="string" table:style-name="ce5">
            <text:p>鋼筋混凝土造</text:p>
          </table:table-cell>
          <table:table-cell office:value-type="string" table:style-name="ce11">
            <text:p>○○<text:span text:style-name="T7">.02.02</text:span></text:p>
          </table:table-cell>
          <table:table-cell table:style-name="ce2"/>
          <table:table-cell table:number-columns-repeated="2" table:style-name="ce9"/>
          <table:table-cell office:value-type="float" office:value="3049.69" table:style-name="ce9">
            <text:p><text:s/>3,049.69<text:s/></text:p>
          </table:table-cell>
          <table:table-cell table:style-name="ce9"/>
          <table:table-cell office:value-type="float" office:value="1191.31" table:style-name="ce9">
            <text:p><text:s/>1,191.31<text:s/></text:p>
          </table:table-cell>
          <table:table-cell table:style-name="ce9"/>
          <table:table-cell office:value-type="float" office:value="4241" table:formula="of:=SUM([.I9:.N9])" table:style-name="ce8">
            <text:p><text:s/>4,241.00<text:s/></text:p>
          </table:table-cell>
          <table:table-cell office:value-type="string" table:style-name="ce22">
            <text:p>1.3049.69㎡為學生集會、社團活動之公共活動空間。</text:p>
            <text:p>2.1191.31㎡為公共設施空間。</text:p>
          </table:table-cell>
          <table:table-cell table:style-name="ce22"/>
          <table:table-cell table:number-columns-repeated="16367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5">
            <text:p>○○大樓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2.38" table:style-name="ce2">
            <text:p>62.38</text:p>
          </table:table-cell>
          <table:table-cell office:value-type="string" table:style-name="ce5">
            <text:p>鋼筋混凝土造</text:p>
          </table:table-cell>
          <table:table-cell office:value-type="string" table:style-name="ce11">
            <text:p>○○<text:span text:style-name="T7">.09.23</text:span></text:p>
          </table:table-cell>
          <table:table-cell table:style-name="ce2"/>
          <table:table-cell office:value-type="float" office:value="387.18" table:style-name="ce9">
            <text:p><text:s/>387.18<text:s/></text:p>
          </table:table-cell>
          <table:table-cell office:value-type="float" office:value="129.06" table:style-name="ce9">
            <text:p><text:s/>129.06<text:s/></text:p>
          </table:table-cell>
          <table:table-cell office:value-type="float" office:value="607.62" table:style-name="ce9">
            <text:p><text:s/>607.62<text:s/></text:p>
          </table:table-cell>
          <table:table-cell table:style-name="ce2"/>
          <table:table-cell office:value-type="float" office:value="1749.81" table:style-name="ce9">
            <text:p><text:s/>1,749.81<text:s/></text:p>
          </table:table-cell>
          <table:table-cell table:style-name="ce9"/>
          <table:table-cell office:value-type="float" office:value="2873.67" table:formula="of:=SUM([.I10:.N10])" table:style-name="ce8">
            <text:p><text:s/>2,873.67<text:s/></text:p>
          </table:table-cell>
          <table:table-cell office:value-type="string" table:style-name="ce22">
            <text:p>1.3間專科教室，共387.18為教學空間。</text:p>
            <text:p>2.1間○○處室辦公室共129.06㎡為行政空間。</text:p>
            <text:p>3.607.62㎡為公共活動空間。</text:p>
            <text:p>4.1749.81㎡為公共設施空間。</text:p>
          </table:table-cell>
          <table:table-cell table:style-name="ce22"/>
          <table:table-cell table:number-columns-repeated="16367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5">
            <text:p>○○樓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2.01" table:style-name="ce2">
            <text:p>52.01</text:p>
          </table:table-cell>
          <table:table-cell office:value-type="string" table:style-name="ce5">
            <text:p>鋼筋混凝土造</text:p>
          </table:table-cell>
          <table:table-cell office:value-type="string" table:style-name="ce11">
            <text:p>○○<text:span text:style-name="T7">.11.18</text:span></text:p>
          </table:table-cell>
          <table:table-cell table:style-name="ce2"/>
          <table:table-cell office:value-type="float" office:value="1404" table:style-name="ce9">
            <text:p><text:s/>1,404.00<text:s/></text:p>
          </table:table-cell>
          <table:table-cell table:number-columns-repeated="3" table:style-name="ce9"/>
          <table:table-cell office:value-type="float" office:value="1347.81" table:style-name="ce9">
            <text:p><text:s/>1,347.81<text:s/></text:p>
          </table:table-cell>
          <table:table-cell table:style-name="ce9"/>
          <table:table-cell office:value-type="float" office:value="2751.81" table:formula="of:=SUM([.I11:.N11])" table:style-name="ce8">
            <text:p><text:s/>2,751.81<text:s/></text:p>
          </table:table-cell>
          <table:table-cell office:value-type="string" table:style-name="ce22">
            <text:p>1.18間一般教室共1404㎡為教學空間。</text:p>
            <text:p>2.1347.81㎡為公共設施空間。</text:p>
          </table:table-cell>
          <table:table-cell table:style-name="ce22"/>
          <table:table-cell table:number-columns-repeated="1636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5">
            <text:p>體育館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67.12" table:style-name="ce2">
            <text:p>267.12</text:p>
          </table:table-cell>
          <table:table-cell office:value-type="string" table:style-name="ce5">
            <text:p>RC、SRC造</text:p>
          </table:table-cell>
          <table:table-cell office:value-type="string" table:style-name="ce11">
            <text:p>○○<text:span text:style-name="T7">.01.19</text:span></text:p>
          </table:table-cell>
          <table:table-cell table:style-name="ce2"/>
          <table:table-cell table:number-columns-repeated="2" table:style-name="ce9"/>
          <table:table-cell office:value-type="float" office:value="6225.44" table:style-name="ce9">
            <text:p><text:s/>6,225.44<text:s/></text:p>
          </table:table-cell>
          <table:table-cell table:style-name="ce9"/>
          <table:table-cell table:style-name="ce2"/>
          <table:table-cell table:style-name="ce9"/>
          <table:table-cell office:value-type="float" office:value="6225.44" table:formula="of:=SUM([.I12:.N12])" table:style-name="ce8">
            <text:p><text:s/>6,225.44<text:s/></text:p>
          </table:table-cell>
          <table:table-cell office:value-type="string" table:style-name="ce22">
            <text:p>設有排球場、羽球場、桌球室、籃球場等為公共活動空間。</text:p>
          </table:table-cell>
          <table:table-cell table:style-name="ce25"/>
          <table:table-cell table:number-columns-repeated="16367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5">
            <text:p>○○○○大樓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5">
            <text:p>鋼筋混凝土造</text:p>
          </table:table-cell>
          <table:table-cell office:value-type="string" table:style-name="ce10">
            <text:p>P1:<text:span text:style-name="T8">○</text:span>.04.21 <text:s/>P2:<text:span text:style-name="T8">○</text:span>.11.18</text:p>
          </table:table-cell>
          <table:table-cell table:style-name="ce2"/>
          <table:table-cell office:value-type="float" office:value="340.17" table:style-name="ce9">
            <text:p><text:s/>340.17<text:s/></text:p>
          </table:table-cell>
          <table:table-cell table:style-name="ce9"/>
          <table:table-cell office:value-type="float" office:value="1475.12" table:style-name="ce9">
            <text:p><text:s/>1,475.12<text:s/></text:p>
          </table:table-cell>
          <table:table-cell table:style-name="ce2"/>
          <table:table-cell office:value-type="float" office:value="253.5" table:style-name="ce9">
            <text:p><text:s/>253.50<text:s/></text:p>
          </table:table-cell>
          <table:table-cell office:value-type="float" office:value="118.54" table:style-name="ce9">
            <text:p><text:s/>118.54<text:s/></text:p>
          </table:table-cell>
          <table:table-cell office:value-type="float" office:value="2187.33" table:formula="of:=SUM([.I13:.N13])" table:style-name="ce8">
            <text:p><text:s/>2,187.33<text:s/></text:p>
          </table:table-cell>
          <table:table-cell office:value-type="string" table:style-name="ce22">
            <text:p>1.3間電腦教室(含1、2樓電腦教室)共340.17㎡為教學空間。</text:p>
            <text:p>2.圖書館1475.12㎡為公共活動空間。</text:p>
            <text:p>3.走廊陽台253.5㎡為公共設施空間。</text:p>
          </table:table-cell>
          <table:table-cell office:value-type="string" table:style-name="ce22">
            <text:p>其他共118.54㎡為地下室，因補強工程(高窗封閉)無法提供教學使用。</text:p>
          </table:table-cell>
          <table:table-cell table:number-columns-repeated="16367"/>
        </table:table-row>
        <table:table-row table:style-name="ro13">
          <table:table-cell office:value-type="float" office:value="10" table:style-name="ce6">
            <text:p>10</text:p>
          </table:table-cell>
          <table:table-cell office:value-type="string" table:style-name="ce5">
            <text:p>○○大樓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style-name="ce2"/>
          <table:table-cell office:value-type="string" table:style-name="ce5">
            <text:p>鋼筋混凝土造</text:p>
          </table:table-cell>
          <table:table-cell office:value-type="string" table:style-name="ce11">
            <text:p>○○<text:span text:style-name="T7">.08.07</text:span></text:p>
          </table:table-cell>
          <table:table-cell table:style-name="ce2"/>
          <table:table-cell office:value-type="float" office:value="2162.1799999999998" table:style-name="ce9">
            <text:p><text:s/>2,162.18<text:s/></text:p>
          </table:table-cell>
          <table:table-cell office:value-type="float" office:value="463.95" table:style-name="ce9">
            <text:p><text:s/>463.95<text:s/></text:p>
          </table:table-cell>
          <table:table-cell table:number-columns-repeated="2" table:style-name="ce9"/>
          <table:table-cell office:value-type="float" office:value="466.86" table:style-name="ce9">
            <text:p><text:s/>466.86<text:s/></text:p>
          </table:table-cell>
          <table:table-cell table:style-name="ce9"/>
          <table:table-cell office:value-type="float" office:value="3092.99" table:formula="of:=SUM([.I14:.N14])" table:style-name="ce8">
            <text:p><text:s/>3,092.99<text:s/></text:p>
          </table:table-cell>
          <table:table-cell office:value-type="string" table:style-name="ce22">
            <text:p>1.2間專科教室共2162.18㎡為教學空間。</text:p>
            <text:p>2.2間○○科辦公室共463.95㎡為行政空間。</text:p>
            <text:p>3.466.86㎡為公共設施空間。</text:p>
          </table:table-cell>
          <table:table-cell table:style-name="ce25"/>
          <table:table-cell table:number-columns-repeated="16367"/>
        </table:table-row>
        <table:table-row table:style-name="ro14">
          <table:table-cell office:value-type="float" office:value="11" table:style-name="ce6">
            <text:p>11</text:p>
          </table:table-cell>
          <table:table-cell office:value-type="string" table:style-name="ce5">
            <text:p>○○樓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5">
            <text:p>鋼筋混凝土造</text:p>
          </table:table-cell>
          <table:table-cell office:value-type="string" table:style-name="ce11">
            <text:p>○○<text:span text:style-name="T7">.05.22</text:span></text:p>
          </table:table-cell>
          <table:table-cell table:style-name="ce2"/>
          <table:table-cell office:value-type="float" office:value="1998.4" table:style-name="ce9">
            <text:p><text:s/>1,998.40<text:s/></text:p>
          </table:table-cell>
          <table:table-cell office:value-type="float" office:value="78.599999999999994" table:style-name="ce9">
            <text:p><text:s/>78.60<text:s/></text:p>
          </table:table-cell>
          <table:table-cell office:value-type="float" office:value="235.8" table:style-name="ce9">
            <text:p><text:s/>235.80<text:s/></text:p>
          </table:table-cell>
          <table:table-cell table:style-name="ce2"/>
          <table:table-cell office:value-type="float" office:value="1541.18" table:style-name="ce9">
            <text:p><text:s/>1,541.18<text:s/></text:p>
          </table:table-cell>
          <table:table-cell table:style-name="ce9"/>
          <table:table-cell office:value-type="float" office:value="3853.9800000000005" table:formula="of:=SUM([.I15:.N15])" table:style-name="ce8">
            <text:p><text:s/>3,853.98<text:s/></text:p>
          </table:table-cell>
          <table:table-cell office:value-type="string" table:style-name="ce22">
            <text:p>1.18間一般教室、2間專科教室，共1998.4㎡為教學空間。</text:p>
            <text:p>2.1間保健室78.60㎡為行政空間。</text:p>
            <text:p>3.團諮室235.80㎡為公共活動空間。</text:p>
            <text:p>4.1541.18㎡為公共設施空間。</text:p>
          </table:table-cell>
          <table:table-cell table:style-name="ce22"/>
          <table:table-cell table:number-columns-repeated="16367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5">
            <text:p>○○○大樓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5">
            <text:p>鋼筋混凝土造</text:p>
          </table:table-cell>
          <table:table-cell office:value-type="string" table:style-name="ce11">
            <text:p>○○<text:span text:style-name="T7">.12.23</text:span></text:p>
          </table:table-cell>
          <table:table-cell table:style-name="ce2"/>
          <table:table-cell office:value-type="float" office:value="159.9" table:style-name="ce9">
            <text:p><text:s/>159.90<text:s/></text:p>
          </table:table-cell>
          <table:table-cell office:value-type="float" office:value="458.7" table:style-name="ce9">
            <text:p><text:s/>458.70<text:s/></text:p>
          </table:table-cell>
          <table:table-cell office:value-type="float" office:value="79.95" table:style-name="ce9">
            <text:p><text:s/>79.95<text:s/></text:p>
          </table:table-cell>
          <table:table-cell table:style-name="ce2"/>
          <table:table-cell office:value-type="float" office:value="120.88" table:style-name="ce9">
            <text:p><text:s/>120.88<text:s/></text:p>
          </table:table-cell>
          <table:table-cell office:value-type="float" office:value="101.89" table:style-name="ce9">
            <text:p><text:s/>101.89<text:s/></text:p>
          </table:table-cell>
          <table:table-cell office:value-type="float" office:value="921.32" table:formula="of:=SUM([.I16:.N16])" table:style-name="ce8">
            <text:p><text:s/>921.32<text:s/></text:p>
          </table:table-cell>
          <table:table-cell office:value-type="string" table:style-name="ce22">
            <text:p>1.2間一般教室共159.90㎡為教學空間。</text:p>
            <text:p>2.5間○○科及○○科辦公室共458.70㎡為行政空間。</text:p>
            <text:p>3.79.95㎡為公共活動空間。</text:p>
            <text:p>4.120.88㎡為公共設施空間。</text:p>
          </table:table-cell>
          <table:table-cell office:value-type="string" table:style-name="ce22">
            <text:p>其他共101.89㎡為地下室，因補強工程(高窗封閉)無法提供教學使用。</text:p>
          </table:table-cell>
          <table:table-cell table:number-columns-repeated="16367"/>
        </table:table-row>
        <table:table-row table:style-name="ro15">
          <table:table-cell office:value-type="float" office:value="13" table:style-name="ce6">
            <text:p>13</text:p>
          </table:table-cell>
          <table:table-cell office:value-type="string" table:style-name="ce5">
            <text:p>○○大樓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5">
            <text:p>鋼筋混凝土造</text:p>
          </table:table-cell>
          <table:table-cell office:value-type="string" table:style-name="ce11">
            <text:p>○○<text:span text:style-name="T7">.04.25</text:span></text:p>
          </table:table-cell>
          <table:table-cell table:style-name="ce2"/>
          <table:table-cell office:value-type="float" office:value="720" table:style-name="ce9">
            <text:p><text:s/>720.00<text:s/></text:p>
          </table:table-cell>
          <table:table-cell office:value-type="float" office:value="100" table:style-name="ce9">
            <text:p><text:s/>100.00<text:s/></text:p>
          </table:table-cell>
          <table:table-cell table:number-columns-repeated="2" table:style-name="ce9"/>
          <table:table-cell office:value-type="float" office:value="100" table:style-name="ce9">
            <text:p><text:s/>100.00<text:s/></text:p>
          </table:table-cell>
          <table:table-cell office:value-type="float" office:value="306.67" table:style-name="ce9">
            <text:p><text:s/>306.67<text:s/></text:p>
          </table:table-cell>
          <table:table-cell office:value-type="float" office:value="1226.67" table:formula="of:=SUM([.I17:.N17])" table:style-name="ce8">
            <text:p><text:s/>1,226.67<text:s/></text:p>
          </table:table-cell>
          <table:table-cell office:value-type="string" table:style-name="ce22">
            <text:p>1.8間專科教室720.00㎡為教學空間。</text:p>
            <text:p>2.1間○○科辦公室100㎡為行政空間。</text:p>
            <text:p>3.100㎡為公共設施空間。</text:p>
          </table:table-cell>
          <table:table-cell office:value-type="string" table:style-name="ce22">
            <text:p>其他共306.67㎡為地下室，因補強工程(高窗封閉)無法提供教學使用。</text:p>
          </table:table-cell>
          <table:table-cell table:number-columns-repeated="16367"/>
        </table:table-row>
        <table:table-row table:style-name="ro16" table:visibility="collapse">
          <table:table-cell table:style-name="ce6"/>
          <table:table-cell office:value-type="string" table:style-name="ce5">
            <text:p>計算(隱藏)</text:p>
          </table:table-cell>
          <table:table-cell table:number-columns-repeated="2" table:style-name="ce6"/>
          <table:table-cell table:style-name="ce2"/>
          <table:table-cell table:style-name="ce5"/>
          <table:table-cell table:style-name="ce11"/>
          <table:table-cell table:style-name="ce2"/>
          <table:table-cell office:value-type="float" office:value="9167.4499999999989" table:formula="of:=SUM([.I5:.I17])" table:style-name="ce9">
            <text:p><text:s/>9,167.45<text:s/></text:p>
          </table:table-cell>
          <table:table-cell office:value-type="float" office:value="2382.5299999999997" table:formula="of:=SUM([.J5:.J17])" table:style-name="ce9">
            <text:p><text:s/>2,382.53<text:s/></text:p>
          </table:table-cell>
          <table:table-cell office:value-type="float" office:value="12183.149999999998" table:formula="of:=SUM([.K5:.K17])" table:style-name="ce9">
            <text:p><text:s/>12,183.15<text:s/></text:p>
          </table:table-cell>
          <table:table-cell office:value-type="float" office:value="0" table:formula="of:=SUM([.L5:.L17])" table:style-name="ce9">
            <text:p><text:s/>-<text:s text:c="3"/></text:p>
          </table:table-cell>
          <table:table-cell office:value-type="float" office:value="8610.1299999999974" table:formula="of:=SUM([.M5:.M17])" table:style-name="ce9">
            <text:p><text:s/>8,610.13<text:s/></text:p>
          </table:table-cell>
          <table:table-cell office:value-type="float" office:value="861.1400000000001" table:formula="of:=SUM([.N5:.N17])" table:style-name="ce9">
            <text:p><text:s/>861.14<text:s/></text:p>
          </table:table-cell>
          <table:table-cell office:value-type="float" office:value="33204.400000000001" table:formula="of:=SUM([.O5:.O17])" table:style-name="ce9">
            <text:p><text:s/>33,204.40<text:s/></text:p>
          </table:table-cell>
          <table:table-cell table:number-columns-repeated="2" table:style-name="ce22"/>
          <table:table-cell table:number-columns-repeated="16367"/>
        </table:table-row>
        <table:table-row table:style-name="ro9">
          <table:table-cell office:value-type="string" table:style-name="ce15">
            <text:p>總計</text:p>
          </table:table-cell>
          <table:table-cell office:value-type="string" table:style-name="ce17">
            <text:p>13棟</text:p>
          </table:table-cell>
          <table:table-cell table:number-columns-repeated="6" table:style-name="ce2"/>
          <table:table-cell office:value-type="string" table:style-name="ce18">
            <text:p><text:s/>(A)</text:p>
            <text:p>9,167.45</text:p>
          </table:table-cell>
          <table:table-cell office:value-type="string" table:style-name="ce18">
            <text:p>(B)</text:p>
            <text:p>2,382.53</text:p>
          </table:table-cell>
          <table:table-cell office:value-type="string" table:style-name="ce18">
            <text:p>(C)</text:p>
            <text:p>12,183.15</text:p>
          </table:table-cell>
          <table:table-cell office:value-type="string" table:style-name="ce18">
            <text:p>(D)</text:p>
            <text:p>0</text:p>
          </table:table-cell>
          <table:table-cell office:value-type="string" table:style-name="ce18">
            <text:p>(E)</text:p>
            <text:p>8,610.13</text:p>
          </table:table-cell>
          <table:table-cell office:value-type="string" table:style-name="ce18">
            <text:p>(F)</text:p>
            <text:p>861.14</text:p>
          </table:table-cell>
          <table:table-cell office:value-type="string" table:style-name="ce19">
            <text:p>(K)=A+B+C+D+E+F</text:p>
            <text:p><text:span text:style-name="T7">33,204.40</text:span></text:p>
          </table:table-cell>
          <table:table-cell table:number-columns-spanned="2" table:number-rows-spanned="1" table:style-name="ce42"/>
          <table:covered-table-cell/>
          <table:table-cell table:number-columns-repeated="16367"/>
        </table:table-row>
        <table:table-row table:style-name="ro9" table:visibility="collapse">
          <table:table-cell table:style-name="ce15"/>
          <table:table-cell office:value-type="string" table:style-name="ce5">
            <text:p>計算(隱藏)</text:p>
          </table:table-cell>
          <table:table-cell table:number-columns-repeated="6" table:style-name="ce2"/>
          <table:table-cell office:value-type="float" office:value="3.6920861860652434" table:formula="of:=[.I18]/2483" table:style-name="ce24">
            <text:p><text:s/>3.69<text:s/></text:p>
          </table:table-cell>
          <table:table-cell office:value-type="float" office:value="0.95953685058397087" table:formula="of:=[.J18]/2483" table:style-name="ce24">
            <text:p><text:s/>0.96<text:s/></text:p>
          </table:table-cell>
          <table:table-cell office:value-type="float" office:value="4.9066250503423268" table:formula="of:=[.K18]/2483" table:style-name="ce24">
            <text:p><text:s/>4.91<text:s/></text:p>
          </table:table-cell>
          <table:table-cell office:value-type="float" office:value="0" table:formula="of:=[.L18]/2483" table:style-name="ce24">
            <text:p><text:s/>-<text:s text:c="3"/></text:p>
          </table:table-cell>
          <table:table-cell office:value-type="float" office:value="3.4676318968989115" table:formula="of:=[.M18]/2483" table:style-name="ce24">
            <text:p><text:s/>3.47<text:s/></text:p>
          </table:table-cell>
          <table:table-cell office:value-type="float" office:value="0.34681433749496582" table:formula="of:=[.N18]/2483" table:style-name="ce24">
            <text:p><text:s/>0.35<text:s/></text:p>
          </table:table-cell>
          <table:table-cell office:value-type="float" office:value="13.372694321385421" table:formula="of:=[.O18]/2483" table:style-name="ce24">
            <text:p><text:s/>13.37<text:s/></text:p>
          </table:table-cell>
          <table:table-cell table:style-name="ce22"/>
          <table:table-cell office:value-type="float" office:value="14.355555555555556" table:formula="of:=[.O18]/2313" table:style-name="ce26">
            <text:p><text:s/>14.36<text:s/></text:p>
          </table:table-cell>
          <table:table-cell table:number-columns-repeated="16367"/>
        </table:table-row>
        <table:table-row table:style-name="ro17">
          <table:table-cell office:value-type="string" table:number-columns-spanned="8" table:number-rows-spanned="1" table:style-name="ce36">
            <text:p>全校師生每人平均使用樓地板面積</text:p>
          </table:table-cell>
          <table:covered-table-cell table:number-columns-repeated="7"/>
          <table:table-cell office:value-type="string" table:style-name="ce20">
            <text:p>（<text:span text:style-name="T7">A/J</text:span><text:span text:style-name="T1">）</text:span></text:p>
            <text:p><text:span text:style-name="T7">3.69</text:span></text:p>
          </table:table-cell>
          <table:table-cell office:value-type="string" table:style-name="ce20">
            <text:p>（<text:span text:style-name="T7">B/J</text:span><text:span text:style-name="T1">）</text:span></text:p>
            <text:p><text:span text:style-name="T7">0.96</text:span></text:p>
          </table:table-cell>
          <table:table-cell office:value-type="string" table:style-name="ce21">
            <text:p>（<text:span text:style-name="T7">C/J</text:span><text:span text:style-name="T1">）</text:span></text:p>
            <text:p><text:span text:style-name="T7">4.91</text:span></text:p>
          </table:table-cell>
          <table:table-cell office:value-type="string" table:style-name="ce21">
            <text:p>（<text:span text:style-name="T7">D/J</text:span><text:span text:style-name="T1">）</text:span></text:p>
            <text:p><text:span text:style-name="T7">0</text:span></text:p>
          </table:table-cell>
          <table:table-cell office:value-type="string" table:style-name="ce18">
            <text:p>(E/J)</text:p>
            <text:p>3.47</text:p>
          </table:table-cell>
          <table:table-cell office:value-type="string" table:style-name="ce18">
            <text:p>(F/J)</text:p>
            <text:p>0.35</text:p>
          </table:table-cell>
          <table:table-cell office:value-type="string" table:style-name="ce18">
            <text:p>(K/J)</text:p>
            <text:p>13.37</text:p>
          </table:table-cell>
          <table:table-cell office:value-type="string" table:style-name="ce27">
            <text:p>全校學生每人平均使用樓地板面積：14.36 ㎡<text:s text:c="6"/></text:p>
            <text:p>(以日校人數統計)</text:p>
          </table:table-cell>
          <table:table-cell office:value-type="string" table:style-name="ce23">
            <text:p>(K/H)</text:p>
            <text:p>14.36</text:p>
          </table:table-cell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46">
            <text:p>填表說明：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40">
            <text:p>1.各空間之界定：教學空間係指一般教室、專科教室、實習工廠等；宿舍空間係指教師或學生宿舍等；行政空間係指行政處室辦公室、教師辦公室、教師研究室、會議室等；公共活動空間係指活動中心、集會場所、體育館、游泳池、圖書館、員生社、餐廳、社團空間等；公共設施空間係指走廊、樓梯等；其他係指未能列入上述空間者。</text:p>
          </table:table-cell>
          <table:covered-table-cell table:number-columns-repeated="16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40">
            <text:p>2.各建物之樓地板面積需與使用執照所列相符，若有差異請詳細說明。<text:s text:c="10"/>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7" table:number-rows-spanned="1" table:style-name="ce40">
            <text:p>3.請檢附相關佐證資料，俾憑查證。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7" table:number-rows-spanned="1" table:style-name="ce40">
            <text:p>4.本表數值請四捨五入至小數點下第二位。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40">
            <text:p>5.請務必詳實填報，本表將做為新興工程後續審查之依據，若資料不實，相關行政責任由學校自行負責。<text:s text:c="26"/>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office:value-type="string" table:number-columns-spanned="17" table:number-rows-spanned="1" table:style-name="ce38">
            <text:p>填表人： <text:s text:c="17"/>財管人員： <text:s text:c="17"/>庶務組長： <text:s text:c="17"/>總務主任： <text:s text:c="17"/>主計主任： <text:s text:c="17"/>校長：</text:p>
          </table:table-cell>
          <table:covered-table-cell table:number-columns-repeated="16"/>
          <table:table-cell table:number-columns-repeated="16367"/>
        </table:table-row>
        <table:table-row table:style-name="ro23">
          <table:table-cell table:number-columns-repeated="17" table:style-name="ce4"/>
          <table:table-cell table:number-columns-repeated="16367"/>
        </table:table-row>
        <table:table-row table:style-name="ro24">
          <table:table-cell table:number-columns-repeated="16384"/>
        </table:table-row>
        <table:table-row table:style-name="ro24">
          <table:table-cell table:number-columns-repeated="14" table:style-name="ce12"/>
          <table:table-cell table:style-name="ce13"/>
          <table:table-cell table:number-columns-repeated="16369" table:style-name="ce12"/>
        </table:table-row>
        <table:table-row table:number-rows-repeated="1048545" table:style-name="ro24">
          <table:table-cell table:number-columns-repeated="16384"/>
        </table:table-row>
        <table:named-expressions>
          <table:named-range table:name="Print_Area" table:cell-range-address="Sheet1.$A$1:Sheet1.$Q$28" table:base-cell-address="Sheet1.$A$1"/>
          <table:named-range table:name="Print_Titles" table:cell-range-address="Sheet1.$A$4:Sheet1.$IV$4" table:base-cell-address="Sheet1.$A$1"/>
        </table:named-expressions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078740157480315in" fo:margin-right="0.0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<text:s/></text:p>
        </style:region-center>
        <style:region-right>
          <text:p><text:date>???</text:date></text:p>
        </style:region-right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陳秀玲</dc:creator>
    <meta:creation-date>2013-02-19T12:10:37Z</meta:creation-date>
    <dc:date>2025-06-25T01:36:03Z</dc:date>
    <meta:print-date>2025-06-25T01:35:21Z</meta:print-date>
  </office:meta>
</office:document-meta>
</file>