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" style:parent-style-name="E0" style:family="paragraph">
      <style:paragraph-properties fo:margin-left="0.3069in" fo:text-indent="-0.3069in">
        <style:tab-stops/>
      </style:paragraph-properties>
    </style:style>
    <style:style style:name="T4" style:parent-style-name="預設段落字型" style:family="text">
      <style:text-properties style:font-name="Times New Roman"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style:font-name="Times New Roman" fo:font-size="10pt" style:font-size-asian="10pt" style:font-size-complex="10pt"/>
    </style:style>
    <style:style style:name="P7" style:parent-style-name="E0" style:family="paragraph">
      <style:paragraph-properties fo:margin-left="0.3069in" fo:text-indent="-0.3069in">
        <style:tab-stops/>
      </style:paragraph-properties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P13" style:parent-style-name="E0" style:family="paragraph">
      <style:paragraph-properties fo:margin-left="0.3069in" fo:text-indent="-0.3069in">
        <style:tab-stops/>
      </style:paragraph-properties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style:font-name="Times New Roman"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style:font-name="Times New Roman"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P23" style:parent-style-name="E1" style:family="paragraph">
      <style:paragraph-properties fo:margin-left="0.4583in" fo:text-indent="-0.4583in">
        <style:tab-stops/>
      </style:paragraph-properties>
    </style:style>
  </office:automatic-styles>
  <office:body>
    <office:text text:use-soft-page-breaks="true">
      <text:p text:style-name="P1"><text:span text:style-name="T2">附件三　學校計畫書格式</text:span></text:p>
      <text:p text:style-name="P3"><text:span text:style-name="T4">一、</text:span><text:span text:style-name="T5"><text:tab/></text:span><text:span text:style-name="T6">包括封面、學校基本資料與概況、現有健康中心非耗材類項目及使用年限、申請項目（含參考型錄）及需求說明、執行進度、經費申請表及預期效益。</text:span></text:p>
      <text:p text:style-name="P7"><text:span text:style-name="T8">二、</text:span><text:span text:style-name="T9"><text:tab/></text:span><text:span text:style-name="T10">經費申請表應依教育部格式填寫。（表格請自教育部網站下載，網址為</text:span><text:span text:style-name="T11">http://www.edu.tw/accounting/index.aspx</text:span><text:span text:style-name="T12">／行政規則／會計／教育部補助及委辦經費核撥結報作業要點／補助計畫項目經費申請表【附件一之一】）。</text:span></text:p>
      <text:p text:style-name="P13"><text:span text:style-name="T14">三、</text:span><text:span text:style-name="T15"><text:tab/></text:span><text:span text:style-name="T16">以</text:span><text:span text:style-name="T17">A4</text:span><text:span text:style-name="T18">紙張直式橫書繕打，</text:span><text:span text:style-name="T19">14</text:span><text:span text:style-name="T20">號字標楷體列印，且不得超過</text:span><text:span text:style-name="T21">6</text:span><text:span text:style-name="T22">頁（不含封面及申請表，惟含照片、經費申請表、附件……等）。</text:span></text:p>
      <text:p text:style-name="P23">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三　學校計畫書格式</dc:title>
    <dc:description/>
    <dc:subject/>
    <meta:initial-creator>moejsmpc</meta:initial-creator>
    <dc:creator>朱思潔</dc:creator>
    <meta:creation-date>2021-02-19T06:16:00Z</meta:creation-date>
    <dc:date>2021-02-19T06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