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94in" style:use-optimal-column-width="false"/>
    </style:style>
    <style:style style:name="TableColumn3" style:family="table-column">
      <style:table-column-properties style:column-width="0.9687in" style:use-optimal-column-width="false"/>
    </style:style>
    <style:style style:name="TableColumn4" style:family="table-column">
      <style:table-column-properties style:column-width="0.8111in" style:use-optimal-column-width="false"/>
    </style:style>
    <style:style style:name="TableColumn5" style:family="table-column">
      <style:table-column-properties style:column-width="0.3423in" style:use-optimal-column-width="false"/>
    </style:style>
    <style:style style:name="TableColumn6" style:family="table-column">
      <style:table-column-properties style:column-width="0.3381in" style:use-optimal-column-width="false"/>
    </style:style>
    <style:style style:name="TableColumn7" style:family="table-column">
      <style:table-column-properties style:column-width="0.6625in" style:use-optimal-column-width="false"/>
    </style:style>
    <style:style style:name="TableColumn8" style:family="table-column">
      <style:table-column-properties style:column-width="0.1534in" style:use-optimal-column-width="false"/>
    </style:style>
    <style:style style:name="TableColumn9" style:family="table-column">
      <style:table-column-properties style:column-width="2.8861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2847in" fo:margin-left="-0.0986in" table:align="left"/>
    </style:style>
    <style:style style:name="TableRow11" style:family="table-row">
      <style:table-row-properties style:min-row-height="0.3166in"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line-height="0.2222in"/>
    </style:style>
    <style:style style:name="T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新細明體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6" style:family="table-row">
      <style:table-row-properties style:min-row-height="0.1756in" style:use-optimal-row-height="false" fo:keep-together="always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222in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="新細明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9" style:family="table-row">
      <style:table-row-properties style:min-row-height="0.1756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margin-left="-0.018in" fo:text-indent="0.01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TableRow49" style:family="table-row">
      <style:table-row-properties style:min-row-height="0.1756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TableRow53" style:family="table-row">
      <style:table-row-properties style:min-row-height="0.1756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text-properties style:font-name="標楷體" style:font-name-asian="標楷體" fo:color="#000000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TableRow57" style:family="table-row">
      <style:table-row-properties style:min-row-height="0.6958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0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1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62" style:parent-style-name="Standard" style:family="paragraph">
      <style:paragraph-properties fo:text-indent="0.3784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TableRow73" style:family="table-row">
      <style:table-row-properties style:min-row-height="0.6472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8" style:parent-style-name="Standard" style:family="paragraph">
      <style:text-properties style:font-name="標楷體" style:font-name-asian="標楷體" fo:color="#000000"/>
    </style:style>
    <style:style style:name="P7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TableRow89" style:family="table-row">
      <style:table-row-properties style:row-height="1.002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清單段落" style:list-style-name="WWNum4" style:family="paragraph">
      <style:paragraph-properties style:snap-to-layout-grid="false" fo:text-align="justify" fo:line-height="0.1666in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TableRow101" style:family="table-row">
      <style:table-row-properties style:row-height="0.471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TableRow113" style:family="table-row">
      <style:table-row-properties style:row-height="0.6319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116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1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2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2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2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2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TableRow125" style:family="table-row">
      <style:table-row-properties style:row-height="1.7402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2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2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30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31" style:parent-style-name="Standard" style:family="paragraph">
      <style:text-properties style:font-name="標楷體" style:font-name-asian="標楷體" fo:color="#000000"/>
    </style:style>
    <style:style style:name="P132" style:parent-style-name="Standard" style:family="paragraph">
      <style:paragraph-properties style:snap-to-layout-grid="false" fo:line-height="0.1666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35" style:parent-style-name="Standard" style:family="paragraph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4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42" style:parent-style-name="Standard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143" style:parent-style-name="預設段落字型" style:family="text">
      <style:text-properties style:font-name="新細明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Standard" style:family="paragraph">
      <style:paragraph-properties style:snap-to-layout-grid="false" fo:text-align="justify" fo:line-height="0.1666in" fo:margin-left="0.3541in" fo:text-indent="-0.1965in">
        <style:tab-stops/>
      </style:paragraph-properties>
    </style:style>
    <style:style style:name="T150" style:parent-style-name="預設段落字型" style:family="text">
      <style:text-properties style:font-name="新細明體" fo:color="#00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Standard" style:family="paragraph">
      <style:paragraph-properties fo:margin-left="0.2131in" fo:text-indent="-0.0451in">
        <style:tab-stops/>
      </style:paragraph-properties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TableRow162" style:family="table-row">
      <style:table-row-properties style:min-row-height="0.5902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text-properties style:font-name="標楷體" style:font-name-asian="標楷體" fo:color="#000000" fo:letter-spacing="-0.0083in" style:text-scale="96%"/>
    </style:style>
    <style:style style:name="P165" style:parent-style-name="清單段落" style:list-style-name="WWNum7" style:family="paragraph">
      <style:paragraph-properties fo:text-align="justify"/>
      <style:text-properties style:font-name="標楷體" style:font-name-asian="標楷體" fo:color="#000000" fo:letter-spacing="-0.0083in" style:text-scale="96%" style:font-size-complex="12pt"/>
    </style:style>
    <style:style style:name="P166" style:parent-style-name="清單段落" style:list-style-name="WWNum7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P169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171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72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73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74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P175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182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P183" style:parent-style-name="清單段落" style:list-style-name="WWNum7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85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86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87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88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190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192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P193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P194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 fo:letter-spacing="-0.0083in" style:text-scale="96%"/>
    </style:style>
    <style:style style:name="P195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97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198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99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00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TableRow208" style:family="table-row">
      <style:table-row-properties style:min-row-height="0.7666in" style:use-optimal-row-height="false" fo:keep-together="always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margin-bottom="0in" fo:line-height="80%" fo:margin-left="0.2361in" fo:text-indent="-0.2361in">
        <style:tab-stops/>
      </style:paragraph-properties>
      <style:text-properties style:font-name="標楷體" style:font-name-asian="標楷體" style:text-scale="96%"/>
    </style:style>
    <style:style style:name="P211" style:parent-style-name="Textbody" style:family="paragraph">
      <style:paragraph-properties fo:margin-bottom="0in" fo:line-height="80%" fo:margin-left="0.2361in" fo:text-indent="-0.236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style:text-scale="96%"/>
    </style:style>
    <style:style style:name="T213" style:parent-style-name="預設段落字型" style:family="text">
      <style:text-properties style:font-name="標楷體" style:font-name-asian="標楷體" fo:color="#000000" style:text-scale="96%"/>
    </style:style>
    <style:style style:name="T214" style:parent-style-name="預設段落字型" style:family="text">
      <style:text-properties style:font-name="標楷體" style:font-name-asian="標楷體" fo:color="#000000" style:text-scale="96%"/>
    </style:style>
    <style:style style:name="T215" style:parent-style-name="預設段落字型" style:family="text">
      <style:text-properties style:font-name="標楷體" style:font-name-asian="標楷體" fo:color="#000000" style:text-scale="96%"/>
    </style:style>
    <style:style style:name="T216" style:parent-style-name="預設段落字型" style:family="text">
      <style:text-properties style:font-name="標楷體" style:font-name-asian="標楷體" fo:color="#000000" style:text-scale="96%"/>
    </style:style>
    <style:style style:name="T217" style:parent-style-name="預設段落字型" style:family="text">
      <style:text-properties style:font-name="標楷體" style:font-name-asian="標楷體" fo:color="#000000" style:text-scale="96%"/>
    </style:style>
    <style:style style:name="T218" style:parent-style-name="預設段落字型" style:family="text">
      <style:text-properties style:font-name="標楷體" style:font-name-asian="標楷體" fo:color="#000000" style:text-scale="96%"/>
    </style:style>
    <style:style style:name="T219" style:parent-style-name="預設段落字型" style:family="text">
      <style:text-properties style:font-name="標楷體" style:font-name-asian="標楷體" fo:color="#000000" style:text-scale="96%"/>
    </style:style>
    <style:style style:name="P220" style:parent-style-name="Standard" style:family="paragraph">
      <style:paragraph-properties fo:margin-left="-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<text:span text:style-name="T15">附件一之一</text:span><text:span text:style-name="T16"><text:s text:c="22"/></text:span></text:p>
            </table:table-cell>
            <table:covered-table-cell/>
            <table:table-cell table:style-name="TableCell17">
              <text:p text:style-name="P18"/>
            </table:table-cell>
            <table:table-cell table:style-name="TableCell19" table:number-columns-spanned="3">
              <text:p text:style-name="P20"/>
            </table:table-cell>
            <table:covered-table-cell/>
            <table:covered-table-cell/>
            <table:table-cell table:style-name="TableCell21" table:number-columns-spanned="3">
              <text:p text:style-name="P22"><text:span text:style-name="T23"><text:s text:c="19"/></text:span><text:span text:style-name="T24">□</text:span><text:span text:style-name="T25">申請表</text:span></text:p>
            </table:table-cell>
            <table:covered-table-cell/>
            <table:covered-table-cell/>
          </table:table-row>
          <table:table-row table:style-name="TableRow26">
            <table:table-cell table:style-name="TableCell27" table:number-columns-spanned="9">
              <text:p text:style-name="P28"><text:span text:style-name="T29">教育部國民及學前教育署補</text:span><text:span text:style-name="T30">(</text:span><text:span text:style-name="T31">捐</text:span><text:span text:style-name="T32">)</text:span><text:span text:style-name="T33">助計畫項目經費表</text:span><text:span text:style-name="T34">(</text:span><text:span text:style-name="T35">非民間團體</text:span><text:span text:style-name="T36">)</text:span><text:span text:style-name="T37">□</text:span><text:span text:style-name="T38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">
            <table:table-cell table:style-name="TableCell40" table:number-columns-spanned="5">
              <text:p text:style-name="Standard"><text:span text:style-name="T41">申請單位：</text:span><text:span text:style-name="T42">XXX</text:span><text:span text:style-name="T43">單位</text:span></text:p>
            </table:table-cell>
            <table:covered-table-cell/>
            <table:covered-table-cell/>
            <table:covered-table-cell/>
            <table:covered-table-cell/>
            <table:table-cell table:style-name="TableCell44" table:number-columns-spanned="3">
              <text:p text:style-name="P45"><text:span text:style-name="T46">計畫名稱：</text:span><text:span text:style-name="T47">XXXX</text:span></text:p>
            </table:table-cell>
            <table:covered-table-cell/>
            <table:covered-table-cell/>
            <table:table-cell table:style-name="TableCell48">
              <text:p text:style-name="Standard"/>
            </table:table-cell>
          </table:table-row>
          <table:table-row table:style-name="TableRow49">
            <table:table-cell table:style-name="TableCell50" table:number-columns-spanned="8">
              <text:p text:style-name="P51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">
              <text:p text:style-name="Standard"/>
            </table:table-cell>
          </table:table-row>
          <table:table-row table:style-name="TableRow53">
            <table:table-cell table:style-name="TableCell54" table:number-columns-spanned="8">
              <text:p text:style-name="P55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6">
              <text:p text:style-name="Standard"/>
            </table:table-cell>
          </table:table-row>
          <table:table-row table:style-name="TableRow57">
            <table:table-cell table:style-name="TableCell58" table:number-columns-spanned="8">
              <text:p text:style-name="P59">擬向其他機關與民間團體申請補(捐)助：▓無□有</text:p>
              <text:p text:style-name="P60">（請註明其他機關與民間團體申請補(捐)助經費之項目及金額）</text:p>
              <text:p text:style-name="P61">國教署：<text:s text:c="14"/>元，補(捐)助項目及金額：</text:p>
              <text:p text:style-name="P62"><text:span text:style-name="T63">XXXX</text:span><text:span text:style-name="T64">部：</text:span><text:span text:style-name="T65">………………</text:span><text:span text:style-name="T66">元，</text:span><text:span text:style-name="T67">補</text:span><text:span text:style-name="T68">(</text:span><text:span text:style-name="T69">捐</text:span><text:span text:style-name="T70">)</text:span><text:span text:style-name="T71">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2">
              <text:p text:style-name="Standard"/>
            </table:table-cell>
          </table:table-row>
          <table:table-row table:style-name="TableRow73">
            <table:table-cell table:style-name="TableCell74">
              <text:p text:style-name="P75">補(捐)助項目</text:p>
            </table:table-cell>
            <table:table-cell table:style-name="TableCell76">
              <text:p text:style-name="P77">申請金額</text:p>
              <text:p text:style-name="P78"/>
              <text:p text:style-name="P79">(元)</text:p>
            </table:table-cell>
            <table:table-cell table:style-name="TableCell80" table:number-columns-spanned="2">
              <text:p text:style-name="P81">核定計畫金額(國教署填列)</text:p>
              <text:p text:style-name="P82">(元)</text:p>
            </table:table-cell>
            <table:covered-table-cell/>
            <table:table-cell table:style-name="TableCell83" table:number-columns-spanned="3">
              <text:p text:style-name="P84">核定補助金額<text:line-break/>(國教署填列)</text:p>
              <text:p text:style-name="P85">(元)</text:p>
            </table:table-cell>
            <table:covered-table-cell/>
            <table:covered-table-cell/>
            <table:table-cell table:style-name="TableCell86">
              <text:p text:style-name="P87">說明</text:p>
            </table:table-cell>
            <table:table-cell table:style-name="TableCell88">
              <text:p text:style-name="Standard"/>
            </table:table-cell>
          </table:table-row>
        </table:table-header-row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list text:style-name="WWNum4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Standard"/>
          </table:table-cell>
        </table:table-row>
        <table:table-row table:style-name="TableRow101">
          <table:table-cell table:style-name="TableCell102">
            <text:p text:style-name="P103">合<text:s text:c="2"/>計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Standard"/>
          </table:table-cell>
        </table:table-row>
        <table:table-row table:style-name="TableRow113">
          <table:table-cell table:style-name="TableCell114" table:number-columns-spanned="7">
            <text:p text:style-name="P115">承辦<text:s text:c="13"/>主(會)計<text:s text:c="7"/>首長</text:p>
            <text:p text:style-name="P116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國教署<text:s text:c="10"/>國教署</text:p>
            <text:p text:style-name="P119">承辦人<text:s text:c="10"/>單位主管</text:p>
            <text:p text:style-name="P120"/>
            <text:p text:style-name="P121"/>
            <text:p text:style-name="P122"/>
            <text:p text:style-name="P123"/>
          </table:table-cell>
          <table:table-cell table:style-name="TableCell124">
            <text:p text:style-name="Standard"/>
          </table:table-cell>
        </table:table-row>
        <table:table-row table:style-name="TableRow125">
          <table:table-cell table:style-name="TableCell126" table:number-columns-spanned="4">
            <text:p text:style-name="P127">補(捐)助方式：</text:p>
            <text:p text:style-name="P128">□全額補(捐)助</text:p>
            <text:p text:style-name="P129">□部分補(捐)助</text:p>
            <text:p text:style-name="P130">指定項目補(捐)助□是□否</text:p>
            <text:p text:style-name="P131">【補(捐)助比率　　％】</text:p>
            <text:p text:style-name="P132"><text:span text:style-name="T133">地方政府經費辦理方式：</text:span></text:p>
            <text:p text:style-name="P134">□納入預算</text:p>
            <text:p text:style-name="P135">□代收代付<text:line-break/>□非屬地方政府</text:p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><text:span text:style-name="T138">餘款繳回方式</text:span><text:span text:style-name="T139">：</text:span></text:p>
            <text:p text:style-name="P140">□繳回</text:p>
            <text:p text:style-name="P141">□不繳回</text:p>
            <text:p text:style-name="P142"><text:span text:style-name="T143">□</text:span><text:span text:style-name="T144">依教育部補</text:span><text:span text:style-name="T145">(</text:span><text:span text:style-name="T146">捐</text:span><text:span text:style-name="T147">)</text:span><text:span text:style-name="T148">助及委辦經費核撥結報作業要點辦理，未執行項目經費（含人事費未依學歷職級或期程聘用人員致剩餘款）應按補助比率繳回。</text:span></text:p>
            <text:p text:style-name="P149"><text:span text:style-name="T150">□</text:span><text:span text:style-name="T151">執行率未達</text:span><text:span text:style-name="T152">　　</text:span><text:span text:style-name="T153">%</text:span><text:span text:style-name="T154">，計畫餘款仍應按補助比率繳回。</text:span></text:p>
            <text:p text:style-name="P155"><text:span text:style-name="T156">□</text:span><text:span text:style-name="T157">補助款賸餘數逾</text:span><text:span text:style-name="T158">　　　　　</text:span><text:span text:style-name="T159">元，仍應繳回。</text:span><text:span text:style-name="T160"><text:line-break/></text:span></text:p>
          </table:table-cell>
          <table:covered-table-cell/>
          <table:covered-table-cell/>
          <table:covered-table-cell/>
          <table:table-cell table:style-name="TableCell161">
            <text:p text:style-name="Standard"/>
          </table:table-cell>
        </table:table-row>
        <table:table-row table:style-name="TableRow162">
          <table:table-cell table:style-name="TableCell163" table:number-columns-spanned="8" table:number-rows-spanned="2">
            <text:p text:style-name="P164">備註：</text:p>
            <text:list text:style-name="WWNum7" text:continue-numbering="true">
              <text:list-item>
                <text:p text:style-name="P165">本表適用政府機關(構)、公私立學校、特種基金及行政法人。</text:p>
              </text:list-item>
              <text:list-item>
                <text:p text:style-name="P166"><text:span text:style-name="T167">各計畫執行單位應事先擬訂經費支用項目</text:span><text:span text:style-name="T168">，並於本表說明欄詳實敘明。</text:span></text:p>
              </text:list-item>
              <text:list-item>
                <text:p text:style-name="P169"><text:span text:style-name="T170">各執行單位經費動支應依中央政府各項經費支用規定、本署各計畫補</text:span><text:span text:style-name="T171">(</text:span><text:span text:style-name="T172">捐</text:span><text:span text:style-name="T173">)</text:span><text:span text:style-name="T174">助要點及本要點經費編列基準表規定辦理。</text:span></text:p>
              </text:list-item>
              <text:list-item>
                <text:p text:style-name="P175"><text:span text:style-name="T176">上述中央政府經費支用規定</text:span><text:span text:style-name="T177">，得逕於「行政院主計總處網站</text:span><text:span text:style-name="T178">-</text:span><text:span text:style-name="T179">友善經費報支專區</text:span><text:span text:style-name="T180">-</text:span><text:span text:style-name="T181">內審規定」查詢參考</text:span><text:span text:style-name="T182">。</text:span></text:p>
              </text:list-item>
              <text:list-item>
                <text:p text:style-name="P183"><text:span text:style-name="T184">非指定項目補</text:span><text:span text:style-name="T185">(</text:span><text:span text:style-name="T186">捐</text:span><text:span text:style-name="T187">)</text:span><text:span text:style-name="T188">助</text:span><text:span text:style-name="T189">，</text:span><text:span text:style-name="T190">說明欄位新增支用項目</text:span><text:span text:style-name="T191">，</text:span><text:span text:style-name="T192">得由執行單位循內部行政程序自行辦理。</text:span></text:p>
              </text:list-item>
              <text:list-item>
                <text:p text:style-name="P193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194">補(捐)助計畫除依本要點第4點規定之情形外，以不補(捐)助人事費、加班費、內部場地使用費及行政管理費為原則。</text:p>
              </text:list-item>
              <text:list-item>
                <text:p text:style-name="P195"><text:span text:style-name="T196">申請</text:span><text:span text:style-name="T197">補</text:span><text:span text:style-name="T198">(</text:span><text:span text:style-name="T199">捐</text:span><text:span text:style-name="T200">)</text:span><text:span text:style-name="T201">助經費，其計畫執行涉及須依「政府機關政策文宣規劃執行注意事項」、預算法第</text:span><text:span text:style-name="T202">62</text:span><text:span text:style-name="T203">條之</text:span><text:span text:style-name="T204">1</text:span><text:span text:style-name="T205">及其執行原則等相關規定辦理者，應明確標示其為「廣告」，且揭示贊助機關（教育部國民及學前教育署）名稱，並不得以置入性行銷方式進行</text:span><text:span text:style-name="T20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Standard"/>
          </table:table-cell>
        </table:table-row>
        <table:table-row table:style-name="TableRow20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Standard"/>
          </table:table-cell>
        </table:table-row>
      </table:table>
      <text:p text:style-name="P210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soft-page-break/>
      <text:p text:style-name="P211"><text:span text:style-name="T212">※</text:span><text:span text:style-name="T213">申請補助者如符須表明身分者，請至本署網站（</text:span><text:span text:style-name="T214">https://www.k12ea.gov.tw/</text:span><text:span text:style-name="T215">政風室</text:span><text:span text:style-name="T216">/</text:span><text:span text:style-name="T217">政風相關法令</text:span><text:span text:style-name="T218">/</text:span><text:span text:style-name="T219">第柒項）下載「公職人員及關係人身分關係揭露表」填列，相關規定如有疑義，請洽本署各計畫主政單位或政風室。</text:span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ListLabel4" style:display-name="ListLabel 4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童柏捷</dc:creator>
    <meta:creation-date>2020-03-03T08:04:00Z</meta:creation-date>
    <dc:date>2020-03-03T09:58:00Z</dc:date>
    <meta:print-date>2019-01-02T02:16:00Z</meta:print-date>
    <meta:template xlink:href="Normal" xlink:type="simple"/>
    <meta:editing-cycles>5</meta:editing-cycles>
    <meta:editing-duration>PT24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7" meta:character-count="1389" meta:row-count="9" meta:non-whitespace-character-count="1184"/>
  </office:meta>
</office:document-meta>
</file>