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37in" style:use-optimal-column-width="false"/>
    </style:style>
    <style:style style:name="TableColumn3" style:family="table-column">
      <style:table-column-properties style:column-width="0.7833in" style:use-optimal-column-width="false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6923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1.7479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line-height="0.2222in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84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TableRow81" style:family="table-row">
      <style:table-row-properties style:min-row-height="0.550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2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TableRow137" style:family="table-row">
      <style:table-row-properties style:row-height="0.374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4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TableRow157" style:family="table-row">
      <style:table-row-properties style:row-height="0.3937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7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TableRow191" style:family="table-row">
      <style:table-row-properties style:row-height="0.393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TableRow214" style:family="table-row">
      <style:table-row-properties style:row-height="0.6583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1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TableRow231" style:family="table-row">
      <style:table-row-properties style:row-height="0.585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row-height="0.845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TableRow255" style:family="table-row">
      <style:table-row-properties style:min-row-height="2.9597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line-height="0.1666in"/>
      <style:text-properties style:font-name="標楷體" style:font-name-asian="標楷體" fo:color="#000000" style:text-scale="96%"/>
    </style:style>
    <style:style style:name="P258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9" style:parent-style-name="清單段落" style:list-style-name="WWNum4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fo:color="#000000" style:text-scale="96%"/>
    </style:style>
    <style:style style:name="T261" style:parent-style-name="預設段落字型" style:family="text">
      <style:text-properties style:font-name="標楷體" style:font-name-asian="標楷體" fo:color="#000000" style:text-scale="96%"/>
    </style:style>
    <style:style style:name="T262" style:parent-style-name="預設段落字型" style:family="text">
      <style:text-properties style:font-name="標楷體" style:font-name-asian="標楷體" fo:color="#000000" style:text-scale="96%"/>
    </style:style>
    <style:style style:name="T263" style:parent-style-name="預設段落字型" style:family="text">
      <style:text-properties style:font-name="標楷體" style:font-name-asian="標楷體" fo:color="#000000" style:text-scale="96%"/>
    </style:style>
    <style:style style:name="T264" style:parent-style-name="預設段落字型" style:family="text">
      <style:text-properties style:font-name="標楷體" style:font-name-asian="標楷體" fo:color="#000000" style:text-scale="96%"/>
    </style:style>
    <style:style style:name="P265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66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67" style:parent-style-name="清單段落" style:list-style-name="WWNum4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T269" style:parent-style-name="預設段落字型" style:family="text">
      <style:text-properties style:font-name="標楷體" style:font-name-asian="標楷體" fo:color="#000000" style:text-scale="96%"/>
    </style:style>
    <style:style style:name="T270" style:parent-style-name="預設段落字型" style:family="text">
      <style:text-properties style:font-name="標楷體" style:font-name-asian="標楷體" fo:color="#000000" style:text-scale="96%"/>
    </style:style>
    <style:style style:name="T271" style:parent-style-name="預設段落字型" style:family="text">
      <style:text-properties style:font-name="標楷體" style:font-name-asian="標楷體" fo:color="#000000" style:text-scale="96%"/>
    </style:style>
    <style:style style:name="T272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T273" style:parent-style-name="預設段落字型" style:family="text">
      <style:text-properties style:font-name="標楷體" style:font-name-asian="標楷體" fo:color="#000000" style:text-scale="96%"/>
    </style:style>
    <style:style style:name="T274" style:parent-style-name="預設段落字型" style:family="text">
      <style:text-properties style:font-name="標楷體" style:font-name-asian="標楷體" fo:color="#000000" style:text-scale="96%"/>
    </style:style>
    <style:style style:name="T275" style:parent-style-name="預設段落字型" style:family="text">
      <style:text-properties style:font-name="標楷體" style:font-name-asian="標楷體" fo:color="#000000" style:text-scale="96%"/>
    </style:style>
    <style:style style:name="T276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P277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78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79" style:parent-style-name="清單段落" style:family="paragraph">
      <style:paragraph-properties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top="0.125in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9" style:parent-style-name="Standard" style:family="paragraph">
      <style:paragraph-properties style:snap-to-layout-grid="false" fo:line-height="0.166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06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0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3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TableRow310" style:family="table-row">
      <style:table-row-properties style:min-row-height="2.570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1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20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附件一之二</text:p>
            </table:table-cell>
            <table:covered-table-cell/>
            <table:covered-table-cell/>
            <table:covered-table-cell/>
            <table:table-cell table:style-name="TableCell17" table:number-columns-spanned="2">
              <text:p text:style-name="P18"/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4">
              <text:p text:style-name="P22"><text:span text:style-name="T23"><text:s text:c="14"/>□<text:s/></text:span><text:span text:style-name="T24">申請表</text:span>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12">
              <text:p text:style-name="P27"><text:span text:style-name="T28">教育部國民及學前教育署補</text:span><text:span text:style-name="T29">(</text:span><text:span text:style-name="T30">捐</text:span><text:span text:style-name="T31">)</text:span><text:span text:style-name="T32">助計畫項目經費表</text:span><text:span text:style-name="T33">(</text:span><text:span text:style-name="T34">民間團體</text:span><text:span text:style-name="T35">)</text:span><text:span text:style-name="T36"><text:s/>□</text:span><text:span text:style-name="T3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7">
              <text:p text:style-name="Standard"><text:span text:style-name="T40">申請單位：</text:span><text:span text:style-name="T41">XXX</text:span><text:span text:style-name="T4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" table:number-columns-spanned="4">
              <text:p text:style-name="P44"><text:span text:style-name="T45">計畫名稱：</text:span><text:span text:style-name="T46">XXXX</text:span></text:p>
            </table:table-cell>
            <table:covered-table-cell/>
            <table:covered-table-cell/>
            <table:covered-table-cell/>
            <table:table-cell table:style-name="TableCell47">
              <text:p text:style-name="Standard"/>
            </table:table-cell>
          </table:table-row>
          <table:table-row table:style-name="TableRow48">
            <table:table-cell table:style-name="TableCell49" table:number-columns-spanned="11">
              <text:p text:style-name="P5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>
              <text:p text:style-name="Standard"/>
            </table:table-cell>
          </table:table-row>
          <table:table-row table:style-name="TableRow52">
            <table:table-cell table:style-name="TableCell53" table:number-columns-spanned="11">
              <text:p text:style-name="P54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Standard"/>
            </table:table-cell>
          </table:table-row>
          <table:table-row table:style-name="TableRow56">
            <table:table-cell table:style-name="TableCell57" table:number-columns-spanned="11">
              <text:p text:style-name="P58">擬向其他機關與民間團體申請補(捐)助：▓無□有</text:p>
              <text:p text:style-name="P59">（請註明其他機關與民間團體申請補(捐)助經費之項目及金額）</text:p>
              <text:p text:style-name="P60">國教署：<text:s text:c="14"/>元，補(捐)助項目及金額：</text:p>
              <text:p text:style-name="P61"><text:span text:style-name="T62">XXXX</text:span><text:span text:style-name="T63">部：</text:span><text:span text:style-name="T64">………………</text:span><text:span text:style-name="T65">元，</text:span><text:span text:style-name="T66">補</text:span><text:span text:style-name="T67">(</text:span><text:span text:style-name="T68">捐</text:span><text:span text:style-name="T69">)</text:span><text:span text:style-name="T70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">
              <text:p text:style-name="Standard"/>
            </table:table-cell>
          </table:table-row>
        </table:table-header-rows>
        <table:table-row table:style-name="TableRow72">
          <table:table-cell table:style-name="TableCell73" table:number-columns-spanned="2" table:number-rows-spanned="2">
            <text:p text:style-name="P74">補(捐)助項目</text:p>
          </table:table-cell>
          <table:covered-table-cell/>
          <table:table-cell table:style-name="TableCell75" table:number-columns-spanned="7">
            <text:p text:style-name="P7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國教署核定情形</text:p>
            <text:p text:style-name="P79">（申請單位請勿填寫）</text:p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>
            <text:p text:style-name="P83">單價（元）</text:p>
          </table:table-cell>
          <table:table-cell table:style-name="TableCell84" table:number-columns-spanned="2">
            <text:p text:style-name="P85">數量</text:p>
          </table:table-cell>
          <table:covered-table-cell/>
          <table:table-cell table:style-name="TableCell86" table:number-columns-spanned="2">
            <text:p text:style-name="P87"><text:span text:style-name="T88">總價</text:span><text:span text:style-name="T89">(</text:span><text:span text:style-name="T90">元</text:span><text:span text:style-name="T91">)</text:span></text:p>
          </table:table-cell>
          <table:covered-table-cell/>
          <table:table-cell table:style-name="TableCell92" table:number-columns-spanned="2">
            <text:p text:style-name="P93">說明</text:p>
          </table:table-cell>
          <table:covered-table-cell/>
          <table:table-cell table:style-name="TableCell94">
            <text:p text:style-name="P95">計畫金額（元）</text:p>
          </table:table-cell>
          <table:table-cell table:style-name="TableCell96">
            <text:p text:style-name="P97">補(捐)助金額(元)</text:p>
            <text:p text:style-name="P98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 table:number-rows-spanned="2">
            <text:p text:style-name="P102">人</text:p>
            <text:p text:style-name="P103">事</text:p>
            <text:p text:style-name="P104">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Standard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  <text:p text:style-name="P123">小計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 table:number-rows-spanned="3">
            <text:p text:style-name="P139">業</text:p>
            <text:p text:style-name="P140">務</text:p>
            <text:p text:style-name="P141">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Standard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雜支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Standard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/>
            <text:p text:style-name="P177">小計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 table:number-rows-spanned="2">
            <text:p text:style-name="P193">設</text:p>
            <text:p text:style-name="P194">備</text:p>
            <text:p text:style-name="P195">及</text:p>
            <text:p text:style-name="P196">投</text:p>
            <text:p text:style-name="P197">資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Standard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/>
            <text:p text:style-name="P217">小計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 table:number-columns-spanned="2">
            <text:p text:style-name="P233">合<text:s text:c="2"/>計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line-break/><text:line-break/><text:s text:c="19"/></text:p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9">
            <text:p text:style-name="P249">承辦<text:s text:c="13"/>主(會)計<text:s text:c="7"/>團體負責人</text:p>
            <text:p text:style-name="P25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國教署<text:s text:c="10"/>國教署</text:p>
            <text:p text:style-name="P253">承辦人<text:s text:c="10"/>單位主管</text:p>
          </table:table-cell>
          <table:covered-table-cell/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 table:number-columns-spanned="9" table:number-rows-spanned="2">
            <text:p text:style-name="P257">備註：</text:p>
            <text:list text:style-name="WWNum4" text:continue-numbering="true">
              <text:list-item>
                <text:p text:style-name="P258">非屬政府機關(構)、公私立學校、特種基金及行政法人之民間團體適用。</text:p>
              </text:list-item>
              <text:list-item>
                <text:p text:style-name="P259"><text:span text:style-name="T260">各執行單位經費動支應依中央政府各項經費支用規定、本署各計畫補</text:span><text:span text:style-name="T261">(</text:span><text:span text:style-name="T262">捐</text:span><text:span text:style-name="T263">)</text:span><text:span text:style-name="T264">助要點及本要點經費編列基準表規定辦理。</text:span></text:p>
              </text:list-item>
              <text:list-item>
                <text:p text:style-name="P265">上述中央政府經費支用規定，得逕於「行政院主計總處網站-友善經費報支專區-內審規定」查詢參考。</text:p>
              </text:list-item>
              <text:list-item>
                <text:p text:style-name="P266">非指定項目補(捐)助，新增二級用途別支用項目，得由執行單位循內部行政程序自行辦理。</text:p>
              </text:list-item>
              <text:list-item>
                <text:p text:style-name="P267"><text:span text:style-name="T268">同一計畫向本署及其他機關申請補</text:span><text:span text:style-name="T269">(</text:span><text:span text:style-name="T270">捐</text:span><text:span text:style-name="T271">)</text:span><text:span text:style-name="T272">助時，應於計畫項目經費申請表內，詳列向本署及其他機關申請補助之項目及金額，如有隱匿不實或造假情事，本署應撤銷該補</text:span><text:span text:style-name="T273">(</text:span><text:span text:style-name="T274">捐</text:span><text:span text:style-name="T275">)</text:span><text:span text:style-name="T276">助案件，並收回已撥付款項。</text:span></text:p>
              </text:list-item>
              <text:list-item>
                <text:p text:style-name="P277">補(捐)助計畫除依本要點第4點規定之情形外，以不補(捐)助人事費、加班費、內部場地使用費及行政管理費為原則。</text:p>
              </text:list-item>
              <text:list-item>
                <text:p text:style-name="P278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補</text:span><text:span text:style-name="T283">(</text:span><text:span text:style-name="T284">捐</text:span><text:span text:style-name="T285">)</text:span><text:span text:style-name="T286">助方式</text:span><text:span text:style-name="T287">：</text:span></text:p>
            <text:p text:style-name="P288">□全額補(捐)助</text:p>
            <text:p text:style-name="P289"><text:span text:style-name="T290">□</text:span><text:span text:style-name="T291">部分補</text:span><text:span text:style-name="T292">(</text:span><text:span text:style-name="T293">捐</text:span><text:span text:style-name="T294">)</text:span><text:span text:style-name="T295">助</text:span><text:span text:style-name="T296"><text:line-break/></text:span><text:span text:style-name="T297">指定項目補</text:span><text:span text:style-name="T298">(</text:span><text:span text:style-name="T299">捐</text:span><text:span text:style-name="T300">)</text:span><text:span text:style-name="T301">助</text:span><text:span text:style-name="T302">□</text:span><text:span text:style-name="T303">是</text:span><text:span text:style-name="T304">□</text:span><text:span text:style-name="T305">否</text:span></text:p>
            <text:p text:style-name="P306"/>
            <text:p text:style-name="P307">【補(捐)助比率　　％】</text:p>
            <text:p text:style-name="P308"/>
          </table:table-cell>
          <table:covered-table-cell/>
          <table:table-cell table:style-name="TableCell309">
            <text:p text:style-name="Standard"/>
          </table:table-cell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餘款繳回方式</text:span><text:span text:style-name="T314">：</text:span></text:p>
            <text:p text:style-name="P315">■繳回<text:s text:c="2"/></text:p>
            <text:p text:style-name="P316"/>
          </table:table-cell>
          <table:covered-table-cell/>
          <table:table-cell table:style-name="TableCell317">
            <text:p text:style-name="Standard"/>
          </table:table-cell>
        </table:table-row>
      </table:table>
      <text:p text:style-name="P31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19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20"><text:span text:style-name="T321">※</text:span><text:span text:style-name="T322">依政府採購法第</text:span><text:span text:style-name="T323">15</text:span><text:span text:style-name="T324">條第</text:span><text:span text:style-name="T325">2</text:span><text:span text:style-name="T326">項及第</text:span><text:span text:style-name="T327">3</text:span><text:span text:style-name="T328">項規定，機關人員對於與採購有關之事項，涉及本人、配偶、二親等</text:span><text:span text:style-name="T329">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標楷體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王禹晴</dc:creator>
    <meta:creation-date>2018-12-26T06:52:00Z</meta:creation-date>
    <dc:date>2023-12-29T08:14:00Z</dc:date>
    <meta:print-date>2018-12-26T07:11:00Z</meta:print-date>
    <meta:template xlink:href="Normal" xlink:type="simple"/>
    <meta:editing-cycles>14</meta:editing-cycles>
    <meta:editing-duration>PT7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4" meta:character-count="1437" meta:row-count="10" meta:non-whitespace-character-count="1225"/>
  </office:meta>
</office:document-meta>
</file>