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7F7F7F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17" style:parent-style-name="預設段落字型" style:family="text">
      <style:text-properties style:font-name="標楷體" style:font-name-asian="標楷體" fo:color="#7F7F7F"/>
    </style:style>
    <style:style style:name="T1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7F7F7F"/>
    </style:style>
    <style:style style:name="T20" style:parent-style-name="預設段落字型" style:family="text">
      <style:text-properties style:font-name="標楷體" style:font-name-asian="標楷體" fo:color="#7F7F7F"/>
    </style:style>
    <style:style style:name="T21" style:parent-style-name="預設段落字型" style:family="text">
      <style:text-properties style:font-name="標楷體" style:font-name-asian="標楷體" fo:color="#7F7F7F"/>
    </style:style>
    <style:style style:name="T22" style:parent-style-name="預設段落字型" style:family="text">
      <style:text-properties style:font-name="標楷體" style:font-name-asian="標楷體" fo:color="#7F7F7F"/>
    </style:style>
    <style:style style:name="T23" style:parent-style-name="預設段落字型" style:family="text">
      <style:text-properties style:font-name="標楷體" style:font-name-asian="標楷體" fo:color="#7F7F7F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7F7F7F" style:font-size-complex="13pt"/>
    </style:style>
    <style:style style:name="T30" style:parent-style-name="預設段落字型" style:family="text">
      <style:text-properties style:font-name="標楷體" style:font-name-asian="標楷體" fo:color="#7F7F7F" style:font-size-complex="13pt"/>
    </style:style>
    <style:style style:name="T31" style:parent-style-name="預設段落字型" style:family="text">
      <style:text-properties style:font-name="標楷體" style:font-name-asian="標楷體" fo:color="#7F7F7F" style:font-size-complex="13pt"/>
    </style:style>
    <style:style style:name="T32" style:parent-style-name="預設段落字型" style:family="text">
      <style:text-properties style:font-name="標楷體" style:font-name-asian="標楷體" fo:color="#7F7F7F" style:font-size-complex="13pt"/>
    </style:style>
    <style:style style:name="T33" style:parent-style-name="預設段落字型" style:family="text">
      <style:text-properties style:font-name="標楷體" style:font-name-asian="標楷體" fo:color="#7F7F7F" style:font-size-complex="13pt"/>
    </style:style>
    <style:style style:name="P34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125in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7F7F7F"/>
    </style:style>
    <style:style style:name="T40" style:parent-style-name="預設段落字型" style:family="text">
      <style:text-properties style:font-name="標楷體" style:font-name-asian="標楷體" fo:color="#7F7F7F"/>
    </style:style>
    <style:style style:name="T41" style:parent-style-name="預設段落字型" style:family="text">
      <style:text-properties style:font-name="標楷體" style:font-name-asian="標楷體" fo:color="#7F7F7F"/>
    </style:style>
    <style:style style:name="T42" style:parent-style-name="預設段落字型" style:family="text">
      <style:text-properties style:font-name="標楷體" style:font-name-asian="標楷體" fo:color="#7F7F7F"/>
    </style:style>
    <style:style style:name="T43" style:parent-style-name="預設段落字型" style:family="text">
      <style:text-properties style:font-name="標楷體" style:font-name-asian="標楷體" fo:color="#7F7F7F"/>
    </style:style>
    <style:style style:name="P44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125in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7F7F7F"/>
    </style:style>
    <style:style style:name="T56" style:parent-style-name="預設段落字型" style:family="text">
      <style:text-properties style:font-name-asian="標楷體" fo:color="#7F7F7F"/>
    </style:style>
    <style:style style:name="T57" style:parent-style-name="預設段落字型" style:family="text">
      <style:text-properties style:font-name-asian="標楷體" fo:color="#7F7F7F"/>
    </style:style>
    <style:style style:name="TableColumn59" style:family="table-column">
      <style:table-column-properties style:column-width="0.3319in" style:use-optimal-column-width="false"/>
    </style:style>
    <style:style style:name="TableColumn60" style:family="table-column">
      <style:table-column-properties style:column-width="1.159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694in" style:use-optimal-column-width="false"/>
    </style:style>
    <style:style style:name="TableColumn69" style:family="table-column">
      <style:table-column-properties style:column-width="0.3166in" style:use-optimal-column-width="false"/>
    </style:style>
    <style:style style:name="TableColumn70" style:family="table-column">
      <style:table-column-properties style:column-width="1.1826in" style:use-optimal-column-width="false"/>
    </style:style>
    <style:style style:name="Table58" style:family="table">
      <style:table-properties style:width="7.8763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02" style:family="table-row">
      <style:table-row-properties style:min-row-height="0.155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0305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209" style:family="table-row">
      <style:table-row-properties style:min-row-height="0.525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/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</style:style>
    <style:style style:name="T223" style:parent-style-name="預設段落字型" style:family="text">
      <style:text-properties style:font-name-asian="標楷體" fo:color="#7F7F7F"/>
    </style:style>
    <style:style style:name="T224" style:parent-style-name="預設段落字型" style:family="text">
      <style:text-properties style:font-name-asian="標楷體" fo:color="#7F7F7F"/>
    </style:style>
    <style:style style:name="T225" style:parent-style-name="預設段落字型" style:family="text">
      <style:text-properties style:font-name-asian="標楷體" fo:color="#7F7F7F"/>
    </style:style>
    <style:style style:name="P226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break-before="page" style:snap-to-layout-grid="false"/>
    </style:style>
    <style:style style:name="T2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top="0.125in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margin-top="0.125in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7F7F7F"/>
    </style:style>
    <style:style style:name="T262" style:parent-style-name="預設段落字型" style:family="text">
      <style:text-properties style:font-name="標楷體" style:font-name-asian="標楷體" fo:color="#7F7F7F"/>
    </style:style>
    <style:style style:name="T263" style:parent-style-name="預設段落字型" style:family="text">
      <style:text-properties style:font-name="標楷體" style:font-name-asian="標楷體" fo:color="#7F7F7F"/>
    </style:style>
    <style:style style:name="T264" style:parent-style-name="預設段落字型" style:family="text">
      <style:text-properties style:font-name="標楷體" style:font-name-asian="標楷體" fo:color="#7F7F7F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margin-top="0.125in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margin-top="0.125in" fo:margin-bottom="0.125in" fo:margin-left="-0.2715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73" style:family="table-column">
      <style:table-column-properties style:column-width="1.118in"/>
    </style:style>
    <style:style style:name="TableColumn274" style:family="table-column">
      <style:table-column-properties style:column-width="4.2513in"/>
    </style:style>
    <style:style style:name="TableColumn275" style:family="table-column">
      <style:table-column-properties style:column-width="1.8243in"/>
    </style:style>
    <style:style style:name="Table272" style:family="table">
      <style:table-properties style:width="7.1937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04" style:family="table-row">
      <style:table-row-properties style:min-row-height="0.216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13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15" style:family="table-row">
      <style:table-row-properties style:min-row-height="0.060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1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3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25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327" style:family="table-row">
      <style:table-row-properties style:min-row-height="0.214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9" style:family="table-cell">
      <style:table-cell-properties fo:border-top="0.0069in solid #7F7F7F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31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335" style:family="table-column">
      <style:table-column-properties style:column-width="0.3493in"/>
    </style:style>
    <style:style style:name="TableColumn336" style:family="table-column">
      <style:table-column-properties style:column-width="0.7687in"/>
    </style:style>
    <style:style style:name="TableColumn337" style:family="table-column">
      <style:table-column-properties style:column-width="6.0756in"/>
    </style:style>
    <style:style style:name="Table334" style:family="table">
      <style:table-properties style:width="7.1937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3" style:family="table-row">
      <style:table-row-properties style:min-row-height="0.279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7F7F7F"/>
    </style:style>
    <style:style style:name="T353" style:parent-style-name="預設段落字型" style:family="text">
      <style:text-properties style:font-name="標楷體" style:font-name-asian="標楷體" fo:color="#7F7F7F"/>
    </style:style>
    <style:style style:name="T354" style:parent-style-name="預設段落字型" style:family="text">
      <style:text-properties style:font-name="標楷體" style:font-name-asian="標楷體" fo:color="#7F7F7F"/>
    </style:style>
    <style:style style:name="TableRow355" style:family="table-row">
      <style:table-row-properties style:min-row-height="0.2798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808080" style:font-size-complex="13pt"/>
    </style:style>
    <style:style style:name="TableRow364" style:family="table-row">
      <style:table-row-properties style:min-row-height="0.2694in"/>
    </style:style>
    <style:style style:name="P365" style:parent-style-name="內文" style:family="paragraph">
      <style:paragraph-properties style:snap-to-layout-grid="false" fo:text-align="center" fo:margin-right="-0.071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ableRow380" style:family="table-row">
      <style:table-row-properties style:min-row-height="0.2694in"/>
    </style:style>
    <style:style style:name="P381" style:parent-style-name="內文" style:family="paragraph">
      <style:paragraph-properties style:snap-to-layout-grid="false" fo:text-align="center" fo:margin-right="-0.071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-asian="標楷體" fo:color="#808080" style:font-size-complex="13pt"/>
    </style:style>
    <style:style style:name="T387" style:parent-style-name="預設段落字型" style:family="text">
      <style:text-properties style:font-name-asian="標楷體" fo:color="#808080" style:font-size-complex="13pt"/>
    </style:style>
    <style:style style:name="T388" style:parent-style-name="預設段落字型" style:family="text">
      <style:text-properties style:font-name-asian="標楷體" fo:color="#808080" style:font-size-complex="13pt"/>
    </style:style>
    <style:style style:name="T389" style:parent-style-name="預設段落字型" style:family="text">
      <style:text-properties style:font-name-asian="標楷體" fo:color="#808080" style:font-size-complex="13pt"/>
    </style:style>
    <style:style style:name="T390" style:parent-style-name="預設段落字型" style:family="text">
      <style:text-properties style:font-name-asian="標楷體" fo:color="#808080" style:font-size-complex="13pt"/>
    </style:style>
    <style:style style:name="TableRow391" style:family="table-row">
      <style:table-row-properties style:min-row-height="0.440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18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color="#7F7F7F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7F7F7F"/>
    </style:style>
    <style:style style:name="TableRow406" style:family="table-row">
      <style:table-row-properties style:min-row-height="0.58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9" style:parent-style-name="內文" style:family="paragraph">
      <style:paragraph-properties style:snap-to-layout-grid="false" fo:margin-left="0.1951in" fo:text-indent="-0.1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 fo:margin-top="0.125in" fo:margin-bottom="0.125in"/>
      <style:text-properties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break-before="page"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28" style:family="table-column">
      <style:table-column-properties style:column-width="3.3659in"/>
    </style:style>
    <style:style style:name="TableColumn429" style:family="table-column">
      <style:table-column-properties style:column-width="3.3659in"/>
    </style:style>
    <style:style style:name="Table427" style:family="table">
      <style:table-properties style:width="6.7319in" fo:margin-left="0in" table:align="left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125in" fo:line-height="0.2777in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125in" fo:line-height="0.2777in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47" style:family="table-column">
      <style:table-column-properties style:column-width="0.3854in" style:use-optimal-column-width="false"/>
    </style:style>
    <style:style style:name="TableColumn448" style:family="table-column">
      <style:table-column-properties style:column-width="3.6472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1.8701in" style:use-optimal-column-width="false"/>
    </style:style>
    <style:style style:name="Table446" style:family="table">
      <style:table-properties style:width="7.5763in" fo:margin-left="0in" table:align="center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5" style:family="table-row">
      <style:table-row-properties style:min-row-height="0.0486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73" style:family="table-row">
      <style:table-row-properties style:min-row-height="0.044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487" style:family="table-row">
      <style:table-row-properties style:min-row-height="0.1986in" style:use-optimal-row-height="false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list-style-name="LFO16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49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49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49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49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49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03" style:family="table-row">
      <style:table-row-properties style:min-row-height="0.1166in" style:use-optimal-row-height="false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list-style-name="LFO16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17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18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19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0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1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2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6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7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8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29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530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36" style:family="table-row">
      <style:table-row-properties style:min-row-height="0.4173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45" style:family="table-row">
      <style:table-row-properties style:min-row-height="0.0444in" style:use-optimal-row-height="false"/>
    </style:style>
    <style:style style:name="TableCell54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55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59" style:family="table-row">
      <style:table-row-properties style:min-row-height="0.4145in" style:use-optimal-row-height="false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68" style:family="table-row">
      <style:table-row-properties style:min-row-height="0.0444in" style:use-optimal-row-height="false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list-style-name="LFO17" style:family="paragraph">
      <style:paragraph-properties style:snap-to-layout-grid="false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8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8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89" style:family="table-row">
      <style:table-row-properties style:min-row-height="0.4673in" style:use-optimal-row-height="false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484in" style:use-optimal-row-height="false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07" style:family="table-row">
      <style:table-row-properties style:min-row-height="0.0444in" style:use-optimal-row-height="false"/>
    </style:style>
    <style:style style:name="TableCell60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2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23" style:family="table-row">
      <style:table-row-properties style:min-row-height="0.0444in" style:use-optimal-row-height="false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list-style-name="LFO18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2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3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42" style:family="table-row">
      <style:table-row-properties style:min-row-height="0.0902in" style:use-optimal-row-height="false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list-style-name="LFO18" style:family="paragraph">
      <style:paragraph-properties style:snap-to-layout-grid="false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4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4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50" style:parent-style-name="預設段落字型" style:family="text">
      <style:text-properties style:font-name-asian="標楷體" fo:font-weight="bold" style:font-weight-asian="bold" fo:color="#808080" fo:font-size="11pt" style:font-size-asian="11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5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58" style:family="table-row">
      <style:table-row-properties style:min-row-height="0.3631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list-style-name="LFO18" style:family="paragraph">
      <style:paragraph-properties style:snap-to-layout-grid="false"/>
    </style:style>
    <style:style style:name="T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6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6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73" style:family="table-row">
      <style:table-row-properties style:min-row-height="0.1923in" style:use-optimal-row-height="false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list-style-name="LFO18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7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8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688" style:family="table-row">
      <style:table-row-properties style:min-row-height="0.0444in" style:use-optimal-row-height="false"/>
    </style:style>
    <style:style style:name="TableCell689" style:family="table-cell">
      <style:table-cell-properties fo:border-top="0.0416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416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700" style:family="table-row">
      <style:table-row-properties style:min-row-height="0.0444in" style:use-optimal-row-height="false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19" style:family="paragraph">
      <style:paragraph-properties style:snap-to-layout-grid="false"/>
    </style:style>
    <style:style style:name="T7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0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0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0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0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716" style:family="table-row">
      <style:table-row-properties style:min-row-height="0.0444in" style:use-optimal-row-height="false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list-style-name="LFO19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733" style:parent-style-name="內文" style:family="paragraph">
      <style:paragraph-properties style:snap-to-layout-grid="false" fo:margin-top="0.125in" fo:margin-bottom="0.125in"/>
    </style:style>
    <style:style style:name="T7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度</text:span><text:span text:style-name="T7">○○縣(市)○○國民中(小)學</text:span></text:p>
      <text:p text:style-name="P8">充實設施設備計畫書</text:p>
      <text:p text:style-name="P9">（格式說明：各項標題16號字、內文13號字、經費表11號字，標楷體）</text:p>
      <text:p text:style-name="P10"><text:span text:style-name="T11">※</text:span><text:span text:style-name="T12">需求補助項目：</text:span><text:span text:style-name="T13">　　　　　　　　　　　　　　　　　</text:span><text:span text:style-name="T14">　　　　　</text:span></text:p>
      <text:p text:style-name="P15"><text:span text:style-name="T16">(註：工程應註明「校舍名稱」，</text:span><text:span text:style-name="T17">如辦理</text:span><text:span text:style-name="T18">○○樓</text:span><text:span text:style-name="T19">磁磚剝落</text:span><text:span text:style-name="T20">工程</text:span><text:span text:style-name="T21">／</text:span><text:span text:style-name="T22">購買○○教學器材等</text:span><text:span text:style-name="T23">)</text:span></text:p>
      <text:p text:style-name="P24"><text:span text:style-name="T25">一、</text:span><text:span text:style-name="T26">現況</text:span><text:span text:style-name="T27">分析</text:span><text:span text:style-name="T28">：</text:span><text:span text:style-name="T29">(</text:span><text:span text:style-name="T30">請</text:span><text:span text:style-name="T31">詳述申請經費之急迫性及必要性</text:span><text:span text:style-name="T32">，如：改善○○問題，營造優質校園學習環境，或確保學校師生安全…等</text:span><text:span text:style-name="T33">)</text:span></text:p>
      <text:p text:style-name="P34"/>
      <text:p text:style-name="P35"><text:span text:style-name="T36">二</text:span><text:span text:style-name="T37">、</text:span><text:span text:style-name="T38">計畫內容：</text:span><text:span text:style-name="T39">(請敘明擬</text:span><text:span text:style-name="T40">施作工項或</text:span><text:span text:style-name="T41">購買教學環境設備之</text:span><text:span text:style-name="T42">項目</text:span><text:span text:style-name="T43">名稱、數量、使用地點及對象、用途等)</text:span></text:p>
      <text:p text:style-name="P44"/>
      <text:p text:style-name="P45"><text:span text:style-name="T46">三</text:span><text:span text:style-name="T47">、執行期程：</text:span><text:span text:style-name="T48">計○</text:span><text:span text:style-name="T49">日曆天</text:span><text:span text:style-name="T50">。</text:span></text:p>
      <text:p text:style-name="P51"><text:span text:style-name="T52">四</text:span><text:span text:style-name="T53">、經費預算</text:span><text:span text:style-name="T54">：</text:span><text:span text:style-name="T55">(</text:span><text:span text:style-name="T56">單位：元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項</text:p>
            <text:p text:style-name="P74">次</text:p>
          </table:table-cell>
          <table:table-cell table:style-name="TableCell75" table:number-columns-spanned="2" table:number-rows-spanned="2">
            <text:p text:style-name="P76">經費項目</text:p>
          </table:table-cell>
          <table:covered-table-cell/>
          <table:table-cell table:style-name="TableCell77" table:number-rows-spanned="2">
            <text:p text:style-name="P78">單</text:p>
            <text:p text:style-name="P79">位</text:p>
          </table:table-cell>
          <table:table-cell table:style-name="TableCell80" table:number-columns-spanned="3">
            <text:p text:style-name="P81">學校申請</text:p>
          </table:table-cell>
          <table:covered-table-cell/>
          <table:covered-table-cell/>
          <table:table-cell table:style-name="TableCell82" table:number-columns-spanned="5">
            <text:p text:style-name="P83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數量</text:p>
          </table:table-cell>
          <table:table-cell table:style-name="TableCell90">
            <text:p text:style-name="P91">單價</text:p>
          </table:table-cell>
          <table:table-cell table:style-name="TableCell92">
            <text:p text:style-name="P93">總價</text:p>
          </table:table-cell>
          <table:table-cell table:style-name="TableCell94">
            <text:p text:style-name="P95">數量</text:p>
          </table:table-cell>
          <table:table-cell table:style-name="TableCell96">
            <text:p text:style-name="P97">單價</text:p>
          </table:table-cell>
          <table:table-cell table:style-name="TableCell98" table:number-columns-spanned="2">
            <text:p text:style-name="P99">總價</text:p>
          </table:table-cell>
          <table:covered-table-cell/>
          <table:table-cell table:style-name="TableCell100">
            <text:p text:style-name="P101">初審意見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rows-spanned="4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><text:span text:style-name="T186">合計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是否</text:span><text:span text:style-name="T202">會勘</text:span><text:span text:style-name="T203">?</text:span><text:span text:style-name="T204">(備</text:span><text:span text:style-name="T205">註</text:span><text:span text:style-name="T206">4</text:span><text:span text:style-name="T207">)</text:span></text:p>
            <text:p text:style-name="P208">□是□免會勘</text:p>
          </table:table-cell>
        </table:table-row>
        <table:table-row table:style-name="TableRow209">
          <table:table-cell table:style-name="TableCell210" table:number-columns-spanned="2">
            <text:p text:style-name="P211">學校承辦人員：</text:p>
            <text:p text:style-name="P212">會計單位：</text:p>
            <text:p text:style-name="P213">校長：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地方政府承辦人員：</text:p>
            <text:p text:style-name="P218">科長：<text:s/></text:p>
            <text:p text:style-name="P219">教育局(處)長：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<text:span text:style-name="T223">(</text:span><text:span text:style-name="T224">不足欄位請自行增列</text:span><text:span text:style-name="T225">)</text:span></text:p>
      <text:p text:style-name="P226">備註：</text:p>
      <text:p text:style-name="P227">1.<text:s/>本計畫僅接受資本門項目之申請，各經費補助案件按教育部國教署「補助國民中小學充實設施設備作業要點」規定，依計畫金額及所屬地方政府財力等級，自籌一定比率以上經費，倘未能自籌經費辦理者，請勿送件。</text:p>
      <text:p text:style-name="P228">2.<text:s/>另依前開要點規範，與校園環境維護與修繕、教師教學及教育部國教署業管範疇無直接相關項目，不予補助【如：體育設施設備、辦公室隔間(含空調)、行政庶務設備及展覽陳列空間修繕與設備購置(如校史室)等】。</text:p>
      <text:p text:style-name="P229">3.<text:s/>初審意見之填寫應具體明確(如:初審後確有需求)，無具體初審意見者不予受理（如:轉送國教署申請經費、經費尚屬合理等）。</text:p>
      <text:p text:style-name="P230">4.<text:s/>計畫金額超過新臺幣100萬元應辦理實地勘查，並檢附簽到表或勘查紀錄。</text:p>
      <text:soft-page-break/>
      <text:p text:style-name="P231">五、附件</text:p>
      <text:p text:style-name="P232">(一)附件A：109年度充實設施設備自評表</text:p>
      <text:p text:style-name="P233">(二)附件B：校園配置圖(請標示設備裝設或工程施作位置)</text:p>
      <text:p text:style-name="P234">(三)附件C：現況照片(至少4張，並含相關說明)</text:p>
      <text:p text:style-name="P235">(四)附件D：___________________</text:p>
      <text:p text:style-name="P236">(註1：附件A、B、C請務必檢附)</text:p>
      <text:p text:style-name="P237">(註2：財產清冊(含採購及使用年限)、工程預算書、教學計畫及教學研究會議紀錄等有利經費審查之佐證資料)</text:p>
      <text:soft-page-break/>
      <text:p text:style-name="P238"><text:span text:style-name="T239">附</text:span><text:span text:style-name="T240">件</text:span><text:span text:style-name="T241">A</text:span><text:span text:style-name="T242">：</text:span><text:span text:style-name="T243">10</text:span><text:span text:style-name="T244">9</text:span><text:span text:style-name="T245">年度</text:span><text:span text:style-name="T246">充實設施設備</text:span><text:span text:style-name="T247">自評</text:span><text:span text:style-name="T248">表</text:span></text:p>
      <text:p text:style-name="P249"><text:span text:style-name="T250">※</text:span><text:span text:style-name="T251">縣市別：</text:span><text:span text:style-name="T252">　　　　　　　　　</text:span></text:p>
      <text:p text:style-name="P253"><text:span text:style-name="T254">※</text:span><text:span text:style-name="T255">行政區：</text:span><text:span text:style-name="T256">　　　　　　　　　</text:span></text:p>
      <text:p text:style-name="P257"><text:span text:style-name="T258">※</text:span><text:span text:style-name="T259">學校名稱：</text:span><text:span text:style-name="T260">　　　　　　　　　</text:span><text:span text:style-name="T261">(如○○</text:span><text:span text:style-name="T262">國中</text:span><text:span text:style-name="T263">/</text:span><text:span text:style-name="T264">國小)</text:span><text:span text:style-name="T265"><text:s/></text:span></text:p>
      <text:p text:style-name="P266"><text:span text:style-name="T267">※</text:span><text:span text:style-name="T268">需求項目：</text:span><text:span text:style-name="T269">　　　　　　　　　</text:span></text:p>
      <text:p text:style-name="P270"><text:span text:style-name="T271">一、現況分析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目</text:p>
          </table:table-cell>
          <table:table-cell table:style-name="TableCell279" table:number-columns-spanned="2">
            <text:p text:style-name="P280">內容</text:p>
          </table:table-cell>
          <table:covered-table-cell/>
        </table:table-row>
        <table:table-row table:style-name="TableRow281">
          <table:table-cell table:style-name="TableCell282">
            <text:p text:style-name="P283">學校類型</text:p>
          </table:table-cell>
          <table:table-cell table:style-name="TableCell284" table:number-columns-spanned="2">
            <text:p text:style-name="P285">□一般學校　□非山非市學校　□偏遠學校　□特偏學校　□極偏學校</text:p>
          </table:table-cell>
          <table:covered-table-cell/>
        </table:table-row>
        <table:table-row table:style-name="TableRow286">
          <table:table-cell table:style-name="TableCell287">
            <text:p text:style-name="P288">學校概況</text:p>
          </table:table-cell>
          <table:table-cell table:style-name="TableCell289" table:number-columns-spanned="2">
            <text:p text:style-name="P290">學校規模：學生人數__________(人)<text:s/>、班級數__________(班)</text:p>
            <text:p text:style-name="P291"><text:span text:style-name="T292">空間配置：普通教室</text:span><text:span text:style-name="T293">_____(</text:span><text:span text:style-name="T294">間</text:span><text:span text:style-name="T295">)</text:span><text:span text:style-name="T296">、專科教室</text:span><text:span text:style-name="T297">_____(</text:span><text:span text:style-name="T298">間</text:span><text:span text:style-name="T299">)</text:span><text:span text:style-name="T300">、行政及其他</text:span><text:span text:style-name="T301">_____(</text:span><text:span text:style-name="T302">間</text:span><text:span text:style-name="T303">)</text:span></text:p>
          </table:table-cell>
          <table:covered-table-cell/>
        </table:table-row>
        <table:table-row table:style-name="TableRow304">
          <table:table-cell table:style-name="TableCell305" table:number-rows-spanned="4">
            <text:p text:style-name="P306">108年度</text:p>
            <text:p text:style-name="P307"><text:span text:style-name="T308">獲</text:span><text:span text:style-name="T309">本計畫</text:span></text:p>
            <text:p text:style-name="P310">補助經費</text:p>
          </table:table-cell>
          <table:table-cell table:style-name="TableCell311">
            <text:p text:style-name="P312">項目</text:p>
          </table:table-cell>
          <table:table-cell table:style-name="TableCell313">
            <text:p text:style-name="P314">經費(元)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二、整體規劃(可複選)：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項目</text:p>
          </table:table-cell>
          <table:covered-table-cell/>
          <table:table-cell table:style-name="TableCell341">
            <text:p text:style-name="P342">內容</text:p>
          </table:table-cell>
        </table:table-row>
        <table:table-row table:style-name="TableRow343">
          <table:table-cell table:style-name="TableCell344" table:number-rows-spanned="4">
            <text:p text:style-name="P345">申請類別</text:p>
          </table:table-cell>
          <table:table-cell table:style-name="TableCell346" table:number-rows-spanned="2">
            <text:p text:style-name="P347">設備類</text:p>
          </table:table-cell>
          <table:table-cell table:style-name="TableCell348">
            <text:p text:style-name="P349"><text:span text:style-name="T350">□教學設備　</text:span><text:span text:style-name="T351">□一般設備</text:span><text:span text:style-name="T352">(如空調</text:span><text:span text:style-name="T353">、</text:span><text:span text:style-name="T354">遊戲器材等)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申請</text:span><text:span text:style-name="T361">項目</text:span><text:span text:style-name="T362">為：□新購 □汰換</text:span><text:span text:style-name="T363">(檢附財產清冊(含使用年限)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工程類</text:p>
          </table:table-cell>
          <table:table-cell table:style-name="TableCell368">
            <text:p text:style-name="P369"><text:span text:style-name="T370">工程總施作面積</text:span><text:span text:style-name="T371">__________(m</text:span><text:span text:style-name="T372">2</text:span><text:span text:style-name="T373">/</text:span><text:span text:style-name="T374">平方公尺</text:span><text:span text:style-name="T375">)</text:span><text:span text:style-name="T376">或長度</text:span><text:span text:style-name="T377">__________(m/</text:span><text:span text:style-name="T378">公尺</text:span><text:span text:style-name="T379">)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施作工程所屬建物是否領有使用執照？ □是 □否</text:p>
            <text:p text:style-name="P385"><text:span text:style-name="T386">(</text:span><text:span text:style-name="T387">民國</text:span><text:span text:style-name="T388">60</text:span><text:span text:style-name="T389">年前興建之建物，請檢附建物合法使用證明。</text:span><text:span text:style-name="T390">)</text:span></text:p>
          </table:table-cell>
        </table:table-row>
        <table:table-row table:style-name="TableRow391">
          <table:table-cell table:style-name="TableCell392" table:number-columns-spanned="2" table:number-rows-spanned="2">
            <text:p text:style-name="P393">校內會議</text:p>
          </table:table-cell>
          <table:covered-table-cell/>
          <table:table-cell table:style-name="TableCell394">
            <text:p text:style-name="P395">會議日期：</text:p>
            <text:p text:style-name="P396">會議名稱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<text:span text:style-name="T401">(申請教學設備者，應邀集相關領域召集人參與會議(</text:span><text:span text:style-name="T402">並</text:span><text:span text:style-name="T403">於簽到表上</text:span><text:span text:style-name="T404">標註</text:span><text:span text:style-name="T405">))</text:span></text:p>
          </table:table-cell>
        </table:table-row>
        <table:table-row table:style-name="TableRow406">
          <table:table-cell table:style-name="TableCell407" table:number-columns-spanned="3">
            <text:p text:style-name="P408">請勾選</text:p>
            <text:p text:style-name="P409"><text:span text:style-name="T410">□</text:span><text:span text:style-name="T411">以上所填資料確認無誤，且係屬校內現有</text:span><text:span text:style-name="T412">最急迫</text:span><text:span text:style-name="T413">應改善事項，倘獲</text:span><text:span text:style-name="T414">教育部</text:span><text:span text:style-name="T415">國教署</text:span><text:span text:style-name="T416">經費補助，然於計畫執行過程未符相關規定且經撤銷確定，本校同意於</text:span><text:span text:style-name="T417">2</text:span><text:span text:style-name="T418">年</text:span><text:span text:style-name="T419">內不得申請本計畫補助經費。</text:span></text:p>
          </table:table-cell>
          <table:covered-table-cell/>
          <table:covered-table-cell/>
        </table:table-row>
      </table:table>
      <text:p text:style-name="P420">承辦人員：<text:s text:c="17"/>會計單位：<text:s text:c="17"/>校長：<text:s text:c="17"/></text:p>
      <text:soft-page-break/>
      <text:p text:style-name="P421"><text:span text:style-name="T422">10</text:span><text:span text:style-name="T423">9</text:span><text:span text:style-name="T424">年度</text:span><text:span text:style-name="T425">充實設施設備</text:span><text:span text:style-name="T426">檢核表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※</text:span><text:span text:style-name="T434">申請學校：</text:span><text:span text:style-name="T435">　　　　　　　　　</text:span></text:p>
          </table:table-cell>
          <table:table-cell table:style-name="TableCell436">
            <text:p text:style-name="P437"><text:span text:style-name="T438">※</text:span><text:span text:style-name="T439">需求補助項目：</text:span><text:span text:style-name="T440">　　　　　　　　　</text:span></text:p>
          </table:table-cell>
        </table:table-row>
      </table:table>
      <text:p text:style-name="P441"><text:span text:style-name="T442">※</text:span><text:span text:style-name="T443">說明：請就相關項目檢核是否完備，</text:span><text:span text:style-name="T444">完備請打</text:span><text:span text:style-name="T445">ˇ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項</text:p>
            <text:p text:style-name="P455">次</text:p>
          </table:table-cell>
          <table:table-cell table:style-name="TableCell456" table:number-rows-spanned="2">
            <text:p text:style-name="P457">檢核項目</text:p>
          </table:table-cell>
          <table:table-cell table:style-name="TableCell458" table:number-rows-spanned="2">
            <text:p text:style-name="P459">地方政府</text:p>
            <text:p text:style-name="P460">檢核欄</text:p>
          </table:table-cell>
          <table:table-cell table:style-name="TableCell461" table:number-columns-spanned="2">
            <text:p text:style-name="P462"><text:span text:style-name="T463">國教署</text:span><text:span text:style-name="T464">檢核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檢核欄</text:p>
          </table:table-cell>
          <table:table-cell table:style-name="TableCell471">
            <text:p text:style-name="P472">說明</text:p>
          </table:table-cell>
        </table:table-row>
        <table:table-row table:style-name="TableRow473">
          <table:table-cell table:style-name="TableCell474" table:number-rows-spanned="4">
            <text:p text:style-name="P475"><text:span text:style-name="T476">一</text:span></text:p>
          </table:table-cell>
          <table:table-cell table:style-name="TableCell477">
            <text:p text:style-name="P478"><text:span text:style-name="T479">計畫書</text:span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 table:number-rows-spanned="4">
            <text:p text:style-name="P485"/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6" text:continue-numbering="true">
              <text:list-item>
                <text:p text:style-name="P490"><text:span text:style-name="T491">申請項目以資本門為限</text:span><text:span text:style-name="T492">(</text:span><text:span text:style-name="T493">設備</text:span><text:span text:style-name="T494">單價未滿</text:span><text:span text:style-name="T495">1</text:span><text:span text:style-name="T496">萬元者視為經常門</text:span><text:span text:style-name="T497">)</text:span></text:p>
              </text:list-item>
            </text:list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list text:style-name="LFO16" text:continue-numbering="true">
              <text:list-item>
                <text:p text:style-name="P506"><text:span text:style-name="T507">申請項目不包含體育</text:span><text:span text:style-name="T508">(</text:span><text:span text:style-name="T509">含樂活運動站</text:span><text:span text:style-name="T510">)</text:span><text:span text:style-name="T511">、行政庶務</text:span><text:span text:style-name="T512">及展覽陳列</text:span><text:span text:style-name="T513">之設施設備</text:span><text:span text:style-name="T514">、</text:span><text:span text:style-name="T515">本署相關專案計畫</text:span><text:span text:style-name="T516">(</text:span><text:span text:style-name="T517">如飲用水、廚房、</text:span><text:span text:style-name="T518">校園安全</text:span><text:span text:style-name="T519">(</text:span><text:span text:style-name="T520">監視器、警衛室等</text:span><text:span text:style-name="T521">)</text:span><text:span text:style-name="T522">、健康中心</text:span><text:span text:style-name="T523">、無障礙</text:span><text:span text:style-name="T524">(</text:span><text:span text:style-name="T525">連接走廊、斜坡道、電梯</text:span><text:span text:style-name="T526">等</text:span><text:span text:style-name="T527">)</text:span><text:span text:style-name="T528">、廁所、防水隔熱</text:span><text:span text:style-name="T529">、宿舍</text:span><text:span text:style-name="T530">)</text:span></text:p>
              </text:list-item>
            </text:list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list text:style-name="LFO16" text:continue-numbering="true">
              <text:list-item>
                <text:p text:style-name="P539">學校單位核章程序完備；地方政府核章程序完備、初審意見具體明確</text:p>
              </text:list-item>
            </text:list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5">
            <text:p text:style-name="P547"><text:span text:style-name="T548">二</text:span></text:p>
          </table:table-cell>
          <table:table-cell table:style-name="TableCell549">
            <text:p text:style-name="P550"><text:span text:style-name="T551">自評表</text:span>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 table:number-rows-spanned="5">
            <text:p text:style-name="P557"/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list text:style-name="LFO17" text:continue-numbering="true">
              <text:list-item>
                <text:p text:style-name="P562">學校類型欄位選填無誤</text:p>
              </text:list-item>
            </text:list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list text:style-name="LFO17" text:continue-numbering="true">
              <text:list-item>
                <text:p text:style-name="P571"><text:span text:style-name="T572">填具</text:span><text:span text:style-name="T573">10</text:span><text:span text:style-name="T574">8</text:span><text:span text:style-name="T575">年</text:span><text:span text:style-name="T576">度</text:span><text:span text:style-name="T577">獲本計畫補助項目及</text:span><text:span text:style-name="T578">經費</text:span><text:span text:style-name="T579">(</text:span><text:span text:style-name="T580">無則免填</text:span><text:span text:style-name="T581">)</text:span></text:p>
              </text:list-item>
            </text:list>
          </table:table-cell>
          <table:table-cell table:style-name="TableCell582">
            <text:p text:style-name="P583">□</text:p>
            <text:p text:style-name="P584">免填□</text:p>
          </table:table-cell>
          <table:table-cell table:style-name="TableCell585">
            <text:p text:style-name="P586">□</text:p>
            <text:p text:style-name="P587">免填□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list text:style-name="LFO17" text:continue-numbering="true">
              <text:list-item>
                <text:p text:style-name="P592">填具校內會議日期及名稱</text:p>
              </text:list-item>
            </text:list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list text:style-name="LFO17" text:continue-numbering="true">
              <text:list-item>
                <text:p text:style-name="P601">已勾選資料確認無誤欄位</text:p>
              </text:list-item>
            </text:list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5">
            <text:p text:style-name="P609"><text:span text:style-name="T610">三</text:span></text:p>
          </table:table-cell>
          <table:table-cell table:style-name="TableCell611">
            <text:p text:style-name="P612"><text:span text:style-name="T613">學校檢附資料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 table:number-rows-spanned="5">
            <text:p text:style-name="P621"/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list text:style-name="LFO18" text:continue-numbering="true">
              <text:list-item>
                <text:p text:style-name="P626"><text:span text:style-name="T627">自評表、學校配置圖</text:span><text:span text:style-name="T628">(</text:span><text:span text:style-name="T629">標示施工或裝設位置</text:span><text:span text:style-name="T630">)</text:span><text:span text:style-name="T631">、現況照片</text:span><text:span text:style-name="T632">(</text:span><text:span text:style-name="T633">至少</text:span><text:span text:style-name="T634">4</text:span><text:span text:style-name="T635">張</text:span><text:span text:style-name="T636">)</text:span></text:p>
              </text:list-item>
            </text:list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list text:style-name="LFO18" text:continue-numbering="true">
              <text:list-item>
                <text:p text:style-name="P645"><text:span text:style-name="T646">校內會議紀錄及簽到表</text:span><text:span text:style-name="T647">(</text:span><text:span text:style-name="T648">申請教學設備者，應</text:span><text:span text:style-name="T649">於簽到表上</text:span><text:span text:style-name="T650">標註</text:span><text:span text:style-name="T651">相關領域召集人</text:span><text:span text:style-name="T652">)</text:span></text:p>
              </text:list-item>
            </text:list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list text:style-name="LFO18" text:continue-numbering="true">
              <text:list-item>
                <text:p text:style-name="P661"><text:span text:style-name="T662">財產清冊</text:span><text:span text:style-name="T663">(</text:span><text:span text:style-name="T664">申請項目非汰換者免附</text:span><text:span text:style-name="T665">)</text:span></text:p>
              </text:list-item>
            </text:list>
          </table:table-cell>
          <table:table-cell table:style-name="TableCell666">
            <text:p text:style-name="P667">□</text:p>
            <text:p text:style-name="P668">免附□</text:p>
          </table:table-cell>
          <table:table-cell table:style-name="TableCell669">
            <text:p text:style-name="P670">□</text:p>
            <text:p text:style-name="P671">免附□</text:p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list text:style-name="LFO18" text:continue-numbering="true">
              <text:list-item>
                <text:p text:style-name="P676"><text:span text:style-name="T677">工程預算書</text:span><text:span text:style-name="T678">(</text:span><text:span text:style-name="T679">申請項目非工程類者免附，一式編列者，請提供各項目之單價、數量、單位等資訊</text:span><text:span text:style-name="T680">)</text:span></text:p>
              </text:list-item>
            </text:list>
          </table:table-cell>
          <table:table-cell table:style-name="TableCell681">
            <text:p text:style-name="P682">□</text:p>
            <text:p text:style-name="P683">免附□</text:p>
          </table:table-cell>
          <table:table-cell table:style-name="TableCell684">
            <text:p text:style-name="P685">□</text:p>
            <text:p text:style-name="P686">免附□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3">
            <text:p text:style-name="P690">四</text:p>
          </table:table-cell>
          <table:table-cell table:style-name="TableCell691">
            <text:p text:style-name="P692">地方政府檢附資料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 table:number-rows-spanned="3">
            <text:p text:style-name="P698"/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list text:style-name="LFO19" text:continue-numbering="true">
              <text:list-item>
                <text:p text:style-name="P703"><text:span text:style-name="T704">會勘紀錄或簽到表</text:span><text:span text:style-name="T705">(</text:span><text:span text:style-name="T706">計畫金額超過</text:span><text:span text:style-name="T707">100</text:span><text:span text:style-name="T708">萬元者</text:span><text:span text:style-name="T709">)</text:span>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>□</text:p>
            <text:p text:style-name="P714">免附□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list text:style-name="LFO19" text:continue-numbering="true">
              <text:list-item>
                <text:p text:style-name="P719"><text:span text:style-name="T720">補</text:span><text:span text:style-name="T721">(</text:span><text:span text:style-name="T722">捐</text:span><text:span text:style-name="T723">)</text:span><text:span text:style-name="T724">助計畫項目經費表</text:span><text:span text:style-name="T725">(</text:span><text:span text:style-name="T726">核章程序應完備，包含主計單位首長及地方政府首長</text:span><text:span text:style-name="T727">)</text:span></text:p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>□</text:p>
          </table:table-cell>
          <table:covered-table-cell>
            <text:p text:style-name="P732"/>
          </table:covered-table-cell>
        </table:table-row>
      </table:table>
      <text:p text:style-name="P733"><text:span text:style-name="T734">地方政府</text:span><text:span text:style-name="T735">承辦人員：</text:span><text:span text:style-name="T736"><text:s text:c="12"/></text:span><text:span text:style-name="T737"><text:s text:c="6"/></text:span><text:span text:style-name="T738"><text:s text:c="3"/></text:span><text:span text:style-name="T739"><text:s/></text:span><text:span text:style-name="T740">科長：</text:span><text:span text:style-name="T7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 fo:font-size="13pt" style:font-size-asian="13pt"/>
    </style:style>
    <style:style style:name="WW_CharLFO18LVL1" style:family="text">
      <style:text-properties fo:color="#000000" fo:font-size="13pt" style:font-size-asian="13pt"/>
    </style:style>
    <style:style style:name="WW_CharLFO19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擴大內需補助地方政府作業須知(草案)</dc:title>
    <dc:subject/>
    <meta:initial-creator>Alex Wang</meta:initial-creator>
    <dc:creator>童柏捷</dc:creator>
    <meta:creation-date>2020-03-17T07:35:00Z</meta:creation-date>
    <dc:date>2020-03-17T07:35:00Z</dc:date>
    <meta:print-date>2020-03-06T10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