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2" svg:font-family="標楷體"/>
    <style:font-face style:name="Arial1" svg:font-family="Arial" style:font-family-generic="swiss"/>
    <style:font-face style:name="Times New Roman1" svg:font-family="'Times New Roman'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2" style:family="paragraph" style:parent-style-name="Standard" style:list-style-name="WWNum8">
      <style:paragraph-properties fo:margin-top="0.318cm" fo:margin-bottom="0.318cm" loext:contextual-spacing="false" fo:line-height="0.706cm" fo:text-align="justify" style:justify-single-word="false"/>
    </style:style>
    <style:style style:name="P3" style:family="paragraph" style:parent-style-name="Standard" style:list-style-name="WWNum5">
      <style:paragraph-properties fo:margin-top="0.318cm" fo:margin-bottom="0.318cm" loext:contextual-spacing="false" fo:line-height="0.706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Num6">
      <style:paragraph-properties fo:margin-top="0.318cm" fo:margin-bottom="0.318cm" loext:contextual-spacing="false" fo:line-height="0.706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Num7">
      <style:paragraph-properties fo:margin-top="0.318cm" fo:margin-bottom="0.318cm" loext:contextual-spacing="false" fo:line-height="0.706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Num7">
      <style:paragraph-properties fo:margin-left="5.398cm" fo:margin-right="0cm" fo:margin-top="0.318cm" fo:margin-bottom="0.318cm" loext:contextual-spacing="false" fo:line-height="0.706cm" fo:text-align="justify" style:justify-single-word="false" fo:text-indent="-1.356cm" style:auto-text-indent="false">
        <style:tab-stops>
          <style:tab-stop style:position="5.39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2.538cm" fo:margin-right="0cm" fo:margin-top="0.318cm" fo:margin-bottom="0.318cm" loext:contextual-spacing="false" fo:line-heigh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_20_1" style:master-page-name="Standard">
      <style:paragraph-properties style:page-number="1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1" style:family="paragraph">
      <loext:graphic-properties draw:fill="solid" draw:fill-color="#ffffff"/>
      <style:paragraph-properties fo:text-align="start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  <style:style style:name="T4" style:family="text">
      <style:text-properties fo:font-size="14pt" style:font-size-asian="14pt" style:language-asian="zh" style:country-asian="HK" style:font-name-complex="Arial" style:font-size-complex="14pt"/>
    </style:style>
    <style:style style:name="T5" style:family="text">
      <style:text-properties fo:font-size="14pt" style:font-size-asian="14pt" style:font-name-complex="Arial" style:font-size-complex="14pt"/>
    </style:style>
    <style:style style:name="T6" style:family="text">
      <style:text-properties fo:color="#0000ff" fo:font-size="14pt" style:font-size-asian="14pt" style:font-size-complex="14pt"/>
    </style:style>
    <style:style style:name="T7" style:family="text">
      <style:text-properties fo:font-size="28pt" style:font-size-asian="28pt" style:font-size-complex="28pt" style:text-combine="lines"/>
    </style:style>
    <style:style style:name="T8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round" draw:fill="solid" draw:fill-color="#ffffff" draw:textarea-vertical-align="top" draw:auto-grow-height="false" draw:fit-to-size="false" style:shrink-to-fit="false" fo:min-height="3.471cm" fo:min-width="16.034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699cm" fo:min-width="1.307cm" fo:padding-top="0.127cm" fo:padding-bottom="0.127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紀錄編號：</text:span></text:h>
      <text:list xml:id="list3974036417" text:style-name="WWNum8">
        <text:list-item>
          <text:p text:style-name="P2"><text:span text:style-name="T2">會議時間：中華民國</text:span><text:span text:style-name="T6">○○</text:span><text:span text:style-name="T2">年</text:span><text:span text:style-name="T6">○○</text:span><text:span text:style-name="T2">月</text:span><text:span text:style-name="T6">○○</text:span><text:span text:style-name="T2">日（ <text:s/>）</text:span><text:span text:style-name="T7">上下</text:span><text:span text:style-name="T2">午__ :__ - __:__</text:span></text:p>
        </text:list-item>
        <text:list-item>
          <text:p text:style-name="P2"><text:span text:style-name="T2">會議地點：</text:span></text:p>
        </text:list-item>
        <text:list-item>
          <text:p text:style-name="P2"><text:span text:style-name="T2">會議主席：</text:span></text:p>
        </text:list-item>
        <text:list-item>
          <text:p text:style-name="P2"><text:span text:style-name="T2">出席人員：<text:line-break/>列席人員：</text:span></text:p>
        </text:list-item>
        <text:list-item>
          <text:p text:style-name="P2"><text:span text:style-name="T2">會議記錄：</text:span></text:p>
        </text:list-item>
        <text:list-item>
          <text:p text:style-name="P2"><text:span text:style-name="T2">會議主題：</text:span><text:span text:style-name="T6">○○</text:span><text:span text:style-name="T2">年度第</text:span><text:span text:style-name="T6">○○</text:span><text:span text:style-name="T2">次資</text:span><text:span text:style-name="T3">通</text:span><text:span text:style-name="T2">安全管理審查會議</text:span></text:p>
        </text:list-item>
        <text:list-item>
          <text:p text:style-name="P2"><text:span text:style-name="T2">討論及決議事項：</text:span><text:bookmark text:name="_GoBack"/></text:p>
        </text:list-item>
      </text:list>
      <text:list xml:id="list3775749023" text:style-name="WWNum5">
        <text:list-item>
          <text:p text:style-name="P3"/>
        </text:list-item>
      </text:list>
      <text:list xml:id="list4127815085" text:style-name="WWNum6">
        <text:list-item>
          <text:p text:style-name="P4"/>
        </text:list-item>
      </text:list>
      <text:list xml:id="list1483992464" text:style-name="WWNum7">
        <text:list-item>
          <text:p text:style-name="P5"/>
          <text:list>
            <text:list-item>
              <text:p text:style-name="P5"/>
              <text:list>
                <text:list-item>
                  <text:p text:style-name="P6"/>
                </text:list-item>
              </text:list>
            </text:list-item>
          </text:list>
        </text:list-item>
      </text:list>
      <text:p text:style-name="P7"/>
      <text:list xml:id="list142338340055962" text:continue-list="list3974036417" text:style-name="WWNum8">
        <text:list-item>
          <text:p text:style-name="P2"><text:span text:style-name="T2">臨時動議</text:span></text:p>
        </text:list-item>
        <text:list-item>
          <text:p text:style-name="P2"><text:span text:style-name="T2">附件</text:span></text:p>
        </text:list-item>
      </text:list>
      <text:p text:style-name="P1"><draw:g text:anchor-type="paragraph" draw:z-index="0" draw:name="Group 36" draw:style-name="gr1"><draw:custom-shape draw:name="AutoShape 37" draw:style-name="gr2" draw:text-style-name="P11" svg:width="16.945cm" svg:height="4.128cm" svg:x="0.028cm" svg:y="0.19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Text Box 38" draw:style-name="gr3" draw:text-style-name="P13" svg:width="1.814cm" svg:height="0.952cm" svg:x="0.028cm" svg:y="0.297cm"><text:p text:style-name="P12"><text:span text:style-name="T8">簽閱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2" svg:font-family="標楷體"/>
    <style:font-face style:name="Arial1" svg:font-family="Arial" style:font-family-generic="swiss"/>
    <style:font-face style:name="Times New Roman1" svg:font-family="'Times New Roman'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3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3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252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3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3" style:font-family-asian="標楷體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3" style:font-family-asian="標楷體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3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3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3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8cm" fo:text-indent="-0.979cm" fo:margin-left="2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9cm" fo:text-indent="-0.75cm" fo:margin-left="3.2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29cm" fo:text-indent="-1cm" fo:margin-left="4.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41cm" fo:text-indent="-1cm" fo:margin-left="5.041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9cm" fo:text-indent="-0.6cm" fo:margin-left="5.39cm"/>
        </style:list-level-properties>
        <style:text-properties style:font-name="Wingdings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7.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9cm" fo:text-indent="-2cm" fo:margin-left="8.2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9.2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10.2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11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language-asian="zh" style:country-asian="HK" style:font-name-complex="Arial" style:font-size-complex="14pt"/>
    </style:style>
    <style:style style:name="MT3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資</text:span><text:span text:style-name="MT2">通</text:span><text:span text:style-name="MT1">安全管理審查會議紀錄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3">XXXX-D-004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3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3:02:00</meta:creation-date>
    <dc:date>2020-04-20T03:04:00</dc:date>
    <meta:editing-duration>P0D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23" meta:word-count="145" meta:character-count="180" meta:non-whitespace-character-count="174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