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739130434783cm"/>
    </style:style>
    <style:style style:name="co2" style:family="table-column">
      <style:table-column-properties fo:break-before="auto" style:column-width="1.72278260869565cm"/>
    </style:style>
    <style:style style:name="co3" style:family="table-column">
      <style:table-column-properties fo:break-before="auto" style:column-width="2.51791304347826cm"/>
    </style:style>
    <style:style style:name="co4" style:family="table-column">
      <style:table-column-properties fo:break-before="auto" style:column-width="3.75478260869565cm"/>
    </style:style>
    <style:style style:name="co5" style:family="table-column">
      <style:table-column-properties fo:break-before="auto" style:column-width="1.70069565217391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27.1pt" style:use-optimal-row-height="false" fo:break-before="auto"/>
    </style:style>
    <style:style style:name="ro4" style:family="table-row">
      <style:table-row-properties style:row-height="30.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7.55pt" style:use-optimal-row-height="false" fo:break-before="auto"/>
    </style:style>
    <style:style style:name="ro7" style:family="table-row">
      <style:table-row-properties style:row-height="43.85pt" style:use-optimal-row-height="false" fo:break-before="auto"/>
    </style:style>
    <style:style style:name="ro8" style:family="table-row">
      <style:table-row-properties style:row-height="1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5" table:default-cell-style-name="ce2"/>
        <table:table-column table:style-name="co5" table:number-columns-repeated="16320" table:default-cell-style-name="ce2"/>
        <table:table-row table:style-name="ro1">
          <table:table-cell office:value-type="string" table:number-columns-spanned="9" table:number-rows-spanned="1" table:style-name="ce8">
            <text:p>（ 學校代碼及名稱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國立高級中等學校校務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增購及汰舊換新管理用公務車輛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<text:s text:c="58"/>中華民國116 <text:s text:c="2"/>年度 <text:s text:c="25"/>單位：新臺幣千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項 目</text:p>
          </table:table-cell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2" table:number-rows-spanned="1" table:style-name="ce10">
            <text:p>增購部分</text:p>
          </table:table-cell>
          <table:covered-table-cell/>
          <table:table-cell office:value-type="string" table:number-columns-spanned="2" table:number-rows-spanned="1" table:style-name="ce10">
            <text:p>汰舊換新部分</text:p>
          </table:table-cell>
          <table:covered-table-cell/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3">
            <text:p>說明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</text:p>
          </table:table-cell>
          <table:table-cell table:style-name="ce3"/>
          <table:table-cell table:number-columns-repeated="16375"/>
        </table:table-row>
        <table:table-row table:number-rows-repeated="10" table:style-name="ro1">
          <table:table-cell table:number-columns-repeated="9" table:style-name="ce4"/>
          <table:table-cell table:number-columns-repeated="16375"/>
        </table:table-row>
        <table:table-row table:number-rows-repeated="4" table:style-name="ro1">
          <table:table-cell table:number-columns-repeated="9" table:style-name="ce4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1">
            <text:p>填表說明：1.表內各式車輛之增購或汰換，依車輛種類逐一填列，並於說明欄列明車輛用途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5">
          <table:table-cell table:style-name="ce6"/>
          <table:table-cell office:value-type="string" table:number-columns-spanned="8" table:number-rows-spanned="1" table:style-name="ce12">
            <text:p><text:s text:c="7"/>、預計購置年月、專案報核函號等。如屬電動車及油電混合動力車等低污染性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8" table:number-rows-spanned="1" table:style-name="ce12">
            <text:p><text:s text:c="7"/>之車種，請於說明欄註明。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3">
            <text:p><text:s text:c="4"/>2.請於本表下方備註：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3">
            <text:p><text:s text:c="6"/>(1)管理用車輛：經本表增購及汰舊換新後，所有車種及數量等資料。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12">
            <text:p><text:s text:c="6"/>(2)其他車輛：本年度增購及汰舊換新之車種及數量，暨增購及汰舊換新後，所</text:p>
            <text:p><text:s text:c="10"/>有車種及數量等資料。</text:p>
          </table:table-cell>
          <table:covered-table-cell table:number-columns-repeated="7"/>
          <table:table-cell table:style-name="ce7"/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順蓮</meta:initial-creator>
    <dc:creator>林育萱</dc:creator>
    <meta:creation-date>2022-02-25T02:18:18Z</meta:creation-date>
    <dc:date>2025-12-10T07:07:02Z</dc:date>
    <meta:print-date>2025-12-10T07:05:29Z</meta:print-date>
    <meta:editing-cycles>2</meta:editing-cycles>
    <meta:editing-duration>PT4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