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59cm" table:align="center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3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07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8" style:family="table-cell">
      <style:table-cell-properties style:vertical-align="top" style:border-line-width-left="0.106cm 0.106cm 0.106cm" style:border-line-width-top="0.018cm 0.018cm 0.018cm" fo:padding-left="0.191cm" fo:padding-right="0.191cm" fo:padding-top="0cm" fo:padding-bottom="0cm" fo:border-left="9pt double #000000" fo:border-right="none" fo:border-top="1.5pt double #000000" fo:border-bottom="0.5pt solid #000000" style:writing-mode="lr-tb"/>
    </style:style>
    <style:style style:name="表格1.I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1.33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9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" style:family="table">
      <style:table-properties style:width="18.29cm" table:align="center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0.799cm"/>
    </style:style>
    <style:style style:name="表格2.C" style:family="table-column">
      <style:table-column-properties style:column-width="4.6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5" style:family="table-row">
      <style:table-row-properties style:min-row-height="0.1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6" style:family="table-row">
      <style:table-row-properties style:min-row-height="0.38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7" style:family="table-row">
      <style:table-row-properties style:min-row-height="0.545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3" style:family="table">
      <style:table-properties style:width="18.29cm" table:align="center" style:writing-mode="lr-tb"/>
    </style:style>
    <style:style style:name="表格3.A" style:family="table-column">
      <style:table-column-properties style:column-width="0.887cm"/>
    </style:style>
    <style:style style:name="表格3.B" style:family="table-column">
      <style:table-column-properties style:column-width="1.953cm"/>
    </style:style>
    <style:style style:name="表格3.C" style:family="table-column">
      <style:table-column-properties style:column-width="15.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8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18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46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4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color="#808080" style:font-name-asian="標楷體" style:font-size-complex="13pt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fo:color="#000000" fo:font-weight="bold" style:font-name-asian="標楷體" style:font-weight-asian="bold"/>
    </style:style>
    <style:style style:name="P22" style:family="paragraph" style:parent-style-name="Standard">
      <style:paragraph-properties fo:margin-top="0.318cm" fo:margin-bottom="0cm" loext:contextual-spacing="false" style:snap-to-layout-grid="false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191cm" fo:margin-bottom="0cm" loext:contextual-spacing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top="0.191cm" fo:margin-bottom="0cm" loext:contextual-spacing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8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top="0.318cm" fo:margin-bottom="0.318cm" loext:contextual-spacing="false" style:snap-to-layout-grid="false"/>
    </style:style>
    <style:style style:name="P33" style:family="paragraph" style:parent-style-name="Standard">
      <style:paragraph-properties fo:margin-left="0.728cm" fo:margin-right="0cm" fo:margin-top="0.318cm" fo:margin-bottom="0cm" loext:contextual-spacing="false" fo:text-align="center" style:justify-single-word="false" fo:text-indent="-1.27cm" style:auto-text-indent="false" style:snap-to-layout-grid="false"/>
      <style:text-properties fo:color="#7f7f7f" style:font-name-asian="標楷體"/>
    </style:style>
    <style:style style:name="P34" style:family="paragraph" style:parent-style-name="Standard">
      <style:paragraph-properties fo:margin-left="0.836cm" fo:margin-right="0cm" fo:margin-top="0.318cm" fo:margin-bottom="0cm" loext:contextual-spacing="false" fo:text-indent="-1.378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5" style:family="paragraph" style:parent-style-name="Standard">
      <style:paragraph-properties fo:margin-left="0.995cm" fo:margin-right="0cm" fo:line-height="0.494cm" fo:text-indent="-0.499cm" style:auto-text-indent="false" style:snap-to-layout-grid="false"/>
    </style:style>
    <style:style style:name="P36" style:family="paragraph" style:parent-style-name="Standard">
      <style:paragraph-properties fo:margin-left="0.499cm" fo:margin-right="0cm" fo:margin-top="0.318cm" fo:margin-bottom="0cm" loext:contextual-spacing="false" fo:text-indent="0cm" style:auto-text-indent="false" style:snap-to-layout-grid="false"/>
    </style:style>
    <style:style style:name="P37" style:family="paragraph" style:parent-style-name="Standard">
      <style:paragraph-properties fo:margin-left="2.644cm" fo:margin-right="0cm" fo:margin-top="0.318cm" fo:margin-bottom="0cm" loext:contextual-spacing="false" fo:text-indent="-1.362cm" style:auto-text-indent="false" style:snap-to-layout-grid="false"/>
      <style:text-properties fo:font-size="13pt" style:font-name-asian="標楷體" style:font-size-asian="13pt" style:font-size-complex="13pt"/>
    </style:style>
    <style:style style:name="P38" style:family="paragraph" style:parent-style-name="Standard">
      <style:paragraph-properties fo:margin-left="2.644cm" fo:margin-right="0cm" fo:margin-top="0.318cm" fo:margin-bottom="0cm" loext:contextual-spacing="false" fo:text-indent="-1.362cm" style:auto-text-indent="false" style:snap-to-layout-grid="false"/>
    </style:style>
    <style:style style:name="P39" style:family="paragraph" style:parent-style-name="Standard">
      <style:paragraph-properties fo:break-before="page" style:snap-to-layout-grid="false"/>
    </style:style>
    <style:style style:name="P40" style:family="paragraph" style:parent-style-name="Standard">
      <style:paragraph-properties fo:margin-left="-0.69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1" style:family="paragraph" style:parent-style-name="Standard">
      <style:paragraph-properties fo:margin-left="-0.741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fo:font-size="16pt" fo:font-weight="bold" fo:background-color="#d8d8d8" loext:char-shading-value="0" style:font-name-asian="標楷體" style:font-size-asian="16pt" style:font-weight-asian="bold" style:font-size-complex="16pt"/>
    </style:style>
    <style:style style:name="T18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fo:font-size="13pt" fo:font-weight="bold" style:font-size-asian="13pt" style:font-weight-asian="bold" style:font-size-complex="13pt"/>
    </style:style>
    <style:style style:name="T22" style:family="text">
      <style:text-properties fo:color="#000000" fo:font-size="13pt" style:font-name-asian="標楷體" style:font-size-asian="13pt" style:font-size-complex="13pt"/>
    </style:style>
    <style:style style:name="T23" style:family="text">
      <style:text-properties fo:color="#000000" fo:font-size="13pt" style:font-name-asian="標楷體" style:font-size-asian="13pt" style:font-size-complex="13pt"/>
    </style:style>
    <style:style style:name="T24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5" style:family="text">
      <style:text-properties fo:color="#000000" fo:font-size="13pt" style:font-name-asian="Times New Roman" style:font-size-asian="13pt" style:font-size-complex="13pt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style:font-name="標楷體" fo:font-weight="bold" style:font-weight-asian="bold" style:font-name-complex="標楷體"/>
    </style:style>
    <style:style style:name="T31" style:family="text">
      <style:text-properties style:font-name="標楷體" fo:font-size="13pt" style:font-size-asian="13pt" style:font-name-complex="標楷體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6pt" style:font-size-asian="16pt" style:font-name-complex="標楷體" style:font-size-complex="16pt"/>
    </style:style>
    <style:style style:name="T35" style:family="text">
      <style:text-properties style:font-name="標楷體" style:font-name-complex="標楷體"/>
    </style:style>
    <style:style style:name="T36" style:family="text">
      <style:text-properties fo:color="#7f7f7f" style:font-name-asian="標楷體"/>
    </style:style>
    <style:style style:name="T37" style:family="text">
      <style:text-properties fo:color="#7f7f7f" fo:font-size="13pt" style:font-name-asian="標楷體" style:font-size-asian="13pt" style:font-size-complex="13pt"/>
    </style:style>
    <style:style style:name="T38" style:family="text">
      <style:text-properties fo:color="#7f7f7f" style:font-name="標楷體" style:font-name-asian="標楷體" style:font-name-complex="標楷體"/>
    </style:style>
    <style:style style:name="T39" style:family="text">
      <style:text-properties fo:color="#7f7f7f" style:font-name="標楷體" style:font-name-asian="標楷體" style:font-name-complex="標楷體" style:font-size-complex="13pt"/>
    </style:style>
    <style:style style:name="T40" style:family="text">
      <style:text-properties fo:color="#7f7f7f"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fo:color="#7f7f7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2" style:family="text">
      <style:text-properties fo:color="#7f7f7f" style:font-name="標楷體" fo:font-weight="bold" style:font-name-asian="標楷體" style:font-weight-asian="bold" style:font-name-complex="標楷體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13pt" style:font-name-asian="標楷體" style:font-size-asian="13pt" style:font-size-complex="13pt"/>
    </style:style>
    <style:style style:name="T45" style:family="text">
      <style:text-properties fo:color="#808080" style:font-name="標楷體" style:font-name-asian="標楷體" style:font-name-complex="標楷體" style:font-size-complex="13pt"/>
    </style:style>
    <style:style style:name="T46" style:family="text">
      <style:text-properties style:text-position="super 58%" fo:font-size="13pt" style:font-name-asian="標楷體" style:font-size-asian="13pt" style:font-size-complex="13pt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1</text:span><text:span text:style-name="T3">11</text:span><text:span text:style-name="T3">年度</text:span><text:span text:style-name="T5">○○縣(市)○○國民中(小)學</text:span></text:p>
      <text:p text:style-name="P1"><text:span text:style-name="T5">充實設施設備計畫書</text:span></text:p>
      <text:p text:style-name="P25"><text:span text:style-name="T36">（格式說明：各項標題16號字、內文13號字、經費表11號字，標楷體）</text:span></text:p>
      <text:p text:style-name="P22"><text:span text:style-name="T17">※需求補助項目：</text:span><text:span text:style-name="T18">　　　　　　　　　　　　　　　　　　　　　　</text:span></text:p>
      <text:p text:style-name="P23"><text:span text:style-name="T38">(註：工程應註明「校舍名稱」，如辦理</text:span><text:span text:style-name="T40">○○樓</text:span><text:span text:style-name="T38">磁磚剝落工程／購買○○教學器材等)</text:span></text:p>
      <text:p text:style-name="P22"><text:span text:style-name="T16">一、現況分析：</text:span><text:span text:style-name="T39">(請詳述申請經費之急迫性及必要性，如：改善○○問題，營造優質校園學習環境，或確保學校師生安全…等)</text:span></text:p>
      <text:p text:style-name="P26"/>
      <text:p text:style-name="P22"><text:span text:style-name="T16">二、計畫內容：</text:span><text:span text:style-name="T38">(請敘明擬施作工項或購買教學環境設備之項目名稱、數量、使用地點及對象、用途等)</text:span></text:p>
      <text:p text:style-name="P27"/>
      <text:p text:style-name="P22"><text:span text:style-name="T11">三、執行期程：</text:span><text:span text:style-name="T6">計○</text:span><text:span text:style-name="T6">日曆天。</text:span></text:p>
      <text:p text:style-name="P21"><text:span text:style-name="T43">四、經費預算：</text:span>(單位：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項</text:p>
            <text:p text:style-name="P3">次</text:p>
          </table:table-cell>
          <table:table-cell table:style-name="表格1.B1" table:number-rows-spanned="2" table:number-columns-spanned="2" office:value-type="string">
            <text:p text:style-name="P3">經費項目</text:p>
          </table:table-cell>
          <table:covered-table-cell/>
          <table:table-cell table:style-name="表格1.B1" table:number-rows-spanned="2" office:value-type="string">
            <text:p text:style-name="P3">單</text:p>
            <text:p text:style-name="P3">位</text:p>
          </table:table-cell>
          <table:table-cell table:style-name="表格1.B1" table:number-columns-spanned="3" office:value-type="string">
            <text:p text:style-name="P3">學校申請</text:p>
          </table:table-cell>
          <table:covered-table-cell/>
          <table:covered-table-cell/>
          <table:table-cell table:style-name="表格1.H1" table:number-columns-spanned="5" office:value-type="string">
            <text:p text:style-name="P3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數量</text:p>
          </table:table-cell>
          <table:table-cell table:style-name="表格1.E2" office:value-type="string">
            <text:p text:style-name="P3">單價</text:p>
          </table:table-cell>
          <table:table-cell table:style-name="表格1.E2" office:value-type="string">
            <text:p text:style-name="P3">總價</text:p>
          </table:table-cell>
          <table:table-cell table:style-name="表格1.H2" office:value-type="string">
            <text:p text:style-name="P3">數量</text:p>
          </table:table-cell>
          <table:table-cell table:style-name="表格1.E2" office:value-type="string">
            <text:p text:style-name="P3">單價</text:p>
          </table:table-cell>
          <table:table-cell table:style-name="表格1.E2" table:number-columns-spanned="2" office:value-type="string">
            <text:p text:style-name="P3">總價</text:p>
          </table:table-cell>
          <table:covered-table-cell/>
          <table:table-cell table:style-name="表格1.L2" office:value-type="string">
            <text:p text:style-name="P3">初審意見</text:p>
          </table:table-cell>
        </table:table-row>
        <table:table-row table:style-name="表格1.3">
          <table:table-cell table:style-name="表格1.A3" office:value-type="string">
            <text:p text:style-name="P8">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10"/>
          </table:table-cell>
          <table:table-cell table:style-name="表格1.J3" table:number-columns-spanned="2" office:value-type="string">
            <text:p text:style-name="P10"/>
          </table:table-cell>
          <table:covered-table-cell/>
          <table:table-cell table:style-name="表格1.L6" table:number-rows-spanned="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8">2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10"/>
          </table:table-cell>
          <table:table-cell table:style-name="表格1.J4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3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10"/>
          </table:table-cell>
          <table:table-cell table:style-name="表格1.J5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4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10"/>
          </table:table-cell>
          <table:table-cell table:style-name="表格1.J6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5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10"/>
          </table:table-cell>
          <table:table-cell table:style-name="表格1.J7" table:number-columns-spanned="2" office:value-type="string">
            <text:p text:style-name="P10"/>
          </table:table-cell>
          <table:covered-table-cell/>
          <table:table-cell table:style-name="表格1.L8" table:number-rows-spanned="2" office:value-type="string">
            <text:p text:style-name="P29"><text:span text:style-name="T13">□</text:span><text:span text:style-name="T13">備註所列事項均已閱讀並配合辦理</text:span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7"/>
          </table:table-cell>
          <table:table-cell table:style-name="表格1.J8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0">學校承辦人員：</text:p>
            <text:p text:style-name="P30">會計單位：</text:p>
            <text:p text:style-name="P30">校長：</text:p>
          </table:table-cell>
          <table:covered-table-cell/>
          <table:table-cell table:style-name="表格1.C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30">地方政府承辦人員：</text:p>
            <text:p text:style-name="P30">科長： </text:p>
            <text:p text:style-name="P30">教育局(處)長：</text:p>
          </table:table-cell>
          <table:covered-table-cell/>
          <table:covered-table-cell/>
          <table:table-cell table:style-name="表格1.K9" table:number-columns-spanned="2" office:value-type="string">
            <text:p text:style-name="P31"/>
          </table:table-cell>
          <table:covered-table-cell/>
        </table:table-row>
      </table:table>
      <text:p text:style-name="P33">(不足欄位請自行增列)</text:p>
      <text:p text:style-name="P34">備註：</text:p>
      <text:p text:style-name="P35"><text:span text:style-name="T27">1</text:span><text:span text:style-name="T27">. 本計畫執行依</text:span><text:span text:style-name="T27">「教育部</text:span><text:span text:style-name="T27">國民及學前教育署</text:span><text:span text:style-name="T27">補助國民中小學充實設施設備作業要點」規定</text:span><text:span text:style-name="T27">辦理，須配合</text:span><text:span text:style-name="T27">所屬地方政府財力等級，自籌一定比率以上經費，倘未</text:span><text:span text:style-name="T27">編有</text:span><text:span text:style-name="T27">自籌經費者，請勿送件。</text:span></text:p>
      <text:p text:style-name="P35"><text:span text:style-name="T27">2. </text:span><text:span text:style-name="T27">本計畫僅</text:span><text:span text:style-name="T27">補助</text:span><text:span text:style-name="T27">資本門項目</text:span><text:span text:style-name="T27">(設備使用年限2年以上且單價新臺幣1萬元以上)，計畫內所列經常門項目皆由自籌經費支應，另</text:span><text:span text:style-name="T27">資訊教學設備、音樂器材</text:span><text:span text:style-name="T27">、</text:span><text:span text:style-name="T27">圖書</text:span><text:span text:style-name="T27">、</text:span><text:span text:style-name="T27">遊戲場</text:span><text:span text:style-name="T27">、</text:span><text:span text:style-name="T27">圖書館(室)修繕</text:span><text:span text:style-name="T27">等項目訂有補助上限，逾上限者均納入自籌經費辦理。</text:span></text:p>
      <text:p text:style-name="P35"><text:span text:style-name="T27">3</text:span><text:span text:style-name="T27">. 依前開要點規範，與校園環境維護與修繕、教師教學及教育部國教署業管範疇</text:span><text:span text:style-name="T27">無</text:span><text:span text:style-name="T27">直接相關項目，不予補助【如：體育設施設備、辦公室隔間(含空調)、行政庶務設備及展覽陳列空間修繕與設備購置(如校史室)等】。</text:span></text:p>
      <text:p text:style-name="P35"><text:span text:style-name="T27">4</text:span><text:span text:style-name="T27">. 初審意見之填寫應具體明確(如:初審後確有需求)，無具體初審意見者不予受理（如:轉送國教署申請經費、經費尚屬合理等）。</text:span></text:p>
      <text:p text:style-name="P35"><text:span text:style-name="T27">5</text:span><text:span text:style-name="T27">. 計畫金額超過新臺幣100萬元應辦理實地勘查，並檢附簽到表或勘查紀錄。</text:span></text:p>
      <text:p text:style-name="P22"><text:span text:style-name="T16">五、附件</text:span></text:p>
      <text:p text:style-name="P36"><text:soft-page-break/><text:span text:style-name="T22">(一)附件A：1</text:span><text:span text:style-name="T22">11</text:span><text:span text:style-name="T22">年度充實設施設備自評表</text:span></text:p>
      <text:p text:style-name="P36"><text:span text:style-name="T22">(二)附件B：校園配置圖(請標示設備裝設或工程施作位置)</text:span></text:p>
      <text:p text:style-name="P36"><text:span text:style-name="T22">(三)附件C：現況照片(至少4張，並含相關說明)</text:span></text:p>
      <text:p text:style-name="P36"><text:span text:style-name="T22">(四)附件D：___________________</text:span></text:p>
      <text:p text:style-name="P37">(註1：附件A、B、C請務必檢附)</text:p>
      <text:p text:style-name="P38"><text:span text:style-name="T44">(註2：財產清冊(含採購及使用年限)、工程預算書、教學計畫及教學研究會議紀錄等有利經費審查之佐證資料)</text:span></text:p>
      <text:p text:style-name="P39"><text:span text:style-name="T3">附件A：1</text:span><text:span text:style-name="T3">11</text:span><text:span text:style-name="T3">年度充實設施設備自評表</text:span></text:p>
      <text:p text:style-name="P22"><text:span text:style-name="T19">※縣市別：</text:span><text:span text:style-name="T24">　　　　　　　　　</text:span></text:p>
      <text:p text:style-name="P22"><text:span text:style-name="T19">※行政區：</text:span><text:span text:style-name="T24">　　　　　　　　　</text:span></text:p>
      <text:p text:style-name="P22"><text:span text:style-name="T6">※</text:span><text:span text:style-name="T8">學校名稱：</text:span><text:span text:style-name="T9">　　　　　　　　　</text:span><text:span text:style-name="T38">(如○○國中/國小)</text:span><text:span text:style-name="T15"> </text:span></text:p>
      <text:p text:style-name="P22"><text:span text:style-name="T22">※</text:span><text:span text:style-name="T19">需求項目：</text:span><text:span text:style-name="T24">　　　　　　　　　</text:span></text:p>
      <text:p text:style-name="P40">一、現況分析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項目</text:p>
          </table:table-cell>
          <table:table-cell table:style-name="表格2.B1" table:number-columns-spanned="2" office:value-type="string">
            <text:p text:style-name="P12">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學校類型</text:p>
          </table:table-cell>
          <table:table-cell table:style-name="表格2.B2" table:number-columns-spanned="2" office:value-type="string">
            <text:p text:style-name="P17"><text:span text:style-name="T6">□一般學校　□非山非市學校　□偏遠學校　□特偏學校　□極偏學校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"><text:span text:style-name="T8">學校概況</text:span></text:p>
          </table:table-cell>
          <table:table-cell table:style-name="表格2.B3" table:number-columns-spanned="2" office:value-type="string">
            <text:p text:style-name="P19"><text:span text:style-name="T22">學校規模：學生人數__________(人) 、班級數__________(班)</text:span></text:p>
            <text:p text:style-name="P14">空間配置：普通教室_____(間)、專科教室_____(間)、行政及其他_____(間)</text:p>
          </table:table-cell>
          <table:covered-table-cell/>
        </table:table-row>
        <table:table-row table:style-name="表格2.4">
          <table:table-cell table:style-name="表格2.A7" table:number-rows-spanned="4" office:value-type="string">
            <text:p text:style-name="P1"><text:span text:style-name="T19">1</text:span><text:span text:style-name="T19">10年</text:span><text:span text:style-name="T19">度</text:span></text:p>
            <text:p text:style-name="P1"><text:span text:style-name="T19">獲</text:span><text:span text:style-name="T24">本計畫</text:span></text:p>
            <text:p text:style-name="P1"><text:span text:style-name="T19">補助</text:span><text:span text:style-name="T19">資料</text:span></text:p>
          </table:table-cell>
          <table:table-cell table:style-name="表格2.B4" office:value-type="string">
            <text:p text:style-name="P15">項目</text:p>
          </table:table-cell>
          <table:table-cell table:style-name="表格2.C4" office:value-type="string">
            <text:p text:style-name="P1"><text:span text:style-name="T22">補助</text:span><text:span text:style-name="T22">經費(元)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6"/>
          </table:table-cell>
        </table:table-row>
        <table:table-row table:style-name="表格2.6">
          <table:covered-table-cell/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6"/>
          </table:table-cell>
        </table:table-row>
        <table:table-row table:style-name="表格2.7">
          <table:covered-table-cell/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6"/>
          </table:table-cell>
        </table:table-row>
      </table:table>
      <text:p text:style-name="P41">二、整體規劃(可複選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">項目</text:p>
          </table:table-cell>
          <table:covered-table-cell/>
          <table:table-cell table:style-name="表格3.C1" office:value-type="string">
            <text:p text:style-name="P3">內容</text:p>
          </table:table-cell>
        </table:table-row>
        <table:table-row table:style-name="表格3.2">
          <table:table-cell table:style-name="表格3.A5" table:number-rows-spanned="4" office:value-type="string">
            <text:p text:style-name="P3">申請類別</text:p>
          </table:table-cell>
          <table:table-cell table:style-name="表格3.B3" table:number-rows-spanned="2" office:value-type="string">
            <text:p text:style-name="P3">設備類</text:p>
          </table:table-cell>
          <table:table-cell table:style-name="表格3.C2" office:value-type="string">
            <text:p text:style-name="P17"><text:span text:style-name="T6">□教學設備　</text:span><text:span text:style-name="T32">□一般設備</text:span><text:span text:style-name="T38">(如空調、遊戲器材等)</text:span></text:p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7"><text:span text:style-name="T6">申請項目為：□新購 □汰換</text:span><text:span text:style-name="T45">(檢附財產清冊(含使用年限))</text:span></text:p>
          </table:table-cell>
        </table:table-row>
        <table:table-row table:style-name="表格3.4">
          <table:covered-table-cell/>
          <table:table-cell table:style-name="表格3.B5" table:number-rows-spanned="2" office:value-type="string">
            <text:p text:style-name="P43">工程類</text:p>
          </table:table-cell>
          <table:table-cell table:style-name="表格3.C4" office:value-type="string">
            <text:p text:style-name="P17"><text:span text:style-name="T44">工程總施作面積__________(m</text:span><text:span text:style-name="T46">2</text:span><text:span text:style-name="T44">/平方公尺)或長度__________(m/公尺)</text:span></text:p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17"><text:span text:style-name="T32">施作工程</text:span><text:span text:style-name="T32">附屬</text:span><text:span text:style-name="T32">建物是否領有使用執照？ □是 □否</text:span></text:p>
            <text:p text:style-name="P20">(民國60年前興建之建物，請檢附建物合法使用證明。)</text:p>
          </table:table-cell>
        </table:table-row>
        <table:table-row table:style-name="表格3.6">
          <table:table-cell table:style-name="表格3.A7" table:number-rows-spanned="2" table:number-columns-spanned="2" office:value-type="string">
            <text:p text:style-name="P3">校內會議</text:p>
          </table:table-cell>
          <table:covered-table-cell/>
          <table:table-cell table:style-name="表格3.C6" office:value-type="string">
            <text:p text:style-name="P2">會議日期：</text:p>
            <text:p text:style-name="P2">會議名稱：</text:p>
          </table:table-cell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17"><text:span text:style-name="T38">(申請教學設備者，應邀集相關領域召集人參與會議(</text:span><text:span text:style-name="T41">並於簽到表上標註</text:span><text:span text:style-name="T38">))</text:span></text:p>
          </table:table-cell>
        </table:table-row>
        <table:table-row table:style-name="表格3.8">
          <table:table-cell table:style-name="表格3.A8" table:number-columns-spanned="3" office:value-type="string">
            <text:p text:style-name="P4">請勾選</text:p>
            <text:p text:style-name="P44"><text:span text:style-name="T8">□</text:span><text:span text:style-name="T6">以上所填資料確認無誤，且係屬校內現有</text:span><text:span text:style-name="T10">最急迫</text:span><text:span text:style-name="T6">應改善事項，倘獲教育部</text:span><text:span text:style-name="T6">國教署</text:span><text:span text:style-name="T6">經費補助，然於計畫執行過程未符相關規定且經撤銷確定，本校同意於</text:span><text:span text:style-name="T22">2年</text:span><text:span text:style-name="T6">內不得申請本計畫補助經費。</text:span></text:p>
          </table:table-cell>
          <table:covered-table-cell/>
          <table:covered-table-cell/>
        </table:table-row>
      </table:table>
      <text:p text:style-name="P32"><text:span text:style-name="T22">承辦人員：</text:span><text:span text:style-name="T25"> <text:s text:c="16"/></text:span><text:span text:style-name="T22">會計單位：</text:span><text:span text:style-name="T25"> <text:s text:c="16"/></text:span><text:span text:style-name="T22">校長：</text:span><text:span text:style-name="T25"> <text:s text:c="16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style:font-size-asian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3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2-01-12T11:37:00</dc:date>
    <meta:print-date>2022-01-10T17:34:00</meta:print-date>
    <meta:editing-cycles>95</meta:editing-cycles>
    <meta:editing-duration>PT23H32M</meta:editing-duration>
    <meta:document-statistic meta:table-count="3" meta:image-count="0" meta:object-count="0" meta:page-count="3" meta:paragraph-count="87" meta:word-count="1307" meta:character-count="1538" meta:non-whitespace-character-count="1413"/>
    <meta:generator>LibreOffice/6.2.1.2$Windows_X86_64 LibreOffice_project/7bcb35dc3024a62dea0caee87020152d1ee96e71</meta:generator>
  </office:meta>
</office:document-meta>
</file>