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1.3645in"/>
    </style:style>
    <style:style style:name="TableColumn8" style:family="table-column">
      <style:table-column-properties style:column-width="3.8875in"/>
    </style:style>
    <style:style style:name="Table4" style:family="table">
      <style:table-properties style:width="6.325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18" style:family="table-row">
      <style:table-row-properties style:min-row-height="0.3937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24" style:family="table-row">
      <style:table-row-properties style:min-row-height="0.3937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0" style:family="table-row">
      <style:table-row-properties style:min-row-height="0.709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35" style:family="table-row">
      <style:table-row-properties style:min-row-height="0.709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0" style:family="table-row">
      <style:table-row-properties style:min-row-height="0.709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45" style:family="table-row">
      <style:table-row-properties style:min-row-height="0.4687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2" style:family="table-row">
      <style:table-row-properties style:min-row-height="0.4583in" fo:keep-together="always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58" style:family="table-row">
      <style:table-row-properties style:min-row-height="1.1611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63" style:family="table-row">
      <style:table-row-properties style:min-row-height="0.709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68" style:family="table-row">
      <style:table-row-properties style:min-row-height="0.709in"/>
    </style:style>
    <style:style style:name="TableCell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76" style:family="table-column">
      <style:table-column-properties style:column-width="3.2in"/>
    </style:style>
    <style:style style:name="TableColumn77" style:family="table-column">
      <style:table-column-properties style:column-width="1.375in"/>
    </style:style>
    <style:style style:name="Table75" style:family="table">
      <style:table-properties style:width="4.57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各機關學校114年度概算車輛增購汰換需求表</text:p>
      <text:p text:style-name="P3">機關學校名稱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3">
            <text:p text:style-name="P11">增 <text:s text:c="3"/>購</text:p>
            <text:p text:style-name="P12">車輛種類</text:p>
          </table:table-cell>
          <table:covered-table-cell/>
          <table:table-cell table:style-name="TableCell13">
            <text:p text:style-name="P14"><text:span text:style-name="T15">座位數</text:span></text:p>
          </table:table-cell>
          <table:table-cell table:style-name="TableCell16" table:number-rows-spanned="3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>
            <text:p text:style-name="P21"><text:span text:style-name="T22">車型</text:span></text:p>
          </table:table-cell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>
            <text:p text:style-name="P27"><text:span text:style-name="T28">汽缸數</text:span>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3">
            <text:p text:style-name="P32">汰換車輛種類數量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預算金額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車輛種類增置金額小計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經費來源</text:p>
          </table:table-cell>
          <table:table-cell table:style-name="TableCell48" table:number-columns-spanned="2">
            <text:p text:style-name="P49">國庫補助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自籌經費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需汰換增購理由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汰換車輛原始購置日期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汰換車輛之保存年限</text:p>
            <text:p text:style-name="P71">(車齡計算至預期汰換之年份)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>註明：如需汰換理由係汰舊換新，請務必填寫汰舊車輛原始購置日期。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承辦人：</text:p>
            <text:p text:style-name="P81"/>
          </table:table-cell>
          <table:table-cell table:style-name="TableCell82">
            <text:p text:style-name="P83">主管人員：</text:p>
          </table:table-cell>
        </table:table-row>
      </table:table>
      <text:p text:style-name="內文"><text:span text:style-name="T84">聯絡電話：</text:span><text:span text:style-name="T85"><text:s text:c="29"/>傳 <text:s text:c="2"/>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度各單位概算車輛增購太換需求表</dc:title>
    <dc:subject/>
    <meta:initial-creator>MOEJSMPC</meta:initial-creator>
    <dc:creator>施欣妤</dc:creator>
    <meta:creation-date>2024-01-08T07:09:00Z</meta:creation-date>
    <dc:date>2024-01-08T07:09:00Z</dc:date>
    <meta:print-date>2015-01-07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