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8.51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7.9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margin-top="0.494cm" fo:margin-bottom="0cm" loext:contextual-spacing="false">
        <style:tab-stops>
          <style:tab-stop style:position="17.002cm" style:type="right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master-page-name="轉換_20_1">
      <style:paragraph-properties fo:margin-top="0.494cm" fo:margin-bottom="0cm" loext:contextual-spacing="false" style:page-number="auto"/>
    </style:style>
    <style:style style:name="P8" style:family="paragraph" style:parent-style-name="Standard">
      <style:paragraph-properties fo:margin-top="0.494cm" fo:margin-bottom="0.494cm" loext:contextual-spacing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純文字">
      <style:paragraph-properties fo:line-height="150%" fo:text-align="justify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細明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細明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9" style:family="text">
      <style:text-properties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教育部國民及學前教育署108年度校園資通安全業務管理輔導團</text:span></text:p>
      <text:p text:style-name="P1"><text:span text:style-name="T17">種子學校導入ISMS資訊安全管理系統</text:span><text:span text:style-name="T18">專家諮詢輔導紀錄表</text:span></text:p>
      <text:p text:style-name="P2"><text:span text:style-name="T4">＊諮詢輔導</text:span><text:span text:style-name="T6">員</text:span><text:span text:style-name="T4">姓名：</text:span></text:p>
      <text:p text:style-name="P2"><text:span text:style-name="T4">＊諮詢輔導</text:span><text:span text:style-name="T6">員</text:span><text:span text:style-name="T4">任職單位及職稱：<text:tab/></text:span></text:p>
      <text:p text:style-name="P2"><text:span text:style-name="T4">＊</text:span><text:span text:style-name="T6">受輔導單位</text:span><text:span text:style-name="T4">：</text:span></text:p>
      <text:p text:style-name="P2"><text:span text:style-name="T4">＊</text:span><text:span text:style-name="T6">輔導</text:span><text:span text:style-name="T4">日期及時間：</text:span></text:p>
      <text:p text:style-name="P3"><text:span text:style-name="T4">＊</text:span><text:span text:style-name="T6">輔導</text:span><text:span text:style-name="T4">地點：</text:span></text:p>
      <text:p text:style-name="P3"><text:span text:style-name="T4">＊第</text:span><text:span text:style-name="T10"> <text:s text:c="3"/></text:span><text:span text:style-name="T4">次輔導<text:tab/></text:span></text:p>
      <text:p text:style-name="P6"><text:span text:style-name="T1">壹、諮詢輔導項目</text:span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□</text:span><text:span text:style-name="T8">A</text:span><text:span text:style-name="T8">-001</text:span><text:span text:style-name="T8">資訊安全政策</text:span></text:p>
          </table:table-cell>
          <table:table-cell table:style-name="表格1.B1" office:value-type="string">
            <text:p text:style-name="P10"><text:span text:style-name="T4">□</text:span><text:span text:style-name="T8">B</text:span><text:span text:style-name="T8">-</text:span><text:span text:style-name="T8">009系統開發與維護程序書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□</text:span><text:span text:style-name="T8">B</text:span><text:span text:style-name="T8">-</text:span><text:span text:style-name="T8">00</text:span><text:span text:style-name="T8">1</text:span><text:span text:style-name="T8">資訊安全組織程序書</text:span></text:p>
          </table:table-cell>
          <table:table-cell table:style-name="表格1.B1" office:value-type="string">
            <text:p text:style-name="P10"><text:span text:style-name="T4">□</text:span><text:span text:style-name="T8">B</text:span><text:span text:style-name="T8">-</text:span><text:span text:style-name="T8">010委外管理程序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□</text:span><text:span text:style-name="T8">B</text:span><text:span text:style-name="T8">-</text:span><text:span text:style-name="T8">002文件管理程序書</text:span></text:p>
          </table:table-cell>
          <table:table-cell table:style-name="表格1.B1" office:value-type="string">
            <text:p text:style-name="P10"><text:span text:style-name="T4">□</text:span><text:span text:style-name="T8">B</text:span><text:span text:style-name="T8">-</text:span><text:span text:style-name="T8">011安全事件管理程序書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□</text:span><text:span text:style-name="T8">B</text:span><text:span text:style-name="T8">-</text:span><text:span text:style-name="T8">003資訊資產管理程序書</text:span></text:p>
          </table:table-cell>
          <table:table-cell table:style-name="表格1.B1" office:value-type="string">
            <text:p text:style-name="P10"><text:span text:style-name="T4">□</text:span><text:span text:style-name="T8">B</text:span><text:span text:style-name="T8">-</text:span><text:span text:style-name="T8">012業務永續運作管理程序書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□</text:span><text:span text:style-name="T8">B</text:span><text:span text:style-name="T8">-</text:span><text:span text:style-name="T8">004風險評鑑與管理程序書</text:span></text:p>
          </table:table-cell>
          <table:table-cell table:style-name="表格1.B1" office:value-type="string">
            <text:p text:style-name="P10"><text:span text:style-name="T4">□</text:span><text:span text:style-name="T8">B</text:span><text:span text:style-name="T8">-</text:span><text:span text:style-name="T8">013資訊安全稽核作業程序書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□</text:span><text:span text:style-name="T8">B</text:span><text:span text:style-name="T8">-</text:span><text:span text:style-name="T8">005人員安全與教育訓練程序書</text:span></text:p>
          </table:table-cell>
          <table:table-cell table:style-name="表格1.B1" office:value-type="string">
            <text:p text:style-name="P10"><text:span text:style-name="T4">□</text:span><text:span text:style-name="T8">B</text:span><text:span text:style-name="T8">-</text:span><text:span text:style-name="T8">014矯正及預防管理程序書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□</text:span><text:span text:style-name="T8">B</text:span><text:span text:style-name="T8">-</text:span><text:span text:style-name="T8">006實體安全管理程序書</text:span></text:p>
          </table:table-cell>
          <table:table-cell table:style-name="表格1.B1" office:value-type="string">
            <text:p text:style-name="P4"><text:span text:style-name="T4">□</text:span><text:span text:style-name="T7">資通安全維護計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□</text:span><text:span text:style-name="T8">B</text:span><text:span text:style-name="T8">-</text:span><text:span text:style-name="T8">007通信與作業管理程序書</text:span></text:p>
          </table:table-cell>
          <table:table-cell table:style-name="表格1.B1" office:value-type="string">
            <text:p text:style-name="P10"><text:span text:style-name="T4">□</text:span><text:span text:style-name="T7">資通安全事件通報及應變管理程序</text:span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4">□</text:span><text:span text:style-name="T8">B</text:span><text:span text:style-name="T8">-</text:span><text:span text:style-name="T8">008存取控制管理程序書</text:span></text:p>
          </table:table-cell>
          <table:table-cell table:style-name="表格1.B1" office:value-type="string">
            <text:p text:style-name="P10"><text:span text:style-name="T4">□</text:span><text:span text:style-name="T7">其它文件</text:span><text:span text:style-name="T12"> <text:s text:c="22"/></text:span></text:p>
          </table:table-cell>
        </table:table-row>
      </table:table>
      <text:section text:style-name="Sect1" text:name="區段1">
        <text:p text:style-name="P7"><text:span text:style-name="T14">貳、專家</text:span><text:span text:style-name="T16">諮詢輔導</text:span><text:span text:style-name="T14">之建議（或經討論後，預計採行之步驟或方法）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5"><text:span text:style-name="T14"><text:tab/>諮詢輔導</text:span><text:span text:style-name="T16">員</text:span><text:span text:style-name="T14">簽章：</text:span><draw:line text:anchor-type="char" draw:z-index="0" draw:style-name="gr1" draw:text-style-name="P11" svg:x1="9.525cm" svg:y1="17.992cm" svg:x2="9.525cm" svg:y2="17.992cm"><text:p/></draw:line><text:span text:style-name="T13"> <text:s text:c="18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、" style:num-format="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教學諮詢輔導紀錄表</dc:title>
    <meta:initial-creator>HCU</meta:initial-creator>
    <meta:creation-date>2019-10-24T11:02:00</meta:creation-date>
    <dc:creator>user</dc:creator>
    <dc:date>2019-10-24T12:34:00</dc:date>
    <meta:print-date>2011-11-25T09:20:00</meta:print-date>
    <meta:editing-cycles>7</meta:editing-cycles>
    <meta:editing-duration>PT1H30M</meta:editing-duration>
    <meta:document-statistic meta:table-count="1" meta:image-count="0" meta:object-count="0" meta:page-count="2" meta:paragraph-count="29" meta:word-count="330" meta:character-count="460" meta:non-whitespace-character-count="410"/>
    <meta:generator>LibreOffice/6.2.1.2$Windows_X86_64 LibreOffice_project/7bcb35dc3024a62dea0caee87020152d1ee96e71</meta:generator>
  </office:meta>
</office:document-meta>
</file>