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461538461538cm"/>
    </style:style>
    <style:style style:name="co2" style:family="table-column">
      <style:table-column-properties fo:break-before="auto" style:column-width="2.96984615384615cm"/>
    </style:style>
    <style:style style:name="co3" style:family="table-column">
      <style:table-column-properties fo:break-before="auto" style:column-width="1.30907692307692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99292307692308cm"/>
    </style:style>
    <style:style style:name="co6" style:family="table-column">
      <style:table-column-properties fo:break-before="auto" style:column-width="1.56307692307692cm"/>
    </style:style>
    <style:style style:name="co7" style:family="table-column">
      <style:table-column-properties fo:break-before="auto" style:column-width="2.42276923076923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2.22738461538462cm"/>
    </style:style>
    <style:style style:name="co10" style:family="table-column">
      <style:table-column-properties fo:break-before="auto" style:column-width="2.26646153846154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46184615384615cm"/>
    </style:style>
    <style:style style:name="co13" style:family="table-column">
      <style:table-column-properties fo:break-before="auto" style:column-width="4.86507692307692cm"/>
    </style:style>
    <style:style style:name="co14" style:family="table-column">
      <style:table-column-properties fo:break-before="auto" style:column-width="2.16876923076923cm"/>
    </style:style>
    <style:style style:name="co15" style:family="table-column">
      <style:table-column-properties fo:break-before="auto" style:column-width="1.75846153846154cm"/>
    </style:style>
    <style:style style:name="co16" style:family="table-column">
      <style:table-column-properties fo:break-before="auto" style:column-width="1.71938461538462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99.7pt" style:use-optimal-row-height="false" fo:break-before="auto"/>
    </style:style>
    <style:style style:name="ro4" style:family="table-row">
      <style:table-row-properties style:row-height="68.3pt" style:use-optimal-row-height="false" fo:break-before="auto"/>
    </style:style>
    <style:style style:name="ro5" style:family="table-row">
      <style:table-row-properties style:row-height="32.9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6.55pt" style:use-optimal-row-height="false" fo:break-before="auto"/>
    </style:style>
    <style:style style:name="ro8" style:family="table-row">
      <style:table-row-properties style:row-height="26.35pt" style:use-optimal-row-height="false" fo:break-before="auto"/>
    </style:style>
    <style:style style:name="ro9" style:family="table-row">
      <style:table-row-properties style:row-height="36.7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7" table:default-cell-style-name="ce5"/>
        <table:table-row table:style-name="ro1">
          <table:table-cell office:value-type="string" table:number-columns-spanned="16" table:number-rows-spanned="1" table:style-name="ce27">
            <text:p><text:s text:c="6"/>「國立高級中等學校新興營建工程」</text:p>
          </table:table-cell>
          <table:covered-table-cell table:number-columns-repeated="15"/>
          <table:table-cell office:value-type="string" table:style-name="ce14">
            <text:p>5-1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○○高中(職)(簡稱)校舍樓地板面積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6">
            <text:p>基本資料</text:p>
          </table:table-cell>
          <table:table-cell office:value-type="string" table:number-columns-spanned="16" table:number-rows-spanned="1" table:style-name="ce19">
            <text:p>學校名稱：(全銜)</text:p>
            <text:p>統計年度：112學年度</text:p>
            <text:p>校地總面積：<text:span text:style-name="T4"><text:s text:c="10"/>㎡</text:span><text:s text:c="6"/>全校總班數：<text:s/><text:span text:style-name="T4"><text:s text:c="7"/>班</text:span>(G)(日校<text:span text:style-name="T4"><text:s text:c="3"/></text:span>班；夜校<text:span text:style-name="T4"><text:s text:c="3"/></text:span>班)<text:span text:style-name="T4"/></text:p>
            <text:p>全校學生總數：<text:span text:style-name="T4"><text:s text:c="6"/>人</text:span>(H)(日校<text:span text:style-name="T4"><text:s text:c="3"/></text:span>人；夜校<text:span text:style-name="T4"><text:s text:c="4"/></text:span>人) <text:s text:c="4"/>全校教師及行政人員總數：<text:span text:style-name="T4"><text:s text:c="9"/>人</text:span>(I) <text:s text:c="5"/>全校師生總數：<text:span text:style-name="T4"><text:s text:c="10"/>人</text:span>(J)=(H+I)(日校部分)<text:span text:style-name="T4"/></text:p>
            <text:p>全校教室總間數：<text:span text:style-name="T4"><text:s text:c="9"/>間</text:span>(包括普通教室：<text:span text:style-name="T4"><text:s text:c="6"/>間</text:span>；專科教室：<text:span text:style-name="T4"><text:s text:c="7"/>間</text:span>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建物名稱</text:p>
          </table:table-cell>
          <table:table-cell office:value-type="string" table:style-name="ce3">
            <text:p>地上樓層</text:p>
          </table:table-cell>
          <table:table-cell office:value-type="string" table:style-name="ce3">
            <text:p>地下樓層</text:p>
          </table:table-cell>
          <table:table-cell office:value-type="string" table:style-name="ce3">
            <text:p>屋頂</text:p>
            <text:p>突出物</text:p>
          </table:table-cell>
          <table:table-cell office:value-type="string" table:style-name="ce3">
            <text:p>建築構造</text:p>
          </table:table-cell>
          <table:table-cell office:value-type="string" table:style-name="ce3">
            <text:p>使用執照發照日期</text:p>
          </table:table-cell>
          <table:table-cell office:value-type="string" table:style-name="ce3">
            <text:p>建物所有權狀字號</text:p>
          </table:table-cell>
          <table:table-cell office:value-type="string" table:style-name="ce3">
            <text:p>教學面積</text:p>
            <text:p>(㎡)</text:p>
          </table:table-cell>
          <table:table-cell office:value-type="string" table:style-name="ce3">
            <text:p>行政面積</text:p>
            <text:p>(㎡)</text:p>
          </table:table-cell>
          <table:table-cell office:value-type="string" table:style-name="ce3">
            <text:p>公共活動面積(㎡)</text:p>
          </table:table-cell>
          <table:table-cell office:value-type="string" table:style-name="ce3">
            <text:p>宿舍面積<text:span text:style-name="T3">(</text:span>㎡<text:span text:style-name="T3">)</text:span></text:p>
          </table:table-cell>
          <table:table-cell office:value-type="string" table:style-name="ce3">
            <text:p>公共設施面積(㎡)</text:p>
          </table:table-cell>
          <table:table-cell office:value-type="string" table:style-name="ce3">
            <text:p>其他(㎡)</text:p>
          </table:table-cell>
          <table:table-cell office:value-type="string" table:style-name="ce3">
            <text:p>總樓地板</text:p>
            <text:p>面積(㎡)</text:p>
          </table:table-cell>
          <table:table-cell office:value-type="string" table:style-name="ce3">
            <text:p>空間使用說明</text:p>
          </table:table-cell>
          <table:table-cell office:value-type="string" table:style-name="ce7">
            <text:p>備註</text:p>
          </table:table-cell>
          <table:table-cell table:number-columns-repeated="16367"/>
        </table:table-row>
        <table:table-row table:number-rows-repeated="8" table:style-name="ro5">
          <table:table-cell table:number-columns-repeated="17" table:style-name="ce2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string" table:style-name="ce8">
            <text:p>棟</text:p>
          </table:table-cell>
          <table:table-cell table:number-columns-repeated="6" table:style-name="ce2"/>
          <table:table-cell office:value-type="string" table:style-name="ce9">
            <text:p><text:s/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K)=</text:p>
            <text:p>A+B+C+D+E+F</text:p>
          </table:table-cell>
          <table:table-cell table:style-name="ce11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2">
            <text:p>全校師生每人平均使用樓地板面積(以日校人數統計)</text:p>
          </table:table-cell>
          <table:covered-table-cell table:number-columns-repeated="7"/>
          <table:table-cell office:value-type="string" table:style-name="ce12">
            <text:p>（A/J）</text:p>
          </table:table-cell>
          <table:table-cell office:value-type="string" table:style-name="ce12">
            <text:p>（B/J）</text:p>
          </table:table-cell>
          <table:table-cell office:value-type="string" table:style-name="ce12">
            <text:p>（C/J）</text:p>
          </table:table-cell>
          <table:table-cell office:value-type="string" table:style-name="ce12">
            <text:p>（D/J）</text:p>
          </table:table-cell>
          <table:table-cell office:value-type="string" table:style-name="ce12">
            <text:p>(E/J)</text:p>
          </table:table-cell>
          <table:table-cell office:value-type="string" table:style-name="ce12">
            <text:p>(F/J)</text:p>
          </table:table-cell>
          <table:table-cell office:value-type="string" table:style-name="ce12">
            <text:p>(K/J)</text:p>
          </table:table-cell>
          <table:table-cell office:value-type="string" table:style-name="ce13">
            <text:p>全校學生每人平均所占樓地板面積： <text:s text:c="6"/>㎡<text:s text:c="6"/></text:p>
            <text:p>(以日校人數統計)</text:p>
          </table:table-cell>
          <table:table-cell office:value-type="string" table:style-name="ce12">
            <text:p>(K/H)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5">
            <text:p>1.各空間之界定：教學空間係指一般教室、專科教室、實習工廠等；學生宿舍空間係指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">
            <text:p>2.各建物之樓地板面積需與使用執照所列相符，若有差異請詳細說明。<text:s text:c="10"/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">
            <text:p>3.請檢附相關佐證資料，俾憑查證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">
            <text:p>4.本表數值請四捨五入至小數點下第二位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">
            <text:p>5.請務必詳實填報，本表將做為新興工程後續審查之依據，若資料不實，相關行政責任由學校自行負責。<text:s text:c="26"/></text:p>
          </table:table-cell>
          <table:covered-table-cell table:number-columns-repeated="16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1" table:style-name="ce19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repeated="17" table:style-name="ce4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Sheet1.$A$1:Sheet1.$Q$2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78740157480315in" fo:margin-right="0.07874015748031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陳秀玲</dc:creator>
    <meta:creation-date>2013-02-19T12:10:37Z</meta:creation-date>
    <dc:date>2023-06-21T03:23:20Z</dc:date>
    <meta:print-date>2019-07-16T08:16:10Z</meta:print-date>
  </office:meta>
</office:document-meta>
</file>