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各年度補助項目及金額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4" table:style-name="ce1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1"/><text:span text:style-name="T1">年度</text:span><text:span text:style-name="T1"/></text:p>
            <text:p><text:span text:style-name="T1"><text:s text:c="3"/>補助項目</text:span></text:p>
          </table:table-cell>
          <table:table-cell office:value-type="string" table:style-name="ce5">
            <text:p>110年度決算金額</text:p>
          </table:table-cell>
          <table:table-cell office:value-type="string" table:style-name="ce5">
            <text:p>111年度決算金額</text:p>
          </table:table-cell>
          <table:table-cell office:value-type="string" table:style-name="ce5">
            <text:p>112年度預算金額</text:p>
          </table:table-cell>
          <table:table-cell office:value-type="string" table:style-name="ce13">
            <text:p>113年度</text:p>
            <text:p>決算金額</text:p>
          </table:table-cell>
          <table:table-cell office:value-type="string" table:style-name="ce13">
            <text:p>114年度</text:p>
            <text:p>預算金額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教育部國民及學前教育署補助高中優質化輔助方案經費要點</text:p>
          </table:table-cell>
          <table:table-cell office:value-type="float" office:value="420495" table:style-name="ce7">
            <text:p><text:s/>420,495<text:s/></text:p>
          </table:table-cell>
          <table:table-cell office:value-type="float" office:value="526523" table:style-name="ce7">
            <text:p><text:s/>526,523<text:s/></text:p>
          </table:table-cell>
          <table:table-cell office:value-type="float" office:value="507332" table:style-name="ce7">
            <text:p><text:s/>507,332<text:s/></text:p>
          </table:table-cell>
          <table:table-cell office:value-type="float" office:value="549163" table:style-name="ce7">
            <text:p><text:s/>549,163<text:s/></text:p>
          </table:table-cell>
          <table:table-cell office:value-type="float" office:value="445460" table:style-name="ce7">
            <text:p><text:s/>445,46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420495" table:style-name="ce9">
            <text:p><text:s/>420,495<text:s/></text:p>
          </table:table-cell>
          <table:table-cell office:value-type="float" office:value="526523" table:style-name="ce9">
            <text:p><text:s/>526,523<text:s/></text:p>
          </table:table-cell>
          <table:table-cell office:value-type="float" office:value="507332" table:style-name="ce9">
            <text:p><text:s/>507,332<text:s/></text:p>
          </table:table-cell>
          <table:table-cell office:value-type="float" office:value="549163" table:style-name="ce9">
            <text:p><text:s/>549,163<text:s/></text:p>
          </table:table-cell>
          <table:table-cell office:value-type="float" office:value="445460" table:style-name="ce9">
            <text:p><text:s/>445,460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註：執行當年度填寫預算數，已執行年度填寫決算數，請依執行年度增列預決算金額。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郭芷菁</meta:initial-creator>
    <dc:creator>郭芷菁</dc:creator>
    <meta:creation-date>2006-09-13T11:24:16Z</meta:creation-date>
    <dc:date>2025-03-19T01:57:04Z</dc:date>
  </office:meta>
</office:document-meta>
</file>