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02cm" fo:margin-top="0cm" fo:margin-bottom="0cm" table:align="center" style:writing-mode="lr-tb"/>
    </style:style>
    <style:style style:name="表格2.A" style:family="table-column">
      <style:table-column-properties style:column-width="3.009cm"/>
    </style:style>
    <style:style style:name="表格2.B" style:family="table-column">
      <style:table-column-properties style:column-width="1.289cm"/>
    </style:style>
    <style:style style:name="表格2.C" style:family="table-column">
      <style:table-column-properties style:column-width="3.727cm"/>
    </style:style>
    <style:style style:name="表格2.D" style:family="table-column">
      <style:table-column-properties style:column-width="1.157cm"/>
    </style:style>
    <style:style style:name="表格2.E" style:family="table-column">
      <style:table-column-properties style:column-width="2.887cm"/>
    </style:style>
    <style:style style:name="表格2.F" style:family="table-column">
      <style:table-column-properties style:column-width="4.9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/>
    </style:style>
    <style:style style:name="表格2.B1" style:family="table-cell">
      <style:table-cell-properties style:vertical-align="middle" style:border-line-width-top="0.026cm 0.026cm 0.053cm" fo:padding-left="0.053cm" fo:padding-right="0.053cm" fo:padding-top="0cm" fo:padding-bottom="0cm" fo:border-left="0.75pt solid #000000" fo:border-right="0.75pt solid #000000" fo:border-top="3pt double #000000" fo:border-bottom="0.75pt solid #000000"/>
    </style:style>
    <style:style style:name="表格2.F1" style:family="table-cell">
      <style:table-cell-properties style:vertical-align="middle" style:border-line-width-right="0.053cm 0.026cm 0.026cm" style:border-line-width-top="0.026cm 0.026cm 0.053cm" fo:padding-left="0.053cm" fo:padding-right="0.053cm" fo:padding-top="0cm" fo:padding-bottom="0cm" fo:border-left="0.75pt solid #000000" fo:border-right="3pt double #000000" fo:border-top="3pt double #000000" fo:border-bottom="0.75pt solid #000000"/>
    </style:style>
    <style:style style:name="表格2.2" style:family="table-row">
      <style:table-row-properties style:min-row-height="1.222cm" fo:keep-together="auto"/>
    </style:style>
    <style:style style:name="表格2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F2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2.3" style:family="table-row">
      <style:table-row-properties style:min-row-height="1.891cm" fo:keep-together="auto"/>
    </style:style>
    <style:style style:name="表格2.A3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2.4" style:family="table-row">
      <style:table-row-properties style:min-row-height="3.879cm" fo:keep-together="auto"/>
    </style:style>
    <style:style style:name="表格2.5" style:family="table-row">
      <style:table-row-properties style:min-row-height="7.756cm" fo:keep-together="auto"/>
    </style:style>
    <style:style style:name="表格2.6" style:family="table-row">
      <style:table-row-properties style:min-row-height="0.771cm" fo:keep-together="auto"/>
    </style:style>
    <style:style style:name="表格2.A6" style:family="table-cell">
      <style:table-cell-properties style:vertical-align="middle" fo:background-color="#e6e6e6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2.7" style:family="table-row">
      <style:table-row-properties style:min-row-height="0.568cm" fo:keep-together="auto"/>
    </style:style>
    <style:style style:name="表格2.8" style:family="table-row">
      <style:table-row-properties style:min-row-height="2.715cm" fo:keep-together="auto"/>
    </style:style>
    <style:style style:name="表格2.A8" style:family="table-cell">
      <style:table-cell-properties style:vertical-align="middle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2.D8" style:family="table-cell">
      <style:table-cell-properties style:vertical-align="middle"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.868cm" fo:text-align="end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106cm" fo:margin-right="0.106cm" fo:margin-top="0.191cm" fo:margin-bottom="0cm" loext:contextual-spacing="false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106cm" fo:margin-right="0.106cm" fo:margin-top="0.318cm" fo:margin-bottom="0cm" loext:contextual-spacing="false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106cm" fo:margin-right="0.106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top="0.106cm" fo:margin-bottom="0cm" loext:contextual-spacing="false" style:line-height-at-least="0.635cm" fo:text-align="center" style:justify-single-word="false" style:snap-to-layout-grid="false"/>
    </style:style>
    <style:style style:name="P12" style:family="paragraph" style:parent-style-name="Standard">
      <style:paragraph-properties fo:margin-top="0.106cm" fo:margin-bottom="0cm" loext:contextual-spacing="false" style:line-height-at-least="0.635cm" fo:text-align="center" style:justify-single-word="false" style:snap-to-layout-grid="false"/>
      <style:text-properties fo:font-size="14pt" style:font-size-asian="14pt"/>
    </style:style>
    <style:style style:name="P13" style:family="paragraph" style:parent-style-name="Heading_20_1" style:master-page-name="Standard">
      <style:paragraph-properties style:page-number="1"/>
    </style:style>
    <style:style style:name="P14" style:family="paragraph" style:parent-style-name="Header">
      <style:paragraph-properties fo:margin-top="0cm" fo:margin-bottom="0cm" loext:contextual-spacing="false" fo:text-align="center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fo:letter-spacing="-0.018cm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紀錄編號：<text:tab/>填表日期：　　年　　月　　日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1">□攜進</text:span></text:p>
            <text:p text:style-name="P2"><text:span text:style-name="T1">□攜出</text:span></text:p>
          </table:table-cell>
          <table:table-cell table:style-name="表格2.B1" office:value-type="string">
            <text:p text:style-name="P2"><text:span text:style-name="T1">日期</text:span></text:p>
            <text:p text:style-name="P2"><text:span text:style-name="T1">時間</text:span></text:p>
          </table:table-cell>
          <table:table-cell table:style-name="表格2.B1" table:number-columns-spanned="2" office:value-type="string">
            <text:p text:style-name="P6"><text:span text:style-name="T1"><text:s text:c="3"/>年 <text:s text:c="2"/>月 <text:s text:c="2"/>日</text:span></text:p>
            <text:p text:style-name="P2"><text:bookmark text:name="_GoBack"/><text:span text:style-name="T1">時 <text:s text:c="2"/>分</text:span></text:p>
          </table:table-cell>
          <table:covered-table-cell/>
          <table:table-cell table:style-name="表格2.B1" office:value-type="string">
            <text:p text:style-name="P2"><text:span text:style-name="T1">攜進/出人員</text:span></text:p>
            <text:p text:style-name="P2"><text:span text:style-name="T1">單 <text:s text:c="2"/>位</text:span></text:p>
          </table:table-cell>
          <table:table-cell table:style-name="表格2.F1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1"><text:span text:style-name="T1">設備名稱</text:span></text:p>
          </table:table-cell>
          <table:table-cell table:style-name="表格2.B2" table:number-columns-spanned="3" office:value-type="string">
            <text:p text:style-name="P7"/>
          </table:table-cell>
          <table:covered-table-cell/>
          <table:covered-table-cell/>
          <table:table-cell table:style-name="表格2.B2" office:value-type="string">
            <text:p text:style-name="P1"><text:span text:style-name="T1">財產編號</text:span></text:p>
          </table:table-cell>
          <table:table-cell table:style-name="表格2.F2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1"><text:span text:style-name="T1">設備序號<text:line-break/>品牌/規格</text:span></text:p>
          </table:table-cell>
          <table:table-cell table:style-name="表格2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"><text:span text:style-name="T1">攜進/出方式</text:span></text:p>
          </table:table-cell>
          <table:table-cell table:style-name="表格2.F2" table:number-columns-spanned="5" office:value-type="string">
            <text:p text:style-name="P8"><text:span text:style-name="T1">□自行攜進/出</text:span></text:p>
            <text:p text:style-name="P9"><text:span text:style-name="T1">□貨運代送（公司名稱/電話：___________________________<text:line-break/> <text:s text:c="11"/>貨運編號：_______________________________）</text:span></text:p>
            <text:p text:style-name="P8"><text:span text:style-name="T1">□其他（請說明：_____________________________________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"><text:span text:style-name="T1">攜進/出原因</text:span></text:p>
          </table:table-cell>
          <table:table-cell table:style-name="表格2.F2" table:number-columns-spanned="5" office:value-type="string">
            <text:p text:style-name="P10"><text:span text:style-name="T1">□新增設備</text:span></text:p>
            <text:p text:style-name="P10"><text:span text:style-name="T1">□設備送修（預計修復完成日期： <text:s text:c="4"/>/ <text:s text:c="4"/>/ <text:s text:c="4"/>）</text:span></text:p>
            <text:p text:style-name="P10"><text:span text:style-name="T1">□系統安裝（預計安裝完成日期： <text:s text:c="4"/>/ <text:s text:c="4"/>/ <text:s text:c="4"/>）</text:span></text:p>
            <text:p text:style-name="P8"><text:span text:style-name="T1">□調 / □借 / □還 </text:span></text:p>
            <text:p text:style-name="P8"><text:span text:style-name="T1">其他單位：________________________________</text:span></text:p>
            <text:p text:style-name="P9"><text:span text:style-name="T1">聯 絡 人：________________________________</text:span></text:p>
            <text:p text:style-name="P9"><text:span text:style-name="T1">聯絡電話：________________________________</text:span></text:p>
            <text:p text:style-name="P9"><text:span text:style-name="T1">（預計歸還日期： <text:s text:c="4"/>/ <text:s text:c="4"/>/ <text:s text:c="4"/>）</text:span></text:p>
            <text:p text:style-name="P10"><text:span text:style-name="T1">□其他（請說明：_____________________________________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2"><text:span text:style-name="T1">覆核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3" office:value-type="string">
            <text:p text:style-name="P2"><text:span text:style-name="T1">承辦人</text:span></text:p>
          </table:table-cell>
          <table:covered-table-cell/>
          <table:covered-table-cell/>
          <table:table-cell table:style-name="表格2.F2" table:number-columns-spanned="3" office:value-type="string">
            <text:p text:style-name="P11"><text:span text:style-name="T4">權責主管</text:span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4"/>
          </table:table-cell>
          <table:covered-table-cell/>
          <table:covered-table-cell/>
          <table:table-cell table:style-name="表格2.D8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014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464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設備進出紀錄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21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3</meta:editing-cycles>
    <meta:print-date>2009-02-05T01:22:00</meta:print-date>
    <meta:creation-date>2020-04-20T06:16:00</meta:creation-date>
    <dc:date>2020-04-20T06:16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37" meta:word-count="224" meta:character-count="546" meta:non-whitespace-character-count="458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