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002cm" fo:margin-left="0.191cm" fo:margin-top="0cm" fo:margin-bottom="0cm" table:align="left" style:writing-mode="lr-tb"/>
    </style:style>
    <style:style style:name="表格2.A" style:family="table-column">
      <style:table-column-properties style:column-width="1.251cm"/>
    </style:style>
    <style:style style:name="表格2.C" style:family="table-column">
      <style:table-column-properties style:column-width="3.152cm"/>
    </style:style>
    <style:style style:name="表格2.D" style:family="table-column">
      <style:table-column-properties style:column-width="2.279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0.861cm"/>
    </style:style>
    <style:style style:name="表格2.G" style:family="table-column">
      <style:table-column-properties style:column-width="1.365cm"/>
    </style:style>
    <style:style style:name="表格2.H" style:family="table-column">
      <style:table-column-properties style:column-width="0.882cm"/>
    </style:style>
    <style:style style:name="表格2.I" style:family="table-column">
      <style:table-column-properties style:column-width="3.4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/>
    </style:style>
    <style:style style:name="表格2.C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/>
    </style:style>
    <style:style style:name="表格2.I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I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2.3" style:family="table-row">
      <style:table-row-properties style:min-row-height="1.6cm" fo:keep-together="auto"/>
    </style:style>
    <style:style style:name="表格2.A3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H3" style:family="table-cell">
      <style:table-cell-properties style:vertical-align="middle" fo:background-color="transparent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C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C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A14" style:family="table-cell">
      <style:table-cell-properties style:vertical-align="middle" fo:background-color="transparent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>
        <style:background-image/>
      </style:table-cell-properties>
    </style:style>
    <style:style style:name="表格2.C14" style:family="table-cell">
      <style:table-cell-properties style:vertical-align="middle" fo:background-color="transparent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>
        <style:background-image/>
      </style:table-cell-properties>
    </style:style>
    <style:style style:name="表格2.F14" style:family="table-cell">
      <style:table-cell-properties style:vertical-align="middle" fo:background-color="transparent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-complex="新細明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0.212cm" fo:margin-right="0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508cm" fo:text-align="justify" style:justify-single-word="false" fo:text-indent="0cm" style:auto-text-indent="false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</style:style>
    <style:style style:name="P9" style:family="paragraph" style:parent-style-name="Heading_20_1" style:master-page-name="Standard">
      <style:paragraph-properties style:page-number="1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-complex="新細明體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紀錄編號：<text:tab/>填表日期：　　年　　月　　日</text:h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1">設備名稱</text:p>
          </table:table-cell>
          <table:covered-table-cell/>
          <table:table-cell table:style-name="表格2.C1" office:value-type="string">
            <text:p text:style-name="P2"/>
          </table:table-cell>
          <table:table-cell table:style-name="表格2.C1" office:value-type="string">
            <text:p text:style-name="P1">系統名稱</text:p>
          </table:table-cell>
          <table:table-cell table:style-name="表格2.C1" table:number-columns-spanned="2" office:value-type="string">
            <text:p text:style-name="P2"/>
          </table:table-cell>
          <table:covered-table-cell/>
          <table:table-cell table:style-name="表格2.C1" table:number-columns-spanned="2" office:value-type="string">
            <text:p text:style-name="P1">管理人員</text:p>
          </table:table-cell>
          <table:covered-table-cell/>
          <table:table-cell table:style-name="表格2.I1" office:value-type="string">
            <text:p text:style-name="P2"/>
          </table:table-cell>
        </table:table-row>
        <table:table-row table:style-name="表格2.1">
          <table:table-cell table:style-name="表格2.A2" table:number-columns-spanned="2" office:value-type="string">
            <text:p text:style-name="P1">外部IP</text:p>
          </table:table-cell>
          <table:covered-table-cell/>
          <table:table-cell table:style-name="表格2.C2" office:value-type="string">
            <text:p text:style-name="P1"/>
          </table:table-cell>
          <table:table-cell table:style-name="表格2.C2" office:value-type="string">
            <text:p text:style-name="P1">內部IP</text:p>
          </table:table-cell>
          <table:table-cell table:style-name="表格2.C2" table:number-columns-spanned="2" office:value-type="string">
            <text:p text:style-name="P1"/>
          </table:table-cell>
          <table:covered-table-cell/>
          <table:table-cell table:style-name="表格2.C2" table:number-columns-spanned="2" office:value-type="string">
            <text:p text:style-name="P1">掃瞄時間</text:p>
          </table:table-cell>
          <table:covered-table-cell/>
          <table:table-cell table:style-name="表格2.I2" office:value-type="string">
            <text:p text:style-name="P6"><text:s text:c="3"/>年 <text:s text:c="2"/>月 <text:s text:c="2"/>日</text:p>
          </table:table-cell>
        </table:table-row>
        <table:table-row table:style-name="表格2.3">
          <table:table-cell table:style-name="表格2.A3" office:value-type="string">
            <text:p text:style-name="P4">項次</text:p>
          </table:table-cell>
          <table:table-cell table:style-name="表格2.B3" office:value-type="string">
            <text:p text:style-name="P4">等級</text:p>
          </table:table-cell>
          <table:table-cell table:style-name="表格2.B3" table:number-columns-spanned="2" office:value-type="string">
            <text:p text:style-name="P4">弱 <text:s/>點 <text:s/>名 <text:s/>稱</text:p>
          </table:table-cell>
          <table:covered-table-cell/>
          <table:table-cell table:style-name="表格2.B3" office:value-type="string">
            <text:p text:style-name="P4">修補情形</text:p>
          </table:table-cell>
          <table:table-cell table:style-name="表格2.B3" table:number-columns-spanned="2" office:value-type="string">
            <text:p text:style-name="P4">修補日期</text:p>
          </table:table-cell>
          <table:covered-table-cell/>
          <table:table-cell table:style-name="表格2.H3" table:number-columns-spanned="2" office:value-type="string">
            <text:p text:style-name="P4">未修補原因說明<text:line-break/>與防禦因應方法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4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>□已修補<text:bookmark text:name="_GoBack"/><text:line-break/>□暫不修補</text:p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H3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4"/>
          </table:table-cell>
          <table:table-cell table:style-name="表格2.C5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>□已修補<text:line-break/>□暫不修補</text:p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H3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4"/>
          </table:table-cell>
          <table:table-cell table:style-name="表格2.C6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>□已修補<text:line-break/>□暫不修補</text:p>
          </table:table-cell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H3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4"/>
          </table:table-cell>
          <table:table-cell table:style-name="表格2.C7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>□已修補<text:line-break/>□暫不修補</text:p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H3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4"/>
          </table:table-cell>
          <table:table-cell table:style-name="表格2.C8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>□已修補<text:line-break/>□暫不修補</text:p>
          </table:table-cell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H3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4"/>
          </table:table-cell>
          <table:table-cell table:style-name="表格2.C9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>□已修補<text:line-break/>□暫不修補</text:p>
          </table:table-cell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H3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4"/>
          </table:table-cell>
          <table:table-cell table:style-name="表格2.C10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>□已修補<text:line-break/>□暫不修補</text:p>
          </table:table-cell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H3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4"/>
          </table:table-cell>
          <table:table-cell table:style-name="表格2.C11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>□已修補<text:line-break/>□暫不修補</text:p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H3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4"/>
          </table:table-cell>
          <table:table-cell table:style-name="表格2.C12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>□已修補<text:line-break/>□暫不修補</text:p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H3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4"/>
          </table:table-cell>
          <table:table-cell table:style-name="表格2.C1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>□已修補<text:line-break/>□暫不修補</text:p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H3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14" table:number-columns-spanned="2" office:value-type="string">
            <text:p text:style-name="P4">負責人簽章</text:p>
          </table:table-cell>
          <table:covered-table-cell/>
          <table:table-cell table:style-name="表格2.C14" table:number-columns-spanned="2" office:value-type="string">
            <text:p text:style-name="P5"/>
          </table:table-cell>
          <table:covered-table-cell/>
          <table:table-cell table:style-name="表格2.C14" office:value-type="string">
            <text:p text:style-name="P4">主管簽章</text:p>
          </table:table-cell>
          <table:table-cell table:style-name="表格2.F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弱點處理報告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26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敏感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6:53:00</meta:creation-date>
    <dc:date>2020-04-20T06:53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34" meta:word-count="189" meta:character-count="237" meta:non-whitespace-character-count="204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