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5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2.964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1.3506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3">
            <text:p>教育部國民及學前教育署補(捐)助經費收支結算表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style-name="ce8"/>
          <table:table-cell office:value-type="string" table:style-name="ce8">
            <text:p><text:s text:c="39"/>單位：新臺幣元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計畫期程：<text:span text:style-name="T1"><text:s/></text:span>年<text:span text:style-name="T1"><text:s/></text:span>月<text:span text:style-name="T1"><text:s/></text:span>日至 年 月 日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table:style-name="ce8"/>
          <table:table-cell office:value-type="string" table:style-name="ce8">
            <text:p><text:s text:c="32"/>百分比：取至小數點二位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(A)</text:p>
          </table:table-cell>
          <table:table-cell office:value-type="string" table:style-name="ce9">
            <text:p>國教署核定補(捐)助金額</text:p>
            <text:p>(B)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1">(F=A-E)</text:span></text:p>
          </table:table-cell>
          <table:table-cell office:value-type="string" table:style-name="ce12">
            <text:p>依公式應繳回</text:p>
            <text:p>國教署結餘款</text:p>
            <text:p>(G=F*D-(B-C))</text:p>
          </table:table-cell>
          <table:table-cell office:value-type="string" table:number-columns-spanned="2" table:number-rows-spanned="1" table:style-name="ce34">
            <text:p>備 <text:s text:c="22"/>註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4"/>
          <table:table-cell table:style-name="ce15"/>
          <table:table-cell table:style-name="ce16"/>
          <table:table-cell office:value-type="string" table:number-columns-spanned="2" table:number-rows-spanned="1" table:style-name="ce35">
            <text:p>請查填以下資料：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7">
            <text:p>合計</text:p>
          </table:table-cell>
          <table:table-cell table:number-columns-repeated="5" table:style-name="ce14"/>
          <table:table-cell table:style-name="ce15"/>
          <table:table-cell table:style-name="ce16"/>
          <table:table-cell office:value-type="string" table:number-columns-spanned="2" table:number-rows-spanned="1" table:style-name="ce35">
            <text:p>*□經常門 <text:s text:c="2"/>□資本門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18"/>
          <table:table-cell table:number-columns-repeated="2" table:style-name="ce14"/>
          <table:table-cell table:style-name="ce15"/>
          <table:table-cell table:style-name="ce16"/>
          <table:table-cell office:value-type="string" table:number-columns-spanned="2" table:number-rows-spanned="1" table:style-name="ce35">
            <text:p>*□全額補(捐)助 □部分補(捐)助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6" table:style-name="ce14"/>
          <table:table-cell table:style-name="ce16"/>
          <table:table-cell office:value-type="string" table:number-columns-spanned="2" table:number-rows-spanned="1" table:style-name="ce35">
            <text:p>*餘款繳回方式：<text:s text:c="2"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number-columns-spanned="2" table:number-rows-spanned="1" table:style-name="ce35">
            <text:p><text:s text:c="3"/>□依補(捐)助比率繳回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number-columns-spanned="2" table:number-rows-spanned="1" table:style-name="ce36">
            <text:p>□依教育部補(捐)助及委辦經費核撥結報作業<text:span text:style-name="T1">，</text:span>已執行項目之剩餘款免予繳回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number-columns-spanned="2" table:number-rows-spanned="1" table:style-name="ce37">
            <text:p><text:s text:c="3"/>是否有未執行項目（ □是 □否），金額 <text:s text:c="3"/>元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number-columns-spanned="2" table:number-rows-spanned="1" table:style-name="ce35">
            <text:p><text:s text:c="3"/>□執行率未達　　%，計畫餘款仍應按補助比率繳回。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number-columns-spanned="2" table:number-rows-spanned="1" table:style-name="ce35">
            <text:p><text:s text:c="3"/>□補助款賸餘數逾　　　　　元，仍應繳回。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number-columns-spanned="2" table:number-rows-spanned="1" table:style-name="ce35">
            <text:p><text:s text:c="3"/>□其他（請備註說明）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38">
            <text:p>支出機關分攤表：</text:p>
          </table:table-cell>
          <table:covered-table-cell table:number-columns-repeated="7"/>
          <table:table-cell table:number-columns-spanned="2" table:number-rows-spanned="1" table:style-name="ce39"/>
          <table:covered-table-cell/>
          <table:table-cell table:number-columns-repeated="16374"/>
        </table:table-row>
        <table:table-row table:style-name="ro5">
          <table:table-cell table:style-name="ce23"/>
          <table:table-cell office:value-type="string" table:number-columns-spanned="4" table:number-rows-spanned="1" table:style-name="ce4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0">
            <text:p>分攤金額(元)</text:p>
          </table:table-cell>
          <table:covered-table-cell table:number-columns-repeated="2"/>
          <table:table-cell office:value-type="string" table:number-columns-spanned="2" table:number-rows-spanned="1" table:style-name="ce36">
            <text:p>*部分補(捐)助計畫請查填左列支出機關分攤表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number-columns-spanned="4" table:number-rows-spanned="1" table:style-name="ce41">
            <text:p>教育部國民及學前教育署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37">
            <text:p>，其金額合計應等於實支總額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number-columns-spanned="4" table:number-rows-spanned="1" table:style-name="ce41">
            <text:p>機關1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office:value-type="string" table:style-name="ce24">
            <text:p>*執行率(E/A)=</text:p>
          </table:table-cell>
          <table:table-cell office:value-type="percentage" office:value="0" table:formula="of:=[.F8]/[.B8]" table:style-name="ce25">
            <text:p>#DIV/0!</text:p>
          </table:table-cell>
          <table:table-cell table:number-columns-repeated="16374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number-columns-spanned="4" table:number-rows-spanned="1" table:style-name="ce41">
            <text:p>機關2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36">
            <text:p>*執行率未達80%之原因說明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number-columns-spanned="4" table:number-rows-spanned="1" table:style-name="ce41">
            <text:p>機關3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43">
            <text:p>合計</text:p>
          </table:table-cell>
          <table:covered-table-cell table:number-columns-repeated="4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repeated="16374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26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style-name="ce27">
            <text:p><text:span text:style-name="T1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27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2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2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29"/>
          <table:table-cell table:number-columns-repeated="6" table:style-name="ce2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2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8" table:style-name="ce28"/>
          <table:table-cell table:number-columns-repeated="16375" table:style-name="ce30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31"/>
          <table:table-cell table:number-columns-repeated="3" table:style-name="ce32"/>
          <table:table-cell table:number-columns-repeated="3" table:style-name="ce28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2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5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洪淑盈</meta:initial-creator>
    <dc:creator>童柏捷</dc:creator>
    <meta:creation-date>2018-05-16T07:32:15Z</meta:creation-date>
    <dc:date>2026-01-22T05:52:28Z</dc:date>
    <meta:print-date>2026-01-22T05:52:24Z</meta:print-date>
    <meta:editing-cycles>2</meta:editing-cycles>
    <meta:editing-duration>PT22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