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902in" style:use-optimal-column-width="false"/>
    </style:style>
    <style:style style:name="TableColumn3" style:family="table-column">
      <style:table-column-properties style:column-width="1.3986in" style:use-optimal-column-width="false"/>
    </style:style>
    <style:style style:name="TableColumn4" style:family="table-column">
      <style:table-column-properties style:column-width="0.8305in" style:use-optimal-column-width="false"/>
    </style:style>
    <style:style style:name="TableColumn5" style:family="table-column">
      <style:table-column-properties style:column-width="0.3493in" style:use-optimal-column-width="false"/>
    </style:style>
    <style:style style:name="TableColumn6" style:family="table-column">
      <style:table-column-properties style:column-width="0.3458in" style:use-optimal-column-width="false"/>
    </style:style>
    <style:style style:name="TableColumn7" style:family="table-column">
      <style:table-column-properties style:column-width="0.6798in" style:use-optimal-column-width="false"/>
    </style:style>
    <style:style style:name="TableColumn8" style:family="table-column">
      <style:table-column-properties style:column-width="0.1555in" style:use-optimal-column-width="false"/>
    </style:style>
    <style:style style:name="TableColumn9" style:family="table-column">
      <style:table-column-properties style:column-width="2.3875in" style:use-optimal-column-width="false"/>
    </style:style>
    <style:style style:name="TableColumn10" style:family="table-column">
      <style:table-column-properties style:column-width="0.5666in" style:use-optimal-column-width="false"/>
    </style:style>
    <style:style style:name="Table1" style:family="table" style:master-page-name="MP0">
      <style:table-properties style:width="7.3041in" fo:margin-left="0in" table:align="left"/>
    </style:style>
    <style:style style:name="TableRow11" style:family="table-row">
      <style:table-row-properties style:min-row-height="0.3916in" style:use-optimal-row-height="false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Framecontents" style:family="paragraph">
      <style:paragraph-properties fo:break-before="page"/>
      <style:text-properties style:font-name-asian="標楷體" fo:font-size="10pt" style:font-size-asian="10pt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line-height="0.2222in"/>
      <style:text-properties style:font-name="標楷體" style:font-name-asian="標楷體" fo:color="#000000" fo:font-size="16pt" style:font-size-asian="16pt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TableRow22" style:family="table-row">
      <style:table-row-properties style:min-row-height="1.0333in" style:use-optimal-row-height="false" fo:keep-together="always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P25" style:parent-style-name="Standard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2222in"/>
      <style:text-properties style:font-name="標楷體" style:font-name-asian="標楷體" fo:color="#000000" fo:font-size="16pt" style:font-size-asian="16pt"/>
    </style:style>
    <style:style style:name="TableCell36" style:family="table-cell">
      <style:table-cell-properties fo:border="none" style:writing-mode="lr-tb" fo:padding-top="0in" fo:padding-left="0.0194in" fo:padding-bottom="0in" fo:padding-right="0.0194in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fo:margin-left="-0.018in" fo:text-indent="0.01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Standard" style:family="paragraph">
      <style:text-properties style:font-name="標楷體" style:font-name-asian="標楷體" fo:color="#000000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55" style:parent-style-name="Standard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56" style:parent-style-name="Standard" style:family="paragraph">
      <style:paragraph-properties fo:text-indent="0.375in"/>
      <style:text-properties style:font-name="標楷體" style:font-name-asian="標楷體" fo:color="#000000"/>
    </style:style>
    <style:style style:name="P57" style:parent-style-name="Standard" style:family="paragraph">
      <style:paragraph-properties fo:text-indent="0.3784in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Row78" style:family="table-row">
      <style:table-row-properties style:row-height="0.4041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清單段落" style:list-style-name="WWNum4" style:family="paragraph">
      <style:paragraph-properties style:snap-to-layout-grid="false" fo:text-align="justify" fo:line-height="0.1666in"/>
    </style:style>
    <style:style style:name="TableRow89" style:family="table-row">
      <style:table-row-properties style:row-height="0.5854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00" style:family="table-row">
      <style:table-row-properties style:row-height="1.1902in" style:use-optimal-row-height="false" fo:keep-together="alway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P103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0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07" style:family="table-row">
      <style:table-row-properties style:row-height="1.8888in" style:use-optimal-row-height="false" fo:keep-together="always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110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11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12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0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21" style:parent-style-name="Standard" style:family="paragraph"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P126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127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128" style:parent-style-name="Standard" style:family="paragraph">
      <style:paragraph-properties style:snap-to-layout-grid="false" fo:text-align="justify" fo:line-height="0.1666in" fo:margin-left="0.3597in" fo:text-indent="-0.1916in">
        <style:tab-stops/>
      </style:paragraph-properties>
    </style:style>
    <style:style style:name="T129" style:parent-style-name="預設段落字型" style:family="text">
      <style:text-properties style:font-name="新細明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P136" style:parent-style-name="Standard" style:family="paragraph">
      <style:paragraph-properties style:snap-to-layout-grid="false" fo:text-align="justify" fo:line-height="0.1666in" fo:margin-left="0.3597in" fo:text-indent="-0.1916in">
        <style:tab-stops/>
      </style:paragraph-properties>
    </style:style>
    <style:style style:name="T137" style:parent-style-name="預設段落字型" style:family="text">
      <style:text-properties style:font-name="新細明體" fo:color="#000000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Standard" style:family="paragraph">
      <style:paragraph-properties fo:margin-left="0.3597in" fo:text-indent="-0.1916in">
        <style:tab-stops/>
      </style:paragraph-properties>
    </style:style>
    <style:style style:name="T143" style:parent-style-name="預設段落字型" style:family="text">
      <style:text-properties style:font-name="新細明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ableRow148" style:family="table-row">
      <style:table-row-properties style:min-row-height="0.9548in" style:use-optimal-row-height="false" fo:keep-together="always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fo:line-height="0.1666in"/>
      <style:text-properties style:font-name="標楷體" style:font-name-asian="標楷體" fo:color="#000000"/>
    </style:style>
    <style:style style:name="P151" style:parent-style-name="Standard" style:list-style-name="WWNum7" style:family="paragraph">
      <style:paragraph-properties fo:text-align="justify" fo:line-height="0.1666in"/>
      <style:text-properties style:font-name="標楷體" style:font-name-asian="標楷體" fo:color="#000000"/>
    </style:style>
    <style:style style:name="P152" style:parent-style-name="清單段落" style:list-style-name="WWNum7" style:family="paragraph">
      <style:paragraph-properties fo:text-align="justify" fo:line-height="0.1666in"/>
    </style:style>
    <style:style style:name="T153" style:parent-style-name="預設段落字型" style:family="text">
      <style:text-properties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55" style:parent-style-name="Standard" style:list-style-name="WWNum7" style:family="paragraph">
      <style:paragraph-properties fo:text-align="justify" fo:line-height="0.1666in" fo:margin-left="0.3743in" fo:text-indent="-0.3743in">
        <style:tab-stops/>
      </style:paragraph-properties>
      <style:text-properties style:font-name="標楷體" style:font-name-asian="標楷體" fo:color="#000000"/>
    </style:style>
    <style:style style:name="P156" style:parent-style-name="Standard" style:list-style-name="WWNum7" style:family="paragraph">
      <style:paragraph-properties fo:text-align="justify" fo:line-height="0.1666in" fo:margin-left="0.3743in" fo:text-indent="-0.3743in">
        <style:tab-stops/>
      </style:paragraph-properties>
      <style:text-properties style:font-name="標楷體" style:font-name-asian="標楷體" fo:color="#000000"/>
    </style:style>
    <style:style style:name="P157" style:parent-style-name="Standard" style:list-style-name="WWNum7" style:family="paragraph">
      <style:paragraph-properties fo:text-align="justify" fo:line-height="0.1666in"/>
      <style:text-properties style:font-name="標楷體" style:font-name-asian="標楷體" fo:color="#000000"/>
    </style:style>
    <style:style style:name="P158" style:parent-style-name="Standard" style:list-style-name="WWNum7" style:family="paragraph">
      <style:paragraph-properties fo:text-align="justify" fo:line-height="0.1666in" fo:margin-left="0.3743in" fo:text-indent="-0.3743in">
        <style:tab-stops/>
      </style:paragraph-properties>
      <style:text-properties style:font-name="標楷體" style:font-name-asian="標楷體" fo:color="#000000"/>
    </style:style>
    <style:style style:name="P159" style:parent-style-name="Standard" style:list-style-name="WWNum7" style:family="paragraph">
      <style:paragraph-properties fo:text-align="justify" fo:line-height="0.1666in" fo:margin-left="0.3743in" fo:text-indent="-0.3743in">
        <style:tab-stops/>
      </style:paragraph-properties>
      <style:text-properties style:font-name="標楷體" style:font-name-asian="標楷體" fo:color="#000000"/>
    </style:style>
    <style:style style:name="P160" style:parent-style-name="Standard" style:list-style-name="WWNum7" style:family="paragraph">
      <style:paragraph-properties fo:text-align="justify" fo:line-height="0.1666in" fo:margin-left="0.3743in" fo:text-indent="-0.374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P170" style:parent-style-name="Standard" style:family="paragraph">
      <style:paragraph-properties fo:text-align="justify" fo:line-height="0.1666in" fo:margin-left="0.374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171" style:family="table-row">
      <style:table-row-properties style:min-row-height="0.9527in" style:use-optimal-row-height="false" fo:keep-together="alway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2">
              <text:p text:style-name="P13">附件一之四</text:p>
            </table:table-cell>
            <table:covered-table-cell/>
            <table:table-cell table:style-name="TableCell15">
              <text:p text:style-name="P16"/>
            </table:table-cell>
            <table:table-cell table:style-name="TableCell17" table:number-columns-spanned="3">
              <text:p text:style-name="P18"/>
            </table:table-cell>
            <table:covered-table-cell/>
            <table:covered-table-cell/>
            <table:table-cell table:style-name="TableCell19" table:number-columns-spanned="2">
              <text:p text:style-name="P20"><text:s text:c="14"/></text:p>
            </table:table-cell>
            <table:covered-table-cell/>
            <table:table-cell table:style-name="TableCell21">
              <text:p text:style-name="Standard"/>
            </table:table-cell>
          </table:table-row>
          <table:table-row table:style-name="TableRow22">
            <table:table-cell table:style-name="TableCell23" table:number-columns-spanned="9">
              <text:p text:style-name="Standard"/>
              <text:p text:style-name="P24">教育部國民及學前教育署補(捐)助計畫項目經費表(非民間團體)</text:p>
              <text:p text:style-name="P25">(第O次變更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">
            <table:table-cell table:style-name="TableCell27">
              <text:p text:style-name="Standard"/>
            </table:table-cell>
            <table:table-cell table:style-name="TableCell28">
              <text:p text:style-name="P29"/>
            </table:table-cell>
            <table:table-cell table:style-name="TableCell30">
              <text:p text:style-name="P31"/>
            </table:table-cell>
            <table:table-cell table:style-name="TableCell32" table:number-columns-spanned="3">
              <text:p text:style-name="P33"/>
            </table:table-cell>
            <table:covered-table-cell/>
            <table:covered-table-cell/>
            <table:table-cell table:style-name="TableCell34" table:number-columns-spanned="2">
              <text:p text:style-name="P35"><text:s text:c="14"/></text:p>
            </table:table-cell>
            <table:covered-table-cell/>
            <table:table-cell table:style-name="TableCell36">
              <text:p text:style-name="Standard"/>
            </table:table-cell>
          </table:table-row>
          <table:table-row table:style-name="TableRow37">
            <table:table-cell table:style-name="TableCell38" table:number-columns-spanned="5">
              <text:p text:style-name="Standard"><text:span text:style-name="T39">申請單位：</text:span><text:span text:style-name="T40">XXX</text:span><text:span text:style-name="T41">單位</text:span></text:p>
            </table:table-cell>
            <table:covered-table-cell/>
            <table:covered-table-cell/>
            <table:covered-table-cell/>
            <table:covered-table-cell/>
            <table:table-cell table:style-name="TableCell42" table:number-columns-spanned="4">
              <text:p text:style-name="P43"><text:span text:style-name="T44">計畫名稱：</text:span><text:span text:style-name="T45">XXXX</text:span></text:p>
            </table:table-cell>
            <table:covered-table-cell/>
            <table:covered-table-cell/>
            <table:covered-table-cell/>
          </table:table-row>
          <table:table-row table:style-name="TableRow46">
            <table:table-cell table:style-name="TableCell47" table:number-columns-spanned="9">
              <text:p text:style-name="P48">計畫期程：<text:s text:c="4"/>年<text:s text:c="4"/>月<text:s text:c="4"/>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9">
            <table:table-cell table:style-name="TableCell50" table:number-columns-spanned="9">
              <text:p text:style-name="P51">計畫經費總額：<text:s text:c="6"/>元，向本署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52">
          <table:table-cell table:style-name="TableCell53" table:number-columns-spanned="9">
            <text:p text:style-name="P54">擬向其他機關與民間團體申請補(捐)助：▓無□有</text:p>
            <text:p text:style-name="P55">（請註明其他機關與民間團體申請補(捐)助經費之項目及金額）</text:p>
            <text:p text:style-name="P56">國教署：<text:s text:c="14"/>元，補(捐)助項目及金額：</text:p>
            <text:p text:style-name="P57"><text:span text:style-name="T58">XXXX</text:span><text:span text:style-name="T59">部：</text:span><text:span text:style-name="T60">………………</text:span><text:span text:style-name="T61">元，</text:span><text:span text:style-name="T62">補</text:span><text:span text:style-name="T63">(</text:span><text:span text:style-name="T64">捐</text:span><text:span text:style-name="T65">)</text:span><text:span text:style-name="T66">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補(捐)助項目</text:p>
          </table:table-cell>
          <table:table-cell table:style-name="TableCell70">
            <text:p text:style-name="P71">申請金額</text:p>
          </table:table-cell>
          <table:table-cell table:style-name="TableCell72" table:number-columns-spanned="2">
            <text:p text:style-name="P73">核定計畫金額(國教署填列)</text:p>
          </table:table-cell>
          <table:covered-table-cell/>
          <table:table-cell table:style-name="TableCell74" table:number-columns-spanned="3">
            <text:p text:style-name="P75">核定補助金額<text:line-break/>(國教署填列)</text:p>
          </table:table-cell>
          <table:covered-table-cell/>
          <table:covered-table-cell/>
          <table:table-cell table:style-name="TableCell76" table:number-columns-spanned="2">
            <text:p text:style-name="P77">說明</text:p>
          </table:table-cell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list text:style-name="WWNum4" text:continue-numbering="true">
              <text:list-item>
                <text:p text:style-name="P88"/>
              </text:list-item>
            </text:list>
          </table:table-cell>
          <table:covered-table-cell/>
        </table:table-row>
        <table:table-row table:style-name="TableRow89">
          <table:table-cell table:style-name="TableCell90">
            <text:p text:style-name="P91">合<text:s text:c="2"/>計</text:p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7">
            <text:p text:style-name="P102">承辦<text:s text:c="13"/>主(會)計<text:s text:c="7"/>首長</text:p>
            <text:p text:style-name="P103">單位<text:s text:c="13"/>單位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國教署<text:s text:c="10"/>國教署</text:p>
            <text:p text:style-name="P106">承辦人<text:s text:c="10"/>單位主管</text:p>
          </table:table-cell>
          <table:covered-table-cell/>
        </table:table-row>
        <table:table-row table:style-name="TableRow107">
          <table:table-cell table:style-name="TableCell108" table:number-columns-spanned="4">
            <text:p text:style-name="P109">補(捐)助方式：</text:p>
            <text:p text:style-name="P110">□全額補(捐)助</text:p>
            <text:p text:style-name="P111">□部分補(捐)助</text:p>
            <text:p text:style-name="P112">指定項目補(捐)助□是□否</text:p>
            <text:p text:style-name="Standard"><text:span text:style-name="T113">【補</text:span><text:span text:style-name="T114">(</text:span><text:span text:style-name="T115">捐</text:span><text:span text:style-name="T116">)</text:span><text:span text:style-name="T117">助比率　　％】</text:span><text:span text:style-name="T118"><text:line-break/></text:span><text:span text:style-name="T119">地方政府經費辦理方式：</text:span></text:p>
            <text:p text:style-name="P120">□納入預算</text:p>
            <text:p text:style-name="P121">□代收代付<text:line-break/>□非屬地方政府</text:p>
          </table:table-cell>
          <table:covered-table-cell/>
          <table:covered-table-cell/>
          <table:covered-table-cell/>
          <table:table-cell table:style-name="TableCell122" table:number-columns-spanned="5">
            <text:p text:style-name="P123"><text:span text:style-name="T124">餘款繳回方式</text:span><text:span text:style-name="T125">：</text:span></text:p>
            <text:p text:style-name="P126">□繳回</text:p>
            <text:p text:style-name="P127">□不繳回</text:p>
            <text:p text:style-name="P128"><text:span text:style-name="T129">□</text:span><text:span text:style-name="T130">依教育部補</text:span><text:span text:style-name="T131">(</text:span><text:span text:style-name="T132">捐</text:span><text:span text:style-name="T133">)</text:span><text:span text:style-name="T134">助及委辦經費核撥結報作業要點辦理，未執行項目經費（含人事費未依學歷職級或期程聘用人員致剩餘款）應按補助比率繳回。</text:span><text:span text:style-name="T135"><text:s text:c="2"/></text:span></text:p>
            <text:p text:style-name="P136"><text:span text:style-name="T137">□</text:span><text:span text:style-name="T138">執行率未達</text:span><text:span text:style-name="T139">　　</text:span><text:span text:style-name="T140">%</text:span><text:span text:style-name="T141">，計畫餘款仍應按補助比率繳回。</text:span></text:p>
            <text:p text:style-name="P142"><text:span text:style-name="T143">□</text:span><text:span text:style-name="T144">補助款賸餘數逾</text:span><text:span text:style-name="T145">　　　　　</text:span><text:span text:style-name="T146">元，仍應繳回。</text:span><text:span text:style-name="T147"><text:line-break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9" table:number-rows-spanned="2">
            <text:p text:style-name="P150">備註：</text:p>
            <text:list text:style-name="WWNum7" text:continue-numbering="true">
              <text:list-item>
                <text:p text:style-name="P151">本表適用政府機關(構)、公私立學校、特種基金及行政法人。</text:p>
              </text:list-item>
              <text:list-item>
                <text:p text:style-name="P152"><text:span text:style-name="T153">各計畫執行單位應事先擬訂經費支用項目</text:span><text:span text:style-name="T154">，並於本表說明欄詳實敘明。</text:span></text:p>
              </text:list-item>
              <text:list-item>
                <text:p text:style-name="P155">各執行單位經費動支應依中央政府各項經費支用規定、本署各計畫補(捐)助要點及本要點經費編列基準表規定辦理。</text:p>
              </text:list-item>
              <text:list-item>
                <text:p text:style-name="P156">上述中央政府經費支用規定，得逕於「行政院主計總處網站-友善經費報支專區-內審規定」查詢參考。</text:p>
              </text:list-item>
              <text:list-item>
                <text:p text:style-name="P157">非指定項目補(捐)助，說明欄位新增支用項目，得由執行單位循內部行政程序自行辦理。</text:p>
              </text:list-item>
              <text:list-item>
                <text:p text:style-name="P158">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    </text:list-item>
              <text:list-item>
                <text:p text:style-name="P159">補(捐)助計畫除依本要點第4點規定之情形外，以不補(捐)助人事費、加班費、內部場地使用費及行政管理費為原則。</text:p>
              </text:list-item>
              <text:list-item>
                <text:p text:style-name="P160"><text:span text:style-name="T161">申請補</text:span><text:span text:style-name="T162">(</text:span><text:span text:style-name="T163">捐</text:span><text:span text:style-name="T164">)</text:span><text:span text:style-name="T165">助經費，其計畫執行涉及須依「政府機關政策文宣規劃執行注意事項」、預算法第</text:span><text:span text:style-name="T166">62</text:span><text:span text:style-name="T167">條之</text:span><text:span text:style-name="T168">1</text:span><text:span text:style-name="T169">及其執行原則等相關規定辦理者，應明確標示其為「廣告」，且揭示贊助機關（教育部國民及學前教育署）名稱，並不得以置入性行銷方式進行。</text:span></text:p>
              </text:list-item>
            </text:list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="標楷體" style:font-name-asian="標楷體" style:font-name-complex="標楷體" style:text-underline-type="none" style:text-underline-color="font-color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4LVL1" style:family="text">
      <style:text-properties style:font-name="Times New Roman" style:font-name-asian="標楷體" style:font-name-complex="Times New Roman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text-underline-type="none" style:text-underline-color="font-color" fo:language="en" fo:country="US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3152in" fo:margin-right="0.6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4in"/>
      </style:footer-style>
    </style:page-layout>
    <style:style style:name="P1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計畫項目經費申請表（核定表）</dc:title>
    <meta:initial-creator>moe</meta:initial-creator>
    <dc:creator>童柏捷</dc:creator>
    <meta:creation-date>2020-03-03T08:06:00Z</meta:creation-date>
    <dc:date>2020-03-03T08:55:00Z</dc:date>
    <meta:print-date>2018-05-08T05:48:00Z</meta:print-date>
    <meta:template xlink:href="Normal" xlink:type="simple"/>
    <meta:editing-cycles>3</meta:editing-cycles>
    <meta:editing-duration>PT120S</meta:editing-duration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72" meta:character-count="1151" meta:row-count="8" meta:non-whitespace-character-count="981"/>
  </office:meta>
</office:document-meta>
</file>