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3055in">
        <style:tab-stops>
          <style:tab-stop style:type="left" style:position="7.5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0.36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1.0416in" style:use-optimal-column-width="false"/>
    </style:style>
    <style:style style:name="TableColumn21" style:family="table-column">
      <style:table-column-properties style:column-width="1.1111in" style:use-optimal-column-width="false"/>
    </style:style>
    <style:style style:name="TableColumn22" style:family="table-column">
      <style:table-column-properties style:column-width="0.9027in" style:use-optimal-column-width="false"/>
    </style:style>
    <style:style style:name="TableColumn23" style:family="table-column">
      <style:table-column-properties style:column-width="0.9722in" style:use-optimal-column-width="false"/>
    </style:style>
    <style:style style:name="TableColumn24" style:family="table-column">
      <style:table-column-properties style:column-width="0.9722in" style:use-optimal-column-width="false"/>
    </style:style>
    <style:style style:name="TableColumn25" style:family="table-column">
      <style:table-column-properties style:column-width="2.0694in" style:use-optimal-column-width="false"/>
    </style:style>
    <style:style style:name="Table15" style:family="table">
      <style:table-properties style:width="9.380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222in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222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2222in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222in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2222in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margin-left="1.1666in" fo:text-indent="-1.1666in">
        <style:tab-stops/>
      </style:paragraph-properties>
    </style:style>
    <style:style style:name="T320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P323" style:parent-style-name="內文" style:family="paragraph">
      <style:paragraph-properties fo:margin-left="1.1847in" fo:text-indent="-0.1562in">
        <style:tab-stops/>
      </style:paragraph-properties>
    </style:style>
    <style:style style:name="T324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P328" style:parent-style-name="內文" style:family="paragraph">
      <style:paragraph-properties fo:margin-left="1.0298in">
        <style:tab-stops/>
      </style:paragraph-properties>
    </style:style>
    <style:style style:name="T329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P331" style:parent-style-name="內文" style:family="paragraph">
      <style:paragraph-properties fo:margin-left="1.0298in">
        <style:tab-stops/>
      </style:paragraph-properties>
      <style:text-properties style:font-name-asian="標楷體" fo:color="#000000" fo:letter-spacing="0.0055in" fo:font-size="14pt" style:font-size-asian="14pt" style:font-size-complex="14pt"/>
    </style:style>
    <style:style style:name="P332" style:parent-style-name="內文" style:family="paragraph">
      <style:paragraph-properties fo:margin-left="1.0298in">
        <style:tab-stops/>
      </style:paragraph-properties>
    </style:style>
    <style:style style:name="T333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</office:automatic-styles>
  <office:body>
    <office:text text:use-soft-page-breaks="true">
      <text:p text:style-name="P1"><text:span text:style-name="T3">（學校代碼及名稱）</text:span></text:p>
      <text:p text:style-name="P4"><text:span text:style-name="T5">國立高級中等學校校務基金</text:span></text:p>
      <text:p text:style-name="P6"><text:span text:style-name="T7">聘用及約僱人員明細表</text:span></text:p>
      <text:p text:style-name="P8"><text:span text:style-name="T9">　　　　　　　　　　　　　　　　中華民國</text:span><text:span text:style-name="T10">114</text:span><text:span text:style-name="T11">年度</text:span><text:span text:style-name="T12"><text:tab/></text:span><text:span text:style-name="T13"><text:tab/></text:span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區分</text:span></text:p>
          </table:table-cell>
          <table:covered-table-cell/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><text:span text:style-name="T35">人數</text:span></text:p>
          </table:table-cell>
          <table:table-cell table:style-name="TableCell36">
            <text:p text:style-name="P37"><text:span text:style-name="T38">擔任工作</text:span></text:p>
          </table:table-cell>
          <table:table-cell table:style-name="TableCell39">
            <text:p text:style-name="P40"><text:span text:style-name="T41">聘用或約僱</text:span></text:p>
            <text:p text:style-name="P42"><text:span text:style-name="T43">起訖時間</text:span></text:p>
          </table:table-cell>
          <table:table-cell table:style-name="TableCell44">
            <text:p text:style-name="P45"><text:span text:style-name="T46">月支待遇（元）</text:span></text:p>
          </table:table-cell>
          <table:table-cell table:style-name="TableCell47">
            <text:p text:style-name="P48"><text:span text:style-name="T49">年需經費</text:span></text:p>
          </table:table-cell>
          <table:table-cell table:style-name="TableCell50">
            <text:p text:style-name="P51"><text:span text:style-name="T52">科目</text:span></text:p>
          </table:table-cell>
          <table:table-cell table:style-name="TableCell53">
            <text:p text:style-name="P54"><text:span text:style-name="T55">備　　註</text:span></text:p>
          </table:table-cell>
        </table:table-row>
        <table:table-row table:style-name="TableRow56">
          <table:table-cell table:style-name="TableCell57" table:number-rows-spanned="8">
            <text:p text:style-name="P58"><text:span text:style-name="T59">聘用人員</text:span></text:p>
          </table:table-cell>
          <table:table-cell table:style-name="TableCell60" table:number-rows-spanned="4">
            <text:p text:style-name="P61"><text:span text:style-name="T62">專業人員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小計</text:span></text:p>
          </table:table-cell>
          <table:table-cell table:style-name="TableCell123">
            <text:p text:style-name="P124"><text:span text:style-name="T125">人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4">
            <text:p text:style-name="P141"><text:span text:style-name="T142">技術人員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小計</text:span></text:p>
          </table:table-cell>
          <table:table-cell table:style-name="TableCell203">
            <text:p text:style-name="P204"><text:span text:style-name="T205">人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4">
            <text:p text:style-name="P220"><text:span text:style-name="T221">約</text:span></text:p>
            <text:p text:style-name="P222"><text:span text:style-name="T223">僱</text:span></text:p>
            <text:p text:style-name="P224"><text:span text:style-name="T225">人</text:span></text:p>
            <text:p text:style-name="P226"><text:span text:style-name="T227">員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<text:span text:style-name="T284">小計</text:span></text:p>
          </table:table-cell>
          <table:table-cell table:style-name="TableCell285">
            <text:p text:style-name="P286"><text:span text:style-name="T287">人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總計</text:span></text:p>
          </table:table-cell>
          <table:covered-table-cell/>
          <table:table-cell table:style-name="TableCell304" table:number-columns-spanned="2">
            <text:p text:style-name="P305"><text:span text:style-name="T306">人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填表說明：</text:span><text:span text:style-name="T321">1.</text:span><text:span text:style-name="T322">聘用人員係指依照「聘用人員聘用條例」之規定，以契約定期聘用之「專業或技術人員」且須經主管機關之核准。</text:span></text:p>
      <text:p text:style-name="P323"><text:span text:style-name="T324">2.</text:span><text:span text:style-name="T325">約僱人員係指依「行政院與所屬中央及地方政府各機關約僱人員僱用辦法」第</text:span><text:span text:style-name="T326">2</text:span><text:span text:style-name="T327">條規定所約僱之人員為限，非依該辦法約僱人員，概不填入本表。</text:span></text:p>
      <text:p text:style-name="P328"><text:span text:style-name="T329">3.</text:span><text:span text:style-name="T330">年需經費：係本年度所需之用人費用（不含加班費）。</text:span></text:p>
      <text:p text:style-name="P331">填表人：<text:s text:c="23"/>人事主任：<text:s text:c="19"/>校長：</text:p>
      <text:p text:style-name="P332"><text:span text:style-name="T333">聯絡電話：</text:span><text:span text:style-name="T334"><text:s text:c="19"/></text:span><text:span text:style-name="T335">主計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楷書體W5" style:font-name-asian="華康楷書體W5" fo:font-weight="bold" style:font-weight-asian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>
      <style:paragraph-properties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list-style style:name="LFO15" style:display-name="LFO1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內文" style:family="paragraph">
      <style:paragraph-properties fo:margin-right="0.25in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百年度中央及地方政府預算籌編原則草案</dc:title>
    <dc:description/>
    <dc:subject/>
    <meta:initial-creator>A901</meta:initial-creator>
    <dc:creator>施欣妤</dc:creator>
    <meta:creation-date>2024-01-08T07:26:00Z</meta:creation-date>
    <dc:date>2024-01-08T07:37:00Z</dc:date>
    <meta:print-date>2018-05-24T03:4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