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5" style:family="table-row">
      <style:table-row-properties style:min-row-height="0.1756in"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7" style:family="table-row">
      <style:table-row-properties style:min-row-height="0.175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Row48" style:family="table-row">
      <style:table-row-properties style:min-row-height="0.175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Row58" style:family="table-row">
      <style:table-row-properties style:min-row-height="0.695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3" style:parent-style-name="Standard" style:family="paragraph">
      <style:paragraph-properties fo:text-indent="0.378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min-row-height="0.6472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9" style:parent-style-name="Standard" style:family="paragraph">
      <style:text-properties style:font-name="標楷體" style:font-name-asian="標楷體" fo:color="#000000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Row91" style:family="table-row">
      <style:table-row-properties style:row-height="1.00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Row104" style:family="table-row">
      <style:table-row-properties style:row-height="0.471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/>
    </style:style>
    <style:style style:name="TableRow117" style:family="table-row">
      <style:table-row-properties style:row-height="1.0034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2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Row127" style:family="table-row">
      <style:table-row-properties style:row-height="1.7402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3" style:parent-style-name="Standard" style:family="paragraph">
      <style:text-properties style:font-name="標楷體" style:font-name-asian="標楷體" fo:color="#000000"/>
    </style:style>
    <style:style style:name="P134" style:parent-style-name="Standard" style:family="paragraph">
      <style:paragraph-properties style:snap-to-layout-grid="false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4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margin-left="0.2131in" fo:text-indent="-0.04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/>
    </style:style>
    <style:style style:name="TableRow165" style:family="table-row">
      <style:table-row-properties style:min-row-height="0.5902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fo:color="#000000" fo:letter-spacing="-0.0083in" style:text-scale="96%"/>
    </style:style>
    <style:style style:name="P168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69" style:parent-style-name="清單段落" style:list-style-name="WWNum7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1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P17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78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0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86" style:parent-style-name="清單段落" style:list-style-name="WWNum7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2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4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19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 style:letter-kerning="false" style:font-size-complex="12pt"/>
    </style:style>
    <style:style style:name="P19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198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0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4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83in" style:text-scale="96%" style:letter-kerning="false" style:font-size-complex="12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/>
    </style:style>
    <style:style style:name="TableRow212" style:family="table-row">
      <style:table-row-properties style:min-row-height="0.7666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□</text:span><text:span text:style-name="T24">申請表</text:span></text:p>
            </table:table-cell>
            <table:covered-table-cell/>
            <table:covered-table-cell/>
          </table:table-row>
          <table:table-row table:style-name="TableRow25">
            <table:table-cell table:style-name="TableCell26" table:number-columns-spanned="9">
              <text:p text:style-name="P27"><text:span text:style-name="T28">教育部國民及學前教育署補</text:span><text:span text:style-name="T29">(</text:span><text:span text:style-name="T30">捐</text:span><text:span text:style-name="T31">)</text:span><text:span text:style-name="T32">助計畫項目經費表</text:span><text:span text:style-name="T33">(</text:span><text:span text:style-name="T34">非民間團體</text:span><text:span text:style-name="T35">)□</text:span><text:span text:style-name="T3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5">
              <text:p text:style-name="Standard"><text:span text:style-name="T39">申請單位：</text:span><text:span text:style-name="T40">XXX</text:span><text:span text:style-name="T41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3">
              <text:p text:style-name="P43"><text:span text:style-name="T44">計畫名稱：</text:span><text:span text:style-name="T45">XXXX</text:span></text:p>
            </table:table-cell>
            <table:covered-table-cell/>
            <table:covered-table-cell/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 table:number-columns-spanned="8">
              <text:p text:style-name="P50">計畫期程：自核定日起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 table:number-columns-spanned="8">
              <text:p text:style-name="P60">擬向其他機關與民間團體申請補(捐)助：▓無□有</text:p>
              <text:p text:style-name="P61">（請註明其他機關與民間團體申請補(捐)助經費之項目及金額）</text:p>
              <text:p text:style-name="P62">國教署：<text:s text:c="14"/>元，補(捐)助項目及金額：</text:p>
              <text:p text:style-name="P63"><text:span text:style-name="T64">XXXX</text:span><text:span text:style-name="T65">部：</text:span><text:span text:style-name="T66">………………</text:span><text:span text:style-name="T67">元，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補(捐)助項目</text:p>
            </table:table-cell>
            <table:table-cell table:style-name="TableCell77">
              <text:p text:style-name="P78">申請金額</text:p>
              <text:p text:style-name="P79"/>
              <text:p text:style-name="P80">(元)</text:p>
            </table:table-cell>
            <table:table-cell table:style-name="TableCell81" table:number-columns-spanned="2">
              <text:p text:style-name="P82">核定計畫金額(國教署填列)</text:p>
              <text:p text:style-name="P83">(元)</text:p>
            </table:table-cell>
            <table:covered-table-cell/>
            <table:table-cell table:style-name="TableCell84" table:number-columns-spanned="3">
              <text:p text:style-name="P85">核定補助金額<text:line-break/>(國教署填列)</text:p>
              <text:p text:style-name="P86">(元)</text:p>
            </table:table-cell>
            <table:covered-table-cell/>
            <table:covered-table-cell/>
            <table:table-cell table:style-name="TableCell87">
              <text:p text:style-name="P88">說明</text:p>
            </table:table-cell>
            <table:table-cell table:style-name="TableCell89">
              <text:p text:style-name="P90"/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合<text:s text:c="2"/>計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承辦<text:s text:c="13"/>主(會)計<text:s text:c="7"/>首長</text:p>
            <text:p text:style-name="P12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國教署<text:s text:c="10"/>國教署</text:p>
            <text:p text:style-name="P123">承辦人<text:s text:c="10"/>單位主管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補(捐)助方式：</text:p>
            <text:p text:style-name="P130">□全額補(捐)助</text:p>
            <text:p text:style-name="P131">□部分補(捐)助</text:p>
            <text:p text:style-name="P132">指定項目補(捐)助□是□否</text:p>
            <text:p text:style-name="P133">【補(捐)助比率　　％】</text:p>
            <text:p text:style-name="P134"><text:span text:style-name="T135">地方政府經費辦理方式：</text:span></text:p>
            <text:p text:style-name="P136">□納入預算</text:p>
            <text:p text:style-name="P137">□代收代付<text:line-break/>□非屬地方政府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餘款繳回方式</text:span><text:span text:style-name="T141">：</text:span></text:p>
            <text:p text:style-name="P142">□繳回</text:p>
            <text:p text:style-name="P143">□不繳回</text:p>
            <text:p text:style-name="P144"><text:span text:style-name="T145">□</text:span><text:span text:style-name="T146">依教育部補</text:span><text:span text:style-name="T147">(</text:span><text:span text:style-name="T148">捐</text:span><text:span text:style-name="T149">)</text:span><text:span text:style-name="T150">助及委辦經費核撥結報作業要點辦理，未執行項目經費（含人事費未依學歷職級或期程聘用人員致剩餘款）應按補助比率繳回。</text:span></text:p>
            <text:p text:style-name="P151"><text:span text:style-name="T152">□</text:span><text:span text:style-name="T153">執行率未達</text:span><text:span text:style-name="T154">　　</text:span><text:span text:style-name="T155">%</text:span><text:span text:style-name="T156">，計畫餘款仍應按補助比率繳回。</text:span></text:p>
            <text:p text:style-name="P157"><text:span text:style-name="T158">□</text:span><text:span text:style-name="T159">補助款賸餘數逾</text:span><text:span text:style-name="T160">　　　　　</text:span><text:span text:style-name="T161">元，仍應繳回。</text:span><text:span text:style-name="T162"><text:line-break/></text:span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8" table:number-rows-spanned="2">
            <text:p text:style-name="P167">備註：</text:p>
            <text:list text:style-name="WWNum7" text:continue-numbering="true">
              <text:list-item>
                <text:p text:style-name="P168">本表適用政府機關(構)、公私立學校、特種基金及行政法人。</text:p>
              </text:list-item>
              <text:list-item>
                <text:p text:style-name="P169"><text:span text:style-name="T170">各計畫執行單位應事先擬訂經費支用項目</text:span><text:span text:style-name="T171">，並於本表說明欄詳實敘明。</text:span></text:p>
              </text:list-item>
              <text:list-item>
                <text:p text:style-name="P172"><text:span text:style-name="T173">各執行單位經費動支應依中央政府各項經費支用規定、本署各計畫補</text:span><text:span text:style-name="T174">(</text:span><text:span text:style-name="T175">捐</text:span><text:span text:style-name="T176">)</text:span><text:span text:style-name="T177">助要點及本要點經費編列基準表規定辦理。</text:span></text:p>
              </text:list-item>
              <text:list-item>
                <text:p text:style-name="P178"><text:span text:style-name="T179">上述中央政府經費支用規定</text:span><text:span text:style-name="T180">，得逕於「行政院主計總處網站</text:span><text:span text:style-name="T181">-</text:span><text:span text:style-name="T182">友善經費報支專區</text:span><text:span text:style-name="T183">-</text:span><text:span text:style-name="T184">內審規定」查詢參考</text:span><text:span text:style-name="T185">。</text:span></text:p>
              </text:list-item>
              <text:list-item>
                <text:p text:style-name="P186"><text:span text:style-name="T187">非指定項目補</text:span><text:span text:style-name="T188">(</text:span><text:span text:style-name="T189">捐</text:span><text:span text:style-name="T190">)</text:span><text:span text:style-name="T191">助</text:span><text:span text:style-name="T192">，</text:span><text:span text:style-name="T193">說明欄位新增支用項目</text:span><text:span text:style-name="T194">，</text:span><text:span text:style-name="T195">得由執行單位循內部行政程序自行辦理。</text:span></text:p>
              </text:list-item>
              <text:list-item>
                <text:p text:style-name="P196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97">補(捐)助計畫除依本要點第4點規定之情形外，以不補(捐)助人事費、加班費、內部場地使用費及行政管理費為原則。</text:p>
              </text:list-item>
              <text:list-item>
                <text:p text:style-name="P198"><text:span text:style-name="T199">申請</text:span><text:span text:style-name="T200">補</text:span><text:span text:style-name="T201">(</text:span><text:span text:style-name="T202">捐</text:span><text:span text:style-name="T203">)</text:span><text:span text:style-name="T204">助經費，其計畫執行涉及須依「政府機關政策文宣規劃執行注意</text:span><text:span text:style-name="T205">事項」、預算法第</text:span><text:span text:style-name="T206">62</text:span><text:span text:style-name="T207">條之</text:span><text:span text:style-name="T208">1</text:span><text:span text:style-name="T209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>※依公職人員利益衝突迴避法第14條第2項前段規定，公職人員或其關係人申請補助或交易行為<text:soft-page-break/>前，應主動據實表明身分關係。又依同法第18條第3項規定，違者處新臺幣5萬元以上50萬元以下罰鍰，並得按次處罰。</text:p>
      <text:p text:style-name="P217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218"><text:span text:style-name="T219">※</text:span><text:span text:style-name="T220">依政府採購法第</text:span><text:span text:style-name="T221">15</text:span><text:span text:style-name="T222">條第</text:span><text:span text:style-name="T223">2</text:span><text:span text:style-name="T224">項及第</text:span><text:span text:style-name="T225">3</text:span><text:span text:style-name="T226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18-12-28T07:24:00Z</meta:creation-date>
    <dc:date>2026-01-22T05:50:00Z</dc:date>
    <meta:print-date>2019-01-02T02:16:00Z</meta:print-date>
    <meta:template xlink:href="Normal" xlink:type="simple"/>
    <meta:editing-cycles>21</meta:editing-cycles>
    <meta:editing-duration>PT264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2" meta:character-count="1488" meta:row-count="10" meta:non-whitespace-character-count="1268"/>
  </office:meta>
</office:document-meta>
</file>