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TableColumn2" style:family="table-column">
      <style:table-column-properties style:column-width="0.5333in" style:use-optimal-column-width="false"/>
    </style:style>
    <style:style style:name="TableColumn3" style:family="table-column">
      <style:table-column-properties style:column-width="0.5048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7958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0.6451in" style:use-optimal-column-width="false"/>
    </style:style>
    <style:style style:name="TableColumn12" style:family="table-column">
      <style:table-column-properties style:column-width="0.5361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34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298in" style:use-optimal-column-width="false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0368in" style:use-optimal-column-width="false"/>
    </style:style>
    <style:style style:name="Table1" style:family="table" style:master-page-name="MP0">
      <style:table-properties style:width="9.734in" fo:margin-left="0.0111in" table:align="left"/>
    </style:style>
    <style:style style:name="TableRow25" style:family="table-row">
      <style:table-row-properties style:min-row-height="0.4277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break-before="page" fo:text-align="center"/>
      <style:text-properties style:font-name-asian="標楷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33" style:family="table-row">
      <style:table-row-properties style:min-row-height="0.636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ableRow102" style:family="table-row">
      <style:table-row-properties style:min-row-height="1.2145in" style:use-optimal-row-height="false"/>
    </style:style>
    <style:style style:name="P10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61" style:family="table-row">
      <style:table-row-properties style:min-row-height="0.31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351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89" style:family="table-row">
      <style:table-row-properties style:min-row-height="0.2131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2222in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97" style:family="table-row">
      <style:table-row-properties style:min-row-height="0.2298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222in" fo:margin-left="1.4555in" fo:text-indent="-0.4958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2131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 fo:margin-left="1.4555in" fo:text-indent="-0.4958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21" style:family="table-row">
      <style:table-row-properties style:min-row-height="0.2131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2222in" fo:text-indent="0.9875in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2131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2222in" fo:text-indent="0.9875in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33" style:family="table-row">
      <style:table-row-properties style:min-row-height="0.2131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2222in" fo:text-indent="0.9875in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38" style:family="table-row">
      <style:table-row-properties style:min-row-height="0.2131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0.2222in" fo:text-indent="0.9875in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43" style:family="table-row">
      <style:table-row-properties style:min-row-height="0.4479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line-height="0.2222in" fo:margin-left="1.1111in" fo:text-indent="-0.1243in">
        <style:tab-stops/>
      </style:paragraph-properties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line-height="0.2222in" fo:margin-left="1.1111in" fo:text-indent="-0.1243in">
        <style:tab-stops/>
      </style:paragraph-properties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2222in" fo:margin-left="1.1111in" fo:text-indent="-0.1243in">
        <style:tab-stops/>
      </style:paragraph-properties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9" style:parent-style-name="標題2" style:family="paragraph">
      <style:paragraph-properties fo:keep-with-next="auto" fo:margin-top="0in"/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國立高級中等學校校務基金-學校代碼及名稱</text:p>
            <text:p text:style-name="P29"><text:span text:style-name="T30">公務車使用情形統計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使用</text:span><text:span text:style-name="T37"><text:line-break/></text:span><text:span text:style-name="T38">單位</text:span></text:p>
          </table:table-cell>
          <table:table-cell table:style-name="TableCell39" table:number-rows-spanned="2">
            <text:p text:style-name="P40"><text:span text:style-name="T41">車</text:span><text:span text:style-name="T42"><text:line-break/></text:span><text:span text:style-name="T43">號</text:span></text:p>
          </table:table-cell>
          <table:table-cell table:style-name="TableCell44" table:number-rows-spanned="2">
            <text:p text:style-name="P45"><text:span text:style-name="T46">座位及型</text:span><text:span text:style-name="T47"><text:line-break/></text:span><text:span text:style-name="T48">式</text:span></text:p>
          </table:table-cell>
          <table:table-cell table:style-name="TableCell49" table:number-rows-spanned="2">
            <text:p text:style-name="P50"><text:span text:style-name="T51">購置</text:span><text:span text:style-name="T52"><text:line-break/></text:span><text:span text:style-name="T53">日期（年、月）</text:span></text:p>
          </table:table-cell>
          <table:table-cell table:style-name="TableCell54" table:number-rows-spanned="2">
            <text:p text:style-name="P55"><text:span text:style-name="T56">排</text:span><text:span text:style-name="T57"><text:line-break/></text:span><text:span text:style-name="T58">氣</text:span><text:span text:style-name="T59"><text:line-break/></text:span><text:span text:style-name="T60">量</text:span><text:span text:style-name="T61"><text:line-break/>(CC)</text:span></text:p>
          </table:table-cell>
          <table:table-cell table:style-name="TableCell62" table:number-rows-spanned="2">
            <text:p text:style-name="P63"><text:span text:style-name="T64">車齡</text:span><text:span text:style-name="T65">(</text:span><text:span text:style-name="T66">年</text:span><text:span text:style-name="T67">)</text:span></text:p>
          </table:table-cell>
          <table:table-cell table:style-name="TableCell68" table:number-rows-spanned="2">
            <text:p text:style-name="P69"><text:span text:style-name="T70">總里程數（公里）</text:span></text:p>
          </table:table-cell>
          <table:table-cell table:style-name="TableCell71" table:number-rows-spanned="2">
            <text:p text:style-name="P72"><text:span text:style-name="T73">1</text:span><text:span text:style-name="T74">1</text:span><text:span text:style-name="T75">2</text:span><text:span text:style-name="T76">年度維修保養費用（元）</text:span><text:span text:style-name="T77">/</text:span><text:span text:style-name="T78">維修次數（若係租賃車本欄請填每月租金）</text:span></text:p>
          </table:table-cell>
          <table:table-cell table:style-name="TableCell79" table:number-columns-spanned="4">
            <text:p text:style-name="P80"><text:span text:style-name="T81">用途（</text:span><text:span text:style-name="T82">%</text:span><text:span text:style-name="T83">）</text:span>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<text:span text:style-name="T86">1</text:span><text:span text:style-name="T87">1</text:span><text:span text:style-name="T88">2</text:span><text:span text:style-name="T89">年</text:span><text:span text:style-name="T90">7</text:span><text:span text:style-name="T91">月</text:span><text:span text:style-name="T92">—</text:span><text:span text:style-name="T93">1</text:span><text:span text:style-name="T94">1</text:span><text:span text:style-name="T95">2</text:span><text:span text:style-name="T96">年</text:span><text:span text:style-name="T97">12</text:span><text:span text:style-name="T98">月使用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新購或汰換理由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主要業務（本單位主要業務為：</text:span><text:span text:style-name="T114"><text:s/></text:span><text:span text:style-name="T115">、</text:span><text:span text:style-name="T116"><text:s/></text:span><text:span text:style-name="T117">、</text:span><text:span text:style-name="T118"><text:s text:c="2"/></text:span><text:span text:style-name="T119"><text:s/></text:span><text:span text:style-name="T120">等）</text:span></text:p>
          </table:table-cell>
          <table:table-cell table:style-name="TableCell121">
            <text:p text:style-name="P122"><text:span text:style-name="T123">接送同仁洽公、參加會議、公文交換等</text:span></text:p>
          </table:table-cell>
          <table:table-cell table:style-name="TableCell124">
            <text:p text:style-name="P125"><text:span text:style-name="T126">接送主管或同仁上下班</text:span></text:p>
          </table:table-cell>
          <table:table-cell table:style-name="TableCell127">
            <text:p text:style-name="P128"><text:span text:style-name="T129">貴賓參訪接送</text:span></text:p>
          </table:table-cell>
          <table:table-cell table:style-name="TableCell130">
            <text:p text:style-name="P131"><text:span text:style-name="T132">7</text:span><text:span text:style-name="T133">月</text:span></text:p>
          </table:table-cell>
          <table:table-cell table:style-name="TableCell134">
            <text:p text:style-name="P135"><text:span text:style-name="T136">8</text:span><text:span text:style-name="T137">月</text:span></text:p>
          </table:table-cell>
          <table:table-cell table:style-name="TableCell138">
            <text:p text:style-name="P139"><text:span text:style-name="T140">9</text:span><text:span text:style-name="T141">月</text:span></text:p>
          </table:table-cell>
          <table:table-cell table:style-name="TableCell142">
            <text:p text:style-name="P143"><text:span text:style-name="T144">10</text:span><text:span text:style-name="T145">月</text:span></text:p>
          </table:table-cell>
          <table:table-cell table:style-name="TableCell146">
            <text:p text:style-name="P147"><text:span text:style-name="T148">11</text:span><text:span text:style-name="T149">月</text:span></text:p>
          </table:table-cell>
          <table:table-cell table:style-name="TableCell150">
            <text:p text:style-name="P151"><text:span text:style-name="T152">12</text:span><text:span text:style-name="T153">月</text:span></text:p>
          </table:table-cell>
          <table:table-cell table:style-name="TableCell154">
            <text:p text:style-name="P155"><text:span text:style-name="T156">小計</text:span></text:p>
          </table:table-cell>
          <table:table-cell table:style-name="TableCell157">
            <text:p text:style-name="P158"><text:span text:style-name="T159">平均</text:span>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　</text:span></text:p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　</text:span></text:p>
          </table:table-cell>
          <table:table-cell table:style-name="TableCell219">
            <text:p text:style-name="P220"><text:span text:style-name="T221">　</text:span></text:p>
          </table:table-cell>
          <table:table-cell table:style-name="TableCell222" table:number-columns-spanned="2">
            <text:p text:style-name="P223"><text:span text:style-name="T224">　</text:span></text:p>
          </table:table-cell>
          <table:covered-table-cell/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  <table:table-cell table:style-name="TableCell244">
            <text:p text:style-name="P245"><text:span text:style-name="T246">　</text:span></text:p>
          </table:table-cell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　</text:span></text:p>
          </table:table-cell>
          <table:table-cell table:style-name="TableCell253">
            <text:p text:style-name="P254"><text:span text:style-name="T255">　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　</text:span></text:p>
          </table:table-cell>
          <table:table-cell table:style-name="TableCell265">
            <text:p text:style-name="P266"><text:span text:style-name="T267">　</text:span></text:p>
          </table:table-cell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  <table:table-cell table:style-name="TableCell277">
            <text:p text:style-name="P278"><text:span text:style-name="T279">　</text:span></text:p>
          </table:table-cell>
          <table:table-cell table:style-name="TableCell280">
            <text:p text:style-name="P281"><text:span text:style-name="T282">　</text:span></text:p>
          </table:table-cell>
          <table:table-cell table:style-name="TableCell283">
            <text:p text:style-name="P284"><text:span text:style-name="T285">　</text:span></text:p>
          </table:table-cell>
          <table:table-cell table:style-name="TableCell286" table:number-columns-spanned="2">
            <text:p text:style-name="P287"><text:span text:style-name="T288">　</text:span></text:p>
          </table:table-cell>
          <table:covered-table-cell/>
          <table:table-cell>
            <text:p text:style-name="P287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填表說明：</text:span></text:p>
          </table:table-cell>
          <table:covered-table-cell/>
          <table:table-cell table:style-name="TableCell293" table:number-columns-spanned="21">
            <text:p text:style-name="P294"><text:span text:style-name="T295">1.</text:span><text:span text:style-name="T296">填列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3">
            <text:p text:style-name="P299"><text:span text:style-name="T300">（</text:span><text:span text:style-name="T301">1</text:span><text:span text:style-name="T302">）營業基金部分：</text:span><text:span text:style-name="T303">係指各事業</text:span><text:span text:style-name="T304">全部</text:span><text:span text:style-name="T305">管理用公務車輛（含現有</text:span><text:span text:style-name="T306">、每月租賃達</text:span><text:span text:style-name="T307">18</text:span><text:span text:style-name="T308">日以上</text:span><text:span text:style-name="T309">及</text:span><text:span text:style-name="T310">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3">
            <text:p text:style-name="P313"><text:span text:style-name="T314">（</text:span><text:span text:style-name="T315">2</text:span><text:span text:style-name="T316">）非營業特種基金部分：係指基金內全部公務車輛（含現有</text:span><text:span text:style-name="T317">、每月租賃達</text:span><text:span text:style-name="T318">18</text:span><text:span text:style-name="T319">日以上</text:span><text:span text:style-name="T320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3">
            <text:p text:style-name="P323"><text:span text:style-name="T324">2.</text:span><text:span text:style-name="T325">本年度擬新購或汰換管理用車輛，請於使用單位欄以</text:span><text:span text:style-name="T326">*</text:span><text:span text:style-name="T327">號標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3">
            <text:p text:style-name="P330"><text:span text:style-name="T331">3.</text:span><text:span text:style-name="T332">若有租賃車輛，則請於維修費欄填寫每月租金，並於購置日期欄填寫租車合約之起訖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3">
            <text:p text:style-name="P335"><text:span text:style-name="T336">4.</text:span><text:span text:style-name="T337">車齡計算至預期汰換之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3">
            <text:p text:style-name="P340"><text:span text:style-name="T341">5.</text:span><text:span text:style-name="T342">總里程數係指目前車輛里程表上之總里程數。（若有調整過里程表，應註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3">
            <text:p text:style-name="P345"><text:span text:style-name="T346">6.</text:span><text:span text:style-name="T347">用途欄係以</text:span><text:span text:style-name="T348">6</text:span><text:span text:style-name="T349">個月內該項用途之行駛里程數，占該車</text:span><text:span text:style-name="T350">6</text:span><text:span text:style-name="T351">個月合計行駛里程數之百分比計算。若無法以里程數計算，可改用該項用途之用車次數或用車時間占總次數或總時間計算，以最能反應實際用車情形為原則。</text:span></text:p>
            <text:p text:style-name="P352"><text:span text:style-name="T353">7.</text:span><text:span text:style-name="T354">若基金車輛有特殊情形，例如已停用、報廢中，或須特別說明者，可於表格下方以附註方式表達。</text:span></text:p>
            <text:p text:style-name="P355"><text:span text:style-name="T356">8.</text:span><text:span text:style-name="T357">本表請確實依派車</text:span><text:span text:style-name="T358">單及實際情形填寫，必要時將抽查派車單等相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5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1263in" text:min-label-width="0.125in" text:list-level-position-and-space-mode="label-alignment">
          <style:list-level-label-alignment text:label-followed-by="listtab" fo:margin-left="0.2513in" fo:text-indent="-0.1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" style:parent-style-name="內文" style:family="paragraph">
      <style:paragraph-properties fo:margin-right="0.2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description/>
    <dc:subject/>
    <meta:initial-creator>A901</meta:initial-creator>
    <dc:creator>施欣妤</dc:creator>
    <meta:creation-date>2024-01-08T07:20:00Z</meta:creation-date>
    <dc:date>2024-01-08T07:20:00Z</dc:date>
    <meta:print-date>2018-05-24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