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點特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各年度補助項目及金額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4" table:style-name="ce1"/>
          <table:table-cell office:value-type="string" table:style-name="ce3">
            <text:p>單位：千元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1"/><text:span text:style-name="T1">年度</text:span><text:span text:style-name="T1"/></text:p>
            <text:p><text:span text:style-name="T1"><text:s text:c="3"/>補助項目</text:span></text:p>
          </table:table-cell>
          <table:table-cell office:value-type="string" table:style-name="ce5">
            <text:p>110年度決算金額</text:p>
          </table:table-cell>
          <table:table-cell office:value-type="string" table:style-name="ce5">
            <text:p>111年度決算金額</text:p>
          </table:table-cell>
          <table:table-cell office:value-type="string" table:style-name="ce5">
            <text:p>112年度金額</text:p>
          </table:table-cell>
          <table:table-cell office:value-type="string" table:style-name="ce5">
            <text:p>113年度</text:p>
            <text:p>決算金額</text:p>
          </table:table-cell>
          <table:table-cell office:value-type="string" table:style-name="ce5">
            <text:p>114年度</text:p>
            <text:p>預算金額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教育部國民及學前教育署補助高職優質化輔助方案經費要點</text:p>
          </table:table-cell>
          <table:table-cell office:value-type="float" office:value="383391" table:style-name="ce7">
            <text:p><text:s/>383,391<text:s/></text:p>
          </table:table-cell>
          <table:table-cell office:value-type="float" office:value="372479" table:style-name="ce7">
            <text:p><text:s/>372,479<text:s/></text:p>
          </table:table-cell>
          <table:table-cell office:value-type="float" office:value="393630" table:style-name="ce7">
            <text:p><text:s/>393,630<text:s/></text:p>
          </table:table-cell>
          <table:table-cell office:value-type="float" office:value="375709" table:style-name="ce7">
            <text:p><text:s/>375,709<text:s/></text:p>
          </table:table-cell>
          <table:table-cell office:value-type="float" office:value="445460" table:style-name="ce7">
            <text:p><text:s/>445,460<text:s/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合計</text:p>
          </table:table-cell>
          <table:table-cell office:value-type="float" office:value="383391" table:style-name="ce9">
            <text:p><text:s/>383,391<text:s/></text:p>
          </table:table-cell>
          <table:table-cell office:value-type="float" office:value="372479" table:style-name="ce9">
            <text:p><text:s/>372,479<text:s/></text:p>
          </table:table-cell>
          <table:table-cell office:value-type="float" office:value="393630" table:style-name="ce9">
            <text:p><text:s/>393,630<text:s/></text:p>
          </table:table-cell>
          <table:table-cell office:value-type="float" office:value="375709" table:style-name="ce9">
            <text:p><text:s/>375,709<text:s/></text:p>
          </table:table-cell>
          <table:table-cell office:value-type="float" office:value="445460" table:style-name="ce9">
            <text:p><text:s/>445,460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style-name="ce11">
            <text:p>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註：執行當年度填寫預算數，已執行年度填寫決算數，請依執行年度增列預決算金額。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郭芷菁</meta:initial-creator>
    <dc:creator>洪詩雅</dc:creator>
    <meta:creation-date>2006-09-13T11:24:16Z</meta:creation-date>
    <dc:date>2025-03-19T02:42:48Z</dc:date>
  </office:meta>
</office:document-meta>
</file>