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42cm" fo:margin-left="-0.03cm" style:page-number="auto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0.974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2.021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1.639cm"/>
    </style:style>
    <style:style style:name="表格1.K" style:family="table-column">
      <style:table-column-properties style:column-width="1.36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0.884cm"/>
    </style:style>
    <style:style style:name="表格1.N" style:family="table-column">
      <style:table-column-properties style:column-width="1cm"/>
    </style:style>
    <style:style style:name="表格1.P" style:family="table-column">
      <style:table-column-properties style:column-width="1.092cm"/>
    </style:style>
    <style:style style:name="表格1.Q" style:family="table-column">
      <style:table-column-properties style:column-width="1.014cm"/>
    </style:style>
    <style:style style:name="表格1.S" style:family="table-column">
      <style:table-column-properties style:column-width="0.661cm"/>
    </style:style>
    <style:style style:name="表格1.T" style:family="table-column">
      <style:table-column-properties style:column-width="0.769cm"/>
    </style:style>
    <style:style style:name="表格1.U" style:family="table-column">
      <style:table-column-properties style:column-width="0.044cm"/>
    </style:style>
    <style:style style:name="表格1.V" style:family="table-column">
      <style:table-column-properties style:column-width="1.529cm"/>
    </style:style>
    <style:style style:name="表格1.W" style:family="table-column">
      <style:table-column-properties style:column-width="0.076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6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3.08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W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08cm" fo:keep-together="auto"/>
    </style:style>
    <style:style style:name="表格1.W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93cm" fo:keep-together="auto"/>
    </style:style>
    <style:style style:name="表格1.W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5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7" style:family="table-row">
      <style:table-row-properties style:min-row-height="0.584cm" fo:keep-together="auto"/>
    </style:style>
    <style:style style:name="表格1.13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color="#000000" fo:font-size="18pt" style:letter-kerning="fals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letter-kerning="fals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margin-left="3.697cm" fo:margin-right="0cm" fo:line-height="0.564cm" fo:orphans="2" fo:widows="2" fo:text-indent="-1.259cm" style:auto-text-indent="false"/>
    </style:style>
    <style:style style:name="P18" style:family="paragraph" style:parent-style-name="Standard">
      <style:paragraph-properties fo:margin-left="0cm" fo:margin-right="0cm" fo:line-height="0.564cm" fo:orphans="2" fo:widows="2" fo:text-indent="2.508cm" style:auto-text-indent="false"/>
    </style:style>
    <style:style style:name="P19" style:family="paragraph" style:parent-style-name="Standard">
      <style:paragraph-properties fo:margin-left="2.822cm" fo:margin-right="0cm" fo:line-height="0.564cm" fo:orphans="2" fo:widows="2" fo:text-indent="-0.316cm" style:auto-text-indent="false" style:snap-to-layout-grid="false"/>
    </style:style>
    <style:style style:name="P20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2">
      <style:paragraph-properties fo:margin-top="0cm" fo:margin-bottom="0cm" loext:contextual-spacing="false" fo:keep-with-next="auto"/>
      <style:text-properties fo:color="#000000" fo:font-size="14pt" style:font-name-asian="標楷體" style:font-size-asian="14pt"/>
    </style:style>
    <style:style style:name="T1" style:family="text">
      <style:text-properties fo:color="#000000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fo:color="#000000" fo:font-size="18pt" style:letter-kerning="false" style:font-name-asian="標楷體" style:font-size-asian="18pt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name-complex="標楷體"/>
    </style:style>
    <style:style style:name="T5" style:family="text">
      <style:text-properties fo:color="#000000" style:letter-kerning="false" style:font-name-asian="Times New Roman"/>
    </style:style>
    <style:style style:name="T6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7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8" style:family="text">
      <style:text-properties fo:color="#000000" style:text-underline-style="solid" style:text-underline-width="auto" style:text-underline-color="font-color" style:letter-kerning="false" style:font-name-asian="Times New Roman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/>
    </style:style>
    <style:style style:name="T11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1" office:value-type="string">
            <text:p text:style-name="P2">國立高級中等學校校務基金-學校代碼及名稱</text:p>
            <text:p text:style-name="P2">公務車使用情形統計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使用</text:span><text:span text:style-name="T3"><text:line-break/></text:span><text:span text:style-name="T4">單位</text:span></text:p>
          </table:table-cell>
          <table:table-cell table:style-name="表格1.A2" table:number-rows-spanned="2" office:value-type="string">
            <text:p text:style-name="P1"><text:span text:style-name="T4">車</text:span><text:span text:style-name="T3"><text:line-break/></text:span><text:span text:style-name="T4">號</text:span></text:p>
          </table:table-cell>
          <table:table-cell table:style-name="表格1.A2" table:number-rows-spanned="2" office:value-type="string">
            <text:p text:style-name="P1"><text:span text:style-name="T4">座位及型</text:span><text:span text:style-name="T3"><text:line-break/></text:span><text:span text:style-name="T4">式</text:span></text:p>
          </table:table-cell>
          <table:table-cell table:style-name="表格1.A2" table:number-rows-spanned="2" office:value-type="string">
            <text:p text:style-name="P1"><text:span text:style-name="T4">購置</text:span><text:span text:style-name="T3"><text:line-break/></text:span><text:span text:style-name="T4">日期（年、月）</text:span></text:p>
          </table:table-cell>
          <table:table-cell table:style-name="表格1.A2" table:number-rows-spanned="2" office:value-type="string">
            <text:p text:style-name="P1"><text:span text:style-name="T4">排</text:span><text:span text:style-name="T3"><text:line-break/></text:span><text:span text:style-name="T4">氣</text:span><text:span text:style-name="T3"><text:line-break/></text:span><text:span text:style-name="T4">量</text:span><text:span text:style-name="T3"><text:line-break/>(CC)</text:span></text:p>
          </table:table-cell>
          <table:table-cell table:style-name="表格1.F2" table:number-rows-spanned="2" office:value-type="string">
            <text:p text:style-name="P1"><text:span text:style-name="T4">車齡</text:span><text:span text:style-name="T3">(</text:span><text:span text:style-name="T4">年</text:span><text:span text:style-name="T3">)</text:span></text:p>
          </table:table-cell>
          <table:table-cell table:style-name="表格1.F2" table:number-rows-spanned="2" office:value-type="string">
            <text:p text:style-name="P5">總里程數（公里）</text:p>
          </table:table-cell>
          <table:table-cell table:style-name="表格1.A2" table:number-rows-spanned="2" office:value-type="string">
            <text:p text:style-name="P1"><text:span text:style-name="T6">1</text:span><text:span text:style-name="T6">11</text:span><text:span text:style-name="T4">年度維修保養費用（元）</text:span><text:span text:style-name="T3">/</text:span><text:span text:style-name="T4">維修次數（若係租賃車本欄請填每月租金）</text:span></text:p>
          </table:table-cell>
          <table:table-cell table:style-name="表格1.I2" table:number-columns-spanned="4" office:value-type="string">
            <text:p text:style-name="P1"><text:span text:style-name="T4">用途（</text:span><text:span text:style-name="T3">%</text:span><text:span text:style-name="T4">）</text:span></text:p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1"><text:span text:style-name="T6">1</text:span><text:span text:style-name="T6">11</text:span><text:span text:style-name="T4">年</text:span><text:span text:style-name="T3">7</text:span><text:span text:style-name="T4">月</text:span><text:span text:style-name="T3">—</text:span><text:span text:style-name="T6">1</text:span><text:span text:style-name="T6">11</text:span><text:span text:style-name="T4">年</text:span><text:span text:style-name="T3">12</text:span><text:span text:style-name="T4">月使用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5">新購或汰換理由</text:p>
          </table:table-cell>
          <table:covered-table-cell/>
          <table:table-cell table:style-name="表格1.W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4">主要業務（本單位主要業務為：</text:span><text:span text:style-name="T5"> </text:span><text:span text:style-name="T4">、</text:span><text:span text:style-name="T5"> </text:span><text:span text:style-name="T4">、</text:span><text:span text:style-name="T5"> <text:s/></text:span><text:span text:style-name="T8"><text:s/></text:span><text:span text:style-name="T4">等）</text:span></text:p>
          </table:table-cell>
          <table:table-cell table:style-name="表格1.A2" office:value-type="string">
            <text:p text:style-name="P6">接送同仁洽公、參加會議、公文交換等</text:p>
          </table:table-cell>
          <table:table-cell table:style-name="表格1.A2" office:value-type="string">
            <text:p text:style-name="P5">接送主管或同仁上下班</text:p>
          </table:table-cell>
          <table:table-cell table:style-name="表格1.A2" office:value-type="string">
            <text:p text:style-name="P5">貴賓參訪接送</text:p>
          </table:table-cell>
          <table:table-cell table:style-name="表格1.A2" office:value-type="string">
            <text:p text:style-name="P1"><text:span text:style-name="T3">7</text:span><text:span text:style-name="T4">月</text:span></text:p>
          </table:table-cell>
          <table:table-cell table:style-name="表格1.N3" office:value-type="string">
            <text:p text:style-name="P1"><text:span text:style-name="T3">8</text:span><text:span text:style-name="T4">月</text:span></text:p>
          </table:table-cell>
          <table:table-cell table:style-name="表格1.A2" office:value-type="string">
            <text:p text:style-name="P1"><text:span text:style-name="T3">9</text:span><text:span text:style-name="T4">月</text:span></text:p>
          </table:table-cell>
          <table:table-cell table:style-name="表格1.A2" office:value-type="string">
            <text:p text:style-name="P1"><text:span text:style-name="T3">10</text:span><text:span text:style-name="T4">月</text:span></text:p>
          </table:table-cell>
          <table:table-cell table:style-name="表格1.A2" office:value-type="string">
            <text:p text:style-name="P1"><text:span text:style-name="T3">11</text:span><text:span text:style-name="T4">月</text:span></text:p>
          </table:table-cell>
          <table:table-cell table:style-name="表格1.A2" office:value-type="string">
            <text:p text:style-name="P1"><text:span text:style-name="T3">12</text:span><text:span text:style-name="T4">月</text:span></text:p>
          </table:table-cell>
          <table:table-cell table:style-name="表格1.A2" office:value-type="string">
            <text:p text:style-name="P5">小計</text:p>
          </table:table-cell>
          <table:table-cell table:style-name="表格1.A2" office:value-type="string">
            <text:p text:style-name="P5">平均</text:p>
          </table:table-cell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I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5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3">填表說明：</text:p>
          </table:table-cell>
          <table:covered-table-cell/>
          <table:table-cell table:style-name="表格1.V1" table:number-columns-spanned="21" office:value-type="string">
            <text:p text:style-name="P16"><text:span text:style-name="T9">1.</text:span><text:span text:style-name="T11">填列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23" office:value-type="string">
            <text:p text:style-name="P17"><text:span text:style-name="T11">（</text:span><text:span text:style-name="T9">1</text:span><text:span text:style-name="T11">）營業基金部分：係指各事業</text:span><text:span text:style-name="T11">全部</text:span><text:span text:style-name="T11">管理用公務車輛（含現有</text:span><text:span text:style-name="T11">、每月租賃達18日以上</text:span><text:span text:style-name="T11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7"><text:span text:style-name="T11">（</text:span><text:span text:style-name="T9">2</text:span><text:span text:style-name="T11">）非營業特種基金部分：係指基金內全部公務車輛（含現有</text:span><text:span text:style-name="T11">、每月租賃達18日以上</text:span><text:span text:style-name="T11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9">2.</text:span><text:span text:style-name="T11">本年度擬新購或汰換管理用車輛，請於使用單位欄以</text:span><text:span text:style-name="T9">*</text:span><text:span text:style-name="T11">號標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9">3.</text:span><text:span text:style-name="T11">若有租賃車輛，則請於維修費欄填寫每月租金，並於購置日期欄填寫租車合約之起訖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9">4.</text:span><text:span text:style-name="T11">車齡計算至預期汰換之年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18"><text:span text:style-name="T9">5.</text:span><text:span text:style-name="T11">總里程數係指目前車輛里程表上之總里程數。（若有調整過里程表，應註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V1" table:number-columns-spanned="23" office:value-type="string">
            <text:p text:style-name="P19"><text:span text:style-name="T9">6.</text:span><text:span text:style-name="T11">用途欄係以</text:span><text:span text:style-name="T9">6</text:span><text:span text:style-name="T11">個月內該項用途之行駛里程數，占該車</text:span><text:span text:style-name="T9">6</text:span><text:span text:style-name="T11">個月合計行駛里程數之百分比計算。若無法以里程數計算，可改用該項用途之用車次數或用車時間占總次數或總時間計算，以最能反應實際用車情形為原則。</text:span></text:p>
            <text:p text:style-name="P19"><text:span text:style-name="T9">7.</text:span><text:span text:style-name="T11">若基金車輛有特殊情形，例如已停用、報廢中，或須特別說明者，可於表格下方以附註方式表達。</text:span></text:p>
            <text:p text:style-name="P19"><text:span text:style-name="T9">8.</text:span><text:span text:style-name="T11">本表請確實依派車單及實際情形填寫，必要時將抽查派車單等相關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施欣妤</dc:creator>
    <dc:date>2023-01-03T15:05:00</dc:date>
    <meta:print-date>2018-05-24T11:42:00</meta:print-date>
    <meta:editing-cycles>10</meta:editing-cycles>
    <meta:editing-duration>PT41M</meta:editing-duration>
    <meta:document-statistic meta:table-count="1" meta:image-count="0" meta:object-count="0" meta:page-count="1" meta:paragraph-count="78" meta:word-count="590" meta:character-count="668" meta:non-whitespace-character-count="614"/>
    <meta:generator>NDC_ODF_Application_Tools/2.0.4$Windows_x86 LibreOffice_project/ae84f4ecbdc63779f9ccaecb5a4dddfbc057d305</meta:generator>
  </office:meta>
</office:document-meta>
</file>