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" style:family="paragraph" style:parent-style-name="Heading_20_1" style:master-page-name="Standard">
      <style:paragraph-properties style:page-number="1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5pt" style:font-size-asian="15pt" style:font-name-complex="標楷體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紀錄編號：</text:span></text:h>
      <text:p text:style-name="P1"/>
      <text:p text:style-name="P1"/>
      <text:p text:style-name="P5"><text:span text:style-name="T2">本人 </text:span><text:span text:style-name="T4"><text:s text:c="16"/></text:span><text:span text:style-name="T2"><text:s/>將嚴守工作保密規定與國家相關法令對業務機密負完全保密之責，並尊重智慧財產權。絕不擅自洩漏、傳播職務上任何業務相關資料及任職期間經辦、保管或接觸之所有須保密訊息資料；絕不擅自複製、傳播任何侵害智慧財產權之任何程式、軟體。</text:span><text:span text:style-name="T5">保密之義務，不因調職或離職而終止。如有違反，依法負刑事、民事及行政責任。</text:span></text:p>
      <text:p text:style-name="P2"/>
      <text:p text:style-name="P6"><text:span text:style-name="T2">此致</text:span></text:p>
      <text:p text:style-name="P6"><text:span text:style-name="T2">XXXX學校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7"><text:span text:style-name="T2">立 同 意 書 人：</text:span><text:span text:style-name="T4">　　　　　　　　　　　　　</text:span></text:p>
      <text:p text:style-name="P7"><text:span text:style-name="T2">電 <text:s text:c="9"/>話：</text:span><text:span text:style-name="T4">　　　　　　　　　　　　　</text:span></text:p>
      <text:p text:style-name="P7"><text:span text:style-name="T2">地 <text:s text:c="9"/>址：</text:span><text:span text:style-name="T4">　　　　　　　　　　　　　　　　　　　　　　　　　　</text:span></text:p>
      <text:p text:style-name="P3"/>
      <text:p text:style-name="P1"/>
      <text:p text:style-name="P1"/>
      <text:p text:style-name="P4"><text:span text:style-name="T2">中　　華　　民　　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16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機密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4:47:00</meta:creation-date>
    <dc:date>2020-04-20T04:47:00</dc:date>
    <meta:editing-duration>P0D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16" meta:word-count="196" meta:character-count="324" meta:non-whitespace-character-count="212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