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5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0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34">
            <text:p>三、請另附調整後計畫項目經費表，並註明係第幾次調整。</text:p>
          </table:table-cell>
          <table:table-cell table:style-name="ce34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洪淑盈</meta:initial-creator>
    <dc:creator>童柏捷</dc:creator>
    <meta:creation-date>2018-05-16T07:31:06Z</meta:creation-date>
    <dc:date>2020-03-03T08:15:57Z</dc:date>
    <meta:print-date>2018-12-14T02:57:4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