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2582*"/>
    </style:style>
    <style:style style:name="表格2.B" style:family="table-column">
      <style:table-column-properties style:rel-column-width="30087*"/>
    </style:style>
    <style:style style:name="表格2.C" style:family="table-column">
      <style:table-column-properties style:rel-column-width="15499*"/>
    </style:style>
    <style:style style:name="表格2.D" style:family="table-column">
      <style:table-column-properties style:rel-column-width="7117*"/>
    </style:style>
    <style:style style:name="表格2.E" style:family="table-column">
      <style:table-column-properties style:rel-column-width="5216*"/>
    </style:style>
    <style:style style:name="表格2.F" style:family="table-column">
      <style:table-column-properties style:rel-column-width="5031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012cm" fo:padding-right="0.012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B2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C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D2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2.E2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5pt solid #000000"/>
    </style:style>
    <style:style style:name="表格2.F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A3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B3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C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D3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2.E3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5pt solid #000000"/>
    </style:style>
    <style:style style:name="表格2.F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A4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B4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C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2.D4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75pt solid #000000"/>
    </style:style>
    <style:style style:name="表格2.E4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5pt solid #000000" fo:border-bottom="0.75pt solid #000000"/>
    </style:style>
    <style:style style:name="表格2.F4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2.A5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B5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C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D5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2.E5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5pt solid #000000"/>
    </style:style>
    <style:style style:name="表格2.F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6" style:family="table-row">
      <style:table-row-properties style:min-row-height="2.27cm" fo:keep-together="auto"/>
    </style:style>
    <style:style style:name="表格2.A6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B6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C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D6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75pt solid #000000" fo:border-bottom="0.5pt solid #000000"/>
    </style:style>
    <style:style style:name="表格2.E6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75pt solid #000000" fo:border-bottom="0.5pt solid #000000"/>
    </style:style>
    <style:style style:name="表格2.F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2.C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2.D7" style:family="table-cell">
      <style:table-cell-properties style:vertical-align="middle" fo:padding-left="0.012cm" fo:padding-right="0.012cm" fo:padding-top="0cm" fo:padding-bottom="0cm" fo:border-left="0.75pt solid #000000" fo:border-right="0.5pt solid #000000" fo:border-top="0.5pt solid #000000" fo:border-bottom="0.5pt solid #000000"/>
    </style:style>
    <style:style style:name="表格2.E7" style:family="table-cell">
      <style:table-cell-properties style:vertical-align="middle" fo:padding-left="0.012cm" fo:padding-right="0.012cm" fo:padding-top="0cm" fo:padding-bottom="0cm" fo:border-left="0.5pt solid #000000" fo:border-right="0.75pt solid #000000" fo:border-top="0.5pt solid #000000" fo:border-bottom="0.5pt solid #000000"/>
    </style:style>
    <style:style style:name="表格2.F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margin-left="0.085cm" fo:margin-right="0.085cm" fo:text-indent="0cm" style:auto-text-indent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085cm" fo:margin-right="0.08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6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/>
    </style:style>
    <style:style style:name="P7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143cm" fo:margin-right="0.085cm" fo:text-align="justify" style:justify-single-word="false" fo:text-indent="-1.058cm" style:auto-text-indent="false" style:snap-to-layout-grid="false"/>
    </style:style>
    <style:style style:name="P9" style:family="paragraph" style:parent-style-name="Standard">
      <style:paragraph-properties fo:margin-left="0cm" fo:margin-right="0.085cm" fo:text-indent="0cm" style:auto-text-indent="false" style:snap-to-layout-grid="false"/>
    </style:style>
    <style:style style:name="P10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55cm" fo:margin-right="0.085cm" fo:text-align="justify" style:justify-single-word="false" fo:text-indent="-0.466cm" style:auto-text-indent="false" style:snap-to-layout-grid="false"/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language-asian="zh" style:country-asian="HK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000000" fo:background-color="#ffff00"/>
    </style:style>
    <style:style style:name="T8" style:family="text">
      <style:text-properties style:font-weight-complex="bold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HK" style:font-weight-complex="bold"/>
    </style:style>
    <style:style style:name="T11" style:family="text">
      <style:text-properties style:language-asian="zh" style:country-asian="HK" style:font-name-complex="新細明體" style:font-weight-complex="bold"/>
    </style:style>
    <style:style style:name="T12" style:family="text">
      <style:text-properties fo:background-color="#ffff00"/>
    </style:style>
    <style:style style:name="T13" style:family="text">
      <style:text-properties style:font-name-complex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 text:name="_GoBack"/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<text:span text:style-name="T1">項次</text:span></text:p>
            </table:table-cell>
            <table:table-cell table:style-name="表格2.A1" office:value-type="string">
              <text:p text:style-name="P2"><text:span text:style-name="T1">量測項目</text:span></text:p>
            </table:table-cell>
            <table:table-cell table:style-name="表格2.A1" office:value-type="string">
              <text:p text:style-name="P2"><text:span text:style-name="T1">目標水準</text:span></text:p>
            </table:table-cell>
            <table:table-cell table:style-name="表格2.D1" office:value-type="string">
              <text:p text:style-name="P2"><text:span text:style-name="T1">量測方式</text:span></text:p>
            </table:table-cell>
            <table:table-cell table:style-name="表格2.E1" office:value-type="string">
              <text:p text:style-name="P2"><text:span text:style-name="T1">量測結果</text:span></text:p>
            </table:table-cell>
            <table:table-cell table:style-name="表格2.A1" office:value-type="string">
              <text:p text:style-name="P2"><text:span text:style-name="T1">差異說明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一</text:p>
          </table:table-cell>
          <table:table-cell table:style-name="表格2.B2" office:value-type="string">
            <text:p text:style-name="P1"><text:span text:style-name="T3">確保相關資通安全措施</text:span><text:span text:style-name="T4">或規範符合政策與現行法令的要求進行</text:span><text:span text:style-name="T3">內部稽</text:span><text:span text:style-name="T4">核</text:span><text:span text:style-name="T3">。</text:span></text:p>
          </table:table-cell>
          <table:table-cell table:style-name="表格2.C2" office:value-type="string">
            <text:p text:style-name="P3"><text:span text:style-name="T3">≧1</text:span>次/年</text:p>
          </table:table-cell>
          <table:table-cell table:style-name="表格2.D2" office:value-type="string">
            <text:p text:style-name="P5">內部稽核</text:p>
          </table:table-cell>
          <table:table-cell table:style-name="表格2.E2" office:value-type="string">
            <text:p text:style-name="P2">□　符合</text:p>
            <text:p text:style-name="P2">□不符合</text:p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2">二</text:p>
          </table:table-cell>
          <table:table-cell table:style-name="表格2.B3" office:value-type="string">
            <text:p text:style-name="P8">業務持續計畫之測試或檢核</text:p>
          </table:table-cell>
          <table:table-cell table:style-name="表格2.C3" office:value-type="string">
            <text:p text:style-name="P4"><text:span text:style-name="T3">≧1</text:span>次/年</text:p>
          </table:table-cell>
          <table:table-cell table:style-name="表格2.D3" office:value-type="string">
            <text:p text:style-name="P9">計畫演練</text:p>
          </table:table-cell>
          <table:table-cell table:style-name="表格2.E3" office:value-type="string">
            <text:p text:style-name="P2">□　符合</text:p>
            <text:p text:style-name="P2">□不符合</text:p>
          </table:table-cell>
          <table:table-cell table:style-name="表格2.F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2">三</text:p>
          </table:table-cell>
          <table:table-cell table:style-name="表格2.B4" office:value-type="string">
            <text:p text:style-name="P4"><text:span text:style-name="T4">確保資訊資產受適當之保護</text:span><text:span text:style-name="T3">，每年</text:span><text:span text:style-name="T4">未經授權或因作業疏失對資產所造成的損害</text:span></text:p>
          </table:table-cell>
          <table:table-cell table:style-name="表格2.C4" office:value-type="string">
            <text:p text:style-name="P7"><text:span text:style-name="T8">≧0</text:span><text:span text:style-name="T10">件</text:span><text:span text:style-name="T8">/</text:span><text:span text:style-name="T10">年</text:span></text:p>
          </table:table-cell>
          <table:table-cell table:style-name="表格2.D4" office:value-type="string">
            <text:p text:style-name="P5"><text:span text:style-name="T9">異常事件單</text:span></text:p>
          </table:table-cell>
          <table:table-cell table:style-name="表格2.E4" office:value-type="string">
            <text:p text:style-name="P2">□　符合</text:p>
            <text:p text:style-name="P2">□不符合</text:p>
          </table:table-cell>
          <table:table-cell table:style-name="表格2.F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2">四</text:p>
          </table:table-cell>
          <table:table-cell table:style-name="表格2.B5" office:value-type="string">
            <text:p text:style-name="P4"><text:span text:style-name="T4">資通安全事件或可疑之安全弱點</text:span><text:span text:style-name="T3">，每年不</text:span><text:span text:style-name="T4">依適當通報程序反應</text:span><text:span text:style-name="T3">，</text:span><text:span text:style-name="T4">並予以適當的調查及處理</text:span></text:p>
          </table:table-cell>
          <table:table-cell table:style-name="表格2.C5" office:value-type="string">
            <text:p text:style-name="P3"><text:span text:style-name="T3">≧</text:span><text:span text:style-name="T8">0</text:span><text:span text:style-name="T10">件</text:span><text:span text:style-name="T8">/</text:span><text:span text:style-name="T10">年</text:span></text:p>
          </table:table-cell>
          <table:table-cell table:style-name="表格2.D5" office:value-type="string">
            <text:p text:style-name="P5"><text:span text:style-name="T9">資通安全通報次數</text:span></text:p>
          </table:table-cell>
          <table:table-cell table:style-name="表格2.E5" office:value-type="string">
            <text:p text:style-name="P2">□　符合</text:p>
            <text:p text:style-name="P2">□不符合</text:p>
          </table:table-cell>
          <table:table-cell table:style-name="表格2.F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2">五</text:p>
          </table:table-cell>
          <table:table-cell table:style-name="表格2.B6" office:value-type="string">
            <text:p text:style-name="P11"><text:span text:style-name="T4">符合政府資通安全相關政策</text:span><text:span text:style-name="T3">、</text:span><text:span text:style-name="T4">規訂及相關法令要求</text:span></text:p>
          </table:table-cell>
          <table:table-cell table:style-name="表格2.C6" office:value-type="string">
            <text:p text:style-name="P4"><text:span text:style-name="T11">不符合數</text:span></text:p>
            <text:p text:style-name="P4"><text:span text:style-name="T13">≧0</text:span><text:span text:style-name="T8">次/年</text:span></text:p>
          </table:table-cell>
          <table:table-cell table:style-name="表格2.D6" office:value-type="string">
            <text:p text:style-name="P5"><text:span text:style-name="T9">內部稽核</text:span></text:p>
          </table:table-cell>
          <table:table-cell table:style-name="表格2.E6" office:value-type="string">
            <text:p text:style-name="P2">□　符合</text:p>
            <text:p text:style-name="P2">□不符合</text:p>
          </table:table-cell>
          <table:table-cell table:style-name="表格2.F6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六</text:p>
          </table:table-cell>
          <table:table-cell table:style-name="表格2.A1" office:value-type="string">
            <text:p text:style-name="P10"><text:span text:style-name="T4">資通安全教育訓練</text:span></text:p>
          </table:table-cell>
          <table:table-cell table:style-name="表格2.C7" office:value-type="string">
            <text:p text:style-name="P3"><text:span text:style-name="T9">主管</text:span><text:span text:style-name="T13">≧3</text:span><text:span text:style-name="T11">小時</text:span><text:span text:style-name="T13">/</text:span><text:span text:style-name="T11">年</text:span></text:p>
            <text:p text:style-name="P3"><text:span text:style-name="T9">資安人員</text:span><text:span text:style-name="T13">≧12</text:span><text:span text:style-name="T11">小時</text:span><text:span text:style-name="T13">/</text:span><text:span text:style-name="T11">年</text:span></text:p>
            <text:p text:style-name="P3"><text:span text:style-name="T9">一般人員</text:span><text:span text:style-name="T13">≧3</text:span><text:span text:style-name="T11">小時</text:span><text:span text:style-name="T13">/</text:span><text:span text:style-name="T11">年</text:span></text:p>
          </table:table-cell>
          <table:table-cell table:style-name="表格2.D7" office:value-type="string">
            <text:p text:style-name="P5"><text:span text:style-name="T9">教育訓練</text:span></text:p>
          </table:table-cell>
          <table:table-cell table:style-name="表格2.E7" office:value-type="string">
            <text:p text:style-name="P2">□　符合</text:p>
            <text:p text:style-name="P2">□不符合</text:p>
          </table:table-cell>
          <table:table-cell table:style-name="表格2.F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fo:font-size="14pt" style:letter-kerning="false" style:font-size-asian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ISMS有效性量測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04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商</dc:title>
    <meta:initial-creator>ytc</meta:initial-creator>
    <dc:creator>user</dc:creator>
    <meta:editing-cycles>2</meta:editing-cycles>
    <meta:print-date>2009-02-05T01:22:00</meta:print-date>
    <meta:creation-date>2020-04-22T01:28:00</meta:creation-date>
    <dc:date>2020-04-22T01:28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54" meta:word-count="330" meta:character-count="368" meta:non-whitespace-character-count="355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