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18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1.9694in"/>
    </style:style>
    <style:style style:name="TableColumn7" style:family="table-column">
      <style:table-column-properties style:column-width="2.0256in"/>
    </style:style>
    <style:style style:name="TableColumn8" style:family="table-column">
      <style:table-column-properties style:column-width="1.4201in"/>
    </style:style>
    <style:style style:name="Table4" style:family="table">
      <style:table-properties style:width="6.2402in" style:rel-width="105.44%" fo:margin-left="-0.1222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29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頁首" style:family="paragraph">
      <style:paragraph-properties fo:margin-top="0.0694in" fo:margin-bottom="0.0694in">
        <style:tab-stops/>
      </style:paragraph-properties>
      <style:text-properties style:font-name="標楷體" style:font-name-asian="標楷體" style:font-name-complex="細明體" fo:font-weight="bold" style:font-weight-asian="bold" fo:font-size="12pt" style:font-size-asian="12pt" style:font-size-complex="11.5pt" fo:language="zh" fo:country="TW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694in" fo:margin-bottom="0.0694in" fo:margin-left="0.0236in" fo:text-indent="-0.0236in">
        <style:tab-stops/>
      </style:paragraph-properties>
      <style:text-properties style:font-name="標楷體" style:font-name-asian="標楷體" fo:font-style="italic" style:font-style-asian="italic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694in" fo:margin-bottom="0.0694in" fo:margin-left="0.0236in" fo:text-indent="-0.0236in">
        <style:tab-stops/>
      </style:paragraph-properties>
      <style:text-properties style:font-name="標楷體" style:font-name-asian="標楷體" fo:font-style="italic" style:font-style-asian="italic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 fo:margin-left="0.0236in" fo:text-indent="-0.0236in">
        <style:tab-stops/>
      </style:paragraph-properties>
      <style:text-properties style:font-name="標楷體" style:font-name-asian="標楷體" fo:font-style="italic" style:font-style-asian="italic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tyle="italic" style:font-style-asian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fo:margin-left="0.0236in" fo:text-indent="-0.0236in">
        <style:tab-stops/>
      </style:paragraph-properties>
      <style:text-properties style:font-name="標楷體" style:font-name-asian="標楷體" fo:font-style="italic" style:font-style-asian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P59" style:parent-style-name="頁首" style:list-style-name="LFO4" style:family="paragraph">
      <style:paragraph-properties style:line-height-at-least="0.1666in" fo:margin-left="0.3347in" fo:text-indent="-0.3347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P60" style:parent-style-name="頁首" style:list-style-name="LFO4" style:family="paragraph">
      <style:paragraph-properties style:line-height-at-least="0.1666in" fo:margin-left="0.3347in" fo:text-indent="-0.3347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頁首" style:family="paragraph">
      <style:paragraph-properties style:line-height-at-leas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P64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頁首" style:family="paragraph">
      <style:paragraph-properties style:line-height-at-leas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P68" style:parent-style-name="頁首" style:family="paragraph">
      <style:paragraph-properties style:line-height-at-least="0.1666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頁首" style:family="paragraph">
      <style:paragraph-properties style:line-height-at-least="0.1666in" fo:margin-left="0.318in" fo:text-indent="-0.318in">
        <style:tab-stops/>
      </style:paragraph-properties>
      <style:text-properties style:font-name="標楷體" style:font-name-asian="標楷體" fo:font-style="italic" style:font-style-asian="italic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tyle="italic" style:font-style-asian="italic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0694in" fo:margin-bottom="0.0694in" fo:margin-left="0.0236in" fo:text-indent="-0.0236in">
        <style:tab-stops/>
      </style:paragraph-properties>
      <style:text-properties style:font-name="標楷體" style:font-name-asian="標楷體" fo:font-style="italic" style:font-style-asian="italic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981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細明體" fo:font-style="italic" style:font-style-asian="italic" style:letter-kerning="false" style:font-size-complex="11.5pt" fo:language="zh" fo:country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細明體" fo:font-style="italic" style:font-style-asian="italic" style:letter-kerning="false" style:font-size-complex="11.5pt" fo:language="zh" fo:country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513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/>
      <style:text-properties style:font-name="標楷體" style:font-name-asian="標楷體" style:font-name-complex="細明體" fo:font-weight="bold" style:font-weight-asian="bold" style:letter-kerning="false" style:font-size-complex="11.5pt" fo:language="zh" fo:country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細明體" fo:font-style="italic" style:font-style-asian="italic" style:letter-kerning="false" style:font-size-complex="11.5pt" fo:language="zh" fo:country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weight="bold" style:font-weight-asian="bold" fo:font-style="italic" style:font-style-asian="italic" fo:color="#FF0000"/>
    </style:style>
    <style:style style:name="P124" style:parent-style-name="內文" style:family="paragraph">
      <style:text-properties style:font-name="標楷體" style:font-name-asian="標楷體" fo:font-weight="bold" style:font-weight-asian="bold" fo:font-style="italic" style:font-style-asian="italic" fo:color="#FF0000"/>
    </style:style>
    <style:style style:name="P125" style:parent-style-name="HTML預設格式" style:family="paragraph">
      <style:paragraph-properties fo:margin-top="0.1041in" fo:margin-bottom="0.1041in" style:line-height-at-least="0.25in" fo:margin-left="0.1965in" fo:text-indent="-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6pt" style:font-size-asian="16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P152" style:parent-style-name="內文" style:family="paragraph">
      <style:paragraph-properties fo:margin-left="0.1965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letter-kerning="false" style:font-size-complex="12pt"/>
    </style:style>
  </office:automatic-styles>
  <office:body>
    <office:text text:use-soft-page-breaks="true">
      <text:p text:style-name="P1">○○縣（市）○○國小學校型態實驗教育規範審查表(範例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驗範圍</text:p>
          </table:table-cell>
          <table:table-cell table:style-name="TableCell12">
            <text:p text:style-name="P13">不適用法規</text:p>
          </table:table-cell>
          <table:table-cell table:style-name="TableCell14">
            <text:p text:style-name="P15">替代方案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學校制度(私立)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政運作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組織型態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設施設備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課程教學</text:p>
          </table:table-cell>
          <table:table-cell table:style-name="TableCell57">
            <text:p text:style-name="P58">例如：</text:p>
            <text:list text:style-name="LFO4" text:continue-numbering="true">
              <text:list-item>
                <text:p text:style-name="P59">國民教育法第8條第1項。</text:p>
              </text:list-item>
              <text:list-item>
                <text:p text:style-name="P60">九年一貫課程綱要總綱(六)實施要點3.<text:s/>課程實施(2)課程計畫第B、D目。</text:p>
              </text:list-item>
            </text:list>
          </table:table-cell>
          <table:table-cell table:style-name="TableCell61">
            <text:p text:style-name="P62"><text:span text:style-name="T63">例如：</text:span></text:p>
            <text:p text:style-name="P64">由教師編製研發並經課程發展委員會審核相關教材，擬暫用九年一貫課綱之能力指標作為課程架構校準參照，並以學習領域面向校準各領域之能力指標，提出整體課程架構，將現行分科的教科書予以適度編整，並以九年一貫課程綱要為本，經由教師團協同發展出的自編教材。免送所屬主管教育行政機關備查。</text:p>
          </table:table-cell>
          <table:table-cell table:style-name="TableCell65">
            <text:p text:style-name="P66"><text:span text:style-name="T67">例如：</text:span></text:p>
            <text:p text:style-name="P68">從孩子的學習經驗與生活文化為出發，透過主題課程、選修課程(含體適能選修)與家族時間，將現行分科的教科書予以適度編整，並以九年一貫課程綱要為本，經由教師團協同發展並經課程發展委員會審核通過的自編教材。</text:p>
          </table:table-cell>
        </table:table-row>
        <table:table-row table:style-name="TableRow69">
          <table:table-cell table:style-name="TableCell70">
            <text:p text:style-name="P71">學生入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習成就評量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生事務及輔導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校長資格與產生方式(私立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教職員工資格與進用方式(私立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社區及家長參(私立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soft-page-break/>
      <text:p text:style-name="P124">備註:</text:p>
      <text:p text:style-name="P125"><text:span text:style-name="T126">1.實驗範圍請填寫</text:span><text:span text:style-name="T127">符合</text:span><text:span text:style-name="T128">「</text:span><text:span text:style-name="T129">學校型態實驗教育實施條例</text:span><text:span text:style-name="T130">」</text:span><text:span text:style-name="T131">第3條第1項</text:span><text:span text:style-name="T132">（私立）</text:span><text:span text:style-name="T133">或</text:span><text:span text:style-name="T134">第2</text:span><text:span text:style-name="T135">3</text:span><text:span text:style-name="T136">條第1項</text:span><text:span text:style-name="T137">（公立）</text:span><text:span text:style-name="T138">所定事項，依據特定教育理念，以學校為範圍，辦理學校型態實驗教育</text:span><text:span text:style-name="T139">，並依</text:span><text:span text:style-name="T140">順序填寫</text:span><text:span text:style-name="T141">。</text:span></text:p>
      <text:p text:style-name="內文"><text:span text:style-name="T142">2.不適用</text:span><text:span text:style-name="T143">法規</text:span><text:span text:style-name="T144">內，請依中央法規</text:span><text:span text:style-name="T145"></text:span><text:span text:style-name="T146">要點</text:span><text:span text:style-name="T147"></text:span><text:span text:style-name="T148">綱要</text:span><text:span text:style-name="T149">之</text:span><text:span text:style-name="T150">順序填寫</text:span><text:span text:style-name="T151">。</text:span></text:p>
      <text:p text:style-name="P152"><text:span text:style-name="T153">3.斜體字為範例，</text:span><text:span text:style-name="T154">謹</text:span><text:span text:style-name="T155">供參閱於</text:span><text:span text:style-name="T156">填報時刪除</text:span><text:span text:style-name="T157">。</text:span><text:span text:style-name="T158">若有實驗範圍項目內無排除法規者自行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CER</meta:initial-creator>
    <dc:creator>User</dc:creator>
    <meta:creation-date>2018-07-17T07:00:00Z</meta:creation-date>
    <dc:date>2018-07-17T07:00:00Z</dc:date>
    <meta:print-date>2018-06-25T0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