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1.122cm" style:rel-column-width="635*"/>
    </style:style>
    <style:style style:name="表格1.B" style:family="table-column">
      <style:table-column-properties style:column-width="1.131cm" style:rel-column-width="640*"/>
    </style:style>
    <style:style style:name="表格1.C" style:family="table-column">
      <style:table-column-properties style:column-width="1.014cm" style:rel-column-width="574*"/>
    </style:style>
    <style:style style:name="表格1.D" style:family="table-column">
      <style:table-column-properties style:column-width="2.755cm" style:rel-column-width="1560*"/>
    </style:style>
    <style:style style:name="表格1.E" style:family="table-column">
      <style:table-column-properties style:column-width="1.004cm" style:rel-column-width="568*"/>
    </style:style>
    <style:style style:name="表格1.F" style:family="table-column">
      <style:table-column-properties style:column-width="1.214cm" style:rel-column-width="687*"/>
    </style:style>
    <style:style style:name="表格1.G" style:family="table-column">
      <style:table-column-properties style:column-width="1.217cm" style:rel-column-width="689*"/>
    </style:style>
    <style:style style:name="表格1.L" style:family="table-column">
      <style:table-column-properties style:column-width="2.686cm" style:rel-column-width="1521*"/>
    </style:style>
    <style:style style:name="表格1.1" style:family="table-row">
      <style:table-row-properties style:min-row-height="0.035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cm" style:use-optimal-row-height="false"/>
    </style:style>
    <style:style style:name="表格1.G4" style:family="table-cell">
      <style:table-cell-properties style:vertical-align="middle" fo:padding-left="0.101cm" fo:padding-right="0.101cm" fo:padding-top="0cm" fo:padding-bottom="0cm" fo:border="0.5pt solid #000000" style:writing-mode="lr-tb"/>
    </style:style>
    <style:style style:name="表格1.L4"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2" style:family="table">
      <style:table-properties style:width="17cm" style:rel-width="100%" table:align="center"/>
    </style:style>
    <style:style style:name="表格2.A" style:family="table-column">
      <style:table-column-properties style:column-width="1.275cm" style:rel-column-width="722*"/>
    </style:style>
    <style:style style:name="表格2.B" style:family="table-column">
      <style:table-column-properties style:column-width="2.226cm" style:rel-column-width="1261*"/>
    </style:style>
    <style:style style:name="表格2.C" style:family="table-column">
      <style:table-column-properties style:column-width="3.078cm" style:rel-column-width="1743*"/>
    </style:style>
    <style:style style:name="表格2.D" style:family="table-column">
      <style:table-column-properties style:column-width="3.383cm" style:rel-column-width="1916*"/>
    </style:style>
    <style:style style:name="表格2.E" style:family="table-column">
      <style:table-column-properties style:column-width="3.56cm" style:rel-column-width="2016*"/>
    </style:style>
    <style:style style:name="表格2.F" style:family="table-column">
      <style:table-column-properties style:column-width="3.478cm" style:rel-column-width="1970*"/>
    </style:style>
    <style:style style:name="表格2.1" style:family="table-row">
      <style:table-row-properties style:min-row-height="0.035cm"/>
    </style:style>
    <style:style style:name="表格2.A1"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3" style:family="table">
      <style:table-properties style:width="17cm" style:rel-width="100%" table:align="center"/>
    </style:style>
    <style:style style:name="表格3.A" style:family="table-column">
      <style:table-column-properties style:column-width="2.505cm" style:rel-column-width="1419*"/>
    </style:style>
    <style:style style:name="表格3.B" style:family="table-column">
      <style:table-column-properties style:column-width="5.26cm" style:rel-column-width="2979*"/>
    </style:style>
    <style:style style:name="表格3.C" style:family="table-column">
      <style:table-column-properties style:column-width="4.835cm" style:rel-column-width="2738*"/>
    </style:style>
    <style:style style:name="表格3.D" style:family="table-column">
      <style:table-column-properties style:column-width="2.619cm" style:rel-column-width="1483*"/>
    </style:style>
    <style:style style:name="表格3.E" style:family="table-column">
      <style:table-column-properties style:column-width="1.782cm" style:rel-column-width="1009*"/>
    </style:style>
    <style:style style:name="表格3.1" style:family="table-row">
      <style:table-row-properties style:min-row-height="0.035cm"/>
    </style:style>
    <style:style style:name="表格3.A1" style:family="table-cell">
      <style:table-cell-properties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cm" style:rel-width="100%" fo:margin-left="0cm" table:align="left"/>
    </style:style>
    <style:style style:name="表格4.A" style:family="table-column">
      <style:table-column-properties style:column-width="2.748cm" style:rel-column-width="1556*"/>
    </style:style>
    <style:style style:name="表格4.B" style:family="table-column">
      <style:table-column-properties style:column-width="5.011cm" style:rel-column-width="2838*"/>
    </style:style>
    <style:style style:name="表格4.C" style:family="table-column">
      <style:table-column-properties style:column-width="4.819cm" style:rel-column-width="2729*"/>
    </style:style>
    <style:style style:name="表格4.D" style:family="table-column">
      <style:table-column-properties style:column-width="2.676cm" style:rel-column-width="1515*"/>
    </style:style>
    <style:style style:name="表格4.E" style:family="table-column">
      <style:table-column-properties style:column-width="1.748cm" style:rel-column-width="990*"/>
    </style:style>
    <style:style style:name="表格4.1" style:family="table-row">
      <style:table-row-properties style:min-row-height="0.035cm"/>
    </style:style>
    <style:style style:name="表格4.A1" style:family="table-cell">
      <style:table-cell-properties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cm" style:rel-width="100%" table:align="center"/>
    </style:style>
    <style:style style:name="表格5.A" style:family="table-column">
      <style:table-column-properties style:column-width="1.252cm" style:rel-column-width="709*"/>
    </style:style>
    <style:style style:name="表格5.B" style:family="table-column">
      <style:table-column-properties style:column-width="1.752cm" style:rel-column-width="992*"/>
    </style:style>
    <style:style style:name="表格5.C" style:family="table-column">
      <style:table-column-properties style:column-width="2.498cm" style:rel-column-width="1415*"/>
    </style:style>
    <style:style style:name="表格5.D" style:family="table-column">
      <style:table-column-properties style:column-width="4.501cm" style:rel-column-width="2549*"/>
    </style:style>
    <style:style style:name="表格5.E" style:family="table-column">
      <style:table-column-properties style:column-width="2.501cm" style:rel-column-width="1417*"/>
    </style:style>
    <style:style style:name="表格5.F" style:family="table-column">
      <style:table-column-properties style:column-width="4.496cm" style:rel-column-width="2546*"/>
    </style:style>
    <style:style style:name="表格5.1" style:family="table-row">
      <style:table-row-properties style:min-row-height="0.035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C1" style:family="table-cell">
      <style:table-cell-properties fo:padding-left="0.191cm" fo:padding-right="0.191cm" fo:padding-top="0cm" fo:padding-bottom="0cm" fo:border="0.5pt solid #000000" style:writing-mode="lr-tb"/>
    </style:style>
    <style:style style:name="表格5.E1"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7" style:family="table-row">
      <style:table-row-properties style:min-row-height="0.035cm" fo:keep-together="always" style:use-optimal-row-height="false"/>
    </style:style>
    <style:style style:name="表格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 style:family="table">
      <style:table-properties style:width="17cm" style:rel-width="100%" table:align="center"/>
    </style:style>
    <style:style style:name="表格6.A" style:family="table-column">
      <style:table-column-properties style:column-width="1.252cm" style:rel-column-width="709*"/>
    </style:style>
    <style:style style:name="表格6.B" style:family="table-column">
      <style:table-column-properties style:column-width="1.752cm" style:rel-column-width="992*"/>
    </style:style>
    <style:style style:name="表格6.C" style:family="table-column">
      <style:table-column-properties style:column-width="2.498cm" style:rel-column-width="1415*"/>
    </style:style>
    <style:style style:name="表格6.D" style:family="table-column">
      <style:table-column-properties style:column-width="4.501cm" style:rel-column-width="2549*"/>
    </style:style>
    <style:style style:name="表格6.E" style:family="table-column">
      <style:table-column-properties style:column-width="2.505cm" style:rel-column-width="1419*"/>
    </style:style>
    <style:style style:name="表格6.F" style:family="table-column">
      <style:table-column-properties style:column-width="4.493cm" style:rel-column-width="2544*"/>
    </style:style>
    <style:style style:name="表格6.1" style:family="table-row">
      <style:table-row-properties style:min-row-height="0.035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C1" style:family="table-cell">
      <style:table-cell-properties fo:padding-left="0.191cm" fo:padding-right="0.191cm" fo:padding-top="0cm" fo:padding-bottom="0cm" fo:border="0.5pt solid #000000" style:writing-mode="lr-tb"/>
    </style:style>
    <style:style style:name="表格6.E1"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 style:family="table">
      <style:table-properties style:width="17cm" style:rel-width="100%" table:align="center"/>
    </style:style>
    <style:style style:name="表格7.A" style:family="table-column">
      <style:table-column-properties style:column-width="1.245cm" style:rel-column-width="705*"/>
    </style:style>
    <style:style style:name="表格7.B" style:family="table-column">
      <style:table-column-properties style:column-width="1.755cm" style:rel-column-width="994*"/>
    </style:style>
    <style:style style:name="表格7.C" style:family="table-column">
      <style:table-column-properties style:column-width="2.409cm" style:rel-column-width="1365*"/>
    </style:style>
    <style:style style:name="表格7.D" style:family="table-column">
      <style:table-column-properties style:column-width="4.597cm" style:rel-column-width="2603*"/>
    </style:style>
    <style:style style:name="表格7.E" style:family="table-column">
      <style:table-column-properties style:column-width="2.501cm" style:rel-column-width="1417*"/>
    </style:style>
    <style:style style:name="表格7.F" style:family="table-column">
      <style:table-column-properties style:column-width="4.493cm" style:rel-column-width="2544*"/>
    </style:style>
    <style:style style:name="表格7.1" style:family="table-row">
      <style:table-row-properties style:min-row-height="0.035cm"/>
    </style:style>
    <style:style style:name="表格7.A1" style:family="table-cell">
      <style:table-cell-properties style:vertical-align="middle" fo:padding-left="0.191cm" fo:padding-right="0.191cm" fo:padding-top="0cm" fo:padding-bottom="0cm" fo:border="0.5pt solid #000000" style:writing-mode="lr-tb"/>
    </style:style>
    <style:style style:name="表格7.C1" style:family="table-cell">
      <style:table-cell-properties fo:padding-left="0.191cm" fo:padding-right="0.191cm" fo:padding-top="0cm" fo:padding-bottom="0cm" fo:border="0.5pt solid #000000" style:writing-mode="lr-tb"/>
    </style:style>
    <style:style style:name="表格7.E1"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7.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 style:family="table">
      <style:table-properties style:width="17cm" style:rel-width="100%" table:align="center"/>
    </style:style>
    <style:style style:name="表格8.A" style:family="table-column">
      <style:table-column-properties style:column-width="1.244cm" style:rel-column-width="704*"/>
    </style:style>
    <style:style style:name="表格8.B" style:family="table-column">
      <style:table-column-properties style:column-width="1.752cm" style:rel-column-width="992*"/>
    </style:style>
    <style:style style:name="表格8.C" style:family="table-column">
      <style:table-column-properties style:column-width="2.427cm" style:rel-column-width="1375*"/>
    </style:style>
    <style:style style:name="表格8.D" style:family="table-column">
      <style:table-column-properties style:column-width="4.581cm" style:rel-column-width="2594*"/>
    </style:style>
    <style:style style:name="表格8.E" style:family="table-column">
      <style:table-column-properties style:column-width="2.501cm" style:rel-column-width="1417*"/>
    </style:style>
    <style:style style:name="表格8.F" style:family="table-column">
      <style:table-column-properties style:column-width="4.496cm" style:rel-column-width="2546*"/>
    </style:style>
    <style:style style:name="表格8.1" style:family="table-row">
      <style:table-row-properties style:min-row-height="0.035cm"/>
    </style:style>
    <style:style style:name="表格8.A1" style:family="table-cell">
      <style:table-cell-properties style:vertical-align="middle" fo:padding-left="0.191cm" fo:padding-right="0.191cm" fo:padding-top="0cm" fo:padding-bottom="0cm" fo:border="0.5pt solid #000000" style:writing-mode="lr-tb"/>
    </style:style>
    <style:style style:name="表格8.C1" style:family="table-cell">
      <style:table-cell-properties fo:padding-left="0.191cm" fo:padding-right="0.191cm" fo:padding-top="0cm" fo:padding-bottom="0cm" fo:border="0.5pt solid #000000" style:writing-mode="lr-tb"/>
    </style:style>
    <style:style style:name="表格8.E1"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 style:family="table">
      <style:table-properties style:width="17cm" style:rel-width="100%" table:align="center"/>
    </style:style>
    <style:style style:name="表格9.A" style:family="table-column">
      <style:table-column-properties style:column-width="1.244cm" style:rel-column-width="704*"/>
    </style:style>
    <style:style style:name="表格9.B" style:family="table-column">
      <style:table-column-properties style:column-width="1.752cm" style:rel-column-width="992*"/>
    </style:style>
    <style:style style:name="表格9.C" style:family="table-column">
      <style:table-column-properties style:column-width="2.342cm" style:rel-column-width="1327*"/>
    </style:style>
    <style:style style:name="表格9.D" style:family="table-column">
      <style:table-column-properties style:column-width="4.665cm" style:rel-column-width="2642*"/>
    </style:style>
    <style:style style:name="表格9.E" style:family="table-column">
      <style:table-column-properties style:column-width="2.505cm" style:rel-column-width="1419*"/>
    </style:style>
    <style:style style:name="表格9.F" style:family="table-column">
      <style:table-column-properties style:column-width="4.493cm" style:rel-column-width="2544*"/>
    </style:style>
    <style:style style:name="表格9.1" style:family="table-row">
      <style:table-row-properties style:min-row-height="0.101cm"/>
    </style:style>
    <style:style style:name="表格9.A1"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 style:family="table">
      <style:table-properties style:width="17cm" style:rel-width="100%" table:align="center"/>
    </style:style>
    <style:style style:name="表格10.A" style:family="table-column">
      <style:table-column-properties style:column-width="2.244cm" style:rel-column-width="1271*"/>
    </style:style>
    <style:style style:name="表格10.B" style:family="table-column">
      <style:table-column-properties style:column-width="4.89cm" style:rel-column-width="2769*"/>
    </style:style>
    <style:style style:name="表格10.C" style:family="table-column">
      <style:table-column-properties style:column-width="2.118cm" style:rel-column-width="1200*"/>
    </style:style>
    <style:style style:name="表格10.D" style:family="table-column">
      <style:table-column-properties style:column-width="5.015cm" style:rel-column-width="2840*"/>
    </style:style>
    <style:style style:name="表格10.E" style:family="table-column">
      <style:table-column-properties style:column-width="2.734cm" style:rel-column-width="1548*"/>
    </style:style>
    <style:style style:name="表格10.1" style:family="table-row">
      <style:table-row-properties style:min-row-height="0.035cm"/>
    </style:style>
    <style:style style:name="表格10.A1" style:family="table-cell">
      <style:table-cell-properties fo:padding-left="0.049cm" fo:padding-right="0.049cm" fo:padding-top="0cm" fo:padding-bottom="0cm" fo:border="0.5pt solid #000000" style:writing-mode="lr-tb"/>
    </style:style>
    <style:style style:name="表格10.E1" style:family="table-cell">
      <style:table-cell-properties style:vertical-align="middle" fo:padding-left="0.049cm" fo:padding-right="0.049cm" fo:padding-top="0cm" fo:padding-bottom="0cm" fo:border="0.5pt solid #000000" style:writing-mode="lr-tb"/>
    </style:style>
    <style:style style:name="表格10.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B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0.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D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0.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B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0.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D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0.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B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0.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D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0.A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B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0.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D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0.A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B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0.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D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0.A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B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0.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D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0.A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B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0.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D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1" style:family="table">
      <style:table-properties style:width="17cm" style:rel-width="100%" table:align="center"/>
    </style:style>
    <style:style style:name="表格11.A" style:family="table-column">
      <style:table-column-properties style:column-width="2.244cm" style:rel-column-width="1271*"/>
    </style:style>
    <style:style style:name="表格11.B" style:family="table-column">
      <style:table-column-properties style:column-width="4.886cm" style:rel-column-width="2767*"/>
    </style:style>
    <style:style style:name="表格11.C" style:family="table-column">
      <style:table-column-properties style:column-width="2.122cm" style:rel-column-width="1202*"/>
    </style:style>
    <style:style style:name="表格11.D" style:family="table-column">
      <style:table-column-properties style:column-width="5.008cm" style:rel-column-width="2836*"/>
    </style:style>
    <style:style style:name="表格11.E" style:family="table-column">
      <style:table-column-properties style:column-width="2.741cm" style:rel-column-width="1552*"/>
    </style:style>
    <style:style style:name="表格11.1" style:family="table-row">
      <style:table-row-properties style:min-row-height="0.035cm"/>
    </style:style>
    <style:style style:name="表格11.A1" style:family="table-cell">
      <style:table-cell-properties fo:padding-left="0.049cm" fo:padding-right="0.049cm" fo:padding-top="0cm" fo:padding-bottom="0cm" fo:border="0.5pt solid #000000" style:writing-mode="lr-tb"/>
    </style:style>
    <style:style style:name="表格11.E1" style:family="table-cell">
      <style:table-cell-properties style:vertical-align="middle" fo:padding-left="0.049cm" fo:padding-right="0.049cm" fo:padding-top="0cm" fo:padding-bottom="0cm" fo:border="0.5pt solid #000000" style:writing-mode="lr-tb"/>
    </style:style>
    <style:style style:name="表格11.A3"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B3"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1.C3"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D3"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1.E3" style:family="table-cell">
      <style:table-cell-properties fo:background-color="#ffffff" fo:padding-left="0.049cm" fo:padding-right="0.049cm" fo:padding-top="0cm" fo:padding-bottom="0cm" fo:border="0.5pt solid #000000" style:writing-mode="lr-tb">
        <style:background-image/>
      </style:table-cell-properties>
    </style:style>
    <style:style style:name="表格11.A4"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B4"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1.C4"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D4"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1.E4" style:family="table-cell">
      <style:table-cell-properties fo:background-color="#ffffff" fo:padding-left="0.049cm" fo:padding-right="0.049cm" fo:padding-top="0cm" fo:padding-bottom="0cm" fo:border="0.5pt solid #000000" style:writing-mode="lr-tb">
        <style:background-image/>
      </style:table-cell-properties>
    </style:style>
    <style:style style:name="表格11.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B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1.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1.A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B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1.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1.A7"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B7"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1.C7"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D7"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1.E7" style:family="table-cell">
      <style:table-cell-properties fo:background-color="#ffffff" fo:padding-left="0.049cm" fo:padding-right="0.049cm" fo:padding-top="0cm" fo:padding-bottom="0cm" fo:border="0.5pt solid #000000" style:writing-mode="lr-tb">
        <style:background-image/>
      </style:table-cell-properties>
    </style:style>
    <style:style style:name="表格11.A8"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B8"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1.C8"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D8"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1.E8" style:family="table-cell">
      <style:table-cell-properties fo:background-color="#ffffff" fo:padding-left="0.049cm" fo:padding-right="0.049cm" fo:padding-top="0cm" fo:padding-bottom="0cm" fo:border="0.5pt solid #000000" style:writing-mode="lr-tb">
        <style:background-image/>
      </style:table-cell-properties>
    </style:style>
    <style:style style:name="表格11.A9"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B9"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1.C9"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D9"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1.E9" style:family="table-cell">
      <style:table-cell-properties fo:background-color="#ffffff" fo:padding-left="0.049cm" fo:padding-right="0.049cm" fo:padding-top="0cm" fo:padding-bottom="0cm" fo:border="0.5pt solid #000000" style:writing-mode="lr-tb">
        <style:background-image/>
      </style:table-cell-properties>
    </style:style>
    <style:style style:name="表格11.A10"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B10"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1.C10"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D10"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1.E10" style:family="table-cell">
      <style:table-cell-properties fo:background-color="#ffffff" fo:padding-left="0.049cm" fo:padding-right="0.049cm" fo:padding-top="0cm" fo:padding-bottom="0cm" fo:border="0.5pt solid #000000" style:writing-mode="lr-tb">
        <style:background-image/>
      </style:table-cell-properties>
    </style:style>
    <style:style style:name="表格12" style:family="table">
      <style:table-properties style:width="17cm" style:rel-width="100%" table:align="center"/>
    </style:style>
    <style:style style:name="表格12.A" style:family="table-column">
      <style:table-column-properties style:column-width="2.244cm" style:rel-column-width="1271*"/>
    </style:style>
    <style:style style:name="表格12.B" style:family="table-column">
      <style:table-column-properties style:column-width="4.886cm" style:rel-column-width="2767*"/>
    </style:style>
    <style:style style:name="表格12.C" style:family="table-column">
      <style:table-column-properties style:column-width="2.122cm" style:rel-column-width="1202*"/>
    </style:style>
    <style:style style:name="表格12.D" style:family="table-column">
      <style:table-column-properties style:column-width="5.008cm" style:rel-column-width="2836*"/>
    </style:style>
    <style:style style:name="表格12.E" style:family="table-column">
      <style:table-column-properties style:column-width="2.741cm" style:rel-column-width="1552*"/>
    </style:style>
    <style:style style:name="表格12.1" style:family="table-row">
      <style:table-row-properties style:min-row-height="0.035cm"/>
    </style:style>
    <style:style style:name="表格12.A1" style:family="table-cell">
      <style:table-cell-properties fo:padding-left="0.049cm" fo:padding-right="0.049cm" fo:padding-top="0cm" fo:padding-bottom="0cm" fo:border="0.5pt solid #000000" style:writing-mode="lr-tb"/>
    </style:style>
    <style:style style:name="表格12.E1" style:family="table-cell">
      <style:table-cell-properties style:vertical-align="middle" fo:padding-left="0.049cm" fo:padding-right="0.049cm" fo:padding-top="0cm" fo:padding-bottom="0cm" fo:border="0.5pt solid #000000" style:writing-mode="lr-tb"/>
    </style:style>
    <style:style style:name="表格12.A3"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B3"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2.C3"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D3"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2.E3" style:family="table-cell">
      <style:table-cell-properties fo:background-color="#ffffff" fo:padding-left="0.049cm" fo:padding-right="0.049cm" fo:padding-top="0cm" fo:padding-bottom="0cm" fo:border="0.5pt solid #000000" style:writing-mode="lr-tb">
        <style:background-image/>
      </style:table-cell-properties>
    </style:style>
    <style:style style:name="表格12.A4"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B4"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2.C4"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D4"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2.E4" style:family="table-cell">
      <style:table-cell-properties fo:background-color="#ffffff" fo:padding-left="0.049cm" fo:padding-right="0.049cm" fo:padding-top="0cm" fo:padding-bottom="0cm" fo:border="0.5pt solid #000000" style:writing-mode="lr-tb">
        <style:background-image/>
      </style:table-cell-properties>
    </style:style>
    <style:style style:name="表格12.A5"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B5"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2.C5"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D5"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2.E5" style:family="table-cell">
      <style:table-cell-properties fo:background-color="#ffffff" fo:padding-left="0.049cm" fo:padding-right="0.049cm" fo:padding-top="0cm" fo:padding-bottom="0cm" fo:border="0.5pt solid #000000" style:writing-mode="lr-tb">
        <style:background-image/>
      </style:table-cell-properties>
    </style:style>
    <style:style style:name="表格12.A6"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B6"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2.C6"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D6"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2.E6" style:family="table-cell">
      <style:table-cell-properties fo:background-color="#ffffff" fo:padding-left="0.049cm" fo:padding-right="0.049cm" fo:padding-top="0cm" fo:padding-bottom="0cm" fo:border="0.5pt solid #000000" style:writing-mode="lr-tb">
        <style:background-image/>
      </style:table-cell-properties>
    </style:style>
    <style:style style:name="表格12.A7"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B7"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2.C7"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D7"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2.E7" style:family="table-cell">
      <style:table-cell-properties fo:background-color="#ffffff" fo:padding-left="0.049cm" fo:padding-right="0.049cm" fo:padding-top="0cm" fo:padding-bottom="0cm" fo:border="0.5pt solid #000000" style:writing-mode="lr-tb">
        <style:background-image/>
      </style:table-cell-properties>
    </style:style>
    <style:style style:name="表格12.A8"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B8"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2.C8"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D8"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2.E8" style:family="table-cell">
      <style:table-cell-properties fo:background-color="#ffffff" fo:padding-left="0.049cm" fo:padding-right="0.049cm" fo:padding-top="0cm" fo:padding-bottom="0cm" fo:border="0.5pt solid #000000" style:writing-mode="lr-tb">
        <style:background-image/>
      </style:table-cell-properties>
    </style:style>
    <style:style style:name="表格12.A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B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2.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D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2.E9" style:family="table-cell">
      <style:table-cell-properties fo:background-color="#ffffff" fo:padding-left="0.049cm" fo:padding-right="0.049cm" fo:padding-top="0cm" fo:padding-bottom="0cm" fo:border="0.5pt solid #000000" style:writing-mode="lr-tb">
        <style:background-image/>
      </style:table-cell-properties>
    </style:style>
    <style:style style:name="表格13" style:family="table">
      <style:table-properties style:width="17cm" style:rel-width="100%" table:align="center"/>
    </style:style>
    <style:style style:name="表格13.A" style:family="table-column">
      <style:table-column-properties style:column-width="2.244cm" style:rel-column-width="1271*"/>
    </style:style>
    <style:style style:name="表格13.B" style:family="table-column">
      <style:table-column-properties style:column-width="4.886cm" style:rel-column-width="2767*"/>
    </style:style>
    <style:style style:name="表格13.C" style:family="table-column">
      <style:table-column-properties style:column-width="2.122cm" style:rel-column-width="1202*"/>
    </style:style>
    <style:style style:name="表格13.D" style:family="table-column">
      <style:table-column-properties style:column-width="5.008cm" style:rel-column-width="2836*"/>
    </style:style>
    <style:style style:name="表格13.E" style:family="table-column">
      <style:table-column-properties style:column-width="2.741cm" style:rel-column-width="1552*"/>
    </style:style>
    <style:style style:name="表格13.1" style:family="table-row">
      <style:table-row-properties style:min-row-height="0.035cm"/>
    </style:style>
    <style:style style:name="表格13.A1" style:family="table-cell">
      <style:table-cell-properties fo:padding-left="0.049cm" fo:padding-right="0.049cm" fo:padding-top="0cm" fo:padding-bottom="0cm" fo:border="0.5pt solid #000000" style:writing-mode="lr-tb"/>
    </style:style>
    <style:style style:name="表格13.E1" style:family="table-cell">
      <style:table-cell-properties style:vertical-align="middle" fo:padding-left="0.049cm" fo:padding-right="0.049cm" fo:padding-top="0cm" fo:padding-bottom="0cm" fo:border="0.5pt solid #000000" style:writing-mode="lr-tb"/>
    </style:style>
    <style:style style:name="表格13.A3"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B3"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3.C3"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D3"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3.E3" style:family="table-cell">
      <style:table-cell-properties fo:background-color="#ffffff" fo:padding-left="0.049cm" fo:padding-right="0.049cm" fo:padding-top="0cm" fo:padding-bottom="0cm" fo:border="0.5pt solid #000000" style:writing-mode="lr-tb">
        <style:background-image/>
      </style:table-cell-properties>
    </style:style>
    <style:style style:name="表格13.A4"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B4"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3.C4"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D4"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3.E4" style:family="table-cell">
      <style:table-cell-properties fo:background-color="#ffffff" fo:padding-left="0.049cm" fo:padding-right="0.049cm" fo:padding-top="0cm" fo:padding-bottom="0cm" fo:border="0.5pt solid #000000" style:writing-mode="lr-tb">
        <style:background-image/>
      </style:table-cell-properties>
    </style:style>
    <style:style style:name="表格14" style:family="table">
      <style:table-properties style:width="17cm" style:rel-width="100%" table:align="center"/>
    </style:style>
    <style:style style:name="表格14.A" style:family="table-column">
      <style:table-column-properties style:column-width="2.244cm" style:rel-column-width="1271*"/>
    </style:style>
    <style:style style:name="表格14.B" style:family="table-column">
      <style:table-column-properties style:column-width="4.886cm" style:rel-column-width="2767*"/>
    </style:style>
    <style:style style:name="表格14.C" style:family="table-column">
      <style:table-column-properties style:column-width="2.122cm" style:rel-column-width="1202*"/>
    </style:style>
    <style:style style:name="表格14.D" style:family="table-column">
      <style:table-column-properties style:column-width="5.008cm" style:rel-column-width="2836*"/>
    </style:style>
    <style:style style:name="表格14.E" style:family="table-column">
      <style:table-column-properties style:column-width="2.741cm" style:rel-column-width="1552*"/>
    </style:style>
    <style:style style:name="表格14.1" style:family="table-row">
      <style:table-row-properties style:min-row-height="0.035cm"/>
    </style:style>
    <style:style style:name="表格14.A1" style:family="table-cell">
      <style:table-cell-properties fo:padding-left="0.049cm" fo:padding-right="0.049cm" fo:padding-top="0cm" fo:padding-bottom="0cm" fo:border="0.5pt solid #000000" style:writing-mode="lr-tb"/>
    </style:style>
    <style:style style:name="表格14.E1" style:family="table-cell">
      <style:table-cell-properties style:vertical-align="middle" fo:padding-left="0.049cm" fo:padding-right="0.049cm" fo:padding-top="0cm" fo:padding-bottom="0cm" fo:border="0.5pt solid #000000" style:writing-mode="lr-tb"/>
    </style:style>
    <style:style style:name="表格14.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4.B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4.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4.D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4.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4.B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4.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4.D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4.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4.B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4.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4.D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4.6" style:family="table-row">
      <style:table-row-properties style:min-row-height="0.035cm" fo:keep-together="always"/>
    </style:style>
    <style:style style:name="表格14.A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4.B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4.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4.D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4.A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4.B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4.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4.D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5" style:family="table">
      <style:table-properties style:width="17cm" style:rel-width="100%" table:align="center"/>
    </style:style>
    <style:style style:name="表格15.A" style:family="table-column">
      <style:table-column-properties style:column-width="3.247cm" style:rel-column-width="1839*"/>
    </style:style>
    <style:style style:name="表格15.B" style:family="table-column">
      <style:table-column-properties style:column-width="13.753cm" style:rel-column-width="7789*"/>
    </style:style>
    <style:style style:name="表格15.1" style:family="table-row">
      <style:table-row-properties style:min-row-height="0.101cm"/>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7cm" style:rel-width="100%" table:align="center"/>
    </style:style>
    <style:style style:name="表格16.A" style:family="table-column">
      <style:table-column-properties style:column-width="0.981cm" style:rel-column-width="555*"/>
    </style:style>
    <style:style style:name="表格16.B" style:family="table-column">
      <style:table-column-properties style:column-width="2.755cm" style:rel-column-width="1560*"/>
    </style:style>
    <style:style style:name="表格16.C" style:family="table-column">
      <style:table-column-properties style:column-width="1.517cm" style:rel-column-width="859*"/>
    </style:style>
    <style:style style:name="表格16.D" style:family="table-column">
      <style:table-column-properties style:column-width="2.903cm" style:rel-column-width="1644*"/>
    </style:style>
    <style:style style:name="表格16.E" style:family="table-column">
      <style:table-column-properties style:column-width="1.602cm" style:rel-column-width="907*"/>
    </style:style>
    <style:style style:name="表格16.F" style:family="table-column">
      <style:table-column-properties style:column-width="2.819cm" style:rel-column-width="1596*"/>
    </style:style>
    <style:style style:name="表格16.G" style:family="table-column">
      <style:table-column-properties style:column-width="1.683cm" style:rel-column-width="953*"/>
    </style:style>
    <style:style style:name="表格16.H" style:family="table-column">
      <style:table-column-properties style:column-width="2.745cm" style:rel-column-width="1554*"/>
    </style:style>
    <style:style style:name="表格16.1" style:family="table-row">
      <style:table-row-properties style:min-row-height="0.035cm"/>
    </style:style>
    <style:style style:name="表格16.A1" style:family="table-cell">
      <style:table-cell-properties fo:padding-left="0.191cm" fo:padding-right="0.191cm" fo:padding-top="0cm" fo:padding-bottom="0cm" fo:border="0.5pt solid #000000" style:writing-mode="lr-tb"/>
    </style:style>
    <style:style style:name="表格16.C1"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 style:family="table">
      <style:table-properties style:width="17cm" style:rel-width="100%" fo:margin-left="0cm" table:align="left"/>
    </style:style>
    <style:style style:name="表格17.A" style:family="table-column">
      <style:table-column-properties style:column-width="1.259cm" style:rel-column-width="713*"/>
    </style:style>
    <style:style style:name="表格17.B" style:family="table-column">
      <style:table-column-properties style:column-width="2.503cm" style:rel-column-width="1418*"/>
    </style:style>
    <style:style style:name="表格17.C" style:family="table-column">
      <style:table-column-properties style:column-width="1.496cm" style:rel-column-width="847*"/>
    </style:style>
    <style:style style:name="表格17.D" style:family="table-column">
      <style:table-column-properties style:column-width="4.509cm" style:rel-column-width="2553*"/>
    </style:style>
    <style:style style:name="表格17.E" style:family="table-column">
      <style:table-column-properties style:column-width="2.494cm" style:rel-column-width="1413*"/>
    </style:style>
    <style:style style:name="表格17.F" style:family="table-column">
      <style:table-column-properties style:column-width="4.74cm" style:rel-column-width="2684*"/>
    </style:style>
    <style:style style:name="表格17.1" style:family="table-row">
      <style:table-row-properties style:min-row-height="0.035cm" style:use-optimal-row-height="false"/>
    </style:style>
    <style:style style:name="表格17.A1" style:family="table-cell">
      <style:table-cell-properties style:vertical-align="middle" fo:padding-left="0.191cm" fo:padding-right="0.191cm" fo:padding-top="0cm" fo:padding-bottom="0cm" fo:border="0.5pt solid #000000" style:writing-mode="lr-tb"/>
    </style:style>
    <style:style style:name="表格17.C1" style:family="table-cell">
      <style:table-cell-properties fo:padding-left="0.191cm" fo:padding-right="0.191cm" fo:padding-top="0cm" fo:padding-bottom="0cm" fo:border="0.5pt solid #000000" style:writing-mode="lr-tb"/>
    </style:style>
    <style:style style:name="表格17.E1" style:family="table-cell">
      <style:table-cell-properties fo:padding-left="0.191cm" fo:padding-right="0.191cm" fo:padding-top="0cm" fo:padding-bottom="0cm" fo:border="0.5pt solid #000000" style:writing-mode="lr-tb"/>
    </style:style>
    <style:style style:name="表格17.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 style:family="table">
      <style:table-properties style:width="17cm" style:rel-width="100%" fo:margin-left="0cm" table:align="left"/>
    </style:style>
    <style:style style:name="表格18.A" style:family="table-column">
      <style:table-column-properties style:column-width="1.254cm" style:rel-column-width="710*"/>
    </style:style>
    <style:style style:name="表格18.B" style:family="table-column">
      <style:table-column-properties style:column-width="2.505cm" style:rel-column-width="1419*"/>
    </style:style>
    <style:style style:name="表格18.C" style:family="table-column">
      <style:table-column-properties style:column-width="1.642cm" style:rel-column-width="930*"/>
    </style:style>
    <style:style style:name="表格18.D" style:family="table-column">
      <style:table-column-properties style:column-width="4.366cm" style:rel-column-width="2472*"/>
    </style:style>
    <style:style style:name="表格18.E" style:family="table-column">
      <style:table-column-properties style:column-width="2.501cm" style:rel-column-width="1417*"/>
    </style:style>
    <style:style style:name="表格18.F" style:family="table-column">
      <style:table-column-properties style:column-width="4.733cm" style:rel-column-width="2680*"/>
    </style:style>
    <style:style style:name="表格18.1" style:family="table-row">
      <style:table-row-properties style:min-row-height="0.035cm"/>
    </style:style>
    <style:style style:name="表格18.A1" style:family="table-cell">
      <style:table-cell-properties style:vertical-align="middle" fo:padding-left="0.191cm" fo:padding-right="0.191cm" fo:padding-top="0cm" fo:padding-bottom="0cm" fo:border="0.5pt solid #000000" style:writing-mode="lr-tb"/>
    </style:style>
    <style:style style:name="表格18.C1" style:family="table-cell">
      <style:table-cell-properties fo:padding-left="0.191cm" fo:padding-right="0.191cm" fo:padding-top="0cm" fo:padding-bottom="0cm" fo:border="0.5pt solid #000000" style:writing-mode="lr-tb"/>
    </style:style>
    <style:style style:name="表格18.E1" style:family="table-cell">
      <style:table-cell-properties fo:padding-left="0.191cm" fo:padding-right="0.191cm" fo:padding-top="0cm" fo:padding-bottom="0cm" fo:border="0.5pt solid #000000" style:writing-mode="lr-tb"/>
    </style:style>
    <style:style style:name="表格1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 style:family="table">
      <style:table-properties style:width="17cm" style:rel-width="100%" fo:margin-left="0cm" table:align="left"/>
    </style:style>
    <style:style style:name="表格19.A" style:family="table-column">
      <style:table-column-properties style:column-width="1.254cm" style:rel-column-width="710*"/>
    </style:style>
    <style:style style:name="表格19.B" style:family="table-column">
      <style:table-column-properties style:column-width="2.505cm" style:rel-column-width="1419*"/>
    </style:style>
    <style:style style:name="表格19.C" style:family="table-column">
      <style:table-column-properties style:column-width="1.642cm" style:rel-column-width="930*"/>
    </style:style>
    <style:style style:name="表格19.D" style:family="table-column">
      <style:table-column-properties style:column-width="4.366cm" style:rel-column-width="2472*"/>
    </style:style>
    <style:style style:name="表格19.E" style:family="table-column">
      <style:table-column-properties style:column-width="2.501cm" style:rel-column-width="1417*"/>
    </style:style>
    <style:style style:name="表格19.F" style:family="table-column">
      <style:table-column-properties style:column-width="4.733cm" style:rel-column-width="2680*"/>
    </style:style>
    <style:style style:name="表格19.1" style:family="table-row">
      <style:table-row-properties style:min-row-height="0.035cm"/>
    </style:style>
    <style:style style:name="表格19.A1" style:family="table-cell">
      <style:table-cell-properties style:vertical-align="middle" fo:padding-left="0.191cm" fo:padding-right="0.191cm" fo:padding-top="0cm" fo:padding-bottom="0cm" fo:border="0.5pt solid #000000" style:writing-mode="lr-tb"/>
    </style:style>
    <style:style style:name="表格19.C1" style:family="table-cell">
      <style:table-cell-properties fo:padding-left="0.191cm" fo:padding-right="0.191cm" fo:padding-top="0cm" fo:padding-bottom="0cm" fo:border="0.5pt solid #000000" style:writing-mode="lr-tb"/>
    </style:style>
    <style:style style:name="表格19.E1" style:family="table-cell">
      <style:table-cell-properties fo:padding-left="0.191cm" fo:padding-right="0.191cm" fo:padding-top="0cm" fo:padding-bottom="0cm" fo:border="0.5pt solid #000000" style:writing-mode="lr-tb"/>
    </style:style>
    <style:style style:name="表格19.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16" style:family="table-row">
      <style:table-row-properties style:min-row-height="0.035cm" fo:keep-together="always"/>
    </style:style>
    <style:style style:name="表格19.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 style:family="table">
      <style:table-properties style:width="17cm" style:rel-width="100%" fo:margin-left="0cm" table:align="left"/>
    </style:style>
    <style:style style:name="表格20.A" style:family="table-column">
      <style:table-column-properties style:column-width="1.254cm" style:rel-column-width="710*"/>
    </style:style>
    <style:style style:name="表格20.B" style:family="table-column">
      <style:table-column-properties style:column-width="2.505cm" style:rel-column-width="1419*"/>
    </style:style>
    <style:style style:name="表格20.C" style:family="table-column">
      <style:table-column-properties style:column-width="1.635cm" style:rel-column-width="926*"/>
    </style:style>
    <style:style style:name="表格20.D" style:family="table-column">
      <style:table-column-properties style:column-width="4.373cm" style:rel-column-width="2476*"/>
    </style:style>
    <style:style style:name="表格20.E" style:family="table-column">
      <style:table-column-properties style:column-width="2.501cm" style:rel-column-width="1417*"/>
    </style:style>
    <style:style style:name="表格20.F" style:family="table-column">
      <style:table-column-properties style:column-width="4.733cm" style:rel-column-width="2680*"/>
    </style:style>
    <style:style style:name="表格20.1" style:family="table-row">
      <style:table-row-properties style:min-row-height="0.035cm" fo:keep-together="always"/>
    </style:style>
    <style:style style:name="表格20.A1" style:family="table-cell">
      <style:table-cell-properties style:vertical-align="middle" fo:padding-left="0.191cm" fo:padding-right="0.191cm" fo:padding-top="0cm" fo:padding-bottom="0cm" fo:border="0.5pt solid #000000" style:writing-mode="lr-tb"/>
    </style:style>
    <style:style style:name="表格20.C1" style:family="table-cell">
      <style:table-cell-properties fo:padding-left="0.191cm" fo:padding-right="0.191cm" fo:padding-top="0cm" fo:padding-bottom="0cm" fo:border="0.5pt solid #000000" style:writing-mode="lr-tb"/>
    </style:style>
    <style:style style:name="表格20.E1" style:family="table-cell">
      <style:table-cell-properties fo:padding-left="0.191cm" fo:padding-right="0.191cm" fo:padding-top="0cm" fo:padding-bottom="0cm" fo:border="0.5pt solid #000000" style:writing-mode="lr-tb"/>
    </style:style>
    <style:style style:name="表格20.2" style:family="table-row">
      <style:table-row-properties style:min-row-height="0.035cm"/>
    </style:style>
    <style:style style:name="表格20.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3" style:family="table-row">
      <style:table-row-properties style:min-row-height="0.035cm"/>
    </style:style>
    <style:style style:name="表格2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4" style:family="table-row">
      <style:table-row-properties style:min-row-height="0.035cm"/>
    </style:style>
    <style:style style:name="表格2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5" style:family="table-row">
      <style:table-row-properties style:min-row-height="0.035cm"/>
    </style:style>
    <style:style style:name="表格2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6" style:family="table-row">
      <style:table-row-properties style:min-row-height="0.035cm"/>
    </style:style>
    <style:style style:name="表格2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8" style:family="table-row">
      <style:table-row-properties style:min-row-height="0.035cm"/>
    </style:style>
    <style:style style:name="表格20.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9" style:family="table-row">
      <style:table-row-properties style:min-row-height="0.035cm"/>
    </style:style>
    <style:style style:name="表格20.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10" style:family="table-row">
      <style:table-row-properties style:min-row-height="0.035cm"/>
    </style:style>
    <style:style style:name="表格20.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11" style:family="table-row">
      <style:table-row-properties style:min-row-height="0.035cm"/>
    </style:style>
    <style:style style:name="表格20.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12" style:family="table-row">
      <style:table-row-properties style:min-row-height="0.035cm"/>
    </style:style>
    <style:style style:name="表格20.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13" style:family="table-row">
      <style:table-row-properties style:min-row-height="0.035cm"/>
    </style:style>
    <style:style style:name="表格20.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14" style:family="table-row">
      <style:table-row-properties style:min-row-height="0.035cm"/>
    </style:style>
    <style:style style:name="表格20.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15" style:family="table-row">
      <style:table-row-properties style:min-row-height="0.035cm"/>
    </style:style>
    <style:style style:name="表格20.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16" style:family="table-row">
      <style:table-row-properties style:min-row-height="0.035cm"/>
    </style:style>
    <style:style style:name="表格20.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18" style:family="table-row">
      <style:table-row-properties style:min-row-height="0.035cm"/>
    </style:style>
    <style:style style:name="表格20.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19" style:family="table-row">
      <style:table-row-properties style:min-row-height="0.035cm"/>
    </style:style>
    <style:style style:name="表格20.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20" style:family="table-row">
      <style:table-row-properties style:min-row-height="0.035cm"/>
    </style:style>
    <style:style style:name="表格20.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21" style:family="table-row">
      <style:table-row-properties style:min-row-height="0.035cm"/>
    </style:style>
    <style:style style:name="表格20.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22" style:family="table-row">
      <style:table-row-properties style:min-row-height="0.035cm"/>
    </style:style>
    <style:style style:name="表格20.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23" style:family="table-row">
      <style:table-row-properties style:min-row-height="0.035cm"/>
    </style:style>
    <style:style style:name="表格20.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24" style:family="table-row">
      <style:table-row-properties style:min-row-height="0.035cm"/>
    </style:style>
    <style:style style:name="表格20.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25" style:family="table-row">
      <style:table-row-properties style:min-row-height="0.035cm"/>
    </style:style>
    <style:style style:name="表格20.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27" style:family="table-row">
      <style:table-row-properties style:min-row-height="0.035cm"/>
    </style:style>
    <style:style style:name="表格20.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28" style:family="table-row">
      <style:table-row-properties style:min-row-height="0.035cm"/>
    </style:style>
    <style:style style:name="表格20.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29" style:family="table-row">
      <style:table-row-properties style:min-row-height="0.035cm"/>
    </style:style>
    <style:style style:name="表格20.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 style:family="table">
      <style:table-properties style:width="17cm" style:rel-width="100%" table:align="center"/>
    </style:style>
    <style:style style:name="表格21.A" style:family="table-column">
      <style:table-column-properties style:column-width="1.245cm" style:rel-column-width="705*"/>
    </style:style>
    <style:style style:name="表格21.B" style:family="table-column">
      <style:table-column-properties style:column-width="2.501cm" style:rel-column-width="1417*"/>
    </style:style>
    <style:style style:name="表格21.C" style:family="table-column">
      <style:table-column-properties style:column-width="1.619cm" style:rel-column-width="917*"/>
    </style:style>
    <style:style style:name="表格21.D" style:family="table-column">
      <style:table-column-properties style:column-width="4.39cm" style:rel-column-width="2486*"/>
    </style:style>
    <style:style style:name="表格21.F" style:family="table-column">
      <style:table-column-properties style:column-width="4.743cm" style:rel-column-width="2686*"/>
    </style:style>
    <style:style style:name="表格21.1" style:family="table-row">
      <style:table-row-properties style:min-row-height="0.035cm"/>
    </style:style>
    <style:style style:name="表格21.A1" style:family="table-cell">
      <style:table-cell-properties style:vertical-align="middle" fo:padding-left="0.191cm" fo:padding-right="0.191cm" fo:padding-top="0cm" fo:padding-bottom="0cm" fo:border="0.5pt solid #000000" style:writing-mode="lr-tb"/>
    </style:style>
    <style:style style:name="表格21.C1" style:family="table-cell">
      <style:table-cell-properties fo:padding-left="0.191cm" fo:padding-right="0.191cm" fo:padding-top="0cm" fo:padding-bottom="0cm" fo:border="0.5pt solid #000000" style:writing-mode="lr-tb"/>
    </style:style>
    <style:style style:name="表格21.E1" style:family="table-cell">
      <style:table-cell-properties fo:padding-left="0.191cm" fo:padding-right="0.191cm" fo:padding-top="0cm" fo:padding-bottom="0cm" fo:border="0.5pt solid #000000" style:writing-mode="lr-tb"/>
    </style:style>
    <style:style style:name="表格21.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10" style:family="table-row">
      <style:table-row-properties style:min-row-height="0.035cm" fo:keep-together="always"/>
    </style:style>
    <style:style style:name="表格21.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423cm" fo:margin-bottom="0.212cm" loext:contextual-spacing="false" fo:line-height="0.882cm" fo:text-align="center" style:justify-single-word="false" style:snap-to-layout-grid="false"/>
      <style:text-properties fo:color="#000000" style:font-name="標楷體" fo:font-size="26pt" style:font-name-asian="標楷體" style:font-size-asian="26pt" style:font-size-complex="26pt"/>
    </style:style>
    <style:style style:name="P3" style:family="paragraph" style:parent-style-name="Text_20_body">
      <style:paragraph-properties fo:margin-top="0cm" fo:margin-bottom="0.212cm" loext:contextual-spacing="false" fo:line-height="0.882cm" fo:text-align="center" style:justify-single-word="false" style:snap-to-layout-grid="false"/>
      <style:text-properties fo:color="#000000" style:font-name="標楷體" fo:font-size="22pt" style:font-name-asian="標楷體" style:font-size-asian="22pt" style:font-size-complex="22pt"/>
    </style:style>
    <style:style style:name="P4" style:family="paragraph" style:parent-style-name="Text_20_body">
      <style:paragraph-properties fo:margin-top="0cm" fo:margin-bottom="0.212cm" loext:contextual-spacing="false" fo:line-height="0.882cm" fo:text-align="center" style:justify-single-word="false" style:snap-to-layout-grid="false"/>
      <style:text-properties fo:color="#000000" style:font-name="標楷體" fo:font-size="18pt" style:font-name-asian="標楷體" style:font-size-asian="18pt" style:font-size-complex="18pt"/>
    </style:style>
    <style:style style:name="P5" style:family="paragraph" style:parent-style-name="Text_20_body">
      <style:paragraph-properties fo:margin-top="0cm" fo:margin-bottom="0.212cm" loext:contextual-spacing="false" fo:line-height="0.882cm" fo:text-align="center" style:justify-single-word="false" style:snap-to-layout-grid="false"/>
      <style:text-properties fo:color="#000000" style:font-name="標楷體" fo:font-size="16pt" style:font-name-asian="標楷體" style:font-size-asian="16pt" style:font-size-complex="16pt"/>
    </style:style>
    <style:style style:name="P6" style:family="paragraph" style:parent-style-name="Text_20_body">
      <style:paragraph-properties fo:margin-top="0.423cm" fo:margin-bottom="0.423cm" loext:contextual-spacing="false" fo:line-height="0.882cm" fo:text-align="center" style:justify-single-word="false" style:snap-to-layout-grid="false"/>
      <style:text-properties fo:color="#000000" style:font-name="標楷體" fo:font-size="18pt" style:font-name-asian="標楷體" style:font-size-asian="18pt" style:font-size-complex="18pt"/>
    </style:style>
    <style:style style:name="P7" style:family="paragraph" style:parent-style-name="Text_20_body">
      <style:paragraph-properties fo:margin-top="0.423cm" fo:margin-bottom="0.423cm" loext:contextual-spacing="false" fo:line-height="0.882cm" fo:text-align="center" style:justify-single-word="false" style:snap-to-layout-grid="false"/>
      <style:text-properties fo:color="#000000" style:font-name="標楷體" fo:font-size="26pt" style:font-name-asian="標楷體" style:font-size-asian="26pt" style:font-size-complex="26pt"/>
    </style:style>
    <style:style style:name="P8" style:family="paragraph" style:parent-style-name="Text_20_body">
      <style:paragraph-properties fo:margin-top="0.212cm" fo:margin-bottom="0.212cm" loext:contextual-spacing="false" fo:line-height="0.882cm" fo:text-align="start" style:justify-single-word="false" style:snap-to-layout-grid="false"/>
      <style:text-properties fo:color="#000000" style:font-name="標楷體" fo:font-size="24pt" style:font-name-asian="標楷體" style:font-size-asian="24pt" style:font-size-complex="24pt"/>
    </style:style>
    <style:style style:name="P9" style:family="paragraph" style:parent-style-name="Contents_20_1">
      <style:paragraph-properties fo:margin-top="0.212cm" fo:margin-bottom="0cm" loext:contextual-spacing="false" fo:line-height="0.776cm" style:snap-to-layout-grid="false">
        <style:tab-stops>
          <style:tab-stop style:position="16.983cm" style:type="right" style:leader-style="dotted" style:leader-text="."/>
        </style:tab-stops>
      </style:paragraph-properties>
    </style:style>
    <style:style style:name="P10" style:family="paragraph" style:parent-style-name="Contents_20_2">
      <style:paragraph-properties fo:line-height="0.776cm"/>
    </style:style>
    <style:style style:name="P11" style:family="paragraph" style:parent-style-name="Text_20_body">
      <style:paragraph-properties fo:line-height="0.776cm" style:snap-to-layout-grid="false"/>
    </style:style>
    <style:style style:name="P12" style:family="paragraph" style:parent-style-name="Text_20_body">
      <style:paragraph-properties fo:line-height="0.776cm" fo:text-align="justify" style:justify-single-word="false" style:snap-to-layout-grid="false">
        <style:tab-stops>
          <style:tab-stop style:position="1.251cm"/>
        </style:tab-stops>
      </style:paragraph-properties>
    </style:style>
    <style:style style:name="P13" style:family="paragraph" style:parent-style-name="Text_20_body">
      <style:paragraph-properties fo:line-height="0.776cm" fo:orphans="2" fo:widows="2" style:snap-to-layout-grid="false"/>
      <style:text-properties fo:color="#000000" style:font-name="標楷體" fo:font-size="14pt" fo:font-weight="bold" style:font-name-asian="標楷體" style:font-size-asian="14pt" style:font-weight-asian="bold" style:font-size-complex="11pt"/>
    </style:style>
    <style:style style:name="P14" style:family="paragraph" style:parent-style-name="Text_20_body">
      <style:paragraph-properties style:line-height-at-least="0.423cm" fo:text-align="center" style:justify-single-word="false"/>
      <style:text-properties fo:color="#000000" style:font-name="標楷體" style:letter-kerning="false" style:font-name-asian="標楷體"/>
    </style:style>
    <style:style style:name="P15" style:family="paragraph" style:parent-style-name="Text_20_body">
      <style:paragraph-properties style:line-height-at-least="0.423cm" fo:text-align="center" style:justify-single-word="false" fo:orphans="2" fo:widows="2"/>
      <style:text-properties fo:color="#000000" style:font-name="標楷體" style:letter-kerning="false" style:font-name-asian="標楷體"/>
    </style:style>
    <style:style style:name="P16" style:family="paragraph" style:parent-style-name="Text_20_body">
      <style:paragraph-properties style:line-height-at-least="0.423cm" fo:text-align="center" style:justify-single-word="false" fo:orphans="2" fo:widows="2" style:snap-to-layout-grid="false"/>
      <style:text-properties fo:color="#000000" style:font-name="標楷體" style:letter-kerning="false" style:font-name-asian="標楷體"/>
    </style:style>
    <style:style style:name="P17" style:family="paragraph" style:parent-style-name="Text_20_body">
      <style:paragraph-properties style:line-height-at-least="0.423cm" fo:text-align="center" style:justify-single-word="false" style:snap-to-layout-grid="false"/>
      <style:text-properties fo:color="#000000" style:font-name="標楷體" style:letter-kerning="false" style:font-name-asian="標楷體"/>
    </style:style>
    <style:style style:name="P18" style:family="paragraph" style:parent-style-name="Text_20_body">
      <style:paragraph-properties style:line-height-at-least="0.423cm" fo:text-align="justify" style:justify-single-word="false" fo:orphans="2" fo:widows="2" style:snap-to-layout-grid="false"/>
      <style:text-properties fo:color="#000000" style:font-name="標楷體" style:letter-kerning="false" style:font-name-asian="標楷體"/>
    </style:style>
    <style:style style:name="P19" style:family="paragraph" style:parent-style-name="Text_20_body">
      <style:paragraph-properties style:line-height-at-least="0.423cm" fo:text-align="justify" style:justify-single-word="false" style:snap-to-layout-grid="false"/>
      <style:text-properties fo:color="#000000" style:font-name="標楷體" style:letter-kerning="false" style:font-name-asian="標楷體"/>
    </style:style>
    <style:style style:name="P20" style:family="paragraph" style:parent-style-name="Text_20_body">
      <style:paragraph-properties style:line-height-at-least="0.423cm" fo:text-align="justify" style:justify-single-word="false" fo:orphans="2" fo:widows="2" style:snap-to-layout-grid="false"/>
      <style:text-properties fo:color="#000000" style:font-name="標楷體" fo:font-size="11pt" style:letter-kerning="false" style:font-name-asian="標楷體" style:font-size-asian="11pt"/>
    </style:style>
    <style:style style:name="P21" style:family="paragraph" style:parent-style-name="Text_20_body">
      <style:paragraph-properties style:line-height-at-least="0.423cm" fo:text-align="center" style:justify-single-word="false" style:snap-to-layout-grid="false"/>
      <style:text-properties fo:color="#000000" style:font-name="標楷體" fo:font-weight="bold" style:font-name-asian="標楷體" style:font-weight-asian="bold"/>
    </style:style>
    <style:style style:name="P22" style:family="paragraph" style:parent-style-name="Text_20_body">
      <style:paragraph-properties style:line-height-at-least="0.423cm" fo:text-align="justify" style:justify-single-word="false" style:text-autospace="none" style:snap-to-layout-grid="false"/>
      <style:text-properties fo:color="#000000" style:font-name="標楷體" fo:font-weight="bold" style:font-name-asian="標楷體" style:font-weight-asian="bold"/>
    </style:style>
    <style:style style:name="P23" style:family="paragraph" style:parent-style-name="Text_20_body">
      <style:paragraph-properties style:line-height-at-least="0.423cm" fo:text-align="justify" style:justify-single-word="false" style:snap-to-layout-grid="false"/>
      <style:text-properties fo:color="#000000" style:font-name="標楷體" fo:font-weight="bold" style:font-name-asian="標楷體" style:font-weight-asian="bold"/>
    </style:style>
    <style:style style:name="P24" style:family="paragraph" style:parent-style-name="Text_20_body">
      <style:paragraph-properties style:line-height-at-least="0.423cm" fo:text-align="center" style:justify-single-word="false"/>
      <style:text-properties fo:color="#000000" style:font-name="標楷體" style:font-name-asian="標楷體"/>
    </style:style>
    <style:style style:name="P25" style:family="paragraph" style:parent-style-name="Text_20_body">
      <style:paragraph-properties style:line-height-at-least="0.423cm" fo:text-align="center" style:justify-single-word="false" style:snap-to-layout-grid="false"/>
      <style:text-properties fo:color="#000000" style:font-name="標楷體" style:font-name-asian="標楷體"/>
    </style:style>
    <style:style style:name="P26" style:family="paragraph" style:parent-style-name="Text_20_body">
      <style:paragraph-properties style:line-height-at-least="0.423cm" fo:text-align="center" style:justify-single-word="false" fo:orphans="2" fo:widows="2"/>
      <style:text-properties fo:color="#000000" style:font-name="標楷體" style:font-name-asian="標楷體"/>
    </style:style>
    <style:style style:name="P27" style:family="paragraph" style:parent-style-name="Text_20_body">
      <style:paragraph-properties style:line-height-at-least="0.423cm" fo:text-align="center" style:justify-single-word="false" fo:orphans="2" fo:widows="2" style:snap-to-layout-grid="false"/>
      <style:text-properties fo:color="#000000" style:font-name="標楷體" style:font-name-asian="標楷體"/>
    </style:style>
    <style:style style:name="P28" style:family="paragraph" style:parent-style-name="Text_20_body">
      <style:paragraph-properties style:line-height-at-least="0.423cm" fo:text-align="center" style:justify-single-word="false" style:snap-to-layout-grid="false">
        <style:tab-stops>
          <style:tab-stop style:position="1.797cm"/>
        </style:tab-stops>
      </style:paragraph-properties>
      <style:text-properties fo:color="#000000" style:font-name="標楷體" style:font-name-asian="標楷體"/>
    </style:style>
    <style:style style:name="P29" style:family="paragraph" style:parent-style-name="Text_20_body">
      <style:paragraph-properties style:line-height-at-least="0.423cm" fo:text-align="justify" style:justify-single-word="false"/>
      <style:text-properties fo:color="#000000" style:font-name="標楷體" style:font-name-asian="標楷體"/>
    </style:style>
    <style:style style:name="P30" style:family="paragraph" style:parent-style-name="Text_20_body">
      <style:paragraph-properties style:line-height-at-least="0.423cm" fo:text-align="justify" style:justify-single-word="false" style:text-autospace="none"/>
      <style:text-properties fo:color="#000000" style:font-name="標楷體" style:font-name-asian="標楷體"/>
    </style:style>
    <style:style style:name="P31" style:family="paragraph" style:parent-style-name="Text_20_body">
      <style:paragraph-properties style:line-height-at-least="0.423cm" fo:text-align="justify" style:justify-single-word="false" style:text-autospace="none" style:snap-to-layout-grid="false"/>
      <style:text-properties fo:color="#000000" style:font-name="標楷體" style:font-name-asian="標楷體"/>
    </style:style>
    <style:style style:name="P32" style:family="paragraph" style:parent-style-name="Text_20_body">
      <style:paragraph-properties style:line-height-at-least="0.423cm" fo:text-align="justify" style:justify-single-word="false" style:snap-to-layout-grid="false"/>
      <style:text-properties fo:color="#000000" style:font-name="標楷體" style:font-name-asian="標楷體"/>
    </style:style>
    <style:style style:name="P33" style:family="paragraph" style:parent-style-name="Text_20_body">
      <loext:graphic-properties draw:fill="solid" draw:fill-color="#ffffff" draw:opacity="100%"/>
      <style:paragraph-properties style:line-height-at-least="0.423cm" fo:text-align="justify" style:justify-single-word="false" fo:background-color="#ffffff" style:snap-to-layout-grid="false"/>
      <style:text-properties fo:color="#000000" style:font-name="標楷體" style:font-name-asian="標楷體"/>
    </style:style>
    <style:style style:name="P34" style:family="paragraph" style:parent-style-name="Text_20_body">
      <style:paragraph-properties style:line-height-at-least="0.423cm" fo:text-align="justify" style:justify-single-word="false" fo:orphans="2" fo:widows="2" style:snap-to-layout-grid="false"/>
      <style:text-properties fo:color="#000000" style:font-name="標楷體" style:font-name-asian="標楷體"/>
    </style:style>
    <style:style style:name="P35" style:family="paragraph" style:parent-style-name="Text_20_body">
      <style:paragraph-properties style:line-height-at-least="0.423cm" fo:text-align="justify" style:justify-single-word="false" fo:orphans="2" fo:widows="2" style:snap-to-layout-grid="false">
        <style:tab-stops>
          <style:tab-stop style:position="2.182cm" style:type="center"/>
        </style:tab-stops>
      </style:paragraph-properties>
      <style:text-properties fo:color="#000000" style:font-name="標楷體" style:font-name-asian="標楷體"/>
    </style:style>
    <style:style style:name="P36" style:family="paragraph" style:parent-style-name="Text_20_body">
      <style:paragraph-properties style:line-height-at-least="0.423cm" fo:text-align="justify" style:justify-single-word="false">
        <style:tab-stops>
          <style:tab-stop style:position="0.494cm"/>
        </style:tab-stops>
      </style:paragraph-properties>
      <style:text-properties fo:color="#000000" style:font-name="標楷體" style:font-name-asian="標楷體"/>
    </style:style>
    <style:style style:name="P37" style:family="paragraph" style:parent-style-name="Text_20_body">
      <style:paragraph-properties style:line-height-at-least="0.423cm" fo:text-align="justify" style:justify-single-word="false" style:text-autospace="none">
        <style:tab-stops>
          <style:tab-stop style:position="0.494cm"/>
        </style:tab-stops>
      </style:paragraph-properties>
      <style:text-properties fo:color="#000000" style:font-name="標楷體" style:font-name-asian="標楷體"/>
    </style:style>
    <style:style style:name="P38" style:family="paragraph" style:parent-style-name="Text_20_body">
      <style:paragraph-properties style:line-height-at-least="0.423cm" fo:text-align="justify" style:justify-single-word="false" style:text-autospace="none" style:snap-to-layout-grid="false">
        <style:tab-stops>
          <style:tab-stop style:position="0.494cm"/>
        </style:tab-stops>
      </style:paragraph-properties>
      <style:text-properties fo:color="#000000" style:font-name="標楷體" style:font-name-asian="標楷體"/>
    </style:style>
    <style:style style:name="P39" style:family="paragraph" style:parent-style-name="Text_20_body">
      <style:paragraph-properties style:line-height-at-least="0.423cm" fo:text-align="justify" style:justify-single-word="false" style:snap-to-layout-grid="false">
        <style:tab-stops>
          <style:tab-stop style:position="0.494cm"/>
        </style:tab-stops>
      </style:paragraph-properties>
      <style:text-properties fo:color="#000000" style:font-name="標楷體" style:font-name-asian="標楷體"/>
    </style:style>
    <style:style style:name="P40" style:family="paragraph" style:parent-style-name="Text_20_body">
      <style:paragraph-properties style:line-height-at-least="0.423cm" fo:text-align="justify" style:justify-single-word="false" style:vertical-align="middle">
        <style:tab-stops>
          <style:tab-stop style:position="0.494cm"/>
        </style:tab-stops>
      </style:paragraph-properties>
      <style:text-properties fo:color="#000000" style:font-name="標楷體" style:font-name-asian="標楷體"/>
    </style:style>
    <style:style style:name="P41" style:family="paragraph" style:parent-style-name="Text_20_body">
      <style:paragraph-properties style:line-height-at-least="0.423cm" fo:text-align="justify" style:justify-single-word="false" style:snap-to-layout-grid="false">
        <style:tab-stops>
          <style:tab-stop style:position="1.64cm"/>
        </style:tab-stops>
      </style:paragraph-properties>
      <style:text-properties fo:color="#000000" style:font-name="標楷體" style:font-name-asian="標楷體"/>
    </style:style>
    <style:style style:name="P42" style:family="paragraph" style:parent-style-name="Text_20_body">
      <style:paragraph-properties style:line-height-at-least="0.423cm" fo:text-align="end" style:justify-single-word="false" style:snap-to-layout-grid="false"/>
      <style:text-properties fo:color="#000000" style:font-name="標楷體" style:font-name-asian="標楷體"/>
    </style:style>
    <style:style style:name="P43" style:family="paragraph" style:parent-style-name="Text_20_body">
      <style:paragraph-properties style:line-height-at-least="0.423cm" style:snap-to-layout-grid="false"/>
      <style:text-properties fo:color="#000000" style:font-name="標楷體" style:font-name-asian="標楷體"/>
    </style:style>
    <style:style style:name="P44" style:family="paragraph" style:parent-style-name="Text_20_body">
      <style:paragraph-properties style:line-height-at-least="0.423cm" fo:text-align="justify" style:justify-single-word="false"/>
      <style:text-properties fo:color="#000000" style:font-name="標楷體" style:font-name-asian="標楷體" style:font-weight-complex="bold"/>
    </style:style>
    <style:style style:name="P45" style:family="paragraph" style:parent-style-name="Text_20_body">
      <style:paragraph-properties style:line-height-at-least="0.423cm" fo:text-align="justify" style:justify-single-word="false" style:text-autospace="none" style:snap-to-layout-grid="false"/>
      <style:text-properties fo:color="#000000" style:font-name="標楷體" style:font-name-asian="標楷體" style:font-weight-complex="bold"/>
    </style:style>
    <style:style style:name="P46" style:family="paragraph" style:parent-style-name="Text_20_body">
      <style:paragraph-properties style:line-height-at-least="0.423cm" fo:text-align="justify" style:justify-single-word="false" style:snap-to-layout-grid="false"/>
      <style:text-properties fo:color="#000000" style:font-name="標楷體" style:font-name-asian="標楷體" style:font-weight-complex="bold"/>
    </style:style>
    <style:style style:name="P47" style:family="paragraph" style:parent-style-name="Text_20_body">
      <style:paragraph-properties style:line-height-at-least="0.423cm" fo:text-align="justify" style:justify-single-word="false" style:vertical-align="middle"/>
      <style:text-properties fo:color="#000000" style:font-name="標楷體" style:font-name-asian="標楷體" style:font-weight-complex="bold"/>
    </style:style>
    <style:style style:name="P48" style:family="paragraph" style:parent-style-name="Text_20_body">
      <style:paragraph-properties style:line-height-at-least="0.423cm" fo:text-align="justify" style:justify-single-word="false" style:vertical-align="middle" style:snap-to-layout-grid="false"/>
      <style:text-properties fo:color="#000000" style:font-name="標楷體" style:font-name-asian="標楷體" style:font-weight-complex="bold"/>
    </style:style>
    <style:style style:name="P49" style:family="paragraph" style:parent-style-name="Text_20_body">
      <style:paragraph-properties style:line-height-at-least="0.423cm" fo:text-align="justify" style:justify-single-word="false" style:snap-to-layout-grid="false">
        <style:tab-stops>
          <style:tab-stop style:position="0.494cm"/>
        </style:tab-stops>
      </style:paragraph-properties>
      <style:text-properties fo:color="#000000" style:font-name="標楷體" style:font-name-asian="標楷體" style:font-weight-complex="bold"/>
    </style:style>
    <style:style style:name="P50" style:family="paragraph" style:parent-style-name="Text_20_body">
      <style:paragraph-properties style:line-height-at-least="0.423cm" fo:text-align="center" style:justify-single-word="false" fo:orphans="2" fo:widows="2" style:snap-to-layout-grid="false"/>
      <style:text-properties fo:color="#000000" style:font-name="標楷體" style:font-name-asian="標楷體" style:font-size-complex="11pt"/>
    </style:style>
    <style:style style:name="P51" style:family="paragraph" style:parent-style-name="Text_20_body">
      <style:paragraph-properties style:line-height-at-least="0.423cm" fo:text-align="justify" style:justify-single-word="false" fo:orphans="2" fo:widows="2" style:snap-to-layout-grid="false"/>
      <style:text-properties fo:color="#000000" style:font-name="標楷體" style:font-name-asian="標楷體" style:font-size-complex="11pt"/>
    </style:style>
    <style:style style:name="P52" style:family="paragraph" style:parent-style-name="Text_20_body">
      <style:paragraph-properties style:line-height-at-least="0.423cm" fo:text-align="justify" style:justify-single-word="false" fo:orphans="2" fo:widows="2" style:snap-to-layout-grid="false">
        <style:tab-stops>
          <style:tab-stop style:position="2.182cm" style:type="center"/>
        </style:tab-stops>
      </style:paragraph-properties>
      <style:text-properties fo:color="#000000" style:font-name="標楷體" style:font-name-asian="標楷體" style:font-size-complex="11pt"/>
    </style:style>
    <style:style style:name="P53" style:family="paragraph" style:parent-style-name="Text_20_body">
      <style:paragraph-properties style:line-height-at-least="0.423cm" fo:text-align="center" style:justify-single-word="false" fo:orphans="2" fo:widows="2" style:snap-to-layout-grid="false"/>
      <style:text-properties fo:color="#000000" style:font-name="標楷體" fo:letter-spacing="-0.021cm" style:font-name-asian="標楷體"/>
    </style:style>
    <style:style style:name="P54" style:family="paragraph" style:parent-style-name="Text_20_body">
      <style:paragraph-properties style:line-height-at-least="0.423cm" fo:text-align="justify" style:justify-single-word="false"/>
      <style:text-properties fo:color="#000000" style:font-name="標楷體" fo:letter-spacing="0.004cm" style:font-name-asian="標楷體"/>
    </style:style>
    <style:style style:name="P55" style:family="paragraph" style:parent-style-name="Text_20_body">
      <style:paragraph-properties style:line-height-at-least="0.423cm" fo:text-align="justify" style:justify-single-word="false"/>
      <style:text-properties fo:color="#000000" style:font-name="標楷體" fo:letter-spacing="0.007cm" style:font-name-asian="標楷體"/>
    </style:style>
    <style:style style:name="P56" style:family="paragraph" style:parent-style-name="Text_20_body">
      <style:paragraph-properties style:line-height-at-least="0.423cm" fo:text-align="justify" style:justify-single-word="false" style:text-autospace="none" style:snap-to-layout-grid="false"/>
      <style:text-properties fo:color="#000000" style:font-name="標楷體" fo:letter-spacing="-0.004cm" style:font-name-asian="標楷體"/>
    </style:style>
    <style:style style:name="P57" style:family="paragraph" style:parent-style-name="Text_20_body">
      <style:paragraph-properties style:line-height-at-least="0.423cm" fo:text-align="justify" style:justify-single-word="false">
        <style:tab-stops>
          <style:tab-stop style:position="0.494cm"/>
        </style:tab-stops>
      </style:paragraph-properties>
      <style:text-properties fo:color="#000000" style:font-name="標楷體" fo:letter-spacing="-0.018cm" style:font-name-asian="標楷體"/>
    </style:style>
    <style:style style:name="P58" style:family="paragraph" style:parent-style-name="Text_20_body">
      <style:paragraph-properties style:line-height-at-least="0.423cm" fo:text-align="justify" style:justify-single-word="false" style:vertical-align="middle">
        <style:tab-stops>
          <style:tab-stop style:position="0.494cm"/>
        </style:tab-stops>
      </style:paragraph-properties>
      <style:text-properties fo:color="#000000" style:font-name="標楷體" fo:letter-spacing="-0.018cm" style:font-name-asian="標楷體"/>
    </style:style>
    <style:style style:name="P59" style:family="paragraph" style:parent-style-name="Text_20_body">
      <style:paragraph-properties style:line-height-at-least="0.423cm" fo:text-align="justify" style:justify-single-word="false" style:snap-to-layout-grid="false">
        <style:tab-stops>
          <style:tab-stop style:position="1.251cm"/>
        </style:tab-stops>
      </style:paragraph-properties>
      <style:text-properties fo:color="#000000" style:font-name="標楷體" fo:font-size="10pt" style:font-name-asian="標楷體" style:font-size-asian="10pt"/>
    </style:style>
    <style:style style:name="P60" style:family="paragraph" style:parent-style-name="Text_20_body">
      <style:paragraph-properties style:line-height-at-least="0.423cm" fo:text-align="center" style:justify-single-word="false" style:snap-to-layout-grid="false"/>
      <style:text-properties fo:color="#000000" style:font-name="標楷體" fo:letter-spacing="-0.011cm" style:font-name-asian="標楷體"/>
    </style:style>
    <style:style style:name="P61" style:family="paragraph" style:parent-style-name="Text_20_body">
      <style:paragraph-properties style:line-height-at-least="0.423cm" fo:text-align="center" style:justify-single-word="false" fo:orphans="2" fo:widows="2" style:snap-to-layout-grid="false"/>
      <style:text-properties fo:color="#000000" style:text-line-through-style="solid" style:text-line-through-type="single" style:font-name="標楷體" style:text-underline-mode="continuous" style:text-overline-mode="continuous" style:text-line-through-mode="continuous" style:letter-kerning="false" style:font-name-asian="標楷體"/>
    </style:style>
    <style:style style:name="P62" style:family="paragraph" style:parent-style-name="Text_20_body">
      <style:paragraph-properties fo:line-height="0.776cm" fo:text-align="justify" style:justify-single-word="false" style:text-autospace="none" style:snap-to-layout-grid="false"/>
      <style:text-properties fo:color="#000000" style:text-line-through-style="solid" style:text-line-through-type="double" style:font-name="標楷體" style:text-underline-mode="continuous" style:text-overline-mode="continuous" style:text-line-through-mode="continuous" style:font-name-asian="標楷體"/>
    </style:style>
    <style:style style:name="P63" style:family="paragraph" style:parent-style-name="Text_20_body">
      <style:paragraph-properties style:line-height-at-least="0.423cm" fo:text-align="justify" style:justify-single-word="false"/>
    </style:style>
    <style:style style:name="P64" style:family="paragraph" style:parent-style-name="Text_20_body">
      <style:paragraph-properties style:line-height-at-least="0.423cm" fo:text-align="justify" style:justify-single-word="false" fo:orphans="2" fo:widows="2" style:snap-to-layout-grid="false"/>
    </style:style>
    <style:style style:name="P65" style:family="paragraph" style:parent-style-name="Text_20_body">
      <style:paragraph-properties style:line-height-at-least="0.423cm" fo:text-align="justify" style:justify-single-word="false" style:text-autospace="none"/>
    </style:style>
    <style:style style:name="P66" style:family="paragraph" style:parent-style-name="Text_20_body">
      <style:paragraph-properties style:line-height-at-least="0.423cm" fo:text-align="justify" style:justify-single-word="false" style:text-autospace="none" style:snap-to-layout-grid="false"/>
    </style:style>
    <style:style style:name="P67" style:family="paragraph" style:parent-style-name="Text_20_body">
      <style:paragraph-properties style:line-height-at-least="0.423cm" fo:text-align="justify" style:justify-single-word="false" style:snap-to-layout-grid="false"/>
    </style:style>
    <style:style style:name="P68" style:family="paragraph" style:parent-style-name="Text_20_body">
      <style:paragraph-properties style:line-height-at-least="0.423cm" fo:text-align="justify" style:justify-single-word="false" style:vertical-align="middle" style:snap-to-layout-grid="false"/>
    </style:style>
    <style:style style:name="P69" style:family="paragraph" style:parent-style-name="Text_20_body">
      <style:paragraph-properties style:line-height-at-least="0.423cm" fo:text-align="justify" style:justify-single-word="false">
        <style:tab-stops>
          <style:tab-stop style:position="0.494cm"/>
        </style:tab-stops>
      </style:paragraph-properties>
    </style:style>
    <style:style style:name="P70" style:family="paragraph" style:parent-style-name="Text_20_body">
      <style:paragraph-properties style:line-height-at-least="0.423cm" fo:text-align="justify" style:justify-single-word="false" style:snap-to-layout-grid="false">
        <style:tab-stops>
          <style:tab-stop style:position="0.494cm"/>
        </style:tab-stops>
      </style:paragraph-properties>
    </style:style>
    <style:style style:name="P71" style:family="paragraph" style:parent-style-name="Text_20_body">
      <style:paragraph-properties style:line-height-at-least="0.423cm" fo:text-align="justify" style:justify-single-word="false" style:snap-to-layout-grid="false">
        <style:tab-stops>
          <style:tab-stop style:position="1.251cm"/>
        </style:tab-stops>
      </style:paragraph-properties>
    </style:style>
    <style:style style:name="P72" style:family="paragraph" style:parent-style-name="Text_20_body">
      <style:paragraph-properties style:line-height-at-least="0.423cm" fo:text-align="center" style:justify-single-word="false"/>
    </style:style>
    <style:style style:name="P73" style:family="paragraph" style:parent-style-name="Text_20_body">
      <style:paragraph-properties style:line-height-at-least="0.423cm" fo:text-align="center" style:justify-single-word="false" style:punctuation-wrap="simple" style:snap-to-layout-grid="false"/>
    </style:style>
    <style:style style:name="P74" style:family="paragraph" style:parent-style-name="Text_20_body">
      <style:paragraph-properties style:line-height-at-least="0.423cm" fo:text-align="center" style:justify-single-word="false" fo:orphans="2" fo:widows="2" style:snap-to-layout-grid="false"/>
    </style:style>
    <style:style style:name="P75" style:family="paragraph" style:parent-style-name="Text_20_body">
      <style:paragraph-properties style:line-height-at-least="0.423cm" fo:text-align="center" style:justify-single-word="false" style:snap-to-layout-grid="false"/>
    </style:style>
    <style:style style:name="P76" style:family="paragraph" style:parent-style-name="Text_20_body">
      <style:paragraph-properties style:line-height-at-least="0.423cm" style:snap-to-layout-grid="false"/>
    </style:style>
    <style:style style:name="P77" style:family="paragraph" style:parent-style-name="Text_20_body">
      <style:paragraph-properties style:line-height-at-least="0.423cm" fo:text-align="justify" style:justify-single-word="false"/>
      <style:text-properties style:font-name="標楷體" style:font-name-asian="標楷體" style:font-name-complex="標楷體"/>
    </style:style>
    <style:style style:name="P78" style:family="paragraph" style:parent-style-name="Text_20_body">
      <style:paragraph-properties style:line-height-at-least="0.423cm" fo:text-align="justify" style:justify-single-word="false">
        <style:tab-stops>
          <style:tab-stop style:position="0.494cm"/>
        </style:tab-stops>
      </style:paragraph-properties>
      <style:text-properties style:font-name="標楷體" style:font-name-asian="標楷體" style:font-name-complex="標楷體"/>
    </style:style>
    <style:style style:name="P79" style:family="paragraph" style:parent-style-name="Text_20_body">
      <style:paragraph-properties fo:line-height="0.776cm" fo:orphans="2" fo:widows="2" fo:break-before="page" style:snap-to-layout-grid="false"/>
      <style:text-properties fo:color="#000000" style:font-name="標楷體" fo:font-size="14pt" fo:font-weight="bold" style:font-name-asian="標楷體" style:font-size-asian="14pt" style:font-weight-asian="bold" style:font-size-complex="11pt"/>
    </style:style>
    <style:style style:name="P80" style:family="paragraph" style:parent-style-name="Text_20_body">
      <style:paragraph-properties fo:line-height="0.776cm" fo:orphans="2" fo:widows="2" fo:break-before="page" style:snap-to-layout-grid="false"/>
      <style:text-properties fo:color="#000000" style:font-name="標楷體" fo:font-weight="bold" style:font-name-asian="標楷體" style:font-weight-asian="bold" style:font-size-complex="11pt"/>
    </style:style>
    <style:style style:name="P81" style:family="paragraph" style:parent-style-name="Text_20_body">
      <style:paragraph-properties fo:margin-top="0.127cm" fo:margin-bottom="0.127cm" loext:contextual-spacing="false" fo:line-height="0.776cm" style:snap-to-layout-grid="false"/>
      <style:text-properties fo:color="#000000" style:font-name="標楷體" fo:font-size="14pt" fo:font-weight="bold" style:font-name-asian="標楷體" style:font-size-asian="14pt" style:font-weight-asian="bold" style:font-size-complex="11pt"/>
    </style:style>
    <style:style style:name="P82" style:family="paragraph" style:parent-style-name="Text_20_body">
      <style:paragraph-properties fo:margin-top="0.127cm" fo:margin-bottom="0.127cm" loext:contextual-spacing="false" fo:line-height="0.776cm" fo:break-before="page" style:snap-to-layout-grid="false"/>
      <style:text-properties fo:color="#000000" style:font-name="標楷體" fo:font-size="14pt" fo:font-weight="bold" style:font-name-asian="標楷體" style:font-size-asian="14pt" style:font-weight-asian="bold" style:font-size-complex="11pt"/>
    </style:style>
    <style:style style:name="P83" style:family="paragraph" style:parent-style-name="Text_20_body">
      <style:paragraph-properties fo:margin-top="0.127cm" fo:margin-bottom="0.127cm" loext:contextual-spacing="false" fo:line-height="0.776cm" fo:break-before="page" style:snap-to-layout-grid="false"/>
    </style:style>
    <style:style style:name="P84" style:family="paragraph" style:parent-style-name="Text_20_body">
      <style:paragraph-properties fo:margin-left="0.499cm" fo:margin-right="0cm" fo:line-height="0.776cm" fo:text-align="justify" style:justify-single-word="false" fo:text-indent="0.751cm" style:auto-text-indent="false" style:punctuation-wrap="simple" style:snap-to-layout-grid="false">
        <style:tab-stops/>
      </style:paragraph-properties>
      <style:text-properties fo:color="#000000" style:font-name="標楷體" style:font-name-asian="標楷體" style:font-size-complex="11pt"/>
    </style:style>
    <style:style style:name="P85" style:family="paragraph" style:parent-style-name="Text_20_body">
      <style:paragraph-properties fo:margin-left="0cm" fo:margin-right="0cm" fo:line-height="0.776cm" fo:text-align="justify" style:justify-single-word="false" fo:text-indent="0.499cm" style:auto-text-indent="false" style:snap-to-layout-grid="false">
        <style:tab-stops>
          <style:tab-stop style:position="0cm"/>
          <style:tab-stop style:position="0.864cm"/>
          <style:tab-stop style:position="1.251cm"/>
          <style:tab-stop style:position="1.501cm"/>
          <style:tab-stop style:position="1.752cm"/>
        </style:tab-stops>
      </style:paragraph-properties>
      <style:text-properties fo:color="#000000" style:font-name="標楷體" style:letter-kerning="false" style:font-name-asian="標楷體"/>
    </style:style>
    <style:style style:name="P86" style:family="paragraph" style:parent-style-name="Text_20_body">
      <style:paragraph-properties fo:margin-left="0cm" fo:margin-right="0cm" fo:line-height="0.776cm" fo:text-align="justify" style:justify-single-word="false" fo:text-indent="0.499cm" style:auto-text-indent="false" style:snap-to-layout-grid="false"/>
      <style:text-properties fo:color="#000000" style:font-name="標楷體" fo:font-weight="bold" style:font-name-asian="標楷體" style:font-weight-asian="bold"/>
    </style:style>
    <style:style style:name="P87" style:family="paragraph" style:parent-style-name="Text_20_body">
      <style:paragraph-properties fo:margin-left="0cm" fo:margin-right="0cm" fo:line-height="0.776cm" fo:text-align="justify" style:justify-single-word="false" fo:orphans="2" fo:widows="2" fo:text-indent="0.499cm" style:auto-text-indent="false" style:snap-to-layout-grid="false"/>
      <style:text-properties fo:color="#000000" style:font-name="標楷體" fo:font-weight="bold" style:font-name-asian="標楷體" style:font-weight-asian="bold" style:font-size-complex="11pt"/>
    </style:style>
    <style:style style:name="P88" style:family="paragraph" style:parent-style-name="Text_20_body">
      <style:paragraph-properties fo:margin-left="0cm" fo:margin-right="0cm" fo:line-height="0.776cm" fo:text-align="justify" style:justify-single-word="false" fo:text-indent="0.499cm" style:auto-text-indent="false" style:snap-to-layout-grid="false">
        <style:tab-stops>
          <style:tab-stop style:position="0cm"/>
          <style:tab-stop style:position="0.864cm"/>
          <style:tab-stop style:position="1.251cm"/>
          <style:tab-stop style:position="1.501cm"/>
          <style:tab-stop style:position="1.752cm"/>
        </style:tab-stops>
      </style:paragraph-properties>
    </style:style>
    <style:style style:name="P89" style:family="paragraph" style:parent-style-name="Text_20_body">
      <style:paragraph-properties fo:margin-left="0cm" fo:margin-right="0cm" fo:line-height="0.776cm" fo:text-indent="0.499cm" style:auto-text-indent="false" style:snap-to-layout-grid="false"/>
    </style:style>
    <style:style style:name="P90" style:family="paragraph" style:parent-style-name="Text_20_body">
      <style:paragraph-properties fo:margin-left="0cm" fo:margin-right="0cm" fo:line-height="0.776cm" fo:hyphenation-ladder-count="no-limit" fo:text-indent="0.499cm" style:auto-text-indent="false" style:snap-to-layout-grid="false"/>
      <style:text-properties fo:hyphenate="false"/>
    </style:style>
    <style:style style:name="P91" style:family="paragraph" style:parent-style-name="Text_20_body">
      <style:paragraph-properties fo:margin-left="0.995cm" fo:margin-right="0cm" fo:line-height="0.776cm" fo:text-align="justify" style:justify-single-word="false" fo:text-indent="0.753cm" style:auto-text-indent="false" style:snap-to-layout-grid="false">
        <style:tab-stops>
          <style:tab-stop style:position="-0.243cm"/>
          <style:tab-stop style:position="-0.131cm"/>
          <style:tab-stop style:position="0.256cm"/>
          <style:tab-stop style:position="0.506cm"/>
          <style:tab-stop style:position="0.757cm"/>
        </style:tab-stops>
      </style:paragraph-properties>
      <style:text-properties fo:color="#000000" style:font-name="標楷體" style:letter-kerning="false" style:font-name-asian="標楷體"/>
    </style:style>
    <style:style style:name="P92" style:family="paragraph" style:parent-style-name="Text_20_body">
      <style:paragraph-properties fo:margin-left="0.995cm" fo:margin-right="0cm" fo:line-height="0.776cm" fo:text-align="justify" style:justify-single-word="false" fo:text-indent="0.75cm" style:auto-text-indent="false" style:snap-to-layout-grid="false">
        <style:tab-stops>
          <style:tab-stop style:position="-0.494cm"/>
          <style:tab-stop style:position="-0.131cm"/>
          <style:tab-stop style:position="0.256cm"/>
          <style:tab-stop style:position="0.506cm"/>
          <style:tab-stop style:position="0.757cm"/>
        </style:tab-stops>
      </style:paragraph-properties>
      <style:text-properties fo:color="#000000" style:font-name="標楷體" style:letter-kerning="false" style:font-name-asian="標楷體"/>
    </style:style>
    <style:style style:name="P93" style:family="paragraph" style:parent-style-name="Text_20_body">
      <style:paragraph-properties fo:margin-left="0.995cm" fo:margin-right="0cm" fo:line-height="0.776cm" fo:text-align="justify" style:justify-single-word="false" fo:orphans="2" fo:widows="2" fo:text-indent="0.75cm" style:auto-text-indent="false" style:snap-to-layout-grid="false">
        <style:tab-stops/>
      </style:paragraph-properties>
      <style:text-properties fo:color="#000000" style:font-name="標楷體" style:letter-kerning="false" style:font-name-asian="標楷體"/>
    </style:style>
    <style:style style:name="P94" style:family="paragraph" style:parent-style-name="Text_20_body">
      <style:paragraph-properties fo:margin-left="0.995cm" fo:margin-right="0cm" fo:line-height="0.776cm" fo:text-align="justify" style:justify-single-word="false" fo:text-indent="0.75cm" style:auto-text-indent="false" style:snap-to-layout-grid="false">
        <style:tab-stops/>
      </style:paragraph-properties>
      <style:text-properties fo:color="#000000" style:font-name="標楷體" style:font-name-asian="標楷體"/>
    </style:style>
    <style:style style:name="P95" style:family="paragraph" style:parent-style-name="Text_20_body">
      <style:paragraph-properties fo:margin-left="0.995cm" fo:margin-right="0cm" fo:line-height="0.776cm" fo:text-align="justify" style:justify-single-word="false" fo:orphans="2" fo:widows="2" fo:text-indent="0.75cm" style:auto-text-indent="false" style:snap-to-layout-grid="false">
        <style:tab-stops/>
      </style:paragraph-properties>
    </style:style>
    <style:style style:name="P96" style:family="paragraph" style:parent-style-name="Text_20_body">
      <style:paragraph-properties fo:margin-left="0.499cm" fo:margin-right="0cm" fo:line-height="0.776cm" fo:text-align="justify" style:justify-single-word="false" fo:orphans="2" fo:widows="2" fo:text-indent="0.75cm" style:auto-text-indent="false" style:snap-to-layout-grid="false">
        <style:tab-stops/>
      </style:paragraph-properties>
      <style:text-properties fo:color="#000000" style:font-name="標楷體" style:font-name-asian="標楷體" style:font-weight-complex="bold"/>
    </style:style>
    <style:style style:name="P97" style:family="paragraph" style:parent-style-name="Text_20_body">
      <style:paragraph-properties fo:margin-left="0.499cm" fo:margin-right="0cm" fo:line-height="0.776cm" fo:text-align="justify" style:justify-single-word="false" fo:text-indent="0.75cm" style:auto-text-indent="false" style:snap-to-layout-grid="false">
        <style:tab-stops>
          <style:tab-stop style:position="0.797cm"/>
        </style:tab-stops>
      </style:paragraph-properties>
      <style:text-properties fo:color="#000000" style:font-name="標楷體" style:font-name-asian="標楷體"/>
    </style:style>
    <style:style style:name="P98" style:family="paragraph" style:parent-style-name="Text_20_body">
      <style:paragraph-properties fo:margin-left="0.499cm" fo:margin-right="0cm" fo:line-height="0.776cm" fo:text-align="justify" style:justify-single-word="false" fo:orphans="2" fo:widows="2" fo:text-indent="0.75cm" style:auto-text-indent="false" style:snap-to-layout-grid="false">
        <style:tab-stops/>
      </style:paragraph-properties>
      <style:text-properties fo:color="#000000" style:font-name="標楷體" style:letter-kerning="false" style:font-name-asian="標楷體"/>
    </style:style>
    <style:style style:name="P99" style:family="paragraph" style:parent-style-name="Text_20_body">
      <style:paragraph-properties fo:margin-left="-0.009cm" fo:margin-right="0cm" style:line-height-at-least="0.423cm" fo:text-align="center" style:justify-single-word="false" fo:orphans="2" fo:widows="2" fo:text-indent="0cm" style:auto-text-indent="false" style:snap-to-layout-grid="false">
        <style:tab-stops/>
      </style:paragraph-properties>
    </style:style>
    <style:style style:name="P100" style:family="paragraph" style:parent-style-name="Text_20_body">
      <style:paragraph-properties fo:margin-left="0cm" fo:margin-right="0cm" style:line-height-at-least="0.423cm" fo:text-align="center" style:justify-single-word="false" fo:orphans="2" fo:widows="2" fo:text-indent="0.85cm" style:auto-text-indent="false" style:snap-to-layout-grid="false"/>
      <style:text-properties fo:color="#000000" style:font-name="標楷體" style:letter-kerning="false" style:font-name-asian="標楷體"/>
    </style:style>
    <style:style style:name="P101" style:family="paragraph" style:parent-style-name="Text_20_body">
      <style:paragraph-properties fo:margin-left="-0.131cm" fo:margin-right="-0.123cm" style:line-height-at-least="0.423cm" fo:text-align="center" style:justify-single-word="false" fo:orphans="2" fo:widows="2" fo:text-indent="0cm" style:auto-text-indent="false" style:snap-to-layout-grid="false">
        <style:tab-stops/>
      </style:paragraph-properties>
      <style:text-properties fo:color="#000000" style:font-name="標楷體" style:letter-kerning="false" style:font-name-asian="標楷體"/>
    </style:style>
    <style:style style:name="P102" style:family="paragraph" style:parent-style-name="Text_20_body">
      <style:paragraph-properties fo:margin-left="0cm" fo:margin-right="0.423cm" style:line-height-at-least="0.423cm" fo:text-align="center" style:justify-single-word="false" fo:orphans="2" fo:widows="2" fo:text-indent="0cm" style:auto-text-indent="false" style:snap-to-layout-grid="false"/>
      <style:text-properties fo:color="#000000" style:font-name="標楷體" style:letter-kerning="false" style:font-name-asian="標楷體"/>
    </style:style>
    <style:style style:name="P103" style:family="paragraph" style:parent-style-name="註腳文字">
      <style:paragraph-properties fo:text-align="justify" style:justify-single-word="false"/>
    </style:style>
    <style:style style:name="P104" style:family="paragraph" style:parent-style-name="Text_20_body">
      <style:paragraph-properties fo:margin-left="0.998cm" fo:margin-right="0cm" fo:line-height="0.776cm" fo:text-align="justify" style:justify-single-word="false" fo:text-indent="0.75cm" style:auto-text-indent="false" style:text-autospace="none" style:snap-to-layout-grid="false">
        <style:tab-stops/>
      </style:paragraph-properties>
    </style:style>
    <style:style style:name="P105" style:family="paragraph" style:parent-style-name="Text_20_body">
      <style:paragraph-properties fo:margin-left="0.998cm" fo:margin-right="0cm" fo:line-height="0.776cm" fo:text-align="justify" style:justify-single-word="false" fo:text-indent="0.75cm" style:auto-text-indent="false" style:text-autospace="none" style:snap-to-layout-grid="false">
        <style:tab-stops/>
      </style:paragraph-properties>
      <style:text-properties fo:color="#000000" style:font-name="標楷體" style:font-name-asian="標楷體"/>
    </style:style>
    <style:style style:name="P106" style:family="paragraph" style:parent-style-name="Text_20_body">
      <style:paragraph-properties fo:margin-left="0.998cm" fo:margin-right="0cm" fo:line-height="0.776cm" fo:text-align="justify" style:justify-single-word="false" fo:text-indent="0.75cm" style:auto-text-indent="false" style:snap-to-layout-grid="false">
        <style:tab-stops/>
      </style:paragraph-properties>
      <style:text-properties fo:color="#000000" style:font-name="標楷體" style:font-name-asian="標楷體"/>
    </style:style>
    <style:style style:name="P107" style:family="paragraph" style:parent-style-name="Text_20_body">
      <style:paragraph-properties fo:margin-left="1.808cm" fo:margin-right="0cm" fo:line-height="0.776cm" fo:text-align="justify" style:justify-single-word="false" fo:text-indent="-1.058cm" style:auto-text-indent="false" style:snap-to-layout-grid="false">
        <style:tab-stops/>
      </style:paragraph-properties>
    </style:style>
    <style:style style:name="P108" style:family="paragraph" style:parent-style-name="Text_20_body">
      <style:paragraph-properties fo:margin-left="1.998cm" fo:margin-right="0cm" fo:line-height="0.776cm" fo:text-align="justify" style:justify-single-word="false" fo:text-indent="-1.249cm" style:auto-text-indent="false" style:snap-to-layout-grid="false">
        <style:tab-stops/>
      </style:paragraph-properties>
    </style:style>
    <style:style style:name="P109" style:family="paragraph" style:parent-style-name="清單段落">
      <style:paragraph-properties fo:margin-left="0cm" fo:margin-right="0cm" fo:line-height="0.776cm" fo:text-align="justify" style:justify-single-word="false" fo:text-indent="0.653cm" style:auto-text-indent="false" style:snap-to-layout-grid="false"/>
      <style:text-properties fo:color="#000000" style:font-name="標楷體" fo:font-size="12pt" style:font-name-asian="標楷體" style:font-size-asian="12pt"/>
    </style:style>
    <style:style style:name="P110" style:family="paragraph" style:parent-style-name="Text_20_body">
      <style:paragraph-properties fo:margin-left="0cm" fo:margin-right="-0.923cm" fo:line-height="0.776cm" fo:text-align="justify" style:justify-single-word="false" fo:text-indent="1.998cm" style:auto-text-indent="false" style:snap-to-layout-grid="false"/>
      <style:text-properties fo:color="#000000" style:font-name="標楷體" style:font-name-asian="標楷體"/>
    </style:style>
    <style:style style:name="P111" style:family="paragraph" style:parent-style-name="清單段落">
      <style:paragraph-properties fo:margin-left="1.998cm" fo:margin-right="0cm" fo:line-height="0.776cm" fo:text-align="justify" style:justify-single-word="false" fo:text-indent="-0.499cm" style:auto-text-indent="false" style:snap-to-layout-grid="false">
        <style:tab-stops/>
      </style:paragraph-properties>
      <style:text-properties fo:color="#000000" style:font-name="標楷體" fo:font-size="12pt" style:font-name-asian="標楷體" style:font-size-asian="12pt"/>
    </style:style>
    <style:style style:name="P112" style:family="paragraph" style:parent-style-name="Text_20_body">
      <style:paragraph-properties fo:margin-left="0.423cm" fo:margin-right="0cm" style:line-height-at-least="0.423cm" fo:text-align="justify" style:justify-single-word="false" fo:orphans="2" fo:widows="2" fo:text-indent="-0.423cm" style:auto-text-indent="false" style:snap-to-layout-grid="false">
        <style:tab-stops/>
      </style:paragraph-properties>
      <style:text-properties fo:color="#000000" style:font-name="標楷體" style:font-name-asian="標楷體" style:font-size-complex="11pt"/>
    </style:style>
    <style:style style:name="P113" style:family="paragraph" style:parent-style-name="Text_20_body">
      <style:paragraph-properties fo:margin-left="0.423cm" fo:margin-right="0cm" style:line-height-at-least="0.423cm" fo:text-align="justify" style:justify-single-word="false" fo:text-indent="-0.423cm" style:auto-text-indent="false">
        <style:tab-stops/>
      </style:paragraph-properties>
      <style:text-properties fo:color="#000000" style:font-name="標楷體" style:font-name-asian="標楷體"/>
    </style:style>
    <style:style style:name="P114"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fo:color="#000000" style:font-name="標楷體" style:font-name-asian="標楷體"/>
    </style:style>
    <style:style style:name="P115" style:family="paragraph" style:parent-style-name="Text_20_body">
      <style:paragraph-properties fo:margin-left="0.423cm" fo:margin-right="0cm" fo:text-align="justify" style:justify-single-word="false" fo:text-indent="-0.423cm" style:auto-text-indent="false">
        <style:tab-stops/>
      </style:paragraph-properties>
      <style:text-properties fo:color="#000000" style:font-name="標楷體" style:font-name-asian="標楷體"/>
    </style:style>
    <style:style style:name="P116"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style>
    <style:style style:name="P117" style:family="paragraph" style:parent-style-name="Text_20_body">
      <style:paragraph-properties fo:margin-top="0.159cm" fo:margin-bottom="0cm" loext:contextual-spacing="false" fo:line-height="0.776cm" fo:text-align="justify" style:justify-single-word="false" fo:orphans="2" fo:widows="2" style:snap-to-layout-grid="false"/>
      <style:text-properties fo:color="#000000" style:font-name="標楷體" style:font-name-asian="標楷體" style:font-size-complex="11pt"/>
    </style:style>
    <style:style style:name="P118" style:family="paragraph" style:parent-style-name="Text_20_body">
      <style:paragraph-properties fo:margin-top="0.159cm" fo:margin-bottom="0cm" loext:contextual-spacing="false" fo:line-height="0.776cm" fo:text-align="justify" style:justify-single-word="false" fo:orphans="2" fo:widows="2" style:snap-to-layout-grid="false"/>
      <style:text-properties fo:color="#000000" style:font-name="標楷體" fo:font-weight="bold" style:font-name-asian="標楷體" style:font-weight-asian="bold" style:font-size-complex="11pt"/>
    </style:style>
    <style:style style:name="P119" style:family="paragraph" style:parent-style-name="Text_20_body">
      <style:paragraph-properties fo:margin-left="0.309cm" fo:margin-right="0cm" style:line-height-at-least="0.423cm" fo:text-align="justify" style:justify-single-word="false" fo:orphans="2" fo:widows="2" fo:text-indent="-0.309cm" style:auto-text-indent="false" style:snap-to-layout-grid="false">
        <style:tab-stops>
          <style:tab-stop style:position="1.873cm" style:type="center"/>
        </style:tab-stops>
      </style:paragraph-properties>
      <style:text-properties fo:color="#000000" style:font-name="標楷體" style:font-name-asian="標楷體"/>
    </style:style>
    <style:style style:name="P120" style:family="paragraph" style:parent-style-name="Text_20_body">
      <style:paragraph-properties fo:margin-left="0.3cm" fo:margin-right="0cm" style:line-height-at-least="0.423cm" fo:text-align="justify" style:justify-single-word="false" fo:orphans="2" fo:widows="2" fo:text-indent="-0.3cm" style:auto-text-indent="false" style:snap-to-layout-grid="false">
        <style:tab-stops/>
      </style:paragraph-properties>
      <style:text-properties fo:color="#000000" style:font-name="標楷體" style:font-name-asian="標楷體"/>
    </style:style>
    <style:style style:name="P121" style:family="paragraph" style:parent-style-name="Text_20_body">
      <style:paragraph-properties fo:margin-left="0.423cm" fo:margin-right="0cm" fo:line-height="0.776cm" fo:text-align="justify" style:justify-single-word="false" fo:text-indent="0.326cm" style:auto-text-indent="false" style:snap-to-layout-grid="false">
        <style:tab-stops/>
      </style:paragraph-properties>
      <style:text-properties fo:color="#000000" style:font-name="標楷體" fo:font-weight="bold" style:font-name-asian="標楷體" style:font-weight-asian="bold" style:font-size-complex="11pt"/>
    </style:style>
    <style:style style:name="P122" style:family="paragraph" style:parent-style-name="Text_20_body">
      <style:paragraph-properties fo:margin-left="1.748cm" fo:margin-right="0cm" fo:line-height="0.776cm" fo:text-align="justify" style:justify-single-word="false" fo:text-indent="0.753cm" style:auto-text-indent="false" style:snap-to-layout-grid="false">
        <style:tab-stops/>
      </style:paragraph-properties>
      <style:text-properties fo:color="#000000" style:font-name="標楷體" style:font-name-asian="標楷體"/>
    </style:style>
    <style:style style:name="P123" style:family="paragraph" style:parent-style-name="Text_20_body">
      <style:paragraph-properties fo:margin-left="1.817cm" fo:margin-right="0cm" style:line-height-at-least="0.423cm" fo:text-align="justify" style:justify-single-word="false" fo:text-indent="-1.799cm" style:auto-text-indent="false" style:snap-to-layout-grid="false">
        <style:tab-stops/>
      </style:paragraph-properties>
      <style:text-properties fo:color="#000000" style:font-name="標楷體" style:font-name-asian="標楷體"/>
    </style:style>
    <style:style style:name="P124" style:family="paragraph" style:parent-style-name="Text_20_body">
      <style:paragraph-properties fo:margin-left="2.189cm" fo:margin-right="0cm" style:line-height-at-least="0.423cm" fo:text-align="justify" style:justify-single-word="false" fo:text-indent="-2.189cm" style:auto-text-indent="false" style:snap-to-layout-grid="false">
        <style:tab-stops/>
      </style:paragraph-properties>
      <style:text-properties fo:color="#000000" style:font-name="標楷體" style:font-name-asian="標楷體"/>
    </style:style>
    <style:style style:name="P125" style:family="paragraph" style:parent-style-name="Text_20_body">
      <style:paragraph-properties fo:margin-left="0.526cm" fo:margin-right="0cm" style:line-height-at-least="0.423cm" fo:text-align="justify" style:justify-single-word="false" fo:text-indent="-0.526cm" style:auto-text-indent="false" style:snap-to-layout-grid="false">
        <style:tab-stops/>
      </style:paragraph-properties>
      <style:text-properties fo:color="#000000" style:font-name="標楷體" style:font-name-asian="標楷體"/>
    </style:style>
    <style:style style:name="P126" style:family="paragraph" style:parent-style-name="Text_20_body">
      <style:paragraph-properties fo:margin-left="0.018cm" fo:margin-right="0cm" style:line-height-at-least="0.423cm" fo:text-align="justify" style:justify-single-word="false" fo:text-indent="0cm" style:auto-text-indent="false" style:snap-to-layout-grid="false">
        <style:tab-stops/>
      </style:paragraph-properties>
      <style:text-properties fo:color="#000000" style:font-name="標楷體" style:font-name-asian="標楷體"/>
    </style:style>
    <style:style style:name="P127" style:family="paragraph" style:parent-style-name="Text_20_body">
      <style:paragraph-properties fo:margin-left="0.018cm" fo:margin-right="0cm" style:line-height-at-least="0.423cm" fo:text-align="justify" style:justify-single-word="false" fo:text-indent="0cm" style:auto-text-indent="false" style:snap-to-layout-grid="false">
        <style:tab-stops/>
      </style:paragraph-properties>
    </style:style>
    <style:style style:name="P128" style:family="paragraph" style:parent-style-name="Text_20_body">
      <style:paragraph-properties fo:margin-left="2.155cm" fo:margin-right="0cm" style:line-height-at-least="0.423cm" fo:text-align="justify" style:justify-single-word="false" fo:text-indent="-2.155cm" style:auto-text-indent="false" style:snap-to-layout-grid="false">
        <style:tab-stops/>
      </style:paragraph-properties>
      <style:text-properties fo:color="#000000" style:font-name="標楷體" style:font-name-asian="標楷體"/>
    </style:style>
    <style:style style:name="P129" style:family="paragraph" style:parent-style-name="Text_20_body">
      <style:paragraph-properties fo:margin-left="2.02cm" fo:margin-right="0cm" style:line-height-at-least="0.423cm" fo:text-align="justify" style:justify-single-word="false" fo:text-indent="-1.998cm" style:auto-text-indent="false" style:snap-to-layout-grid="false">
        <style:tab-stops/>
      </style:paragraph-properties>
      <style:text-properties fo:color="#000000" style:font-name="標楷體" style:font-name-asian="標楷體"/>
    </style:style>
    <style:style style:name="P130" style:family="paragraph" style:parent-style-name="Text_20_body">
      <style:paragraph-properties fo:margin-left="0.021cm" fo:margin-right="0cm" style:line-height-at-least="0.423cm" fo:text-align="justify" style:justify-single-word="false" fo:text-indent="0cm" style:auto-text-indent="false" style:snap-to-layout-grid="false">
        <style:tab-stops/>
      </style:paragraph-properties>
      <style:text-properties fo:color="#000000" style:font-name="標楷體" style:font-name-asian="標楷體"/>
    </style:style>
    <style:style style:name="P131" style:family="paragraph" style:parent-style-name="Text_20_body">
      <style:paragraph-properties fo:margin-left="1.893cm" fo:margin-right="0cm" style:line-height-at-least="0.423cm" fo:text-align="justify" style:justify-single-word="false" fo:text-indent="-1.893cm" style:auto-text-indent="false" style:snap-to-layout-grid="false">
        <style:tab-stops/>
      </style:paragraph-properties>
      <style:text-properties fo:color="#000000" style:font-name="標楷體" style:font-name-asian="標楷體"/>
    </style:style>
    <style:style style:name="P132" style:family="paragraph" style:parent-style-name="Text_20_body">
      <style:paragraph-properties fo:margin-left="1.766cm" fo:margin-right="0cm" style:line-height-at-least="0.423cm" fo:text-align="justify" style:justify-single-word="false" fo:text-indent="-1.748cm" style:auto-text-indent="false" style:snap-to-layout-grid="false">
        <style:tab-stops/>
      </style:paragraph-properties>
      <style:text-properties fo:color="#000000" style:font-name="標楷體" style:font-name-asian="標楷體"/>
    </style:style>
    <style:style style:name="P133" style:family="paragraph" style:parent-style-name="Text_20_body">
      <style:paragraph-properties fo:margin-left="1.909cm" fo:margin-right="0cm" style:line-height-at-least="0.423cm" fo:text-align="justify" style:justify-single-word="false" fo:text-indent="-1.909cm" style:auto-text-indent="false" style:snap-to-layout-grid="false">
        <style:tab-stops/>
      </style:paragraph-properties>
      <style:text-properties fo:color="#000000" style:font-name="標楷體" style:font-name-asian="標楷體"/>
    </style:style>
    <style:style style:name="P134" style:family="paragraph" style:parent-style-name="Text_20_body">
      <style:paragraph-properties fo:margin-left="0cm" fo:margin-right="-0.145cm" style:line-height-at-least="0.423cm" fo:text-align="justify" style:justify-single-word="false" fo:text-indent="0cm" style:auto-text-indent="false" style:snap-to-layout-grid="false"/>
      <style:text-properties fo:color="#000000" style:font-name="標楷體" style:font-name-asian="標楷體"/>
    </style:style>
    <style:style style:name="P135" style:family="paragraph" style:parent-style-name="Text_20_body">
      <style:paragraph-properties fo:margin-left="1.702cm" fo:margin-right="0cm" style:line-height-at-least="0.423cm" fo:text-align="justify" style:justify-single-word="false" fo:text-indent="-1.702cm" style:auto-text-indent="false" style:snap-to-layout-grid="false">
        <style:tab-stops/>
      </style:paragraph-properties>
      <style:text-properties fo:color="#000000" style:font-name="標楷體" style:font-name-asian="標楷體"/>
    </style:style>
    <style:style style:name="P136" style:family="paragraph" style:parent-style-name="Text_20_body">
      <style:paragraph-properties fo:margin-left="1.804cm" fo:margin-right="0cm" style:line-height-at-least="0.423cm" fo:text-align="justify" style:justify-single-word="false" fo:text-indent="-1.787cm" style:auto-text-indent="false" style:snap-to-layout-grid="false">
        <style:tab-stops/>
      </style:paragraph-properties>
      <style:text-properties fo:color="#000000" style:font-name="標楷體" style:font-name-asian="標楷體"/>
    </style:style>
    <style:style style:name="P137" style:family="paragraph" style:parent-style-name="Text_20_body">
      <style:paragraph-properties fo:margin-left="1.842cm" fo:margin-right="0cm" style:line-height-at-least="0.423cm" fo:text-align="justify" style:justify-single-word="false" fo:text-indent="-1.842cm" style:auto-text-indent="false" style:snap-to-layout-grid="false">
        <style:tab-stops/>
      </style:paragraph-properties>
      <style:text-properties fo:color="#000000" style:font-name="標楷體" style:font-name-asian="標楷體"/>
    </style:style>
    <style:style style:name="P138" style:family="paragraph" style:parent-style-name="Text_20_body">
      <style:paragraph-properties fo:margin-left="1.842cm" fo:margin-right="0cm" style:line-height-at-least="0.423cm" fo:text-align="justify" style:justify-single-word="false" fo:text-indent="-1.842cm" style:auto-text-indent="false" style:snap-to-layout-grid="false">
        <style:tab-stops/>
      </style:paragraph-properties>
      <style:text-properties style:font-name="標楷體" style:font-name-asian="標楷體" style:font-name-complex="標楷體"/>
    </style:style>
    <style:style style:name="P139" style:family="paragraph" style:parent-style-name="Text_20_body">
      <style:paragraph-properties fo:margin-left="1.842cm" fo:margin-right="0cm" style:line-height-at-least="0.423cm" fo:text-align="justify" style:justify-single-word="false" fo:text-indent="-1.842cm" style:auto-text-indent="false" style:snap-to-layout-grid="false">
        <style:tab-stops/>
      </style:paragraph-properties>
    </style:style>
    <style:style style:name="P140" style:family="paragraph" style:parent-style-name="Text_20_body">
      <style:paragraph-properties fo:margin-left="1.792cm" fo:margin-right="0cm" style:line-height-at-least="0.423cm" fo:text-align="justify" style:justify-single-word="false" fo:text-indent="-1.774cm" style:auto-text-indent="false" style:snap-to-layout-grid="false">
        <style:tab-stops/>
      </style:paragraph-properties>
      <style:text-properties fo:color="#000000" style:font-name="標楷體" style:font-name-asian="標楷體"/>
    </style:style>
    <style:style style:name="P141" style:family="paragraph" style:parent-style-name="Text_20_body">
      <style:paragraph-properties fo:margin-left="1.787cm" fo:margin-right="0cm" style:line-height-at-least="0.423cm" fo:text-align="justify" style:justify-single-word="false" fo:text-indent="-1.787cm" style:auto-text-indent="false" style:snap-to-layout-grid="false">
        <style:tab-stops/>
      </style:paragraph-properties>
      <style:text-properties fo:color="#000000" style:font-name="標楷體" style:font-name-asian="標楷體"/>
    </style:style>
    <style:style style:name="P142" style:family="paragraph" style:parent-style-name="Text_20_body">
      <style:paragraph-properties fo:margin-left="2.066cm" fo:margin-right="0cm" style:line-height-at-least="0.423cm" fo:text-align="justify" style:justify-single-word="false" fo:text-indent="-2.066cm" style:auto-text-indent="false" style:snap-to-layout-grid="false">
        <style:tab-stops/>
      </style:paragraph-properties>
      <style:text-properties fo:color="#000000" style:font-name="標楷體" style:font-name-asian="標楷體"/>
    </style:style>
    <style:style style:name="P143" style:family="paragraph" style:parent-style-name="Text_20_body">
      <style:paragraph-properties fo:margin-left="0.423cm" fo:margin-right="0cm" fo:line-height="0.776cm" fo:text-align="justify" style:justify-single-word="false" fo:text-indent="0.577cm" style:auto-text-indent="false" style:snap-to-layout-grid="false">
        <style:tab-stops/>
      </style:paragraph-properties>
      <style:text-properties fo:color="#000000" style:font-name="標楷體" fo:font-weight="bold" style:font-name-asian="標楷體" style:font-weight-asian="bold" style:font-size-complex="11pt"/>
    </style:style>
    <style:style style:name="P144" style:family="paragraph" style:parent-style-name="Text_20_body">
      <style:paragraph-properties fo:margin-left="0.423cm" fo:margin-right="0cm" fo:line-height="0.776cm" fo:text-indent="0.577cm" style:auto-text-indent="false" style:snap-to-layout-grid="false">
        <style:tab-stops/>
      </style:paragraph-properties>
      <style:text-properties fo:color="#000000" style:font-name="標楷體" fo:font-weight="bold" style:font-name-asian="標楷體" style:font-weight-asian="bold" style:font-size-complex="11pt"/>
    </style:style>
    <style:style style:name="P145" style:family="paragraph" style:parent-style-name="Text_20_body">
      <style:paragraph-properties fo:margin-left="1.845cm" fo:margin-right="0cm" fo:line-height="0.776cm" fo:text-align="justify" style:justify-single-word="false" fo:text-indent="0.753cm" style:auto-text-indent="false" style:snap-to-layout-grid="false">
        <style:tab-stops/>
      </style:paragraph-properties>
      <style:text-properties fo:color="#000000" style:font-name="標楷體" style:font-name-asian="標楷體" style:font-name-complex="標楷體"/>
    </style:style>
    <style:style style:name="P146" style:family="paragraph" style:parent-style-name="Text_20_body">
      <style:paragraph-properties fo:margin-left="0.499cm" fo:margin-right="0cm" style:line-height-at-least="0.423cm" fo:text-align="center" style:justify-single-word="false" fo:orphans="2" fo:widows="2" fo:text-indent="-0.499cm" style:auto-text-indent="false" style:snap-to-layout-grid="false">
        <style:tab-stops/>
      </style:paragraph-properties>
      <style:text-properties fo:color="#000000" style:font-name="標楷體" style:font-name-asian="標楷體"/>
    </style:style>
    <style:style style:name="P147" style:family="paragraph" style:parent-style-name="Text_20_body">
      <style:paragraph-properties fo:margin-left="0.529cm" fo:margin-right="0cm" style:line-height-at-least="0.423cm" fo:text-align="center" style:justify-single-word="false" fo:orphans="2" fo:widows="2" fo:text-indent="-0.529cm" style:auto-text-indent="false" style:snap-to-layout-grid="false">
        <style:tab-stops/>
      </style:paragraph-properties>
      <style:text-properties fo:color="#000000" style:font-name="標楷體" style:font-name-asian="標楷體"/>
    </style:style>
    <style:style style:name="P148" style:family="paragraph" style:parent-style-name="Text_20_body">
      <style:paragraph-properties fo:margin-left="2.074cm" fo:margin-right="0cm" style:line-height-at-least="0.423cm" fo:text-align="justify" style:justify-single-word="false" fo:text-indent="-2.053cm" style:auto-text-indent="false" style:snap-to-layout-grid="false">
        <style:tab-stops/>
      </style:paragraph-properties>
      <style:text-properties fo:color="#000000" style:font-name="標楷體" style:font-name-asian="標楷體"/>
    </style:style>
    <style:style style:name="P149" style:family="paragraph" style:parent-style-name="Text_20_body">
      <style:paragraph-properties fo:margin-left="1.917cm" fo:margin-right="0cm" style:line-height-at-least="0.423cm" fo:text-align="justify" style:justify-single-word="false" fo:text-indent="-1.917cm" style:auto-text-indent="false" style:snap-to-layout-grid="false">
        <style:tab-stops/>
      </style:paragraph-properties>
      <style:text-properties fo:color="#000000" style:font-name="標楷體" style:font-name-asian="標楷體"/>
    </style:style>
    <style:style style:name="P150" style:family="paragraph" style:parent-style-name="Text_20_body">
      <style:paragraph-properties fo:margin-left="2.074cm" fo:margin-right="0cm" style:line-height-at-least="0.423cm" fo:text-align="justify" style:justify-single-word="false" fo:text-indent="-2.074cm" style:auto-text-indent="false" style:snap-to-layout-grid="false">
        <style:tab-stops/>
      </style:paragraph-properties>
      <style:text-properties fo:color="#000000" style:font-name="標楷體" style:font-name-asian="標楷體"/>
    </style:style>
    <style:style style:name="P151" style:family="paragraph" style:parent-style-name="Text_20_body">
      <style:paragraph-properties fo:margin-left="2.099cm" fo:margin-right="0cm" style:line-height-at-least="0.423cm" fo:text-align="justify" style:justify-single-word="false" fo:text-indent="-2.099cm" style:auto-text-indent="false" style:snap-to-layout-grid="false">
        <style:tab-stops/>
      </style:paragraph-properties>
      <style:text-properties fo:color="#000000" style:font-name="標楷體" style:font-name-asian="標楷體"/>
    </style:style>
    <style:style style:name="P152" style:family="paragraph" style:parent-style-name="Text_20_body">
      <style:paragraph-properties fo:margin-left="1.998cm" fo:margin-right="0cm" fo:line-height="0.776cm" fo:text-align="justify" style:justify-single-word="false" fo:text-indent="0.75cm" style:auto-text-indent="false" style:snap-to-layout-grid="false">
        <style:tab-stops/>
      </style:paragraph-properties>
      <style:text-properties fo:color="#000000" style:font-name="標楷體" style:font-name-asian="標楷體"/>
    </style:style>
    <style:style style:name="P153" style:family="paragraph" style:parent-style-name="Text_20_body">
      <style:paragraph-properties fo:margin-left="1.998cm" fo:margin-right="0cm" fo:line-height="0.776cm" fo:text-align="justify" style:justify-single-word="false" fo:text-indent="0.75cm" style:auto-text-indent="false" style:snap-to-layout-grid="false">
        <style:tab-stops/>
      </style:paragraph-properties>
    </style:style>
    <style:style style:name="P154" style:family="paragraph" style:parent-style-name="Text_20_body">
      <style:paragraph-properties fo:margin-left="0.496cm" fo:margin-right="0cm" fo:line-height="0.776cm" fo:text-align="justify" style:justify-single-word="false" fo:text-indent="0.002cm" style:auto-text-indent="false" style:snap-to-layout-grid="false">
        <style:tab-stops/>
      </style:paragraph-properties>
      <style:text-properties fo:color="#000000" style:font-name="標楷體" fo:font-weight="bold" style:font-name-asian="標楷體" style:font-weight-asian="bold"/>
    </style:style>
    <style:style style:name="P155" style:family="paragraph" style:parent-style-name="Text_20_body">
      <style:paragraph-properties fo:margin-left="0.423cm" fo:margin-right="0cm" fo:line-height="0.776cm" fo:text-align="justify" style:justify-single-word="false" fo:text-indent="0.575cm" style:auto-text-indent="false" style:snap-to-layout-grid="false">
        <style:tab-stops/>
      </style:paragraph-properties>
      <style:text-properties fo:color="#000000" style:font-name="標楷體" style:font-name-asian="標楷體"/>
    </style:style>
    <style:style style:name="P156" style:family="paragraph" style:parent-style-name="Text_20_body">
      <style:paragraph-properties fo:margin-left="0.423cm" fo:margin-right="0cm" fo:line-height="0.776cm" fo:text-indent="0.575cm" style:auto-text-indent="false" style:snap-to-layout-grid="false">
        <style:tab-stops/>
      </style:paragraph-properties>
      <style:text-properties fo:color="#000000" style:font-name="標楷體" style:font-name-asian="標楷體"/>
    </style:style>
    <style:style style:name="P157" style:family="paragraph" style:parent-style-name="Text_20_body">
      <style:paragraph-properties fo:margin-left="1.744cm" fo:margin-right="0cm" fo:line-height="0.776cm" fo:text-align="justify" style:justify-single-word="false" fo:text-indent="0.75cm" style:auto-text-indent="false" style:snap-to-layout-grid="false">
        <style:tab-stops>
          <style:tab-stop style:position="-0.448cm"/>
        </style:tab-stops>
      </style:paragraph-properties>
    </style:style>
    <style:style style:name="P158" style:family="paragraph" style:parent-style-name="Text_20_body">
      <style:paragraph-properties fo:margin-left="1.744cm" fo:margin-right="0cm" fo:line-height="0.776cm" fo:text-align="justify" style:justify-single-word="false" fo:text-indent="0.75cm" style:auto-text-indent="false" style:snap-to-layout-grid="false">
        <style:tab-stops>
          <style:tab-stop style:position="-0.448cm"/>
        </style:tab-stops>
      </style:paragraph-properties>
      <style:text-properties fo:color="#000000" style:font-name="標楷體" style:letter-kerning="false" style:font-name-asian="標楷體"/>
    </style:style>
    <style:style style:name="P159" style:family="paragraph" style:parent-style-name="Text_20_body">
      <style:paragraph-properties fo:margin-left="1.744cm" fo:margin-right="0cm" fo:line-height="0.776cm" fo:text-align="justify" style:justify-single-word="false" fo:text-indent="0.75cm" style:auto-text-indent="false" style:snap-to-layout-grid="false">
        <style:tab-stops>
          <style:tab-stop style:position="-0.448cm"/>
        </style:tab-stops>
      </style:paragraph-properties>
      <style:text-properties fo:color="#000000" style:font-name="標楷體" style:font-name-asian="標楷體"/>
    </style:style>
    <style:style style:name="P160" style:family="paragraph" style:parent-style-name="一_3001_內文">
      <style:paragraph-properties fo:margin-left="1.744cm" fo:margin-right="0cm" fo:line-height="0.776cm" fo:text-align="justify" style:justify-single-word="false" fo:text-indent="0.75cm" style:auto-text-indent="false" style:snap-to-layout-grid="false">
        <style:tab-stops/>
      </style:paragraph-properties>
    </style:style>
    <style:style style:name="P161" style:family="paragraph" style:parent-style-name="一_3001_內文">
      <style:paragraph-properties fo:margin-left="1.744cm" fo:margin-right="0cm" fo:line-height="0.776cm" fo:text-align="justify" style:justify-single-word="false" fo:text-indent="0.75cm" style:auto-text-indent="false" style:snap-to-layout-grid="false">
        <style:tab-stops/>
      </style:paragraph-properties>
      <style:text-properties fo:color="#000000" style:font-name-complex="Times New Roman"/>
    </style:style>
    <style:style style:name="P162" style:family="paragraph" style:parent-style-name="Text_20_body">
      <style:paragraph-properties fo:margin-left="2.247cm" fo:margin-right="0cm" fo:line-height="0.776cm" fo:text-align="justify" style:justify-single-word="false" fo:text-indent="-0.499cm" style:auto-text-indent="false" style:text-autospace="none" style:snap-to-layout-grid="false">
        <style:tab-stops/>
      </style:paragraph-properties>
      <style:text-properties fo:color="#000000" style:font-name="標楷體" style:letter-kerning="false" style:font-name-asian="標楷體"/>
    </style:style>
    <style:style style:name="P163" style:family="paragraph" style:parent-style-name="Text_20_body">
      <style:paragraph-properties fo:margin-left="2.247cm" fo:margin-right="0cm" fo:line-height="0.776cm" fo:text-align="justify" style:justify-single-word="false" fo:text-indent="-0.499cm" style:auto-text-indent="false" style:text-autospace="none" style:snap-to-layout-grid="false">
        <style:tab-stops/>
      </style:paragraph-properties>
      <style:text-properties fo:color="#000000" style:font-name="標楷體" style:font-name-asian="標楷體"/>
    </style:style>
    <style:style style:name="P164" style:family="paragraph" style:parent-style-name="Text_20_body">
      <style:paragraph-properties fo:margin-left="2.247cm" fo:margin-right="0cm" fo:line-height="0.776cm" fo:text-align="justify" style:justify-single-word="false" fo:text-indent="-0.499cm" style:auto-text-indent="false" style:text-autospace="none" style:snap-to-layout-grid="false">
        <style:tab-stops/>
      </style:paragraph-properties>
    </style:style>
    <style:style style:name="P165" style:family="paragraph" style:parent-style-name="Text_20_body">
      <style:paragraph-properties fo:margin-left="2.247cm" fo:margin-right="0cm" fo:line-height="0.776cm" fo:text-align="justify" style:justify-single-word="false" fo:text-indent="-0.499cm" style:auto-text-indent="false" style:snap-to-layout-grid="false">
        <style:tab-stops/>
      </style:paragraph-properties>
    </style:style>
    <style:style style:name="P166" style:family="paragraph" style:parent-style-name="一_3001_內文">
      <style:paragraph-properties fo:margin-left="2.247cm" fo:margin-right="0cm" fo:line-height="0.776cm" fo:text-align="justify" style:justify-single-word="false" fo:text-indent="-0.499cm" style:auto-text-indent="false" style:snap-to-layout-grid="false">
        <style:tab-stops/>
      </style:paragraph-properties>
      <style:text-properties fo:color="#000000" style:font-name-complex="Times New Roman"/>
    </style:style>
    <style:style style:name="P167" style:family="paragraph" style:parent-style-name="一_3001_內文">
      <style:paragraph-properties fo:margin-left="2.247cm" fo:margin-right="0cm" fo:line-height="0.776cm" fo:text-align="justify" style:justify-single-word="false" fo:text-indent="-0.499cm" style:auto-text-indent="false" style:snap-to-layout-grid="false">
        <style:tab-stops/>
      </style:paragraph-properties>
    </style:style>
    <style:style style:name="P168" style:family="paragraph" style:parent-style-name="Text_20_body">
      <style:paragraph-properties fo:margin-left="2.752cm" fo:margin-right="0.212cm" fo:line-height="0.776cm" fo:text-align="justify" style:justify-single-word="false" fo:text-indent="-1.004cm" style:auto-text-indent="false" style:text-autospace="none" style:snap-to-layout-grid="false">
        <style:tab-stops/>
      </style:paragraph-properties>
      <style:text-properties fo:color="#000000" style:font-name="標楷體" style:letter-kerning="false" style:font-name-asian="標楷體"/>
    </style:style>
    <style:style style:name="P169" style:family="paragraph" style:parent-style-name="Text_20_body">
      <style:paragraph-properties fo:margin-left="2.752cm" fo:margin-right="0.212cm" fo:line-height="0.776cm" fo:text-indent="-1.004cm" style:auto-text-indent="false" style:text-autospace="none" style:snap-to-layout-grid="false">
        <style:tab-stops/>
      </style:paragraph-properties>
      <style:text-properties fo:color="#000000" style:font-name="標楷體" style:font-name-asian="標楷體"/>
    </style:style>
    <style:style style:name="P170" style:family="paragraph" style:parent-style-name="Text_20_body">
      <style:paragraph-properties fo:margin-left="2.752cm" fo:margin-right="0.212cm" fo:line-height="0.776cm" fo:text-align="justify" style:justify-single-word="false" fo:text-indent="-1.004cm" style:auto-text-indent="false" style:text-autospace="none" style:snap-to-layout-grid="false">
        <style:tab-stops/>
      </style:paragraph-properties>
    </style:style>
    <style:style style:name="P171" style:family="paragraph" style:parent-style-name="Text_20_body">
      <style:paragraph-properties fo:margin-left="2.752cm" fo:margin-right="0.212cm" fo:line-height="0.776cm" fo:text-indent="-1.004cm" style:auto-text-indent="false" style:text-autospace="none" style:snap-to-layout-grid="false">
        <style:tab-stops/>
      </style:paragraph-properties>
    </style:style>
    <style:style style:name="P172" style:family="paragraph" style:parent-style-name="一_3001_內文">
      <style:paragraph-properties fo:margin-left="1.744cm" fo:margin-right="0cm" fo:line-height="0.776cm" fo:text-align="justify" style:justify-single-word="false" fo:text-indent="0.725cm" style:auto-text-indent="false" style:snap-to-layout-grid="false">
        <style:tab-stops/>
      </style:paragraph-properties>
    </style:style>
    <style:style style:name="P173" style:family="paragraph" style:parent-style-name="一_3001_內文">
      <style:paragraph-properties fo:margin-left="2.328cm" fo:margin-right="0cm" fo:line-height="0.776cm" fo:text-align="justify" style:justify-single-word="false" fo:text-indent="0.847cm" style:auto-text-indent="false" style:snap-to-layout-grid="false">
        <style:tab-stops/>
      </style:paragraph-properties>
      <style:text-properties fo:color="#000000" style:font-name-complex="Times New Roman"/>
    </style:style>
    <style:style style:name="P174" style:family="paragraph" style:parent-style-name="清單段落">
      <style:paragraph-properties fo:margin-left="0.855cm" fo:margin-right="0cm" fo:line-height="0.776cm" fo:text-align="justify" style:justify-single-word="false" fo:text-indent="-0.855cm" style:auto-text-indent="false" style:snap-to-layout-grid="false">
        <style:tab-stops>
          <style:tab-stop style:position="0.395cm"/>
        </style:tab-stops>
      </style:paragraph-properties>
      <style:text-properties fo:color="#000000" style:font-name="標楷體" fo:font-size="12pt" fo:font-weight="bold" style:font-name-asian="標楷體" style:font-size-asian="12pt" style:font-weight-asian="bold"/>
    </style:style>
    <style:style style:name="P175" style:family="paragraph" style:parent-style-name="Text_20_body">
      <style:paragraph-properties fo:margin-left="0.212cm" fo:margin-right="0cm" fo:line-height="0.776cm" fo:text-indent="0.575cm" style:auto-text-indent="false" style:snap-to-layout-grid="false">
        <style:tab-stops/>
      </style:paragraph-properties>
      <style:text-properties fo:color="#000000" style:font-name="標楷體" style:font-name-asian="標楷體"/>
    </style:style>
    <style:style style:name="P176" style:family="paragraph" style:parent-style-name="Text_20_body">
      <style:paragraph-properties fo:margin-left="0.212cm" fo:margin-right="0cm" fo:line-height="0.776cm" fo:text-indent="0.787cm" style:auto-text-indent="false" style:snap-to-layout-grid="false">
        <style:tab-stops/>
      </style:paragraph-properties>
      <style:text-properties fo:color="#000000" style:font-name="標楷體" style:font-name-asian="標楷體"/>
    </style:style>
    <style:style style:name="P177" style:family="paragraph" style:parent-style-name="清單段落">
      <style:paragraph-properties fo:margin-left="0.501cm" fo:margin-right="0cm" fo:line-height="0.776cm" fo:text-align="justify" style:justify-single-word="false" fo:hyphenation-ladder-count="no-limit" fo:text-indent="0.75cm" style:auto-text-indent="false" style:snap-to-layout-grid="false">
        <style:tab-stops/>
      </style:paragraph-properties>
      <style:text-properties fo:color="#000000" style:font-name="標楷體" fo:font-size="12pt" style:letter-kerning="true" style:font-name-asian="標楷體" style:font-size-asian="12pt" fo:hyphenate="false"/>
    </style:style>
    <style:style style:name="P178" style:family="paragraph" style:parent-style-name="清單段落">
      <style:paragraph-properties fo:margin-left="0.501cm" fo:margin-right="0cm" fo:line-height="0.776cm" fo:text-align="justify" style:justify-single-word="false" fo:hyphenation-ladder-count="no-limit" fo:text-indent="0.75cm" style:auto-text-indent="false" style:snap-to-layout-grid="false">
        <style:tab-stops/>
      </style:paragraph-properties>
      <style:text-properties fo:hyphenate="false"/>
    </style:style>
    <style:style style:name="P179" style:family="paragraph" style:parent-style-name="Text_20_body">
      <style:paragraph-properties fo:margin-left="0cm" fo:margin-right="0cm" style:line-height-at-least="0.423cm" fo:text-align="center" style:justify-single-word="false" fo:text-indent="0.06cm" style:auto-text-indent="false" style:snap-to-layout-grid="false"/>
    </style:style>
    <style:style style:name="P180" style:family="paragraph" style:parent-style-name="Text_20_body">
      <style:paragraph-properties fo:margin-left="1cm" fo:margin-right="0cm" style:line-height-at-least="0.423cm" fo:text-align="justify" style:justify-single-word="false" fo:text-indent="-1cm" style:auto-text-indent="false" style:snap-to-layout-grid="false">
        <style:tab-stops>
          <style:tab-stop style:position="0.25cm"/>
        </style:tab-stops>
      </style:paragraph-properties>
      <style:text-properties fo:color="#000000" style:font-name="標楷體" fo:font-size="10pt" style:font-name-asian="標楷體" style:font-size-asian="10pt"/>
    </style:style>
    <style:style style:name="P181" style:family="paragraph" style:parent-style-name="Text_20_body">
      <style:paragraph-properties fo:margin-left="1cm" fo:margin-right="0cm" style:line-height-at-least="0.423cm" fo:text-align="justify" style:justify-single-word="false" fo:text-indent="-1cm" style:auto-text-indent="false" style:snap-to-layout-grid="false">
        <style:tab-stops>
          <style:tab-stop style:position="0.25cm"/>
        </style:tab-stops>
      </style:paragraph-properties>
    </style:style>
    <style:style style:name="P182" style:family="paragraph" style:parent-style-name="清單段落">
      <style:paragraph-properties fo:margin-left="1cm" fo:margin-right="0cm" fo:line-height="0.776cm" fo:text-align="justify" style:justify-single-word="false" fo:hyphenation-ladder-count="no-limit" fo:text-indent="0.751cm" style:auto-text-indent="false" style:snap-to-layout-grid="false">
        <style:tab-stops/>
      </style:paragraph-properties>
      <style:text-properties fo:color="#000000" style:font-name="標楷體" fo:font-size="12pt" style:font-name-asian="標楷體" style:font-size-asian="12pt" fo:hyphenate="false"/>
    </style:style>
    <style:style style:name="P183" style:family="paragraph" style:parent-style-name="清單段落">
      <style:paragraph-properties fo:margin-left="0cm" fo:margin-right="0cm" fo:line-height="0.776cm" fo:text-align="justify" style:justify-single-word="false" fo:hyphenation-ladder-count="no-limit" fo:text-indent="0.501cm" style:auto-text-indent="false" style:snap-to-layout-grid="false">
        <style:tab-stops/>
      </style:paragraph-properties>
      <style:text-properties fo:color="#000000" style:font-name="標楷體" fo:font-size="12pt" fo:font-weight="bold" style:font-name-asian="標楷體" style:font-size-asian="12pt" style:font-weight-asian="bold" fo:hyphenate="false"/>
    </style:style>
    <style:style style:name="P184" style:family="paragraph" style:parent-style-name="清單段落">
      <style:paragraph-properties fo:margin-left="0cm" fo:margin-right="0cm" fo:line-height="0.776cm" fo:text-align="justify" style:justify-single-word="false" fo:text-indent="0.998cm" style:auto-text-indent="false" style:snap-to-layout-grid="false">
        <style:tab-stops/>
      </style:paragraph-properties>
      <style:text-properties fo:color="#000000" style:font-name="標楷體" fo:font-size="12pt" style:font-name-asian="標楷體" style:font-size-asian="12pt"/>
    </style:style>
    <style:style style:name="P185" style:family="paragraph" style:parent-style-name="清單段落">
      <style:paragraph-properties fo:margin-left="-0.046cm" fo:margin-right="0cm" fo:line-height="0.776cm" fo:text-align="justify" style:justify-single-word="false" fo:text-indent="0.998cm" style:auto-text-indent="false" style:snap-to-layout-grid="false">
        <style:tab-stops/>
      </style:paragraph-properties>
      <style:text-properties fo:color="#000000" style:font-name="標楷體" fo:font-size="12pt" style:font-name-asian="標楷體" style:font-size-asian="12pt"/>
    </style:style>
    <style:style style:name="P186" style:family="paragraph" style:parent-style-name="Text_20_body" style:master-page-name="MPF0">
      <style:paragraph-properties fo:margin-top="0.423cm" fo:margin-bottom="0.212cm" loext:contextual-spacing="false" fo:line-height="0.882cm" fo:text-align="center" style:justify-single-word="false" style:page-number="auto" fo:break-before="page" style:snap-to-layout-grid="false"/>
      <style:text-properties fo:color="#000000" style:font-name="標楷體" fo:font-size="26pt" style:font-name-asian="標楷體" style:font-size-asian="26pt" style:font-size-complex="26pt"/>
    </style:style>
    <style:style style:name="P187" style:family="paragraph" style:parent-style-name="Text_20_body" style:master-page-name="MPF1">
      <style:paragraph-properties fo:margin-top="0.423cm" fo:margin-bottom="0.212cm" loext:contextual-spacing="false" fo:line-height="0.776cm" fo:text-align="center" style:justify-single-word="false" style:page-number="auto" fo:break-before="page" style:snap-to-layout-grid="false"/>
      <style:text-properties fo:color="#000000" style:font-name="標楷體" fo:font-size="26pt" style:font-name-asian="標楷體" style:font-size-asian="26pt" style:font-size-complex="26pt"/>
    </style:style>
    <style:style style:name="P188" style:family="paragraph" style:parent-style-name="Text_20_body">
      <style:paragraph-properties fo:margin-top="0.127cm" fo:margin-bottom="0.127cm" loext:contextual-spacing="false" fo:line-height="0.776cm" fo:break-before="page" style:snap-to-layout-grid="false"/>
    </style:style>
    <style:style style:name="P189" style:family="paragraph" style:parent-style-name="Text_20_body" style:master-page-name="MPF4">
      <style:paragraph-properties fo:margin-top="0.159cm" fo:margin-bottom="0cm" loext:contextual-spacing="false" fo:line-height="0.776cm" fo:text-align="justify" style:justify-single-word="false" fo:orphans="2" fo:widows="2" style:page-number="auto" fo:break-before="page" style:snap-to-layout-grid="false"/>
      <style:text-properties fo:color="#000000" style:font-name="標楷體" fo:font-weight="bold" style:font-name-asian="標楷體" style:font-weight-asian="bold" style:font-size-complex="11pt"/>
    </style:style>
    <style:style style:name="P190" style:family="paragraph" style:parent-style-name="Text_20_body">
      <style:paragraph-properties fo:margin-top="0cm" fo:margin-bottom="0.212cm" loext:contextual-spacing="false" fo:line-height="0.882cm" fo:text-align="center" style:justify-single-word="false" style:snap-to-layout-grid="false"/>
      <style:text-properties fo:color="#000000" style:font-name="標楷體" fo:font-size="16pt" style:font-name-asian="標楷體" style:font-size-asian="16pt" style:font-size-complex="16pt"/>
    </style:style>
    <style:style style:name="T1" style:family="text">
      <style:text-properties style:font-name="標楷體" fo:language="zh" fo:country="TW"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fo:color="#000000"/>
    </style:style>
    <style:style style:name="T5" style:family="text">
      <style:text-properties fo:color="#000000" fo:font-size="14pt" style:text-underline-style="none" style:font-size-asian="14pt" style:font-size-complex="14pt"/>
    </style:style>
    <style:style style:name="T6" style:family="text">
      <style:text-properties fo:color="#000000" fo:font-size="14pt" style:font-size-asian="14pt" style:font-size-complex="14pt"/>
    </style:style>
    <style:style style:name="T7" style:family="text">
      <style:text-properties fo:color="#000000" style:font-name="標楷體"/>
    </style:style>
    <style:style style:name="T8" style:family="text">
      <style:text-properties fo:color="#000000" style:font-name="標楷體" style:text-underline-style="none"/>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Arial"/>
    </style:style>
    <style:style style:name="T11" style:family="text">
      <style:text-properties fo:color="#000000" style:font-name="標楷體" style:font-name-asian="標楷體" style:font-weight-complex="bold"/>
    </style:style>
    <style:style style:name="T12" style:family="text">
      <style:text-properties fo:color="#000000" style:font-name="標楷體" style:font-name-asian="標楷體" style:font-size-complex="11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weight-complex="bold"/>
    </style:style>
    <style:style style:name="T15" style:family="text">
      <style:text-properties fo:color="#000000" style:font-name="標楷體" style:letter-kerning="false" style:font-name-asian="標楷體"/>
    </style:style>
    <style:style style:name="T16" style:family="text">
      <style:text-properties fo:color="#000000" style:font-name="標楷體" style:letter-kerning="false" style:font-name-asian="標楷體" style:font-weight-complex="bold"/>
    </style:style>
    <style:style style:name="T17" style:family="text">
      <style:text-properties fo:color="#000000" style:font-name="標楷體" style:letter-kerning="false" style:font-name-asian="標楷體" style:font-name-complex="細明體"/>
    </style:style>
    <style:style style:name="T18" style:family="text">
      <style:text-properties fo:color="#000000" style:font-name="標楷體" fo:font-weight="bold" style:font-name-asian="標楷體" style:font-weight-asian="bold"/>
    </style:style>
    <style:style style:name="T19" style:family="text">
      <style:text-properties fo:color="#000000" style:font-name="標楷體" fo:font-weight="bold" style:font-name-asian="標楷體" style:font-weight-asian="bold" style:font-name-complex="標楷體"/>
    </style:style>
    <style:style style:name="T20" style:family="text">
      <style:text-properties fo:color="#000000" style:font-name="標楷體" fo:font-weight="bold" style:letter-kerning="false" style:font-name-asian="標楷體" style:font-weight-asian="bold"/>
    </style:style>
    <style:style style:name="T21" style:family="text">
      <style:text-properties fo:color="#000000" style:font-name="標楷體" fo:letter-spacing="-0.014cm" style:font-name-asian="標楷體"/>
    </style:style>
    <style:style style:name="T22" style:family="text">
      <style:text-properties fo:color="#000000" style:font-name="標楷體" fo:letter-spacing="-0.011cm" style:font-name-asian="標楷體"/>
    </style:style>
    <style:style style:name="T23" style:family="text">
      <style:text-properties fo:color="#000000" style:font-name="標楷體" fo:letter-spacing="-0.011cm" style:font-name-asian="標楷體" style:font-weight-complex="bold"/>
    </style:style>
    <style:style style:name="T24" style:family="text">
      <style:text-properties fo:color="#000000" style:font-name="標楷體" fo:font-size="14pt" fo:font-weight="bold" style:font-name-asian="標楷體" style:font-size-asian="14pt" style:font-weight-asian="bold" style:font-size-complex="11pt"/>
    </style:style>
    <style:style style:name="T25" style:family="text">
      <style:text-properties fo:color="#000000" style:font-name="標楷體" fo:letter-spacing="-0.007cm" style:font-name-asian="標楷體"/>
    </style:style>
    <style:style style:name="T26" style:family="text">
      <style:text-properties fo:color="#000000" style:font-name="標楷體" fo:letter-spacing="-0.018cm" style:font-name-asian="標楷體"/>
    </style:style>
    <style:style style:name="T27" style:family="text">
      <style:text-properties fo:color="#000000" style:font-name="標楷體" fo:letter-spacing="-0.021cm" style:font-name-asian="標楷體"/>
    </style:style>
    <style:style style:name="T28" style:family="text">
      <style:text-properties fo:color="#000000" style:font-name="標楷體" fo:letter-spacing="-0.004cm" style:letter-kerning="false" style:font-name-asian="標楷體"/>
    </style:style>
    <style:style style:name="T29" style:family="text">
      <style:text-properties fo:color="#000000" style:font-name="標楷體" fo:letter-spacing="-0.004cm" style:font-name-asian="標楷體"/>
    </style:style>
    <style:style style:name="T30" style:family="text">
      <style:text-properties fo:color="#000000" style:font-name="標楷體" fo:letter-spacing="0.007cm" style:letter-kerning="false" style:font-name-asian="標楷體"/>
    </style:style>
    <style:style style:name="T31" style:family="text">
      <style:text-properties fo:color="#000000" style:font-name="標楷體" fo:letter-spacing="0.004cm" style:font-name-asian="標楷體"/>
    </style:style>
    <style:style style:name="T32" style:family="text">
      <style:text-properties fo:color="#000000" style:font-name="標楷體" fo:letter-spacing="0.004cm" style:font-name-asian="標楷體" style:font-weight-complex="bold"/>
    </style:style>
    <style:style style:name="T33" style:family="text">
      <style:text-properties fo:color="#000000" style:font-name="標楷體" fo:font-size="12pt" style:font-name-asian="標楷體" style:font-size-asian="12pt"/>
    </style:style>
    <style:style style:name="T34" style:family="text">
      <style:text-properties fo:color="#000000" style:font-name="標楷體" fo:font-size="10pt" style:font-name-asian="標楷體" style:font-size-asian="10pt"/>
    </style:style>
    <style:style style:name="T35" style:family="text">
      <style:text-properties fo:color="#000000" style:font-name-complex="Times New Roman"/>
    </style:style>
    <style:style style:name="T36" style:family="text">
      <style:text-properties fo:color="#000000" fo:letter-spacing="-0.007cm" style:font-name-complex="Times New Roman"/>
    </style:style>
    <style:style style:name="T37" style:family="text">
      <style:text-properties fo:color="#000000" fo:language="en" fo:country="US"/>
    </style:style>
    <style:style style:name="T38" style:family="text">
      <style:text-properties fo:color="#000000" style:text-position="super 50%" style:font-name="標楷體" style:font-name-asian="標楷體"/>
    </style:style>
    <style:style style:name="T39" style:family="text">
      <style:text-properties fo:text-transform="uppercase" fo:color="#000000" style:font-name="標楷體" style:font-name-asian="標楷體"/>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
      <text:p text:style-name="P2"/>
      <text:p text:style-name="P2">十二年國民基本教育課程綱要</text:p>
      <text:p text:style-name="P3">綜合型高級中等學校</text:p>
      <text:p text:style-name="P4"/>
      <text:p text:style-name="P4"/>
      <text:p text:style-name="P4"/>
      <text:p text:style-name="P4"/>
      <text:p text:style-name="P4"/>
      <text:p text:style-name="P4"/>
      <text:p text:style-name="P6"/>
      <text:p text:style-name="P7">綜 合 活 動 領 域</text:p>
      <text:p text:style-name="P7"/>
      <text:p text:style-name="P5"/>
      <text:p text:style-name="P5"/>
      <text:p text:style-name="P5"/>
      <text:p text:style-name="P5"/>
      <text:p text:style-name="P5"/>
      <text:p text:style-name="P5"/>
      <text:p text:style-name="P8"/>
      <text:p text:style-name="P8">中華民國一○八年三月</text:p>
      <text:p text:style-name="P187">目 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Toc529278149" office:target-frame-name="_top" xlink:show="replace" text:style-name="Internet_20_link" text:visited-style-name="Visited_20_Internet_20_Link"><text:span text:style-name="超連結"><text:span text:style-name="T5">壹、基本理念</text:span></text:span></text:a><text:a xlink:type="simple" xlink:href="#_Toc529278149" office:target-frame-name="_top" xlink:show="replace" text:style-name="Internet_20_link" text:visited-style-name="Visited_20_Internet_20_Link"><text:span text:style-name="預設段落字型"><text:span text:style-name="T6"><text:tab/>1</text:span></text:span></text:a></text:p>
          <text:p text:style-name="P9"><text:a xlink:type="simple" xlink:href="#_Toc529278150" office:target-frame-name="_top" xlink:show="replace" text:style-name="Internet_20_link" text:visited-style-name="Visited_20_Internet_20_Link"><text:span text:style-name="超連結"><text:span text:style-name="T5">貳、課程目標</text:span></text:span></text:a><text:a xlink:type="simple" xlink:href="#_Toc529278150" office:target-frame-name="_top" xlink:show="replace" text:style-name="Internet_20_link" text:visited-style-name="Visited_20_Internet_20_Link"><text:span text:style-name="預設段落字型"><text:span text:style-name="T6"><text:tab/>1</text:span></text:span></text:a></text:p>
          <text:p text:style-name="P9"><text:a xlink:type="simple" xlink:href="#_Toc529278151" office:target-frame-name="_top" xlink:show="replace" text:style-name="Internet_20_link" text:visited-style-name="Visited_20_Internet_20_Link"><text:span text:style-name="超連結"><text:span text:style-name="T5">參、時間分配及科目組合</text:span></text:span></text:a><text:a xlink:type="simple" xlink:href="#_Toc529278151" office:target-frame-name="_top" xlink:show="replace" text:style-name="Internet_20_link" text:visited-style-name="Visited_20_Internet_20_Link"><text:span text:style-name="預設段落字型"><text:span text:style-name="T6"><text:tab/>2</text:span></text:span></text:a></text:p>
          <text:p text:style-name="P9"><text:a xlink:type="simple" xlink:href="#_Toc529278152" office:target-frame-name="_top" xlink:show="replace" text:style-name="Internet_20_link" text:visited-style-name="Visited_20_Internet_20_Link"><text:span text:style-name="超連結"><text:span text:style-name="T5">肆、核心素養</text:span></text:span></text:a><text:a xlink:type="simple" xlink:href="#_Toc529278152" office:target-frame-name="_top" xlink:show="replace" text:style-name="Internet_20_link" text:visited-style-name="Visited_20_Internet_20_Link"><text:span text:style-name="預設段落字型"><text:span text:style-name="T6"><text:tab/>3</text:span></text:span></text:a></text:p>
          <text:p text:style-name="P9"><text:a xlink:type="simple" xlink:href="#_Toc529278153" office:target-frame-name="_top" xlink:show="replace" text:style-name="Internet_20_link" text:visited-style-name="Visited_20_Internet_20_Link"><text:span text:style-name="超連結"><text:span text:style-name="T5">伍、學習重點</text:span></text:span></text:a><text:a xlink:type="simple" xlink:href="#_Toc529278153" office:target-frame-name="_top" xlink:show="replace" text:style-name="Internet_20_link" text:visited-style-name="Visited_20_Internet_20_Link"><text:span text:style-name="預設段落字型"><text:span text:style-name="T6"><text:tab/>6</text:span></text:span></text:a></text:p>
          <text:p text:style-name="P10"><text:a xlink:type="simple" xlink:href="#_Toc529278154" office:target-frame-name="_top" xlink:show="replace" text:style-name="Internet_20_link" text:visited-style-name="Visited_20_Internet_20_Link"><text:span text:style-name="超連結"><text:span text:style-name="T8">一、本領域學習重點說明</text:span></text:span></text:a><text:a xlink:type="simple" xlink:href="#_Toc529278154" office:target-frame-name="_top" xlink:show="replace" text:style-name="Internet_20_link" text:visited-style-name="Visited_20_Internet_20_Link"><text:span text:style-name="預設段落字型"><text:span text:style-name="T7"><text:tab/>6</text:span></text:span></text:a></text:p>
          <text:p text:style-name="P10"><text:a xlink:type="simple" xlink:href="#_Toc529278155" office:target-frame-name="_top" xlink:show="replace" text:style-name="Internet_20_link" text:visited-style-name="Visited_20_Internet_20_Link"><text:span text:style-name="超連結"><text:span text:style-name="T8">二、學習重點編碼說明</text:span></text:span></text:a><text:a xlink:type="simple" xlink:href="#_Toc529278155" office:target-frame-name="_top" xlink:show="replace" text:style-name="Internet_20_link" text:visited-style-name="Visited_20_Internet_20_Link"><text:span text:style-name="預設段落字型"><text:span text:style-name="T7"><text:tab/>6</text:span></text:span></text:a></text:p>
          <text:p text:style-name="P10"><text:a xlink:type="simple" xlink:href="#_Toc529278156" office:target-frame-name="_top" xlink:show="replace" text:style-name="Internet_20_link" text:visited-style-name="Visited_20_Internet_20_Link"><text:span text:style-name="超連結"><text:span text:style-name="T8">三、各科目學習重點</text:span></text:span></text:a><text:a xlink:type="simple" xlink:href="#_Toc529278156" office:target-frame-name="_top" xlink:show="replace" text:style-name="Internet_20_link" text:visited-style-name="Visited_20_Internet_20_Link"><text:span text:style-name="預設段落字型"><text:span text:style-name="T7"><text:tab/>9</text:span></text:span></text:a></text:p>
          <text:p text:style-name="P9"><text:a xlink:type="simple" xlink:href="#_Toc529278157" office:target-frame-name="_top" xlink:show="replace" text:style-name="Internet_20_link" text:visited-style-name="Visited_20_Internet_20_Link"><text:span text:style-name="超連結"><text:span text:style-name="T5">陸、實施要點</text:span></text:span></text:a><text:a xlink:type="simple" xlink:href="#_Toc529278157" office:target-frame-name="_top" xlink:show="replace" text:style-name="Internet_20_link" text:visited-style-name="Visited_20_Internet_20_Link"><text:span text:style-name="預設段落字型"><text:span text:style-name="T6"><text:tab/>20</text:span></text:span></text:a></text:p>
          <text:p text:style-name="P10"><text:a xlink:type="simple" xlink:href="#_Toc529278158" office:target-frame-name="_top" xlink:show="replace" text:style-name="Internet_20_link" text:visited-style-name="Visited_20_Internet_20_Link"><text:span text:style-name="超連結"><text:span text:style-name="T8">一、生涯規劃</text:span></text:span></text:a><text:a xlink:type="simple" xlink:href="#_Toc529278158" office:target-frame-name="_top" xlink:show="replace" text:style-name="Internet_20_link" text:visited-style-name="Visited_20_Internet_20_Link"><text:span text:style-name="預設段落字型"><text:span text:style-name="T7"><text:tab/>20</text:span></text:span></text:a></text:p>
          <text:p text:style-name="P10"><text:a xlink:type="simple" xlink:href="#_Toc529278159" office:target-frame-name="_top" xlink:show="replace" text:style-name="Internet_20_link" text:visited-style-name="Visited_20_Internet_20_Link"><text:span text:style-name="超連結"><text:span text:style-name="T8">二、生命教育</text:span></text:span></text:a><text:a xlink:type="simple" xlink:href="#_Toc529278159" office:target-frame-name="_top" xlink:show="replace" text:style-name="Internet_20_link" text:visited-style-name="Visited_20_Internet_20_Link"><text:span text:style-name="預設段落字型"><text:span text:style-name="T7"><text:tab/>21</text:span></text:span></text:a></text:p>
          <text:p text:style-name="P10"><text:a xlink:type="simple" xlink:href="#_Toc529278160" office:target-frame-name="_top" xlink:show="replace" text:style-name="Internet_20_link" text:visited-style-name="Visited_20_Internet_20_Link"><text:span text:style-name="超連結"><text:span text:style-name="T8">三、家政</text:span></text:span></text:a><text:a xlink:type="simple" xlink:href="#_Toc529278160" office:target-frame-name="_top" xlink:show="replace" text:style-name="Internet_20_link" text:visited-style-name="Visited_20_Internet_20_Link"><text:span text:style-name="預設段落字型"><text:span text:style-name="T7"><text:tab/>23</text:span></text:span></text:a></text:p>
          <text:p text:style-name="P10"><text:a xlink:type="simple" xlink:href="#_Toc529278161" office:target-frame-name="_top" xlink:show="replace" text:style-name="Internet_20_link" text:visited-style-name="Visited_20_Internet_20_Link"><text:span text:style-name="超連結"><text:span text:style-name="T8">四、法律與生活</text:span></text:span></text:a><text:a xlink:type="simple" xlink:href="#_Toc529278161" office:target-frame-name="_top" xlink:show="replace" text:style-name="Internet_20_link" text:visited-style-name="Visited_20_Internet_20_Link"><text:span text:style-name="預設段落字型"><text:span text:style-name="T7"><text:tab/>24</text:span></text:span></text:a></text:p>
          <text:p text:style-name="P10"><text:a xlink:type="simple" xlink:href="#_Toc529278162" office:target-frame-name="_top" xlink:show="replace" text:style-name="Internet_20_link" text:visited-style-name="Visited_20_Internet_20_Link"><text:span text:style-name="超連結"><text:span text:style-name="T8">五、環境科學概論</text:span></text:span></text:a><text:a xlink:type="simple" xlink:href="#_Toc529278162" office:target-frame-name="_top" xlink:show="replace" text:style-name="Internet_20_link" text:visited-style-name="Visited_20_Internet_20_Link"><text:span text:style-name="預設段落字型"><text:span text:style-name="T7"><text:tab/>25</text:span></text:span></text:a></text:p>
          <text:p text:style-name="P9"><text:a xlink:type="simple" xlink:href="#_Toc529278163" office:target-frame-name="_top" xlink:show="replace" text:style-name="Internet_20_link" text:visited-style-name="Visited_20_Internet_20_Link"><text:span text:style-name="超連結"><text:span text:style-name="T5">柒、附錄</text:span></text:span></text:a><text:a xlink:type="simple" xlink:href="#_Toc529278163" office:target-frame-name="_top" xlink:show="replace" text:style-name="Internet_20_link" text:visited-style-name="Visited_20_Internet_20_Link"><text:span text:style-name="預設段落字型"><text:span text:style-name="T6"><text:tab/>28</text:span></text:span></text:a></text:p>
          <text:p text:style-name="P10"><text:a xlink:type="simple" xlink:href="#_Toc529278164" office:target-frame-name="_top" xlink:show="replace" text:style-name="Internet_20_link" text:visited-style-name="Visited_20_Internet_20_Link"><text:span text:style-name="超連結"><text:span text:style-name="T8">附錄一：綜合活動領域學習重點與核心素養呼應表參考示例</text:span></text:span></text:a><text:a xlink:type="simple" xlink:href="#_Toc529278164" office:target-frame-name="_top" xlink:show="replace" text:style-name="Internet_20_link" text:visited-style-name="Visited_20_Internet_20_Link"><text:span text:style-name="預設段落字型"><text:span text:style-name="T7"><text:tab/>28</text:span></text:span></text:a></text:p>
          <text:p text:style-name="P10"><text:a xlink:type="simple" xlink:href="#_Toc529278165" office:target-frame-name="_top" xlink:show="replace" text:style-name="Internet_20_link" text:visited-style-name="Visited_20_Internet_20_Link"><text:span text:style-name="超連結"><text:span text:style-name="T8">附錄二：議題適切融入領域課程綱要</text:span></text:span></text:a><text:a xlink:type="simple" xlink:href="#_Toc529278165" office:target-frame-name="_top" xlink:show="replace" text:style-name="Internet_20_link" text:visited-style-name="Visited_20_Internet_20_Link"><text:span text:style-name="預設段落字型"><text:span text:style-name="T7"><text:tab/>47</text:span></text:span></text:a></text:p>
        </text:index-body>
      </text:table-of-content>
      <text:p text:style-name="P11"/>
      <text:p text:style-name="P83"><text:bookmark-start text:name="_Toc529278149"/><text:span text:style-name="T24">壹、基本理念</text:span><text:bookmark-end text:name="_Toc529278149"/></text:p>
      <text:p text:style-name="P84">綜合活動領域秉持十二年國民基本教育課程綱要總綱「自發」、「互動」及「共好」的理念，關注學生的生活經驗，透過核心素養的落實，各教育階段學科內涵的連貫與跨領域/科目間的統整，引導學生進行體驗、省思、實踐與創新等學習活動，建構內化意義，涵養利他情懷。</text:p>
      <text:p text:style-name="P84">本領域之理念分述如下：</text:p>
      <text:p text:style-name="P85">一、<text:tab/>擴展價值探索與體驗思辨</text:p>
      <text:p text:style-name="P91">發展個人興趣與專長，促進多元自主的學習，探索個人價值，思辨與統整經驗，將所了解的知能實踐於生活情境中。</text:p>
      <text:p text:style-name="P85">二、涵養美感創新與生活實踐</text:p>
      <text:p text:style-name="P92">以開放、多元的學習情境，豐富信息選擇及人際互動，探索未來社會變化，涵養美感、創新與生活實踐知能。</text:p>
      <text:p text:style-name="P85">三、促進文化理解與社會關懷</text:p>
      <text:p text:style-name="P95"><text:span text:style-name="預設段落字型"><text:span text:style-name="T9">理解、尊重與關懷不同文化族群，透過</text:span></text:span><text:span text:style-name="預設段落字型"><text:span text:style-name="T15">服務學習，落實</text:span></text:span><text:span text:style-name="預設段落字型"><text:span text:style-name="T9">社會參與</text:span></text:span><text:span text:style-name="預設段落字型"><text:span text:style-name="T15">，關懷自然生態與環境永續。</text:span></text:span></text:p>
      <text:p text:style-name="P81"><text:bookmark-start text:name="_Toc529278150"/>貳、課程目標<text:bookmark-end text:name="_Toc529278150"/></text:p>
      <text:p text:style-name="P88"><text:span text:style-name="預設段落字型"><text:span text:style-name="T15">一、</text:span></text:span><text:span text:style-name="預設段落字型"><text:span text:style-name="T10">促進自我與生涯發展</text:span></text:span></text:p>
      <text:p text:style-name="P93">探索自我觀、人性觀與生命意義，建立適當的人生觀與人生信念，從而發展自我潛能與自我價值，增進自主學習與強化自我管理，規劃個人生涯與促進適性發展，進而尊重自己與他人生命，並珍惜生命的價值。</text:p>
      <text:p text:style-name="P89"><text:span text:style-name="預設段落字型"><text:span text:style-name="T15">二、</text:span></text:span><text:span text:style-name="預設段落字型"><text:span text:style-name="T10">實踐生活經營與創新</text:span></text:span></text:p>
      <text:p text:style-name="P95"><text:span text:style-name="預設段落字型"><text:span text:style-name="T9">發展</text:span></text:span><text:span text:style-name="預設段落字型"><text:span text:style-name="T15">友善的互動知能與態度，建立良好的人際關係與健康的情感表達和互動。培養團體合作與服務領導的素養，並能運用、開發與管理各項資源，省思生活與美學議題，豐富生活美感體驗，進而實踐生活經營與創新。</text:span></text:span></text:p>
      <text:p text:style-name="P89"><text:span text:style-name="預設段落字型"><text:span text:style-name="T15">三、</text:span></text:span><text:span text:style-name="預設段落字型"><text:span text:style-name="T10">落實社會與環境關懷</text:span></text:span></text:p>
      <text:p text:style-name="P95"><text:span text:style-name="預設段落字型"><text:span text:style-name="T15">辨識社會與自然環境中的各種情境、挑戰與危機，發展解決問題的思辨、創新與實踐能力，</text:span></text:span><text:span text:style-name="預設段落字型"><text:span text:style-name="T11">以尊重多元文化並促進人類社會福祉，促進環境的永續發展，落實社會與環境的關懷</text:span></text:span><text:span text:style-name="預設段落字型"><text:span text:style-name="T15">。</text:span></text:span></text:p>
      <text:p text:style-name="P13"><text:bookmark-start text:name="_Toc529278151"/></text:p>
      <text:p text:style-name="P82">參、時間分配及科目組合<text:bookmark-end text:name="_Toc529278151"/></text:p>
      <text:p text:style-name="P96">第五學習階段綜合型高級中等學校綜合活動領域包含生命教育、生涯規劃、家政、法律與生活及環境科學概論五科目，並實施分科目教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F"/>
        <table:table-column table:style-name="表格1.G" table:number-columns-repeated="2"/>
        <table:table-column table:style-name="表格1.L"/>
        <table:table-header-rows>
          <table:table-row table:style-name="表格1.1">
            <table:table-cell table:style-name="表格1.A1" table:number-rows-spanned="2" table:number-columns-spanned="2" office:value-type="string">
              <text:p text:style-name="P99"><text:span text:style-name="預設段落字型"><text:span text:style-name="T15">課程類別</text:span></text:span></text:p>
            </table:table-cell>
            <table:covered-table-cell/>
            <table:table-cell table:style-name="表格1.A1" table:number-rows-spanned="2" table:number-columns-spanned="3" office:value-type="string">
              <text:p text:style-name="P16">領域/科目及學分數</text:p>
            </table:table-cell>
            <table:covered-table-cell/>
            <table:covered-table-cell/>
            <table:table-cell table:style-name="表格1.A1" table:number-columns-spanned="6" office:value-type="string">
              <text:p text:style-name="P16">建議授課年段與學分配置</text:p>
            </table:table-cell>
            <table:covered-table-cell/>
            <table:covered-table-cell/>
            <table:covered-table-cell/>
            <table:covered-table-cell/>
            <table:covered-table-cell/>
            <table:table-cell table:style-name="表格1.A1" table:number-rows-spanned="3" office:value-type="string">
              <text:p text:style-name="P16">備註</text:p>
            </table:table-cell>
          </table:table-row>
          <table:table-row table:style-name="表格1.1">
            <table:covered-table-cell/>
            <table:covered-table-cell/>
            <table:covered-table-cell/>
            <table:covered-table-cell/>
            <table:covered-table-cell/>
            <table:table-cell table:style-name="表格1.A1" table:number-columns-spanned="2" office:value-type="string">
              <text:p text:style-name="P16">第一學年</text:p>
            </table:table-cell>
            <table:covered-table-cell/>
            <table:table-cell table:style-name="表格1.A1" table:number-columns-spanned="2" office:value-type="string">
              <text:p text:style-name="P16">第二學年</text:p>
            </table:table-cell>
            <table:covered-table-cell/>
            <table:table-cell table:style-name="表格1.A1" table:number-columns-spanned="2" office:value-type="string">
              <text:p text:style-name="P16">第三學年</text:p>
            </table:table-cell>
            <table:covered-table-cell/>
            <table:covered-table-cell/>
          </table:table-row>
          <table:table-row table:style-name="表格1.1">
            <table:table-cell table:style-name="表格1.A1" table:number-columns-spanned="2" office:value-type="string">
              <text:p text:style-name="P16">名稱</text:p>
            </table:table-cell>
            <table:covered-table-cell/>
            <table:table-cell table:style-name="表格1.A1" table:number-columns-spanned="2" office:value-type="string">
              <text:p text:style-name="P16">名稱</text:p>
            </table:table-cell>
            <table:covered-table-cell/>
            <table:table-cell table:style-name="表格1.A1" office:value-type="string">
              <text:p text:style-name="P101">學分</text:p>
            </table:table-cell>
            <table:table-cell table:style-name="表格1.A1" office:value-type="string">
              <text:p text:style-name="P102">一</text:p>
            </table:table-cell>
            <table:table-cell table:style-name="表格1.A1" office:value-type="string">
              <text:p text:style-name="P102">二</text:p>
            </table:table-cell>
            <table:table-cell table:style-name="表格1.A1" office:value-type="string">
              <text:p text:style-name="P102">一</text:p>
            </table:table-cell>
            <table:table-cell table:style-name="表格1.A1" office:value-type="string">
              <text:p text:style-name="P102">二</text:p>
            </table:table-cell>
            <table:table-cell table:style-name="表格1.A1" office:value-type="string">
              <text:p text:style-name="P102">一</text:p>
            </table:table-cell>
            <table:table-cell table:style-name="表格1.A1" office:value-type="string">
              <text:p text:style-name="P102">二</text:p>
            </table:table-cell>
            <table:covered-table-cell/>
          </table:table-row>
          <table:table-row table:style-name="表格1.4">
            <table:table-cell table:style-name="表格1.A1" table:number-rows-spanned="7" office:value-type="string">
              <text:p text:style-name="P16">部定必修科目</text:p>
            </table:table-cell>
            <table:table-cell table:style-name="表格1.A1" table:number-rows-spanned="7" office:value-type="string">
              <text:p text:style-name="P16">一般科目</text:p>
            </table:table-cell>
            <table:table-cell table:style-name="表格1.A1" table:number-rows-spanned="5" office:value-type="string">
              <text:p text:style-name="P16">綜合活動</text:p>
            </table:table-cell>
            <table:table-cell table:style-name="表格1.A1" office:value-type="string">
              <text:p text:style-name="P18">生命教育</text:p>
            </table:table-cell>
            <table:table-cell table:style-name="表格1.A1" table:number-rows-spanned="7" office:value-type="string">
              <text:p text:style-name="P17">4</text:p>
            </table:table-cell>
            <table:table-cell table:style-name="表格1.A1" office:value-type="string">
              <text:p text:style-name="P16"/>
            </table:table-cell>
            <table:table-cell table:style-name="表格1.G4" office:value-type="string">
              <text:p text:style-name="P16">(2)</text:p>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L10" table:number-rows-spanned="7" office:value-type="string">
              <text:p text:style-name="P64"><text:span text:style-name="預設段落字型"><text:span text:style-name="T9">「綜合活動領域」於高一上學期開設必修2學分之「生涯規劃」科目，其餘「生命教育」、「家政」、「法律與生活」、「環境科學概論」等四科目以及「科技領域」包括「生活科技」、「資訊科技」等二科目，各校可自六科目中自選一科目2學分彈性開設。</text:span></text:span></text:p>
            </table:table-cell>
          </table:table-row>
          <table:table-row table:style-name="表格1.4">
            <table:covered-table-cell/>
            <table:covered-table-cell/>
            <table:covered-table-cell/>
            <table:table-cell table:style-name="表格1.A1" office:value-type="string">
              <text:p text:style-name="P18">生涯規劃</text:p>
            </table:table-cell>
            <table:covered-table-cell/>
            <table:table-cell table:style-name="表格1.A1" office:value-type="string">
              <text:p text:style-name="P16">2</text:p>
            </table:table-cell>
            <table:table-cell table:style-name="表格1.G4" office:value-type="string">
              <text:p text:style-name="P16"/>
            </table:table-cell>
            <table:table-cell table:style-name="表格1.A1" office:value-type="string">
              <text:p text:style-name="P100"/>
            </table:table-cell>
            <table:table-cell table:style-name="表格1.A1" office:value-type="string">
              <text:p text:style-name="P100"/>
            </table:table-cell>
            <table:table-cell table:style-name="表格1.A1" office:value-type="string">
              <text:p text:style-name="P100"/>
            </table:table-cell>
            <table:table-cell table:style-name="表格1.A1" office:value-type="string">
              <text:p text:style-name="P100"/>
            </table:table-cell>
            <table:covered-table-cell/>
          </table:table-row>
          <table:table-row table:style-name="表格1.4">
            <table:covered-table-cell/>
            <table:covered-table-cell/>
            <table:covered-table-cell/>
            <table:table-cell table:style-name="表格1.A1" office:value-type="string">
              <text:p text:style-name="P18">家政</text:p>
            </table:table-cell>
            <table:covered-table-cell/>
            <table:table-cell table:style-name="表格1.A1" office:value-type="string">
              <text:p text:style-name="P16">(2)</text:p>
            </table:table-cell>
            <table:table-cell table:style-name="表格1.G4" office:value-type="string">
              <text:p text:style-name="P100"/>
            </table:table-cell>
            <table:table-cell table:style-name="表格1.A1" office:value-type="string">
              <text:p text:style-name="P100"/>
            </table:table-cell>
            <table:table-cell table:style-name="表格1.A1" office:value-type="string">
              <text:p text:style-name="P100"/>
            </table:table-cell>
            <table:table-cell table:style-name="表格1.A1" office:value-type="string">
              <text:p text:style-name="P100"/>
            </table:table-cell>
            <table:table-cell table:style-name="表格1.A1" office:value-type="string">
              <text:p text:style-name="P100"/>
            </table:table-cell>
            <table:covered-table-cell/>
          </table:table-row>
          <table:table-row table:style-name="表格1.4">
            <table:covered-table-cell/>
            <table:covered-table-cell/>
            <table:covered-table-cell/>
            <table:table-cell table:style-name="表格1.A1" office:value-type="string">
              <text:p text:style-name="P20">法律與生活</text:p>
            </table:table-cell>
            <table:covered-table-cell/>
            <table:table-cell table:style-name="表格1.A1" office:value-type="string">
              <text:p text:style-name="P16"/>
            </table:table-cell>
            <table:table-cell table:style-name="表格1.G4" office:value-type="string">
              <text:p text:style-name="P16">(2)</text:p>
            </table:table-cell>
            <table:table-cell table:style-name="表格1.A1" office:value-type="string">
              <text:p text:style-name="P100"/>
            </table:table-cell>
            <table:table-cell table:style-name="表格1.A1" office:value-type="string">
              <text:p text:style-name="P100"/>
            </table:table-cell>
            <table:table-cell table:style-name="表格1.A1" office:value-type="string">
              <text:p text:style-name="P100"/>
            </table:table-cell>
            <table:table-cell table:style-name="表格1.A1" office:value-type="string">
              <text:p text:style-name="P16"/>
            </table:table-cell>
            <table:covered-table-cell/>
          </table:table-row>
          <table:table-row table:style-name="表格1.4">
            <table:covered-table-cell/>
            <table:covered-table-cell/>
            <table:covered-table-cell/>
            <table:table-cell table:style-name="表格1.A1" office:value-type="string">
              <text:p text:style-name="P20">環境科學概論</text:p>
            </table:table-cell>
            <table:covered-table-cell/>
            <table:table-cell table:style-name="表格1.A1" office:value-type="string">
              <text:p text:style-name="P16">(2)</text:p>
            </table:table-cell>
            <table:table-cell table:style-name="表格1.G4" office:value-type="string">
              <text:p text:style-name="P100"/>
            </table:table-cell>
            <table:table-cell table:style-name="表格1.A1" office:value-type="string">
              <text:p text:style-name="P100"/>
            </table:table-cell>
            <table:table-cell table:style-name="表格1.A1" office:value-type="string">
              <text:p text:style-name="P100"/>
            </table:table-cell>
            <table:table-cell table:style-name="表格1.A1" office:value-type="string">
              <text:p text:style-name="P100"/>
            </table:table-cell>
            <table:table-cell table:style-name="表格1.A1" office:value-type="string">
              <text:p text:style-name="P100"/>
            </table:table-cell>
            <table:covered-table-cell/>
          </table:table-row>
          <table:table-row table:style-name="表格1.4">
            <table:covered-table-cell/>
            <table:covered-table-cell/>
            <table:table-cell table:style-name="表格1.C9" table:number-rows-spanned="2" office:value-type="string">
              <text:p text:style-name="P16">科技</text:p>
            </table:table-cell>
            <table:table-cell table:style-name="表格1.A1" office:value-type="string">
              <text:p text:style-name="P18">生活科技</text:p>
            </table:table-cell>
            <table:covered-table-cell/>
            <table:table-cell table:style-name="表格1.A1" office:value-type="string">
              <text:p text:style-name="P16"/>
            </table:table-cell>
            <table:table-cell table:style-name="表格1.A1" office:value-type="string">
              <text:p text:style-name="P16">(2)</text:p>
            </table:table-cell>
            <table:table-cell table:style-name="表格1.G4" office:value-type="string">
              <text:p text:style-name="P16"/>
            </table:table-cell>
            <table:table-cell table:style-name="表格1.A1" office:value-type="string">
              <text:p text:style-name="P16"/>
            </table:table-cell>
            <table:table-cell table:style-name="表格1.A1" office:value-type="string">
              <text:p text:style-name="P61"/>
            </table:table-cell>
            <table:table-cell table:style-name="表格1.A1" office:value-type="string">
              <text:p text:style-name="P61"/>
            </table:table-cell>
            <table:covered-table-cell/>
          </table:table-row>
          <table:table-row table:style-name="表格1.4">
            <table:covered-table-cell/>
            <table:covered-table-cell/>
            <table:covered-table-cell/>
            <table:table-cell table:style-name="表格1.A1" office:value-type="string">
              <text:p text:style-name="P18">資訊科技</text:p>
            </table:table-cell>
            <table:covered-table-cell/>
            <table:table-cell table:style-name="表格1.A1" office:value-type="string">
              <text:p text:style-name="P16"/>
            </table:table-cell>
            <table:table-cell table:style-name="表格1.A1" office:value-type="string">
              <text:p text:style-name="P16">(2)</text:p>
            </table:table-cell>
            <table:table-cell table:style-name="表格1.G4" office:value-type="string">
              <text:p text:style-name="P16"/>
            </table:table-cell>
            <table:table-cell table:style-name="表格1.A1" office:value-type="string">
              <text:p text:style-name="P16"/>
            </table:table-cell>
            <table:table-cell table:style-name="表格1.A1" office:value-type="string">
              <text:p text:style-name="P61"/>
            </table:table-cell>
            <table:table-cell table:style-name="表格1.A1" office:value-type="string">
              <text:p text:style-name="P61"/>
            </table:table-cell>
            <table:covered-table-cell/>
          </table:table-row>
        </table:table-header-rows>
      </table:table>
      <text:p text:style-name="P79"/>
      <text:p text:style-name="P81"><text:bookmark-start text:name="_Toc529278152"/>肆、核心素養<text:bookmark-end text:name="_Toc529278152"/></text:p>
      <text:p text:style-name="P98">下表係依循《總綱》各教育階段核心素養之具體內涵，結合綜合活動領域之基本理念與課程目標後，在綜合活動領域內展現的具體內涵。</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office:value-type="string">
              <text:p text:style-name="P21">總綱核心素養面向</text:p>
            </table:table-cell>
            <table:table-cell table:style-name="表格2.A1" table:number-rows-spanned="2" office:value-type="string">
              <text:p text:style-name="P21">總綱<text:line-break/>核心素養<text:line-break/>項目</text:p>
            </table:table-cell>
            <table:table-cell table:style-name="表格2.A1" table:number-rows-spanned="2" office:value-type="string">
              <text:p text:style-name="P21">總綱核心素養<text:line-break/>項目說明</text:p>
            </table:table-cell>
            <table:table-cell table:style-name="表格2.A1" table:number-columns-spanned="3" office:value-type="string">
              <text:p text:style-name="P21">綜合活動領域核心素養具體內涵</text:p>
            </table:table-cell>
            <table:covered-table-cell/>
            <table:covered-table-cell/>
          </table:table-row>
          <table:table-row table:style-name="表格2.1">
            <table:covered-table-cell/>
            <table:covered-table-cell/>
            <table:covered-table-cell/>
            <table:table-cell table:style-name="表格2.A1" office:value-type="string">
              <text:p text:style-name="P21">國民小學教育<text:line-break/>(E)</text:p>
            </table:table-cell>
            <table:table-cell table:style-name="表格2.A1" office:value-type="string">
              <text:p text:style-name="P21">國民中學教育<text:line-break/>(J)</text:p>
            </table:table-cell>
            <table:table-cell table:style-name="表格2.A1" office:value-type="string">
              <text:p text:style-name="P73"><text:span text:style-name="預設段落字型"><text:span text:style-name="T18">綜合型高級中等學校教育(C-U)</text:span></text:span></text:p>
            </table:table-cell>
          </table:table-row>
        </table:table-header-rows>
        <table:table-row table:style-name="表格2.1">
          <table:table-cell table:style-name="表格2.A1" table:number-rows-spanned="3" office:value-type="string">
            <text:p text:style-name="P25">A.</text:p>
            <text:p text:style-name="P25">自主</text:p>
            <text:p text:style-name="P25">行動</text:p>
          </table:table-cell>
          <table:table-cell table:style-name="表格2.A1" office:value-type="string">
            <text:p text:style-name="P25">A1</text:p>
            <text:p text:style-name="P25">身心素質</text:p>
            <text:p text:style-name="P25">與</text:p>
            <text:p text:style-name="P25">自我精進</text:p>
          </table:table-cell>
          <table:table-cell table:style-name="表格2.C3" office:value-type="string">
            <text:p text:style-name="P31">具備身心健全發展的素質，擁有合宜的人性觀與自我觀，同時透過選擇、分析與運用新知，有效規劃生涯發展，探尋生命意義，並不斷自我精進，追求至善。</text:p>
          </table:table-cell>
          <table:table-cell table:style-name="表格2.D3" office:value-type="string">
            <text:p text:style-name="P22">綜-E-A1</text:p>
            <text:p text:style-name="P31">認識個人特質，初探生涯發展，覺察生命變化歷程，激發潛能，促進身心健全發展。</text:p>
          </table:table-cell>
          <table:table-cell table:style-name="表格2.E3" office:value-type="string">
            <text:p text:style-name="P66"><text:span text:style-name="預設段落字型"><text:span text:style-name="T18">綜-J-A1</text:span></text:span></text:p>
            <text:p text:style-name="P45">探索與開發自我潛能，善用資源促進生涯適性發展，省思自我價值，實踐生命意義。</text:p>
          </table:table-cell>
          <table:table-cell table:style-name="表格2.F3" office:value-type="string">
            <text:p text:style-name="P23">綜C-U-A1</text:p>
            <text:p text:style-name="P32">具備適切的人性觀與自我觀，提升身心健全發展的素質。深化生命意義的探索，確立適切的人生觀及人生信念，發展自我的獨特潛能，進行生涯規劃與發展，培養家庭經營的能力，以臻至善與幸福人生。</text:p>
          </table:table-cell>
        </table:table-row>
        <table:table-row table:style-name="表格2.1">
          <table:covered-table-cell/>
          <table:table-cell table:style-name="表格2.A1" office:value-type="string">
            <text:p text:style-name="P25">A2</text:p>
            <text:p text:style-name="P25">系統思考</text:p>
            <text:p text:style-name="P25">與</text:p>
            <text:p text:style-name="P25">解決問題</text:p>
          </table:table-cell>
          <table:table-cell table:style-name="表格2.C4" office:value-type="string">
            <text:p text:style-name="P31">具備問題理解、思辨分析、推理批判的系統思考與後設思考素養，並能行動與反思，以有效處理及解決生活、生命問題。</text:p>
          </table:table-cell>
          <table:table-cell table:style-name="表格2.D4" office:value-type="string">
            <text:p text:style-name="P22">綜-E-A2</text:p>
            <text:p text:style-name="P31">探索學習方法，培養思考能力與自律負責的態度，並透過體驗與實踐解決日常生活問題。</text:p>
          </table:table-cell>
          <table:table-cell table:style-name="表格2.E4" office:value-type="string">
            <text:p text:style-name="P23">綜-J-A2</text:p>
            <text:p text:style-name="P31">釐清學習目標，探究多元的思考與學習方法，養成自主學習的能力，運用適當的策略，解決生活議題。</text:p>
          </table:table-cell>
          <table:table-cell table:style-name="表格2.F4" office:value-type="string">
            <text:p text:style-name="P22">綜C-U-A2</text:p>
            <text:p text:style-name="P31">具備系統思考與後設思考的素養，並培養追求真理的情意與態度，以有效處理生活及生命各種議題。</text:p>
          </table:table-cell>
        </table:table-row>
        <table:table-row table:style-name="表格2.1">
          <table:covered-table-cell/>
          <table:table-cell table:style-name="表格2.A1" office:value-type="string">
            <text:p text:style-name="P25">A3</text:p>
            <text:p text:style-name="P25">規劃執行</text:p>
            <text:p text:style-name="P25">與</text:p>
            <text:p text:style-name="P25">創新應變</text:p>
          </table:table-cell>
          <table:table-cell table:style-name="表格2.C5" office:value-type="string">
            <text:p text:style-name="P31">具備規劃及執行計畫的能力，並試探與發展多元專業知能、充實生活經驗，發揮創新精神，以因應社會變遷、增進個人的彈性適應力。</text:p>
          </table:table-cell>
          <table:table-cell table:style-name="表格2.D5" office:value-type="string">
            <text:p text:style-name="P22">綜-E-A3</text:p>
            <text:p text:style-name="P31">規劃、執行學習及生活計畫，運用資源或策略，預防危機、保護自己，並以創新思考方式，因應日常生活情境。</text:p>
          </table:table-cell>
          <table:table-cell table:style-name="表格2.E5" office:value-type="string">
            <text:p text:style-name="P22">綜-J-A3</text:p>
            <text:p text:style-name="P66"><text:span text:style-name="預設段落字型"><text:span text:style-name="T9">因應社會變遷與</text:span></text:span><text:span text:style-name="預設段落字型"><text:span text:style-name="T21">環境風險，檢</text:span></text:span><text:span text:style-name="預設段落字型"><text:span text:style-name="T9">核、評估學習及生活計畫，發揮創新思維，運用最佳策略，保護自我與他人。</text:span></text:span></text:p>
            <text:p text:style-name="P31"/>
          </table:table-cell>
          <table:table-cell table:style-name="表格2.F5" office:value-type="string">
            <text:p text:style-name="P22">綜C-U-A3</text:p>
            <text:p text:style-name="P31">具備資源運用、開發與管理能力，並能辨識及處理生活與社會中的各種困境或危機，俾能進行生活的規劃與創新。</text:p>
          </table:table-cell>
        </table:table-row>
        <table:table-row table:style-name="表格2.1">
          <table:table-cell table:style-name="表格2.A1" table:number-rows-spanned="3" office:value-type="string">
            <text:p text:style-name="P25">B.</text:p>
            <text:p text:style-name="P25">溝通</text:p>
            <text:p text:style-name="P25"><text:soft-page-break/>互動</text:p>
          </table:table-cell>
          <table:table-cell table:style-name="表格2.A1" office:value-type="string">
            <text:p text:style-name="P25">B1</text:p>
            <text:p text:style-name="P25">符號運用</text:p>
            <text:p text:style-name="P25"><text:soft-page-break/>與</text:p>
            <text:p text:style-name="P25">溝通表達</text:p>
          </table:table-cell>
          <table:table-cell table:style-name="表格2.C6" office:value-type="string">
            <text:p text:style-name="P31">具備理解及使用語言、文<text:soft-page-break/>字、數理、肢體及藝術等各種符號進行表達、溝通及互動，並能了解與同理他人，應用在日常生活及工作上。</text:p>
          </table:table-cell>
          <table:table-cell table:style-name="表格2.D6" office:value-type="string">
            <text:p text:style-name="P22">綜-E-B1</text:p>
            <text:p text:style-name="P66"><text:span text:style-name="預設段落字型"><text:span text:style-name="T9">覺察自己的人際</text:span></text:span><text:soft-page-break/><text:span text:style-name="預設段落字型"><text:span text:style-name="T9">溝通方式，學習</text:span></text:span><text:span text:style-name="預設段落字型"><text:span text:style-name="T22">合宜</text:span></text:span><text:span text:style-name="註腳參照"><text:span text:style-name="T22"><text:note text:id="ftn1" text:note-class="footnote"><text:note-citation>1</text:note-citation><text:note-body><text:p text:style-name="P103"><text:span text:style-name="預設段落字型"><text:span text:style-name="T2">綜合活動領域重在以學習者為中心的「察覺、體驗、實踐、創新、反思」等歷程，本領域課綱所使用的「合宜」一詞，係指學習者由所處的社會文化情境脈絡和互動角色等多元觀點，表現出適合、恰當的行為。</text:span></text:span></text:p></text:note-body></text:note></text:span></text:span><text:span text:style-name="預設段落字型"><text:span text:style-name="T22">的互動與</text:span></text:span><text:span text:style-name="預設段落字型"><text:span text:style-name="T9">溝通技巧，培養同理心，並應用於日常生活。</text:span></text:span></text:p>
          </table:table-cell>
          <table:table-cell table:style-name="表格2.E6" office:value-type="string">
            <text:p text:style-name="P22">綜-J-B1</text:p>
            <text:p text:style-name="P31">尊重、包容與欣<text:soft-page-break/>賞他人，適切表達自己的意見與感受，運用同理心及合宜的溝通技巧，促進良好的人際互動。</text:p>
          </table:table-cell>
          <table:table-cell table:style-name="表格2.F6" office:value-type="string">
            <text:p text:style-name="P22">綜C-U-B1</text:p>
            <text:p text:style-name="P31">具備自我覺察、<text:soft-page-break/>同理與尊重他人的素養，並培養合宜的語言、肢體與情緒等表達方式，以建立良好的人際互動素養。</text:p>
          </table:table-cell>
        </table:table-row>
        <table:table-row table:style-name="表格2.1">
          <table:covered-table-cell/>
          <table:table-cell table:style-name="表格2.A1" office:value-type="string">
            <text:p text:style-name="P25">B2</text:p>
            <text:p text:style-name="P25">科技資訊</text:p>
            <text:p text:style-name="P25">與</text:p>
            <text:p text:style-name="P25">媒體素養</text:p>
          </table:table-cell>
          <table:table-cell table:style-name="表格2.C7" office:value-type="string">
            <text:p text:style-name="P31">具備善用科技、資訊與各類媒體之能力，培養相關倫理及媒體識讀的素養，俾能分析、思辨、批判人與科技、資訊及媒體之關係。</text:p>
          </table:table-cell>
          <table:table-cell table:style-name="表格2.D7" office:value-type="string">
            <text:p text:style-name="P22">綜-E-B2</text:p>
            <text:p text:style-name="P31">蒐集與應用資源，理解各類媒體內容的意義與影響，用以處理日常生活問題。</text:p>
          </table:table-cell>
          <table:table-cell table:style-name="表格2.E7" office:value-type="string">
            <text:p text:style-name="P22">綜-J-B2</text:p>
            <text:p text:style-name="P32">善用科技、資訊與媒體等資源，並能分析及判斷其適切性，進而有效執行生活中重要事務。</text:p>
          </table:table-cell>
          <table:table-cell table:style-name="表格2.F7" office:value-type="string">
            <text:p text:style-name="P22">綜C-U-B2</text:p>
            <text:p text:style-name="P31">能具體思考並批判科技與人之關係，並善用網路與媒體發揮社會正向影響力。</text:p>
          </table:table-cell>
        </table:table-row>
        <table:table-row table:style-name="表格2.1">
          <table:covered-table-cell/>
          <table:table-cell table:style-name="表格2.A1" office:value-type="string">
            <text:p text:style-name="P25">B3</text:p>
            <text:p text:style-name="P25">藝術涵養</text:p>
            <text:p text:style-name="P25">與</text:p>
            <text:p text:style-name="P25">美感素養</text:p>
          </table:table-cell>
          <table:table-cell table:style-name="表格2.C8" office:value-type="string">
            <text:p text:style-name="P31">具備藝術感知、創作與鑑賞能力，體會藝術文化之美，透過生活美學的省思，豐富美感體驗，培養對美善的人事物，進行賞析、建構與分享的態度與能力。</text:p>
          </table:table-cell>
          <table:table-cell table:style-name="表格2.D8" office:value-type="string">
            <text:p text:style-name="P22">綜-E-B3</text:p>
            <text:p text:style-name="P31">覺察生活美感的多樣性，培養生活環境中的美感體驗，增進生活的豐富性與創意表現。</text:p>
          </table:table-cell>
          <table:table-cell table:style-name="表格2.E8" office:value-type="string">
            <text:p text:style-name="P22">綜-J-B3</text:p>
            <text:p text:style-name="P31">運用創新的能力豐富生活，於個人及家庭生活環境中展現美感，提升生活品質。</text:p>
          </table:table-cell>
          <table:table-cell table:style-name="表格2.F8" office:value-type="string">
            <text:p text:style-name="P22">綜C-U-B3</text:p>
            <text:p text:style-name="P66"><text:span text:style-name="預設段落字型"><text:span text:style-name="T9">透過生活美學的體驗，豐富生活美感</text:span></text:span><text:span text:style-name="預設段落字型"><text:span text:style-name="T11">，培養對美善的欣賞、分享與創新的美感經驗。</text:span></text:span></text:p>
          </table:table-cell>
        </table:table-row>
        <table:table-row table:style-name="表格2.1">
          <table:table-cell table:style-name="表格2.A1" table:number-rows-spanned="3" office:value-type="string">
            <text:p text:style-name="P25">C.</text:p>
            <text:p text:style-name="P25">社會</text:p>
            <text:p text:style-name="P25">參與</text:p>
          </table:table-cell>
          <table:table-cell table:style-name="表格2.A1" office:value-type="string">
            <text:p text:style-name="P25">C1</text:p>
            <text:p text:style-name="P25">道德實踐</text:p>
            <text:p text:style-name="P25">與</text:p>
            <text:p text:style-name="P25">公民意識</text:p>
          </table:table-cell>
          <table:table-cell table:style-name="表格2.C9" office:value-type="string">
            <text:p text:style-name="P31">具備道德實踐的素養，從個人小我到社會公民，循序漸進，養成社會責任感及公民意識，主動關注公共議題並積極參與社會活動，關懷自然生態與人類永續發展，而<text:soft-page-break/>展現知善、樂善與行善的品德。</text:p>
          </table:table-cell>
          <table:table-cell table:style-name="表格2.D9" office:value-type="string">
            <text:p text:style-name="P22">綜-E-C1</text:p>
            <text:p text:style-name="P31">關懷生態環境與周遭人事物，體驗服務歷程與樂趣，理解並遵守道德規範，培養公民意識。</text:p>
          </table:table-cell>
          <table:table-cell table:style-name="表格2.E9" office:value-type="string">
            <text:p text:style-name="P22">綜-J-C1</text:p>
            <text:p text:style-name="P66"><text:span text:style-name="預設段落字型"><text:span text:style-name="T9">探索人與環境的</text:span></text:span><text:span text:style-name="預設段落字型"><text:span text:style-name="T21">關係，規劃、執行</text:span></text:span><text:span text:style-name="預設段落字型"><text:span text:style-name="T9">服務學習和戶外學習活動，落實公民關懷並反思環境永續的行動價值。</text:span></text:span></text:p>
          </table:table-cell>
          <table:table-cell table:style-name="表格2.F9" office:value-type="string">
            <text:p text:style-name="P22">綜C-U-C1</text:p>
            <text:p text:style-name="P31">具備道德與法律思辨的能力，培養樂於行善與助人的情懷，主動關注公共議題並積極參與社會活動，關懷自然生態與人類永續發展。</text:p>
          </table:table-cell>
        </table:table-row>
        <table:table-row table:style-name="表格2.1">
          <table:covered-table-cell/>
          <table:table-cell table:style-name="表格2.A1" office:value-type="string">
            <text:p text:style-name="P25">C2</text:p>
            <text:p text:style-name="P25">人際關係</text:p>
            <text:p text:style-name="P25">與</text:p>
            <text:p text:style-name="P25">團隊合作</text:p>
          </table:table-cell>
          <table:table-cell table:style-name="表格2.C10" office:value-type="string">
            <text:p text:style-name="P31">具備友善的人際情懷及與他人建立良好的互動關係，並發展與人溝通協調、包容異己、社會參與及服務等團隊合作的素養。</text:p>
          </table:table-cell>
          <table:table-cell table:style-name="表格2.D10" office:value-type="string">
            <text:p text:style-name="P22">綜-E-C2</text:p>
            <text:p text:style-name="P31">理解他人感受，樂於與人互動，學習尊重他人，增進人際關係，與團隊成員合作達成團體目標。</text:p>
          </table:table-cell>
          <table:table-cell table:style-name="表格2.E10" office:value-type="string">
            <text:p text:style-name="P22">綜-J-C2</text:p>
            <text:p text:style-name="P31">運用合宜的人際互動技巧，經營良好的人際關係，發揮正向影響力，培養利他與合群的態度，提升團隊效能，達成共同目標。</text:p>
          </table:table-cell>
          <table:table-cell table:style-name="表格2.F10" office:value-type="string">
            <text:p text:style-name="P22">綜C-U-C2</text:p>
            <text:p text:style-name="P66"><text:span text:style-name="預設段落字型"><text:span text:style-name="T11">具備情緒管理、包容、感恩、關懷、利他、服務、奉獻的情操</text:span></text:span><text:span text:style-name="預設段落字型"><text:span text:style-name="T9">與行動，並發展團隊互助合作的能力及領導與被領導的素養。</text:span></text:span></text:p>
          </table:table-cell>
        </table:table-row>
        <table:table-row table:style-name="表格2.1">
          <table:covered-table-cell/>
          <table:table-cell table:style-name="表格2.A1" office:value-type="string">
            <text:p text:style-name="P25">C3</text:p>
            <text:p text:style-name="P25">多元文化</text:p>
            <text:p text:style-name="P25">與</text:p>
            <text:p text:style-name="P25">國際理解</text:p>
          </table:table-cell>
          <table:table-cell table:style-name="表格2.C11" office:value-type="string">
            <text:p text:style-name="P31">具備自我文化認同的信念，並尊重與欣賞多元文化，積極關心全球議題及國際情勢，且能順應時代脈動與社會需要，發展國際理解、多元文化價值觀與世界和平的胸懷。</text:p>
          </table:table-cell>
          <table:table-cell table:style-name="表格2.D11" office:value-type="string">
            <text:p text:style-name="P22">綜-E-C3</text:p>
            <text:p text:style-name="P32">體驗與欣賞在地文化，尊重關懷不同族群，理解並包容文化的多元性。</text:p>
          </table:table-cell>
          <table:table-cell table:style-name="表格2.E11" office:value-type="string">
            <text:p text:style-name="P22">綜-J-C3</text:p>
            <text:p text:style-name="P67"><text:span text:style-name="預設段落字型"><text:span text:style-name="T9">探索世界各地的</text:span></text:span><text:span text:style-name="預設段落字型"><text:span text:style-name="T21">生活方式，理</text:span></text:span><text:span text:style-name="預設段落字型"><text:span text:style-name="T9">解、尊重及關懷不同文化及族群，展現多元社會中應具備的生活能力。</text:span></text:span></text:p>
          </table:table-cell>
          <table:table-cell table:style-name="表格2.F11" office:value-type="string">
            <text:p text:style-name="P22">綜C-U-C3</text:p>
            <text:p text:style-name="P31">堅定自己的文化認同，並尊重與欣賞多元文化，具備國際視野，主動關心全球環境與人權、文化議題，並參與促進世界和平的行動。</text:p>
          </table:table-cell>
        </table:table-row>
      </table:table>
      <text:p text:style-name="P83"><text:bookmark-start text:name="_Toc529278153"/><text:span text:style-name="預設段落字型"><text:span text:style-name="T24">伍、學習重點</text:span></text:span><text:bookmark-end text:name="_Toc529278153"/></text:p>
      <text:p text:style-name="P86"><text:bookmark-start text:name="_Toc529278154"/><text:bookmark-start text:name="_Toc427589943"/><text:bookmark-start text:name="_Toc427590441"/>一、本領域學習重點說明<text:bookmark-end text:name="_Toc529278154"/><text:bookmark-end text:name="_Toc427589943"/><text:bookmark-end text:name="_Toc427590441"/></text:p>
      <text:p text:style-name="P104"><text:span text:style-name="預設段落字型"><text:span text:style-name="T9">綜合活動領域的學習重點係依據領域理念與目標，</text:span></text:span><text:span text:style-name="預設段落字型"><text:span text:style-name="T15">呼應</text:span></text:span><text:span text:style-name="預設段落字型"><text:span text:style-name="T9">總綱</text:span></text:span><text:span text:style-name="預設段落字型"><text:span text:style-name="T15">及本領域核心素養，並</text:span></text:span><text:span text:style-name="預設段落字型"><text:span text:style-name="T9">依領域/科目的內涵，配合各教育階段發展，包含「學習表現」與「學習內容」二部分。「學習表現」是從</text:span></text:span><text:span text:style-name="預設段落字型"><text:span text:style-name="T15">核心素養出發，進而分析、建構出學習表現的內涵，以及在此</text:span></text:span><text:span text:style-name="預設段落字型"><text:span text:style-name="T9">歷程中認知、情意與技能的展現</text:span></text:span><text:span text:style-name="預設段落字型"><text:span text:style-name="T15">。「</text:span></text:span><text:span text:style-name="預設段落字型"><text:span text:style-name="T9">學習內容」則涵蓋本領域/科目的重要概念、知識與原理原則等，提供課程設計、教材發展、教科書審查的參考，並配合教學予以實踐。</text:span></text:span></text:p>
      <text:p text:style-name="P105">綜合型高級中等學校階段綜合活動領域包含生涯規劃、生命教育、家政、法律與生活及環境科學概論五科目，各有其專業知識的體系，學習表現及學習內容均以學科的類別和項目示之。</text:p>
      <text:p text:style-name="P104"><text:span text:style-name="預設段落字型"><text:span text:style-name="T16">「綜合活動領域學習重點與核心素養呼應表」（詳參附錄一）乃為使學習重點與核心素養能夠相互呼應，且透過學習重點落實本領域核心素養，並引導跨領域/跨科目的課程設計，增進課程發展的嚴謹度。</text:span></text:span></text:p>
      <text:p text:style-name="P104"><text:span text:style-name="預設段落字型"><text:span text:style-name="T9">另「議題適切融入</text:span></text:span><text:span text:style-name="預設段落字型"><text:span text:style-name="T16">領域</text:span></text:span><text:span text:style-name="預設段落字型"><text:span text:style-name="T9">課程綱要」（詳參附錄二）乃為豐富本領域的學習，促進核心素養的涵育，使各項議題可與綜合活動領域的學習重點適當結合。</text:span></text:span></text:p>
      <text:p text:style-name="P86"><text:bookmark-start text:name="_Toc529278155"/><text:bookmark-start text:name="_Toc427590443"/>二、學習重點編碼說明<text:bookmark-end text:name="_Toc529278155"/><text:bookmark-end text:name="_Toc427590443"/></text:p>
      <text:p text:style-name="P106">綜合型高級中等學校階段綜合活動領域包含生涯規劃、生命教育、家政、環境科學概論及法律與生活五科目，採分科目教學，各有其專業知識的體系，故學習表現及學習內容的第1碼均以學科的簡稱、類別和項目示之，說明如下：</text:p>
      <text:p text:style-name="P107"><text:span text:style-name="預設段落字型"><text:span text:style-name="T12">（一）</text:span></text:span><text:span text:style-name="預設段落字型"><text:span text:style-name="T9">學科簡稱：生涯規劃、生命教育、家政、環境科學概論及法律與生活以</text:span></text:span><text:span text:style-name="預設段落字型"><text:span text:style-name="T13">「</text:span></text:span><text:span text:style-name="預設段落字型"><text:span text:style-name="T9">涯</text:span></text:span><text:span text:style-name="預設段落字型"><text:span text:style-name="T13">」</text:span></text:span><text:span text:style-name="預設段落字型"><text:span text:style-name="T9">、</text:span></text:span><text:span text:style-name="預設段落字型"><text:span text:style-name="T13">「生」</text:span></text:span><text:span text:style-name="預設段落字型"><text:span text:style-name="T9">、</text:span></text:span><text:span text:style-name="預設段落字型"><text:span text:style-name="T13">「</text:span></text:span><text:span text:style-name="預設段落字型"><text:span text:style-name="T9">家</text:span></text:span><text:span text:style-name="預設段落字型"><text:span text:style-name="T13">」、「環」、「法」</text:span></text:span><text:span text:style-name="預設段落字型"><text:span text:style-name="T9">的簡稱示之。</text:span></text:span></text:p>
      <text:p text:style-name="P108"><text:span text:style-name="預設段落字型"><text:span text:style-name="T12">（二）學科</text:span></text:span><text:span text:style-name="預設段落字型"><text:span text:style-name="T9">類別：</text:span></text:span></text:p>
      <text:p text:style-name="P109">1.學習表現中的學科類別以1、2、3、4、5、6、7、8示之。</text:p>
      <text:p text:style-name="P109">2.學習內容中的學科類別以A、B、C、D、E、F示之。</text:p>
      <text:p text:style-name="P108"><text:span text:style-name="預設段落字型"><text:span text:style-name="T12">（三）</text:span></text:span><text:span text:style-name="預設段落字型"><text:span text:style-name="T9">學科項目：各科目類別下之項目以小寫英文字母a、b、c、d等示之。</text:span></text:span></text:p>
      <text:p text:style-name="P110">以家政學科為例：</text:p>
      <text:p text:style-name="P111">1.學習表現：「家1a-V-1」中的第一碼「家」是家政學科的簡稱，1是類別(飲食)，a是類別下的項目(飲食與生活型態)；第二碼V是第五學習階段；第三碼1是流水號。</text:p>
      <text:p text:style-name="P111">2.學習內容：「家Aa-V-1」中的第一碼「家」是家政學科的簡稱，A是類別(飲食)，a是類別下的項目(飲食與生活型態)；第二碼V是第五學習階段；第三碼1是流水號。</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columns-spanned="5" office:value-type="string">
              <text:p text:style-name="P50"><text:bookmark-start text:name="__RefHeading___Toc518227766"/>綜合型高級中等學校階段<text:bookmark-end text:name="__RefHeading___Toc518227766"/></text:p>
            </table:table-cell>
            <table:covered-table-cell/>
            <table:covered-table-cell/>
            <table:covered-table-cell/>
            <table:covered-table-cell/>
          </table:table-row>
          <table:table-row table:style-name="表格3.1">
            <table:table-cell table:style-name="表格3.A1" table:number-columns-spanned="5" office:value-type="string">
              <text:p text:style-name="P50">學習表現</text:p>
            </table:table-cell>
            <table:covered-table-cell/>
            <table:covered-table-cell/>
            <table:covered-table-cell/>
            <table:covered-table-cell/>
          </table:table-row>
          <table:table-row table:style-name="表格3.1">
            <table:table-cell table:style-name="表格3.A1" table:number-columns-spanned="3" office:value-type="string">
              <text:p text:style-name="P50">第1碼</text:p>
            </table:table-cell>
            <table:covered-table-cell/>
            <table:covered-table-cell/>
            <table:table-cell table:style-name="表格3.A1" office:value-type="string">
              <text:p text:style-name="P50">第2碼</text:p>
            </table:table-cell>
            <table:table-cell table:style-name="表格3.A1" office:value-type="string">
              <text:p text:style-name="P50">第3碼</text:p>
            </table:table-cell>
          </table:table-row>
          <table:table-row table:style-name="表格3.1">
            <table:table-cell table:style-name="表格3.A4" office:value-type="string">
              <text:p text:style-name="P50">學科簡稱</text:p>
              <text:p text:style-name="P50">涯、生、</text:p>
              <text:p text:style-name="P50">家、法、環</text:p>
            </table:table-cell>
            <table:table-cell table:style-name="表格3.A4" office:value-type="string">
              <text:p text:style-name="P50">類別</text:p>
              <text:p text:style-name="P50">1、2、3、4、5、6、7、8</text:p>
            </table:table-cell>
            <table:table-cell table:style-name="表格3.A4" office:value-type="string">
              <text:p text:style-name="P50">項目</text:p>
              <text:p text:style-name="P50">a、b、c、d</text:p>
            </table:table-cell>
            <table:table-cell table:style-name="表格3.A4" office:value-type="string">
              <text:p text:style-name="P50">學習階段別</text:p>
              <text:p text:style-name="P50">V</text:p>
            </table:table-cell>
            <table:table-cell table:style-name="表格3.A4" office:value-type="string">
              <text:p text:style-name="P50">流水號</text:p>
            </table:table-cell>
          </table:table-row>
        </table:table-header-rows>
        <table:table-row table:style-name="表格3.1">
          <table:table-cell table:style-name="表格3.A4" table:number-rows-spanned="9" office:value-type="string">
            <text:p text:style-name="P50">涯</text:p>
          </table:table-cell>
          <table:table-cell table:style-name="表格3.A1" office:value-type="string">
            <text:p text:style-name="P51">1.成長歷程與生涯發展</text:p>
          </table:table-cell>
          <table:table-cell table:style-name="表格3.A1" office:value-type="string">
            <text:p text:style-name="P52">a.<text:tab/>成長歷程與生涯發展</text:p>
          </table:table-cell>
          <table:table-cell table:style-name="表格3.A4" table:number-rows-spanned="48" office:value-type="string">
            <text:p text:style-name="P50">V</text:p>
          </table:table-cell>
          <table:table-cell table:style-name="表格3.A4" table:number-rows-spanned="48" office:value-type="string">
            <text:p text:style-name="P50">流水號</text:p>
          </table:table-cell>
        </table:table-row>
        <table:table-row table:style-name="表格3.1">
          <table:covered-table-cell/>
          <table:table-cell table:style-name="表格3.A1" office:value-type="string">
            <text:p text:style-name="P51">2.自我覺察與整合</text:p>
          </table:table-cell>
          <table:table-cell table:style-name="表格3.A1" office:value-type="string">
            <text:p text:style-name="P51">a.自我覺察與整合</text:p>
          </table:table-cell>
          <table:covered-table-cell/>
          <table:covered-table-cell/>
        </table:table-row>
        <table:table-row table:style-name="表格3.1">
          <table:covered-table-cell/>
          <table:table-cell table:style-name="表格3.A1" office:value-type="string">
            <text:p text:style-name="P51">3.自我調節與態度培養</text:p>
          </table:table-cell>
          <table:table-cell table:style-name="表格3.A1" office:value-type="string">
            <text:p text:style-name="P51">a.自我調節與態度培養</text:p>
          </table:table-cell>
          <table:covered-table-cell/>
          <table:covered-table-cell/>
        </table:table-row>
        <table:table-row table:style-name="表格3.1">
          <table:covered-table-cell/>
          <table:table-cell table:style-name="表格3.A4" table:number-rows-spanned="2" office:value-type="string">
            <text:p text:style-name="P51">4.生活挑戰與調適</text:p>
          </table:table-cell>
          <table:table-cell table:style-name="表格3.A1" office:value-type="string">
            <text:p text:style-name="P51">a.危機辨識與處理</text:p>
          </table:table-cell>
          <table:covered-table-cell/>
          <table:covered-table-cell/>
        </table:table-row>
        <table:table-row table:style-name="表格3.1">
          <table:covered-table-cell/>
          <table:covered-table-cell/>
          <table:table-cell table:style-name="表格3.A1" office:value-type="string">
            <text:p text:style-name="P51">b.生涯管理與開展自我</text:p>
          </table:table-cell>
          <table:covered-table-cell/>
          <table:covered-table-cell/>
        </table:table-row>
        <table:table-row table:style-name="表格3.1">
          <table:covered-table-cell/>
          <table:table-cell table:style-name="表格3.A1" office:value-type="string">
            <text:p text:style-name="P51">5.教育發展與職業選擇</text:p>
          </table:table-cell>
          <table:table-cell table:style-name="表格3.A1" office:value-type="string">
            <text:p text:style-name="P51">a.教育發展與職業選擇</text:p>
          </table:table-cell>
          <table:covered-table-cell/>
          <table:covered-table-cell/>
        </table:table-row>
        <table:table-row table:style-name="表格3.1">
          <table:covered-table-cell/>
          <table:table-cell table:style-name="表格3.A1" office:value-type="string">
            <text:p text:style-name="P51">6.職業生活與社會需求</text:p>
          </table:table-cell>
          <table:table-cell table:style-name="表格3.A1" office:value-type="string">
            <text:p text:style-name="P51">a.職業生活與社會需求</text:p>
          </table:table-cell>
          <table:covered-table-cell/>
          <table:covered-table-cell/>
        </table:table-row>
        <table:table-row table:style-name="表格3.1">
          <table:covered-table-cell/>
          <table:table-cell table:style-name="表格3.A1" office:value-type="string">
            <text:p text:style-name="P51">7.生涯評估與智慧抉擇</text:p>
          </table:table-cell>
          <table:table-cell table:style-name="表格3.A1" office:value-type="string">
            <text:p text:style-name="P51">a.生涯評估與智慧抉擇</text:p>
          </table:table-cell>
          <table:covered-table-cell/>
          <table:covered-table-cell/>
        </table:table-row>
        <table:table-row table:style-name="表格3.1">
          <table:covered-table-cell/>
          <table:table-cell table:style-name="表格3.A1" office:value-type="string">
            <text:p text:style-name="P51">8.生涯行動與實踐</text:p>
          </table:table-cell>
          <table:table-cell table:style-name="表格3.A1" office:value-type="string">
            <text:p text:style-name="P51">a.生涯行動與實踐</text:p>
          </table:table-cell>
          <table:covered-table-cell/>
          <table:covered-table-cell/>
        </table:table-row>
        <table:table-row table:style-name="表格3.1">
          <table:table-cell table:style-name="表格3.A4" table:number-rows-spanned="10" office:value-type="string">
            <text:p text:style-name="P50">生</text:p>
          </table:table-cell>
          <table:table-cell table:style-name="表格3.A4" table:number-rows-spanned="2" office:value-type="string">
            <text:p text:style-name="P51">1.哲學思考</text:p>
          </table:table-cell>
          <table:table-cell table:style-name="表格3.A1" office:value-type="string">
            <text:p text:style-name="P51">a.思考素養</text:p>
          </table:table-cell>
          <table:covered-table-cell/>
          <table:covered-table-cell/>
        </table:table-row>
        <table:table-row table:style-name="表格3.1">
          <table:covered-table-cell/>
          <table:covered-table-cell/>
          <table:table-cell table:style-name="表格3.A1" office:value-type="string">
            <text:p text:style-name="P51">b.後設思考</text:p>
          </table:table-cell>
          <table:covered-table-cell/>
          <table:covered-table-cell/>
        </table:table-row>
        <table:table-row table:style-name="表格3.1">
          <table:covered-table-cell/>
          <table:table-cell table:style-name="表格3.A4" table:number-rows-spanned="2" office:value-type="string">
            <text:p text:style-name="P51">2.人學探索</text:p>
          </table:table-cell>
          <table:table-cell table:style-name="表格3.A1" office:value-type="string">
            <text:p text:style-name="P51">a.人的特質與人性觀</text:p>
          </table:table-cell>
          <table:covered-table-cell/>
          <table:covered-table-cell/>
        </table:table-row>
        <table:table-row table:style-name="表格3.1">
          <table:covered-table-cell/>
          <table:covered-table-cell/>
          <table:table-cell table:style-name="表格3.A1" office:value-type="string">
            <text:p text:style-name="P51">b.人的主體性與自我觀</text:p>
          </table:table-cell>
          <table:covered-table-cell/>
          <table:covered-table-cell/>
        </table:table-row>
        <table:table-row table:style-name="表格3.1">
          <table:covered-table-cell/>
          <table:table-cell table:style-name="表格3.A4" table:number-rows-spanned="2" office:value-type="string">
            <text:p text:style-name="P51">3.終極關懷</text:p>
          </table:table-cell>
          <table:table-cell table:style-name="表格3.A1" office:value-type="string">
            <text:p text:style-name="P112">a.人生的目的與意義、生死關懷與實踐</text:p>
          </table:table-cell>
          <table:covered-table-cell/>
          <table:covered-table-cell/>
        </table:table-row>
        <table:table-row table:style-name="表格3.1">
          <table:covered-table-cell/>
          <table:covered-table-cell/>
          <table:table-cell table:style-name="表格3.A1" office:value-type="string">
            <text:p text:style-name="P112">b.終極信念與宗教</text:p>
          </table:table-cell>
          <table:covered-table-cell/>
          <table:covered-table-cell/>
        </table:table-row>
        <table:table-row table:style-name="表格3.1">
          <table:covered-table-cell/>
          <table:table-cell table:style-name="表格3.A4" table:number-rows-spanned="2" office:value-type="string">
            <text:p text:style-name="P51">4.價值思辨</text:p>
          </table:table-cell>
          <table:table-cell table:style-name="表格3.A1" office:value-type="string">
            <text:p text:style-name="P112">a.道德哲學、道德思辨及其應用</text:p>
          </table:table-cell>
          <table:covered-table-cell/>
          <table:covered-table-cell/>
        </table:table-row>
        <table:table-row table:style-name="表格3.1">
          <table:covered-table-cell/>
          <table:covered-table-cell/>
          <table:table-cell table:style-name="表格3.A1" office:value-type="string">
            <text:p text:style-name="P51">b.美感素養與生活美學</text:p>
          </table:table-cell>
          <table:covered-table-cell/>
          <table:covered-table-cell/>
        </table:table-row>
        <table:table-row table:style-name="表格3.1">
          <table:covered-table-cell/>
          <table:table-cell table:style-name="表格3.A4" table:number-rows-spanned="2" office:value-type="string">
            <text:p text:style-name="P51">5.靈性修養</text:p>
          </table:table-cell>
          <table:table-cell table:style-name="表格3.A1" office:value-type="string">
            <text:p text:style-name="P51">a.靈性自覺與修養</text:p>
          </table:table-cell>
          <table:covered-table-cell/>
          <table:covered-table-cell/>
        </table:table-row>
        <table:table-row table:style-name="表格3.1">
          <table:covered-table-cell/>
          <table:covered-table-cell/>
          <table:table-cell table:style-name="表格3.A1" office:value-type="string">
            <text:p text:style-name="P51">b.人格統整與靈性修養</text:p>
          </table:table-cell>
          <table:covered-table-cell/>
          <table:covered-table-cell/>
        </table:table-row>
        <table:table-row table:style-name="表格3.1">
          <table:table-cell table:style-name="表格3.A4" table:number-rows-spanned="12" office:value-type="string">
            <text:p text:style-name="P50">家</text:p>
          </table:table-cell>
          <table:table-cell table:style-name="表格3.A4" table:number-rows-spanned="2" office:value-type="string">
            <text:p text:style-name="P51">1.飲食</text:p>
          </table:table-cell>
          <table:table-cell table:style-name="表格3.A1" office:value-type="string">
            <text:p text:style-name="P51">a.飲食與生活型態</text:p>
          </table:table-cell>
          <table:covered-table-cell/>
          <table:covered-table-cell/>
        </table:table-row>
        <table:table-row table:style-name="表格3.1">
          <table:covered-table-cell/>
          <table:covered-table-cell/>
          <table:table-cell table:style-name="表格3.A1" office:value-type="string">
            <text:p text:style-name="P51">b.膳食計畫與製作</text:p>
          </table:table-cell>
          <table:covered-table-cell/>
          <table:covered-table-cell/>
        </table:table-row>
        <table:table-row table:style-name="表格3.1">
          <table:covered-table-cell/>
          <table:table-cell table:style-name="表格3.A4" table:number-rows-spanned="2" office:value-type="string">
            <text:p text:style-name="P51">2.衣著</text:p>
          </table:table-cell>
          <table:table-cell table:style-name="表格3.A1" office:value-type="string">
            <text:p text:style-name="P51">a.服飾計畫與搭配</text:p>
          </table:table-cell>
          <table:covered-table-cell/>
          <table:covered-table-cell/>
        </table:table-row>
        <table:table-row table:style-name="表格3.1">
          <table:covered-table-cell/>
          <table:covered-table-cell/>
          <table:table-cell table:style-name="表格3.A1" office:value-type="string">
            <text:p text:style-name="P51">b.服飾語言與文化</text:p>
          </table:table-cell>
          <table:covered-table-cell/>
          <table:covered-table-cell/>
        </table:table-row>
        <table:table-row table:style-name="表格3.1">
          <table:covered-table-cell/>
          <table:table-cell table:style-name="表格3.A4" table:number-rows-spanned="3" office:value-type="string">
            <text:p text:style-name="P51">3.生活管理</text:p>
          </table:table-cell>
          <table:table-cell table:style-name="表格3.A1" office:value-type="string">
            <text:p text:style-name="P51">a.生活資源管理</text:p>
          </table:table-cell>
          <table:covered-table-cell/>
          <table:covered-table-cell/>
        </table:table-row>
        <table:table-row table:style-name="表格3.1">
          <table:covered-table-cell/>
          <table:covered-table-cell/>
          <table:table-cell table:style-name="表格3.A1" office:value-type="string">
            <text:p text:style-name="P51">b.家庭財務管理</text:p>
          </table:table-cell>
          <table:covered-table-cell/>
          <table:covered-table-cell/>
        </table:table-row>
        <table:table-row table:style-name="表格3.1">
          <table:covered-table-cell/>
          <table:covered-table-cell/>
          <table:table-cell table:style-name="表格3.A1" office:value-type="string">
            <text:p text:style-name="P51">c.創意生活與美感</text:p>
          </table:table-cell>
          <table:covered-table-cell/>
          <table:covered-table-cell/>
        </table:table-row>
        <table:table-row table:style-name="表格3.1">
          <table:covered-table-cell/>
          <table:table-cell table:style-name="表格3.A4" table:number-rows-spanned="3" office:value-type="string">
            <text:p text:style-name="P51">4.家庭</text:p>
          </table:table-cell>
          <table:table-cell table:style-name="表格3.A1" office:value-type="string">
            <text:p text:style-name="P51">a.婚姻與家庭的建立</text:p>
          </table:table-cell>
          <table:covered-table-cell/>
          <table:covered-table-cell/>
        </table:table-row>
        <table:table-row table:style-name="表格3.1">
          <table:covered-table-cell/>
          <table:covered-table-cell/>
          <table:table-cell table:style-name="表格3.A1" office:value-type="string">
            <text:p text:style-name="P51">b.家庭生活與家人互動</text:p>
          </table:table-cell>
          <table:covered-table-cell/>
          <table:covered-table-cell/>
        </table:table-row>
        <table:table-row table:style-name="表格3.1">
          <table:covered-table-cell/>
          <table:covered-table-cell/>
          <table:table-cell table:style-name="表格3.A1" office:value-type="string">
            <text:p text:style-name="P51">c.青年與家庭</text:p>
          </table:table-cell>
          <table:covered-table-cell/>
          <table:covered-table-cell/>
        </table:table-row>
        <table:table-row table:style-name="表格3.1">
          <table:covered-table-cell/>
          <table:table-cell table:style-name="表格3.A4" table:number-rows-spanned="2" office:value-type="string">
            <text:p text:style-name="P51">5.職場預備與形象管理</text:p>
          </table:table-cell>
          <table:table-cell table:style-name="表格3.A1" office:value-type="string">
            <text:p text:style-name="P51">a.形象管理</text:p>
          </table:table-cell>
          <table:covered-table-cell/>
          <table:covered-table-cell/>
        </table:table-row>
        <table:table-row table:style-name="表格3.1">
          <table:covered-table-cell/>
          <table:covered-table-cell/>
          <table:table-cell table:style-name="表格3.A1" office:value-type="string">
            <text:p text:style-name="P51">b.人際互動與管理</text:p>
          </table:table-cell>
          <table:covered-table-cell/>
          <table:covered-table-cell/>
        </table:table-row>
        <table:table-row table:style-name="表格3.1">
          <table:table-cell table:style-name="表格3.A4" table:number-rows-spanned="11" office:value-type="string">
            <text:p text:style-name="P50">法</text:p>
          </table:table-cell>
          <table:table-cell table:style-name="表格3.A4" office:value-type="string">
            <text:p text:style-name="P51">1.法律概念</text:p>
          </table:table-cell>
          <table:table-cell table:style-name="表格3.A1" office:value-type="string">
            <text:p text:style-name="P52">a.法律體系的緒論</text:p>
          </table:table-cell>
          <table:covered-table-cell/>
          <table:covered-table-cell/>
        </table:table-row>
        <table:table-row table:style-name="表格3.1">
          <table:covered-table-cell/>
          <table:table-cell table:style-name="表格3.A4" table:number-rows-spanned="3" office:value-type="string">
            <text:p text:style-name="P51">2.公法與生活</text:p>
          </table:table-cell>
          <table:table-cell table:style-name="表格3.A1" office:value-type="string">
            <text:p text:style-name="P51">a.國家與人民</text:p>
          </table:table-cell>
          <table:covered-table-cell/>
          <table:covered-table-cell/>
        </table:table-row>
        <table:table-row table:style-name="表格3.1">
          <table:covered-table-cell/>
          <table:covered-table-cell/>
          <table:table-cell table:style-name="表格3.A1" office:value-type="string">
            <text:p text:style-name="P51">b.刑事法律</text:p>
          </table:table-cell>
          <table:covered-table-cell/>
          <table:covered-table-cell/>
        </table:table-row>
        <table:table-row table:style-name="表格3.1">
          <table:covered-table-cell/>
          <table:covered-table-cell/>
          <table:table-cell table:style-name="表格3.A1" office:value-type="string">
            <text:p text:style-name="P51">c.行政法規</text:p>
          </table:table-cell>
          <table:covered-table-cell/>
          <table:covered-table-cell/>
        </table:table-row>
        <table:table-row table:style-name="表格3.1">
          <table:covered-table-cell/>
          <table:table-cell table:style-name="表格3.A4" table:number-rows-spanned="4" office:value-type="string">
            <text:p text:style-name="P51">3.私法與生活</text:p>
          </table:table-cell>
          <table:table-cell table:style-name="表格3.A1" office:value-type="string">
            <text:p text:style-name="P51">a.財產法</text:p>
          </table:table-cell>
          <table:covered-table-cell/>
          <table:covered-table-cell/>
        </table:table-row>
        <table:table-row table:style-name="表格3.1">
          <table:covered-table-cell/>
          <table:covered-table-cell/>
          <table:table-cell table:style-name="表格3.A1" office:value-type="string">
            <text:p text:style-name="P51">b.性別與家庭</text:p>
          </table:table-cell>
          <table:covered-table-cell/>
          <table:covered-table-cell/>
        </table:table-row>
        <table:table-row table:style-name="表格3.1">
          <table:covered-table-cell/>
          <table:covered-table-cell/>
          <table:table-cell table:style-name="表格3.A4" office:value-type="string">
            <text:p text:style-name="P51">c.經濟生活法令</text:p>
          </table:table-cell>
          <table:covered-table-cell/>
          <table:covered-table-cell/>
        </table:table-row>
        <table:table-row table:style-name="表格3.1">
          <table:covered-table-cell/>
          <table:covered-table-cell/>
          <table:table-cell table:style-name="表格3.A1" office:value-type="string">
            <text:p text:style-name="P51">d.智慧財產</text:p>
          </table:table-cell>
          <table:covered-table-cell/>
          <table:covered-table-cell/>
        </table:table-row>
        <table:table-row table:style-name="表格3.1">
          <table:covered-table-cell/>
          <table:table-cell table:style-name="表格3.A4" table:number-rows-spanned="3" office:value-type="string">
            <text:p text:style-name="P51">4.勞動關係法制與生活</text:p>
          </table:table-cell>
          <table:table-cell table:style-name="表格3.A1" office:value-type="string">
            <text:p text:style-name="P51">a.勞動法概念</text:p>
          </table:table-cell>
          <table:covered-table-cell/>
          <table:covered-table-cell/>
        </table:table-row>
        <table:table-row table:style-name="表格3.1">
          <table:covered-table-cell/>
          <table:covered-table-cell/>
          <table:table-cell table:style-name="表格3.A1" office:value-type="string">
            <text:p text:style-name="P51">b.個別勞動關係</text:p>
          </table:table-cell>
          <table:covered-table-cell/>
          <table:covered-table-cell/>
        </table:table-row>
        <table:table-row table:style-name="表格3.1">
          <table:covered-table-cell/>
          <table:covered-table-cell/>
          <table:table-cell table:style-name="表格3.A1" office:value-type="string">
            <text:p text:style-name="P51">c.集體勞動關係</text:p>
          </table:table-cell>
          <table:covered-table-cell/>
          <table:covered-table-cell/>
        </table:table-row>
        <table:table-row table:style-name="表格3.1">
          <table:table-cell table:style-name="表格3.A4" table:number-rows-spanned="6" office:value-type="string">
            <text:p text:style-name="P50">環</text:p>
          </table:table-cell>
          <table:table-cell table:style-name="表格3.A1" office:value-type="string">
            <text:p text:style-name="P51">1.環境議題的衝擊</text:p>
          </table:table-cell>
          <table:table-cell table:style-name="表格3.A1" office:value-type="string">
            <text:p text:style-name="P51">a.環境議題的衝擊</text:p>
          </table:table-cell>
          <table:covered-table-cell/>
          <table:covered-table-cell/>
        </table:table-row>
        <table:table-row table:style-name="表格3.1">
          <table:covered-table-cell/>
          <table:table-cell table:style-name="表格3.A1" office:value-type="string">
            <text:p text:style-name="P51">2.環境科學基本概念</text:p>
          </table:table-cell>
          <table:table-cell table:style-name="表格3.A1" office:value-type="string">
            <text:p text:style-name="P51">a.環境科學基本概念</text:p>
          </table:table-cell>
          <table:covered-table-cell/>
          <table:covered-table-cell/>
        </table:table-row>
        <table:table-row table:style-name="表格3.1">
          <table:covered-table-cell/>
          <table:table-cell table:style-name="表格3.A1" office:value-type="string">
            <text:p text:style-name="P51">3.能資源的管理與應用</text:p>
          </table:table-cell>
          <table:table-cell table:style-name="表格3.A1" office:value-type="string">
            <text:p text:style-name="P51">a.能資源的管理與應用</text:p>
          </table:table-cell>
          <table:covered-table-cell/>
          <table:covered-table-cell/>
        </table:table-row>
        <table:table-row table:style-name="表格3.1">
          <table:covered-table-cell/>
          <table:table-cell table:style-name="表格3.A1" office:value-type="string">
            <text:p text:style-name="P51">4.汙染與廢棄物的處理</text:p>
          </table:table-cell>
          <table:table-cell table:style-name="表格3.A1" office:value-type="string">
            <text:p text:style-name="P51">a.汙染與廢棄物的處理</text:p>
          </table:table-cell>
          <table:covered-table-cell/>
          <table:covered-table-cell/>
        </table:table-row>
        <table:table-row table:style-name="表格3.1">
          <table:covered-table-cell/>
          <table:table-cell table:style-name="表格3.A1" office:value-type="string">
            <text:p text:style-name="P51">5.公平正義與社會責任</text:p>
          </table:table-cell>
          <table:table-cell table:style-name="表格3.A1" office:value-type="string">
            <text:p text:style-name="P51">a.公平正義與社會責任</text:p>
          </table:table-cell>
          <table:covered-table-cell/>
          <table:covered-table-cell/>
        </table:table-row>
        <table:table-row table:style-name="表格3.1">
          <table:covered-table-cell/>
          <table:table-cell table:style-name="表格3.A1" office:value-type="string">
            <text:p text:style-name="P51">6.環境倫理與永續發展</text:p>
          </table:table-cell>
          <table:table-cell table:style-name="表格3.A1" office:value-type="string">
            <text:p text:style-name="P51">a.環境倫理與永續發展</text:p>
          </table:table-cell>
          <table:covered-table-cell/>
          <table:covered-table-cell/>
        </table:table-row>
      </table:table>
      <text:p text:style-name="P117"/>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table:number-columns-spanned="5" office:value-type="string">
              <text:p text:style-name="P27">綜合型高級中等學校階段</text:p>
            </table:table-cell>
            <table:covered-table-cell/>
            <table:covered-table-cell/>
            <table:covered-table-cell/>
            <table:covered-table-cell/>
          </table:table-row>
          <table:table-row table:style-name="表格4.1">
            <table:table-cell table:style-name="表格4.A1" table:number-columns-spanned="5" office:value-type="string">
              <text:p text:style-name="P27">學習內容</text:p>
            </table:table-cell>
            <table:covered-table-cell/>
            <table:covered-table-cell/>
            <table:covered-table-cell/>
            <table:covered-table-cell/>
          </table:table-row>
          <table:table-row table:style-name="表格4.1">
            <table:table-cell table:style-name="表格4.A1" table:number-columns-spanned="3" office:value-type="string">
              <text:p text:style-name="P27">第1碼</text:p>
            </table:table-cell>
            <table:covered-table-cell/>
            <table:covered-table-cell/>
            <table:table-cell table:style-name="表格4.A1" office:value-type="string">
              <text:p text:style-name="P27">第2碼</text:p>
            </table:table-cell>
            <table:table-cell table:style-name="表格4.A1" office:value-type="string">
              <text:p text:style-name="P27">第3碼</text:p>
            </table:table-cell>
          </table:table-row>
          <table:table-row table:style-name="表格4.1">
            <table:table-cell table:style-name="表格4.A4" office:value-type="string">
              <text:p text:style-name="P27">學科簡稱</text:p>
              <text:p text:style-name="P27">涯、生、</text:p>
              <text:p text:style-name="P27">家、法、環</text:p>
            </table:table-cell>
            <table:table-cell table:style-name="表格4.A4" office:value-type="string">
              <text:p text:style-name="P27">類別</text:p>
              <text:p text:style-name="P53">A、B、C、D、E、F、G、H</text:p>
            </table:table-cell>
            <table:table-cell table:style-name="表格4.A4" office:value-type="string">
              <text:p text:style-name="P27">項目</text:p>
              <text:p text:style-name="P27">a、b、c、d</text:p>
            </table:table-cell>
            <table:table-cell table:style-name="表格4.A4" office:value-type="string">
              <text:p text:style-name="P27">學習階段別</text:p>
              <text:p text:style-name="P27">V</text:p>
            </table:table-cell>
            <table:table-cell table:style-name="表格4.A4" office:value-type="string">
              <text:p text:style-name="P27">流水號</text:p>
            </table:table-cell>
          </table:table-row>
        </table:table-header-rows>
        <table:table-row table:style-name="表格4.1">
          <table:table-cell table:style-name="表格4.A4" table:number-rows-spanned="9" office:value-type="string">
            <text:p text:style-name="P27">涯</text:p>
          </table:table-cell>
          <table:table-cell table:style-name="表格4.A1" office:value-type="string">
            <text:p text:style-name="P34">A.成長歷程與生涯發展</text:p>
          </table:table-cell>
          <table:table-cell table:style-name="表格4.A1" office:value-type="string">
            <text:p text:style-name="P119">a.<text:tab/>成長歷程與生涯發展</text:p>
          </table:table-cell>
          <table:table-cell table:style-name="表格4.A4" table:number-rows-spanned="48" office:value-type="string">
            <text:p text:style-name="P27">V</text:p>
          </table:table-cell>
          <table:table-cell table:style-name="表格4.A4" table:number-rows-spanned="48" office:value-type="string">
            <text:p text:style-name="P27">流水號</text:p>
          </table:table-cell>
        </table:table-row>
        <table:table-row table:style-name="表格4.1">
          <table:covered-table-cell/>
          <table:table-cell table:style-name="表格4.A1" office:value-type="string">
            <text:p text:style-name="P34">B.自我覺察與整合</text:p>
          </table:table-cell>
          <table:table-cell table:style-name="表格4.A1" office:value-type="string">
            <text:p text:style-name="P34">a.自我覺察與整合</text:p>
          </table:table-cell>
          <table:covered-table-cell/>
          <table:covered-table-cell/>
        </table:table-row>
        <table:table-row table:style-name="表格4.1">
          <table:covered-table-cell/>
          <table:table-cell table:style-name="表格4.A1" office:value-type="string">
            <text:p text:style-name="P34">C.自我調節與態度培養</text:p>
          </table:table-cell>
          <table:table-cell table:style-name="表格4.A1" office:value-type="string">
            <text:p text:style-name="P119">a.自我調節與態度培養</text:p>
          </table:table-cell>
          <table:covered-table-cell/>
          <table:covered-table-cell/>
        </table:table-row>
        <table:table-row table:style-name="表格4.1">
          <table:covered-table-cell/>
          <table:table-cell table:style-name="表格4.A4" table:number-rows-spanned="2" office:value-type="string">
            <text:p text:style-name="P34">D.生活挑戰與調適</text:p>
          </table:table-cell>
          <table:table-cell table:style-name="表格4.A1" office:value-type="string">
            <text:p text:style-name="P34">a.危機辨識與處理</text:p>
          </table:table-cell>
          <table:covered-table-cell/>
          <table:covered-table-cell/>
        </table:table-row>
        <table:table-row table:style-name="表格4.1">
          <table:covered-table-cell/>
          <table:covered-table-cell/>
          <table:table-cell table:style-name="表格4.A1" office:value-type="string">
            <text:p text:style-name="P119">b.生涯管理與開展自我</text:p>
          </table:table-cell>
          <table:covered-table-cell/>
          <table:covered-table-cell/>
        </table:table-row>
        <table:table-row table:style-name="表格4.1">
          <table:covered-table-cell/>
          <table:table-cell table:style-name="表格4.A1" office:value-type="string">
            <text:p text:style-name="P34">E.教育發展與職業選擇</text:p>
          </table:table-cell>
          <table:table-cell table:style-name="表格4.A1" office:value-type="string">
            <text:p text:style-name="P119">a.教育發展與職業選擇</text:p>
          </table:table-cell>
          <table:covered-table-cell/>
          <table:covered-table-cell/>
        </table:table-row>
        <table:table-row table:style-name="表格4.1">
          <table:covered-table-cell/>
          <table:table-cell table:style-name="表格4.A1" office:value-type="string">
            <text:p text:style-name="P34">F.職業生活與社會需求</text:p>
          </table:table-cell>
          <table:table-cell table:style-name="表格4.A1" office:value-type="string">
            <text:p text:style-name="P119">a.職業生活與社會需求</text:p>
          </table:table-cell>
          <table:covered-table-cell/>
          <table:covered-table-cell/>
        </table:table-row>
        <table:table-row table:style-name="表格4.1">
          <table:covered-table-cell/>
          <table:table-cell table:style-name="表格4.A1" office:value-type="string">
            <text:p text:style-name="P34">G.生涯評估與智慧抉擇</text:p>
          </table:table-cell>
          <table:table-cell table:style-name="表格4.A1" office:value-type="string">
            <text:p text:style-name="P119">a.生涯評估與智慧抉擇</text:p>
          </table:table-cell>
          <table:covered-table-cell/>
          <table:covered-table-cell/>
        </table:table-row>
        <table:table-row table:style-name="表格4.1">
          <table:covered-table-cell/>
          <table:table-cell table:style-name="表格4.A1" office:value-type="string">
            <text:p text:style-name="P34">H.生涯行動與實踐</text:p>
          </table:table-cell>
          <table:table-cell table:style-name="表格4.A1" office:value-type="string">
            <text:p text:style-name="P34">a.生涯行動與實踐</text:p>
          </table:table-cell>
          <table:covered-table-cell/>
          <table:covered-table-cell/>
        </table:table-row>
        <table:table-row table:style-name="表格4.1">
          <table:table-cell table:style-name="表格4.A4" table:number-rows-spanned="10" office:value-type="string">
            <text:p text:style-name="P27">生</text:p>
          </table:table-cell>
          <table:table-cell table:style-name="表格4.A4" table:number-rows-spanned="2" office:value-type="string">
            <text:p text:style-name="P34">A.哲學思考</text:p>
          </table:table-cell>
          <table:table-cell table:style-name="表格4.A1" office:value-type="string">
            <text:p text:style-name="P34">a.思考素養</text:p>
          </table:table-cell>
          <table:covered-table-cell/>
          <table:covered-table-cell/>
        </table:table-row>
        <table:table-row table:style-name="表格4.1">
          <table:covered-table-cell/>
          <table:covered-table-cell/>
          <table:table-cell table:style-name="表格4.A1" office:value-type="string">
            <text:p text:style-name="P34">b.後設思考</text:p>
          </table:table-cell>
          <table:covered-table-cell/>
          <table:covered-table-cell/>
        </table:table-row>
        <table:table-row table:style-name="表格4.1">
          <table:covered-table-cell/>
          <table:table-cell table:style-name="表格4.A4" table:number-rows-spanned="2" office:value-type="string">
            <text:p text:style-name="P34">B.人學探索</text:p>
          </table:table-cell>
          <table:table-cell table:style-name="表格4.A1" office:value-type="string">
            <text:p text:style-name="P34">a.人的特質與人性觀</text:p>
          </table:table-cell>
          <table:covered-table-cell/>
          <table:covered-table-cell/>
        </table:table-row>
        <table:table-row table:style-name="表格4.1">
          <table:covered-table-cell/>
          <table:covered-table-cell/>
          <table:table-cell table:style-name="表格4.A1" office:value-type="string">
            <text:p text:style-name="P119">b.人的主體性與自我觀</text:p>
          </table:table-cell>
          <table:covered-table-cell/>
          <table:covered-table-cell/>
        </table:table-row>
        <table:table-row table:style-name="表格4.1">
          <table:covered-table-cell/>
          <table:table-cell table:style-name="表格4.A4" table:number-rows-spanned="2" office:value-type="string">
            <text:p text:style-name="P34">C.終極關懷</text:p>
          </table:table-cell>
          <table:table-cell table:style-name="表格4.A1" office:value-type="string">
            <text:p text:style-name="P119">a.人生的目的與意義、生死關懷與實踐</text:p>
          </table:table-cell>
          <table:covered-table-cell/>
          <table:covered-table-cell/>
        </table:table-row>
        <table:table-row table:style-name="表格4.1">
          <table:covered-table-cell/>
          <table:covered-table-cell/>
          <table:table-cell table:style-name="表格4.A1" office:value-type="string">
            <text:p text:style-name="P120">b.終極信念與宗教</text:p>
          </table:table-cell>
          <table:covered-table-cell/>
          <table:covered-table-cell/>
        </table:table-row>
        <table:table-row table:style-name="表格4.1">
          <table:covered-table-cell/>
          <table:table-cell table:style-name="表格4.A4" table:number-rows-spanned="2" office:value-type="string">
            <text:p text:style-name="P34">D.價值思辨</text:p>
          </table:table-cell>
          <table:table-cell table:style-name="表格4.A1" office:value-type="string">
            <text:p text:style-name="P119">a.道德哲學、道德思辨及其應用</text:p>
          </table:table-cell>
          <table:covered-table-cell/>
          <table:covered-table-cell/>
        </table:table-row>
        <table:table-row table:style-name="表格4.1">
          <table:covered-table-cell/>
          <table:covered-table-cell/>
          <table:table-cell table:style-name="表格4.A1" office:value-type="string">
            <text:p text:style-name="P119">b.美感素養與生活美學</text:p>
          </table:table-cell>
          <table:covered-table-cell/>
          <table:covered-table-cell/>
        </table:table-row>
        <table:table-row table:style-name="表格4.1">
          <table:covered-table-cell/>
          <table:table-cell table:style-name="表格4.A4" table:number-rows-spanned="2" office:value-type="string">
            <text:p text:style-name="P34">E.靈性修養</text:p>
          </table:table-cell>
          <table:table-cell table:style-name="表格4.A1" office:value-type="string">
            <text:p text:style-name="P119">a.靈性自覺與修養</text:p>
          </table:table-cell>
          <table:covered-table-cell/>
          <table:covered-table-cell/>
        </table:table-row>
        <table:table-row table:style-name="表格4.1">
          <table:covered-table-cell/>
          <table:covered-table-cell/>
          <table:table-cell table:style-name="表格4.A1" office:value-type="string">
            <text:p text:style-name="P119">b.人格統整與靈性修養</text:p>
          </table:table-cell>
          <table:covered-table-cell/>
          <table:covered-table-cell/>
        </table:table-row>
        <table:table-row table:style-name="表格4.1">
          <table:table-cell table:style-name="表格4.A4" table:number-rows-spanned="12" office:value-type="string">
            <text:p text:style-name="P27">家</text:p>
          </table:table-cell>
          <table:table-cell table:style-name="表格4.A4" table:number-rows-spanned="2" office:value-type="string">
            <text:p text:style-name="P34">A.飲食</text:p>
          </table:table-cell>
          <table:table-cell table:style-name="表格4.A1" office:value-type="string">
            <text:p text:style-name="P34">a.飲食與生活型態</text:p>
          </table:table-cell>
          <table:covered-table-cell/>
          <table:covered-table-cell/>
        </table:table-row>
        <table:table-row table:style-name="表格4.1">
          <table:covered-table-cell/>
          <table:covered-table-cell/>
          <table:table-cell table:style-name="表格4.A1" office:value-type="string">
            <text:p text:style-name="P34">b.膳食計畫與製作</text:p>
          </table:table-cell>
          <table:covered-table-cell/>
          <table:covered-table-cell/>
        </table:table-row>
        <table:table-row table:style-name="表格4.1">
          <table:covered-table-cell/>
          <table:table-cell table:style-name="表格4.A4" table:number-rows-spanned="2" office:value-type="string">
            <text:p text:style-name="P34">B.衣著</text:p>
          </table:table-cell>
          <table:table-cell table:style-name="表格4.A1" office:value-type="string">
            <text:p text:style-name="P34">a.服飾計畫與搭配</text:p>
          </table:table-cell>
          <table:covered-table-cell/>
          <table:covered-table-cell/>
        </table:table-row>
        <table:table-row table:style-name="表格4.1">
          <table:covered-table-cell/>
          <table:covered-table-cell/>
          <table:table-cell table:style-name="表格4.A1" office:value-type="string">
            <text:p text:style-name="P34">b.服飾語言與文化</text:p>
          </table:table-cell>
          <table:covered-table-cell/>
          <table:covered-table-cell/>
        </table:table-row>
        <table:table-row table:style-name="表格4.1">
          <table:covered-table-cell/>
          <table:table-cell table:style-name="表格4.A4" table:number-rows-spanned="3" office:value-type="string">
            <text:p text:style-name="P34">C.生活管理</text:p>
          </table:table-cell>
          <table:table-cell table:style-name="表格4.A1" office:value-type="string">
            <text:p text:style-name="P34">a.生活資源管理</text:p>
          </table:table-cell>
          <table:covered-table-cell/>
          <table:covered-table-cell/>
        </table:table-row>
        <table:table-row table:style-name="表格4.1">
          <table:covered-table-cell/>
          <table:covered-table-cell/>
          <table:table-cell table:style-name="表格4.A1" office:value-type="string">
            <text:p text:style-name="P34">b.家庭財務管理</text:p>
          </table:table-cell>
          <table:covered-table-cell/>
          <table:covered-table-cell/>
        </table:table-row>
        <table:table-row table:style-name="表格4.1">
          <table:covered-table-cell/>
          <table:covered-table-cell/>
          <table:table-cell table:style-name="表格4.A1" office:value-type="string">
            <text:p text:style-name="P34">c.創意生活與美感</text:p>
          </table:table-cell>
          <table:covered-table-cell/>
          <table:covered-table-cell/>
        </table:table-row>
        <table:table-row table:style-name="表格4.1">
          <table:covered-table-cell/>
          <table:table-cell table:style-name="表格4.A4" table:number-rows-spanned="3" office:value-type="string">
            <text:p text:style-name="P34">D.家庭</text:p>
          </table:table-cell>
          <table:table-cell table:style-name="表格4.A1" office:value-type="string">
            <text:p text:style-name="P119">a.婚姻與家庭的建立</text:p>
          </table:table-cell>
          <table:covered-table-cell/>
          <table:covered-table-cell/>
        </table:table-row>
        <table:table-row table:style-name="表格4.1">
          <table:covered-table-cell/>
          <table:covered-table-cell/>
          <table:table-cell table:style-name="表格4.A1" office:value-type="string">
            <text:p text:style-name="P119">b.家庭生活與家人互動</text:p>
          </table:table-cell>
          <table:covered-table-cell/>
          <table:covered-table-cell/>
        </table:table-row>
        <table:table-row table:style-name="表格4.1">
          <table:covered-table-cell/>
          <table:covered-table-cell/>
          <table:table-cell table:style-name="表格4.A1" office:value-type="string">
            <text:p text:style-name="P34">c.青年與家庭</text:p>
          </table:table-cell>
          <table:covered-table-cell/>
          <table:covered-table-cell/>
        </table:table-row>
        <table:table-row table:style-name="表格4.1">
          <table:covered-table-cell/>
          <table:table-cell table:style-name="表格4.A4" table:number-rows-spanned="2" office:value-type="string">
            <text:p text:style-name="P34">E.職場預備與形象管理</text:p>
          </table:table-cell>
          <table:table-cell table:style-name="表格4.A1" office:value-type="string">
            <text:p text:style-name="P34">a.形象管理</text:p>
          </table:table-cell>
          <table:covered-table-cell/>
          <table:covered-table-cell/>
        </table:table-row>
        <table:table-row table:style-name="表格4.1">
          <table:covered-table-cell/>
          <table:covered-table-cell/>
          <table:table-cell table:style-name="表格4.A1" office:value-type="string">
            <text:p text:style-name="P34">b.人際互動與管理</text:p>
          </table:table-cell>
          <table:covered-table-cell/>
          <table:covered-table-cell/>
        </table:table-row>
        <table:table-row table:style-name="表格4.1">
          <table:table-cell table:style-name="表格4.A4" table:number-rows-spanned="11" office:value-type="string">
            <text:p text:style-name="P27">法</text:p>
          </table:table-cell>
          <table:table-cell table:style-name="表格4.A4" office:value-type="string">
            <text:p text:style-name="P34">A.法律概念</text:p>
          </table:table-cell>
          <table:table-cell table:style-name="表格4.A1" office:value-type="string">
            <text:p text:style-name="P35">a.法律體系的緒論</text:p>
          </table:table-cell>
          <table:covered-table-cell/>
          <table:covered-table-cell/>
        </table:table-row>
        <table:table-row table:style-name="表格4.1">
          <table:covered-table-cell/>
          <table:table-cell table:style-name="表格4.A4" table:number-rows-spanned="3" office:value-type="string">
            <text:p text:style-name="P34">B.公法與生活</text:p>
          </table:table-cell>
          <table:table-cell table:style-name="表格4.A1" office:value-type="string">
            <text:p text:style-name="P34">a.國家與人民</text:p>
          </table:table-cell>
          <table:covered-table-cell/>
          <table:covered-table-cell/>
        </table:table-row>
        <table:table-row table:style-name="表格4.1">
          <table:covered-table-cell/>
          <table:covered-table-cell/>
          <table:table-cell table:style-name="表格4.A1" office:value-type="string">
            <text:p text:style-name="P34">b.刑事法律</text:p>
          </table:table-cell>
          <table:covered-table-cell/>
          <table:covered-table-cell/>
        </table:table-row>
        <table:table-row table:style-name="表格4.1">
          <table:covered-table-cell/>
          <table:covered-table-cell/>
          <table:table-cell table:style-name="表格4.A1" office:value-type="string">
            <text:p text:style-name="P34">c.行政法規</text:p>
          </table:table-cell>
          <table:covered-table-cell/>
          <table:covered-table-cell/>
        </table:table-row>
        <table:table-row table:style-name="表格4.1">
          <table:covered-table-cell/>
          <table:table-cell table:style-name="表格4.A4" table:number-rows-spanned="4" office:value-type="string">
            <text:p text:style-name="P34">C.私法與生活</text:p>
          </table:table-cell>
          <table:table-cell table:style-name="表格4.A1" office:value-type="string">
            <text:p text:style-name="P34">a.財產法</text:p>
          </table:table-cell>
          <table:covered-table-cell/>
          <table:covered-table-cell/>
        </table:table-row>
        <table:table-row table:style-name="表格4.1">
          <table:covered-table-cell/>
          <table:covered-table-cell/>
          <table:table-cell table:style-name="表格4.A1" office:value-type="string">
            <text:p text:style-name="P34">b.性別與家庭</text:p>
          </table:table-cell>
          <table:covered-table-cell/>
          <table:covered-table-cell/>
        </table:table-row>
        <table:table-row table:style-name="表格4.1">
          <table:covered-table-cell/>
          <table:covered-table-cell/>
          <table:table-cell table:style-name="表格4.A4" office:value-type="string">
            <text:p text:style-name="P34">c.經濟生活法令</text:p>
          </table:table-cell>
          <table:covered-table-cell/>
          <table:covered-table-cell/>
        </table:table-row>
        <table:table-row table:style-name="表格4.1">
          <table:covered-table-cell/>
          <table:covered-table-cell/>
          <table:table-cell table:style-name="表格4.A1" office:value-type="string">
            <text:p text:style-name="P34">d.智慧財產</text:p>
          </table:table-cell>
          <table:covered-table-cell/>
          <table:covered-table-cell/>
        </table:table-row>
        <table:table-row table:style-name="表格4.1">
          <table:covered-table-cell/>
          <table:table-cell table:style-name="表格4.A4" table:number-rows-spanned="3" office:value-type="string">
            <text:p text:style-name="P34">D.勞動關係法制與生活</text:p>
          </table:table-cell>
          <table:table-cell table:style-name="表格4.A1" office:value-type="string">
            <text:p text:style-name="P34">a.勞動法概念</text:p>
          </table:table-cell>
          <table:covered-table-cell/>
          <table:covered-table-cell/>
        </table:table-row>
        <table:table-row table:style-name="表格4.1">
          <table:covered-table-cell/>
          <table:covered-table-cell/>
          <table:table-cell table:style-name="表格4.A1" office:value-type="string">
            <text:p text:style-name="P34">b.個別勞動關係</text:p>
          </table:table-cell>
          <table:covered-table-cell/>
          <table:covered-table-cell/>
        </table:table-row>
        <table:table-row table:style-name="表格4.1">
          <table:covered-table-cell/>
          <table:covered-table-cell/>
          <table:table-cell table:style-name="表格4.A1" office:value-type="string">
            <text:p text:style-name="P34">c.集體勞動關係</text:p>
          </table:table-cell>
          <table:covered-table-cell/>
          <table:covered-table-cell/>
        </table:table-row>
        <table:table-row table:style-name="表格4.1">
          <table:table-cell table:style-name="表格4.A4" table:number-rows-spanned="6" office:value-type="string">
            <text:p text:style-name="P27">環</text:p>
          </table:table-cell>
          <table:table-cell table:style-name="表格4.A1" office:value-type="string">
            <text:p text:style-name="P34">A.環境議題的衝擊</text:p>
          </table:table-cell>
          <table:table-cell table:style-name="表格4.A1" office:value-type="string">
            <text:p text:style-name="P119">a.環境議題的衝擊</text:p>
          </table:table-cell>
          <table:covered-table-cell/>
          <table:covered-table-cell/>
        </table:table-row>
        <table:table-row table:style-name="表格4.1">
          <table:covered-table-cell/>
          <table:table-cell table:style-name="表格4.A1" office:value-type="string">
            <text:p text:style-name="P34">B.環境科學基本概念</text:p>
          </table:table-cell>
          <table:table-cell table:style-name="表格4.A1" office:value-type="string">
            <text:p text:style-name="P119">a.環境科學基本概念</text:p>
          </table:table-cell>
          <table:covered-table-cell/>
          <table:covered-table-cell/>
        </table:table-row>
        <table:table-row table:style-name="表格4.1">
          <table:covered-table-cell/>
          <table:table-cell table:style-name="表格4.A1" office:value-type="string">
            <text:p text:style-name="P34">C.能資源的管理與應用</text:p>
          </table:table-cell>
          <table:table-cell table:style-name="表格4.A1" office:value-type="string">
            <text:p text:style-name="P119">a.能資源的管理與應用</text:p>
          </table:table-cell>
          <table:covered-table-cell/>
          <table:covered-table-cell/>
        </table:table-row>
        <table:table-row table:style-name="表格4.1">
          <table:covered-table-cell/>
          <table:table-cell table:style-name="表格4.A1" office:value-type="string">
            <text:p text:style-name="P34">D.汙染與廢棄物的處理</text:p>
          </table:table-cell>
          <table:table-cell table:style-name="表格4.A1" office:value-type="string">
            <text:p text:style-name="P119">a.汙染與廢棄物的處理</text:p>
          </table:table-cell>
          <table:covered-table-cell/>
          <table:covered-table-cell/>
        </table:table-row>
        <table:table-row table:style-name="表格4.1">
          <table:covered-table-cell/>
          <table:table-cell table:style-name="表格4.A1" office:value-type="string">
            <text:p text:style-name="P34">E.公平正義與社會責任</text:p>
          </table:table-cell>
          <table:table-cell table:style-name="表格4.A1" office:value-type="string">
            <text:p text:style-name="P119">a.公平正義與社會責任</text:p>
          </table:table-cell>
          <table:covered-table-cell/>
          <table:covered-table-cell/>
        </table:table-row>
        <table:table-row table:style-name="表格4.1">
          <table:covered-table-cell/>
          <table:table-cell table:style-name="表格4.A1" office:value-type="string">
            <text:p text:style-name="P34">F.環境倫理與永續發展</text:p>
          </table:table-cell>
          <table:table-cell table:style-name="表格4.A1" office:value-type="string">
            <text:p text:style-name="P119">a.環境倫理與永續發展</text:p>
          </table:table-cell>
          <table:covered-table-cell/>
          <table:covered-table-cell/>
        </table:table-row>
      </table:table>
      <text:p text:style-name="P87"><text:bookmark-start text:name="_Toc529278156"/>三、各科目學習重點<text:bookmark-end text:name="_Toc529278156"/></text:p>
      <text:p text:style-name="P121">（一）生涯規劃科目的學習重點</text:p>
      <text:p text:style-name="P122">「生涯規劃」以深入分析與統整個人特質，發展職業興趣與休閒生活知能，連結人生各階段的發展任務，具備生涯發展與調適能力為主要學習內涵。學習重點包括八個類別：「成長歷程與生涯發展」、「自我覺察與整合」、「自我調節與態度培養」、「生活挑戰與調適」、「教育發展與職業選擇」、「職業生活與社會需求」、「生涯評估與智慧抉擇」與「生涯行動與實踐」。詳如下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27">類別</text:p>
            </table:table-cell>
            <table:table-cell table:style-name="表格5.A1" office:value-type="string">
              <text:p text:style-name="P27">項目</text:p>
            </table:table-cell>
            <table:table-cell table:style-name="表格5.C1" table:number-columns-spanned="2" office:value-type="string">
              <text:p text:style-name="P27">學習表現</text:p>
            </table:table-cell>
            <table:covered-table-cell/>
            <table:table-cell table:style-name="表格5.E1" table:number-columns-spanned="2" office:value-type="string">
              <text:p text:style-name="P27">學習內容</text:p>
            </table:table-cell>
            <table:covered-table-cell/>
          </table:table-row>
        </table:table-header-rows>
        <table:table-row table:style-name="表格5.1">
          <table:table-cell table:style-name="表格5.A1" table:number-rows-spanned="2" office:value-type="string">
            <text:p text:style-name="P25">成長歷程與</text:p>
            <text:p text:style-name="P25">生涯發展</text:p>
          </table:table-cell>
          <table:table-cell table:style-name="表格5.A1" table:number-rows-spanned="2" office:value-type="string">
            <text:p text:style-name="P114">a.成長歷程與生涯發展</text:p>
          </table:table-cell>
          <table:table-cell table:style-name="表格5.C2" office:value-type="string">
            <text:p text:style-name="P123">涯1a-V-1</text:p>
          </table:table-cell>
          <table:table-cell table:style-name="表格5.D2" office:value-type="string">
            <text:p text:style-name="P32">覺察個人成長歷程與生涯發展之關係，主動探索個人生涯目標及意義。</text:p>
          </table:table-cell>
          <table:table-cell table:style-name="表格5.E2" office:value-type="string">
            <text:p text:style-name="P124">涯Aa-V-1</text:p>
            <text:p text:style-name="P124"/>
            <text:p text:style-name="P124">涯Aa-V-2</text:p>
            <text:p text:style-name="P124">涯Aa-V-3</text:p>
          </table:table-cell>
          <table:table-cell table:style-name="表格5.F2" office:value-type="string">
            <text:p text:style-name="P32">生涯規劃的意義與重要性。</text:p>
            <text:p text:style-name="P125">生涯規劃的模式。</text:p>
            <text:p text:style-name="P67"><text:span text:style-name="預設段落字型"><text:span text:style-name="T15">綜合型高級中等學校學生</text:span></text:span><text:span text:style-name="預設段落字型"><text:span text:style-name="T9">生涯發展的階段任務與生涯目標。</text:span></text:span></text:p>
          </table:table-cell>
        </table:table-row>
        <table:table-row table:style-name="表格5.1">
          <table:covered-table-cell/>
          <table:covered-table-cell/>
          <table:table-cell table:style-name="表格5.C3" office:value-type="string">
            <text:p text:style-name="P123">涯1a-V-2</text:p>
          </table:table-cell>
          <table:table-cell table:style-name="表格5.D3" office:value-type="string">
            <text:p text:style-name="P126">探索生涯角色及生活型態之關連。</text:p>
          </table:table-cell>
          <table:table-cell table:style-name="表格5.E3" office:value-type="string">
            <text:p text:style-name="P128">涯Aa-V-4</text:p>
            <text:p text:style-name="P128"/>
            <text:p text:style-name="P128">涯Aa-V-5</text:p>
            <text:p text:style-name="P128"/>
            <text:p text:style-name="P128">涯Aa-V-6</text:p>
            <text:p text:style-name="P128"/>
            <text:p text:style-name="P128">涯Aa-V-7</text:p>
          </table:table-cell>
          <table:table-cell table:style-name="表格5.F3" office:value-type="string">
            <text:p text:style-name="P32">生涯角色的定義與內涵。</text:p>
            <text:p text:style-name="P32">原生家庭之人事物對個人成長經驗的影響。</text:p>
            <text:p text:style-name="P32">個人生命故事的回顧與展望。</text:p>
            <text:p text:style-name="P32">生涯角色、生活型態及個人生涯彩虹圖。</text:p>
          </table:table-cell>
        </table:table-row>
        <table:table-row table:style-name="表格5.1">
          <table:table-cell table:style-name="表格5.A1" table:number-rows-spanned="2" office:value-type="string">
            <text:p text:style-name="P25">自我覺察與</text:p>
            <text:p text:style-name="P25">整合</text:p>
          </table:table-cell>
          <table:table-cell table:style-name="表格5.A1" table:number-rows-spanned="2" office:value-type="string">
            <text:p text:style-name="P114">a.自我覺察與整合</text:p>
          </table:table-cell>
          <table:table-cell table:style-name="表格5.C4" office:value-type="string">
            <text:p text:style-name="P129">涯2a-V-1</text:p>
          </table:table-cell>
          <table:table-cell table:style-name="表格5.D4" office:value-type="string">
            <text:p text:style-name="P130">具備分析與統整個人特質、生活態度與信念的能力。</text:p>
          </table:table-cell>
          <table:table-cell table:style-name="表格5.E4" office:value-type="string">
            <text:p text:style-name="P131">涯Ba-V-1</text:p>
            <text:p text:style-name="P131"/>
            <text:p text:style-name="P131">涯Ba-V-2</text:p>
            <text:p text:style-name="P131">涯Ba-V-3</text:p>
            <text:p text:style-name="P131"/>
            <text:p text:style-name="P131">涯Ba-V-4</text:p>
          </table:table-cell>
          <table:table-cell table:style-name="表格5.F4" office:value-type="string">
            <text:p text:style-name="P32">自我能力、興趣、性格與價值觀的個別探索。</text:p>
            <text:p text:style-name="P131">定向測驗與輔導。</text:p>
            <text:p text:style-name="P32">個人學習歷程的自我探索。</text:p>
            <text:p text:style-name="P32">個人生涯態度與信念。</text:p>
          </table:table-cell>
        </table:table-row>
        <table:table-row table:style-name="表格5.1">
          <table:covered-table-cell/>
          <table:covered-table-cell/>
          <table:table-cell table:style-name="表格5.C5" office:value-type="string">
            <text:p text:style-name="P132">涯2a-V-2</text:p>
            <text:p text:style-name="P132"/>
            <text:p text:style-name="P132">涯 2a-V-3</text:p>
          </table:table-cell>
          <table:table-cell table:style-name="表格5.D5" office:value-type="string">
            <text:p text:style-name="P127"><text:span text:style-name="預設段落字型"><text:span text:style-name="T9">生涯選擇的多元化</text:span></text:span><text:span text:style-name="預設段落字型"><text:span text:style-name="T3">探索與</text:span></text:span><text:span text:style-name="預設段落字型"><text:span text:style-name="T9">發展。</text:span></text:span></text:p>
            <text:p text:style-name="P126">覺察、理解並尊重不同性別認同、性傾向與性別。</text:p>
          </table:table-cell>
          <table:table-cell table:style-name="表格5.E5" office:value-type="string">
            <text:p text:style-name="P133">涯Ba-V-5</text:p>
          </table:table-cell>
          <table:table-cell table:style-name="表格5.F5" office:value-type="string">
            <text:p text:style-name="P32">性別平等、族群平等及突破刻板印象的職涯發展。</text:p>
          </table:table-cell>
        </table:table-row>
        <table:table-row table:style-name="表格5.1">
          <table:table-cell table:style-name="表格5.A1" office:value-type="string">
            <text:p text:style-name="P25">自我調節與</text:p>
            <text:p text:style-name="P25">態度培養</text:p>
          </table:table-cell>
          <table:table-cell table:style-name="表格5.A1" office:value-type="string">
            <text:p text:style-name="P114">a.自我調節與態度培養</text:p>
          </table:table-cell>
          <table:table-cell table:style-name="表格5.C6" office:value-type="string">
            <text:p text:style-name="P132">涯3a-V-1</text:p>
          </table:table-cell>
          <table:table-cell table:style-name="表格5.D6" office:value-type="string">
            <text:p text:style-name="P126">具備情緒管理、關懷利他的情操，增進人際互動的效能。</text:p>
          </table:table-cell>
          <table:table-cell table:style-name="表格5.E6" office:value-type="string">
            <text:p text:style-name="P128">涯Ca-V-1</text:p>
            <text:p text:style-name="P128"/>
            <text:p text:style-name="P128">涯Ca-V-2</text:p>
            <text:p text:style-name="P128"/>
            <text:p text:style-name="P128">涯Ca-V-3</text:p>
          </table:table-cell>
          <table:table-cell table:style-name="表格5.F6" office:value-type="string">
            <text:p text:style-name="P32">情緒管理的意涵與價值。</text:p>
            <text:p text:style-name="P32">情緒管理方式與壓力調適。</text:p>
            <text:p text:style-name="P32">良好的人際互動關係與溝通協調的素養。</text:p>
          </table:table-cell>
        </table:table-row>
        <text:soft-page-break/>
        <table:table-row table:style-name="表格5.7">
          <table:table-cell table:style-name="表格5.A1" table:number-rows-spanned="2" office:value-type="string">
            <text:p text:style-name="P25">生活挑戰與</text:p>
            <text:p text:style-name="P25">調適</text:p>
          </table:table-cell>
          <table:table-cell table:style-name="表格5.A1" office:value-type="string">
            <text:p text:style-name="P114">a.危機辨識與處理</text:p>
          </table:table-cell>
          <table:table-cell table:style-name="表格5.C7" office:value-type="string">
            <text:p text:style-name="P132">涯4a-V-1</text:p>
          </table:table-cell>
          <table:table-cell table:style-name="表格5.D7" office:value-type="string">
            <text:p text:style-name="P126">了解生涯發展危機與危機管理的概念。</text:p>
          </table:table-cell>
          <table:table-cell table:style-name="表格5.E7" office:value-type="string">
            <text:p text:style-name="P128">涯Da-V-1</text:p>
            <text:p text:style-name="P128"/>
            <text:p text:style-name="P128">涯Da-V-2</text:p>
            <text:p text:style-name="P128">涯Da-V-3</text:p>
          </table:table-cell>
          <table:table-cell table:style-name="表格5.F7" office:value-type="string">
            <text:p text:style-name="P32">生涯發展危機與危機管理。</text:p>
            <text:p text:style-name="P32">生涯危機與生涯轉機。</text:p>
            <text:p text:style-name="P134">生涯危機案例與分享。</text:p>
          </table:table-cell>
        </table:table-row>
        <table:table-row table:style-name="表格5.1">
          <table:covered-table-cell/>
          <table:table-cell table:style-name="表格5.A1" office:value-type="string">
            <text:p text:style-name="P114">b.生涯管理與開展自我</text:p>
          </table:table-cell>
          <table:table-cell table:style-name="表格5.C8" office:value-type="string">
            <text:p text:style-name="P132">涯4b-V-1</text:p>
          </table:table-cell>
          <table:table-cell table:style-name="表格5.D8" office:value-type="string">
            <text:p text:style-name="P126">具備生涯管理概念，能夠多元化開展自我。</text:p>
          </table:table-cell>
          <table:table-cell table:style-name="表格5.E8" office:value-type="string">
            <text:p text:style-name="P128">涯Db-V-1</text:p>
            <text:p text:style-name="P128">涯Db-V-2</text:p>
          </table:table-cell>
          <table:table-cell table:style-name="表格5.F8" office:value-type="string">
            <text:p text:style-name="P128">科技資訊與生活效能。</text:p>
            <text:p text:style-name="P32">休閒生活的重要性與正確休閒生活習慣的培養。</text:p>
          </table:table-cell>
        </table:table-row>
        <table:table-row table:style-name="表格5.1">
          <table:table-cell table:style-name="表格5.A1" office:value-type="string">
            <text:p text:style-name="P25">教育發展與</text:p>
            <text:p text:style-name="P25">職業選擇</text:p>
          </table:table-cell>
          <table:table-cell table:style-name="表格5.A1" office:value-type="string">
            <text:p text:style-name="P114">a.教育發展與職業選擇</text:p>
          </table:table-cell>
          <table:table-cell table:style-name="表格5.C9" office:value-type="string">
            <text:p text:style-name="P132">涯5a-V-1</text:p>
          </table:table-cell>
          <table:table-cell table:style-name="表格5.D9" office:value-type="string">
            <text:p text:style-name="P126">能夠探索生涯相關資訊，評估個人生涯發展進路。</text:p>
          </table:table-cell>
          <table:table-cell table:style-name="表格5.E9" office:value-type="string">
            <text:p text:style-name="P133">涯Ea-V-1</text:p>
            <text:p text:style-name="P133"/>
            <text:p text:style-name="P133"/>
            <text:p text:style-name="P133">涯Ea-V-2</text:p>
            <text:p text:style-name="P133"/>
            <text:p text:style-name="P133">涯Ea-V-3</text:p>
            <text:p text:style-name="P133">涯Ea-V-4</text:p>
            <text:p text:style-name="P133">涯Ea-V-5</text:p>
          </table:table-cell>
          <table:table-cell table:style-name="表格5.F9" office:value-type="string">
            <text:p text:style-name="P32">綜合型高級中等學校學生學習內涵與學程試探。</text:p>
            <text:p text:style-name="P32">升學管道：大學學群與技專校院群類。</text:p>
            <text:p text:style-name="P32">職業屬性與就業準備。</text:p>
            <text:p text:style-name="P128">工作環境與工作需求。</text:p>
            <text:p text:style-name="P32">生涯進路與生涯資訊網站。</text:p>
          </table:table-cell>
        </table:table-row>
        <table:table-row table:style-name="表格5.1">
          <table:table-cell table:style-name="表格5.A1" table:number-rows-spanned="2" office:value-type="string">
            <text:p text:style-name="P25">職業生活與</text:p>
            <text:p text:style-name="P25">社會需求</text:p>
          </table:table-cell>
          <table:table-cell table:style-name="表格5.A1" table:number-rows-spanned="2" office:value-type="string">
            <text:p text:style-name="P114">a.職業生活與社會需求</text:p>
          </table:table-cell>
          <table:table-cell table:style-name="表格5.C10" office:value-type="string">
            <text:p text:style-name="P132">涯6a-V-1</text:p>
          </table:table-cell>
          <table:table-cell table:style-name="表格5.D10" office:value-type="string">
            <text:p text:style-name="P126">了解職業生活相關資訊，啟發對未來職業生活的想像。</text:p>
          </table:table-cell>
          <table:table-cell table:style-name="表格5.E10" office:value-type="string">
            <text:p text:style-name="P135">涯Fa-V-1</text:p>
            <text:p text:style-name="P135"/>
            <text:p text:style-name="P135">涯Fa-V-2</text:p>
            <text:p text:style-name="P135"/>
            <text:p text:style-name="P135">涯Fa-V-3</text:p>
            <text:p text:style-name="P135"/>
            <text:p text:style-name="P135">涯Fa-V-4</text:p>
          </table:table-cell>
          <table:table-cell table:style-name="表格5.F10" office:value-type="string">
            <text:p text:style-name="P32">國內外產業發展趨勢與社會環境變遷。</text:p>
            <text:p text:style-name="P32">傳統與新興就業型態與人才需求。</text:p>
            <text:p text:style-name="P32">工作倫理與團隊合作精神。</text:p>
            <text:p text:style-name="P32">求職技巧與職業轉換。</text:p>
          </table:table-cell>
        </table:table-row>
        <table:table-row table:style-name="表格5.1">
          <table:covered-table-cell/>
          <table:covered-table-cell/>
          <table:table-cell table:style-name="表格5.C11" office:value-type="string">
            <text:p text:style-name="P136">涯6a-V-2</text:p>
          </table:table-cell>
          <table:table-cell table:style-name="表格5.D11" office:value-type="string">
            <text:p text:style-name="P127"><text:span text:style-name="預設段落字型"><text:span text:style-name="T9">認識性別、族群文化與勞動權益相關法令知識，</text:span></text:span><text:span text:style-name="預設段落字型"><text:span text:style-name="T21">培養文化敏感度，提升生涯競爭力。</text:span></text:span></text:p>
          </table:table-cell>
          <table:table-cell table:style-name="表格5.E11" office:value-type="string">
            <text:p text:style-name="P137">涯Fa-V-5</text:p>
            <text:p text:style-name="P137"/>
            <text:p text:style-name="P137"/>
            <text:p text:style-name="P138">涯 Fa-V-6</text:p>
            <text:p text:style-name="P138"/>
            <text:p text:style-name="P137">涯Fa-V-7</text:p>
            <text:p text:style-name="P137"/>
            <text:p text:style-name="P137"/>
            <text:p text:style-name="P137">涯Fa-V-8</text:p>
            <text:p text:style-name="P137"/>
            <text:p text:style-name="P137">涯Fa-V-9</text:p>
            <text:p text:style-name="P139"><text:span text:style-name="預設段落字型"><text:span text:style-name="T15">涯Fa-V-10</text:span></text:span></text:p>
          </table:table-cell>
          <table:table-cell table:style-name="表格5.F11" office:value-type="string">
            <text:p text:style-name="P32">性騷擾、性侵害、性霸凌與性剝削之現象與防治。</text:p>
            <text:p text:style-name="P67"><text:span text:style-name="預設段落字型"><text:span text:style-name="T3">多元文化的認識與族群歧視的消弭</text:span></text:span><text:span text:style-name="預設段落字型"><text:span text:style-name="T9">。</text:span></text:span></text:p>
            <text:p text:style-name="P32">性別及族群工作平等相關法令的立法趨勢與規範。</text:p>
            <text:p text:style-name="P32">勞動法令及職業安全衛生相關案例之探討。</text:p>
            <text:p text:style-name="P133">創新與創業。</text:p>
            <text:p text:style-name="P67"><text:span text:style-name="預設段落字型"><text:span text:style-name="T15">我國重要勞動法令對勞工權益之保障</text:span></text:span><text:span text:style-name="預設段落字型"><text:span text:style-name="T9">。</text:span></text:span></text:p>
          </table:table-cell>
        </table:table-row>
        <table:table-row table:style-name="表格5.1">
          <table:table-cell table:style-name="表格5.A1" office:value-type="string">
            <text:p text:style-name="P25">生涯評估與</text:p>
            <text:p text:style-name="P25"><text:soft-page-break/>智慧抉擇</text:p>
          </table:table-cell>
          <table:table-cell table:style-name="表格5.A1" office:value-type="string">
            <text:p text:style-name="P114">a.生涯評估與智<text:soft-page-break/>慧抉擇</text:p>
          </table:table-cell>
          <table:table-cell table:style-name="表格5.C12" office:value-type="string">
            <text:p text:style-name="P140">涯7a-V-1</text:p>
          </table:table-cell>
          <table:table-cell table:style-name="表格5.D12" office:value-type="string">
            <text:p text:style-name="P126">統整生涯資訊，進行生涯評估與智慧抉擇。</text:p>
          </table:table-cell>
          <table:table-cell table:style-name="表格5.E12" office:value-type="string">
            <text:p text:style-name="P141">涯Ga-V-1</text:p>
            <text:p text:style-name="P141">涯Ga-V-2</text:p>
            <text:p text:style-name="P141"/>
            <text:p text:style-name="P141"><text:soft-page-break/>涯Ga-V-3</text:p>
          </table:table-cell>
          <table:table-cell table:style-name="表格5.F12" office:value-type="string">
            <text:p text:style-name="P32">生涯抉擇類型探索。</text:p>
            <text:p text:style-name="P32">生涯資訊與生涯抉擇的助力與阻力。</text:p>
            <text:p text:style-name="P32"><text:soft-page-break/>適性選擇生涯進路的決策技巧。</text:p>
          </table:table-cell>
        </table:table-row>
        <table:table-row table:style-name="表格5.1">
          <table:table-cell table:style-name="表格5.A1" office:value-type="string">
            <text:p text:style-name="P25">生涯行動與</text:p>
            <text:p text:style-name="P25">實踐</text:p>
          </table:table-cell>
          <table:table-cell table:style-name="表格5.A1" office:value-type="string">
            <text:p text:style-name="P114">a.生涯行動與實踐</text:p>
          </table:table-cell>
          <table:table-cell table:style-name="表格5.C13" office:value-type="string">
            <text:p text:style-name="P140">涯8a-V-1</text:p>
          </table:table-cell>
          <table:table-cell table:style-name="表格5.D13" office:value-type="string">
            <text:p text:style-name="P126">生涯行動計畫的擬定與實踐。</text:p>
          </table:table-cell>
          <table:table-cell table:style-name="表格5.E13" office:value-type="string">
            <text:p text:style-name="P142">涯Ha-V-1</text:p>
            <text:p text:style-name="P142"/>
            <text:p text:style-name="P142">涯Ha-V-2</text:p>
            <text:p text:style-name="P142">涯Ha-V-3</text:p>
          </table:table-cell>
          <table:table-cell table:style-name="表格5.F13" office:value-type="string">
            <text:p text:style-name="P32">生涯行動計畫與時間管理的概念。</text:p>
            <text:p text:style-name="P32">自我時間管理診斷。</text:p>
            <text:p text:style-name="P32">生涯行動計畫與學習檔案的建立與檢核。</text:p>
          </table:table-cell>
        </table:table-row>
      </table:table>
      <text:p text:style-name="P143">（二）生命教育科目的學習重點</text:p>
      <text:p text:style-name="P145">「生命教育」旨在透過價值選擇，建立自我生命的終極信念，培養哲學思辨的能力，實踐生命價值。學習重點包括五個類別：「哲學思考」、「人學探索」、「終極關懷」、「價值思辨」與「靈性修養」。詳如下表：</text:p>
      <text:p text:style-name="P145"/>
      <text:p text:style-name="P145"/>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27">類別</text:p>
            </table:table-cell>
            <table:table-cell table:style-name="表格6.A1" office:value-type="string">
              <text:p text:style-name="P27">項目</text:p>
            </table:table-cell>
            <table:table-cell table:style-name="表格6.C1" table:number-columns-spanned="2" office:value-type="string">
              <text:p text:style-name="P146">學習表現</text:p>
            </table:table-cell>
            <table:covered-table-cell/>
            <table:table-cell table:style-name="表格6.E1" table:number-columns-spanned="2" office:value-type="string">
              <text:p text:style-name="P147">學習內容</text:p>
            </table:table-cell>
            <table:covered-table-cell/>
          </table:table-row>
        </table:table-header-rows>
        <table:table-row table:style-name="表格6.1">
          <table:table-cell table:style-name="表格6.A1" table:number-rows-spanned="2" office:value-type="string">
            <text:p text:style-name="P25">哲學思考</text:p>
          </table:table-cell>
          <table:table-cell table:style-name="表格6.A1" office:value-type="string">
            <text:p text:style-name="P114">a.思考素養</text:p>
          </table:table-cell>
          <table:table-cell table:style-name="表格6.C2" office:value-type="string">
            <text:p text:style-name="P136">生1a-V-1</text:p>
          </table:table-cell>
          <table:table-cell table:style-name="表格6.D2" office:value-type="string">
            <text:p text:style-name="P127"><text:span text:style-name="預設段落字型"><text:span text:style-name="T9">具備適切的思考素養，以進行人學的探究、終極關懷的探索、價值及</text:span></text:span><text:span text:style-name="預設段落字型"><text:span text:style-name="T25">道德的思辨及靈性的修養</text:span></text:span><text:span text:style-name="預設段落字型"><text:span text:style-name="T9">。</text:span></text:span></text:p>
          </table:table-cell>
          <table:table-cell table:style-name="表格6.E2" office:value-type="string">
            <text:p text:style-name="P133">生Aa-V-1</text:p>
            <text:p text:style-name="P133"/>
            <text:p text:style-name="P133">生Aa-V-2</text:p>
            <text:p text:style-name="P133">生Aa-V-3</text:p>
            <text:p text:style-name="P133"/>
            <text:p text:style-name="P133"/>
            <text:p text:style-name="P133"/>
            <text:p text:style-name="P133">生Aa-V-4</text:p>
          </table:table-cell>
          <table:table-cell table:style-name="表格6.F2" office:value-type="string">
            <text:p text:style-name="P32">偏見及謬誤對思考的阻礙。</text:p>
            <text:p text:style-name="P133">正確思考的基本邏輯。</text:p>
            <text:p text:style-name="P32">正確思考的方法與技能：掌握事實、分辨價值，並能對特定觀點或立場進行判斷。</text:p>
            <text:p text:style-name="P32">正確思考的情意與態度：摒除扭曲思考之負面因素，建立適切的思考美德，以達「立場不必中立，態度必需公正」的理想。</text:p>
          </table:table-cell>
        </table:table-row>
        <table:table-row table:style-name="表格6.1">
          <table:covered-table-cell/>
          <table:table-cell table:style-name="表格6.A1" office:value-type="string">
            <text:p text:style-name="P114">b.後設思考</text:p>
          </table:table-cell>
          <table:table-cell table:style-name="表格6.C3" office:value-type="string">
            <text:p text:style-name="P148">生1b-V-1</text:p>
          </table:table-cell>
          <table:table-cell table:style-name="表格6.D3" office:value-type="string">
            <text:p text:style-name="P130">具備適切的後設思考素養，不斷發展與精進自身對思考的理解與實踐。</text:p>
          </table:table-cell>
          <table:table-cell table:style-name="表格6.E3" office:value-type="string">
            <text:p text:style-name="P149">生Ab-V-1</text:p>
            <text:p text:style-name="P149"/>
            <text:p text:style-name="P149">生Ab-V-2</text:p>
          </table:table-cell>
          <table:table-cell table:style-name="表格6.F3" office:value-type="string">
            <text:p text:style-name="P32">後設思考的內涵：如何對思考進行思考。</text:p>
            <text:p text:style-name="P32">後設思考的實踐：掌握思考的本質、方法、情意與態度的後設性知識。</text:p>
          </table:table-cell>
        </table:table-row>
        <table:table-row table:style-name="表格6.1">
          <table:table-cell table:style-name="表格6.A1" table:number-rows-spanned="2" office:value-type="string">
            <text:p text:style-name="P25">人學探索</text:p>
          </table:table-cell>
          <table:table-cell table:style-name="表格6.A1" office:value-type="string">
            <text:p text:style-name="P114">a.人的特質與人性觀</text:p>
          </table:table-cell>
          <table:table-cell table:style-name="表格6.C4" office:value-type="string">
            <text:p text:style-name="P136">生2a-V-1</text:p>
          </table:table-cell>
          <table:table-cell table:style-name="表格6.D4" office:value-type="string">
            <text:p text:style-name="P127"><text:span text:style-name="預設段落字型"><text:span text:style-name="T9">具備跨領域人學探索與</text:span></text:span><text:span text:style-name="預設段落字型"><text:span text:style-name="T22">建構全人人學的基本素養。</text:span></text:span></text:p>
          </table:table-cell>
          <table:table-cell table:style-name="表格6.E4" office:value-type="string">
            <text:p text:style-name="P133">生Ba-V-1</text:p>
            <text:p text:style-name="P133"/>
            <text:p text:style-name="P133"/>
            <text:p text:style-name="P133"/>
            <text:p text:style-name="P133">生Ba-V-2</text:p>
            <text:p text:style-name="P133">生Ba-V-3</text:p>
          </table:table-cell>
          <table:table-cell table:style-name="表格6.F4" office:value-type="string">
            <text:p text:style-name="P32">人存在的意義：人的自由與命定、人的有限與無限、人的渴望與追求。</text:p>
            <text:p text:style-name="P133">人的性別與性別平等。</text:p>
            <text:p text:style-name="P32">人的身體與心理、人的理性與感性、人的<text:soft-page-break/>精神與靈性。</text:p>
          </table:table-cell>
        </table:table-row>
        <table:table-row table:style-name="表格6.1">
          <table:covered-table-cell/>
          <table:table-cell table:style-name="表格6.A1" office:value-type="string">
            <text:p text:style-name="P114">b.人的主體性與自我觀</text:p>
          </table:table-cell>
          <table:table-cell table:style-name="表格6.C5" office:value-type="string">
            <text:p text:style-name="P136">生2b-V-1</text:p>
          </table:table-cell>
          <table:table-cell table:style-name="表格6.D5" office:value-type="string">
            <text:p text:style-name="P127"><text:span text:style-name="預設段落字型"><text:span text:style-name="T9">能以適切的人學為基</text:span></text:span><text:span text:style-name="預設段落字型"><text:span text:style-name="T26">礎，探討人生終極課題，進行價值思辨與靈性修養</text:span></text:span><text:span text:style-name="預設段落字型"><text:span text:style-name="T9">。</text:span></text:span></text:p>
          </table:table-cell>
          <table:table-cell table:style-name="表格6.E5" office:value-type="string">
            <text:p text:style-name="P133">生Bb-V-1</text:p>
            <text:p text:style-name="P133"/>
            <text:p text:style-name="P133"/>
            <text:p text:style-name="P133"/>
            <text:p text:style-name="P133">生Bb-V-2</text:p>
            <text:p text:style-name="P133"/>
            <text:p text:style-name="P133"/>
            <text:p text:style-name="P133"/>
            <text:p text:style-name="P133"/>
            <text:p text:style-name="P133"/>
            <text:p text:style-name="P133">生Bb-V-3</text:p>
          </table:table-cell>
          <table:table-cell table:style-name="表格6.F5" office:value-type="string">
            <text:p text:style-name="P32">人的主體性：了解人不只是「客體」，更是「主體」，以確立人的主體尊嚴與自為目的性。</text:p>
            <text:p text:style-name="P32">自我觀：什麼是「我」?「我」是誰?-「我」與「我的身體」、「我的心理」、「我的理性」、「我的感性」以及「我的靈性」的關係。</text:p>
            <text:p text:style-name="P32">在關係與時間中的「我」。</text:p>
          </table:table-cell>
        </table:table-row>
        <table:table-row table:style-name="表格6.1">
          <table:table-cell table:style-name="表格6.A1" table:number-rows-spanned="2" office:value-type="string">
            <text:p text:style-name="P25">終極關懷</text:p>
          </table:table-cell>
          <table:table-cell table:style-name="表格6.A1" office:value-type="string">
            <text:p text:style-name="P114">a.人生的目的與意義、生死關懷與實踐</text:p>
          </table:table-cell>
          <table:table-cell table:style-name="表格6.C6" office:value-type="string">
            <text:p text:style-name="P136">生3a-V-1</text:p>
          </table:table-cell>
          <table:table-cell table:style-name="表格6.D6" office:value-type="string">
            <text:p text:style-name="P127"><text:span text:style-name="預設段落字型"><text:span text:style-name="T9">能掌握哲學、生死議題</text:span></text:span><text:span text:style-name="預設段落字型"><text:span text:style-name="T22">與宗教的基本意涵及</text:span></text:span><text:span text:style-name="預設段落字型"><text:span text:style-name="T9">其和人生的關係，以建立自己的人生終極信念。</text:span></text:span></text:p>
          </table:table-cell>
          <table:table-cell table:style-name="表格6.E6" office:value-type="string">
            <text:p text:style-name="P133">生Ca-V-1</text:p>
            <text:p text:style-name="P133"/>
            <text:p text:style-name="P133"/>
            <text:p text:style-name="P133">生Ca-V-2</text:p>
            <text:p text:style-name="P133"/>
            <text:p text:style-name="P133"/>
            <text:p text:style-name="P133"/>
            <text:p text:style-name="P133">生Ca-V-3</text:p>
            <text:p text:style-name="P133"/>
            <text:p text:style-name="P133"/>
            <text:p text:style-name="P133">生Ca-V-4</text:p>
            <text:p text:style-name="P133"/>
            <text:p text:style-name="P133">生Ca-V-5</text:p>
          </table:table-cell>
          <table:table-cell table:style-name="表格6.F6" office:value-type="string">
            <text:p text:style-name="P32">人生的意義與價值：哲學的意涵與功能、人生意義與目的的探索。</text:p>
            <text:p text:style-name="P32">人生幸福的探索：快樂與幸福的意涵及關係、至善與至福的意義與追尋。</text:p>
            <text:p text:style-name="P32">死亡在人學上的意義及其對生命價值的衝擊。</text:p>
            <text:p text:style-name="P32">善終的意義與臨終關懷之實踐。</text:p>
            <text:p text:style-name="P32">失落與悲傷的面對與處理。</text:p>
          </table:table-cell>
        </table:table-row>
        <table:table-row table:style-name="表格6.1">
          <table:covered-table-cell/>
          <table:table-cell table:style-name="表格6.A1" office:value-type="string">
            <text:p text:style-name="P114">b.終極信念與宗教</text:p>
          </table:table-cell>
          <table:table-cell table:style-name="表格6.C7" office:value-type="string">
            <text:p text:style-name="P136">生3b-V-1</text:p>
          </table:table-cell>
          <table:table-cell table:style-name="表格6.D7" office:value-type="string">
            <text:p text:style-name="P126">以人生終極信念為指引，貫徹在生活的價值思辨與日常抉擇中，提升人格統整與靈性修養。</text:p>
          </table:table-cell>
          <table:table-cell table:style-name="表格6.E7" office:value-type="string">
            <text:p text:style-name="P150">生Cb-V-1</text:p>
            <text:p text:style-name="P150"/>
            <text:p text:style-name="P150"/>
            <text:p text:style-name="P150">生Cb-V-2</text:p>
            <text:p text:style-name="P150"/>
            <text:p text:style-name="P150"/>
            <text:p text:style-name="P150">生Cb-V-3</text:p>
          </table:table-cell>
          <table:table-cell table:style-name="表格6.F7" office:value-type="string">
            <text:p text:style-name="P32">宗教或族群信仰對個人生活與生命可能開展出的價值與意義。</text:p>
            <text:p text:style-name="P32">自己終極信念的確立與在價值思辨與靈性修養中的貫徹。</text:p>
            <text:p text:style-name="P32">宗教或族群信仰對苦難與死亡的看法。</text:p>
          </table:table-cell>
        </table:table-row>
        <table:table-row table:style-name="表格6.1">
          <table:table-cell table:style-name="表格6.A1" table:number-rows-spanned="2" office:value-type="string">
            <text:p text:style-name="P25">價值思辨</text:p>
          </table:table-cell>
          <table:table-cell table:style-name="表格6.A1" office:value-type="string">
            <text:p text:style-name="P114">a.道德哲學、道德思辨及其應用</text:p>
          </table:table-cell>
          <table:table-cell table:style-name="表格6.C8" office:value-type="string">
            <text:p text:style-name="P136">生4a-V-1</text:p>
          </table:table-cell>
          <table:table-cell table:style-name="表格6.D8" office:value-type="string">
            <text:p text:style-name="P126">具備對道德、個人行為及公共議題進行價值思辨的素養。</text:p>
          </table:table-cell>
          <table:table-cell table:style-name="表格6.E8" office:value-type="string">
            <text:p text:style-name="P151">生Da-V-1</text:p>
            <text:p text:style-name="P151"/>
            <text:p text:style-name="P151">生Da-V-2</text:p>
            <text:p text:style-name="P151"/>
            <text:p text:style-name="P151">生Da-V-3</text:p>
            <text:p text:style-name="P151"/>
            <text:p text:style-name="P151"/>
            <text:p text:style-name="P151"><text:soft-page-break/>生Da-V-4</text:p>
            <text:p text:style-name="P151"/>
            <text:p text:style-name="P151"/>
            <text:p text:style-name="P151">生Da-V-5</text:p>
            <text:p text:style-name="P151"/>
            <text:p text:style-name="P151"/>
            <text:p text:style-name="P151"/>
            <text:p text:style-name="P151">生Da-V-6</text:p>
          </table:table-cell>
          <table:table-cell table:style-name="表格6.F8" office:value-type="string">
            <text:p text:style-name="P32">道德的內涵與價值及與其他規範的異同。</text:p>
            <text:p text:style-name="P32">道德判斷的意義與分類。</text:p>
            <text:p text:style-name="P32">道德規範與道德判斷之間的關係、衝突與因應。</text:p>
            <text:p text:style-name="P32"><text:soft-page-break/>判斷行為者善惡及行為對錯時應考慮的因素。</text:p>
            <text:p text:style-name="P32">釐清個人行為及公共事務等議題中的迷思，掌握正確探索相關課題的方法。</text:p>
            <text:p text:style-name="P32">道德實踐與人生觀/世界觀的關係。</text:p>
          </table:table-cell>
        </table:table-row>
        <table:table-row table:style-name="表格6.1">
          <table:covered-table-cell/>
          <table:table-cell table:style-name="表格6.A1" office:value-type="string">
            <text:p text:style-name="P114">b.美感素養與生活美學</text:p>
          </table:table-cell>
          <table:table-cell table:style-name="表格6.C9" office:value-type="string">
            <text:p text:style-name="P136">生4b-V-1</text:p>
          </table:table-cell>
          <table:table-cell table:style-name="表格6.D9" office:value-type="string">
            <text:p text:style-name="P126">具備發現與創造生活美感的素養，並能發展自身的生活美學。</text:p>
          </table:table-cell>
          <table:table-cell table:style-name="表格6.E9" office:value-type="string">
            <text:p text:style-name="P151">生Db-V-1</text:p>
            <text:p text:style-name="P151"/>
            <text:p text:style-name="P151">生Db-V-2</text:p>
            <text:p text:style-name="P151"/>
            <text:p text:style-name="P151"/>
            <text:p text:style-name="P151"/>
            <text:p text:style-name="P151"/>
            <text:p text:style-name="P151">生Db-V-3</text:p>
          </table:table-cell>
          <table:table-cell table:style-name="表格6.F9" office:value-type="string">
            <text:p text:style-name="P32">生活中多元的美感經驗與生活美學的內涵。</text:p>
            <text:p text:style-name="P32">美感素養的培養與創造：發現與創造美感經驗所需要的素養、發展與省思生活美學所需要的涵養。</text:p>
            <text:p text:style-name="P32">生活美學與生命價值觀。</text:p>
          </table:table-cell>
        </table:table-row>
        <table:table-row table:style-name="表格6.1">
          <table:table-cell table:style-name="表格6.A1" table:number-rows-spanned="2" office:value-type="string">
            <text:p text:style-name="P25">靈性修養</text:p>
          </table:table-cell>
          <table:table-cell table:style-name="表格6.A1" office:value-type="string">
            <text:p text:style-name="P114">a.靈性自覺與修養</text:p>
          </table:table-cell>
          <table:table-cell table:style-name="表格6.C10" office:value-type="string">
            <text:p text:style-name="P136">生5a-V-1</text:p>
          </table:table-cell>
          <table:table-cell table:style-name="表格6.D10" office:value-type="string">
            <text:p text:style-name="P126">在日常生活的行住坐臥中保持靈性自覺，實踐靈性修養。</text:p>
          </table:table-cell>
          <table:table-cell table:style-name="表格6.E10" office:value-type="string">
            <text:p text:style-name="P133">生Ea-V-1</text:p>
            <text:p text:style-name="P133"/>
            <text:p text:style-name="P133">生Ea-V-2</text:p>
            <text:p text:style-name="P133"/>
            <text:p text:style-name="P133">生Ea-V-3</text:p>
            <text:p text:style-name="P32"/>
            <text:p text:style-name="P32">生Ea-V-4</text:p>
            <text:p text:style-name="P32"/>
            <text:p text:style-name="P32">生Ea-V-5</text:p>
            <text:p text:style-name="P32">生Ea-V-6</text:p>
          </table:table-cell>
          <table:table-cell table:style-name="表格6.F10" office:value-type="string">
            <text:p text:style-name="P32">靈性的內涵與靈性自覺。</text:p>
            <text:p text:style-name="P32">靈性修養的內涵、途徑與階段。</text:p>
            <text:p text:style-name="P32">靈性修養的困難、經驗及所需要的素養。</text:p>
            <text:p text:style-name="P32">愛的意涵、種類與層次。</text:p>
            <text:p text:style-name="P133">慈悲與智慧的意涵。</text:p>
            <text:p text:style-name="P32">慈悲、智慧、愛與靈性修養之間的關係。</text:p>
          </table:table-cell>
        </table:table-row>
        <table:table-row table:style-name="表格6.1">
          <table:covered-table-cell/>
          <table:table-cell table:style-name="表格6.A1" office:value-type="string">
            <text:p text:style-name="P114">b.人格統整與靈性修養</text:p>
          </table:table-cell>
          <table:table-cell table:style-name="表格6.C11" office:value-type="string">
            <text:p text:style-name="P136">生5b-V-1</text:p>
          </table:table-cell>
          <table:table-cell table:style-name="表格6.D11" office:value-type="string">
            <text:p text:style-name="P126">能以靈性修養為基礎，進行哲學思考、人學探索、終極關懷與價值思辨。</text:p>
          </table:table-cell>
          <table:table-cell table:style-name="表格6.E11" office:value-type="string">
            <text:p text:style-name="P150">生Eb-V-1</text:p>
            <text:p text:style-name="P150"/>
            <text:p text:style-name="P150">生Eb-V-2</text:p>
            <text:p text:style-name="P150"/>
            <text:p text:style-name="P150">生Eb-V-3</text:p>
            <text:p text:style-name="P150"/>
            <text:p text:style-name="P150">生Eb-V-4</text:p>
          </table:table-cell>
          <table:table-cell table:style-name="表格6.F11" office:value-type="string">
            <text:p text:style-name="P32">人格不統整之多元現象與根源。</text:p>
            <text:p text:style-name="P32">人格統整的內涵、重要性與困難。</text:p>
            <text:p text:style-name="P32">人格統整的途徑與靈性修養的關係。</text:p>
            <text:p text:style-name="P32">不同學科或宗教在人格統整和靈性修養上的觀點。</text:p>
          </table:table-cell>
        </table:table-row>
      </table:table>
      <text:p text:style-name="P144">（三）家政科目的學習重點</text:p>
      <text:p text:style-name="P152">「家政」以人際關係與愛、生活管理、生活實務為核心內涵，學習重點包含五個類別：「飲食」、「衣著」、「生活管理」、「家庭」及「職場預備與形象管理」，以培養學生具備健康家庭知能、生活應用與創新能力及國際視野，提升個人及家庭生活品質。詳如下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74"><text:span text:style-name="預設段落字型"><text:span text:style-name="T9">類別</text:span></text:span></text:p>
            </table:table-cell>
            <table:table-cell table:style-name="表格7.A1" office:value-type="string">
              <text:p text:style-name="P16">項目</text:p>
            </table:table-cell>
            <table:table-cell table:style-name="表格7.C1" table:number-columns-spanned="2" office:value-type="string">
              <text:p text:style-name="P75"><text:span text:style-name="預設段落字型"><text:span text:style-name="T15">學習表現</text:span></text:span></text:p>
            </table:table-cell>
            <table:covered-table-cell/>
            <table:table-cell table:style-name="表格7.E1" table:number-columns-spanned="2" office:value-type="string">
              <text:p text:style-name="P75"><text:span text:style-name="預設段落字型"><text:span text:style-name="T15">學習內容</text:span></text:span></text:p>
            </table:table-cell>
            <table:covered-table-cell/>
          </table:table-row>
        </table:table-header-rows>
        <table:table-row table:style-name="表格7.1">
          <table:table-cell table:style-name="表格7.A1" table:number-rows-spanned="4" office:value-type="string">
            <text:p text:style-name="P25">飲食</text:p>
          </table:table-cell>
          <table:table-cell table:style-name="表格7.A1" table:number-rows-spanned="2" office:value-type="string">
            <text:p text:style-name="P114">a.飲食與生活型態</text:p>
          </table:table-cell>
          <table:table-cell table:style-name="表格7.C2" office:value-type="string">
            <text:p text:style-name="P46">家1a-V-1</text:p>
          </table:table-cell>
          <table:table-cell table:style-name="表格7.D2" office:value-type="string">
            <text:p text:style-name="P67"><text:span text:style-name="預設段落字型"><text:span text:style-name="T11">評析家庭、傳媒對飲食行為的影響，並能掌握食物衛生與安全原則，為家庭成員規劃及製作健康飲食</text:span></text:span><text:span text:style-name="預設段落字型"><text:span text:style-name="T9">。</text:span></text:span></text:p>
          </table:table-cell>
          <table:table-cell table:style-name="表格7.E2" office:value-type="string">
            <text:p text:style-name="P48">家Aa-V-1</text:p>
          </table:table-cell>
          <table:table-cell table:style-name="表格7.F2" office:value-type="string">
            <text:p text:style-name="P68"><text:span text:style-name="預設段落字型"><text:span text:style-name="T11">飲食行為與家庭生活型態</text:span></text:span><text:span text:style-name="預設段落字型"><text:span text:style-name="T9">。</text:span></text:span></text:p>
          </table:table-cell>
        </table:table-row>
        <table:table-row table:style-name="表格7.1">
          <table:covered-table-cell/>
          <table:covered-table-cell/>
          <table:table-cell table:style-name="表格7.C3" office:value-type="string">
            <text:p text:style-name="P46">家1a-V-2</text:p>
          </table:table-cell>
          <table:table-cell table:style-name="表格7.D3" office:value-type="string">
            <text:p text:style-name="P46">尊重多元飲食文化，關懷全球飲食議題，落實糧食永續的飲食行動。</text:p>
          </table:table-cell>
          <table:table-cell table:style-name="表格7.E3" office:value-type="string">
            <text:p text:style-name="P48">家Aa-V-2</text:p>
            <text:p text:style-name="P48">家Aa-V-3</text:p>
          </table:table-cell>
          <table:table-cell table:style-name="表格7.F3" office:value-type="string">
            <text:p text:style-name="P48">在地及異國飲食文化。</text:p>
            <text:p text:style-name="P48">綠色飲食與糧食永續。</text:p>
          </table:table-cell>
        </table:table-row>
        <table:table-row table:style-name="表格7.1">
          <table:covered-table-cell/>
          <table:table-cell table:style-name="表格7.A1" table:number-rows-spanned="2" office:value-type="string">
            <text:p text:style-name="P114">b.膳食計畫與製作</text:p>
          </table:table-cell>
          <table:table-cell table:style-name="表格7.C4" office:value-type="string">
            <text:p text:style-name="P46">家1b-V-1</text:p>
          </table:table-cell>
          <table:table-cell table:style-name="表格7.D4" office:value-type="string">
            <text:p text:style-name="P46">評估食材特性，掌握各生命階段營養原則，運用適切烹調技巧，進行膳食計畫與設計。</text:p>
          </table:table-cell>
          <table:table-cell table:style-name="表格7.E4" office:value-type="string">
            <text:p text:style-name="P48">家Ab-V-1</text:p>
          </table:table-cell>
          <table:table-cell table:style-name="表格7.F4" office:value-type="string">
            <text:p text:style-name="P48">食材特性、膳食計劃與運用。</text:p>
          </table:table-cell>
        </table:table-row>
        <table:table-row table:style-name="表格7.1">
          <table:covered-table-cell/>
          <table:covered-table-cell/>
          <table:table-cell table:style-name="表格7.C5" office:value-type="string">
            <text:p text:style-name="P46">家1b-V-2</text:p>
          </table:table-cell>
          <table:table-cell table:style-name="表格7.D5" office:value-type="string">
            <text:p text:style-name="P67"><text:span text:style-name="預設段落字型"><text:span text:style-name="T11">運用飲食美學與烹飪技</text:span></text:span><text:span text:style-name="預設段落字型"><text:span text:style-name="T23">巧，設計與製作健康、</text:span></text:span><text:span text:style-name="預設段落字型"><text:span text:style-name="T11">安全、多樣的餐點。</text:span></text:span></text:p>
          </table:table-cell>
          <table:table-cell table:style-name="表格7.E5" office:value-type="string">
            <text:p text:style-name="P48">家Ab-V-2</text:p>
          </table:table-cell>
          <table:table-cell table:style-name="表格7.F5" office:value-type="string">
            <text:p text:style-name="P48">飲食美學與烹飪技巧運用。</text:p>
          </table:table-cell>
        </table:table-row>
        <table:table-row table:style-name="表格7.1">
          <table:table-cell table:style-name="表格7.A1" table:number-rows-spanned="3" office:value-type="string">
            <text:p text:style-name="P25">衣著</text:p>
          </table:table-cell>
          <table:table-cell table:style-name="表格7.A1" table:number-rows-spanned="2" office:value-type="string">
            <text:p text:style-name="P114">a.服飾計畫與搭配</text:p>
          </table:table-cell>
          <table:table-cell table:style-name="表格7.C6" office:value-type="string">
            <text:p text:style-name="P46">家2a-V-1</text:p>
          </table:table-cell>
          <table:table-cell table:style-name="表格7.D6" office:value-type="string">
            <text:p text:style-name="P46">分析織品特性，經由服飾設計方法形塑自我形象並展現美感。</text:p>
          </table:table-cell>
          <table:table-cell table:style-name="表格7.E6" office:value-type="string">
            <text:p text:style-name="P48">家Ba-V-1</text:p>
            <text:p text:style-name="P48">家Ba-V-2</text:p>
          </table:table-cell>
          <table:table-cell table:style-name="表格7.F6" office:value-type="string">
            <text:p text:style-name="P48">織品特性與服飾應用。</text:p>
            <text:p text:style-name="P48">服飾設計與搭配。</text:p>
          </table:table-cell>
        </table:table-row>
        <table:table-row table:style-name="表格7.1">
          <table:covered-table-cell/>
          <table:covered-table-cell/>
          <table:table-cell table:style-name="表格7.C7" office:value-type="string">
            <text:p text:style-name="P46">家2a-V-2</text:p>
          </table:table-cell>
          <table:table-cell table:style-name="表格7.D7" office:value-type="string">
            <text:p text:style-name="P67"><text:span text:style-name="預設段落字型"><text:span text:style-name="T11">結合友善環境概念，進</text:span></text:span><text:span text:style-name="預設段落字型"><text:span text:style-name="T23">行綠色消費，考量需求，</text:span></text:span><text:span text:style-name="預設段落字型"><text:span text:style-name="T11">訂定計畫選購服飾，有效進行服飾管理。</text:span></text:span></text:p>
          </table:table-cell>
          <table:table-cell table:style-name="表格7.E7" office:value-type="string">
            <text:p text:style-name="P48">家Ba-V-3</text:p>
            <text:p text:style-name="P48"/>
            <text:p text:style-name="P48">家Ba-V-4</text:p>
          </table:table-cell>
          <table:table-cell table:style-name="表格7.F7" office:value-type="string">
            <text:p text:style-name="P48">服飾需求評估與合宜選購。</text:p>
            <text:p text:style-name="P48">服飾管理。</text:p>
          </table:table-cell>
        </table:table-row>
        <table:table-row table:style-name="表格7.1">
          <table:covered-table-cell/>
          <table:table-cell table:style-name="表格7.A1" office:value-type="string">
            <text:p text:style-name="P114">b.服飾語言與文化</text:p>
          </table:table-cell>
          <table:table-cell table:style-name="表格7.C8" office:value-type="string">
            <text:p text:style-name="P46">家2b-V-1</text:p>
          </table:table-cell>
          <table:table-cell table:style-name="表格7.D8" office:value-type="string">
            <text:p text:style-name="P67"><text:span text:style-name="預設段落字型"><text:span text:style-name="T11">分析時尚流行與經典元</text:span></text:span><text:span text:style-name="預設段落字型"><text:span text:style-name="T23">素，欣賞多元服飾語言，</text:span></text:span><text:span text:style-name="預設段落字型"><text:span text:style-name="T11">培養審美觀，運用在個人服飾穿著上。</text:span></text:span></text:p>
          </table:table-cell>
          <table:table-cell table:style-name="表格7.E8" office:value-type="string">
            <text:p text:style-name="P48">家Bb-V-1</text:p>
            <text:p text:style-name="P48">家Bb-V-2</text:p>
          </table:table-cell>
          <table:table-cell table:style-name="表格7.F8" office:value-type="string">
            <text:p text:style-name="P48">服飾與流行。</text:p>
            <text:p text:style-name="P48">服飾文化。</text:p>
          </table:table-cell>
        </table:table-row>
        <table:table-row table:style-name="表格7.1">
          <table:table-cell table:style-name="表格7.A1" table:number-rows-spanned="3" office:value-type="string">
            <text:p text:style-name="P25">生活管理</text:p>
          </table:table-cell>
          <table:table-cell table:style-name="表格7.A1" office:value-type="string">
            <text:p text:style-name="P114">a.生活資源管理</text:p>
          </table:table-cell>
          <table:table-cell table:style-name="表格7.C9" office:value-type="string">
            <text:p text:style-name="P46">家3a-V-1</text:p>
          </table:table-cell>
          <table:table-cell table:style-name="表格7.D9" office:value-type="string">
            <text:p text:style-name="P67"><text:span text:style-name="預設段落字型"><text:span text:style-name="T23">善用科技、資訊，整合生活資源。</text:span></text:span></text:p>
          </table:table-cell>
          <table:table-cell table:style-name="表格7.E9" office:value-type="string">
            <text:p text:style-name="P48">家Ca-V-1</text:p>
          </table:table-cell>
          <table:table-cell table:style-name="表格7.F9" office:value-type="string">
            <text:p text:style-name="P48">時間、精力管理與生活資源管理。</text:p>
          </table:table-cell>
        </table:table-row>
        <table:table-row table:style-name="表格7.1">
          <table:covered-table-cell/>
          <table:table-cell table:style-name="表格7.A1" office:value-type="string">
            <text:p text:style-name="P114">b.家庭財務管理</text:p>
          </table:table-cell>
          <table:table-cell table:style-name="表格7.C10" office:value-type="string">
            <text:p text:style-name="P46">家3b-V-1</text:p>
          </table:table-cell>
          <table:table-cell table:style-name="表格7.D10" office:value-type="string">
            <text:p text:style-name="P46">涵養金錢財務素養，整合消費知能，妥善規劃家庭與個人財務。</text:p>
          </table:table-cell>
          <table:table-cell table:style-name="表格7.E10" office:value-type="string">
            <text:p text:style-name="P48">家Cb-V-1</text:p>
            <text:p text:style-name="P48">家Cb-V-2</text:p>
          </table:table-cell>
          <table:table-cell table:style-name="表格7.F10" office:value-type="string">
            <text:p text:style-name="P48">家庭財務規劃與管理。</text:p>
            <text:p text:style-name="P48">消費者行為與文化。</text:p>
          </table:table-cell>
        </table:table-row>
        <table:table-row table:style-name="表格7.1">
          <table:covered-table-cell/>
          <table:table-cell table:style-name="表格7.A1" office:value-type="string">
            <text:p text:style-name="P114">c.創意生活與美感</text:p>
          </table:table-cell>
          <table:table-cell table:style-name="表格7.C11" office:value-type="string">
            <text:p text:style-name="P46">家3c-V-1</text:p>
          </table:table-cell>
          <table:table-cell table:style-name="表格7.D11" office:value-type="string">
            <text:p text:style-name="P46">運用美學與巧思，將創意融入生活中，體現生活美學。</text:p>
          </table:table-cell>
          <table:table-cell table:style-name="表格7.E11" office:value-type="string">
            <text:p text:style-name="P48">家Cc-V-1</text:p>
            <text:p text:style-name="P48">家Cc-V-2</text:p>
          </table:table-cell>
          <table:table-cell table:style-name="表格7.F11" office:value-type="string">
            <text:p text:style-name="P48">綠色居家與空間美化。</text:p>
            <text:p text:style-name="P48">居家生活美學營造與創意應用。</text:p>
          </table:table-cell>
        </table:table-row>
        <table:table-row table:style-name="表格7.1">
          <table:table-cell table:style-name="表格7.A1" table:number-rows-spanned="4" office:value-type="string">
            <text:p text:style-name="P25">家庭</text:p>
          </table:table-cell>
          <table:table-cell table:style-name="表格7.A1" office:value-type="string">
            <text:p text:style-name="P114">a.婚姻與家庭的<text:soft-page-break/>建立</text:p>
          </table:table-cell>
          <table:table-cell table:style-name="表格7.C12" office:value-type="string">
            <text:p text:style-name="P46">家4a-V-1</text:p>
            <text:p text:style-name="P46"/>
            <text:p text:style-name="P46">家4a-V-2</text:p>
          </table:table-cell>
          <table:table-cell table:style-name="表格7.D12" office:value-type="string">
            <text:p text:style-name="P46">培養親密關係的表達與處理知能。</text:p>
            <text:p text:style-name="P46">探究從性別互動、婚<text:soft-page-break/>姻選擇到家庭建立的歷程。</text:p>
          </table:table-cell>
          <table:table-cell table:style-name="表格7.E12" office:value-type="string">
            <text:p text:style-name="P48">家Da-V-1</text:p>
            <text:p text:style-name="P48">家Da-V-2</text:p>
            <text:p text:style-name="P48">家Da-V-3</text:p>
          </table:table-cell>
          <table:table-cell table:style-name="表格7.F12" office:value-type="string">
            <text:p text:style-name="P48">多元性別互動與交往。</text:p>
            <text:p text:style-name="P48">婚姻的選擇。</text:p>
            <text:p text:style-name="P48"><text:soft-page-break/>家庭的建立。</text:p>
          </table:table-cell>
        </table:table-row>
        <table:table-row table:style-name="表格7.1">
          <table:covered-table-cell/>
          <table:table-cell table:style-name="表格7.A1" table:number-rows-spanned="2" office:value-type="string">
            <text:p text:style-name="P114">b.家庭生活與家人互動</text:p>
          </table:table-cell>
          <table:table-cell table:style-name="表格7.C13" office:value-type="string">
            <text:p text:style-name="P46">家4b-V-1</text:p>
            <text:p text:style-name="P46"/>
            <text:p text:style-name="P46"/>
            <text:p text:style-name="P46"/>
            <text:p text:style-name="P46">家4b-V-2</text:p>
          </table:table-cell>
          <table:table-cell table:style-name="表格7.D13" office:value-type="string">
            <text:p text:style-name="P46">探究家庭系統與個人的關聯，精進互動與溝通策略，增進家人互動關係。</text:p>
            <text:p text:style-name="P46">分析家庭發展歷程與家庭壓力，學習正面因應的知能與策略。</text:p>
          </table:table-cell>
          <table:table-cell table:style-name="表格7.E13" office:value-type="string">
            <text:p text:style-name="P48">家Db-V-1</text:p>
            <text:p text:style-name="P48">家Db-V-2</text:p>
          </table:table-cell>
          <table:table-cell table:style-name="表格7.F13" office:value-type="string">
            <text:p text:style-name="P48">家庭系統與家人互動。</text:p>
            <text:p text:style-name="P48">家庭發展與家庭壓力。</text:p>
          </table:table-cell>
        </table:table-row>
        <table:table-row table:style-name="表格7.1">
          <table:covered-table-cell/>
          <table:covered-table-cell/>
          <table:table-cell table:style-name="表格7.C14" office:value-type="string">
            <text:p text:style-name="P46">家4b-V-3</text:p>
          </table:table-cell>
          <table:table-cell table:style-name="表格7.D14" office:value-type="string">
            <text:p text:style-name="P46">家庭活動策畫與參與，以互相尊重與同理為基礎的家人關係維繫。</text:p>
          </table:table-cell>
          <table:table-cell table:style-name="表格7.E14" office:value-type="string">
            <text:p text:style-name="P48">家Db-V-3</text:p>
          </table:table-cell>
          <table:table-cell table:style-name="表格7.F14" office:value-type="string">
            <text:p text:style-name="P48">家庭活動策畫與參與。</text:p>
          </table:table-cell>
        </table:table-row>
        <table:table-row table:style-name="表格7.1">
          <table:covered-table-cell/>
          <table:table-cell table:style-name="表格7.A1" office:value-type="string">
            <text:p text:style-name="P114">c.青年與家庭</text:p>
          </table:table-cell>
          <table:table-cell table:style-name="表格7.C15" office:value-type="string">
            <text:p text:style-name="P46">家4c-V-1</text:p>
          </table:table-cell>
          <table:table-cell table:style-name="表格7.D15" office:value-type="string">
            <text:p text:style-name="P46">反思青年的家庭責任，規劃家庭共學活動，落實愛家行動。</text:p>
          </table:table-cell>
          <table:table-cell table:style-name="表格7.E15" office:value-type="string">
            <text:p text:style-name="P48">家Dc-V-1</text:p>
            <text:p text:style-name="P48"/>
            <text:p text:style-name="P48">家Dc-V-2</text:p>
          </table:table-cell>
          <table:table-cell table:style-name="表格7.F15" office:value-type="string">
            <text:p text:style-name="P48">家庭共學活動與青年的家庭責任規劃。</text:p>
            <text:p text:style-name="P48">愛家行動。</text:p>
          </table:table-cell>
        </table:table-row>
        <table:table-row table:style-name="表格7.1">
          <table:table-cell table:style-name="表格7.A1" table:number-rows-spanned="2" office:value-type="string">
            <text:p text:style-name="P25">職場預備與形象管理</text:p>
          </table:table-cell>
          <table:table-cell table:style-name="表格7.A1" office:value-type="string">
            <text:p text:style-name="P114">a.形象管理</text:p>
          </table:table-cell>
          <table:table-cell table:style-name="表格7.C16" office:value-type="string">
            <text:p text:style-name="P46">家5a-V-1</text:p>
            <text:p text:style-name="P46"/>
            <text:p text:style-name="P46"/>
            <text:p text:style-name="P46">家5a-V-2</text:p>
          </table:table-cell>
          <table:table-cell table:style-name="表格7.D16" office:value-type="string">
            <text:p text:style-name="P46">發揮個人特色，提升自我行銷之能力，並展現優雅素質。</text:p>
            <text:p text:style-name="P46">選擇適合職場的裝扮，展現自我特色及合宜形象。</text:p>
          </table:table-cell>
          <table:table-cell table:style-name="表格7.E16" office:value-type="string">
            <text:p text:style-name="P48">家Ea-V-1</text:p>
            <text:p text:style-name="P48">家Ea-V-2</text:p>
          </table:table-cell>
          <table:table-cell table:style-name="表格7.F16" office:value-type="string">
            <text:p text:style-name="P48">個人形象知覺與管理。</text:p>
            <text:p text:style-name="P48">面試的態度與表現。</text:p>
          </table:table-cell>
        </table:table-row>
        <table:table-row table:style-name="表格7.1">
          <table:covered-table-cell/>
          <table:table-cell table:style-name="表格7.A1" office:value-type="string">
            <text:p text:style-name="P114">b.人際互動與管理</text:p>
          </table:table-cell>
          <table:table-cell table:style-name="表格7.C17" office:value-type="string">
            <text:p text:style-name="P46">家5b-V-1</text:p>
            <text:p text:style-name="P46"/>
            <text:p text:style-name="P46">家5b-V-2</text:p>
          </table:table-cell>
          <table:table-cell table:style-name="表格7.D17" office:value-type="string">
            <text:p text:style-name="P46">具備良好的職場人際互動與管理。</text:p>
            <text:p text:style-name="P46">積極規劃工作與家庭生活，並於其中取得平衡。</text:p>
          </table:table-cell>
          <table:table-cell table:style-name="表格7.E17" office:value-type="string">
            <text:p text:style-name="P46">家Eb-V-1</text:p>
            <text:p text:style-name="P46">家Eb-V-2</text:p>
          </table:table-cell>
          <table:table-cell table:style-name="表格7.F17" office:value-type="string">
            <text:p text:style-name="P46">職場的人際互動技巧。</text:p>
            <text:p text:style-name="P46">工作與家庭生活的規劃、管理與平衡。</text:p>
          </table:table-cell>
        </table:table-row>
      </table:table>
      <text:p text:style-name="P143">（四）法律與生活科目的學習重點</text:p>
      <text:p text:style-name="P153"><text:span text:style-name="預設段落字型"><text:span text:style-name="T9">「法律與生活」以強調綜合型高級中等學校學生在生活中可能遭遇的法律問題及面對這些問題解決能力的建構，學習重點包括四個類別：「法律概念」、「公法與生活」、「私法與生活」及「勞動關係法制與生活」，以培養學生認知己身應有權益，在就業時能積極運用所學保障自己，進而督促雇主或企業遵守國家法令並善盡社會責任。詳如下表：</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26">類別</text:p>
            </table:table-cell>
            <table:table-cell table:style-name="表格8.A1" office:value-type="string">
              <text:p text:style-name="P26">項目</text:p>
            </table:table-cell>
            <table:table-cell table:style-name="表格8.C1" table:number-columns-spanned="2" office:value-type="string">
              <text:p text:style-name="P72"><text:span text:style-name="預設段落字型"><text:span text:style-name="T9">學習表現</text:span></text:span></text:p>
            </table:table-cell>
            <table:covered-table-cell/>
            <table:table-cell table:style-name="表格8.E1" table:number-columns-spanned="2" office:value-type="string">
              <text:p text:style-name="P72"><text:span text:style-name="預設段落字型"><text:span text:style-name="T9">學習內容</text:span></text:span></text:p>
            </table:table-cell>
            <table:covered-table-cell/>
          </table:table-row>
        </table:table-header-rows>
        <table:table-row table:style-name="表格8.1">
          <table:table-cell table:style-name="表格8.A1" office:value-type="string">
            <text:p text:style-name="P24">法律概念</text:p>
          </table:table-cell>
          <table:table-cell table:style-name="表格8.A1" office:value-type="string">
            <text:p text:style-name="P113">a.法律體系的緒論</text:p>
          </table:table-cell>
          <table:table-cell table:style-name="表格8.C2" office:value-type="string">
            <text:p text:style-name="P44">法1a-V-1</text:p>
          </table:table-cell>
          <table:table-cell table:style-name="表格8.D2" office:value-type="string">
            <text:p text:style-name="P44">了解法律體系與生活關係。</text:p>
          </table:table-cell>
          <table:table-cell table:style-name="表格8.E2" office:value-type="string">
            <text:p text:style-name="P47">法Aa-V-1</text:p>
            <text:p text:style-name="P47"/>
            <text:p text:style-name="P47"/>
            <text:p text:style-name="P47">法Aa-V-2</text:p>
          </table:table-cell>
          <table:table-cell table:style-name="表格8.F2" office:value-type="string">
            <text:p text:style-name="P47">我國的法律體系與生活中的行政、刑事、民事法律責任。</text:p>
            <text:p text:style-name="P47">我國的法院系統以及實現三類法律責任的程序。</text:p>
          </table:table-cell>
        </table:table-row>
        <table:table-row table:style-name="表格8.1">
          <table:table-cell table:style-name="表格8.A1" table:number-rows-spanned="3" office:value-type="string">
            <text:p text:style-name="P24">公法與</text:p>
            <text:p text:style-name="P24">生活</text:p>
          </table:table-cell>
          <table:table-cell table:style-name="表格8.A1" office:value-type="string">
            <text:p text:style-name="P113">a.國家與人民</text:p>
          </table:table-cell>
          <table:table-cell table:style-name="表格8.C3" office:value-type="string">
            <text:p text:style-name="P44">法2a-V-1</text:p>
          </table:table-cell>
          <table:table-cell table:style-name="表格8.D3" office:value-type="string">
            <text:p text:style-name="P44">了解公權力的意義與作用。</text:p>
          </table:table-cell>
          <table:table-cell table:style-name="表格8.E3" office:value-type="string">
            <text:p text:style-name="P47">法Ba-V-1</text:p>
            <text:p text:style-name="P47"/>
            <text:p text:style-name="P47">法Ba-V-2</text:p>
          </table:table-cell>
          <table:table-cell table:style-name="表格8.F3" office:value-type="string">
            <text:p text:style-name="P47">從法治國及依法行政原則看公權力行使。</text:p>
            <text:p text:style-name="P47">抵抗權與公民不服<text:soft-page-break/>從。</text:p>
          </table:table-cell>
        </table:table-row>
        <table:table-row table:style-name="表格8.1">
          <table:covered-table-cell/>
          <table:table-cell table:style-name="表格8.A1" office:value-type="string">
            <text:p text:style-name="P115">b.刑事法律</text:p>
          </table:table-cell>
          <table:table-cell table:style-name="表格8.C4" office:value-type="string">
            <text:p text:style-name="P44">法2b-V-1</text:p>
          </table:table-cell>
          <table:table-cell table:style-name="表格8.D4" office:value-type="string">
            <text:p text:style-name="P44">熟悉與日常生活相關的刑法知識，避免觸法。</text:p>
          </table:table-cell>
          <table:table-cell table:style-name="表格8.E4" office:value-type="string">
            <text:p text:style-name="P47">法Bb-V-1</text:p>
            <text:p text:style-name="P47">法Bb-V-2</text:p>
            <text:p text:style-name="P47">法Bb-V-3</text:p>
          </table:table-cell>
          <table:table-cell table:style-name="表格8.F4" office:value-type="string">
            <text:p text:style-name="P47">刑事法簡介。</text:p>
            <text:p text:style-name="P47">刑事法實例。</text:p>
            <text:p text:style-name="P47">學生常見之犯罪與非行。</text:p>
          </table:table-cell>
        </table:table-row>
        <table:table-row table:style-name="表格8.1">
          <table:covered-table-cell/>
          <table:table-cell table:style-name="表格8.A1" office:value-type="string">
            <text:p text:style-name="P113">c.行政法規</text:p>
          </table:table-cell>
          <table:table-cell table:style-name="表格8.C5" office:value-type="string">
            <text:p text:style-name="P44">法2c-V-1</text:p>
          </table:table-cell>
          <table:table-cell table:style-name="表格8.D5" office:value-type="string">
            <text:p text:style-name="P44">熟悉與遵守日常生活相關的行政法。</text:p>
          </table:table-cell>
          <table:table-cell table:style-name="表格8.E5" office:value-type="string">
            <text:p text:style-name="P44">法Bc-V-1</text:p>
            <text:p text:style-name="P44">法Bc-V-2</text:p>
            <text:p text:style-name="P44">法Bc-V-3</text:p>
          </table:table-cell>
          <table:table-cell table:style-name="表格8.F5" office:value-type="string">
            <text:p text:style-name="P44">行政法簡介。</text:p>
            <text:p text:style-name="P44">行政法實例。</text:p>
            <text:p text:style-name="P44">行政程序與救濟。</text:p>
          </table:table-cell>
        </table:table-row>
        <table:table-row table:style-name="表格8.1">
          <table:table-cell table:style-name="表格8.A1" table:number-rows-spanned="4" office:value-type="string">
            <text:p text:style-name="P24">私法與</text:p>
            <text:p text:style-name="P29">生活</text:p>
          </table:table-cell>
          <table:table-cell table:style-name="表格8.A1" office:value-type="string">
            <text:p text:style-name="P113">a.財產法</text:p>
          </table:table-cell>
          <table:table-cell table:style-name="表格8.C6" office:value-type="string">
            <text:p text:style-name="P44">法3a-V-1</text:p>
          </table:table-cell>
          <table:table-cell table:style-name="表格8.D6" office:value-type="string">
            <text:p text:style-name="P44">理解並能夠初步解決日常生活中有關財產的法律問題。</text:p>
          </table:table-cell>
          <table:table-cell table:style-name="表格8.E6" office:value-type="string">
            <text:p text:style-name="P47">法Ca-V-1</text:p>
            <text:p text:style-name="P47"/>
            <text:p text:style-name="P47"/>
            <text:p text:style-name="P47">法Ca-V-2</text:p>
            <text:p text:style-name="P47">法Ca-V-3</text:p>
          </table:table-cell>
          <table:table-cell table:style-name="表格8.F6" office:value-type="string">
            <text:p text:style-name="P47">以買賣、租賃、保證為主的日常生活常用契約。</text:p>
            <text:p text:style-name="P47">侵權行為。</text:p>
            <text:p text:style-name="P47">以所有權、抵押權為主的物權基本概念。</text:p>
          </table:table-cell>
        </table:table-row>
        <table:table-row table:style-name="表格8.1">
          <table:covered-table-cell/>
          <table:table-cell table:style-name="表格8.A1" office:value-type="string">
            <text:p text:style-name="P113">b.性別與家庭</text:p>
          </table:table-cell>
          <table:table-cell table:style-name="表格8.C7" office:value-type="string">
            <text:p text:style-name="P44">法3b-V-1</text:p>
          </table:table-cell>
          <table:table-cell table:style-name="表格8.D7" office:value-type="string">
            <text:p text:style-name="P44">說明親屬與婚姻關係的權利與義務關係，並了解性別平等在家庭與職場中的法律意義。</text:p>
          </table:table-cell>
          <table:table-cell table:style-name="表格8.E7" office:value-type="string">
            <text:p text:style-name="P47">法Cb-V-1</text:p>
            <text:p text:style-name="P47"/>
            <text:p text:style-name="P47">法Cb-V-2</text:p>
            <text:p text:style-name="P47"/>
            <text:p text:style-name="P47">法Cb-V-3</text:p>
          </table:table-cell>
          <table:table-cell table:style-name="表格8.F7" office:value-type="string">
            <text:p text:style-name="P47">婚姻、親屬關係與親等計算。</text:p>
            <text:p text:style-name="P47">家庭暴力防治法簡介與實例。</text:p>
            <text:p text:style-name="P47">家庭與職場中的性別平等案例思辨與落實。</text:p>
          </table:table-cell>
        </table:table-row>
        <table:table-row table:style-name="表格8.1">
          <table:covered-table-cell/>
          <table:table-cell table:style-name="表格8.A1" office:value-type="string">
            <text:p text:style-name="P113">c.經濟生活法令</text:p>
          </table:table-cell>
          <table:table-cell table:style-name="表格8.C8" office:value-type="string">
            <text:p text:style-name="P44">法3c-V-1</text:p>
          </table:table-cell>
          <table:table-cell table:style-name="表格8.D8" office:value-type="string">
            <text:p text:style-name="P44">理解日常生活可能遭遇的交易糾紛。</text:p>
          </table:table-cell>
          <table:table-cell table:style-name="表格8.E8" office:value-type="string">
            <text:p text:style-name="P47">法Cc-V-1</text:p>
            <text:p text:style-name="P47"/>
            <text:p text:style-name="P47">法Cc-V-2</text:p>
            <text:p text:style-name="P47"/>
            <text:p text:style-name="P47"/>
            <text:p text:style-name="P47">法Cc-V-3</text:p>
          </table:table-cell>
          <table:table-cell table:style-name="表格8.F8" office:value-type="string">
            <text:p text:style-name="P47">消費者保護法簡介與實例。</text:p>
            <text:p text:style-name="P47">以公司法及票據法為主的商事法簡介與實例。</text:p>
            <text:p text:style-name="P47">公平交易法簡介與實例。</text:p>
          </table:table-cell>
        </table:table-row>
        <table:table-row table:style-name="表格8.1">
          <table:covered-table-cell/>
          <table:table-cell table:style-name="表格8.A1" office:value-type="string">
            <text:p text:style-name="P113">d.智慧財產</text:p>
          </table:table-cell>
          <table:table-cell table:style-name="表格8.C9" office:value-type="string">
            <text:p text:style-name="P44">法3d-V-1</text:p>
          </table:table-cell>
          <table:table-cell table:style-name="表格8.D9" office:value-type="string">
            <text:p text:style-name="P44">了解與日常生活相關的智慧財產知識，並避免侵權。</text:p>
          </table:table-cell>
          <table:table-cell table:style-name="表格8.E9" office:value-type="string">
            <text:p text:style-name="P47">法Cd-V-1</text:p>
            <text:p text:style-name="P47">法Cd-V-2</text:p>
            <text:p text:style-name="P47">法Cd-V-3</text:p>
          </table:table-cell>
          <table:table-cell table:style-name="表格8.F9" office:value-type="string">
            <text:p text:style-name="P47">著作權與商標權。</text:p>
            <text:p text:style-name="P47">專利權與營業秘密。</text:p>
            <text:p text:style-name="P47">網路活動與智慧財產權。</text:p>
          </table:table-cell>
        </table:table-row>
        <table:table-row table:style-name="表格8.1">
          <table:table-cell table:style-name="表格8.A1" table:number-rows-spanned="3" office:value-type="string">
            <text:p text:style-name="P24">勞動關係法制與</text:p>
            <text:p text:style-name="P29">生活</text:p>
          </table:table-cell>
          <table:table-cell table:style-name="表格8.A1" office:value-type="string">
            <text:p text:style-name="P113">a.勞動法概念</text:p>
          </table:table-cell>
          <table:table-cell table:style-name="表格8.C10" office:value-type="string">
            <text:p text:style-name="P44">法4a-V-1</text:p>
          </table:table-cell>
          <table:table-cell table:style-name="表格8.D10" office:value-type="string">
            <text:p text:style-name="P44">了解勞動法律的意義與功能。</text:p>
          </table:table-cell>
          <table:table-cell table:style-name="表格8.E10" office:value-type="string">
            <text:p text:style-name="P47">法Da-V-1</text:p>
            <text:p text:style-name="P47"/>
            <text:p text:style-name="P47">法Da-V-2</text:p>
            <text:p text:style-name="P47"/>
            <text:p text:style-name="P47">法Da-V-3</text:p>
          </table:table-cell>
          <table:table-cell table:style-name="表格8.F10" office:value-type="string">
            <text:p text:style-name="P47">職場生活與勞工之基準保護。</text:p>
            <text:p text:style-name="P47">法律上對勞工要特別保護的權利。</text:p>
            <text:p text:style-name="P47">我國重要的勞動法令介紹。</text:p>
          </table:table-cell>
        </table:table-row>
        <table:table-row table:style-name="表格8.1">
          <table:covered-table-cell/>
          <table:table-cell table:style-name="表格8.A1" office:value-type="string">
            <text:p text:style-name="P113">b.個別勞動關係</text:p>
          </table:table-cell>
          <table:table-cell table:style-name="表格8.C11" office:value-type="string">
            <text:p text:style-name="P44">法4b-V-1</text:p>
          </table:table-cell>
          <table:table-cell table:style-name="表格8.D11" office:value-type="string">
            <text:p text:style-name="P44">了解勞動條件的權利保障。</text:p>
          </table:table-cell>
          <table:table-cell table:style-name="表格8.E11" office:value-type="string">
            <text:p text:style-name="P47">法Db-V-1</text:p>
            <text:p text:style-name="P47"/>
            <text:p text:style-name="P47">法Db-V-2</text:p>
            <text:p text:style-name="P47">法Db-V-3</text:p>
          </table:table-cell>
          <table:table-cell table:style-name="表格8.F11" office:value-type="string">
            <text:p text:style-name="P47">勞動契約的權利與義務。</text:p>
            <text:p text:style-name="P47">勞動條件的保護。</text:p>
            <text:p text:style-name="P47">解雇保護與雇主責任。</text:p>
          </table:table-cell>
        </table:table-row>
        <table:table-row table:style-name="表格8.1">
          <table:covered-table-cell/>
          <table:table-cell table:style-name="表格8.A1" office:value-type="string">
            <text:p text:style-name="P113">c.集體勞動<text:soft-page-break/>關係</text:p>
          </table:table-cell>
          <table:table-cell table:style-name="表格8.C12" office:value-type="string">
            <text:p text:style-name="P44">法4c-V-1</text:p>
          </table:table-cell>
          <table:table-cell table:style-name="表格8.D12" office:value-type="string">
            <text:p text:style-name="P44">具備參與集體勞資關係之能力。</text:p>
          </table:table-cell>
          <table:table-cell table:style-name="表格8.E12" office:value-type="string">
            <text:p text:style-name="P47">法Dc-V-1</text:p>
            <text:p text:style-name="P47"/>
            <text:p text:style-name="P47"><text:soft-page-break/>法Dc-V-2</text:p>
            <text:p text:style-name="P47"/>
            <text:p text:style-name="P47">法Dc-V-3</text:p>
            <text:p text:style-name="P47"/>
            <text:p text:style-name="P47">法Dc-V-4</text:p>
          </table:table-cell>
          <table:table-cell table:style-name="表格8.F12" office:value-type="string">
            <text:p text:style-name="P47">勞資關係與勞動基本權。</text:p>
            <text:p text:style-name="P47"><text:soft-page-break/>工會與勞資會議之制度與功能。</text:p>
            <text:p text:style-name="P47">勞工組織及加入工會之權利保障。</text:p>
            <text:p text:style-name="P47">工會進行團體協商及行使爭議行為之權利保障。</text:p>
          </table:table-cell>
        </table:table-row>
      </table:table>
      <text:p text:style-name="P144">（五）環境科學概論科目的學習重點</text:p>
      <text:p text:style-name="P152">環境科學概論以兼具理論知識與實例應用，課程發展應結合環境科學基礎理論與環境議題的實例；除基本學科知識外，各單元的教學能以環境議題的實例，引導學生思考、探究與討論。學習重點包括六個類別：「環境議題的衝擊」、「環境科學基本概念」、「能資源的管理與應用」、「汙染與廢棄物的處理」、「公平正義與社會責任」及「環境倫理與永續發展」，以培養學生具備環境關懷與正義的情意態度，實踐永續發展的行動。</text:p>
      <text:p text:style-name="P152"/>
      <text:p text:style-name="P152"/>
      <text:p text:style-name="P15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office:value-type="string">
              <text:p text:style-name="P27">類別</text:p>
            </table:table-cell>
            <table:table-cell table:style-name="表格9.A1" office:value-type="string">
              <text:p text:style-name="P27">項目</text:p>
            </table:table-cell>
            <table:table-cell table:style-name="表格9.A1" table:number-columns-spanned="2" office:value-type="string">
              <text:p text:style-name="P28">學習表現</text:p>
            </table:table-cell>
            <table:covered-table-cell/>
            <table:table-cell table:style-name="表格9.A1" table:number-columns-spanned="2" office:value-type="string">
              <text:p text:style-name="P25">學習內容</text:p>
            </table:table-cell>
            <table:covered-table-cell/>
          </table:table-row>
        </table:table-header-rows>
        <table:table-row table:style-name="表格9.1">
          <table:table-cell table:style-name="表格9.A1" table:number-rows-spanned="2" office:value-type="string">
            <text:p text:style-name="P25">環境議題的</text:p>
            <text:p text:style-name="P25">衝擊</text:p>
          </table:table-cell>
          <table:table-cell table:style-name="表格9.A1" table:number-rows-spanned="2" office:value-type="string">
            <text:p text:style-name="P114">a.環境議題的衝擊</text:p>
          </table:table-cell>
          <table:table-cell table:style-name="表格9.C2" office:value-type="string">
            <text:p text:style-name="P46">環1a-V-1</text:p>
          </table:table-cell>
          <table:table-cell table:style-name="表格9.D2" office:value-type="string">
            <text:p text:style-name="P46">覺察全球與臺灣的環境議題與其影響。</text:p>
          </table:table-cell>
          <table:table-cell table:style-name="表格9.E2" office:value-type="string">
            <text:p text:style-name="P48">環Aa-V-1</text:p>
            <text:p text:style-name="P48">環Aa-V-2</text:p>
          </table:table-cell>
          <table:table-cell table:style-name="表格9.F2" office:value-type="string">
            <text:p text:style-name="P48">全球性環境議題。</text:p>
            <text:p text:style-name="P48">臺灣區域環境議題。</text:p>
          </table:table-cell>
        </table:table-row>
        <table:table-row table:style-name="表格9.1">
          <table:covered-table-cell/>
          <table:covered-table-cell/>
          <table:table-cell table:style-name="表格9.C3" office:value-type="string">
            <text:p text:style-name="P46">環1a-V-2</text:p>
          </table:table-cell>
          <table:table-cell table:style-name="表格9.D3" office:value-type="string">
            <text:p text:style-name="P46">能持續關心人類與環境要面對的挑戰。</text:p>
          </table:table-cell>
          <table:table-cell table:style-name="表格9.E3" office:value-type="string">
            <text:p text:style-name="P32">環Aa-V-3</text:p>
            <text:p text:style-name="P32">環Aa-V-4</text:p>
            <text:p text:style-name="P32">環Aa-V-5</text:p>
          </table:table-cell>
          <table:table-cell table:style-name="表格9.F3" office:value-type="string">
            <text:p text:style-name="P32">環境議題的影響。</text:p>
            <text:p text:style-name="P32">環境議題的發展。</text:p>
            <text:p text:style-name="P67"><text:span text:style-name="預設段落字型"><text:span text:style-name="T9">人類在環境議題中所面對的挑戰。</text:span></text:span></text:p>
          </table:table-cell>
        </table:table-row>
        <table:table-row table:style-name="表格9.1">
          <table:table-cell table:style-name="表格9.A1" table:number-rows-spanned="2" office:value-type="string">
            <text:p text:style-name="P25">環境科學基本概念</text:p>
          </table:table-cell>
          <table:table-cell table:style-name="表格9.A1" table:number-rows-spanned="2" office:value-type="string">
            <text:p text:style-name="P114">a.環境科學基本概念</text:p>
          </table:table-cell>
          <table:table-cell table:style-name="表格9.C4" office:value-type="string">
            <text:p text:style-name="P46">環2a-V-1</text:p>
          </table:table-cell>
          <table:table-cell table:style-name="表格9.D4" office:value-type="string">
            <text:p text:style-name="P46">了解生態系中物質的循環、生物放大效應及生態平衡的重要性。</text:p>
          </table:table-cell>
          <table:table-cell table:style-name="表格9.E4" office:value-type="string">
            <text:p text:style-name="P32">環Ba-V-1</text:p>
            <text:p text:style-name="P32">環Ba-V-2</text:p>
            <text:p text:style-name="P32">環Ba-V-3</text:p>
            <text:p text:style-name="P32"/>
            <text:p text:style-name="P32">環Ba-V-4</text:p>
          </table:table-cell>
          <table:table-cell table:style-name="表格9.F4" office:value-type="string">
            <text:p text:style-name="P32">物質在環境中的循環。</text:p>
            <text:p text:style-name="P32">汙染物的定義與去向。</text:p>
            <text:p text:style-name="P32">生物放大效應對食物鏈的影響。</text:p>
            <text:p text:style-name="P32">生物多樣性、生態平衡的功能性與重要性。</text:p>
          </table:table-cell>
        </table:table-row>
        <table:table-row table:style-name="表格9.1">
          <table:covered-table-cell/>
          <table:covered-table-cell/>
          <table:table-cell table:style-name="表格9.C5" office:value-type="string">
            <text:p text:style-name="P46">環2a-V-2</text:p>
          </table:table-cell>
          <table:table-cell table:style-name="表格9.D5" office:value-type="string">
            <text:p text:style-name="P46">認知環境資訊取得的管道，對環境資訊敏感度的建立，並理解其於生活生計上的影響。</text:p>
          </table:table-cell>
          <table:table-cell table:style-name="表格9.E5" office:value-type="string">
            <text:p text:style-name="P32">環Ba-V-5</text:p>
            <text:p text:style-name="P32"/>
            <text:p text:style-name="P32">環Ba-V-6</text:p>
            <text:p text:style-name="P32"/>
            <text:p text:style-name="P32"/>
            <text:p text:style-name="P32">環Ba-V-7</text:p>
          </table:table-cell>
          <table:table-cell table:style-name="表格9.F5" office:value-type="string">
            <text:p text:style-name="P32">環境監測數值的資訊取得。</text:p>
            <text:p text:style-name="P32">環境監測數值的意涵、危害與人類生存生計的影響。</text:p>
            <text:p text:style-name="P32">整合多方意見的環境影響評估的過程。</text:p>
          </table:table-cell>
        </table:table-row>
        <table:table-row table:style-name="表格9.1">
          <table:table-cell table:style-name="表格9.A1" table:number-rows-spanned="4" office:value-type="string">
            <text:p text:style-name="P25">能資<text:soft-page-break/>源的管理與</text:p>
            <text:p text:style-name="P25">應用</text:p>
          </table:table-cell>
          <table:table-cell table:style-name="表格9.A1" table:number-rows-spanned="4" office:value-type="string">
            <text:p text:style-name="P114">a.能資<text:soft-page-break/>源的管理與應用</text:p>
          </table:table-cell>
          <table:table-cell table:style-name="表格9.C6" office:value-type="string">
            <text:p text:style-name="P46">環3a-V-1</text:p>
          </table:table-cell>
          <table:table-cell table:style-name="表格9.D6" office:value-type="string">
            <text:p text:style-name="P46">認識資源的定義與重要<text:soft-page-break/>性-全世界各種資源的存在與利用現況，地球生態足跡的概念，臺灣在資源缺乏上的困境。</text:p>
          </table:table-cell>
          <table:table-cell table:style-name="表格9.E6" office:value-type="string">
            <text:p text:style-name="P32">環Ca-V-1</text:p>
            <text:p text:style-name="P32"><text:soft-page-break/></text:p>
            <text:p text:style-name="P32">環Ca-V-2</text:p>
          </table:table-cell>
          <table:table-cell table:style-name="表格9.F6" office:value-type="string">
            <text:p text:style-name="P32">農業資源、水資源及<text:soft-page-break/>土地資源的存在與利用。</text:p>
            <text:p text:style-name="P32">全球及臺灣各類資源缺乏的困境。</text:p>
          </table:table-cell>
        </table:table-row>
        <table:table-row table:style-name="表格9.1">
          <table:covered-table-cell/>
          <table:covered-table-cell/>
          <table:table-cell table:style-name="表格9.C7" office:value-type="string">
            <text:p text:style-name="P46">環3a-V-2</text:p>
          </table:table-cell>
          <table:table-cell table:style-name="表格9.D7" office:value-type="string">
            <text:p text:style-name="P46">認識新資源開發技術現況及可行性，資源生命週期的概念，愛惜資源的重要性及個人做法。</text:p>
          </table:table-cell>
          <table:table-cell table:style-name="表格9.E7" office:value-type="string">
            <text:p text:style-name="P67"><text:span text:style-name="預設段落字型"><text:span text:style-name="T9">環</text:span></text:span><text:span text:style-name="預設段落字型"><text:span text:style-name="T15">Ca</text:span></text:span><text:span text:style-name="預設段落字型"><text:span text:style-name="T9">-V-3</text:span></text:span></text:p>
            <text:p text:style-name="P67"><text:span text:style-name="預設段落字型"><text:span text:style-name="T9">環</text:span></text:span><text:span text:style-name="預設段落字型"><text:span text:style-name="T15">Ca</text:span></text:span><text:span text:style-name="預設段落字型"><text:span text:style-name="T9">-V-4</text:span></text:span></text:p>
          </table:table-cell>
          <table:table-cell table:style-name="表格9.F7" office:value-type="string">
            <text:p text:style-name="P67"><text:span text:style-name="預設段落字型"><text:span text:style-name="T9">新資源開發技術</text:span></text:span><text:span text:style-name="預設段落字型"><text:span text:style-name="T15">。</text:span></text:span></text:p>
            <text:p text:style-name="P32">減少浪費資源的做法。</text:p>
          </table:table-cell>
        </table:table-row>
        <table:table-row table:style-name="表格9.1">
          <table:covered-table-cell/>
          <table:covered-table-cell/>
          <table:table-cell table:style-name="表格9.C8" office:value-type="string">
            <text:p text:style-name="P46">環3a-V-3</text:p>
          </table:table-cell>
          <table:table-cell table:style-name="表格9.D8" office:value-type="string">
            <text:p text:style-name="P46">了解能源的種類、品質、效率、儲存量、污染及成本，並認知能源利用的災害風險。</text:p>
          </table:table-cell>
          <table:table-cell table:style-name="表格9.E8" office:value-type="string">
            <text:p text:style-name="P67"><text:span text:style-name="預設段落字型"><text:span text:style-name="T9">環</text:span></text:span><text:span text:style-name="預設段落字型"><text:span text:style-name="T15">Ca</text:span></text:span><text:span text:style-name="預設段落字型"><text:span text:style-name="T9">-V-5</text:span></text:span></text:p>
            <text:p text:style-name="P32"/>
            <text:p text:style-name="P67"><text:span text:style-name="預設段落字型"><text:span text:style-name="T9">環</text:span></text:span><text:span text:style-name="預設段落字型"><text:span text:style-name="T15">Ca</text:span></text:span><text:span text:style-name="預設段落字型"><text:span text:style-name="T9">-V-6</text:span></text:span></text:p>
            <text:p text:style-name="P32"/>
            <text:p text:style-name="P67"><text:span text:style-name="預設段落字型"><text:span text:style-name="T9">環</text:span></text:span><text:span text:style-name="預設段落字型"><text:span text:style-name="T15">Ca</text:span></text:span><text:span text:style-name="預設段落字型"><text:span text:style-name="T9">-V-7</text:span></text:span></text:p>
          </table:table-cell>
          <table:table-cell table:style-name="表格9.F8" office:value-type="string">
            <text:p text:style-name="P32">資源回收再利用的知能。</text:p>
            <text:p text:style-name="P32">各類能源的品質與種類。</text:p>
            <text:p text:style-name="P32">能源利用的風險與困境。</text:p>
          </table:table-cell>
        </table:table-row>
        <table:table-row table:style-name="表格9.1">
          <table:covered-table-cell/>
          <table:covered-table-cell/>
          <table:table-cell table:style-name="表格9.C9" office:value-type="string">
            <text:p text:style-name="P46">環3a-V-4</text:p>
          </table:table-cell>
          <table:table-cell table:style-name="表格9.D9" office:value-type="string">
            <text:p text:style-name="P46">了解新能源的開發潛力，節約能源的做法。</text:p>
          </table:table-cell>
          <table:table-cell table:style-name="表格9.E9" office:value-type="string">
            <text:p text:style-name="P67"><text:span text:style-name="預設段落字型"><text:span text:style-name="T9">環</text:span></text:span><text:span text:style-name="預設段落字型"><text:span text:style-name="T15">Ca</text:span></text:span><text:span text:style-name="預設段落字型"><text:span text:style-name="T9">-V-8</text:span></text:span></text:p>
            <text:p text:style-name="P67"><text:span text:style-name="預設段落字型"><text:span text:style-name="T9">環</text:span></text:span><text:span text:style-name="預設段落字型"><text:span text:style-name="T15">Ca</text:span></text:span><text:span text:style-name="預設段落字型"><text:span text:style-name="T9">-V-9</text:span></text:span></text:p>
          </table:table-cell>
          <table:table-cell table:style-name="表格9.F9" office:value-type="string">
            <text:p text:style-name="P32">新能源的開發現況。</text:p>
            <text:p text:style-name="P32">節約能源的做法。</text:p>
          </table:table-cell>
        </table:table-row>
        <table:table-row table:style-name="表格9.1">
          <table:table-cell table:style-name="表格9.A1" table:number-rows-spanned="3" office:value-type="string">
            <text:p text:style-name="P25">汙染與</text:p>
            <text:p text:style-name="P25">廢棄物的處理</text:p>
          </table:table-cell>
          <table:table-cell table:style-name="表格9.A1" table:number-rows-spanned="3" office:value-type="string">
            <text:p text:style-name="P114">a.汙染與廢棄物的處理</text:p>
          </table:table-cell>
          <table:table-cell table:style-name="表格9.C10" office:value-type="string">
            <text:p text:style-name="P46">環4a-V-1</text:p>
          </table:table-cell>
          <table:table-cell table:style-name="表格9.D10" office:value-type="string">
            <text:p text:style-name="P46">能解釋地球上嚴重的汙染類型與所造成的影響。</text:p>
          </table:table-cell>
          <table:table-cell table:style-name="表格9.E10" office:value-type="string">
            <text:p text:style-name="P32">環Da-V-1</text:p>
            <text:p text:style-name="P32"/>
            <text:p text:style-name="P32"/>
            <text:p text:style-name="P32">環Da-V-2</text:p>
          </table:table-cell>
          <table:table-cell table:style-name="表格9.F10" office:value-type="string">
            <text:p text:style-name="P32">全球性與地區性汙染問題的影響與因應作為。</text:p>
            <text:p text:style-name="P32">當前的各類環境議題國際公約及環境法規。</text:p>
          </table:table-cell>
        </table:table-row>
        <table:table-row table:style-name="表格9.1">
          <table:covered-table-cell/>
          <table:covered-table-cell/>
          <table:table-cell table:style-name="表格9.C11" office:value-type="string">
            <text:p text:style-name="P46">環4a-V-2</text:p>
          </table:table-cell>
          <table:table-cell table:style-name="表格9.D11" office:value-type="string">
            <text:p text:style-name="P46">舉例處理汙染的技術及其瓶頸、認知零汙染及環境涵容能力的觀念。</text:p>
          </table:table-cell>
          <table:table-cell table:style-name="表格9.E11" office:value-type="string">
            <text:p text:style-name="P32">環Da-V-3</text:p>
            <text:p text:style-name="P32"/>
            <text:p text:style-name="P32">環Da-V-4</text:p>
          </table:table-cell>
          <table:table-cell table:style-name="表格9.F11" office:value-type="string">
            <text:p text:style-name="P32">舉例簡介處理不同類型汙染的技術。</text:p>
            <text:p text:style-name="P32">舉例簡介處理不同類型汙染的瓶頸。</text:p>
          </table:table-cell>
        </table:table-row>
        <table:table-row table:style-name="表格9.1">
          <table:covered-table-cell/>
          <table:covered-table-cell/>
          <table:table-cell table:style-name="表格9.C12" office:value-type="string">
            <text:p text:style-name="P46">環4a-V-3</text:p>
          </table:table-cell>
          <table:table-cell table:style-name="表格9.D12" office:value-type="string">
            <text:p text:style-name="P46">具備汙染發生預防性的概念及汙染與廢棄物產生源頭之減量管理的概念。</text:p>
          </table:table-cell>
          <table:table-cell table:style-name="表格9.E12" office:value-type="string">
            <text:p text:style-name="P32">環Da-V-5</text:p>
            <text:p text:style-name="P32"/>
            <text:p text:style-name="P32">環Da-V-6</text:p>
            <text:p text:style-name="P32"/>
            <text:p text:style-name="P32">環Da-V-7</text:p>
            <text:p text:style-name="P32"/>
            <text:p text:style-name="P32">環Da-V-8</text:p>
          </table:table-cell>
          <table:table-cell table:style-name="表格9.F12" office:value-type="string">
            <text:p text:style-name="P32">預防性的環境影響評估。</text:p>
            <text:p text:style-name="P32">工業生產源頭減量的重要性。</text:p>
            <text:p text:style-name="P32">全球化行動在地性個人與家庭的做法。</text:p>
            <text:p text:style-name="P32">資源錯置對環境造成的影響。</text:p>
          </table:table-cell>
        </table:table-row>
        <table:table-row table:style-name="表格9.1">
          <table:table-cell table:style-name="表格9.A1" table:number-rows-spanned="3" office:value-type="string">
            <text:p text:style-name="P25">公平正義與</text:p>
            <text:p text:style-name="P25">社會責任</text:p>
          </table:table-cell>
          <table:table-cell table:style-name="表格9.A1" table:number-rows-spanned="3" office:value-type="string">
            <text:p text:style-name="P116"><text:span text:style-name="預設段落字型"><text:span text:style-name="T9">a.公平正</text:span></text:span><text:span text:style-name="預設段落字型"><text:span text:style-name="T27">義與社會責任</text:span></text:span></text:p>
          </table:table-cell>
          <table:table-cell table:style-name="表格9.C13" office:value-type="string">
            <text:p text:style-name="P46">環5a-V-1</text:p>
          </table:table-cell>
          <table:table-cell table:style-name="表格9.D13" office:value-type="string">
            <text:p text:style-name="P46">關心環境品質與環境正義：環境品質的維護與公平正義，並採取具體行動維護。</text:p>
          </table:table-cell>
          <table:table-cell table:style-name="表格9.E13" office:value-type="string">
            <text:p text:style-name="P32">環Ea-V-1</text:p>
            <text:p text:style-name="P32">環Ea-V-2</text:p>
            <text:p text:style-name="P32"/>
            <text:p text:style-name="P32"/>
            <text:p text:style-name="P32">環Ea-V-3</text:p>
          </table:table-cell>
          <table:table-cell table:style-name="表格9.F13" office:value-type="string">
            <text:p text:style-name="P32">環境的觀念。</text:p>
            <text:p text:style-name="P32">具體行動維護空氣、水、土壤等環境資源的品質。</text:p>
            <text:p text:style-name="P32">環境正義的議題。</text:p>
          </table:table-cell>
        </table:table-row>
        <table:table-row table:style-name="表格9.1">
          <table:covered-table-cell/>
          <table:covered-table-cell/>
          <table:table-cell table:style-name="表格9.C14" office:value-type="string">
            <text:p text:style-name="P46">環5a-V-2</text:p>
          </table:table-cell>
          <table:table-cell table:style-name="表格9.D14" office:value-type="string">
            <text:p text:style-name="P46">關心貧窮問題與社會正義：人類基本生存需求與資源分配的公平及正義。</text:p>
          </table:table-cell>
          <table:table-cell table:style-name="表格9.E14" office:value-type="string">
            <text:p text:style-name="P32">環Ea-V-4</text:p>
            <text:p text:style-name="P32"/>
            <text:p text:style-name="P32">環Ea-V-5</text:p>
          </table:table-cell>
          <table:table-cell table:style-name="表格9.F14" office:value-type="string">
            <text:p text:style-name="P32">全球貧窮、飢荒與弱勢族群的環境問題。</text:p>
            <text:p text:style-name="P32">弱勢發展國家的貧窮與飢荒的活動。</text:p>
          </table:table-cell>
        </table:table-row>
        <table:table-row table:style-name="表格9.1">
          <table:covered-table-cell/>
          <table:covered-table-cell/>
          <table:table-cell table:style-name="表格9.C15" office:value-type="string">
            <text:p text:style-name="P46">環5a-V-3</text:p>
          </table:table-cell>
          <table:table-cell table:style-name="表格9.D15" office:value-type="string">
            <text:p text:style-name="P46">督促並支持企業善盡社會責任。</text:p>
          </table:table-cell>
          <table:table-cell table:style-name="表格9.E15" office:value-type="string">
            <text:p text:style-name="P32">環Ea-V-6</text:p>
            <text:p text:style-name="P32"/>
            <text:p text:style-name="P32"><text:soft-page-break/>環Ea-V-7</text:p>
          </table:table-cell>
          <table:table-cell table:style-name="表格9.F15" office:value-type="string">
            <text:p text:style-name="P32">企業的社會責任與影響。</text:p>
            <text:p text:style-name="P32"><text:soft-page-break/>環保議題倡議與思辨以及企業應有之責任，含公平貿易、綠色標章、食物里程、衝突礦產與赤道原則。</text:p>
          </table:table-cell>
        </table:table-row>
        <table:table-row table:style-name="表格9.1">
          <table:table-cell table:style-name="表格9.A1" table:number-rows-spanned="3" office:value-type="string">
            <text:p text:style-name="P25">環境倫理與</text:p>
            <text:p text:style-name="P27">永續發展</text:p>
          </table:table-cell>
          <table:table-cell table:style-name="表格9.A1" table:number-rows-spanned="3" office:value-type="string">
            <text:p text:style-name="P116"><text:span text:style-name="預設段落字型"><text:span text:style-name="T9">a.環境倫</text:span></text:span><text:span text:style-name="預設段落字型"><text:span text:style-name="T27">理與永續發展</text:span></text:span></text:p>
          </table:table-cell>
          <table:table-cell table:style-name="表格9.C16" office:value-type="string">
            <text:p text:style-name="P46">環6a-V-1</text:p>
          </table:table-cell>
          <table:table-cell table:style-name="表格9.D16" office:value-type="string">
            <text:p text:style-name="P46">理解環境倫理與典範轉移。</text:p>
          </table:table-cell>
          <table:table-cell table:style-name="表格9.E16" office:value-type="string">
            <text:p text:style-name="P32">環Fa-V-1</text:p>
            <text:p text:style-name="P32"/>
            <text:p text:style-name="P32">環Fa-V-2</text:p>
          </table:table-cell>
          <table:table-cell table:style-name="表格9.F16" office:value-type="string">
            <text:p text:style-name="P32">環境典範的轉移與趨勢。</text:p>
            <text:p text:style-name="P32">公民的環境責任行為典範。</text:p>
          </table:table-cell>
        </table:table-row>
        <table:table-row table:style-name="表格9.1">
          <table:covered-table-cell/>
          <table:covered-table-cell/>
          <table:table-cell table:style-name="表格9.C17" office:value-type="string">
            <text:p text:style-name="P46">環6a-V-2</text:p>
          </table:table-cell>
          <table:table-cell table:style-name="表格9.D17" office:value-type="string">
            <text:p text:style-name="P46">主動關心永續發展的內涵與趨勢。</text:p>
          </table:table-cell>
          <table:table-cell table:style-name="表格9.E17" office:value-type="string">
            <text:p text:style-name="P32">環Fa-V-3</text:p>
            <text:p text:style-name="P32"/>
            <text:p text:style-name="P32">環Fa-V-4</text:p>
          </table:table-cell>
          <table:table-cell table:style-name="表格9.F17" office:value-type="string">
            <text:p text:style-name="P32">聯合國推動「永續發展」的發展與趨勢。</text:p>
            <text:p text:style-name="P32">臺灣推動永續發展的理念與策略。</text:p>
          </table:table-cell>
        </table:table-row>
        <table:table-row table:style-name="表格9.1">
          <table:covered-table-cell/>
          <table:covered-table-cell/>
          <table:table-cell table:style-name="表格9.C18" office:value-type="string">
            <text:p text:style-name="P46">環6a-V-3</text:p>
          </table:table-cell>
          <table:table-cell table:style-name="表格9.D18" office:value-type="string">
            <text:p text:style-name="P46">能具備永續發展的行動實踐。</text:p>
          </table:table-cell>
          <table:table-cell table:style-name="表格9.E18" office:value-type="string">
            <text:p text:style-name="P32">環Fa-V-5</text:p>
            <text:p text:style-name="P32"/>
            <text:p text:style-name="P32">環Fa-V-6</text:p>
            <text:p text:style-name="P32"/>
            <text:p text:style-name="P32">環Fa-V-7</text:p>
          </table:table-cell>
          <table:table-cell table:style-name="表格9.F18" office:value-type="string">
            <text:p text:style-name="P32">生態保育、環境守護、綠色消費等行動。</text:p>
            <text:p text:style-name="P32">社會正義、世代正義、動物福利等態度。</text:p>
            <text:p text:style-name="P32">勞動法令及職業安全衛生相關案例之探討。</text:p>
          </table:table-cell>
        </table:table-row>
      </table:table>
      <text:p text:style-name="P80"/>
      <text:p text:style-name="P118"><text:bookmark-start text:name="_Toc529278157"/>陸、實施要點<text:bookmark-end text:name="_Toc529278157"/></text:p>
      <text:p text:style-name="P97">綜合活動領域包含生命教育、生涯規劃、家政、法律與生活、環境科學概論等5科目；科技領域包括生活科技及資訊科技等2科目，共計7科目。生涯規劃為一年級必修，其餘6科目任選1科目開設，合計4學分。未開設科目各校亦可視需要在校訂課程中規劃開設相同或相關名稱之科目。</text:p>
      <text:p text:style-name="P97">本領域為清楚顯示各科目實施時應注意的事項，採取分科撰寫的方式。從課程發展、教材編選、教學實施、教學資源、學習評量等五個面向，闡述落實本領域基本理念與課程目標的要領，教師應視學生性別、族群、文化、宗教差異背景之實際需求，調整前述五個面向之實施方式。</text:p>
      <text:p text:style-name="P154"><text:bookmark-start text:name="_Toc529278158"/>一、生涯規劃<text:bookmark-end text:name="_Toc529278158"/></text:p>
      <text:p text:style-name="P155">（一）課程發展</text:p>
      <text:p text:style-name="P157"><text:span text:style-name="預設段落字型"><text:span text:style-name="T15">本課程之發展目標在於提供綜合型高級中等學校學生對生涯規劃之學習經驗，基本概念與演練機會，增進自我了解、以期有助於未來之生涯評估與智慧抉擇。課程發展之過程強調以學生為中心，針對未來的就業與進修發展提供基本概念的認識與實際演練之機會，最終以能建立個人之生涯行動學習檔案以供未來生涯規劃參考為鵠的。</text:span></text:span></text:p>
      <text:p text:style-name="P156">（二）教材編選</text:p>
      <text:p text:style-name="P162">1.生涯規劃主軸可分為：個人的了解與接納、生活與職業發展的探索、生涯抉擇與行動。</text:p>
      <text:p text:style-name="P164"><text:span text:style-name="預設段落字型"><text:span text:style-name="T15">2.生涯規劃有其</text:span></text:span><text:span text:style-name="預設段落字型"><text:span text:style-name="T17">連</text:span></text:span><text:span text:style-name="預設段落字型"><text:span text:style-name="T15">續性，因此，無</text:span></text:span><text:span text:style-name="預設段落字型"><text:span text:style-name="T17">論</text:span></text:span><text:span text:style-name="預設段落字型"><text:span text:style-name="T15">教學內容或材</text:span></text:span><text:span text:style-name="預設段落字型"><text:span text:style-name="T17">料</text:span></text:span><text:span text:style-name="預設段落字型"><text:span text:style-name="T15">選擇，皆可接續國民中學階段所進</text:span></text:span><text:span text:style-name="預設段落字型"><text:span text:style-name="T17">行</text:span></text:span><text:span text:style-name="預設段落字型"><text:span text:style-name="T15">的生涯檔案，進而深入探討學生就讀綜合型高級中等學校期間生涯檔案的過去、現在與未</text:span></text:span><text:span text:style-name="預設段落字型"><text:span text:style-name="T17">來</text:span></text:span><text:span text:style-name="預設段落字型"><text:span text:style-name="T15">。</text:span></text:span></text:p>
      <text:p text:style-name="P163">3.教材整體的安排內容應兼顧認知、情意與技能，教材結構應以「學習表現」與「學習內容」為具體準則，且適合學生身心發展與未來需要。</text:p>
      <text:p text:style-name="P164"><text:span text:style-name="預設段落字型"><text:span text:style-name="T9">4</text:span></text:span><text:span text:style-name="預設段落字型"><text:span text:style-name="T15">.</text:span></text:span><text:span text:style-name="預設段落字型"><text:span text:style-name="T28">編寫教材時，應盡量與學生生活經驗及背景、時事等結合，以利學生具體學習，並整合其他學科所學；在內容、圖片、資料等宜兼顧性別平等。</text:span></text:span></text:p>
      <text:p text:style-name="P164"><text:span text:style-name="預設段落字型"><text:span text:style-name="T9">5</text:span></text:span><text:span text:style-name="預設段落字型"><text:span text:style-name="T15">.在教材各章節之後，可提出各種啟發性、思考性、批判性的問題供師生共同討論，使學生在思辨過程中學習解決問題、創新應變、溝通表達、團隊合作等能力。</text:span></text:span></text:p>
      <text:p text:style-name="P164"><text:span text:style-name="預設段落字型"><text:span text:style-name="T9">6</text:span></text:span><text:span text:style-name="預設段落字型"><text:span text:style-name="T15">.可配合教科書編印教師手冊。</text:span></text:span><text:span text:style-name="預設段落字型"><text:span text:style-name="T9">教材部分</text:span></text:span><text:span text:style-name="預設段落字型"><text:span text:style-name="T15">可佐以</text:span></text:span><text:span text:style-name="預設段落字型"><text:span text:style-name="T9">教學</text:span></text:span><text:span text:style-name="預設段落字型"><text:span text:style-name="T15">視聽教材</text:span></text:span><text:span text:style-name="預設段落字型"><text:span text:style-name="T9">，讓學生模擬生涯歷程的體驗與探索。</text:span></text:span></text:p>
      <text:p text:style-name="P155">（三）教學實施</text:p>
      <text:p text:style-name="P162">1.生涯規劃係實用性學科，在基本知識之外，更強調實用性，亦即能實際運用於個<text:soft-page-break/>人/學生的生涯發展歷程中，因此宜透過生動活潑且與個人切身相關的活動，引發學生對生涯的關切，產生探索/規劃生涯的意願，進而加強自我探索、人際互動、培養適性的生涯態度，並發展出生涯行動計畫。</text:p>
      <text:p text:style-name="P162">2.教學活動設計宜考慮：</text:p>
      <text:p text:style-name="P168">（1）每單元主題均包含認知、情意與習作或相關活動演練。</text:p>
      <text:p text:style-name="P168">（2）教學內容可配合當日或近日發生於校園、社會等重大新聞或生活事件，切入各單元主題，以引起動機、隨機教學，並使理論與實務兼顧。</text:p>
      <text:p text:style-name="P168">（3）可安排實地參訪相關產業、機關學校，或參加活動、展覽等，與社會相結合。</text:p>
      <text:p text:style-name="P170"><text:span text:style-name="預設段落字型"><text:span text:style-name="T15">（4）</text:span></text:span><text:span text:style-name="預設段落字型"><text:span text:style-name="T30">教學媒體可選取與單元主題相關的影片或歌曲。其來源亦可徵求學生提供，更易引起共鳴。</text:span></text:span></text:p>
      <text:p text:style-name="P170"><text:span text:style-name="預設段落字型"><text:span text:style-name="T15">（5）</text:span></text:span><text:span text:style-name="預設段落字型"><text:span text:style-name="T30">運用上課時間外的作業與活動設計，引導學生將課程、專業與生活相結合。</text:span></text:span></text:p>
      <text:p text:style-name="P168">（6）得依課程需求，邀請學校教師協同教學。</text:p>
      <text:p text:style-name="P163">3.教學活動之安排，須兼顧認知、情意、技能三方面能力的發展，並重視學生的個別差異，實施增廣或補救教學：對於身心障礙的學生，應依其特殊困難與需求，結合特教人員實施特殊教學及輔導。</text:p>
      <text:p text:style-name="P155">（四）教學資源</text:p>
      <text:p text:style-name="P162">1.教學資源涵蓋書籍、繪本、影片、教具、資訊軟體及網路資源等。</text:p>
      <text:p text:style-name="P164"><text:span text:style-name="預設段落字型"><text:span text:style-name="T15">2.可結合校友、家長、職場人士、典範人物及具實務經驗之教師等人力資源，建立合作機制。</text:span></text:span></text:p>
      <text:p text:style-name="P155">（五）學習評量</text:p>
      <text:p text:style-name="P158">進行生涯規劃活動，宜以「學習檔案/生涯檔案」觀點，協助學生在整個學習過程中，建立個人生涯檔案，對個人的過去、現在與未來有統整的了解與認識，故教師可參酌檔案評量方式及原則，進行學生學習成果之評量。評量宜採用多元評量方式，不宜採是非、選擇、填充等記憶性的成績評量方式。</text:p>
      <text:p text:style-name="P162">1.個人作業部分—以各單元主題習作與生涯相關報告為主，並完成個人學習檔案及生涯計劃。</text:p>
      <text:p text:style-name="P165"><text:span text:style-name="預設段落字型"><text:span text:style-name="T15">2.小組作業部分—以課外任務分配特別單元，並在課堂中進行小組報告。</text:span></text:span></text:p>
      <text:p text:style-name="P154"><text:bookmark-start text:name="_Toc529278159"/>二、生命教育<text:bookmark-end text:name="_Toc529278159"/></text:p>
      <text:p text:style-name="P155">（一）課程發展</text:p>
      <text:p text:style-name="P159">生命教育課程係以哲學思考做為探索生命議題的基本素養，使學生能進行跨領域的人學探索以發展自己的人學，並能以人學探索為基礎，思考生命的終極課題，進行有關美善的價值思辨，並從事靈性修養，讓生命中的身心靈、感性與理性、行為與意志得到統整，與他人及環境的關係得以和諧共融。教師發展課程時得考量在<text:soft-page-break/>地文化特色及學生需求，適度調配各單元之內容及時數，以避免過多的授課內容，讓學生能在反思及生活實踐中成長。</text:p>
      <text:p text:style-name="P156">（二）教材編選</text:p>
      <text:p text:style-name="P164"><text:span text:style-name="預設段落字型"><text:span text:style-name="T15">1.教材整體之安排應符合本科目之學習重點，並確保以最周延與適切的材料來幫助學生在知情意行各方面</text:span></text:span><text:span text:style-name="預設段落字型"><text:span text:style-name="T11">涵育與表現</text:span></text:span><text:span text:style-name="預設段落字型"><text:span text:style-name="T15">各項核心素養。</text:span></text:span></text:p>
      <text:p text:style-name="P162">2.教材內容之結構應以「學習內容」為具體準則。必要時，編者得變更次序或增減內容。</text:p>
      <text:p text:style-name="P162">3.教材應儘量與生活經驗及時事相結合，以幫助學生在具體生活中做判斷與抉擇。</text:p>
      <text:p text:style-name="P164"><text:span text:style-name="預設段落字型"><text:span text:style-name="T15">4.教材各章節之後，可提供各種「啟發式</text:span></text:span><text:span text:style-name="預設段落字型"><text:span text:style-name="T11">問題/活動</text:span></text:span><text:span text:style-name="預設段落字型"><text:span text:style-name="T15">」、「思考性</text:span></text:span><text:span text:style-name="預設段落字型"><text:span text:style-name="T11">問題/活動</text:span></text:span><text:span text:style-name="預設段落字型"><text:span text:style-name="T15">」或「討論性</text:span></text:span><text:span text:style-name="預設段落字型"><text:span text:style-name="T11">問題/活動</text:span></text:span><text:span text:style-name="預設段落字型"><text:span text:style-name="T15">」，使學生在思辨過程中，學得並尊重多元價值。亦可提供相關之補充讀物或媒體資料，提供學生更完整而詳盡的學習管道。</text:span></text:span></text:p>
      <text:p text:style-name="P164"><text:span text:style-name="預設段落字型"><text:span text:style-name="T15">5.可依照需求另編教師手冊，需列舉詳盡之參考文獻、視聽教材等相關資料及實施方法，以協助教師進行教學。</text:span></text:span></text:p>
      <text:p text:style-name="P155">（三）教學實施</text:p>
      <text:p text:style-name="P162">1.教學宜強化體驗感受、省思實踐，兼顧活動課程與學理課程。</text:p>
      <text:p text:style-name="P162">2.本科目學習內容相當廣泛，教師授課時得依學生需要選擇所需的學習內容，但仍應涵蓋五項主題範疇。</text:p>
      <text:p text:style-name="P162">3.學理課程部分，教師可採用講述教學法、啟發教學法、問題教學法、討論教學法、價值澄清教學法、協同教學法等各種合適之教學方法，以期達成教學目標。</text:p>
      <text:p text:style-name="P162">4.活動課程部分，教師可運用座談、參觀、訪問、服務學習、調查、演練、戲劇、實作、競賽、辯論、體驗活動、角色扮演等方法來進行。</text:p>
      <text:p text:style-name="P162">5.教師教學時應多運用各種統計資料、圖表、照片、資訊軟體、報章雜誌、數位多媒體教材及網路資源等，以提高學生學習興趣。</text:p>
      <text:p text:style-name="P162">6.授課教師應熟悉本課程之規劃理念，進行價值澄清與導引，並於課堂中營造合宜之融洽氛圍，以利學生就內容作深入的探討與實踐。</text:p>
      <text:p text:style-name="P163">7.教學活動之安排，須兼顧認知、情意、技能三方面能力的發展，並重視學生的個別差異，實施增廣或補救教學：對於身心障礙的學生，應依其特殊困難與需求，結合特教人員實施特殊教學及輔導。</text:p>
      <text:p text:style-name="P155">（四）教學資源</text:p>
      <text:p text:style-name="P162">1.教學資源涵蓋書籍、繪本、影片、教具、資訊軟體及網路資源等。</text:p>
      <text:p text:style-name="P164"><text:span text:style-name="預設段落字型"><text:span text:style-name="T15">2.可結合校友、家長、職場人士、典範人物及具實務經驗之教師等人力資源，建立合作機制。</text:span></text:span></text:p>
      <text:p text:style-name="P162">3.教師可運用社區資源，提供學生參觀與體驗機會，或邀請生命典範人物，進行生<text:soft-page-break/>命經驗分享。</text:p>
      <text:p text:style-name="P155">（五）學習評量</text:p>
      <text:p text:style-name="P162">1.成績評量以能達成「學習表現」為原則。</text:p>
      <text:p text:style-name="P164"><text:span text:style-name="預設段落字型"><text:span text:style-name="T15">2.評量範圍應包括</text:span></text:span><text:span text:style-name="預設段落字型"><text:span text:style-name="T11">知識、情意、技能、行為與價值</text:span></text:span><text:span text:style-name="預設段落字型"><text:span text:style-name="T15">，可在教學前、中、後及每堂課教學中進行評量。</text:span></text:span></text:p>
      <text:p text:style-name="P162">3.評量方法宜適當而多元，可運用書面報告、口語評量、實作評量、檔案評量、紙筆測驗等方式實施。</text:p>
      <text:p text:style-name="P164"><text:span text:style-name="預設段落字型"><text:span text:style-name="T15">4.評量以形成性評量為主，以總結性評量為輔。</text:span></text:span></text:p>
      <text:p text:style-name="P154"><text:bookmark-start text:name="_Toc529278160"/>三、家政<text:bookmark-end text:name="_Toc529278160"/></text:p>
      <text:p text:style-name="P155">（一）課程發展</text:p>
      <text:p text:style-name="P160"><text:span text:style-name="預設段落字型"><text:span text:style-name="T35">本科目目標在於增進學生家庭生活品質，並配合十二年國教，以自我與生涯發展、生活經營與創新、社會與環境關懷三大主題軸為課程發展基礎，內容涵蓋飲食、衣著、生活管理、家庭、職場預備與形象管理等五大項，並將各項議題適切融入家政課程中，由多視角學習、多觀點探究、結合其他學科或領域，以獲得較完整及透徹的學習，培養學生具備價值探索、經驗統整與創新實踐的能力。</text:span></text:span></text:p>
      <text:p text:style-name="P156">（二）教材編選</text:p>
      <text:p text:style-name="P163">1.教材整體的安排內容應兼顧認知、情意與技能，且適合學生身心發展與未來需要。</text:p>
      <text:p text:style-name="P164"><text:span text:style-name="預設段落字型"><text:span text:style-name="T9">2</text:span></text:span><text:span text:style-name="預設段落字型"><text:span text:style-name="T15">.</text:span></text:span><text:span text:style-name="預設段落字型"><text:span text:style-name="T28">編寫教材時，應盡量與學生生活經驗及背景、時事等結合，以利學生具體學習，並整合其他學科所學，避免不必要的重複；在內容、圖片、資料等宜兼顧性別平等。</text:span></text:span></text:p>
      <text:p text:style-name="P164"><text:span text:style-name="預設段落字型"><text:span text:style-name="T9">3</text:span></text:span><text:span text:style-name="預設段落字型"><text:span text:style-name="T15">.在教材各章節之後，可提出各種啟發性、思考性、批判性的問題供師生共同討論，使學生在思辨過程中學習解決問題、創新應變、溝通表達、團隊合作等能力。</text:span></text:span></text:p>
      <text:p text:style-name="P164"><text:span text:style-name="預設段落字型"><text:span text:style-name="T9">4</text:span></text:span><text:span text:style-name="預設段落字型"><text:span text:style-name="T15">.可配合教科書編印教師手冊。</text:span></text:span><text:span text:style-name="預設段落字型"><text:span text:style-name="T9">教材部分</text:span></text:span><text:span text:style-name="預設段落字型"><text:span text:style-name="T15">可佐以</text:span></text:span><text:span text:style-name="預設段落字型"><text:span text:style-name="T9">教學媒體，讓學生具體學習生活實務應用技能。</text:span></text:span></text:p>
      <text:p text:style-name="P155">（三）教學實施</text:p>
      <text:p text:style-name="P163">1.以學生為教學主體，廣泛採用各種教學策略，靈活運用各種適當的教學方法，導引學生主動學習，使學生具備獨立、客觀、批判思考及判斷能力，以適應多變的社會環境。</text:p>
      <text:p text:style-name="P164"><text:span text:style-name="預設段落字型"><text:span text:style-name="T9">2.本科目可依課程需要進行</text:span></text:span><text:span text:style-name="預設段落字型"><text:span text:style-name="T15">分組</text:span></text:span><text:span text:style-name="預設段落字型"><text:span text:style-name="T9">學習，並增加實作活動，以培養學生家庭生活所需的各項技能，增進學生進行創意活動的能力，並與美感教育相結合，達到生活經營與創新的教育內涵。</text:span></text:span></text:p>
      <text:p text:style-name="P163">3.教學活動之安排，須兼顧認知、情意、技能三方面能力的發展，並重視學生的個別差異，實施增廣或補救教學：對於身心障礙的學生，應依其特殊困難與需求，<text:soft-page-break/>結合特教人員實施特殊教學及輔導。</text:p>
      <text:p text:style-name="P164"><text:span text:style-name="預設段落字型"><text:span text:style-name="T9">4.依據課程綱要、學生能力與</text:span></text:span><text:span text:style-name="預設段落字型"><text:span text:style-name="T15">教學</text:span></text:span><text:span text:style-name="預設段落字型"><text:span text:style-name="T9">資源等狀況，運用適當的教學方法，除了採用教科書教學外，應善用教學設備、教學媒體、教具及其他教學資源進行有效的教學活動。</text:span></text:span></text:p>
      <text:p text:style-name="P163">5.教師應隨時自我進修，充實新知，結合產業界及大專校院的新知與技能發展，以豐富教材內容及創新教學方法。</text:p>
      <text:p text:style-name="P163">6.教學時可充分利用社會資源，適時安排相關參訪活動，結合理論與實務，提高學生學習動機及興趣。</text:p>
      <text:p text:style-name="P155">（四）教學資源</text:p>
      <text:p text:style-name="P162">1.教學資源涵蓋書籍、繪本、影片、教具、資訊軟體及網路資源等。</text:p>
      <text:p text:style-name="P164"><text:span text:style-name="預設段落字型"><text:span text:style-name="T15">2.可結合校友、家長、職場人士、典範人物及具實務經驗之教師等人力資源，建立合作機制。</text:span></text:span></text:p>
      <text:p text:style-name="P155">（五）學習評量</text:p>
      <text:p text:style-name="P163">1.評量方式宜適當且多元化，除教師評量外，可增加學生自評或同儕互評。</text:p>
      <text:p text:style-name="P164"><text:span text:style-name="預設段落字型"><text:span text:style-name="T9">2.評量方式可採觀察、實作評量、口語評量、紙筆測驗、檔案評</text:span></text:span><text:span text:style-name="預設段落字型"><text:span text:style-name="T15">量</text:span></text:span><text:span text:style-name="預設段落字型"><text:span text:style-name="T9">等方式實施。</text:span></text:span></text:p>
      <text:p text:style-name="P164"><text:span text:style-name="預設段落字型"><text:span text:style-name="T9">3.</text:span></text:span><text:span text:style-name="預設段落字型"><text:span text:style-name="T15">評量以形成性評量為主，以總結性評量為輔。</text:span></text:span></text:p>
      <text:p text:style-name="P154"><text:bookmark-start text:name="_Toc529278161"/>四、法律與生活<text:bookmark-end text:name="_Toc529278161"/></text:p>
      <text:p text:style-name="P155">（一）課程發展</text:p>
      <text:p text:style-name="P161">本科目是強調綜合型高級中等學校學生在生活中可能遭遇的法律問題及面對這些問題解決能力的建構。相較於普通型高級中等學校，本科目更注重生活化與實用性的法律知識。期能培養學生認知己身應有權益，在就業時能積極運用所學保障自己，進而督促雇主或企業遵守國家法令並善盡社會責任。</text:p>
      <text:p text:style-name="P172"><text:span text:style-name="預設段落字型"><text:span text:style-name="T36">法律與生活的整體內涵分為四個類別，即</text:span></text:span><text:span text:style-name="預設段落字型"><text:span text:style-name="T4">法律</text:span></text:span><text:span text:style-name="預設段落字型"><text:span text:style-name="T36">概念、公法與生活、私法與生活、勞動關係法制與生活。「</text:span></text:span><text:span text:style-name="預設段落字型"><text:span text:style-name="T4">法律</text:span></text:span><text:span text:style-name="預設段落字型"><text:span text:style-name="T36">概念」為簡介法律體系與生活中法律責任及法院系統以及實現三類法律責任的程序；「公法與生活」下面分為：國家與人民、刑事法律、行政法規三個項目；「私法與生活」下面分為：財產法、性別與家庭、經濟生活法令、智慧財產四個項目；「勞動關係法制與生活」下面分為：勞動法緒論、個別勞動關係、集體勞動關係三個項目。</text:span></text:span></text:p>
      <text:p text:style-name="P156">（二）教材編選</text:p>
      <text:p text:style-name="P163">1.教材整體的安排內容應兼顧認知、情意與技能，且適合學生身心發展與未來需要。</text:p>
      <text:p text:style-name="P164"><text:span text:style-name="預設段落字型"><text:span text:style-name="T15">2.</text:span></text:span><text:span text:style-name="預設段落字型"><text:span text:style-name="T28">編寫教材時，應盡量與學生生活經驗及背景、時事等結合，以利學生具體學習，並整合其他學科所學，避免不必要的重複；在內容、圖片、資料等宜兼顧性別平等。</text:span></text:span></text:p>
      <text:p text:style-name="P162"><text:soft-page-break/>3.教材應儘量與生活經驗及時事相結合，以幫助學生了解在生活中所面對的法律問題。</text:p>
      <text:p text:style-name="P164"><text:span text:style-name="預設段落字型"><text:span text:style-name="T15">4.可配合教科書編印教師手冊。</text:span></text:span><text:span text:style-name="預設段落字型"><text:span text:style-name="T9">教材部分</text:span></text:span><text:span text:style-name="預設段落字型"><text:span text:style-name="T15">可佐以</text:span></text:span><text:span text:style-name="預設段落字型"><text:span text:style-name="T9">教學媒體，讓學生具體學習生活實務應用技能。</text:span></text:span></text:p>
      <text:p text:style-name="P163">5.本科目在公法與私法類別中應著重法律簡介與案例探討，藉此與社會領域公民與社會科目中相關法律部份有所區別。</text:p>
      <text:p text:style-name="P155">（三）教學實施</text:p>
      <text:p text:style-name="P163">1.可採案例討論或實地參訪方式進行，但實例之解說則宜以學生參與討論為原則。</text:p>
      <text:p text:style-name="P163">2.課程可以採大單元教學以調整深度，並結合現代議題及網路學習。</text:p>
      <text:p text:style-name="P163">3.本課程如能配合各種傳播媒體所報導之社會事件（如卡債）以引起動機，當更能提升學生學習興趣。</text:p>
      <text:p text:style-name="P164"><text:span text:style-name="預設段落字型"><text:span text:style-name="T9">4.</text:span></text:span><text:span text:style-name="預設段落字型"><text:span text:style-name="T29">教師亦可引進政府機關、專家學者、民間社團或請法律事件中之當事人現身說法。</text:span></text:span></text:p>
      <text:p text:style-name="P163">5.教師可帶領學生走出教室實地參訪議會、法院、監所、工會等場所，不以課本和教材為限，凡此均能豐富課程之深度與廣度。</text:p>
      <text:p text:style-name="P164"><text:span text:style-name="預設段落字型"><text:span text:style-name="T9">6.教學活動之安排，須兼顧認知、情意、技能三方面能力的發展，並重視學生的個別差異，實施增廣或補救教學：對於身心障礙的學生，應依其特殊困難與需求，結合特教人員實施特殊教學及輔導。</text:span></text:span></text:p>
      <text:p text:style-name="P155">（四）教學資源</text:p>
      <text:p text:style-name="P162">1.教學資源涵蓋書籍、繪本、影片、教具、資訊軟體及網路資源等。</text:p>
      <text:p text:style-name="P164"><text:span text:style-name="預設段落字型"><text:span text:style-name="T15">2.可結合校友、家長、職場人士、典範人物及具實務經驗之教師等人力資源，建立合作機制。</text:span></text:span></text:p>
      <text:p text:style-name="P155">（五）學習評量</text:p>
      <text:p text:style-name="P166">1.可以多元的方式進行評量，如實作評量與口語評量、檔案評量、高層次紙筆測驗等。</text:p>
      <text:p text:style-name="P166">2.除教師評量外，可增加學生自評或同儕互評。</text:p>
      <text:p text:style-name="P167"><text:span text:style-name="預設段落字型"><text:span text:style-name="T35">3.</text:span></text:span><text:span text:style-name="預設段落字型"><text:span text:style-name="T4">評量以形成性評量為主，以總結性評量為輔。</text:span></text:span></text:p>
      <text:p text:style-name="P154"><text:bookmark-start text:name="_Toc529278162"/>五、環境科學概論<text:bookmark-end text:name="_Toc529278162"/></text:p>
      <text:p text:style-name="P155">（一）課程發展</text:p>
      <text:p text:style-name="P160"><text:span text:style-name="預設段落字型"><text:span text:style-name="T35">環境科學概論學科兼具理論知識與實例應用，課程發展應結合環境科學基礎理論與環境議題的實例；除基本學科知識外，各單元的教學能以環境議題的實例，引導學生思考、探究與討論。環境科學課程的架構，從人類對環境的衝擊所引發的環境議題切入，探究人類如何有效利用能源與資源，以如何處理所產生的廢棄物及環境</text:span></text:span><text:span text:style-name="預設段落字型"><text:span text:style-name="T37">汙</text:span></text:span><text:span text:style-name="預設段落字型"><text:span text:style-name="T35">染的問題，進而思考資源分配與環境負荷等公平正義的議題，最終論述環境倫</text:span></text:span><text:soft-page-break/><text:span text:style-name="預設段落字型"><text:span text:style-name="T35">理與永續發展的理念與行動。課程架構以議題實例為導向，以科學理論作基礎，培養環境關懷與正義的情意態度，實踐永續發展的行動。</text:span></text:span></text:p>
      <text:p text:style-name="P156"/>
      <text:p text:style-name="P156">（二）教材編選</text:p>
      <text:p text:style-name="P163">1.環境科學概論主軸可分為環境科學原理、個人與環境、社會與環境及永續發展，各校可依實際需要，於適當學年/學期，彈性安排授課學分與內容。</text:p>
      <text:p text:style-name="P163">2.環境科學概論的學科內容或教材應同時具有全球環境議題的國際視野與臺灣環境議題的區域思考。</text:p>
      <text:p text:style-name="P163">3.環境科學概念的教材內容應注意以下幾項：</text:p>
      <text:p text:style-name="P171"><text:span text:style-name="預設段落字型"><text:span text:style-name="T9">（1）環境科學</text:span></text:span><text:span text:style-name="預設段落字型"><text:span text:style-name="T15">原理</text:span></text:span></text:p>
      <text:p text:style-name="P173">以實例說明物質的循環與生物放大效應，在環境與生物間的交互作用等生態平衡原則，並避免與自然學科重複純粹學理內容。提供環境監測資訊的取得管道與方式，說明環境監測數値所對生物生存與生計的危害或影響，提高對環境良莠的敏感度。</text:p>
      <text:p text:style-name="P169">（2）能源與資源的永續利用</text:p>
      <text:p text:style-name="P173">探討自然能源與資源耗竭的問題，以及現行能源與資源的利用所帶來的環境衝擊，落實節能減碳的觀念，討論資源循環再生的策略及替代能源的發展與應用。</text:p>
      <text:p text:style-name="P169">（3）環境汙染與防制</text:p>
      <text:p text:style-name="P173">探究環境汙染與人體健康的關係，如重金屬汙染、環境荷爾蒙等，討論人類經濟的活動對環境可能造成的汙染或破壞等衝擊，著重在廢棄物與汙染預防與減量的概念，與簡介環境汙染防制的相關協議或法規。</text:p>
      <text:p text:style-name="P169">（4）資源分配與環境負荷的公平正義</text:p>
      <text:p text:style-name="P173">探討人類發展所引發的資源分配不均衡的現象以及弱勢地區或族群承擔過多環境汙染的問題；思考環境衝擊與環境責任的均衡；介紹企業社會責任、公平交易的制度、及社會正義的理念。</text:p>
      <text:p text:style-name="P169">（5）永續發展</text:p>
      <text:p text:style-name="P173">介紹聯合國永續發展的重要議程，並以臺灣與國際的永續發展實例為闡述的材料，探究永續發展的趨勢，以及各種參與永續環境發展的策略與做法。</text:p>
      <text:p text:style-name="P156"><text:bookmark-start text:name="_Toc427056005"/>（三）教學實施<text:bookmark-end text:name="_Toc427056005"/></text:p>
      <text:p text:style-name="P163">1.環境科學概論在環境科學基礎理論的講述之外，更強調能以生活環境周遭的實例融入課程之中，透過實例來探討與個人切身相關的活動，引發學生對環境議題的關切，產生保護與永續環境的意願，進而有效學習相關的能力，培養積極環<text:soft-page-break/>境態度並能採取行動。</text:p>
      <text:p text:style-name="P163">2.教學活動設計宜考慮：</text:p>
      <text:p text:style-name="P169">（1）課程可以採大單元教學以利進度調整，並結合現代議題及網路學習。</text:p>
      <text:p text:style-name="P169">（2）每單元主題宜以情意為主軸，認知、習作或相關活動的實作為輔，以理說情為宜。</text:p>
      <text:p text:style-name="P169">（3）教學內容可配合發生於臺灣或全球等重大環境新聞或議題，切入各單元主題，以引起動機、隨機教學，並使理論與實務兼顧。</text:p>
      <text:p text:style-name="P169">（4）可安排實地參觀訪查相關專業職場、活動、展覽等，與社會實務相結合。</text:p>
      <text:p text:style-name="P169">（5）可選取與單元主題相關的教學媒體，促進學習興趣。</text:p>
      <text:p text:style-name="P169">（6）規劃議題探索與問題解決的作業與活動設計，引導學生將課程與生活議題相結合。</text:p>
      <text:p text:style-name="P164"><text:span text:style-name="預設段落字型"><text:span text:style-name="T9">3.教學活動之安排，須兼顧認知、情意、技能三方面能力的發展，並重視學生的個別差異，實施增廣或補救教學：對於身心障礙的學生，應依其特殊困難與需求，結合特教人員實施特殊教學及輔導。</text:span></text:span></text:p>
      <text:p text:style-name="P155">（四）教學資源</text:p>
      <text:p text:style-name="P162">1.教學資源涵蓋書籍、繪本、影片、教具、資訊軟體及網路資源等。</text:p>
      <text:p text:style-name="P164"><text:span text:style-name="預設段落字型"><text:span text:style-name="T15">2.可結合校友、家長、職場人士、典範人物及具實務經驗之教師等人力資源，建立合作機制。</text:span></text:span></text:p>
      <text:p text:style-name="P163">3.應用優良的戶外環境學習場域與設施（如國家公園、環境教育認證的設施場所、博物館…）的展示與解說資源。</text:p>
      <text:p text:style-name="P155">（五）學習評量</text:p>
      <text:p text:style-name="P161">環境科學概論的教學主要包括基礎理論的了解及環境議題探索的學習，故教師可參酌問題探究式的評量方式及原則，作為學生學習成果之評量。</text:p>
      <text:p text:style-name="P164"><text:span text:style-name="預設段落字型"><text:span text:style-name="T9">1.紙筆</text:span></text:span><text:span text:style-name="預設段落字型"><text:span text:style-name="T11">測驗</text:span></text:span><text:span text:style-name="預設段落字型"><text:span text:style-name="T9">—非記憶性之評量方式。</text:span></text:span></text:p>
      <text:p text:style-name="P163">2.個人作業部分—以各單元主題習作與後設認知的分享報告為主。<text:bookmark-start text:name="_Toc416278049"/></text:p>
      <text:p text:style-name="P164"><text:span text:style-name="預設段落字型"><text:span text:style-name="T9">3.小組作業部分—以課外任務分配及課堂中表達、分享之參與程度為主。</text:span></text:span><text:bookmark-end text:name="_Toc416278049"/></text:p>
      <text:p text:style-name="P189"><text:bookmark-start text:name="_Toc529278163"/>柒、附錄<text:bookmark-end text:name="_Toc529278163"/></text:p>
      <text:p text:style-name="P174"><text:bookmark-start text:name="_Toc529278164"/><text:bookmark-start text:name="_Toc523738722"/>附錄一：綜合活動領域學習重點與核心素養呼應表參考示例<text:bookmark-end text:name="_Toc529278164"/><text:bookmark-end text:name="_Toc523738722"/></text:p>
      <text:p text:style-name="P175">（一）生涯規劃</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table:number-columns-spanned="4" office:value-type="string">
              <text:p text:style-name="P15">綜合活動領域生涯規劃科學習重點</text:p>
            </table:table-cell>
            <table:covered-table-cell/>
            <table:covered-table-cell/>
            <table:covered-table-cell/>
            <table:table-cell table:style-name="表格10.E1" table:number-rows-spanned="2" office:value-type="string">
              <text:p text:style-name="P14">綜合活動領域</text:p>
              <text:p text:style-name="P14">核心素養</text:p>
            </table:table-cell>
          </table:table-row>
          <table:table-row table:style-name="表格10.1">
            <table:table-cell table:style-name="表格10.A1" table:number-columns-spanned="2" office:value-type="string">
              <text:p text:style-name="P15">學習表現</text:p>
            </table:table-cell>
            <table:covered-table-cell/>
            <table:table-cell table:style-name="表格10.A1" table:number-columns-spanned="2" office:value-type="string">
              <text:p text:style-name="P15">學習內容</text:p>
            </table:table-cell>
            <table:covered-table-cell/>
            <table:covered-table-cell/>
          </table:table-row>
        </table:table-header-rows>
        <table:table-row table:style-name="表格10.1">
          <table:table-cell table:style-name="表格10.A3" office:value-type="string">
            <text:p text:style-name="P36">涯1a-V-1</text:p>
            <text:p text:style-name="P36"/>
            <text:p text:style-name="P36"/>
            <text:p text:style-name="P36">涯1a-V-2</text:p>
            <text:p text:style-name="P36"/>
            <text:p text:style-name="P36">涯5a-V-1</text:p>
            <text:p text:style-name="P36"/>
            <text:p text:style-name="P36">涯6a-V-1</text:p>
            <text:p text:style-name="P36"/>
            <text:p text:style-name="P36"/>
            <text:p text:style-name="P36">涯6a-V-2</text:p>
            <text:p text:style-name="P36"/>
            <text:p text:style-name="P36"/>
            <text:p text:style-name="P36"/>
            <text:p text:style-name="P36">涯7a-V-1</text:p>
          </table:table-cell>
          <table:table-cell table:style-name="表格10.B3" office:value-type="string">
            <text:p text:style-name="P36">覺察個人成長歷程與生涯發展之關係，主動探索個人生涯目標及意義。</text:p>
            <text:p text:style-name="P36">探索生涯角色及生活型態之關連。</text:p>
            <text:p text:style-name="P36">能夠探索生涯相關資訊，評估個人生涯發展進路。</text:p>
            <text:p text:style-name="P36">了解職業生活相關資訊，啟發對未來職業生活的想像。</text:p>
            <text:p text:style-name="P36">認識性別、族群文化與勞動權益相關法令知識，培養文化敏感度，提升生涯競爭力。</text:p>
            <text:p text:style-name="P36">統整生涯資訊，進行生涯評估與智慧抉擇。</text:p>
          </table:table-cell>
          <table:table-cell table:style-name="表格10.C3" office:value-type="string">
            <text:p text:style-name="P36">涯Aa-V-1</text:p>
            <text:p text:style-name="P36">涯Aa-V-2</text:p>
            <text:p text:style-name="P36">涯Aa-V-3</text:p>
            <text:p text:style-name="P36"/>
            <text:p text:style-name="P36"/>
            <text:p text:style-name="P36">涯Aa-V-4</text:p>
            <text:p text:style-name="P36">涯Aa-V-5</text:p>
            <text:p text:style-name="P36"/>
            <text:p text:style-name="P36">涯Aa-V-6</text:p>
            <text:p text:style-name="P36"/>
            <text:p text:style-name="P36">涯Aa-V-7</text:p>
            <text:p text:style-name="P36"/>
            <text:p text:style-name="P36">涯Ea-V-1</text:p>
            <text:p text:style-name="P36"/>
            <text:p text:style-name="P36">涯Ea-V-2</text:p>
            <text:p text:style-name="P36"/>
            <text:p text:style-name="P36">涯Ea-V-3</text:p>
            <text:p text:style-name="P36">涯Ea-V-4</text:p>
            <text:p text:style-name="P36">涯Ea-V-5</text:p>
            <text:p text:style-name="P36">涯Fa-V-1</text:p>
            <text:p text:style-name="P36"/>
            <text:p text:style-name="P36">涯Fa-V-2</text:p>
            <text:p text:style-name="P36"/>
            <text:p text:style-name="P36">涯Fa-V-3</text:p>
            <text:p text:style-name="P36">涯Fa-V-4</text:p>
            <text:p text:style-name="P36">涯Fa-V-5</text:p>
            <text:p text:style-name="P36"/>
            <text:p text:style-name="P78">涯 Fa-V-6</text:p>
            <text:p text:style-name="P78"/>
            <text:p text:style-name="P78">涯Fa-V-7</text:p>
            <text:p text:style-name="P78"/>
            <text:p text:style-name="P78">涯Fa-V-8</text:p>
            <text:p text:style-name="P78"/>
            <text:p text:style-name="P36">涯Fa-V-9</text:p>
            <text:p text:style-name="P36">涯Ga-V-1</text:p>
            <text:p text:style-name="P36">涯Ga-V-2</text:p>
            <text:p text:style-name="P36"/>
            <text:p text:style-name="P36">涯Ga-V-3</text:p>
          </table:table-cell>
          <table:table-cell table:style-name="表格10.D3" office:value-type="string">
            <text:p text:style-name="P36">生涯規劃的意義與重要性。</text:p>
            <text:p text:style-name="P36">生涯規劃的模式。</text:p>
            <text:p text:style-name="P36">綜合型高級中等學校學生生涯發展的階段任務與生涯目標。</text:p>
            <text:p text:style-name="P36">生涯角色的定義與內涵。</text:p>
            <text:p text:style-name="P36">原生家庭之人事物對個人成長經驗的影響。</text:p>
            <text:p text:style-name="P36">個人生命故事的回顧與展望。</text:p>
            <text:p text:style-name="P36">生涯角色、生活型態及個人生涯彩虹圖。</text:p>
            <text:p text:style-name="P36">綜合型高級中等學校學生學習內涵與學程試探。</text:p>
            <text:p text:style-name="P36">升學管道：大學學群與技專校院群類。</text:p>
            <text:p text:style-name="P36">職業屬性與就業準備。</text:p>
            <text:p text:style-name="P36">工作環境與工作需求。</text:p>
            <text:p text:style-name="P36">生涯進路與生涯資訊網站。</text:p>
            <text:p text:style-name="P37">國內外產業發展趨勢與社會環境變遷。</text:p>
            <text:p text:style-name="P36">傳統與新興就業型態與人才需求。</text:p>
            <text:p text:style-name="P36">工作倫理與團隊合作精神。</text:p>
            <text:p text:style-name="P36">求職技巧與職業轉換。</text:p>
            <text:p text:style-name="P29">性騷擾、性侵害、性霸凌與性剝削之現象與防治。</text:p>
            <text:p text:style-name="P63"><text:span text:style-name="預設段落字型"><text:span text:style-name="T3">多元文化的認識與族群歧視的消弭</text:span></text:span><text:span text:style-name="預設段落字型"><text:span text:style-name="T9">。</text:span></text:span></text:p>
            <text:p text:style-name="P77">性別及族群工作平等相關法令的立法趨勢與規範。</text:p>
            <text:p text:style-name="P77">勞動法令及職業安全衛生相關案例之探討。</text:p>
            <text:p text:style-name="P36">創新與創業。</text:p>
            <text:p text:style-name="P36">生涯抉擇類型探索。</text:p>
            <text:p text:style-name="P37">生涯資訊與生涯抉擇的助力與阻力。</text:p>
            <text:p text:style-name="P36"><text:soft-page-break/>適性選擇生涯進路的決策技巧。</text:p>
          </table:table-cell>
          <table:table-cell table:style-name="表格10.A1" office:value-type="string">
            <text:p text:style-name="P29">綜C-U-A1</text:p>
            <text:p text:style-name="P54">具備適切的人性觀與自我觀，提升身心健全發展的素質。深化生命意義的探索，確立適切的人生觀及人生信念，發展自我的獨特潛能，進行生涯規劃與發展，培養家庭經營的能力，以臻至善與幸福人生。</text:p>
          </table:table-cell>
        </table:table-row>
        <table:table-row table:style-name="表格10.1">
          <table:table-cell table:style-name="表格10.A4" office:value-type="string">
            <text:p text:style-name="P36">涯4a-V-1</text:p>
            <text:p text:style-name="P36"/>
            <text:p text:style-name="P36">涯4b-V-1</text:p>
          </table:table-cell>
          <table:table-cell table:style-name="表格10.B4" office:value-type="string">
            <text:p text:style-name="P36">了解生涯發展危機與危機管理的概念。</text:p>
            <text:p text:style-name="P36">具備生涯管理概念，能夠多元化開展自我。</text:p>
          </table:table-cell>
          <table:table-cell table:style-name="表格10.C4" office:value-type="string">
            <text:p text:style-name="P36">涯Da-V-1</text:p>
            <text:p text:style-name="P36">涯Da-V-2</text:p>
            <text:p text:style-name="P36">涯Da-V-3</text:p>
            <text:p text:style-name="P36">涯Db-V-1</text:p>
            <text:p text:style-name="P36">涯Db-V-2</text:p>
          </table:table-cell>
          <table:table-cell table:style-name="表格10.D4" office:value-type="string">
            <text:p text:style-name="P36">生涯發展危機與危機管理。</text:p>
            <text:p text:style-name="P36">生涯危機與生涯轉機。</text:p>
            <text:p text:style-name="P36">生涯危機案例與分享。</text:p>
            <text:p text:style-name="P36">科技資訊與生活效能。</text:p>
            <text:p text:style-name="P36">休閒生活的重要性與正確休閒生活習慣的培養。</text:p>
          </table:table-cell>
          <table:table-cell table:style-name="表格10.A1" office:value-type="string">
            <text:p text:style-name="P30">綜C-U-A2</text:p>
            <text:p text:style-name="P65"><text:span text:style-name="預設段落字型"><text:span text:style-name="T9">具備系統思考與後設思考的素養，並培養追求真理的情意與態</text:span></text:span><text:span text:style-name="預設段落字型"><text:span text:style-name="T31">度，以有效處理生活及生命各種議題。</text:span></text:span></text:p>
          </table:table-cell>
        </table:table-row>
        <table:table-row table:style-name="表格10.1">
          <table:table-cell table:style-name="表格10.A5" office:value-type="string">
            <text:p text:style-name="P36">涯4a-V-1</text:p>
            <text:p text:style-name="P36"/>
            <text:p text:style-name="P36">涯4b-V-1</text:p>
            <text:p text:style-name="P36"/>
            <text:p text:style-name="P36">涯8a-V-1</text:p>
          </table:table-cell>
          <table:table-cell table:style-name="表格10.B5" office:value-type="string">
            <text:p text:style-name="P36">了解生涯發展危機與危機管理的概念。</text:p>
            <text:p text:style-name="P36">具備生涯管理概念，能夠多元化開展自我。</text:p>
            <text:p text:style-name="P36">生涯行動計畫的擬定與實踐。</text:p>
          </table:table-cell>
          <table:table-cell table:style-name="表格10.C5" office:value-type="string">
            <text:p text:style-name="P36">涯Da-V-1</text:p>
            <text:p text:style-name="P36">涯Da-V-2</text:p>
            <text:p text:style-name="P36">涯Da-V-3</text:p>
            <text:p text:style-name="P36">涯Db-V-1</text:p>
            <text:p text:style-name="P36">涯Db-V-2</text:p>
            <text:p text:style-name="P36"/>
            <text:p text:style-name="P36">涯Ha-V-1</text:p>
            <text:p text:style-name="P36"/>
            <text:p text:style-name="P36">涯Ha-V-2</text:p>
            <text:p text:style-name="P36">涯Ha-V-3</text:p>
          </table:table-cell>
          <table:table-cell table:style-name="表格10.D5" office:value-type="string">
            <text:p text:style-name="P36">生涯發展危機與危機管理。</text:p>
            <text:p text:style-name="P36">生涯危機與生涯轉機。</text:p>
            <text:p text:style-name="P36">生涯危機案例與分享。</text:p>
            <text:p text:style-name="P36">科技資訊與生活效能。</text:p>
            <text:p text:style-name="P36">休閒生活的重要性與正確休閒生活習慣的培養。</text:p>
            <text:p text:style-name="P36">生涯行動計畫與時間管理的概念。</text:p>
            <text:p text:style-name="P36">自我時間管理診斷。</text:p>
            <text:p text:style-name="P36">生涯行動計畫與學習檔案的建立與檢核。</text:p>
          </table:table-cell>
          <table:table-cell table:style-name="表格10.A1" office:value-type="string">
            <text:p text:style-name="P30">綜C-U-A3</text:p>
            <text:p text:style-name="P55">具備資源運用、開發與管理能力，並能辨識及處理生活與社會中的各種困境或危機，俾能進行生活的規劃與創新。</text:p>
          </table:table-cell>
        </table:table-row>
        <table:table-row table:style-name="表格10.1">
          <table:table-cell table:style-name="表格10.A6" office:value-type="string">
            <text:p text:style-name="P36">涯2a-V-1</text:p>
            <text:p text:style-name="P36"/>
            <text:p text:style-name="P36"/>
            <text:p text:style-name="P36">涯2a-V-2</text:p>
            <text:p text:style-name="P36"/>
            <text:p text:style-name="P36">涯 2a-V-3</text:p>
            <text:p text:style-name="P36"/>
            <text:p text:style-name="P36">涯3a-V-1</text:p>
          </table:table-cell>
          <table:table-cell table:style-name="表格10.B6" office:value-type="string">
            <text:p text:style-name="P36">具備分析與統整個人特質、生涯態度與信念的能力。</text:p>
            <text:p text:style-name="P36">生涯選擇的多元化探索與發展。</text:p>
            <text:p text:style-name="P36">覺察、理解並尊重不同性別認同、性傾向與性別。</text:p>
            <text:p text:style-name="P36">具備情緒管理、關懷利他的情操，增進人際互動的效能。</text:p>
          </table:table-cell>
          <table:table-cell table:style-name="表格10.C6" office:value-type="string">
            <text:p text:style-name="P36">涯Ba-V-1</text:p>
            <text:p text:style-name="P36"/>
            <text:p text:style-name="P36">涯Ba-V-2</text:p>
            <text:p text:style-name="P36">涯Ba-V-3</text:p>
            <text:p text:style-name="P36">涯Ba-V-4</text:p>
            <text:p text:style-name="P36">涯Ba-V-5</text:p>
            <text:p text:style-name="P36"/>
            <text:p text:style-name="P36">涯Ca-V-1</text:p>
            <text:p text:style-name="P36">涯Ca-V-2</text:p>
            <text:p text:style-name="P36">涯Ca-V-3</text:p>
          </table:table-cell>
          <table:table-cell table:style-name="表格10.D6" office:value-type="string">
            <text:p text:style-name="P36">自我能力、興趣、性格與價值觀的個別探索。</text:p>
            <text:p text:style-name="P36">定向測驗與輔導。</text:p>
            <text:p text:style-name="P36">個人學習歷程的自我探索。</text:p>
            <text:p text:style-name="P36">個人生涯態度與信念。</text:p>
            <text:p text:style-name="P36">性別平等、族群平等及突破刻板印象的職涯發展。</text:p>
            <text:p text:style-name="P36">情緒管理的意涵與價值。</text:p>
            <text:p text:style-name="P36">情緒管理方式與壓力調適。</text:p>
            <text:p text:style-name="P36">良好的人際互動關係與溝通協調的素養。</text:p>
          </table:table-cell>
          <table:table-cell table:style-name="表格10.A1" office:value-type="string">
            <text:p text:style-name="P30">綜C-U-B1</text:p>
            <text:p text:style-name="P30">具備自我覺察、同理與尊重他人的素養，並培養合宜的語言、肢體與情緒等表達方式，以建立良好的人際互動素養。</text:p>
          </table:table-cell>
        </table:table-row>
        <table:table-row table:style-name="表格10.1">
          <table:table-cell table:style-name="表格10.A7" office:value-type="string">
            <text:p text:style-name="P36">涯6a-V-1</text:p>
            <text:p text:style-name="P36"/>
            <text:p text:style-name="P36"/>
            <text:p text:style-name="P36">涯6a-V-2</text:p>
          </table:table-cell>
          <table:table-cell table:style-name="表格10.B7" office:value-type="string">
            <text:p text:style-name="P36">了解職業生活相關資訊，啟發對未來職業生活的想像。</text:p>
            <text:p text:style-name="P36">認識性別、族群文化與勞動權益相關法令知識，培養文化敏感度，提升生涯競爭力。</text:p>
          </table:table-cell>
          <table:table-cell table:style-name="表格10.C7" office:value-type="string">
            <text:p text:style-name="P36">涯Fa-V-1</text:p>
            <text:p text:style-name="P36"/>
            <text:p text:style-name="P36">涯Fa-V-2</text:p>
            <text:p text:style-name="P36"/>
            <text:p text:style-name="P36">涯Fa-V-3</text:p>
            <text:p text:style-name="P36">涯Fa-V-4</text:p>
            <text:p text:style-name="P36">涯Fa-V-5</text:p>
            <text:p text:style-name="P36"/>
            <text:p text:style-name="P78"><text:soft-page-break/>涯 Fa-V-6</text:p>
            <text:p text:style-name="P78"/>
            <text:p text:style-name="P36">涯Fa-V-7</text:p>
            <text:p text:style-name="P36"/>
            <text:p text:style-name="P36">涯Fa-V-8</text:p>
            <text:p text:style-name="P36"/>
            <text:p text:style-name="P36">涯Fa-V-9</text:p>
          </table:table-cell>
          <table:table-cell table:style-name="表格10.D7" office:value-type="string">
            <text:p text:style-name="P36">國內外產業發展趨勢與社會環境變遷。</text:p>
            <text:p text:style-name="P36">傳統與新興就業型態與人才需求。</text:p>
            <text:p text:style-name="P36">工作倫理與團隊合作精神。</text:p>
            <text:p text:style-name="P36">求職技巧與職業轉換。</text:p>
            <text:p text:style-name="P36">性騷擾、性侵害、性霸凌<text:soft-page-break/>與性剝削之現象與防治。</text:p>
            <text:p text:style-name="P69"><text:span text:style-name="預設段落字型"><text:span text:style-name="T3">多元文化的認識與族群</text:span></text:span><text:span text:style-name="預設段落字型"><text:span text:style-name="T9">歧視</text:span></text:span><text:span text:style-name="預設段落字型"><text:span text:style-name="T3">的消弭</text:span></text:span><text:span text:style-name="預設段落字型"><text:span text:style-name="T9">。</text:span></text:span></text:p>
            <text:p text:style-name="P36">性別及族群工作平等相關法令的立法趨勢與規範。</text:p>
            <text:p text:style-name="P36">勞動法令及職業安全衛生相關案例之探討。</text:p>
            <text:p text:style-name="P36">創新與創業。</text:p>
          </table:table-cell>
          <table:table-cell table:style-name="表格10.A1" office:value-type="string">
            <text:p text:style-name="P30">綜C-U-C1</text:p>
            <text:p text:style-name="P65"><text:span text:style-name="預設段落字型"><text:span text:style-name="T9">具備道德與法律</text:span></text:span><text:span text:style-name="預設段落字型"><text:span text:style-name="T31">思辨的能力，培養樂於行善與助人的情懷，主動關注公共議題並積極參與社會</text:span></text:span><text:soft-page-break/><text:span text:style-name="預設段落字型"><text:span text:style-name="T31">活動，關懷自然生態與人類永續發展。</text:span></text:span></text:p>
          </table:table-cell>
        </table:table-row>
        <table:table-row table:style-name="表格10.1">
          <table:table-cell table:style-name="表格10.A8" office:value-type="string">
            <text:p text:style-name="P36">涯3a-V-1</text:p>
            <text:p text:style-name="P36"/>
            <text:p text:style-name="P36"/>
            <text:p text:style-name="P36">涯4a-V-1</text:p>
            <text:p text:style-name="P36"/>
            <text:p text:style-name="P36">涯4b-V-1</text:p>
          </table:table-cell>
          <table:table-cell table:style-name="表格10.B8" office:value-type="string">
            <text:p text:style-name="P36">具備情緒管理、關懷利他的情操，增進人際互動的效能。</text:p>
            <text:p text:style-name="P36">了解生涯發展危機與危機管理的概念。</text:p>
            <text:p text:style-name="P36">具備生涯管理概念，能夠多元化開展自我。</text:p>
          </table:table-cell>
          <table:table-cell table:style-name="表格10.C8" office:value-type="string">
            <text:p text:style-name="P36">涯Ca-V-1</text:p>
            <text:p text:style-name="P36">涯Ca-V-2</text:p>
            <text:p text:style-name="P36">涯Ca-V-3</text:p>
            <text:p text:style-name="P36"/>
            <text:p text:style-name="P36">涯Da-V-1</text:p>
            <text:p text:style-name="P36">涯Da-V-2</text:p>
            <text:p text:style-name="P36">涯Da-V-3</text:p>
            <text:p text:style-name="P36">涯Db-V-1</text:p>
            <text:p text:style-name="P36">涯Db-V-2</text:p>
          </table:table-cell>
          <table:table-cell table:style-name="表格10.D8" office:value-type="string">
            <text:p text:style-name="P36">情緒管理的意涵與價值。</text:p>
            <text:p text:style-name="P36">情緒管理方式與壓力調適。</text:p>
            <text:p text:style-name="P36">良好的人際互動關係與溝通協調的素養。</text:p>
            <text:p text:style-name="P36">生涯發展危機與危機管理。</text:p>
            <text:p text:style-name="P36">生涯危機與生涯轉機。</text:p>
            <text:p text:style-name="P36">生涯危機案例與分享。</text:p>
            <text:p text:style-name="P36">科技資訊與生活效能。</text:p>
            <text:p text:style-name="P36">休閒生活的重要性與正確休閒生活習慣的培養。</text:p>
          </table:table-cell>
          <table:table-cell table:style-name="表格10.A1" office:value-type="string">
            <text:p text:style-name="P30">綜C-U-C2</text:p>
            <text:p text:style-name="P65"><text:span text:style-name="預設段落字型"><text:span text:style-name="T32">具備情緒管理、包容、感恩、關懷、利他、服務、奉獻的情操與行動，並發展團隊互助合作的能力及領導與被領導的素養。</text:span></text:span></text:p>
          </table:table-cell>
        </table:table-row>
        <table:table-row table:style-name="表格10.1">
          <table:table-cell table:style-name="表格10.A9" office:value-type="string">
            <text:p text:style-name="P36">涯6a-V-1</text:p>
            <text:p text:style-name="P36"/>
            <text:p text:style-name="P36"/>
            <text:p text:style-name="P36">涯6a-V-2</text:p>
          </table:table-cell>
          <table:table-cell table:style-name="表格10.B9" office:value-type="string">
            <text:p text:style-name="P36">了解職業生活相關資訊，啟發對未來職業生活的想像。</text:p>
            <text:p text:style-name="P36">認識性別、族群文化與勞動權益相關法令知識，培養文化敏感度，提升生涯競爭力。</text:p>
          </table:table-cell>
          <table:table-cell table:style-name="表格10.C9" office:value-type="string">
            <text:p text:style-name="P36">涯Fa-V-1</text:p>
            <text:p text:style-name="P36"/>
            <text:p text:style-name="P36">涯Fa-V-2</text:p>
            <text:p text:style-name="P36"/>
            <text:p text:style-name="P36">涯Fa-V-3</text:p>
            <text:p text:style-name="P36">涯Fa-V-4</text:p>
            <text:p text:style-name="P36">涯Fa-V-5</text:p>
            <text:p text:style-name="P36"/>
            <text:p text:style-name="P36">涯 Fa-V-6</text:p>
            <text:p text:style-name="P36"/>
            <text:p text:style-name="P36">涯Fa-V-7</text:p>
            <text:p text:style-name="P36"/>
            <text:p text:style-name="P36">涯Fa-V-8</text:p>
            <text:p text:style-name="P36"/>
            <text:p text:style-name="P36">涯Fa-V-9</text:p>
          </table:table-cell>
          <table:table-cell table:style-name="表格10.D9" office:value-type="string">
            <text:p text:style-name="P36">國內外產業發展趨勢與社會環境變遷。</text:p>
            <text:p text:style-name="P36">傳統與新興就業型態與人才需求。</text:p>
            <text:p text:style-name="P36">工作倫理與團隊合作精神。</text:p>
            <text:p text:style-name="P36">求職技巧與職業轉換。</text:p>
            <text:p text:style-name="P36">性騷擾、性侵害、性霸凌與性剝削之現象與防治。</text:p>
            <text:p text:style-name="P36">多元文化的認識與族群歧視的消弭。</text:p>
            <text:p text:style-name="P36">性別及族群工作平等相關法令的立法趨勢與規範。</text:p>
            <text:p text:style-name="P36">勞動法令及職業安全衛生相關案例之探討。</text:p>
            <text:p text:style-name="P36">創新與創業。</text:p>
          </table:table-cell>
          <table:table-cell table:style-name="表格10.A1" office:value-type="string">
            <text:p text:style-name="P30">綜C-U-C3</text:p>
            <text:p text:style-name="P65"><text:span text:style-name="預設段落字型"><text:span text:style-name="T9">堅定自己的文化</text:span></text:span><text:span text:style-name="預設段落字型"><text:span text:style-name="T31">認同，並尊重與欣賞多元文化，具備國際視野，主動關心全球環境與人權、文化議題，並參與促進世界和平的行動。</text:span></text:span></text:p>
          </table:table-cell>
        </table:table-row>
      </table:table>
      <text:p text:style-name="P175">（二）生命教育</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table:number-columns-spanned="4" office:value-type="string">
              <text:p text:style-name="P16">綜合活動領域生命教育科學習重點</text:p>
            </table:table-cell>
            <table:covered-table-cell/>
            <table:covered-table-cell/>
            <table:covered-table-cell/>
            <table:table-cell table:style-name="表格11.E1" table:number-rows-spanned="2" office:value-type="string">
              <text:p text:style-name="P17">綜合活動領域</text:p>
              <text:p text:style-name="P17">核心素養</text:p>
            </table:table-cell>
          </table:table-row>
          <table:table-row table:style-name="表格11.1">
            <table:table-cell table:style-name="表格11.A1" table:number-columns-spanned="2" office:value-type="string">
              <text:p text:style-name="P16">學習表現</text:p>
            </table:table-cell>
            <table:covered-table-cell/>
            <table:table-cell table:style-name="表格11.A1" table:number-columns-spanned="2" office:value-type="string">
              <text:p text:style-name="P16">學習內容</text:p>
            </table:table-cell>
            <table:covered-table-cell/>
            <table:covered-table-cell/>
          </table:table-row>
        </table:table-header-rows>
        <table:table-row table:style-name="表格11.1">
          <table:table-cell table:style-name="表格11.A3" office:value-type="string">
            <text:p text:style-name="P39">生2a-V-1</text:p>
            <text:p text:style-name="P39"/>
            <text:p text:style-name="P39">生2b-V-1</text:p>
            <text:p text:style-name="P39"/>
            <text:p text:style-name="P39"/>
            <text:p text:style-name="P39"><text:soft-page-break/>生3a-V-1</text:p>
            <text:p text:style-name="P39"/>
            <text:p text:style-name="P39"/>
            <text:p text:style-name="P39"/>
            <text:p text:style-name="P39">生3b-V-1</text:p>
            <text:p text:style-name="P39"/>
            <text:p text:style-name="P39"/>
            <text:p text:style-name="P39"/>
            <text:p text:style-name="P39">生5a-V-1</text:p>
            <text:p text:style-name="P39"/>
            <text:p text:style-name="P39"/>
            <text:p text:style-name="P39">生5b-V-1</text:p>
          </table:table-cell>
          <table:table-cell table:style-name="表格11.B3" office:value-type="string">
            <text:p text:style-name="P70"><text:span text:style-name="預設段落字型"><text:span text:style-name="T9">具備跨領域人學探索與</text:span></text:span><text:span text:style-name="預設段落字型"><text:span text:style-name="T22">建構全人人學的基本素養。</text:span></text:span></text:p>
            <text:p text:style-name="P39">能以適切的人學為基礎，探討人生終極課題，進行價值思辨與靈性修養。</text:p>
            <text:p text:style-name="P70"><text:soft-page-break/><text:span text:style-name="預設段落字型"><text:span text:style-name="T9">能掌握哲學、生死議題</text:span></text:span><text:span text:style-name="預設段落字型"><text:span text:style-name="T22">與宗教的基本意涵及</text:span></text:span><text:span text:style-name="預設段落字型"><text:span text:style-name="T9">其和人生的關係，以建立自己的人生終極信念。</text:span></text:span></text:p>
            <text:p text:style-name="P39">以人生終極信念為指引，貫徹在生活的價值思辨與日常抉擇中，提升人格統整與靈性修養。</text:p>
            <text:p text:style-name="P39">在日常生活的行住坐臥中保持靈性自覺，實踐靈性修養。</text:p>
            <text:p text:style-name="P39">能以靈性修養為基礎，進行哲學思考、人學探究、終極關懷與價值思辨。</text:p>
          </table:table-cell>
          <table:table-cell table:style-name="表格11.C3" office:value-type="string">
            <text:p text:style-name="P39">生Ba-V-1</text:p>
            <text:p text:style-name="P39"/>
            <text:p text:style-name="P39"/>
            <text:p text:style-name="P39">生Ba-V-2</text:p>
            <text:p text:style-name="P39">生Ba-V-3</text:p>
            <text:p text:style-name="P39"><text:soft-page-break/></text:p>
            <text:p text:style-name="P39">生Bb-V-1</text:p>
            <text:p text:style-name="P39"/>
            <text:p text:style-name="P39"/>
            <text:p text:style-name="P39"/>
            <text:p text:style-name="P39">生Bb-V-2</text:p>
            <text:p text:style-name="P39"/>
            <text:p text:style-name="P39"/>
            <text:p text:style-name="P39"/>
            <text:p text:style-name="P39"/>
            <text:p text:style-name="P39">生Bb-V-3</text:p>
            <text:p text:style-name="P39">生Ca-V-1</text:p>
            <text:p text:style-name="P39"/>
            <text:p text:style-name="P39"/>
            <text:p text:style-name="P39">生Ca-V-2</text:p>
            <text:p text:style-name="P39"/>
            <text:p text:style-name="P39"/>
            <text:p text:style-name="P39">生Ca-V-3</text:p>
            <text:p text:style-name="P39"/>
            <text:p text:style-name="P39">生Ca-V-4</text:p>
            <text:p text:style-name="P39"/>
            <text:p text:style-name="P39">生Ca-V-5</text:p>
            <text:p text:style-name="P39">生Cb-V-1</text:p>
            <text:p text:style-name="P39"/>
            <text:p text:style-name="P39"/>
            <text:p text:style-name="P39">生Cb-V-2</text:p>
            <text:p text:style-name="P39"/>
            <text:p text:style-name="P39"/>
            <text:p text:style-name="P39">生Cb-V-3</text:p>
            <text:p text:style-name="P39"/>
            <text:p text:style-name="P39">生Ea-V-1</text:p>
            <text:p text:style-name="P39">生Ea-V-2</text:p>
            <text:p text:style-name="P39"/>
            <text:p text:style-name="P39">生Ea-V-3</text:p>
            <text:p text:style-name="P39"/>
            <text:p text:style-name="P39">生Ea-V-4</text:p>
            <text:p text:style-name="P39">生Ea-V-5</text:p>
            <text:p text:style-name="P39">生Ea-V-6</text:p>
            <text:p text:style-name="P39"/>
            <text:p text:style-name="P39">生Eb-V-1</text:p>
            <text:p text:style-name="P39"/>
            <text:p text:style-name="P39">生Eb-V-2</text:p>
            <text:p text:style-name="P39"/>
            <text:p text:style-name="P39">生Eb-V-3</text:p>
            <text:p text:style-name="P39"><text:soft-page-break/></text:p>
            <text:p text:style-name="P39">生Eb-V-4</text:p>
          </table:table-cell>
          <table:table-cell table:style-name="表格11.D3" office:value-type="string">
            <text:p text:style-name="P39">人存在的意義：人的自由與命定、人的有限與無限、人的渴望與追求。</text:p>
            <text:p text:style-name="P39">人的性別與性別平等。</text:p>
            <text:p text:style-name="P39">人的身體與心理、人的理<text:soft-page-break/>性與感性、人的精神與靈性。</text:p>
            <text:p text:style-name="P39">人的主體性：了解人不只是「客體」，更是「主體」，以確立人的主體尊嚴與自為目的性。</text:p>
            <text:p text:style-name="P39">自我觀：什麼是「我」?「我」是誰?-「我」與「我的身體」、「我的心理」、「我的理性」、「我的感性」以及「我的靈性」的關係。</text:p>
            <text:p text:style-name="P39">在關係與時間中的「我」。</text:p>
            <text:p text:style-name="P39">人生的意義與價值：哲學的意涵與功能、人生意義與目的的探索。</text:p>
            <text:p text:style-name="P39">人生幸福的探索：快樂與幸福的意涵及關係、至善與至福的意義與追尋。</text:p>
            <text:p text:style-name="P39">死亡在人學上的意義及其對生命價值的衝擊。</text:p>
            <text:p text:style-name="P39">善終的意義與臨終關懷之實踐。</text:p>
            <text:p text:style-name="P39">失落與悲傷的面對與處理。</text:p>
            <text:p text:style-name="P39">宗教或族群信仰對個人生活與生命可能開展出的價值與意義。</text:p>
            <text:p text:style-name="P39">自己終極信念的確立與在價值思辨與靈性修養中的貫徹。</text:p>
            <text:p text:style-name="P39">宗教或族群信仰對苦難與死亡的看法。</text:p>
            <text:p text:style-name="P39">靈性的內涵與靈性自覺。</text:p>
            <text:p text:style-name="P39">靈性修養的內涵、途徑與階段。</text:p>
            <text:p text:style-name="P39">靈性修養的困難、經驗及所需要的素養。</text:p>
            <text:p text:style-name="P39">愛的意涵、種類與層次。</text:p>
            <text:p text:style-name="P39">慈悲與智慧的意涵。</text:p>
            <text:p text:style-name="P39">慈悲、智慧、愛與靈性修養之間的關係。</text:p>
            <text:p text:style-name="P39">人格不統整之多元現象與<text:soft-page-break/>根源。</text:p>
            <text:p text:style-name="P39">人格統整的內涵、重要性與困難。</text:p>
            <text:p text:style-name="P39">人格統整的途徑與靈性修養的關係。</text:p>
            <text:p text:style-name="P39">不同學科或宗教在人格統整和靈性修養上的觀點。</text:p>
          </table:table-cell>
          <table:table-cell table:style-name="表格11.E3" office:value-type="string">
            <text:p text:style-name="P32">綜C-U-A1</text:p>
            <text:p text:style-name="P67"><text:span text:style-name="預設段落字型"><text:span text:style-name="T31">具備適切的人性觀與自我觀，提升身心健全發展的素</text:span></text:span><text:soft-page-break/><text:span text:style-name="預設段落字型"><text:span text:style-name="T31">質。深化生命意義的探索，確立適切的人生觀及人生信念，發展自我的獨特潛能，進行生涯規劃與發展，培養家庭經營的能力，以臻至善與幸福人生。</text:span></text:span></text:p>
          </table:table-cell>
        </table:table-row>
        <table:table-row table:style-name="表格11.1">
          <table:table-cell table:style-name="表格11.A4" office:value-type="string">
            <text:p text:style-name="P39">生1a-V-1</text:p>
            <text:p text:style-name="P39"/>
            <text:p text:style-name="P39"/>
            <text:p text:style-name="P39"/>
            <text:p text:style-name="P39">生1b-V-1</text:p>
            <text:p text:style-name="P39"/>
            <text:p text:style-name="P39"/>
            <text:p text:style-name="P39">生2a-V-1</text:p>
            <text:p text:style-name="P39"/>
            <text:p text:style-name="P39">生2b-V-1</text:p>
            <text:p text:style-name="P39"/>
            <text:p text:style-name="P39"/>
            <text:p text:style-name="P39">生4a-V-1</text:p>
            <text:p text:style-name="P39"/>
            <text:p text:style-name="P39"/>
            <text:p text:style-name="P39">生4b-V-1</text:p>
            <text:p text:style-name="P39"/>
            <text:p text:style-name="P39"/>
            <text:p text:style-name="P39">生5a-V-1</text:p>
            <text:p text:style-name="P39"/>
            <text:p text:style-name="P39"/>
            <text:p text:style-name="P39">生5b-V-1</text:p>
          </table:table-cell>
          <table:table-cell table:style-name="表格11.B4" office:value-type="string">
            <text:p text:style-name="P70"><text:span text:style-name="預設段落字型"><text:span text:style-name="T9">具備適切的思考素養，以進行人學的探究、終極關懷的探索、價值及</text:span></text:span><text:span text:style-name="預設段落字型"><text:span text:style-name="T25">道德的思辨及靈性的修養</text:span></text:span><text:span text:style-name="預設段落字型"><text:span text:style-name="T9">。</text:span></text:span></text:p>
            <text:p text:style-name="P39">具備適切的後設思考素養，不斷發展與精進自身對思考的理解與實踐。</text:p>
            <text:p text:style-name="P39">具備跨領域人學探索與建構全人人學的基本素養。</text:p>
            <text:p text:style-name="P39">能以適切的人學為基礎，探討人生終極課題，進行價值思辨與靈性修養。</text:p>
            <text:p text:style-name="P39">具備對道德、個人行為及公共議題進行價值思辨的素養。</text:p>
            <text:p text:style-name="P39">具備發現與創造生活美感的素養，並能發展自身的生活美學。</text:p>
            <text:p text:style-name="P39">在日常生活的行住坐臥中保持靈性自覺，實踐靈性修養。</text:p>
            <text:p text:style-name="P39">能以靈性修養為基礎，進行哲學思考、人學探究、終極關懷與價值思辨。</text:p>
          </table:table-cell>
          <table:table-cell table:style-name="表格11.C4" office:value-type="string">
            <text:p text:style-name="P32">生Aa-V-1</text:p>
            <text:p text:style-name="P32">生Aa-V-2</text:p>
            <text:p text:style-name="P32">生Aa-V-3</text:p>
            <text:p text:style-name="P32"/>
            <text:p text:style-name="P32"/>
            <text:p text:style-name="P32">生Aa-V-4</text:p>
            <text:p text:style-name="P32"/>
            <text:p text:style-name="P32"/>
            <text:p text:style-name="P32"/>
            <text:p text:style-name="P32"/>
            <text:p text:style-name="P32">生Ab-V-1</text:p>
            <text:p text:style-name="P32"/>
            <text:p text:style-name="P32">生Ab-V-2</text:p>
            <text:p text:style-name="P32"/>
            <text:p text:style-name="P32"/>
            <text:p text:style-name="P32">生Ba-V-1</text:p>
            <text:p text:style-name="P32"/>
            <text:p text:style-name="P32"/>
            <text:p text:style-name="P32">生Ba-V-2</text:p>
            <text:p text:style-name="P32">生Ba-V-3</text:p>
            <text:p text:style-name="P32"/>
            <text:p text:style-name="P32">生Bb-V-1</text:p>
            <text:p text:style-name="P32"/>
            <text:p text:style-name="P32"/>
            <text:p text:style-name="P32"/>
            <text:p text:style-name="P32">生Bb-V-2</text:p>
            <text:p text:style-name="P32"/>
            <text:p text:style-name="P32"/>
            <text:p text:style-name="P32"/>
            <text:p text:style-name="P32"/>
            <text:p text:style-name="P32">生Bb-V-3</text:p>
            <text:p text:style-name="P32">生Da-V-1</text:p>
            <text:p text:style-name="P32"/>
            <text:p text:style-name="P32">生Da-V-2</text:p>
            <text:p text:style-name="P32">生Da-V-3</text:p>
            <text:p text:style-name="P32"/>
            <text:p text:style-name="P32">生Da-V-4</text:p>
            <text:p text:style-name="P32"><text:soft-page-break/></text:p>
            <text:p text:style-name="P32">生Da-V-5</text:p>
            <text:p text:style-name="P32"/>
            <text:p text:style-name="P32"/>
            <text:p text:style-name="P32">生Da-V-6</text:p>
            <text:p text:style-name="P32"/>
            <text:p text:style-name="P32">生Db-V-1</text:p>
            <text:p text:style-name="P32"/>
            <text:p text:style-name="P32">生Db-V-2</text:p>
            <text:p text:style-name="P32"/>
            <text:p text:style-name="P32"/>
            <text:p text:style-name="P32"/>
            <text:p text:style-name="P32">生Db-V-3</text:p>
            <text:p text:style-name="P32">生Ea-V-1</text:p>
            <text:p text:style-name="P32">生Ea-V-2</text:p>
            <text:p text:style-name="P32"/>
            <text:p text:style-name="P32">生Ea-V-3</text:p>
            <text:p text:style-name="P32"/>
            <text:p text:style-name="P32">生Ea-V-4</text:p>
            <text:p text:style-name="P32">生Ea-V-5</text:p>
            <text:p text:style-name="P32">生Ea-V-6</text:p>
            <text:p text:style-name="P32"/>
            <text:p text:style-name="P32">生Eb-V-1</text:p>
            <text:p text:style-name="P32"/>
            <text:p text:style-name="P32">生Eb-V-2</text:p>
            <text:p text:style-name="P32"/>
            <text:p text:style-name="P32">生Eb-V-3</text:p>
            <text:p text:style-name="P32"/>
            <text:p text:style-name="P32">生Eb-V-4</text:p>
          </table:table-cell>
          <table:table-cell table:style-name="表格11.D4" office:value-type="string">
            <text:p text:style-name="P32">偏見及謬誤對思考的阻礙。</text:p>
            <text:p text:style-name="P32">正確思考的基本邏輯。</text:p>
            <text:p text:style-name="P32">正確思考的方法與技能：掌握事實、分辨價值，並能對特定觀點或立場進行判斷。</text:p>
            <text:p text:style-name="P32">正確思考的情意與態度：摒除扭曲思考之負面因素，建立適切的思考美德，以達「立場不必中立，態度必需公正」的理想。</text:p>
            <text:p text:style-name="P32">後設思考的內涵：如何對思考進行思考。</text:p>
            <text:p text:style-name="P32">後設思考的實踐：掌握思考的本質、方法、情意與態度的後設性知識。</text:p>
            <text:p text:style-name="P39">人存在的意義：人的自由與命定、人的有限與無限、人的渴望與追求。</text:p>
            <text:p text:style-name="P39">人的性別與性別平等。</text:p>
            <text:p text:style-name="P39">人的身體與心理、人的理性與感性、人的精神與靈性。</text:p>
            <text:p text:style-name="P39">人的主體性：了解人不只是「客體」，更是「主體」，以確立人的主體尊嚴與自為目的性。</text:p>
            <text:p text:style-name="P39">自我觀：什麼是「我」?「我」是誰?-「我」與「我的身體」、「我的心理」、「我的理性」、「我的感性」以及「我的靈性」的關係。</text:p>
            <text:p text:style-name="P39">在關係與時間中的「我」。</text:p>
            <text:p text:style-name="P39"><text:soft-page-break/>道德的內涵與價值及與其他規範的異同。</text:p>
            <text:p text:style-name="P39">道德判斷的意義與分類。</text:p>
            <text:p text:style-name="P39">道德規範與道德判斷之間的關係、衝突與因應。</text:p>
            <text:p text:style-name="P39">判斷行為者善惡及行為對錯時應考慮的因素。</text:p>
            <text:p text:style-name="P39">釐清個人行為及公共事務等議題中的迷思，掌握正確探索相關課題的方法。</text:p>
            <text:p text:style-name="P39">道德實踐與人生觀/世界觀的關係。</text:p>
            <text:p text:style-name="P39">生活中多元的美感經驗與生活美學的內涵。</text:p>
            <text:p text:style-name="P39">美感素養的培養與創造：發現與創造美感經驗所需要的素養、發展與省思生活美學所需要的涵養。</text:p>
            <text:p text:style-name="P39">生活美學與生命價值觀。</text:p>
            <text:p text:style-name="P39">靈性的內涵與靈性自覺。</text:p>
            <text:p text:style-name="P39">靈性修養的內涵、途徑與階段。</text:p>
            <text:p text:style-name="P39">靈性修養的困難、經驗及所需要的素養。</text:p>
            <text:p text:style-name="P39">愛的意涵、種類與層次。</text:p>
            <text:p text:style-name="P39">慈悲與智慧的意涵。</text:p>
            <text:p text:style-name="P39">慈悲、智慧、愛與靈性修養之間的關係。</text:p>
            <text:p text:style-name="P39">人格不統整之多元現象與根源。</text:p>
            <text:p text:style-name="P39">人格統整的內涵、重要性與困難。</text:p>
            <text:p text:style-name="P39">人格統整的途徑與靈性修養的關係。</text:p>
            <text:p text:style-name="P39">不同學科或宗教在人格統整和靈性修養上的觀點。</text:p>
          </table:table-cell>
          <table:table-cell table:style-name="表格11.E4" office:value-type="string">
            <text:p text:style-name="P31">綜C-U-A2</text:p>
            <text:p text:style-name="P31">具備系統思考與後設思考的素養，並培養追求真理的情意與態度，以有效處理生活及生命各種議題。</text:p>
          </table:table-cell>
        </table:table-row>
        <table:table-row table:style-name="表格11.1">
          <table:table-cell table:style-name="表格11.A5" office:value-type="string">
            <text:p text:style-name="P39">生2a-V-1</text:p>
            <text:p text:style-name="P39"/>
            <text:p text:style-name="P39">生2b-V-1</text:p>
            <text:p text:style-name="P39"/>
            <text:p text:style-name="P39"/>
            <text:p text:style-name="P39">生4a-V-1</text:p>
            <text:p text:style-name="P39"/>
            <text:p text:style-name="P39"/>
            <text:p text:style-name="P39"><text:soft-page-break/>生4b-V-1</text:p>
            <text:p text:style-name="P39"/>
          </table:table-cell>
          <table:table-cell table:style-name="表格11.B5" office:value-type="string">
            <text:p text:style-name="P70"><text:span text:style-name="預設段落字型"><text:span text:style-name="T9">具備跨領域人學探索與</text:span></text:span><text:span text:style-name="預設段落字型"><text:span text:style-name="T22">建構全人人學的基本素養。</text:span></text:span></text:p>
            <text:p text:style-name="P39">能以適切的人學為基礎，探討人生終極課題，進行價值思辨與靈性修養。</text:p>
            <text:p text:style-name="P39">具備對道德、個人行為及公共議題進行價值思辨的素養。</text:p>
            <text:p text:style-name="P39"><text:soft-page-break/>具備發現與創造生活美感的素養，並能發展自身的生活美學。</text:p>
            <text:p text:style-name="P39"/>
          </table:table-cell>
          <table:table-cell table:style-name="表格11.C5" office:value-type="string">
            <text:p text:style-name="P39">生Ba-V-2</text:p>
            <text:p text:style-name="P39">生Ba-V-3</text:p>
            <text:p text:style-name="P39"/>
            <text:p text:style-name="P39">生Bb-V-1</text:p>
            <text:p text:style-name="P39"/>
            <text:p text:style-name="P39"/>
            <text:p text:style-name="P39"/>
            <text:p text:style-name="P39">生Bb-V-2</text:p>
            <text:p text:style-name="P39"><text:soft-page-break/></text:p>
            <text:p text:style-name="P39"/>
            <text:p text:style-name="P39"/>
            <text:p text:style-name="P39"/>
            <text:p text:style-name="P39">生Bb-V-3</text:p>
            <text:p text:style-name="P39">生Da-V-1</text:p>
            <text:p text:style-name="P39"/>
            <text:p text:style-name="P39">生Da-V-2</text:p>
            <text:p text:style-name="P39">生Da-V-3</text:p>
            <text:p text:style-name="P39"/>
            <text:p text:style-name="P39">生Da-V-4</text:p>
            <text:p text:style-name="P39"/>
            <text:p text:style-name="P39">生Da-V-5</text:p>
            <text:p text:style-name="P39"/>
            <text:p text:style-name="P39"/>
            <text:p text:style-name="P39">生Da-V-6</text:p>
            <text:p text:style-name="P39"/>
            <text:p text:style-name="P39">生Db-V-1</text:p>
            <text:p text:style-name="P39"/>
            <text:p text:style-name="P39">生Db-V-2</text:p>
            <text:p text:style-name="P39"/>
            <text:p text:style-name="P39"/>
            <text:p text:style-name="P39"/>
            <text:p text:style-name="P39">生Db-V-3</text:p>
          </table:table-cell>
          <table:table-cell table:style-name="表格11.D5" office:value-type="string">
            <text:p text:style-name="P39">人的性別與性別平等。</text:p>
            <text:p text:style-name="P39">人的身體與心理、人的理性與感性、人的精神與靈性。</text:p>
            <text:p text:style-name="P39">人的主體性：了解人不只是「客體」，更是「主體」，以確立人的主體尊嚴與自為目的性。</text:p>
            <text:p text:style-name="P39"><text:soft-page-break/>自我觀：什麼是「我」?「我」是誰?-「我」與「我的身體」、「我的心理」、「我的理性」、「我的感性」以及「我的靈性」的關係。</text:p>
            <text:p text:style-name="P39">在關係與時間中的「我」。</text:p>
            <text:p text:style-name="P39">道德的內涵與價值及與其他規範的異同。</text:p>
            <text:p text:style-name="P39">道德判斷的意義與分類。</text:p>
            <text:p text:style-name="P39">道德規範與道德判斷之間的關係、衝突與因應。</text:p>
            <text:p text:style-name="P39">判斷行為者善惡及行為對錯時應考慮的因素。</text:p>
            <text:p text:style-name="P39">釐清個人行為及公共事務等議題中的迷思，掌握正確探索相關課題的方法。</text:p>
            <text:p text:style-name="P39">道德實踐與人生觀/世界觀的關係。</text:p>
            <text:p text:style-name="P39">生活中多元的美感經驗與生活美學的內涵。</text:p>
            <text:p text:style-name="P39">美感素養的培養與創造：發現與創造美感經驗所需要的素養、發展與省思生活美學所需要的涵養。</text:p>
            <text:p text:style-name="P39">生活美學與生命價值觀。</text:p>
          </table:table-cell>
          <table:table-cell table:style-name="表格11.A1" office:value-type="string">
            <text:p text:style-name="P31">綜C-U-B1</text:p>
            <text:p text:style-name="P31">具備自我覺察、同理與尊重他人的素養，並培養合宜的語言、肢體與情緒等表達方式，以建<text:soft-page-break/>立良好的人際互動素養。</text:p>
          </table:table-cell>
        </table:table-row>
        <table:table-row table:style-name="表格11.1">
          <table:table-cell table:style-name="表格11.A6" office:value-type="string">
            <text:p text:style-name="P39">生1a-V-1</text:p>
            <text:p text:style-name="P39"/>
            <text:p text:style-name="P39"/>
            <text:p text:style-name="P39"/>
            <text:p text:style-name="P39">生1b-V-1</text:p>
            <text:p text:style-name="P39"/>
            <text:p text:style-name="P39"/>
            <text:p text:style-name="P39">生4a-V-1</text:p>
          </table:table-cell>
          <table:table-cell table:style-name="表格11.B6" office:value-type="string">
            <text:p text:style-name="P70"><text:span text:style-name="預設段落字型"><text:span text:style-name="T9">具備適切的思考素養，以進行人學的探究、終極關懷的探索、價值及</text:span></text:span><text:span text:style-name="預設段落字型"><text:span text:style-name="T25">道德的思辨及靈性的修養</text:span></text:span><text:span text:style-name="預設段落字型"><text:span text:style-name="T9">。</text:span></text:span></text:p>
            <text:p text:style-name="P39">具備適切的後設思考素養，不斷發展與精進自身對思考的理解與實踐。</text:p>
            <text:p text:style-name="P39">具備對道德、個人行為及公共議題進行價值思辨的素養。</text:p>
          </table:table-cell>
          <table:table-cell table:style-name="表格11.C6" office:value-type="string">
            <text:p text:style-name="P39">生Aa-V-1</text:p>
            <text:p text:style-name="P39">生Aa-V-2</text:p>
            <text:p text:style-name="P39">生Aa-V-3</text:p>
            <text:p text:style-name="P39"/>
            <text:p text:style-name="P39"/>
            <text:p text:style-name="P39">生Aa-V-4</text:p>
            <text:p text:style-name="P39"/>
            <text:p text:style-name="P39"/>
            <text:p text:style-name="P39"/>
            <text:p text:style-name="P39"/>
            <text:p text:style-name="P39">生Ab-V-1</text:p>
            <text:p text:style-name="P39"/>
            <text:p text:style-name="P39">生Ab-V-2</text:p>
            <text:p text:style-name="P39"/>
            <text:p text:style-name="P39"/>
            <text:p text:style-name="P39">生Da-V-1</text:p>
            <text:p text:style-name="P39"/>
            <text:p text:style-name="P39"><text:soft-page-break/>生Da-V-2</text:p>
            <text:p text:style-name="P39">生Da-V-3</text:p>
            <text:p text:style-name="P39"/>
            <text:p text:style-name="P39">生Da-V-4</text:p>
            <text:p text:style-name="P39"/>
            <text:p text:style-name="P39">生Da-V-5</text:p>
            <text:p text:style-name="P39"/>
            <text:p text:style-name="P39"/>
            <text:p text:style-name="P39">生Da-V-6</text:p>
          </table:table-cell>
          <table:table-cell table:style-name="表格11.D6" office:value-type="string">
            <text:p text:style-name="P39">偏見及謬誤對思考的阻礙。</text:p>
            <text:p text:style-name="P39">正確思考的基本邏輯。</text:p>
            <text:p text:style-name="P39">正確思考的方法與技能：掌握事實、分辨價值，並能對特定觀點或立場進行判斷。</text:p>
            <text:p text:style-name="P39">正確思考的情意與態度：摒除扭曲思考之負面因素，建立適切的思考美德，以達「立場不必中立，態度必需公正」的理想。</text:p>
            <text:p text:style-name="P39">後設思考的內涵：如何對思考進行思考。</text:p>
            <text:p text:style-name="P39">後設思考的實踐：掌握思考的本質、方法、情意與<text:soft-page-break/>態度的後設性知識。</text:p>
            <text:p text:style-name="P39">道德的內涵與價值及與其他規範的異同。</text:p>
            <text:p text:style-name="P39">道德判斷的意義與分類。</text:p>
            <text:p text:style-name="P39">道德規範與道德判斷之間的關係、衝突與因應。</text:p>
            <text:p text:style-name="P39">判斷行為者善惡及行為對錯時應考慮的因素。</text:p>
            <text:p text:style-name="P39">釐清個人行為及公共事務等議題中的迷思，掌握正確探索相關課題的方法。</text:p>
            <text:p text:style-name="P39">道德實踐與人生觀/世界觀的關係。</text:p>
          </table:table-cell>
          <table:table-cell table:style-name="表格11.A1" office:value-type="string">
            <text:p text:style-name="P31">綜C-U-B2</text:p>
            <text:p text:style-name="P31">能具體思考並批判科技與人之關係，並善用網路與媒體發揮社會正向影響力。</text:p>
          </table:table-cell>
        </table:table-row>
        <table:table-row table:style-name="表格11.1">
          <table:table-cell table:style-name="表格11.A7" office:value-type="string">
            <text:p text:style-name="P39">生4a-V-1</text:p>
            <text:p text:style-name="P39"/>
            <text:p text:style-name="P39"/>
            <text:p text:style-name="P39">生4b-V-1</text:p>
          </table:table-cell>
          <table:table-cell table:style-name="表格11.B7" office:value-type="string">
            <text:p text:style-name="P39">具備對道德、個人行為及公共議題進行價值思辨的素養。</text:p>
            <text:p text:style-name="P39">具備發現與創造生活美感的素養，並能發展自身的生活美學。</text:p>
          </table:table-cell>
          <table:table-cell table:style-name="表格11.C7" office:value-type="string">
            <text:p text:style-name="P39">生Da-V-1</text:p>
            <text:p text:style-name="P39"/>
            <text:p text:style-name="P39">生Da-V-2</text:p>
            <text:p text:style-name="P39">生Da-V-3</text:p>
            <text:p text:style-name="P39"/>
            <text:p text:style-name="P39">生Da-V-4</text:p>
            <text:p text:style-name="P39"/>
            <text:p text:style-name="P39">生Da-V-5</text:p>
            <text:p text:style-name="P39"/>
            <text:p text:style-name="P39"/>
            <text:p text:style-name="P39">生Da-V-6</text:p>
            <text:p text:style-name="P39"/>
            <text:p text:style-name="P39">生Db-V-1</text:p>
            <text:p text:style-name="P39"/>
            <text:p text:style-name="P39">生Db-V-2</text:p>
            <text:p text:style-name="P39"/>
            <text:p text:style-name="P39"/>
            <text:p text:style-name="P39"/>
            <text:p text:style-name="P39">生Db-V-3</text:p>
          </table:table-cell>
          <table:table-cell table:style-name="表格11.D7" office:value-type="string">
            <text:p text:style-name="P39">道德的內涵與價值及與其他規範的異同。</text:p>
            <text:p text:style-name="P39">道德判斷的意義與分類。</text:p>
            <text:p text:style-name="P39">道德規範與道德判斷之間的關係、衝突與因應。</text:p>
            <text:p text:style-name="P39">判斷行為者善惡及行為對錯時應考慮的因素。</text:p>
            <text:p text:style-name="P39">釐清個人行為及公共事務等議題中的迷思，掌握正確探索相關課題的方法。</text:p>
            <text:p text:style-name="P39">道德實踐與人生觀/世界觀的關係。</text:p>
            <text:p text:style-name="P39">生活中多元的美感經驗與生活美學的內涵。</text:p>
            <text:p text:style-name="P39">美感素養的培養與創造：發現與創造美感經驗所需要的素養、發展與省思生活美學所需要的涵養。</text:p>
            <text:p text:style-name="P39">生活美學與生命價值觀。</text:p>
          </table:table-cell>
          <table:table-cell table:style-name="表格11.E7" office:value-type="string">
            <text:p text:style-name="P31">綜C-U-B3</text:p>
            <text:p text:style-name="P31">透過生活美學的體驗，豐富生活美感，培養對美善的欣賞、分享與創新的美感經驗。</text:p>
          </table:table-cell>
        </table:table-row>
        <table:table-row table:style-name="表格11.1">
          <table:table-cell table:style-name="表格11.A8" office:value-type="string">
            <text:p text:style-name="P39">生4a-V-1</text:p>
            <text:p text:style-name="P39"/>
            <text:p text:style-name="P39"/>
            <text:p text:style-name="P39">生4b-V-1</text:p>
          </table:table-cell>
          <table:table-cell table:style-name="表格11.B8" office:value-type="string">
            <text:p text:style-name="P39">具備對道德、個人行為及公共議題進行價值思辨的素養。</text:p>
            <text:p text:style-name="P39">具備發現與創造生活美感的素養，並能發展自身的生活美學。</text:p>
          </table:table-cell>
          <table:table-cell table:style-name="表格11.C8" office:value-type="string">
            <text:p text:style-name="P39">生Da-V-1</text:p>
            <text:p text:style-name="P39"/>
            <text:p text:style-name="P39">生Da-V-2</text:p>
            <text:p text:style-name="P39">生Da-V-3</text:p>
            <text:p text:style-name="P39"/>
            <text:p text:style-name="P39">生Da-V-4</text:p>
            <text:p text:style-name="P39"/>
            <text:p text:style-name="P39">生Da-V-5</text:p>
            <text:p text:style-name="P39"/>
            <text:p text:style-name="P39"/>
            <text:p text:style-name="P39">生Da-V-6</text:p>
            <text:p text:style-name="P39"/>
            <text:p text:style-name="P39"><text:soft-page-break/>生Db-V-1</text:p>
            <text:p text:style-name="P39"/>
            <text:p text:style-name="P39">生Db-V-2</text:p>
            <text:p text:style-name="P39"/>
            <text:p text:style-name="P39"/>
            <text:p text:style-name="P39"/>
            <text:p text:style-name="P39">生Db-V-3</text:p>
          </table:table-cell>
          <table:table-cell table:style-name="表格11.D8" office:value-type="string">
            <text:p text:style-name="P39">道德的內涵與價值及與其他規範的異同。</text:p>
            <text:p text:style-name="P39">道德判斷的意義與分類。</text:p>
            <text:p text:style-name="P39">道德規範與道德判斷之間的關係、衝突與因應。</text:p>
            <text:p text:style-name="P39">判斷行為者善惡及行為對錯時應考慮的因素。</text:p>
            <text:p text:style-name="P39">釐清個人行為及公共事務等議題中的迷思，掌握正確探索相關課題的方法。</text:p>
            <text:p text:style-name="P39">道德實踐與人生觀/世界觀的關係。</text:p>
            <text:p text:style-name="P39"><text:soft-page-break/>生活中多元的美感經驗與生活美學的內涵。</text:p>
            <text:p text:style-name="P39">美感素養的培養與創造：發現與創造美感經驗所需要的素養、發展與省思生活美學所需要的涵養。</text:p>
            <text:p text:style-name="P39">生活美學與生命價值觀。</text:p>
          </table:table-cell>
          <table:table-cell table:style-name="表格11.E8" office:value-type="string">
            <text:p text:style-name="P31">綜C-U-C1</text:p>
            <text:p text:style-name="P66"><text:span text:style-name="預設段落字型"><text:span text:style-name="T9">具備道德與法律</text:span></text:span><text:span text:style-name="預設段落字型"><text:span text:style-name="T31">思辨的能力，培養樂於行善與助人的情懷，主動關注公共議題並積極參與社會活動，關懷自然生態與人類永續發展。</text:span></text:span></text:p>
          </table:table-cell>
        </table:table-row>
        <table:table-row table:style-name="表格11.1">
          <table:table-cell table:style-name="表格11.A9" office:value-type="string">
            <text:p text:style-name="P39">生2a-V-1</text:p>
            <text:p text:style-name="P39"/>
            <text:p text:style-name="P39">生2b-V-1</text:p>
            <text:p text:style-name="P39"/>
            <text:p text:style-name="P39"/>
            <text:p text:style-name="P39">生5a-V-1</text:p>
            <text:p text:style-name="P39"/>
            <text:p text:style-name="P39"/>
            <text:p text:style-name="P39">生5b-V-1</text:p>
          </table:table-cell>
          <table:table-cell table:style-name="表格11.B9" office:value-type="string">
            <text:p text:style-name="P70"><text:span text:style-name="預設段落字型"><text:span text:style-name="T9">具備跨領域人學探索與</text:span></text:span><text:span text:style-name="預設段落字型"><text:span text:style-name="T22">建構全人人學的基本素養。</text:span></text:span></text:p>
            <text:p text:style-name="P39">能以適切的人學為基礎，探討人生終極課題，進行價值思辨與靈性修養。</text:p>
            <text:p text:style-name="P39">在日常生活的行住坐臥中保持靈性自覺，實踐靈性修養。</text:p>
            <text:p text:style-name="P39">能以靈性修養為基礎，進行哲學思考、人學探究、終極關懷與價值思辨。</text:p>
          </table:table-cell>
          <table:table-cell table:style-name="表格11.C9" office:value-type="string">
            <text:p text:style-name="P39">生Ba-V-1</text:p>
            <text:p text:style-name="P39"/>
            <text:p text:style-name="P39"/>
            <text:p text:style-name="P39">生Ba-V-2</text:p>
            <text:p text:style-name="P39">生Ba-V-3</text:p>
            <text:p text:style-name="P39"/>
            <text:p text:style-name="P39">生Bb-V-1</text:p>
            <text:p text:style-name="P39"/>
            <text:p text:style-name="P39"/>
            <text:p text:style-name="P39"/>
            <text:p text:style-name="P39">生Bb-V-2</text:p>
            <text:p text:style-name="P39"/>
            <text:p text:style-name="P39"/>
            <text:p text:style-name="P39"/>
            <text:p text:style-name="P39"/>
            <text:p text:style-name="P39">生Bb-V-3</text:p>
            <text:p text:style-name="P39">生Ea-V-1</text:p>
            <text:p text:style-name="P39">生Ea-V-2</text:p>
            <text:p text:style-name="P39"/>
            <text:p text:style-name="P39">生Ea-V-3</text:p>
            <text:p text:style-name="P39"/>
            <text:p text:style-name="P39">生Ea-V-4</text:p>
            <text:p text:style-name="P39">生Ea-V-5</text:p>
            <text:p text:style-name="P39">生Ea-V-6</text:p>
          </table:table-cell>
          <table:table-cell table:style-name="表格11.D9" office:value-type="string">
            <text:p text:style-name="P39">人存在的意義：人的自由與命定、人的有限與無限、人的渴望與追求。</text:p>
            <text:p text:style-name="P39">人的性別與性別平等。</text:p>
            <text:p text:style-name="P39">人的身體與心理、人的理性與感性、人的精神與靈性。</text:p>
            <text:p text:style-name="P39">人的主體性：了解人不只是「客體」，更是「主體」，以確立人的主體尊嚴與自為目的性。</text:p>
            <text:p text:style-name="P39">自我觀：什麼是「我」?「我」是誰?-「我」與「我的身體」、「我的心理」、「我的理性」、「我的感性」以及「我的靈性」的關係。</text:p>
            <text:p text:style-name="P39">在關係與時間中的「我」。</text:p>
            <text:p text:style-name="P39">靈性的內涵與靈性自覺。</text:p>
            <text:p text:style-name="P39">靈性修養的內涵、途徑與階段。</text:p>
            <text:p text:style-name="P39">靈性修養的困難、經驗及所需要的素養。</text:p>
            <text:p text:style-name="P39">愛的意涵、種類與層次。</text:p>
            <text:p text:style-name="P39">慈悲與智慧的意涵。</text:p>
            <text:p text:style-name="P39">慈悲、智慧、愛與靈性修養之間的關係。</text:p>
          </table:table-cell>
          <table:table-cell table:style-name="表格11.E9" office:value-type="string">
            <text:p text:style-name="P31">綜C-U-C2</text:p>
            <text:p text:style-name="P31">具備情緒管理、包容、感恩、關懷、利他、服務、奉獻的情操與行動，並發展團隊互助合作的能力及領導與被領導的素養。</text:p>
          </table:table-cell>
        </table:table-row>
        <table:table-row table:style-name="表格11.1">
          <table:table-cell table:style-name="表格11.A10" office:value-type="string">
            <text:p text:style-name="P39">生1a-V-1</text:p>
            <text:p text:style-name="P39"/>
            <text:p text:style-name="P39"/>
            <text:p text:style-name="P39"/>
            <text:p text:style-name="P39">生1b-V-1</text:p>
          </table:table-cell>
          <table:table-cell table:style-name="表格11.B10" office:value-type="string">
            <text:p text:style-name="P70"><text:span text:style-name="預設段落字型"><text:span text:style-name="T9">具備適切的思考素養，以進行人學的探究、終極關懷的探索、價值及</text:span></text:span><text:span text:style-name="預設段落字型"><text:span text:style-name="T25">道德的思辨及靈性的修養</text:span></text:span><text:span text:style-name="預設段落字型"><text:span text:style-name="T9">。</text:span></text:span></text:p>
            <text:p text:style-name="P39">具備適切的後設思考素養，不斷發展與精進自身對思考的理解與實踐。</text:p>
          </table:table-cell>
          <table:table-cell table:style-name="表格11.C10" office:value-type="string">
            <text:p text:style-name="P32">生Aa-V-1</text:p>
            <text:p text:style-name="P32">生Aa-V-2</text:p>
            <text:p text:style-name="P32">生Aa-V-3</text:p>
            <text:p text:style-name="P32"/>
            <text:p text:style-name="P32"/>
            <text:p text:style-name="P32">生Aa-V-4</text:p>
            <text:p text:style-name="P32"/>
            <text:p text:style-name="P32"/>
            <text:p text:style-name="P32"/>
            <text:p text:style-name="P32"><text:soft-page-break/></text:p>
            <text:p text:style-name="P32">生Ab-V-1</text:p>
            <text:p text:style-name="P32"/>
            <text:p text:style-name="P32">生Ab-V-2</text:p>
          </table:table-cell>
          <table:table-cell table:style-name="表格11.D10" office:value-type="string">
            <text:p text:style-name="P32">偏見及謬誤對思考的阻礙。</text:p>
            <text:p text:style-name="P32">正確思考的基本邏輯。</text:p>
            <text:p text:style-name="P32">正確思考的方法與技能：掌握事實、分辨價值，並能對特定觀點或立場進行判斷。</text:p>
            <text:p text:style-name="P32">正確思考的情意與態度：摒除扭曲思考之負面因<text:soft-page-break/>素，建立適切的思考美德，以達「立場不必中立，態度必需公正」的理想。</text:p>
            <text:p text:style-name="P39">後設思考的內涵：如何對思考進行思考。</text:p>
            <text:p text:style-name="P39">後設思考的實踐：掌握思考的本質、方法、情意與態度的後設性知識。</text:p>
          </table:table-cell>
          <table:table-cell table:style-name="表格11.E10" office:value-type="string">
            <text:p text:style-name="P31">綜C-U-C3</text:p>
            <text:p text:style-name="P31">堅定自己的文化認同，並尊重與欣賞多元文化，具備國際視野，主動關心全球環境與人權、文化議題，並參與<text:soft-page-break/>促進世界和平的行動。</text:p>
          </table:table-cell>
        </table:table-row>
      </table:table>
      <text:p text:style-name="P175"/>
      <text:p text:style-name="P175"/>
      <text:p text:style-name="P175">（三）家政</text:p>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table:number-columns-spanned="4" office:value-type="string">
              <text:p text:style-name="P16">綜合活動領域家政科學習重點</text:p>
            </table:table-cell>
            <table:covered-table-cell/>
            <table:covered-table-cell/>
            <table:covered-table-cell/>
            <table:table-cell table:style-name="表格12.E1" table:number-rows-spanned="2" office:value-type="string">
              <text:p text:style-name="P17">綜合活動領域</text:p>
              <text:p text:style-name="P17">核心素養</text:p>
            </table:table-cell>
          </table:table-row>
          <table:table-row table:style-name="表格12.1">
            <table:table-cell table:style-name="表格12.A1" table:number-columns-spanned="2" office:value-type="string">
              <text:p text:style-name="P16">學習表現</text:p>
            </table:table-cell>
            <table:covered-table-cell/>
            <table:table-cell table:style-name="表格12.A1" table:number-columns-spanned="2" office:value-type="string">
              <text:p text:style-name="P16">學習內容</text:p>
            </table:table-cell>
            <table:covered-table-cell/>
            <table:covered-table-cell/>
          </table:table-row>
        </table:table-header-rows>
        <table:table-row table:style-name="表格12.1">
          <table:table-cell table:style-name="表格12.A3" office:value-type="string">
            <text:p text:style-name="P39">家1a-V-1</text:p>
            <text:p text:style-name="P39"/>
            <text:p text:style-name="P39"/>
            <text:p text:style-name="P39"/>
            <text:p text:style-name="P39"/>
            <text:p text:style-name="P39">家2a-V-2</text:p>
          </table:table-cell>
          <table:table-cell table:style-name="表格12.B3" office:value-type="string">
            <text:p text:style-name="P70"><text:span text:style-name="預設段落字型"><text:span text:style-name="T11">評析家庭、傳媒對飲食行為的影響，並能掌握食物衛生與安全原則，為家庭成員規劃及製作健康飲食</text:span></text:span><text:span text:style-name="預設段落字型"><text:span text:style-name="T9">。</text:span></text:span></text:p>
            <text:p text:style-name="P39">結合友善環境概念，進行綠色消費，考量需求，訂定計畫選購服飾，有效進行服飾管理。</text:p>
          </table:table-cell>
          <table:table-cell table:style-name="表格12.C3" office:value-type="string">
            <text:p text:style-name="P39">家Aa-V-1</text:p>
            <text:p text:style-name="P39">家Aa-V-3</text:p>
            <text:p text:style-name="P39">家Ba-V-1</text:p>
            <text:p text:style-name="P39">家Ba-V-2</text:p>
          </table:table-cell>
          <table:table-cell table:style-name="表格12.D3" office:value-type="string">
            <text:p text:style-name="P39">飲食行為與家庭生活型態。</text:p>
            <text:p text:style-name="P39">綠色飲食與糧食永續。</text:p>
            <text:p text:style-name="P39">織品特性與服飾應用。</text:p>
            <text:p text:style-name="P39">服飾設計與搭配。</text:p>
          </table:table-cell>
          <table:table-cell table:style-name="表格12.E3" office:value-type="string">
            <text:p text:style-name="P31">綜C-U-A2</text:p>
            <text:p text:style-name="P31">具備系統思考與後設思考的素養，並培養追求真理的情意與態度，以有效處理生活及生命各種議題。</text:p>
          </table:table-cell>
        </table:table-row>
        <table:table-row table:style-name="表格12.1">
          <table:table-cell table:style-name="表格12.A4" office:value-type="string">
            <text:p text:style-name="P39">家1b-V-1</text:p>
            <text:p text:style-name="P39"/>
            <text:p text:style-name="P39"/>
            <text:p text:style-name="P39"/>
            <text:p text:style-name="P39">家2a-V-2</text:p>
            <text:p text:style-name="P39"/>
            <text:p text:style-name="P39"/>
            <text:p text:style-name="P39"/>
            <text:p text:style-name="P39">家3a-V-1</text:p>
            <text:p text:style-name="P39"/>
            <text:p text:style-name="P39">家3b-V-1</text:p>
            <text:p text:style-name="P39"/>
            <text:p text:style-name="P39"/>
            <text:p text:style-name="P39">家5b-V-1</text:p>
            <text:p text:style-name="P39"/>
            <text:p text:style-name="P39">家5b-V-2</text:p>
          </table:table-cell>
          <table:table-cell table:style-name="表格12.B4" office:value-type="string">
            <text:p text:style-name="P39">評估食材特性，掌握各生命階段營養原則，運用適切烹調技巧，進行膳食計畫與設計。</text:p>
            <text:p text:style-name="P39">結合友善環境概念，進行綠色消費，考量需求，訂定計畫選購服飾，有效進行服飾管理。</text:p>
            <text:p text:style-name="P39">善用科技、資訊，整合生活資源。</text:p>
            <text:p text:style-name="P39">涵養金錢財務素養，整合消費知能，妥善規劃家庭與個人財務。</text:p>
            <text:p text:style-name="P39">具備良好的職場人際互動與管理。</text:p>
            <text:p text:style-name="P39">積極規劃工作與家庭生活，並於其中取得平衡。</text:p>
          </table:table-cell>
          <table:table-cell table:style-name="表格12.C4" office:value-type="string">
            <text:p text:style-name="P39">家Ab-V-1</text:p>
            <text:p text:style-name="P39"/>
            <text:p text:style-name="P39">家Ab-V-2</text:p>
            <text:p text:style-name="P39">家Ba-V-3</text:p>
            <text:p text:style-name="P39">家Ba-V-4</text:p>
            <text:p text:style-name="P39">家Ca-V-1</text:p>
            <text:p text:style-name="P39"/>
            <text:p text:style-name="P39">家Cb-V-1</text:p>
            <text:p text:style-name="P39">家Cc-V-2</text:p>
            <text:p text:style-name="P39"/>
            <text:p text:style-name="P39">家Eb-V-1</text:p>
          </table:table-cell>
          <table:table-cell table:style-name="表格12.D4" office:value-type="string">
            <text:p text:style-name="P39">食材特性、膳食計劃與運用。</text:p>
            <text:p text:style-name="P39">飲食美學與烹飪技巧應用。</text:p>
            <text:p text:style-name="P39">服飾需求評估與合宜選購。</text:p>
            <text:p text:style-name="P39">服飾管理。</text:p>
            <text:p text:style-name="P39">時間、精力管理與生活資源管理。</text:p>
            <text:p text:style-name="P39">家庭財務規劃與管理。</text:p>
            <text:p text:style-name="P39">居家生活美學營造與創意應用。</text:p>
            <text:p text:style-name="P39">職場的人際互動技巧。</text:p>
          </table:table-cell>
          <table:table-cell table:style-name="表格12.E4" office:value-type="string">
            <text:p text:style-name="P31">綜C-U-A3</text:p>
            <text:p text:style-name="P31">具備資源運用、開發與管理能力，並能辨識及處理生活與社會中的各種困境或危機，俾能進行生活的規劃與創新。</text:p>
          </table:table-cell>
        </table:table-row>
        <table:table-row table:style-name="表格12.1">
          <table:table-cell table:style-name="表格12.A5" office:value-type="string">
            <text:p text:style-name="P39">家5a-V-1</text:p>
            <text:p text:style-name="P39"/>
            <text:p text:style-name="P39"/>
            <text:p text:style-name="P39"><text:soft-page-break/>家5a-V-2</text:p>
          </table:table-cell>
          <table:table-cell table:style-name="表格12.B5" office:value-type="string">
            <text:p text:style-name="P39">發揮個人特色，提升自我行銷之能力，並展現優雅素質。</text:p>
            <text:p text:style-name="P39"><text:soft-page-break/>選擇適合職場的裝扮，展現自我特色及合宜形象。</text:p>
          </table:table-cell>
          <table:table-cell table:style-name="表格12.C5" office:value-type="string">
            <text:p text:style-name="P39">家Ea-V-1</text:p>
            <text:p text:style-name="P39">家Ea-V-2</text:p>
          </table:table-cell>
          <table:table-cell table:style-name="表格12.D5" office:value-type="string">
            <text:p text:style-name="P39">個人形象知覺與管理。</text:p>
            <text:p text:style-name="P39">面試的態度與表現。</text:p>
          </table:table-cell>
          <table:table-cell table:style-name="表格12.E5" office:value-type="string">
            <text:p text:style-name="P31">綜C-U-B1</text:p>
            <text:p text:style-name="P31">具備自我覺察、同理與尊<text:soft-page-break/>重他人的素養，並培養合宜的語言、肢體與情緒等表達方式，以建立良好的人際互動素養。</text:p>
          </table:table-cell>
        </table:table-row>
        <table:table-row table:style-name="表格12.1">
          <table:table-cell table:style-name="表格12.A6" office:value-type="string">
            <text:p text:style-name="P39">家1b-V-2</text:p>
            <text:p text:style-name="P39"/>
            <text:p text:style-name="P39"/>
            <text:p text:style-name="P39">家2a-V-1</text:p>
            <text:p text:style-name="P39"/>
            <text:p text:style-name="P39"/>
            <text:p text:style-name="P39">家2b-V-1</text:p>
            <text:p text:style-name="P39"/>
            <text:p text:style-name="P39"/>
            <text:p text:style-name="P39"/>
            <text:p text:style-name="P39">家3c-V-1</text:p>
          </table:table-cell>
          <table:table-cell table:style-name="表格12.B6" office:value-type="string">
            <text:p text:style-name="P39">運用飲食美學與烹飪技巧，設計與製作健康、安全、多樣的餐點。</text:p>
            <text:p text:style-name="P39">分析織品特性，經由服飾設計方法形塑自我形象並展現美感。</text:p>
            <text:p text:style-name="P39">分析時尚流行與經典元素，欣賞多元服飾語言，培養審美觀，運用在個人服飾穿著上。</text:p>
            <text:p text:style-name="P39">運用美學與巧思，將創意融入生活中，體現生活美學。</text:p>
          </table:table-cell>
          <table:table-cell table:style-name="表格12.C6" office:value-type="string">
            <text:p text:style-name="P39">家Ab-V-2</text:p>
            <text:p text:style-name="P39">家Ba-V-1</text:p>
            <text:p text:style-name="P39">家Ba-V-2</text:p>
            <text:p text:style-name="P39">家Bb-V-1</text:p>
            <text:p text:style-name="P39">家Bb-V-2</text:p>
            <text:p text:style-name="P39">家Cc-V-1</text:p>
            <text:p text:style-name="P39">家Cc-V-2</text:p>
          </table:table-cell>
          <table:table-cell table:style-name="表格12.D6" office:value-type="string">
            <text:p text:style-name="P39">飲食美學與烹飪技巧應用。</text:p>
            <text:p text:style-name="P39">織品特性與服飾應用。</text:p>
            <text:p text:style-name="P39">服飾設計與搭配。</text:p>
            <text:p text:style-name="P39">服飾與流行。</text:p>
            <text:p text:style-name="P39">服飾文化。</text:p>
            <text:p text:style-name="P39">綠色居家與空間美化。</text:p>
            <text:p text:style-name="P39">居家生活美學營造與創意應用。</text:p>
          </table:table-cell>
          <table:table-cell table:style-name="表格12.E6" office:value-type="string">
            <text:p text:style-name="P31">綜C-U-B3</text:p>
            <text:p text:style-name="P31">透過生活美學的體驗，豐富生活美感，培養對美善的欣賞、分享與創新的美感經驗。</text:p>
          </table:table-cell>
        </table:table-row>
        <table:table-row table:style-name="表格12.1">
          <table:table-cell table:style-name="表格12.A7" office:value-type="string">
            <text:p text:style-name="P39">家1a-V-2</text:p>
          </table:table-cell>
          <table:table-cell table:style-name="表格12.B7" office:value-type="string">
            <text:p text:style-name="P39">尊重多元飲食文化，關懷全球飲食議題，落實糧食永續的飲食行動。</text:p>
          </table:table-cell>
          <table:table-cell table:style-name="表格12.C7" office:value-type="string">
            <text:p text:style-name="P39">家Aa-V-2</text:p>
            <text:p text:style-name="P39">家Aa-V-3</text:p>
          </table:table-cell>
          <table:table-cell table:style-name="表格12.D7" office:value-type="string">
            <text:p text:style-name="P39">在地與異國飲食文化。</text:p>
            <text:p text:style-name="P39">綠色飲食與糧食永續。</text:p>
          </table:table-cell>
          <table:table-cell table:style-name="表格12.E7" office:value-type="string">
            <text:p text:style-name="P31">綜C-U-C1</text:p>
            <text:p text:style-name="P56">具備道德與法律思辨的能力，培養樂於行善與助人的情懷，主動關注公共議題並積極參與社會活動，關懷自然生態與人類永續發展。</text:p>
          </table:table-cell>
        </table:table-row>
        <table:table-row table:style-name="表格12.1">
          <table:table-cell table:style-name="表格12.A8" office:value-type="string">
            <text:p text:style-name="P39">家4a-V-1</text:p>
            <text:p text:style-name="P39"/>
            <text:p text:style-name="P39">家4a-V-2</text:p>
            <text:p text:style-name="P39"/>
            <text:p text:style-name="P39">家4b-V-1</text:p>
            <text:p text:style-name="P39"/>
            <text:p text:style-name="P39"/>
            <text:p text:style-name="P39">家4b-V-2</text:p>
            <text:p text:style-name="P39"/>
            <text:p text:style-name="P39"/>
            <text:p text:style-name="P39">家4b-V-3</text:p>
            <text:p text:style-name="P39"/>
            <text:p text:style-name="P39"/>
            <text:p text:style-name="P39"><text:soft-page-break/>家4c-V-1</text:p>
            <text:p text:style-name="P39"/>
            <text:p text:style-name="P39"/>
            <text:p text:style-name="P39">家5a-V-1</text:p>
            <text:p text:style-name="P39"/>
            <text:p text:style-name="P39"/>
            <text:p text:style-name="P39">家5a-V-2</text:p>
          </table:table-cell>
          <table:table-cell table:style-name="表格12.B8" office:value-type="string">
            <text:p text:style-name="P39">培養親密關係的表達與處理知能。</text:p>
            <text:p text:style-name="P39">探究從性別互動、婚姻選擇到家庭建立的歷程。</text:p>
            <text:p text:style-name="P39">探究家庭系統與個人的關聯，精進互動與溝通策略，增進家人互動關係。</text:p>
            <text:p text:style-name="P39">分析家庭發展歷程與家庭壓力，學習正面因應的知能與策略。</text:p>
            <text:p text:style-name="P39">家庭活動策畫與參與，以互相尊重與同理為基礎的家人關係維繫。</text:p>
            <text:p text:style-name="P39"><text:soft-page-break/>反思青年的家庭責任，規劃家庭共學活動，落實愛家行動。</text:p>
            <text:p text:style-name="P39">發揮個人特色，提升自我行銷之能力，並展現優雅素質。</text:p>
            <text:p text:style-name="P39">選擇適合職場的裝扮，展現自我特色及合宜形象。</text:p>
          </table:table-cell>
          <table:table-cell table:style-name="表格12.C8" office:value-type="string">
            <text:p text:style-name="P39">家Da-V-1</text:p>
            <text:p text:style-name="P49">家Da-V-2</text:p>
            <text:p text:style-name="P49">家Da-V-3</text:p>
            <text:p text:style-name="P39">家Db-V-1</text:p>
            <text:p text:style-name="P39">家Db-V-2</text:p>
            <text:p text:style-name="P39">家Db-V-3</text:p>
            <text:p text:style-name="P39">家Dc-V-1</text:p>
            <text:p text:style-name="P39"/>
            <text:p text:style-name="P39">家Dc-V-2</text:p>
            <text:p text:style-name="P39">家Ea-V-1</text:p>
            <text:p text:style-name="P39">家Ea-V-2</text:p>
            <text:p text:style-name="P39">家Eb-V-2</text:p>
          </table:table-cell>
          <table:table-cell table:style-name="表格12.D8" office:value-type="string">
            <text:p text:style-name="P70"><text:span text:style-name="預設段落字型"><text:span text:style-name="T11">多元</text:span></text:span><text:span text:style-name="預設段落字型"><text:span text:style-name="T9">性別互動與交往。</text:span></text:span></text:p>
            <text:p text:style-name="P48">婚姻的選擇。</text:p>
            <text:p text:style-name="P49">家庭的建立。</text:p>
            <text:p text:style-name="P70"><text:span text:style-name="預設段落字型"><text:span text:style-name="T11">家庭系統與家人互動</text:span></text:span><text:span text:style-name="預設段落字型"><text:span text:style-name="T9">。</text:span></text:span></text:p>
            <text:p text:style-name="P70"><text:span text:style-name="預設段落字型"><text:span text:style-name="T11">家庭發展與家庭壓力。</text:span></text:span></text:p>
            <text:p text:style-name="P39">家庭活動策畫與參與。</text:p>
            <text:p text:style-name="P39">家庭共學活動與青年的家庭責任規劃。</text:p>
            <text:p text:style-name="P39">愛家行動。</text:p>
            <text:p text:style-name="P39">個人形象知覺與管理。</text:p>
            <text:p text:style-name="P39">面試的態度與表現。</text:p>
            <text:p text:style-name="P39">工作與家庭生活的規劃、管理與平衡。</text:p>
          </table:table-cell>
          <table:table-cell table:style-name="表格12.E8" office:value-type="string">
            <text:p text:style-name="P31">綜C-U-C2</text:p>
            <text:p text:style-name="P66"><text:span text:style-name="預設段落字型"><text:span text:style-name="T11">具備情緒管理、包容、感恩、關懷、利他、服務、奉獻的情操與行動，並發展團隊互助合作的能力及領導與被領導的素養。</text:span></text:span></text:p>
          </table:table-cell>
        </table:table-row>
        <table:table-row table:style-name="表格12.1">
          <table:table-cell table:style-name="表格12.A9" office:value-type="string">
            <text:p text:style-name="P39">家1a-V-2</text:p>
            <text:p text:style-name="P39"/>
            <text:p text:style-name="P39"/>
            <text:p text:style-name="P39">家2b-V-1</text:p>
          </table:table-cell>
          <table:table-cell table:style-name="表格12.B9" office:value-type="string">
            <text:p text:style-name="P39">尊重多元飲食文化，關懷全球飲食議題，落實糧食永續的飲食行動。</text:p>
            <text:p text:style-name="P39">分析時尚流行與經典元素，欣賞多元服飾語言，培養審美觀，運用在個人服飾穿著上。</text:p>
          </table:table-cell>
          <table:table-cell table:style-name="表格12.C9" office:value-type="string">
            <text:p text:style-name="P39">家Bb-V-1</text:p>
            <text:p text:style-name="P39">家Bb-V-2</text:p>
          </table:table-cell>
          <table:table-cell table:style-name="表格12.D9" office:value-type="string">
            <text:p text:style-name="P39">服飾與流行。</text:p>
            <text:p text:style-name="P39">服飾文化。</text:p>
          </table:table-cell>
          <table:table-cell table:style-name="表格12.E9" office:value-type="string">
            <text:p text:style-name="P31">綜C-U-C3</text:p>
            <text:p text:style-name="P31">堅定自己的文化認同，並尊重與欣賞多元文化，具備國際視野，主動關心全球環境與人權、文化議題，並參與促進世界和平的行動。</text:p>
          </table:table-cell>
        </table:table-row>
      </table:table>
      <text:p text:style-name="P175">（四）法律與生活</text:p>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table:number-columns-spanned="4" office:value-type="string">
              <text:p text:style-name="P15">綜合活動領域法律與生活科學習重點</text:p>
            </table:table-cell>
            <table:covered-table-cell/>
            <table:covered-table-cell/>
            <table:covered-table-cell/>
            <table:table-cell table:style-name="表格13.E1" table:number-rows-spanned="2" office:value-type="string">
              <text:p text:style-name="P14">綜合活動領域</text:p>
              <text:p text:style-name="P14">核心素養</text:p>
            </table:table-cell>
          </table:table-row>
          <table:table-row table:style-name="表格13.1">
            <table:table-cell table:style-name="表格13.A1" table:number-columns-spanned="2" office:value-type="string">
              <text:p text:style-name="P15">學習表現</text:p>
            </table:table-cell>
            <table:covered-table-cell/>
            <table:table-cell table:style-name="表格13.A1" table:number-columns-spanned="2" office:value-type="string">
              <text:p text:style-name="P15">學習內容</text:p>
            </table:table-cell>
            <table:covered-table-cell/>
            <table:covered-table-cell/>
          </table:table-row>
        </table:table-header-rows>
        <table:table-row table:style-name="表格13.1">
          <table:table-cell table:style-name="表格13.A3" office:value-type="string">
            <text:p text:style-name="P36">法1a-V-1</text:p>
            <text:p text:style-name="P36"/>
            <text:p text:style-name="P36">法2a-V-1</text:p>
            <text:p text:style-name="P36"/>
            <text:p text:style-name="P36">法2b-V-1</text:p>
            <text:p text:style-name="P36"/>
            <text:p text:style-name="P36">法2c-V-1</text:p>
            <text:p text:style-name="P36"/>
            <text:p text:style-name="P36">法3a-V-1</text:p>
            <text:p text:style-name="P36"/>
            <text:p text:style-name="P36"/>
            <text:p text:style-name="P36">法3b-V-1</text:p>
            <text:p text:style-name="P36"/>
            <text:p text:style-name="P36"/>
            <text:p text:style-name="P36"/>
            <text:p text:style-name="P36">法3c-V-1</text:p>
            <text:p text:style-name="P36"/>
            <text:p text:style-name="P36">法3d-V-1</text:p>
            <text:p text:style-name="P36"/>
            <text:p text:style-name="P36">法4a-V-1</text:p>
            <text:p text:style-name="P36"/>
            <text:p text:style-name="P36">法4b-V-1</text:p>
          </table:table-cell>
          <table:table-cell table:style-name="表格13.B3" office:value-type="string">
            <text:p text:style-name="P36">了解法律體系與生活關係。</text:p>
            <text:p text:style-name="P36">了解公權力的意義與作用。</text:p>
            <text:p text:style-name="P36">熟悉與日常生活相關的刑法知識，避免觸法。</text:p>
            <text:p text:style-name="P36">熟悉與遵守日常生活相關的行政法。</text:p>
            <text:p text:style-name="P36">理解並能夠初步解決日常生活中有關財產的法律問題。</text:p>
            <text:p text:style-name="P36">說明親屬與婚姻關係的權利與義務關係，並了解性別平等在家庭與職場中的法律意義。</text:p>
            <text:p text:style-name="P36">理解日常生活可能遭遇的交易糾紛。</text:p>
            <text:p text:style-name="P36">了解與日常生活相關的智慧財產知識，並避免侵權。</text:p>
            <text:p text:style-name="P36">了解勞動法律的意義與功能。</text:p>
            <text:p text:style-name="P36"><text:soft-page-break/>了解勞動條件的權利保障。</text:p>
          </table:table-cell>
          <table:table-cell table:style-name="表格13.C3" office:value-type="string">
            <text:p text:style-name="P40">法Aa-V-1</text:p>
            <text:p text:style-name="P40"/>
            <text:p text:style-name="P40"/>
            <text:p text:style-name="P40">法Aa-V-2</text:p>
            <text:p text:style-name="P40"/>
            <text:p text:style-name="P40">法Ba-V-1</text:p>
            <text:p text:style-name="P40"/>
            <text:p text:style-name="P40">法Ba-V-2</text:p>
            <text:p text:style-name="P40">法Bb-V-1</text:p>
            <text:p text:style-name="P40">法Bb-V-2</text:p>
            <text:p text:style-name="P40">法Bb-V-3</text:p>
            <text:p text:style-name="P40">法Bc-V-1</text:p>
            <text:p text:style-name="P40">法Bc-V-2</text:p>
            <text:p text:style-name="P40">法Bc-V-3</text:p>
            <text:p text:style-name="P40">法Ca-V-1</text:p>
            <text:p text:style-name="P40"/>
            <text:p text:style-name="P40">法Ca-V-2</text:p>
            <text:p text:style-name="P40">法Ca-V-3</text:p>
            <text:p text:style-name="P40"/>
            <text:p text:style-name="P40">法Cb-V-1</text:p>
            <text:p text:style-name="P40"/>
            <text:p text:style-name="P40">法Cb-V-2</text:p>
            <text:p text:style-name="P40"><text:soft-page-break/></text:p>
            <text:p text:style-name="P40">法Cb-V-3</text:p>
            <text:p text:style-name="P40"/>
            <text:p text:style-name="P58">法Cc-V-1</text:p>
            <text:p text:style-name="P40">法Cc-V-2</text:p>
            <text:p text:style-name="P40"/>
            <text:p text:style-name="P40">法Cc-V-3</text:p>
            <text:p text:style-name="P40">法Cd-V-1</text:p>
            <text:p text:style-name="P40">法Cd-V-2</text:p>
            <text:p text:style-name="P40">法Cd-V-3</text:p>
            <text:p text:style-name="P40">法Da-V-1</text:p>
            <text:p text:style-name="P40"/>
            <text:p text:style-name="P40">法Da-V-2</text:p>
            <text:p text:style-name="P40"/>
            <text:p text:style-name="P40">法Da-V-3</text:p>
            <text:p text:style-name="P40">法Db-V-1</text:p>
            <text:p text:style-name="P40">法Db-V-2</text:p>
            <text:p text:style-name="P40">法Db-V-3</text:p>
          </table:table-cell>
          <table:table-cell table:style-name="表格13.D3" office:value-type="string">
            <text:p text:style-name="P40">我國的法律體系與生活中的行政、刑事、民事法律責任。</text:p>
            <text:p text:style-name="P40">我國的法院系統以及實現三類法律責任的程序。</text:p>
            <text:p text:style-name="P40">從法治國及依法行政原則看公權力行使。</text:p>
            <text:p text:style-name="P36">抵抗權與公民不服從。</text:p>
            <text:p text:style-name="P36">刑事法簡介。</text:p>
            <text:p text:style-name="P36">刑事法實例。</text:p>
            <text:p text:style-name="P36">學生常見之犯罪與非行。</text:p>
            <text:p text:style-name="P36">行政法簡介。</text:p>
            <text:p text:style-name="P36">行政法實例。</text:p>
            <text:p text:style-name="P36">行政程序與救濟。</text:p>
            <text:p text:style-name="P36">以買賣、租賃、保證為主的日常生活常用契約。</text:p>
            <text:p text:style-name="P36">侵權行為。</text:p>
            <text:p text:style-name="P40">以所有權、抵押權為主的物權基本概念。</text:p>
            <text:p text:style-name="P40">婚姻、親屬關係與親等計算。</text:p>
            <text:p text:style-name="P40">家庭暴力防治法簡介與實<text:soft-page-break/>例。</text:p>
            <text:p text:style-name="P40">家庭與職場中的性別平等案例思辨與落實。</text:p>
            <text:p text:style-name="P57">消費者保護法簡介與實例。</text:p>
            <text:p text:style-name="P40">以公司法及票據法為主的商事法簡介與實例。</text:p>
            <text:p text:style-name="P36">公平交易法簡介與實例。</text:p>
            <text:p text:style-name="P36">著作權與商標權。</text:p>
            <text:p text:style-name="P36">專利權與營業秘密。</text:p>
            <text:p text:style-name="P36">網路活動與智慧財產權。</text:p>
            <text:p text:style-name="P40">職場生活與勞工之基準保護。</text:p>
            <text:p text:style-name="P40">法律上對勞工要特別保護的權利。</text:p>
            <text:p text:style-name="P36">我國重要的勞動法令介紹。</text:p>
            <text:p text:style-name="P36">勞動契約的權利與義務。</text:p>
            <text:p text:style-name="P36">勞動條件的保護。</text:p>
            <text:p text:style-name="P36">解雇保護與雇主責任。</text:p>
          </table:table-cell>
          <table:table-cell table:style-name="表格13.E3" office:value-type="string">
            <text:p text:style-name="P30">綜C-U-C1</text:p>
            <text:p text:style-name="P65"><text:span text:style-name="預設段落字型"><text:span text:style-name="T9">具備道德與法律</text:span></text:span><text:span text:style-name="預設段落字型"><text:span text:style-name="T31">思辨的能力，培養樂於行善與助人的情懷，主動關注公共議題並積極參與社會活動，關懷自然生態與人類永續發展</text:span></text:span><text:span text:style-name="預設段落字型"><text:span text:style-name="T9">。</text:span></text:span></text:p>
          </table:table-cell>
        </table:table-row>
        <table:table-row table:style-name="表格13.1">
          <table:table-cell table:style-name="表格13.A4" office:value-type="string">
            <text:p text:style-name="P36">法4c-V-1</text:p>
          </table:table-cell>
          <table:table-cell table:style-name="表格13.B4" office:value-type="string">
            <text:p text:style-name="P36">具備參與集體勞資關係之能力。</text:p>
          </table:table-cell>
          <table:table-cell table:style-name="表格13.C4" office:value-type="string">
            <text:p text:style-name="P36">法Dc-V-1</text:p>
            <text:p text:style-name="P36">法Dc-V-2</text:p>
            <text:p text:style-name="P36"/>
            <text:p text:style-name="P36">法Dc-V-3</text:p>
            <text:p text:style-name="P36"/>
            <text:p text:style-name="P36">法Dc-V-4</text:p>
          </table:table-cell>
          <table:table-cell table:style-name="表格13.D4" office:value-type="string">
            <text:p text:style-name="P36">勞資關係與勞動基本權。</text:p>
            <text:p text:style-name="P40">工會與勞資會議之制度與功能。</text:p>
            <text:p text:style-name="P40">勞工組織及加入工會之權利保障。</text:p>
            <text:p text:style-name="P40">工會進行團體協商及行使爭議行為之權利保障。</text:p>
          </table:table-cell>
          <table:table-cell table:style-name="表格13.E4" office:value-type="string">
            <text:p text:style-name="P30">綜C-U-C2</text:p>
            <text:p text:style-name="P65"><text:span text:style-name="預設段落字型"><text:span text:style-name="T11">具備情緒管理、包容、感恩、關懷、利他、服務、奉獻的情操</text:span></text:span><text:span text:style-name="預設段落字型"><text:span text:style-name="T9">與行動，並發展團隊互助合作的能力及領導與被領導的素養。</text:span></text:span></text:p>
          </table:table-cell>
        </table:table-row>
      </table:table>
      <text:p text:style-name="P176">（五）環境科學概論</text:p>
      <table:table table:name="表格14" table:style-name="表格14">
        <table:table-column table:style-name="表格14.A"/>
        <table:table-column table:style-name="表格14.B"/>
        <table:table-column table:style-name="表格14.C"/>
        <table:table-column table:style-name="表格14.D"/>
        <table:table-column table:style-name="表格14.E"/>
        <table:table-header-rows>
          <table:table-row table:style-name="表格14.1">
            <table:table-cell table:style-name="表格14.A1" table:number-columns-spanned="4" office:value-type="string">
              <text:p text:style-name="P16">綜合活動領域環境科學概論科學習重點</text:p>
            </table:table-cell>
            <table:covered-table-cell/>
            <table:covered-table-cell/>
            <table:covered-table-cell/>
            <table:table-cell table:style-name="表格14.E1" table:number-rows-spanned="2" office:value-type="string">
              <text:p text:style-name="P17">綜合活動領域</text:p>
              <text:p text:style-name="P17">核心素養</text:p>
            </table:table-cell>
          </table:table-row>
          <table:table-row table:style-name="表格14.1">
            <table:table-cell table:style-name="表格14.A1" table:number-columns-spanned="2" office:value-type="string">
              <text:p text:style-name="P16">學習表現</text:p>
            </table:table-cell>
            <table:covered-table-cell/>
            <table:table-cell table:style-name="表格14.A1" table:number-columns-spanned="2" office:value-type="string">
              <text:p text:style-name="P16">學習內容</text:p>
            </table:table-cell>
            <table:covered-table-cell/>
            <table:covered-table-cell/>
          </table:table-row>
        </table:table-header-rows>
        <table:table-row table:style-name="表格14.1">
          <table:table-cell table:style-name="表格14.A3" office:value-type="string">
            <text:p text:style-name="P39">環2a-V-1</text:p>
            <text:p text:style-name="P39"/>
            <text:p text:style-name="P39"/>
            <text:p text:style-name="P39">環2a-V-2</text:p>
            <text:p text:style-name="P39"/>
            <text:p text:style-name="P39"/>
            <text:p text:style-name="P39"/>
            <text:p text:style-name="P39">環3a-V-1</text:p>
            <text:p text:style-name="P39"/>
            <text:p text:style-name="P39"/>
            <text:p text:style-name="P39"/>
            <text:p text:style-name="P39"><text:soft-page-break/></text:p>
            <text:p text:style-name="P39">環3a-V-2</text:p>
            <text:p text:style-name="P39"/>
            <text:p text:style-name="P39"/>
            <text:p text:style-name="P39"/>
            <text:p text:style-name="P39">環3a-V-3</text:p>
            <text:p text:style-name="P39"/>
            <text:p text:style-name="P39"/>
            <text:p text:style-name="P39"/>
            <text:p text:style-name="P39">環3a-V-4</text:p>
            <text:p text:style-name="P39"/>
            <text:p text:style-name="P39">環4a-V-1</text:p>
            <text:p text:style-name="P39"/>
            <text:p text:style-name="P39">環4a-V-2</text:p>
            <text:p text:style-name="P39"/>
            <text:p text:style-name="P39"/>
            <text:p text:style-name="P39">環4a-V-3</text:p>
            <text:p text:style-name="P39"/>
            <text:p text:style-name="P39"/>
            <text:p text:style-name="P39">環5a-V-1</text:p>
            <text:p text:style-name="P39"/>
            <text:p text:style-name="P39"/>
            <text:p text:style-name="P39"/>
            <text:p text:style-name="P39">環5a-V-2</text:p>
            <text:p text:style-name="P39"/>
            <text:p text:style-name="P39"/>
            <text:p text:style-name="P39">環5a-V-3</text:p>
            <text:p text:style-name="P39"/>
            <text:p text:style-name="P39">環6a-V-1</text:p>
            <text:p text:style-name="P39"/>
            <text:p text:style-name="P39">環6a-V-2</text:p>
            <text:p text:style-name="P39"/>
            <text:p text:style-name="P39">環6a-V-3</text:p>
          </table:table-cell>
          <table:table-cell table:style-name="表格14.B3" office:value-type="string">
            <text:p text:style-name="P39">了解生態系中物質的循環、生物放大效應及生態平衡的重要性。</text:p>
            <text:p text:style-name="P39">認知環境資訊取得的管道，對環境資訊敏感度的建立，並理解其於生活生計上的影響。</text:p>
            <text:p text:style-name="P39">認識資源的定義與重要性-全世界各種資源的存在與利用現況，地球生態足跡的概念，臺灣在資源<text:soft-page-break/>缺乏上的困境。</text:p>
            <text:p text:style-name="P39">認識新資源開發技術現況及可行性，資源生命週期的概念，愛惜資源的重要性及個人做法。</text:p>
            <text:p text:style-name="P70"><text:span text:style-name="預設段落字型"><text:span text:style-name="T11">了解能源的種類、品質、效率、儲存量、污染及成本，並認知能源利用的災害風險。</text:span></text:span></text:p>
            <text:p text:style-name="P39">了解新能源的開發潛力，節約能源的做法。</text:p>
            <text:p text:style-name="P39">能解釋地球上嚴重的汙染類型與所造成的影響。</text:p>
            <text:p text:style-name="P39">舉例處理汙染的技術及其瓶頸、認知零汙染及環境涵容能力的觀念。</text:p>
            <text:p text:style-name="P39">具備汙染發生預防性的概念及汙染與廢棄物產生源頭之減量管理的概念。</text:p>
            <text:p text:style-name="P39">關心環境品質與環境正義：環境品質的維護與公平正義，並採取具體行動維護。</text:p>
            <text:p text:style-name="P39">關心貧窮問題與社會正義：人類基本生存需求與資源分配的公平及正義。</text:p>
            <text:p text:style-name="P70"><text:span text:style-name="預設段落字型"><text:span text:style-name="T11">督促並支持企業善盡社會責任。</text:span></text:span></text:p>
            <text:p text:style-name="P39">理解環境倫理與典範轉移。</text:p>
            <text:p text:style-name="P39">主動關心永續發展的內涵與趨勢。</text:p>
            <text:p text:style-name="P39">能具備永續發展的行動實踐。</text:p>
          </table:table-cell>
          <table:table-cell table:style-name="表格14.C3" office:value-type="string">
            <text:p text:style-name="P39">環Ba-V-1</text:p>
            <text:p text:style-name="P39">環Ba-V-2</text:p>
            <text:p text:style-name="P39">環Ba-V-3</text:p>
            <text:p text:style-name="P39"/>
            <text:p text:style-name="P39">環Ba-V-4</text:p>
            <text:p text:style-name="P39"/>
            <text:p text:style-name="P39">環Ba-V-5</text:p>
            <text:p text:style-name="P39">環Ba-V-6</text:p>
            <text:p text:style-name="P39"/>
            <text:p text:style-name="P39">環Ba-V-7</text:p>
            <text:p text:style-name="P39"/>
            <text:p text:style-name="P39"><text:soft-page-break/>環Ca-V-1</text:p>
            <text:p text:style-name="P39"/>
            <text:p text:style-name="P39">環Ca-V-2</text:p>
            <text:p text:style-name="P39"/>
            <text:p text:style-name="P39">環Ca-V-3</text:p>
            <text:p text:style-name="P39">環Ca-V-4</text:p>
            <text:p text:style-name="P39">環Ca-V-5</text:p>
            <text:p text:style-name="P39">環Ca-V-6</text:p>
            <text:p text:style-name="P39">環Ca-V-7</text:p>
            <text:p text:style-name="P39">環Ca-V-8</text:p>
            <text:p text:style-name="P39">環Ca-V-9</text:p>
            <text:p text:style-name="P39">環Da-V-1</text:p>
            <text:p text:style-name="P39"/>
            <text:p text:style-name="P39">環Da-V-2</text:p>
            <text:p text:style-name="P39"/>
            <text:p text:style-name="P39">環Da-V-3</text:p>
            <text:p text:style-name="P39"/>
            <text:p text:style-name="P39">環Da-V-4</text:p>
            <text:p text:style-name="P39"/>
            <text:p text:style-name="P39">環Da-V-5</text:p>
            <text:p text:style-name="P39">環Da-V-6</text:p>
            <text:p text:style-name="P39"/>
            <text:p text:style-name="P39">環Da-V-7</text:p>
            <text:p text:style-name="P39"/>
            <text:p text:style-name="P39">環Da-V-8</text:p>
            <text:p text:style-name="P39"/>
            <text:p text:style-name="P39">環Ea-V-1</text:p>
            <text:p text:style-name="P39">環Ea-V-2</text:p>
            <text:p text:style-name="P39"/>
            <text:p text:style-name="P39">環Ea-V-3</text:p>
            <text:p text:style-name="P39">環Ea-V-4</text:p>
            <text:p text:style-name="P39"/>
            <text:p text:style-name="P39">環Ea-V-5</text:p>
            <text:p text:style-name="P39"/>
            <text:p text:style-name="P39">環Ea-V-6</text:p>
            <text:p text:style-name="P39">環Ea-V-7</text:p>
            <text:p text:style-name="P39"/>
            <text:p text:style-name="P39"/>
            <text:p text:style-name="P39"/>
            <text:p text:style-name="P39">環Fa-V-1</text:p>
            <text:p text:style-name="P39">環Fa-V-2</text:p>
            <text:p text:style-name="P39">環Fa-V-3</text:p>
            <text:p text:style-name="P39"/>
            <text:p text:style-name="P39">環Fa-V-4</text:p>
            <text:p text:style-name="P39"><text:soft-page-break/></text:p>
            <text:p text:style-name="P39">環Fa-V-5</text:p>
            <text:p text:style-name="P39"/>
            <text:p text:style-name="P39">環Fa-V-6</text:p>
            <text:p text:style-name="P39"/>
            <text:p text:style-name="P39">環Fa-V-7</text:p>
          </table:table-cell>
          <table:table-cell table:style-name="表格14.D3" office:value-type="string">
            <text:p text:style-name="P39">物質在環境中的循環。</text:p>
            <text:p text:style-name="P39">汙染物的定義與去向。</text:p>
            <text:p text:style-name="P39">生物放大效應對食物鏈的影響。</text:p>
            <text:p text:style-name="P39">生物多樣性、生態平衡的功能性與重要性。</text:p>
            <text:p text:style-name="P39">環境監測數值的資訊取得。</text:p>
            <text:p text:style-name="P39">環境監測數值的意涵、危害與人類生存生計的影響。</text:p>
            <text:p text:style-name="P39"><text:soft-page-break/>整合多方意見的環境影響評估的過程。</text:p>
            <text:p text:style-name="P39">農業資源、水資源及土地資源的存在與利用。</text:p>
            <text:p text:style-name="P39">全球及臺灣各類資源缺乏的困境。</text:p>
            <text:p text:style-name="P39">新資源開發技術。</text:p>
            <text:p text:style-name="P39">減少浪費資源的做法。</text:p>
            <text:p text:style-name="P39">資源回收再利用的知能。</text:p>
            <text:p text:style-name="P39">各類能源的品質與種類。</text:p>
            <text:p text:style-name="P39">能源利用的風險與困境。</text:p>
            <text:p text:style-name="P39">新能源的開發現況。</text:p>
            <text:p text:style-name="P39">節約能源的做法。</text:p>
            <text:p text:style-name="P39">全球性與地區性汙染問題的影響與因應作為。</text:p>
            <text:p text:style-name="P39">當前的各類環境議題國際公約及環境法規。</text:p>
            <text:p text:style-name="P39">舉例簡介處理不同類型汙染的技術。</text:p>
            <text:p text:style-name="P39">舉例簡介處理不同類型汙染的瓶頸。</text:p>
            <text:p text:style-name="P39">預防性的環境影響評估。</text:p>
            <text:p text:style-name="P39">工業生產源頭減量的重要性。</text:p>
            <text:p text:style-name="P39">全球化行動在地性個人與家庭的做法。</text:p>
            <text:p text:style-name="P39">資源錯置對環境造成的影響。</text:p>
            <text:p text:style-name="P39">環境的觀念。</text:p>
            <text:p text:style-name="P39">具體行動維護空氣、水、土壤等環境資源的品質。</text:p>
            <text:p text:style-name="P39">環境正義的議題。</text:p>
            <text:p text:style-name="P39">全球貧窮、飢荒與弱勢族群的環境問題。</text:p>
            <text:p text:style-name="P39">弱勢發展國家的貧窮與飢荒的活動。</text:p>
            <text:p text:style-name="P39">企業的社會責任與影響。</text:p>
            <text:p text:style-name="P38">環保議題倡議與思辨以及企業應有之責任，含公平貿易、綠色標章、食物里程、衝突礦產與赤道原則。</text:p>
            <text:p text:style-name="P38">環境典範的轉移與趨勢。</text:p>
            <text:p text:style-name="P39">公民的環境責任行為典<text:soft-page-break/>範。</text:p>
            <text:p text:style-name="P39">聯合國推動「永續發展」的發展與趨勢。</text:p>
            <text:p text:style-name="P39">臺灣推動永續發展的理念與策略。</text:p>
            <text:p text:style-name="P39">生態保育、環境守護、綠色消費等行動。</text:p>
            <text:p text:style-name="P39">社會正義、世代正義、動物福利等態度。</text:p>
            <text:p text:style-name="P39">勞動法令及職業安全衛生相關案例之探討。</text:p>
          </table:table-cell>
          <table:table-cell table:style-name="表格14.A1" office:value-type="string">
            <text:p text:style-name="P32">綜C-U-A1</text:p>
            <text:p text:style-name="P67"><text:span text:style-name="預設段落字型"><text:span text:style-name="T31">具備適切的人性觀與自我觀，提升身心健全發展的素質。深化生命意義的探索，確立適切的人生觀及人生信念，發展自我的獨特潛能，</text:span></text:span><text:soft-page-break/><text:span text:style-name="預設段落字型"><text:span text:style-name="T31">進行生涯規劃與發展，培養家庭經營的能力，以臻至善與幸福人生。</text:span></text:span></text:p>
          </table:table-cell>
        </table:table-row>
        <table:table-row table:style-name="表格14.1">
          <table:table-cell table:style-name="表格14.A4" office:value-type="string">
            <text:p text:style-name="P39">環1a-V-1</text:p>
            <text:p text:style-name="P39"/>
            <text:p text:style-name="P39">環1a-V-2</text:p>
            <text:p text:style-name="P39"/>
            <text:p text:style-name="P39">環2a-V-1</text:p>
            <text:p text:style-name="P39"/>
            <text:p text:style-name="P39"/>
            <text:p text:style-name="P39">環2a-V-2</text:p>
            <text:p text:style-name="P39"/>
            <text:p text:style-name="P39"/>
            <text:p text:style-name="P39"/>
            <text:p text:style-name="P39">環3a-V-1</text:p>
            <text:p text:style-name="P39"/>
            <text:p text:style-name="P39"/>
            <text:p text:style-name="P39"/>
            <text:p text:style-name="P39"/>
            <text:p text:style-name="P39">環3a-V-2</text:p>
            <text:p text:style-name="P39"/>
            <text:p text:style-name="P39"/>
            <text:p text:style-name="P39"/>
            <text:p text:style-name="P39">環3a-V-3</text:p>
            <text:p text:style-name="P39"/>
            <text:p text:style-name="P39"/>
            <text:p text:style-name="P39"/>
            <text:p text:style-name="P39">環3a-V-4</text:p>
            <text:p text:style-name="P39"/>
            <text:p text:style-name="P39">環4a-V-1</text:p>
            <text:p text:style-name="P39"/>
            <text:p text:style-name="P39">環4a-V-2</text:p>
            <text:p text:style-name="P39"/>
            <text:p text:style-name="P39"/>
            <text:p text:style-name="P39">環4a-V-3</text:p>
            <text:p text:style-name="P39"/>
            <text:p text:style-name="P39"><text:soft-page-break/></text:p>
            <text:p text:style-name="P39">環5a-V-1</text:p>
            <text:p text:style-name="P39"/>
            <text:p text:style-name="P39"/>
            <text:p text:style-name="P39"/>
            <text:p text:style-name="P39">環5a-V-2</text:p>
            <text:p text:style-name="P39"/>
            <text:p text:style-name="P39"/>
            <text:p text:style-name="P39">環5a-V-3</text:p>
            <text:p text:style-name="P39"/>
            <text:p text:style-name="P39">環6a-V-1</text:p>
            <text:p text:style-name="P39"/>
            <text:p text:style-name="P39">環6a-V-2</text:p>
            <text:p text:style-name="P39"/>
            <text:p text:style-name="P39">環6a-V-3</text:p>
          </table:table-cell>
          <table:table-cell table:style-name="表格14.B4" office:value-type="string">
            <text:p text:style-name="P39">覺察全球與臺灣的環境議題與其影響。</text:p>
            <text:p text:style-name="P39">能持續關心人類與環境要面對的挑戰。</text:p>
            <text:p text:style-name="P39">了解生態系中物質的循環、生物放大效應及生態平衡的重要性。</text:p>
            <text:p text:style-name="P39">認知環境資訊取得的管道，對環境資訊敏感度的建立，並理解其於生活生計上的影響。</text:p>
            <text:p text:style-name="P39">認識資源的定義與重要性-全世界各種資源的存在與利用現況，地球生態足跡的概念，臺灣在資源缺乏上的困境。</text:p>
            <text:p text:style-name="P39">認識新資源開發技術現況及可行性，資源生命週期的概念，愛惜資源的重要性及個人做法。</text:p>
            <text:p text:style-name="P70"><text:span text:style-name="預設段落字型"><text:span text:style-name="T11">了解能源的種類、品質、效率、儲存量、污染及成本，並認知能源利用的災害風險。</text:span></text:span></text:p>
            <text:p text:style-name="P39">了解新能源的開發潛力，節約能源的做法。</text:p>
            <text:p text:style-name="P39">能解釋地球上嚴重的汙染類型與所造成的影響。</text:p>
            <text:p text:style-name="P39">舉例處理汙染的技術及其瓶頸、認知零汙染及環境涵容能力的觀念。</text:p>
            <text:p text:style-name="P39">具備汙染發生預防性的概念及汙染與廢棄物產生源<text:soft-page-break/>頭之減量管理的概念。</text:p>
            <text:p text:style-name="P39">關心環境品質與環境正義：環境品質的維護與公平正義，並採取具體行動維護。</text:p>
            <text:p text:style-name="P39">關心貧窮問題與社會正義：人類基本生存需求與資源分配的公平及正義。</text:p>
            <text:p text:style-name="P70"><text:span text:style-name="預設段落字型"><text:span text:style-name="T11">督促並支持企業善盡社會責任。</text:span></text:span></text:p>
            <text:p text:style-name="P39">理解環境倫理與典範轉移。</text:p>
            <text:p text:style-name="P39">主動關心永續發展的內涵與趨勢。</text:p>
            <text:p text:style-name="P39">能具備永續發展的行動實踐。</text:p>
          </table:table-cell>
          <table:table-cell table:style-name="表格14.C4" office:value-type="string">
            <text:p text:style-name="P39">環Aa-V-1</text:p>
            <text:p text:style-name="P39">環Aa-V-2</text:p>
            <text:p text:style-name="P39">環Aa-V-3</text:p>
            <text:p text:style-name="P39">環Aa-V-4</text:p>
            <text:p text:style-name="P39">環Aa-V-5</text:p>
            <text:p text:style-name="P39"/>
            <text:p text:style-name="P39">環Ba-V-1</text:p>
            <text:p text:style-name="P39">環Ba-V-2</text:p>
            <text:p text:style-name="P39">環Ba-V-3</text:p>
            <text:p text:style-name="P39"/>
            <text:p text:style-name="P39">環Ba-V-4</text:p>
            <text:p text:style-name="P39"/>
            <text:p text:style-name="P39">環Ba-V-5</text:p>
            <text:p text:style-name="P39">環Ba-V-6</text:p>
            <text:p text:style-name="P39"/>
            <text:p text:style-name="P39">環Ba-V-7</text:p>
            <text:p text:style-name="P39"/>
            <text:p text:style-name="P39">環Ca-V-1</text:p>
            <text:p text:style-name="P39"/>
            <text:p text:style-name="P39">環Ca-V-2</text:p>
            <text:p text:style-name="P39"/>
            <text:p text:style-name="P39">環Ca-V-3</text:p>
            <text:p text:style-name="P39">環Ca-V-4</text:p>
            <text:p text:style-name="P39">環Ca-V-5</text:p>
            <text:p text:style-name="P39">環Ca-V-6</text:p>
            <text:p text:style-name="P39">環Ca-V-7</text:p>
            <text:p text:style-name="P39">環Ca-V-8</text:p>
            <text:p text:style-name="P39">環Ca-V-9</text:p>
            <text:p text:style-name="P39">環Da-V-1</text:p>
            <text:p text:style-name="P39"/>
            <text:p text:style-name="P39">環Da-V-2</text:p>
            <text:p text:style-name="P39"/>
            <text:p text:style-name="P39">環Da-V-3</text:p>
            <text:p text:style-name="P39"><text:soft-page-break/></text:p>
            <text:p text:style-name="P39">環Da-V-4</text:p>
            <text:p text:style-name="P39"/>
            <text:p text:style-name="P39">環Da-V-5</text:p>
            <text:p text:style-name="P39">環Da-V-6</text:p>
            <text:p text:style-name="P39"/>
            <text:p text:style-name="P39">環Da-V-7</text:p>
            <text:p text:style-name="P39"/>
            <text:p text:style-name="P39">環Da-V-8</text:p>
            <text:p text:style-name="P39"/>
            <text:p text:style-name="P39">環Ea-V-1</text:p>
            <text:p text:style-name="P39">環Ea-V-2</text:p>
            <text:p text:style-name="P39"/>
            <text:p text:style-name="P39">環Ea-V-3</text:p>
            <text:p text:style-name="P39">環Ea-V-4</text:p>
            <text:p text:style-name="P39"/>
            <text:p text:style-name="P39">環Ea-V-5</text:p>
            <text:p text:style-name="P39"/>
            <text:p text:style-name="P39">環Ea-V-6</text:p>
            <text:p text:style-name="P39">環Ea-V-7</text:p>
            <text:p text:style-name="P39"/>
            <text:p text:style-name="P39"/>
            <text:p text:style-name="P39"/>
            <text:p text:style-name="P39">環Fa-V-1</text:p>
            <text:p text:style-name="P39">環Fa-V-2</text:p>
            <text:p text:style-name="P39">環Fa-V-3</text:p>
            <text:p text:style-name="P39"/>
            <text:p text:style-name="P39">環Fa-V-4</text:p>
            <text:p text:style-name="P39"/>
            <text:p text:style-name="P39">環Fa-V-5</text:p>
            <text:p text:style-name="P39"/>
            <text:p text:style-name="P39">環Fa-V-6</text:p>
            <text:p text:style-name="P39"/>
            <text:p text:style-name="P39">環Fa-V-7</text:p>
          </table:table-cell>
          <table:table-cell table:style-name="表格14.D4" office:value-type="string">
            <text:p text:style-name="P39">全球性環境議題。</text:p>
            <text:p text:style-name="P39">臺灣區域環境議題。</text:p>
            <text:p text:style-name="P39">環境議題的影響。</text:p>
            <text:p text:style-name="P39">環境議題的發展。</text:p>
            <text:p text:style-name="P39">人類在環境議題中所面對的挑戰。</text:p>
            <text:p text:style-name="P39">物質在環境中的循環。</text:p>
            <text:p text:style-name="P39">汙染物的定義與去向。</text:p>
            <text:p text:style-name="P39">生物放大效應對食物鏈的影響。</text:p>
            <text:p text:style-name="P39">生物多樣性、生態平衡的功能性與重要性。</text:p>
            <text:p text:style-name="P39">環境監測數值的資訊取得。</text:p>
            <text:p text:style-name="P39">環境監測數值的意涵、危害與人類生存生計的影響。</text:p>
            <text:p text:style-name="P39">整合多方意見的環境影響評估的過程。</text:p>
            <text:p text:style-name="P39">農業資源、水資源及土地資源的存在與利用。</text:p>
            <text:p text:style-name="P39">全球及臺灣各類資源缺乏的困境。</text:p>
            <text:p text:style-name="P39">新資源開發技術。</text:p>
            <text:p text:style-name="P39">減少浪費資源的做法。</text:p>
            <text:p text:style-name="P39">資源回收再利用的知能。</text:p>
            <text:p text:style-name="P39">各類能源的品質與種類。</text:p>
            <text:p text:style-name="P39">能源利用的風險與困境。</text:p>
            <text:p text:style-name="P39">新能源的開發現況。</text:p>
            <text:p text:style-name="P39">節約能源的做法。</text:p>
            <text:p text:style-name="P39">全球性與地區性汙染問題的影響與因應作為。</text:p>
            <text:p text:style-name="P39">當前的各類環境議題國際<text:soft-page-break/>公約及環境法規。</text:p>
            <text:p text:style-name="P39">舉例簡介處理不同類型汙染的技術。</text:p>
            <text:p text:style-name="P39">舉例簡介處理不同類型汙染的瓶頸。</text:p>
            <text:p text:style-name="P39">預防性的環境影響評估。</text:p>
            <text:p text:style-name="P39">工業生產源頭減量的重要性。</text:p>
            <text:p text:style-name="P39">全球化行動在地性個人與家庭的做法。</text:p>
            <text:p text:style-name="P39">資源錯置對環境造成的影響。</text:p>
            <text:p text:style-name="P39">環境的觀念。</text:p>
            <text:p text:style-name="P39">具體行動維護空氣、水、土壤等環境資源的品質。</text:p>
            <text:p text:style-name="P39">環境正義的議題。</text:p>
            <text:p text:style-name="P39">全球貧窮、飢荒與弱勢族群的環境問題。</text:p>
            <text:p text:style-name="P39">弱勢發展國家的貧窮與飢荒的活動。</text:p>
            <text:p text:style-name="P39">企業的社會責任與影響。</text:p>
            <text:p text:style-name="P38">環保議題倡議與思辨以及企業應有之責任，含公平貿易、綠色標章、食物里程、衝突礦產與赤道原則。</text:p>
            <text:p text:style-name="P38">環境典範的轉移與趨勢。</text:p>
            <text:p text:style-name="P39">公民的環境責任行為典範。</text:p>
            <text:p text:style-name="P39">聯合國推動「永續發展」的發展與趨勢。</text:p>
            <text:p text:style-name="P39">臺灣推動永續發展的理念與策略。</text:p>
            <text:p text:style-name="P39">生態保育、環境守護、綠色消費等行動。</text:p>
            <text:p text:style-name="P39">社會正義、世代正義、動物福利等態度。</text:p>
            <text:p text:style-name="P39">勞動法令及職業安全衛生相關案例之探討。</text:p>
          </table:table-cell>
          <table:table-cell table:style-name="表格14.A1" office:value-type="string">
            <text:p text:style-name="P31">綜C-U-A2</text:p>
            <text:p text:style-name="P31">具備系統思考與後設思考的素養，並培養追求真理的情意與態度，以有效處理生活及生命各種議題。</text:p>
          </table:table-cell>
        </table:table-row>
        <table:table-row table:style-name="表格14.1">
          <table:table-cell table:style-name="表格14.A5" office:value-type="string">
            <text:p text:style-name="P39">環2a-V-1</text:p>
            <text:p text:style-name="P39"/>
            <text:p text:style-name="P39"/>
            <text:p text:style-name="P39">環2a-V-2</text:p>
            <text:p text:style-name="P39"/>
            <text:p text:style-name="P39"><text:soft-page-break/></text:p>
            <text:p text:style-name="P39"/>
            <text:p text:style-name="P39">環3a-V-1</text:p>
            <text:p text:style-name="P39"/>
            <text:p text:style-name="P39"/>
            <text:p text:style-name="P39"/>
            <text:p text:style-name="P39"/>
            <text:p text:style-name="P39">環3a-V-2</text:p>
            <text:p text:style-name="P39"/>
            <text:p text:style-name="P39"/>
            <text:p text:style-name="P39"/>
            <text:p text:style-name="P39">環3a-V-3</text:p>
            <text:p text:style-name="P39"/>
            <text:p text:style-name="P39"/>
            <text:p text:style-name="P39"/>
            <text:p text:style-name="P39">環3a-V-4</text:p>
            <text:p text:style-name="P39"/>
            <text:p text:style-name="P39">環4a-V-1</text:p>
            <text:p text:style-name="P39"/>
            <text:p text:style-name="P39">環4a-V-2</text:p>
            <text:p text:style-name="P39"/>
            <text:p text:style-name="P39"/>
            <text:p text:style-name="P39">環4a-V-3</text:p>
            <text:p text:style-name="P39"/>
            <text:p text:style-name="P39"/>
            <text:p text:style-name="P39">環5a-V-1</text:p>
            <text:p text:style-name="P39"/>
            <text:p text:style-name="P39"/>
            <text:p text:style-name="P39"/>
            <text:p text:style-name="P39">環5a-V-2</text:p>
            <text:p text:style-name="P39"/>
            <text:p text:style-name="P39"/>
            <text:p text:style-name="P39">環5a-V-3</text:p>
            <text:p text:style-name="P39"/>
            <text:p text:style-name="P39">環6a-V-1</text:p>
            <text:p text:style-name="P39"/>
            <text:p text:style-name="P39">環6a-V-2</text:p>
            <text:p text:style-name="P39"/>
            <text:p text:style-name="P39">環6a-V-3</text:p>
          </table:table-cell>
          <table:table-cell table:style-name="表格14.B5" office:value-type="string">
            <text:p text:style-name="P39">了解生態系中物質的循環、生物放大效應及生態平衡的重要性。</text:p>
            <text:p text:style-name="P39">認知環境資訊取得的管道，對環境資訊敏感度的<text:soft-page-break/>建立，並理解其於生活生計上的影響。</text:p>
            <text:p text:style-name="P39">認識資源的定義與重要性-全世界各種資源的存在與利用現況，地球生態足跡的概念，臺灣在資源缺乏上的困境。</text:p>
            <text:p text:style-name="P39">認識新資源開發技術現況及可行性，資源生命週期的概念，愛惜資源的重要性及個人做法。</text:p>
            <text:p text:style-name="P70"><text:span text:style-name="預設段落字型"><text:span text:style-name="T11">了解能源的種類、品質、效率、儲存量、污染及成本，並認知能源利用的災害風險。</text:span></text:span></text:p>
            <text:p text:style-name="P39">了解新能源的開發潛力，節約能源的做法。</text:p>
            <text:p text:style-name="P39">能解釋地球上嚴重的汙染類型與所造成的影響。</text:p>
            <text:p text:style-name="P39">舉例處理汙染的技術及其瓶頸、認知零汙染及環境涵容能力的觀念。</text:p>
            <text:p text:style-name="P39">具備汙染發生預防性的概念及汙染與廢棄物產生源頭之減量管理的概念。</text:p>
            <text:p text:style-name="P39">關心環境品質與環境正義：環境品質的維護與公平正義，並採取具體行動維護。</text:p>
            <text:p text:style-name="P39">關心貧窮問題與社會正義：人類基本生存需求與資源分配的公平及正義。</text:p>
            <text:p text:style-name="P39">督促並支持企業善盡社會責任。</text:p>
            <text:p text:style-name="P39">理解環境倫理與典範轉移。</text:p>
            <text:p text:style-name="P39">主動關心永續發展的內涵與趨勢。</text:p>
            <text:p text:style-name="P39">能具備永續發展的行動實踐。</text:p>
          </table:table-cell>
          <table:table-cell table:style-name="表格14.C5" office:value-type="string">
            <text:p text:style-name="P39">環Ba-V-1</text:p>
            <text:p text:style-name="P39">環Ba-V-2</text:p>
            <text:p text:style-name="P39">環Ba-V-3</text:p>
            <text:p text:style-name="P39"/>
            <text:p text:style-name="P39">環Ba-V-4</text:p>
            <text:p text:style-name="P39"><text:soft-page-break/></text:p>
            <text:p text:style-name="P39">環Ba-V-5</text:p>
            <text:p text:style-name="P39">環Ba-V-6</text:p>
            <text:p text:style-name="P39"/>
            <text:p text:style-name="P39">環Ba-V-7</text:p>
            <text:p text:style-name="P39"/>
            <text:p text:style-name="P39">環Ca-V-1</text:p>
            <text:p text:style-name="P39"/>
            <text:p text:style-name="P39">環Ca-V-2</text:p>
            <text:p text:style-name="P39"/>
            <text:p text:style-name="P39">環Ca-V-3</text:p>
            <text:p text:style-name="P39">環Ca-V-4</text:p>
            <text:p text:style-name="P39">環Ca-V-5</text:p>
            <text:p text:style-name="P39">環Ca-V-6</text:p>
            <text:p text:style-name="P39">環Ca-V-7</text:p>
            <text:p text:style-name="P39">環Ca-V-8</text:p>
            <text:p text:style-name="P39">環Ca-V-9</text:p>
            <text:p text:style-name="P39">環Da-V-1</text:p>
            <text:p text:style-name="P39"/>
            <text:p text:style-name="P39">環Da-V-2</text:p>
            <text:p text:style-name="P39"/>
            <text:p text:style-name="P39">環Da-V-3</text:p>
            <text:p text:style-name="P39"/>
            <text:p text:style-name="P39">環Da-V-4</text:p>
            <text:p text:style-name="P39"/>
            <text:p text:style-name="P39">環Da-V-5</text:p>
            <text:p text:style-name="P39">環Da-V-6</text:p>
            <text:p text:style-name="P39"/>
            <text:p text:style-name="P39">環Da-V-7</text:p>
            <text:p text:style-name="P39"/>
            <text:p text:style-name="P39">環Da-V-8</text:p>
            <text:p text:style-name="P39"/>
            <text:p text:style-name="P39">環Ea-V-1</text:p>
            <text:p text:style-name="P39">環Ea-V-2</text:p>
            <text:p text:style-name="P39"/>
            <text:p text:style-name="P39">環Ea-V-3</text:p>
            <text:p text:style-name="P39">環Ea-V-4</text:p>
            <text:p text:style-name="P39"/>
            <text:p text:style-name="P39">環Ea-V-5</text:p>
            <text:p text:style-name="P39"/>
            <text:p text:style-name="P39">環Ea-V-6</text:p>
            <text:p text:style-name="P39">環Ea-V-7</text:p>
            <text:p text:style-name="P39"/>
            <text:p text:style-name="P39"/>
            <text:p text:style-name="P39"><text:soft-page-break/></text:p>
            <text:p text:style-name="P39">環Fa-V-1</text:p>
            <text:p text:style-name="P39">環Fa-V-2</text:p>
            <text:p text:style-name="P39">環Fa-V-3</text:p>
            <text:p text:style-name="P39"/>
            <text:p text:style-name="P39">環Fa-V-4</text:p>
            <text:p text:style-name="P39"/>
            <text:p text:style-name="P39">環Fa-V-5</text:p>
            <text:p text:style-name="P39"/>
            <text:p text:style-name="P39">環Fa-V-6</text:p>
            <text:p text:style-name="P39"/>
            <text:p text:style-name="P39">環Fa-V-7</text:p>
          </table:table-cell>
          <table:table-cell table:style-name="表格14.D5" office:value-type="string">
            <text:p text:style-name="P39">物質在環境中的循環。</text:p>
            <text:p text:style-name="P39">汙染物的定義與去向。</text:p>
            <text:p text:style-name="P39">生物放大效應對食物鏈的影響。</text:p>
            <text:p text:style-name="P39">生物多樣性、生態平衡的<text:soft-page-break/>功能性與重要性。</text:p>
            <text:p text:style-name="P39">環境監測數值的資訊取得。</text:p>
            <text:p text:style-name="P39">環境監測數值的意涵、危害與人類生存生計的影響。</text:p>
            <text:p text:style-name="P39">整合多方意見的環境影響評估的過程。</text:p>
            <text:p text:style-name="P39">農業資源、水資源及土地資源的存在與利用。</text:p>
            <text:p text:style-name="P39">全球及臺灣各類資源缺乏的困境。</text:p>
            <text:p text:style-name="P39">新資源開發技術。</text:p>
            <text:p text:style-name="P39">減少浪費資源的做法。</text:p>
            <text:p text:style-name="P39">資源回收再利用的知能。</text:p>
            <text:p text:style-name="P39">各類能源的品質與種類。</text:p>
            <text:p text:style-name="P39">能源利用的風險與困境。</text:p>
            <text:p text:style-name="P39">新能源的開發現況。</text:p>
            <text:p text:style-name="P39">節約能源的做法。</text:p>
            <text:p text:style-name="P39">全球性與地區性汙染問題的影響與因應作為。</text:p>
            <text:p text:style-name="P39">當前的各類環境議題國際公約及環境法規。</text:p>
            <text:p text:style-name="P39">舉例簡介處理不同類型汙染的技術。</text:p>
            <text:p text:style-name="P39">舉例簡介處理不同類型汙染的瓶頸。</text:p>
            <text:p text:style-name="P39">預防性的環境影響評估。</text:p>
            <text:p text:style-name="P39">工業生產源頭減量的重要性。</text:p>
            <text:p text:style-name="P39">全球化行動在地性個人與家庭的做法。</text:p>
            <text:p text:style-name="P39">資源錯置對環境造成的影響。</text:p>
            <text:p text:style-name="P39">環境的觀念。</text:p>
            <text:p text:style-name="P39">具體行動維護空氣、水、土壤等環境資源的品質。</text:p>
            <text:p text:style-name="P39">環境正義的議題。</text:p>
            <text:p text:style-name="P39">全球貧窮、飢荒與弱勢族群的環境問題。</text:p>
            <text:p text:style-name="P39">弱勢發展國家的貧窮與飢荒的活動。</text:p>
            <text:p text:style-name="P39">企業的社會責任與影響。</text:p>
            <text:p text:style-name="P38">環保議題倡議與思辨以及<text:soft-page-break/>企業應有之責任，含公平貿易、綠色標章、食物里程、衝突礦產與赤道原則。</text:p>
            <text:p text:style-name="P38">環境典範的轉移與趨勢。</text:p>
            <text:p text:style-name="P39">公民的環境責任行為典範。</text:p>
            <text:p text:style-name="P39">聯合國推動「永續發展」的發展與趨勢。</text:p>
            <text:p text:style-name="P39">臺灣推動永續發展的理念與策略。</text:p>
            <text:p text:style-name="P39">生態保育、環境守護、綠色消費等行動。</text:p>
            <text:p text:style-name="P39">社會正義、世代正義、動物福利等態度。</text:p>
            <text:p text:style-name="P39">勞動法令及職業安全衛生相關案例之探討。</text:p>
          </table:table-cell>
          <table:table-cell table:style-name="表格14.A1" office:value-type="string">
            <text:p text:style-name="P31">綜C-U-A3</text:p>
            <text:p text:style-name="P32">具備資源運用、開發與管理能力，並能辨識及處理生<text:soft-page-break/>活與社會中的各種困境或危機，俾能進行生活的規劃與創新。</text:p>
          </table:table-cell>
        </table:table-row>
        <text:soft-page-break/>
        <table:table-row table:style-name="表格14.6">
          <table:table-cell table:style-name="表格14.A6" office:value-type="string">
            <text:p text:style-name="P39">環1a-V-1</text:p>
            <text:p text:style-name="P39"/>
            <text:p text:style-name="P39">環1a-V-2</text:p>
            <text:p text:style-name="P39"/>
            <text:p text:style-name="P39">環3a-V-1</text:p>
            <text:p text:style-name="P39"/>
            <text:p text:style-name="P39"/>
            <text:p text:style-name="P39"/>
            <text:p text:style-name="P39"/>
            <text:p text:style-name="P39">環3a-V-2</text:p>
            <text:p text:style-name="P39"/>
            <text:p text:style-name="P39"/>
            <text:p text:style-name="P39"/>
            <text:p text:style-name="P39">環3a-V-3</text:p>
            <text:p text:style-name="P39"/>
            <text:p text:style-name="P39"/>
            <text:p text:style-name="P39"/>
            <text:p text:style-name="P39">環3a-V-4</text:p>
            <text:p text:style-name="P39"/>
            <text:p text:style-name="P39">環4a-V-1</text:p>
            <text:p text:style-name="P39"/>
            <text:p text:style-name="P39">環4a-V-2</text:p>
            <text:p text:style-name="P39"/>
            <text:p text:style-name="P39"/>
            <text:p text:style-name="P39">環4a-V-3</text:p>
            <text:p text:style-name="P39"/>
            <text:p text:style-name="P39"/>
            <text:p text:style-name="P39">環5a-V-1</text:p>
            <text:p text:style-name="P39"/>
            <text:p text:style-name="P39"/>
            <text:p text:style-name="P39"/>
            <text:p text:style-name="P39">環5a-V-2</text:p>
            <text:p text:style-name="P39"/>
            <text:p text:style-name="P39"/>
            <text:p text:style-name="P39">環5a-V-3</text:p>
            <text:p text:style-name="P39"/>
            <text:p text:style-name="P39">環6a-V-1</text:p>
            <text:p text:style-name="P39"/>
            <text:p text:style-name="P39">環6a-V-2</text:p>
            <text:p text:style-name="P39"/>
            <text:p text:style-name="P39">環6a-V-3</text:p>
          </table:table-cell>
          <table:table-cell table:style-name="表格14.B6" office:value-type="string">
            <text:p text:style-name="P39">覺察全球與臺灣的環境議題與其影響。</text:p>
            <text:p text:style-name="P39">能持續關心人類與環境要面對的挑戰。</text:p>
            <text:p text:style-name="P39">認識資源的定義與重要性-全世界各種資源的存在與利用現況，地球生態足跡的概念，臺灣在資源缺乏上的困境。</text:p>
            <text:p text:style-name="P39">認識新資源開發技術現況及可行性，資源生命週期的概念，愛惜資源的重要性及個人做法。</text:p>
            <text:p text:style-name="P70"><text:span text:style-name="預設段落字型"><text:span text:style-name="T11">了解能源的種類、品質、效率、儲存量、污染及成本，並認知能源利用的災害風險。</text:span></text:span></text:p>
            <text:p text:style-name="P39">了解新能源的開發潛力，節約能源的做法。</text:p>
            <text:p text:style-name="P39">能解釋地球上嚴重的汙染類型與所造成的影響。</text:p>
            <text:p text:style-name="P39">舉例處理汙染的技術及其瓶頸、認知零汙染及環境涵容能力的觀念。</text:p>
            <text:p text:style-name="P39">具備汙染發生預防性的概念及汙染與廢棄物產生源頭之減量管理的概念。</text:p>
            <text:p text:style-name="P39">關心環境品質與環境正義：環境品質的維護與公平正義，並採取具體行動維護。</text:p>
            <text:p text:style-name="P39">關心貧窮問題與社會正義：人類基本生存需求與資源分配的公平及正義。</text:p>
            <text:p text:style-name="P39">督促並支持企業善盡社會責任。</text:p>
            <text:p text:style-name="P39">理解環境倫理與典範轉移。</text:p>
            <text:p text:style-name="P39">主動關心永續發展的內涵與趨勢。</text:p>
            <text:p text:style-name="P39">能具備永續發展的行動實踐。</text:p>
          </table:table-cell>
          <table:table-cell table:style-name="表格14.C6" office:value-type="string">
            <text:p text:style-name="P39">環Aa-V-1</text:p>
            <text:p text:style-name="P39">環Aa-V-2</text:p>
            <text:p text:style-name="P39">環Aa-V-3</text:p>
            <text:p text:style-name="P39">環Aa-V-4</text:p>
            <text:p text:style-name="P39">環Aa-V-5</text:p>
            <text:p text:style-name="P39"/>
            <text:p text:style-name="P39">環Ca-V-1</text:p>
            <text:p text:style-name="P39"/>
            <text:p text:style-name="P39">環Ca-V-2</text:p>
            <text:p text:style-name="P39"/>
            <text:p text:style-name="P39">環Ca-V-3</text:p>
            <text:p text:style-name="P39">環Ca-V-4</text:p>
            <text:p text:style-name="P39">環Ca-V-5</text:p>
            <text:p text:style-name="P39">環Ca-V-6</text:p>
            <text:p text:style-name="P39">環Ca-V-7</text:p>
            <text:p text:style-name="P39">環Ca-V-8</text:p>
            <text:p text:style-name="P39">環Ca-V-9</text:p>
            <text:p text:style-name="P39">環Da-V-1</text:p>
            <text:p text:style-name="P39"/>
            <text:p text:style-name="P39">環Da-V-2</text:p>
            <text:p text:style-name="P39"/>
            <text:p text:style-name="P39">環Da-V-3</text:p>
            <text:p text:style-name="P39"/>
            <text:p text:style-name="P39">環Da-V-4</text:p>
            <text:p text:style-name="P39"/>
            <text:p text:style-name="P39">環Da-V-5</text:p>
            <text:p text:style-name="P39">環Da-V-6</text:p>
            <text:p text:style-name="P39"/>
            <text:p text:style-name="P39">環Da-V-7</text:p>
            <text:p text:style-name="P39"/>
            <text:p text:style-name="P39">環Da-V-8</text:p>
            <text:p text:style-name="P39"/>
            <text:p text:style-name="P39">環Ea-V-1</text:p>
            <text:p text:style-name="P39">環Ea-V-2</text:p>
            <text:p text:style-name="P39"/>
            <text:p text:style-name="P39">環Ea-V-3</text:p>
            <text:p text:style-name="P39">環Ea-V-4</text:p>
            <text:p text:style-name="P39"/>
            <text:p text:style-name="P39">環Ea-V-5</text:p>
            <text:p text:style-name="P39"/>
            <text:p text:style-name="P39">環Ea-V-6</text:p>
            <text:p text:style-name="P39">環Ea-V-7</text:p>
            <text:p text:style-name="P39"/>
            <text:p text:style-name="P39"/>
            <text:p text:style-name="P39"/>
            <text:p text:style-name="P39"/>
            <text:p text:style-name="P39">環Fa-V-1</text:p>
            <text:p text:style-name="P39">環Fa-V-2</text:p>
            <text:p text:style-name="P39">環Fa-V-3</text:p>
            <text:p text:style-name="P39">環Fa-V-4</text:p>
            <text:p text:style-name="P39"/>
            <text:p text:style-name="P39">環Fa-V-5</text:p>
            <text:p text:style-name="P39"/>
            <text:p text:style-name="P39">環Fa-V-6</text:p>
            <text:p text:style-name="P39"/>
            <text:p text:style-name="P39">環Fa-V-7</text:p>
          </table:table-cell>
          <table:table-cell table:style-name="表格14.D6" office:value-type="string">
            <text:p text:style-name="P39">全球性環境議題。</text:p>
            <text:p text:style-name="P39">臺灣區域環境議題。</text:p>
            <text:p text:style-name="P39">環境議題的影響。</text:p>
            <text:p text:style-name="P39">環境議題的發展。</text:p>
            <text:p text:style-name="P39">人類在環境議題中所面對的挑戰。</text:p>
            <text:p text:style-name="P39">農業資源、水資源及土地資源的存在與利用。</text:p>
            <text:p text:style-name="P39">全球及臺灣各類資源缺乏的困境。</text:p>
            <text:p text:style-name="P39">新資源開發技術。</text:p>
            <text:p text:style-name="P39">減少浪費資源的做法。</text:p>
            <text:p text:style-name="P39">資源回收再利用的知能。</text:p>
            <text:p text:style-name="P39">各類能源的品質與種類。</text:p>
            <text:p text:style-name="P39">能源利用的風險與困境。</text:p>
            <text:p text:style-name="P39">新能源的開發現況。</text:p>
            <text:p text:style-name="P39">節約能源的做法。</text:p>
            <text:p text:style-name="P39">全球性與地區性汙染問題的影響與因應作為。</text:p>
            <text:p text:style-name="P39">當前的各類環境議題國際公約及環境法規。</text:p>
            <text:p text:style-name="P39">舉例簡介處理不同類型汙染的技術。</text:p>
            <text:p text:style-name="P39">舉例簡介處理不同類型汙染的瓶頸。</text:p>
            <text:p text:style-name="P39">預防性的環境影響評估。</text:p>
            <text:p text:style-name="P39">工業生產源頭減量的重要性。</text:p>
            <text:p text:style-name="P39">全球化行動在地性個人與家庭的做法。</text:p>
            <text:p text:style-name="P39">資源錯置對環境造成的影響。</text:p>
            <text:p text:style-name="P39">環境的觀念。</text:p>
            <text:p text:style-name="P39">具體行動維護空氣、水、土壤等環境資源的品質。</text:p>
            <text:p text:style-name="P39">環境正義的議題。</text:p>
            <text:p text:style-name="P39">全球貧窮、飢荒與弱勢族群的環境問題。</text:p>
            <text:p text:style-name="P39">弱勢發展國家的貧窮與飢荒的活動。</text:p>
            <text:p text:style-name="P39">企業的社會責任與影響。</text:p>
            <text:p text:style-name="P38">環保議題倡議與思辨以及企業應有之責任，含公平貿易、綠色標章、食物里程、衝突礦產與赤道原則。</text:p>
            <text:p text:style-name="P38">環境典範的轉移與趨勢。</text:p>
            <text:p text:style-name="P39">公民的環境責任行為典範。</text:p>
            <text:p text:style-name="P39">聯合國推動「永續發展」的發展與趨勢。</text:p>
            <text:p text:style-name="P39">臺灣推動永續發展的理念與策略。</text:p>
            <text:p text:style-name="P39">生態保育、環境守護、綠色消費等行動。</text:p>
            <text:p text:style-name="P39">社會正義、世代正義、動物福利等態度。</text:p>
            <text:p text:style-name="P39">勞動法令及職業安全衛生相關案例之探討。</text:p>
          </table:table-cell>
          <table:table-cell table:style-name="表格14.A1" office:value-type="string">
            <text:p text:style-name="P31">綜C-U-C1</text:p>
            <text:p text:style-name="P66"><text:span text:style-name="預設段落字型"><text:span text:style-name="T9">具備道德與法律</text:span></text:span><text:span text:style-name="預設段落字型"><text:span text:style-name="T31">思辨的能力，培養樂於行善與助人的情懷，主動關注公共議題並積極參與社會活動，關懷自然生態與人類永續發展</text:span></text:span><text:span text:style-name="預設段落字型"><text:span text:style-name="T9">。</text:span></text:span></text:p>
          </table:table-cell>
        </table:table-row>
        <text:soft-page-break/>
        <table:table-row table:style-name="表格14.1">
          <table:table-cell table:style-name="表格14.A7" office:value-type="string">
            <text:p text:style-name="P39">環1a-V-1</text:p>
            <text:p text:style-name="P39"/>
            <text:p text:style-name="P39">環1a-V-2</text:p>
            <text:p text:style-name="P39"/>
            <text:p text:style-name="P39">環5a-V-1</text:p>
            <text:p text:style-name="P39"/>
            <text:p text:style-name="P39"/>
            <text:p text:style-name="P39"/>
            <text:p text:style-name="P39">環5a-V-2</text:p>
            <text:p text:style-name="P39"/>
            <text:p text:style-name="P39"/>
            <text:p text:style-name="P39">環5a-V-3</text:p>
            <text:p text:style-name="P39"/>
            <text:p text:style-name="P39">環6a-V-1</text:p>
            <text:p text:style-name="P39"/>
            <text:p text:style-name="P39">環6a-V-2</text:p>
            <text:p text:style-name="P39"/>
            <text:p text:style-name="P39">環6a-V-3</text:p>
          </table:table-cell>
          <table:table-cell table:style-name="表格14.B7" office:value-type="string">
            <text:p text:style-name="P39">覺察全球與臺灣的環境議題與其影響。</text:p>
            <text:p text:style-name="P39">能持續關心人類與環境要面對的挑戰。</text:p>
            <text:p text:style-name="P39">關心環境品質與環境正義：環境品質的維護與公平正義，並採取具體行動維護。</text:p>
            <text:p text:style-name="P39">關心貧窮問題與社會正義：人類基本生存需求與資源分配的公平及正義。</text:p>
            <text:p text:style-name="P39">督促並支持企業善盡社會責任。</text:p>
            <text:p text:style-name="P39">理解環境倫理與典範轉移。</text:p>
            <text:p text:style-name="P39">主動關心永續發展的內涵與趨勢。</text:p>
            <text:p text:style-name="P39">能具備永續發展的行動實踐。</text:p>
          </table:table-cell>
          <table:table-cell table:style-name="表格14.C7" office:value-type="string">
            <text:p text:style-name="P39">環Aa-V-1</text:p>
            <text:p text:style-name="P39">環Aa-V-2</text:p>
            <text:p text:style-name="P39">環Aa-V-3</text:p>
            <text:p text:style-name="P39">環Aa-V-4</text:p>
            <text:p text:style-name="P39">環Aa-V-5</text:p>
            <text:p text:style-name="P39"/>
            <text:p text:style-name="P39">環Ea-V-1</text:p>
            <text:p text:style-name="P39">環Ea-V-2</text:p>
            <text:p text:style-name="P39"/>
            <text:p text:style-name="P39">環Ea-V-3</text:p>
            <text:p text:style-name="P39">環Ea-V-4</text:p>
            <text:p text:style-name="P39"/>
            <text:p text:style-name="P39">環Ea-V-5</text:p>
            <text:p text:style-name="P39"/>
            <text:p text:style-name="P39">環Ea-V-6</text:p>
            <text:p text:style-name="P39">環Ea-V-7</text:p>
            <text:p text:style-name="P39"/>
            <text:p text:style-name="P39"/>
            <text:p text:style-name="P39"/>
            <text:p text:style-name="P39">環Fa-V-1</text:p>
            <text:p text:style-name="P39">環Fa-V-2</text:p>
            <text:p text:style-name="P39">環Fa-V-3</text:p>
            <text:p text:style-name="P39"/>
            <text:p text:style-name="P39">環Fa-V-4</text:p>
            <text:p text:style-name="P39"/>
            <text:p text:style-name="P39">環Fa-V-5</text:p>
            <text:p text:style-name="P39"/>
            <text:p text:style-name="P39">環Fa-V-6</text:p>
            <text:p text:style-name="P39"/>
            <text:p text:style-name="P39">環Fa-V-7</text:p>
          </table:table-cell>
          <table:table-cell table:style-name="表格14.D7" office:value-type="string">
            <text:p text:style-name="P39">全球性環境議題。</text:p>
            <text:p text:style-name="P39">臺灣區域環境議題。</text:p>
            <text:p text:style-name="P39">環境議題的影響。</text:p>
            <text:p text:style-name="P39">環境議題的發展。</text:p>
            <text:p text:style-name="P39">人類在環境議題中所面對的挑戰。</text:p>
            <text:p text:style-name="P39">環境的觀念。</text:p>
            <text:p text:style-name="P39">具體行動維護空氣、水、土壤等環境資源的品質。</text:p>
            <text:p text:style-name="P39">環境正義的議題。</text:p>
            <text:p text:style-name="P39">全球貧窮、飢荒與弱勢族群的環境問題。</text:p>
            <text:p text:style-name="P39">弱勢發展國家的貧窮與飢荒的活動。</text:p>
            <text:p text:style-name="P39">企業的社會責任與影響。</text:p>
            <text:p text:style-name="P38">環保議題倡議與思辨以及企業應有之責任，含公平貿易、綠色標章、食物里程、衝突礦產與赤道原則。</text:p>
            <text:p text:style-name="P38">環境典範的轉移與趨勢。</text:p>
            <text:p text:style-name="P39">公民的環境責任行為典範。</text:p>
            <text:p text:style-name="P39">聯合國推動「永續發展」的發展與趨勢。</text:p>
            <text:p text:style-name="P39">臺灣推動永續發展的理念與策略。</text:p>
            <text:p text:style-name="P39">生態保育、環境守護、綠色消費等行動。</text:p>
            <text:p text:style-name="P39">社會正義、世代正義、動物福利等態度。</text:p>
            <text:p text:style-name="P39">勞動法令及職業安全衛生相關案例之探討。</text:p>
          </table:table-cell>
          <table:table-cell table:style-name="表格14.A1" office:value-type="string">
            <text:p text:style-name="P31">綜C-U-C3</text:p>
            <text:p text:style-name="P31">堅定自己的文化認同，並尊重與欣賞多元文化，具備國際視野，主動關心全球環境與人權、文化議題，並參與促進世界和平的行動。</text:p>
          </table:table-cell>
        </table:table-row>
      </table:table>
      <text:p text:style-name="P174"><text:bookmark-start text:name="_Toc529278165"/><text:bookmark-start text:name="_Toc523738723"/><text:bookmark-start text:name="_Toc437856401"/></text:p>
      <text:p text:style-name="P174">附錄二：<text:bookmark-end text:name="_Toc437856401"/>議題適切融入領域課程綱要<text:bookmark-end text:name="_Toc529278165"/><text:bookmark-end text:name="_Toc523738723"/></text:p>
      <text:p text:style-name="P174">壹、前言</text:p>
      <text:p text:style-name="P177">「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text:soft-page-break/>永續發展等核心價值。</text:p>
      <text:p text:style-name="P177">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177">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177">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178"><text:span text:style-name="預設段落字型"><text:span text:style-name="T33">各該教育主管機關應提供資源以落實議題融入教育，有關《總綱》所列各項議題之完整內涵說明與融入方式等，可參閱「議題融入說明手冊」與十二年國民基本教育課程綱要各領域/科目之課程手冊。</text:span></text:span></text:p>
      <text:p text:style-name="P174"/>
      <text:p text:style-name="P174"/>
      <text:p text:style-name="P174">貳、議題學習目標</text:p>
      <text:p text:style-name="P178"><text:span text:style-name="預設段落字型"><text:span text:style-name="T33">為使各領域/科目課程能適切進行議題融入，並落實教育相關法律及國家政策綱領，以下臚列十九項議題之學習目標，提供學校及教師於相關課程或議題教學時進行適切融入，以與領域/科目課程作結合。</text:span></text:span></text:p>
      <table:table table:name="表格15" table:style-name="表格15">
        <table:table-column table:style-name="表格15.A"/>
        <table:table-column table:style-name="表格15.B"/>
        <table:table-header-rows>
          <table:table-row table:style-name="表格15.1">
            <table:table-cell table:style-name="表格15.A1" office:value-type="string">
              <text:p text:style-name="P25">議題</text:p>
            </table:table-cell>
            <table:table-cell table:style-name="表格15.B1" office:value-type="string">
              <text:p text:style-name="P25">學習目標</text:p>
            </table:table-cell>
          </table:table-row>
        </table:table-header-rows>
        <table:table-row table:style-name="表格15.1">
          <table:table-cell table:style-name="表格15.A1" office:value-type="string">
            <text:p text:style-name="P179"><text:span text:style-name="預設段落字型"><text:span text:style-name="T9">性別平等教育</text:span></text:span><text:span text:style-name="預設段落字型"><text:span text:style-name="T38">１</text:span></text:span></text:p>
          </table:table-cell>
          <table:table-cell table:style-name="表格15.B1" office:value-type="string">
            <text:p text:style-name="P32">理解性別的多樣性，覺察性別不平等的存在事實與社會文化中的性別權力關係；建立性別平等的價值信念，落實尊重與包容多元性別差異；付諸行動消除性別偏見與歧視，維護性別人格尊嚴與性別地位實質平等。</text:p>
          </table:table-cell>
        </table:table-row>
        <text:soft-page-break/>
        <table:table-row table:style-name="表格15.1">
          <table:table-cell table:style-name="表格15.A1" office:value-type="string">
            <text:p text:style-name="P179"><text:span text:style-name="預設段落字型"><text:span text:style-name="T9">人權教育</text:span></text:span><text:span text:style-name="預設段落字型"><text:span text:style-name="T38">２</text:span></text:span></text:p>
          </table:table-cell>
          <table:table-cell table:style-name="表格15.B1" office:value-type="string">
            <text:p text:style-name="P32">了解人權存在的事實、基本概念與價值；發展對人權的價值信念；增強對人權的感受與評價；養成尊重人權的行為及參與實踐人權的行動。</text:p>
          </table:table-cell>
        </table:table-row>
        <table:table-row table:style-name="表格15.1">
          <table:table-cell table:style-name="表格15.A1" office:value-type="string">
            <text:p text:style-name="P75"><text:span text:style-name="預設段落字型"><text:span text:style-name="T9">環境教育</text:span></text:span><text:span text:style-name="預設段落字型"><text:span text:style-name="T38">３</text:span></text:span></text:p>
          </table:table-cell>
          <table:table-cell table:style-name="表格15.B1" office:value-type="string">
            <text:p text:style-name="P32">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表格15.1">
          <table:table-cell table:style-name="表格15.A1" office:value-type="string">
            <text:p text:style-name="P75"><text:span text:style-name="預設段落字型"><text:span text:style-name="T9">海洋教育</text:span></text:span><text:span text:style-name="預設段落字型"><text:span text:style-name="T38">４</text:span></text:span></text:p>
          </table:table-cell>
          <table:table-cell table:style-name="表格15.B1" office:value-type="string">
            <text:p text:style-name="P32">體驗海洋休閒與重視戲水安全的親海行為；了解海洋社會與感受海洋文化的愛海情懷；探究海洋科學與永續海洋資源的知海素養。</text:p>
          </table:table-cell>
        </table:table-row>
        <table:table-row table:style-name="表格15.1">
          <table:table-cell table:style-name="表格15.A1" office:value-type="string">
            <text:p text:style-name="P75"><text:span text:style-name="預設段落字型"><text:span text:style-name="T14">科技教育</text:span></text:span><text:span text:style-name="預設段落字型"><text:span text:style-name="T38">５</text:span></text:span></text:p>
          </table:table-cell>
          <table:table-cell table:style-name="表格15.B1" office:value-type="string">
            <text:p text:style-name="P32">具備科技哲學觀與科技文化的素養；激發持續學習科技及科技設計的興趣；培養科技知識與產品使用的技能。</text:p>
          </table:table-cell>
        </table:table-row>
        <table:table-row table:style-name="表格15.1">
          <table:table-cell table:style-name="表格15.A1" office:value-type="string">
            <text:p text:style-name="P75"><text:span text:style-name="預設段落字型"><text:span text:style-name="T13">能源教育</text:span></text:span><text:span text:style-name="預設段落字型"><text:span text:style-name="T38">６</text:span></text:span></text:p>
          </table:table-cell>
          <table:table-cell table:style-name="表格15.B1" office:value-type="string">
            <text:p text:style-name="P32">增進能源基本概念；發展正確能源價值觀；養成節約能源的思維、習慣和態度。</text:p>
          </table:table-cell>
        </table:table-row>
        <table:table-row table:style-name="表格15.1">
          <table:table-cell table:style-name="表格15.A1" office:value-type="string">
            <text:p text:style-name="P75"><text:span text:style-name="預設段落字型"><text:span text:style-name="T13">家庭教育</text:span></text:span><text:span text:style-name="預設段落字型"><text:span text:style-name="T38">７</text:span></text:span></text:p>
          </table:table-cell>
          <table:table-cell table:style-name="表格15.B1" office:value-type="string">
            <text:p text:style-name="P32">具備探究家庭發展、家庭與社會互動關係及家庭資源管理的知能；提升積極參與家庭活動的責任感與態度；激發創造家人互動共好的意識與責任，提升家庭生活品質。</text:p>
          </table:table-cell>
        </table:table-row>
        <table:table-row table:style-name="表格15.1">
          <table:table-cell table:style-name="表格15.A1" office:value-type="string">
            <text:p text:style-name="P75"><text:span text:style-name="預設段落字型"><text:span text:style-name="T13">原住民族教育</text:span></text:span><text:span text:style-name="預設段落字型"><text:span text:style-name="T38">８</text:span></text:span></text:p>
          </table:table-cell>
          <table:table-cell table:style-name="表格15.B1" office:value-type="string">
            <text:p text:style-name="P32">認識原住民族歷史文化與價值觀；增進跨族群的相互了解與尊重；涵養族群共榮與平等信念。</text:p>
          </table:table-cell>
        </table:table-row>
        <table:table-row table:style-name="表格15.1">
          <table:table-cell table:style-name="表格15.A1" office:value-type="string">
            <text:p text:style-name="P75"><text:span text:style-name="預設段落字型"><text:span text:style-name="T13">品德教育</text:span></text:span></text:p>
          </table:table-cell>
          <table:table-cell table:style-name="表格15.B1" office:value-type="string">
            <text:p text:style-name="P32">增進道德發展知能；了解品德核心價值與道德議題；養成知善、樂善與行善的品德素養。</text:p>
          </table:table-cell>
        </table:table-row>
        <table:table-row table:style-name="表格15.1">
          <table:table-cell table:style-name="表格15.A1" office:value-type="string">
            <text:p text:style-name="P75"><text:span text:style-name="預設段落字型"><text:span text:style-name="T13">生命教育</text:span></text:span></text:p>
          </table:table-cell>
          <table:table-cell table:style-name="表格15.B1" office:value-type="string">
            <text:p text:style-name="P32">培養探索生命根本課題的知能；提升價值思辨的能力與情意；增進知行合一的修養。</text:p>
          </table:table-cell>
        </table:table-row>
        <table:table-row table:style-name="表格15.1">
          <table:table-cell table:style-name="表格15.A1" office:value-type="string">
            <text:p text:style-name="P75"><text:span text:style-name="預設段落字型"><text:span text:style-name="T13">法治教育</text:span></text:span></text:p>
          </table:table-cell>
          <table:table-cell table:style-name="表格15.B1" office:value-type="string">
            <text:p text:style-name="P32">理解法律與法治的意義；習得法律實體與程序的基本知能；追求人權保障與公平正義的價值。</text:p>
          </table:table-cell>
        </table:table-row>
        <table:table-row table:style-name="表格15.1">
          <table:table-cell table:style-name="表格15.A1" office:value-type="string">
            <text:p text:style-name="P75"><text:span text:style-name="預設段落字型"><text:span text:style-name="T13">資訊教育</text:span></text:span></text:p>
          </table:table-cell>
          <table:table-cell table:style-name="表格15.B1" office:value-type="string">
            <text:p text:style-name="P32">增進善用資訊解決問題與運算思維能力；預備生活與職涯知能；養成資訊社會應有的態度與責任。</text:p>
          </table:table-cell>
        </table:table-row>
        <table:table-row table:style-name="表格15.1">
          <table:table-cell table:style-name="表格15.A1" office:value-type="string">
            <text:p text:style-name="P75"><text:span text:style-name="預設段落字型"><text:span text:style-name="T13">安全教育</text:span></text:span></text:p>
          </table:table-cell>
          <table:table-cell table:style-name="表格15.B1" office:value-type="string">
            <text:p text:style-name="P32">建立安全意識；提升對環境的敏感度、警覺性與判斷力；防範事故傷害發生以確保生命安全。</text:p>
          </table:table-cell>
        </table:table-row>
        <table:table-row table:style-name="表格15.1">
          <table:table-cell table:style-name="表格15.A1" office:value-type="string">
            <text:p text:style-name="P75"><text:span text:style-name="預設段落字型"><text:span text:style-name="T13">防災教育</text:span></text:span></text:p>
          </table:table-cell>
          <table:table-cell table:style-name="表格15.B1" office:value-type="string">
            <text:p text:style-name="P32">認識天然災害成因；養成災害風險管理與災害防救能力；強化防救行動之責任、態度與實踐力。</text:p>
          </table:table-cell>
        </table:table-row>
        <table:table-row table:style-name="表格15.1">
          <table:table-cell table:style-name="表格15.A1" office:value-type="string">
            <text:p text:style-name="P75"><text:span text:style-name="預設段落字型"><text:span text:style-name="T13">生涯規劃教育</text:span></text:span></text:p>
          </table:table-cell>
          <table:table-cell table:style-name="表格15.B1" office:value-type="string">
            <text:p text:style-name="P32">了解個人特質、興趣與工作環境；養成生涯規劃知能；發展洞察趨勢的敏感度與應變的行動力。</text:p>
          </table:table-cell>
        </table:table-row>
        <table:table-row table:style-name="表格15.1">
          <table:table-cell table:style-name="表格15.A1" office:value-type="string">
            <text:p text:style-name="P75"><text:span text:style-name="預設段落字型"><text:span text:style-name="T13">多元文化教育</text:span></text:span></text:p>
          </table:table-cell>
          <table:table-cell table:style-name="表格15.B1" office:value-type="string">
            <text:p text:style-name="P32">認識文化的豐富與多樣性；養成尊重差異與追求實質平等的跨文化素養；維護多元文化價值。</text:p>
          </table:table-cell>
        </table:table-row>
        <table:table-row table:style-name="表格15.1">
          <table:table-cell table:style-name="表格15.A1" office:value-type="string">
            <text:p text:style-name="P75"><text:span text:style-name="預設段落字型"><text:span text:style-name="T13">閱讀素養教育</text:span></text:span></text:p>
          </table:table-cell>
          <table:table-cell table:style-name="表格15.B1" office:value-type="string">
            <text:p text:style-name="P71"><text:span text:style-name="預設段落字型"><text:span text:style-name="T39">養成運用文本思考、解決問題與建構知識的能力；涵育樂於閱讀態度；開展多元閱讀素養。</text:span></text:span></text:p>
          </table:table-cell>
        </table:table-row>
        <table:table-row table:style-name="表格15.1">
          <table:table-cell table:style-name="表格15.A1" office:value-type="string">
            <text:p text:style-name="P75"><text:span text:style-name="預設段落字型"><text:span text:style-name="T13">戶外教育</text:span></text:span></text:p>
          </table:table-cell>
          <table:table-cell table:style-name="表格15.B1" office:value-type="string">
            <text:p text:style-name="P71"><text:span text:style-name="預設段落字型"><text:span text:style-name="T39">強化與環境的連接感，養成友善環境的態度；發展社會覺知與互動的技能，培養尊重與關懷他人的情操；開啟學生的視野，涵養健康的身心。</text:span></text:span></text:p>
          </table:table-cell>
        </table:table-row>
        <table:table-row table:style-name="表格15.1">
          <table:table-cell table:style-name="表格15.A1" office:value-type="string">
            <text:p text:style-name="P75"><text:span text:style-name="預設段落字型"><text:span text:style-name="T13">國際教育</text:span></text:span></text:p>
          </table:table-cell>
          <table:table-cell table:style-name="表格15.B1" office:value-type="string">
            <text:p text:style-name="P71"><text:span text:style-name="預設段落字型"><text:span text:style-name="T39">養成參與國際活動的知能；激發跨文化的觀察力與反思力；發展國家主體的國際意識與責任感。</text:span></text:span></text:p>
          </table:table-cell>
        </table:table-row>
        <table:table-row table:style-name="表格15.1">
          <table:table-cell table:style-name="表格15.B1" table:number-columns-spanned="2" office:value-type="string">
            <text:p text:style-name="P59">8項議題所涉之教育相關法律及國家政策綱領如下：</text:p>
            <text:p text:style-name="P180">註1：性別平等教育之教育相關法律或國家政策綱領有：《性別平等教育法》、《性別平等政策綱領》、《消除對婦女一切形式歧視公約施行法》等。</text:p>
            <text:p text:style-name="P180">註2：人權教育之教育相關法律或國家政策綱領有：《公民與政治權利國際公約及經濟社會文化權利國際公約施行法》、《兒童權利公約施行法》、《身心障礙者權利公約施行法》等。</text:p>
            <text:p text:style-name="P180">註3：環境教育之教育相關法律或國家政策綱領有：《環境教育法》、《國家環境教育綱領》等。</text:p>
            <text:p text:style-name="P180">註4：海洋教育之教育相關法律或政策綱領有：《國家海洋政策綱領》等。</text:p>
            <text:p text:style-name="P180"><text:soft-page-break/>註5：科技教育之教育相關法律或政策綱領有：《科學技術基本法》等。</text:p>
            <text:p text:style-name="P180">註6：能源教育之教育相關法律或政策綱領有：《能源發展綱領》等。</text:p>
            <text:p text:style-name="P180">註7：家庭教育之教育相關法律或政策綱領有：《家庭教育法》等。</text:p>
            <text:p text:style-name="P181"><text:span text:style-name="預設段落字型"><text:span text:style-name="T34">註8：原住民族教育之教育相關法律或政策綱領有：《原住民族基本法》、《原住民族教育法》、《原住民族語言發展法》等。</text:span></text:span></text:p>
          </table:table-cell>
          <table:covered-table-cell/>
        </table:table-row>
      </table:table>
      <text:p text:style-name="P12"><text:span text:style-name="預設段落字型"><text:span text:style-name="T20">參、</text:span></text:span><text:span text:style-name="預設段落字型"><text:span text:style-name="T18">議題適切融入之學習主題與實質內涵及學習重點舉例說明</text:span></text:span></text:p>
      <text:p text:style-name="P90"><text:span text:style-name="預設段落字型"><text:span text:style-name="T13">一</text:span></text:span><text:span text:style-name="預設段落字型"><text:span text:style-name="T19">、議題之學習主題與實質內涵</text:span></text:span></text:p>
      <text:p text:style-name="P182">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header-rows>
          <table:table-row table:style-name="表格16.1">
            <table:table-cell table:style-name="表格16.A1" table:number-rows-spanned="2" table:number-columns-spanned="2" office:value-type="string">
              <text:p text:style-name="P42">教育階段</text:p>
              <text:p text:style-name="P32">議題/學習主題</text:p>
            </table:table-cell>
            <table:covered-table-cell/>
            <table:table-cell table:style-name="表格16.C1" table:number-columns-spanned="6" office:value-type="string">
              <text:p text:style-name="P25">議題實質內涵</text:p>
            </table:table-cell>
            <table:covered-table-cell/>
            <table:covered-table-cell/>
            <table:covered-table-cell/>
            <table:covered-table-cell/>
            <table:covered-table-cell/>
          </table:table-row>
          <table:table-row table:style-name="表格16.1">
            <table:covered-table-cell/>
            <table:covered-table-cell/>
            <table:table-cell table:style-name="表格16.C1" table:number-columns-spanned="2" office:value-type="string">
              <text:p text:style-name="P25">國民小學</text:p>
            </table:table-cell>
            <table:covered-table-cell/>
            <table:table-cell table:style-name="表格16.C1" table:number-columns-spanned="2" office:value-type="string">
              <text:p text:style-name="P25">國民中學</text:p>
            </table:table-cell>
            <table:covered-table-cell/>
            <table:table-cell table:style-name="表格16.C1" table:number-columns-spanned="2" office:value-type="string">
              <text:p text:style-name="P25">高級中等學校</text:p>
            </table:table-cell>
            <table:covered-table-cell/>
          </table:table-row>
        </table:table-header-rows>
        <table:table-row table:style-name="表格16.1">
          <table:table-cell table:style-name="表格16.C1" table:number-rows-spanned="9" office:value-type="string">
            <text:p text:style-name="P25">性別平等教育</text:p>
          </table:table-cell>
          <table:table-cell table:style-name="表格16.C1" office:value-type="string">
            <text:p text:style-name="P32">生理性別、性傾向、性別特質與性別認同多樣性的尊重</text:p>
          </table:table-cell>
          <table:table-cell table:style-name="表格16.C3" office:value-type="string">
            <text:p text:style-name="P32">性E1</text:p>
            <text:p text:style-name="P32"/>
            <text:p text:style-name="P32"/>
            <text:p text:style-name="P32"/>
            <text:p text:style-name="P32"/>
            <text:p text:style-name="P32">性E2</text:p>
          </table:table-cell>
          <table:table-cell table:style-name="表格16.D3" office:value-type="string">
            <text:p text:style-name="P32">認識生理性別、性傾向、性別特質與性別認同的多元面貌。</text:p>
            <text:p text:style-name="P32">覺知身體意象對身心的影響。</text:p>
          </table:table-cell>
          <table:table-cell table:style-name="表格16.E3" office:value-type="string">
            <text:p text:style-name="P32">性J1</text:p>
            <text:p text:style-name="P32"/>
            <text:p text:style-name="P32"/>
            <text:p text:style-name="P32"/>
            <text:p text:style-name="P32">性J2</text:p>
          </table:table-cell>
          <table:table-cell table:style-name="表格16.F3" office:value-type="string">
            <text:p text:style-name="P32">接納自我與他人的性傾向、性別特質與性別認同。</text:p>
            <text:p text:style-name="P32">釐清身體意象的性別迷思。</text:p>
          </table:table-cell>
          <table:table-cell table:style-name="表格16.G3" office:value-type="string">
            <text:p text:style-name="P32">性U1</text:p>
            <text:p text:style-name="P32"/>
            <text:p text:style-name="P32"/>
            <text:p text:style-name="P32"/>
            <text:p text:style-name="P32"/>
            <text:p text:style-name="P32"/>
            <text:p text:style-name="P32"/>
            <text:p text:style-name="P32">性U2</text:p>
          </table:table-cell>
          <table:table-cell table:style-name="表格16.H3" office:value-type="string">
            <text:p text:style-name="P32">肯定自我與尊重他人的性傾向、性別特質與性別認同，突破個人發展的性別限制。</text:p>
            <text:p text:style-name="P32">探究社會文化與媒體對身體意象的影響。</text:p>
          </table:table-cell>
        </table:table-row>
        <table:table-row table:style-name="表格16.1">
          <table:covered-table-cell/>
          <table:table-cell table:style-name="表格16.C1" office:value-type="string">
            <text:p text:style-name="P67"><text:span text:style-name="預設段落字型"><text:span text:style-name="T9">性別角色的突破與性別歧視的消除</text:span></text:span></text:p>
          </table:table-cell>
          <table:table-cell table:style-name="表格16.C4" office:value-type="string">
            <text:p text:style-name="P32">性E3</text:p>
            <text:p text:style-name="P32"/>
          </table:table-cell>
          <table:table-cell table:style-name="表格16.D4" office:value-type="string">
            <text:p text:style-name="P32">覺察性別角色的刻板印象，了解家庭、學校與職業的分工，不應受性別的限制。</text:p>
          </table:table-cell>
          <table:table-cell table:style-name="表格16.E4" office:value-type="string">
            <text:p text:style-name="P32">性J3</text:p>
          </table:table-cell>
          <table:table-cell table:style-name="表格16.F4" office:value-type="string">
            <text:p text:style-name="P32">檢視家庭、學校、職場中基於性別刻板印象產生的偏見與歧視。</text:p>
          </table:table-cell>
          <table:table-cell table:style-name="表格16.G4" office:value-type="string">
            <text:p text:style-name="P32">性U3</text:p>
          </table:table-cell>
          <table:table-cell table:style-name="表格16.H4" office:value-type="string">
            <text:p text:style-name="P32">分析家庭、學校、職場與媒體中的性別不平等現象，提出改善策略。</text:p>
          </table:table-cell>
        </table:table-row>
        <table:table-row table:style-name="表格16.1">
          <table:covered-table-cell/>
          <table:table-cell table:style-name="表格16.C1" office:value-type="string">
            <text:p text:style-name="P32">身體自主權的尊重與維護</text:p>
          </table:table-cell>
          <table:table-cell table:style-name="表格16.C5" office:value-type="string">
            <text:p text:style-name="P32">性E4</text:p>
          </table:table-cell>
          <table:table-cell table:style-name="表格16.D5" office:value-type="string">
            <text:p text:style-name="P32">認識身體界限與尊重他人的身體自主權。</text:p>
          </table:table-cell>
          <table:table-cell table:style-name="表格16.E5" office:value-type="string">
            <text:p text:style-name="P32">性J4</text:p>
          </table:table-cell>
          <table:table-cell table:style-name="表格16.F5" office:value-type="string">
            <text:p text:style-name="P32">認識身體自主權相關議題，維護自己與尊重他人的身體自主權。</text:p>
          </table:table-cell>
          <table:table-cell table:style-name="表格16.G5" office:value-type="string">
            <text:p text:style-name="P32">性U4</text:p>
          </table:table-cell>
          <table:table-cell table:style-name="表格16.H5" office:value-type="string">
            <text:p text:style-name="P32">維護與捍衛自己的身體自主權，並尊重他人的身體自主權。</text:p>
          </table:table-cell>
        </table:table-row>
        <table:table-row table:style-name="表格16.1">
          <table:covered-table-cell/>
          <table:table-cell table:style-name="表格16.C1" office:value-type="string">
            <text:p text:style-name="P32">性騷擾、性侵害與性霸凌的防治</text:p>
          </table:table-cell>
          <table:table-cell table:style-name="表格16.C6" office:value-type="string">
            <text:p text:style-name="P32">性E5</text:p>
          </table:table-cell>
          <table:table-cell table:style-name="表格16.D6" office:value-type="string">
            <text:p text:style-name="P32">認識性騷擾、性侵害、性霸凌的概念及其<text:soft-page-break/>求助管道。</text:p>
          </table:table-cell>
          <table:table-cell table:style-name="表格16.E6" office:value-type="string">
            <text:p text:style-name="P32">性J5</text:p>
          </table:table-cell>
          <table:table-cell table:style-name="表格16.F6" office:value-type="string">
            <text:p text:style-name="P32">辨識性騷擾、性侵害與性霸凌的樣態，運用<text:soft-page-break/>資源解決問題。</text:p>
          </table:table-cell>
          <table:table-cell table:style-name="表格16.G6" office:value-type="string">
            <text:p text:style-name="P32">性U5</text:p>
          </table:table-cell>
          <table:table-cell table:style-name="表格16.H6" office:value-type="string">
            <text:p text:style-name="P32">探究性騷擾、性侵害與性霸凌相關議題，並<text:soft-page-break/>熟知權利救濟的管道與程序。</text:p>
          </table:table-cell>
        </table:table-row>
        <table:table-row table:style-name="表格16.1">
          <table:covered-table-cell/>
          <table:table-cell table:style-name="表格16.C1" office:value-type="string">
            <text:p text:style-name="P32">語言、文字與符號的性別意涵分析</text:p>
          </table:table-cell>
          <table:table-cell table:style-name="表格16.C7" office:value-type="string">
            <text:p text:style-name="P32">性E6</text:p>
          </table:table-cell>
          <table:table-cell table:style-name="表格16.D7" office:value-type="string">
            <text:p text:style-name="P32">了解圖像、語言與文字的性別意涵，使用性別平等的語言與文字進行溝通。</text:p>
          </table:table-cell>
          <table:table-cell table:style-name="表格16.E7" office:value-type="string">
            <text:p text:style-name="P32">性J6</text:p>
          </table:table-cell>
          <table:table-cell table:style-name="表格16.F7" office:value-type="string">
            <text:p text:style-name="P32">探究各種符號中的性別意涵及人際溝通中的性別問題。</text:p>
          </table:table-cell>
          <table:table-cell table:style-name="表格16.G7" office:value-type="string">
            <text:p text:style-name="P32">性U6</text:p>
          </table:table-cell>
          <table:table-cell table:style-name="表格16.H7" office:value-type="string">
            <text:p text:style-name="P32">解析符號的性別意涵，並運用具性別平等的語言及符號。</text:p>
          </table:table-cell>
        </table:table-row>
        <table:table-row table:style-name="表格16.1">
          <table:covered-table-cell/>
          <table:table-cell table:style-name="表格16.C1" office:value-type="string">
            <text:p text:style-name="P32">科技、資訊與媒體的性別識讀</text:p>
          </table:table-cell>
          <table:table-cell table:style-name="表格16.C8" office:value-type="string">
            <text:p text:style-name="P32">性E7</text:p>
          </table:table-cell>
          <table:table-cell table:style-name="表格16.D8" office:value-type="string">
            <text:p text:style-name="P32">解讀各種媒體所傳遞的性別刻板印象。</text:p>
          </table:table-cell>
          <table:table-cell table:style-name="表格16.E8" office:value-type="string">
            <text:p text:style-name="P32">性J7</text:p>
            <text:p text:style-name="P32"/>
            <text:p text:style-name="P32"/>
            <text:p text:style-name="P32"/>
            <text:p text:style-name="P32">性J8</text:p>
          </table:table-cell>
          <table:table-cell table:style-name="表格16.F8" office:value-type="string">
            <text:p text:style-name="P32">解析各種媒體所傳遞的性別迷思、偏見與歧視。</text:p>
            <text:p text:style-name="P32">解讀科技產品的性別意涵。</text:p>
          </table:table-cell>
          <table:table-cell table:style-name="表格16.G8" office:value-type="string">
            <text:p text:style-name="P32">性U7</text:p>
            <text:p text:style-name="P32"/>
            <text:p text:style-name="P32"/>
            <text:p text:style-name="P32"/>
            <text:p text:style-name="P32"/>
            <text:p text:style-name="P32">性U8</text:p>
            <text:p text:style-name="P32"/>
          </table:table-cell>
          <table:table-cell table:style-name="表格16.H8" office:value-type="string">
            <text:p text:style-name="P32">批判科技、資訊與媒體的性別意識形態，並尋求改善策略。</text:p>
            <text:p text:style-name="P32">發展科技與資訊能力，不受性別的限制。</text:p>
          </table:table-cell>
        </table:table-row>
        <table:table-row table:style-name="表格16.1">
          <table:covered-table-cell/>
          <table:table-cell table:style-name="表格16.C1" office:value-type="string">
            <text:p text:style-name="P32">性別權益與公共參與</text:p>
          </table:table-cell>
          <table:table-cell table:style-name="表格16.C9" office:value-type="string">
            <text:p text:style-name="P32">性E8</text:p>
            <text:p text:style-name="P32"/>
            <text:p text:style-name="P32"/>
            <text:p text:style-name="P32">性E9</text:p>
          </table:table-cell>
          <table:table-cell table:style-name="表格16.D9" office:value-type="string">
            <text:p text:style-name="P32">了解不同性別者的成就與貢獻。</text:p>
            <text:p text:style-name="P32">檢視校園中空間與資源分配的性別落差，並提出改善建議。</text:p>
          </table:table-cell>
          <table:table-cell table:style-name="表格16.E9" office:value-type="string">
            <text:p text:style-name="P32">性J9</text:p>
            <text:p text:style-name="P32"/>
            <text:p text:style-name="P32"/>
            <text:p text:style-name="P32"/>
            <text:p text:style-name="P32"/>
            <text:p text:style-name="P32"/>
            <text:p text:style-name="P32"/>
            <text:p text:style-name="P32">性J10</text:p>
          </table:table-cell>
          <table:table-cell table:style-name="表格16.F9" office:value-type="string">
            <text:p text:style-name="P32">認識性別權益相關法律與性別平等運動的楷模，具備關懷性別少數的態度。</text:p>
            <text:p text:style-name="P32">探究社會中資源運用與分配的性別不平等，並提出解決策略。</text:p>
          </table:table-cell>
          <table:table-cell table:style-name="表格16.G9" office:value-type="string">
            <text:p text:style-name="P32">性U9</text:p>
            <text:p text:style-name="P32"/>
            <text:p text:style-name="P32"/>
            <text:p text:style-name="P32"/>
            <text:p text:style-name="P32"/>
            <text:p text:style-name="P32"/>
            <text:p text:style-name="P32"/>
            <text:p text:style-name="P32"/>
            <text:p text:style-name="P32">性U10</text:p>
          </table:table-cell>
          <table:table-cell table:style-name="表格16.H9" office:value-type="string">
            <text:p text:style-name="P32">了解性別平等運動的歷史發展，主動參與促進性別平等的社會公共事務，並積極維護性別權益。</text:p>
            <text:p text:style-name="P32">檢視性別相關政策，並提出看法。</text:p>
          </table:table-cell>
        </table:table-row>
        <table:table-row table:style-name="表格16.1">
          <table:covered-table-cell/>
          <table:table-cell table:style-name="表格16.C1" office:value-type="string">
            <text:p text:style-name="P32">性別權力關係與互動</text:p>
          </table:table-cell>
          <table:table-cell table:style-name="表格16.C10" office:value-type="string">
            <text:p text:style-name="P32">性E10</text:p>
            <text:p text:style-name="P32"/>
            <text:p text:style-name="P32"/>
            <text:p text:style-name="P32"/>
            <text:p text:style-name="P32">性E11</text:p>
          </table:table-cell>
          <table:table-cell table:style-name="表格16.D10" office:value-type="string">
            <text:p text:style-name="P32">辨識性別刻板的情感表達與人際互動。</text:p>
            <text:p text:style-name="P32">培養性別間合宜表達情感的能力。</text:p>
          </table:table-cell>
          <table:table-cell table:style-name="表格16.E10" office:value-type="string">
            <text:p text:style-name="P32">性J11</text:p>
            <text:p text:style-name="P32"/>
            <text:p text:style-name="P32"/>
            <text:p text:style-name="P32"/>
            <text:p text:style-name="P32"/>
            <text:p text:style-name="P32"/>
            <text:p text:style-name="P32"/>
            <text:p text:style-name="P32">性J12</text:p>
          </table:table-cell>
          <table:table-cell table:style-name="表格16.F10" office:value-type="string">
            <text:p text:style-name="P32">去除性別刻板與性別偏見的情感表達與溝通，具備與他人平等互動的能力。</text:p>
            <text:p text:style-name="P32">省思與他人的性別權力關係，促進平等與良好<text:soft-page-break/>的互動。</text:p>
          </table:table-cell>
          <table:table-cell table:style-name="表格16.G10" office:value-type="string">
            <text:p text:style-name="P32">性U11</text:p>
            <text:p text:style-name="P32"/>
            <text:p text:style-name="P32"/>
            <text:p text:style-name="P32"/>
            <text:p text:style-name="P32"/>
            <text:p text:style-name="P32"/>
            <text:p text:style-name="P32"/>
            <text:p text:style-name="P32">性U12</text:p>
          </table:table-cell>
          <table:table-cell table:style-name="表格16.H10" office:value-type="string">
            <text:p text:style-name="P32">分析情感關係中的性別權力議題，養成溝通協商與提升處理情感挫折的能力。</text:p>
            <text:p text:style-name="P32">反思各種互動中的性別權力關係。</text:p>
          </table:table-cell>
        </table:table-row>
        <table:table-row table:style-name="表格16.1">
          <table:covered-table-cell/>
          <table:table-cell table:style-name="表格16.C1" office:value-type="string">
            <text:p text:style-name="P76"><text:span text:style-name="預設段落字型"><text:span text:style-name="T15">性別與多元文化</text:span></text:span></text:p>
          </table:table-cell>
          <table:table-cell table:style-name="表格16.C11" office:value-type="string">
            <text:p text:style-name="P32">性E12</text:p>
            <text:p text:style-name="P32"/>
            <text:p text:style-name="P32"/>
            <text:p text:style-name="P32">性E13</text:p>
          </table:table-cell>
          <table:table-cell table:style-name="表格16.D11" office:value-type="string">
            <text:p text:style-name="P32">了解與尊重家庭型態的多樣性。</text:p>
            <text:p text:style-name="P32">了解不同社會中的性別文化差異。</text:p>
          </table:table-cell>
          <table:table-cell table:style-name="表格16.E11" office:value-type="string">
            <text:p text:style-name="P32">性J13</text:p>
            <text:p text:style-name="P32"/>
            <text:p text:style-name="P32"/>
            <text:p text:style-name="P32">性J14</text:p>
          </table:table-cell>
          <table:table-cell table:style-name="表格16.F11" office:value-type="string">
            <text:p text:style-name="P32">了解多元家庭型態的性別意涵。</text:p>
            <text:p text:style-name="P32">認識社會中性別、種族與階級的權力結構關係。</text:p>
          </table:table-cell>
          <table:table-cell table:style-name="表格16.G11" office:value-type="string">
            <text:p text:style-name="P32">性U13</text:p>
            <text:p text:style-name="P32"/>
            <text:p text:style-name="P32"/>
            <text:p text:style-name="P32"/>
            <text:p text:style-name="P32">性U14</text:p>
          </table:table-cell>
          <table:table-cell table:style-name="表格16.H11" office:value-type="string">
            <text:p text:style-name="P32">探究本土與國際社會的性別與家庭議題。</text:p>
            <text:p text:style-name="P32">善用資源以拓展性別平等的本土與國際視野。</text:p>
          </table:table-cell>
        </table:table-row>
        <table:table-row table:style-name="表格16.1">
          <table:table-cell table:style-name="表格16.C1" table:number-rows-spanned="6" office:value-type="string">
            <text:p text:style-name="P27">人權教育</text:p>
          </table:table-cell>
          <table:table-cell table:style-name="表格16.C1" office:value-type="string">
            <text:p text:style-name="P19">人權的基本概念</text:p>
          </table:table-cell>
          <table:table-cell table:style-name="表格16.C12" office:value-type="string">
            <text:p text:style-name="P32">人E1</text:p>
          </table:table-cell>
          <table:table-cell table:style-name="表格16.D12" office:value-type="string">
            <text:p text:style-name="P32">認識人權是與生俱有的、普遍的、不容剝奪的。</text:p>
          </table:table-cell>
          <table:table-cell table:style-name="表格16.E12" office:value-type="string">
            <text:p text:style-name="P32">人J1</text:p>
          </table:table-cell>
          <table:table-cell table:style-name="表格16.F12" office:value-type="string">
            <text:p text:style-name="P32">認識基本人權的意涵，並了解憲法對人權保障的意義。</text:p>
          </table:table-cell>
          <table:table-cell table:style-name="表格16.G12" office:value-type="string">
            <text:p text:style-name="P32">人U1</text:p>
          </table:table-cell>
          <table:table-cell table:style-name="表格16.H12" office:value-type="string">
            <text:p text:style-name="P32">理解普世人權意涵的時代性及聯合國人權公約對人權保障的意義。</text:p>
          </table:table-cell>
        </table:table-row>
        <table:table-row table:style-name="表格16.1">
          <table:covered-table-cell/>
          <table:table-cell table:style-name="表格16.C1" office:value-type="string">
            <text:p text:style-name="P19">人權與責任</text:p>
          </table:table-cell>
          <table:table-cell table:style-name="表格16.C13" office:value-type="string">
            <text:p text:style-name="P32">人E2</text:p>
            <text:p text:style-name="P32"/>
          </table:table-cell>
          <table:table-cell table:style-name="表格16.D13" office:value-type="string">
            <text:p text:style-name="P32">關心周遭不公平的事件，並提出改善的想法。</text:p>
          </table:table-cell>
          <table:table-cell table:style-name="表格16.E13" office:value-type="string">
            <text:p text:style-name="P32">人J2</text:p>
          </table:table-cell>
          <table:table-cell table:style-name="表格16.F13" office:value-type="string">
            <text:p text:style-name="P32">關懷國內人權議題，提出一個符合正義的社會藍圖，並進行社會改進與行動。</text:p>
          </table:table-cell>
          <table:table-cell table:style-name="表格16.G13" office:value-type="string">
            <text:p text:style-name="P32">人U2</text:p>
          </table:table-cell>
          <table:table-cell table:style-name="表格16.H13" office:value-type="string">
            <text:p text:style-name="P32">探討國際人權議題，並負起全球公民的和平與永續發展責任。</text:p>
          </table:table-cell>
        </table:table-row>
        <table:table-row table:style-name="表格16.1">
          <table:covered-table-cell/>
          <table:table-cell table:style-name="表格16.C1" office:value-type="string">
            <text:p text:style-name="P19">人權與民主法治</text:p>
          </table:table-cell>
          <table:table-cell table:style-name="表格16.C14" office:value-type="string">
            <text:p text:style-name="P32">人E3</text:p>
          </table:table-cell>
          <table:table-cell table:style-name="表格16.D14" office:value-type="string">
            <text:p text:style-name="P32">了解每個人需求的不同，並討論與遵守團體的規則。</text:p>
          </table:table-cell>
          <table:table-cell table:style-name="表格16.E14" office:value-type="string">
            <text:p text:style-name="P32">人J3</text:p>
          </table:table-cell>
          <table:table-cell table:style-name="表格16.F14" office:value-type="string">
            <text:p text:style-name="P32">探索各種利益可能發生的衝突，並了解如何運用民主審議方式及正當的程序，以形成公共規則，落實平等自由之保障。</text:p>
          </table:table-cell>
          <table:table-cell table:style-name="表格16.G14" office:value-type="string">
            <text:p text:style-name="P32">人U3</text:p>
          </table:table-cell>
          <table:table-cell table:style-name="表格16.H14" office:value-type="string">
            <text:p text:style-name="P32">認識我國重要的人權立法及其意義，理解保障人權之憲政原理與原則。</text:p>
          </table:table-cell>
        </table:table-row>
        <table:table-row table:style-name="表格16.1">
          <table:covered-table-cell/>
          <table:table-cell table:style-name="表格16.C1" office:value-type="string">
            <text:p text:style-name="P19">人權與生活實踐</text:p>
          </table:table-cell>
          <table:table-cell table:style-name="表格16.C15" office:value-type="string">
            <text:p text:style-name="P32">人E4</text:p>
            <text:p text:style-name="P32"/>
            <text:p text:style-name="P32"/>
            <text:p text:style-name="P32"/>
            <text:p text:style-name="P32"/>
            <text:p text:style-name="P32">人E5</text:p>
            <text:p text:style-name="P32"/>
            <text:p text:style-name="P32"/>
            <text:p text:style-name="P32"/>
            <text:p text:style-name="P32">人E6</text:p>
          </table:table-cell>
          <table:table-cell table:style-name="表格16.D15" office:value-type="string">
            <text:p text:style-name="P32">表達自己對一個美好世界的想法，並聆聽他人的想法。</text:p>
            <text:p text:style-name="P32">欣賞、包容個別差異並尊重自己與他人的權利。</text:p>
            <text:p text:style-name="P32">覺察個人的<text:soft-page-break/>偏見，並避免歧視行為的產生。</text:p>
          </table:table-cell>
          <table:table-cell table:style-name="表格16.E15" office:value-type="string">
            <text:p text:style-name="P32">人J4</text:p>
            <text:p text:style-name="P32"/>
            <text:p text:style-name="P32"/>
            <text:p text:style-name="P32"/>
            <text:p text:style-name="P32">人J5</text:p>
            <text:p text:style-name="P32"/>
            <text:p text:style-name="P32"/>
            <text:p text:style-name="P32"/>
            <text:p text:style-name="P32"/>
            <text:p text:style-name="P32">人J6</text:p>
          </table:table-cell>
          <table:table-cell table:style-name="表格16.F15" office:value-type="string">
            <text:p text:style-name="P32">了解平等、正義的原則，並在生活中實踐。</text:p>
            <text:p text:style-name="P32">了解社會上有不同的群體和文化，尊重並欣賞其差異。</text:p>
            <text:p text:style-name="P32">正視社會中的各種歧<text:soft-page-break/>視，並採取行動來關懷與保護弱勢。</text:p>
          </table:table-cell>
          <table:table-cell table:style-name="表格16.G15" office:value-type="string">
            <text:p text:style-name="P32">人U4</text:p>
            <text:p text:style-name="P32"/>
            <text:p text:style-name="P32"/>
            <text:p text:style-name="P32"/>
            <text:p text:style-name="P32">人U5</text:p>
            <text:p text:style-name="P32"/>
            <text:p text:style-name="P32"/>
            <text:p text:style-name="P32"/>
            <text:p text:style-name="P32"/>
            <text:p text:style-name="P32">人U6</text:p>
          </table:table-cell>
          <table:table-cell table:style-name="表格16.H15" office:value-type="string">
            <text:p text:style-name="P32">理解人權與世界和平的關係，並在社會中實踐。</text:p>
            <text:p text:style-name="P32">理解世界上有不同的國家、族群和文化，並尊重其文化權。</text:p>
            <text:p text:style-name="P32"><text:soft-page-break/>探討歧視少數民族、排除異類、污名化等現象，理解其經常和政治經濟不平等、種族主義等互為因果，並提出相關的公民行動方案。</text:p>
          </table:table-cell>
        </table:table-row>
        <table:table-row table:style-name="表格16.1">
          <table:covered-table-cell/>
          <table:table-cell table:style-name="表格16.C1" office:value-type="string">
            <text:p text:style-name="P19">人權違反與救濟</text:p>
          </table:table-cell>
          <table:table-cell table:style-name="表格16.C16" office:value-type="string">
            <text:p text:style-name="P32">人E7</text:p>
          </table:table-cell>
          <table:table-cell table:style-name="表格16.D16" office:value-type="string">
            <text:p text:style-name="P32">認識生活中不公平、不合理、違反規則和健康受到傷害等經驗，並知道如何尋求救助的管道。</text:p>
          </table:table-cell>
          <table:table-cell table:style-name="表格16.E16" office:value-type="string">
            <text:p text:style-name="P32">人J7</text:p>
          </table:table-cell>
          <table:table-cell table:style-name="表格16.F16" office:value-type="string">
            <text:p text:style-name="P32">探討違反人權的事件對個人、社區/部落、社會的影響，並提出改善策略或行動方案。</text:p>
          </table:table-cell>
          <table:table-cell table:style-name="表格16.G16" office:value-type="string">
            <text:p text:style-name="P32">人U7</text:p>
          </table:table-cell>
          <table:table-cell table:style-name="表格16.H16" office:value-type="string">
            <text:p text:style-name="P32">體悟公民不服從的人權法治意涵，並倡議當今我國或全球人權相關之議題。</text:p>
          </table:table-cell>
        </table:table-row>
        <table:table-row table:style-name="表格16.1">
          <table:covered-table-cell/>
          <table:table-cell table:style-name="表格16.C1" office:value-type="string">
            <text:p text:style-name="P19">人權重要主題</text:p>
          </table:table-cell>
          <table:table-cell table:style-name="表格16.C17" office:value-type="string">
            <text:p text:style-name="P32">人E8</text:p>
            <text:p text:style-name="P32"/>
            <text:p text:style-name="P32"/>
            <text:p text:style-name="P32">人E9</text:p>
            <text:p text:style-name="P32"/>
            <text:p text:style-name="P32"/>
            <text:p text:style-name="P32"/>
            <text:p text:style-name="P32">人E10</text:p>
            <text:p text:style-name="P32"/>
            <text:p text:style-name="P32"/>
            <text:p text:style-name="P32">人E11</text:p>
          </table:table-cell>
          <table:table-cell table:style-name="表格16.D17" office:value-type="string">
            <text:p text:style-name="P32">了解兒童對遊戲權利的需求。</text:p>
            <text:p text:style-name="P32">認識生存權、身分權的剝奪與個人尊嚴的關係。</text:p>
            <text:p text:style-name="P32">認識隱私權與日常生活的關係。</text:p>
            <text:p text:style-name="P32">了解兒童權利宣言的內涵及兒童權利公約對兒童基本需求的維護與支持。</text:p>
          </table:table-cell>
          <table:table-cell table:style-name="表格16.E17" office:value-type="string">
            <text:p text:style-name="P32">人J8</text:p>
            <text:p text:style-name="P32"/>
            <text:p text:style-name="P32"/>
            <text:p text:style-name="P32"/>
            <text:p text:style-name="P32">人J9</text:p>
            <text:p text:style-name="P32"/>
            <text:p text:style-name="P32"/>
            <text:p text:style-name="P32"/>
            <text:p text:style-name="P32">人J10</text:p>
            <text:p text:style-name="P32"/>
            <text:p text:style-name="P32"/>
            <text:p text:style-name="P32"/>
            <text:p text:style-name="P32">人J11</text:p>
            <text:p text:style-name="P32"/>
            <text:p text:style-name="P32"/>
            <text:p text:style-name="P32"/>
            <text:p text:style-name="P32">人J12</text:p>
            <text:p text:style-name="P32"/>
            <text:p text:style-name="P32"/>
            <text:p text:style-name="P32">人J13</text:p>
            <text:p text:style-name="P32"/>
            <text:p text:style-name="P32"/>
            <text:p text:style-name="P32">人J14</text:p>
          </table:table-cell>
          <table:table-cell table:style-name="表格16.F17" office:value-type="string">
            <text:p text:style-name="P32">了解人身自由權，並具有自我保護的知能。</text:p>
            <text:p text:style-name="P32">認識教育權、工作權與個人生涯發展的關係。</text:p>
            <text:p text:style-name="P32">了解人權的起源與歷史發展對人權維護的意義。</text:p>
            <text:p text:style-name="P32">運用資訊網絡了解人權相關組織與活動。</text:p>
            <text:p text:style-name="P32">理解貧窮、階級剝削的相互關係。</text:p>
            <text:p text:style-name="P32">理解戰爭、和平對人類<text:soft-page-break/>生活的影響。</text:p>
            <text:p text:style-name="P32">了解世界人權宣言對人權的維護與保障。</text:p>
          </table:table-cell>
          <table:table-cell table:style-name="表格16.G17" office:value-type="string">
            <text:p text:style-name="P32">人U8</text:p>
            <text:p text:style-name="P32"/>
            <text:p text:style-name="P32"/>
            <text:p text:style-name="P32"/>
            <text:p text:style-name="P32"/>
            <text:p text:style-name="P32">人U9</text:p>
            <text:p text:style-name="P32"/>
            <text:p text:style-name="P32"/>
            <text:p text:style-name="P32"/>
            <text:p text:style-name="P32"/>
            <text:p text:style-name="P32"/>
            <text:p text:style-name="P32"/>
            <text:p text:style-name="P32"/>
            <text:p text:style-name="P32"/>
            <text:p text:style-name="P32">人U10</text:p>
            <text:p text:style-name="P32"/>
            <text:p text:style-name="P32"/>
            <text:p text:style-name="P32"/>
            <text:p text:style-name="P32"/>
            <text:p text:style-name="P32">人U11</text:p>
            <text:p text:style-name="P32"/>
            <text:p text:style-name="P32"/>
            <text:p text:style-name="P32"/>
            <text:p text:style-name="P32"><text:soft-page-break/></text:p>
            <text:p text:style-name="P32">人U12</text:p>
          </table:table-cell>
          <table:table-cell table:style-name="表格16.H17" office:value-type="string">
            <text:p text:style-name="P32">說明言論自由或新聞自由對於民主社會運作的重要性。</text:p>
            <text:p text:style-name="P32">理解法律對社會上原住民、身心障礙者等弱勢所提供各種平權措施，旨在促進其能擁有實質平等的社會地位。</text:p>
            <text:p text:style-name="P32">認識聯合國及其他人權相關組織對人權保障的功能。</text:p>
            <text:p text:style-name="P32">理解人類歷史上發生大屠殺的原<text:soft-page-break/>因，思考如何避免其再發生。</text:p>
            <text:p text:style-name="P32">認識聯合國的各種重要國際人權公約。</text:p>
          </table:table-cell>
        </table:table-row>
        <table:table-row table:style-name="表格16.1">
          <table:table-cell table:style-name="表格16.C1" table:number-rows-spanned="5" office:value-type="string">
            <text:p text:style-name="P27">環境教育</text:p>
          </table:table-cell>
          <table:table-cell table:style-name="表格16.C1" office:value-type="string">
            <text:p text:style-name="P19">環境倫理</text:p>
          </table:table-cell>
          <table:table-cell table:style-name="表格16.C18" office:value-type="string">
            <text:p text:style-name="P32">環E1</text:p>
            <text:p text:style-name="P32"/>
            <text:p text:style-name="P32"/>
            <text:p text:style-name="P32"/>
            <text:p text:style-name="P32"/>
            <text:p text:style-name="P32"/>
            <text:p text:style-name="P32">環E2</text:p>
            <text:p text:style-name="P32"/>
            <text:p text:style-name="P32"/>
            <text:p text:style-name="P32"/>
            <text:p text:style-name="P32">環E3</text:p>
          </table:table-cell>
          <table:table-cell table:style-name="表格16.D18" office:value-type="string">
            <text:p text:style-name="P32">參與戶外學習與自然體驗，覺知自然環境的美、平衡、與完整性。</text:p>
            <text:p text:style-name="P32">覺知生物生命的美與價值，關懷動、植物的生命。</text:p>
            <text:p text:style-name="P32">了解人與自然和諧共生，進而保護重要棲地。</text:p>
          </table:table-cell>
          <table:table-cell table:style-name="表格16.E18" office:value-type="string">
            <text:p text:style-name="P32">環J1</text:p>
            <text:p text:style-name="P32"/>
            <text:p text:style-name="P32"/>
            <text:p text:style-name="P32"/>
            <text:p text:style-name="P32">環J2</text:p>
            <text:p text:style-name="P32"/>
            <text:p text:style-name="P32"/>
            <text:p text:style-name="P32"/>
            <text:p text:style-name="P32"/>
            <text:p text:style-name="P32"/>
            <text:p text:style-name="P32">環J3</text:p>
          </table:table-cell>
          <table:table-cell table:style-name="表格16.F18" office:value-type="string">
            <text:p text:style-name="P32">了解生物多樣性及環境承載力的重要性。</text:p>
            <text:p text:style-name="P32">了解人與周遭動物的互動關係，認識動物需求，並關切動物福利。</text:p>
            <text:p text:style-name="P32">經由環境美學與自然文學了解自然環境的倫理價值。</text:p>
          </table:table-cell>
          <table:table-cell table:style-name="表格16.G18" office:value-type="string">
            <text:p text:style-name="P32">環U1</text:p>
            <text:p text:style-name="P32"/>
            <text:p text:style-name="P32"/>
            <text:p text:style-name="P32"/>
            <text:p text:style-name="P32"/>
            <text:p text:style-name="P32"/>
            <text:p text:style-name="P32"/>
            <text:p text:style-name="P32">環U2</text:p>
          </table:table-cell>
          <table:table-cell table:style-name="表格16.H18" office:value-type="string">
            <text:p text:style-name="P32">關心居住地區，因保護所帶來的發展限制及權益受損，理解補償正義的重要性。</text:p>
            <text:p text:style-name="P32">理解人為破壞對其他物種與棲地所帶來的生態不正義，進而支持相關環境保護政策。</text:p>
          </table:table-cell>
        </table:table-row>
        <table:table-row table:style-name="表格16.1">
          <table:covered-table-cell/>
          <table:table-cell table:style-name="表格16.C1" office:value-type="string">
            <text:p text:style-name="P19">永續發展</text:p>
          </table:table-cell>
          <table:table-cell table:style-name="表格16.C19" office:value-type="string">
            <text:p text:style-name="P32">環E4</text:p>
            <text:p text:style-name="P32"/>
            <text:p text:style-name="P32"/>
            <text:p text:style-name="P32"/>
            <text:p text:style-name="P32">環E5</text:p>
            <text:p text:style-name="P32"/>
            <text:p text:style-name="P32"/>
            <text:p text:style-name="P32"/>
            <text:p text:style-name="P32"/>
            <text:p text:style-name="P32">環E6</text:p>
            <text:p text:style-name="P32"/>
            <text:p text:style-name="P32"/>
            <text:p text:style-name="P32"/>
            <text:p text:style-name="P32"/>
            <text:p text:style-name="P32">環E7</text:p>
          </table:table-cell>
          <table:table-cell table:style-name="表格16.D19" office:value-type="string">
            <text:p text:style-name="P32">覺知經濟發展與工業發展對環境的衝擊。</text:p>
            <text:p text:style-name="P32">覺知人類的生活型態對其他生物與生態系的衝擊。</text:p>
            <text:p text:style-name="P32">覺知人類過度的物質需求會對未來世代造成衝擊。</text:p>
            <text:p text:style-name="P32">覺知人類社會有糧食分配不均與貧富差異太大的問題。</text:p>
          </table:table-cell>
          <table:table-cell table:style-name="表格16.E19" office:value-type="string">
            <text:p text:style-name="P32">環J4</text:p>
            <text:p text:style-name="P32"/>
            <text:p text:style-name="P32"/>
            <text:p text:style-name="P32"/>
            <text:p text:style-name="P32"/>
            <text:p text:style-name="P32"/>
            <text:p text:style-name="P32">環J5</text:p>
            <text:p text:style-name="P32"/>
            <text:p text:style-name="P32"/>
            <text:p text:style-name="P32"/>
            <text:p text:style-name="P32">環J6</text:p>
          </table:table-cell>
          <table:table-cell table:style-name="表格16.F19" office:value-type="string">
            <text:p text:style-name="P32">了解永續發展的意義（環境、社會、與經濟的均衡發展）與原則。</text:p>
            <text:p text:style-name="P32">了解聯合國推動永續發展的背景與趨勢。</text:p>
            <text:p text:style-name="P32">了解世界人口數量增加、糧食供給與營養的永續議題。</text:p>
          </table:table-cell>
          <table:table-cell table:style-name="表格16.G19" office:value-type="string">
            <text:p text:style-name="P32">環U3</text:p>
            <text:p text:style-name="P32"/>
            <text:p text:style-name="P32"/>
            <text:p text:style-name="P32"/>
            <text:p text:style-name="P32">環U4</text:p>
            <text:p text:style-name="P32"/>
            <text:p text:style-name="P32"/>
            <text:p text:style-name="P32"/>
            <text:p text:style-name="P32"/>
            <text:p text:style-name="P32"/>
            <text:p text:style-name="P32">環U5</text:p>
          </table:table-cell>
          <table:table-cell table:style-name="表格16.H19" office:value-type="string">
            <text:p text:style-name="P32">探討臺灣二十一世紀議程的內涵與相關政策。</text:p>
            <text:p text:style-name="P32">思考生活品質與人類發展的意義，並據以思考與永續發展的關係。</text:p>
            <text:p text:style-name="P32">採行永續消費與簡樸生活的生活型態，促進永續發展。</text:p>
          </table:table-cell>
        </table:table-row>
        <table:table-row table:style-name="表格16.1">
          <table:covered-table-cell/>
          <table:table-cell table:style-name="表格16.C1" office:value-type="string">
            <text:p text:style-name="P19">氣候變遷</text:p>
          </table:table-cell>
          <table:table-cell table:style-name="表格16.C20" office:value-type="string">
            <text:p text:style-name="P32">環E8</text:p>
            <text:p text:style-name="P32"/>
            <text:p text:style-name="P32"><text:soft-page-break/></text:p>
            <text:p text:style-name="P32"/>
            <text:p text:style-name="P32"/>
            <text:p text:style-name="P32"/>
            <text:p text:style-name="P32">環E9</text:p>
            <text:p text:style-name="P32"/>
            <text:p text:style-name="P32"/>
            <text:p text:style-name="P32"/>
            <text:p text:style-name="P32">環E10</text:p>
          </table:table-cell>
          <table:table-cell table:style-name="表格16.D20" office:value-type="string">
            <text:p text:style-name="P32">認識天氣的溫度、雨量<text:soft-page-break/>要素與覺察氣候的趨勢及極端氣候的現象。</text:p>
            <text:p text:style-name="P32">覺知氣候變遷會對生活、社會及環境造成衝擊。</text:p>
            <text:p text:style-name="P32">覺知人類的行為是導致氣候變遷的原因。</text:p>
          </table:table-cell>
          <table:table-cell table:style-name="表格16.E20" office:value-type="string">
            <text:p text:style-name="P32">環J7</text:p>
            <text:p text:style-name="P32"/>
            <text:p text:style-name="P32"><text:soft-page-break/></text:p>
            <text:p text:style-name="P32"/>
            <text:p text:style-name="P32"/>
            <text:p text:style-name="P32"/>
            <text:p text:style-name="P32">環J8</text:p>
            <text:p text:style-name="P32"/>
            <text:p text:style-name="P32"/>
            <text:p text:style-name="P32"/>
            <text:p text:style-name="P32"/>
            <text:p text:style-name="P32"/>
            <text:p text:style-name="P32">環J9</text:p>
          </table:table-cell>
          <table:table-cell table:style-name="表格16.F20" office:value-type="string">
            <text:p text:style-name="P32">透過「碳循環」，了解<text:soft-page-break/>化石燃料與溫室氣體、全球暖化、及氣候變遷的關係。</text:p>
            <text:p text:style-name="P32">了解台灣生態環境及社會發展面對氣候變遷的脆弱性與韌性。</text:p>
            <text:p text:style-name="P32">了解氣候變遷減緩與調適的涵義，以及台灣因應氣候變遷調適的政策。</text:p>
          </table:table-cell>
          <table:table-cell table:style-name="表格16.G20" office:value-type="string">
            <text:p text:style-name="P32">環U6</text:p>
            <text:p text:style-name="P32"/>
            <text:p text:style-name="P32"><text:soft-page-break/></text:p>
            <text:p text:style-name="P32"/>
            <text:p text:style-name="P32"/>
            <text:p text:style-name="P32"/>
            <text:p text:style-name="P32"/>
            <text:p text:style-name="P32">環U7</text:p>
            <text:p text:style-name="P32"/>
            <text:p text:style-name="P32"/>
            <text:p text:style-name="P32"/>
          </table:table-cell>
          <table:table-cell table:style-name="表格16.H20" office:value-type="string">
            <text:p text:style-name="P32">探究國際與國內對氣候<text:soft-page-break/>變遷的應對措施，了解因應氣候變遷的國際公約的精神。</text:p>
            <text:p text:style-name="P32">收集並分析在地能源的消耗與排碳的趨勢，思考因地制宜的解決方案，參與集體的行動。</text:p>
          </table:table-cell>
        </table:table-row>
        <table:table-row table:style-name="表格16.1">
          <table:covered-table-cell/>
          <table:table-cell table:style-name="表格16.C1" office:value-type="string">
            <text:p text:style-name="P32">災害防救</text:p>
          </table:table-cell>
          <table:table-cell table:style-name="表格16.C21" office:value-type="string">
            <text:p text:style-name="P32">環E11</text:p>
            <text:p text:style-name="P32"/>
            <text:p text:style-name="P32"/>
            <text:p text:style-name="P32">環E12</text:p>
            <text:p text:style-name="P32"/>
            <text:p text:style-name="P32"/>
            <text:p text:style-name="P32"/>
            <text:p text:style-name="P32"/>
            <text:p text:style-name="P32"/>
            <text:p text:style-name="P32"/>
            <text:p text:style-name="P32">環E13</text:p>
          </table:table-cell>
          <table:table-cell table:style-name="表格16.D21" office:value-type="string">
            <text:p text:style-name="P32">認識台灣曾經發生的重大災害。</text:p>
            <text:p text:style-name="P32">養成對災害的警覺心及敏感度，對災害有基本的了解，並能避免災害的發生。</text:p>
            <text:p text:style-name="P32">覺知天然災害的頻率增加且衝擊擴大。</text:p>
          </table:table-cell>
          <table:table-cell table:style-name="表格16.E21" office:value-type="string">
            <text:p text:style-name="P32">環J10</text:p>
            <text:p text:style-name="P32"/>
            <text:p text:style-name="P32"/>
            <text:p text:style-name="P32"/>
            <text:p text:style-name="P32"/>
            <text:p text:style-name="P32"/>
            <text:p text:style-name="P32">環J11</text:p>
            <text:p text:style-name="P32"/>
            <text:p text:style-name="P32"/>
            <text:p text:style-name="P32">環J12</text:p>
            <text:p text:style-name="P32"/>
            <text:p text:style-name="P32"/>
            <text:p text:style-name="P32"/>
            <text:p text:style-name="P32"/>
            <text:p text:style-name="P32"/>
            <text:p text:style-name="P32">環J13</text:p>
          </table:table-cell>
          <table:table-cell table:style-name="表格16.F21" office:value-type="string">
            <text:p text:style-name="P32">了解天然災害對人類生活、生命、社會發展與經濟產業的衝擊。</text:p>
            <text:p text:style-name="P32">了解天然災害的人為影響因子。</text:p>
            <text:p text:style-name="P32">認識不同類型災害可能伴隨的危險，學習適當預防與避難行為。</text:p>
            <text:p text:style-name="P32">參與防災疏散演練。</text:p>
          </table:table-cell>
          <table:table-cell table:style-name="表格16.G21" office:value-type="string">
            <text:p text:style-name="P32">環U8</text:p>
            <text:p text:style-name="P32"/>
            <text:p text:style-name="P32"/>
            <text:p text:style-name="P32"/>
            <text:p text:style-name="P32">環U9</text:p>
            <text:p text:style-name="P32"/>
            <text:p text:style-name="P32"/>
            <text:p text:style-name="P32"/>
            <text:p text:style-name="P32"/>
            <text:p text:style-name="P32">環U10</text:p>
            <text:p text:style-name="P32"/>
            <text:p text:style-name="P32">環U11</text:p>
          </table:table-cell>
          <table:table-cell table:style-name="表格16.H21" office:value-type="string">
            <text:p text:style-name="P32">從災害防救法規了解台灣災害防救的政策規劃。</text:p>
            <text:p text:style-name="P32">分析實際監測數據，探究天然災害頻率的趨勢與預估。</text:p>
            <text:p text:style-name="P32">執行災害防救的演練。</text:p>
            <text:p text:style-name="P32">運用繪圖科技與災害資料調查，繪製防災地圖。</text:p>
          </table:table-cell>
        </table:table-row>
        <table:table-row table:style-name="表格16.1">
          <table:covered-table-cell/>
          <table:table-cell table:style-name="表格16.C1" office:value-type="string">
            <text:p text:style-name="P67"><text:span text:style-name="預設段落字型"><text:span text:style-name="T9">能源資源永續利用</text:span></text:span></text:p>
          </table:table-cell>
          <table:table-cell table:style-name="表格16.C22" office:value-type="string">
            <text:p text:style-name="P32">環E14</text:p>
            <text:p text:style-name="P32"/>
            <text:p text:style-name="P32"/>
            <text:p text:style-name="P32"/>
            <text:p text:style-name="P32"/>
            <text:p text:style-name="P32"/>
            <text:p text:style-name="P32"/>
            <text:p text:style-name="P32"/>
            <text:p text:style-name="P32"><text:soft-page-break/>環E15</text:p>
            <text:p text:style-name="P32"/>
            <text:p text:style-name="P32"/>
            <text:p text:style-name="P32"/>
            <text:p text:style-name="P32"/>
            <text:p text:style-name="P32">環E16</text:p>
            <text:p text:style-name="P32"/>
            <text:p text:style-name="P32"/>
            <text:p text:style-name="P32"/>
            <text:p text:style-name="P32">環E17</text:p>
          </table:table-cell>
          <table:table-cell table:style-name="表格16.D22" office:value-type="string">
            <text:p text:style-name="P32">覺知人類生存與發展需要利用能源及資源，學習在生活中直接利用自然能源或自然形式的物質。</text:p>
            <text:p text:style-name="P32"><text:soft-page-break/>覺知能資源過度利用會導致環境汙染與資源耗竭的問題。</text:p>
            <text:p text:style-name="P32">了解物質循環與資源回收利用的原理。</text:p>
            <text:p text:style-name="P32">養成日常生活節約用水、用電、物質的行為，減少資源的消耗。</text:p>
          </table:table-cell>
          <table:table-cell table:style-name="表格16.E22" office:value-type="string">
            <text:p text:style-name="P32">環J14</text:p>
            <text:p text:style-name="P32"/>
            <text:p text:style-name="P32"/>
            <text:p text:style-name="P32"/>
            <text:p text:style-name="P32"/>
            <text:p text:style-name="P32">環J15</text:p>
            <text:p text:style-name="P32"/>
            <text:p text:style-name="P32"/>
            <text:p text:style-name="P32"/>
            <text:p text:style-name="P32"><text:soft-page-break/></text:p>
            <text:p text:style-name="P32">環J16</text:p>
          </table:table-cell>
          <table:table-cell table:style-name="表格16.F22" office:value-type="string">
            <text:p text:style-name="P32">了解能量流動及物質循環與生態系統運作的關係。</text:p>
            <text:p text:style-name="P32">認識產品的生命週期，探討其生態足跡、水足<text:soft-page-break/>跡及碳足跡。</text:p>
            <text:p text:style-name="P32">了解各種替代能源的基本原理與發展趨勢。</text:p>
          </table:table-cell>
          <table:table-cell table:style-name="表格16.G22" office:value-type="string">
            <text:p text:style-name="P32">環U12</text:p>
            <text:p text:style-name="P32"/>
            <text:p text:style-name="P32"/>
            <text:p text:style-name="P32"/>
            <text:p text:style-name="P32"/>
            <text:p text:style-name="P32"/>
            <text:p text:style-name="P32"/>
            <text:p text:style-name="P32">環U13</text:p>
            <text:p text:style-name="P32"/>
            <text:p text:style-name="P32"><text:soft-page-break/></text:p>
            <text:p text:style-name="P32"/>
            <text:p text:style-name="P32"/>
            <text:p text:style-name="P32">環U14</text:p>
            <text:p text:style-name="P32"/>
            <text:p text:style-name="P32"/>
            <text:p text:style-name="P32"/>
            <text:p text:style-name="P32"/>
            <text:p text:style-name="P32">環U15</text:p>
          </table:table-cell>
          <table:table-cell table:style-name="表格16.H22" office:value-type="string">
            <text:p text:style-name="P32">了解循環型社會的涵意與執行策略，實踐綠色消費與友善環境的生活模式。</text:p>
            <text:p text:style-name="P32">了解環境成本、汙染者<text:soft-page-break/>付費、綠色設計及清潔生產機制。</text:p>
            <text:p text:style-name="P32">了解國際及我國對能源利用之相關法律制定與行政措施。</text:p>
            <text:p text:style-name="P32">了解因地制宜及友善環境的綠建築原理。</text:p>
          </table:table-cell>
        </table:table-row>
        <table:table-row table:style-name="表格16.1">
          <table:table-cell table:style-name="表格16.C1" table:number-rows-spanned="5" office:value-type="string">
            <text:p text:style-name="P27">海洋教育</text:p>
          </table:table-cell>
          <table:table-cell table:style-name="表格16.C1" office:value-type="string">
            <text:p text:style-name="P32">海洋休閒</text:p>
          </table:table-cell>
          <table:table-cell table:style-name="表格16.C23" office:value-type="string">
            <text:p text:style-name="P32">海E1</text:p>
            <text:p text:style-name="P32"/>
            <text:p text:style-name="P32"/>
            <text:p text:style-name="P32">海E2</text:p>
            <text:p text:style-name="P32"/>
            <text:p text:style-name="P32"/>
            <text:p text:style-name="P32">海E3</text:p>
          </table:table-cell>
          <table:table-cell table:style-name="表格16.D23" office:value-type="string">
            <text:p text:style-name="P32">喜歡親水活動，重視水域安全。</text:p>
            <text:p text:style-name="P32">學會游泳技巧，熟悉自救知能。</text:p>
            <text:p text:style-name="P32">具備從事多元水域休閒活動的知識與技能。</text:p>
          </table:table-cell>
          <table:table-cell table:style-name="表格16.E23" office:value-type="string">
            <text:p text:style-name="P32">海J1</text:p>
            <text:p text:style-name="P32"/>
            <text:p text:style-name="P32"/>
            <text:p text:style-name="P32"/>
            <text:p text:style-name="P32"/>
            <text:p text:style-name="P32">海J2</text:p>
            <text:p text:style-name="P32"/>
            <text:p text:style-name="P32"/>
            <text:p text:style-name="P32">海J3</text:p>
          </table:table-cell>
          <table:table-cell table:style-name="表格16.F23" office:value-type="string">
            <text:p text:style-name="P32">參與多元海洋休閒與水域活動，熟練各種水域求生技能。</text:p>
            <text:p text:style-name="P32">認識並參與安全的海洋生態旅遊。</text:p>
            <text:p text:style-name="P32">了解沿海或河岸的環境與居民生活及休閒方式。</text:p>
          </table:table-cell>
          <table:table-cell table:style-name="表格16.G23" office:value-type="string">
            <text:p text:style-name="P32">海U1</text:p>
            <text:p text:style-name="P32"/>
            <text:p text:style-name="P32"/>
            <text:p text:style-name="P32">海U2</text:p>
            <text:p text:style-name="P32"/>
            <text:p text:style-name="P32"/>
            <text:p text:style-name="P32"/>
            <text:p text:style-name="P32">海U3</text:p>
          </table:table-cell>
          <table:table-cell table:style-name="表格16.H23" office:value-type="string">
            <text:p text:style-name="P32">熟練各項水域運動，具備安全之知能。</text:p>
            <text:p text:style-name="P32">規劃並參與各種水域休閒與觀光活動。</text:p>
            <text:p text:style-name="P32">了解漁村與近海景觀、人文風情與生態旅遊的關係。</text:p>
          </table:table-cell>
        </table:table-row>
        <table:table-row table:style-name="表格16.1">
          <table:covered-table-cell/>
          <table:table-cell table:style-name="表格16.C1" office:value-type="string">
            <text:p text:style-name="P32">海洋社會</text:p>
          </table:table-cell>
          <table:table-cell table:style-name="表格16.C24" office:value-type="string">
            <text:p text:style-name="P32">海E4</text:p>
            <text:p text:style-name="P32"/>
            <text:p text:style-name="P32"/>
            <text:p text:style-name="P32">海E5</text:p>
            <text:p text:style-name="P32"/>
            <text:p text:style-name="P32"/>
            <text:p text:style-name="P32">海E6</text:p>
          </table:table-cell>
          <table:table-cell table:style-name="表格16.D24" office:value-type="string">
            <text:p text:style-name="P32">認識家鄉或鄰近的水域環境與產業。</text:p>
            <text:p text:style-name="P32">探討臺灣開拓史與海洋的關係。</text:p>
            <text:p text:style-name="P32">了解我國是海洋國家，強化臺灣海洋主權意識。</text:p>
          </table:table-cell>
          <table:table-cell table:style-name="表格16.E24" office:value-type="string">
            <text:p text:style-name="P32">海J4</text:p>
            <text:p text:style-name="P32"/>
            <text:p text:style-name="P32"/>
            <text:p text:style-name="P32"/>
            <text:p text:style-name="P32"/>
            <text:p text:style-name="P32"/>
            <text:p text:style-name="P32">海J5</text:p>
            <text:p text:style-name="P32"/>
            <text:p text:style-name="P32"/>
            <text:p text:style-name="P32"/>
            <text:p text:style-name="P32">海J6</text:p>
            <text:p text:style-name="P32"/>
            <text:p text:style-name="P32"/>
            <text:p text:style-name="P32">海J7</text:p>
          </table:table-cell>
          <table:table-cell table:style-name="表格16.F24" office:value-type="string">
            <text:p text:style-name="P32">了解海洋水產、工程、運輸、能源、與旅遊等產業的結構與發展。</text:p>
            <text:p text:style-name="P32">了解我國國土地理位置的特色及重要性。</text:p>
            <text:p text:style-name="P32">了解與日常生活相關的海洋法規。</text:p>
            <text:p text:style-name="P32">探討與海洋相關產業之發展對臺灣<text:soft-page-break/>經濟的影響。</text:p>
          </table:table-cell>
          <table:table-cell table:style-name="表格16.G24" office:value-type="string">
            <text:p text:style-name="P32">海U4</text:p>
            <text:p text:style-name="P32"/>
            <text:p text:style-name="P32"/>
            <text:p text:style-name="P32"/>
            <text:p text:style-name="P32"/>
            <text:p text:style-name="P32">海U5</text:p>
            <text:p text:style-name="P32"/>
            <text:p text:style-name="P32"/>
            <text:p text:style-name="P32"/>
            <text:p text:style-name="P32">海U6</text:p>
            <text:p text:style-name="P32"/>
            <text:p text:style-name="P32"/>
            <text:p text:style-name="P32"/>
            <text:p text:style-name="P32">海U7</text:p>
          </table:table-cell>
          <table:table-cell table:style-name="表格16.H24" office:value-type="string">
            <text:p text:style-name="P32">分析海洋相關產業與科技發展，並評析其與經濟活動的關係。</text:p>
            <text:p text:style-name="P32">認識海洋相關法律，了解並關心海洋政策。</text:p>
            <text:p text:style-name="P32">評析臺灣與其他國家海洋歷史的演變及異同。</text:p>
            <text:p text:style-name="P32">認識臺灣海洋權益與戰<text:soft-page-break/>略地位。</text:p>
          </table:table-cell>
        </table:table-row>
        <table:table-row table:style-name="表格16.1">
          <table:covered-table-cell/>
          <table:table-cell table:style-name="表格16.C1" office:value-type="string">
            <text:p text:style-name="P32">海洋文化</text:p>
          </table:table-cell>
          <table:table-cell table:style-name="表格16.C25" office:value-type="string">
            <text:p text:style-name="P32">海E7</text:p>
            <text:p text:style-name="P32"/>
            <text:p text:style-name="P32"/>
            <text:p text:style-name="P32">海E8</text:p>
            <text:p text:style-name="P32"/>
            <text:p text:style-name="P32"/>
            <text:p text:style-name="P32"/>
            <text:p text:style-name="P32">海E9</text:p>
          </table:table-cell>
          <table:table-cell table:style-name="表格16.D25" office:value-type="string">
            <text:p text:style-name="P32">閱讀、分享及創作與海洋有關的故事。</text:p>
            <text:p text:style-name="P32">了解海洋民俗活動、宗教信仰與生活的關係。</text:p>
            <text:p text:style-name="P32">透過肢體、聲音、圖像及道具等，進行以海洋為主題之藝術表現。</text:p>
          </table:table-cell>
          <table:table-cell table:style-name="表格16.E25" office:value-type="string">
            <text:p text:style-name="P32">海J8</text:p>
            <text:p text:style-name="P32"/>
            <text:p text:style-name="P32"/>
            <text:p text:style-name="P32"/>
            <text:p text:style-name="P32">海J9</text:p>
            <text:p text:style-name="P32"/>
            <text:p text:style-name="P32"/>
            <text:p text:style-name="P32"/>
            <text:p text:style-name="P32">海J10</text:p>
            <text:p text:style-name="P32"/>
            <text:p text:style-name="P32"/>
            <text:p text:style-name="P32"/>
            <text:p text:style-name="P32"/>
            <text:p text:style-name="P32">海J11</text:p>
          </table:table-cell>
          <table:table-cell table:style-name="表格16.F25" office:value-type="string">
            <text:p text:style-name="P32">閱讀、分享及創作以海洋為背景的文學作品。</text:p>
            <text:p text:style-name="P32">了解我國與其他國家海洋文化的異同。</text:p>
            <text:p text:style-name="P32">運用各種媒材與形式，從事以海洋為主題的藝術表現。</text:p>
            <text:p text:style-name="P32">了解海洋民俗信仰與祭典之意義及其與社會發展之關係。</text:p>
          </table:table-cell>
          <table:table-cell table:style-name="表格16.G25" office:value-type="string">
            <text:p text:style-name="P32">海U8</text:p>
            <text:p text:style-name="P32"/>
            <text:p text:style-name="P32"/>
            <text:p text:style-name="P32"/>
            <text:p text:style-name="P32"/>
            <text:p text:style-name="P32">海U9</text:p>
            <text:p text:style-name="P32"/>
            <text:p text:style-name="P32"/>
            <text:p text:style-name="P32"/>
            <text:p text:style-name="P32">海U10</text:p>
          </table:table-cell>
          <table:table-cell table:style-name="表格16.H25" office:value-type="string">
            <text:p text:style-name="P32">善用各種文體或寫作技巧，創作以海洋為背景的文學作品。</text:p>
            <text:p text:style-name="P32">體認各種海洋藝術的價值、風格及其文化脈絡。</text:p>
            <text:p text:style-name="P32">比較我國與其他國家海洋民俗信仰與祭典的演變及異同。</text:p>
          </table:table-cell>
        </table:table-row>
        <table:table-row table:style-name="表格16.1">
          <table:covered-table-cell/>
          <table:table-cell table:style-name="表格16.C1" office:value-type="string">
            <text:p text:style-name="P32">海洋科學與技術</text:p>
          </table:table-cell>
          <table:table-cell table:style-name="表格16.C26" office:value-type="string">
            <text:p text:style-name="P32">海E10</text:p>
            <text:p text:style-name="P32"/>
            <text:p text:style-name="P32"/>
            <text:p text:style-name="P32"/>
            <text:p text:style-name="P32">海E11</text:p>
            <text:p text:style-name="P32"/>
            <text:p text:style-name="P32">海E12</text:p>
          </table:table-cell>
          <table:table-cell table:style-name="表格16.D26" office:value-type="string">
            <text:p text:style-name="P32">認識水與海洋的特性及其與生活的應用。</text:p>
            <text:p text:style-name="P32">認識海洋生物與生態。</text:p>
            <text:p text:style-name="P32">認識海上交通工具和科技發展的關係。</text:p>
          </table:table-cell>
          <table:table-cell table:style-name="表格16.E26" office:value-type="string">
            <text:p text:style-name="P32">海J12</text:p>
            <text:p text:style-name="P32"/>
            <text:p text:style-name="P32"/>
            <text:p text:style-name="P32"/>
            <text:p text:style-name="P32">海J13</text:p>
            <text:p text:style-name="P32"/>
            <text:p text:style-name="P32"/>
            <text:p text:style-name="P32">海J14</text:p>
            <text:p text:style-name="P32"/>
            <text:p text:style-name="P32"/>
            <text:p text:style-name="P32">海J15</text:p>
          </table:table-cell>
          <table:table-cell table:style-name="表格16.F26" office:value-type="string">
            <text:p text:style-name="P32">探討臺灣海岸地形與近海的特色、成因與災害。</text:p>
            <text:p text:style-name="P32">探討海洋對陸上環境與生活的影響。</text:p>
            <text:p text:style-name="P32">探討海洋生物與生態環境之關聯。</text:p>
            <text:p text:style-name="P32">探討船舶的種類、構造及原理。</text:p>
          </table:table-cell>
          <table:table-cell table:style-name="表格16.G26" office:value-type="string">
            <text:p text:style-name="P32">海U11</text:p>
            <text:p text:style-name="P32"/>
            <text:p text:style-name="P32"/>
            <text:p text:style-name="P32"/>
            <text:p text:style-name="P32"/>
            <text:p text:style-name="P32"/>
            <text:p text:style-name="P32"/>
            <text:p text:style-name="P32">海U12</text:p>
            <text:p text:style-name="P32"/>
            <text:p text:style-name="P32"/>
            <text:p text:style-name="P32"/>
            <text:p text:style-name="P32"/>
            <text:p text:style-name="P32">海U13</text:p>
            <text:p text:style-name="P32"/>
            <text:p text:style-name="P32"/>
            <text:p text:style-name="P32"/>
            <text:p text:style-name="P32">海U14</text:p>
            <text:p text:style-name="P32"/>
            <text:p text:style-name="P32"/>
            <text:p text:style-name="P32"/>
            <text:p text:style-name="P32">海U15</text:p>
          </table:table-cell>
          <table:table-cell table:style-name="表格16.H26" office:value-type="string">
            <text:p text:style-name="P32">了解海浪、海嘯、與黑潮等海洋的物理特性，以及鹽度、礦物質等海洋的化學成分。</text:p>
            <text:p text:style-name="P32">了解海水結構、海底地形及洋流對海洋環境的影響。</text:p>
            <text:p text:style-name="P32">探討海洋環境變化與氣候變遷的相關性。</text:p>
            <text:p text:style-name="P32">了解全球水圈、生態系與生物多樣性的關係。</text:p>
            <text:p text:style-name="P32">熟悉海水淡化、船舶運輸、海洋能<text:soft-page-break/>源、礦產探勘與開採等海洋相關應用科技。</text:p>
          </table:table-cell>
        </table:table-row>
        <table:table-row table:style-name="表格16.1">
          <table:covered-table-cell/>
          <table:table-cell table:style-name="表格16.C1" office:value-type="string">
            <text:p text:style-name="P32">海洋資源與永續</text:p>
          </table:table-cell>
          <table:table-cell table:style-name="表格16.C27" office:value-type="string">
            <text:p text:style-name="P32">海E13</text:p>
            <text:p text:style-name="P32"/>
            <text:p text:style-name="P32"/>
            <text:p text:style-name="P32">海E14</text:p>
            <text:p text:style-name="P32"/>
            <text:p text:style-name="P32"/>
            <text:p text:style-name="P32"/>
            <text:p text:style-name="P32"/>
            <text:p text:style-name="P32">海E15</text:p>
            <text:p text:style-name="P32"/>
            <text:p text:style-name="P32"/>
            <text:p text:style-name="P32"/>
            <text:p text:style-name="P32"/>
            <text:p text:style-name="P32">海E16</text:p>
          </table:table-cell>
          <table:table-cell table:style-name="表格16.D27" office:value-type="string">
            <text:p text:style-name="P32">認識生活中常見的水產品。</text:p>
            <text:p text:style-name="P32">了解海水中含有鹽等成份，體認海洋資源與生活的關聯性。</text:p>
            <text:p text:style-name="P32">認識家鄉常見的河流與海洋資源，並珍惜自然資源。</text:p>
            <text:p text:style-name="P32">認識家鄉的水域或海洋的汙染、過漁等環境問題。</text:p>
          </table:table-cell>
          <table:table-cell table:style-name="表格16.E27" office:value-type="string">
            <text:p text:style-name="P32">海J16</text:p>
            <text:p text:style-name="P32"/>
            <text:p text:style-name="P32"/>
            <text:p text:style-name="P32"/>
            <text:p text:style-name="P32"/>
            <text:p text:style-name="P32">海J17</text:p>
            <text:p text:style-name="P32"/>
            <text:p text:style-name="P32"/>
            <text:p text:style-name="P32">海J18</text:p>
            <text:p text:style-name="P32"/>
            <text:p text:style-name="P32"/>
            <text:p text:style-name="P32">海J19</text:p>
            <text:p text:style-name="P32"/>
            <text:p text:style-name="P32"/>
            <text:p text:style-name="P32"/>
            <text:p text:style-name="P32">海J20</text:p>
          </table:table-cell>
          <table:table-cell table:style-name="表格16.F27" office:value-type="string">
            <text:p text:style-name="P32">認識海洋生物資源之種類、用途、復育與保育方法。</text:p>
            <text:p text:style-name="P32">了解海洋非生物資源之種類與應用。</text:p>
            <text:p text:style-name="P32">探討人類活動對海洋生態的影響。</text:p>
            <text:p text:style-name="P32">了解海洋資源之有限性，保護海洋環境。</text:p>
            <text:p text:style-name="P32">了解我國的海洋環境問題，並積極參與海洋保護行動。</text:p>
          </table:table-cell>
          <table:table-cell table:style-name="表格16.G27" office:value-type="string">
            <text:p text:style-name="P32">海U16</text:p>
            <text:p text:style-name="P32"/>
            <text:p text:style-name="P32"/>
            <text:p text:style-name="P32"/>
            <text:p text:style-name="P32">海U17</text:p>
            <text:p text:style-name="P32"/>
            <text:p text:style-name="P32"/>
            <text:p text:style-name="P32"/>
            <text:p text:style-name="P32">海U18</text:p>
            <text:p text:style-name="P32"/>
            <text:p text:style-name="P32"/>
            <text:p text:style-name="P32"/>
            <text:p text:style-name="P32"/>
            <text:p text:style-name="P32"/>
            <text:p text:style-name="P32">海U19</text:p>
          </table:table-cell>
          <table:table-cell table:style-name="表格16.H27" office:value-type="string">
            <text:p text:style-name="P32">探討海洋生物資源管理策略與永續發展。</text:p>
            <text:p text:style-name="P32">了解海洋礦產與能源等資源，以及其經濟價值。</text:p>
            <text:p text:style-name="P32">了解海洋環境污染造成海洋生物與環境累積的後果，並提出因應對策。</text:p>
            <text:p text:style-name="P32">了解全球的海洋環境問題，並熟悉或參與海洋保護行動。</text:p>
          </table:table-cell>
        </table:table-row>
      </table:table>
      <text:p text:style-name="P183">二、議題適切融入「綜合活動領域課程綱要」學習重點舉例說明</text:p>
      <text:p text:style-name="P94">議題融入綜合活動領域之內容涵蓋議題之知識、情意與行動，重視對議題認知與敏感度之提升、價值觀與責任感之培養，以及生活實踐之履行。進行議題教育時，透過本領域之學習重點與議題實質內涵之連結、延伸、統整與轉化，培養學生對議題探究、思辦與實踐的能力。下表僅先列舉性別平等教育、人權教育、環境教育與海洋教育四項議題之學習主題與實質內涵，其融入本課程綱要「學習重點」之示例，作為教材編選與教學實施之參考。</text:p>
      <text:p text:style-name="P184">（一）生涯規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office:value-type="string">
              <text:p text:style-name="P60">議題</text:p>
            </table:table-cell>
            <table:table-cell table:style-name="表格17.A1" office:value-type="string">
              <text:p text:style-name="P25">學習主題</text:p>
            </table:table-cell>
            <table:table-cell table:style-name="表格17.C1" table:number-columns-spanned="2" office:value-type="string">
              <text:p text:style-name="P25">實質內涵</text:p>
            </table:table-cell>
            <table:covered-table-cell/>
            <table:table-cell table:style-name="表格17.E1" table:number-columns-spanned="2" office:value-type="string">
              <text:p text:style-name="P25">融入課程綱要學習重點之示例</text:p>
            </table:table-cell>
            <table:covered-table-cell/>
          </table:table-row>
        </table:table-header-rows>
        <table:table-row table:style-name="表格17.1">
          <table:table-cell table:style-name="表格17.A1" table:number-rows-spanned="13" office:value-type="string">
            <text:p text:style-name="P25">性別平等教育</text:p>
          </table:table-cell>
          <table:table-cell table:style-name="表格17.A1" table:number-rows-spanned="2" office:value-type="string">
            <text:p text:style-name="P32">生理性別、性傾向、性別特質與性別認同多樣性的尊重</text:p>
          </table:table-cell>
          <table:table-cell table:style-name="表格17.C2" office:value-type="string">
            <text:p text:style-name="P32">性U1</text:p>
          </table:table-cell>
          <table:table-cell table:style-name="表格17.D2" office:value-type="string">
            <text:p text:style-name="P32">肯定自我與尊重他人的性傾向、性別特質與性別認同，突破個人發展的性別限制。</text:p>
          </table:table-cell>
          <table:table-cell table:style-name="表格17.E2" office:value-type="string">
            <text:p text:style-name="P32">涯1a-V-2</text:p>
            <text:p text:style-name="P32"/>
            <text:p text:style-name="P32">涯2a-V-2</text:p>
            <text:p text:style-name="P32"/>
            <text:p text:style-name="P32">涯 2a-V-3</text:p>
            <text:p text:style-name="P32"/>
            <text:p text:style-name="P32"/>
            <text:p text:style-name="P32"><text:soft-page-break/>涯Aa-V-4</text:p>
            <text:p text:style-name="P32"/>
            <text:p text:style-name="P32">涯Aa-V-7</text:p>
            <text:p text:style-name="P32"/>
            <text:p text:style-name="P32">涯Ba-V-5</text:p>
          </table:table-cell>
          <table:table-cell table:style-name="表格17.F2" office:value-type="string">
            <text:p text:style-name="P32">探索生涯角色及生活型態之關連。</text:p>
            <text:p text:style-name="P67"><text:span text:style-name="預設段落字型"><text:span text:style-name="T9">生涯選擇的多元化</text:span></text:span><text:span text:style-name="預設段落字型"><text:span text:style-name="T3">探索與</text:span></text:span><text:span text:style-name="預設段落字型"><text:span text:style-name="T9">發S展。</text:span></text:span></text:p>
            <text:p text:style-name="P32">覺察、理解並尊重不同性別認同、性傾向與性別。</text:p>
            <text:p text:style-name="P32"><text:soft-page-break/>生涯角色的定義與內涵。</text:p>
            <text:p text:style-name="P32">生涯角色、生活型態及個人生涯彩虹圖。</text:p>
            <text:p text:style-name="P32">性別平等、族群平等及突破刻板印象的職涯發展。</text:p>
          </table:table-cell>
        </table:table-row>
        <table:table-row table:style-name="表格17.1">
          <table:covered-table-cell/>
          <table:covered-table-cell/>
          <table:table-cell table:style-name="表格17.C3" office:value-type="string">
            <text:p text:style-name="P32">性U2</text:p>
          </table:table-cell>
          <table:table-cell table:style-name="表格17.D3" office:value-type="string">
            <text:p text:style-name="P32">探究社會文化與媒體對身體意象的影響。</text:p>
          </table:table-cell>
          <table:table-cell table:style-name="表格17.E3" office:value-type="string">
            <text:p text:style-name="P32">涯2a-V-2</text:p>
            <text:p text:style-name="P32"/>
            <text:p text:style-name="P32">涯 2a-V-3</text:p>
            <text:p text:style-name="P32"/>
            <text:p text:style-name="P32"/>
            <text:p text:style-name="P32">涯6a-V-2</text:p>
            <text:p text:style-name="P32"/>
            <text:p text:style-name="P32"/>
            <text:p text:style-name="P32"/>
            <text:p text:style-name="P32">涯Ba-V-5</text:p>
            <text:p text:style-name="P32"/>
            <text:p text:style-name="P32"/>
            <text:p text:style-name="P32">涯Db-V-1</text:p>
            <text:p text:style-name="P32">涯Fa-V-6</text:p>
            <text:p text:style-name="P32"/>
          </table:table-cell>
          <table:table-cell table:style-name="表格17.F3" office:value-type="string">
            <text:p text:style-name="P32">生涯選擇的多元化探索與發展。</text:p>
            <text:p text:style-name="P32">覺察、理解並尊重不同性別認同、性傾向與性別。</text:p>
            <text:p text:style-name="P32">認識性別、族群文化與勞動權益相關法令知識，培養文化敏感度，提升生涯競爭力。</text:p>
            <text:p text:style-name="P32">性別平等、族群平等及突破刻板印象的職涯發展。</text:p>
            <text:p text:style-name="P32">科技資訊與生活效能。</text:p>
            <text:p text:style-name="P32">性別及族群工作平等相關法令的立法趨勢與規範。</text:p>
          </table:table-cell>
        </table:table-row>
        <table:table-row table:style-name="表格17.1">
          <table:covered-table-cell/>
          <table:table-cell table:style-name="表格17.A1" office:value-type="string">
            <text:p text:style-name="P67"><text:span text:style-name="預設段落字型"><text:span text:style-name="T9">性別角色的突破與性別歧視的消除</text:span></text:span></text:p>
          </table:table-cell>
          <table:table-cell table:style-name="表格17.C4" office:value-type="string">
            <text:p text:style-name="P32">性U3</text:p>
          </table:table-cell>
          <table:table-cell table:style-name="表格17.D4" office:value-type="string">
            <text:p text:style-name="P32">分析家庭、學校、職場與媒體中的性別不平等現象，提出改善策略。</text:p>
          </table:table-cell>
          <table:table-cell table:style-name="表格17.E4" office:value-type="string">
            <text:p text:style-name="P32">涯1a-V-1</text:p>
            <text:p text:style-name="P32"/>
            <text:p text:style-name="P32"/>
            <text:p text:style-name="P32"/>
            <text:p text:style-name="P32">涯1a-V-2</text:p>
            <text:p text:style-name="P32"/>
            <text:p text:style-name="P32">涯2a-V-2</text:p>
            <text:p text:style-name="P32"/>
            <text:p text:style-name="P32">涯 2a-V-3</text:p>
            <text:p text:style-name="P32"/>
            <text:p text:style-name="P32"/>
            <text:p text:style-name="P32">涯Aa-V-4</text:p>
            <text:p text:style-name="P32"/>
            <text:p text:style-name="P32">涯Aa-V-5</text:p>
            <text:p text:style-name="P32"/>
            <text:p text:style-name="P32">涯Aa-V-7</text:p>
            <text:p text:style-name="P32"/>
            <text:p text:style-name="P32">涯Ba-V-5</text:p>
          </table:table-cell>
          <table:table-cell table:style-name="表格17.F4" office:value-type="string">
            <text:p text:style-name="P32">覺察個人成長歷程與生涯發展之關係，主動探索個人生涯目標及意義。</text:p>
            <text:p text:style-name="P32">探索生涯角色及生活型態之關連。</text:p>
            <text:p text:style-name="P32">生涯選擇的多元化探索與發展。</text:p>
            <text:p text:style-name="P32">覺察、理解並尊重不同性別認同、性傾向與性別。</text:p>
            <text:p text:style-name="P32">生涯角色的定義與內涵。</text:p>
            <text:p text:style-name="P32">原生家庭之人事物對個人成長經驗的影響。</text:p>
            <text:p text:style-name="P32">生涯角色、生活型態及個人生涯彩虹圖。</text:p>
            <text:p text:style-name="P32">性別平等、族群平等及突破刻板印象的職涯發展。</text:p>
          </table:table-cell>
        </table:table-row>
        <table:table-row table:style-name="表格17.1">
          <table:covered-table-cell/>
          <table:table-cell table:style-name="表格17.A1" office:value-type="string">
            <text:p text:style-name="P32">身體自主權的尊重與維<text:soft-page-break/>護</text:p>
          </table:table-cell>
          <table:table-cell table:style-name="表格17.C5" office:value-type="string">
            <text:p text:style-name="P32">性U4</text:p>
          </table:table-cell>
          <table:table-cell table:style-name="表格17.D5" office:value-type="string">
            <text:p text:style-name="P32">維護與捍衛自己的身體自主權，並尊重他<text:soft-page-break/>人的身體自主權。</text:p>
          </table:table-cell>
          <table:table-cell table:style-name="表格17.E5" office:value-type="string">
            <text:p text:style-name="P32">涯6a-V-2</text:p>
            <text:p text:style-name="P32"/>
            <text:p text:style-name="P32"><text:soft-page-break/></text:p>
            <text:p text:style-name="P32"/>
            <text:p text:style-name="P32">涯Ba-V-5</text:p>
            <text:p text:style-name="P32"/>
            <text:p text:style-name="P32"/>
            <text:p text:style-name="P32">涯Fa-V-5</text:p>
          </table:table-cell>
          <table:table-cell table:style-name="表格17.F5" office:value-type="string">
            <text:p text:style-name="P32">認識性別、族群文化與勞動權益相關法令知<text:soft-page-break/>識，培養文化敏感度，提升生涯競爭力。</text:p>
            <text:p text:style-name="P32">性別平等、族群平等及突破刻板印象的職涯發展。</text:p>
            <text:p text:style-name="P32">性騷擾、性侵害、性霸凌與性剝削之現象與防治。</text:p>
          </table:table-cell>
        </table:table-row>
        <table:table-row table:style-name="表格17.1">
          <table:covered-table-cell/>
          <table:table-cell table:style-name="表格17.A1" office:value-type="string">
            <text:p text:style-name="P32">性騷擾、性侵害與性霸凌的防治</text:p>
          </table:table-cell>
          <table:table-cell table:style-name="表格17.C6" office:value-type="string">
            <text:p text:style-name="P32">性U5</text:p>
          </table:table-cell>
          <table:table-cell table:style-name="表格17.D6" office:value-type="string">
            <text:p text:style-name="P32">探究性騷擾、性侵害與性霸凌相關議題，並熟知權利救濟的管道與程序。</text:p>
          </table:table-cell>
          <table:table-cell table:style-name="表格17.E6" office:value-type="string">
            <text:p text:style-name="P32">涯2a-V-2</text:p>
            <text:p text:style-name="P32"/>
            <text:p text:style-name="P32">涯 2a-V-3</text:p>
            <text:p text:style-name="P32"/>
            <text:p text:style-name="P32"/>
            <text:p text:style-name="P32">涯Ba-V-5</text:p>
            <text:p text:style-name="P32"/>
            <text:p text:style-name="P32"/>
            <text:p text:style-name="P32">涯Fa-V-5</text:p>
          </table:table-cell>
          <table:table-cell table:style-name="表格17.F6" office:value-type="string">
            <text:p text:style-name="P32">生涯選擇的多元化探索與發展。</text:p>
            <text:p text:style-name="P32">覺察、理解並尊重不同性別認同、性傾向與性別。</text:p>
            <text:p text:style-name="P32">性別平等、族群平等及突破刻板印象的職涯發展。</text:p>
            <text:p text:style-name="P32">性騷擾、性侵害、性霸凌與性剝削之現象與防治。</text:p>
          </table:table-cell>
        </table:table-row>
        <table:table-row table:style-name="表格17.1">
          <table:covered-table-cell/>
          <table:table-cell table:style-name="表格17.A1" table:number-rows-spanned="2" office:value-type="string">
            <text:p text:style-name="P32">科技、資訊與媒體的性別識讀</text:p>
          </table:table-cell>
          <table:table-cell table:style-name="表格17.C7" office:value-type="string">
            <text:p text:style-name="P32">性U7</text:p>
          </table:table-cell>
          <table:table-cell table:style-name="表格17.D7" office:value-type="string">
            <text:p text:style-name="P32">批判科技、資訊與媒體的性別意識形態，並尋求改善策略。</text:p>
          </table:table-cell>
          <table:table-cell table:style-name="表格17.E7" office:value-type="string">
            <text:p text:style-name="P32">涯2a-V-2</text:p>
            <text:p text:style-name="P32"/>
            <text:p text:style-name="P32">涯 2a-V-3</text:p>
            <text:p text:style-name="P32"/>
            <text:p text:style-name="P32"/>
            <text:p text:style-name="P32">涯Ba-V-5</text:p>
            <text:p text:style-name="P32"/>
            <text:p text:style-name="P32"/>
            <text:p text:style-name="P32">涯Db-V-1</text:p>
          </table:table-cell>
          <table:table-cell table:style-name="表格17.F7" office:value-type="string">
            <text:p text:style-name="P32">生涯選擇的多元化探索與發展。</text:p>
            <text:p text:style-name="P32">覺察、理解並尊重不同性別認同、性傾向與性別。</text:p>
            <text:p text:style-name="P32">性別平等、族群平等及突破刻板印象的職涯發展。</text:p>
            <text:p text:style-name="P32">科技資訊與生活效能。</text:p>
          </table:table-cell>
        </table:table-row>
        <table:table-row table:style-name="表格17.1">
          <table:covered-table-cell/>
          <table:covered-table-cell/>
          <table:table-cell table:style-name="表格17.C8" office:value-type="string">
            <text:p text:style-name="P32">性U8</text:p>
          </table:table-cell>
          <table:table-cell table:style-name="表格17.D8" office:value-type="string">
            <text:p text:style-name="P32">發展科技與資訊能力，不受性別的限制。</text:p>
          </table:table-cell>
          <table:table-cell table:style-name="表格17.E8" office:value-type="string">
            <text:p text:style-name="P32">涯6a-V-2</text:p>
            <text:p text:style-name="P32"/>
            <text:p text:style-name="P32"/>
            <text:p text:style-name="P32"/>
            <text:p text:style-name="P32">涯7a-V-1</text:p>
            <text:p text:style-name="P32"/>
            <text:p text:style-name="P32">涯Ba-V-5</text:p>
            <text:p text:style-name="P32"/>
            <text:p text:style-name="P32"/>
            <text:p text:style-name="P32">涯Ga-V-3</text:p>
          </table:table-cell>
          <table:table-cell table:style-name="表格17.F8" office:value-type="string">
            <text:p text:style-name="P32">認識性別、族群文化與勞動權益相關法令知識，培養文化敏感度，提升生涯競爭力。</text:p>
            <text:p text:style-name="P32">統整生涯資訊，進行生涯評估與智慧抉擇。</text:p>
            <text:p text:style-name="P32">性別平等、族群平等及突破刻板印象的職涯發展。</text:p>
            <text:p text:style-name="P32">適性選擇生涯進路的決策技巧。</text:p>
          </table:table-cell>
        </table:table-row>
        <table:table-row table:style-name="表格17.1">
          <table:covered-table-cell/>
          <table:table-cell table:style-name="表格17.A1" table:number-rows-spanned="2" office:value-type="string">
            <text:p text:style-name="P32">性別權益與公共參與</text:p>
          </table:table-cell>
          <table:table-cell table:style-name="表格17.C9" office:value-type="string">
            <text:p text:style-name="P32">性U9</text:p>
          </table:table-cell>
          <table:table-cell table:style-name="表格17.D9" office:value-type="string">
            <text:p text:style-name="P32">了解性別平等運動的歷史發展，主動參與促進性別平等的社會公共事務，並積極維護性別權益。</text:p>
          </table:table-cell>
          <table:table-cell table:style-name="表格17.E9" office:value-type="string">
            <text:p text:style-name="P32">涯6a-V-2</text:p>
            <text:p text:style-name="P32"/>
            <text:p text:style-name="P32"/>
            <text:p text:style-name="P32"/>
            <text:p text:style-name="P32">涯Ba-V-5</text:p>
            <text:p text:style-name="P32"/>
            <text:p text:style-name="P32"><text:soft-page-break/></text:p>
            <text:p text:style-name="P32">涯Fa-V-6</text:p>
          </table:table-cell>
          <table:table-cell table:style-name="表格17.F9" office:value-type="string">
            <text:p text:style-name="P32">認識性別、族群文化與勞動權益相關法令知識，培養文化敏感度，提升生涯競爭力。</text:p>
            <text:p text:style-name="P32">性別平等、族群平等及突破刻板印象的職涯發<text:soft-page-break/>展。</text:p>
            <text:p text:style-name="P32">性別及族群工作平等相關法令的立法趨勢與規範。</text:p>
          </table:table-cell>
        </table:table-row>
        <table:table-row table:style-name="表格17.1">
          <table:covered-table-cell/>
          <table:covered-table-cell/>
          <table:table-cell table:style-name="表格17.C10" office:value-type="string">
            <text:p text:style-name="P32">性U10</text:p>
          </table:table-cell>
          <table:table-cell table:style-name="表格17.D10" office:value-type="string">
            <text:p text:style-name="P32">檢視性別相關政策，並提出看法。</text:p>
          </table:table-cell>
          <table:table-cell table:style-name="表格17.E10" office:value-type="string">
            <text:p text:style-name="P32">涯6a-V-1</text:p>
            <text:p text:style-name="P32"/>
            <text:p text:style-name="P32"/>
            <text:p text:style-name="P32">涯6a-V-2</text:p>
            <text:p text:style-name="P32"/>
            <text:p text:style-name="P32"/>
            <text:p text:style-name="P32"/>
            <text:p text:style-name="P32">涯Ba-V-5</text:p>
            <text:p text:style-name="P32"/>
            <text:p text:style-name="P32"/>
            <text:p text:style-name="P32">涯Fa-V-6</text:p>
          </table:table-cell>
          <table:table-cell table:style-name="表格17.F10" office:value-type="string">
            <text:p text:style-name="P32">了解職業生活相關資訊，啟發對未來職業生活的想像。</text:p>
            <text:p text:style-name="P32">認識性別、族群文化與勞動權益相關法令知識，培養文化敏感度，提升生涯競爭力。</text:p>
            <text:p text:style-name="P32">性別平等、族群平等及突破刻板印象的職涯發展。</text:p>
            <text:p text:style-name="P32">性別及族群工作平等相關法令的立法趨勢與規範。</text:p>
          </table:table-cell>
        </table:table-row>
        <table:table-row table:style-name="表格17.1">
          <table:covered-table-cell/>
          <table:table-cell table:style-name="表格17.A1" table:number-rows-spanned="2" office:value-type="string">
            <text:p text:style-name="P32">性別權力關係與互動</text:p>
          </table:table-cell>
          <table:table-cell table:style-name="表格17.C11" office:value-type="string">
            <text:p text:style-name="P32">性U11</text:p>
          </table:table-cell>
          <table:table-cell table:style-name="表格17.D11" office:value-type="string">
            <text:p text:style-name="P32">分析情感關係中的性別權力議題，養成溝通協商與提升處理情感挫折的能力。</text:p>
          </table:table-cell>
          <table:table-cell table:style-name="表格17.E11" office:value-type="string">
            <text:p text:style-name="P32">涯2a-V-2</text:p>
            <text:p text:style-name="P32"/>
            <text:p text:style-name="P32">涯 2a-V-3</text:p>
            <text:p text:style-name="P32"/>
            <text:p text:style-name="P32"/>
            <text:p text:style-name="P32">涯3a-V-1</text:p>
            <text:p text:style-name="P32"/>
            <text:p text:style-name="P32"/>
            <text:p text:style-name="P32">涯6a-V-2</text:p>
            <text:p text:style-name="P32"/>
            <text:p text:style-name="P32"/>
            <text:p text:style-name="P32"/>
            <text:p text:style-name="P32">涯Ba-V-5</text:p>
            <text:p text:style-name="P32"/>
            <text:p text:style-name="P32"/>
            <text:p text:style-name="P32">涯Ca-V-2</text:p>
            <text:p text:style-name="P32"/>
            <text:p text:style-name="P32">涯Ca-V-3</text:p>
            <text:p text:style-name="P32"/>
            <text:p text:style-name="P32">涯Fa-V-5</text:p>
            <text:p text:style-name="P32"/>
            <text:p text:style-name="P32"/>
            <text:p text:style-name="P32">涯Fa-V-6</text:p>
          </table:table-cell>
          <table:table-cell table:style-name="表格17.F11" office:value-type="string">
            <text:p text:style-name="P32">生涯選擇的多元化探索與發展。</text:p>
            <text:p text:style-name="P32">覺察、理解並尊重不同性別認同、性傾向與性別。</text:p>
            <text:p text:style-name="P32">具備情緒管理、關懷利他的情操，增進人際互動的效能。</text:p>
            <text:p text:style-name="P32">認識性別、族群文化與勞動權益相關法令知識，培養文化敏感度，提升生涯競爭力。</text:p>
            <text:p text:style-name="P32">性別平等、族群平等及突破刻板印象的職涯發展。</text:p>
            <text:p text:style-name="P32">情緒管理方式與壓力調適。</text:p>
            <text:p text:style-name="P32">良好的人際互動關係與溝通協調的素養。</text:p>
            <text:p text:style-name="P32">性騷擾、性侵害、性霸凌與性剝削之現象與防治。</text:p>
            <text:p text:style-name="P32">性別及族群工作平等相關法令的立法趨勢與規範。</text:p>
          </table:table-cell>
        </table:table-row>
        <table:table-row table:style-name="表格17.1">
          <table:covered-table-cell/>
          <table:covered-table-cell/>
          <table:table-cell table:style-name="表格17.C12" office:value-type="string">
            <text:p text:style-name="P32">性U12</text:p>
          </table:table-cell>
          <table:table-cell table:style-name="表格17.D12" office:value-type="string">
            <text:p text:style-name="P32">反思各種互動中的性別權力關係。</text:p>
          </table:table-cell>
          <table:table-cell table:style-name="表格17.E12" office:value-type="string">
            <text:p text:style-name="P32">涯6a-V-2</text:p>
            <text:p text:style-name="P32"/>
            <text:p text:style-name="P32"/>
            <text:p text:style-name="P32"><text:soft-page-break/></text:p>
            <text:p text:style-name="P32">涯Ba-V-5</text:p>
            <text:p text:style-name="P32"/>
            <text:p text:style-name="P32"/>
            <text:p text:style-name="P32">涯Ca-V-3</text:p>
          </table:table-cell>
          <table:table-cell table:style-name="表格17.F12" office:value-type="string">
            <text:p text:style-name="P32">認識性別、族群文化與勞動權益相關法令知識，培養文化敏感度，<text:soft-page-break/>提升生涯競爭力。</text:p>
            <text:p text:style-name="P32">性別平等、族群平等及突破刻板印象的職涯發展。</text:p>
            <text:p text:style-name="P32">良好的人際互動關係與溝通協調的素養。</text:p>
          </table:table-cell>
        </table:table-row>
        <table:table-row table:style-name="表格17.1">
          <table:covered-table-cell/>
          <table:table-cell table:style-name="表格17.A1" table:number-rows-spanned="2" office:value-type="string">
            <text:p text:style-name="P67"><text:span text:style-name="預設段落字型"><text:span text:style-name="T15">性別與多元文化</text:span></text:span></text:p>
          </table:table-cell>
          <table:table-cell table:style-name="表格17.C13" office:value-type="string">
            <text:p text:style-name="P32">性U13</text:p>
          </table:table-cell>
          <table:table-cell table:style-name="表格17.D13" office:value-type="string">
            <text:p text:style-name="P32">探究本土與國際社會的性別與家庭議題。</text:p>
          </table:table-cell>
          <table:table-cell table:style-name="表格17.E13" office:value-type="string">
            <text:p text:style-name="P32">涯6a-V-2</text:p>
            <text:p text:style-name="P32"/>
            <text:p text:style-name="P32"/>
            <text:p text:style-name="P32"/>
            <text:p text:style-name="P32">涯7a-V-1</text:p>
            <text:p text:style-name="P32"/>
            <text:p text:style-name="P32">涯Ba-V-5</text:p>
            <text:p text:style-name="P32"/>
            <text:p text:style-name="P32"/>
            <text:p text:style-name="P32">涯 Fa-V-6</text:p>
          </table:table-cell>
          <table:table-cell table:style-name="表格17.F13" office:value-type="string">
            <text:p text:style-name="P32">認識性別、族群文化與勞動權益相關法令知識，培養文化敏感度，提升生涯競爭力。</text:p>
            <text:p text:style-name="P32">統整生涯資訊，進行生涯評估與智慧抉擇。</text:p>
            <text:p text:style-name="P32">性別平等、族群平等及突破刻板印象的職涯發展。</text:p>
            <text:p text:style-name="P32">多元文化的認識與族群歧視的消弭。</text:p>
          </table:table-cell>
        </table:table-row>
        <table:table-row table:style-name="表格17.1">
          <table:covered-table-cell/>
          <table:covered-table-cell/>
          <table:table-cell table:style-name="表格17.C14" office:value-type="string">
            <text:p text:style-name="P32">性U14</text:p>
          </table:table-cell>
          <table:table-cell table:style-name="表格17.D14" office:value-type="string">
            <text:p text:style-name="P32">善用資源以拓展性別平等的本土與國際視野。</text:p>
          </table:table-cell>
          <table:table-cell table:style-name="表格17.E14" office:value-type="string">
            <text:p text:style-name="P32">涯7a-V-1</text:p>
            <text:p text:style-name="P32"/>
            <text:p text:style-name="P32">涯 Fa-V-6</text:p>
          </table:table-cell>
          <table:table-cell table:style-name="表格17.F14" office:value-type="string">
            <text:p text:style-name="P32">統整生涯資訊，進行生涯評估與智慧抉擇。</text:p>
            <text:p text:style-name="P32">多元文化的認識與族群歧視的消弭。</text:p>
          </table:table-cell>
        </table:table-row>
        <table:table-row table:style-name="表格17.1">
          <table:table-cell table:style-name="表格17.A1" table:number-rows-spanned="9" office:value-type="string">
            <text:p text:style-name="P74"><text:span text:style-name="預設段落字型"><text:span text:style-name="T15">人權教育</text:span></text:span></text:p>
          </table:table-cell>
          <table:table-cell table:style-name="表格17.A1" office:value-type="string">
            <text:p text:style-name="P19">人權的基本概念</text:p>
          </table:table-cell>
          <table:table-cell table:style-name="表格17.C15" office:value-type="string">
            <text:p text:style-name="P32">人U1</text:p>
          </table:table-cell>
          <table:table-cell table:style-name="表格17.D15" office:value-type="string">
            <text:p text:style-name="P32">理解普世人權意涵的時代性及聯合國人權公約對人權保障的意義。</text:p>
          </table:table-cell>
          <table:table-cell table:style-name="表格17.E15" office:value-type="string">
            <text:p text:style-name="P32">涯6a-V-2</text:p>
            <text:p text:style-name="P32"/>
            <text:p text:style-name="P32"/>
            <text:p text:style-name="P32"/>
            <text:p text:style-name="P32">涯Ba-V-5</text:p>
          </table:table-cell>
          <table:table-cell table:style-name="表格17.F15" office:value-type="string">
            <text:p text:style-name="P32">認識性別、族群文化與勞動權益相關法令知識，培養文化敏感度，提升生涯競爭力。</text:p>
            <text:p text:style-name="P32">性別平等、族群平等及移除刻板印象的職涯發展。</text:p>
          </table:table-cell>
        </table:table-row>
        <table:table-row table:style-name="表格17.1">
          <table:covered-table-cell/>
          <table:table-cell table:style-name="表格17.A1" office:value-type="string">
            <text:p text:style-name="P19">人權與責任</text:p>
          </table:table-cell>
          <table:table-cell table:style-name="表格17.C16" office:value-type="string">
            <text:p text:style-name="P32">人U2</text:p>
          </table:table-cell>
          <table:table-cell table:style-name="表格17.D16" office:value-type="string">
            <text:p text:style-name="P32">探討國際人權議題，並負起全球公民的和平與永續發展責任。</text:p>
          </table:table-cell>
          <table:table-cell table:style-name="表格17.E16" office:value-type="string">
            <text:p text:style-name="P32">涯6a-V-2</text:p>
            <text:p text:style-name="P32"/>
            <text:p text:style-name="P32"/>
            <text:p text:style-name="P32"/>
            <text:p text:style-name="P32">涯Fa-V-7</text:p>
          </table:table-cell>
          <table:table-cell table:style-name="表格17.F16" office:value-type="string">
            <text:p text:style-name="P32">認識性別、族群文化與勞動權益相關法令知識，培養文化敏感度，提升生涯競爭力。</text:p>
            <text:p text:style-name="P32">勞動法令及職業安全衛生相關案例之探討。</text:p>
          </table:table-cell>
        </table:table-row>
        <table:table-row table:style-name="表格17.1">
          <table:covered-table-cell/>
          <table:table-cell table:style-name="表格17.A1" office:value-type="string">
            <text:p text:style-name="P19">人權與民主法治</text:p>
          </table:table-cell>
          <table:table-cell table:style-name="表格17.C17" office:value-type="string">
            <text:p text:style-name="P32">人U3</text:p>
          </table:table-cell>
          <table:table-cell table:style-name="表格17.D17" office:value-type="string">
            <text:p text:style-name="P32">認識我國重要的人權立法及其意義，理解保障人權之憲政原理與原則。</text:p>
          </table:table-cell>
          <table:table-cell table:style-name="表格17.E17" office:value-type="string">
            <text:p text:style-name="P32">涯6a-V-2</text:p>
            <text:p text:style-name="P32"/>
            <text:p text:style-name="P32"/>
            <text:p text:style-name="P32"/>
            <text:p text:style-name="P32">涯 Fa-V-6</text:p>
            <text:p text:style-name="P32"/>
            <text:p text:style-name="P32">涯Fa-V-7</text:p>
            <text:p text:style-name="P32"/>
            <text:p text:style-name="P32"/>
            <text:p text:style-name="P32">涯Fa-V-8</text:p>
          </table:table-cell>
          <table:table-cell table:style-name="表格17.F17" office:value-type="string">
            <text:p text:style-name="P32">認識性別、族群文化與勞動權益相關法令知識，培養文化敏感度，提升生涯競爭力。</text:p>
            <text:p text:style-name="P32">多元文化的認識與族群歧視的消弭。</text:p>
            <text:p text:style-name="P32">性別及族群工作平等相關法令的立法趨勢與規範。</text:p>
            <text:p text:style-name="P67"><text:span text:style-name="預設段落字型"><text:span text:style-name="T9">勞動法令及職業安全衛生相關案例之探討。</text:span></text:span></text:p>
          </table:table-cell>
        </table:table-row>
        <table:table-row table:style-name="表格17.1">
          <table:covered-table-cell/>
          <table:table-cell table:style-name="表格17.A1" table:number-rows-spanned="2" office:value-type="string">
            <text:p text:style-name="P19">人權與生活實踐</text:p>
          </table:table-cell>
          <table:table-cell table:style-name="表格17.C18" office:value-type="string">
            <text:p text:style-name="P32">人U5</text:p>
          </table:table-cell>
          <table:table-cell table:style-name="表格17.D18" office:value-type="string">
            <text:p text:style-name="P32">理解世界上有不同的國家、族群和文化，並尊重其文化權。</text:p>
          </table:table-cell>
          <table:table-cell table:style-name="表格17.E18" office:value-type="string">
            <text:p text:style-name="P32">涯6a-V-2</text:p>
            <text:p text:style-name="P32"/>
            <text:p text:style-name="P32"/>
            <text:p text:style-name="P32"/>
            <text:p text:style-name="P32">涯Fa-V-8</text:p>
            <text:p text:style-name="P32">涯 Fa-V-6</text:p>
          </table:table-cell>
          <table:table-cell table:style-name="表格17.F18" office:value-type="string">
            <text:p text:style-name="P32">認識性別、族群文化與勞動權益相關法令知識，培養文化敏感度，提升生涯競爭力。</text:p>
            <text:p text:style-name="P32">多元文化及跨國企業。</text:p>
            <text:p text:style-name="P32">多元文化的認識與族群歧視的消弭。</text:p>
          </table:table-cell>
        </table:table-row>
        <table:table-row table:style-name="表格17.1">
          <table:covered-table-cell/>
          <table:covered-table-cell/>
          <table:table-cell table:style-name="表格17.C19" office:value-type="string">
            <text:p text:style-name="P32">人U6</text:p>
          </table:table-cell>
          <table:table-cell table:style-name="表格17.D19" office:value-type="string">
            <text:p text:style-name="P32">探討歧視少數民族、排除異類、污名化等現象，理解其經常和政治經濟不平等、種族主義等互為因果，並提出相關的公民行動方案。</text:p>
          </table:table-cell>
          <table:table-cell table:style-name="表格17.E19" office:value-type="string">
            <text:p text:style-name="P32">涯4b-V-1</text:p>
            <text:p text:style-name="P32"/>
            <text:p text:style-name="P32">涯Db-V-1</text:p>
            <text:p text:style-name="P32">涯Fa-V-5</text:p>
          </table:table-cell>
          <table:table-cell table:style-name="表格17.F19" office:value-type="string">
            <text:p text:style-name="P32">具備生涯管理概念，能夠多元化開展自我。</text:p>
            <text:p text:style-name="P32">科技資訊與生活效能。</text:p>
            <text:p text:style-name="P32">性騷擾、性侵害、性霸凌與性剝削之現象與防治。</text:p>
          </table:table-cell>
        </table:table-row>
        <table:table-row table:style-name="表格17.1">
          <table:covered-table-cell/>
          <table:table-cell table:style-name="表格17.A1" table:number-rows-spanned="4" office:value-type="string">
            <text:p text:style-name="P19">人權重要主題</text:p>
          </table:table-cell>
          <table:table-cell table:style-name="表格17.C20" office:value-type="string">
            <text:p text:style-name="P32">人U8</text:p>
          </table:table-cell>
          <table:table-cell table:style-name="表格17.D20" office:value-type="string">
            <text:p text:style-name="P32">說明言論自由或新聞自由對於民主社會運作的重要性。</text:p>
          </table:table-cell>
          <table:table-cell table:style-name="表格17.E20" office:value-type="string">
            <text:p text:style-name="P32">涯4b-V-1</text:p>
            <text:p text:style-name="P32"/>
            <text:p text:style-name="P32">涯Db-V-1</text:p>
          </table:table-cell>
          <table:table-cell table:style-name="表格17.F20" office:value-type="string">
            <text:p text:style-name="P32">具備生涯管理概念，能夠多元化開展自我。</text:p>
            <text:p text:style-name="P32">科技資訊與生活效能。</text:p>
          </table:table-cell>
        </table:table-row>
        <table:table-row table:style-name="表格17.1">
          <table:covered-table-cell/>
          <table:covered-table-cell/>
          <table:table-cell table:style-name="表格17.C21" office:value-type="string">
            <text:p text:style-name="P32">人U9</text:p>
          </table:table-cell>
          <table:table-cell table:style-name="表格17.D21" office:value-type="string">
            <text:p text:style-name="P32">理解法律對社會上原住民、身心障礙者等弱勢所提供各種平權措施，旨在促進其能擁有實質平等的社會地位。</text:p>
          </table:table-cell>
          <table:table-cell table:style-name="表格17.E21" office:value-type="string">
            <text:p text:style-name="P32">涯6a-V-2</text:p>
            <text:p text:style-name="P32"/>
            <text:p text:style-name="P32"/>
            <text:p text:style-name="P32"/>
            <text:p text:style-name="P32">涯Fa-V-5</text:p>
            <text:p text:style-name="P32"/>
            <text:p text:style-name="P32"/>
            <text:p text:style-name="P32">涯Fa-V-6</text:p>
            <text:p text:style-name="P32"/>
            <text:p text:style-name="P32"/>
            <text:p text:style-name="P32">涯Fa-V-7</text:p>
          </table:table-cell>
          <table:table-cell table:style-name="表格17.F21" office:value-type="string">
            <text:p text:style-name="P32">認識性別、族群文化與勞動權益相關法令知識，培養文化敏感度，提升生涯競爭力。</text:p>
            <text:p text:style-name="P32">性騷擾、性侵害、性霸凌與性剝削之現象與防治。</text:p>
            <text:p text:style-name="P32">性別及族群工作平等相關法令的立法趨勢與規範。</text:p>
            <text:p text:style-name="P32">勞動法令及職業安全衛生相關案例之探討。</text:p>
          </table:table-cell>
        </table:table-row>
        <table:table-row table:style-name="表格17.1">
          <table:covered-table-cell/>
          <table:covered-table-cell/>
          <table:table-cell table:style-name="表格17.C22" office:value-type="string">
            <text:p text:style-name="P32">人U10</text:p>
          </table:table-cell>
          <table:table-cell table:style-name="表格17.D22" office:value-type="string">
            <text:p text:style-name="P32">認識聯合國及其他人權相關組織對人權保障的功能。</text:p>
          </table:table-cell>
          <table:table-cell table:style-name="表格17.E22" office:value-type="string">
            <text:p text:style-name="P32">涯Fa-V-6</text:p>
          </table:table-cell>
          <table:table-cell table:style-name="表格17.F22" office:value-type="string">
            <text:p text:style-name="P32">性別及族群工作平等相關法令的立法趨勢與規範。</text:p>
          </table:table-cell>
        </table:table-row>
        <table:table-row table:style-name="表格17.1">
          <table:covered-table-cell/>
          <table:covered-table-cell/>
          <table:table-cell table:style-name="表格17.C23" office:value-type="string">
            <text:p text:style-name="P32">人U12</text:p>
          </table:table-cell>
          <table:table-cell table:style-name="表格17.D23" office:value-type="string">
            <text:p text:style-name="P32">認識聯合國的各種重要國際人權公約。</text:p>
          </table:table-cell>
          <table:table-cell table:style-name="表格17.E23" office:value-type="string">
            <text:p text:style-name="P32">涯Fa-V-7</text:p>
          </table:table-cell>
          <table:table-cell table:style-name="表格17.F23" office:value-type="string">
            <text:p text:style-name="P32">勞動法令及職業安全衛生相關案例之探討。</text:p>
          </table:table-cell>
        </table:table-row>
        <table:table-row table:style-name="表格17.1">
          <table:table-cell table:style-name="表格17.A1" table:number-rows-spanned="9" office:value-type="string">
            <text:p text:style-name="P74"><text:span text:style-name="預設段落字型"><text:span text:style-name="T15">環境教育</text:span></text:span></text:p>
          </table:table-cell>
          <table:table-cell table:style-name="表格17.A1" table:number-rows-spanned="2" office:value-type="string">
            <text:p text:style-name="P19">環境倫理</text:p>
          </table:table-cell>
          <table:table-cell table:style-name="表格17.C24" office:value-type="string">
            <text:p text:style-name="P32">環U1</text:p>
          </table:table-cell>
          <table:table-cell table:style-name="表格17.D24" office:value-type="string">
            <text:p text:style-name="P32">關心居住地區，因保護所帶來的發展限制及權益受損，理解補償正義的重要性。</text:p>
          </table:table-cell>
          <table:table-cell table:style-name="表格17.E24" office:value-type="string">
            <text:p text:style-name="P32">涯4b-V-1</text:p>
            <text:p text:style-name="P32"/>
            <text:p text:style-name="P32">涯Db-V-1</text:p>
          </table:table-cell>
          <table:table-cell table:style-name="表格17.F24" office:value-type="string">
            <text:p text:style-name="P32">具備生涯管理概念，能夠多元化開展自我。</text:p>
            <text:p text:style-name="P32">科技資訊與生活效能。</text:p>
          </table:table-cell>
        </table:table-row>
        <table:table-row table:style-name="表格17.1">
          <table:covered-table-cell/>
          <table:covered-table-cell/>
          <table:table-cell table:style-name="表格17.C25" office:value-type="string">
            <text:p text:style-name="P32">環U2</text:p>
          </table:table-cell>
          <table:table-cell table:style-name="表格17.D25" office:value-type="string">
            <text:p text:style-name="P32">理解人為破壞對其他物種與棲地所帶來的生態不正義，進而支持相關環境保護政策。</text:p>
          </table:table-cell>
          <table:table-cell table:style-name="表格17.E25" office:value-type="string">
            <text:p text:style-name="P32">涯4b-V-1</text:p>
            <text:p text:style-name="P32"/>
            <text:p text:style-name="P32">涯Db-V-1</text:p>
          </table:table-cell>
          <table:table-cell table:style-name="表格17.F25" office:value-type="string">
            <text:p text:style-name="P32">具備生涯管理概念，能夠多元化開展自我。</text:p>
            <text:p text:style-name="P32">科技資訊與生活效能。</text:p>
          </table:table-cell>
        </table:table-row>
        <table:table-row table:style-name="表格17.1">
          <table:covered-table-cell/>
          <table:table-cell table:style-name="表格17.A1" table:number-rows-spanned="2" office:value-type="string">
            <text:p text:style-name="P19">永續發展</text:p>
          </table:table-cell>
          <table:table-cell table:style-name="表格17.C26" office:value-type="string">
            <text:p text:style-name="P32">環U4</text:p>
          </table:table-cell>
          <table:table-cell table:style-name="表格17.D26" office:value-type="string">
            <text:p text:style-name="P32">思考生活品質與人類發展的意義，並據以<text:soft-page-break/>思考與永續發展的關係。</text:p>
          </table:table-cell>
          <table:table-cell table:style-name="表格17.E26" office:value-type="string">
            <text:p text:style-name="P32">涯4b-V-1</text:p>
            <text:p text:style-name="P32"/>
            <text:p text:style-name="P32"><text:soft-page-break/>涯Db-V-2</text:p>
          </table:table-cell>
          <table:table-cell table:style-name="表格17.F26" office:value-type="string">
            <text:p text:style-name="P32">具備生涯管理概念，能夠多元化開展自我。</text:p>
            <text:p text:style-name="P32"><text:soft-page-break/>休閒生活的重要性與正確休閒生活習慣的培養。</text:p>
          </table:table-cell>
        </table:table-row>
        <table:table-row table:style-name="表格17.1">
          <table:covered-table-cell/>
          <table:covered-table-cell/>
          <table:table-cell table:style-name="表格17.C27" office:value-type="string">
            <text:p text:style-name="P32">環U5</text:p>
          </table:table-cell>
          <table:table-cell table:style-name="表格17.D27" office:value-type="string">
            <text:p text:style-name="P32">採行永續消費與簡樸生活的生活型態，促進永續發展。</text:p>
          </table:table-cell>
          <table:table-cell table:style-name="表格17.E27" office:value-type="string">
            <text:p text:style-name="P32">涯4b-V-1</text:p>
            <text:p text:style-name="P32"/>
            <text:p text:style-name="P32">涯Db-V-1</text:p>
            <text:p text:style-name="P32">涯Db-V-2</text:p>
          </table:table-cell>
          <table:table-cell table:style-name="表格17.F27" office:value-type="string">
            <text:p text:style-name="P32">具備生涯管理概念，能夠多元化開展自我。</text:p>
            <text:p text:style-name="P32">科技資訊與生活效能。</text:p>
            <text:p text:style-name="P32">休閒生活的重要性與正確休閒生活習慣的培養。</text:p>
          </table:table-cell>
        </table:table-row>
        <table:table-row table:style-name="表格17.1">
          <table:covered-table-cell/>
          <table:table-cell table:style-name="表格17.A1" office:value-type="string">
            <text:p text:style-name="P19">氣候變遷</text:p>
          </table:table-cell>
          <table:table-cell table:style-name="表格17.C28" office:value-type="string">
            <text:p text:style-name="P32">環U7</text:p>
          </table:table-cell>
          <table:table-cell table:style-name="表格17.D28" office:value-type="string">
            <text:p text:style-name="P32">收集並分析在地能源的消耗與排碳的趨勢，思考因地制宜的解決方案，參與集體的行動。</text:p>
          </table:table-cell>
          <table:table-cell table:style-name="表格17.E28" office:value-type="string">
            <text:p text:style-name="P32">涯4b-V-1</text:p>
            <text:p text:style-name="P32"/>
            <text:p text:style-name="P32">涯Db-V-1</text:p>
          </table:table-cell>
          <table:table-cell table:style-name="表格17.F28" office:value-type="string">
            <text:p text:style-name="P32">具備生涯管理概念，能夠多元化開展自我。</text:p>
            <text:p text:style-name="P32">科技資訊與生活效能。</text:p>
          </table:table-cell>
        </table:table-row>
        <table:table-row table:style-name="表格17.1">
          <table:covered-table-cell/>
          <table:table-cell table:style-name="表格17.A1" office:value-type="string">
            <text:p text:style-name="P32">災害防救</text:p>
          </table:table-cell>
          <table:table-cell table:style-name="表格17.C29" office:value-type="string">
            <text:p text:style-name="P32">環U10</text:p>
          </table:table-cell>
          <table:table-cell table:style-name="表格17.D29" office:value-type="string">
            <text:p text:style-name="P32">執行災害防救的演練。</text:p>
          </table:table-cell>
          <table:table-cell table:style-name="表格17.E29" office:value-type="string">
            <text:p text:style-name="P32">涯4b-V-1</text:p>
            <text:p text:style-name="P32"/>
            <text:p text:style-name="P32">涯Db-V-1</text:p>
          </table:table-cell>
          <table:table-cell table:style-name="表格17.F29" office:value-type="string">
            <text:p text:style-name="P32">具備生涯管理概念，能夠多元化開展自我。</text:p>
            <text:p text:style-name="P32">科技資訊與生活效能。</text:p>
          </table:table-cell>
        </table:table-row>
        <table:table-row table:style-name="表格17.1">
          <table:covered-table-cell/>
          <table:table-cell table:style-name="表格17.A1" table:number-rows-spanned="3" office:value-type="string">
            <text:p text:style-name="P67"><text:span text:style-name="預設段落字型"><text:span text:style-name="T9">能源資源永續利用</text:span></text:span></text:p>
          </table:table-cell>
          <table:table-cell table:style-name="表格17.C30" office:value-type="string">
            <text:p text:style-name="P32">環U12</text:p>
          </table:table-cell>
          <table:table-cell table:style-name="表格17.D30" office:value-type="string">
            <text:p text:style-name="P32">了解循環型社會的涵意與執行策略，實踐綠色消費與友善環境的生活模式。</text:p>
          </table:table-cell>
          <table:table-cell table:style-name="表格17.E30" office:value-type="string">
            <text:p text:style-name="P32">涯4b-V-1</text:p>
            <text:p text:style-name="P32"/>
            <text:p text:style-name="P32">涯Db-V-1</text:p>
          </table:table-cell>
          <table:table-cell table:style-name="表格17.F30" office:value-type="string">
            <text:p text:style-name="P32">具備生涯管理概念，能夠多元化開展自我。</text:p>
            <text:p text:style-name="P32">科技資訊與生活效能。</text:p>
          </table:table-cell>
        </table:table-row>
        <table:table-row table:style-name="表格17.1">
          <table:covered-table-cell/>
          <table:covered-table-cell/>
          <table:table-cell table:style-name="表格17.C31" office:value-type="string">
            <text:p text:style-name="P32">環U13</text:p>
          </table:table-cell>
          <table:table-cell table:style-name="表格17.D31" office:value-type="string">
            <text:p text:style-name="P32">了解環境成本、汙染者付費、綠色設計及清潔生產機制。</text:p>
          </table:table-cell>
          <table:table-cell table:style-name="表格17.E31" office:value-type="string">
            <text:p text:style-name="P32">涯4b-V-1</text:p>
            <text:p text:style-name="P32"/>
            <text:p text:style-name="P32">涯Db-V-1</text:p>
          </table:table-cell>
          <table:table-cell table:style-name="表格17.F31" office:value-type="string">
            <text:p text:style-name="P32">具備生涯管理概念，能夠多元化開展自我。</text:p>
            <text:p text:style-name="P32">科技資訊與生活效能。</text:p>
          </table:table-cell>
        </table:table-row>
        <table:table-row table:style-name="表格17.1">
          <table:covered-table-cell/>
          <table:covered-table-cell/>
          <table:table-cell table:style-name="表格17.C32" office:value-type="string">
            <text:p text:style-name="P32">環U15</text:p>
          </table:table-cell>
          <table:table-cell table:style-name="表格17.D32" office:value-type="string">
            <text:p text:style-name="P32">了解因地制宜及友善環境的綠建築原理。</text:p>
          </table:table-cell>
          <table:table-cell table:style-name="表格17.E32" office:value-type="string">
            <text:p text:style-name="P32">涯4b-V-1</text:p>
            <text:p text:style-name="P32"/>
            <text:p text:style-name="P32">涯Db-V-1</text:p>
          </table:table-cell>
          <table:table-cell table:style-name="表格17.F32" office:value-type="string">
            <text:p text:style-name="P32">具備生涯管理概念，能夠多元化開展自我。</text:p>
            <text:p text:style-name="P32">科技資訊與生活效能。</text:p>
          </table:table-cell>
        </table:table-row>
        <table:table-row table:style-name="表格17.1">
          <table:table-cell table:style-name="表格17.A1" table:number-rows-spanned="10" office:value-type="string">
            <text:p text:style-name="P74"><text:span text:style-name="預設段落字型"><text:span text:style-name="T15">海洋教育</text:span></text:span></text:p>
          </table:table-cell>
          <table:table-cell table:style-name="表格17.A1" table:number-rows-spanned="3" office:value-type="string">
            <text:p text:style-name="P32">海洋休閒</text:p>
          </table:table-cell>
          <table:table-cell table:style-name="表格17.C33" office:value-type="string">
            <text:p text:style-name="P32">海U1</text:p>
          </table:table-cell>
          <table:table-cell table:style-name="表格17.D33" office:value-type="string">
            <text:p text:style-name="P32">熟練各項水域運動，具備安全之知能。</text:p>
          </table:table-cell>
          <table:table-cell table:style-name="表格17.E33" office:value-type="string">
            <text:p text:style-name="P32">涯4b-V-1</text:p>
            <text:p text:style-name="P32"/>
            <text:p text:style-name="P32">涯Db-V-1</text:p>
          </table:table-cell>
          <table:table-cell table:style-name="表格17.F33" office:value-type="string">
            <text:p text:style-name="P32">具備生涯管理概念，能夠多元化開展自我。</text:p>
            <text:p text:style-name="P32">科技資訊與生活效能。</text:p>
          </table:table-cell>
        </table:table-row>
        <table:table-row table:style-name="表格17.1">
          <table:covered-table-cell/>
          <table:covered-table-cell/>
          <table:table-cell table:style-name="表格17.C34" office:value-type="string">
            <text:p text:style-name="P32">海U2</text:p>
          </table:table-cell>
          <table:table-cell table:style-name="表格17.D34" office:value-type="string">
            <text:p text:style-name="P32">規劃並參與各種水域休閒與觀光活動。</text:p>
          </table:table-cell>
          <table:table-cell table:style-name="表格17.E34" office:value-type="string">
            <text:p text:style-name="P32">涯4b-V-1</text:p>
            <text:p text:style-name="P32"/>
            <text:p text:style-name="P32">涯Db-V-2</text:p>
          </table:table-cell>
          <table:table-cell table:style-name="表格17.F34" office:value-type="string">
            <text:p text:style-name="P32">具備生涯管理概念，能夠多元化開展自我。</text:p>
            <text:p text:style-name="P32">休閒生活的重要性與正確休閒生活習慣的培養。</text:p>
          </table:table-cell>
        </table:table-row>
        <table:table-row table:style-name="表格17.1">
          <table:covered-table-cell/>
          <table:covered-table-cell/>
          <table:table-cell table:style-name="表格17.C35" office:value-type="string">
            <text:p text:style-name="P32">海U3</text:p>
          </table:table-cell>
          <table:table-cell table:style-name="表格17.D35" office:value-type="string">
            <text:p text:style-name="P32">了解漁村與近海景觀、人文風情與生態旅遊的關係。</text:p>
          </table:table-cell>
          <table:table-cell table:style-name="表格17.E35" office:value-type="string">
            <text:p text:style-name="P32">涯4a-V-1</text:p>
            <text:p text:style-name="P32"/>
            <text:p text:style-name="P32">涯Db-V-2</text:p>
          </table:table-cell>
          <table:table-cell table:style-name="表格17.F35" office:value-type="string">
            <text:p text:style-name="P32">了解生涯發展危機與危機管理的概念。</text:p>
            <text:p text:style-name="P32">休閒生活的重要性與正確休閒生活習慣的培養。</text:p>
          </table:table-cell>
        </table:table-row>
        <table:table-row table:style-name="表格17.1">
          <table:covered-table-cell/>
          <table:table-cell table:style-name="表格17.A1" table:number-rows-spanned="3" office:value-type="string">
            <text:p text:style-name="P32">海洋社會</text:p>
          </table:table-cell>
          <table:table-cell table:style-name="表格17.C36" office:value-type="string">
            <text:p text:style-name="P32">海U4</text:p>
          </table:table-cell>
          <table:table-cell table:style-name="表格17.D36" office:value-type="string">
            <text:p text:style-name="P32">分析海洋相關產業與科技發展，並評析其與經濟活動的關係。</text:p>
          </table:table-cell>
          <table:table-cell table:style-name="表格17.E36" office:value-type="string">
            <text:p text:style-name="P32">涯4a-V-1</text:p>
            <text:p text:style-name="P32"/>
            <text:p text:style-name="P32">涯Db-V-2</text:p>
          </table:table-cell>
          <table:table-cell table:style-name="表格17.F36" office:value-type="string">
            <text:p text:style-name="P32">了解生涯發展危機與危機管理的概念。</text:p>
            <text:p text:style-name="P32">休閒生活的重要性與正確休閒生活習慣的培養。</text:p>
          </table:table-cell>
        </table:table-row>
        <table:table-row table:style-name="表格17.1">
          <table:covered-table-cell/>
          <table:covered-table-cell/>
          <table:table-cell table:style-name="表格17.C37" office:value-type="string">
            <text:p text:style-name="P32">海U5</text:p>
          </table:table-cell>
          <table:table-cell table:style-name="表格17.D37" office:value-type="string">
            <text:p text:style-name="P32">認識海洋相關法律，了解並關心海洋政策。</text:p>
          </table:table-cell>
          <table:table-cell table:style-name="表格17.E37" office:value-type="string">
            <text:p text:style-name="P32">涯4b-V-1</text:p>
            <text:p text:style-name="P32"/>
            <text:p text:style-name="P32">涯Db-V-1</text:p>
          </table:table-cell>
          <table:table-cell table:style-name="表格17.F37" office:value-type="string">
            <text:p text:style-name="P32">具備生涯管理概念，能夠多元化開展自我。</text:p>
            <text:p text:style-name="P32">科技資訊與生活效能。</text:p>
          </table:table-cell>
        </table:table-row>
        <table:table-row table:style-name="表格17.1">
          <table:covered-table-cell/>
          <table:covered-table-cell/>
          <table:table-cell table:style-name="表格17.C38" office:value-type="string">
            <text:p text:style-name="P32">海U7</text:p>
          </table:table-cell>
          <table:table-cell table:style-name="表格17.D38" office:value-type="string">
            <text:p text:style-name="P32">認識臺灣海洋權益與戰略地位。</text:p>
          </table:table-cell>
          <table:table-cell table:style-name="表格17.E38" office:value-type="string">
            <text:p text:style-name="P32">涯4a-V-1</text:p>
            <text:p text:style-name="P32"/>
            <text:p text:style-name="P32">涯Db-V-2</text:p>
          </table:table-cell>
          <table:table-cell table:style-name="表格17.F38" office:value-type="string">
            <text:p text:style-name="P32">了解生涯發展危機與危機管理的概念。</text:p>
            <text:p text:style-name="P32">休閒生活的重要性與正確休閒生活習慣的培養。</text:p>
          </table:table-cell>
        </table:table-row>
        <table:table-row table:style-name="表格17.1">
          <table:covered-table-cell/>
          <table:table-cell table:style-name="表格17.A1" table:number-rows-spanned="2" office:value-type="string">
            <text:p text:style-name="P32">海洋文化</text:p>
          </table:table-cell>
          <table:table-cell table:style-name="表格17.C39" office:value-type="string">
            <text:p text:style-name="P32">海U9</text:p>
          </table:table-cell>
          <table:table-cell table:style-name="表格17.D39" office:value-type="string">
            <text:p text:style-name="P32">體認各種海洋藝術的價值、風格及其文化脈絡。</text:p>
          </table:table-cell>
          <table:table-cell table:style-name="表格17.E39" office:value-type="string">
            <text:p text:style-name="P32">涯4b-V-1</text:p>
            <text:p text:style-name="P32"/>
            <text:p text:style-name="P32">涯Db-V-1</text:p>
          </table:table-cell>
          <table:table-cell table:style-name="表格17.F39" office:value-type="string">
            <text:p text:style-name="P32">具備生涯管理概念，能夠多元化開展自我。</text:p>
            <text:p text:style-name="P32">科技資訊與生活效能。</text:p>
          </table:table-cell>
        </table:table-row>
        <table:table-row table:style-name="表格17.1">
          <table:covered-table-cell/>
          <table:covered-table-cell/>
          <table:table-cell table:style-name="表格17.C40" office:value-type="string">
            <text:p text:style-name="P32">海U10</text:p>
          </table:table-cell>
          <table:table-cell table:style-name="表格17.D40" office:value-type="string">
            <text:p text:style-name="P32">比較我國與其他國家海洋民俗信仰與祭典的演變及異同。</text:p>
          </table:table-cell>
          <table:table-cell table:style-name="表格17.E40" office:value-type="string">
            <text:p text:style-name="P32">涯4b-V-1</text:p>
            <text:p text:style-name="P32"/>
            <text:p text:style-name="P32">涯Db-V-1</text:p>
          </table:table-cell>
          <table:table-cell table:style-name="表格17.F40" office:value-type="string">
            <text:p text:style-name="P32">具備生涯管理概念，能夠多元化開展自我。</text:p>
            <text:p text:style-name="P32">科技資訊與生活效能。</text:p>
          </table:table-cell>
        </table:table-row>
        <table:table-row table:style-name="表格17.1">
          <table:covered-table-cell/>
          <table:table-cell table:style-name="表格17.A1" table:number-rows-spanned="2" office:value-type="string">
            <text:p text:style-name="P32">海洋資源與永續</text:p>
          </table:table-cell>
          <table:table-cell table:style-name="表格17.C41" office:value-type="string">
            <text:p text:style-name="P32">海U18</text:p>
          </table:table-cell>
          <table:table-cell table:style-name="表格17.D41" office:value-type="string">
            <text:p text:style-name="P32">了解海洋環境污染造成海洋生物與環境累積的後果，並提出因應對策。</text:p>
          </table:table-cell>
          <table:table-cell table:style-name="表格17.E41" office:value-type="string">
            <text:p text:style-name="P32">涯4b-V-1</text:p>
            <text:p text:style-name="P32"/>
            <text:p text:style-name="P32">涯Db-V-1</text:p>
          </table:table-cell>
          <table:table-cell table:style-name="表格17.F41" office:value-type="string">
            <text:p text:style-name="P32">具備生涯管理概念，能夠多元化開展自我。</text:p>
            <text:p text:style-name="P32">科技資訊與生活效能。</text:p>
          </table:table-cell>
        </table:table-row>
        <table:table-row table:style-name="表格17.1">
          <table:covered-table-cell/>
          <table:covered-table-cell/>
          <table:table-cell table:style-name="表格17.C42" office:value-type="string">
            <text:p text:style-name="P32">海U19</text:p>
          </table:table-cell>
          <table:table-cell table:style-name="表格17.D42" office:value-type="string">
            <text:p text:style-name="P32">了解全球的海洋環境問題，並熟悉或參與海洋保護行動。</text:p>
          </table:table-cell>
          <table:table-cell table:style-name="表格17.E42" office:value-type="string">
            <text:p text:style-name="P32">涯4b-V-1</text:p>
            <text:p text:style-name="P32"/>
            <text:p text:style-name="P32">涯Db-V-1</text:p>
          </table:table-cell>
          <table:table-cell table:style-name="表格17.F42" office:value-type="string">
            <text:p text:style-name="P32">具備生涯管理概念，能夠多元化開展自我。</text:p>
            <text:p text:style-name="P32">科技資訊與生活效能。</text:p>
          </table:table-cell>
        </table:table-row>
      </table:table>
      <text:p text:style-name="P184">（二）生命教育</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header-rows>
          <table:table-row table:style-name="表格18.1">
            <table:table-cell table:style-name="表格18.A1" office:value-type="string">
              <text:p text:style-name="P60">議題</text:p>
            </table:table-cell>
            <table:table-cell table:style-name="表格18.A1" office:value-type="string">
              <text:p text:style-name="P25">學習主題</text:p>
            </table:table-cell>
            <table:table-cell table:style-name="表格18.C1" table:number-columns-spanned="2" office:value-type="string">
              <text:p text:style-name="P25">實質內涵</text:p>
            </table:table-cell>
            <table:covered-table-cell/>
            <table:table-cell table:style-name="表格18.E1" table:number-columns-spanned="2" office:value-type="string">
              <text:p text:style-name="P25">融入課程綱要學習重點之示例</text:p>
            </table:table-cell>
            <table:covered-table-cell/>
          </table:table-row>
        </table:table-header-rows>
        <table:table-row table:style-name="表格18.1">
          <table:table-cell table:style-name="表格18.A1" table:number-rows-spanned="13" office:value-type="string">
            <text:p text:style-name="P16">性別平等教育</text:p>
          </table:table-cell>
          <table:table-cell table:style-name="表格18.A1" table:number-rows-spanned="2" office:value-type="string">
            <text:p text:style-name="P32">生理性別、性傾向、性別特質與性別認同多樣性的尊重</text:p>
          </table:table-cell>
          <table:table-cell table:style-name="表格18.C2" office:value-type="string">
            <text:p text:style-name="P32">性U1</text:p>
          </table:table-cell>
          <table:table-cell table:style-name="表格18.D2" office:value-type="string">
            <text:p text:style-name="P32">肯定自我與尊重他人的性傾向、性別特質與性別認同，突破個人發展的性別限制。</text:p>
          </table:table-cell>
          <table:table-cell table:style-name="表格18.E2" office:value-type="string">
            <text:p text:style-name="P32">生2a-V-1</text:p>
            <text:p text:style-name="P32"/>
            <text:p text:style-name="P32"/>
            <text:p text:style-name="P32">生Ba-V-2</text:p>
            <text:p text:style-name="P32">生Bb-V-1</text:p>
            <text:p text:style-name="P32"/>
          </table:table-cell>
          <table:table-cell table:style-name="表格18.F2" office:value-type="string">
            <text:p text:style-name="P32">具備跨領域人學探索與建構全人人學的基本素養。</text:p>
            <text:p text:style-name="P32">人的性別與性別平等。</text:p>
            <text:p text:style-name="P32">人的主體性：了解人不只是「客體」，更是「主體」，以確立人的主體尊嚴與自為目的性。</text:p>
          </table:table-cell>
        </table:table-row>
        <table:table-row table:style-name="表格18.1">
          <table:covered-table-cell/>
          <table:covered-table-cell/>
          <table:table-cell table:style-name="表格18.C3" office:value-type="string">
            <text:p text:style-name="P32">性U2</text:p>
          </table:table-cell>
          <table:table-cell table:style-name="表格18.D3" office:value-type="string">
            <text:p text:style-name="P67"><text:span text:style-name="預設段落字型"><text:span text:style-name="T9">探究</text:span></text:span><text:span text:style-name="預設段落字型"><text:span text:style-name="T15">社會文化與媒體對身體意象的影響。</text:span></text:span></text:p>
          </table:table-cell>
          <table:table-cell table:style-name="表格18.E3" office:value-type="string">
            <text:p text:style-name="P32">生2a-V-1</text:p>
            <text:p text:style-name="P32"/>
            <text:p text:style-name="P32"/>
            <text:p text:style-name="P32">生4a-V-1</text:p>
            <text:p text:style-name="P32"/>
            <text:p text:style-name="P32"/>
            <text:p text:style-name="P32">生Aa-V-4</text:p>
            <text:p text:style-name="P32"/>
            <text:p text:style-name="P32"/>
            <text:p text:style-name="P32"/>
            <text:p text:style-name="P32"/>
            <text:p text:style-name="P32"/>
            <text:p text:style-name="P32">生Bb-V-1</text:p>
            <text:p text:style-name="P32"><text:soft-page-break/></text:p>
            <text:p text:style-name="P32"/>
            <text:p text:style-name="P32"/>
            <text:p text:style-name="P32">生Da-V-5</text:p>
            <text:p text:style-name="P32"/>
            <text:p text:style-name="P32"/>
            <text:p text:style-name="P32"/>
            <text:p text:style-name="P32">生Db-V-3</text:p>
          </table:table-cell>
          <table:table-cell table:style-name="表格18.F3" office:value-type="string">
            <text:p text:style-name="P32">具備跨領域人學探索與建構全人人學的基本素養。</text:p>
            <text:p text:style-name="P32">具備對道德、個人行為及公共議題進行價值思辨的素養。</text:p>
            <text:p text:style-name="P32">正確思考的情意與態度：摒除扭曲思考之負面因素，建立適切的思考美德，以達「立場不必中立，態度必需公正」的理想。</text:p>
            <text:p text:style-name="P32">人的主體性：了解人不<text:soft-page-break/>只是「客體」，更是「主體」，以確立人的主體尊嚴與自為目的性。</text:p>
            <text:p text:style-name="P32">釐清個人行為及公共事務等議題中的迷思，掌握正確探索相關課題的方法。</text:p>
            <text:p text:style-name="P32">生活美學與生命價值觀。</text:p>
          </table:table-cell>
        </table:table-row>
        <table:table-row table:style-name="表格18.1">
          <table:covered-table-cell/>
          <table:table-cell table:style-name="表格18.A1" office:value-type="string">
            <text:p text:style-name="P67"><text:span text:style-name="預設段落字型"><text:span text:style-name="T9">性別角色的突破與性別歧視的消除</text:span></text:span></text:p>
          </table:table-cell>
          <table:table-cell table:style-name="表格18.C4" office:value-type="string">
            <text:p text:style-name="P32">性U3</text:p>
          </table:table-cell>
          <table:table-cell table:style-name="表格18.D4" office:value-type="string">
            <text:p text:style-name="P32">分析家庭、學校、職場與媒體中的性別不平等現象，提出改善策略。</text:p>
          </table:table-cell>
          <table:table-cell table:style-name="表格18.E4" office:value-type="string">
            <text:p text:style-name="P32">生2a-V-1</text:p>
            <text:p text:style-name="P32"/>
            <text:p text:style-name="P32"/>
            <text:p text:style-name="P32">生2b-V-1</text:p>
            <text:p text:style-name="P32"/>
            <text:p text:style-name="P32"/>
            <text:p text:style-name="P32"/>
            <text:p text:style-name="P32">生4a-V-1</text:p>
            <text:p text:style-name="P32"/>
            <text:p text:style-name="P32"/>
            <text:p text:style-name="P32">生Aa-V-4</text:p>
            <text:p text:style-name="P32"/>
            <text:p text:style-name="P32"/>
            <text:p text:style-name="P32"/>
            <text:p text:style-name="P32"/>
            <text:p text:style-name="P32"/>
            <text:p text:style-name="P32">生Ba-V-2</text:p>
            <text:p text:style-name="P32">生Da-V-5</text:p>
          </table:table-cell>
          <table:table-cell table:style-name="表格18.F4" office:value-type="string">
            <text:p text:style-name="P32">具備跨領域人學探索與建構全人人學的基本素養。</text:p>
            <text:p text:style-name="P32">能以適切的人學為基礎，探討人生終極課題，進行價值思辨與靈性修養。</text:p>
            <text:p text:style-name="P32">具備對道德、個人行為及公共議題進行價值思辨的素養。</text:p>
            <text:p text:style-name="P32">正確思考的情意與態度：摒除扭曲思考之負面因素，建立適切的思考美德，以達「立場不必中立，態度必需公正」的理想。</text:p>
            <text:p text:style-name="P32">人的性別與性別平等。</text:p>
            <text:p text:style-name="P32">釐清個人行為及公共事務等議題中的迷思，掌握正確探索相關課題的方法。</text:p>
          </table:table-cell>
        </table:table-row>
        <table:table-row table:style-name="表格18.1">
          <table:covered-table-cell/>
          <table:table-cell table:style-name="表格18.A1" office:value-type="string">
            <text:p text:style-name="P32">身體自主權的尊重與維護</text:p>
          </table:table-cell>
          <table:table-cell table:style-name="表格18.C5" office:value-type="string">
            <text:p text:style-name="P32">性U4</text:p>
          </table:table-cell>
          <table:table-cell table:style-name="表格18.D5" office:value-type="string">
            <text:p text:style-name="P32">維護與捍衛自己的身體自主權，並尊重他人的身體自主權。</text:p>
          </table:table-cell>
          <table:table-cell table:style-name="表格18.E5" office:value-type="string">
            <text:p text:style-name="P32">生2a-V-1</text:p>
            <text:p text:style-name="P32"/>
            <text:p text:style-name="P32"/>
            <text:p text:style-name="P32">生4a-V-1</text:p>
            <text:p text:style-name="P32"/>
            <text:p text:style-name="P32"/>
            <text:p text:style-name="P32">生Bb-V-1</text:p>
            <text:p text:style-name="P32"/>
            <text:p text:style-name="P32"/>
            <text:p text:style-name="P32"/>
            <text:p text:style-name="P32">生Bb-V-2</text:p>
          </table:table-cell>
          <table:table-cell table:style-name="表格18.F5" office:value-type="string">
            <text:p text:style-name="P32">具備跨領域人學探索與建構全人人學的基本素養。</text:p>
            <text:p text:style-name="P32">具備對道德、個人行為及公共議題進行價值思辨的素養。</text:p>
            <text:p text:style-name="P32">人的主體性：了解人不只是「客體」，更是「主體」，以確立人的主體尊嚴與自為目的性。</text:p>
            <text:p text:style-name="P32">自我觀：什麼是「我」?「我」是誰?-「我」與「我的身<text:soft-page-break/>體」、「我的心理」、「我的理性」、「我的感性」以及「我的靈性」的關係。</text:p>
          </table:table-cell>
        </table:table-row>
        <table:table-row table:style-name="表格18.1">
          <table:covered-table-cell/>
          <table:table-cell table:style-name="表格18.A1" office:value-type="string">
            <text:p text:style-name="P32">性騷擾、性侵害與性霸凌的防治</text:p>
          </table:table-cell>
          <table:table-cell table:style-name="表格18.C6" office:value-type="string">
            <text:p text:style-name="P32">性U5</text:p>
          </table:table-cell>
          <table:table-cell table:style-name="表格18.D6" office:value-type="string">
            <text:p text:style-name="P32">探究性騷擾、性侵害與性霸凌相關議題，並熟知權利救濟的管道與程序。</text:p>
          </table:table-cell>
          <table:table-cell table:style-name="表格18.E6" office:value-type="string">
            <text:p text:style-name="P32">生3b-V-1</text:p>
            <text:p text:style-name="P32"/>
            <text:p text:style-name="P32"/>
            <text:p text:style-name="P32"/>
            <text:p text:style-name="P32"/>
            <text:p text:style-name="P32">生4a-V-1</text:p>
            <text:p text:style-name="P32"/>
            <text:p text:style-name="P32"/>
            <text:p text:style-name="P32">生Ca-V-5</text:p>
            <text:p text:style-name="P32"/>
            <text:p text:style-name="P32">生Da-V-3</text:p>
            <text:p text:style-name="P32"/>
            <text:p text:style-name="P32">生Da-V-4</text:p>
          </table:table-cell>
          <table:table-cell table:style-name="表格18.F6" office:value-type="string">
            <text:p text:style-name="P32">以人生終極信念為指引，貫徹在生活的價值思辨與日常抉擇中，提升人格統整與靈性修養。</text:p>
            <text:p text:style-name="P32">具備對道德、個人行為及公共議題進行價值思辨的素養。</text:p>
            <text:p text:style-name="P32">失落與悲傷的面對與處理。</text:p>
            <text:p text:style-name="P32">道德規範與道德判斷之間的關係、衝突與因應。</text:p>
            <text:p text:style-name="P32">判斷行為者善惡及行為對錯時應考慮的因素。</text:p>
          </table:table-cell>
        </table:table-row>
        <table:table-row table:style-name="表格18.1">
          <table:covered-table-cell/>
          <table:table-cell table:style-name="表格18.A1" office:value-type="string">
            <text:p text:style-name="P32">語言、文字與符號的性別意涵分析</text:p>
          </table:table-cell>
          <table:table-cell table:style-name="表格18.C7" office:value-type="string">
            <text:p text:style-name="P32">性U6</text:p>
          </table:table-cell>
          <table:table-cell table:style-name="表格18.D7" office:value-type="string">
            <text:p text:style-name="P32">解析符號的性別意涵，並運用具性別平等的語言及符號。</text:p>
          </table:table-cell>
          <table:table-cell table:style-name="表格18.E7" office:value-type="string">
            <text:p text:style-name="P32">生1a-V-1</text:p>
            <text:p text:style-name="P32"/>
            <text:p text:style-name="P32"/>
            <text:p text:style-name="P32"/>
            <text:p text:style-name="P32"/>
            <text:p text:style-name="P32">生1b-V-1</text:p>
            <text:p text:style-name="P32"/>
            <text:p text:style-name="P32"/>
            <text:p text:style-name="P32"/>
            <text:p text:style-name="P32">生2a-V-1</text:p>
            <text:p text:style-name="P32"/>
            <text:p text:style-name="P32"/>
            <text:p text:style-name="P32">生Aa-V-1</text:p>
            <text:p text:style-name="P32"/>
            <text:p text:style-name="P32">生Aa-V-3</text:p>
            <text:p text:style-name="P32"/>
            <text:p text:style-name="P32"/>
            <text:p text:style-name="P32"/>
            <text:p text:style-name="P32">生Ba-V-2</text:p>
          </table:table-cell>
          <table:table-cell table:style-name="表格18.F7" office:value-type="string">
            <text:p text:style-name="P32">具備適切的思考素養，以進行人學的探究、終極關懷的探索、價值及道德的思辨及靈性的修養。</text:p>
            <text:p text:style-name="P32">具備適切的後設思考素養，不斷發展與精進自身對思考的理解與實踐。</text:p>
            <text:p text:style-name="P32">具備跨領域人學探索與建構全人人學的基本素養。</text:p>
            <text:p text:style-name="P32">偏見及謬誤對思考的阻礙。</text:p>
            <text:p text:style-name="P32">正確思考的方法與技能：掌握事實、分辨價值，並能對特定觀點或立場進行判斷。</text:p>
            <text:p text:style-name="P33">人的性別與性別平等。</text:p>
          </table:table-cell>
        </table:table-row>
        <table:table-row table:style-name="表格18.1">
          <table:covered-table-cell/>
          <table:table-cell table:style-name="表格18.A1" office:value-type="string">
            <text:p text:style-name="P32">科技、資訊與媒體的性別識讀</text:p>
          </table:table-cell>
          <table:table-cell table:style-name="表格18.C8" office:value-type="string">
            <text:p text:style-name="P32">性U7</text:p>
          </table:table-cell>
          <table:table-cell table:style-name="表格18.D8" office:value-type="string">
            <text:p text:style-name="P32">批判科技、資訊與媒體的性別意識形態，並尋求改善策略。</text:p>
          </table:table-cell>
          <table:table-cell table:style-name="表格18.E8" office:value-type="string">
            <text:p text:style-name="P32">生2a-V-1</text:p>
            <text:p text:style-name="P32"/>
            <text:p text:style-name="P32"/>
            <text:p text:style-name="P32">生4a-V-1</text:p>
            <text:p text:style-name="P32"/>
            <text:p text:style-name="P32"/>
            <text:p text:style-name="P32">生Ba-V-2</text:p>
            <text:p text:style-name="P32"><text:soft-page-break/>生Da-V-5</text:p>
            <text:p text:style-name="P32"/>
          </table:table-cell>
          <table:table-cell table:style-name="表格18.F8" office:value-type="string">
            <text:p text:style-name="P32">具備跨領域人學探索與建構全人人學的基本素養。</text:p>
            <text:p text:style-name="P32">具備對道德、個人行為及公共議題進行價值思辨的素養。</text:p>
            <text:p text:style-name="P32">人的性別與性別平等。</text:p>
            <text:p text:style-name="P32"><text:soft-page-break/>釐清個人行為及公共事務等議題中的迷思，掌握正確探索相關課題的方法。</text:p>
          </table:table-cell>
        </table:table-row>
        <table:table-row table:style-name="表格18.1">
          <table:covered-table-cell/>
          <table:table-cell table:style-name="表格18.A1" table:number-rows-spanned="2" office:value-type="string">
            <text:p text:style-name="P32">性別權益與公共參與</text:p>
          </table:table-cell>
          <table:table-cell table:style-name="表格18.C9" office:value-type="string">
            <text:p text:style-name="P32">性U9</text:p>
          </table:table-cell>
          <table:table-cell table:style-name="表格18.D9" office:value-type="string">
            <text:p text:style-name="P32">了解性別平等運動的歷史發展，主動參與促進性別平等的社會公共事務，並積極維護性別權益。</text:p>
          </table:table-cell>
          <table:table-cell table:style-name="表格18.E9" office:value-type="string">
            <text:p text:style-name="P32">生4a-V-1</text:p>
            <text:p text:style-name="P32"/>
            <text:p text:style-name="P32"/>
            <text:p text:style-name="P32">生Da-V-5</text:p>
          </table:table-cell>
          <table:table-cell table:style-name="表格18.F9" office:value-type="string">
            <text:p text:style-name="P32">具備對道德、個人行為及公共議題進行價值思辨的素養。</text:p>
            <text:p text:style-name="P32">釐清個人行為及公共事務等議題中的迷思，掌握正確探索相關課題的方法。</text:p>
          </table:table-cell>
        </table:table-row>
        <table:table-row table:style-name="表格18.1">
          <table:covered-table-cell/>
          <table:covered-table-cell/>
          <table:table-cell table:style-name="表格18.C10" office:value-type="string">
            <text:p text:style-name="P32">性U10</text:p>
          </table:table-cell>
          <table:table-cell table:style-name="表格18.D10" office:value-type="string">
            <text:p text:style-name="P32">檢視性別相關政策，並提出看法。</text:p>
          </table:table-cell>
          <table:table-cell table:style-name="表格18.E10" office:value-type="string">
            <text:p text:style-name="P32">生1a-V-1</text:p>
            <text:p text:style-name="P32"/>
            <text:p text:style-name="P32"/>
            <text:p text:style-name="P32"/>
            <text:p text:style-name="P32"/>
            <text:p text:style-name="P32">生2a-V-1</text:p>
            <text:p text:style-name="P32"/>
            <text:p text:style-name="P32"/>
            <text:p text:style-name="P32">生4a-V-1</text:p>
            <text:p text:style-name="P32"/>
            <text:p text:style-name="P32"/>
            <text:p text:style-name="P32">生Ba-V-2</text:p>
            <text:p text:style-name="P32">生Da-V-5</text:p>
          </table:table-cell>
          <table:table-cell table:style-name="表格18.F10" office:value-type="string">
            <text:p text:style-name="P32">具備適切的思考素養，以進行人學的探究、終極關懷的探索、價值及道德的思辨及靈性的修養。</text:p>
            <text:p text:style-name="P32">具備跨領域人學探索與建構全人人學的基本素養。</text:p>
            <text:p text:style-name="P32">具備對道德、個人行為及公共議題進行價值思辨的素養。</text:p>
            <text:p text:style-name="P32">人的性別與性別平等。</text:p>
            <text:p text:style-name="P32">釐清個人行為及公共事務等議題中的迷思，掌握正確探索相關課題的方法。</text:p>
          </table:table-cell>
        </table:table-row>
        <table:table-row table:style-name="表格18.1">
          <table:covered-table-cell/>
          <table:table-cell table:style-name="表格18.A1" table:number-rows-spanned="2" office:value-type="string">
            <text:p text:style-name="P32">性別權力關係與互動</text:p>
          </table:table-cell>
          <table:table-cell table:style-name="表格18.C11" office:value-type="string">
            <text:p text:style-name="P32">性U11</text:p>
          </table:table-cell>
          <table:table-cell table:style-name="表格18.D11" office:value-type="string">
            <text:p text:style-name="P32">分析情感關係中的性別權力議題，養成溝通協商與提升處理情感挫折的能力。</text:p>
          </table:table-cell>
          <table:table-cell table:style-name="表格18.E11" office:value-type="string">
            <text:p text:style-name="P32">生5a-V-1</text:p>
            <text:p text:style-name="P32"/>
            <text:p text:style-name="P32"/>
            <text:p text:style-name="P32">生Ea-V-4</text:p>
            <text:p text:style-name="P32">生Ea-V-6</text:p>
          </table:table-cell>
          <table:table-cell table:style-name="表格18.F11" office:value-type="string">
            <text:p text:style-name="P32">在日常生活的行住坐臥中保持靈性自覺，實踐靈性修養。</text:p>
            <text:p text:style-name="P32">愛的意涵、種類與層次。</text:p>
            <text:p text:style-name="P32">慈悲、智慧、愛與靈性修養之間的關係。</text:p>
          </table:table-cell>
        </table:table-row>
        <table:table-row table:style-name="表格18.1">
          <table:covered-table-cell/>
          <table:covered-table-cell/>
          <table:table-cell table:style-name="表格18.C12" office:value-type="string">
            <text:p text:style-name="P32">性U12</text:p>
          </table:table-cell>
          <table:table-cell table:style-name="表格18.D12" office:value-type="string">
            <text:p text:style-name="P32">反思各種互動中的性別權力關係。</text:p>
          </table:table-cell>
          <table:table-cell table:style-name="表格18.E12" office:value-type="string">
            <text:p text:style-name="P32">生2a-V-1</text:p>
            <text:p text:style-name="P32"/>
            <text:p text:style-name="P32"/>
            <text:p text:style-name="P32">生5a-V-1</text:p>
            <text:p text:style-name="P32"/>
            <text:p text:style-name="P32"/>
            <text:p text:style-name="P32">生Ba-V-2</text:p>
            <text:p text:style-name="P32">生Eb-V-1</text:p>
          </table:table-cell>
          <table:table-cell table:style-name="表格18.F12" office:value-type="string">
            <text:p text:style-name="P32">具備跨領域人學探索與建構全人人學的基本素養。</text:p>
            <text:p text:style-name="P32">在日常生活的行住坐臥中保持靈性自覺，實踐靈性修養。</text:p>
            <text:p text:style-name="P33">人的性別與性別平等。</text:p>
            <text:p text:style-name="P32">人格不統整之多元現象與根源。</text:p>
          </table:table-cell>
        </table:table-row>
        <table:table-row table:style-name="表格18.1">
          <table:covered-table-cell/>
          <table:table-cell table:style-name="表格18.A1" table:number-rows-spanned="2" office:value-type="string">
            <text:p text:style-name="P76"><text:span text:style-name="預設段落字型"><text:span text:style-name="T15">性別與多元文化</text:span></text:span></text:p>
          </table:table-cell>
          <table:table-cell table:style-name="表格18.C13" office:value-type="string">
            <text:p text:style-name="P32">性U13</text:p>
          </table:table-cell>
          <table:table-cell table:style-name="表格18.D13" office:value-type="string">
            <text:p text:style-name="P32">探究本土與國際社會的性別與家庭議題。</text:p>
          </table:table-cell>
          <table:table-cell table:style-name="表格18.E13" office:value-type="string">
            <text:p text:style-name="P32">生2a-V-1</text:p>
            <text:p text:style-name="P32"/>
            <text:p text:style-name="P32"><text:soft-page-break/></text:p>
            <text:p text:style-name="P32">生4a-V-1</text:p>
            <text:p text:style-name="P32"/>
            <text:p text:style-name="P32"/>
            <text:p text:style-name="P32">生Ba-V-2</text:p>
            <text:p text:style-name="P32">生Da-V-5</text:p>
            <text:p text:style-name="P32"/>
            <text:p text:style-name="P32"/>
            <text:p text:style-name="P32"/>
            <text:p text:style-name="P32">生Da-V-6</text:p>
          </table:table-cell>
          <table:table-cell table:style-name="表格18.F13" office:value-type="string">
            <text:p text:style-name="P32">具備跨領域人學探索與建構全人人學的基本素<text:soft-page-break/>養。</text:p>
            <text:p text:style-name="P32">具備對道德、個人行為及公共議題進行價值思辨的素養。</text:p>
            <text:p text:style-name="P32">人的性別與性別平等。</text:p>
            <text:p text:style-name="P32">釐清個人行為及公共事務等議題中的迷思，掌握正確探索相關課題的方法。</text:p>
            <text:p text:style-name="P32">道德實踐與人生觀/世界觀的關係。</text:p>
          </table:table-cell>
        </table:table-row>
        <table:table-row table:style-name="表格18.1">
          <table:covered-table-cell/>
          <table:covered-table-cell/>
          <table:table-cell table:style-name="表格18.C14" office:value-type="string">
            <text:p text:style-name="P32">性U14</text:p>
          </table:table-cell>
          <table:table-cell table:style-name="表格18.D14" office:value-type="string">
            <text:p text:style-name="P32">善用資源以拓展性別平等的本土與國際視野。</text:p>
          </table:table-cell>
          <table:table-cell table:style-name="表格18.E14" office:value-type="string">
            <text:p text:style-name="P32">生Da-V-6</text:p>
          </table:table-cell>
          <table:table-cell table:style-name="表格18.F14" office:value-type="string">
            <text:p text:style-name="P32">道德實踐與人生觀/世界觀的關係。</text:p>
          </table:table-cell>
        </table:table-row>
        <table:table-row table:style-name="表格18.1">
          <table:table-cell table:style-name="表格18.A1" table:number-rows-spanned="11" office:value-type="string">
            <text:p text:style-name="P74"><text:span text:style-name="預設段落字型"><text:span text:style-name="T15">人權教育</text:span></text:span></text:p>
          </table:table-cell>
          <table:table-cell table:style-name="表格18.A1" office:value-type="string">
            <text:p text:style-name="P19">人權的基本概念</text:p>
          </table:table-cell>
          <table:table-cell table:style-name="表格18.C15" office:value-type="string">
            <text:p text:style-name="P32">人U1</text:p>
          </table:table-cell>
          <table:table-cell table:style-name="表格18.D15" office:value-type="string">
            <text:p text:style-name="P67"><text:span text:style-name="預設段落字型"><text:span text:style-name="T9">理解普世人權意涵的</text:span></text:span><text:span text:style-name="預設段落字型"><text:span text:style-name="T15">時代性及聯合國人權公約對人權保障的意義。</text:span></text:span></text:p>
          </table:table-cell>
          <table:table-cell table:style-name="表格18.E15" office:value-type="string">
            <text:p text:style-name="P32">生1a-V-1</text:p>
            <text:p text:style-name="P32"/>
            <text:p text:style-name="P32"/>
            <text:p text:style-name="P32"/>
            <text:p text:style-name="P32"/>
            <text:p text:style-name="P32">生2a-V-1</text:p>
            <text:p text:style-name="P32"/>
            <text:p text:style-name="P32"/>
            <text:p text:style-name="P32">生Bb-V-1</text:p>
          </table:table-cell>
          <table:table-cell table:style-name="表格18.F15" office:value-type="string">
            <text:p text:style-name="P32">具備適切的思考素養，以進行人學的探究、終極關懷的探索、價值及道德的思辨及靈性的修養。</text:p>
            <text:p text:style-name="P32">具備跨領域人學探索與建構全人人學的基本素養。</text:p>
            <text:p text:style-name="P32">人的主體性：了解人不只是「客體」，更是「主體」，以確立人的主體尊嚴與自為目的性。</text:p>
          </table:table-cell>
        </table:table-row>
        <table:table-row table:style-name="表格18.1">
          <table:covered-table-cell/>
          <table:table-cell table:style-name="表格18.A1" office:value-type="string">
            <text:p text:style-name="P19">人權與責任</text:p>
          </table:table-cell>
          <table:table-cell table:style-name="表格18.C16" office:value-type="string">
            <text:p text:style-name="P32">人U2</text:p>
          </table:table-cell>
          <table:table-cell table:style-name="表格18.D16" office:value-type="string">
            <text:p text:style-name="P67"><text:span text:style-name="預設段落字型"><text:span text:style-name="T9">探討國際人權議題，並</text:span></text:span><text:span text:style-name="預設段落字型"><text:span text:style-name="T15">負起</text:span></text:span><text:span text:style-name="預設段落字型"><text:span text:style-name="T9">全球公民的和平與永續發展責任。</text:span></text:span></text:p>
          </table:table-cell>
          <table:table-cell table:style-name="表格18.E16" office:value-type="string">
            <text:p text:style-name="P32">生2a-V-1</text:p>
            <text:p text:style-name="P32"/>
            <text:p text:style-name="P32"/>
            <text:p text:style-name="P32">生4a-V-1</text:p>
            <text:p text:style-name="P32"/>
            <text:p text:style-name="P32"/>
            <text:p text:style-name="P32">生Bb-V-1</text:p>
            <text:p text:style-name="P32"/>
            <text:p text:style-name="P32"/>
            <text:p text:style-name="P32"/>
            <text:p text:style-name="P32">生Da-V-5</text:p>
          </table:table-cell>
          <table:table-cell table:style-name="表格18.F16" office:value-type="string">
            <text:p text:style-name="P32">具備跨領域人學探索與建構全人人學的基本素養。</text:p>
            <text:p text:style-name="P32">具備對道德、個人行為及公共議題進行價值思辨的素養。</text:p>
            <text:p text:style-name="P32">人的主體性：了解人不只是「客體」，更是「主體」，以確立人的主體尊嚴與自為目的性。</text:p>
            <text:p text:style-name="P32">釐清個人行為及公共事務等議題中的迷思，掌握正確探索相關課題的方法。</text:p>
          </table:table-cell>
        </table:table-row>
        <table:table-row table:style-name="表格18.1">
          <table:covered-table-cell/>
          <table:table-cell table:style-name="表格18.A1" table:number-rows-spanned="3" office:value-type="string">
            <text:p text:style-name="P19">人權與生活實踐</text:p>
          </table:table-cell>
          <table:table-cell table:style-name="表格18.C17" office:value-type="string">
            <text:p text:style-name="P32">人U4</text:p>
          </table:table-cell>
          <table:table-cell table:style-name="表格18.D17" office:value-type="string">
            <text:p text:style-name="P32">理解人權與世界和平的關係，並在社會中實踐。</text:p>
          </table:table-cell>
          <table:table-cell table:style-name="表格18.E17" office:value-type="string">
            <text:p text:style-name="P32">生2b-V-1</text:p>
            <text:p text:style-name="P32"/>
            <text:p text:style-name="P32"/>
            <text:p text:style-name="P32"><text:soft-page-break/></text:p>
            <text:p text:style-name="P32">生4a-V-1</text:p>
            <text:p text:style-name="P32"/>
            <text:p text:style-name="P32"/>
            <text:p text:style-name="P32">生Bb-V-1</text:p>
            <text:p text:style-name="P32"/>
            <text:p text:style-name="P32"/>
            <text:p text:style-name="P32"/>
            <text:p text:style-name="P32">生Ca-V-2</text:p>
          </table:table-cell>
          <table:table-cell table:style-name="表格18.F17" office:value-type="string">
            <text:p text:style-name="P32">能以適切的人學為基礎，探討人生終極課題，進行價值思辨與靈<text:soft-page-break/>性修養。</text:p>
            <text:p text:style-name="P32">具備對道德、個人行為及公共議題進行價值思辨的素養。</text:p>
            <text:p text:style-name="P32">人的主體性：了解人不只是「客體」，更是「主體」，以確立人的主體尊嚴與自為目的性。</text:p>
            <text:p text:style-name="P32">人生幸福的探索：快樂與幸福的意涵及關係、至善與至福的意義與追尋。</text:p>
          </table:table-cell>
        </table:table-row>
        <table:table-row table:style-name="表格18.1">
          <table:covered-table-cell/>
          <table:covered-table-cell/>
          <table:table-cell table:style-name="表格18.C18" office:value-type="string">
            <text:p text:style-name="P32">人U5</text:p>
          </table:table-cell>
          <table:table-cell table:style-name="表格18.D18" office:value-type="string">
            <text:p text:style-name="P32">理解世界上有不同的國家、族群和文化，並尊重其文化權。</text:p>
          </table:table-cell>
          <table:table-cell table:style-name="表格18.E18" office:value-type="string">
            <text:p text:style-name="P32">生2a-V-1</text:p>
            <text:p text:style-name="P32"/>
            <text:p text:style-name="P32"/>
            <text:p text:style-name="P32">生Bb-V-2</text:p>
            <text:p text:style-name="P32"/>
            <text:p text:style-name="P32"/>
            <text:p text:style-name="P32"/>
            <text:p text:style-name="P32"/>
            <text:p text:style-name="P32"/>
            <text:p text:style-name="P32">生Db-V-1</text:p>
          </table:table-cell>
          <table:table-cell table:style-name="表格18.F18" office:value-type="string">
            <text:p text:style-name="P32">具備跨領域人學探索與建構全人人學的基本素養。</text:p>
            <text:p text:style-name="P32">自我觀：什麼是「我」?「我」是誰?-「我」與「我的身體」、「我的心理」、「我的理性」、「我的感性」以及「我的靈性」的關係。</text:p>
            <text:p text:style-name="P39">生活中多元的美感經驗與生活美學的內涵。</text:p>
          </table:table-cell>
        </table:table-row>
        <table:table-row table:style-name="表格18.1">
          <table:covered-table-cell/>
          <table:covered-table-cell/>
          <table:table-cell table:style-name="表格18.C19" office:value-type="string">
            <text:p text:style-name="P32">人U6</text:p>
          </table:table-cell>
          <table:table-cell table:style-name="表格18.D19" office:value-type="string">
            <text:p text:style-name="P32">探討歧視少數民族、排除異類、污名化等現象，理解其經常和政治經濟不平等、種族主義等互為因果，並提出相關的公民行動方案。</text:p>
          </table:table-cell>
          <table:table-cell table:style-name="表格18.E19" office:value-type="string">
            <text:p text:style-name="P32">生2b-V-1</text:p>
            <text:p text:style-name="P32"/>
            <text:p text:style-name="P32"/>
            <text:p text:style-name="P32"/>
            <text:p text:style-name="P32">生4a-V-1</text:p>
            <text:p text:style-name="P32"/>
            <text:p text:style-name="P32"/>
            <text:p text:style-name="P32">生Bb-V-1</text:p>
            <text:p text:style-name="P32"/>
            <text:p text:style-name="P32"/>
            <text:p text:style-name="P32"/>
            <text:p text:style-name="P32">生Da-V-5</text:p>
          </table:table-cell>
          <table:table-cell table:style-name="表格18.F19" office:value-type="string">
            <text:p text:style-name="P32">能以適切的人學為基礎，探討人生終極課題，進行價值思辨與靈性修養。</text:p>
            <text:p text:style-name="P32">具備對道德、個人行為及公共議題進行價值思辨的素養。</text:p>
            <text:p text:style-name="P32">人的主體性：了解人不只是「客體」，更是「主體」，以確立人的主體尊嚴與自為目的性。</text:p>
            <text:p text:style-name="P32">釐清個人行為及公共事務等議題中的迷思，掌握正確探索相關課題的方法。</text:p>
          </table:table-cell>
        </table:table-row>
        <table:table-row table:style-name="表格18.1">
          <table:covered-table-cell/>
          <table:table-cell table:style-name="表格18.A1" office:value-type="string">
            <text:p text:style-name="P19">人權違反與救濟</text:p>
          </table:table-cell>
          <table:table-cell table:style-name="表格18.C20" office:value-type="string">
            <text:p text:style-name="P32">人U7</text:p>
          </table:table-cell>
          <table:table-cell table:style-name="表格18.D20" office:value-type="string">
            <text:p text:style-name="P32">體悟公民不服從的人權法治意涵，並倡議當今我國或全球人權相關之議題。</text:p>
          </table:table-cell>
          <table:table-cell table:style-name="表格18.E20" office:value-type="string">
            <text:p text:style-name="P32">生4a-V-1</text:p>
            <text:p text:style-name="P32"/>
            <text:p text:style-name="P32"/>
            <text:p text:style-name="P32">生Aa-V-4</text:p>
            <text:p text:style-name="P32"><text:soft-page-break/></text:p>
            <text:p text:style-name="P32"/>
            <text:p text:style-name="P32"/>
            <text:p text:style-name="P32"/>
            <text:p text:style-name="P32"/>
            <text:p text:style-name="P32">生Da-V-4</text:p>
            <text:p text:style-name="P32"/>
            <text:p text:style-name="P32">生Da-V-5</text:p>
          </table:table-cell>
          <table:table-cell table:style-name="表格18.F20" office:value-type="string">
            <text:p text:style-name="P32">具備對道德、個人行為及公共議題進行價值思辨的素養。</text:p>
            <text:p text:style-name="P32">正確思考的情意與態<text:soft-page-break/>度：摒除扭曲思考之負面因素，建立適切的思考美德，以達「立場不必中立，態度必需公正」的理想。</text:p>
            <text:p text:style-name="P32">判斷行為者善惡及行為對錯時應考慮的因素。</text:p>
            <text:p text:style-name="P32">釐清個人行為及公共事務等議題中的迷思，掌握正確探索相關課題的方法。</text:p>
          </table:table-cell>
        </table:table-row>
        <table:table-row table:style-name="表格18.1">
          <table:covered-table-cell/>
          <table:table-cell table:style-name="表格18.A1" table:number-rows-spanned="5" office:value-type="string">
            <text:p text:style-name="P19">人權重要主題</text:p>
          </table:table-cell>
          <table:table-cell table:style-name="表格18.C21" office:value-type="string">
            <text:p text:style-name="P32">人U8</text:p>
          </table:table-cell>
          <table:table-cell table:style-name="表格18.D21" office:value-type="string">
            <text:p text:style-name="P32">說明言論自由或新聞自由對於民主社會運作的重要性。</text:p>
          </table:table-cell>
          <table:table-cell table:style-name="表格18.E21" office:value-type="string">
            <text:p text:style-name="P32">生4a-V-1</text:p>
            <text:p text:style-name="P32"/>
            <text:p text:style-name="P32"/>
            <text:p text:style-name="P32">生Aa-V-1</text:p>
            <text:p text:style-name="P32"/>
            <text:p text:style-name="P32">生Da-V-5</text:p>
          </table:table-cell>
          <table:table-cell table:style-name="表格18.F21" office:value-type="string">
            <text:p text:style-name="P32">具備對道德、個人行為及公共議題進行價值思辨的素養。</text:p>
            <text:p text:style-name="P32">偏見及謬誤對思考的阻礙。</text:p>
            <text:p text:style-name="P32">釐清個人行為及公共事務等議題中的迷思，掌握正確探索相關課題的方法。</text:p>
          </table:table-cell>
        </table:table-row>
        <table:table-row table:style-name="表格18.1">
          <table:covered-table-cell/>
          <table:covered-table-cell/>
          <table:table-cell table:style-name="表格18.C22" office:value-type="string">
            <text:p text:style-name="P32">人U9</text:p>
          </table:table-cell>
          <table:table-cell table:style-name="表格18.D22" office:value-type="string">
            <text:p text:style-name="P32">理解法律對社會上原住民、身心障礙者等弱勢所提供各種平權措施，旨在促進其能擁有實質平等的社會地位。</text:p>
          </table:table-cell>
          <table:table-cell table:style-name="表格18.E22" office:value-type="string">
            <text:p text:style-name="P32">生4a-V-1</text:p>
            <text:p text:style-name="P32"/>
            <text:p text:style-name="P32"/>
            <text:p text:style-name="P32">生Da-V-5</text:p>
          </table:table-cell>
          <table:table-cell table:style-name="表格18.F22" office:value-type="string">
            <text:p text:style-name="P32">具備對道德、個人行為及公共議題進行價值思辨的素養。</text:p>
            <text:p text:style-name="P32">釐清個人行為及公共事務等議題中的迷思，掌握正確探索相關課題的方法。</text:p>
          </table:table-cell>
        </table:table-row>
        <table:table-row table:style-name="表格18.1">
          <table:covered-table-cell/>
          <table:covered-table-cell/>
          <table:table-cell table:style-name="表格18.C23" office:value-type="string">
            <text:p text:style-name="P32">人U10</text:p>
          </table:table-cell>
          <table:table-cell table:style-name="表格18.D23" office:value-type="string">
            <text:p text:style-name="P32">認識聯合國及其他人權相關組織對人權保障的功能。</text:p>
          </table:table-cell>
          <table:table-cell table:style-name="表格18.E23" office:value-type="string">
            <text:p text:style-name="P32">生4a-V-1</text:p>
            <text:p text:style-name="P32"/>
            <text:p text:style-name="P32"/>
            <text:p text:style-name="P32">生Ba-V-2</text:p>
            <text:p text:style-name="P32">生Da-V-5</text:p>
            <text:p text:style-name="P32"/>
          </table:table-cell>
          <table:table-cell table:style-name="表格18.F23" office:value-type="string">
            <text:p text:style-name="P32">具備對道德、個人行為及公共議題進行價值思辨的素養。</text:p>
            <text:p text:style-name="P33">人的性別與性別平等。</text:p>
            <text:p text:style-name="P32">釐清個人行為及公共事務等議題中的迷思，掌握正確探索相關課題的方法。</text:p>
          </table:table-cell>
        </table:table-row>
        <table:table-row table:style-name="表格18.1">
          <table:covered-table-cell/>
          <table:covered-table-cell/>
          <table:table-cell table:style-name="表格18.C24" office:value-type="string">
            <text:p text:style-name="P32">人U11</text:p>
          </table:table-cell>
          <table:table-cell table:style-name="表格18.D24" office:value-type="string">
            <text:p text:style-name="P32">理解人類歷史上發生大屠殺的原因，思考如何避免其再發生。</text:p>
          </table:table-cell>
          <table:table-cell table:style-name="表格18.E24" office:value-type="string">
            <text:p text:style-name="P32">生4a-V-1</text:p>
            <text:p text:style-name="P32"/>
            <text:p text:style-name="P32"/>
            <text:p text:style-name="P32">生Da-V-5</text:p>
            <text:p text:style-name="P32"/>
            <text:p text:style-name="P32"/>
            <text:p text:style-name="P32"/>
            <text:p text:style-name="P32">生Ea-V-4</text:p>
          </table:table-cell>
          <table:table-cell table:style-name="表格18.F24" office:value-type="string">
            <text:p text:style-name="P32">具備對道德、個人行為及公共議題進行價值思辨的素養。</text:p>
            <text:p text:style-name="P32">釐清個人行為及公共事務等議題中的迷思，掌握正確探索相關課題的方法。</text:p>
            <text:p text:style-name="P32">愛的意涵、種類與層次。</text:p>
          </table:table-cell>
        </table:table-row>
        <table:table-row table:style-name="表格18.1">
          <table:covered-table-cell/>
          <table:covered-table-cell/>
          <table:table-cell table:style-name="表格18.C25" office:value-type="string">
            <text:p text:style-name="P32">人U12</text:p>
          </table:table-cell>
          <table:table-cell table:style-name="表格18.D25" office:value-type="string">
            <text:p text:style-name="P32">認識聯合國的各種重<text:soft-page-break/>要國際人權公約。</text:p>
          </table:table-cell>
          <table:table-cell table:style-name="表格18.E25" office:value-type="string">
            <text:p text:style-name="P32">生4a-V-1</text:p>
            <text:p text:style-name="P32"><text:soft-page-break/></text:p>
            <text:p text:style-name="P32"/>
            <text:p text:style-name="P32">生Ba-V-2</text:p>
            <text:p text:style-name="P32">生Da-V-5</text:p>
          </table:table-cell>
          <table:table-cell table:style-name="表格18.F25" office:value-type="string">
            <text:p text:style-name="P32">具備對道德、個人行為<text:soft-page-break/>及公共議題進行價值思辨的素養。</text:p>
            <text:p text:style-name="P32">人的性別與性別平等。</text:p>
            <text:p text:style-name="P32">釐清個人行為及公共事務等議題中的迷思，掌握正確探索相關課題的方法。</text:p>
          </table:table-cell>
        </table:table-row>
        <table:table-row table:style-name="表格18.1">
          <table:table-cell table:style-name="表格18.A1" table:number-rows-spanned="7" office:value-type="string">
            <text:p text:style-name="P27">環境教育</text:p>
          </table:table-cell>
          <table:table-cell table:style-name="表格18.A1" table:number-rows-spanned="4" office:value-type="string">
            <text:p text:style-name="P19">環境倫理</text:p>
          </table:table-cell>
          <table:table-cell table:style-name="表格18.C26" office:value-type="string">
            <text:p text:style-name="P32">環U1</text:p>
          </table:table-cell>
          <table:table-cell table:style-name="表格18.D26" office:value-type="string">
            <text:p text:style-name="P32">關心居住地區，因保護所帶來的發展限制及權益受損，理解補償正義的重要性。</text:p>
          </table:table-cell>
          <table:table-cell table:style-name="表格18.E26" office:value-type="string">
            <text:p text:style-name="P32">生4a-V-1</text:p>
            <text:p text:style-name="P32"/>
            <text:p text:style-name="P32"/>
            <text:p text:style-name="P32">生Da-V-5</text:p>
          </table:table-cell>
          <table:table-cell table:style-name="表格18.F26" office:value-type="string">
            <text:p text:style-name="P32">具備對道德、個人行為及公共議題進行價值思辨的素養。</text:p>
            <text:p text:style-name="P32">釐清個人行為及公共事務等議題中的迷思，掌握正確探索相關課題的方法。</text:p>
          </table:table-cell>
        </table:table-row>
        <table:table-row table:style-name="表格18.1">
          <table:covered-table-cell/>
          <table:covered-table-cell/>
          <table:table-cell table:style-name="表格18.C27" office:value-type="string">
            <text:p text:style-name="P32">環U2</text:p>
          </table:table-cell>
          <table:table-cell table:style-name="表格18.D27" office:value-type="string">
            <text:p text:style-name="P32">理解人為破壞對其他物種與棲地所帶來的生態不正義，進而支持相關環境保護政策。</text:p>
          </table:table-cell>
          <table:table-cell table:style-name="表格18.E27" office:value-type="string">
            <text:p text:style-name="P32">生4a-V-1</text:p>
            <text:p text:style-name="P32"/>
            <text:p text:style-name="P32"/>
            <text:p text:style-name="P32">生Da-V-5</text:p>
          </table:table-cell>
          <table:table-cell table:style-name="表格18.F27" office:value-type="string">
            <text:p text:style-name="P32">具備對道德、個人行為及公共議題進行價值思辨的素養。</text:p>
            <text:p text:style-name="P32">釐清個人行為及公共事務等議題中的迷思，掌握正確探索相關課題的方法。</text:p>
          </table:table-cell>
        </table:table-row>
        <table:table-row table:style-name="表格18.1">
          <table:covered-table-cell/>
          <table:covered-table-cell/>
          <table:table-cell table:style-name="表格18.C28" office:value-type="string">
            <text:p text:style-name="P32">環U4</text:p>
          </table:table-cell>
          <table:table-cell table:style-name="表格18.D28" office:value-type="string">
            <text:p text:style-name="P32">思考生活品質與人類發展的意義，並據以思考與永續發展的關係。</text:p>
          </table:table-cell>
          <table:table-cell table:style-name="表格18.E28" office:value-type="string">
            <text:p text:style-name="P32">生4a-V-1</text:p>
            <text:p text:style-name="P32"/>
            <text:p text:style-name="P32"/>
            <text:p text:style-name="P32">生Da-V-5</text:p>
            <text:p text:style-name="P32"/>
            <text:p text:style-name="P32"/>
            <text:p text:style-name="P32"/>
            <text:p text:style-name="P32">生Da-V-6</text:p>
          </table:table-cell>
          <table:table-cell table:style-name="表格18.F28" office:value-type="string">
            <text:p text:style-name="P32">具備對道德、個人行為及公共議題進行價值思辨的素養。</text:p>
            <text:p text:style-name="P32">釐清個人行為及公共事務等議題中的迷思，掌握正確探索相關課題的方法。</text:p>
            <text:p text:style-name="P32">道德實踐與人生觀/世界觀的關係。</text:p>
          </table:table-cell>
        </table:table-row>
        <table:table-row table:style-name="表格18.1">
          <table:covered-table-cell/>
          <table:covered-table-cell/>
          <table:table-cell table:style-name="表格18.C29" office:value-type="string">
            <text:p text:style-name="P32">環U5</text:p>
          </table:table-cell>
          <table:table-cell table:style-name="表格18.D29" office:value-type="string">
            <text:p text:style-name="P32">採行永續消費與簡樸生活的生活型態，促進永續發展。</text:p>
          </table:table-cell>
          <table:table-cell table:style-name="表格18.E29" office:value-type="string">
            <text:p text:style-name="P32">生4a-V-1</text:p>
            <text:p text:style-name="P32"/>
            <text:p text:style-name="P32"/>
            <text:p text:style-name="P32">生Da-V-5</text:p>
            <text:p text:style-name="P32"/>
            <text:p text:style-name="P32"/>
            <text:p text:style-name="P32"/>
            <text:p text:style-name="P32">生Da-V-6</text:p>
          </table:table-cell>
          <table:table-cell table:style-name="表格18.F29" office:value-type="string">
            <text:p text:style-name="P32">具備對道德、個人行為及公共議題進行價值思辨的素養。</text:p>
            <text:p text:style-name="P32">釐清個人行為及公共事務等議題中的迷思，掌握正確探索相關課題的方法。</text:p>
            <text:p text:style-name="P32">道德實踐與人生觀/世界觀的關係。</text:p>
          </table:table-cell>
        </table:table-row>
        <table:table-row table:style-name="表格18.1">
          <table:covered-table-cell/>
          <table:table-cell table:style-name="表格18.A1" table:number-rows-spanned="2" office:value-type="string">
            <text:p text:style-name="P19">氣候變遷</text:p>
          </table:table-cell>
          <table:table-cell table:style-name="表格18.C30" office:value-type="string">
            <text:p text:style-name="P32">環U6</text:p>
          </table:table-cell>
          <table:table-cell table:style-name="表格18.D30" office:value-type="string">
            <text:p text:style-name="P32">探究國際與國內對氣候變遷的應對措施，了解因應氣候變遷的國際公約的精神。</text:p>
          </table:table-cell>
          <table:table-cell table:style-name="表格18.E30" office:value-type="string">
            <text:p text:style-name="P32">生4a-V-1</text:p>
            <text:p text:style-name="P32"/>
            <text:p text:style-name="P32"/>
            <text:p text:style-name="P32">生Da-V-5</text:p>
          </table:table-cell>
          <table:table-cell table:style-name="表格18.F30" office:value-type="string">
            <text:p text:style-name="P32">具備對道德、個人行為及公共議題進行價值思辨的素養。</text:p>
            <text:p text:style-name="P32">釐清個人行為及公共事務等議題中的迷思，掌握正確探索相關課題的<text:soft-page-break/>方法。</text:p>
          </table:table-cell>
        </table:table-row>
        <table:table-row table:style-name="表格18.1">
          <table:covered-table-cell/>
          <table:covered-table-cell/>
          <table:table-cell table:style-name="表格18.C31" office:value-type="string">
            <text:p text:style-name="P32">環U7</text:p>
          </table:table-cell>
          <table:table-cell table:style-name="表格18.D31" office:value-type="string">
            <text:p text:style-name="P32">收集並分析在地能源的消耗與排碳的趨勢，思考因地制宜的解決方案，參與集體的行動。</text:p>
          </table:table-cell>
          <table:table-cell table:style-name="表格18.E31" office:value-type="string">
            <text:p text:style-name="P32">生4a-V-1</text:p>
            <text:p text:style-name="P32"/>
            <text:p text:style-name="P32"/>
            <text:p text:style-name="P32">生Da-V-5</text:p>
          </table:table-cell>
          <table:table-cell table:style-name="表格18.F31" office:value-type="string">
            <text:p text:style-name="P32">具備對道德、個人行為及公共議題進行價值思辨的素養。</text:p>
            <text:p text:style-name="P32">釐清個人行為及公共事務等議題中的迷思，掌握正確探索相關課題的方法。</text:p>
          </table:table-cell>
        </table:table-row>
        <table:table-row table:style-name="表格18.1">
          <table:covered-table-cell/>
          <table:table-cell table:style-name="表格18.A1" office:value-type="string">
            <text:p text:style-name="P67"><text:span text:style-name="預設段落字型"><text:span text:style-name="T9">能源資源永續利用</text:span></text:span></text:p>
          </table:table-cell>
          <table:table-cell table:style-name="表格18.C32" office:value-type="string">
            <text:p text:style-name="P32">環U12</text:p>
          </table:table-cell>
          <table:table-cell table:style-name="表格18.D32" office:value-type="string">
            <text:p text:style-name="P32">了解循環型社會的涵意與執行策略，實踐綠色消費與友善環境的生活模式。</text:p>
          </table:table-cell>
          <table:table-cell table:style-name="表格18.E32" office:value-type="string">
            <text:p text:style-name="P32">生4a-V-1</text:p>
            <text:p text:style-name="P32"/>
            <text:p text:style-name="P32"/>
            <text:p text:style-name="P32">生Da-V-5</text:p>
          </table:table-cell>
          <table:table-cell table:style-name="表格18.F32" office:value-type="string">
            <text:p text:style-name="P32">具備對道德、個人行為及公共議題進行價值思辨的素養。</text:p>
            <text:p text:style-name="P32">釐清個人行為及公共事務等議題中的迷思，掌握正確探索相關課題的方法。</text:p>
          </table:table-cell>
        </table:table-row>
        <table:table-row table:style-name="表格18.1">
          <table:table-cell table:style-name="表格18.A1" table:number-rows-spanned="5" office:value-type="string">
            <text:p text:style-name="P27">海洋教育</text:p>
          </table:table-cell>
          <table:table-cell table:style-name="表格18.A1" office:value-type="string">
            <text:p text:style-name="P32">海洋休閒</text:p>
          </table:table-cell>
          <table:table-cell table:style-name="表格18.C33" office:value-type="string">
            <text:p text:style-name="P32">海U3</text:p>
          </table:table-cell>
          <table:table-cell table:style-name="表格18.D33" office:value-type="string">
            <text:p text:style-name="P32">了解漁村與近海景觀、人文風情與生態旅遊的關係。</text:p>
          </table:table-cell>
          <table:table-cell table:style-name="表格18.E33" office:value-type="string">
            <text:p text:style-name="P32">生4a-V-1</text:p>
            <text:p text:style-name="P32"/>
            <text:p text:style-name="P32"/>
            <text:p text:style-name="P32">生Da-V-5</text:p>
          </table:table-cell>
          <table:table-cell table:style-name="表格18.F33" office:value-type="string">
            <text:p text:style-name="P32">具備對道德、個人行為及公共議題進行價值思辨的素養。</text:p>
            <text:p text:style-name="P32">釐清個人行為及公共事務等議題中的迷思，掌握正確探索相關課題的方法。</text:p>
          </table:table-cell>
        </table:table-row>
        <table:table-row table:style-name="表格18.1">
          <table:covered-table-cell/>
          <table:table-cell table:style-name="表格18.A1" table:number-rows-spanned="2" office:value-type="string">
            <text:p text:style-name="P32">海洋文化</text:p>
          </table:table-cell>
          <table:table-cell table:style-name="表格18.C34" office:value-type="string">
            <text:p text:style-name="P32">海U9</text:p>
          </table:table-cell>
          <table:table-cell table:style-name="表格18.D34" office:value-type="string">
            <text:p text:style-name="P32">體認各種海洋藝術的價值、風格及其文化脈絡。</text:p>
          </table:table-cell>
          <table:table-cell table:style-name="表格18.E34" office:value-type="string">
            <text:p text:style-name="P32">生4b-V-1</text:p>
            <text:p text:style-name="P32"/>
            <text:p text:style-name="P32"/>
            <text:p text:style-name="P32">生Db-V-1</text:p>
            <text:p text:style-name="P32"/>
            <text:p text:style-name="P32">生Db-V-3</text:p>
          </table:table-cell>
          <table:table-cell table:style-name="表格18.F34" office:value-type="string">
            <text:p text:style-name="P32">具備發現與創造生活美感的素養，並能發展自身的生活美學。</text:p>
            <text:p text:style-name="P32">生活中多元的美感經驗與生活美學的內涵。</text:p>
            <text:p text:style-name="P32">生活美學與生命價值觀。</text:p>
          </table:table-cell>
        </table:table-row>
        <table:table-row table:style-name="表格18.1">
          <table:covered-table-cell/>
          <table:covered-table-cell/>
          <table:table-cell table:style-name="表格18.C35" office:value-type="string">
            <text:p text:style-name="P32">海U10</text:p>
          </table:table-cell>
          <table:table-cell table:style-name="表格18.D35" office:value-type="string">
            <text:p text:style-name="P32">比較我國與其他國家海洋民俗信仰與祭典的演變及異同。</text:p>
          </table:table-cell>
          <table:table-cell table:style-name="表格18.E35" office:value-type="string">
            <text:p text:style-name="P32">生5a-V-1</text:p>
            <text:p text:style-name="P32"/>
            <text:p text:style-name="P32"/>
            <text:p text:style-name="P32">生Eb-V-4</text:p>
          </table:table-cell>
          <table:table-cell table:style-name="表格18.F35" office:value-type="string">
            <text:p text:style-name="P32">在日常生活的行住坐臥中保持靈性自覺，實踐靈性修養。</text:p>
            <text:p text:style-name="P32">不同學科或宗教在人格統整和靈性修養上的觀點。</text:p>
          </table:table-cell>
        </table:table-row>
        <table:table-row table:style-name="表格18.1">
          <table:covered-table-cell/>
          <table:table-cell table:style-name="表格18.A1" table:number-rows-spanned="2" office:value-type="string">
            <text:p text:style-name="P32">海洋資源與永續</text:p>
          </table:table-cell>
          <table:table-cell table:style-name="表格18.C36" office:value-type="string">
            <text:p text:style-name="P32">海U18</text:p>
          </table:table-cell>
          <table:table-cell table:style-name="表格18.D36" office:value-type="string">
            <text:p text:style-name="P32">了解海洋環境污染造成海洋生物與環境累積的後果，並提出因應對策。</text:p>
          </table:table-cell>
          <table:table-cell table:style-name="表格18.E36" office:value-type="string">
            <text:p text:style-name="P32">生4a-V-1</text:p>
            <text:p text:style-name="P32"/>
            <text:p text:style-name="P32"/>
            <text:p text:style-name="P32">生Da-V-5</text:p>
          </table:table-cell>
          <table:table-cell table:style-name="表格18.F36" office:value-type="string">
            <text:p text:style-name="P32">具備對道德、個人行為及公共議題進行價值思辨的素養。</text:p>
            <text:p text:style-name="P32">釐清個人行為及公共事務等議題中的迷思，掌握正確探索相關課題的方法。</text:p>
          </table:table-cell>
        </table:table-row>
        <table:table-row table:style-name="表格18.1">
          <table:covered-table-cell/>
          <table:covered-table-cell/>
          <table:table-cell table:style-name="表格18.C37" office:value-type="string">
            <text:p text:style-name="P32">海U19</text:p>
          </table:table-cell>
          <table:table-cell table:style-name="表格18.D37" office:value-type="string">
            <text:p text:style-name="P32">了解全球的海洋環境問題，並熟悉或參與海洋保護行動。</text:p>
          </table:table-cell>
          <table:table-cell table:style-name="表格18.E37" office:value-type="string">
            <text:p text:style-name="P32">生4a-V-1</text:p>
            <text:p text:style-name="P32"/>
            <text:p text:style-name="P32"/>
            <text:p text:style-name="P32"><text:soft-page-break/>生Da-V-5</text:p>
          </table:table-cell>
          <table:table-cell table:style-name="表格18.F37" office:value-type="string">
            <text:p text:style-name="P32">具備對道德、個人行為及公共議題進行價值思辨的素養。</text:p>
            <text:p text:style-name="P32"><text:soft-page-break/>釐清個人行為及公共事務等議題中的迷思，掌握正確探索相關課題的方法。</text:p>
          </table:table-cell>
        </table:table-row>
      </table:table>
      <text:p text:style-name="P185">（三）家政</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header-rows>
          <table:table-row table:style-name="表格19.1">
            <table:table-cell table:style-name="表格19.A1" office:value-type="string">
              <text:p text:style-name="P60">議題</text:p>
            </table:table-cell>
            <table:table-cell table:style-name="表格19.A1" office:value-type="string">
              <text:p text:style-name="P25">學習主題</text:p>
            </table:table-cell>
            <table:table-cell table:style-name="表格19.C1" table:number-columns-spanned="2" office:value-type="string">
              <text:p text:style-name="P25">實質內涵</text:p>
            </table:table-cell>
            <table:covered-table-cell/>
            <table:table-cell table:style-name="表格19.E1" table:number-columns-spanned="2" office:value-type="string">
              <text:p text:style-name="P25">融入課程綱要學習重點之示例</text:p>
            </table:table-cell>
            <table:covered-table-cell/>
          </table:table-row>
        </table:table-header-rows>
        <table:table-row table:style-name="表格19.1">
          <table:table-cell table:style-name="表格19.A1" table:number-rows-spanned="10" office:value-type="string">
            <text:p text:style-name="P25">性別平等教育</text:p>
          </table:table-cell>
          <table:table-cell table:style-name="表格19.A1" table:number-rows-spanned="2" office:value-type="string">
            <text:p text:style-name="P32">生理性別、性傾向、性別特質與性別認同多樣性的尊重</text:p>
          </table:table-cell>
          <table:table-cell table:style-name="表格19.C2" office:value-type="string">
            <text:p text:style-name="P32">性U1</text:p>
          </table:table-cell>
          <table:table-cell table:style-name="表格19.D2" office:value-type="string">
            <text:p text:style-name="P32">肯定自我與尊重他人的性傾向、性別特質與性別認同，突破個人發展的性別限制。</text:p>
          </table:table-cell>
          <table:table-cell table:style-name="表格19.E2" office:value-type="string">
            <text:p text:style-name="P32">家4a-V-2</text:p>
            <text:p text:style-name="P32"/>
            <text:p text:style-name="P32"/>
            <text:p text:style-name="P32">家5a-V-1</text:p>
            <text:p text:style-name="P32"/>
            <text:p text:style-name="P32"/>
            <text:p text:style-name="P32">家Da-V-1</text:p>
            <text:p text:style-name="P32">家Da-V-2</text:p>
            <text:p text:style-name="P32">家Da-V-3</text:p>
            <text:p text:style-name="P32">家Ea-V-1</text:p>
          </table:table-cell>
          <table:table-cell table:style-name="表格19.F2" office:value-type="string">
            <text:p text:style-name="P32">探究從性別互動、婚姻選擇到家庭建立的歷程。</text:p>
            <text:p text:style-name="P32">發揮個人特色，提升自我行銷之能力，並展現優雅素質。</text:p>
            <text:p text:style-name="P32">多元性別互動與交往。</text:p>
            <text:p text:style-name="P43">婚姻的選擇。</text:p>
            <text:p text:style-name="P32">家庭的建立。</text:p>
            <text:p text:style-name="P32">個人形象知覺與管理。</text:p>
          </table:table-cell>
        </table:table-row>
        <table:table-row table:style-name="表格19.1">
          <table:covered-table-cell/>
          <table:covered-table-cell/>
          <table:table-cell table:style-name="表格19.C3" office:value-type="string">
            <text:p text:style-name="P32">性U2</text:p>
          </table:table-cell>
          <table:table-cell table:style-name="表格19.D3" office:value-type="string">
            <text:p text:style-name="P67"><text:span text:style-name="預設段落字型"><text:span text:style-name="T9">探究社會文化與媒體對身體意象的影響。</text:span></text:span></text:p>
          </table:table-cell>
          <table:table-cell table:style-name="表格19.E3" office:value-type="string">
            <text:p text:style-name="P32">家2a-V-2</text:p>
            <text:p text:style-name="P32"/>
            <text:p text:style-name="P32"/>
            <text:p text:style-name="P32"/>
            <text:p text:style-name="P32">家2b-V-1</text:p>
            <text:p text:style-name="P32"/>
            <text:p text:style-name="P32"/>
            <text:p text:style-name="P32"/>
            <text:p text:style-name="P32">家Ba-V-2</text:p>
          </table:table-cell>
          <table:table-cell table:style-name="表格19.F3" office:value-type="string">
            <text:p text:style-name="P32">結合友善環境概念，進行綠色消費，考量需求，訂定計畫選購服飾，有效進行服飾管理。</text:p>
            <text:p text:style-name="P32">分析時尚流行與經典元素，欣賞多元服飾語言，培養審美觀，運用在個人服飾穿著上。</text:p>
            <text:p text:style-name="P32">服飾設計與搭配。</text:p>
          </table:table-cell>
        </table:table-row>
        <table:table-row table:style-name="表格19.1">
          <table:covered-table-cell/>
          <table:table-cell table:style-name="表格19.A1" office:value-type="string">
            <text:p text:style-name="P67"><text:span text:style-name="預設段落字型"><text:span text:style-name="T9">性別角色的突破與性別歧視的消除</text:span></text:span></text:p>
          </table:table-cell>
          <table:table-cell table:style-name="表格19.C4" office:value-type="string">
            <text:p text:style-name="P32">性U3</text:p>
          </table:table-cell>
          <table:table-cell table:style-name="表格19.D4" office:value-type="string">
            <text:p text:style-name="P32">分析家庭、學校、職場與媒體中的性別不平等現象，提出改善策略。</text:p>
          </table:table-cell>
          <table:table-cell table:style-name="表格19.E4" office:value-type="string">
            <text:p text:style-name="P32">家4a-V-1</text:p>
            <text:p text:style-name="P32"/>
            <text:p text:style-name="P32">家4a-V-2</text:p>
            <text:p text:style-name="P32"/>
            <text:p text:style-name="P32"/>
            <text:p text:style-name="P32">家5b-V-1</text:p>
            <text:p text:style-name="P32"/>
            <text:p text:style-name="P32">家Da-V-1</text:p>
            <text:p text:style-name="P32">家Da-V-2</text:p>
            <text:p text:style-name="P32">家Da-V-3</text:p>
            <text:p text:style-name="P32">家Db-V-1</text:p>
            <text:p text:style-name="P32">家Eb-V-2</text:p>
          </table:table-cell>
          <table:table-cell table:style-name="表格19.F4" office:value-type="string">
            <text:p text:style-name="P32">培養親密關係的表達與處理知能。</text:p>
            <text:p text:style-name="P32">探究從性別互動、婚姻選擇到家庭建立的歷程。</text:p>
            <text:p text:style-name="P32">具備良好的職場人際互動與管理。</text:p>
            <text:p text:style-name="P32">多元性別互動與交往。</text:p>
            <text:p text:style-name="P43">婚姻的選擇。</text:p>
            <text:p text:style-name="P32">家庭的建立。</text:p>
            <text:p text:style-name="P67"><text:span text:style-name="預設段落字型"><text:span text:style-name="T11">家庭系統與家人互動</text:span></text:span><text:span text:style-name="預設段落字型"><text:span text:style-name="T9">。</text:span></text:span></text:p>
            <text:p text:style-name="P32">工作與家庭生活的規劃、管理與平衡。</text:p>
          </table:table-cell>
        </table:table-row>
        <table:table-row table:style-name="表格19.1">
          <table:covered-table-cell/>
          <table:table-cell table:style-name="表格19.A1" office:value-type="string">
            <text:p text:style-name="P32">身體自主權的尊重與維護</text:p>
          </table:table-cell>
          <table:table-cell table:style-name="表格19.C5" office:value-type="string">
            <text:p text:style-name="P32">性U4</text:p>
          </table:table-cell>
          <table:table-cell table:style-name="表格19.D5" office:value-type="string">
            <text:p text:style-name="P32">維護與捍衛自己的身體自主權，並尊重他人的身體自主權。</text:p>
          </table:table-cell>
          <table:table-cell table:style-name="表格19.E5" office:value-type="string">
            <text:p text:style-name="P32">家5a-V-1</text:p>
            <text:p text:style-name="P32"/>
            <text:p text:style-name="P32"/>
            <text:p text:style-name="P32">家5b-V-1</text:p>
            <text:p text:style-name="P32"/>
            <text:p text:style-name="P32">家Ea-V-1</text:p>
          </table:table-cell>
          <table:table-cell table:style-name="表格19.F5" office:value-type="string">
            <text:p text:style-name="P32">發揮個人特色，提升自我行銷之能力，並展現優雅素質。</text:p>
            <text:p text:style-name="P32">具備良好的職場人際互動與管理。</text:p>
            <text:p text:style-name="P32">個人形象知覺與管理。</text:p>
          </table:table-cell>
        </table:table-row>
        <table:table-row table:style-name="表格19.1">
          <table:covered-table-cell/>
          <table:table-cell table:style-name="表格19.A1" office:value-type="string">
            <text:p text:style-name="P32">語言、文字與符號的性別意涵分析</text:p>
          </table:table-cell>
          <table:table-cell table:style-name="表格19.C6" office:value-type="string">
            <text:p text:style-name="P32">性U6</text:p>
          </table:table-cell>
          <table:table-cell table:style-name="表格19.D6" office:value-type="string">
            <text:p text:style-name="P32">解析符號的性別意涵，並運用具性別平等的語言及符號。</text:p>
          </table:table-cell>
          <table:table-cell table:style-name="表格19.E6" office:value-type="string">
            <text:p text:style-name="P32">家2b-V-1</text:p>
            <text:p text:style-name="P32"/>
            <text:p text:style-name="P32"/>
            <text:p text:style-name="P32"/>
            <text:p text:style-name="P32">家3c-V-1</text:p>
            <text:p text:style-name="P32"/>
            <text:p text:style-name="P32"/>
            <text:p text:style-name="P32">家5a-V-2</text:p>
            <text:p text:style-name="P32"/>
            <text:p text:style-name="P32"/>
            <text:p text:style-name="P32">家Bb-V-2</text:p>
            <text:p text:style-name="P32">家Ea-V-2</text:p>
          </table:table-cell>
          <table:table-cell table:style-name="表格19.F6" office:value-type="string">
            <text:p text:style-name="P32">分析時尚流行與經典元素，欣賞多元服飾語言，培養審美觀，運用在個人服飾穿著上。</text:p>
            <text:p text:style-name="P32">運用美學與巧思，將創意融入生活中，體現生活美學。</text:p>
            <text:p text:style-name="P32">選擇適合職場的裝扮，展現自我特色及合宜形象。</text:p>
            <text:p text:style-name="P32">服飾文化。</text:p>
            <text:p text:style-name="P32">面試的態度與表現。</text:p>
          </table:table-cell>
        </table:table-row>
        <table:table-row table:style-name="表格19.1">
          <table:covered-table-cell/>
          <table:table-cell table:style-name="表格19.A1" office:value-type="string">
            <text:p text:style-name="P32">性別權益與公共參與</text:p>
          </table:table-cell>
          <table:table-cell table:style-name="表格19.C7" office:value-type="string">
            <text:p text:style-name="P32">性U10</text:p>
          </table:table-cell>
          <table:table-cell table:style-name="表格19.D7" office:value-type="string">
            <text:p text:style-name="P32">檢視性別相關政策，並提出看法。</text:p>
          </table:table-cell>
          <table:table-cell table:style-name="表格19.E7" office:value-type="string">
            <text:p text:style-name="P32">家4b-V-2</text:p>
            <text:p text:style-name="P32"/>
            <text:p text:style-name="P32"/>
            <text:p text:style-name="P32">家Da-V-2</text:p>
            <text:p text:style-name="P32">家Da-V-3</text:p>
            <text:p text:style-name="P32">家Dc-V-1</text:p>
          </table:table-cell>
          <table:table-cell table:style-name="表格19.F7" office:value-type="string">
            <text:p text:style-name="P32">分析家庭發展歷程與家庭壓力，學習正面因應的知能與策略。</text:p>
            <text:p text:style-name="P32">婚姻的選擇。</text:p>
            <text:p text:style-name="P32">家庭的建立。</text:p>
            <text:p text:style-name="P32">家庭共學活動與青年的家庭責任規劃。</text:p>
          </table:table-cell>
        </table:table-row>
        <table:table-row table:style-name="表格19.1">
          <table:covered-table-cell/>
          <table:table-cell table:style-name="表格19.A1" table:number-rows-spanned="2" office:value-type="string">
            <text:p text:style-name="P32">性別權力關係與互動</text:p>
          </table:table-cell>
          <table:table-cell table:style-name="表格19.C8" office:value-type="string">
            <text:p text:style-name="P32">性U11</text:p>
          </table:table-cell>
          <table:table-cell table:style-name="表格19.D8" office:value-type="string">
            <text:p text:style-name="P67"><text:span text:style-name="預設段落字型"><text:span text:style-name="T9">分析情感關係中的性別權力議題，養成溝通協商與提升處理情感挫折的能力。</text:span></text:span></text:p>
          </table:table-cell>
          <table:table-cell table:style-name="表格19.E8" office:value-type="string">
            <text:p text:style-name="P32">家4a-V-2</text:p>
            <text:p text:style-name="P32"/>
            <text:p text:style-name="P32"/>
            <text:p text:style-name="P32">家4b-V-2</text:p>
            <text:p text:style-name="P32"/>
            <text:p text:style-name="P32"/>
            <text:p text:style-name="P32">家Da-V-1</text:p>
            <text:p text:style-name="P32">家Da-V-2</text:p>
            <text:p text:style-name="P32">家Da-V-3</text:p>
          </table:table-cell>
          <table:table-cell table:style-name="表格19.F8" office:value-type="string">
            <text:p text:style-name="P32">探究從性別互動、婚姻選擇到家庭建立的歷程。</text:p>
            <text:p text:style-name="P32">分析家庭發展歷程與家庭壓力，學習正面因應的知能與策略。</text:p>
            <text:p text:style-name="P32">多元性別互動與交往。</text:p>
            <text:p text:style-name="P32">婚姻的選擇。</text:p>
            <text:p text:style-name="P32">家庭的建立。</text:p>
          </table:table-cell>
        </table:table-row>
        <table:table-row table:style-name="表格19.1">
          <table:covered-table-cell/>
          <table:covered-table-cell/>
          <table:table-cell table:style-name="表格19.C9" office:value-type="string">
            <text:p text:style-name="P32">性U12</text:p>
          </table:table-cell>
          <table:table-cell table:style-name="表格19.D9" office:value-type="string">
            <text:p text:style-name="P32">反思各種互動中的性別權力關係。</text:p>
          </table:table-cell>
          <table:table-cell table:style-name="表格19.E9" office:value-type="string">
            <text:p text:style-name="P32">家4a-V-1</text:p>
            <text:p text:style-name="P32"/>
            <text:p text:style-name="P32">家4a-V-2</text:p>
            <text:p text:style-name="P32"/>
            <text:p text:style-name="P32"/>
            <text:p text:style-name="P32">家Db-V-2</text:p>
            <text:p text:style-name="P32">家Eb-V-2</text:p>
          </table:table-cell>
          <table:table-cell table:style-name="表格19.F9" office:value-type="string">
            <text:p text:style-name="P32">培養親密關係的表達與處理知能。</text:p>
            <text:p text:style-name="P32">探究從性別互動、婚姻選擇到家庭建立的歷程。</text:p>
            <text:p text:style-name="P70"><text:span text:style-name="預設段落字型"><text:span text:style-name="T11">家庭發展與家庭壓力。</text:span></text:span></text:p>
            <text:p text:style-name="P32">工作與家庭生活的規劃、管理與平衡。</text:p>
          </table:table-cell>
        </table:table-row>
        <table:table-row table:style-name="表格19.1">
          <table:covered-table-cell/>
          <table:table-cell table:style-name="表格19.A1" table:number-rows-spanned="2" office:value-type="string">
            <text:p text:style-name="P67"><text:span text:style-name="預設段落字型"><text:span text:style-name="T15">性別與多元文化</text:span></text:span></text:p>
          </table:table-cell>
          <table:table-cell table:style-name="表格19.C10" office:value-type="string">
            <text:p text:style-name="P32">性U13</text:p>
          </table:table-cell>
          <table:table-cell table:style-name="表格19.D10" office:value-type="string">
            <text:p text:style-name="P32">探究本土與國際社會的性別與家庭議題。</text:p>
          </table:table-cell>
          <table:table-cell table:style-name="表格19.E10" office:value-type="string">
            <text:p text:style-name="P32">家4a-V-1</text:p>
            <text:p text:style-name="P32"/>
            <text:p text:style-name="P32">家4a-V-2</text:p>
            <text:p text:style-name="P32"/>
            <text:p text:style-name="P32"/>
            <text:p text:style-name="P32">家5b-V-1</text:p>
            <text:p text:style-name="P32"/>
            <text:p text:style-name="P32">家Eb-V-2</text:p>
          </table:table-cell>
          <table:table-cell table:style-name="表格19.F10" office:value-type="string">
            <text:p text:style-name="P32">培養親密關係的表達與處理知能。</text:p>
            <text:p text:style-name="P32">探究從性別互動、婚姻選擇到家庭建立的歷程。</text:p>
            <text:p text:style-name="P32">具備良好的職場人際互動與管理。</text:p>
            <text:p text:style-name="P32">工作與家庭生活的規劃、管理與平衡。</text:p>
          </table:table-cell>
        </table:table-row>
        <table:table-row table:style-name="表格19.1">
          <table:covered-table-cell/>
          <table:covered-table-cell/>
          <table:table-cell table:style-name="表格19.C11" office:value-type="string">
            <text:p text:style-name="P32">性U14</text:p>
            <text:p text:style-name="P32"/>
          </table:table-cell>
          <table:table-cell table:style-name="表格19.D11" office:value-type="string">
            <text:p text:style-name="P32">善用資源以拓展性別平等的本土與國際視野。</text:p>
          </table:table-cell>
          <table:table-cell table:style-name="表格19.E11" office:value-type="string">
            <text:p text:style-name="P32">家5b-V-2</text:p>
            <text:p text:style-name="P32"/>
            <text:p text:style-name="P32">家Eb-V-2</text:p>
          </table:table-cell>
          <table:table-cell table:style-name="表格19.F11" office:value-type="string">
            <text:p text:style-name="P32">積極規劃工作與家庭生活，並於其中取得平衡。</text:p>
            <text:p text:style-name="P32">工作與家庭生活的規劃、管理與平衡。</text:p>
          </table:table-cell>
        </table:table-row>
        <table:table-row table:style-name="表格19.1">
          <table:table-cell table:style-name="表格19.A1" table:number-rows-spanned="4" office:value-type="string">
            <text:p text:style-name="P74"><text:span text:style-name="預設段落字型"><text:span text:style-name="T15">人權教育</text:span></text:span></text:p>
          </table:table-cell>
          <table:table-cell table:style-name="表格19.A1" office:value-type="string">
            <text:p text:style-name="P19">人權的基本概念</text:p>
          </table:table-cell>
          <table:table-cell table:style-name="表格19.C12" office:value-type="string">
            <text:p text:style-name="P32">人U1</text:p>
          </table:table-cell>
          <table:table-cell table:style-name="表格19.D12" office:value-type="string">
            <text:p text:style-name="P67"><text:span text:style-name="預設段落字型"><text:span text:style-name="T9">理解普世人權意涵的</text:span></text:span><text:span text:style-name="預設段落字型"><text:span text:style-name="T15">時代性及聯合國人權公約對人權保障的意義。</text:span></text:span></text:p>
          </table:table-cell>
          <table:table-cell table:style-name="表格19.E12" office:value-type="string">
            <text:p text:style-name="P32">家2a-V-2</text:p>
            <text:p text:style-name="P32"/>
            <text:p text:style-name="P32"/>
            <text:p text:style-name="P32"/>
            <text:p text:style-name="P32">家4a-V-2</text:p>
            <text:p text:style-name="P32"/>
            <text:p text:style-name="P32"/>
            <text:p text:style-name="P32">家Da-V-1</text:p>
          </table:table-cell>
          <table:table-cell table:style-name="表格19.F12" office:value-type="string">
            <text:p text:style-name="P32">結合友善環境概念，進行綠色消費，考量需求，訂定計畫選購服飾，有效進行服飾管理。</text:p>
            <text:p text:style-name="P32">探究從性別互動、婚姻選擇到家庭建立的歷程。</text:p>
            <text:p text:style-name="P32">多元性別互動與交往。</text:p>
          </table:table-cell>
        </table:table-row>
        <table:table-row table:style-name="表格19.1">
          <table:covered-table-cell/>
          <table:table-cell table:style-name="表格19.A1" office:value-type="string">
            <text:p text:style-name="P19">人權與責任</text:p>
          </table:table-cell>
          <table:table-cell table:style-name="表格19.C13" office:value-type="string">
            <text:p text:style-name="P32">人U2</text:p>
          </table:table-cell>
          <table:table-cell table:style-name="表格19.D13" office:value-type="string">
            <text:p text:style-name="P32">探討國際人權議題，並負起全球公民的和平與永續發展責任。</text:p>
          </table:table-cell>
          <table:table-cell table:style-name="表格19.E13" office:value-type="string">
            <text:p text:style-name="P32">家1a-V-2</text:p>
            <text:p text:style-name="P32"/>
            <text:p text:style-name="P32"/>
            <text:p text:style-name="P32">家Aa-V-3</text:p>
          </table:table-cell>
          <table:table-cell table:style-name="表格19.F13" office:value-type="string">
            <text:p text:style-name="P32">尊重多元飲食文化，關懷全球飲食議題，落實糧食永續的飲食行動。</text:p>
            <text:p text:style-name="P32">綠色飲食與糧食永續。</text:p>
          </table:table-cell>
        </table:table-row>
        <table:table-row table:style-name="表格19.1">
          <table:covered-table-cell/>
          <table:table-cell table:style-name="表格19.A1" office:value-type="string">
            <text:p text:style-name="P19">人權與民主法治</text:p>
          </table:table-cell>
          <table:table-cell table:style-name="表格19.C14" office:value-type="string">
            <text:p text:style-name="P32">人U3</text:p>
          </table:table-cell>
          <table:table-cell table:style-name="表格19.D14" office:value-type="string">
            <text:p text:style-name="P32">認識我國重要的人權立法及其意義，理解保障人權之憲政原理與原則。</text:p>
          </table:table-cell>
          <table:table-cell table:style-name="表格19.E14" office:value-type="string">
            <text:p text:style-name="P32">家4c-V-1</text:p>
            <text:p text:style-name="P32"/>
            <text:p text:style-name="P32"/>
            <text:p text:style-name="P32">家Dc-V-1</text:p>
          </table:table-cell>
          <table:table-cell table:style-name="表格19.F14" office:value-type="string">
            <text:p text:style-name="P32">反思青年的家庭責任，規劃家庭共學活動，落實愛家行動。</text:p>
            <text:p text:style-name="P32">家庭共學活動與青年的家庭責任規劃。</text:p>
          </table:table-cell>
        </table:table-row>
        <table:table-row table:style-name="表格19.1">
          <table:covered-table-cell/>
          <table:table-cell table:style-name="表格19.A1" office:value-type="string">
            <text:p text:style-name="P19">人權重要主題</text:p>
          </table:table-cell>
          <table:table-cell table:style-name="表格19.C15" office:value-type="string">
            <text:p text:style-name="P32">人U9</text:p>
          </table:table-cell>
          <table:table-cell table:style-name="表格19.D15" office:value-type="string">
            <text:p text:style-name="P32">理解法律對社會上原住民、身心障礙者等弱勢所提供各種平權措施，旨在促進其能擁有實質平等的社會地位。</text:p>
          </table:table-cell>
          <table:table-cell table:style-name="表格19.E15" office:value-type="string">
            <text:p text:style-name="P32">家4a-V-2</text:p>
            <text:p text:style-name="P32"/>
            <text:p text:style-name="P32"/>
            <text:p text:style-name="P32">家Da-V-1</text:p>
          </table:table-cell>
          <table:table-cell table:style-name="表格19.F15" office:value-type="string">
            <text:p text:style-name="P32">探究從性別互動、婚姻選擇到家庭建立的歷程。</text:p>
            <text:p text:style-name="P32">多元性別互動與交往。</text:p>
          </table:table-cell>
        </table:table-row>
        <table:table-row table:style-name="表格19.16">
          <table:table-cell table:style-name="表格19.A1" table:number-rows-spanned="4" office:value-type="string">
            <text:p text:style-name="P74"><text:span text:style-name="預設段落字型"><text:span text:style-name="T9">環</text:span></text:span><text:span text:style-name="預設段落字型"><text:span text:style-name="T15">境</text:span></text:span><text:span text:style-name="預設段落字型"><text:span text:style-name="T9">教育</text:span></text:span></text:p>
          </table:table-cell>
          <table:table-cell table:style-name="表格19.A1" table:number-rows-spanned="2" office:value-type="string">
            <text:p text:style-name="P19">永續發展</text:p>
          </table:table-cell>
          <table:table-cell table:style-name="表格19.C16" office:value-type="string">
            <text:p text:style-name="P32">環U4</text:p>
          </table:table-cell>
          <table:table-cell table:style-name="表格19.D16" office:value-type="string">
            <text:p text:style-name="P32">思考生活品質與人類發展的意義，並據以思考與永續發展的關係。</text:p>
          </table:table-cell>
          <table:table-cell table:style-name="表格19.E16" office:value-type="string">
            <text:p text:style-name="P32">家1a-V-2</text:p>
            <text:p text:style-name="P32"/>
            <text:p text:style-name="P32"/>
            <text:p text:style-name="P32">家Aa-V-3</text:p>
          </table:table-cell>
          <table:table-cell table:style-name="表格19.F16" office:value-type="string">
            <text:p text:style-name="P32">尊重多元飲食文化，關懷全球飲食議題，落實糧食永續的飲食行動。</text:p>
            <text:p text:style-name="P32">綠色飲食與糧食永續。</text:p>
          </table:table-cell>
        </table:table-row>
        <table:table-row table:style-name="表格19.1">
          <table:covered-table-cell/>
          <table:covered-table-cell/>
          <table:table-cell table:style-name="表格19.C17" office:value-type="string">
            <text:p text:style-name="P32">環U5</text:p>
          </table:table-cell>
          <table:table-cell table:style-name="表格19.D17" office:value-type="string">
            <text:p text:style-name="P32">採行永續消費與簡樸生活的生活型態，促進永續發展。</text:p>
          </table:table-cell>
          <table:table-cell table:style-name="表格19.E17" office:value-type="string">
            <text:p text:style-name="P32">家1a-V-2</text:p>
            <text:p text:style-name="P32"/>
            <text:p text:style-name="P32"/>
            <text:p text:style-name="P32">家2a-V-2</text:p>
            <text:p text:style-name="P32"/>
            <text:p text:style-name="P32"/>
            <text:p text:style-name="P32"/>
            <text:p text:style-name="P32">家Aa-V-3</text:p>
            <text:p text:style-name="P32">家Ba-V-4</text:p>
          </table:table-cell>
          <table:table-cell table:style-name="表格19.F17" office:value-type="string">
            <text:p text:style-name="P32">尊重多元飲食文化，關懷全球飲食議題，落實糧食永續的飲食行動。</text:p>
            <text:p text:style-name="P32">結合友善環境概念，進行綠色消費，考量需求，訂定計畫選購服飾，有效進行服飾管理。</text:p>
            <text:p text:style-name="P32">綠色飲食與糧食永續。</text:p>
            <text:p text:style-name="P32">服飾管理。</text:p>
          </table:table-cell>
        </table:table-row>
        <table:table-row table:style-name="表格19.1">
          <table:covered-table-cell/>
          <table:table-cell table:style-name="表格19.A1" table:number-rows-spanned="2" office:value-type="string">
            <text:p text:style-name="P67"><text:span text:style-name="預設段落字型"><text:span text:style-name="T9">能源資源永續利用</text:span></text:span></text:p>
          </table:table-cell>
          <table:table-cell table:style-name="表格19.C18" office:value-type="string">
            <text:p text:style-name="P32">環U12</text:p>
          </table:table-cell>
          <table:table-cell table:style-name="表格19.D18" office:value-type="string">
            <text:p text:style-name="P32">了解循環型社會的涵意與執行策略，實踐<text:soft-page-break/>綠色消費與友善環境的生活模式。</text:p>
          </table:table-cell>
          <table:table-cell table:style-name="表格19.E18" office:value-type="string">
            <text:p text:style-name="P32">家2a-V-2</text:p>
            <text:p text:style-name="P32"/>
            <text:p text:style-name="P32"><text:soft-page-break/></text:p>
            <text:p text:style-name="P32"/>
            <text:p text:style-name="P32">家Cb-V-2</text:p>
          </table:table-cell>
          <table:table-cell table:style-name="表格19.F18" office:value-type="string">
            <text:p text:style-name="P32">結合友善環境概念，進行綠色消費，考量需<text:soft-page-break/>求，訂定計畫選購服飾，有效進行服飾管理。</text:p>
            <text:p text:style-name="P32">消費者行為與文化。</text:p>
          </table:table-cell>
        </table:table-row>
        <table:table-row table:style-name="表格19.1">
          <table:covered-table-cell/>
          <table:covered-table-cell/>
          <table:table-cell table:style-name="表格19.C19" office:value-type="string">
            <text:p text:style-name="P32">環U13</text:p>
          </table:table-cell>
          <table:table-cell table:style-name="表格19.D19" office:value-type="string">
            <text:p text:style-name="P32">了解環境成本、汙染者付費、綠色設計及清潔生產機制。</text:p>
          </table:table-cell>
          <table:table-cell table:style-name="表格19.E19" office:value-type="string">
            <text:p text:style-name="P32">家2a-V-2</text:p>
            <text:p text:style-name="P32"/>
            <text:p text:style-name="P32"/>
            <text:p text:style-name="P32"/>
            <text:p text:style-name="P32">家Cb-V-2</text:p>
          </table:table-cell>
          <table:table-cell table:style-name="表格19.F19" office:value-type="string">
            <text:p text:style-name="P32">結合友善環境概念，進行綠色消費，考量需求，訂定計畫選購服飾，有效進行服飾管理。</text:p>
            <text:p text:style-name="P32">消費者行為與文化。</text:p>
          </table:table-cell>
        </table:table-row>
        <table:table-row table:style-name="表格19.1">
          <table:table-cell table:style-name="表格19.A1" office:value-type="string">
            <text:p text:style-name="P25">海洋教育</text:p>
          </table:table-cell>
          <table:table-cell table:style-name="表格19.A1" office:value-type="string">
            <text:p text:style-name="P32">海洋資源與永續</text:p>
          </table:table-cell>
          <table:table-cell table:style-name="表格19.C20" office:value-type="string">
            <text:p text:style-name="P32">海U16</text:p>
          </table:table-cell>
          <table:table-cell table:style-name="表格19.D20" office:value-type="string">
            <text:p text:style-name="P32">探討海洋生物資源管理策略與永續發展。</text:p>
          </table:table-cell>
          <table:table-cell table:style-name="表格19.E20" office:value-type="string">
            <text:p text:style-name="P32">家1a-V-2</text:p>
          </table:table-cell>
          <table:table-cell table:style-name="表格19.F20" office:value-type="string">
            <text:p text:style-name="P32">尊重多元飲食文化，關懷全球飲食議題，落實糧食永續的飲食行動。</text:p>
          </table:table-cell>
        </table:table-row>
      </table:table>
      <text:p text:style-name="P185">（四）法律與生活</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header-rows>
          <table:table-row table:style-name="表格20.1">
            <table:table-cell table:style-name="表格20.A1" office:value-type="string">
              <text:p text:style-name="P60">議題</text:p>
            </table:table-cell>
            <table:table-cell table:style-name="表格20.A1" office:value-type="string">
              <text:p text:style-name="P25">學習主題</text:p>
            </table:table-cell>
            <table:table-cell table:style-name="表格20.C1" table:number-columns-spanned="2" office:value-type="string">
              <text:p text:style-name="P25">實質內涵</text:p>
            </table:table-cell>
            <table:covered-table-cell/>
            <table:table-cell table:style-name="表格20.E1" table:number-columns-spanned="2" office:value-type="string">
              <text:p text:style-name="P25">融入課程綱要學習重點之示例</text:p>
            </table:table-cell>
            <table:covered-table-cell/>
          </table:table-row>
        </table:table-header-rows>
        <table:table-row table:style-name="表格20.2">
          <table:table-cell table:style-name="表格20.A1" table:number-rows-spanned="14" office:value-type="string">
            <text:p text:style-name="P25">性別平等教育</text:p>
          </table:table-cell>
          <table:table-cell table:style-name="表格20.A1" table:number-rows-spanned="2" office:value-type="string">
            <text:p text:style-name="P32">生理性別、性傾向、性別特質與性別認同多樣性的尊重</text:p>
          </table:table-cell>
          <table:table-cell table:style-name="表格20.C2" office:value-type="string">
            <text:p text:style-name="P32">性U1</text:p>
          </table:table-cell>
          <table:table-cell table:style-name="表格20.D2" office:value-type="string">
            <text:p text:style-name="P32">肯定自我與尊重他人的性傾向、性別特質與性別認同，突破個人發展的性別限制。</text:p>
          </table:table-cell>
          <table:table-cell table:style-name="表格20.E2" office:value-type="string">
            <text:p text:style-name="P32">法1a-V-1</text:p>
            <text:p text:style-name="P32"/>
            <text:p text:style-name="P32">法2a-V-1</text:p>
            <text:p text:style-name="P32"/>
            <text:p text:style-name="P32">法3b-V-1</text:p>
            <text:p text:style-name="P32"/>
            <text:p text:style-name="P32"/>
            <text:p text:style-name="P32"/>
            <text:p text:style-name="P32">法Cb-V-3</text:p>
          </table:table-cell>
          <table:table-cell table:style-name="表格20.F2" office:value-type="string">
            <text:p text:style-name="P67"><text:span text:style-name="預設段落字型"><text:span text:style-name="T11">了</text:span></text:span><text:span text:style-name="預設段落字型"><text:span text:style-name="T9">解法律體系與生活關係。</text:span></text:span></text:p>
            <text:p text:style-name="P67"><text:span text:style-name="預設段落字型"><text:span text:style-name="T11">了</text:span></text:span><text:span text:style-name="預設段落字型"><text:span text:style-name="T9">解公權力的意義與作用。</text:span></text:span></text:p>
            <text:p text:style-name="P67"><text:span text:style-name="預設段落字型"><text:span text:style-name="T11">說明親屬與婚姻關係的權利與義務關係，並了解性別平等在家庭與職場中的法律意義。</text:span></text:span></text:p>
            <text:p text:style-name="P67"><text:span text:style-name="預設段落字型"><text:span text:style-name="T11">家庭與職場中的性別平等案例思辨與落實。</text:span></text:span></text:p>
          </table:table-cell>
        </table:table-row>
        <table:table-row table:style-name="表格20.3">
          <table:covered-table-cell/>
          <table:covered-table-cell/>
          <table:table-cell table:style-name="表格20.C3" office:value-type="string">
            <text:p text:style-name="P32">性U2</text:p>
          </table:table-cell>
          <table:table-cell table:style-name="表格20.D3" office:value-type="string">
            <text:p text:style-name="P32">探究社會文化與媒體對身體意象的影響。</text:p>
          </table:table-cell>
          <table:table-cell table:style-name="表格20.E3" office:value-type="string">
            <text:p text:style-name="P32">法1a-V-1</text:p>
            <text:p text:style-name="P32"/>
            <text:p text:style-name="P32">法3b-V-1</text:p>
            <text:p text:style-name="P32"/>
            <text:p text:style-name="P32"/>
            <text:p text:style-name="P32"/>
            <text:p text:style-name="P32">法Cd-V-3</text:p>
          </table:table-cell>
          <table:table-cell table:style-name="表格20.F3" office:value-type="string">
            <text:p text:style-name="P67"><text:span text:style-name="預設段落字型"><text:span text:style-name="T11">了</text:span></text:span><text:span text:style-name="預設段落字型"><text:span text:style-name="T9">解法律體系與生活關係。</text:span></text:span></text:p>
            <text:p text:style-name="P67"><text:span text:style-name="預設段落字型"><text:span text:style-name="T11">說明親屬與婚姻關係的權利與義務關係，並了解性別平等在家庭與職場中的法律意義。</text:span></text:span></text:p>
            <text:p text:style-name="P32">網路活動與智慧財產權。</text:p>
          </table:table-cell>
        </table:table-row>
        <table:table-row table:style-name="表格20.4">
          <table:covered-table-cell/>
          <table:table-cell table:style-name="表格20.A1" office:value-type="string">
            <text:p text:style-name="P67"><text:span text:style-name="預設段落字型"><text:span text:style-name="T9">性別角色的突破與性別歧視的消除</text:span></text:span></text:p>
          </table:table-cell>
          <table:table-cell table:style-name="表格20.C4" office:value-type="string">
            <text:p text:style-name="P32">性U3</text:p>
          </table:table-cell>
          <table:table-cell table:style-name="表格20.D4" office:value-type="string">
            <text:p text:style-name="P32">分析家庭、學校、職場與媒體中的性別不平等現象，提出改善策略。</text:p>
          </table:table-cell>
          <table:table-cell table:style-name="表格20.E4" office:value-type="string">
            <text:p text:style-name="P32">法3b-V-1</text:p>
            <text:p text:style-name="P32"/>
            <text:p text:style-name="P32"/>
            <text:p text:style-name="P32"/>
            <text:p text:style-name="P32">法3d-V-1</text:p>
            <text:p text:style-name="P32"/>
            <text:p text:style-name="P32"/>
            <text:p text:style-name="P32">法4b-V-1</text:p>
            <text:p text:style-name="P32"/>
            <text:p text:style-name="P32">法Cb-V-2</text:p>
            <text:p text:style-name="P32"/>
            <text:p text:style-name="P32">法Cb-V-3</text:p>
            <text:p text:style-name="P32"><text:soft-page-break/></text:p>
            <text:p text:style-name="P32">法Da-V-1</text:p>
          </table:table-cell>
          <table:table-cell table:style-name="表格20.F4" office:value-type="string">
            <text:p text:style-name="P67"><text:span text:style-name="預設段落字型"><text:span text:style-name="T11">說明親屬與婚姻關係的權利與義務關係，並了解性別平等在家庭與職場中的法律意義。</text:span></text:span></text:p>
            <text:p text:style-name="P67"><text:span text:style-name="預設段落字型"><text:span text:style-name="T11">了</text:span></text:span><text:span text:style-name="預設段落字型"><text:span text:style-name="T9">解與日常生活相關的智慧財產知識，並避免侵權。</text:span></text:span></text:p>
            <text:p text:style-name="P32">了解勞動條件的權利保障。</text:p>
            <text:p text:style-name="P32">家庭暴力防治法簡介與實例。</text:p>
            <text:p text:style-name="P67"><text:span text:style-name="預設段落字型"><text:span text:style-name="T11">家庭與職場中的性別平</text:span></text:span><text:soft-page-break/><text:span text:style-name="預設段落字型"><text:span text:style-name="T11">等案例思辨與落實。</text:span></text:span></text:p>
            <text:p text:style-name="P32">職場生活與勞工之基準保護。</text:p>
          </table:table-cell>
        </table:table-row>
        <table:table-row table:style-name="表格20.5">
          <table:covered-table-cell/>
          <table:table-cell table:style-name="表格20.A1" office:value-type="string">
            <text:p text:style-name="P32">身體自主權的尊重與維護</text:p>
          </table:table-cell>
          <table:table-cell table:style-name="表格20.C5" office:value-type="string">
            <text:p text:style-name="P32">性U4</text:p>
          </table:table-cell>
          <table:table-cell table:style-name="表格20.D5" office:value-type="string">
            <text:p text:style-name="P32">維護與捍衛自己的身體自主權，並尊重他人的身體自主權。</text:p>
          </table:table-cell>
          <table:table-cell table:style-name="表格20.E5" office:value-type="string">
            <text:p text:style-name="P32">法2b-V-1</text:p>
            <text:p text:style-name="P32"/>
            <text:p text:style-name="P32">法Bb-V-3</text:p>
            <text:p text:style-name="P32"/>
            <text:p text:style-name="P32">法Cb-V-2</text:p>
            <text:p text:style-name="P32"/>
            <text:p text:style-name="P32">法Cb-V-3</text:p>
          </table:table-cell>
          <table:table-cell table:style-name="表格20.F5" office:value-type="string">
            <text:p text:style-name="P32">熟悉與日常生活相關的刑法知識，避免觸法。</text:p>
            <text:p text:style-name="P32">學生常見之犯罪與非行。</text:p>
            <text:p text:style-name="P32">家庭暴力防治法簡介與實例。</text:p>
            <text:p text:style-name="P67"><text:span text:style-name="預設段落字型"><text:span text:style-name="T11">家庭與職場中的性別平等案例思辨與落實。</text:span></text:span></text:p>
          </table:table-cell>
        </table:table-row>
        <table:table-row table:style-name="表格20.6">
          <table:covered-table-cell/>
          <table:table-cell table:style-name="表格20.A1" office:value-type="string">
            <text:p text:style-name="P32">性騷擾、性侵害與性霸凌的防治</text:p>
          </table:table-cell>
          <table:table-cell table:style-name="表格20.C6" office:value-type="string">
            <text:p text:style-name="P32">性U5</text:p>
          </table:table-cell>
          <table:table-cell table:style-name="表格20.D6" office:value-type="string">
            <text:p text:style-name="P32">探究性騷擾、性侵害與性霸凌相關議題，並熟知權利救濟的管道與程序。</text:p>
          </table:table-cell>
          <table:table-cell table:style-name="表格20.E6" office:value-type="string">
            <text:p text:style-name="P32">法2b-V-1</text:p>
            <text:p text:style-name="P32"/>
            <text:p text:style-name="P32">法Bb-V-3</text:p>
            <text:p text:style-name="P32"/>
            <text:p text:style-name="P32">法Cb-V-2</text:p>
            <text:p text:style-name="P32"/>
            <text:p text:style-name="P32">法Cb-V-3</text:p>
          </table:table-cell>
          <table:table-cell table:style-name="表格20.F6" office:value-type="string">
            <text:p text:style-name="P32">熟悉與日常生活相關的刑法知識，避免觸法。</text:p>
            <text:p text:style-name="P32">學生常見之犯罪與非行。</text:p>
            <text:p text:style-name="P32">家庭暴力防治法簡介與實例。</text:p>
            <text:p text:style-name="P67"><text:span text:style-name="預設段落字型"><text:span text:style-name="T11">家庭與職場中的性別平等案例思辨與落實。</text:span></text:span></text:p>
          </table:table-cell>
        </table:table-row>
        <table:table-row table:style-name="表格20.1">
          <table:covered-table-cell/>
          <table:table-cell table:style-name="表格20.A1" office:value-type="string">
            <text:p text:style-name="P32">語言、文字與符號的性別意涵分析</text:p>
          </table:table-cell>
          <table:table-cell table:style-name="表格20.C7" office:value-type="string">
            <text:p text:style-name="P32">性U6</text:p>
          </table:table-cell>
          <table:table-cell table:style-name="表格20.D7" office:value-type="string">
            <text:p text:style-name="P32">解析符號的性別意涵，並運用具性別平等的語言及符號。</text:p>
          </table:table-cell>
          <table:table-cell table:style-name="表格20.E7" office:value-type="string">
            <text:p text:style-name="P32">法2a-V-1</text:p>
            <text:p text:style-name="P32"/>
            <text:p text:style-name="P32">法2c-V-1</text:p>
            <text:p text:style-name="P32"/>
            <text:p text:style-name="P32">法Aa-V-1</text:p>
            <text:p text:style-name="P32"/>
            <text:p text:style-name="P32"/>
            <text:p text:style-name="P32">法Cb-V-3</text:p>
          </table:table-cell>
          <table:table-cell table:style-name="表格20.F7" office:value-type="string">
            <text:p text:style-name="P32">了解公權力的意義與作用。</text:p>
            <text:p text:style-name="P32">熟悉與遵守日常生活相關的行政法。</text:p>
            <text:p text:style-name="P32">我國的法律體系與生活中的行政、刑事、民事法律責任。</text:p>
            <text:p text:style-name="P67"><text:span text:style-name="預設段落字型"><text:span text:style-name="T11">家庭與職場中的性別平等案例思辨與落實。</text:span></text:span></text:p>
          </table:table-cell>
        </table:table-row>
        <table:table-row table:style-name="表格20.8">
          <table:covered-table-cell/>
          <table:table-cell table:style-name="表格20.A1" table:number-rows-spanned="2" office:value-type="string">
            <text:p text:style-name="P32">科技、資訊與媒體的性別識讀</text:p>
          </table:table-cell>
          <table:table-cell table:style-name="表格20.C8" office:value-type="string">
            <text:p text:style-name="P32">性U7</text:p>
          </table:table-cell>
          <table:table-cell table:style-name="表格20.D8" office:value-type="string">
            <text:p text:style-name="P32">批判科技、資訊與媒體的性別意識形態，並尋求改善策略。</text:p>
          </table:table-cell>
          <table:table-cell table:style-name="表格20.E8" office:value-type="string">
            <text:p text:style-name="P32">法3b-V-1</text:p>
            <text:p text:style-name="P32"/>
            <text:p text:style-name="P32"/>
            <text:p text:style-name="P32"/>
            <text:p text:style-name="P32">法3d-V-1</text:p>
            <text:p text:style-name="P32"/>
            <text:p text:style-name="P32"/>
            <text:p text:style-name="P32">法Cb-V-3</text:p>
            <text:p text:style-name="P32"/>
            <text:p text:style-name="P32">法Cd-V-3</text:p>
          </table:table-cell>
          <table:table-cell table:style-name="表格20.F8" office:value-type="string">
            <text:p text:style-name="P67"><text:span text:style-name="預設段落字型"><text:span text:style-name="T11">說明親屬與婚姻關係的權利與義務關係，並了解性別平等在家庭與職場中的法律意義。</text:span></text:span></text:p>
            <text:p text:style-name="P32">了解與日常生活相關的智慧財產知識，並避免侵權。</text:p>
            <text:p text:style-name="P67"><text:span text:style-name="預設段落字型"><text:span text:style-name="T11">家庭與職場中的性別平等案例思辨與落實。</text:span></text:span></text:p>
            <text:p text:style-name="P32">網路活動與智慧財產權。</text:p>
          </table:table-cell>
        </table:table-row>
        <table:table-row table:style-name="表格20.9">
          <table:covered-table-cell/>
          <table:covered-table-cell/>
          <table:table-cell table:style-name="表格20.C9" office:value-type="string">
            <text:p text:style-name="P32">性U8</text:p>
          </table:table-cell>
          <table:table-cell table:style-name="表格20.D9" office:value-type="string">
            <text:p text:style-name="P32">發展科技與資訊能力，不受性別的限制。</text:p>
          </table:table-cell>
          <table:table-cell table:style-name="表格20.E9" office:value-type="string">
            <text:p text:style-name="P32">法3b-V-1</text:p>
            <text:p text:style-name="P32"/>
            <text:p text:style-name="P32"/>
            <text:p text:style-name="P32"/>
            <text:p text:style-name="P32">法3d-V-1</text:p>
            <text:p text:style-name="P32"/>
            <text:p text:style-name="P32"><text:soft-page-break/></text:p>
            <text:p text:style-name="P32">法Cb-V-3</text:p>
            <text:p text:style-name="P32"/>
            <text:p text:style-name="P32">法Cd-V-3</text:p>
          </table:table-cell>
          <table:table-cell table:style-name="表格20.F9" office:value-type="string">
            <text:p text:style-name="P67"><text:span text:style-name="預設段落字型"><text:span text:style-name="T11">說明親屬與婚姻關係的權利與義務關係，並了解性別平等在家庭與職場中的法律意義。</text:span></text:span></text:p>
            <text:p text:style-name="P32">了解與日常生活相關的智慧財產知識，並避免<text:soft-page-break/>侵權。</text:p>
            <text:p text:style-name="P46">家庭與職場中的性別平等案例思辨與落實。</text:p>
            <text:p text:style-name="P32">網路活動與智慧財產權。</text:p>
          </table:table-cell>
        </table:table-row>
        <table:table-row table:style-name="表格20.10">
          <table:covered-table-cell/>
          <table:table-cell table:style-name="表格20.A1" table:number-rows-spanned="2" office:value-type="string">
            <text:p text:style-name="P32">性別權益與公共參與</text:p>
          </table:table-cell>
          <table:table-cell table:style-name="表格20.C10" office:value-type="string">
            <text:p text:style-name="P32">性U9</text:p>
          </table:table-cell>
          <table:table-cell table:style-name="表格20.D10" office:value-type="string">
            <text:p text:style-name="P32">了解性別平等運動的歷史發展，主動參與促進性別平等的社會公共事務，並積極維護性別權益。</text:p>
          </table:table-cell>
          <table:table-cell table:style-name="表格20.E10" office:value-type="string">
            <text:p text:style-name="P32">法3b-V-1</text:p>
            <text:p text:style-name="P32"/>
            <text:p text:style-name="P32"/>
            <text:p text:style-name="P32"/>
            <text:p text:style-name="P32">法4a-V-1</text:p>
            <text:p text:style-name="P32"/>
            <text:p text:style-name="P32">法4b-V-1</text:p>
            <text:p text:style-name="P32"/>
            <text:p text:style-name="P32">法Cb-V-3</text:p>
          </table:table-cell>
          <table:table-cell table:style-name="表格20.F10" office:value-type="string">
            <text:p text:style-name="P67"><text:span text:style-name="預設段落字型"><text:span text:style-name="T11">說明親屬與婚姻關係的權利與義務關係，並了解性別平等在家庭與職場中的法律意義。</text:span></text:span></text:p>
            <text:p text:style-name="P32">了解勞動法律的意義與功能。</text:p>
            <text:p text:style-name="P32">了解勞動條件的權利保障。</text:p>
            <text:p text:style-name="P67"><text:span text:style-name="預設段落字型"><text:span text:style-name="T11">家庭與職場中的性別平等案例思辨與落實。</text:span></text:span></text:p>
          </table:table-cell>
        </table:table-row>
        <table:table-row table:style-name="表格20.11">
          <table:covered-table-cell/>
          <table:covered-table-cell/>
          <table:table-cell table:style-name="表格20.C11" office:value-type="string">
            <text:p text:style-name="P32">性U10</text:p>
          </table:table-cell>
          <table:table-cell table:style-name="表格20.D11" office:value-type="string">
            <text:p text:style-name="P32">檢視性別相關政策，並提出看法。</text:p>
          </table:table-cell>
          <table:table-cell table:style-name="表格20.E11" office:value-type="string">
            <text:p text:style-name="P32">法3b-V-1</text:p>
            <text:p text:style-name="P32"/>
            <text:p text:style-name="P32"/>
            <text:p text:style-name="P32"/>
            <text:p text:style-name="P32">法Cb-V-3</text:p>
          </table:table-cell>
          <table:table-cell table:style-name="表格20.F11" office:value-type="string">
            <text:p text:style-name="P67"><text:span text:style-name="預設段落字型"><text:span text:style-name="T11">說明親屬與婚姻關係的權利與義務關係，並了解性別平等在家庭與職場中的法律意義。</text:span></text:span></text:p>
            <text:p text:style-name="P67"><text:span text:style-name="預設段落字型"><text:span text:style-name="T11">家庭與職場中的性別平等案例思辨與落實。</text:span></text:span></text:p>
          </table:table-cell>
        </table:table-row>
        <table:table-row table:style-name="表格20.12">
          <table:covered-table-cell/>
          <table:table-cell table:style-name="表格20.A1" table:number-rows-spanned="2" office:value-type="string">
            <text:p text:style-name="P32">性別權力關係與互動</text:p>
          </table:table-cell>
          <table:table-cell table:style-name="表格20.C12" office:value-type="string">
            <text:p text:style-name="P32">性U11</text:p>
          </table:table-cell>
          <table:table-cell table:style-name="表格20.D12" office:value-type="string">
            <text:p text:style-name="P32">分析情感關係中的性別權力議題，養成溝通協商與提升處理情感挫折的能力。</text:p>
          </table:table-cell>
          <table:table-cell table:style-name="表格20.E12" office:value-type="string">
            <text:p text:style-name="P32">法1a-V-1</text:p>
            <text:p text:style-name="P32"/>
            <text:p text:style-name="P32">法2b-V-1</text:p>
            <text:p text:style-name="P32"/>
            <text:p text:style-name="P32">法3b-V-1</text:p>
            <text:p text:style-name="P32"/>
            <text:p text:style-name="P32"/>
            <text:p text:style-name="P32"/>
            <text:p text:style-name="P32">法Cb-V-2</text:p>
            <text:p text:style-name="P32"/>
            <text:p text:style-name="P32">法Cb-V-3</text:p>
            <text:p text:style-name="P32"/>
          </table:table-cell>
          <table:table-cell table:style-name="表格20.F12" office:value-type="string">
            <text:p text:style-name="P67"><text:span text:style-name="預設段落字型"><text:span text:style-name="T11">了</text:span></text:span><text:span text:style-name="預設段落字型"><text:span text:style-name="T9">解法律體系與生活關係。</text:span></text:span></text:p>
            <text:p text:style-name="P32">熟悉與日常生活相關的刑法知識，避免觸法。</text:p>
            <text:p text:style-name="P67"><text:span text:style-name="預設段落字型"><text:span text:style-name="T11">說明親屬與婚姻關係的權利與義務關係，並了解性別平等在家庭與職場中的法律意義。</text:span></text:span></text:p>
            <text:p text:style-name="P32">家庭暴力防治法簡介與實例。</text:p>
            <text:p text:style-name="P67"><text:span text:style-name="預設段落字型"><text:span text:style-name="T11">家庭與職場中的性別平等案例思辨與落實。</text:span></text:span></text:p>
          </table:table-cell>
        </table:table-row>
        <table:table-row table:style-name="表格20.13">
          <table:covered-table-cell/>
          <table:covered-table-cell/>
          <table:table-cell table:style-name="表格20.C13" office:value-type="string">
            <text:p text:style-name="P32">性U12</text:p>
          </table:table-cell>
          <table:table-cell table:style-name="表格20.D13" office:value-type="string">
            <text:p text:style-name="P32">反思各種互動中的性別權力關係。</text:p>
          </table:table-cell>
          <table:table-cell table:style-name="表格20.E13" office:value-type="string">
            <text:p text:style-name="P32">法1a-V-1</text:p>
            <text:p text:style-name="P32"/>
            <text:p text:style-name="P32">法3b-V-1</text:p>
            <text:p text:style-name="P32"/>
            <text:p text:style-name="P32"/>
            <text:p text:style-name="P32"/>
            <text:p text:style-name="P32">法Cb-V-3</text:p>
          </table:table-cell>
          <table:table-cell table:style-name="表格20.F13" office:value-type="string">
            <text:p text:style-name="P67"><text:span text:style-name="預設段落字型"><text:span text:style-name="T11">了</text:span></text:span><text:span text:style-name="預設段落字型"><text:span text:style-name="T9">解法律體系與生活關係。</text:span></text:span></text:p>
            <text:p text:style-name="P67"><text:span text:style-name="預設段落字型"><text:span text:style-name="T11">說明親屬與婚姻關係的權利與義務關係，並了解性別平等在家庭與職場中的法律意義。</text:span></text:span></text:p>
            <text:p text:style-name="P67"><text:span text:style-name="預設段落字型"><text:span text:style-name="T11">家庭與職場中的性別平等案例思辨與落實。</text:span></text:span></text:p>
          </table:table-cell>
        </table:table-row>
        <table:table-row table:style-name="表格20.14">
          <table:covered-table-cell/>
          <table:table-cell table:style-name="表格20.A1" table:number-rows-spanned="2" office:value-type="string">
            <text:p text:style-name="P67"><text:span text:style-name="預設段落字型"><text:span text:style-name="T15">性別與多元文化</text:span></text:span></text:p>
          </table:table-cell>
          <table:table-cell table:style-name="表格20.C14" office:value-type="string">
            <text:p text:style-name="P32">性U13</text:p>
          </table:table-cell>
          <table:table-cell table:style-name="表格20.D14" office:value-type="string">
            <text:p text:style-name="P32">探究本土與國際社會的性別與家庭議題。</text:p>
          </table:table-cell>
          <table:table-cell table:style-name="表格20.E14" office:value-type="string">
            <text:p text:style-name="P32">法3b-V-1</text:p>
            <text:p text:style-name="P32"/>
            <text:p text:style-name="P32"/>
            <text:p text:style-name="P32"/>
            <text:p text:style-name="P32"><text:soft-page-break/>法Cb-V-3</text:p>
          </table:table-cell>
          <table:table-cell table:style-name="表格20.F14" office:value-type="string">
            <text:p text:style-name="P67"><text:span text:style-name="預設段落字型"><text:span text:style-name="T11">說明親屬與婚姻關係的權利與義務關係，並了解性別平等在家庭與職場中的法律意義。</text:span></text:span></text:p>
            <text:p text:style-name="P67"><text:soft-page-break/><text:span text:style-name="預設段落字型"><text:span text:style-name="T11">家庭與職場中的性別平等案例思辨與落實。</text:span></text:span></text:p>
          </table:table-cell>
        </table:table-row>
        <table:table-row table:style-name="表格20.15">
          <table:covered-table-cell/>
          <table:covered-table-cell/>
          <table:table-cell table:style-name="表格20.C15" office:value-type="string">
            <text:p text:style-name="P32">性U14</text:p>
          </table:table-cell>
          <table:table-cell table:style-name="表格20.D15" office:value-type="string">
            <text:p text:style-name="P32">善用資源以拓展性別平等的本土與國際視野。</text:p>
          </table:table-cell>
          <table:table-cell table:style-name="表格20.E15" office:value-type="string">
            <text:p text:style-name="P32">法3b-V-1</text:p>
            <text:p text:style-name="P32"/>
            <text:p text:style-name="P32"/>
            <text:p text:style-name="P32"/>
            <text:p text:style-name="P32">法Cb-V-3</text:p>
          </table:table-cell>
          <table:table-cell table:style-name="表格20.F15" office:value-type="string">
            <text:p text:style-name="P67"><text:span text:style-name="預設段落字型"><text:span text:style-name="T11">說明親屬與婚姻關係的權利與義務關係，並了解性別平等在家庭與職場中的法律意義。</text:span></text:span></text:p>
            <text:p text:style-name="P67"><text:span text:style-name="預設段落字型"><text:span text:style-name="T11">家庭與職場中的性別平等案例思辨與落實。</text:span></text:span></text:p>
          </table:table-cell>
        </table:table-row>
        <table:table-row table:style-name="表格20.16">
          <table:table-cell table:style-name="表格20.A1" table:number-rows-spanned="8" office:value-type="string">
            <text:p text:style-name="P74"><text:span text:style-name="預設段落字型"><text:span text:style-name="T15">人權教育</text:span></text:span></text:p>
          </table:table-cell>
          <table:table-cell table:style-name="表格20.A1" office:value-type="string">
            <text:p text:style-name="P19">人權的基本概念</text:p>
          </table:table-cell>
          <table:table-cell table:style-name="表格20.C16" office:value-type="string">
            <text:p text:style-name="P32">人U1</text:p>
          </table:table-cell>
          <table:table-cell table:style-name="表格20.D16" office:value-type="string">
            <text:p text:style-name="P32">理解普世人權意涵的時代性及聯合國人權公約對人權保障的意義。</text:p>
          </table:table-cell>
          <table:table-cell table:style-name="表格20.E16" office:value-type="string">
            <text:p text:style-name="P32">法1a-V-1</text:p>
            <text:p text:style-name="P32"/>
            <text:p text:style-name="P32">法2a-V-1</text:p>
            <text:p text:style-name="P32"/>
            <text:p text:style-name="P32">法Aa-V-1</text:p>
          </table:table-cell>
          <table:table-cell table:style-name="表格20.F16" office:value-type="string">
            <text:p text:style-name="P67"><text:span text:style-name="預設段落字型"><text:span text:style-name="T11">了</text:span></text:span><text:span text:style-name="預設段落字型"><text:span text:style-name="T9">解法律體系與生活關係。</text:span></text:span></text:p>
            <text:p text:style-name="P67"><text:span text:style-name="預設段落字型"><text:span text:style-name="T11">了</text:span></text:span><text:span text:style-name="預設段落字型"><text:span text:style-name="T9">解公權力的意義與作用。</text:span></text:span></text:p>
            <text:p text:style-name="P32">我國的法律體系與生活中的行政、刑事、民事法律責任。</text:p>
          </table:table-cell>
        </table:table-row>
        <table:table-row table:style-name="表格20.1">
          <table:covered-table-cell/>
          <table:table-cell table:style-name="表格20.A1" office:value-type="string">
            <text:p text:style-name="P19">人權與責任</text:p>
          </table:table-cell>
          <table:table-cell table:style-name="表格20.C17" office:value-type="string">
            <text:p text:style-name="P32">人U2</text:p>
          </table:table-cell>
          <table:table-cell table:style-name="表格20.D17" office:value-type="string">
            <text:p text:style-name="P32">探討國際人權議題，並負起全球公民的和平與永續發展責任。</text:p>
          </table:table-cell>
          <table:table-cell table:style-name="表格20.E17" office:value-type="string">
            <text:p text:style-name="P32">法1a-V-1</text:p>
            <text:p text:style-name="P32"/>
            <text:p text:style-name="P32">法2a-V-1</text:p>
          </table:table-cell>
          <table:table-cell table:style-name="表格20.F17" office:value-type="string">
            <text:p text:style-name="P67"><text:span text:style-name="預設段落字型"><text:span text:style-name="T11">了</text:span></text:span><text:span text:style-name="預設段落字型"><text:span text:style-name="T9">解法律體系與生活關係。</text:span></text:span></text:p>
            <text:p text:style-name="P67"><text:span text:style-name="預設段落字型"><text:span text:style-name="T11">了</text:span></text:span><text:span text:style-name="預設段落字型"><text:span text:style-name="T9">解公權力的意義與作用。</text:span></text:span></text:p>
          </table:table-cell>
        </table:table-row>
        <table:table-row table:style-name="表格20.18">
          <table:covered-table-cell/>
          <table:table-cell table:style-name="表格20.A1" office:value-type="string">
            <text:p text:style-name="P19">人權與民主法治</text:p>
          </table:table-cell>
          <table:table-cell table:style-name="表格20.C18" office:value-type="string">
            <text:p text:style-name="P32">人U3</text:p>
          </table:table-cell>
          <table:table-cell table:style-name="表格20.D18" office:value-type="string">
            <text:p text:style-name="P32">認識我國重要的人權立法及其意義，理解保障人權之憲政原理與原則。</text:p>
          </table:table-cell>
          <table:table-cell table:style-name="表格20.E18" office:value-type="string">
            <text:p text:style-name="P32">法1a-V-1</text:p>
            <text:p text:style-name="P32"/>
            <text:p text:style-name="P32">法2a-V-1</text:p>
            <text:p text:style-name="P32"/>
            <text:p text:style-name="P32">法2b-V-1</text:p>
            <text:p text:style-name="P32"/>
            <text:p text:style-name="P32">法2c-V-1</text:p>
            <text:p text:style-name="P32"/>
            <text:p text:style-name="P32">法3d-V-1</text:p>
            <text:p text:style-name="P32"/>
            <text:p text:style-name="P32"/>
            <text:p text:style-name="P32">法4a-V-1</text:p>
            <text:p text:style-name="P32"/>
            <text:p text:style-name="P32">法4b-V-1</text:p>
            <text:p text:style-name="P32"/>
            <text:p text:style-name="P32">法4c-V-1</text:p>
            <text:p text:style-name="P32"/>
            <text:p text:style-name="P32">法Aa-V-1</text:p>
            <text:p text:style-name="P32"/>
            <text:p text:style-name="P32"/>
            <text:p text:style-name="P32">法Bc-V-3</text:p>
            <text:p text:style-name="P32">法Cd-V-1</text:p>
            <text:p text:style-name="P32">法Dc-V-4</text:p>
          </table:table-cell>
          <table:table-cell table:style-name="表格20.F18" office:value-type="string">
            <text:p text:style-name="P67"><text:span text:style-name="預設段落字型"><text:span text:style-name="T11">了</text:span></text:span><text:span text:style-name="預設段落字型"><text:span text:style-name="T9">解法律體系與生活關係。</text:span></text:span></text:p>
            <text:p text:style-name="P32">了解公權力的意義與作用。</text:p>
            <text:p text:style-name="P32">熟悉與日常生活相關的刑法知識，避免觸法。</text:p>
            <text:p text:style-name="P32">熟悉與遵守日常生活相關的行政法。</text:p>
            <text:p text:style-name="P32">了解與日常生活相關的智慧財產知識，並避免侵權。</text:p>
            <text:p text:style-name="P32">了解勞動法律的意義與功能。</text:p>
            <text:p text:style-name="P32">了解勞動條件的權利保障。</text:p>
            <text:p text:style-name="P32">具備參與集體勞資關係之能力。</text:p>
            <text:p text:style-name="P32">我國的法律體系與生活中的行政、刑事、民事法律責任。</text:p>
            <text:p text:style-name="P32">行政程序與救濟。</text:p>
            <text:p text:style-name="P32">著作權與商標權。</text:p>
            <text:p text:style-name="P32">工會進行團體協商及行使爭議行為之權利保障。</text:p>
          </table:table-cell>
        </table:table-row>
        <table:table-row table:style-name="表格20.19">
          <table:covered-table-cell/>
          <table:table-cell table:style-name="表格20.A1" table:number-rows-spanned="2" office:value-type="string">
            <text:p text:style-name="P19">人權與生活<text:soft-page-break/>實踐</text:p>
          </table:table-cell>
          <table:table-cell table:style-name="表格20.C19" office:value-type="string">
            <text:p text:style-name="P32">人U4</text:p>
          </table:table-cell>
          <table:table-cell table:style-name="表格20.D19" office:value-type="string">
            <text:p text:style-name="P32">理解人權與世界和平<text:soft-page-break/>的關係，並在社會中實踐。</text:p>
          </table:table-cell>
          <table:table-cell table:style-name="表格20.E19" office:value-type="string">
            <text:p text:style-name="P32">法1a-V-1</text:p>
            <text:p text:style-name="P32"><text:soft-page-break/></text:p>
            <text:p text:style-name="P32">法2a-V-1</text:p>
            <text:p text:style-name="P32"/>
            <text:p text:style-name="P32">法Aa-V-1</text:p>
          </table:table-cell>
          <table:table-cell table:style-name="表格20.F19" office:value-type="string">
            <text:p text:style-name="P67"><text:span text:style-name="預設段落字型"><text:span text:style-name="T11">了</text:span></text:span><text:span text:style-name="預設段落字型"><text:span text:style-name="T9">解法律體系與生活關</text:span></text:span><text:soft-page-break/><text:span text:style-name="預設段落字型"><text:span text:style-name="T9">係。</text:span></text:span></text:p>
            <text:p text:style-name="P67"><text:span text:style-name="預設段落字型"><text:span text:style-name="T11">了</text:span></text:span><text:span text:style-name="預設段落字型"><text:span text:style-name="T9">解公權力的意義與作用。</text:span></text:span></text:p>
            <text:p text:style-name="P32">我國的法律體系與生活中的行政、刑事、民事法律責任。</text:p>
          </table:table-cell>
        </table:table-row>
        <table:table-row table:style-name="表格20.20">
          <table:covered-table-cell/>
          <table:covered-table-cell/>
          <table:table-cell table:style-name="表格20.C20" office:value-type="string">
            <text:p text:style-name="P32">人U5</text:p>
          </table:table-cell>
          <table:table-cell table:style-name="表格20.D20" office:value-type="string">
            <text:p text:style-name="P32">理解世界上有不同的國家、族群和文化，並尊重其文化權。</text:p>
          </table:table-cell>
          <table:table-cell table:style-name="表格20.E20" office:value-type="string">
            <text:p text:style-name="P32">法1a-V-1</text:p>
          </table:table-cell>
          <table:table-cell table:style-name="表格20.F20" office:value-type="string">
            <text:p text:style-name="P67"><text:span text:style-name="預設段落字型"><text:span text:style-name="T11">了</text:span></text:span><text:span text:style-name="預設段落字型"><text:span text:style-name="T9">解法律體系與生活關係。</text:span></text:span></text:p>
          </table:table-cell>
        </table:table-row>
        <table:table-row table:style-name="表格20.21">
          <table:covered-table-cell/>
          <table:table-cell table:style-name="表格20.A1" office:value-type="string">
            <text:p text:style-name="P19">人權違反與救濟</text:p>
          </table:table-cell>
          <table:table-cell table:style-name="表格20.C21" office:value-type="string">
            <text:p text:style-name="P32">人U7</text:p>
          </table:table-cell>
          <table:table-cell table:style-name="表格20.D21" office:value-type="string">
            <text:p text:style-name="P32">體悟公民不服從的人權法治意涵，並倡議當今我國或全球人權相關之議題。</text:p>
          </table:table-cell>
          <table:table-cell table:style-name="表格20.E21" office:value-type="string">
            <text:p text:style-name="P32">法2a-V-1</text:p>
            <text:p text:style-name="P32"/>
            <text:p text:style-name="P32">法Ba-V-1</text:p>
            <text:p text:style-name="P32"/>
            <text:p text:style-name="P32">法Ba-V-2</text:p>
          </table:table-cell>
          <table:table-cell table:style-name="表格20.F21" office:value-type="string">
            <text:p text:style-name="P67"><text:span text:style-name="預設段落字型"><text:span text:style-name="T11">了</text:span></text:span><text:span text:style-name="預設段落字型"><text:span text:style-name="T9">解公權力的意義與作用。</text:span></text:span></text:p>
            <text:p text:style-name="P32">從法治國及依法行政原則看公權力行使。</text:p>
            <text:p text:style-name="P32">抵抗權與公民不服從。</text:p>
          </table:table-cell>
        </table:table-row>
        <table:table-row table:style-name="表格20.22">
          <table:covered-table-cell/>
          <table:table-cell table:style-name="表格20.A1" table:number-rows-spanned="2" office:value-type="string">
            <text:p text:style-name="P19">人權重要主題</text:p>
          </table:table-cell>
          <table:table-cell table:style-name="表格20.C22" office:value-type="string">
            <text:p text:style-name="P32">人U8</text:p>
          </table:table-cell>
          <table:table-cell table:style-name="表格20.D22" office:value-type="string">
            <text:p text:style-name="P32">說明言論自由或新聞自由對於民主社會運作的重要性。</text:p>
          </table:table-cell>
          <table:table-cell table:style-name="表格20.E22" office:value-type="string">
            <text:p text:style-name="P32">法2b-V-1</text:p>
            <text:p text:style-name="P32"/>
            <text:p text:style-name="P32">法Ca-V-2</text:p>
          </table:table-cell>
          <table:table-cell table:style-name="表格20.F22" office:value-type="string">
            <text:p text:style-name="P32">熟悉與日常生活相關的刑法知識，避免觸法。</text:p>
            <text:p text:style-name="P32">侵權行為。</text:p>
          </table:table-cell>
        </table:table-row>
        <table:table-row table:style-name="表格20.23">
          <table:covered-table-cell/>
          <table:covered-table-cell/>
          <table:table-cell table:style-name="表格20.C23" office:value-type="string">
            <text:p text:style-name="P32">人U12</text:p>
          </table:table-cell>
          <table:table-cell table:style-name="表格20.D23" office:value-type="string">
            <text:p text:style-name="P32">認識聯合國的各種重要國際人權公約。</text:p>
          </table:table-cell>
          <table:table-cell table:style-name="表格20.E23" office:value-type="string">
            <text:p text:style-name="P32">法Dc-V-1</text:p>
          </table:table-cell>
          <table:table-cell table:style-name="表格20.F23" office:value-type="string">
            <text:p text:style-name="P32">勞資關係與勞動基本權。</text:p>
          </table:table-cell>
        </table:table-row>
        <table:table-row table:style-name="表格20.24">
          <table:table-cell table:style-name="表格20.A1" table:number-rows-spanned="6" office:value-type="string">
            <text:p text:style-name="P27">環境教育</text:p>
          </table:table-cell>
          <table:table-cell table:style-name="表格20.A1" table:number-rows-spanned="3" office:value-type="string">
            <text:p text:style-name="P19">永續發展</text:p>
          </table:table-cell>
          <table:table-cell table:style-name="表格20.C24" office:value-type="string">
            <text:p text:style-name="P32">環U3</text:p>
          </table:table-cell>
          <table:table-cell table:style-name="表格20.D24" office:value-type="string">
            <text:p text:style-name="P32">探討臺灣二十一世紀議程的內涵與相關政策。</text:p>
          </table:table-cell>
          <table:table-cell table:style-name="表格20.E24" office:value-type="string">
            <text:p text:style-name="P32">法1a-V-1</text:p>
            <text:p text:style-name="P32"/>
            <text:p text:style-name="P32">法Aa-V-1</text:p>
          </table:table-cell>
          <table:table-cell table:style-name="表格20.F24" office:value-type="string">
            <text:p text:style-name="P67"><text:span text:style-name="預設段落字型"><text:span text:style-name="T11">了</text:span></text:span><text:span text:style-name="預設段落字型"><text:span text:style-name="T9">解法律體系與生活關係。</text:span></text:span></text:p>
            <text:p text:style-name="P32">我國的法律體系與生活中的行政、刑事、民事法律責任。</text:p>
          </table:table-cell>
        </table:table-row>
        <table:table-row table:style-name="表格20.25">
          <table:covered-table-cell/>
          <table:covered-table-cell/>
          <table:table-cell table:style-name="表格20.C25" office:value-type="string">
            <text:p text:style-name="P32">環U4</text:p>
          </table:table-cell>
          <table:table-cell table:style-name="表格20.D25" office:value-type="string">
            <text:p text:style-name="P32">思考生活品質與人類發展的意義，並據以思考與永續發展的關係。</text:p>
          </table:table-cell>
          <table:table-cell table:style-name="表格20.E25" office:value-type="string">
            <text:p text:style-name="P32">法3c-V-1</text:p>
            <text:p text:style-name="P32"/>
            <text:p text:style-name="P32">法Cc-V-1</text:p>
            <text:p text:style-name="P32"/>
            <text:p text:style-name="P32">法Cc-V-3</text:p>
          </table:table-cell>
          <table:table-cell table:style-name="表格20.F25" office:value-type="string">
            <text:p text:style-name="P32">理解日常生活可能遭遇的交易糾紛。</text:p>
            <text:p text:style-name="P32">消費者保護法簡介與實例。</text:p>
            <text:p text:style-name="P32">公平交易法簡介與實例。</text:p>
          </table:table-cell>
        </table:table-row>
        <table:table-row table:style-name="表格20.1">
          <table:covered-table-cell/>
          <table:covered-table-cell/>
          <table:table-cell table:style-name="表格20.C26" office:value-type="string">
            <text:p text:style-name="P32">環U5</text:p>
          </table:table-cell>
          <table:table-cell table:style-name="表格20.D26" office:value-type="string">
            <text:p text:style-name="P32">採行永續消費與簡樸生活的生活型態，促進永續發展。</text:p>
          </table:table-cell>
          <table:table-cell table:style-name="表格20.E26" office:value-type="string">
            <text:p text:style-name="P32">法3c-V-1</text:p>
            <text:p text:style-name="P32"/>
            <text:p text:style-name="P32">法Cc-V-1</text:p>
            <text:p text:style-name="P32"/>
            <text:p text:style-name="P32">法Cc-V-3</text:p>
          </table:table-cell>
          <table:table-cell table:style-name="表格20.F26" office:value-type="string">
            <text:p text:style-name="P32">理解日常生活可能遭遇的交易糾紛。</text:p>
            <text:p text:style-name="P32">消費者保護法簡介與實例。</text:p>
            <text:p text:style-name="P32">公平交易法簡介與實例。</text:p>
          </table:table-cell>
        </table:table-row>
        <table:table-row table:style-name="表格20.27">
          <table:covered-table-cell/>
          <table:table-cell table:style-name="表格20.A1" office:value-type="string">
            <text:p text:style-name="P19">氣候變遷</text:p>
          </table:table-cell>
          <table:table-cell table:style-name="表格20.C27" office:value-type="string">
            <text:p text:style-name="P32">環U6</text:p>
          </table:table-cell>
          <table:table-cell table:style-name="表格20.D27" office:value-type="string">
            <text:p text:style-name="P32">探究國際與國內對氣候變遷的應對措施，了解因應氣候變遷的國際公約的精神。</text:p>
          </table:table-cell>
          <table:table-cell table:style-name="表格20.E27" office:value-type="string">
            <text:p text:style-name="P32">法1a-V-1</text:p>
            <text:p text:style-name="P32"/>
            <text:p text:style-name="P32">法Aa-V-1</text:p>
          </table:table-cell>
          <table:table-cell table:style-name="表格20.F27" office:value-type="string">
            <text:p text:style-name="P67"><text:span text:style-name="預設段落字型"><text:span text:style-name="T11">了</text:span></text:span><text:span text:style-name="預設段落字型"><text:span text:style-name="T9">解法律體系與生活關係。</text:span></text:span></text:p>
            <text:p text:style-name="P32">我國的法律體系與生活中的行政、刑事、民事法律責任。</text:p>
          </table:table-cell>
        </table:table-row>
        <table:table-row table:style-name="表格20.28">
          <table:covered-table-cell/>
          <table:table-cell table:style-name="表格20.A1" office:value-type="string">
            <text:p text:style-name="P32">災害防救</text:p>
          </table:table-cell>
          <table:table-cell table:style-name="表格20.C28" office:value-type="string">
            <text:p text:style-name="P32">環U8</text:p>
          </table:table-cell>
          <table:table-cell table:style-name="表格20.D28" office:value-type="string">
            <text:p text:style-name="P32">從災害防救法規了解台灣災害防救的政策規劃。</text:p>
          </table:table-cell>
          <table:table-cell table:style-name="表格20.E28" office:value-type="string">
            <text:p text:style-name="P32">法1a-V-1</text:p>
            <text:p text:style-name="P32"/>
            <text:p text:style-name="P32">法Aa-V-1</text:p>
          </table:table-cell>
          <table:table-cell table:style-name="表格20.F28" office:value-type="string">
            <text:p text:style-name="P67"><text:span text:style-name="預設段落字型"><text:span text:style-name="T11">了</text:span></text:span><text:span text:style-name="預設段落字型"><text:span text:style-name="T9">解法律體系與生活關係。</text:span></text:span></text:p>
            <text:p text:style-name="P32">我國的法律體系與生活中的行政、刑事、民事<text:soft-page-break/>法律責任。</text:p>
          </table:table-cell>
        </table:table-row>
        <table:table-row table:style-name="表格20.29">
          <table:covered-table-cell/>
          <table:table-cell table:style-name="表格20.A1" office:value-type="string">
            <text:p text:style-name="P67"><text:span text:style-name="預設段落字型"><text:span text:style-name="T9">能源資源永續利用</text:span></text:span></text:p>
          </table:table-cell>
          <table:table-cell table:style-name="表格20.C29" office:value-type="string">
            <text:p text:style-name="P32">環U14</text:p>
          </table:table-cell>
          <table:table-cell table:style-name="表格20.D29" office:value-type="string">
            <text:p text:style-name="P32">了解國際及我國對能源利用之相關法律制定與行政措施。</text:p>
          </table:table-cell>
          <table:table-cell table:style-name="表格20.E29" office:value-type="string">
            <text:p text:style-name="P32">法1a-V-1</text:p>
            <text:p text:style-name="P32"/>
            <text:p text:style-name="P32">法Aa-V-1</text:p>
          </table:table-cell>
          <table:table-cell table:style-name="表格20.F29" office:value-type="string">
            <text:p text:style-name="P67"><text:span text:style-name="預設段落字型"><text:span text:style-name="T11">了</text:span></text:span><text:span text:style-name="預設段落字型"><text:span text:style-name="T9">解法律體系與生活關係。</text:span></text:span></text:p>
            <text:p text:style-name="P32">我國的法律體系與生活中的行政、刑事、民事法律責任。</text:p>
          </table:table-cell>
        </table:table-row>
        <table:table-row table:style-name="表格20.1">
          <table:table-cell table:style-name="表格20.A1" office:value-type="string">
            <text:p text:style-name="P25">海洋教育</text:p>
          </table:table-cell>
          <table:table-cell table:style-name="表格20.A1" office:value-type="string">
            <text:p text:style-name="P32">海洋社會</text:p>
          </table:table-cell>
          <table:table-cell table:style-name="表格20.C30" office:value-type="string">
            <text:p text:style-name="P41">海U5</text:p>
          </table:table-cell>
          <table:table-cell table:style-name="表格20.D30" office:value-type="string">
            <text:p text:style-name="P41">認識海洋相關法律，了解並關心海洋政策。</text:p>
          </table:table-cell>
          <table:table-cell table:style-name="表格20.E30" office:value-type="string">
            <text:p text:style-name="P32">法1a-V-1</text:p>
            <text:p text:style-name="P32"/>
            <text:p text:style-name="P32">法2b-V-1</text:p>
          </table:table-cell>
          <table:table-cell table:style-name="表格20.F30" office:value-type="string">
            <text:p text:style-name="P67"><text:span text:style-name="預設段落字型"><text:span text:style-name="T11">了</text:span></text:span><text:span text:style-name="預設段落字型"><text:span text:style-name="T9">解法律體系與生活關係。</text:span></text:span></text:p>
            <text:p text:style-name="P32">熟悉與日常生活相關的刑法知識，避免觸法。</text:p>
          </table:table-cell>
        </table:table-row>
      </table:table>
      <text:p text:style-name="P185">（五）環境科學概論</text:p>
      <table:table table:name="表格21" table:style-name="表格21">
        <table:table-column table:style-name="表格21.A"/>
        <table:table-column table:style-name="表格21.B"/>
        <table:table-column table:style-name="表格21.C"/>
        <table:table-column table:style-name="表格21.D"/>
        <table:table-column table:style-name="表格21.B"/>
        <table:table-column table:style-name="表格21.F"/>
        <table:table-header-rows>
          <table:table-row table:style-name="表格21.1">
            <table:table-cell table:style-name="表格21.A1" office:value-type="string">
              <text:p text:style-name="P60">議題</text:p>
            </table:table-cell>
            <table:table-cell table:style-name="表格21.A1" office:value-type="string">
              <text:p text:style-name="P25">學習主題</text:p>
            </table:table-cell>
            <table:table-cell table:style-name="表格21.C1" table:number-columns-spanned="2" office:value-type="string">
              <text:p text:style-name="P25">實質內涵</text:p>
            </table:table-cell>
            <table:covered-table-cell/>
            <table:table-cell table:style-name="表格21.E1" table:number-columns-spanned="2" office:value-type="string">
              <text:p text:style-name="P25">融入課程綱要學習重點之示例</text:p>
            </table:table-cell>
            <table:covered-table-cell/>
          </table:table-row>
        </table:table-header-rows>
        <table:table-row table:style-name="表格21.1">
          <table:table-cell table:style-name="表格21.A1" table:number-rows-spanned="4" office:value-type="string">
            <text:p text:style-name="P25">性別平等教育</text:p>
          </table:table-cell>
          <table:table-cell table:style-name="表格21.A1" table:number-rows-spanned="2" office:value-type="string">
            <text:p text:style-name="P32">生理性別、性傾向、性別特質與性別認同多樣性的尊重</text:p>
          </table:table-cell>
          <table:table-cell table:style-name="表格21.C2" office:value-type="string">
            <text:p text:style-name="P32">性U1</text:p>
          </table:table-cell>
          <table:table-cell table:style-name="表格21.D2" office:value-type="string">
            <text:p text:style-name="P32">肯定自我與尊重他人的性傾向、性別特質與性別認同，突破個人發展的性別限制。</text:p>
          </table:table-cell>
          <table:table-cell table:style-name="表格21.E2" office:value-type="string">
            <text:p text:style-name="P32">環5a-V-2</text:p>
            <text:p text:style-name="P32"/>
            <text:p text:style-name="P32"/>
            <text:p text:style-name="P32"/>
            <text:p text:style-name="P32">環Ea-V-4</text:p>
          </table:table-cell>
          <table:table-cell table:style-name="表格21.F2" office:value-type="string">
            <text:p text:style-name="P32">關心貧窮問題與社會正義：人類基本生存需求與資源分配的公平及正義。</text:p>
            <text:p text:style-name="P32">全球貧窮、飢荒與弱勢族群的環境問題。</text:p>
          </table:table-cell>
        </table:table-row>
        <table:table-row table:style-name="表格21.1">
          <table:covered-table-cell/>
          <table:covered-table-cell/>
          <table:table-cell table:style-name="表格21.C3" office:value-type="string">
            <text:p text:style-name="P32">性U2</text:p>
          </table:table-cell>
          <table:table-cell table:style-name="表格21.D3" office:value-type="string">
            <text:p text:style-name="P32">探究社會文化與媒體對身體意象的影響。</text:p>
          </table:table-cell>
          <table:table-cell table:style-name="表格21.E3" office:value-type="string">
            <text:p text:style-name="P32">環5a-V-3</text:p>
            <text:p text:style-name="P32"/>
            <text:p text:style-name="P32">環Ea-V-6</text:p>
          </table:table-cell>
          <table:table-cell table:style-name="表格21.F3" office:value-type="string">
            <text:p text:style-name="P67"><text:span text:style-name="預設段落字型"><text:span text:style-name="T11">督促並支持企業善盡社會責任。</text:span></text:span></text:p>
            <text:p text:style-name="P32">企業的社會責任與影響。</text:p>
          </table:table-cell>
        </table:table-row>
        <table:table-row table:style-name="表格21.1">
          <table:covered-table-cell/>
          <table:table-cell table:style-name="表格21.A1" table:number-rows-spanned="2" office:value-type="string">
            <text:p text:style-name="P32">科技、資訊與媒體的性別識讀</text:p>
          </table:table-cell>
          <table:table-cell table:style-name="表格21.C4" office:value-type="string">
            <text:p text:style-name="P32">性U7</text:p>
          </table:table-cell>
          <table:table-cell table:style-name="表格21.D4" office:value-type="string">
            <text:p text:style-name="P32">批判科技、資訊與媒體的性別意識形態，並尋求改善策略。</text:p>
          </table:table-cell>
          <table:table-cell table:style-name="表格21.E4" office:value-type="string">
            <text:p text:style-name="P32">環2a-V-2</text:p>
            <text:p text:style-name="P32"/>
            <text:p text:style-name="P32"/>
            <text:p text:style-name="P32"/>
            <text:p text:style-name="P32">環Ea-V-4</text:p>
            <text:p text:style-name="P32"/>
            <text:p text:style-name="P32">環Fa-V-6</text:p>
          </table:table-cell>
          <table:table-cell table:style-name="表格21.F4" office:value-type="string">
            <text:p text:style-name="P32">認知環境資訊取得的管道，對環境資訊敏感度的建立，並理解其於生活生計上的影響。</text:p>
            <text:p text:style-name="P32">全球貧窮、飢荒與弱勢族群的環境問題。</text:p>
            <text:p text:style-name="P32">社會正義、世代正義、動物福利的態度。</text:p>
          </table:table-cell>
        </table:table-row>
        <table:table-row table:style-name="表格21.1">
          <table:covered-table-cell/>
          <table:covered-table-cell/>
          <table:table-cell table:style-name="表格21.C5" office:value-type="string">
            <text:p text:style-name="P32">性U8</text:p>
          </table:table-cell>
          <table:table-cell table:style-name="表格21.D5" office:value-type="string">
            <text:p text:style-name="P32">發展科技與資訊能力，不受性別的限制。</text:p>
          </table:table-cell>
          <table:table-cell table:style-name="表格21.E5" office:value-type="string">
            <text:p text:style-name="P32">環6a-V-3</text:p>
            <text:p text:style-name="P32"/>
            <text:p text:style-name="P32">環Ea-V-4</text:p>
            <text:p text:style-name="P32"/>
            <text:p text:style-name="P32">環Fa-V-6</text:p>
          </table:table-cell>
          <table:table-cell table:style-name="表格21.F5" office:value-type="string">
            <text:p text:style-name="P32">能具備永續發展的行動實踐。</text:p>
            <text:p text:style-name="P32">全球貧窮、飢荒與弱勢族群的環境問題。</text:p>
            <text:p text:style-name="P32">社會正義、世代正義、動物福利的態度。</text:p>
          </table:table-cell>
        </table:table-row>
        <table:table-row table:style-name="表格21.1">
          <table:table-cell table:style-name="表格21.A1" table:number-rows-spanned="6" office:value-type="string">
            <text:p text:style-name="P74"><text:span text:style-name="預設段落字型"><text:span text:style-name="T15">人權教育</text:span></text:span></text:p>
          </table:table-cell>
          <table:table-cell table:style-name="表格21.A1" office:value-type="string">
            <text:p text:style-name="P19">人權的基本概念</text:p>
          </table:table-cell>
          <table:table-cell table:style-name="表格21.C6" office:value-type="string">
            <text:p text:style-name="P32">人U1</text:p>
          </table:table-cell>
          <table:table-cell table:style-name="表格21.D6" office:value-type="string">
            <text:p text:style-name="P32">理解普世人權意涵的時代性及聯合國人權公約對人權保障的意義。</text:p>
          </table:table-cell>
          <table:table-cell table:style-name="表格21.E6" office:value-type="string">
            <text:p text:style-name="P32">環5a-V-1</text:p>
            <text:p text:style-name="P32"/>
            <text:p text:style-name="P32"/>
            <text:p text:style-name="P32"/>
            <text:p text:style-name="P32">環5a-V-2</text:p>
            <text:p text:style-name="P32"/>
            <text:p text:style-name="P32"/>
            <text:p text:style-name="P32"/>
            <text:p text:style-name="P32">環Ea-V-3</text:p>
            <text:p text:style-name="P32"><text:soft-page-break/>環Ea-V-4</text:p>
            <text:p text:style-name="P32"/>
            <text:p text:style-name="P32">環Ea-V-5</text:p>
          </table:table-cell>
          <table:table-cell table:style-name="表格21.F6" office:value-type="string">
            <text:p text:style-name="P32">關心環境品質與環境正義：環境品質的維護與公平正義，並採取具體行動維護。</text:p>
            <text:p text:style-name="P32">關心貧窮問題與社會正義：人類基本生存需求與資源分配的公平及正義。</text:p>
            <text:p text:style-name="P32">環境正義的議題。</text:p>
            <text:p text:style-name="P32"><text:soft-page-break/>全球貧窮、飢荒與弱勢族群的環境問題。</text:p>
            <text:p text:style-name="P32">弱勢發展國家的貧窮與飢荒的活動。</text:p>
          </table:table-cell>
        </table:table-row>
        <table:table-row table:style-name="表格21.1">
          <table:covered-table-cell/>
          <table:table-cell table:style-name="表格21.A1" office:value-type="string">
            <text:p text:style-name="P19">人權與責任</text:p>
          </table:table-cell>
          <table:table-cell table:style-name="表格21.C7" office:value-type="string">
            <text:p text:style-name="P32">人U2</text:p>
          </table:table-cell>
          <table:table-cell table:style-name="表格21.D7" office:value-type="string">
            <text:p text:style-name="P32">探討國際人權議題，並負起全球公民的和平與永續發展責任。</text:p>
          </table:table-cell>
          <table:table-cell table:style-name="表格21.E7" office:value-type="string">
            <text:p text:style-name="P32">環5a-V-2</text:p>
            <text:p text:style-name="P32"/>
            <text:p text:style-name="P32"/>
            <text:p text:style-name="P32"/>
            <text:p text:style-name="P32">環5a-V-3</text:p>
            <text:p text:style-name="P32"/>
            <text:p text:style-name="P32">環Ea-V-4</text:p>
            <text:p text:style-name="P32"/>
            <text:p text:style-name="P32">環Ea-V-5</text:p>
            <text:p text:style-name="P32"/>
            <text:p text:style-name="P32">環Ea-V-7</text:p>
          </table:table-cell>
          <table:table-cell table:style-name="表格21.F7" office:value-type="string">
            <text:p text:style-name="P32">關心貧窮問題與社會正義：人類基本生存需求與資源分配的公平及正義。</text:p>
            <text:p text:style-name="P67"><text:span text:style-name="預設段落字型"><text:span text:style-name="T11">督促並支持企業善盡社會責任。</text:span></text:span></text:p>
            <text:p text:style-name="P32">全球貧窮、飢荒與弱勢族群的環境問題。</text:p>
            <text:p text:style-name="P32">弱勢發展國家的貧窮與飢荒的活動。</text:p>
            <text:p text:style-name="P38">環保議題倡議與思辨以及企業應有之責任，含公平貿易、綠色標章、食物里程、衝突礦產與赤道原則。</text:p>
          </table:table-cell>
        </table:table-row>
        <table:table-row table:style-name="表格21.1">
          <table:covered-table-cell/>
          <table:table-cell table:style-name="表格21.A1" office:value-type="string">
            <text:p text:style-name="P19">人權與民主法治</text:p>
          </table:table-cell>
          <table:table-cell table:style-name="表格21.C8" office:value-type="string">
            <text:p text:style-name="P32">人U3</text:p>
          </table:table-cell>
          <table:table-cell table:style-name="表格21.D8" office:value-type="string">
            <text:p text:style-name="P32">認識我國重要的人權立法及其意義，理解保障人權之憲政原理與原則。</text:p>
          </table:table-cell>
          <table:table-cell table:style-name="表格21.E8" office:value-type="string">
            <text:p text:style-name="P32">環Fa-V-6</text:p>
          </table:table-cell>
          <table:table-cell table:style-name="表格21.F8" office:value-type="string">
            <text:p text:style-name="P32">社會正義、世代正義、動物福利的態度。</text:p>
          </table:table-cell>
        </table:table-row>
        <table:table-row table:style-name="表格21.1">
          <table:covered-table-cell/>
          <table:table-cell table:style-name="表格21.A1" office:value-type="string">
            <text:p text:style-name="P19">人權違反與救濟</text:p>
          </table:table-cell>
          <table:table-cell table:style-name="表格21.C9" office:value-type="string">
            <text:p text:style-name="P32">人U7</text:p>
          </table:table-cell>
          <table:table-cell table:style-name="表格21.D9" office:value-type="string">
            <text:p text:style-name="P32">體悟公民不服從的人權法治意涵，並倡議當今我國或全球人權相關之議題。</text:p>
          </table:table-cell>
          <table:table-cell table:style-name="表格21.E9" office:value-type="string">
            <text:p text:style-name="P32">環Ea-V-3</text:p>
            <text:p text:style-name="P32">環Fa-V-2</text:p>
            <text:p text:style-name="P32"/>
            <text:p text:style-name="P32">環Fa-V-6</text:p>
          </table:table-cell>
          <table:table-cell table:style-name="表格21.F9" office:value-type="string">
            <text:p text:style-name="P32">環境正義的議題。</text:p>
            <text:p text:style-name="P32">公民的環境責任行為典範。</text:p>
            <text:p text:style-name="P32">社會正義、世代正義、動物福利的態度。</text:p>
          </table:table-cell>
        </table:table-row>
        <table:table-row table:style-name="表格21.10">
          <table:covered-table-cell/>
          <table:table-cell table:style-name="表格21.A1" table:number-rows-spanned="2" office:value-type="string">
            <text:p text:style-name="P19">人權重要主題</text:p>
          </table:table-cell>
          <table:table-cell table:style-name="表格21.C10" office:value-type="string">
            <text:p text:style-name="P32">人U9</text:p>
          </table:table-cell>
          <table:table-cell table:style-name="表格21.D10" office:value-type="string">
            <text:p text:style-name="P32">理解法律對社會上原住民、身心障礙者等弱勢所提供各種平權措施，旨在促進其能擁有實質平等的社會地位。</text:p>
          </table:table-cell>
          <table:table-cell table:style-name="表格21.E10" office:value-type="string">
            <text:p text:style-name="P32">環Ea-V-4</text:p>
          </table:table-cell>
          <table:table-cell table:style-name="表格21.F10" office:value-type="string">
            <text:p text:style-name="P32">全球貧窮、飢荒與弱勢族群的環境問題。</text:p>
          </table:table-cell>
        </table:table-row>
        <table:table-row table:style-name="表格21.1">
          <table:covered-table-cell/>
          <table:covered-table-cell/>
          <table:table-cell table:style-name="表格21.C11" office:value-type="string">
            <text:p text:style-name="P32">人U12</text:p>
          </table:table-cell>
          <table:table-cell table:style-name="表格21.D11" office:value-type="string">
            <text:p text:style-name="P32">認識聯合國的各種重要國際人權公約。</text:p>
          </table:table-cell>
          <table:table-cell table:style-name="表格21.E11" office:value-type="string">
            <text:p text:style-name="P32">環Fa-V-6</text:p>
            <text:p text:style-name="P32"/>
            <text:p text:style-name="P32">環Fa-V-7</text:p>
          </table:table-cell>
          <table:table-cell table:style-name="表格21.F11" office:value-type="string">
            <text:p text:style-name="P32">社會正義、世代正義、動物福利的態度。</text:p>
            <text:p text:style-name="P32">勞動法令及職業安全衛生相關案例之探討。</text:p>
          </table:table-cell>
        </table:table-row>
        <table:table-row table:style-name="表格21.1">
          <table:table-cell table:style-name="表格21.A1" table:number-rows-spanned="9" office:value-type="string">
            <text:p text:style-name="P27">環境教育</text:p>
          </table:table-cell>
          <table:table-cell table:style-name="表格21.A1" table:number-rows-spanned="2" office:value-type="string">
            <text:p text:style-name="P19">環境倫理</text:p>
          </table:table-cell>
          <table:table-cell table:style-name="表格21.C12" office:value-type="string">
            <text:p text:style-name="P32">環U1</text:p>
          </table:table-cell>
          <table:table-cell table:style-name="表格21.D12" office:value-type="string">
            <text:p text:style-name="P32">關心居住地區，因保護所帶來的發展限制及權益受損，理解補償正義的重要性。</text:p>
          </table:table-cell>
          <table:table-cell table:style-name="表格21.E12" office:value-type="string">
            <text:p text:style-name="P32">環1a-V-1</text:p>
            <text:p text:style-name="P32"/>
            <text:p text:style-name="P32">環1a-V-2</text:p>
            <text:p text:style-name="P32"/>
            <text:p text:style-name="P32">環Aa-V-2</text:p>
            <text:p text:style-name="P32">環Aa-V-3</text:p>
          </table:table-cell>
          <table:table-cell table:style-name="表格21.F12" office:value-type="string">
            <text:p text:style-name="P32">覺察全球與臺灣的環境議題與其影響。</text:p>
            <text:p text:style-name="P32">能持續關心人類與環境要面對的挑戰。</text:p>
            <text:p text:style-name="P32">臺灣區域環境議題。</text:p>
            <text:p text:style-name="P32">環境議題的影響。</text:p>
          </table:table-cell>
        </table:table-row>
        <table:table-row table:style-name="表格21.1">
          <table:covered-table-cell/>
          <table:covered-table-cell/>
          <table:table-cell table:style-name="表格21.C13" office:value-type="string">
            <text:p text:style-name="P32">環U2</text:p>
          </table:table-cell>
          <table:table-cell table:style-name="表格21.D13" office:value-type="string">
            <text:p text:style-name="P32">理解人為破壞對其他<text:soft-page-break/>物種與棲地所帶來的生態不正義，進而支持相關環境保護政策。</text:p>
          </table:table-cell>
          <table:table-cell table:style-name="表格21.E13" office:value-type="string">
            <text:p text:style-name="P32">環5a-V-1</text:p>
            <text:p text:style-name="P32"><text:soft-page-break/></text:p>
            <text:p text:style-name="P32"/>
            <text:p text:style-name="P32"/>
            <text:p text:style-name="P32">環5a-V-2</text:p>
            <text:p text:style-name="P32"/>
            <text:p text:style-name="P32"/>
            <text:p text:style-name="P32"/>
            <text:p text:style-name="P32">環Ea-V-3</text:p>
            <text:p text:style-name="P32">環Ea-V-4</text:p>
            <text:p text:style-name="P32"/>
            <text:p text:style-name="P32">環Ea-V-5</text:p>
          </table:table-cell>
          <table:table-cell table:style-name="表格21.F13" office:value-type="string">
            <text:p text:style-name="P32">關心環境品質與環境正<text:soft-page-break/>義：環境品質的維護與公平正義，並採取具體行動維護。</text:p>
            <text:p text:style-name="P32">關心貧窮問題與社會正義：人類基本生存需求與資源分配的公平及正義。</text:p>
            <text:p text:style-name="P32">環境正義的議題。</text:p>
            <text:p text:style-name="P32">全球貧窮、飢荒與弱勢族群的環境問題。</text:p>
            <text:p text:style-name="P32">弱勢發展國家的貧窮與飢荒的活動。</text:p>
          </table:table-cell>
        </table:table-row>
        <table:table-row table:style-name="表格21.1">
          <table:covered-table-cell/>
          <table:table-cell table:style-name="表格21.A1" table:number-rows-spanned="3" office:value-type="string">
            <text:p text:style-name="P19">永續發展</text:p>
          </table:table-cell>
          <table:table-cell table:style-name="表格21.C14" office:value-type="string">
            <text:p text:style-name="P32">環U3</text:p>
          </table:table-cell>
          <table:table-cell table:style-name="表格21.D14" office:value-type="string">
            <text:p text:style-name="P32">探討臺灣二十一世紀議程的內涵與相關政策。</text:p>
          </table:table-cell>
          <table:table-cell table:style-name="表格21.E14" office:value-type="string">
            <text:p text:style-name="P32">環5a-V-2</text:p>
            <text:p text:style-name="P32"/>
            <text:p text:style-name="P32"/>
            <text:p text:style-name="P32"/>
            <text:p text:style-name="P32">環6a-V-1</text:p>
            <text:p text:style-name="P32"/>
            <text:p text:style-name="P32">環6a-V-2</text:p>
            <text:p text:style-name="P32"/>
            <text:p text:style-name="P32">環Ea-V-3</text:p>
            <text:p text:style-name="P32">環Ea-V-4</text:p>
            <text:p text:style-name="P32"/>
            <text:p text:style-name="P32">環Fa-V-3</text:p>
            <text:p text:style-name="P32"/>
            <text:p text:style-name="P32">環Fa-V-4</text:p>
          </table:table-cell>
          <table:table-cell table:style-name="表格21.F14" office:value-type="string">
            <text:p text:style-name="P32">關心貧窮問題與社會正義：人類基本生存需求與資源分配的公平及正義。</text:p>
            <text:p text:style-name="P32">理解環境倫理與典範轉移。</text:p>
            <text:p text:style-name="P32">主動關心永續發展的內涵與趨勢。</text:p>
            <text:p text:style-name="P32">環境正義的議題。</text:p>
            <text:p text:style-name="P32">全球貧窮、飢荒與弱勢族群的環境問題。</text:p>
            <text:p text:style-name="P32">聯合國推動「永續發展」的發展與趨勢。</text:p>
            <text:p text:style-name="P32">臺灣推動永續發展的理念與策略。</text:p>
          </table:table-cell>
        </table:table-row>
        <table:table-row table:style-name="表格21.10">
          <table:covered-table-cell/>
          <table:covered-table-cell/>
          <table:table-cell table:style-name="表格21.C15" office:value-type="string">
            <text:p text:style-name="P32">環U4</text:p>
          </table:table-cell>
          <table:table-cell table:style-name="表格21.D15" office:value-type="string">
            <text:p text:style-name="P32">思考生活品質與人類發展的意義，並據以思考與永續發展的關係。</text:p>
          </table:table-cell>
          <table:table-cell table:style-name="表格21.E15" office:value-type="string">
            <text:p text:style-name="P32">環6a-V-1</text:p>
            <text:p text:style-name="P32"/>
            <text:p text:style-name="P32">環Fa-V-1</text:p>
            <text:p text:style-name="P32"/>
            <text:p text:style-name="P32">環Fa-V-2</text:p>
          </table:table-cell>
          <table:table-cell table:style-name="表格21.F15" office:value-type="string">
            <text:p text:style-name="P32">理解環境倫理與典範轉移。</text:p>
            <text:p text:style-name="P32">環境典範的轉移與趨勢。</text:p>
            <text:p text:style-name="P32">公民的環境責任行為典範。</text:p>
          </table:table-cell>
        </table:table-row>
        <table:table-row table:style-name="表格21.1">
          <table:covered-table-cell/>
          <table:covered-table-cell/>
          <table:table-cell table:style-name="表格21.C16" office:value-type="string">
            <text:p text:style-name="P32">環U5</text:p>
          </table:table-cell>
          <table:table-cell table:style-name="表格21.D16" office:value-type="string">
            <text:p text:style-name="P32">採行永續消費與簡樸生活的生活型態，促進永續發展。</text:p>
          </table:table-cell>
          <table:table-cell table:style-name="表格21.E16" office:value-type="string">
            <text:p text:style-name="P32">環6a-V-3</text:p>
            <text:p text:style-name="P32"/>
            <text:p text:style-name="P32">環Fa-V-5</text:p>
            <text:p text:style-name="P32"/>
            <text:p text:style-name="P32">環Fa-V-6</text:p>
            <text:p text:style-name="P32"/>
            <text:p text:style-name="P32">環Fa-V-7</text:p>
          </table:table-cell>
          <table:table-cell table:style-name="表格21.F16" office:value-type="string">
            <text:p text:style-name="P32">能具備永續發展的行動實踐。</text:p>
            <text:p text:style-name="P32">生態保育、環境守護、綠色消費等行動。</text:p>
            <text:p text:style-name="P32">社會正義、世代正義、動物福利的態度。</text:p>
            <text:p text:style-name="P32">勞動法令及職業安全衛生相關案例之探討。</text:p>
          </table:table-cell>
        </table:table-row>
        <table:table-row table:style-name="表格21.1">
          <table:covered-table-cell/>
          <table:table-cell table:style-name="表格21.A1" table:number-rows-spanned="2" office:value-type="string">
            <text:p text:style-name="P19">氣候變遷</text:p>
          </table:table-cell>
          <table:table-cell table:style-name="表格21.C17" office:value-type="string">
            <text:p text:style-name="P32">環U6</text:p>
          </table:table-cell>
          <table:table-cell table:style-name="表格21.D17" office:value-type="string">
            <text:p text:style-name="P32">探究國際與國內對氣候變遷的應對措施，了解因應氣候變遷的國際公約的精神。</text:p>
          </table:table-cell>
          <table:table-cell table:style-name="表格21.E17" office:value-type="string">
            <text:p text:style-name="P32">環4a-V-1</text:p>
            <text:p text:style-name="P32"/>
            <text:p text:style-name="P32"/>
            <text:p text:style-name="P32">環6a-V-1</text:p>
            <text:p text:style-name="P32"><text:soft-page-break/></text:p>
            <text:p text:style-name="P32">環6a-V-2</text:p>
            <text:p text:style-name="P32"/>
            <text:p text:style-name="P32">環6a-V-3</text:p>
            <text:p text:style-name="P32"/>
            <text:p text:style-name="P32">環Da-V-2</text:p>
            <text:p text:style-name="P32"/>
            <text:p text:style-name="P32">環Fa-V-1</text:p>
            <text:p text:style-name="P32"/>
            <text:p text:style-name="P32">環Fa-V-2</text:p>
            <text:p text:style-name="P32"/>
            <text:p text:style-name="P32">環Fa-V-3</text:p>
          </table:table-cell>
          <table:table-cell table:style-name="表格21.F17" office:value-type="string">
            <text:p text:style-name="P32">能解釋地球上嚴重的汙染類型與所造成的影響。</text:p>
            <text:p text:style-name="P32">理解環境倫理與典範轉<text:soft-page-break/>移。</text:p>
            <text:p text:style-name="P32">主動關心永續發展的內涵與趨勢。</text:p>
            <text:p text:style-name="P32">能具備永續發展的行動實踐。</text:p>
            <text:p text:style-name="P32">當前的各類環境議題國際公約及環境法規。</text:p>
            <text:p text:style-name="P32">環境典範的轉移與趨勢。</text:p>
            <text:p text:style-name="P32">公民的環境責任行為典範。</text:p>
            <text:p text:style-name="P32">聯合國推動「永續發展」的發展與趨勢。</text:p>
          </table:table-cell>
        </table:table-row>
        <table:table-row table:style-name="表格21.1">
          <table:covered-table-cell/>
          <table:covered-table-cell/>
          <table:table-cell table:style-name="表格21.C18" office:value-type="string">
            <text:p text:style-name="P32">環U7</text:p>
          </table:table-cell>
          <table:table-cell table:style-name="表格21.D18" office:value-type="string">
            <text:p text:style-name="P32">收集並分析在地能源的消耗與排碳的趨勢，思考因地制宜的解決方案，參與集體的行動。</text:p>
          </table:table-cell>
          <table:table-cell table:style-name="表格21.E18" office:value-type="string">
            <text:p text:style-name="P32">環2a-V-2</text:p>
            <text:p text:style-name="P32"/>
            <text:p text:style-name="P32"/>
            <text:p text:style-name="P32"/>
            <text:p text:style-name="P32">環3a-V-1</text:p>
            <text:p text:style-name="P32"/>
            <text:p text:style-name="P32"/>
            <text:p text:style-name="P32"/>
            <text:p text:style-name="P32"/>
            <text:p text:style-name="P32">環3a-V-2</text:p>
            <text:p text:style-name="P32"/>
            <text:p text:style-name="P32"/>
            <text:p text:style-name="P32"/>
            <text:p text:style-name="P32">環3a-V-3</text:p>
            <text:p text:style-name="P32"/>
            <text:p text:style-name="P32"/>
            <text:p text:style-name="P32"/>
            <text:p text:style-name="P32">環3a-V-4</text:p>
            <text:p text:style-name="P32"/>
            <text:p text:style-name="P32">環Ba-V-5</text:p>
          </table:table-cell>
          <table:table-cell table:style-name="表格21.F18" office:value-type="string">
            <text:p text:style-name="P32">認知環境資訊取得的管道，對環境資訊敏感度的建立，並理解其於生活生計上的影響。</text:p>
            <text:p text:style-name="P32">認識資源的定義與重要性-全世界各種資源的存在與利用現況，地球生態足跡的概念，台灣在資源缺乏上的困境。</text:p>
            <text:p text:style-name="P32">認識新資源開發技術現況及可行性，資源生命週期的概念，愛惜資源的重要性及個人做法。</text:p>
            <text:p text:style-name="P67"><text:span text:style-name="預設段落字型"><text:span text:style-name="T11">了解能源的種類、品質、效率、儲存量、污染及成本，並認知能源利用的災害風險。</text:span></text:span></text:p>
            <text:p text:style-name="P32">了解新能源的開發潛力，節約能源的做法。</text:p>
            <text:p text:style-name="P32">環境監測數値的資訊取得。</text:p>
          </table:table-cell>
        </table:table-row>
        <table:table-row table:style-name="表格21.1">
          <table:covered-table-cell/>
          <table:table-cell table:style-name="表格21.A1" table:number-rows-spanned="2" office:value-type="string">
            <text:p text:style-name="P67"><text:span text:style-name="預設段落字型"><text:span text:style-name="T9">能源資源永續利用</text:span></text:span></text:p>
          </table:table-cell>
          <table:table-cell table:style-name="表格21.C19" office:value-type="string">
            <text:p text:style-name="P32">環U12</text:p>
          </table:table-cell>
          <table:table-cell table:style-name="表格21.D19" office:value-type="string">
            <text:p text:style-name="P32">了解循環型社會的涵意與執行策略，實踐綠色消費與友善環境的生活模式。</text:p>
          </table:table-cell>
          <table:table-cell table:style-name="表格21.E19" office:value-type="string">
            <text:p text:style-name="P32">環5a-V-1</text:p>
            <text:p text:style-name="P32"/>
            <text:p text:style-name="P32"/>
            <text:p text:style-name="P32"/>
            <text:p text:style-name="P32">環Ea-V-7</text:p>
          </table:table-cell>
          <table:table-cell table:style-name="表格21.F19" office:value-type="string">
            <text:p text:style-name="P32">關心環境品質與環境正義：環境品質的維護與公平正義，並採取具體行動維護。</text:p>
            <text:p text:style-name="P38">環保議題倡議與思辨以及企業應有之責任，含公平貿易、綠色標章、食物里程、衝突礦產與赤道原則。</text:p>
          </table:table-cell>
        </table:table-row>
        <table:table-row table:style-name="表格21.1">
          <table:covered-table-cell/>
          <table:covered-table-cell/>
          <table:table-cell table:style-name="表格21.C20" office:value-type="string">
            <text:p text:style-name="P32">環U13</text:p>
          </table:table-cell>
          <table:table-cell table:style-name="表格21.D20" office:value-type="string">
            <text:p text:style-name="P32">了解環境成本、汙染者付費、綠色設計及<text:soft-page-break/>清潔生產機制。</text:p>
          </table:table-cell>
          <table:table-cell table:style-name="表格21.E20" office:value-type="string">
            <text:p text:style-name="P32">環3a-V-3</text:p>
            <text:p text:style-name="P32"/>
            <text:p text:style-name="P32"><text:soft-page-break/></text:p>
            <text:p text:style-name="P32"/>
            <text:p text:style-name="P32">環5a-V-3</text:p>
            <text:p text:style-name="P32"/>
            <text:p text:style-name="P32">環Da-V-4</text:p>
            <text:p text:style-name="P32"/>
            <text:p text:style-name="P32">環Da-V-5</text:p>
            <text:p text:style-name="P32"/>
            <text:p text:style-name="P32">環Ea-V-7</text:p>
          </table:table-cell>
          <table:table-cell table:style-name="表格21.F20" office:value-type="string">
            <text:p text:style-name="P67"><text:span text:style-name="預設段落字型"><text:span text:style-name="T11">了解能源的種類、</text:span></text:span><text:span text:style-name="預設段落字型"><text:span text:style-name="T9">品質</text:span></text:span><text:span text:style-name="預設段落字型"><text:span text:style-name="T11">、效率、儲存量、污</text:span></text:span><text:soft-page-break/><text:span text:style-name="預設段落字型"><text:span text:style-name="T11">染及成本，並認知能源利用的災害風險。</text:span></text:span></text:p>
            <text:p text:style-name="P67"><text:span text:style-name="預設段落字型"><text:span text:style-name="T11">督促並支持企業善盡社會責任。</text:span></text:span></text:p>
            <text:p text:style-name="P32">舉例簡介處理不同類型汙染的瓶頸。</text:p>
            <text:p text:style-name="P32">預防性的環境影響評估。</text:p>
            <text:p text:style-name="P32">環保議題倡議與思辨以及企業應有之責任，含公平貿易、綠色標章、食物里程、衝突礦產與赤道原則。</text:p>
          </table:table-cell>
        </table:table-row>
        <table:table-row table:style-name="表格21.1">
          <table:table-cell table:style-name="表格21.A1" office:value-type="string">
            <text:p text:style-name="P27">海洋教育</text:p>
          </table:table-cell>
          <table:table-cell table:style-name="表格21.A1" office:value-type="string">
            <text:p text:style-name="P32">海洋科學與技術</text:p>
          </table:table-cell>
          <table:table-cell table:style-name="表格21.C21" office:value-type="string">
            <text:p text:style-name="P32">海U15</text:p>
          </table:table-cell>
          <table:table-cell table:style-name="表格21.D21" office:value-type="string">
            <text:p text:style-name="P32">熟悉海水淡化、船舶運輸、海洋能源、礦產探勘與開採等海洋相關應用科技。</text:p>
          </table:table-cell>
          <table:table-cell table:style-name="表格21.E21" office:value-type="string">
            <text:p text:style-name="P32">環3a-V-3</text:p>
            <text:p text:style-name="P32"/>
            <text:p text:style-name="P32"/>
            <text:p text:style-name="P32"/>
            <text:p text:style-name="P32">環3a-V-4</text:p>
            <text:p text:style-name="P32"/>
            <text:p text:style-name="P32">環Ca-V-6</text:p>
            <text:p text:style-name="P32"/>
            <text:p text:style-name="P32">環Ca-V-8</text:p>
          </table:table-cell>
          <table:table-cell table:style-name="表格21.F21" office:value-type="string">
            <text:p text:style-name="P67"><text:span text:style-name="預設段落字型"><text:span text:style-name="T11">了解能源的種類、</text:span></text:span><text:span text:style-name="預設段落字型"><text:span text:style-name="T9">品質</text:span></text:span><text:span text:style-name="預設段落字型"><text:span text:style-name="T11">、效率、儲存量、污染及成本，並認知能源利用的災害風險。</text:span></text:span></text:p>
            <text:p text:style-name="P32">了解新能源的開發潛力，節約能源的做法。</text:p>
            <text:p text:style-name="P32">各類能源的品質與種類。</text:p>
            <text:p text:style-name="P32">新能源的開發現況。</text:p>
          </table: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tru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150%" fo:text-align="center" style:justify-single-word="false" fo:hyphenation-ladder-count="no-limit"/>
      <style:text-properties fo:font-size="18pt" fo:font-weight="bold" style:letter-kerning="false" style:font-name-asian="標楷體" style:font-family-asian="標楷體" style:font-family-generic-asian="script" style:font-pitch-asian="fixed" style:font-size-asian="18pt" style:font-weight-asian="bold" style:font-size-complex="16pt" style:font-weight-complex="bold"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tru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true"/>
    </style:style>
    <style:style style:name="一_3001_內文" style:display-name="一、內文" style:family="paragraph">
      <style:paragraph-properties fo:margin-left="0.979cm" fo:margin-right="0cm" fo:orphans="0" fo:widows="0" fo:hyphenation-ladder-count="no-limit" fo:text-indent="0cm" style:auto-text-indent="false">
        <style:tab-stops/>
      </style:paragraph-properties>
      <style:text-properties fo:color="#000000" style:font-name="標楷體" fo:font-family="標楷體" style:font-family-generic="script" style:font-pitch="fixed" fo:font-size="12pt" fo:language="zh" fo:country="TW" style:text-underline-style="non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class="index">
      <style:paragraph-properties fo:margin-left="0.847cm" fo:margin-right="0cm" fo:line-height="0.882cm" fo:hyphenation-ladder-count="no-limit" fo:text-indent="0cm" style:auto-text-indent="false" style:snap-to-layout-grid="false">
        <style:tab-stops>
          <style:tab-stop style:position="16.136cm" style:type="right" style:leader-style="dotted" style:leader-text="."/>
        </style:tab-stops>
      </style:paragraph-properties>
      <style:text-properties fo:font-size="14pt" style:font-name-asian="標楷體" style:font-family-asian="標楷體" style:font-family-generic-asian="script" style:font-pitch-asian="fixed" style:font-size-asian="14pt" style:font-size-complex="14pt" fo:hyphenate="true"/>
    </style:style>
    <style:style style:name="Contents_20_1" style:display-name="Contents 1" style:family="paragraph" style:parent-style-name="Text_20_body" style:next-style-name="Text_20_body" style:class="index">
      <style:paragraph-properties fo:margin-top="0cm" fo:margin-bottom="0cm" loext:contextual-spacing="false"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true"/>
    </style:style>
    <style:style style:name="listparagraph" style:family="paragraph" style:parent-style-name="Text_20_body">
      <style:paragraph-properties fo:margin-left="0.847cm" fo:margin-right="0cm" fo:orphans="2" fo:widows="2" fo:hyphenation-ladder-count="no-limit" fo:text-indent="0cm" style:auto-text-indent="false">
        <style:tab-stops/>
      </style:paragraph-properties>
      <style:text-properties style:letter-kerning="false" fo:hyphenate="true"/>
    </style:style>
    <style:style style:name="_28_一_29_" style:display-name="(一)" style:family="paragraph">
      <style:paragraph-properties fo:margin-left="2.242cm" fo:margin-right="0cm" fo:orphans="0" fo:widows="0" fo:hyphenation-ladder-count="no-limit" fo:text-indent="-1.254cm" style:auto-text-indent="false">
        <style:tab-stops/>
      </style:paragraph-properties>
      <style:text-properties fo:color="#000000" style:font-name="標楷體" fo:font-family="標楷體" style:font-family-generic="script" style:font-pitch="fixed" fo:font-size="12pt" fo:language="zh" fo:country="TW" style:text-underline-style="non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style:style>
    <style:style style:name="_31_." style:display-name="1." style:family="paragraph">
      <style:paragraph-properties fo:margin-left="2.701cm" fo:margin-right="0cm" fo:orphans="0" fo:widows="0" fo:hyphenation-ladder-count="no-limit" fo:text-indent="-0.423cm" style:auto-text-indent="false">
        <style:tab-stops/>
      </style:paragraph-properties>
      <style:text-properties fo:color="#000000" style:font-name="標楷體" fo:font-family="標楷體" style:font-family-generic="script" style:font-pitch="fixed" fo:font-size="12pt" fo:language="zh" fo:country="TW" style:text-underline-style="non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tru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style:style>
    <style:style style:name="章節附註文字" style:family="paragraph" style:parent-style-name="Text_20_body">
      <style:paragraph-properties fo:hyphenation-ladder-count="no-limit" style:snap-to-layout-grid="false"/>
      <style:text-properties fo:hyphenate="true"/>
    </style:style>
    <style:style style:name="註腳文字" style:family="paragraph" style:parent-style-name="Text_20_body">
      <style:paragraph-properties fo:hyphenation-ladder-count="no-limit" style:snap-to-layout-grid="false"/>
      <style:text-properties fo:font-size="10pt" style:letter-kerning="true" style:font-size-asian="10pt" style:font-size-complex="10pt" fo:hyphenate="false"/>
    </style:style>
    <style:style style:name="註解文字" style:family="paragraph" style:parent-style-name="Text_20_body">
      <style:paragraph-properties fo:hyphenation-ladder-count="no-limit"/>
      <style:text-properties fo:hyphenate="tru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true"/>
    </style:style>
    <style:style style:name="Contents_20_4" style:display-name="Contents 4"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true"/>
    </style:style>
    <style:style style:name="Contents_20_5" style:display-name="Contents 5"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true"/>
    </style:style>
    <style:style style:name="Contents_20_6" style:display-name="Contents 6" style:family="paragraph" style:parent-style-name="Text_20_body" style:next-style-name="Text_20_body" style:auto-update="true" style:class="index">
      <style:paragraph-properties fo:margin-left="4.233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true"/>
    </style:style>
    <style:style style:name="Contents_20_7" style:display-name="Contents 7" style:family="paragraph" style:parent-style-name="Text_20_body" style:next-style-name="Text_20_body" style:auto-update="true" style:class="index">
      <style:paragraph-properties fo:margin-left="5.08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true"/>
    </style:style>
    <style:style style:name="Contents_20_8" style:display-name="Contents 8" style:family="paragraph" style:parent-style-name="Text_20_body" style:next-style-name="Text_20_body" style:auto-update="true" style:class="index">
      <style:paragraph-properties fo:margin-left="5.92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true"/>
    </style:style>
    <style:style style:name="Contents_20_9" style:display-name="Contents 9" style:family="paragraph" style:parent-style-name="Text_20_body" style:next-style-name="Text_20_body" style:auto-update="true" style:class="index">
      <style:paragraph-properties fo:margin-left="6.773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tru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6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_20_Paragraph_20_Char" style:display-name="List Paragraph Char"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章節附註文字_20_字元" style:display-name="章節附註文字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註腳文字_20_字元" style:display-name="註腳文字 字元" style:family="text" style:parent-style-name="預設段落字型">
      <style:text-properties style:font-name="Times New Roman" fo:font-family="'Times New Roman'" style:font-family-generic="roman" style:font-pitch="variable" style:letter-kerning="true"/>
    </style:style>
    <style:style style:name="註腳參照" style:family="text">
      <style:text-properties style:text-position="super 65%"/>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WW8Num4z6" style:family="text"/>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fo:background-color="#ffff00" style:font-name-asian="標楷體" style:font-family-asian="標楷體" style:font-family-generic-asian="script" style:font-pitch-asian="fixed"/>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51cm" fo:margin-bottom="0.981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1.02cm" fo:margin-left="0cm" fo:margin-right="0cm" fo:margin-top="0cm" style:dynamic-spacing="true"/>
      </style:footer-style>
    </style:page-layout>
    <style:page-layout style:name="Mpm5">
      <style:page-layout-properties fo:page-width="21.001cm" fo:page-height="29.7cm" style:num-format="1" style:print-orientation="portrait" fo:margin-top="1.251cm" fo:margin-bottom="0.981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2cm" fo:margin-left="0cm" fo:margin-right="0cm" fo:margin-top="0cm" style:dynamic-spacing="true"/>
      </style:footer-style>
    </style:page-layout>
    <style:page-layout style:name="Mpm6">
      <style:page-layout-properties fo:page-width="21.001cm" fo:page-height="29.7cm" style:num-format="1" style:print-orientation="portrait" fo:margin-top="1.501cm" fo:margin-bottom="1.229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5cm" fo:margin-left="0cm" fo:margin-right="0cm" fo:margin-bottom="0cm" style:dynamic-spacing="true"/>
      </style:header-style>
      <style:footer-style>
        <style:header-footer-properties fo:min-height="0.721cm" fo:margin-left="0cm" fo:margin-right="0cm" fo:margin-top="0cm" style:dynamic-spacing="true"/>
      </style:footer-style>
    </style:page-layout>
    <style:page-layout style:name="Mpm7">
      <style:page-layout-properties fo:page-width="21.001cm" fo:page-height="29.7cm" style:num-format="1" style:print-orientation="portrait" fo:margin-top="1.501cm" fo:margin-bottom="1.229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F0" style:page-layout-name="Mpm3" style:next-style-name="MP0"/>
    <style:master-page style:name="MP1" style:page-layout-name="Mpm2">
      <style:footer>
        <text:p text:style-name="MP1"/>
      </style:footer>
    </style:master-page>
    <style:master-page style:name="MPF1" style:page-layout-name="Mpm2" style:next-style-name="MP1">
      <style:footer>
        <text:p text:style-name="Footer"/>
      </style:footer>
    </style:master-page>
    <style:master-page style:name="MP2" style:page-layout-name="Mpm2">
      <style:footer>
        <text:p text:style-name="MP1"/>
      </style:footer>
    </style:master-page>
    <style:master-page style:name="MPF2" style:page-layout-name="Mpm2" style:next-style-name="MP2">
      <style:footer>
        <text:p text:style-name="MP1"><text:span text:style-name="預設段落字型"><text:span text:style-name="MT1"><text:page-number text:select-page="current">3</text:page-number></text:span></text:span></text:p>
      </style:footer>
    </style:master-page>
    <style:master-page style:name="MP3" style:page-layout-name="Mpm4">
      <style:header>
        <text:p text:style-name="Header"><text:tab/><text:tab/></text:p>
      </style:header>
      <style:footer>
        <text:p text:style-name="MP1"><text:span text:style-name="預設段落字型"><text:span text:style-name="MT1"><text:page-number text:select-page="current">29</text:page-number></text:span></text:span></text:p>
      </style:footer>
    </style:master-page>
    <style:master-page style:name="MPF3" style:page-layout-name="Mpm5" style:next-style-name="MP3">
      <style:footer>
        <text:p text:style-name="MP1"><text:span text:style-name="預設段落字型"><text:span text:style-name="MT1"><text:page-number text:select-page="current">1</text:page-number></text:span></text:span></text:p>
      </style:footer>
    </style:master-page>
    <style:master-page style:name="MP4" style:page-layout-name="Mpm6">
      <style:header>
        <text:p text:style-name="Header"><text:tab/><text:tab/></text:p>
      </style:header>
      <style:footer>
        <text:p text:style-name="MP1"><text:span text:style-name="預設段落字型"><text:span text:style-name="MT1"><text:page-number text:select-page="current">89</text:page-number></text:span></text:span></text:p>
      </style:footer>
    </style:master-page>
    <style:master-page style:name="MPF4" style:page-layout-name="Mpm7" style:next-style-name="MP4">
      <style:footer>
        <text:p text:style-name="MP1"><text:span text:style-name="預設段落字型"><text:span text:style-name="MT1"><text:page-number text:select-page="current">3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課程綱要綜合型高級中等學校─綜合活動領域</dc:title>
    <dc:description>十二年國民基本教育課程綱要綜合型高級中等學校─綜合活動領域</dc:description>
    <dc:subject/>
    <meta:keyword>十二年國民基本教育課程綱要綜合型高級中等學校─綜合活動領域</meta:keyword>
    <meta:creation-date>2019-04-08T06:08:00Z</meta:creation-date>
    <dc:date>2019-06-11T15:47:31.367000000</dc:date>
    <meta:print-date>2019-04-08T06:08:00Z</meta:print-date>
    <meta:editing-cycles>3</meta:editing-cycles>
    <meta:editing-duration>PT55S</meta:editing-duration>
    <meta:document-statistic meta:table-count="21" meta:image-count="0" meta:object-count="0" meta:page-count="89" meta:paragraph-count="4275" meta:word-count="56405" meta:character-count="64078" meta:non-whitespace-character-count="64027"/>
    <meta:user-defined meta:name="KSOProductBuildVer">1033-10.2.0.5996</meta:user-defined>
    <meta:template xlink:type="simple" xlink:actuate="onRequest" xlink:title="" xlink:href="Normal"/>
  </office:meta>
</office:document-meta>
</file>