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MingLight-B5" svg:font-family="DFMingLight-B5" style:font-family-generic="roman"/>
    <style:font-face style:name="Times Roman" svg:font-family="'Times Roman'" style:font-family-generic="roman"/>
    <style:font-face style:name="標楷體i.." svg:font-family="標楷體i.." style:font-family-generic="roman"/>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 svg:font-family="...?`.." style:font-family-generic="system" style:font-pitch="variable"/>
    <style:font-face style:name="BiauKai" svg:font-family="BiauKai" style:font-family-generic="system" style:font-pitch="variable"/>
  </office:font-face-decls>
  <office:automatic-styles>
    <style:style style:name="表格1" style:family="table">
      <style:table-properties style:width="17.002cm" style:rel-width="100%" table:align="center"/>
    </style:style>
    <style:style style:name="表格1.A" style:family="table-column">
      <style:table-column-properties style:column-width="1.685cm" style:rel-column-width="954*"/>
    </style:style>
    <style:style style:name="表格1.B" style:family="table-column">
      <style:table-column-properties style:column-width="1.561cm" style:rel-column-width="884*"/>
    </style:style>
    <style:style style:name="表格1.C" style:family="table-column">
      <style:table-column-properties style:column-width="1.819cm" style:rel-column-width="1030*"/>
    </style:style>
    <style:style style:name="表格1.D" style:family="table-column">
      <style:table-column-properties style:column-width="1.704cm" style:rel-column-width="965*"/>
    </style:style>
    <style:style style:name="表格1.E" style:family="table-column">
      <style:table-column-properties style:column-width="1.693cm" style:rel-column-width="959*"/>
    </style:style>
    <style:style style:name="表格1.G" style:family="table-column">
      <style:table-column-properties style:column-width="1.602cm" style:rel-column-width="907*"/>
    </style:style>
    <style:style style:name="表格1.H" style:family="table-column">
      <style:table-column-properties style:column-width="0.804cm" style:rel-column-width="456*"/>
    </style:style>
    <style:style style:name="表格1.I" style:family="table-column">
      <style:table-column-properties style:column-width="0.942cm" style:rel-column-width="533*"/>
    </style:style>
    <style:style style:name="表格1.J" style:family="table-column">
      <style:table-column-properties style:column-width="1.748cm" style:rel-column-width="990*"/>
    </style:style>
    <style:style style:name="表格1.K" style:family="table-column">
      <style:table-column-properties style:column-width="1.752cm" style:rel-column-width="992*"/>
    </style:style>
    <style:style style:name="表格1.1" style:family="table-row">
      <style:table-row-properties style:min-row-height="0.134cm"/>
    </style:style>
    <style:style style:name="表格1.A1" style:family="table-cell">
      <style:table-cell-properties style:vertical-align="middle" fo:padding-left="0.191cm" fo:padding-right="0.191cm" fo:padding-top="0cm" fo:padding-bottom="0cm" fo:border="0.5pt solid #000000" style:writing-mode="lr-tb"/>
    </style:style>
    <style:style style:name="表格1.H1"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5" style:family="table-row">
      <style:table-row-properties style:min-row-height="0.169cm"/>
    </style:style>
    <style:style style:name="表格1.6" style:family="table-row">
      <style:table-row-properties style:min-row-height="2.75cm"/>
    </style:style>
    <style:style style:name="表格1.A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2" style:family="table">
      <style:table-properties style:width="17.002cm" style:rel-width="100%" table:align="center"/>
    </style:style>
    <style:style style:name="表格2.A" style:family="table-column">
      <style:table-column-properties style:column-width="1.247cm" style:rel-column-width="706*"/>
    </style:style>
    <style:style style:name="表格2.B" style:family="table-column">
      <style:table-column-properties style:column-width="2.251cm" style:rel-column-width="1275*"/>
    </style:style>
    <style:style style:name="表格2.C" style:family="table-column">
      <style:table-column-properties style:column-width="3.002cm" style:rel-column-width="1700*"/>
    </style:style>
    <style:style style:name="表格2.D" style:family="table-column">
      <style:table-column-properties style:column-width="3.5cm" style:rel-column-width="1982*"/>
    </style:style>
    <style:style style:name="表格2.F" style:family="table-column">
      <style:table-column-properties style:column-width="3.503cm" style:rel-column-width="1984*"/>
    </style:style>
    <style:style style:name="表格2.1" style:family="table-row">
      <style:table-row-properties style:min-row-height="0.12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145cm"/>
    </style:style>
    <style:style style:name="表格2.3" style:family="table-row">
      <style:table-row-properties style:min-row-height="0.318cm" fo:keep-together="always"/>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0.854cm" fo:keep-together="always"/>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0.427cm"/>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6" style:family="table-row">
      <style:table-row-properties style:min-row-height="0.557cm"/>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0.388cm" fo:keep-together="always"/>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1.596cm"/>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9" style:family="table-row">
      <style:table-row-properties style:min-row-height="2.288cm"/>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10" style:family="table-row">
      <style:table-row-properties style:min-row-height="2.427cm" fo:keep-together="always"/>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11" style:family="table-row">
      <style:table-row-properties style:min-row-height="1.034cm" fo:keep-together="always"/>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002cm" style:rel-width="100%" table:align="center"/>
    </style:style>
    <style:style style:name="表格3.A" style:family="table-column">
      <style:table-column-properties style:column-width="2.82cm" style:rel-column-width="1597*"/>
    </style:style>
    <style:style style:name="表格3.B" style:family="table-column">
      <style:table-column-properties style:column-width="5.454cm" style:rel-column-width="3089*"/>
    </style:style>
    <style:style style:name="表格3.C" style:family="table-column">
      <style:table-column-properties style:column-width="4.394cm" style:rel-column-width="2488*"/>
    </style:style>
    <style:style style:name="表格3.D" style:family="table-column">
      <style:table-column-properties style:column-width="4.336cm" style:rel-column-width="2455*"/>
    </style:style>
    <style:style style:name="表格3.1" style:family="table-row">
      <style:table-row-properties style:min-row-height="0.55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10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136cm"/>
    </style:style>
    <style:style style:name="表格4" style:family="table">
      <style:table-properties style:width="16.704cm" fo:margin-left="0cm" table:align="left"/>
    </style:style>
    <style:style style:name="表格4.A" style:family="table-column">
      <style:table-column-properties style:column-width="2.242cm"/>
    </style:style>
    <style:style style:name="表格4.B" style:family="table-column">
      <style:table-column-properties style:column-width="2.251cm"/>
    </style:style>
    <style:style style:name="表格4.D" style:family="table-column">
      <style:table-column-properties style:column-width="5.001cm"/>
    </style:style>
    <style:style style:name="表格4.E" style:family="table-column">
      <style:table-column-properties style:column-width="4.96cm"/>
    </style:style>
    <style:style style:name="表格4.1" style:family="table-row">
      <style:table-row-properties style:min-row-height="0.035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A9" style:family="table-cell">
      <style:table-cell-properties style:vertical-align="middle" fo:padding-left="0.049cm" fo:padding-right="0.049cm" fo:padding-top="0cm" fo:padding-bottom="0cm" fo:border="0.5pt solid #000000"/>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0.5pt solid #000000"/>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0.5pt solid #000000"/>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A12" style:family="table-cell">
      <style:table-cell-properties style:vertical-align="middle" fo:padding-left="0.049cm" fo:padding-right="0.049cm" fo:padding-top="0cm" fo:padding-bottom="0cm" fo:border="0.5pt solid #000000"/>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A13" style:family="table-cell">
      <style:table-cell-properties style:vertical-align="middle" fo:padding-left="0.049cm" fo:padding-right="0.049cm" fo:padding-top="0cm" fo:padding-bottom="0cm" fo:border="0.5pt solid #000000"/>
    </style:style>
    <style:style style:name="表格4.D13" style:family="table-cell">
      <style:table-cell-properties fo:padding-left="0.049cm" fo:padding-right="0.049cm" fo:padding-top="0cm" fo:padding-bottom="0cm" fo:border="0.5pt solid #000000" style:writing-mode="lr-tb"/>
    </style:style>
    <style:style style:name="表格4.E13" style:family="table-cell">
      <style:table-cell-properties fo:padding-left="0.049cm" fo:padding-right="0.049cm" fo:padding-top="0cm" fo:padding-bottom="0cm" fo:border="0.5pt solid #000000" style:writing-mode="lr-tb"/>
    </style:style>
    <style:style style:name="表格4.A14" style:family="table-cell">
      <style:table-cell-properties style:vertical-align="middle" fo:padding-left="0.049cm" fo:padding-right="0.049cm" fo:padding-top="0cm" fo:padding-bottom="0cm" fo:border="0.5pt solid #000000"/>
    </style:style>
    <style:style style:name="表格4.D14" style:family="table-cell">
      <style:table-cell-properties fo:padding-left="0.049cm" fo:padding-right="0.049cm" fo:padding-top="0cm" fo:padding-bottom="0cm" fo:border="0.5pt solid #000000" style:writing-mode="lr-tb"/>
    </style:style>
    <style:style style:name="表格4.E14" style:family="table-cell">
      <style:table-cell-properties fo:padding-left="0.049cm" fo:padding-right="0.049cm" fo:padding-top="0cm" fo:padding-bottom="0cm" fo:border="0.5pt solid #000000" style:writing-mode="lr-tb"/>
    </style:style>
    <style:style style:name="表格4.A15" style:family="table-cell">
      <style:table-cell-properties style:vertical-align="middle" fo:padding-left="0.049cm" fo:padding-right="0.049cm" fo:padding-top="0cm" fo:padding-bottom="0cm" fo:border="0.5pt solid #000000"/>
    </style:style>
    <style:style style:name="表格4.D15" style:family="table-cell">
      <style:table-cell-properties fo:padding-left="0.049cm" fo:padding-right="0.049cm" fo:padding-top="0cm" fo:padding-bottom="0cm" fo:border="0.5pt solid #000000" style:writing-mode="lr-tb"/>
    </style:style>
    <style:style style:name="表格4.E15" style:family="table-cell">
      <style:table-cell-properties fo:padding-left="0.049cm" fo:padding-right="0.049cm" fo:padding-top="0cm" fo:padding-bottom="0cm" fo:border="0.5pt solid #000000" style:writing-mode="lr-tb"/>
    </style:style>
    <style:style style:name="表格4.A16" style:family="table-cell">
      <style:table-cell-properties style:vertical-align="middle" fo:padding-left="0.049cm" fo:padding-right="0.049cm" fo:padding-top="0cm" fo:padding-bottom="0cm" fo:border="0.5pt solid #000000"/>
    </style:style>
    <style:style style:name="表格4.D16" style:family="table-cell">
      <style:table-cell-properties fo:padding-left="0.049cm" fo:padding-right="0.049cm" fo:padding-top="0cm" fo:padding-bottom="0cm" fo:border="0.5pt solid #000000" style:writing-mode="lr-tb"/>
    </style:style>
    <style:style style:name="表格4.E16" style:family="table-cell">
      <style:table-cell-properties fo:padding-left="0.049cm" fo:padding-right="0.049cm" fo:padding-top="0cm" fo:padding-bottom="0cm" fo:border="0.5pt solid #000000" style:writing-mode="lr-tb"/>
    </style:style>
    <style:style style:name="表格4.A17" style:family="table-cell">
      <style:table-cell-properties style:vertical-align="middle" fo:padding-left="0.049cm" fo:padding-right="0.049cm" fo:padding-top="0cm" fo:padding-bottom="0cm" fo:border="0.5pt solid #000000"/>
    </style:style>
    <style:style style:name="表格4.D17" style:family="table-cell">
      <style:table-cell-properties fo:padding-left="0.049cm" fo:padding-right="0.049cm" fo:padding-top="0cm" fo:padding-bottom="0cm" fo:border="0.5pt solid #000000" style:writing-mode="lr-tb"/>
    </style:style>
    <style:style style:name="表格4.E17" style:family="table-cell">
      <style:table-cell-properties fo:padding-left="0.049cm" fo:padding-right="0.049cm" fo:padding-top="0cm" fo:padding-bottom="0cm" fo:border="0.5pt solid #000000" style:writing-mode="lr-tb"/>
    </style:style>
    <style:style style:name="表格4.A18" style:family="table-cell">
      <style:table-cell-properties style:vertical-align="middle" fo:padding-left="0.049cm" fo:padding-right="0.049cm" fo:padding-top="0cm" fo:padding-bottom="0cm" fo:border="0.5pt solid #000000"/>
    </style:style>
    <style:style style:name="表格4.D18" style:family="table-cell">
      <style:table-cell-properties fo:padding-left="0.049cm" fo:padding-right="0.049cm" fo:padding-top="0cm" fo:padding-bottom="0cm" fo:border="0.5pt solid #000000" style:writing-mode="lr-tb"/>
    </style:style>
    <style:style style:name="表格4.E18" style:family="table-cell">
      <style:table-cell-properties fo:padding-left="0.049cm" fo:padding-right="0.049cm" fo:padding-top="0cm" fo:padding-bottom="0cm" fo:border="0.5pt solid #000000" style:writing-mode="lr-tb"/>
    </style:style>
    <style:style style:name="表格4.A19" style:family="table-cell">
      <style:table-cell-properties style:vertical-align="middle" fo:padding-left="0.049cm" fo:padding-right="0.049cm" fo:padding-top="0cm" fo:padding-bottom="0cm" fo:border="0.5pt solid #000000"/>
    </style:style>
    <style:style style:name="表格4.D19" style:family="table-cell">
      <style:table-cell-properties fo:padding-left="0.049cm" fo:padding-right="0.049cm" fo:padding-top="0cm" fo:padding-bottom="0cm" fo:border="0.5pt solid #000000" style:writing-mode="lr-tb"/>
    </style:style>
    <style:style style:name="表格4.E19" style:family="table-cell">
      <style:table-cell-properties fo:padding-left="0.049cm" fo:padding-right="0.049cm" fo:padding-top="0cm" fo:padding-bottom="0cm" fo:border="0.5pt solid #000000" style:writing-mode="lr-tb"/>
    </style:style>
    <style:style style:name="表格5" style:family="table">
      <style:table-properties style:width="17.002cm" style:rel-width="100%" table:align="center"/>
    </style:style>
    <style:style style:name="表格5.A" style:family="table-column">
      <style:table-column-properties style:column-width="2.242cm" style:rel-column-width="1270*"/>
    </style:style>
    <style:style style:name="表格5.B" style:family="table-column">
      <style:table-column-properties style:column-width="2.254cm" style:rel-column-width="1277*"/>
    </style:style>
    <style:style style:name="表格5.D" style:family="table-column">
      <style:table-column-properties style:column-width="5.006cm" style:rel-column-width="2835*"/>
    </style:style>
    <style:style style:name="表格5.E" style:family="table-column">
      <style:table-column-properties style:column-width="5.244cm" style:rel-column-width="2970*"/>
    </style:style>
    <style:style style:name="表格5.1" style:family="table-row">
      <style:table-row-properties style:min-row-height="0.101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29cm"/>
    </style:style>
    <style:style style:name="表格5.A2" style:family="table-cell">
      <style:table-cell-properties style:vertical-align="middle"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writing-mode="lr-tb"/>
    </style:style>
    <style:style style:name="表格5.E2" style:family="table-cell">
      <style:table-cell-properties fo:padding-left="0.049cm" fo:padding-right="0.049cm" fo:padding-top="0cm" fo:padding-bottom="0cm" fo:border="0.5pt solid #000000" style:writing-mode="lr-tb"/>
    </style:style>
    <style:style style:name="表格5.3" style:family="table-row">
      <style:table-row-properties style:min-row-height="1.173cm"/>
    </style:style>
    <style:style style:name="表格5.A3" style:family="table-cell">
      <style:table-cell-properties style:vertical-align="middle"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4" style:family="table-row">
      <style:table-row-properties style:min-row-height="2.492cm"/>
    </style:style>
    <style:style style:name="表格5.A4" style:family="table-cell">
      <style:table-cell-properties style:vertical-align="middle"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fo:padding-left="0.049cm" fo:padding-right="0.049cm" fo:padding-top="0cm" fo:padding-bottom="0cm" fo:border="0.5pt solid #000000" style:writing-mode="lr-tb"/>
    </style:style>
    <style:style style:name="表格5.5" style:family="table-row">
      <style:table-row-properties style:min-row-height="0.136cm"/>
    </style:style>
    <style:style style:name="表格5.A5" style:family="table-cell">
      <style:table-cell-properties style:vertical-align="middle"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fo:padding-left="0.049cm" fo:padding-right="0.049cm" fo:padding-top="0cm" fo:padding-bottom="0cm" fo:border="0.5pt solid #000000" style:writing-mode="lr-tb"/>
    </style:style>
    <style:style style:name="表格5.6" style:family="table-row">
      <style:table-row-properties style:min-row-height="2.955cm"/>
    </style:style>
    <style:style style:name="表格5.A6" style:family="table-cell">
      <style:table-cell-properties style:vertical-align="middle"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7" style:family="table-row">
      <style:table-row-properties style:min-row-height="0.573cm"/>
    </style:style>
    <style:style style:name="表格5.A7" style:family="table-cell">
      <style:table-cell-properties style:vertical-align="middle"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6" style:family="table">
      <style:table-properties style:width="17.002cm" style:rel-width="100%" table:align="center"/>
    </style:style>
    <style:style style:name="表格6.A" style:family="table-column">
      <style:table-column-properties style:column-width="2.242cm" style:rel-column-width="1270*"/>
    </style:style>
    <style:style style:name="表格6.B" style:family="table-column">
      <style:table-column-properties style:column-width="2.254cm" style:rel-column-width="1277*"/>
    </style:style>
    <style:style style:name="表格6.D" style:family="table-column">
      <style:table-column-properties style:column-width="5.006cm" style:rel-column-width="2835*"/>
    </style:style>
    <style:style style:name="表格6.E" style:family="table-column">
      <style:table-column-properties style:column-width="5.244cm" style:rel-column-width="2970*"/>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6" style:family="table-row">
      <style:table-row-properties style:min-row-height="3.872cm"/>
    </style:style>
    <style:style style:name="表格6.A6" style:family="table-cell">
      <style:table-cell-properties style:vertical-align="middle"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7" style:family="table">
      <style:table-properties style:width="16.984cm" fo:margin-left="0cm" table:align="left"/>
    </style:style>
    <style:style style:name="表格7.A" style:family="table-column">
      <style:table-column-properties style:column-width="2.242cm"/>
    </style:style>
    <style:style style:name="表格7.B" style:family="table-column">
      <style:table-column-properties style:column-width="2.251cm"/>
    </style:style>
    <style:style style:name="表格7.D" style:family="table-column">
      <style:table-column-properties style:column-width="5.001cm"/>
    </style:style>
    <style:style style:name="表格7.E" style:family="table-column">
      <style:table-column-properties style:column-width="5.241cm"/>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8" style:family="table">
      <style:table-properties style:width="16.928cm" table:align="center"/>
    </style:style>
    <style:style style:name="表格8.A" style:family="table-column">
      <style:table-column-properties style:column-width="2.242cm"/>
    </style:style>
    <style:style style:name="表格8.B" style:family="table-column">
      <style:table-column-properties style:column-width="2.251cm"/>
    </style:style>
    <style:style style:name="表格8.D" style:family="table-column">
      <style:table-column-properties style:column-width="5.001cm"/>
    </style:style>
    <style:style style:name="表格8.E" style:family="table-column">
      <style:table-column-properties style:column-width="5.184cm"/>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9" style:family="table">
      <style:table-properties style:width="16.849cm" table:align="center"/>
    </style:style>
    <style:style style:name="表格9.A" style:family="table-column">
      <style:table-column-properties style:column-width="2.242cm"/>
    </style:style>
    <style:style style:name="表格9.B" style:family="table-column">
      <style:table-column-properties style:column-width="2.251cm"/>
    </style:style>
    <style:style style:name="表格9.D" style:family="table-column">
      <style:table-column-properties style:column-width="5.001cm"/>
    </style:style>
    <style:style style:name="表格9.E" style:family="table-column">
      <style:table-column-properties style:column-width="5.105cm"/>
    </style:style>
    <style:style style:name="表格9.1" style:family="table-row">
      <style:table-row-properties style:min-row-height="0.035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10" style:family="table">
      <style:table-properties style:width="16.808cm" table:align="center"/>
    </style:style>
    <style:style style:name="表格10.A" style:family="table-column">
      <style:table-column-properties style:column-width="2.242cm"/>
    </style:style>
    <style:style style:name="表格10.B" style:family="table-column">
      <style:table-column-properties style:column-width="2.251cm"/>
    </style:style>
    <style:style style:name="表格10.D" style:family="table-column">
      <style:table-column-properties style:column-width="2.75cm"/>
    </style:style>
    <style:style style:name="表格10.E" style:family="table-column">
      <style:table-column-properties style:column-width="2.438cm"/>
    </style:style>
    <style:style style:name="表格10.G" style:family="table-column">
      <style:table-column-properties style:column-width="2.439cm"/>
    </style:style>
    <style:style style:name="表格10.1" style:family="table-row">
      <style:table-row-properties style:min-row-height="0.035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G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G6" style:family="table-cell">
      <style:table-cell-properties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G7" style:family="table-cell">
      <style:table-cell-properties fo:padding-left="0.191cm" fo:padding-right="0.191cm" fo:padding-top="0cm" fo:padding-bottom="0cm" fo:border="0.5pt solid #000000" style:writing-mode="lr-tb"/>
    </style:style>
    <style:style style:name="表格11" style:family="table">
      <style:table-properties style:width="16.808cm" table:align="center"/>
    </style:style>
    <style:style style:name="表格11.A" style:family="table-column">
      <style:table-column-properties style:column-width="2.242cm"/>
    </style:style>
    <style:style style:name="表格11.B" style:family="table-column">
      <style:table-column-properties style:column-width="2.251cm"/>
    </style:style>
    <style:style style:name="表格11.D" style:family="table-column">
      <style:table-column-properties style:column-width="5.001cm"/>
    </style:style>
    <style:style style:name="表格11.E" style:family="table-column">
      <style:table-column-properties style:column-width="5.064cm"/>
    </style:style>
    <style:style style:name="表格11.1" style:family="table-row">
      <style:table-row-properties style:min-row-height="0.035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C1" style:family="table-cell">
      <style:table-cell-properties style:vertical-align="middle" fo:padding-left="0.191cm" fo:padding-right="0.191cm" fo:padding-top="0cm" fo:padding-bottom="0cm" fo:border="0.5pt solid #000000" fo:wrap-option="no-wrap" style:writing-mode="lr-tb"/>
    </style:style>
    <style:style style:name="表格11.E1" style:family="table-cell">
      <style:table-cell-properties style:vertical-align="middle" fo:padding-left="0.191cm" fo:padding-right="0.191cm" fo:padding-top="0cm" fo:padding-bottom="0cm" fo:border="0.5pt solid #000000" fo:wrap-option="no-wrap" style:writing-mode="lr-tb"/>
    </style:style>
    <style:style style:name="表格11.A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fo:wrap-option="no-wrap"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fo:wrap-option="no-wrap" style:writing-mode="lr-tb"/>
    </style:style>
    <style:style style:name="表格11.A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fo:wrap-option="no-wrap"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fo:wrap-option="no-wrap" style:writing-mode="lr-tb"/>
    </style:style>
    <style:style style:name="表格11.A4"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fo:wrap-option="no-wrap" style:writing-mode="lr-tb"/>
    </style:style>
    <style:style style:name="表格11.C4" style:family="table-cell">
      <style:table-cell-properties style:vertical-align="middle" fo:padding-left="0.191cm" fo:padding-right="0.191cm" fo:padding-top="0cm" fo:padding-bottom="0cm" fo:border="0.5pt solid #000000" fo:wrap-option="no-wrap"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fo:wrap-option="no-wrap" style:writing-mode="lr-tb"/>
    </style:style>
    <style:style style:name="表格11.A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fo:wrap-option="no-wrap"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fo:wrap-option="no-wrap" style:writing-mode="lr-tb"/>
    </style:style>
    <style:style style:name="表格11.A6"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fo:wrap-option="no-wrap" style:writing-mode="lr-tb"/>
    </style:style>
    <style:style style:name="表格11.C6" style:family="table-cell">
      <style:table-cell-properties style:vertical-align="middle" fo:padding-left="0.191cm" fo:padding-right="0.191cm" fo:padding-top="0cm" fo:padding-bottom="0cm" fo:border="0.5pt solid #000000" fo:wrap-option="no-wrap"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fo:wrap-option="no-wrap" style:writing-mode="lr-tb"/>
    </style:style>
    <style:style style:name="表格11.A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fo:wrap-option="no-wrap"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fo:wrap-option="no-wrap" style:writing-mode="lr-tb"/>
    </style:style>
    <style:style style:name="表格12" style:family="table">
      <style:table-properties style:width="17.002cm" style:rel-width="100%" table:align="center"/>
    </style:style>
    <style:style style:name="表格12.A" style:family="table-column">
      <style:table-column-properties style:column-width="2.275cm" style:rel-column-width="1289*"/>
    </style:style>
    <style:style style:name="表格12.B" style:family="table-column">
      <style:table-column-properties style:column-width="2.286cm" style:rel-column-width="1295*"/>
    </style:style>
    <style:style style:name="表格12.C" style:family="table-column">
      <style:table-column-properties style:column-width="2.284cm" style:rel-column-width="1294*"/>
    </style:style>
    <style:style style:name="表格12.D" style:family="table-column">
      <style:table-column-properties style:column-width="4.907cm" style:rel-column-width="2779*"/>
    </style:style>
    <style:style style:name="表格12.E" style:family="table-column">
      <style:table-column-properties style:column-width="5.248cm" style:rel-column-width="2972*"/>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3" style:family="table">
      <style:table-properties style:width="17.002cm" style:rel-width="100%" table:align="center"/>
    </style:style>
    <style:style style:name="表格13.A" style:family="table-column">
      <style:table-column-properties style:column-width="2.247cm" style:rel-column-width="1273*"/>
    </style:style>
    <style:style style:name="表格13.B" style:family="table-column">
      <style:table-column-properties style:column-width="2.254cm" style:rel-column-width="1277*"/>
    </style:style>
    <style:style style:name="表格13.D" style:family="table-column">
      <style:table-column-properties style:column-width="5.249cm" style:rel-column-width="2973*"/>
    </style:style>
    <style:style style:name="表格13.E" style:family="table-column">
      <style:table-column-properties style:column-width="4.995cm" style:rel-column-width="2829*"/>
    </style:style>
    <style:style style:name="表格13.1" style:family="table-row">
      <style:table-row-properties style:min-row-height="0.101cm"/>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0.5pt solid #000000"/>
    </style:style>
    <style:style style:name="表格13.3" style:family="table-row">
      <style:table-row-properties style:min-row-height="0.512cm"/>
    </style:style>
    <style:style style:name="表格13.A3" style:family="table-cell">
      <style:table-cell-properties style:vertical-align="middle" fo:padding-left="0.191cm" fo:padding-right="0.191cm" fo:padding-top="0cm" fo:padding-bottom="0cm" fo:border="0.5pt solid #000000"/>
    </style:style>
    <style:style style:name="表格13.A4" style:family="table-cell">
      <style:table-cell-properties style:vertical-align="middle" fo:padding-left="0.191cm" fo:padding-right="0.191cm" fo:padding-top="0cm" fo:padding-bottom="0cm" fo:border="0.5pt solid #000000"/>
    </style:style>
    <style:style style:name="表格13.A5" style:family="table-cell">
      <style:table-cell-properties style:vertical-align="middle" fo:padding-left="0.191cm" fo:padding-right="0.191cm" fo:padding-top="0cm" fo:padding-bottom="0cm" fo:border="0.5pt solid #000000"/>
    </style:style>
    <style:style style:name="表格13.6" style:family="table-row">
      <style:table-row-properties style:min-row-height="1.593cm"/>
    </style:style>
    <style:style style:name="表格13.A6" style:family="table-cell">
      <style:table-cell-properties style:vertical-align="middle" fo:padding-left="0.191cm" fo:padding-right="0.191cm" fo:padding-top="0cm" fo:padding-bottom="0cm" fo:border="0.5pt solid #000000"/>
    </style:style>
    <style:style style:name="表格13.7" style:family="table-row">
      <style:table-row-properties style:min-row-height="2.279cm"/>
    </style:style>
    <style:style style:name="表格13.A7" style:family="table-cell">
      <style:table-cell-properties style:vertical-align="middle" fo:padding-left="0.191cm" fo:padding-right="0.191cm" fo:padding-top="0cm" fo:padding-bottom="0cm" fo:border="0.5pt solid #000000"/>
    </style:style>
    <style:style style:name="表格14" style:family="table">
      <style:table-properties style:width="16.803cm" table:align="center"/>
    </style:style>
    <style:style style:name="表格14.A" style:family="table-column">
      <style:table-column-properties style:column-width="2.242cm"/>
    </style:style>
    <style:style style:name="表格14.B" style:family="table-column">
      <style:table-column-properties style:column-width="2.251cm"/>
    </style:style>
    <style:style style:name="表格14.D" style:family="table-column">
      <style:table-column-properties style:column-width="5.001cm"/>
    </style:style>
    <style:style style:name="表格14.E" style:family="table-column">
      <style:table-column-properties style:column-width="5.059cm"/>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5" style:family="table">
      <style:table-properties style:width="17.002cm" style:rel-width="100%" fo:margin-left="0cm" table:align="left"/>
    </style:style>
    <style:style style:name="表格15.A" style:family="table-column">
      <style:table-column-properties style:column-width="2.496cm" style:rel-column-width="1414*"/>
    </style:style>
    <style:style style:name="表格15.B" style:family="table-column">
      <style:table-column-properties style:column-width="14.506cm" style:rel-column-width="8215*"/>
    </style:style>
    <style:style style:name="表格15.A1" style:family="table-cell">
      <style:table-cell-properties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921cm" fo:margin-left="0cm" table:align="left"/>
    </style:style>
    <style:style style:name="表格16.A" style:family="table-column">
      <style:table-column-properties style:column-width="2.559cm"/>
    </style:style>
    <style:style style:name="表格16.B" style:family="table-column">
      <style:table-column-properties style:column-width="14.362cm"/>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0.5pt solid #000000" style:writing-mode="lr-tb"/>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fo:padding-left="0.191cm" fo:padding-right="0.191cm" fo:padding-top="0cm" fo:padding-bottom="0cm" fo:border="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fo:padding-left="0.191cm" fo:padding-right="0.191cm" fo:padding-top="0cm" fo:padding-bottom="0cm" fo:border="0.5pt solid #000000" style:writing-mode="lr-tb"/>
    </style:style>
    <style:style style:name="表格16.A14" style:family="table-cell">
      <style:table-cell-properties fo:padding-left="0.191cm" fo:padding-right="0.191cm" fo:padding-top="0cm" fo:padding-bottom="0cm" fo:border="0.5pt solid #000000" style:writing-mode="lr-tb"/>
    </style:style>
    <style:style style:name="表格16.B14" style:family="table-cell">
      <style:table-cell-properties fo:padding-left="0.191cm" fo:padding-right="0.191cm" fo:padding-top="0cm" fo:padding-bottom="0cm" fo:border="0.5pt solid #000000" style:writing-mode="lr-tb"/>
    </style:style>
    <style:style style:name="表格16.A15" style:family="table-cell">
      <style:table-cell-properties fo:padding-left="0.191cm" fo:padding-right="0.191cm" fo:padding-top="0cm" fo:padding-bottom="0cm" fo:border="0.5pt solid #000000" style:writing-mode="lr-tb"/>
    </style:style>
    <style:style style:name="表格16.B15" style:family="table-cell">
      <style:table-cell-properties fo:padding-left="0.191cm" fo:padding-right="0.191cm" fo:padding-top="0cm" fo:padding-bottom="0cm" fo:border="0.5pt solid #000000" style:writing-mode="lr-tb"/>
    </style:style>
    <style:style style:name="表格16.A16" style:family="table-cell">
      <style:table-cell-properties fo:padding-left="0.191cm" fo:padding-right="0.191cm" fo:padding-top="0cm" fo:padding-bottom="0cm" fo:border="0.5pt solid #000000" style:writing-mode="lr-tb"/>
    </style:style>
    <style:style style:name="表格16.A17" style:family="table-cell">
      <style:table-cell-properties fo:padding-left="0.191cm" fo:padding-right="0.191cm" fo:padding-top="0cm" fo:padding-bottom="0cm" fo:border="0.5pt solid #000000" style:writing-mode="lr-tb"/>
    </style:style>
    <style:style style:name="表格16.B17" style:family="table-cell">
      <style:table-cell-properties fo:padding-left="0.191cm" fo:padding-right="0.191cm" fo:padding-top="0cm" fo:padding-bottom="0cm" fo:border="0.5pt solid #000000" style:writing-mode="lr-tb"/>
    </style:style>
    <style:style style:name="表格16.A18" style:family="table-cell">
      <style:table-cell-properties fo:padding-left="0.191cm" fo:padding-right="0.191cm" fo:padding-top="0cm" fo:padding-bottom="0cm" fo:border="0.5pt solid #000000" style:writing-mode="lr-tb"/>
    </style:style>
    <style:style style:name="表格16.B18" style:family="table-cell">
      <style:table-cell-properties fo:padding-left="0.191cm" fo:padding-right="0.191cm" fo:padding-top="0cm" fo:padding-bottom="0cm" fo:border="0.5pt solid #000000" style:writing-mode="lr-tb"/>
    </style:style>
    <style:style style:name="表格16.A19" style:family="table-cell">
      <style:table-cell-properties fo:padding-left="0.191cm" fo:padding-right="0.191cm" fo:padding-top="0cm" fo:padding-bottom="0cm" fo:border="0.5pt solid #000000" style:writing-mode="lr-tb"/>
    </style:style>
    <style:style style:name="表格16.B19" style:family="table-cell">
      <style:table-cell-properties fo:padding-left="0.191cm" fo:padding-right="0.191cm" fo:padding-top="0cm" fo:padding-bottom="0cm" fo:border="0.5pt solid #000000" style:writing-mode="lr-tb"/>
    </style:style>
    <style:style style:name="表格16.A20" style:family="table-cell">
      <style:table-cell-properties fo:padding-left="0.191cm" fo:padding-right="0.191cm" fo:padding-top="0cm" fo:padding-bottom="0cm" fo:border="0.5pt solid #000000" style:writing-mode="lr-tb"/>
    </style:style>
    <style:style style:name="表格16.B20" style:family="table-cell">
      <style:table-cell-properties fo:padding-left="0.191cm" fo:padding-right="0.191cm" fo:padding-top="0cm" fo:padding-bottom="0cm" fo:border="0.5pt solid #000000" style:writing-mode="lr-tb"/>
    </style:style>
    <style:style style:name="表格16.A21" style:family="table-cell">
      <style:table-cell-properties fo:padding-left="0.191cm" fo:padding-right="0.191cm" fo:padding-top="0cm" fo:padding-bottom="0cm" fo:border="0.5pt solid #000000" style:writing-mode="lr-tb"/>
    </style:style>
    <style:style style:name="表格16.B21" style:family="table-cell">
      <style:table-cell-properties fo:padding-left="0.191cm" fo:padding-right="0.191cm" fo:padding-top="0cm" fo:padding-bottom="0cm" fo:border="0.5pt solid #000000" style:writing-mode="lr-tb"/>
    </style:style>
    <style:style style:name="表格16.A22" style:family="table-cell">
      <style:table-cell-properties fo:padding-left="0.191cm" fo:padding-right="0.191cm" fo:padding-top="0cm" fo:padding-bottom="0cm" fo:border="0.5pt solid #000000" style:writing-mode="lr-tb"/>
    </style:style>
    <style:style style:name="表格16.B22" style:family="table-cell">
      <style:table-cell-properties fo:padding-left="0.191cm" fo:padding-right="0.191cm" fo:padding-top="0cm" fo:padding-bottom="0cm" fo:border="0.5pt solid #000000" style:writing-mode="lr-tb"/>
    </style:style>
    <style:style style:name="表格16.A23" style:family="table-cell">
      <style:table-cell-properties fo:padding-left="0.191cm" fo:padding-right="0.191cm" fo:padding-top="0cm" fo:padding-bottom="0cm" fo:border="0.5pt solid #000000" style:writing-mode="lr-tb"/>
    </style:style>
    <style:style style:name="表格16.B23" style:family="table-cell">
      <style:table-cell-properties fo:padding-left="0.191cm" fo:padding-right="0.191cm" fo:padding-top="0cm" fo:padding-bottom="0cm" fo:border="0.5pt solid #000000" style:writing-mode="lr-tb"/>
    </style:style>
    <style:style style:name="表格16.A24" style:family="table-cell">
      <style:table-cell-properties fo:padding-left="0.191cm" fo:padding-right="0.191cm" fo:padding-top="0cm" fo:padding-bottom="0cm" fo:border="0.5pt solid #000000" style:writing-mode="lr-tb"/>
    </style:style>
    <style:style style:name="表格16.B24" style:family="table-cell">
      <style:table-cell-properties fo:padding-left="0.191cm" fo:padding-right="0.191cm" fo:padding-top="0cm" fo:padding-bottom="0cm" fo:border="0.5pt solid #000000" style:writing-mode="lr-tb"/>
    </style:style>
    <style:style style:name="表格16.A25" style:family="table-cell">
      <style:table-cell-properties fo:padding-left="0.191cm" fo:padding-right="0.191cm" fo:padding-top="0cm" fo:padding-bottom="0cm" fo:border="0.5pt solid #000000" style:writing-mode="lr-tb"/>
    </style:style>
    <style:style style:name="表格16.B25" style:family="table-cell">
      <style:table-cell-properties fo:padding-left="0.191cm" fo:padding-right="0.191cm" fo:padding-top="0cm" fo:padding-bottom="0cm" fo:border="0.5pt solid #000000" style:writing-mode="lr-tb"/>
    </style:style>
    <style:style style:name="表格16.A26" style:family="table-cell">
      <style:table-cell-properties fo:padding-left="0.191cm" fo:padding-right="0.191cm" fo:padding-top="0cm" fo:padding-bottom="0cm" fo:border="0.5pt solid #000000" style:writing-mode="lr-tb"/>
    </style:style>
    <style:style style:name="表格16.A27" style:family="table-cell">
      <style:table-cell-properties fo:padding-left="0.191cm" fo:padding-right="0.191cm" fo:padding-top="0cm" fo:padding-bottom="0cm" fo:border="0.5pt solid #000000" style:writing-mode="lr-tb"/>
    </style:style>
    <style:style style:name="表格16.B27" style:family="table-cell">
      <style:table-cell-properties fo:padding-left="0.191cm" fo:padding-right="0.191cm" fo:padding-top="0cm" fo:padding-bottom="0cm" fo:border="0.5pt solid #000000" style:writing-mode="lr-tb"/>
    </style:style>
    <style:style style:name="表格16.A28" style:family="table-cell">
      <style:table-cell-properties fo:padding-left="0.191cm" fo:padding-right="0.191cm" fo:padding-top="0cm" fo:padding-bottom="0cm" fo:border="0.5pt solid #000000" style:writing-mode="lr-tb"/>
    </style:style>
    <style:style style:name="表格16.B28" style:family="table-cell">
      <style:table-cell-properties fo:padding-left="0.191cm" fo:padding-right="0.191cm" fo:padding-top="0cm" fo:padding-bottom="0cm" fo:border="0.5pt solid #000000" style:writing-mode="lr-tb"/>
    </style:style>
    <style:style style:name="表格16.A29" style:family="table-cell">
      <style:table-cell-properties fo:padding-left="0.191cm" fo:padding-right="0.191cm" fo:padding-top="0cm" fo:padding-bottom="0cm" fo:border="0.5pt solid #000000" style:writing-mode="lr-tb"/>
    </style:style>
    <style:style style:name="表格16.B29" style:family="table-cell">
      <style:table-cell-properties fo:padding-left="0.191cm" fo:padding-right="0.191cm" fo:padding-top="0cm" fo:padding-bottom="0cm" fo:border="0.5pt solid #000000" style:writing-mode="lr-tb"/>
    </style:style>
    <style:style style:name="表格16.A30" style:family="table-cell">
      <style:table-cell-properties fo:padding-left="0.191cm" fo:padding-right="0.191cm" fo:padding-top="0cm" fo:padding-bottom="0cm" fo:border="0.5pt solid #000000" style:writing-mode="lr-tb"/>
    </style:style>
    <style:style style:name="表格16.B30" style:family="table-cell">
      <style:table-cell-properties fo:padding-left="0.191cm" fo:padding-right="0.191cm" fo:padding-top="0cm" fo:padding-bottom="0cm" fo:border="0.5pt solid #000000" style:writing-mode="lr-tb"/>
    </style:style>
    <style:style style:name="表格16.A31" style:family="table-cell">
      <style:table-cell-properties fo:padding-left="0.191cm" fo:padding-right="0.191cm" fo:padding-top="0cm" fo:padding-bottom="0cm" fo:border="0.5pt solid #000000" style:writing-mode="lr-tb"/>
    </style:style>
    <style:style style:name="表格16.B31" style:family="table-cell">
      <style:table-cell-properties fo:padding-left="0.191cm" fo:padding-right="0.191cm" fo:padding-top="0cm" fo:padding-bottom="0cm" fo:border="0.5pt solid #000000" style:writing-mode="lr-tb"/>
    </style:style>
    <style:style style:name="表格16.A32" style:family="table-cell">
      <style:table-cell-properties fo:padding-left="0.191cm" fo:padding-right="0.191cm" fo:padding-top="0cm" fo:padding-bottom="0cm" fo:border="0.5pt solid #000000" style:writing-mode="lr-tb"/>
    </style:style>
    <style:style style:name="表格16.B32" style:family="table-cell">
      <style:table-cell-properties fo:padding-left="0.191cm" fo:padding-right="0.191cm" fo:padding-top="0cm" fo:padding-bottom="0cm" fo:border="0.5pt solid #000000" style:writing-mode="lr-tb"/>
    </style:style>
    <style:style style:name="表格16.A33" style:family="table-cell">
      <style:table-cell-properties fo:padding-left="0.191cm" fo:padding-right="0.191cm" fo:padding-top="0cm" fo:padding-bottom="0cm" fo:border="0.5pt solid #000000" style:writing-mode="lr-tb"/>
    </style:style>
    <style:style style:name="表格16.B33" style:family="table-cell">
      <style:table-cell-properties fo:padding-left="0.191cm" fo:padding-right="0.191cm" fo:padding-top="0cm" fo:padding-bottom="0cm" fo:border="0.5pt solid #000000" style:writing-mode="lr-tb"/>
    </style:style>
    <style:style style:name="表格16.A34" style:family="table-cell">
      <style:table-cell-properties fo:padding-left="0.191cm" fo:padding-right="0.191cm" fo:padding-top="0cm" fo:padding-bottom="0cm" fo:border="0.5pt solid #000000" style:writing-mode="lr-tb"/>
    </style:style>
    <style:style style:name="表格16.B34" style:family="table-cell">
      <style:table-cell-properties fo:padding-left="0.191cm" fo:padding-right="0.191cm" fo:padding-top="0cm" fo:padding-bottom="0cm" fo:border="0.5pt solid #000000" style:writing-mode="lr-tb"/>
    </style:style>
    <style:style style:name="表格16.A35" style:family="table-cell">
      <style:table-cell-properties fo:padding-left="0.191cm" fo:padding-right="0.191cm" fo:padding-top="0cm" fo:padding-bottom="0cm" fo:border="0.5pt solid #000000" style:writing-mode="lr-tb"/>
    </style:style>
    <style:style style:name="表格16.A36" style:family="table-cell">
      <style:table-cell-properties fo:padding-left="0.191cm" fo:padding-right="0.191cm" fo:padding-top="0cm" fo:padding-bottom="0cm" fo:border="0.5pt solid #000000" style:writing-mode="lr-tb"/>
    </style:style>
    <style:style style:name="表格16.A37" style:family="table-cell">
      <style:table-cell-properties fo:padding-left="0.191cm" fo:padding-right="0.191cm" fo:padding-top="0cm" fo:padding-bottom="0cm" fo:border="0.5pt solid #000000" style:writing-mode="lr-tb"/>
    </style:style>
    <style:style style:name="表格16.B37" style:family="table-cell">
      <style:table-cell-properties fo:padding-left="0.191cm" fo:padding-right="0.191cm" fo:padding-top="0cm" fo:padding-bottom="0cm" fo:border="0.5pt solid #000000" style:writing-mode="lr-tb"/>
    </style:style>
    <style:style style:name="表格16.A38" style:family="table-cell">
      <style:table-cell-properties fo:padding-left="0.191cm" fo:padding-right="0.191cm" fo:padding-top="0cm" fo:padding-bottom="0cm" fo:border="0.5pt solid #000000" style:writing-mode="lr-tb"/>
    </style:style>
    <style:style style:name="表格16.B38" style:family="table-cell">
      <style:table-cell-properties fo:padding-left="0.191cm" fo:padding-right="0.191cm" fo:padding-top="0cm" fo:padding-bottom="0cm" fo:border="0.5pt solid #000000" style:writing-mode="lr-tb"/>
    </style:style>
    <style:style style:name="表格16.A39" style:family="table-cell">
      <style:table-cell-properties fo:padding-left="0.191cm" fo:padding-right="0.191cm" fo:padding-top="0cm" fo:padding-bottom="0cm" fo:border="0.5pt solid #000000" style:writing-mode="lr-tb"/>
    </style:style>
    <style:style style:name="表格16.B39" style:family="table-cell">
      <style:table-cell-properties fo:padding-left="0.191cm" fo:padding-right="0.191cm" fo:padding-top="0cm" fo:padding-bottom="0cm" fo:border="0.5pt solid #000000" style:writing-mode="lr-tb"/>
    </style:style>
    <style:style style:name="表格16.A40" style:family="table-cell">
      <style:table-cell-properties fo:padding-left="0.191cm" fo:padding-right="0.191cm" fo:padding-top="0cm" fo:padding-bottom="0cm" fo:border="0.5pt solid #000000" style:writing-mode="lr-tb"/>
    </style:style>
    <style:style style:name="表格16.B40" style:family="table-cell">
      <style:table-cell-properties fo:padding-left="0.191cm" fo:padding-right="0.191cm" fo:padding-top="0cm" fo:padding-bottom="0cm" fo:border="0.5pt solid #000000" style:writing-mode="lr-tb"/>
    </style:style>
    <style:style style:name="表格16.A41" style:family="table-cell">
      <style:table-cell-properties fo:padding-left="0.191cm" fo:padding-right="0.191cm" fo:padding-top="0cm" fo:padding-bottom="0cm" fo:border="0.5pt solid #000000" style:writing-mode="lr-tb"/>
    </style:style>
    <style:style style:name="表格16.B41" style:family="table-cell">
      <style:table-cell-properties fo:padding-left="0.191cm" fo:padding-right="0.191cm" fo:padding-top="0cm" fo:padding-bottom="0cm" fo:border="0.5pt solid #000000" style:writing-mode="lr-tb"/>
    </style:style>
    <style:style style:name="表格16.A42" style:family="table-cell">
      <style:table-cell-properties fo:padding-left="0.191cm" fo:padding-right="0.191cm" fo:padding-top="0cm" fo:padding-bottom="0cm" fo:border="0.5pt solid #000000" style:writing-mode="lr-tb"/>
    </style:style>
    <style:style style:name="表格16.B42" style:family="table-cell">
      <style:table-cell-properties fo:padding-left="0.191cm" fo:padding-right="0.191cm" fo:padding-top="0cm" fo:padding-bottom="0cm" fo:border="0.5pt solid #000000" style:writing-mode="lr-tb"/>
    </style:style>
    <style:style style:name="表格16.A43" style:family="table-cell">
      <style:table-cell-properties fo:padding-left="0.191cm" fo:padding-right="0.191cm" fo:padding-top="0cm" fo:padding-bottom="0cm" fo:border="0.5pt solid #000000" style:writing-mode="lr-tb"/>
    </style:style>
    <style:style style:name="表格16.B43" style:family="table-cell">
      <style:table-cell-properties fo:padding-left="0.191cm" fo:padding-right="0.191cm" fo:padding-top="0cm" fo:padding-bottom="0cm" fo:border="0.5pt solid #000000" style:writing-mode="lr-tb"/>
    </style:style>
    <style:style style:name="表格16.A44" style:family="table-cell">
      <style:table-cell-properties fo:padding-left="0.191cm" fo:padding-right="0.191cm" fo:padding-top="0cm" fo:padding-bottom="0cm" fo:border="0.5pt solid #000000" style:writing-mode="lr-tb"/>
    </style:style>
    <style:style style:name="表格16.B44" style:family="table-cell">
      <style:table-cell-properties fo:padding-left="0.191cm" fo:padding-right="0.191cm" fo:padding-top="0cm" fo:padding-bottom="0cm" fo:border="0.5pt solid #000000" style:writing-mode="lr-tb"/>
    </style:style>
    <style:style style:name="表格16.A45" style:family="table-cell">
      <style:table-cell-properties fo:padding-left="0.191cm" fo:padding-right="0.191cm" fo:padding-top="0cm" fo:padding-bottom="0cm" fo:border="0.5pt solid #000000" style:writing-mode="lr-tb"/>
    </style:style>
    <style:style style:name="表格16.B45" style:family="table-cell">
      <style:table-cell-properties fo:padding-left="0.191cm" fo:padding-right="0.191cm" fo:padding-top="0cm" fo:padding-bottom="0cm" fo:border="0.5pt solid #000000" style:writing-mode="lr-tb"/>
    </style:style>
    <style:style style:name="表格16.A46" style:family="table-cell">
      <style:table-cell-properties fo:padding-left="0.191cm" fo:padding-right="0.191cm" fo:padding-top="0cm" fo:padding-bottom="0cm" fo:border="0.5pt solid #000000" style:writing-mode="lr-tb"/>
    </style:style>
    <style:style style:name="表格16.B46" style:family="table-cell">
      <style:table-cell-properties fo:padding-left="0.191cm" fo:padding-right="0.191cm" fo:padding-top="0cm" fo:padding-bottom="0cm" fo:border="0.5pt solid #000000" style:writing-mode="lr-tb"/>
    </style:style>
    <style:style style:name="表格16.A47" style:family="table-cell">
      <style:table-cell-properties fo:padding-left="0.191cm" fo:padding-right="0.191cm" fo:padding-top="0cm" fo:padding-bottom="0cm" fo:border="0.5pt solid #000000" style:writing-mode="lr-tb"/>
    </style:style>
    <style:style style:name="表格16.B47" style:family="table-cell">
      <style:table-cell-properties fo:padding-left="0.191cm" fo:padding-right="0.191cm" fo:padding-top="0cm" fo:padding-bottom="0cm" fo:border="0.5pt solid #000000" style:writing-mode="lr-tb"/>
    </style:style>
    <style:style style:name="表格16.A48" style:family="table-cell">
      <style:table-cell-properties fo:padding-left="0.191cm" fo:padding-right="0.191cm" fo:padding-top="0cm" fo:padding-bottom="0cm" fo:border="0.5pt solid #000000" style:writing-mode="lr-tb"/>
    </style:style>
    <style:style style:name="表格16.A49" style:family="table-cell">
      <style:table-cell-properties fo:padding-left="0.191cm" fo:padding-right="0.191cm" fo:padding-top="0cm" fo:padding-bottom="0cm" fo:border="0.5pt solid #000000" style:writing-mode="lr-tb"/>
    </style:style>
    <style:style style:name="表格16.B49" style:family="table-cell">
      <style:table-cell-properties fo:padding-left="0.191cm" fo:padding-right="0.191cm" fo:padding-top="0cm" fo:padding-bottom="0cm" fo:border="0.5pt solid #000000" style:writing-mode="lr-tb"/>
    </style:style>
    <style:style style:name="表格16.A50" style:family="table-cell">
      <style:table-cell-properties fo:padding-left="0.191cm" fo:padding-right="0.191cm" fo:padding-top="0cm" fo:padding-bottom="0cm" fo:border="0.5pt solid #000000" style:writing-mode="lr-tb"/>
    </style:style>
    <style:style style:name="表格16.B50" style:family="table-cell">
      <style:table-cell-properties fo:padding-left="0.191cm" fo:padding-right="0.191cm" fo:padding-top="0cm" fo:padding-bottom="0cm" fo:border="0.5pt solid #000000" style:writing-mode="lr-tb"/>
    </style:style>
    <style:style style:name="表格16.A51" style:family="table-cell">
      <style:table-cell-properties fo:padding-left="0.191cm" fo:padding-right="0.191cm" fo:padding-top="0cm" fo:padding-bottom="0cm" fo:border="0.5pt solid #000000" style:writing-mode="lr-tb"/>
    </style:style>
    <style:style style:name="表格16.B51" style:family="table-cell">
      <style:table-cell-properties fo:padding-left="0.191cm" fo:padding-right="0.191cm" fo:padding-top="0cm" fo:padding-bottom="0cm" fo:border="0.5pt solid #000000" style:writing-mode="lr-tb"/>
    </style:style>
    <style:style style:name="表格16.A52" style:family="table-cell">
      <style:table-cell-properties fo:padding-left="0.191cm" fo:padding-right="0.191cm" fo:padding-top="0cm" fo:padding-bottom="0cm" fo:border="0.5pt solid #000000" style:writing-mode="lr-tb"/>
    </style:style>
    <style:style style:name="表格16.B52" style:family="table-cell">
      <style:table-cell-properties fo:padding-left="0.191cm" fo:padding-right="0.191cm" fo:padding-top="0cm" fo:padding-bottom="0cm" fo:border="0.5pt solid #000000" style:writing-mode="lr-tb"/>
    </style:style>
    <style:style style:name="表格16.A53" style:family="table-cell">
      <style:table-cell-properties fo:padding-left="0.191cm" fo:padding-right="0.191cm" fo:padding-top="0cm" fo:padding-bottom="0cm" fo:border="0.5pt solid #000000" style:writing-mode="lr-tb"/>
    </style:style>
    <style:style style:name="表格16.B53" style:family="table-cell">
      <style:table-cell-properties fo:padding-left="0.191cm" fo:padding-right="0.191cm" fo:padding-top="0cm" fo:padding-bottom="0cm" fo:border="0.5pt solid #000000" style:writing-mode="lr-tb"/>
    </style:style>
    <style:style style:name="表格16.A54" style:family="table-cell">
      <style:table-cell-properties fo:padding-left="0.191cm" fo:padding-right="0.191cm" fo:padding-top="0cm" fo:padding-bottom="0cm" fo:border="0.5pt solid #000000" style:writing-mode="lr-tb"/>
    </style:style>
    <style:style style:name="表格16.B54" style:family="table-cell">
      <style:table-cell-properties fo:padding-left="0.191cm" fo:padding-right="0.191cm" fo:padding-top="0cm" fo:padding-bottom="0cm" fo:border="0.5pt solid #000000" style:writing-mode="lr-tb"/>
    </style:style>
    <style:style style:name="表格16.A55" style:family="table-cell">
      <style:table-cell-properties fo:padding-left="0.191cm" fo:padding-right="0.191cm" fo:padding-top="0cm" fo:padding-bottom="0cm" fo:border="0.5pt solid #000000" style:writing-mode="lr-tb"/>
    </style:style>
    <style:style style:name="表格16.B55" style:family="table-cell">
      <style:table-cell-properties fo:padding-left="0.191cm" fo:padding-right="0.191cm" fo:padding-top="0cm" fo:padding-bottom="0cm" fo:border="0.5pt solid #000000" style:writing-mode="lr-tb"/>
    </style:style>
    <style:style style:name="表格16.A56" style:family="table-cell">
      <style:table-cell-properties fo:padding-left="0.191cm" fo:padding-right="0.191cm" fo:padding-top="0cm" fo:padding-bottom="0cm" fo:border="0.5pt solid #000000" style:writing-mode="lr-tb"/>
    </style:style>
    <style:style style:name="表格16.B56" style:family="table-cell">
      <style:table-cell-properties fo:padding-left="0.191cm" fo:padding-right="0.191cm" fo:padding-top="0cm" fo:padding-bottom="0cm" fo:border="0.5pt solid #000000" style:writing-mode="lr-tb"/>
    </style:style>
    <style:style style:name="表格16.A57" style:family="table-cell">
      <style:table-cell-properties fo:padding-left="0.191cm" fo:padding-right="0.191cm" fo:padding-top="0cm" fo:padding-bottom="0cm" fo:border="0.5pt solid #000000" style:writing-mode="lr-tb"/>
    </style:style>
    <style:style style:name="表格16.B57" style:family="table-cell">
      <style:table-cell-properties fo:padding-left="0.191cm" fo:padding-right="0.191cm" fo:padding-top="0cm" fo:padding-bottom="0cm" fo:border="0.5pt solid #000000" style:writing-mode="lr-tb"/>
    </style:style>
    <style:style style:name="表格16.A58" style:family="table-cell">
      <style:table-cell-properties fo:padding-left="0.191cm" fo:padding-right="0.191cm" fo:padding-top="0cm" fo:padding-bottom="0cm" fo:border="0.5pt solid #000000" style:writing-mode="lr-tb"/>
    </style:style>
    <style:style style:name="表格16.A59" style:family="table-cell">
      <style:table-cell-properties fo:padding-left="0.191cm" fo:padding-right="0.191cm" fo:padding-top="0cm" fo:padding-bottom="0cm" fo:border="0.5pt solid #000000" style:writing-mode="lr-tb"/>
    </style:style>
    <style:style style:name="表格16.B59" style:family="table-cell">
      <style:table-cell-properties fo:padding-left="0.191cm" fo:padding-right="0.191cm" fo:padding-top="0cm" fo:padding-bottom="0cm" fo:border="0.5pt solid #000000" style:writing-mode="lr-tb"/>
    </style:style>
    <style:style style:name="表格16.A60" style:family="table-cell">
      <style:table-cell-properties fo:padding-left="0.191cm" fo:padding-right="0.191cm" fo:padding-top="0cm" fo:padding-bottom="0cm" fo:border="0.5pt solid #000000" style:writing-mode="lr-tb"/>
    </style:style>
    <style:style style:name="表格16.B60" style:family="table-cell">
      <style:table-cell-properties fo:padding-left="0.191cm" fo:padding-right="0.191cm" fo:padding-top="0cm" fo:padding-bottom="0cm" fo:border="0.5pt solid #000000" style:writing-mode="lr-tb"/>
    </style:style>
    <style:style style:name="表格16.A61" style:family="table-cell">
      <style:table-cell-properties fo:padding-left="0.191cm" fo:padding-right="0.191cm" fo:padding-top="0cm" fo:padding-bottom="0cm" fo:border="0.5pt solid #000000" style:writing-mode="lr-tb"/>
    </style:style>
    <style:style style:name="表格16.B61" style:family="table-cell">
      <style:table-cell-properties fo:padding-left="0.191cm" fo:padding-right="0.191cm" fo:padding-top="0cm" fo:padding-bottom="0cm" fo:border="0.5pt solid #000000" style:writing-mode="lr-tb"/>
    </style:style>
    <style:style style:name="表格16.A62" style:family="table-cell">
      <style:table-cell-properties fo:padding-left="0.191cm" fo:padding-right="0.191cm" fo:padding-top="0cm" fo:padding-bottom="0cm" fo:border="0.5pt solid #000000" style:writing-mode="lr-tb"/>
    </style:style>
    <style:style style:name="表格16.B62" style:family="table-cell">
      <style:table-cell-properties fo:padding-left="0.191cm" fo:padding-right="0.191cm" fo:padding-top="0cm" fo:padding-bottom="0cm" fo:border="0.5pt solid #000000" style:writing-mode="lr-tb"/>
    </style:style>
    <style:style style:name="表格16.A63" style:family="table-cell">
      <style:table-cell-properties fo:padding-left="0.191cm" fo:padding-right="0.191cm" fo:padding-top="0cm" fo:padding-bottom="0cm" fo:border="0.5pt solid #000000" style:writing-mode="lr-tb"/>
    </style:style>
    <style:style style:name="表格16.B63" style:family="table-cell">
      <style:table-cell-properties fo:padding-left="0.191cm" fo:padding-right="0.191cm" fo:padding-top="0cm" fo:padding-bottom="0cm" fo:border="0.5pt solid #000000" style:writing-mode="lr-tb"/>
    </style:style>
    <style:style style:name="表格16.A64" style:family="table-cell">
      <style:table-cell-properties fo:padding-left="0.191cm" fo:padding-right="0.191cm" fo:padding-top="0cm" fo:padding-bottom="0cm" fo:border="0.5pt solid #000000" style:writing-mode="lr-tb"/>
    </style:style>
    <style:style style:name="表格16.B64" style:family="table-cell">
      <style:table-cell-properties fo:padding-left="0.191cm" fo:padding-right="0.191cm" fo:padding-top="0cm" fo:padding-bottom="0cm" fo:border="0.5pt solid #000000" style:writing-mode="lr-tb"/>
    </style:style>
    <style:style style:name="表格16.A65" style:family="table-cell">
      <style:table-cell-properties fo:padding-left="0.191cm" fo:padding-right="0.191cm" fo:padding-top="0cm" fo:padding-bottom="0cm" fo:border="0.5pt solid #000000" style:writing-mode="lr-tb"/>
    </style:style>
    <style:style style:name="表格16.B65" style:family="table-cell">
      <style:table-cell-properties fo:padding-left="0.191cm" fo:padding-right="0.191cm" fo:padding-top="0cm" fo:padding-bottom="0cm" fo:border="0.5pt solid #000000" style:writing-mode="lr-tb"/>
    </style:style>
    <style:style style:name="表格16.A66" style:family="table-cell">
      <style:table-cell-properties fo:padding-left="0.191cm" fo:padding-right="0.191cm" fo:padding-top="0cm" fo:padding-bottom="0cm" fo:border="0.5pt solid #000000" style:writing-mode="lr-tb"/>
    </style:style>
    <style:style style:name="表格16.B66" style:family="table-cell">
      <style:table-cell-properties fo:padding-left="0.191cm" fo:padding-right="0.191cm" fo:padding-top="0cm" fo:padding-bottom="0cm" fo:border="0.5pt solid #000000" style:writing-mode="lr-tb"/>
    </style:style>
    <style:style style:name="表格16.A67" style:family="table-cell">
      <style:table-cell-properties fo:padding-left="0.191cm" fo:padding-right="0.191cm" fo:padding-top="0cm" fo:padding-bottom="0cm" fo:border="0.5pt solid #000000" style:writing-mode="lr-tb"/>
    </style:style>
    <style:style style:name="表格16.A68" style:family="table-cell">
      <style:table-cell-properties fo:padding-left="0.191cm" fo:padding-right="0.191cm" fo:padding-top="0cm" fo:padding-bottom="0cm" fo:border="0.5pt solid #000000" style:writing-mode="lr-tb"/>
    </style:style>
    <style:style style:name="表格16.A69" style:family="table-cell">
      <style:table-cell-properties fo:padding-left="0.191cm" fo:padding-right="0.191cm" fo:padding-top="0cm" fo:padding-bottom="0cm" fo:border="0.5pt solid #000000" style:writing-mode="lr-tb"/>
    </style:style>
    <style:style style:name="表格16.B69" style:family="table-cell">
      <style:table-cell-properties fo:padding-left="0.191cm" fo:padding-right="0.191cm" fo:padding-top="0cm" fo:padding-bottom="0cm" fo:border="0.5pt solid #000000" style:writing-mode="lr-tb"/>
    </style:style>
    <style:style style:name="表格16.A70" style:family="table-cell">
      <style:table-cell-properties fo:padding-left="0.191cm" fo:padding-right="0.191cm" fo:padding-top="0cm" fo:padding-bottom="0cm" fo:border="0.5pt solid #000000" style:writing-mode="lr-tb"/>
    </style:style>
    <style:style style:name="表格16.B70" style:family="table-cell">
      <style:table-cell-properties fo:padding-left="0.191cm" fo:padding-right="0.191cm" fo:padding-top="0cm" fo:padding-bottom="0cm" fo:border="0.5pt solid #000000" style:writing-mode="lr-tb"/>
    </style:style>
    <style:style style:name="表格16.A71" style:family="table-cell">
      <style:table-cell-properties fo:padding-left="0.191cm" fo:padding-right="0.191cm" fo:padding-top="0cm" fo:padding-bottom="0cm" fo:border="0.5pt solid #000000" style:writing-mode="lr-tb"/>
    </style:style>
    <style:style style:name="表格16.B71" style:family="table-cell">
      <style:table-cell-properties fo:padding-left="0.191cm" fo:padding-right="0.191cm" fo:padding-top="0cm" fo:padding-bottom="0cm" fo:border="0.5pt solid #000000" style:writing-mode="lr-tb"/>
    </style:style>
    <style:style style:name="表格16.A72" style:family="table-cell">
      <style:table-cell-properties fo:padding-left="0.191cm" fo:padding-right="0.191cm" fo:padding-top="0cm" fo:padding-bottom="0cm" fo:border="0.5pt solid #000000" style:writing-mode="lr-tb"/>
    </style:style>
    <style:style style:name="表格16.B72" style:family="table-cell">
      <style:table-cell-properties fo:padding-left="0.191cm" fo:padding-right="0.191cm" fo:padding-top="0cm" fo:padding-bottom="0cm" fo:border="0.5pt solid #000000" style:writing-mode="lr-tb"/>
    </style:style>
    <style:style style:name="表格16.A73" style:family="table-cell">
      <style:table-cell-properties fo:padding-left="0.191cm" fo:padding-right="0.191cm" fo:padding-top="0cm" fo:padding-bottom="0cm" fo:border="0.5pt solid #000000" style:writing-mode="lr-tb"/>
    </style:style>
    <style:style style:name="表格16.B73" style:family="table-cell">
      <style:table-cell-properties fo:padding-left="0.191cm" fo:padding-right="0.191cm" fo:padding-top="0cm" fo:padding-bottom="0cm" fo:border="0.5pt solid #000000" style:writing-mode="lr-tb"/>
    </style:style>
    <style:style style:name="表格16.A74" style:family="table-cell">
      <style:table-cell-properties fo:padding-left="0.191cm" fo:padding-right="0.191cm" fo:padding-top="0cm" fo:padding-bottom="0cm" fo:border="0.5pt solid #000000" style:writing-mode="lr-tb"/>
    </style:style>
    <style:style style:name="表格16.B74" style:family="table-cell">
      <style:table-cell-properties fo:padding-left="0.191cm" fo:padding-right="0.191cm" fo:padding-top="0cm" fo:padding-bottom="0cm" fo:border="0.5pt solid #000000" style:writing-mode="lr-tb"/>
    </style:style>
    <style:style style:name="表格16.A75" style:family="table-cell">
      <style:table-cell-properties fo:padding-left="0.191cm" fo:padding-right="0.191cm" fo:padding-top="0cm" fo:padding-bottom="0cm" fo:border="0.5pt solid #000000" style:writing-mode="lr-tb"/>
    </style:style>
    <style:style style:name="表格16.B75" style:family="table-cell">
      <style:table-cell-properties fo:padding-left="0.191cm" fo:padding-right="0.191cm" fo:padding-top="0cm" fo:padding-bottom="0cm" fo:border="0.5pt solid #000000" style:writing-mode="lr-tb"/>
    </style:style>
    <style:style style:name="表格16.A76" style:family="table-cell">
      <style:table-cell-properties fo:padding-left="0.191cm" fo:padding-right="0.191cm" fo:padding-top="0cm" fo:padding-bottom="0cm" fo:border="0.5pt solid #000000" style:writing-mode="lr-tb"/>
    </style:style>
    <style:style style:name="表格16.B76" style:family="table-cell">
      <style:table-cell-properties fo:padding-left="0.191cm" fo:padding-right="0.191cm" fo:padding-top="0cm" fo:padding-bottom="0cm" fo:border="0.5pt solid #000000" style:writing-mode="lr-tb"/>
    </style:style>
    <style:style style:name="表格16.A77" style:family="table-cell">
      <style:table-cell-properties fo:padding-left="0.191cm" fo:padding-right="0.191cm" fo:padding-top="0cm" fo:padding-bottom="0cm" fo:border="0.5pt solid #000000" style:writing-mode="lr-tb"/>
    </style:style>
    <style:style style:name="表格16.B77" style:family="table-cell">
      <style:table-cell-properties fo:padding-left="0.191cm" fo:padding-right="0.191cm" fo:padding-top="0cm" fo:padding-bottom="0cm" fo:border="0.5pt solid #000000" style:writing-mode="lr-tb"/>
    </style:style>
    <style:style style:name="表格16.A78" style:family="table-cell">
      <style:table-cell-properties fo:padding-left="0.191cm" fo:padding-right="0.191cm" fo:padding-top="0cm" fo:padding-bottom="0cm" fo:border="0.5pt solid #000000" style:writing-mode="lr-tb"/>
    </style:style>
    <style:style style:name="表格16.B78" style:family="table-cell">
      <style:table-cell-properties fo:padding-left="0.191cm" fo:padding-right="0.191cm" fo:padding-top="0cm" fo:padding-bottom="0cm" fo:border="0.5pt solid #000000" style:writing-mode="lr-tb"/>
    </style:style>
    <style:style style:name="表格16.A79" style:family="table-cell">
      <style:table-cell-properties fo:padding-left="0.191cm" fo:padding-right="0.191cm" fo:padding-top="0cm" fo:padding-bottom="0cm" fo:border="0.5pt solid #000000" style:writing-mode="lr-tb"/>
    </style:style>
    <style:style style:name="表格16.B79" style:family="table-cell">
      <style:table-cell-properties fo:padding-left="0.191cm" fo:padding-right="0.191cm" fo:padding-top="0cm" fo:padding-bottom="0cm" fo:border="0.5pt solid #000000" style:writing-mode="lr-tb"/>
    </style:style>
    <style:style style:name="表格16.A80" style:family="table-cell">
      <style:table-cell-properties fo:padding-left="0.191cm" fo:padding-right="0.191cm" fo:padding-top="0cm" fo:padding-bottom="0cm" fo:border="0.5pt solid #000000" style:writing-mode="lr-tb"/>
    </style:style>
    <style:style style:name="表格16.B80" style:family="table-cell">
      <style:table-cell-properties fo:padding-left="0.191cm" fo:padding-right="0.191cm" fo:padding-top="0cm" fo:padding-bottom="0cm" fo:border="0.5pt solid #000000" style:writing-mode="lr-tb"/>
    </style:style>
    <style:style style:name="表格16.A81" style:family="table-cell">
      <style:table-cell-properties fo:padding-left="0.191cm" fo:padding-right="0.191cm" fo:padding-top="0cm" fo:padding-bottom="0cm" fo:border="0.5pt solid #000000" style:writing-mode="lr-tb"/>
    </style:style>
    <style:style style:name="表格16.A82" style:family="table-cell">
      <style:table-cell-properties fo:padding-left="0.191cm" fo:padding-right="0.191cm" fo:padding-top="0cm" fo:padding-bottom="0cm" fo:border="0.5pt solid #000000" style:writing-mode="lr-tb"/>
    </style:style>
    <style:style style:name="表格16.B82" style:family="table-cell">
      <style:table-cell-properties fo:padding-left="0.191cm" fo:padding-right="0.191cm" fo:padding-top="0cm" fo:padding-bottom="0cm" fo:border="0.5pt solid #000000" style:writing-mode="lr-tb"/>
    </style:style>
    <style:style style:name="表格16.A83" style:family="table-cell">
      <style:table-cell-properties fo:padding-left="0.191cm" fo:padding-right="0.191cm" fo:padding-top="0cm" fo:padding-bottom="0cm" fo:border="0.5pt solid #000000" style:writing-mode="lr-tb"/>
    </style:style>
    <style:style style:name="表格16.B83" style:family="table-cell">
      <style:table-cell-properties fo:padding-left="0.191cm" fo:padding-right="0.191cm" fo:padding-top="0cm" fo:padding-bottom="0cm" fo:border="0.5pt solid #000000" style:writing-mode="lr-tb"/>
    </style:style>
    <style:style style:name="表格16.A84" style:family="table-cell">
      <style:table-cell-properties fo:padding-left="0.191cm" fo:padding-right="0.191cm" fo:padding-top="0cm" fo:padding-bottom="0cm" fo:border="0.5pt solid #000000" style:writing-mode="lr-tb"/>
    </style:style>
    <style:style style:name="表格16.B84" style:family="table-cell">
      <style:table-cell-properties fo:padding-left="0.191cm" fo:padding-right="0.191cm" fo:padding-top="0cm" fo:padding-bottom="0cm" fo:border="0.5pt solid #000000" style:writing-mode="lr-tb"/>
    </style:style>
    <style:style style:name="表格16.A85" style:family="table-cell">
      <style:table-cell-properties fo:padding-left="0.191cm" fo:padding-right="0.191cm" fo:padding-top="0cm" fo:padding-bottom="0cm" fo:border="0.5pt solid #000000" style:writing-mode="lr-tb"/>
    </style:style>
    <style:style style:name="表格16.B85" style:family="table-cell">
      <style:table-cell-properties fo:padding-left="0.191cm" fo:padding-right="0.191cm" fo:padding-top="0cm" fo:padding-bottom="0cm" fo:border="0.5pt solid #000000" style:writing-mode="lr-tb"/>
    </style:style>
    <style:style style:name="表格16.A86" style:family="table-cell">
      <style:table-cell-properties fo:padding-left="0.191cm" fo:padding-right="0.191cm" fo:padding-top="0cm" fo:padding-bottom="0cm" fo:border="0.5pt solid #000000" style:writing-mode="lr-tb"/>
    </style:style>
    <style:style style:name="表格16.B86" style:family="table-cell">
      <style:table-cell-properties fo:padding-left="0.191cm" fo:padding-right="0.191cm" fo:padding-top="0cm" fo:padding-bottom="0cm" fo:border="0.5pt solid #000000" style:writing-mode="lr-tb"/>
    </style:style>
    <style:style style:name="表格16.A87" style:family="table-cell">
      <style:table-cell-properties fo:padding-left="0.191cm" fo:padding-right="0.191cm" fo:padding-top="0cm" fo:padding-bottom="0cm" fo:border="0.5pt solid #000000" style:writing-mode="lr-tb"/>
    </style:style>
    <style:style style:name="表格16.B87" style:family="table-cell">
      <style:table-cell-properties fo:padding-left="0.191cm" fo:padding-right="0.191cm" fo:padding-top="0cm" fo:padding-bottom="0cm" fo:border="0.5pt solid #000000" style:writing-mode="lr-tb"/>
    </style:style>
    <style:style style:name="表格16.A88" style:family="table-cell">
      <style:table-cell-properties fo:padding-left="0.191cm" fo:padding-right="0.191cm" fo:padding-top="0cm" fo:padding-bottom="0cm" fo:border="0.5pt solid #000000" style:writing-mode="lr-tb"/>
    </style:style>
    <style:style style:name="表格16.B88" style:family="table-cell">
      <style:table-cell-properties fo:padding-left="0.191cm" fo:padding-right="0.191cm" fo:padding-top="0cm" fo:padding-bottom="0cm" fo:border="0.5pt solid #000000" style:writing-mode="lr-tb"/>
    </style:style>
    <style:style style:name="表格16.A89" style:family="table-cell">
      <style:table-cell-properties fo:padding-left="0.191cm" fo:padding-right="0.191cm" fo:padding-top="0cm" fo:padding-bottom="0cm" fo:border="0.5pt solid #000000" style:writing-mode="lr-tb"/>
    </style:style>
    <style:style style:name="表格16.B89" style:family="table-cell">
      <style:table-cell-properties fo:padding-left="0.191cm" fo:padding-right="0.191cm" fo:padding-top="0cm" fo:padding-bottom="0cm" fo:border="0.5pt solid #000000" style:writing-mode="lr-tb"/>
    </style:style>
    <style:style style:name="表格16.A90" style:family="table-cell">
      <style:table-cell-properties fo:padding-left="0.191cm" fo:padding-right="0.191cm" fo:padding-top="0cm" fo:padding-bottom="0cm" fo:border="0.5pt solid #000000" style:writing-mode="lr-tb"/>
    </style:style>
    <style:style style:name="表格16.B90" style:family="table-cell">
      <style:table-cell-properties fo:padding-left="0.191cm" fo:padding-right="0.191cm" fo:padding-top="0cm" fo:padding-bottom="0cm" fo:border="0.5pt solid #000000" style:writing-mode="lr-tb"/>
    </style:style>
    <style:style style:name="表格16.A91" style:family="table-cell">
      <style:table-cell-properties fo:padding-left="0.191cm" fo:padding-right="0.191cm" fo:padding-top="0cm" fo:padding-bottom="0cm" fo:border="0.5pt solid #000000" style:writing-mode="lr-tb"/>
    </style:style>
    <style:style style:name="表格16.A92" style:family="table-cell">
      <style:table-cell-properties fo:padding-left="0.191cm" fo:padding-right="0.191cm" fo:padding-top="0cm" fo:padding-bottom="0cm" fo:border="0.5pt solid #000000" style:writing-mode="lr-tb"/>
    </style:style>
    <style:style style:name="表格16.B92" style:family="table-cell">
      <style:table-cell-properties fo:padding-left="0.191cm" fo:padding-right="0.191cm" fo:padding-top="0cm" fo:padding-bottom="0cm" fo:border="0.5pt solid #000000" style:writing-mode="lr-tb"/>
    </style:style>
    <style:style style:name="表格16.A93" style:family="table-cell">
      <style:table-cell-properties fo:padding-left="0.191cm" fo:padding-right="0.191cm" fo:padding-top="0cm" fo:padding-bottom="0cm" fo:border="0.5pt solid #000000" style:writing-mode="lr-tb"/>
    </style:style>
    <style:style style:name="表格16.B93" style:family="table-cell">
      <style:table-cell-properties fo:padding-left="0.191cm" fo:padding-right="0.191cm" fo:padding-top="0cm" fo:padding-bottom="0cm" fo:border="0.5pt solid #000000" style:writing-mode="lr-tb"/>
    </style:style>
    <style:style style:name="表格16.A94" style:family="table-cell">
      <style:table-cell-properties fo:padding-left="0.191cm" fo:padding-right="0.191cm" fo:padding-top="0cm" fo:padding-bottom="0cm" fo:border="0.5pt solid #000000" style:writing-mode="lr-tb"/>
    </style:style>
    <style:style style:name="表格16.B94" style:family="table-cell">
      <style:table-cell-properties fo:padding-left="0.191cm" fo:padding-right="0.191cm" fo:padding-top="0cm" fo:padding-bottom="0cm" fo:border="0.5pt solid #000000" style:writing-mode="lr-tb"/>
    </style:style>
    <style:style style:name="表格16.A95" style:family="table-cell">
      <style:table-cell-properties fo:padding-left="0.191cm" fo:padding-right="0.191cm" fo:padding-top="0cm" fo:padding-bottom="0cm" fo:border="0.5pt solid #000000" style:writing-mode="lr-tb"/>
    </style:style>
    <style:style style:name="表格16.B95" style:family="table-cell">
      <style:table-cell-properties fo:padding-left="0.191cm" fo:padding-right="0.191cm" fo:padding-top="0cm" fo:padding-bottom="0cm" fo:border="0.5pt solid #000000" style:writing-mode="lr-tb"/>
    </style:style>
    <style:style style:name="表格16.A96" style:family="table-cell">
      <style:table-cell-properties fo:padding-left="0.191cm" fo:padding-right="0.191cm" fo:padding-top="0cm" fo:padding-bottom="0cm" fo:border="0.5pt solid #000000" style:writing-mode="lr-tb"/>
    </style:style>
    <style:style style:name="表格16.B96" style:family="table-cell">
      <style:table-cell-properties fo:padding-left="0.191cm" fo:padding-right="0.191cm" fo:padding-top="0cm" fo:padding-bottom="0cm" fo:border="0.5pt solid #000000" style:writing-mode="lr-tb"/>
    </style:style>
    <style:style style:name="表格16.A97" style:family="table-cell">
      <style:table-cell-properties fo:padding-left="0.191cm" fo:padding-right="0.191cm" fo:padding-top="0cm" fo:padding-bottom="0cm" fo:border="0.5pt solid #000000" style:writing-mode="lr-tb"/>
    </style:style>
    <style:style style:name="表格16.B97" style:family="table-cell">
      <style:table-cell-properties fo:padding-left="0.191cm" fo:padding-right="0.191cm" fo:padding-top="0cm" fo:padding-bottom="0cm" fo:border="0.5pt solid #000000" style:writing-mode="lr-tb"/>
    </style:style>
    <style:style style:name="表格16.A98" style:family="table-cell">
      <style:table-cell-properties fo:padding-left="0.191cm" fo:padding-right="0.191cm" fo:padding-top="0cm" fo:padding-bottom="0cm" fo:border="0.5pt solid #000000" style:writing-mode="lr-tb"/>
    </style:style>
    <style:style style:name="表格16.B98" style:family="table-cell">
      <style:table-cell-properties fo:padding-left="0.191cm" fo:padding-right="0.191cm" fo:padding-top="0cm" fo:padding-bottom="0cm" fo:border="0.5pt solid #000000" style:writing-mode="lr-tb"/>
    </style:style>
    <style:style style:name="表格16.A99" style:family="table-cell">
      <style:table-cell-properties fo:padding-left="0.191cm" fo:padding-right="0.191cm" fo:padding-top="0cm" fo:padding-bottom="0cm" fo:border="0.5pt solid #000000" style:writing-mode="lr-tb"/>
    </style:style>
    <style:style style:name="表格16.B99" style:family="table-cell">
      <style:table-cell-properties fo:padding-left="0.191cm" fo:padding-right="0.191cm" fo:padding-top="0cm" fo:padding-bottom="0cm" fo:border="0.5pt solid #000000" style:writing-mode="lr-tb"/>
    </style:style>
    <style:style style:name="表格16.A100" style:family="table-cell">
      <style:table-cell-properties fo:padding-left="0.191cm" fo:padding-right="0.191cm" fo:padding-top="0cm" fo:padding-bottom="0cm" fo:border="0.5pt solid #000000" style:writing-mode="lr-tb"/>
    </style:style>
    <style:style style:name="表格16.B100" style:family="table-cell">
      <style:table-cell-properties fo:padding-left="0.191cm" fo:padding-right="0.191cm" fo:padding-top="0cm" fo:padding-bottom="0cm" fo:border="0.5pt solid #000000" style:writing-mode="lr-tb"/>
    </style:style>
    <style:style style:name="表格16.A101" style:family="table-cell">
      <style:table-cell-properties fo:padding-left="0.191cm" fo:padding-right="0.191cm" fo:padding-top="0cm" fo:padding-bottom="0cm" fo:border="0.5pt solid #000000" style:writing-mode="lr-tb"/>
    </style:style>
    <style:style style:name="表格16.B101" style:family="table-cell">
      <style:table-cell-properties fo:padding-left="0.191cm" fo:padding-right="0.191cm" fo:padding-top="0cm" fo:padding-bottom="0cm" fo:border="0.5pt solid #000000" style:writing-mode="lr-tb"/>
    </style:style>
    <style:style style:name="表格16.B102" style:family="table-cell">
      <style:table-cell-properties fo:padding-left="0.191cm" fo:padding-right="0.191cm" fo:padding-top="0cm" fo:padding-bottom="0cm" fo:border="0.5pt solid #000000" style:writing-mode="lr-tb"/>
    </style:style>
    <style:style style:name="表格16.A103" style:family="table-cell">
      <style:table-cell-properties fo:padding-left="0.191cm" fo:padding-right="0.191cm" fo:padding-top="0cm" fo:padding-bottom="0cm" fo:border="0.5pt solid #000000" style:writing-mode="lr-tb"/>
    </style:style>
    <style:style style:name="表格16.A104" style:family="table-cell">
      <style:table-cell-properties fo:padding-left="0.191cm" fo:padding-right="0.191cm" fo:padding-top="0cm" fo:padding-bottom="0cm" fo:border="0.5pt solid #000000" style:writing-mode="lr-tb"/>
    </style:style>
    <style:style style:name="表格16.A105" style:family="table-cell">
      <style:table-cell-properties fo:padding-left="0.191cm" fo:padding-right="0.191cm" fo:padding-top="0cm" fo:padding-bottom="0cm" fo:border="0.5pt solid #000000" style:writing-mode="lr-tb"/>
    </style:style>
    <style:style style:name="表格16.B105" style:family="table-cell">
      <style:table-cell-properties fo:padding-left="0.191cm" fo:padding-right="0.191cm" fo:padding-top="0cm" fo:padding-bottom="0cm" fo:border="0.5pt solid #000000" style:writing-mode="lr-tb"/>
    </style:style>
    <style:style style:name="表格16.A106" style:family="table-cell">
      <style:table-cell-properties fo:padding-left="0.191cm" fo:padding-right="0.191cm" fo:padding-top="0cm" fo:padding-bottom="0cm" fo:border="0.5pt solid #000000" style:writing-mode="lr-tb"/>
    </style:style>
    <style:style style:name="表格16.B106" style:family="table-cell">
      <style:table-cell-properties fo:padding-left="0.191cm" fo:padding-right="0.191cm" fo:padding-top="0cm" fo:padding-bottom="0cm" fo:border="0.5pt solid #000000" style:writing-mode="lr-tb"/>
    </style:style>
    <style:style style:name="表格16.A107" style:family="table-cell">
      <style:table-cell-properties fo:padding-left="0.191cm" fo:padding-right="0.191cm" fo:padding-top="0cm" fo:padding-bottom="0cm" fo:border="0.5pt solid #000000" style:writing-mode="lr-tb"/>
    </style:style>
    <style:style style:name="表格16.B107" style:family="table-cell">
      <style:table-cell-properties fo:padding-left="0.191cm" fo:padding-right="0.191cm" fo:padding-top="0cm" fo:padding-bottom="0cm" fo:border="0.5pt solid #000000" style:writing-mode="lr-tb"/>
    </style:style>
    <style:style style:name="表格16.A108" style:family="table-cell">
      <style:table-cell-properties fo:padding-left="0.191cm" fo:padding-right="0.191cm" fo:padding-top="0cm" fo:padding-bottom="0cm" fo:border="0.5pt solid #000000" style:writing-mode="lr-tb"/>
    </style:style>
    <style:style style:name="表格16.B108" style:family="table-cell">
      <style:table-cell-properties fo:padding-left="0.191cm" fo:padding-right="0.191cm" fo:padding-top="0cm" fo:padding-bottom="0cm" fo:border="0.5pt solid #000000" style:writing-mode="lr-tb"/>
    </style:style>
    <style:style style:name="表格16.A109" style:family="table-cell">
      <style:table-cell-properties fo:padding-left="0.191cm" fo:padding-right="0.191cm" fo:padding-top="0cm" fo:padding-bottom="0cm" fo:border="0.5pt solid #000000" style:writing-mode="lr-tb"/>
    </style:style>
    <style:style style:name="表格16.B109" style:family="table-cell">
      <style:table-cell-properties fo:padding-left="0.191cm" fo:padding-right="0.191cm" fo:padding-top="0cm" fo:padding-bottom="0cm" fo:border="0.5pt solid #000000" style:writing-mode="lr-tb"/>
    </style:style>
    <style:style style:name="表格16.A110" style:family="table-cell">
      <style:table-cell-properties fo:padding-left="0.191cm" fo:padding-right="0.191cm" fo:padding-top="0cm" fo:padding-bottom="0cm" fo:border="0.5pt solid #000000" style:writing-mode="lr-tb"/>
    </style:style>
    <style:style style:name="表格16.B110" style:family="table-cell">
      <style:table-cell-properties fo:padding-left="0.191cm" fo:padding-right="0.191cm" fo:padding-top="0cm" fo:padding-bottom="0cm" fo:border="0.5pt solid #000000" style:writing-mode="lr-tb"/>
    </style:style>
    <style:style style:name="表格16.A111" style:family="table-cell">
      <style:table-cell-properties fo:padding-left="0.191cm" fo:padding-right="0.191cm" fo:padding-top="0cm" fo:padding-bottom="0cm" fo:border="0.5pt solid #000000" style:writing-mode="lr-tb"/>
    </style:style>
    <style:style style:name="表格16.B111" style:family="table-cell">
      <style:table-cell-properties fo:padding-left="0.191cm" fo:padding-right="0.191cm" fo:padding-top="0cm" fo:padding-bottom="0cm" fo:border="0.5pt solid #000000" style:writing-mode="lr-tb"/>
    </style:style>
    <style:style style:name="表格16.A112" style:family="table-cell">
      <style:table-cell-properties fo:padding-left="0.191cm" fo:padding-right="0.191cm" fo:padding-top="0cm" fo:padding-bottom="0cm" fo:border="0.5pt solid #000000" style:writing-mode="lr-tb"/>
    </style:style>
    <style:style style:name="表格16.B112" style:family="table-cell">
      <style:table-cell-properties fo:padding-left="0.191cm" fo:padding-right="0.191cm" fo:padding-top="0cm" fo:padding-bottom="0cm" fo:border="0.5pt solid #000000" style:writing-mode="lr-tb"/>
    </style:style>
    <style:style style:name="表格16.A113" style:family="table-cell">
      <style:table-cell-properties fo:padding-left="0.191cm" fo:padding-right="0.191cm" fo:padding-top="0cm" fo:padding-bottom="0cm" fo:border="0.5pt solid #000000" style:writing-mode="lr-tb"/>
    </style:style>
    <style:style style:name="表格16.B113" style:family="table-cell">
      <style:table-cell-properties fo:padding-left="0.191cm" fo:padding-right="0.191cm" fo:padding-top="0cm" fo:padding-bottom="0cm" fo:border="0.5pt solid #000000" style:writing-mode="lr-tb"/>
    </style:style>
    <style:style style:name="表格16.A114" style:family="table-cell">
      <style:table-cell-properties fo:padding-left="0.191cm" fo:padding-right="0.191cm" fo:padding-top="0cm" fo:padding-bottom="0cm" fo:border="0.5pt solid #000000" style:writing-mode="lr-tb"/>
    </style:style>
    <style:style style:name="表格16.B114" style:family="table-cell">
      <style:table-cell-properties fo:padding-left="0.191cm" fo:padding-right="0.191cm" fo:padding-top="0cm" fo:padding-bottom="0cm" fo:border="0.5pt solid #000000" style:writing-mode="lr-tb"/>
    </style:style>
    <style:style style:name="表格16.A115" style:family="table-cell">
      <style:table-cell-properties fo:padding-left="0.191cm" fo:padding-right="0.191cm" fo:padding-top="0cm" fo:padding-bottom="0cm" fo:border="0.5pt solid #000000" style:writing-mode="lr-tb"/>
    </style:style>
    <style:style style:name="表格16.B115" style:family="table-cell">
      <style:table-cell-properties fo:padding-left="0.191cm" fo:padding-right="0.191cm" fo:padding-top="0cm" fo:padding-bottom="0cm" fo:border="0.5pt solid #000000" style:writing-mode="lr-tb"/>
    </style:style>
    <style:style style:name="表格16.A116" style:family="table-cell">
      <style:table-cell-properties fo:padding-left="0.191cm" fo:padding-right="0.191cm" fo:padding-top="0cm" fo:padding-bottom="0cm" fo:border="0.5pt solid #000000" style:writing-mode="lr-tb"/>
    </style:style>
    <style:style style:name="表格16.B116" style:family="table-cell">
      <style:table-cell-properties fo:padding-left="0.191cm" fo:padding-right="0.191cm" fo:padding-top="0cm" fo:padding-bottom="0cm" fo:border="0.5pt solid #000000" style:writing-mode="lr-tb"/>
    </style:style>
    <style:style style:name="表格16.A117" style:family="table-cell">
      <style:table-cell-properties fo:padding-left="0.191cm" fo:padding-right="0.191cm" fo:padding-top="0cm" fo:padding-bottom="0cm" fo:border="0.5pt solid #000000" style:writing-mode="lr-tb"/>
    </style:style>
    <style:style style:name="表格16.B117" style:family="table-cell">
      <style:table-cell-properties fo:padding-left="0.191cm" fo:padding-right="0.191cm" fo:padding-top="0cm" fo:padding-bottom="0cm" fo:border="0.5pt solid #000000" style:writing-mode="lr-tb"/>
    </style:style>
    <style:style style:name="表格16.A118" style:family="table-cell">
      <style:table-cell-properties fo:padding-left="0.191cm" fo:padding-right="0.191cm" fo:padding-top="0cm" fo:padding-bottom="0cm" fo:border="0.5pt solid #000000" style:writing-mode="lr-tb"/>
    </style:style>
    <style:style style:name="表格16.B118" style:family="table-cell">
      <style:table-cell-properties fo:padding-left="0.191cm" fo:padding-right="0.191cm" fo:padding-top="0cm" fo:padding-bottom="0cm" fo:border="0.5pt solid #000000" style:writing-mode="lr-tb"/>
    </style:style>
    <style:style style:name="表格16.A119" style:family="table-cell">
      <style:table-cell-properties fo:padding-left="0.191cm" fo:padding-right="0.191cm" fo:padding-top="0cm" fo:padding-bottom="0cm" fo:border="0.5pt solid #000000" style:writing-mode="lr-tb"/>
    </style:style>
    <style:style style:name="表格16.A120" style:family="table-cell">
      <style:table-cell-properties fo:padding-left="0.191cm" fo:padding-right="0.191cm" fo:padding-top="0cm" fo:padding-bottom="0cm" fo:border="0.5pt solid #000000" style:writing-mode="lr-tb"/>
    </style:style>
    <style:style style:name="表格16.B120" style:family="table-cell">
      <style:table-cell-properties fo:padding-left="0.191cm" fo:padding-right="0.191cm" fo:padding-top="0cm" fo:padding-bottom="0cm" fo:border="0.5pt solid #000000" style:writing-mode="lr-tb"/>
    </style:style>
    <style:style style:name="表格16.A121" style:family="table-cell">
      <style:table-cell-properties fo:padding-left="0.191cm" fo:padding-right="0.191cm" fo:padding-top="0cm" fo:padding-bottom="0cm" fo:border="0.5pt solid #000000" style:writing-mode="lr-tb"/>
    </style:style>
    <style:style style:name="表格16.A122" style:family="table-cell">
      <style:table-cell-properties fo:padding-left="0.191cm" fo:padding-right="0.191cm" fo:padding-top="0cm" fo:padding-bottom="0cm" fo:border="0.5pt solid #000000" style:writing-mode="lr-tb"/>
    </style:style>
    <style:style style:name="表格16.B122" style:family="table-cell">
      <style:table-cell-properties fo:padding-left="0.191cm" fo:padding-right="0.191cm" fo:padding-top="0cm" fo:padding-bottom="0cm" fo:border="0.5pt solid #000000" style:writing-mode="lr-tb"/>
    </style:style>
    <style:style style:name="表格16.A123" style:family="table-cell">
      <style:table-cell-properties fo:padding-left="0.191cm" fo:padding-right="0.191cm" fo:padding-top="0cm" fo:padding-bottom="0cm" fo:border="0.5pt solid #000000" style:writing-mode="lr-tb"/>
    </style:style>
    <style:style style:name="表格16.B123" style:family="table-cell">
      <style:table-cell-properties fo:padding-left="0.191cm" fo:padding-right="0.191cm" fo:padding-top="0cm" fo:padding-bottom="0cm" fo:border="0.5pt solid #000000" style:writing-mode="lr-tb"/>
    </style:style>
    <style:style style:name="表格16.A124" style:family="table-cell">
      <style:table-cell-properties fo:padding-left="0.191cm" fo:padding-right="0.191cm" fo:padding-top="0cm" fo:padding-bottom="0cm" fo:border="0.5pt solid #000000" style:writing-mode="lr-tb"/>
    </style:style>
    <style:style style:name="表格16.B124" style:family="table-cell">
      <style:table-cell-properties fo:padding-left="0.191cm" fo:padding-right="0.191cm" fo:padding-top="0cm" fo:padding-bottom="0cm" fo:border="0.5pt solid #000000" style:writing-mode="lr-tb"/>
    </style:style>
    <style:style style:name="表格16.A125" style:family="table-cell">
      <style:table-cell-properties fo:padding-left="0.191cm" fo:padding-right="0.191cm" fo:padding-top="0cm" fo:padding-bottom="0cm" fo:border="0.5pt solid #000000" style:writing-mode="lr-tb"/>
    </style:style>
    <style:style style:name="表格16.B125" style:family="table-cell">
      <style:table-cell-properties fo:padding-left="0.191cm" fo:padding-right="0.191cm" fo:padding-top="0cm" fo:padding-bottom="0cm" fo:border="0.5pt solid #000000" style:writing-mode="lr-tb"/>
    </style:style>
    <style:style style:name="表格16.A126" style:family="table-cell">
      <style:table-cell-properties fo:padding-left="0.191cm" fo:padding-right="0.191cm" fo:padding-top="0cm" fo:padding-bottom="0cm" fo:border="0.5pt solid #000000" style:writing-mode="lr-tb"/>
    </style:style>
    <style:style style:name="表格16.B126" style:family="table-cell">
      <style:table-cell-properties fo:padding-left="0.191cm" fo:padding-right="0.191cm" fo:padding-top="0cm" fo:padding-bottom="0cm" fo:border="0.5pt solid #000000" style:writing-mode="lr-tb"/>
    </style:style>
    <style:style style:name="表格16.A127" style:family="table-cell">
      <style:table-cell-properties fo:padding-left="0.191cm" fo:padding-right="0.191cm" fo:padding-top="0cm" fo:padding-bottom="0cm" fo:border="0.5pt solid #000000" style:writing-mode="lr-tb"/>
    </style:style>
    <style:style style:name="表格16.B127" style:family="table-cell">
      <style:table-cell-properties fo:padding-left="0.191cm" fo:padding-right="0.191cm" fo:padding-top="0cm" fo:padding-bottom="0cm" fo:border="0.5pt solid #000000" style:writing-mode="lr-tb"/>
    </style:style>
    <style:style style:name="表格16.A128" style:family="table-cell">
      <style:table-cell-properties fo:padding-left="0.191cm" fo:padding-right="0.191cm" fo:padding-top="0cm" fo:padding-bottom="0cm" fo:border="0.5pt solid #000000" style:writing-mode="lr-tb"/>
    </style:style>
    <style:style style:name="表格16.B128" style:family="table-cell">
      <style:table-cell-properties fo:padding-left="0.191cm" fo:padding-right="0.191cm" fo:padding-top="0cm" fo:padding-bottom="0cm" fo:border="0.5pt solid #000000" style:writing-mode="lr-tb"/>
    </style:style>
    <style:style style:name="表格16.A129" style:family="table-cell">
      <style:table-cell-properties fo:padding-left="0.191cm" fo:padding-right="0.191cm" fo:padding-top="0cm" fo:padding-bottom="0cm" fo:border="0.5pt solid #000000" style:writing-mode="lr-tb"/>
    </style:style>
    <style:style style:name="表格16.B129" style:family="table-cell">
      <style:table-cell-properties fo:padding-left="0.191cm" fo:padding-right="0.191cm" fo:padding-top="0cm" fo:padding-bottom="0cm" fo:border="0.5pt solid #000000" style:writing-mode="lr-tb"/>
    </style:style>
    <style:style style:name="表格16.A130" style:family="table-cell">
      <style:table-cell-properties fo:padding-left="0.191cm" fo:padding-right="0.191cm" fo:padding-top="0cm" fo:padding-bottom="0cm" fo:border="0.5pt solid #000000" style:writing-mode="lr-tb"/>
    </style:style>
    <style:style style:name="表格16.B130" style:family="table-cell">
      <style:table-cell-properties fo:padding-left="0.191cm" fo:padding-right="0.191cm" fo:padding-top="0cm" fo:padding-bottom="0cm" fo:border="0.5pt solid #000000" style:writing-mode="lr-tb"/>
    </style:style>
    <style:style style:name="表格16.A131" style:family="table-cell">
      <style:table-cell-properties fo:padding-left="0.191cm" fo:padding-right="0.191cm" fo:padding-top="0cm" fo:padding-bottom="0cm" fo:border="0.5pt solid #000000" style:writing-mode="lr-tb"/>
    </style:style>
    <style:style style:name="表格16.B131" style:family="table-cell">
      <style:table-cell-properties fo:padding-left="0.191cm" fo:padding-right="0.191cm" fo:padding-top="0cm" fo:padding-bottom="0cm" fo:border="0.5pt solid #000000" style:writing-mode="lr-tb"/>
    </style:style>
    <style:style style:name="表格16.A132" style:family="table-cell">
      <style:table-cell-properties fo:padding-left="0.191cm" fo:padding-right="0.191cm" fo:padding-top="0cm" fo:padding-bottom="0cm" fo:border="0.5pt solid #000000" style:writing-mode="lr-tb"/>
    </style:style>
    <style:style style:name="表格16.B132" style:family="table-cell">
      <style:table-cell-properties fo:padding-left="0.191cm" fo:padding-right="0.191cm" fo:padding-top="0cm" fo:padding-bottom="0cm" fo:border="0.5pt solid #000000" style:writing-mode="lr-tb"/>
    </style:style>
    <style:style style:name="表格16.A133" style:family="table-cell">
      <style:table-cell-properties fo:padding-left="0.191cm" fo:padding-right="0.191cm" fo:padding-top="0cm" fo:padding-bottom="0cm" fo:border="0.5pt solid #000000" style:writing-mode="lr-tb"/>
    </style:style>
    <style:style style:name="表格16.B133" style:family="table-cell">
      <style:table-cell-properties fo:padding-left="0.191cm" fo:padding-right="0.191cm" fo:padding-top="0cm" fo:padding-bottom="0cm" fo:border="0.5pt solid #000000" style:writing-mode="lr-tb"/>
    </style:style>
    <style:style style:name="表格16.A134" style:family="table-cell">
      <style:table-cell-properties fo:padding-left="0.191cm" fo:padding-right="0.191cm" fo:padding-top="0cm" fo:padding-bottom="0cm" fo:border="0.5pt solid #000000" style:writing-mode="lr-tb"/>
    </style:style>
    <style:style style:name="表格16.B134" style:family="table-cell">
      <style:table-cell-properties fo:padding-left="0.191cm" fo:padding-right="0.191cm" fo:padding-top="0cm" fo:padding-bottom="0cm" fo:border="0.5pt solid #000000" style:writing-mode="lr-tb"/>
    </style:style>
    <style:style style:name="表格16.A135" style:family="table-cell">
      <style:table-cell-properties fo:padding-left="0.191cm" fo:padding-right="0.191cm" fo:padding-top="0cm" fo:padding-bottom="0cm" fo:border="0.5pt solid #000000" style:writing-mode="lr-tb"/>
    </style:style>
    <style:style style:name="表格16.B135" style:family="table-cell">
      <style:table-cell-properties fo:padding-left="0.191cm" fo:padding-right="0.191cm" fo:padding-top="0cm" fo:padding-bottom="0cm" fo:border="0.5pt solid #000000" style:writing-mode="lr-tb"/>
    </style:style>
    <style:style style:name="表格16.A136" style:family="table-cell">
      <style:table-cell-properties fo:padding-left="0.191cm" fo:padding-right="0.191cm" fo:padding-top="0cm" fo:padding-bottom="0cm" fo:border="0.5pt solid #000000" style:writing-mode="lr-tb"/>
    </style:style>
    <style:style style:name="表格16.A137" style:family="table-cell">
      <style:table-cell-properties fo:padding-left="0.191cm" fo:padding-right="0.191cm" fo:padding-top="0cm" fo:padding-bottom="0cm" fo:border="0.5pt solid #000000" style:writing-mode="lr-tb"/>
    </style:style>
    <style:style style:name="表格16.B137" style:family="table-cell">
      <style:table-cell-properties fo:padding-left="0.191cm" fo:padding-right="0.191cm" fo:padding-top="0cm" fo:padding-bottom="0cm" fo:border="0.5pt solid #000000" style:writing-mode="lr-tb"/>
    </style:style>
    <style:style style:name="表格16.A138" style:family="table-cell">
      <style:table-cell-properties fo:padding-left="0.191cm" fo:padding-right="0.191cm" fo:padding-top="0cm" fo:padding-bottom="0cm" fo:border="0.5pt solid #000000" style:writing-mode="lr-tb"/>
    </style:style>
    <style:style style:name="表格16.B138" style:family="table-cell">
      <style:table-cell-properties fo:padding-left="0.191cm" fo:padding-right="0.191cm" fo:padding-top="0cm" fo:padding-bottom="0cm" fo:border="0.5pt solid #000000" style:writing-mode="lr-tb"/>
    </style:style>
    <style:style style:name="表格16.A139" style:family="table-cell">
      <style:table-cell-properties fo:padding-left="0.191cm" fo:padding-right="0.191cm" fo:padding-top="0cm" fo:padding-bottom="0cm" fo:border="0.5pt solid #000000" style:writing-mode="lr-tb"/>
    </style:style>
    <style:style style:name="表格16.B139" style:family="table-cell">
      <style:table-cell-properties fo:padding-left="0.191cm" fo:padding-right="0.191cm" fo:padding-top="0cm" fo:padding-bottom="0cm" fo:border="0.5pt solid #000000" style:writing-mode="lr-tb"/>
    </style:style>
    <style:style style:name="表格16.A140" style:family="table-cell">
      <style:table-cell-properties fo:padding-left="0.191cm" fo:padding-right="0.191cm" fo:padding-top="0cm" fo:padding-bottom="0cm" fo:border="0.5pt solid #000000" style:writing-mode="lr-tb"/>
    </style:style>
    <style:style style:name="表格16.B140" style:family="table-cell">
      <style:table-cell-properties fo:padding-left="0.191cm" fo:padding-right="0.191cm" fo:padding-top="0cm" fo:padding-bottom="0cm" fo:border="0.5pt solid #000000" style:writing-mode="lr-tb"/>
    </style:style>
    <style:style style:name="表格16.A141" style:family="table-cell">
      <style:table-cell-properties fo:padding-left="0.191cm" fo:padding-right="0.191cm" fo:padding-top="0cm" fo:padding-bottom="0cm" fo:border="0.5pt solid #000000" style:writing-mode="lr-tb"/>
    </style:style>
    <style:style style:name="表格16.B141" style:family="table-cell">
      <style:table-cell-properties fo:padding-left="0.191cm" fo:padding-right="0.191cm" fo:padding-top="0cm" fo:padding-bottom="0cm" fo:border="0.5pt solid #000000" style:writing-mode="lr-tb"/>
    </style:style>
    <style:style style:name="表格16.A142" style:family="table-cell">
      <style:table-cell-properties fo:padding-left="0.191cm" fo:padding-right="0.191cm" fo:padding-top="0cm" fo:padding-bottom="0cm" fo:border="0.5pt solid #000000" style:writing-mode="lr-tb"/>
    </style:style>
    <style:style style:name="表格16.B142" style:family="table-cell">
      <style:table-cell-properties fo:padding-left="0.191cm" fo:padding-right="0.191cm" fo:padding-top="0cm" fo:padding-bottom="0cm" fo:border="0.5pt solid #000000" style:writing-mode="lr-tb"/>
    </style:style>
    <style:style style:name="表格16.A143" style:family="table-cell">
      <style:table-cell-properties fo:padding-left="0.191cm" fo:padding-right="0.191cm" fo:padding-top="0cm" fo:padding-bottom="0cm" fo:border="0.5pt solid #000000" style:writing-mode="lr-tb"/>
    </style:style>
    <style:style style:name="表格16.B143" style:family="table-cell">
      <style:table-cell-properties fo:padding-left="0.191cm" fo:padding-right="0.191cm" fo:padding-top="0cm" fo:padding-bottom="0cm" fo:border="0.5pt solid #000000" style:writing-mode="lr-tb"/>
    </style:style>
    <style:style style:name="表格16.A144" style:family="table-cell">
      <style:table-cell-properties fo:padding-left="0.191cm" fo:padding-right="0.191cm" fo:padding-top="0cm" fo:padding-bottom="0cm" fo:border="0.5pt solid #000000" style:writing-mode="lr-tb"/>
    </style:style>
    <style:style style:name="表格16.B144" style:family="table-cell">
      <style:table-cell-properties fo:padding-left="0.191cm" fo:padding-right="0.191cm" fo:padding-top="0cm" fo:padding-bottom="0cm" fo:border="0.5pt solid #000000" style:writing-mode="lr-tb"/>
    </style:style>
    <style:style style:name="表格16.A145" style:family="table-cell">
      <style:table-cell-properties fo:padding-left="0.191cm" fo:padding-right="0.191cm" fo:padding-top="0cm" fo:padding-bottom="0cm" fo:border="0.5pt solid #000000" style:writing-mode="lr-tb"/>
    </style:style>
    <style:style style:name="表格16.B145" style:family="table-cell">
      <style:table-cell-properties fo:padding-left="0.191cm" fo:padding-right="0.191cm" fo:padding-top="0cm" fo:padding-bottom="0cm" fo:border="0.5pt solid #000000" style:writing-mode="lr-tb"/>
    </style:style>
    <style:style style:name="表格16.A146" style:family="table-cell">
      <style:table-cell-properties fo:padding-left="0.191cm" fo:padding-right="0.191cm" fo:padding-top="0cm" fo:padding-bottom="0cm" fo:border="0.5pt solid #000000" style:writing-mode="lr-tb"/>
    </style:style>
    <style:style style:name="表格16.B146" style:family="table-cell">
      <style:table-cell-properties fo:padding-left="0.191cm" fo:padding-right="0.191cm" fo:padding-top="0cm" fo:padding-bottom="0cm" fo:border="0.5pt solid #000000" style:writing-mode="lr-tb"/>
    </style:style>
    <style:style style:name="表格16.A147" style:family="table-cell">
      <style:table-cell-properties fo:padding-left="0.191cm" fo:padding-right="0.191cm" fo:padding-top="0cm" fo:padding-bottom="0cm" fo:border="0.5pt solid #000000" style:writing-mode="lr-tb"/>
    </style:style>
    <style:style style:name="表格16.B147" style:family="table-cell">
      <style:table-cell-properties fo:padding-left="0.191cm" fo:padding-right="0.191cm" fo:padding-top="0cm" fo:padding-bottom="0cm" fo:border="0.5pt solid #000000" style:writing-mode="lr-tb"/>
    </style:style>
    <style:style style:name="表格16.A148" style:family="table-cell">
      <style:table-cell-properties fo:padding-left="0.191cm" fo:padding-right="0.191cm" fo:padding-top="0cm" fo:padding-bottom="0cm" fo:border="0.5pt solid #000000" style:writing-mode="lr-tb"/>
    </style:style>
    <style:style style:name="表格16.B148" style:family="table-cell">
      <style:table-cell-properties fo:padding-left="0.191cm" fo:padding-right="0.191cm" fo:padding-top="0cm" fo:padding-bottom="0cm" fo:border="0.5pt solid #000000" style:writing-mode="lr-tb"/>
    </style:style>
    <style:style style:name="表格16.A149" style:family="table-cell">
      <style:table-cell-properties fo:padding-left="0.191cm" fo:padding-right="0.191cm" fo:padding-top="0cm" fo:padding-bottom="0cm" fo:border="0.5pt solid #000000" style:writing-mode="lr-tb"/>
    </style:style>
    <style:style style:name="表格16.B149" style:family="table-cell">
      <style:table-cell-properties fo:padding-left="0.191cm" fo:padding-right="0.191cm" fo:padding-top="0cm" fo:padding-bottom="0cm" fo:border="0.5pt solid #000000" style:writing-mode="lr-tb"/>
    </style:style>
    <style:style style:name="表格16.A150" style:family="table-cell">
      <style:table-cell-properties fo:padding-left="0.191cm" fo:padding-right="0.191cm" fo:padding-top="0cm" fo:padding-bottom="0cm" fo:border="0.5pt solid #000000" style:writing-mode="lr-tb"/>
    </style:style>
    <style:style style:name="表格16.A151" style:family="table-cell">
      <style:table-cell-properties fo:padding-left="0.191cm" fo:padding-right="0.191cm" fo:padding-top="0cm" fo:padding-bottom="0cm" fo:border="0.5pt solid #000000" style:writing-mode="lr-tb"/>
    </style:style>
    <style:style style:name="表格16.A152" style:family="table-cell">
      <style:table-cell-properties fo:padding-left="0.191cm" fo:padding-right="0.191cm" fo:padding-top="0cm" fo:padding-bottom="0cm" fo:border="0.5pt solid #000000" style:writing-mode="lr-tb"/>
    </style:style>
    <style:style style:name="表格16.A153" style:family="table-cell">
      <style:table-cell-properties fo:padding-left="0.191cm" fo:padding-right="0.191cm" fo:padding-top="0cm" fo:padding-bottom="0cm" fo:border="0.5pt solid #000000" style:writing-mode="lr-tb"/>
    </style:style>
    <style:style style:name="表格16.B153" style:family="table-cell">
      <style:table-cell-properties fo:padding-left="0.191cm" fo:padding-right="0.191cm" fo:padding-top="0cm" fo:padding-bottom="0cm" fo:border="0.5pt solid #000000" style:writing-mode="lr-tb"/>
    </style:style>
    <style:style style:name="表格16.A154" style:family="table-cell">
      <style:table-cell-properties fo:padding-left="0.191cm" fo:padding-right="0.191cm" fo:padding-top="0cm" fo:padding-bottom="0cm" fo:border="0.5pt solid #000000" style:writing-mode="lr-tb"/>
    </style:style>
    <style:style style:name="表格16.B154" style:family="table-cell">
      <style:table-cell-properties fo:padding-left="0.191cm" fo:padding-right="0.191cm" fo:padding-top="0cm" fo:padding-bottom="0cm" fo:border="0.5pt solid #000000" style:writing-mode="lr-tb"/>
    </style:style>
    <style:style style:name="表格16.A155" style:family="table-cell">
      <style:table-cell-properties fo:padding-left="0.191cm" fo:padding-right="0.191cm" fo:padding-top="0cm" fo:padding-bottom="0cm" fo:border="0.5pt solid #000000" style:writing-mode="lr-tb"/>
    </style:style>
    <style:style style:name="表格16.B155" style:family="table-cell">
      <style:table-cell-properties fo:padding-left="0.191cm" fo:padding-right="0.191cm" fo:padding-top="0cm" fo:padding-bottom="0cm" fo:border="0.5pt solid #000000" style:writing-mode="lr-tb"/>
    </style:style>
    <style:style style:name="表格16.A156" style:family="table-cell">
      <style:table-cell-properties fo:padding-left="0.191cm" fo:padding-right="0.191cm" fo:padding-top="0cm" fo:padding-bottom="0cm" fo:border="0.5pt solid #000000" style:writing-mode="lr-tb"/>
    </style:style>
    <style:style style:name="表格16.B156" style:family="table-cell">
      <style:table-cell-properties fo:padding-left="0.191cm" fo:padding-right="0.191cm" fo:padding-top="0cm" fo:padding-bottom="0cm" fo:border="0.5pt solid #000000" style:writing-mode="lr-tb"/>
    </style:style>
    <style:style style:name="表格16.A157" style:family="table-cell">
      <style:table-cell-properties fo:padding-left="0.191cm" fo:padding-right="0.191cm" fo:padding-top="0cm" fo:padding-bottom="0cm" fo:border="0.5pt solid #000000" style:writing-mode="lr-tb"/>
    </style:style>
    <style:style style:name="表格16.B157" style:family="table-cell">
      <style:table-cell-properties fo:padding-left="0.191cm" fo:padding-right="0.191cm" fo:padding-top="0cm" fo:padding-bottom="0cm" fo:border="0.5pt solid #000000" style:writing-mode="lr-tb"/>
    </style:style>
    <style:style style:name="表格16.A158" style:family="table-cell">
      <style:table-cell-properties fo:padding-left="0.191cm" fo:padding-right="0.191cm" fo:padding-top="0cm" fo:padding-bottom="0cm" fo:border="0.5pt solid #000000" style:writing-mode="lr-tb"/>
    </style:style>
    <style:style style:name="表格16.B158" style:family="table-cell">
      <style:table-cell-properties fo:padding-left="0.191cm" fo:padding-right="0.191cm" fo:padding-top="0cm" fo:padding-bottom="0cm" fo:border="0.5pt solid #000000" style:writing-mode="lr-tb"/>
    </style:style>
    <style:style style:name="表格16.A159" style:family="table-cell">
      <style:table-cell-properties fo:padding-left="0.191cm" fo:padding-right="0.191cm" fo:padding-top="0cm" fo:padding-bottom="0cm" fo:border="0.5pt solid #000000" style:writing-mode="lr-tb"/>
    </style:style>
    <style:style style:name="表格16.B159" style:family="table-cell">
      <style:table-cell-properties fo:padding-left="0.191cm" fo:padding-right="0.191cm" fo:padding-top="0cm" fo:padding-bottom="0cm" fo:border="0.5pt solid #000000" style:writing-mode="lr-tb"/>
    </style:style>
    <style:style style:name="表格16.A160" style:family="table-cell">
      <style:table-cell-properties fo:padding-left="0.191cm" fo:padding-right="0.191cm" fo:padding-top="0cm" fo:padding-bottom="0cm" fo:border="0.5pt solid #000000" style:writing-mode="lr-tb"/>
    </style:style>
    <style:style style:name="表格16.B160" style:family="table-cell">
      <style:table-cell-properties fo:padding-left="0.191cm" fo:padding-right="0.191cm" fo:padding-top="0cm" fo:padding-bottom="0cm" fo:border="0.5pt solid #000000" style:writing-mode="lr-tb"/>
    </style:style>
    <style:style style:name="表格16.A161" style:family="table-cell">
      <style:table-cell-properties fo:padding-left="0.191cm" fo:padding-right="0.191cm" fo:padding-top="0cm" fo:padding-bottom="0cm" fo:border="0.5pt solid #000000" style:writing-mode="lr-tb"/>
    </style:style>
    <style:style style:name="表格16.B161" style:family="table-cell">
      <style:table-cell-properties fo:padding-left="0.191cm" fo:padding-right="0.191cm" fo:padding-top="0cm" fo:padding-bottom="0cm" fo:border="0.5pt solid #000000" style:writing-mode="lr-tb"/>
    </style:style>
    <style:style style:name="表格16.A162" style:family="table-cell">
      <style:table-cell-properties fo:padding-left="0.191cm" fo:padding-right="0.191cm" fo:padding-top="0cm" fo:padding-bottom="0cm" fo:border="0.5pt solid #000000" style:writing-mode="lr-tb"/>
    </style:style>
    <style:style style:name="表格16.B162" style:family="table-cell">
      <style:table-cell-properties fo:padding-left="0.191cm" fo:padding-right="0.191cm" fo:padding-top="0cm" fo:padding-bottom="0cm" fo:border="0.5pt solid #000000" style:writing-mode="lr-tb"/>
    </style:style>
    <style:style style:name="表格16.A163" style:family="table-cell">
      <style:table-cell-properties fo:padding-left="0.191cm" fo:padding-right="0.191cm" fo:padding-top="0cm" fo:padding-bottom="0cm" fo:border="0.5pt solid #000000" style:writing-mode="lr-tb"/>
    </style:style>
    <style:style style:name="表格16.B163" style:family="table-cell">
      <style:table-cell-properties fo:padding-left="0.191cm" fo:padding-right="0.191cm" fo:padding-top="0cm" fo:padding-bottom="0cm" fo:border="0.5pt solid #000000" style:writing-mode="lr-tb"/>
    </style:style>
    <style:style style:name="表格16.A164" style:family="table-cell">
      <style:table-cell-properties fo:padding-left="0.191cm" fo:padding-right="0.191cm" fo:padding-top="0cm" fo:padding-bottom="0cm" fo:border="0.5pt solid #000000" style:writing-mode="lr-tb"/>
    </style:style>
    <style:style style:name="表格16.A165" style:family="table-cell">
      <style:table-cell-properties fo:padding-left="0.191cm" fo:padding-right="0.191cm" fo:padding-top="0cm" fo:padding-bottom="0cm" fo:border="0.5pt solid #000000" style:writing-mode="lr-tb"/>
    </style:style>
    <style:style style:name="表格16.B165" style:family="table-cell">
      <style:table-cell-properties fo:padding-left="0.191cm" fo:padding-right="0.191cm" fo:padding-top="0cm" fo:padding-bottom="0cm" fo:border="0.5pt solid #000000" style:writing-mode="lr-tb"/>
    </style:style>
    <style:style style:name="表格16.A166" style:family="table-cell">
      <style:table-cell-properties fo:padding-left="0.191cm" fo:padding-right="0.191cm" fo:padding-top="0cm" fo:padding-bottom="0cm" fo:border="0.5pt solid #000000" style:writing-mode="lr-tb"/>
    </style:style>
    <style:style style:name="表格16.B166" style:family="table-cell">
      <style:table-cell-properties fo:padding-left="0.191cm" fo:padding-right="0.191cm" fo:padding-top="0cm" fo:padding-bottom="0cm" fo:border="0.5pt solid #000000" style:writing-mode="lr-tb"/>
    </style:style>
    <style:style style:name="表格16.A167" style:family="table-cell">
      <style:table-cell-properties fo:padding-left="0.191cm" fo:padding-right="0.191cm" fo:padding-top="0cm" fo:padding-bottom="0cm" fo:border="0.5pt solid #000000" style:writing-mode="lr-tb"/>
    </style:style>
    <style:style style:name="表格16.B167" style:family="table-cell">
      <style:table-cell-properties fo:padding-left="0.191cm" fo:padding-right="0.191cm" fo:padding-top="0cm" fo:padding-bottom="0cm" fo:border="0.5pt solid #000000" style:writing-mode="lr-tb"/>
    </style:style>
    <style:style style:name="表格16.A168" style:family="table-cell">
      <style:table-cell-properties fo:padding-left="0.191cm" fo:padding-right="0.191cm" fo:padding-top="0cm" fo:padding-bottom="0cm" fo:border="0.5pt solid #000000" style:writing-mode="lr-tb"/>
    </style:style>
    <style:style style:name="表格16.B168" style:family="table-cell">
      <style:table-cell-properties fo:padding-left="0.191cm" fo:padding-right="0.191cm" fo:padding-top="0cm" fo:padding-bottom="0cm" fo:border="0.5pt solid #000000" style:writing-mode="lr-tb"/>
    </style:style>
    <style:style style:name="表格16.A169" style:family="table-cell">
      <style:table-cell-properties fo:padding-left="0.191cm" fo:padding-right="0.191cm" fo:padding-top="0cm" fo:padding-bottom="0cm" fo:border="0.5pt solid #000000" style:writing-mode="lr-tb"/>
    </style:style>
    <style:style style:name="表格16.B169" style:family="table-cell">
      <style:table-cell-properties fo:padding-left="0.191cm" fo:padding-right="0.191cm" fo:padding-top="0cm" fo:padding-bottom="0cm" fo:border="0.5pt solid #000000" style:writing-mode="lr-tb"/>
    </style:style>
    <style:style style:name="表格16.A170" style:family="table-cell">
      <style:table-cell-properties fo:padding-left="0.191cm" fo:padding-right="0.191cm" fo:padding-top="0cm" fo:padding-bottom="0cm" fo:border="0.5pt solid #000000" style:writing-mode="lr-tb"/>
    </style:style>
    <style:style style:name="表格16.B170" style:family="table-cell">
      <style:table-cell-properties fo:padding-left="0.191cm" fo:padding-right="0.191cm" fo:padding-top="0cm" fo:padding-bottom="0cm" fo:border="0.5pt solid #000000" style:writing-mode="lr-tb"/>
    </style:style>
    <style:style style:name="表格16.A171" style:family="table-cell">
      <style:table-cell-properties fo:padding-left="0.191cm" fo:padding-right="0.191cm" fo:padding-top="0cm" fo:padding-bottom="0cm" fo:border="0.5pt solid #000000" style:writing-mode="lr-tb"/>
    </style:style>
    <style:style style:name="表格16.B171" style:family="table-cell">
      <style:table-cell-properties fo:padding-left="0.191cm" fo:padding-right="0.191cm" fo:padding-top="0cm" fo:padding-bottom="0cm" fo:border="0.5pt solid #000000" style:writing-mode="lr-tb"/>
    </style:style>
    <style:style style:name="表格16.A172" style:family="table-cell">
      <style:table-cell-properties fo:padding-left="0.191cm" fo:padding-right="0.191cm" fo:padding-top="0cm" fo:padding-bottom="0cm" fo:border="0.5pt solid #000000" style:writing-mode="lr-tb"/>
    </style:style>
    <style:style style:name="表格16.B172" style:family="table-cell">
      <style:table-cell-properties fo:padding-left="0.191cm" fo:padding-right="0.191cm" fo:padding-top="0cm" fo:padding-bottom="0cm" fo:border="0.5pt solid #000000" style:writing-mode="lr-tb"/>
    </style:style>
    <style:style style:name="表格16.A173" style:family="table-cell">
      <style:table-cell-properties fo:padding-left="0.191cm" fo:padding-right="0.191cm" fo:padding-top="0cm" fo:padding-bottom="0cm" fo:border="0.5pt solid #000000" style:writing-mode="lr-tb"/>
    </style:style>
    <style:style style:name="表格16.B173" style:family="table-cell">
      <style:table-cell-properties fo:padding-left="0.191cm" fo:padding-right="0.191cm" fo:padding-top="0cm" fo:padding-bottom="0cm" fo:border="0.5pt solid #000000" style:writing-mode="lr-tb"/>
    </style:style>
    <style:style style:name="表格16.A174" style:family="table-cell">
      <style:table-cell-properties fo:padding-left="0.191cm" fo:padding-right="0.191cm" fo:padding-top="0cm" fo:padding-bottom="0cm" fo:border="0.5pt solid #000000" style:writing-mode="lr-tb"/>
    </style:style>
    <style:style style:name="表格16.B174" style:family="table-cell">
      <style:table-cell-properties fo:padding-left="0.191cm" fo:padding-right="0.191cm" fo:padding-top="0cm" fo:padding-bottom="0cm" fo:border="0.5pt solid #000000" style:writing-mode="lr-tb"/>
    </style:style>
    <style:style style:name="表格16.A175" style:family="table-cell">
      <style:table-cell-properties fo:padding-left="0.191cm" fo:padding-right="0.191cm" fo:padding-top="0cm" fo:padding-bottom="0cm" fo:border="0.5pt solid #000000" style:writing-mode="lr-tb"/>
    </style:style>
    <style:style style:name="表格16.A176" style:family="table-cell">
      <style:table-cell-properties fo:padding-left="0.191cm" fo:padding-right="0.191cm" fo:padding-top="0cm" fo:padding-bottom="0cm" fo:border="0.5pt solid #000000" style:writing-mode="lr-tb"/>
    </style:style>
    <style:style style:name="表格16.B176" style:family="table-cell">
      <style:table-cell-properties fo:padding-left="0.191cm" fo:padding-right="0.191cm" fo:padding-top="0cm" fo:padding-bottom="0cm" fo:border="0.5pt solid #000000" style:writing-mode="lr-tb"/>
    </style:style>
    <style:style style:name="表格16.A177" style:family="table-cell">
      <style:table-cell-properties fo:padding-left="0.191cm" fo:padding-right="0.191cm" fo:padding-top="0cm" fo:padding-bottom="0cm" fo:border="0.5pt solid #000000" style:writing-mode="lr-tb"/>
    </style:style>
    <style:style style:name="表格16.B177" style:family="table-cell">
      <style:table-cell-properties fo:padding-left="0.191cm" fo:padding-right="0.191cm" fo:padding-top="0cm" fo:padding-bottom="0cm" fo:border="0.5pt solid #000000" style:writing-mode="lr-tb"/>
    </style:style>
    <style:style style:name="表格16.A178" style:family="table-cell">
      <style:table-cell-properties fo:padding-left="0.191cm" fo:padding-right="0.191cm" fo:padding-top="0cm" fo:padding-bottom="0cm" fo:border="0.5pt solid #000000" style:writing-mode="lr-tb"/>
    </style:style>
    <style:style style:name="表格16.B178" style:family="table-cell">
      <style:table-cell-properties fo:padding-left="0.191cm" fo:padding-right="0.191cm" fo:padding-top="0cm" fo:padding-bottom="0cm" fo:border="0.5pt solid #000000" style:writing-mode="lr-tb"/>
    </style:style>
    <style:style style:name="表格16.A179" style:family="table-cell">
      <style:table-cell-properties fo:padding-left="0.191cm" fo:padding-right="0.191cm" fo:padding-top="0cm" fo:padding-bottom="0cm" fo:border="0.5pt solid #000000" style:writing-mode="lr-tb"/>
    </style:style>
    <style:style style:name="表格16.B179" style:family="table-cell">
      <style:table-cell-properties fo:padding-left="0.191cm" fo:padding-right="0.191cm" fo:padding-top="0cm" fo:padding-bottom="0cm" fo:border="0.5pt solid #000000" style:writing-mode="lr-tb"/>
    </style:style>
    <style:style style:name="表格16.A180" style:family="table-cell">
      <style:table-cell-properties fo:padding-left="0.191cm" fo:padding-right="0.191cm" fo:padding-top="0cm" fo:padding-bottom="0cm" fo:border="0.5pt solid #000000" style:writing-mode="lr-tb"/>
    </style:style>
    <style:style style:name="表格16.B180" style:family="table-cell">
      <style:table-cell-properties fo:padding-left="0.191cm" fo:padding-right="0.191cm" fo:padding-top="0cm" fo:padding-bottom="0cm" fo:border="0.5pt solid #000000" style:writing-mode="lr-tb"/>
    </style:style>
    <style:style style:name="表格16.A181" style:family="table-cell">
      <style:table-cell-properties fo:padding-left="0.191cm" fo:padding-right="0.191cm" fo:padding-top="0cm" fo:padding-bottom="0cm" fo:border="0.5pt solid #000000" style:writing-mode="lr-tb"/>
    </style:style>
    <style:style style:name="表格16.B181" style:family="table-cell">
      <style:table-cell-properties fo:padding-left="0.191cm" fo:padding-right="0.191cm" fo:padding-top="0cm" fo:padding-bottom="0cm" fo:border="0.5pt solid #000000" style:writing-mode="lr-tb"/>
    </style:style>
    <style:style style:name="表格16.A182" style:family="table-cell">
      <style:table-cell-properties fo:padding-left="0.191cm" fo:padding-right="0.191cm" fo:padding-top="0cm" fo:padding-bottom="0cm" fo:border="0.5pt solid #000000" style:writing-mode="lr-tb"/>
    </style:style>
    <style:style style:name="表格16.B182" style:family="table-cell">
      <style:table-cell-properties fo:padding-left="0.191cm" fo:padding-right="0.191cm" fo:padding-top="0cm" fo:padding-bottom="0cm" fo:border="0.5pt solid #000000" style:writing-mode="lr-tb"/>
    </style:style>
    <style:style style:name="表格16.A183" style:family="table-cell">
      <style:table-cell-properties fo:padding-left="0.191cm" fo:padding-right="0.191cm" fo:padding-top="0cm" fo:padding-bottom="0cm" fo:border="0.5pt solid #000000" style:writing-mode="lr-tb"/>
    </style:style>
    <style:style style:name="表格16.B183" style:family="table-cell">
      <style:table-cell-properties fo:padding-left="0.191cm" fo:padding-right="0.191cm" fo:padding-top="0cm" fo:padding-bottom="0cm" fo:border="0.5pt solid #000000" style:writing-mode="lr-tb"/>
    </style:style>
    <style:style style:name="表格16.A184" style:family="table-cell">
      <style:table-cell-properties fo:padding-left="0.191cm" fo:padding-right="0.191cm" fo:padding-top="0cm" fo:padding-bottom="0cm" fo:border="0.5pt solid #000000" style:writing-mode="lr-tb"/>
    </style:style>
    <style:style style:name="表格16.B184" style:family="table-cell">
      <style:table-cell-properties fo:padding-left="0.191cm" fo:padding-right="0.191cm" fo:padding-top="0cm" fo:padding-bottom="0cm" fo:border="0.5pt solid #000000" style:writing-mode="lr-tb"/>
    </style:style>
    <style:style style:name="表格16.A185" style:family="table-cell">
      <style:table-cell-properties fo:padding-left="0.191cm" fo:padding-right="0.191cm" fo:padding-top="0cm" fo:padding-bottom="0cm" fo:border="0.5pt solid #000000" style:writing-mode="lr-tb"/>
    </style:style>
    <style:style style:name="表格16.B185" style:family="table-cell">
      <style:table-cell-properties fo:padding-left="0.191cm" fo:padding-right="0.191cm" fo:padding-top="0cm" fo:padding-bottom="0cm" fo:border="0.5pt solid #000000" style:writing-mode="lr-tb"/>
    </style:style>
    <style:style style:name="表格17" style:family="table">
      <style:table-properties style:width="17.002cm" style:rel-width="100%" table:align="center"/>
    </style:style>
    <style:style style:name="表格17.A" style:family="table-column">
      <style:table-column-properties style:column-width="6.502cm" style:rel-column-width="3682*"/>
    </style:style>
    <style:style style:name="表格17.B" style:family="table-column">
      <style:table-column-properties style:column-width="6.505cm" style:rel-column-width="3684*"/>
    </style:style>
    <style:style style:name="表格17.C" style:family="table-column">
      <style:table-column-properties style:column-width="3.995cm" style:rel-column-width="2263*"/>
    </style:style>
    <style:style style:name="表格17.1" style:family="table-row">
      <style:table-row-properties style:min-row-height="0.035cm"/>
    </style:style>
    <style:style style:name="表格17.A1"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A7" style:family="table-cell">
      <style:table-cell-properties fo:padding-left="0.191cm" fo:padding-right="0.191cm" fo:padding-top="0cm" fo:padding-bottom="0cm" fo:border="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C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C9" style:family="table-cell">
      <style:table-cell-properties fo:padding-left="0.191cm" fo:padding-right="0.191cm" fo:padding-top="0cm" fo:padding-bottom="0cm" fo:border="0.5pt solid #000000"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C10" style:family="table-cell">
      <style:table-cell-properties fo:padding-left="0.191cm" fo:padding-right="0.191cm" fo:padding-top="0cm" fo:padding-bottom="0cm" fo:border="0.5pt solid #000000" style:writing-mode="lr-tb"/>
    </style:style>
    <style:style style:name="表格17.A11" style:family="table-cell">
      <style:table-cell-properties fo:padding-left="0.191cm" fo:padding-right="0.191cm" fo:padding-top="0cm" fo:padding-bottom="0cm" fo:border="0.5pt solid #000000" style:writing-mode="lr-tb"/>
    </style:style>
    <style:style style:name="表格17.B11" style:family="table-cell">
      <style:table-cell-properties fo:padding-left="0.191cm" fo:padding-right="0.191cm" fo:padding-top="0cm" fo:padding-bottom="0cm" fo:border="0.5pt solid #000000" style:writing-mode="lr-tb"/>
    </style:style>
    <style:style style:name="表格17.C11" style:family="table-cell">
      <style:table-cell-properties fo:padding-left="0.191cm" fo:padding-right="0.191cm" fo:padding-top="0cm" fo:padding-bottom="0cm" fo:border="0.5pt solid #000000" style:writing-mode="lr-tb"/>
    </style:style>
    <style:style style:name="表格18" style:family="table">
      <style:table-properties style:width="17.002cm" style:rel-width="100%" table:align="center"/>
    </style:style>
    <style:style style:name="表格18.A" style:family="table-column">
      <style:table-column-properties style:column-width="6.502cm" style:rel-column-width="3682*"/>
    </style:style>
    <style:style style:name="表格18.B" style:family="table-column">
      <style:table-column-properties style:column-width="6.505cm" style:rel-column-width="3684*"/>
    </style:style>
    <style:style style:name="表格18.C" style:family="table-column">
      <style:table-column-properties style:column-width="3.995cm" style:rel-column-width="2263*"/>
    </style:style>
    <style:style style:name="表格18.1" style:family="table-row">
      <style:table-row-properties style:min-row-height="0.035cm"/>
    </style:style>
    <style:style style:name="表格18.A1"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A9" style:family="table-cell">
      <style:table-cell-properties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A10" style:family="table-cell">
      <style:table-cell-properties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A11" style:family="table-cell">
      <style:table-cell-properties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9" style:family="table">
      <style:table-properties style:width="17.002cm" style:rel-width="100%" table:align="center"/>
    </style:style>
    <style:style style:name="表格19.A" style:family="table-column">
      <style:table-column-properties style:column-width="6.502cm" style:rel-column-width="3682*"/>
    </style:style>
    <style:style style:name="表格19.B" style:family="table-column">
      <style:table-column-properties style:column-width="6.505cm" style:rel-column-width="3684*"/>
    </style:style>
    <style:style style:name="表格19.C" style:family="table-column">
      <style:table-column-properties style:column-width="3.995cm" style:rel-column-width="2263*"/>
    </style:style>
    <style:style style:name="表格19.1" style:family="table-row">
      <style:table-row-properties style:min-row-height="0.035cm" style:use-optimal-row-height="false"/>
    </style:style>
    <style:style style:name="表格19.A1"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4" style:family="table-row">
      <style:table-row-properties style:min-row-height="0.035cm" fo:keep-together="always" style:use-optimal-row-height="false"/>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A6"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C6" style:family="table-cell">
      <style:table-cell-properties fo:padding-left="0.191cm" fo:padding-right="0.191cm" fo:padding-top="0cm" fo:padding-bottom="0cm" fo:border="0.5pt solid #000000" style:writing-mode="lr-tb"/>
    </style:style>
    <style:style style:name="表格19.A7" style:family="table-cell">
      <style:table-cell-properties fo:padding-left="0.191cm" fo:padding-right="0.191cm" fo:padding-top="0cm" fo:padding-bottom="0cm" fo:border="0.5pt solid #000000" style:writing-mode="lr-tb"/>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0.5pt solid #000000" style:writing-mode="lr-tb"/>
    </style:style>
    <style:style style:name="表格19.A8" style:family="table-cell">
      <style:table-cell-properties fo:padding-left="0.191cm" fo:padding-right="0.191cm" fo:padding-top="0cm" fo:padding-bottom="0cm" fo:border="0.5pt solid #000000" style:writing-mode="lr-tb"/>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0.5pt solid #000000" style:writing-mode="lr-tb"/>
    </style:style>
    <style:style style:name="表格19.A9"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C9" style:family="table-cell">
      <style:table-cell-properties fo:padding-left="0.191cm" fo:padding-right="0.191cm" fo:padding-top="0cm" fo:padding-bottom="0cm" fo:border="0.5pt solid #000000" style:writing-mode="lr-tb"/>
    </style:style>
    <style:style style:name="表格19.A10" style:family="table-cell">
      <style:table-cell-properties fo:padding-left="0.191cm" fo:padding-right="0.191cm" fo:padding-top="0cm" fo:padding-bottom="0cm" fo:border="0.5pt solid #000000" style:writing-mode="lr-tb"/>
    </style:style>
    <style:style style:name="表格19.B10" style:family="table-cell">
      <style:table-cell-properties fo:padding-left="0.191cm" fo:padding-right="0.191cm" fo:padding-top="0cm" fo:padding-bottom="0cm" fo:border="0.5pt solid #000000" style:writing-mode="lr-tb"/>
    </style:style>
    <style:style style:name="表格19.C10" style:family="table-cell">
      <style:table-cell-properties fo:padding-left="0.191cm" fo:padding-right="0.191cm" fo:padding-top="0cm" fo:padding-bottom="0cm" fo:border="0.5pt solid #000000" style:writing-mode="lr-tb"/>
    </style:style>
    <style:style style:name="表格19.A11"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C11" style:family="table-cell">
      <style:table-cell-properties fo:padding-left="0.191cm" fo:padding-right="0.191cm" fo:padding-top="0cm" fo:padding-bottom="0cm" fo:border="0.5pt solid #000000" style:writing-mode="lr-tb"/>
    </style:style>
    <style:style style:name="表格20" style:family="table">
      <style:table-properties style:width="16.753cm" table:align="center"/>
    </style:style>
    <style:style style:name="表格20.A" style:family="table-column">
      <style:table-column-properties style:column-width="3.242cm"/>
    </style:style>
    <style:style style:name="表格20.B" style:family="table-column">
      <style:table-column-properties style:column-width="13.511cm"/>
    </style:style>
    <style:style style:name="表格20.1" style:family="table-row">
      <style:table-row-properties style:min-row-height="0.199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002cm" style:rel-width="100%" table:align="center"/>
    </style:style>
    <style:style style:name="表格21.A" style:family="table-column">
      <style:table-column-properties style:column-width="0.799cm" style:rel-column-width="453*"/>
    </style:style>
    <style:style style:name="表格21.B" style:family="table-column">
      <style:table-column-properties style:column-width="3.184cm" style:rel-column-width="1803*"/>
    </style:style>
    <style:style style:name="表格21.C" style:family="table-column">
      <style:table-column-properties style:column-width="1.767cm" style:rel-column-width="1001*"/>
    </style:style>
    <style:style style:name="表格21.D" style:family="table-column">
      <style:table-column-properties style:column-width="2.572cm" style:rel-column-width="1456*"/>
    </style:style>
    <style:style style:name="表格21.E" style:family="table-column">
      <style:table-column-properties style:column-width="1.679cm" style:rel-column-width="951*"/>
    </style:style>
    <style:style style:name="表格21.F" style:family="table-column">
      <style:table-column-properties style:column-width="2.66cm" style:rel-column-width="1506*"/>
    </style:style>
    <style:style style:name="表格21.G" style:family="table-column">
      <style:table-column-properties style:column-width="1.598cm" style:rel-column-width="905*"/>
    </style:style>
    <style:style style:name="表格21.H" style:family="table-column">
      <style:table-column-properties style:column-width="2.745cm" style:rel-column-width="1554*"/>
    </style:style>
    <style:style style:name="表格21.1" style:family="table-row">
      <style:table-row-properties style:min-row-height="0.035cm" style:use-optimal-row-height="false"/>
    </style:style>
    <style:style style:name="表格21.A1" style:family="table-cell">
      <style:table-cell-properties fo:padding-left="0.191cm" fo:padding-right="0.191cm" fo:padding-top="0cm" fo:padding-bottom="0cm" fo:border="0.5pt solid #000000" style:writing-mode="lr-tb"/>
    </style:style>
    <style:style style:name="表格21.C1"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left="0.5pt solid #000000" fo:border-right="none" fo:border-top="0.5pt solid #000000" fo:border-bottom="none" style:writing-mode="lr-tb"/>
    </style:style>
    <style:style style:name="表格21.D3" style:family="table-cell">
      <style:table-cell-properties fo:padding-left="0.191cm" fo:padding-right="0.191cm" fo:padding-top="0cm" fo:padding-bottom="0cm" fo:border-left="none" fo:border-right="0.5pt solid #000000" fo:border-top="0.5pt solid #000000" fo:border-bottom="none" style:writing-mode="lr-tb"/>
    </style:style>
    <style:style style:name="表格21.E3" style:family="table-cell">
      <style:table-cell-properties fo:padding-left="0.191cm" fo:padding-right="0.191cm" fo:padding-top="0cm" fo:padding-bottom="0cm" fo:border-left="0.5pt solid #000000" fo:border-right="none" fo:border-top="0.5pt solid #000000" fo:border-bottom="none" style:writing-mode="lr-tb"/>
    </style:style>
    <style:style style:name="表格21.F3" style:family="table-cell">
      <style:table-cell-properties fo:padding-left="0.191cm" fo:padding-right="0.191cm" fo:padding-top="0cm" fo:padding-bottom="0cm" fo:border-left="none" fo:border-right="0.5pt solid #000000" fo:border-top="0.5pt solid #000000" fo:border-bottom="none" style:writing-mode="lr-tb"/>
    </style:style>
    <style:style style:name="表格21.G3" style:family="table-cell">
      <style:table-cell-properties fo:padding-left="0.191cm" fo:padding-right="0.191cm" fo:padding-top="0cm" fo:padding-bottom="0cm" fo:border-left="0.5pt solid #000000" fo:border-right="none" fo:border-top="0.5pt solid #000000" fo:border-bottom="none" style:writing-mode="lr-tb"/>
    </style:style>
    <style:style style:name="表格21.H3" style:family="table-cell">
      <style:table-cell-properties fo:padding-left="0.191cm" fo:padding-right="0.191cm" fo:padding-top="0cm" fo:padding-bottom="0cm" fo:border-left="none" fo:border-right="0.5pt solid #000000" fo:border-top="0.5pt solid #000000" fo:border-bottom="none" style:writing-mode="lr-tb"/>
    </style:style>
    <style:style style:name="表格21.C4" style:family="table-cell">
      <style:table-cell-properties fo:padding-left="0.191cm" fo:padding-right="0.191cm" fo:padding-top="0cm" fo:padding-bottom="0cm" fo:border-left="0.5pt solid #000000" fo:border-right="none" fo:border-top="none" fo:border-bottom="0.5pt solid #000000" style:writing-mode="lr-tb"/>
    </style:style>
    <style:style style:name="表格21.D4" style:family="table-cell">
      <style:table-cell-properties fo:padding-left="0.191cm" fo:padding-right="0.191cm" fo:padding-top="0cm" fo:padding-bottom="0cm" fo:border-left="none" fo:border-right="0.5pt solid #000000" fo:border-top="none" fo:border-bottom="0.5pt solid #000000" style:writing-mode="lr-tb"/>
    </style:style>
    <style:style style:name="表格21.E4" style:family="table-cell">
      <style:table-cell-properties fo:padding-left="0.191cm" fo:padding-right="0.191cm" fo:padding-top="0cm" fo:padding-bottom="0cm" fo:border-left="0.5pt solid #000000" fo:border-right="none" fo:border-top="none" fo:border-bottom="0.5pt solid #000000" style:writing-mode="lr-tb"/>
    </style:style>
    <style:style style:name="表格21.F4" style:family="table-cell">
      <style:table-cell-properties fo:padding-left="0.191cm" fo:padding-right="0.191cm" fo:padding-top="0cm" fo:padding-bottom="0cm" fo:border-left="none" fo:border-right="0.5pt solid #000000" fo:border-top="none" fo:border-bottom="0.5pt solid #000000" style:writing-mode="lr-tb"/>
    </style:style>
    <style:style style:name="表格21.G4" style:family="table-cell">
      <style:table-cell-properties fo:padding-left="0.191cm" fo:padding-right="0.191cm" fo:padding-top="0cm" fo:padding-bottom="0cm" fo:border-left="0.5pt solid #000000" fo:border-right="none" fo:border-top="none" fo:border-bottom="0.5pt solid #000000" style:writing-mode="lr-tb"/>
    </style:style>
    <style:style style:name="表格21.H4" style:family="table-cell">
      <style:table-cell-properties fo:padding-left="0.191cm" fo:padding-right="0.191cm" fo:padding-top="0cm" fo:padding-bottom="0cm" fo:border-left="none" fo:border-right="0.5pt solid #000000" fo:border-top="none" fo:border-bottom="0.5pt solid #000000" style:writing-mode="lr-tb"/>
    </style:style>
    <style:style style:name="表格2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E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F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H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 style:family="table">
      <style:table-properties style:width="17.002cm" style:rel-width="100%" table:align="center"/>
    </style:style>
    <style:style style:name="表格22.A" style:family="table-column">
      <style:table-column-properties style:column-width="1.254cm" style:rel-column-width="710*"/>
    </style:style>
    <style:style style:name="表格22.B" style:family="table-column">
      <style:table-column-properties style:column-width="2.501cm" style:rel-column-width="1417*"/>
    </style:style>
    <style:style style:name="表格22.C" style:family="table-column">
      <style:table-column-properties style:column-width="1.499cm" style:rel-column-width="849*"/>
    </style:style>
    <style:style style:name="表格22.D" style:family="table-column">
      <style:table-column-properties style:column-width="5.138cm" style:rel-column-width="2910*"/>
    </style:style>
    <style:style style:name="表格22.E" style:family="table-column">
      <style:table-column-properties style:column-width="2.365cm" style:rel-column-width="1340*"/>
    </style:style>
    <style:style style:name="表格22.F" style:family="table-column">
      <style:table-column-properties style:column-width="4.242cm" style:rel-column-width="2403*"/>
    </style:style>
    <style:style style:name="表格22.1" style:family="table-row">
      <style:table-row-properties style:min-row-height="0.136cm"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C1" style:family="table-cell">
      <style:table-cell-properties fo:padding-left="0.191cm" fo:padding-right="0.191cm" fo:padding-top="0cm" fo:padding-bottom="0cm" fo:border="0.5pt solid #000000" style:writing-mode="lr-tb"/>
    </style:style>
    <style:style style:name="表格22.E1" style:family="table-cell">
      <style:table-cell-properties fo:padding-left="0.191cm" fo:padding-right="0.191cm" fo:padding-top="0cm" fo:padding-bottom="0cm" fo:border="0.5pt solid #000000" style:writing-mode="lr-tb"/>
    </style:style>
    <style:style style:name="表格22.2" style:family="table-row">
      <style:table-row-properties style:min-row-height="1.632cm" style:use-optimal-row-height="false"/>
    </style:style>
    <style:style style:name="表格22.A2" style:family="table-cell">
      <style:table-cell-properties style:vertical-align="middle" fo:padding-left="0.191cm" fo:padding-right="0.191cm" fo:padding-top="0cm" fo:padding-bottom="0cm" fo:border="0.5pt solid #000000"/>
    </style:style>
    <style:style style:name="表格2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3" style:family="table-cell">
      <style:table-cell-properties style:vertical-align="middle" fo:padding-left="0.191cm" fo:padding-right="0.191cm" fo:padding-top="0cm" fo:padding-bottom="0cm" fo:border="0.5pt solid #000000"/>
    </style:style>
    <style:style style:name="表格2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4" style:family="table-cell">
      <style:table-cell-properties style:vertical-align="middle" fo:padding-left="0.191cm" fo:padding-right="0.191cm" fo:padding-top="0cm" fo:padding-bottom="0cm" fo:border="0.5pt solid #000000"/>
    </style:style>
    <style:style style:name="表格2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style:vertical-align="middle" fo:padding-left="0.191cm" fo:padding-right="0.191cm" fo:padding-top="0cm" fo:padding-bottom="0cm" fo:border="0.5pt solid #000000"/>
    </style:style>
    <style:style style:name="表格2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6" style:family="table-cell">
      <style:table-cell-properties style:vertical-align="middle" fo:padding-left="0.191cm" fo:padding-right="0.191cm" fo:padding-top="0cm" fo:padding-bottom="0cm" fo:border="0.5pt solid #000000"/>
    </style:style>
    <style:style style:name="表格2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7" style:family="table-cell">
      <style:table-cell-properties style:vertical-align="middle" fo:padding-left="0.191cm" fo:padding-right="0.191cm" fo:padding-top="0cm" fo:padding-bottom="0cm" fo:border="0.5pt solid #000000"/>
    </style:style>
    <style:style style:name="表格2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8" style:family="table-cell">
      <style:table-cell-properties style:vertical-align="middle" fo:padding-left="0.191cm" fo:padding-right="0.191cm" fo:padding-top="0cm" fo:padding-bottom="0cm" fo:border="0.5pt solid #000000"/>
    </style:style>
    <style:style style:name="表格2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style:vertical-align="middle" fo:padding-left="0.191cm" fo:padding-right="0.191cm" fo:padding-top="0cm" fo:padding-bottom="0cm" fo:border="0.5pt solid #000000"/>
    </style:style>
    <style:style style:name="表格2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0" style:family="table-cell">
      <style:table-cell-properties style:vertical-align="middle" fo:padding-left="0.191cm" fo:padding-right="0.191cm" fo:padding-top="0cm" fo:padding-bottom="0cm" fo:border="0.5pt solid #000000"/>
    </style:style>
    <style:style style:name="表格2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19" style:family="table-row">
      <style:table-row-properties style:min-row-height="0.123cm" style:use-optimal-row-height="false"/>
    </style:style>
    <style:style style:name="表格2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26pt" style:font-name-asian="標楷體" style:font-size-asian="26pt" style:font-size-complex="26pt"/>
    </style:style>
    <style:style style:name="P3" style:family="paragraph" style:parent-style-name="Text_20_body">
      <style:paragraph-properties fo:margin-top="0.318cm" fo:margin-bottom="0.318cm" loext:contextual-spacing="false" fo:line-height="0.882cm" fo:text-align="center" style:justify-single-word="false" style:snap-to-layout-grid="false"/>
      <style:text-properties fo:color="#000000" style:font-name="標楷體" fo:font-size="26pt" style:font-name-asian="標楷體" style:font-size-asian="26pt" style:font-size-complex="26pt"/>
    </style:style>
    <style:style style:name="P4"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18pt" style:font-name-asian="標楷體" style:font-size-asian="18pt" style:font-size-complex="18pt"/>
    </style:style>
    <style:style style:name="P5"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16pt" style:font-name-asian="標楷體" style:font-size-asian="16pt" style:font-size-complex="16pt"/>
    </style:style>
    <style:style style:name="P6" style:family="paragraph" style:parent-style-name="Text_20_body">
      <style:paragraph-properties fo:margin-top="0.318cm" fo:margin-bottom="0.318cm" loext:contextual-spacing="false" fo:line-height="0.776cm" fo:text-align="start" style:justify-single-word="false" style:snap-to-layout-grid="false"/>
      <style:text-properties fo:color="#000000" style:font-name="標楷體" fo:font-size="24pt" style:font-name-asian="標楷體" style:font-size-asian="24pt" style:font-size-complex="24pt"/>
    </style:style>
    <style:style style:name="P7" style:family="paragraph" style:parent-style-name="Text_20_body">
      <style:paragraph-properties fo:margin-top="0.318cm" fo:margin-bottom="0.318cm" loext:contextual-spacing="false" fo:line-height="0.882cm" fo:text-align="center" style:justify-single-word="false" style:snap-to-layout-grid="false"/>
      <style:text-properties style:font-name="標楷體" fo:font-size="22pt" style:font-name-asian="標楷體" style:font-size-asian="22pt" style:font-size-complex="22pt"/>
    </style:style>
    <style:style style:name="P8" style:family="paragraph" style:parent-style-name="Contents_20_1">
      <style:paragraph-properties fo:margin-top="0.318cm" fo:margin-bottom="0cm" loext:contextual-spacing="false" fo:line-height="0.776cm" style:line-break="strict" style:snap-to-layout-grid="false"/>
    </style:style>
    <style:style style:name="P9" style:family="paragraph" style:parent-style-name="清單段落">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10" style:family="paragraph" style:parent-style-name="清單段落">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11" style:family="paragraph" style:parent-style-name="_30_1">
      <style:paragraph-properties fo:margin-left="0cm" fo:margin-right="0cm" style:line-height-at-least="0.423cm" fo:text-indent="0cm" style:auto-text-indent="false" style:snap-to-layout-grid="false">
        <style:tab-stops/>
      </style:paragraph-properties>
      <style:text-properties style:font-size-complex="12pt"/>
    </style:style>
    <style:style style:name="P12" style:family="paragraph" style:parent-style-name="_30_1">
      <style:paragraph-properties fo:margin-left="0cm" fo:margin-right="0cm" style:line-height-at-least="0.423cm" fo:text-indent="0cm" style:auto-text-indent="false" style:snap-to-layout-grid="false">
        <style:tab-stops/>
      </style:paragraph-properties>
    </style:style>
    <style:style style:name="P13"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text-properties fo:color="#000000" style:font-name="標楷體" style:letter-kerning="false" style:font-name-asian="標楷體" style:font-size-complex="12pt"/>
    </style:style>
    <style:style style:name="P14" style:family="paragraph" style:parent-style-name="清單段落">
      <style:paragraph-properties fo:margin-left="0.501cm" fo:margin-right="0cm" fo:line-height="0.776cm" fo:text-align="justify" style:justify-single-word="false" fo:text-indent="0.75cm" style:auto-text-indent="false" style:snap-to-layout-grid="false">
        <style:tab-stops>
          <style:tab-stop style:position="0.75cm"/>
        </style:tab-stops>
      </style:paragraph-properties>
    </style:style>
    <style:style style:name="P15" style:family="paragraph" style:parent-style-name="清單段落">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6" style:family="paragraph" style:parent-style-name="清單段落">
      <style:paragraph-properties fo:margin-left="0.501cm" fo:margin-right="0cm" fo:margin-top="0cm" fo:margin-bottom="0.127cm" loext:contextual-spacing="false" fo:line-height="0.776cm" fo:text-align="justify" style:justify-single-word="false" fo:text-indent="0.75cm" style:auto-text-indent="false" style:snap-to-layout-grid="false">
        <style:tab-stops>
          <style:tab-stop style:position="0.75cm"/>
        </style:tab-stops>
      </style:paragraph-properties>
    </style:style>
    <style:style style:name="P17" style:family="paragraph" style:parent-style-name="Text_20_body">
      <style:paragraph-properties fo:margin-left="0.499cm" fo:margin-right="0cm" fo:line-height="0.776cm" fo:text-align="justify" style:justify-single-word="false" fo:text-indent="0.751cm" style:auto-text-indent="false" style:snap-to-layout-grid="false">
        <style:tab-stops/>
      </style:paragraph-properties>
      <style:text-properties style:font-name="標楷體" style:font-name-asian="標楷體"/>
    </style:style>
    <style:style style:name="P18" style:family="paragraph" style:parent-style-name="清單段落">
      <style:paragraph-properties fo:margin-left="1.499cm" fo:margin-right="0cm" fo:line-height="0.776cm" fo:text-align="justify" style:justify-single-word="false" fo:text-indent="-0.995cm" style:auto-text-indent="false" style:snap-to-layout-grid="false">
        <style:tab-stops>
          <style:tab-stop style:position="-0.249cm"/>
        </style:tab-stops>
      </style:paragraph-properties>
      <style:text-properties style:font-name="標楷體" style:font-name-asian="標楷體"/>
    </style:style>
    <style:style style:name="P19" style:family="paragraph" style:parent-style-name="Text_20_body">
      <style:paragraph-properties fo:margin-left="0.115cm" fo:margin-right="0cm" style:line-height-at-least="0.423cm" fo:text-align="center" style:justify-single-word="false" fo:text-indent="0cm" style:auto-text-indent="false" style:text-autospace="none" style:snap-to-layout-grid="false">
        <style:tab-stops/>
      </style:paragraph-properties>
      <style:text-properties style:font-name="標楷體" fo:font-weight="bold" style:letter-kerning="false" style:font-name-asian="標楷體" style:font-weight-asian="bold" style:font-name-complex="標楷體" style:font-size-complex="12pt"/>
    </style:style>
    <style:style style:name="P20" style:family="paragraph" style:parent-style-name="Text_20_body">
      <style:paragraph-properties style:line-height-at-least="0.423cm" fo:text-align="center" style:justify-single-word="false" style:text-autospace="none" style:snap-to-layout-grid="false"/>
      <style:text-properties style:font-name="標楷體" fo:font-weight="bold" style:letter-kerning="false" style:font-name-asian="標楷體" style:font-weight-asian="bold" style:font-name-complex="標楷體" style:font-size-complex="12pt"/>
    </style:style>
    <style:style style:name="P21" style:family="paragraph" style:parent-style-name="Text_20_body">
      <style:paragraph-properties style:line-height-at-least="0.423cm" fo:text-align="center" style:justify-single-word="false" style:snap-to-layout-grid="false"/>
      <style:text-properties style:font-name="標楷體" fo:font-weight="bold" style:letter-kerning="false" style:font-name-asian="標楷體" style:font-weight-asian="bold" style:font-name-complex="Times New Roman" style:font-size-complex="12pt"/>
    </style:style>
    <style:style style:name="P22" style:family="paragraph" style:parent-style-name="Text_20_body">
      <style:paragraph-properties style:line-height-at-least="0.423cm" fo:text-align="justify" style:justify-single-word="false" style:snap-to-layout-grid="false"/>
      <style:text-properties style:font-name="標楷體" fo:font-weight="bold" style:letter-kerning="false" style:font-name-asian="標楷體" style:font-weight-asian="bold" style:font-name-complex="Times New Roman" style:font-size-complex="12pt"/>
    </style:style>
    <style:style style:name="P23" style:family="paragraph" style:parent-style-name="Text_20_body">
      <style:paragraph-properties style:line-height-at-least="0.423cm" fo:text-align="center" style:justify-single-word="false" fo:orphans="2" fo:widows="2" style:snap-to-layout-grid="false"/>
      <style:text-properties style:font-name="標楷體" fo:font-weight="bold" style:letter-kerning="false" style:font-name-asian="標楷體" style:font-weight-asian="bold" style:font-size-complex="12pt"/>
    </style:style>
    <style:style style:name="P24"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font-name="標楷體" fo:font-weight="bold" style:letter-kerning="false" style:font-name-asian="標楷體" style:font-weight-asian="bold" style:font-size-complex="12pt"/>
    </style:style>
    <style:style style:name="P25"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name-complex="新細明體" style:font-size-complex="12pt" style:font-weight-complex="bold"/>
    </style:style>
    <style:style style:name="P26"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name-complex="新細明體" style:font-size-complex="12pt"/>
    </style:style>
    <style:style style:name="P27"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size-complex="12pt" style:font-weight-complex="bold"/>
    </style:style>
    <style:style style:name="P2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size-complex="12pt"/>
    </style:style>
    <style:style style:name="P2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size-complex="12pt"/>
    </style:style>
    <style:style style:name="P30" style:family="paragraph" style:parent-style-name="Text_20_body">
      <style:paragraph-properties style:line-height-at-least="0.423cm" fo:text-align="justify" style:justify-single-word="false" style:snap-to-layout-grid="false">
        <style:tab-stops>
          <style:tab-stop style:position="6.251cm" style:type="right"/>
        </style:tab-stops>
      </style:paragraph-properties>
      <style:text-properties style:font-name="標楷體" fo:font-weight="bold" style:font-name-asian="標楷體" style:font-weight-asian="bold" style:font-size-complex="12pt"/>
    </style:style>
    <style:style style:name="P31" style:family="paragraph" style:parent-style-name="Text_20_body">
      <style:paragraph-properties style:line-height-at-least="0.423cm" style:snap-to-layout-grid="false"/>
      <style:text-properties style:font-name="標楷體" fo:font-weight="bold" style:font-name-asian="標楷體" style:font-weight-asian="bold" style:font-size-complex="12pt"/>
    </style:style>
    <style:style style:name="P32"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font-name="標楷體" fo:font-weight="bold" style:font-name-asian="標楷體" style:font-weight-asian="bold" style:font-size-complex="12pt"/>
    </style:style>
    <style:style style:name="P33" style:family="paragraph" style:parent-style-name="Text_20_body">
      <style:paragraph-properties fo:line-height="0.353cm" fo:text-align="justify" style:justify-single-word="false" style:snap-to-layout-grid="false"/>
      <style:text-properties style:font-name="標楷體" fo:font-weight="bold" style:font-name-asian="標楷體" style:font-weight-asian="bold" style:font-size-complex="12pt"/>
    </style:style>
    <style:style style:name="P34" style:family="paragraph" style:parent-style-name="Text_20_body">
      <style:paragraph-properties style:line-height-at-least="0.423cm" fo:text-align="justify" style:justify-single-word="false" style:text-autospace="none" style:snap-to-layout-grid="false"/>
      <style:text-properties style:font-name="標楷體" fo:font-weight="bold" style:font-name-asian="標楷體" style:font-weight-asian="bold" style:font-name-complex="標楷體" style:font-size-complex="12pt"/>
    </style:style>
    <style:style style:name="P35"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37"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name-complex="標楷體" style:font-size-complex="12pt"/>
    </style:style>
    <style:style style:name="P38"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39" style:family="paragraph" style:parent-style-name="Text_20_body">
      <style:paragraph-properties style:line-height-at-least="0.423cm" fo:text-align="center" style:justify-single-word="false" fo:orphans="2" fo:widows="2" style:snap-to-layout-grid="false"/>
      <style:text-properties style:font-name="標楷體" style:letter-kerning="false" style:font-name-asian="標楷體" style:font-size-complex="12pt"/>
    </style:style>
    <style:style style:name="P40"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41"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name-complex="Times" style:font-size-complex="12pt"/>
    </style:style>
    <style:style style:name="P42" style:family="paragraph" style:parent-style-name="Text_20_body">
      <style:paragraph-properties style:line-height-at-least="0.423cm" fo:text-align="center" style:justify-single-word="false" style:snap-to-layout-grid="false">
        <style:tab-stops>
          <style:tab-stop style:position="0.397cm"/>
        </style:tab-stops>
      </style:paragraph-properties>
      <style:text-properties style:font-name="標楷體" style:letter-kerning="false" style:font-name-asian="標楷體" style:font-name-complex="Times New Roman" style:font-size-complex="12pt"/>
    </style:style>
    <style:style style:name="P43"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name-complex="Times New Roman" style:font-size-complex="12pt"/>
    </style:style>
    <style:style style:name="P44"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name-complex="Times New Roman" style:font-size-complex="12pt"/>
    </style:style>
    <style:style style:name="P45" style:family="paragraph" style:parent-style-name="Text_20_body">
      <style:paragraph-properties style:line-height-at-least="0.423cm" fo:text-align="justify" style:justify-single-word="false" style:snap-to-layout-grid="false">
        <style:tab-stops>
          <style:tab-stop style:position="0.397cm"/>
        </style:tab-stops>
      </style:paragraph-properties>
      <style:text-properties style:font-name="標楷體" style:letter-kerning="false" style:font-name-asian="標楷體" style:font-name-complex="Times New Roman" style:font-size-complex="12pt"/>
    </style:style>
    <style:style style:name="P46"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style>
    <style:style style:name="P47"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48"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49" style:family="paragraph" style:parent-style-name="Text_20_body">
      <style:paragraph-properties style:line-height-at-least="0.423cm" style:snap-to-layout-grid="false"/>
      <style:text-properties style:font-name="標楷體" style:font-name-asian="標楷體" style:font-size-complex="12pt"/>
    </style:style>
    <style:style style:name="P50"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51"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52" style:family="paragraph" style:parent-style-name="Text_20_body">
      <style:paragraph-properties style:line-height-at-least="0.423cm" fo:text-align="justify" style:justify-single-word="false" style:snap-to-layout-grid="false">
        <style:tab-stops>
          <style:tab-stop style:position="6.251cm" style:type="right"/>
        </style:tab-stops>
      </style:paragraph-properties>
      <style:text-properties style:font-name="標楷體" style:font-name-asian="標楷體" style:font-size-complex="12pt"/>
    </style:style>
    <style:style style:name="P53" style:family="paragraph" style:parent-style-name="Text_20_body">
      <style:paragraph-properties style:line-height-at-least="0.423cm" fo:text-align="justify" style:justify-single-word="false" style:snap-to-layout-grid="false">
        <style:tab-stops>
          <style:tab-stop style:position="1.371cm"/>
        </style:tab-stops>
      </style:paragraph-properties>
      <style:text-properties style:font-name="標楷體" style:font-name-asian="標楷體" style:font-size-complex="12pt"/>
    </style:style>
    <style:style style:name="P54" style:family="paragraph" style:parent-style-name="Text_20_body">
      <style:paragraph-properties style:line-height-at-least="0.423cm" fo:orphans="2" fo:widows="2" style:snap-to-layout-grid="false"/>
      <style:text-properties style:font-name="標楷體" style:font-name-asian="標楷體" style:font-size-complex="12pt"/>
    </style:style>
    <style:style style:name="P55"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font-size-complex="12pt" style:text-scale="90%"/>
    </style:style>
    <style:style style:name="P56" style:family="paragraph" style:parent-style-name="Text_20_body">
      <style:paragraph-properties fo:line-height="0.776cm" style:snap-to-layout-grid="false">
        <style:tab-stops>
          <style:tab-stop style:position="3.81cm"/>
        </style:tab-stops>
      </style:paragraph-properties>
      <style:text-properties style:font-name="標楷體" style:font-name-asian="標楷體" style:font-size-complex="12pt"/>
    </style:style>
    <style:style style:name="P57"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 style:font-size-complex="12pt"/>
    </style:style>
    <style:style style:name="P58"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font-name-complex="新細明體" style:font-size-complex="12pt"/>
    </style:style>
    <style:style style:name="P59" style:family="paragraph" style:parent-style-name="Text_20_body">
      <style:paragraph-properties style:line-height-at-least="0.423cm" fo:text-align="justify" style:justify-single-word="false" style:snap-to-layout-grid="false"/>
      <style:text-properties style:font-name="標楷體" style:font-name-asian="標楷體" style:font-name-complex="標楷體" style:font-size-complex="12pt"/>
    </style:style>
    <style:style style:name="P60"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font-name-complex="標楷體" style:font-size-complex="12pt"/>
    </style:style>
    <style:style style:name="P6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62"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63" style:family="paragraph" style:parent-style-name="Text_20_body">
      <style:paragraph-properties style:line-height-at-least="0.423cm" fo:text-align="justify" style:justify-single-word="false" style:snap-to-layout-grid="false"/>
      <style:text-properties style:font-name="標楷體" fo:letter-spacing="-0.018cm" style:font-name-asian="標楷體" style:font-size-complex="12pt"/>
    </style:style>
    <style:style style:name="P64" style:family="paragraph" style:parent-style-name="Text_20_body">
      <style:paragraph-properties style:line-height-at-least="0.423cm" fo:text-align="justify" style:justify-single-word="false" style:snap-to-layout-grid="false"/>
      <style:text-properties style:font-name="標楷體" fo:language="zh" fo:country="TW" style:letter-kerning="false" style:font-name-asian="標楷體" style:font-name-complex="標楷體" style:font-size-complex="12pt"/>
    </style:style>
    <style:style style:name="P65" style:family="paragraph" style:parent-style-name="Text_20_body">
      <style:paragraph-properties fo:line-height="0.353cm" fo:text-align="justify" style:justify-single-word="false" style:snap-to-layout-grid="false"/>
      <style:text-properties style:font-name="標楷體" fo:font-size="10pt" fo:font-weight="bold" style:font-name-asian="標楷體" style:font-size-asian="10pt" style:font-weight-asian="bold" style:font-size-complex="12pt"/>
    </style:style>
    <style:style style:name="P66" style:family="paragraph" style:parent-style-name="Text_20_body">
      <style:paragraph-properties style:line-height-at-least="0.423cm" fo:text-align="center" style:justify-single-word="false" style:text-autospace="none" style:snap-to-layout-grid="false"/>
    </style:style>
    <style:style style:name="P67" style:family="paragraph" style:parent-style-name="Text_20_body">
      <style:paragraph-properties style:line-height-at-least="0.423cm" fo:text-align="center" style:justify-single-word="false" style:snap-to-layout-grid="false"/>
    </style:style>
    <style:style style:name="P68" style:family="paragraph" style:parent-style-name="Text_20_body">
      <style:paragraph-properties style:line-height-at-least="0.423cm" fo:text-align="center" style:justify-single-word="false" fo:orphans="2" fo:widows="2" style:snap-to-layout-grid="false"/>
    </style:style>
    <style:style style:name="P69" style:family="paragraph" style:parent-style-name="Text_20_body">
      <style:paragraph-properties style:line-height-at-least="0.423cm" fo:text-align="justify" style:justify-single-word="false" style:text-autospace="none" style:snap-to-layout-grid="false"/>
    </style:style>
    <style:style style:name="P70" style:family="paragraph" style:parent-style-name="Text_20_body">
      <style:paragraph-properties style:line-height-at-least="0.423cm" fo:text-align="justify" style:justify-single-word="false" style:snap-to-layout-grid="false"/>
    </style:style>
    <style:style style:name="P71" style:family="paragraph" style:parent-style-name="Text_20_body">
      <style:paragraph-properties style:line-height-at-least="0.423cm" fo:text-align="justify" style:justify-single-word="false" style:snap-to-layout-grid="false">
        <style:tab-stops>
          <style:tab-stop style:position="6.251cm" style:type="right"/>
        </style:tab-stops>
      </style:paragraph-properties>
    </style:style>
    <style:style style:name="P72" style:family="paragraph" style:parent-style-name="Text_20_body">
      <style:paragraph-properties style:line-height-at-least="0.423cm" fo:text-align="justify" style:justify-single-word="false" style:snap-to-layout-grid="false">
        <style:tab-stops>
          <style:tab-stop style:position="0.397cm"/>
        </style:tab-stops>
      </style:paragraph-properties>
    </style:style>
    <style:style style:name="P73" style:family="paragraph" style:parent-style-name="Text_20_body">
      <style:paragraph-properties style:line-height-at-least="0.423cm" fo:text-align="justify" style:justify-single-word="false" style:snap-to-layout-grid="false">
        <style:tab-stops>
          <style:tab-stop style:position="1.371cm"/>
        </style:tab-stops>
      </style:paragraph-properties>
    </style:style>
    <style:style style:name="P74"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75" style:family="paragraph" style:parent-style-name="Text_20_body">
      <style:paragraph-properties style:line-height-at-least="0.423cm" style:snap-to-layout-grid="false"/>
    </style:style>
    <style:style style:name="P76" style:family="paragraph" style:parent-style-name="Text_20_body">
      <style:paragraph-properties fo:line-height="0.776cm" fo:orphans="2" fo:widows="2" style:snap-to-layout-grid="false"/>
      <style:text-properties fo:color="#000000" style:font-name="標楷體" fo:font-size="14pt" fo:font-weight="bold" style:letter-kerning="false" style:font-name-asian="標楷體" style:font-size-asian="14pt" style:font-weight-asian="bold" style:font-size-complex="14pt"/>
    </style:style>
    <style:style style:name="P77"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color="#000000" style:font-name="標楷體" fo:font-size="10pt" style:letter-kerning="false" style:font-name-asian="標楷體" style:font-size-asian="10pt"/>
    </style:style>
    <style:style style:name="P78" style:family="paragraph" style:parent-style-name="Text_20_body">
      <style:paragraph-properties style:line-height-at-least="0.423cm" fo:text-align="center" style:justify-single-word="false" style:snap-to-layout-grid="false"/>
      <style:text-properties fo:color="#000000" style:font-name="標楷體" fo:font-weight="bold" style:font-name-asian="標楷體" style:font-weight-asian="bold"/>
    </style:style>
    <style:style style:name="P79"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80" style:family="paragraph" style:parent-style-name="Text_20_body">
      <style:paragraph-properties style:line-height-at-least="0.423cm" fo:text-align="justify" style:justify-single-word="false" style:snap-to-layout-grid="false"/>
      <style:text-properties fo:color="#0000ff" style:font-name="標楷體" style:font-name-asian="標楷體" style:font-size-complex="12pt"/>
    </style:style>
    <style:style style:name="P81"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fo:text-transform="uppercase" style:font-name="標楷體" style:font-name-asian="標楷體"/>
    </style:style>
    <style:style style:name="P82" style:family="paragraph" style:parent-style-name="Text_20_body">
      <style:paragraph-properties fo:line-height="0.776cm" fo:text-align="justify" style:justify-single-word="false" style:snap-to-layout-grid="false">
        <style:tab-stops>
          <style:tab-stop style:position="1.251cm"/>
        </style:tab-stops>
      </style:paragraph-properties>
    </style:style>
    <style:style style:name="P83" style:family="paragraph" style:parent-style-name="Text_20_body">
      <style:paragraph-properties fo:line-height="0.353cm" fo:text-align="end" style:justify-single-word="false" style:snap-to-layout-grid="false"/>
    </style:style>
    <style:style style:name="P8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標楷體" style:font-size-complex="12pt"/>
    </style:style>
    <style:style style:name="P85"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style>
    <style:style style:name="P8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87" style:family="paragraph" style:parent-style-name="Text_20_body">
      <loext:graphic-properties draw:fill="solid" draw:fill-color="#ffffff" draw:opacity="100%"/>
      <style:paragraph-properties fo:margin-left="0.423cm" fo:margin-right="0cm" style:line-height-at-least="0.423cm" fo:text-align="justify" style:justify-single-word="false" fo:text-indent="-0.423cm" style:auto-text-indent="false" fo:background-color="#ffffff" style:snap-to-layout-grid="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color="#000000" style:font-name="標楷體" style:font-name-asian="標楷體"/>
    </style:style>
    <style:style style:name="P90" style:family="paragraph" style:parent-style-name="Text_20_body">
      <style:paragraph-properties fo:margin-left="0.342cm" fo:margin-right="0cm" style:line-height-at-least="0.423cm" fo:text-align="justify" style:justify-single-word="false" fo:text-indent="-0.423cm" style:auto-text-indent="false" style:snap-to-layout-grid="false">
        <style:tab-stops/>
      </style:paragraph-properties>
    </style:style>
    <style:style style:name="P91" style:family="paragraph" style:parent-style-name="Text_20_body">
      <style:paragraph-properties fo:line-height="0.776cm" fo:orphans="2" fo:widows="2" fo:break-before="page" style:snap-to-layout-grid="false"/>
      <style:text-properties fo:color="#000000" style:font-name="標楷體" fo:font-size="14pt" fo:font-weight="bold" style:letter-kerning="false" style:font-name-asian="標楷體" style:font-size-asian="14pt" style:font-weight-asian="bold" style:font-size-complex="14pt"/>
    </style:style>
    <style:style style:name="P92" style:family="paragraph" style:parent-style-name="Text_20_body">
      <style:paragraph-properties fo:line-height="0.776cm" fo:orphans="2" fo:widows="2" fo:break-before="page" style:snap-to-layout-grid="false"/>
      <style:text-properties style:font-name="標楷體" style:letter-kerning="false" style:font-name-asian="標楷體" style:font-size-complex="12pt"/>
    </style:style>
    <style:style style:name="P93" style:family="paragraph" style:parent-style-name="Text_20_body">
      <style:paragraph-properties fo:margin-left="-0.215cm" fo:margin-right="-0.191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新細明體" style:font-size-complex="12pt" style:font-weight-complex="bold"/>
    </style:style>
    <style:style style:name="P94" style:family="paragraph" style:parent-style-name="Text_20_body">
      <style:paragraph-properties fo:margin-left="-0.215cm" fo:margin-right="-0.191cm" style:line-height-at-least="0.423cm" fo:text-align="center" style:justify-single-word="false" fo:text-indent="0cm" style:auto-text-indent="false" style:snap-to-layout-grid="false">
        <style:tab-stops/>
      </style:paragraph-properties>
    </style:style>
    <style:style style:name="P95" style:family="paragraph" style:parent-style-name="Text_20_body">
      <style:paragraph-properties fo:margin-left="-0.056cm" fo:margin-right="0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96" style:family="paragraph" style:parent-style-name="Text_20_body">
      <style:paragraph-properties fo:margin-left="-0.056cm" fo:margin-right="0cm" style:line-height-at-least="0.423cm" fo:text-align="justify" style:justify-single-word="false" fo:text-indent="0cm" style:auto-text-indent="false" style:snap-to-layout-grid="false">
        <style:tab-stops/>
      </style:paragraph-properties>
    </style:style>
    <style:style style:name="P97"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fo:color="#000000" style:font-name="標楷體" fo:font-weight="bold" style:letter-kerning="false" style:font-name-asian="標楷體" style:font-weight-asian="bold" style:font-size-complex="12pt"/>
    </style:style>
    <style:style style:name="P98" style:family="paragraph" style:parent-style-name="Text_20_body">
      <style:paragraph-properties fo:margin-left="2.247cm" fo:margin-right="0cm" fo:line-height="0.776cm" fo:text-align="justify" style:justify-single-word="false" fo:text-indent="-1.249cm" style:auto-text-indent="false" style:snap-to-layout-grid="false">
        <style:tab-stops/>
      </style:paragraph-properties>
      <style:text-properties style:font-name="標楷體" style:font-name-asian="標楷體" style:font-size-complex="12pt"/>
    </style:style>
    <style:style style:name="P99" style:family="paragraph" style:parent-style-name="Text_20_body">
      <style:paragraph-properties fo:margin-left="2.247cm" fo:margin-right="0cm" fo:line-height="0.776cm" fo:text-align="justify" style:justify-single-word="false" fo:text-indent="-1.249cm" style:auto-text-indent="false" style:snap-to-layout-grid="false">
        <style:tab-stops/>
      </style:paragraph-properties>
    </style:style>
    <style:style style:name="P100"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text-properties style:font-name="標楷體" style:font-name-asian="標楷體" style:font-size-complex="12pt"/>
    </style:style>
    <style:style style:name="P101" style:family="paragraph" style:parent-style-name="清單段落">
      <style:paragraph-properties fo:margin-left="2.247cm" fo:margin-right="0cm" fo:line-height="0.776cm" fo:text-align="justify" style:justify-single-word="false" fo:text-indent="-1.249cm" style:auto-text-indent="false" style:snap-to-layout-grid="false">
        <style:tab-stops>
          <style:tab-stop style:position="-0.997cm"/>
        </style:tab-stops>
      </style:paragraph-properties>
    </style:style>
    <style:style style:name="P102" style:family="paragraph" style:parent-style-name="Text_20_body">
      <style:paragraph-properties fo:margin-left="2.244cm" fo:margin-right="0cm" fo:line-height="0.776cm" fo:text-align="justify" style:justify-single-word="false" fo:text-indent="-0.496cm" style:auto-text-indent="false" style:snap-to-layout-grid="false">
        <style:tab-stops>
          <style:tab-stop style:position="-0.993cm"/>
        </style:tab-stops>
      </style:paragraph-properties>
    </style:style>
    <style:style style:name="P103" style:family="paragraph" style:parent-style-name="清單段落">
      <style:paragraph-properties fo:margin-left="0.855cm" fo:margin-right="0cm" fo:line-height="0.776cm" fo:text-align="justify" style:justify-single-word="false" fo:text-indent="0.14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04"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05"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style>
    <style:style style:name="P106"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letter-kerning="false" style:font-name-asian="標楷體" style:font-name-complex="Times New Roman" style:font-size-complex="12pt"/>
    </style:style>
    <style:style style:name="P107" style:family="paragraph" style:parent-style-name="Text_20_body">
      <style:paragraph-properties fo:margin-left="0cm" fo:margin-right="0cm" style:line-height-at-least="0.423cm" fo:text-align="justify" style:justify-single-word="false" fo:text-indent="0.021cm" style:auto-text-indent="false" style:snap-to-layout-grid="false"/>
      <style:text-properties style:font-name="標楷體" style:font-name-asian="標楷體" style:font-size-complex="12pt"/>
    </style:style>
    <style:style style:name="P108" style:family="paragraph" style:parent-style-name="Text_20_body">
      <style:paragraph-properties fo:margin-left="0cm" fo:margin-right="0cm" fo:line-height="0.776cm" fo:text-align="justify" style:justify-single-word="false" fo:text-indent="1cm" style:auto-text-indent="false" style:snap-to-layout-grid="false">
        <style:tab-stops>
          <style:tab-stop style:position="1.251cm"/>
        </style:tab-stops>
      </style:paragraph-properties>
      <style:text-properties style:font-name="標楷體" fo:font-weight="bold" style:font-name-asian="標楷體" style:font-weight-asian="bold" style:font-size-complex="12pt"/>
    </style:style>
    <style:style style:name="P109" style:family="paragraph" style:parent-style-name="Text_20_body">
      <style:paragraph-properties fo:margin-left="0cm" fo:margin-right="0cm" fo:margin-top="0cm" fo:margin-bottom="0.127cm" loext:contextual-spacing="false" fo:line-height="0.776cm" fo:text-align="justify" style:justify-single-word="false" fo:text-indent="1cm" style:auto-text-indent="false" style:snap-to-layout-grid="false">
        <style:tab-stops>
          <style:tab-stop style:position="1.251cm"/>
        </style:tab-stops>
      </style:paragraph-properties>
      <style:text-properties style:font-name="標楷體" fo:font-weight="bold" style:font-name-asian="標楷體" style:font-weight-asian="bold" style:font-size-complex="12pt"/>
    </style:style>
    <style:style style:name="P110" style:family="paragraph" style:parent-style-name="Text_20_body">
      <style:paragraph-properties fo:margin-left="0.838cm" fo:margin-right="0cm" fo:line-height="0.776cm" fo:text-align="justify" style:justify-single-word="false" fo:text-indent="0.91cm" style:auto-text-indent="false" style:snap-to-layout-grid="false">
        <style:tab-stops>
          <style:tab-stop style:position="0.413cm"/>
        </style:tab-stops>
      </style:paragraph-properties>
      <style:text-properties style:font-name="標楷體" style:letter-kerning="false" style:font-name-asian="標楷體" style:font-size-complex="12pt"/>
    </style:style>
    <style:style style:name="P111"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text-properties style:font-name="標楷體" style:letter-kerning="false" style:font-name-asian="標楷體" style:font-size-complex="12pt"/>
    </style:style>
    <style:style style:name="P112" style:family="paragraph" style:parent-style-name="Text_20_body">
      <style:paragraph-properties fo:margin-top="0cm" fo:margin-bottom="0.127cm" loext:contextual-spacing="false" fo:line-height="0.776cm" fo:text-align="justify" style:justify-single-word="false" style:snap-to-layout-grid="false">
        <style:tab-stops>
          <style:tab-stop style:position="0.397cm"/>
        </style:tab-stops>
      </style:paragraph-properties>
      <style:text-properties style:font-name="標楷體" style:letter-kerning="false" style:font-name-asian="標楷體" style:font-size-complex="12pt"/>
    </style:style>
    <style:style style:name="P113"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text-properties fo:color="#000000" style:font-name="標楷體" fo:font-weight="bold" style:font-name-asian="標楷體" style:font-weight-asian="bold"/>
    </style:style>
    <style:style style:name="P114"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text-properties style:text-line-through-style="solid" style:text-line-through-type="double" style:font-name="標楷體" style:text-underline-mode="continuous" style:text-overline-mode="continuous" style:text-line-through-mode="continuous" style:font-name-asian="標楷體" style:font-size-complex="12pt"/>
    </style:style>
    <style:style style:name="P115" style:family="paragraph" style:parent-style-name="Text_20_body">
      <style:paragraph-properties fo:margin-left="0cm" fo:margin-right="0cm" fo:line-height="0.776cm" fo:text-align="justify" style:justify-single-word="false" fo:text-indent="1.748cm" style:auto-text-indent="false" style:snap-to-layout-grid="false">
        <style:tab-stops>
          <style:tab-stop style:position="1.251cm"/>
        </style:tab-stops>
      </style:paragraph-properties>
      <style:text-properties style:font-name="標楷體" style:letter-kerning="false" style:font-name-asian="標楷體" style:font-size-complex="12pt"/>
    </style:style>
    <style:style style:name="P116" style:family="paragraph" style:parent-style-name="Text_20_body">
      <style:paragraph-properties fo:margin-left="0cm" fo:margin-right="0cm" fo:margin-top="0cm" fo:margin-bottom="0.127cm" loext:contextual-spacing="false" fo:line-height="0.776cm" fo:text-align="justify" style:justify-single-word="false" fo:text-indent="1.748cm" style:auto-text-indent="false" style:snap-to-layout-grid="false">
        <style:tab-stops>
          <style:tab-stop style:position="0.397cm"/>
          <style:tab-stop style:position="11.43cm"/>
        </style:tab-stops>
      </style:paragraph-properties>
      <style:text-properties style:font-name="標楷體" style:letter-kerning="false" style:font-name-asian="標楷體" style:font-size-complex="12pt"/>
    </style:style>
    <style:style style:name="P117" style:family="paragraph" style:parent-style-name="Text_20_body">
      <style:paragraph-properties fo:margin-left="0cm" fo:margin-right="0cm" fo:margin-top="0cm" fo:margin-bottom="0.127cm" loext:contextual-spacing="false" fo:line-height="0.776cm" fo:text-align="justify" style:justify-single-word="false" fo:text-indent="1.748cm" style:auto-text-indent="false" style:snap-to-layout-grid="false">
        <style:tab-stops>
          <style:tab-stop style:position="0.397cm"/>
        </style:tab-stops>
      </style:paragraph-properties>
      <style:text-properties style:font-name="標楷體" style:letter-kerning="false" style:font-name-asian="標楷體" style:font-size-complex="12pt"/>
    </style:style>
    <style:style style:name="P118" style:family="paragraph" style:parent-style-name="Text_20_body">
      <style:paragraph-properties fo:margin-left="0cm" fo:margin-right="0cm" fo:margin-top="0cm" fo:margin-bottom="0.127cm" loext:contextual-spacing="false" fo:line-height="0.776cm" fo:text-align="justify" style:justify-single-word="false" fo:text-indent="1.748cm" style:auto-text-indent="false" style:snap-to-layout-grid="false">
        <style:tab-stops>
          <style:tab-stop style:position="1.251cm"/>
        </style:tab-stops>
      </style:paragraph-properties>
      <style:text-properties style:font-name="標楷體" style:letter-kerning="false" style:font-name-asian="標楷體" style:font-size-complex="12pt"/>
    </style:style>
    <style:style style:name="P119" style:family="paragraph" style:parent-style-name="Text_20_body">
      <style:paragraph-properties fo:margin-left="0cm" fo:margin-right="0.072cm" style:line-height-at-least="0.423cm" fo:text-align="center" style:justify-single-word="false" fo:text-indent="0cm" style:auto-text-indent="false" style:snap-to-layout-grid="false"/>
      <style:text-properties style:font-name="標楷體" fo:font-weight="bold" style:letter-kerning="false" style:font-name-asian="標楷體" style:font-weight-asian="bold" style:font-name-complex="Times New Roman" style:font-size-complex="12pt"/>
    </style:style>
    <style:style style:name="P120" style:family="paragraph" style:parent-style-name="Text_20_body">
      <style:paragraph-properties fo:margin-left="0cm" fo:margin-right="0cm" fo:line-height="0.776cm" fo:text-align="justify" style:justify-single-word="false" fo:text-indent="1.998cm" style:auto-text-indent="false" style:snap-to-layout-grid="false">
        <style:tab-stops>
          <style:tab-stop style:position="0.397cm"/>
        </style:tab-stops>
      </style:paragraph-properties>
      <style:text-properties style:font-name="標楷體" style:letter-kerning="false" style:font-name-asian="標楷體" style:font-size-complex="12pt"/>
    </style:style>
    <style:style style:name="P121"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22" style:family="paragraph" style:parent-style-name="清單段落">
      <style:paragraph-properties fo:margin-left="0.855cm" fo:margin-right="0cm" fo:line-height="0.776cm" fo:text-align="justify" style:justify-single-word="false" fo:text-indent="-0.855cm" style:auto-text-indent="false" style:snap-to-layout-grid="false">
        <style:tab-stops>
          <style:tab-stop style:position="0.395cm"/>
        </style:tab-stops>
      </style:paragraph-properties>
      <style:text-properties fo:color="#000000" style:font-name="標楷體" fo:font-weight="bold" style:font-name-asian="標楷體" style:font-weight-asian="bold"/>
    </style:style>
    <style:style style:name="P123" style:family="paragraph" style:parent-style-name="清單段落">
      <style:paragraph-properties fo:margin-left="0.855cm" fo:margin-right="0cm" fo:line-height="0.776cm" fo:text-align="justify" style:justify-single-word="false" fo:text-indent="-0.855cm" style:auto-text-indent="false" fo:break-before="page" style:snap-to-layout-grid="false">
        <style:tab-stops>
          <style:tab-stop style:position="0.395cm"/>
        </style:tab-stops>
      </style:paragraph-properties>
    </style:style>
    <style:style style:name="P124" style:family="paragraph" style:parent-style-name="Text_20_body">
      <style:paragraph-properties fo:margin-left="-0.212cm" fo:margin-right="-0.212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125" style:family="paragraph" style:parent-style-name="清單段落">
      <style:paragraph-properties fo:margin-left="1.998cm" fo:margin-right="0cm" fo:line-height="0.776cm" fo:text-align="justify" style:justify-single-word="false" fo:text-indent="0.753cm" style:auto-text-indent="false" style:snap-to-layout-grid="false">
        <style:tab-stops>
          <style:tab-stop style:position="-0.748cm"/>
        </style:tab-stops>
      </style:paragraph-properties>
    </style:style>
    <style:style style:name="P126" style:family="paragraph" style:parent-style-name="Text_20_body">
      <style:paragraph-properties fo:margin-left="-0.252cm" fo:margin-right="-0.191cm" style:line-height-at-least="0.423cm" fo:text-align="center" style:justify-single-word="false" fo:orphans="2" fo:widows="2" fo:text-indent="-0.002cm" style:auto-text-indent="false" style:snap-to-layout-grid="false">
        <style:tab-stops/>
      </style:paragraph-properties>
      <style:text-properties style:font-name="標楷體" fo:font-weight="bold" style:font-name-asian="標楷體" style:font-weight-asian="bold" style:font-size-complex="12pt"/>
    </style:style>
    <style:style style:name="P127" style:family="paragraph" style:parent-style-name="Text_20_body">
      <style:paragraph-properties fo:margin-left="-0.252cm" fo:margin-right="-0.191cm" style:line-height-at-least="0.423cm" fo:text-align="center" style:justify-single-word="false" fo:orphans="2" fo:widows="2" fo:text-indent="-0.002cm" style:auto-text-indent="false" style:snap-to-layout-grid="false">
        <style:tab-stops/>
      </style:paragraph-properties>
      <style:text-properties style:font-name="標楷體" fo:font-weight="bold" style:letter-kerning="false" style:font-name-asian="標楷體" style:font-weight-asian="bold" style:font-size-complex="12pt"/>
    </style:style>
    <style:style style:name="P128" style:family="paragraph" style:parent-style-name="Text_20_body">
      <style:paragraph-properties fo:margin-left="1.272cm" fo:margin-right="0cm" style:line-height-at-least="0.423cm" fo:text-align="center" style:justify-single-word="false" fo:text-indent="-1.272cm" style:auto-text-indent="false" style:snap-to-layout-grid="false">
        <style:tab-stops/>
      </style:paragraph-properties>
    </style:style>
    <style:style style:name="P129" style:family="paragraph" style:parent-style-name="Text_20_body">
      <style:paragraph-properties fo:margin-left="1.483cm" fo:margin-right="0cm" style:line-height-at-least="0.423cm" fo:text-align="center" style:justify-single-word="false" fo:text-indent="-1.483cm" style:auto-text-indent="false" style:snap-to-layout-grid="false">
        <style:tab-stops/>
      </style:paragraph-properties>
    </style:style>
    <style:style style:name="P130" style:family="paragraph" style:parent-style-name="_30_1">
      <style:paragraph-properties fo:margin-left="0cm" fo:margin-right="0cm" style:line-height-at-least="0.423cm" fo:text-indent="-0.035cm" style:auto-text-indent="false" style:snap-to-layout-grid="false">
        <style:tab-stops/>
      </style:paragraph-properties>
      <style:text-properties style:use-window-font-color="true" style:font-size-complex="12pt"/>
    </style:style>
    <style:style style:name="P131" style:family="paragraph" style:parent-style-name="_30_1">
      <style:paragraph-properties fo:margin-left="0cm" fo:margin-right="0cm" style:line-height-at-least="0.423cm" fo:text-indent="-0.035cm" style:auto-text-indent="false" style:snap-to-layout-grid="false">
        <style:tab-stops/>
      </style:paragraph-properties>
    </style:style>
    <style:style style:name="P132" style:family="paragraph" style:parent-style-name="_30_1">
      <style:paragraph-properties fo:margin-left="0.06cm" fo:margin-right="0cm" style:line-height-at-least="0.423cm" fo:text-indent="-0.035cm" style:auto-text-indent="false" style:snap-to-layout-grid="false">
        <style:tab-stops/>
      </style:paragraph-properties>
    </style:style>
    <style:style style:name="P133" style:family="paragraph" style:parent-style-name="_30_1">
      <style:paragraph-properties fo:margin-left="0.06cm" fo:margin-right="0cm" style:line-height-at-least="0.423cm" fo:text-indent="-0.035cm" style:auto-text-indent="false" style:snap-to-layout-grid="false">
        <style:tab-stops/>
      </style:paragraph-properties>
      <style:text-properties style:use-window-font-color="true" style:font-size-complex="12pt"/>
    </style:style>
    <style:style style:name="P134" style:family="paragraph" style:parent-style-name="Text_20_body">
      <style:paragraph-properties fo:margin-left="0cm" fo:margin-right="-0.106cm" style:line-height-at-least="0.423cm" fo:text-align="justify" style:justify-single-word="false" fo:text-indent="0cm" style:auto-text-indent="false" style:snap-to-layout-grid="false"/>
    </style:style>
    <style:style style:name="P135" style:family="paragraph" style:parent-style-name="Text_20_body">
      <style:paragraph-properties fo:margin-left="0.03cm" fo:margin-right="0cm" style:line-height-at-least="0.423cm" fo:text-align="center" style:justify-single-word="false" fo:orphans="2" fo:widows="2" fo:text-indent="-0.03cm" style:auto-text-indent="false" style:snap-to-layout-grid="false">
        <style:tab-stops/>
      </style:paragraph-properties>
    </style:style>
    <style:style style:name="P136" style:family="paragraph" style:parent-style-name="Text_20_body">
      <style:paragraph-properties fo:margin-left="0.03cm" fo:margin-right="0cm" style:line-height-at-least="0.423cm" fo:text-align="center" style:justify-single-word="false" fo:text-indent="-0.03cm" style:auto-text-indent="false" style:snap-to-layout-grid="false">
        <style:tab-stops/>
      </style:paragraph-properties>
    </style:style>
    <style:style style:name="P137" style:family="paragraph" style:parent-style-name="Text_20_body">
      <style:paragraph-properties fo:margin-left="0.03cm" fo:margin-right="0cm" style:line-height-at-least="0.423cm" fo:text-align="center" style:justify-single-word="false" fo:text-indent="-0.03cm" style:auto-text-indent="false" style:snap-to-layout-grid="false">
        <style:tab-stops/>
      </style:paragraph-properties>
      <style:text-properties style:font-name="標楷體" style:letter-kerning="false" style:font-name-asian="標楷體" style:font-size-complex="12pt"/>
    </style:style>
    <style:style style:name="P138" style:family="paragraph" style:parent-style-name="Text_20_body">
      <style:paragraph-properties fo:margin-left="0cm" fo:margin-right="-0.293cm" style:line-height-at-least="0.423cm" fo:text-align="center" style:justify-single-word="false" fo:orphans="2" fo:widows="2" fo:text-indent="0cm" style:auto-text-indent="false" style:snap-to-layout-grid="false"/>
    </style:style>
    <style:style style:name="P139" style:family="paragraph" style:parent-style-name="_30_1">
      <style:paragraph-properties fo:margin-left="0.06cm" fo:margin-right="0cm" style:line-height-at-least="0.423cm" fo:text-indent="-0.035cm" style:auto-text-indent="false" style:snap-to-layout-grid="false">
        <style:tab-stops/>
      </style:paragraph-properties>
    </style:style>
    <style:style style:name="P140" style:family="paragraph" style:parent-style-name="清單段落">
      <style:paragraph-properties fo:margin-left="1.998cm" fo:margin-right="0cm" fo:margin-top="0cm" fo:margin-bottom="0.127cm" loext:contextual-spacing="false" fo:line-height="0.776cm" fo:text-align="justify" style:justify-single-word="false" fo:text-indent="0.741cm" style:auto-text-indent="false" style:snap-to-layout-grid="false">
        <style:tab-stops>
          <style:tab-stop style:position="-0.748cm"/>
        </style:tab-stops>
      </style:paragraph-properties>
      <style:text-properties style:font-name="標楷體" style:font-name-asian="標楷體" style:font-size-complex="12pt"/>
    </style:style>
    <style:style style:name="P141" style:family="paragraph" style:parent-style-name="清單段落">
      <style:paragraph-properties fo:margin-left="1.998cm" fo:margin-right="0cm" fo:margin-top="0cm" fo:margin-bottom="0.127cm" loext:contextual-spacing="false" fo:line-height="0.776cm" fo:text-align="justify" style:justify-single-word="false" fo:text-indent="0.75cm" style:auto-text-indent="false" style:snap-to-layout-grid="false">
        <style:tab-stops>
          <style:tab-stop style:position="-0.748cm"/>
        </style:tab-stops>
      </style:paragraph-properties>
      <style:text-properties style:font-name="標楷體" style:font-name-asian="標楷體" style:font-size-complex="12pt"/>
    </style:style>
    <style:style style:name="P142" style:family="paragraph" style:parent-style-name="清單段落">
      <style:paragraph-properties fo:margin-left="1.998cm" fo:margin-right="0cm" fo:line-height="0.776cm" fo:text-align="justify" style:justify-single-word="false" fo:text-indent="0.75cm" style:auto-text-indent="false" style:snap-to-layout-grid="false">
        <style:tab-stops>
          <style:tab-stop style:position="-0.748cm"/>
        </style:tab-stops>
      </style:paragraph-properties>
      <style:text-properties fo:color="#000000" style:font-name="標楷體" style:letter-kerning="false" style:font-name-asian="標楷體" style:font-name-complex="Arial" style:font-size-complex="12pt"/>
    </style:style>
    <style:style style:name="P143"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fo:color="#000000" style:font-name="標楷體" fo:font-weight="bold" style:letter-kerning="false" style:font-name-asian="標楷體" style:font-weight-asian="bold" style:font-size-complex="12pt"/>
    </style:style>
    <style:style style:name="P144" style:family="paragraph" style:parent-style-name="Text_20_body">
      <style:paragraph-properties fo:margin-left="0cm" fo:margin-right="0cm" fo:line-height="0.776cm" fo:text-indent="0.499cm" style:auto-text-indent="false" style:snap-to-layout-grid="false"/>
      <style:text-properties style:font-name="標楷體" fo:font-weight="bold" style:letter-kerning="false" style:font-name-asian="標楷體" style:font-weight-asian="bold" style:font-size-complex="12pt"/>
    </style:style>
    <style:style style:name="P145" style:family="paragraph" style:parent-style-name="Text_20_body">
      <style:paragraph-properties fo:margin-left="0cm" fo:margin-right="0cm" fo:line-height="0.776cm" fo:text-align="justify" style:justify-single-word="false" fo:text-indent="0.499cm" style:auto-text-indent="false" style:snap-to-layout-grid="false"/>
    </style:style>
    <style:style style:name="P146" style:family="paragraph" style:parent-style-name="Text_20_body">
      <style:paragraph-properties fo:margin-left="0cm" fo:margin-right="0cm" style:line-height-at-least="0.423cm" fo:text-indent="4.814cm" style:auto-text-indent="false" style:snap-to-layout-grid="false"/>
      <style:text-properties style:font-name="標楷體" fo:font-weight="bold" style:font-name-asian="標楷體" style:font-weight-asian="bold" style:font-size-complex="12pt"/>
    </style:style>
    <style:style style:name="P147"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font-size-complex="12pt"/>
    </style:style>
    <style:style style:name="P148" style:family="paragraph" style:parent-style-name="Text_20_body">
      <style:paragraph-properties fo:margin-left="1.436cm" fo:margin-right="0.049cm" style:line-height-at-least="0.423cm" fo:text-align="justify" style:justify-single-word="false" fo:text-indent="-1.376cm" style:auto-text-indent="false" style:vertical-align="middle" style:snap-to-layout-grid="false">
        <style:tab-stops/>
      </style:paragraph-properties>
      <style:text-properties style:font-name="標楷體" style:font-name-asian="標楷體" style:font-size-complex="12pt"/>
    </style:style>
    <style:style style:name="P149" style:family="paragraph" style:parent-style-name="Text_20_body">
      <style:paragraph-properties fo:margin-left="1.436cm" fo:margin-right="0.049cm" style:line-height-at-least="0.423cm" fo:text-align="justify" style:justify-single-word="false" fo:text-indent="-1.376cm" style:auto-text-indent="false" style:vertical-align="middle" style:snap-to-layout-grid="false">
        <style:tab-stops/>
      </style:paragraph-properties>
    </style:style>
    <style:style style:name="P150"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font-size-complex="12pt"/>
    </style:style>
    <style:style style:name="P151"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152" style:family="paragraph" style:parent-style-name="Text_20_body">
      <style:paragraph-properties fo:margin-left="1.558cm" fo:margin-right="0cm" style:line-height-at-least="0.423cm" fo:text-align="justify" style:justify-single-word="false" fo:text-indent="-1.494cm" style:auto-text-indent="false" style:snap-to-layout-grid="false">
        <style:tab-stops/>
      </style:paragraph-properties>
      <style:text-properties style:font-name="標楷體" style:font-name-asian="標楷體" style:font-size-complex="12pt"/>
    </style:style>
    <style:style style:name="P153"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font-size-complex="12pt"/>
    </style:style>
    <style:style style:name="P154"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font-name-complex="新細明體" style:font-size-complex="12pt"/>
    </style:style>
    <style:style style:name="P155"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156" style:family="paragraph" style:parent-style-name="Text_20_body">
      <style:paragraph-properties fo:margin-left="1.647cm" fo:margin-right="0.049cm" style:line-height-at-least="0.423cm" fo:text-align="justify" style:justify-single-word="false" fo:text-indent="-1.588cm" style:auto-text-indent="false" style:vertical-align="middle" style:snap-to-layout-grid="false">
        <style:tab-stops/>
      </style:paragraph-properties>
      <style:text-properties style:font-name="標楷體" style:font-name-asian="標楷體" style:font-size-complex="12pt"/>
    </style:style>
    <style:style style:name="P157" style:family="paragraph" style:parent-style-name="Text_20_body">
      <style:paragraph-properties fo:margin-left="1.376cm" fo:margin-right="0cm" style:line-height-at-least="0.423cm" fo:text-align="center" style:justify-single-word="false" fo:text-indent="-1.376cm" style:auto-text-indent="false" style:snap-to-layout-grid="false">
        <style:tab-stops/>
      </style:paragraph-properties>
    </style:style>
    <style:style style:name="P158"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font-size-complex="12pt"/>
    </style:style>
    <style:style style:name="P159"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160" style:family="paragraph" style:parent-style-name="Text_20_body">
      <style:paragraph-properties fo:margin-left="0.06cm" fo:margin-right="0cm" style:line-height-at-least="0.423cm" fo:text-align="justify" style:justify-single-word="false" fo:text-indent="-0.06cm" style:auto-text-indent="false" style:snap-to-layout-grid="false">
        <style:tab-stops/>
      </style:paragraph-properties>
    </style:style>
    <style:style style:name="P161" style:family="paragraph" style:parent-style-name="Text_20_body">
      <style:paragraph-properties fo:margin-left="0.06cm" fo:margin-right="0cm" style:line-height-at-least="0.423cm" fo:text-align="justify" style:justify-single-word="false" fo:text-indent="-0.06cm" style:auto-text-indent="false" style:snap-to-layout-grid="false">
        <style:tab-stops/>
      </style:paragraph-properties>
      <style:text-properties style:font-name="標楷體" fo:font-weight="bold" style:font-name-asian="標楷體" style:font-weight-asian="bold" style:font-size-complex="12pt"/>
    </style:style>
    <style:style style:name="P162" style:family="paragraph" style:parent-style-name="Text_20_body">
      <style:paragraph-properties fo:margin-left="0cm" fo:margin-right="-0.191cm" style:line-height-at-least="0.423cm" fo:text-align="justify" style:justify-single-word="false" fo:text-indent="0cm" style:auto-text-indent="false" style:vertical-align="middle" style:snap-to-layout-grid="false"/>
    </style:style>
    <style:style style:name="P163" style:family="paragraph" style:parent-style-name="Text_20_body">
      <style:paragraph-properties fo:margin-left="-0.076cm" fo:margin-right="0cm" style:line-height-at-least="0.423cm" fo:text-align="justify" style:justify-single-word="false" fo:orphans="2" fo:widows="2" fo:text-indent="0cm" style:auto-text-indent="false" style:snap-to-layout-grid="false">
        <style:tab-stops/>
      </style:paragraph-properties>
    </style:style>
    <style:style style:name="P164" style:family="paragraph" style:parent-style-name="Text_20_body">
      <style:paragraph-properties fo:margin-left="-0.076cm" fo:margin-right="0cm" style:line-height-at-least="0.423cm" fo:text-align="center" style:justify-single-word="false" fo:orphans="2" fo:widows="2" fo:text-indent="0cm" style:auto-text-indent="false" style:snap-to-layout-grid="false">
        <style:tab-stops/>
      </style:paragraph-properties>
    </style:style>
    <style:style style:name="P165" style:family="paragraph" style:parent-style-name="Text_20_body">
      <style:paragraph-properties fo:margin-left="-0.076cm" fo:margin-right="0cm" style:line-height-at-least="0.423cm" fo:text-align="justify" style:justify-single-word="false" fo:orphans="2" fo:widows="2" fo:text-indent="0cm" style:auto-text-indent="false" style:snap-to-layout-grid="false">
        <style:tab-stops/>
      </style:paragraph-properties>
      <style:text-properties style:font-name="標楷體" fo:font-weight="bold" style:font-name-asian="標楷體" style:font-weight-asian="bold" style:font-size-complex="12pt"/>
    </style:style>
    <style:style style:name="P166"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167"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style>
    <style:style style:name="P168"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font-size-complex="12pt"/>
    </style:style>
    <style:style style:name="P169" style:family="paragraph" style:parent-style-name="Text_20_body">
      <style:paragraph-properties fo:margin-left="1.27cm" fo:margin-right="-0.102cm" style:line-height-at-least="0.423cm" fo:text-align="justify" style:justify-single-word="false" fo:text-indent="-1.27cm" style:auto-text-indent="false" style:text-autospace="none" style:snap-to-layout-grid="false">
        <style:tab-stops/>
      </style:paragraph-properties>
    </style:style>
    <style:style style:name="P170"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style>
    <style:style style:name="P171"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style:font-name="標楷體" style:font-name-asian="標楷體" style:font-size-complex="12pt"/>
    </style:style>
    <style:style style:name="P172"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style:font-name="標楷體" style:font-name-asian="標楷體"/>
    </style:style>
    <style:style style:name="P173" style:family="paragraph" style:parent-style-name="Text_20_body">
      <style:paragraph-properties fo:margin-left="1.27cm" fo:margin-right="0cm" style:line-height-at-least="0.423cm" fo:text-align="justify" style:justify-single-word="false" fo:text-indent="-1.27cm" style:auto-text-indent="false" style:snap-to-layout-grid="false">
        <style:tab-stops/>
      </style:paragraph-properties>
      <style:text-properties fo:color="#000000" style:font-name="標楷體" style:font-name-asian="標楷體"/>
    </style:style>
    <style:style style:name="P174" style:family="paragraph" style:parent-style-name="清單段落">
      <style:paragraph-properties fo:margin-left="1cm" fo:margin-right="0cm" fo:line-height="0.776cm" fo:text-align="justify" style:justify-single-word="false" fo:text-indent="0.751cm" style:auto-text-indent="false" style:snap-to-layout-grid="false">
        <style:tab-stops>
          <style:tab-stop style:position="0.25cm"/>
        </style:tab-stops>
      </style:paragraph-properties>
      <style:text-properties style:font-name="標楷體" style:letter-kerning="false" style:font-name-asian="標楷體" style:font-size-complex="12pt"/>
    </style:style>
    <style:style style:name="P175" style:family="paragraph" style:parent-style-name="清單段落">
      <style:paragraph-properties fo:margin-left="1.499cm" fo:margin-right="0cm" fo:line-height="0.776cm" fo:text-align="justify" style:justify-single-word="false" fo:text-indent="-1cm" style:auto-text-indent="false" style:snap-to-layout-grid="false">
        <style:tab-stops>
          <style:tab-stop style:position="-0.249cm"/>
        </style:tab-stops>
      </style:paragraph-properties>
      <style:text-properties fo:color="#000000" style:font-name="標楷體" fo:font-weight="bold" style:letter-kerning="false" style:font-name-asian="標楷體" style:font-weight-asian="bold" style:font-size-complex="12pt"/>
    </style:style>
    <style:style style:name="P176" style:family="paragraph" style:parent-style-name="Text_20_body">
      <style:paragraph-properties fo:margin-left="1.499cm" fo:margin-right="0cm" fo:line-height="0.776cm" fo:text-align="justify" style:justify-single-word="false" fo:text-indent="-1cm" style:auto-text-indent="false" style:snap-to-layout-grid="false">
        <style:tab-stops>
          <style:tab-stop style:position="-0.249cm"/>
        </style:tab-stops>
      </style:paragraph-properties>
      <style:text-properties fo:color="#000000" style:font-name="標楷體" fo:font-weight="bold" style:letter-kerning="false" style:font-name-asian="標楷體" style:font-weight-asian="bold" style:font-size-complex="12pt"/>
    </style:style>
    <style:style style:name="P177" style:family="paragraph" style:parent-style-name="清單段落">
      <style:paragraph-properties fo:margin-left="1.304cm" fo:margin-right="0cm" fo:line-height="0.776cm" fo:text-align="justify" style:justify-single-word="false" fo:text-indent="-0.305cm" style:auto-text-indent="false" style:snap-to-layout-grid="false">
        <style:tab-stops>
          <style:tab-stop style:position="-0.053cm"/>
        </style:tab-stops>
      </style:paragraph-properties>
      <style:text-properties style:font-name="標楷體" style:font-name-asian="標楷體" style:font-size-complex="12pt"/>
    </style:style>
    <style:style style:name="P178" style:family="paragraph" style:parent-style-name="Text_20_body">
      <style:paragraph-properties fo:margin-left="0.995cm" fo:margin-right="0cm" fo:line-height="0.776cm" fo:text-align="justify" style:justify-single-word="false" fo:text-indent="0.75cm" style:auto-text-indent="false" style:snap-to-layout-grid="false">
        <style:tab-stops>
          <style:tab-stop style:position="0.256cm"/>
        </style:tab-stops>
      </style:paragraph-properties>
      <style:text-properties style:font-name="標楷體" style:font-name-asian="標楷體"/>
    </style:style>
    <style:style style:name="P179" style:family="paragraph" style:parent-style-name="Text_20_body">
      <style:paragraph-properties fo:margin-left="2.752cm" fo:margin-right="0cm" fo:line-height="0.776cm" fo:text-align="justify" style:justify-single-word="false" fo:text-indent="-1.004cm" style:auto-text-indent="false" style:snap-to-layout-grid="false">
        <style:tab-stops>
          <style:tab-stop style:position="-1.501cm"/>
        </style:tab-stops>
      </style:paragraph-properties>
      <style:text-properties style:font-name="標楷體" style:font-name-asian="標楷體"/>
    </style:style>
    <style:style style:name="P180" style:family="paragraph" style:parent-style-name="Text_20_body">
      <style:paragraph-properties fo:margin-left="2.752cm" fo:margin-right="0cm" fo:line-height="0.776cm" fo:text-align="justify" style:justify-single-word="false" fo:text-indent="-1.004cm" style:auto-text-indent="false" style:snap-to-layout-grid="false">
        <style:tab-stops>
          <style:tab-stop style:position="-1.501cm"/>
        </style:tab-stops>
      </style:paragraph-properties>
    </style:style>
    <style:style style:name="P181" style:family="paragraph" style:parent-style-name="Text_20_body">
      <style:paragraph-properties fo:margin-left="0.75cm" fo:margin-right="0cm" fo:line-height="0.776cm" fo:text-align="justify" style:justify-single-word="false" fo:text-indent="0.751cm" style:auto-text-indent="false" style:snap-to-layout-grid="false">
        <style:tab-stops/>
      </style:paragraph-properties>
    </style:style>
    <style:style style:name="P182"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style:font-name="標楷體" style:font-name-asian="標楷體"/>
    </style:style>
    <style:style style:name="P183"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fo:color="#000000" style:font-name="標楷體" style:letter-kerning="false" style:font-name-asian="標楷體"/>
    </style:style>
    <style:style style:name="P184" style:family="paragraph" style:parent-style-name="清單段落">
      <style:paragraph-properties fo:margin-left="0.998cm" fo:margin-right="0cm" fo:margin-top="0cm" fo:margin-bottom="0.127cm" loext:contextual-spacing="false" fo:line-height="0.776cm" fo:text-align="justify" style:justify-single-word="false" fo:text-indent="0.75cm" style:auto-text-indent="false" style:snap-to-layout-grid="false">
        <style:tab-stops/>
      </style:paragraph-properties>
    </style:style>
    <style:style style:name="P185" style:family="paragraph" style:parent-style-name="Text_20_body">
      <style:paragraph-properties fo:margin-left="0.18cm" fo:margin-right="0cm" style:line-height-at-least="0.423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新細明體" style:font-size-complex="12pt"/>
    </style:style>
    <style:style style:name="P186" style:family="paragraph" style:parent-style-name="_30_1">
      <style:paragraph-properties fo:margin-left="1.438cm" fo:margin-right="0cm" style:line-height-at-least="0.423cm" fo:text-align="start" style:justify-single-word="false" fo:text-indent="-1.378cm" style:auto-text-indent="false" style:snap-to-layout-grid="false">
        <style:tab-stops/>
      </style:paragraph-properties>
    </style:style>
    <style:style style:name="P187" style:family="paragraph" style:parent-style-name="_30_1">
      <style:paragraph-properties fo:margin-left="0.056cm" fo:margin-right="0cm" style:line-height-at-least="0.423cm" fo:text-indent="-0.035cm" style:auto-text-indent="false" style:snap-to-layout-grid="false">
        <style:tab-stops/>
      </style:paragraph-properties>
    </style:style>
    <style:style style:name="P188" style:family="paragraph" style:parent-style-name="_30_1">
      <style:paragraph-properties style:line-height-at-least="0.423cm" style:snap-to-layout-grid="false"/>
      <style:text-properties style:font-size-complex="12pt"/>
    </style:style>
    <style:style style:name="P189" style:family="paragraph" style:parent-style-name="_30_1">
      <style:paragraph-properties fo:margin-left="1.505cm" fo:margin-right="0cm" style:line-height-at-least="0.423cm" fo:text-indent="-1.429cm" style:auto-text-indent="false" style:snap-to-layout-grid="false">
        <style:tab-stops/>
      </style:paragraph-properties>
    </style:style>
    <style:style style:name="P190" style:family="paragraph" style:parent-style-name="_30_1">
      <style:paragraph-properties fo:margin-left="1.485cm" fo:margin-right="0cm" style:line-height-at-least="0.423cm" fo:text-align="start" style:justify-single-word="false" fo:text-indent="0cm" style:auto-text-indent="false" style:snap-to-layout-grid="false">
        <style:tab-stops/>
      </style:paragraph-properties>
    </style:style>
    <style:style style:name="P191" style:family="paragraph" style:parent-style-name="_30_1">
      <style:paragraph-properties fo:margin-left="0.034cm" fo:margin-right="0cm" style:line-height-at-least="0.423cm" fo:text-indent="0.002cm" style:auto-text-indent="false" style:snap-to-layout-grid="false">
        <style:tab-stops/>
      </style:paragraph-properties>
      <style:text-properties style:use-window-font-color="true" style:font-size-complex="12pt"/>
    </style:style>
    <style:style style:name="P192" style:family="paragraph" style:parent-style-name="_30_1">
      <style:paragraph-properties fo:margin-left="0cm" fo:margin-right="0cm" style:line-height-at-least="0.423cm" fo:text-indent="0.004cm" style:auto-text-indent="false" style:snap-to-layout-grid="false">
        <style:tab-stops/>
      </style:paragraph-properties>
    </style:style>
    <style:style style:name="P193" style:family="paragraph" style:parent-style-name="_30_1">
      <style:paragraph-properties fo:margin-left="0.026cm" fo:margin-right="0cm" style:line-height-at-least="0.423cm" fo:text-indent="-0.035cm" style:auto-text-indent="false" style:snap-to-layout-grid="false">
        <style:tab-stops/>
      </style:paragraph-properties>
    </style:style>
    <style:style style:name="P194" style:family="paragraph" style:parent-style-name="Text_20_body">
      <style:paragraph-properties fo:margin-left="0.048cm" fo:margin-right="0cm" style:line-height-at-least="0.423cm" fo:text-align="center" style:justify-single-word="false" fo:text-indent="0cm" style:auto-text-indent="false" style:snap-to-layout-grid="false">
        <style:tab-stops/>
      </style:paragraph-properties>
    </style:style>
    <style:style style:name="P195" style:family="paragraph" style:parent-style-name="Text_20_body">
      <style:paragraph-properties fo:margin-left="1.081cm" fo:margin-right="0cm" style:line-height-at-least="0.423cm" fo:text-align="justify" style:justify-single-word="false" fo:text-indent="-1.081cm" style:auto-text-indent="false" style:snap-to-layout-grid="false">
        <style:tab-stops/>
      </style:paragraph-properties>
      <style:text-properties style:font-name="標楷體" fo:font-weight="bold" style:font-name-asian="標楷體" style:font-weight-asian="bold" style:font-size-complex="12pt"/>
    </style:style>
    <style:style style:name="P196" style:family="paragraph" style:parent-style-name="Text_20_body">
      <style:paragraph-properties fo:margin-left="0.381cm" fo:margin-right="0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197" style:family="paragraph" style:parent-style-name="Text_20_body">
      <style:paragraph-properties fo:margin-left="0.381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98" style:family="paragraph" style:parent-style-name="Text_20_body">
      <style:paragraph-properties fo:margin-left="0.381cm" fo:margin-right="0cm" style:line-height-at-least="0.423cm" fo:text-align="justify" style:justify-single-word="false" fo:text-indent="0cm" style:auto-text-indent="false" style:snap-to-layout-grid="false">
        <style:tab-stops/>
      </style:paragraph-properties>
    </style:style>
    <style:style style:name="P199" style:family="paragraph" style:parent-style-name="Text_20_body">
      <style:paragraph-properties fo:margin-left="0.06cm" fo:margin-right="0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200"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style>
    <style:style style:name="P201"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02"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203" style:family="paragraph" style:parent-style-name="_30_1">
      <style:paragraph-properties fo:margin-left="0.095cm" fo:margin-right="0cm" style:line-height-at-least="0.423cm" fo:text-indent="-0.035cm" style:auto-text-indent="false" style:snap-to-layout-grid="false">
        <style:tab-stops/>
      </style:paragraph-properties>
      <style:text-properties style:use-window-font-color="true" fo:font-weight="bold" style:font-weight-asian="bold" style:font-size-complex="12pt"/>
    </style:style>
    <style:style style:name="P204" style:family="paragraph" style:parent-style-name="Text_20_body">
      <style:paragraph-properties fo:margin-left="0cm" fo:margin-right="0cm" style:line-height-at-least="0.423cm" fo:text-align="justify" style:justify-single-word="false" fo:text-indent="0.423cm" style:auto-text-indent="false" style:snap-to-layout-grid="false"/>
    </style:style>
    <style:style style:name="P205" style:family="paragraph" style:parent-style-name="Text_20_body">
      <style:paragraph-properties fo:margin-left="0cm" fo:margin-right="0cm" style:line-height-at-least="0.423cm" fo:text-align="justify" style:justify-single-word="false" fo:text-indent="0.423cm" style:auto-text-indent="false" style:snap-to-layout-grid="false"/>
      <style:text-properties style:font-name="標楷體" style:font-name-asian="標楷體" style:font-size-complex="12pt"/>
    </style:style>
    <style:style style:name="P206" style:family="paragraph" style:parent-style-name="_30_1">
      <style:paragraph-properties fo:margin-left="0.383cm" fo:margin-right="0cm" style:line-height-at-least="0.423cm" fo:text-indent="-0.035cm" style:auto-text-indent="false" style:snap-to-layout-grid="false">
        <style:tab-stops/>
      </style:paragraph-properties>
      <style:text-properties style:font-size-complex="12pt"/>
    </style:style>
    <style:style style:name="P207" style:family="paragraph" style:parent-style-name="Text_20_body">
      <style:paragraph-properties fo:margin-left="0.39cm" fo:margin-right="0cm" style:line-height-at-least="0.423cm" fo:text-align="justify" style:justify-single-word="false" fo:text-indent="0cm" style:auto-text-indent="false" style:snap-to-layout-grid="false">
        <style:tab-stops/>
      </style:paragraph-properties>
    </style:style>
    <style:style style:name="P208" style:family="paragraph" style:parent-style-name="Text_20_body">
      <style:paragraph-properties fo:margin-left="0.39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09" style:family="paragraph" style:parent-style-name="Text_20_body">
      <style:paragraph-properties fo:margin-left="0.469cm" fo:margin-right="0cm" style:line-height-at-least="0.423cm" fo:text-align="justify" style:justify-single-word="false" fo:text-indent="0cm" style:auto-text-indent="false" style:snap-to-layout-grid="false">
        <style:tab-stops/>
      </style:paragraph-properties>
    </style:style>
    <style:style style:name="P210" style:family="paragraph" style:parent-style-name="_30_1">
      <style:paragraph-properties fo:margin-left="0.026cm" fo:margin-right="0cm" style:line-height-at-least="0.423cm" fo:text-indent="-0.035cm" style:auto-text-indent="false" style:snap-to-layout-grid="false">
        <style:tab-stops/>
      </style:paragraph-properties>
      <style:text-properties style:use-window-font-color="true" fo:font-weight="bold" style:font-weight-asian="bold" style:font-size-complex="12pt"/>
    </style:style>
    <style:style style:name="P211" style:family="paragraph" style:parent-style-name="_30_1">
      <style:paragraph-properties fo:margin-left="0.026cm" fo:margin-right="0cm" style:line-height-at-least="0.423cm" fo:text-align="start" style:justify-single-word="false" fo:text-indent="-0.035cm" style:auto-text-indent="false" style:snap-to-layout-grid="false">
        <style:tab-stops/>
      </style:paragraph-properties>
      <style:text-properties style:use-window-font-color="true" fo:font-weight="bold" style:font-weight-asian="bold" style:font-size-complex="12pt"/>
    </style:style>
    <style:style style:name="P212" style:family="paragraph" style:parent-style-name="_30_1">
      <style:paragraph-properties fo:margin-left="0.136cm" fo:margin-right="0cm" style:line-height-at-least="0.423cm" fo:text-indent="-0.035cm" style:auto-text-indent="false" style:snap-to-layout-grid="false">
        <style:tab-stops/>
      </style:paragraph-properties>
      <style:text-properties style:use-window-font-color="true" fo:font-weight="bold" style:font-weight-asian="bold" style:font-size-complex="12pt"/>
    </style:style>
    <style:style style:name="P213" style:family="paragraph" style:parent-style-name="_30_1">
      <style:paragraph-properties fo:margin-left="0.136cm" fo:margin-right="0cm" style:line-height-at-least="0.423cm" fo:text-indent="-0.035cm" style:auto-text-indent="false" style:snap-to-layout-grid="false">
        <style:tab-stops/>
      </style:paragraph-properties>
    </style:style>
    <style:style style:name="P214" style:family="paragraph" style:parent-style-name="_30_1">
      <style:paragraph-properties fo:margin-left="0.132cm" fo:margin-right="0cm" style:line-height-at-least="0.423cm" fo:text-indent="-0.035cm" style:auto-text-indent="false" style:snap-to-layout-grid="false">
        <style:tab-stops/>
      </style:paragraph-properties>
      <style:text-properties style:use-window-font-color="true" fo:font-weight="bold" style:font-weight-asian="bold" style:font-size-complex="12pt"/>
    </style:style>
    <style:style style:name="P215" style:family="paragraph" style:parent-style-name="Text_20_body">
      <style:paragraph-properties fo:margin-left="0.284cm" fo:margin-right="0cm" style:line-height-at-least="0.423cm" fo:text-align="justify" style:justify-single-word="false" fo:text-indent="0cm" style:auto-text-indent="false" style:snap-to-layout-grid="false">
        <style:tab-stops/>
      </style:paragraph-properties>
    </style:style>
    <style:style style:name="P216" style:family="paragraph" style:parent-style-name="_30_1">
      <style:paragraph-properties fo:margin-left="0cm" fo:margin-right="0cm" style:line-height-at-least="0.423cm" fo:text-indent="-0.035cm" style:auto-text-indent="false" style:snap-to-layout-grid="false">
        <style:tab-stops/>
      </style:paragraph-properties>
      <style:text-properties style:use-window-font-color="true" fo:font-weight="bold" style:font-weight-asian="bold" style:font-size-complex="12pt"/>
    </style:style>
    <style:style style:name="P217" style:family="paragraph" style:parent-style-name="_30_1">
      <style:paragraph-properties fo:margin-left="0cm" fo:margin-right="0cm" style:line-height-at-least="0.423cm" fo:text-indent="0.101cm" style:auto-text-indent="false" style:snap-to-layout-grid="false">
        <style:tab-stops/>
      </style:paragraph-properties>
      <style:text-properties style:use-window-font-color="true" fo:font-weight="bold" style:font-weight-asian="bold" style:font-size-complex="12pt"/>
    </style:style>
    <style:style style:name="P218" style:family="paragraph" style:parent-style-name="_30_1">
      <style:paragraph-properties fo:margin-left="0.385cm" fo:margin-right="0cm" style:line-height-at-least="0.423cm" fo:text-indent="-0.035cm" style:auto-text-indent="false" style:snap-to-layout-grid="false">
        <style:tab-stops/>
      </style:paragraph-properties>
      <style:text-properties style:font-size-complex="12pt"/>
    </style:style>
    <style:style style:name="P219" style:family="paragraph" style:parent-style-name="Text_20_body">
      <style:paragraph-properties fo:margin-left="0.453cm" fo:margin-right="0cm" style:line-height-at-least="0.423cm" fo:text-align="justify" style:justify-single-word="false" fo:text-indent="0cm" style:auto-text-indent="false" style:snap-to-layout-grid="false">
        <style:tab-stops/>
      </style:paragraph-properties>
    </style:style>
    <style:style style:name="P220" style:family="paragraph" style:parent-style-name="Text_20_body">
      <style:paragraph-properties fo:margin-left="0.393cm" fo:margin-right="0cm" style:line-height-at-least="0.423cm" fo:text-align="justify" style:justify-single-word="false" fo:text-indent="0cm" style:auto-text-indent="false" style:snap-to-layout-grid="false">
        <style:tab-stops/>
      </style:paragraph-properties>
    </style:style>
    <style:style style:name="P221" style:family="paragraph" style:parent-style-name="Text_20_body">
      <style:paragraph-properties fo:margin-left="0.393cm" fo:margin-right="0cm" style:line-height-at-least="0.423cm" fo:text-align="justify" style:justify-single-word="false" fo:text-indent="0cm" style:auto-text-indent="false" style:snap-to-layout-grid="false">
        <style:tab-stops/>
      </style:paragraph-properties>
      <style:text-properties style:font-name="標楷體" fo:font-weight="bold" style:font-name-asian="標楷體" style:font-weight-asian="bold" style:font-size-complex="12pt"/>
    </style:style>
    <style:style style:name="P222" style:family="paragraph" style:parent-style-name="Text_20_body">
      <style:paragraph-properties fo:margin-left="0.39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23" style:family="paragraph" style:parent-style-name="Text_20_body">
      <style:paragraph-properties fo:margin-left="0.369cm" fo:margin-right="0cm" style:line-height-at-least="0.423cm" fo:text-align="justify" style:justify-single-word="false" fo:text-indent="0cm" style:auto-text-indent="false" style:snap-to-layout-grid="false">
        <style:tab-stops/>
      </style:paragraph-properties>
    </style:style>
    <style:style style:name="P224" style:family="paragraph" style:parent-style-name="Text_20_body">
      <style:paragraph-properties fo:margin-left="0.369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25" style:family="paragraph" style:parent-style-name="Text_20_body">
      <style:paragraph-properties fo:margin-left="0.474cm" fo:margin-right="0cm" style:line-height-at-least="0.423cm" fo:text-align="justify" style:justify-single-word="false" fo:text-indent="0cm" style:auto-text-indent="false" style:snap-to-layout-grid="false">
        <style:tab-stops/>
      </style:paragraph-properties>
    </style:style>
    <style:style style:name="P226" style:family="paragraph" style:parent-style-name="Text_20_body">
      <style:paragraph-properties fo:margin-left="0.474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27" style:family="paragraph" style:parent-style-name="Text_20_body">
      <style:paragraph-properties fo:margin-left="0.496cm" fo:margin-right="0cm" style:line-height-at-least="0.423cm" fo:text-align="justify" style:justify-single-word="false" fo:text-indent="0cm" style:auto-text-indent="false" style:snap-to-layout-grid="false">
        <style:tab-stops/>
      </style:paragraph-properties>
    </style:style>
    <style:style style:name="P228" style:family="paragraph" style:parent-style-name="Text_20_body">
      <style:paragraph-properties fo:margin-left="0.496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29" style:family="paragraph" style:parent-style-name="_30_1">
      <style:paragraph-properties fo:margin-left="0.425cm" fo:margin-right="0cm" style:line-height-at-least="0.423cm" fo:text-indent="-0.035cm" style:auto-text-indent="false" style:snap-to-layout-grid="false">
        <style:tab-stops/>
      </style:paragraph-properties>
    </style:style>
    <style:style style:name="P230" style:family="paragraph" style:parent-style-name="Text_20_body">
      <style:paragraph-properties fo:margin-left="0.533cm" fo:margin-right="0cm" style:line-height-at-least="0.423cm" fo:text-align="justify" style:justify-single-word="false" fo:text-indent="0cm" style:auto-text-indent="false" style:snap-to-layout-grid="false">
        <style:tab-stops/>
      </style:paragraph-properties>
    </style:style>
    <style:style style:name="P231" style:family="paragraph" style:parent-style-name="Text_20_body">
      <style:paragraph-properties fo:margin-left="0.53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32" style:family="paragraph" style:parent-style-name="Text_20_body">
      <style:paragraph-properties fo:margin-left="0.557cm" fo:margin-right="0cm" style:line-height-at-least="0.423cm" fo:text-align="justify" style:justify-single-word="false" fo:text-indent="-0.004cm" style:auto-text-indent="false" style:snap-to-layout-grid="false">
        <style:tab-stops/>
      </style:paragraph-properties>
    </style:style>
    <style:style style:name="P233" style:family="paragraph" style:parent-style-name="Text_20_body">
      <style:paragraph-properties fo:margin-left="0.542cm" fo:margin-right="0cm" style:line-height-at-least="0.423cm" fo:text-align="justify" style:justify-single-word="false" fo:text-indent="0cm" style:auto-text-indent="false" style:snap-to-layout-grid="false">
        <style:tab-stops/>
      </style:paragraph-properties>
    </style:style>
    <style:style style:name="P234" style:family="paragraph" style:parent-style-name="Text_20_body">
      <style:paragraph-properties fo:margin-left="0.563cm" fo:margin-right="0cm" style:line-height-at-least="0.423cm" fo:text-align="justify" style:justify-single-word="false" fo:text-indent="-0.03cm" style:auto-text-indent="false" style:snap-to-layout-grid="false">
        <style:tab-stops/>
      </style:paragraph-properties>
    </style:style>
    <style:style style:name="P235" style:family="paragraph" style:parent-style-name="Text_20_body">
      <style:paragraph-properties fo:margin-left="0.55cm" fo:margin-right="0cm" style:line-height-at-least="0.423cm" fo:text-align="justify" style:justify-single-word="false" fo:text-indent="0.004cm" style:auto-text-indent="false" style:snap-to-layout-grid="false">
        <style:tab-stops/>
      </style:paragraph-properties>
    </style:style>
    <style:style style:name="P236" style:family="paragraph" style:parent-style-name="Text_20_body">
      <style:paragraph-properties fo:margin-left="0.445cm" fo:margin-right="0cm" style:line-height-at-least="0.423cm" fo:text-align="justify" style:justify-single-word="false" fo:text-indent="0cm" style:auto-text-indent="false" style:snap-to-layout-grid="false">
        <style:tab-stops/>
      </style:paragraph-properties>
    </style:style>
    <style:style style:name="P237" style:family="paragraph" style:parent-style-name="Text_20_body">
      <style:paragraph-properties fo:margin-left="0cm" fo:margin-right="0cm" style:line-height-at-least="0.423cm" fo:text-align="justify" style:justify-single-word="false" fo:text-indent="0.55cm" style:auto-text-indent="false" style:snap-to-layout-grid="false"/>
    </style:style>
    <style:style style:name="P238" style:family="paragraph" style:parent-style-name="Text_20_body">
      <style:paragraph-properties fo:margin-left="0.534cm" fo:margin-right="0cm" style:line-height-at-least="0.423cm" fo:text-align="justify" style:justify-single-word="false" fo:text-indent="-0.03cm" style:auto-text-indent="false" style:snap-to-layout-grid="false">
        <style:tab-stops/>
      </style:paragraph-properties>
    </style:style>
    <style:style style:name="P239" style:family="paragraph" style:parent-style-name="Text_20_body">
      <style:paragraph-properties fo:margin-left="0.552cm" fo:margin-right="0cm" style:line-height-at-least="0.423cm" fo:text-align="justify" style:justify-single-word="false" fo:text-indent="-0.002cm" style:auto-text-indent="false" style:snap-to-layout-grid="false">
        <style:tab-stops/>
      </style:paragraph-properties>
      <style:text-properties style:font-name="標楷體" style:font-name-asian="標楷體" style:font-size-complex="12pt"/>
    </style:style>
    <style:style style:name="P240" style:family="paragraph" style:parent-style-name="Text_20_body">
      <style:paragraph-properties fo:margin-left="0.06cm" fo:margin-right="0cm" style:line-height-at-least="0.423cm" fo:text-align="justify" style:justify-single-word="false" fo:text-indent="0.423cm" style:auto-text-indent="false" style:snap-to-layout-grid="false">
        <style:tab-stops/>
      </style:paragraph-properties>
    </style:style>
    <style:style style:name="P241" style:family="paragraph" style:parent-style-name="Text_20_body">
      <style:paragraph-properties fo:margin-left="0.483cm" fo:margin-right="0cm" style:line-height-at-least="0.423cm" fo:text-align="justify" style:justify-single-word="false" fo:text-indent="0cm" style:auto-text-indent="false" style:snap-to-layout-grid="false">
        <style:tab-stops/>
      </style:paragraph-properties>
    </style:style>
    <style:style style:name="P242" style:family="paragraph" style:parent-style-name="Text_20_body">
      <style:paragraph-properties fo:margin-left="0.314cm" fo:margin-right="0cm" style:line-height-at-least="0.423cm" fo:text-align="justify" style:justify-single-word="false" fo:text-indent="-0.03cm" style:auto-text-indent="false" style:snap-to-layout-grid="false">
        <style:tab-stops/>
      </style:paragraph-properties>
    </style:style>
    <style:style style:name="P243" style:family="paragraph" style:parent-style-name="Text_20_body">
      <style:paragraph-properties fo:margin-left="1.469cm" fo:margin-right="0cm" style:line-height-at-least="0.423cm" fo:text-align="justify" style:justify-single-word="false" fo:text-indent="-1.08cm" style:auto-text-indent="false" style:snap-to-layout-grid="false">
        <style:tab-stops/>
      </style:paragraph-properties>
    </style:style>
    <style:style style:name="P244" style:family="paragraph" style:parent-style-name="_30_1">
      <style:paragraph-properties fo:margin-left="0.385cm" fo:margin-right="0cm" style:line-height-at-least="0.423cm" fo:text-indent="0cm" style:auto-text-indent="false" style:snap-to-layout-grid="false">
        <style:tab-stops/>
      </style:paragraph-properties>
    </style:style>
    <style:style style:name="P245" style:family="paragraph" style:parent-style-name="Text_20_body">
      <style:paragraph-properties fo:margin-left="0cm" fo:margin-right="0cm" style:line-height-at-least="0.423cm" fo:text-align="justify" style:justify-single-word="false" fo:text-indent="0.309cm" style:auto-text-indent="false" style:snap-to-layout-grid="false"/>
    </style:style>
    <style:style style:name="P246" style:family="paragraph" style:parent-style-name="Text_20_body">
      <style:paragraph-properties fo:margin-left="0.31cm" fo:margin-right="0cm" style:line-height-at-least="0.423cm" fo:text-align="justify" style:justify-single-word="false" fo:text-indent="-0.002cm" style:auto-text-indent="false" style:snap-to-layout-grid="false">
        <style:tab-stops/>
      </style:paragraph-properties>
      <style:text-properties style:font-name="標楷體" style:font-name-asian="標楷體" style:font-size-complex="12pt"/>
    </style:style>
    <style:style style:name="P247" style:family="paragraph" style:parent-style-name="Text_20_body">
      <style:paragraph-properties fo:margin-left="0.309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48" style:family="paragraph" style:parent-style-name="Text_20_body">
      <style:paragraph-properties fo:margin-left="0.305cm" fo:margin-right="0cm" style:line-height-at-least="0.423cm" fo:text-align="justify" style:justify-single-word="false" fo:text-indent="0.005cm" style:auto-text-indent="false" style:snap-to-layout-grid="false">
        <style:tab-stops/>
      </style:paragraph-properties>
      <style:text-properties style:font-name="標楷體" style:font-name-asian="標楷體" style:font-size-complex="12pt"/>
    </style:style>
    <style:style style:name="P249" style:family="paragraph" style:parent-style-name="Text_20_body">
      <style:paragraph-properties fo:margin-left="0.305cm" fo:margin-right="0cm" style:line-height-at-least="0.423cm" fo:text-align="justify" style:justify-single-word="false" fo:text-indent="0.004cm" style:auto-text-indent="false" style:snap-to-layout-grid="false">
        <style:tab-stops/>
      </style:paragraph-properties>
    </style:style>
    <style:style style:name="P250" style:family="paragraph" style:parent-style-name="Text_20_body">
      <style:paragraph-properties fo:margin-left="0.534cm" fo:margin-right="0cm" style:line-height-at-least="0.423cm" fo:text-align="justify" style:justify-single-word="false" fo:text-indent="-0.002cm" style:auto-text-indent="false" style:snap-to-layout-grid="false">
        <style:tab-stops/>
      </style:paragraph-properties>
    </style:style>
    <style:style style:name="P251" style:family="paragraph" style:parent-style-name="Text_20_body">
      <style:paragraph-properties fo:margin-left="1.08cm" fo:margin-right="0cm" style:line-height-at-least="0.423cm" fo:text-align="justify" style:justify-single-word="false" fo:text-indent="-0.656cm" style:auto-text-indent="false" style:snap-to-layout-grid="false">
        <style:tab-stops/>
      </style:paragraph-properties>
    </style:style>
    <style:style style:name="P252" style:family="paragraph" style:parent-style-name="Text_20_body">
      <style:paragraph-properties fo:margin-left="0.556cm" fo:margin-right="0cm" style:line-height-at-least="0.423cm" fo:text-align="justify" style:justify-single-word="false" fo:text-indent="-0.002cm" style:auto-text-indent="false" style:snap-to-layout-grid="false">
        <style:tab-stops/>
      </style:paragraph-properties>
    </style:style>
    <style:style style:name="P253" style:family="paragraph" style:parent-style-name="Text_20_body">
      <style:paragraph-properties fo:margin-left="0.42cm" fo:margin-right="0cm" style:line-height-at-least="0.423cm" fo:text-align="justify" style:justify-single-word="false" fo:text-indent="0cm" style:auto-text-indent="false" style:snap-to-layout-grid="false">
        <style:tab-stops/>
      </style:paragraph-properties>
    </style:style>
    <style:style style:name="P254" style:family="paragraph" style:parent-style-name="Text_20_body">
      <style:paragraph-properties fo:margin-left="0.42cm" fo:margin-right="0cm" style:line-height-at-least="0.423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55" style:family="paragraph" style:parent-style-name="Text_20_body">
      <style:paragraph-properties fo:margin-left="0cm" fo:margin-right="0cm" style:line-height-at-least="0.423cm" fo:text-align="center" style:justify-single-word="false" fo:text-indent="0.06cm" style:auto-text-indent="false" style:snap-to-layout-grid="false"/>
    </style:style>
    <style:style style:name="P256" style:family="paragraph" style:parent-style-name="Text_20_body">
      <style:paragraph-properties fo:margin-left="0.953cm" fo:margin-right="0cm" style:line-height-at-least="0.423cm" fo:text-align="justify" style:justify-single-word="false" fo:text-indent="-0.953cm" style:auto-text-indent="false" style:snap-to-layout-grid="false">
        <style:tab-stops>
          <style:tab-stop style:position="0.298cm"/>
        </style:tab-stops>
      </style:paragraph-properties>
      <style:text-properties fo:color="#000000" style:font-name="標楷體" fo:font-size="10pt" style:letter-kerning="false" style:font-name-asian="標楷體" style:font-size-asian="10pt"/>
    </style:style>
    <style:style style:name="P257" style:family="paragraph" style:parent-style-name="Text_20_body">
      <style:paragraph-properties fo:margin-left="0.953cm" fo:margin-right="0cm" style:line-height-at-least="0.423cm" fo:text-align="justify" style:justify-single-word="false" fo:text-indent="-0.953cm" style:auto-text-indent="false" style:snap-to-layout-grid="false">
        <style:tab-stops>
          <style:tab-stop style:position="0.298cm"/>
        </style:tab-stops>
      </style:paragraph-properties>
    </style:style>
    <style:style style:name="P258" style:family="paragraph" style:parent-style-name="Text_20_body">
      <style:paragraph-properties fo:margin-left="0.875cm" fo:margin-right="0cm" style:line-height-at-least="0.423cm" fo:text-align="justify" style:justify-single-word="false" fo:text-indent="-0.875cm" style:auto-text-indent="false" style:snap-to-layout-grid="false">
        <style:tab-stops>
          <style:tab-stop style:position="0.376cm"/>
        </style:tab-stops>
      </style:paragraph-properties>
      <style:text-properties fo:color="#000000" style:font-name="標楷體" fo:font-size="10pt" style:letter-kerning="false" style:font-name-asian="標楷體" style:font-size-asian="10pt"/>
    </style:style>
    <style:style style:name="P259" style:family="paragraph" style:parent-style-name="清單段落">
      <style:paragraph-properties fo:margin-left="-0.004cm" fo:margin-right="0cm" fo:line-height="0.776cm" fo:text-align="justify" style:justify-single-word="false" fo:text-indent="0.499cm" style:auto-text-indent="false" style:snap-to-layout-grid="false">
        <style:tab-stops/>
      </style:paragraph-properties>
      <style:text-properties style:font-name="標楷體" fo:font-weight="bold" style:letter-kerning="false" style:font-name-asian="標楷體" style:font-weight-asian="bold"/>
    </style:style>
    <style:style style:name="P260"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size-complex="12pt"/>
    </style:style>
    <style:style style:name="P261"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fo:color="#000000" style:font-name="標楷體" style:font-name-asian="標楷體"/>
    </style:style>
    <style:style style:name="P262"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263" style:family="paragraph" style:parent-style-name="Text_20_body">
      <style:paragraph-properties fo:margin-left="0.974cm" fo:margin-right="0cm" style:line-height-at-least="0.423cm" fo:text-align="justify" style:justify-single-word="false" fo:text-indent="-0.974cm" style:auto-text-indent="false" style:snap-to-layout-grid="false">
        <style:tab-stops/>
      </style:paragraph-properties>
      <style:text-properties style:font-name="標楷體" style:font-name-asian="標楷體" style:font-size-complex="12pt"/>
    </style:style>
    <style:style style:name="P264" style:family="paragraph" style:parent-style-name="Text_20_body">
      <style:paragraph-properties fo:margin-left="1.143cm" fo:margin-right="0cm" style:line-height-at-least="0.423cm" fo:text-align="justify" style:justify-single-word="false" fo:text-indent="-1.143cm" style:auto-text-indent="false" style:snap-to-layout-grid="false">
        <style:tab-stops/>
      </style:paragraph-properties>
      <style:text-properties style:font-name="標楷體" style:font-name-asian="標楷體" style:font-size-complex="12pt"/>
    </style:style>
    <style:style style:name="P265" style:family="paragraph" style:parent-style-name="Text_20_body">
      <style:paragraph-properties fo:margin-left="1.143cm" fo:margin-right="0cm" style:line-height-at-least="0.423cm" fo:text-align="justify" style:justify-single-word="false" fo:text-indent="-1.143cm" style:auto-text-indent="false" style:snap-to-layout-grid="false">
        <style:tab-stops/>
      </style:paragraph-properties>
      <style:text-properties fo:color="#000000" style:font-name="標楷體" style:font-name-asian="標楷體"/>
    </style:style>
    <style:style style:name="P266" style:family="paragraph" style:parent-style-name="清單段落">
      <style:paragraph-properties fo:margin-left="0.998cm" fo:margin-right="0cm" fo:margin-top="0cm" fo:margin-bottom="0.127cm" loext:contextual-spacing="false" fo:line-height="0.776cm" fo:text-align="justify" style:justify-single-word="false" fo:text-indent="0.998cm" style:auto-text-indent="false" style:snap-to-layout-grid="false">
        <style:tab-stops/>
      </style:paragraph-properties>
    </style:style>
    <style:style style:name="P267" style:family="paragraph" style:parent-style-name="Text_20_body">
      <style:paragraph-properties fo:margin-left="0.635cm" fo:margin-right="0cm" style:line-height-at-least="0.423cm" fo:text-align="justify" style:justify-single-word="false" fo:text-indent="-0.635cm" style:auto-text-indent="false" style:snap-to-layout-grid="false">
        <style:tab-stops/>
      </style:paragraph-properties>
      <style:text-properties fo:color="#000000" style:font-name="標楷體" style:font-name-asian="標楷體"/>
    </style:style>
    <style:style style:name="P268" style:family="paragraph" style:parent-style-name="Text_20_body">
      <style:paragraph-properties fo:margin-left="2.05cm" fo:margin-right="0cm" style:line-height-at-least="0.423cm" fo:text-align="justify" style:justify-single-word="false" fo:text-indent="-2.05cm" style:auto-text-indent="false" style:snap-to-layout-grid="false">
        <style:tab-stops/>
      </style:paragraph-properties>
    </style:style>
    <style:style style:name="P269" style:family="paragraph" style:parent-style-name="Text_20_body">
      <style:paragraph-properties fo:margin-left="2.05cm" fo:margin-right="0cm" style:line-height-at-least="0.423cm" fo:text-align="justify" style:justify-single-word="false" fo:text-indent="-2.05cm" style:auto-text-indent="false" style:snap-to-layout-grid="false">
        <style:tab-stops/>
      </style:paragraph-properties>
      <style:text-properties style:font-name="標楷體" style:font-name-asian="標楷體" style:font-size-complex="12pt"/>
    </style:style>
    <style:style style:name="P270" style:family="paragraph" style:parent-style-name="Text_20_body">
      <style:paragraph-properties fo:margin-left="2.05cm" fo:margin-right="0cm" style:line-height-at-least="0.423cm" fo:text-align="justify" style:justify-single-word="false" fo:text-indent="-2.05cm" style:auto-text-indent="false" style:snap-to-layout-grid="false">
        <style:tab-stops/>
      </style:paragraph-properties>
      <style:text-properties style:font-name="標楷體" style:font-name-asian="標楷體"/>
    </style:style>
    <style:style style:name="P271" style:family="paragraph" style:parent-style-name="Text_20_body">
      <style:paragraph-properties fo:margin-left="0.018cm" fo:margin-right="0cm" style:line-height-at-least="0.423cm" fo:text-align="justify" style:justify-single-word="false" fo:text-indent="0cm" style:auto-text-indent="false" style:snap-to-layout-grid="false">
        <style:tab-stops/>
      </style:paragraph-properties>
    </style:style>
    <style:style style:name="P272" style:family="paragraph" style:parent-style-name="Text_20_body">
      <style:paragraph-properties fo:margin-left="2.011cm" fo:margin-right="0cm" style:line-height-at-least="0.423cm" fo:text-align="justify" style:justify-single-word="false" fo:text-indent="-2.011cm" style:auto-text-indent="false" style:snap-to-layout-grid="false">
        <style:tab-stops/>
      </style:paragraph-properties>
    </style:style>
    <style:style style:name="P273" style:family="paragraph" style:parent-style-name="Text_20_body">
      <style:paragraph-properties fo:margin-left="2.011cm" fo:margin-right="0cm" style:line-height-at-least="0.423cm" fo:text-align="justify" style:justify-single-word="false" fo:text-indent="-2.011cm" style:auto-text-indent="false" style:snap-to-layout-grid="false">
        <style:tab-stops/>
      </style:paragraph-properties>
      <style:text-properties style:font-name="標楷體" style:font-name-asian="標楷體" style:font-size-complex="12pt"/>
    </style:style>
    <style:style style:name="P274" style:family="paragraph" style:parent-style-name="Text_20_body">
      <style:paragraph-properties fo:margin-left="2.011cm" fo:margin-right="0cm" style:line-height-at-least="0.423cm" fo:text-align="justify" style:justify-single-word="false" fo:text-indent="-2.011cm" style:auto-text-indent="false" style:snap-to-layout-grid="false">
        <style:tab-stops/>
      </style:paragraph-properties>
      <style:text-properties style:font-name="標楷體" style:font-name-asian="標楷體"/>
    </style:style>
    <style:style style:name="P275" style:family="paragraph" style:parent-style-name="Text_20_body">
      <style:paragraph-properties fo:margin-left="-0.007cm" fo:margin-right="0cm" style:line-height-at-least="0.423cm" fo:text-align="justify" style:justify-single-word="false" fo:text-indent="-0.002cm" style:auto-text-indent="false" style:snap-to-layout-grid="false">
        <style:tab-stops/>
      </style:paragraph-properties>
    </style:style>
    <style:style style:name="P276" style:family="paragraph" style:parent-style-name="Text_20_body">
      <style:paragraph-properties fo:margin-left="-0.007cm" fo:margin-right="0cm" style:line-height-at-least="0.423cm" fo:text-align="justify" style:justify-single-word="false" fo:text-indent="-0.002cm" style:auto-text-indent="false" style:snap-to-layout-grid="false">
        <style:tab-stops/>
      </style:paragraph-properties>
      <style:text-properties style:font-name="標楷體" style:font-name-asian="標楷體" style:font-size-complex="12pt"/>
    </style:style>
    <style:style style:name="P277" style:family="paragraph" style:parent-style-name="Text_20_body">
      <style:paragraph-properties fo:margin-left="-0.009cm" fo:margin-right="0cm" style:line-height-at-least="0.423cm" fo:text-align="justify" style:justify-single-word="false" fo:text-indent="0cm" style:auto-text-indent="false" style:snap-to-layout-grid="false">
        <style:tab-stops/>
      </style:paragraph-properties>
    </style:style>
    <style:style style:name="P278"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style>
    <style:style style:name="P279"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style:font-name="標楷體" style:font-name-asian="標楷體" style:font-size-complex="12pt"/>
    </style:style>
    <style:style style:name="P280" style:family="paragraph" style:parent-style-name="Text_20_body">
      <style:paragraph-properties fo:margin-left="1.905cm" fo:margin-right="0cm" style:line-height-at-least="0.423cm" fo:text-align="justify" style:justify-single-word="false" fo:text-indent="-1.905cm" style:auto-text-indent="false" style:snap-to-layout-grid="false">
        <style:tab-stops/>
      </style:paragraph-properties>
      <style:text-properties style:font-name="標楷體" style:font-name-asian="標楷體"/>
    </style:style>
    <style:style style:name="P281" style:family="paragraph" style:parent-style-name="Text_20_body">
      <style:paragraph-properties fo:margin-left="0.499cm" fo:margin-right="0cm" style:line-height-at-least="0.423cm" fo:text-align="justify" style:justify-single-word="false" fo:text-indent="-0.499cm" style:auto-text-indent="false" style:snap-to-layout-grid="false">
        <style:tab-stops/>
      </style:paragraph-properties>
      <style:text-properties fo:color="#000000" style:font-name="標楷體" style:font-name-asian="標楷體"/>
    </style:style>
    <style:style style:name="P282" style:family="paragraph" style:parent-style-name="Text_20_body">
      <style:paragraph-properties fo:margin-left="0.499cm" fo:margin-right="0cm" style:line-height-at-least="0.423cm" fo:text-align="justify" style:justify-single-word="false" fo:text-indent="-0.499cm" style:auto-text-indent="false" style:snap-to-layout-grid="false">
        <style:tab-stops/>
      </style:paragraph-properties>
      <style:text-properties style:font-name="標楷體" style:font-name-asian="標楷體" style:font-size-complex="12pt"/>
    </style:style>
    <style:style style:name="P283" style:family="paragraph" style:parent-style-name="Text_20_body">
      <style:paragraph-properties fo:margin-left="1.799cm" fo:margin-right="0cm" style:line-height-at-least="0.423cm" fo:text-align="justify" style:justify-single-word="false" fo:text-indent="-1.799cm" style:auto-text-indent="false" style:snap-to-layout-grid="false">
        <style:tab-stops/>
      </style:paragraph-properties>
    </style:style>
    <style:style style:name="P284" style:family="paragraph" style:parent-style-name="Text_20_body">
      <style:paragraph-properties fo:margin-left="1.799cm" fo:margin-right="0cm" style:line-height-at-least="0.423cm" fo:text-align="justify" style:justify-single-word="false" fo:text-indent="-1.799cm" style:auto-text-indent="false" style:snap-to-layout-grid="false">
        <style:tab-stops/>
      </style:paragraph-properties>
      <style:text-properties style:font-name="標楷體" style:font-name-asian="標楷體"/>
    </style:style>
    <style:style style:name="P285" style:family="paragraph" style:parent-style-name="Text_20_body">
      <style:paragraph-properties fo:margin-left="1.252cm" fo:margin-right="0cm" style:line-height-at-least="0.423cm" fo:text-align="justify" style:justify-single-word="false" fo:text-indent="-1.27cm" style:auto-text-indent="false" style:snap-to-layout-grid="false">
        <style:tab-stops/>
      </style:paragraph-properties>
    </style:style>
    <style:style style:name="P286" style:family="paragraph" style:parent-style-name="Text_20_body">
      <style:paragraph-properties fo:margin-left="1.252cm" fo:margin-right="0cm" style:line-height-at-least="0.423cm" fo:text-align="justify" style:justify-single-word="false" fo:text-indent="-1.27cm" style:auto-text-indent="false" style:snap-to-layout-grid="false">
        <style:tab-stops/>
      </style:paragraph-properties>
      <style:text-properties style:font-name="標楷體" style:font-name-asian="標楷體"/>
    </style:style>
    <style:style style:name="P287" style:family="paragraph" style:parent-style-name="Text_20_body">
      <style:paragraph-properties fo:margin-left="-0.018cm" fo:margin-right="0cm" style:line-height-at-least="0.423cm" fo:text-align="justify" style:justify-single-word="false" fo:text-indent="0cm" style:auto-text-indent="false" style:snap-to-layout-grid="false">
        <style:tab-stops/>
      </style:paragraph-properties>
    </style:style>
    <style:style style:name="P288" style:family="paragraph" style:parent-style-name="清單段落" style:master-page-name="MP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289" style:family="paragraph" style:parent-style-name="清單段落" style:master-page-name="MP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290" style:family="paragraph" style:parent-style-name="Text_20_body" style:master-page-name="MP0">
      <style:paragraph-properties fo:margin-top="0.318cm" fo:margin-bottom="0.318cm" loext:contextual-spacing="false" fo:line-height="0.776cm" fo:text-align="center" style:justify-single-word="false" style:page-number="1" fo:break-before="page" style:snap-to-layout-grid="false"/>
      <style:text-properties fo:color="#000000" style:font-name="標楷體" fo:font-size="26pt" style:font-name-asian="標楷體" style:font-size-asian="26pt" style:font-size-complex="26pt"/>
    </style:style>
    <style:style style:name="P291" style:family="paragraph" style:parent-style-name="Text_20_body">
      <style:paragraph-properties fo:margin-top="0.318cm" fo:margin-bottom="0.318cm" loext:contextual-spacing="false" fo:line-height="0.776cm" fo:text-align="center" style:justify-single-word="false" style:snap-to-layout-grid="false"/>
      <style:text-properties fo:color="#000000" style:font-name="標楷體" fo:font-size="24pt" style:font-name-asian="標楷體" style:font-size-asian="24pt" style:font-size-complex="24pt"/>
    </style:style>
    <style:style style:name="P292" style:family="paragraph" style:parent-style-name="Text_20_body" style:master-page-name="MP1">
      <style:paragraph-properties fo:margin-top="0.635cm" fo:margin-bottom="0.318cm" loext:contextual-spacing="false" fo:line-height="0.776cm" fo:text-align="center" style:justify-single-word="false" style:page-number="1" fo:break-before="page" style:snap-to-layout-grid="false"/>
      <style:text-properties fo:color="#000000" style:font-name="標楷體" fo:font-size="26pt" style:font-name-asian="標楷體" style:font-size-asian="26pt" style:font-size-complex="26pt"/>
    </style:style>
    <style:style style:name="T1" style:family="text">
      <style:text-properties style:font-name="標楷體" fo:language="zh" fo:country="TW" style:font-name-asian="標楷體"/>
    </style:style>
    <style:style style:name="T2" style:family="text">
      <style:text-properties style:font-name="標楷體" fo:language="zh" fo:country="TW" style:letter-kerning="false" style:font-name-asian="標楷體" style:font-name-complex="標楷體" style:font-size-complex="12pt"/>
    </style:style>
    <style:style style:name="T3" style:family="text">
      <style:text-properties style:font-name="標楷體" fo:font-size="14pt" style:text-underline-style="none" style:font-size-asian="14pt" style:font-size-complex="14pt"/>
    </style:style>
    <style:style style:name="T4" style:family="text">
      <style:text-properties style:font-name="標楷體" style:letter-kerning="false" style:font-name-asian="標楷體"/>
    </style:style>
    <style:style style:name="T5" style:family="text">
      <style:text-properties style:font-name="標楷體" style:letter-kerning="false" style:font-name-asian="標楷體" style:font-size-complex="12pt"/>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Times" style:font-size-complex="12pt"/>
    </style:style>
    <style:style style:name="T8" style:family="text">
      <style:text-properties style:font-name="標楷體" style:letter-kerning="false" style:font-name-asian="標楷體" style:font-name-complex="Calibri" style:font-size-complex="12pt"/>
    </style:style>
    <style:style style:name="T9" style:family="text">
      <style:text-properties style:font-name="標楷體" style:letter-kerning="false" style:font-name-asian="標楷體" style:font-weight-complex="bold"/>
    </style:style>
    <style:style style:name="T10" style:family="text">
      <style:text-properties style:font-name="標楷體" style:letter-kerning="false" style:font-name-asian="標楷體" style:font-name-complex="Times New Roman" style:font-size-complex="12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font-weight-complex="bold"/>
    </style:style>
    <style:style style:name="T16" style:family="text">
      <style:text-properties style:font-name="標楷體" style:font-name-asian="標楷體" style:font-name-complex="BiauKai"/>
    </style:style>
    <style:style style:name="T17" style:family="text">
      <style:text-properties style:font-name="標楷體" style:font-name-asian="標楷體" style:font-name-complex="新細明體" style:font-size-complex="12pt"/>
    </style:style>
    <style:style style:name="T18" style:family="text">
      <style:text-properties style:font-name="標楷體" style:font-name-asian="標楷體" style:font-name-complex="Times New Roman"/>
    </style:style>
    <style:style style:name="T19" style:family="text">
      <style:text-properties style:font-name="標楷體" style:font-name-asian="標楷體" style:font-name-complex="Times New Roman" style:font-size-complex="12pt"/>
    </style:style>
    <style:style style:name="T20" style:family="text">
      <style:text-properties style:font-name="標楷體" style:font-name-asian="標楷體" style:font-name-complex="Segoe UI Symbol" style:font-weight-complex="bold"/>
    </style:style>
    <style:style style:name="T21" style:family="text">
      <style:text-properties style:font-name="標楷體" style:font-name-asian="標楷體" style:font-weight-complex="bold"/>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新細明體" style:font-size-complex="12pt"/>
    </style:style>
    <style:style style:name="T24" style:family="text">
      <style:text-properties style:font-name="標楷體" fo:font-weight="bold" style:font-name-asian="標楷體" style:font-weight-asian="bold" style:font-name-complex="新細明體" style:font-size-complex="12pt" style:font-weight-complex="bold"/>
    </style:style>
    <style:style style:name="T25" style:family="text">
      <style:text-properties style:font-name="標楷體" fo:font-weight="bold" style:font-name-asian="標楷體" style:font-weight-asian="bold" style:font-name-complex="新細明體" style:font-size-complex="12pt" style:text-scale="90%"/>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size-complex="12pt"/>
    </style:style>
    <style:style style:name="T28" style:family="text">
      <style:text-properties style:font-name="標楷體" fo:font-weight="bold" style:font-name-asian="標楷體" style:font-weight-asian="bold" style:font-name-complex="Times New Roman" style:font-size-complex="12pt"/>
    </style:style>
    <style:style style:name="T29" style:family="text">
      <style:text-properties style:font-name="標楷體" fo:font-weight="bold" style:font-name-asian="標楷體" style:font-weight-asian="bold" style:font-name-complex="華康儷中黑" style:font-size-complex="12pt"/>
    </style:style>
    <style:style style:name="T30" style:family="text">
      <style:text-properties style:font-name="標楷體" fo:font-weight="bold" style:letter-kerning="false" style:font-name-asian="標楷體" style:font-weight-asian="bold"/>
    </style:style>
    <style:style style:name="T31" style:family="text">
      <style:text-properties style:font-name="標楷體" fo:font-weight="bold" style:letter-kerning="false" style:font-name-asian="標楷體" style:font-weight-asian="bold" style:font-size-complex="12pt"/>
    </style:style>
    <style:style style:name="T32" style:family="text">
      <style:text-properties style:font-name="標楷體" fo:letter-spacing="0.026cm" style:letter-kerning="false" style:font-name-asian="標楷體" style:font-size-complex="12pt"/>
    </style:style>
    <style:style style:name="T33" style:family="text">
      <style:text-properties style:font-name="標楷體" fo:letter-spacing="0.026cm" style:letter-kerning="false" style:font-name-asian="標楷體" style:font-size-complex="12pt" style:text-scale="94%"/>
    </style:style>
    <style:style style:name="T34" style:family="text">
      <style:text-properties style:font-name="標楷體" fo:letter-spacing="0.026cm" style:letter-kerning="false" style:font-name-asian="標楷體" style:font-size-complex="12pt" style:text-scale="91%"/>
    </style:style>
    <style:style style:name="T35" style:family="text">
      <style:text-properties style:font-name="標楷體" fo:letter-spacing="-0.039cm" style:letter-kerning="false" style:font-name-asian="標楷體" style:font-size-complex="12pt"/>
    </style:style>
    <style:style style:name="T36" style:family="text">
      <style:text-properties style:font-name="標楷體" fo:background-color="#ffffff" loext:char-shading-value="0" style:font-name-asian="標楷體"/>
    </style:style>
    <style:style style:name="T37" style:family="text">
      <style:text-properties style:font-name="標楷體" fo:letter-spacing="-0.132cm" style:letter-kerning="false" style:font-name-asian="標楷體" style:font-size-complex="12pt" style:text-scale="94%"/>
    </style:style>
    <style:style style:name="T38" style:family="text">
      <style:text-properties style:text-line-through-style="none" style:text-line-through-type="none" style:font-name="標楷體" fo:letter-spacing="normal" style:text-underline-style="none" fo:background-color="transparent" loext:char-shading-value="0"/>
    </style:style>
    <style:style style:name="T39" style:family="text">
      <style:text-properties fo:color="#000000" style:font-name="標楷體" style:letter-kerning="false" style:font-name-asian="標楷體"/>
    </style:style>
    <style:style style:name="T40" style:family="text">
      <style:text-properties fo:color="#000000" style:font-name="標楷體" style:letter-kerning="false" style:font-name-asian="標楷體" style:font-size-complex="12pt"/>
    </style:style>
    <style:style style:name="T41" style:family="text">
      <style:text-properties fo:color="#000000" style:font-name="標楷體" style:letter-kerning="false" style:font-name-asian="標楷體" style:font-name-complex="新細明體" style:font-size-complex="12pt"/>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新細明體" style:font-size-complex="12pt"/>
    </style:style>
    <style:style style:name="T46" style:family="text">
      <style:text-properties fo:color="#000000" style:font-name="標楷體" style:font-name-asian="標楷體" style:font-size-complex="12pt"/>
    </style:style>
    <style:style style:name="T47" style:family="text">
      <style:text-properties fo:color="#000000" style:font-name="標楷體" fo:letter-spacing="0.026cm" style:letter-kerning="false" style:font-name-asian="標楷體" style:font-name-complex="標楷體" style:font-size-complex="12pt"/>
    </style:style>
    <style:style style:name="T48" style:family="text">
      <style:text-properties fo:color="#000000" style:font-name="標楷體" fo:font-size="14pt" fo:font-weight="bold" style:letter-kerning="false" style:font-name-asian="標楷體" style:font-size-asian="14pt" style:font-weight-asian="bold" style:font-size-complex="14pt"/>
    </style:style>
    <style:style style:name="T49" style:family="text">
      <style:text-properties fo:color="#000000" style:font-name="標楷體" fo:letter-spacing="-0.026cm" style:letter-kerning="false" style:font-name-asian="標楷體" style:font-name-complex="標楷體" style:font-size-complex="12pt" style:text-scale="91%"/>
    </style:style>
    <style:style style:name="T50" style:family="text">
      <style:text-properties fo:color="#000000" style:font-name="標楷體" fo:font-weight="bold" style:letter-kerning="false" style:font-name-asian="標楷體" style:font-weight-asian="bold"/>
    </style:style>
    <style:style style:name="T51" style:family="text">
      <style:text-properties fo:color="#000000" style:font-name="標楷體" fo:font-weight="bold" style:letter-kerning="false" style:font-name-asian="標楷體" style:font-weight-asian="bold" style:font-size-complex="12pt"/>
    </style:style>
    <style:style style:name="T52" style:family="text">
      <style:text-properties fo:color="#000000" style:font-name="標楷體" fo:font-weight="bold" style:font-name-asian="標楷體" style:font-weight-asian="bold"/>
    </style:style>
    <style:style style:name="T53" style:family="text">
      <style:text-properties fo:color="#000000" style:font-name="標楷體" fo:font-size="10pt" style:letter-kerning="false" style:font-name-asian="標楷體" style:font-size-asian="10pt"/>
    </style:style>
    <style:style style:name="T54" style:family="text">
      <style:text-properties fo:color="#000000" style:text-position="super 50%" style:font-name="標楷體" style:font-name-asian="標楷體"/>
    </style:style>
    <style:style style:name="T55" style:family="text">
      <style:text-properties style:use-window-font-color="true" style:font-size-complex="12pt"/>
    </style:style>
    <style:style style:name="T56" style:family="text">
      <style:text-properties style:use-window-font-color="true" fo:font-weight="bold" style:font-weight-asian="bold" style:font-size-complex="12pt"/>
    </style:style>
    <style:style style:name="T57" style:family="text">
      <style:text-properties style:use-window-font-color="true" fo:font-weight="bold" style:font-weight-asian="bold" style:font-name-complex="Times New Roman" style:font-size-complex="12pt"/>
    </style:style>
    <style:style style:name="T58" style:family="text">
      <style:text-properties style:font-size-complex="12pt"/>
    </style:style>
    <style:style style:name="T59" style:family="text">
      <style:text-properties fo:color="#0000ff" style:font-name="標楷體" style:font-name-asian="標楷體" style:font-size-complex="12pt"/>
    </style:style>
    <style:style style:name="T60" style:family="text">
      <style:text-properties fo:color="#222222" style:font-name="標楷體" style:font-name-asian="標楷體"/>
    </style:style>
    <style:style style:name="T61" style:family="text">
      <style:text-properties fo:font-weight="bold" style:font-weight-asian="bold" style:font-size-complex="12pt"/>
    </style:style>
    <style:style style:name="T62" style:family="text">
      <style:text-properties fo:font-weight="bold" style:font-weight-asian="bold" style:font-name-complex="Times New Roman" style:font-size-complex="12pt"/>
    </style:style>
    <style:style style:name="T63" style:family="text">
      <style:text-properties style:font-name-complex="標楷體" style:font-size-complex="12pt"/>
    </style:style>
    <style:style style:name="T64" style:family="text">
      <style:text-properties style:text-position="super 50%" style:font-name="標楷體" style:letter-kerning="false" style:font-name-asian="標楷體"/>
    </style:style>
    <style:style style:name="T65" style:family="text">
      <style:text-properties fo:text-transform="uppercase" style:font-name="標楷體" style:font-name-asian="標楷體"/>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text:bookmark-start text:name="_Toc404784812"/></text:p>
      <text:p text:style-name="P2"/>
      <text:p text:style-name="P3">十二年國民基本教育課程綱要</text:p>
      <text:p text:style-name="P7">國民中小學暨普通型高級中等學校</text:p>
      <text:p text:style-name="P4"/>
      <text:p text:style-name="P4"/>
      <text:p text:style-name="P4"/>
      <text:p text:style-name="P4"/>
      <text:p text:style-name="P4"/>
      <text:p text:style-name="P4"/>
      <text:p text:style-name="P4"/>
      <text:p text:style-name="P3">藝術領域</text:p>
      <text:p text:style-name="P2"/>
      <text:p text:style-name="P5"/>
      <text:p text:style-name="P5"/>
      <text:p text:style-name="P5"/>
      <text:p text:style-name="P291"/>
      <text:p text:style-name="P6">中華民國一○七年十月</text:p>
      <text:p text:style-name="P292">目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527586907" office:target-frame-name="_top" xlink:show="replace" text:style-name="Internet_20_link" text:visited-style-name="Visited_20_Internet_20_Link"><text:span text:style-name="超連結"><text:span text:style-name="T3">壹、基本理念<text:tab/>1</text:span></text:span></text:a></text:p>
          <text:p text:style-name="P8"><text:a xlink:type="simple" xlink:href="#_Toc527586908" office:target-frame-name="_top" xlink:show="replace" text:style-name="Internet_20_link" text:visited-style-name="Visited_20_Internet_20_Link"><text:span text:style-name="超連結"><text:span text:style-name="T3">貳、課程目標<text:tab/>1</text:span></text:span></text:a></text:p>
          <text:p text:style-name="P8"><text:a xlink:type="simple" xlink:href="#_Toc527586909" office:target-frame-name="_top" xlink:show="replace" text:style-name="Internet_20_link" text:visited-style-name="Visited_20_Internet_20_Link"><text:span text:style-name="超連結"><text:span text:style-name="T3">參、時間分配及科目組合<text:tab/>2</text:span></text:span></text:a></text:p>
          <text:p text:style-name="P8"><text:a xlink:type="simple" xlink:href="#_Toc527586910" office:target-frame-name="_top" xlink:show="replace" text:style-name="Internet_20_link" text:visited-style-name="Visited_20_Internet_20_Link"><text:span text:style-name="超連結"><text:span text:style-name="T3">肆、核心素養<text:tab/>3</text:span></text:span></text:a></text:p>
          <text:p text:style-name="P8"><text:a xlink:type="simple" xlink:href="#_Toc527586911" office:target-frame-name="_top" xlink:show="replace" text:style-name="Internet_20_link" text:visited-style-name="Visited_20_Internet_20_Link"><text:span text:style-name="超連結"><text:span text:style-name="T3">伍、學習重點<text:tab/>6</text:span></text:span></text:a></text:p>
          <text:p text:style-name="Contents_20_2"><text:a xlink:type="simple" xlink:href="#_Toc527586912" office:target-frame-name="_top" xlink:show="replace" text:style-name="Internet_20_link" text:visited-style-name="Visited_20_Internet_20_Link"><text:span text:style-name="超連結"><text:span text:style-name="T38">一、說明<text:tab/>6</text:span></text:span></text:a></text:p>
          <text:p text:style-name="Contents_20_2"><text:a xlink:type="simple" xlink:href="#_Toc527586913" office:target-frame-name="_top" xlink:show="replace" text:style-name="Internet_20_link" text:visited-style-name="Visited_20_Internet_20_Link"><text:span text:style-name="超連結"><text:span text:style-name="T38">二、各教育階段領域內各科學習重點<text:tab/>6</text:span></text:span></text:a></text:p>
          <text:p text:style-name="Contents_20_2"><text:a xlink:type="simple" xlink:href="#_Toc527586914" office:target-frame-name="_top" xlink:show="replace" text:style-name="Internet_20_link" text:visited-style-name="Visited_20_Internet_20_Link"><text:span text:style-name="超連結"><text:span text:style-name="T38">三、藝術領域學習重點架構表<text:tab/>20</text:span></text:span></text:a></text:p>
          <text:p text:style-name="P8"><text:a xlink:type="simple" xlink:href="#_Toc527586915" office:target-frame-name="_top" xlink:show="replace" text:style-name="Internet_20_link" text:visited-style-name="Visited_20_Internet_20_Link"><text:span text:style-name="超連結"><text:span text:style-name="T3">陸、實施要點<text:tab/>29</text:span></text:span></text:a></text:p>
          <text:p text:style-name="Contents_20_2"><text:a xlink:type="simple" xlink:href="#_Toc527586916" office:target-frame-name="_top" xlink:show="replace" text:style-name="Internet_20_link" text:visited-style-name="Visited_20_Internet_20_Link"><text:span text:style-name="超連結"><text:span text:style-name="T38">一、課程發展<text:tab/>29</text:span></text:span></text:a></text:p>
          <text:p text:style-name="Contents_20_2"><text:a xlink:type="simple" xlink:href="#_Toc527586917" office:target-frame-name="_top" xlink:show="replace" text:style-name="Internet_20_link" text:visited-style-name="Visited_20_Internet_20_Link"><text:span text:style-name="超連結"><text:span text:style-name="T38">二、教材編選<text:tab/>30</text:span></text:span></text:a></text:p>
          <text:p text:style-name="Contents_20_2"><text:a xlink:type="simple" xlink:href="#_Toc527586918" office:target-frame-name="_top" xlink:show="replace" text:style-name="Internet_20_link" text:visited-style-name="Visited_20_Internet_20_Link"><text:span text:style-name="超連結"><text:span text:style-name="T38">三、教學實施<text:tab/>32</text:span></text:span></text:a></text:p>
          <text:p text:style-name="Contents_20_2"><text:a xlink:type="simple" xlink:href="#_Toc527586919" office:target-frame-name="_top" xlink:show="replace" text:style-name="Internet_20_link" text:visited-style-name="Visited_20_Internet_20_Link"><text:span text:style-name="超連結"><text:span text:style-name="T38">四、教學資源<text:tab/>32</text:span></text:span></text:a></text:p>
          <text:p text:style-name="Contents_20_2"><text:a xlink:type="simple" xlink:href="#_Toc527586920" office:target-frame-name="_top" xlink:show="replace" text:style-name="Internet_20_link" text:visited-style-name="Visited_20_Internet_20_Link"><text:span text:style-name="超連結"><text:span text:style-name="T38">五、學習評量<text:tab/>33</text:span></text:span></text:a></text:p>
          <text:p text:style-name="P8"><text:a xlink:type="simple" xlink:href="#_Toc527586921" office:target-frame-name="_top" xlink:show="replace" text:style-name="Internet_20_link" text:visited-style-name="Visited_20_Internet_20_Link"><text:span text:style-name="超連結"><text:span text:style-name="T3">柒、附錄<text:tab/>34</text:span></text:span></text:a></text:p>
          <text:p text:style-name="Contents_20_2"><text:a xlink:type="simple" xlink:href="#_Toc527586922" office:target-frame-name="_top" xlink:show="replace" text:style-name="Internet_20_link" text:visited-style-name="Visited_20_Internet_20_Link"><text:span text:style-name="超連結"><text:span text:style-name="T38">附錄一：藝術領域學習重點與核心素養呼應表參考示例<text:tab/>34</text:span></text:span></text:a></text:p>
          <text:p text:style-name="Contents_20_2"><text:a xlink:type="simple" xlink:href="#_Toc527586923" office:target-frame-name="_top" xlink:show="replace" text:style-name="Internet_20_link" text:visited-style-name="Visited_20_Internet_20_Link"><text:span text:style-name="超連結"><text:span text:style-name="T38">附錄二：議題適切融入領域課程綱要<text:tab/>46</text:span></text:span></text:a></text:p>
        </text:index-body>
      </text:table-of-content>
      <text:p text:style-name="P288"><text:bookmark-end text:name="_Toc404784812"/><text:bookmark-start text:name="_Toc527586907"/>壹、基本理念<text:bookmark-end text:name="_Toc527586907"/></text:p>
      <text:p text:style-name="P13">藝術源於生活，應用於生活，是人類文化的累積，更是陶育美感素養及實施全人教育的主要途徑。人們藉由藝術類型的符號與其多元表徵的形式進行溝通與分享、傳達無以言喻的情感與觀點。基於藝術具有如此的本質與特性，能激發學生的直覺、推理與想像，促進其創意及思考的能力。從表現、鑑賞與實踐的學習過程，體驗美感經驗，創造藝術價值，從而領悟生命及文化的意義。</text:p>
      <text:p text:style-name="P14"><text:span text:style-name="預設段落字型"><text:span text:style-name="T40">21世紀的藝術教育具多元視野，學校應</text:span></text:span><text:span text:style-name="預設段落字型"><text:span text:style-name="T42">善用在地人才、文化與空間及數位媒介等，</text:span></text:span><text:span text:style-name="預設段落字型"><text:span text:style-name="T40">讓學生探索與感受生活環境中的人事與景物，認識與鑑賞環境中各類藝術形式與作品。學生能運用感官、知覺和情感，透過實作、實地參訪學習、參與操作、提升自主學習與探索能力，以辨識藝術的特質與意義，了解藝術與生活、社會、時代、文化、國家與族群的相關議題。教師應鼓勵學生依據個人經驗及想像，發展其自主性的創造能量，學習溝通、表現、創作與發表，豐富其身心靈，涵養美感素養與宏觀視野，感受生活的幸福，並與他人共創美善的社會與文化。</text:span></text:span></text:p>
      <text:p text:style-name="P13">本藝術領域課程，包含國民中小學教育階段的音樂、視覺藝術與表演藝術，以及普通型高級中等學校的音樂、美術、藝術生活等必修科目，與表演創作、多媒體音樂、基本設計、新媒體藝術等四科加深加廣選修科目。在《十二年國民基本教育課程綱要總綱》「自發、互動、共好」的理念下，藝術領域課程不但能啟迪學生的藝術潛能和興趣，同時可進一步建立人與自己、人與他人、人與環境之尊重多元、同理關懷、公平正義與永續發展的和諧共生關係，傳承文化與創新藝術。</text:p>
      <text:p text:style-name="P14"><text:span text:style-name="預設段落字型"><text:span text:style-name="T40">藝術領域的課程發展，強調以核心素養來連貫、統整與發展國民小學、國民中學與普通型高級中等學校的課程與學習。課程內容適時連結各領域/科目，並融入各項議題，結合藝術領域的基本素養與社會文化的關切。整體而言，經由多元的藝術學習與美感經驗的累積，培養以學生為中心的感知覺察、審美思考與創意表現能力，從快樂學習的過程，充實藝術涵養與美感素養。</text:span></text:span></text:p>
      <text:p text:style-name="P9"><text:bookmark-start text:name="_Toc527586908"/>貳、課程目標<text:bookmark-end text:name="_Toc527586908"/></text:p>
      <text:p text:style-name="P17">藝術領域課程旨在培育學生具備藝術涵養與美感素養，以及面對未來、開展不同生涯所需終身學習的素養。其目標如下：</text:p>
      <text:p text:style-name="P18">一、增進對藝術領域及科目的相關知識與技能之覺察、探究、理解，以及表達的能力。</text:p>
      <text:p text:style-name="P18">二、發展善用多元媒介與形式，從事藝術與生活創作和展現的素養，以傳達思想與情感。</text:p>
      <text:p text:style-name="P18">三、提升對藝術與文化的審美感知、理解、分析，以及判斷的能力，以增進美善生活。</text:p>
      <text:p text:style-name="P18">四、培養主動參加藝術與文化活動的興趣和習慣，體會生命與藝術文化的關係與價值。</text:p>
      <text:p text:style-name="P18">五、傳承文化與創新藝術，增進人與自己、他人、環境之多元、同理關懷與永續發展。</text:p>
      <text:p text:style-name="P9"><text:bookmark-start text:name="_Toc527586909"/><text:soft-page-break/>參、時間分配及科目組合<text:bookmark-end text:name="_Toc527586909"/></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19">國民小學</text:p>
          </table:table-cell>
          <table:covered-table-cell/>
          <table:covered-table-cell/>
          <table:covered-table-cell/>
          <table:table-cell table:style-name="表格1.A1" table:number-columns-spanned="3" office:value-type="string">
            <text:p text:style-name="P20">國民中學</text:p>
          </table:table-cell>
          <table:covered-table-cell/>
          <table:covered-table-cell/>
          <table:table-cell table:style-name="表格1.H1" table:number-columns-spanned="4" office:value-type="string">
            <text:p text:style-name="P20">普通型高級中等學校</text:p>
          </table:table-cell>
          <table:covered-table-cell/>
          <table:covered-table-cell/>
          <table:covered-table-cell/>
        </table:table-row>
        <table:table-row>
          <table:table-cell table:style-name="表格1.A1" table:number-columns-spanned="2" office:value-type="string">
            <text:p text:style-name="P37">第二學習階段</text:p>
          </table:table-cell>
          <table:covered-table-cell/>
          <table:table-cell table:style-name="表格1.A1" table:number-columns-spanned="2" office:value-type="string">
            <text:p text:style-name="P37">第三學習階段</text:p>
          </table:table-cell>
          <table:covered-table-cell/>
          <table:table-cell table:style-name="表格1.A1" table:number-columns-spanned="3" office:value-type="string">
            <text:p text:style-name="P37">第四學習階段</text:p>
          </table:table-cell>
          <table:covered-table-cell/>
          <table:covered-table-cell/>
          <table:table-cell table:style-name="表格1.H2" table:number-columns-spanned="4" office:value-type="string">
            <text:p text:style-name="P37">第五學習階段</text:p>
          </table:table-cell>
          <table:covered-table-cell/>
          <table:covered-table-cell/>
          <table:covered-table-cell/>
        </table:table-row>
        <table:table-row>
          <table:table-cell table:style-name="表格1.A1" office:value-type="string">
            <text:p text:style-name="P37">三</text:p>
          </table:table-cell>
          <table:table-cell table:style-name="表格1.A1" office:value-type="string">
            <text:p text:style-name="P37">四</text:p>
          </table:table-cell>
          <table:table-cell table:style-name="表格1.A1" office:value-type="string">
            <text:p text:style-name="P37">五</text:p>
          </table:table-cell>
          <table:table-cell table:style-name="表格1.A1" office:value-type="string">
            <text:p text:style-name="P37">六</text:p>
          </table:table-cell>
          <table:table-cell table:style-name="表格1.A1" office:value-type="string">
            <text:p text:style-name="P37">七</text:p>
          </table:table-cell>
          <table:table-cell table:style-name="表格1.A1" office:value-type="string">
            <text:p text:style-name="P37">八</text:p>
          </table:table-cell>
          <table:table-cell table:style-name="表格1.A1" office:value-type="string">
            <text:p text:style-name="P37">九</text:p>
          </table:table-cell>
          <table:table-cell table:style-name="表格1.H3" table:number-columns-spanned="2" office:value-type="string">
            <text:p text:style-name="P37">十</text:p>
          </table:table-cell>
          <table:covered-table-cell/>
          <table:table-cell table:style-name="表格1.J3" office:value-type="string">
            <text:p text:style-name="P37">十一</text:p>
          </table:table-cell>
          <table:table-cell table:style-name="表格1.K3" office:value-type="string">
            <text:p text:style-name="P37">十二</text:p>
          </table:table-cell>
        </table:table-row>
        <table:table-row table:style-name="表格1.1">
          <table:table-cell table:style-name="表格1.A1" table:number-rows-spanned="2" table:number-columns-spanned="2" office:value-type="string">
            <text:p text:style-name="P37">藝術領域(3)</text:p>
          </table:table-cell>
          <table:covered-table-cell/>
          <table:table-cell table:style-name="表格1.A1" table:number-rows-spanned="2" table:number-columns-spanned="2" office:value-type="string">
            <text:p text:style-name="P37">藝術領域(3)</text:p>
          </table:table-cell>
          <table:covered-table-cell/>
          <table:table-cell table:style-name="表格1.A1" table:number-rows-spanned="2" table:number-columns-spanned="3" office:value-type="string">
            <text:p text:style-name="P66"><text:span text:style-name="預設段落字型"><text:span text:style-name="T5">藝術領域</text:span></text:span><text:span text:style-name="預設段落字型"><text:span text:style-name="T6">(3)</text:span></text:span><text:span text:style-name="預設段落字型"><text:span text:style-name="T5">：</text:span></text:span></text:p>
            <text:p text:style-name="P38">音樂</text:p>
            <text:p text:style-name="P38">視覺藝術</text:p>
            <text:p text:style-name="P66"><text:span text:style-name="預設段落字型"><text:span text:style-name="T5">表演藝術</text:span></text:span></text:p>
          </table:table-cell>
          <table:covered-table-cell/>
          <table:covered-table-cell/>
          <table:table-cell table:style-name="表格1.A1" office:value-type="string">
            <text:p text:style-name="P37">必修</text:p>
          </table:table-cell>
          <table:table-cell table:style-name="表格1.A1" table:number-columns-spanned="3" office:value-type="string">
            <text:p text:style-name="P41">音樂、</text:p>
            <text:p text:style-name="P41">美術、</text:p>
            <text:p text:style-name="P41">藝術生活</text:p>
            <text:p text:style-name="P37">(10學分)</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A1" office:value-type="string">
            <text:p text:style-name="P37">加深加廣選修</text:p>
          </table:table-cell>
          <table:table-cell table:style-name="表格1.A1" table:number-columns-spanned="3" office:value-type="string">
            <text:p text:style-name="P37">表演創作(2)、</text:p>
            <text:p text:style-name="P37"><text:s text:c="2"/>多媒體音樂(2)、</text:p>
            <text:p text:style-name="P37">基本設計(1)、</text:p>
            <text:p text:style-name="P37">新媒體藝術(1)</text:p>
            <text:p text:style-name="P37">(6學分)</text:p>
          </table:table-cell>
          <table:covered-table-cell/>
          <table:covered-table-cell/>
        </table:table-row>
        <table:table-row table:style-name="表格1.6">
          <table:table-cell table:style-name="表格1.A6" table:number-columns-spanned="7" office:value-type="string">
            <text:p text:style-name="P84">1.在領域課程架構下，國民中小學藝術領域學習，內容應包含音樂、視覺藝術、表演藝術三科目。</text:p>
            <text:p text:style-name="P85"><text:span text:style-name="預設段落字型"><text:span text:style-name="T13">2.國民小學以領域教學為原則，國民中學除實施領域教學外，亦得實施分科教學；各科目可在不同年級、學期彈性開設，並得連排，但領域各科目學習總節數應予維持，不得減少。</text:span></text:span></text:p>
          </table:table-cell>
          <table:covered-table-cell/>
          <table:covered-table-cell/>
          <table:covered-table-cell/>
          <table:covered-table-cell/>
          <table:covered-table-cell/>
          <table:covered-table-cell/>
          <table:table-cell table:style-name="表格1.H6" table:number-columns-spanned="4" office:value-type="string">
            <text:p text:style-name="P90"><text:span text:style-name="預設段落字型"><text:span text:style-name="T13">1.部定必修</text:span></text:span><text:span text:style-name="預設段落字型"><text:span text:style-name="T7">三科目共</text:span></text:span><text:span text:style-name="預設段落字型"><text:span text:style-name="T5">10學分，</text:span></text:span><text:span text:style-name="預設段落字型"><text:span text:style-name="T7">每科目至少開設</text:span></text:span><text:span text:style-name="預設段落字型"><text:span text:style-name="T8">2</text:span></text:span><text:span text:style-name="預設段落字型"><text:span text:style-name="T7">學分。</text:span></text:span><text:span text:style-name="預設段落字型"><text:span text:style-name="T13">在減少每週授課科目之原則下，各科目可在不同年級、學期彈性開設，並得連排。</text:span></text:span></text:p>
            <text:p text:style-name="P87"><text:span text:style-name="預設段落字型"><text:span text:style-name="T13">2.</text:span></text:span><text:span text:style-name="預設段落字型"><text:span text:style-name="T14">藝術生活科包含以下三類：視覺應用、音樂應用與表演藝術。</text:span></text:span></text:p>
          </table:table-cell>
          <table:covered-table-cell/>
          <table:covered-table-cell/>
          <table:covered-table-cell/>
        </table:table-row>
      </table:table>
      <text:p text:style-name="P76"/>
      <text:p text:style-name="P91"/>
      <text:p text:style-name="P9"><text:bookmark-start text:name="_Toc527586910"/>肆、核心素養<text:bookmark-end text:name="_Toc527586910"/></text:p>
      <text:p text:style-name="P14"><text:span text:style-name="預設段落字型"><text:span text:style-name="T16">藝術領域「核心素養」強調藝術學習不以知識及技能為限，而應關注藝術學習與生活、文化的結合，透過表現、鑑賞與實踐，彰顯學習者的全人發展。</text:span></text:span></text:p>
      <text:p text:style-name="P16"><text:span text:style-name="預設段落字型"><text:span text:style-name="T42">下表係依循《總綱》各教育階段核心素養之具體內涵，結合藝術領域之基本理念與課程目標後，在藝術領域內的具體展現。</text:span></text:span><text:span text:style-name="預設段落字型"><text:span text:style-name="T15">藝術</text:span></text:span><text:span text:style-name="預設段落字型"><text:span text:style-name="T40">領域</text:span></text:span><text:span text:style-name="預設段落字型"><text:span text:style-name="T15">核心素養同時做為課程發展之主軸，以裨益各教育階段間的連貫以及各領域/科目間的統整。</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25">總綱</text:p>
              <text:p text:style-name="P93">核心</text:p>
              <text:p text:style-name="P94"><text:span text:style-name="預設段落字型"><text:span text:style-name="T24">素養</text:span></text:span></text:p>
              <text:p text:style-name="P67"><text:span text:style-name="預設段落字型"><text:span text:style-name="T24">面向</text:span></text:span></text:p>
            </table:table-cell>
            <table:table-cell table:style-name="表格2.A1" table:number-rows-spanned="2" office:value-type="string">
              <text:p text:style-name="P93">總綱</text:p>
              <text:p text:style-name="P93">核心素養</text:p>
              <text:p text:style-name="P93">項目</text:p>
            </table:table-cell>
            <table:table-cell table:style-name="表格2.A1" table:number-rows-spanned="2" office:value-type="string">
              <text:p text:style-name="P25">總綱核心素養</text:p>
              <text:p text:style-name="P67"><text:span text:style-name="預設段落字型"><text:span text:style-name="T24">項目說明</text:span></text:span></text:p>
            </table:table-cell>
            <table:table-cell table:style-name="表格2.A1" table:number-columns-spanned="3" office:value-type="string">
              <text:p text:style-name="P67"><text:span text:style-name="預設段落字型"><text:span text:style-name="T24">藝術領域核心素養具體內涵</text:span></text:span></text:p>
            </table:table-cell>
            <table:covered-table-cell/>
            <table:covered-table-cell/>
          </table:table-row>
          <table:table-row table:style-name="表格2.2">
            <table:covered-table-cell/>
            <table:covered-table-cell/>
            <table:covered-table-cell/>
            <table:table-cell table:style-name="表格2.A1" office:value-type="string">
              <text:p text:style-name="P25">國民小學教育</text:p>
              <text:p text:style-name="P27">(E)</text:p>
            </table:table-cell>
            <table:table-cell table:style-name="表格2.A1" office:value-type="string">
              <text:p text:style-name="P25">國民中學教育</text:p>
              <text:p text:style-name="P27">(J)</text:p>
            </table:table-cell>
            <table:table-cell table:style-name="表格2.A1" office:value-type="string">
              <text:p text:style-name="P25">普通型高級中等學校教育(S-U)</text:p>
            </table:table-cell>
          </table:table-row>
        </table:table-header-rows>
        <table:table-row table:style-name="表格2.3">
          <table:table-cell table:style-name="表格2.A1" table:number-rows-spanned="3" office:value-type="string">
            <text:p text:style-name="P47">A</text:p>
            <text:p text:style-name="P57">自主</text:p>
            <text:p text:style-name="P57">行動</text:p>
          </table:table-cell>
          <table:table-cell table:style-name="表格2.A1" office:value-type="string">
            <text:p text:style-name="P47">A1</text:p>
            <text:p text:style-name="P67"><text:span text:style-name="預設段落字型"><text:span text:style-name="T17">身心素質</text:span></text:span></text:p>
            <text:p text:style-name="P67"><text:span text:style-name="預設段落字型"><text:span text:style-name="T17">與</text:span></text:span></text:p>
            <text:p text:style-name="P67"><text:span text:style-name="預設段落字型"><text:span text:style-name="T17">自我精進</text:span></text:span></text:p>
          </table:table-cell>
          <table:table-cell table:style-name="表格2.C3" office:value-type="string">
            <text:p text:style-name="P69"><text:span text:style-name="預設段落字型"><text:span text:style-name="T17">具備身心健全發展的素質，擁有合宜的人性觀與自我觀，同時透過選擇、分析與運用新知，有效規劃生涯發展，探尋生命意義，並不斷自我精進，追求至善。</text:span></text:span></text:p>
          </table:table-cell>
          <table:table-cell table:style-name="表格2.D3" office:value-type="string">
            <text:p text:style-name="P34">藝-E-A1</text:p>
            <text:p text:style-name="P69"><text:span text:style-name="預設段落字型"><text:span text:style-name="T13">參與藝術活動，探索生活美感。</text:span></text:span></text:p>
          </table:table-cell>
          <table:table-cell table:style-name="表格2.E3" office:value-type="string">
            <text:p text:style-name="P69"><text:span text:style-name="預設段落字型"><text:span text:style-name="T26">藝-</text:span></text:span><text:span text:style-name="預設段落字型"><text:span text:style-name="T25">J</text:span></text:span><text:span text:style-name="預設段落字型"><text:span text:style-name="T26">-A1</text:span></text:span></text:p>
            <text:p text:style-name="P69"><text:span text:style-name="預設段落字型"><text:span text:style-name="T13">參與藝術活動，增進美感知能。</text:span></text:span></text:p>
          </table:table-cell>
          <table:table-cell table:style-name="表格2.F3" office:value-type="string">
            <text:p text:style-name="P34">藝S-U-A1</text:p>
            <text:p text:style-name="P69"><text:span text:style-name="預設段落字型"><text:span text:style-name="T13">參與藝術活動，以提升生活美感及生命價值。</text:span></text:span></text:p>
          </table:table-cell>
        </table:table-row>
        <table:table-row table:style-name="表格2.4">
          <table:covered-table-cell/>
          <table:table-cell table:style-name="表格2.A1" office:value-type="string">
            <text:p text:style-name="P47">A2</text:p>
            <text:p text:style-name="P67"><text:span text:style-name="預設段落字型"><text:span text:style-name="T17">系統思考</text:span></text:span></text:p>
            <text:p text:style-name="P67"><text:span text:style-name="預設段落字型"><text:span text:style-name="T17">與</text:span></text:span></text:p>
            <text:p text:style-name="P67"><text:span text:style-name="預設段落字型"><text:span text:style-name="T17">解決問題</text:span></text:span></text:p>
          </table:table-cell>
          <table:table-cell table:style-name="表格2.C4" office:value-type="string">
            <text:p text:style-name="P69"><text:span text:style-name="預設段落字型"><text:span text:style-name="T17">具備問題理解、思辨分析、推理批判的系統思考與後設思考素養，並能行動與反思，以有效處理及解決生活、生命問題。</text:span></text:span></text:p>
          </table:table-cell>
          <table:table-cell table:style-name="表格2.D4" office:value-type="string">
            <text:p text:style-name="P34">藝-E-A2</text:p>
            <text:p text:style-name="P69"><text:span text:style-name="預設段落字型"><text:span text:style-name="T13">認識設計思考，理解藝術實踐的意義。</text:span></text:span></text:p>
          </table:table-cell>
          <table:table-cell table:style-name="表格2.E4" office:value-type="string">
            <text:p text:style-name="P34">藝-J-A2</text:p>
            <text:p text:style-name="P69"><text:span text:style-name="預設段落字型"><text:span text:style-name="T13">嘗試設計思考，探索藝術實踐解決問題的途徑。</text:span></text:span></text:p>
          </table:table-cell>
          <table:table-cell table:style-name="表格2.F4" office:value-type="string">
            <text:p text:style-name="P34">藝S-U-A2</text:p>
            <text:p text:style-name="P69"><text:span text:style-name="預設段落字型"><text:span text:style-name="T13">運用設計與批判性思考，以藝術實踐解決問題。</text:span></text:span></text:p>
          </table:table-cell>
        </table:table-row>
        <table:table-row table:style-name="表格2.5">
          <table:covered-table-cell/>
          <table:table-cell table:style-name="表格2.A1" office:value-type="string">
            <text:p text:style-name="P47">A3</text:p>
            <text:p text:style-name="P67"><text:span text:style-name="預設段落字型"><text:span text:style-name="T17">規劃執行</text:span></text:span></text:p>
            <text:p text:style-name="P67"><text:span text:style-name="預設段落字型"><text:span text:style-name="T17">與</text:span></text:span></text:p>
            <text:p text:style-name="P67"><text:span text:style-name="預設段落字型"><text:span text:style-name="T17">創新應變</text:span></text:span></text:p>
          </table:table-cell>
          <table:table-cell table:style-name="表格2.C5" office:value-type="string">
            <text:p text:style-name="P69"><text:span text:style-name="預設段落字型"><text:span text:style-name="T17">具備規劃及執行計畫的能力，並試探與發展多元專業知能、充實生活經驗，發揮創新精神，以因應社會變遷、增進個人的彈性適應</text:span></text:span><text:soft-page-break/><text:span text:style-name="預設段落字型"><text:span text:style-name="T17">力。</text:span></text:span></text:p>
          </table:table-cell>
          <table:table-cell table:style-name="表格2.D5" office:value-type="string">
            <text:p text:style-name="P34">藝-E-A3</text:p>
            <text:p text:style-name="P69"><text:span text:style-name="預設段落字型"><text:span text:style-name="T13">學習規劃藝術活動，豐富生活經驗。</text:span></text:span></text:p>
          </table:table-cell>
          <table:table-cell table:style-name="表格2.E5" office:value-type="string">
            <text:p text:style-name="P34">藝-J-A3</text:p>
            <text:p text:style-name="P69"><text:span text:style-name="預設段落字型"><text:span text:style-name="T13">嘗試規劃與執行藝術活動，因應情境需求發揮創意。</text:span></text:span></text:p>
          </table:table-cell>
          <table:table-cell table:style-name="表格2.F5" office:value-type="string">
            <text:p text:style-name="P34">藝S-U-A3</text:p>
            <text:p text:style-name="P69"><text:span text:style-name="預設段落字型"><text:span text:style-name="T13">發揮創新精神，並具備規劃、執行與省思藝術展演能力，以因應社會變化。</text:span></text:span></text:p>
          </table:table-cell>
        </table:table-row>
        <table:table-row table:style-name="表格2.6">
          <table:table-cell table:style-name="表格2.A1" table:number-rows-spanned="3" office:value-type="string">
            <text:p text:style-name="P47">B</text:p>
            <text:p text:style-name="P57">溝通互動</text:p>
          </table:table-cell>
          <table:table-cell table:style-name="表格2.A1" office:value-type="string">
            <text:p text:style-name="P47">B1</text:p>
            <text:p text:style-name="P67"><text:span text:style-name="預設段落字型"><text:span text:style-name="T17">符號運用</text:span></text:span></text:p>
            <text:p text:style-name="P67"><text:span text:style-name="預設段落字型"><text:span text:style-name="T17">與</text:span></text:span></text:p>
            <text:p text:style-name="P67"><text:span text:style-name="預設段落字型"><text:span text:style-name="T17">溝通表達</text:span></text:span></text:p>
          </table:table-cell>
          <table:table-cell table:style-name="表格2.C6" office:value-type="string">
            <text:p text:style-name="P69"><text:span text:style-name="預設段落字型"><text:span text:style-name="T17">具備理解及使用語言、文字、數理、肢體及藝術等各種符號進行表達、溝通及互動的能力，並能了解與同理他人，應用在日常生活及工作上。</text:span></text:span></text:p>
          </table:table-cell>
          <table:table-cell table:style-name="表格2.D6" office:value-type="string">
            <text:p text:style-name="P34">藝-E-B1</text:p>
            <text:p text:style-name="P69"><text:span text:style-name="預設段落字型"><text:span text:style-name="T13">理解藝術符號，以表達情意觀點。</text:span></text:span></text:p>
          </table:table-cell>
          <table:table-cell table:style-name="表格2.E6" office:value-type="string">
            <text:p text:style-name="P34">藝-J-B1</text:p>
            <text:p text:style-name="P69"><text:span text:style-name="預設段落字型"><text:span text:style-name="T13">應用藝術符號，以表達觀點與風格。</text:span></text:span></text:p>
          </table:table-cell>
          <table:table-cell table:style-name="表格2.F6" office:value-type="string">
            <text:p text:style-name="P34">藝S-U-B1</text:p>
            <text:p text:style-name="P69"><text:span text:style-name="預設段落字型"><text:span text:style-name="T13">活用藝術符號表達情意觀點和風格，並藉以做為溝通之道。</text:span></text:span></text:p>
          </table:table-cell>
        </table:table-row>
        <table:table-row table:style-name="表格2.7">
          <table:covered-table-cell/>
          <table:table-cell table:style-name="表格2.A1" office:value-type="string">
            <text:p text:style-name="P47">B2</text:p>
            <text:p text:style-name="P67"><text:span text:style-name="預設段落字型"><text:span text:style-name="T17">科技資訊</text:span></text:span></text:p>
            <text:p text:style-name="P67"><text:span text:style-name="預設段落字型"><text:span text:style-name="T17">與</text:span></text:span></text:p>
            <text:p text:style-name="P67"><text:span text:style-name="預設段落字型"><text:span text:style-name="T17">媒體素養</text:span></text:span></text:p>
          </table:table-cell>
          <table:table-cell table:style-name="表格2.C7" office:value-type="string">
            <text:p text:style-name="P58">具備善用科技、資訊與各類媒體之能力，培養相關倫理及媒體識讀的素養，俾能分析、思辨、批判人與科技、資訊及媒體之關係。</text:p>
          </table:table-cell>
          <table:table-cell table:style-name="表格2.D7" office:value-type="string">
            <text:p text:style-name="P34">藝-E-B2</text:p>
            <text:p text:style-name="P69"><text:span text:style-name="預設段落字型"><text:span text:style-name="T13">識讀科技資訊與媒體的特質及其與藝術的關係。</text:span></text:span></text:p>
          </table:table-cell>
          <table:table-cell table:style-name="表格2.E7" office:value-type="string">
            <text:p text:style-name="P34">藝-J-B2</text:p>
            <text:p text:style-name="P69"><text:span text:style-name="預設段落字型"><text:span text:style-name="T13">思辨科技資訊、媒體與藝術的關係，進行創作與鑑賞。</text:span></text:span></text:p>
          </table:table-cell>
          <table:table-cell table:style-name="表格2.F7" office:value-type="string">
            <text:p text:style-name="P34">藝S-U-B2</text:p>
            <text:p text:style-name="P69"><text:span text:style-name="預設段落字型"><text:span text:style-name="T13">運用多媒體與資訊科技進行創作思辨、批判與溝通。</text:span></text:span></text:p>
          </table:table-cell>
        </table:table-row>
        <table:table-row table:style-name="表格2.8">
          <table:covered-table-cell/>
          <table:table-cell table:style-name="表格2.A1" office:value-type="string">
            <text:p text:style-name="P47">B3</text:p>
            <text:p text:style-name="P67"><text:span text:style-name="預設段落字型"><text:span text:style-name="T17">藝術涵養</text:span></text:span></text:p>
            <text:p text:style-name="P67"><text:span text:style-name="預設段落字型"><text:span text:style-name="T17">與</text:span></text:span></text:p>
            <text:p text:style-name="P67"><text:span text:style-name="預設段落字型"><text:span text:style-name="T17">美感素養</text:span></text:span></text:p>
          </table:table-cell>
          <table:table-cell table:style-name="表格2.C8" office:value-type="string">
            <text:p text:style-name="P58">具備藝術感知、創作與鑑賞能力，體會藝術文化之美，透過生活美學的省思，豐富美感體驗，培養對美善的人事物，進行賞析、建構與分享的態度與能力。</text:p>
          </table:table-cell>
          <table:table-cell table:style-name="表格2.D8" office:value-type="string">
            <text:p text:style-name="P34">藝-E-B3</text:p>
            <text:p text:style-name="P69"><text:span text:style-name="預設段落字型"><text:span text:style-name="T13">善用多元感官，察覺感知藝術與生活的關聯，以豐富美感經驗。</text:span></text:span></text:p>
          </table:table-cell>
          <table:table-cell table:style-name="表格2.E8" office:value-type="string">
            <text:p text:style-name="P95">藝-J-B3</text:p>
            <text:p text:style-name="P69"><text:span text:style-name="預設段落字型"><text:span text:style-name="T17">善用多元感官，探索</text:span></text:span><text:span text:style-name="預設段落字型"><text:span text:style-name="T13">理解藝術與生活的關聯，以展現美感意識。</text:span></text:span></text:p>
          </table:table-cell>
          <table:table-cell table:style-name="表格2.F8" office:value-type="string">
            <text:p text:style-name="P34">藝S-U-B3</text:p>
            <text:p text:style-name="P69"><text:span text:style-name="預設段落字型"><text:span text:style-name="T13">善用多元感官，體驗與鑑賞藝術文化與生活。</text:span></text:span></text:p>
          </table:table-cell>
        </table:table-row>
        <table:table-row table:style-name="表格2.9">
          <table:table-cell table:style-name="表格2.A1" table:number-rows-spanned="3" office:value-type="string">
            <text:p text:style-name="P47">C</text:p>
            <text:p text:style-name="P57">社會</text:p>
            <text:p text:style-name="P57">參與</text:p>
          </table:table-cell>
          <table:table-cell table:style-name="表格2.A1" office:value-type="string">
            <text:p text:style-name="P47">C1</text:p>
            <text:p text:style-name="P67"><text:span text:style-name="預設段落字型"><text:span text:style-name="T17">道德實踐</text:span></text:span></text:p>
            <text:p text:style-name="P67"><text:span text:style-name="預設段落字型"><text:span text:style-name="T17">與</text:span></text:span></text:p>
            <text:p text:style-name="P67"><text:span text:style-name="預設段落字型"><text:span text:style-name="T17">公民意識</text:span></text:span></text:p>
          </table:table-cell>
          <table:table-cell table:style-name="表格2.C9" office:value-type="string">
            <text:p text:style-name="P69"><text:span text:style-name="預設段落字型"><text:span text:style-name="T17">具備道德實踐的素養，從個人小我到社會公民，循序漸進，養成社會責任感及公民意識，主動關注公共議題並積極參與社會活動，關懷自</text:span></text:span><text:soft-page-break/><text:span text:style-name="預設段落字型"><text:span text:style-name="T17">然生態與人類永續發展，而展現知善、樂善與行善的品德。</text:span></text:span></text:p>
          </table:table-cell>
          <table:table-cell table:style-name="表格2.D9" office:value-type="string">
            <text:p text:style-name="P34">藝-E-C1</text:p>
            <text:p text:style-name="P69"><text:span text:style-name="預設段落字型"><text:span text:style-name="T13">識別藝術活動中的社會議題。</text:span></text:span></text:p>
          </table:table-cell>
          <table:table-cell table:style-name="表格2.E9" office:value-type="string">
            <text:p text:style-name="P34">藝-J-C1</text:p>
            <text:p text:style-name="P69"><text:span text:style-name="預設段落字型"><text:span text:style-name="T13">探討藝術活動中社會議題的意義。</text:span></text:span></text:p>
          </table:table-cell>
          <table:table-cell table:style-name="表格2.F9" office:value-type="string">
            <text:p text:style-name="P35">藝S-U-C1</text:p>
            <text:p text:style-name="P70"><text:span text:style-name="預設段落字型"><text:span text:style-name="T13">養成以藝術活動關注社會議題的意識及責任。</text:span></text:span></text:p>
          </table:table-cell>
        </table:table-row>
        <table:table-row table:style-name="表格2.10">
          <table:covered-table-cell/>
          <table:table-cell table:style-name="表格2.A1" office:value-type="string">
            <text:p text:style-name="P47">C2</text:p>
            <text:p text:style-name="P67"><text:span text:style-name="預設段落字型"><text:span text:style-name="T17">人際關係</text:span></text:span></text:p>
            <text:p text:style-name="P67"><text:span text:style-name="預設段落字型"><text:span text:style-name="T17">與</text:span></text:span></text:p>
            <text:p text:style-name="P67"><text:span text:style-name="預設段落字型"><text:span text:style-name="T17">團隊合作</text:span></text:span></text:p>
          </table:table-cell>
          <table:table-cell table:style-name="表格2.C10" office:value-type="string">
            <text:p text:style-name="P69"><text:span text:style-name="預設段落字型"><text:span text:style-name="T17">具備友善的人際情懷及與他人建立良好的互動關係，並發展與人溝通協調、包容異己、社會參與及服務等團隊合作的素養。</text:span></text:span></text:p>
          </table:table-cell>
          <table:table-cell table:style-name="表格2.D10" office:value-type="string">
            <text:p text:style-name="P34">藝-E-C2</text:p>
            <text:p text:style-name="P69"><text:span text:style-name="預設段落字型"><text:span text:style-name="T13">透過藝術實踐，學習理解他人感受與團隊合作的能力。</text:span></text:span></text:p>
          </table:table-cell>
          <table:table-cell table:style-name="表格2.E10" office:value-type="string">
            <text:p text:style-name="P34">藝-J-C2</text:p>
            <text:p text:style-name="P69"><text:span text:style-name="預設段落字型"><text:span text:style-name="T13">透過藝術實踐，建立利他與合群的知能，培養團隊合作與溝通協調的能力。</text:span></text:span></text:p>
          </table:table-cell>
          <table:table-cell table:style-name="表格2.F10" office:value-type="string">
            <text:p text:style-name="P34">藝S-U-C2</text:p>
            <text:p text:style-name="P69"><text:span text:style-name="預設段落字型"><text:span text:style-name="T13">透過藝術實踐，發展適切的人際互動，增進團隊合作與溝通協調的能力。</text:span></text:span></text:p>
          </table:table-cell>
        </table:table-row>
        <table:table-row table:style-name="表格2.11">
          <table:covered-table-cell/>
          <table:table-cell table:style-name="表格2.A1" office:value-type="string">
            <text:p text:style-name="P47">C3</text:p>
            <text:p text:style-name="P67"><text:span text:style-name="預設段落字型"><text:span text:style-name="T17">多元文化</text:span></text:span></text:p>
            <text:p text:style-name="P67"><text:span text:style-name="預設段落字型"><text:span text:style-name="T17">與</text:span></text:span></text:p>
            <text:p text:style-name="P67"><text:span text:style-name="預設段落字型"><text:span text:style-name="T17">國際理解</text:span></text:span></text:p>
          </table:table-cell>
          <table:table-cell table:style-name="表格2.C11" office:value-type="string">
            <text:p text:style-name="P69"><text:span text:style-name="預設段落字型"><text:span text:style-name="T17">具備自我文化認同的信念，並尊重與欣賞多元文化，積極關心全球議題及國際情勢，且能順應時代脈動與社會需要，發展國際理解、多元文化價值觀與世界和平的胸懷。</text:span></text:span></text:p>
          </table:table-cell>
          <table:table-cell table:style-name="表格2.D11" office:value-type="string">
            <text:p text:style-name="P34">藝-E-C3</text:p>
            <text:p text:style-name="P69"><text:span text:style-name="預設段落字型"><text:span text:style-name="T13">體驗在地及全球藝術與文化的多元性。</text:span></text:span></text:p>
          </table:table-cell>
          <table:table-cell table:style-name="表格2.E11" office:value-type="string">
            <text:p text:style-name="P35">藝-J-C3</text:p>
            <text:p text:style-name="P59">理解在地及全球藝術與文化的多元與差異。</text:p>
          </table:table-cell>
          <table:table-cell table:style-name="表格2.F11" office:value-type="string">
            <text:p text:style-name="P35">藝S-U-C3</text:p>
            <text:p text:style-name="P70"><text:span text:style-name="預設段落字型"><text:span text:style-name="T13">探索在地及全球藝術與文化的多元與趨勢。</text:span></text:span></text:p>
          </table:table-cell>
        </table:table-row>
      </table:table>
      <text:p text:style-name="P76"/>
      <text:p text:style-name="P91"/>
      <text:p text:style-name="P9"><text:bookmark-start text:name="_Toc527586911"/>伍、學習重點<text:bookmark-end text:name="_Toc527586911"/></text:p>
      <text:p text:style-name="P97"><text:bookmark-start text:name="_Toc527586912"/>一、說明<text:bookmark-end text:name="_Toc527586912"/></text:p>
      <text:p text:style-name="P98">（一）學習重點作用：學習重點係結合本領域基本理念、課程目標與核心素養發展而來，包含「學習表現」與「學習內容」，用以引導課程設計、教材研發、教科用書編審、教學與學習評量的實施。</text:p>
      <text:p text:style-name="P98">（二）領域課程架構：以表現、鑑賞與實踐三個學習構面組織藝術領域的課程架構；依此架構建立本領域各科目的關鍵內涵，進而引導發展學習表現與學習內容。</text:p>
      <text:p text:style-name="P99"><text:span text:style-name="預設段落字型"><text:span text:style-name="T14">（三）</text:span></text:span><text:span text:style-name="預設段落字型"><text:span text:style-name="T9">「藝術領域學習重點與核心素養呼應表參考示例」（詳參附錄一）乃為使學習重點與核心素養能夠相互呼應，且透過學習重點落實本領域核心素養，並引導跨領域/跨科目的課程設計，增進課程發展的嚴謹度。</text:span></text:span></text:p>
      <text:p text:style-name="P98">（四）「議題融入藝術領域課程綱要說明」（詳參附錄二）乃為豐富本領域的學習，促進核心素養的涵育，使各項議題可與藝術領域的學習重點適當結合。</text:p>
      <text:p text:style-name="P98">（五）編碼方式</text:p>
      <text:p text:style-name="P102"><text:span text:style-name="預設段落字型"><text:span text:style-name="T5">1.</text:span></text:span><text:span text:style-name="預設段落字型"><text:span text:style-name="T43">科目縮寫：</text:span></text:span><text:span text:style-name="預設段落字型"><text:span text:style-name="T42">「音」</text:span></text:span><text:span text:style-name="預設段落字型"><text:span text:style-name="T43">音樂、</text:span></text:span><text:span text:style-name="預設段落字型"><text:span text:style-name="T42">「視」</text:span></text:span><text:span text:style-name="預設段落字型"><text:span text:style-name="T43">視覺藝術、</text:span></text:span><text:span text:style-name="預設段落字型"><text:span text:style-name="T42">「表」</text:span></text:span><text:span text:style-name="預設段落字型"><text:span text:style-name="T43">表演藝術。第五學習階段必修科目</text:span></text:span><text:span text:style-name="預設段落字型"><text:span text:style-name="T42">「音」</text:span></text:span><text:span text:style-name="預設段落字型"><text:span text:style-name="T43">音樂、</text:span></text:span><text:span text:style-name="預設段落字型"><text:span text:style-name="T42">「美」</text:span></text:span><text:span text:style-name="預設段落字型"><text:span text:style-name="T43">美術、</text:span></text:span><text:span text:style-name="預設段落字型"><text:span text:style-name="T42">「藝」</text:span></text:span><text:span text:style-name="預設段落字型"><text:span text:style-name="T43">藝術生活；加深加廣選修</text:span></text:span><text:span text:style-name="預設段落字型"><text:span text:style-name="T42">「演」</text:span></text:span><text:span text:style-name="預設段落字型"><text:span text:style-name="T43">表演創作、</text:span></text:span><text:span text:style-name="預設段落字型"><text:span text:style-name="T42">「多」</text:span></text:span><text:span text:style-name="預設段落字型"><text:span text:style-name="T43">多媒體音樂、</text:span></text:span><text:span text:style-name="預設段落字型"><text:span text:style-name="T42">「設」</text:span></text:span><text:span text:style-name="預設段落字型"><text:span text:style-name="T43">基本設計、</text:span></text:span><text:span text:style-name="預設段落字型"><text:span text:style-name="T42">「新」</text:span></text:span><text:span text:style-name="預設段落字型"><text:span text:style-name="T43">新媒體藝術。</text:span></text:span></text:p>
      <text:p text:style-name="P102"><text:span text:style-name="預設段落字型"><text:span text:style-name="T5">2.學習表現與學習內容包含三項編碼類別。說明如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學習重點</text:p>
          </table:table-cell>
          <table:table-cell table:style-name="表格3.A1" office:value-type="string">
            <text:p text:style-name="P28">學習構面(第1碼)</text:p>
          </table:table-cell>
          <table:table-cell table:style-name="表格3.A1" office:value-type="string">
            <text:p text:style-name="P28">學習階段(第2碼)</text:p>
          </table:table-cell>
          <table:table-cell table:style-name="表格3.A1" office:value-type="string">
            <text:p text:style-name="P28">流水號(第3碼)</text:p>
          </table:table-cell>
        </table:table-row>
        <table:table-row table:style-name="表格3.2">
          <table:table-cell table:style-name="表格3.A2" office:value-type="string">
            <text:p text:style-name="P47">學習表現</text:p>
          </table:table-cell>
          <table:table-cell table:style-name="表格3.A2" office:value-type="string">
            <text:p text:style-name="P47">表現1、鑑賞2、實踐3</text:p>
          </table:table-cell>
          <table:table-cell table:style-name="表格3.A2" office:value-type="string">
            <text:p text:style-name="P67"><text:span text:style-name="預設段落字型"><text:span text:style-name="T18">Ⅱ</text:span></text:span><text:span text:style-name="預設段落字型"><text:span text:style-name="T11">、</text:span></text:span><text:span text:style-name="預設段落字型"><text:span text:style-name="T18">Ⅲ</text:span></text:span><text:span text:style-name="預設段落字型"><text:span text:style-name="T11">、</text:span></text:span><text:span text:style-name="預設段落字型"><text:span text:style-name="T19">Ⅳ</text:span></text:span><text:span text:style-name="預設段落字型"><text:span text:style-name="T14">、</text:span></text:span><text:span text:style-name="預設段落字型"><text:span text:style-name="T18">V</text:span></text:span></text:p>
          </table:table-cell>
          <table:table-cell table:style-name="表格3.A2" office:value-type="string">
            <text:p text:style-name="P47">1.2.3…</text:p>
          </table:table-cell>
        </table:table-row>
        <table:table-row table:style-name="表格3.3">
          <table:table-cell table:style-name="表格3.A2" office:value-type="string">
            <text:p text:style-name="P47">學習內容</text:p>
          </table:table-cell>
          <table:table-cell table:style-name="表格3.A2" office:value-type="string">
            <text:p text:style-name="P47">表現E、鑑賞A、實踐P</text:p>
          </table:table-cell>
          <table:table-cell table:style-name="表格3.A2" office:value-type="string">
            <text:p text:style-name="P67"><text:span text:style-name="預設段落字型"><text:span text:style-name="T18">Ⅱ</text:span></text:span><text:span text:style-name="預設段落字型"><text:span text:style-name="T11">、</text:span></text:span><text:span text:style-name="預設段落字型"><text:span text:style-name="T18">Ⅲ</text:span></text:span><text:span text:style-name="預設段落字型"><text:span text:style-name="T11">、</text:span></text:span><text:span text:style-name="預設段落字型"><text:span text:style-name="T19">Ⅳ</text:span></text:span><text:span text:style-name="預設段落字型"><text:span text:style-name="T14">、</text:span></text:span><text:span text:style-name="預設段落字型"><text:span text:style-name="T18">V</text:span></text:span></text:p>
          </table:table-cell>
          <table:table-cell table:style-name="表格3.A2" office:value-type="string">
            <text:p text:style-name="P47">1.2.3…</text:p>
          </table:table-cell>
        </table:table-row>
      </table:table>
      <text:p text:style-name="P99"><text:span text:style-name="預設段落字型"><text:span text:style-name="T14">（六）第五學習階段</text:span></text:span><text:span text:style-name="預設段落字型"><text:span text:style-name="T17">部定必修音樂、美術、藝術生活</text:span></text:span><text:span text:style-name="預設段落字型"><text:span text:style-name="T14">之學習內容附「</text:span></text:span><text:span text:style-name="預設段落字型"><text:span text:style-name="T44">*</text:span></text:span><text:span text:style-name="預設段落字型"><text:span text:style-name="T14">」標記者，表示每科目</text:span></text:span><text:span text:style-name="預設段落字型"><text:span text:style-name="T17">超過</text:span></text:span><text:span text:style-name="預設段落字型"><text:span text:style-name="T14">2學分時</text:span></text:span><text:span text:style-name="預設段落字型"><text:span text:style-name="T17">建議增加之</text:span></text:span><text:span text:style-name="預設段落字型"><text:span text:style-name="T14">內容。</text:span></text:span></text:p>
      <text:p text:style-name="P97"><text:bookmark-start text:name="_Toc527586913"/>二、各教育階段領域內各科學習重點<text:bookmark-end text:name="_Toc527586913"/></text:p>
      <text:p text:style-name="P103">（一）國民小學</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office:value-type="string">
              <text:p text:style-name="P28">學習階段</text:p>
            </table:table-cell>
            <table:table-cell table:style-name="表格4.A1" office:value-type="string">
              <text:p text:style-name="P28">學習構面</text:p>
            </table:table-cell>
            <table:table-cell table:style-name="表格4.A1" office:value-type="string">
              <text:p text:style-name="P28">關鍵內涵</text:p>
            </table:table-cell>
            <table:table-cell table:style-name="表格4.A1" office:value-type="string">
              <text:p text:style-name="P28">學習表現</text:p>
            </table:table-cell>
            <table:table-cell table:style-name="表格4.A1" office:value-type="string">
              <text:p text:style-name="P28">學習內容</text:p>
            </table:table-cell>
          </table:table-row>
        </table:table-header-rows>
        <table:table-row table:style-name="表格4.1">
          <table:table-cell table:style-name="表格4.A10" table:number-rows-spanned="9" office:value-type="string">
            <text:p text:style-name="P104">第二學習階段：三、四年級</text:p>
          </table:table-cell>
          <table:table-cell table:style-name="表格4.A1" table:number-rows-spanned="5" office:value-type="string">
            <text:p text:style-name="P47">表現</text:p>
          </table:table-cell>
          <table:table-cell table:style-name="表格4.A1" office:value-type="string">
            <text:p text:style-name="P47">歌唱演奏</text:p>
          </table:table-cell>
          <table:table-cell table:style-name="表格4.D2" office:value-type="string">
            <text:p text:style-name="P70"><text:span text:style-name="預設段落字型"><text:span text:style-name="T27">1-</text:span></text:span><text:span text:style-name="預設段落字型"><text:span text:style-name="T28">Ⅱ</text:span></text:span><text:span text:style-name="預設段落字型"><text:span text:style-name="T27">-1</text:span></text:span></text:p>
            <text:p text:style-name="P50">能透過聽唱、聽奏及讀譜，建立與展現歌唱及演奏的基本技巧。</text:p>
          </table:table-cell>
          <table:table-cell table:style-name="表格4.E6" table:number-rows-spanned="5" office:value-type="string">
            <text:p text:style-name="P70"><text:span text:style-name="預設段落字型"><text:span text:style-name="T27">音E-</text:span></text:span><text:span text:style-name="預設段落字型"><text:span text:style-name="T28">Ⅱ</text:span></text:span><text:span text:style-name="預設段落字型"><text:span text:style-name="T27">-1</text:span></text:span></text:p>
            <text:p text:style-name="P50">多元形式歌曲，如：獨唱、齊唱等。基礎歌唱技巧，如：聲音探索、姿勢等。</text:p>
            <text:p text:style-name="P70"><text:span text:style-name="預設段落字型"><text:span text:style-name="T27">音E-</text:span></text:span><text:span text:style-name="預設段落字型"><text:span text:style-name="T28">Ⅱ</text:span></text:span><text:span text:style-name="預設段落字型"><text:span text:style-name="T27">-2</text:span></text:span></text:p>
            <text:p text:style-name="P50">簡易節奏樂器、曲調樂器的基礎演奏技巧。</text:p>
            <text:p text:style-name="P70"><text:span text:style-name="預設段落字型"><text:span text:style-name="T27">音E-</text:span></text:span><text:span text:style-name="預設段落字型"><text:span text:style-name="T28">Ⅱ</text:span></text:span><text:span text:style-name="預設段落字型"><text:span text:style-name="T27">-3</text:span></text:span></text:p>
            <text:p text:style-name="P70"><text:span text:style-name="預設段落字型"><text:span text:style-name="T14">讀譜方式，如：五線譜、唱名法、拍號等。</text:span></text:span></text:p>
            <text:p text:style-name="P70"><text:soft-page-break/><text:span text:style-name="預設段落字型"><text:span text:style-name="T27">音E-</text:span></text:span><text:span text:style-name="預設段落字型"><text:span text:style-name="T28">Ⅱ</text:span></text:span><text:span text:style-name="預設段落字型"><text:span text:style-name="T27">-4</text:span></text:span></text:p>
            <text:p text:style-name="P50">音樂元素，如：節奏、力度、速度等。</text:p>
            <text:p text:style-name="P70"><text:span text:style-name="預設段落字型"><text:span text:style-name="T27">音E-</text:span></text:span><text:span text:style-name="預設段落字型"><text:span text:style-name="T28">Ⅱ</text:span></text:span><text:span text:style-name="預設段落字型"><text:span text:style-name="T27">-5</text:span></text:span></text:p>
            <text:p text:style-name="P70"><text:span text:style-name="預設段落字型"><text:span text:style-name="T14">簡易即興，如：肢體即興、節奏即興、曲調即興等。</text:span></text:span></text:p>
            <text:p text:style-name="P29"/>
            <text:p text:style-name="P70"><text:span text:style-name="預設段落字型"><text:span text:style-name="T27">視E-</text:span></text:span><text:span text:style-name="預設段落字型"><text:span text:style-name="T28">Ⅱ</text:span></text:span><text:span text:style-name="預設段落字型"><text:span text:style-name="T27">-1</text:span></text:span></text:p>
            <text:p text:style-name="P50">色彩感知、造形與空間的探索。</text:p>
            <text:p text:style-name="P70"><text:span text:style-name="預設段落字型"><text:span text:style-name="T27">視E-</text:span></text:span><text:span text:style-name="預設段落字型"><text:span text:style-name="T28">Ⅱ</text:span></text:span><text:span text:style-name="預設段落字型"><text:span text:style-name="T27">-2</text:span></text:span></text:p>
            <text:p text:style-name="P50">媒材、技法及工具知能。</text:p>
            <text:p text:style-name="P70"><text:span text:style-name="預設段落字型"><text:span text:style-name="T27">視E-</text:span></text:span><text:span text:style-name="預設段落字型"><text:span text:style-name="T28">Ⅱ</text:span></text:span><text:span text:style-name="預設段落字型"><text:span text:style-name="T27">-3</text:span></text:span></text:p>
            <text:p text:style-name="P50">點線面創作體驗、平面與立體創作、聯想創作。</text:p>
            <text:p text:style-name="P50"/>
            <text:p text:style-name="P70"><text:span text:style-name="預設段落字型"><text:span text:style-name="T27">表E-</text:span></text:span><text:span text:style-name="預設段落字型"><text:span text:style-name="T28">Ⅱ</text:span></text:span><text:span text:style-name="預設段落字型"><text:span text:style-name="T27">-1</text:span></text:span></text:p>
            <text:p text:style-name="P50">人聲、動作與空間元素和表現形式。</text:p>
            <text:p text:style-name="P70"><text:span text:style-name="預設段落字型"><text:span text:style-name="T27">表E-</text:span></text:span><text:span text:style-name="預設段落字型"><text:span text:style-name="T28">Ⅱ</text:span></text:span><text:span text:style-name="預設段落字型"><text:span text:style-name="T27">-2</text:span></text:span></text:p>
            <text:p text:style-name="P50">開始、中間與結束的舞蹈或戲劇小品。</text:p>
            <text:p text:style-name="P70"><text:span text:style-name="預設段落字型"><text:span text:style-name="T27">表E-</text:span></text:span><text:span text:style-name="預設段落字型"><text:span text:style-name="T28">Ⅱ</text:span></text:span><text:span text:style-name="預設段落字型"><text:span text:style-name="T27">-3</text:span></text:span></text:p>
            <text:p text:style-name="P70"><text:span text:style-name="預設段落字型"><text:span text:style-name="T14">聲音、動作與各種媒材的組合。</text:span></text:span></text:p>
          </table:table-cell>
        </table:table-row>
        <table:table-row table:style-name="表格4.1">
          <table:covered-table-cell/>
          <table:covered-table-cell/>
          <table:table-cell table:style-name="表格4.A1" office:value-type="string">
            <text:p text:style-name="P47">視覺探索</text:p>
          </table:table-cell>
          <table:table-cell table:style-name="表格4.D3" office:value-type="string">
            <text:p text:style-name="P70"><text:span text:style-name="預設段落字型"><text:span text:style-name="T27">1-</text:span></text:span><text:span text:style-name="預設段落字型"><text:span text:style-name="T28">Ⅱ</text:span></text:span><text:span text:style-name="預設段落字型"><text:span text:style-name="T27">-2</text:span></text:span></text:p>
            <text:p text:style-name="P70"><text:span text:style-name="預設段落字型"><text:span text:style-name="T14">能探索視覺元素，並表達自我感受與想像。</text:span></text:span></text:p>
          </table:table-cell>
          <table:covered-table-cell/>
        </table:table-row>
        <table:table-row table:style-name="表格4.1">
          <table:covered-table-cell/>
          <table:covered-table-cell/>
          <table:table-cell table:style-name="表格4.A1" office:value-type="string">
            <text:p text:style-name="P47">媒介技能</text:p>
          </table:table-cell>
          <table:table-cell table:style-name="表格4.D4" office:value-type="string">
            <text:p text:style-name="P70"><text:span text:style-name="預設段落字型"><text:span text:style-name="T27">1-</text:span></text:span><text:span text:style-name="預設段落字型"><text:span text:style-name="T28">Ⅱ</text:span></text:span><text:span text:style-name="預設段落字型"><text:span text:style-name="T27">-3</text:span></text:span></text:p>
            <text:p text:style-name="P70"><text:span text:style-name="預設段落字型"><text:span text:style-name="T14">能試探媒材特性與技法，進行創作。</text:span></text:span></text:p>
          </table:table-cell>
          <table:covered-table-cell/>
        </table:table-row>
        <table:table-row table:style-name="表格4.1">
          <table:covered-table-cell/>
          <table:covered-table-cell/>
          <table:table-cell table:style-name="表格4.A1" office:value-type="string">
            <text:p text:style-name="P47">表演元素</text:p>
          </table:table-cell>
          <table:table-cell table:style-name="表格4.D5" office:value-type="string">
            <text:p text:style-name="P70"><text:span text:style-name="預設段落字型"><text:span text:style-name="T27">1-</text:span></text:span><text:span text:style-name="預設段落字型"><text:span text:style-name="T28">Ⅱ</text:span></text:span><text:span text:style-name="預設段落字型"><text:span text:style-name="T27">-4</text:span></text:span></text:p>
            <text:p text:style-name="P70"><text:soft-page-break/><text:span text:style-name="預設段落字型"><text:span text:style-name="T14">能感知、探索與表現表演藝術的元素和形式。</text:span></text:span></text:p>
          </table:table-cell>
          <table:covered-table-cell/>
        </table:table-row>
        <table:table-row table:style-name="表格4.1">
          <table:covered-table-cell/>
          <table:covered-table-cell/>
          <table:table-cell table:style-name="表格4.A1" office:value-type="string">
            <text:p text:style-name="P47">創作展現</text:p>
          </table:table-cell>
          <table:table-cell table:style-name="表格4.D6" office:value-type="string">
            <text:p text:style-name="P70"><text:span text:style-name="預設段落字型"><text:span text:style-name="T27">1-</text:span></text:span><text:span text:style-name="預設段落字型"><text:span text:style-name="T28">Ⅱ</text:span></text:span><text:span text:style-name="預設段落字型"><text:span text:style-name="T27">-5</text:span></text:span></text:p>
            <text:p text:style-name="P50">能依據引導，感知與探索音樂元素，嘗試簡易的即興，展現對創作的興趣。</text:p>
            <text:p text:style-name="P70"><text:span text:style-name="預設段落字型"><text:span text:style-name="T27">1-</text:span></text:span><text:span text:style-name="預設段落字型"><text:span text:style-name="T28">Ⅱ</text:span></text:span><text:span text:style-name="預設段落字型"><text:span text:style-name="T27">-6</text:span></text:span></text:p>
            <text:p text:style-name="P50">能使用視覺元素與想像力，豐富創作主題。</text:p>
            <text:p text:style-name="P70"><text:span text:style-name="預設段落字型"><text:span text:style-name="T27">1-</text:span></text:span><text:span text:style-name="預設段落字型"><text:span text:style-name="T28">Ⅱ</text:span></text:span><text:span text:style-name="預設段落字型"><text:span text:style-name="T27">-7</text:span></text:span></text:p>
            <text:p text:style-name="P50">能創作簡短的表演。</text:p>
            <text:p text:style-name="P70"><text:span text:style-name="預設段落字型"><text:span text:style-name="T27">1-</text:span></text:span><text:span text:style-name="預設段落字型"><text:span text:style-name="T28">Ⅱ</text:span></text:span><text:span text:style-name="預設段落字型"><text:span text:style-name="T27">-8</text:span></text:span></text:p>
            <text:p text:style-name="P50">能結合不同的媒材，以表演的形式表達想法。</text:p>
          </table:table-cell>
          <table:covered-table-cell/>
        </table:table-row>
        <table:table-row table:style-name="表格4.1">
          <table:covered-table-cell/>
          <table:table-cell table:style-name="表格4.A1" table:number-rows-spanned="2" office:value-type="string">
            <text:p text:style-name="P47">鑑賞</text:p>
          </table:table-cell>
          <table:table-cell table:style-name="表格4.A1" office:value-type="string">
            <text:p text:style-name="P47">審美感知</text:p>
          </table:table-cell>
          <table:table-cell table:style-name="表格4.D7" office:value-type="string">
            <text:p text:style-name="P70"><text:span text:style-name="預設段落字型"><text:span text:style-name="T27">2-</text:span></text:span><text:span text:style-name="預設段落字型"><text:span text:style-name="T28">Ⅱ</text:span></text:span><text:span text:style-name="預設段落字型"><text:span text:style-name="T27">-1</text:span></text:span></text:p>
            <text:p text:style-name="P50">能使用音樂語彙、肢體等多元方式，回應聆聽的感受。</text:p>
            <text:p text:style-name="P70"><text:span text:style-name="預設段落字型"><text:span text:style-name="T27">2-</text:span></text:span><text:span text:style-name="預設段落字型"><text:span text:style-name="T28">Ⅱ</text:span></text:span><text:span text:style-name="預設段落字型"><text:span text:style-name="T27">-2</text:span></text:span></text:p>
            <text:p text:style-name="P50">能發現生活中的視覺元素，並表達自己的情感。</text:p>
            <text:p text:style-name="P70"><text:span text:style-name="預設段落字型"><text:span text:style-name="T27">2-</text:span></text:span><text:span text:style-name="預設段落字型"><text:span text:style-name="T28">Ⅱ</text:span></text:span><text:span text:style-name="預設段落字型"><text:span text:style-name="T27">-3</text:span></text:span></text:p>
            <text:p text:style-name="P50">能表達參與表演藝術活動的感知，以表達情感。</text:p>
          </table:table-cell>
          <table:table-cell table:style-name="表格4.E8" table:number-rows-spanned="2" office:value-type="string">
            <text:p text:style-name="P70"><text:span text:style-name="預設段落字型"><text:span text:style-name="T27">音A-</text:span></text:span><text:span text:style-name="預設段落字型"><text:span text:style-name="T28">Ⅱ</text:span></text:span><text:span text:style-name="預設段落字型"><text:span text:style-name="T27">-1</text:span></text:span></text:p>
            <text:p text:style-name="P70"><text:span text:style-name="預設段落字型"><text:span text:style-name="T14">器樂曲與聲樂曲</text:span></text:span><text:span text:style-name="預設段落字型"><text:span text:style-name="T17">，</text:span></text:span><text:span text:style-name="預設段落字型"><text:span text:style-name="T14">如：獨奏曲、臺灣歌謠、藝術歌曲，以及樂曲之創作背景或歌詞內涵。</text:span></text:span></text:p>
            <text:p text:style-name="P70"><text:span text:style-name="預設段落字型"><text:span text:style-name="T27">音A-</text:span></text:span><text:span text:style-name="預設段落字型"><text:span text:style-name="T28">Ⅱ</text:span></text:span><text:span text:style-name="預設段落字型"><text:span text:style-name="T27">-2</text:span></text:span></text:p>
            <text:p text:style-name="P50">相關音樂語彙，如節奏、力度、速度等描述音樂元素之音樂術語，或相關之一般性用語。</text:p>
            <text:p text:style-name="P70"><text:span text:style-name="預設段落字型"><text:span text:style-name="T27">音A-</text:span></text:span><text:span text:style-name="預設段落字型"><text:span text:style-name="T28">Ⅱ</text:span></text:span><text:span text:style-name="預設段落字型"><text:span text:style-name="T27">-3</text:span></text:span></text:p>
            <text:p text:style-name="P50">肢體動作、語文表述、繪畫、表演等回應方式。</text:p>
            <text:p text:style-name="P30"/>
            <text:p text:style-name="P71"><text:span text:style-name="預設段落字型"><text:span text:style-name="T27">視A-</text:span></text:span><text:span text:style-name="預設段落字型"><text:span text:style-name="T28">Ⅱ</text:span></text:span><text:span text:style-name="預設段落字型"><text:span text:style-name="T27">-1</text:span></text:span></text:p>
            <text:p text:style-name="P50">視覺元素、生活之美、視覺聯想。</text:p>
            <text:p text:style-name="P70"><text:span text:style-name="預設段落字型"><text:span text:style-name="T27">視A-</text:span></text:span><text:span text:style-name="預設段落字型"><text:span text:style-name="T28">Ⅱ</text:span></text:span><text:span text:style-name="預設段落字型"><text:span text:style-name="T27">-2</text:span></text:span></text:p>
            <text:p text:style-name="P51">自然物與人造物、藝術作品與藝術家。</text:p>
            <text:p text:style-name="P70"><text:soft-page-break/><text:span text:style-name="預設段落字型"><text:span text:style-name="T27">視A-</text:span></text:span><text:span text:style-name="預設段落字型"><text:span text:style-name="T28">Ⅱ</text:span></text:span><text:span text:style-name="預設段落字型"><text:span text:style-name="T27">-3</text:span></text:span></text:p>
            <text:p text:style-name="P50">民俗活動。</text:p>
            <text:p text:style-name="P54"/>
            <text:p text:style-name="P70"><text:span text:style-name="預設段落字型"><text:span text:style-name="T27">表A-</text:span></text:span><text:span text:style-name="預設段落字型"><text:span text:style-name="T28">Ⅱ</text:span></text:span><text:span text:style-name="預設段落字型"><text:span text:style-name="T27">-1</text:span></text:span></text:p>
            <text:p text:style-name="P50">聲音、動作與劇情的基本元素。</text:p>
            <text:p text:style-name="P70"><text:span text:style-name="預設段落字型"><text:span text:style-name="T27">表A-</text:span></text:span><text:span text:style-name="預設段落字型"><text:span text:style-name="T28">Ⅱ</text:span></text:span><text:span text:style-name="預設段落字型"><text:span text:style-name="T27">-2</text:span></text:span></text:p>
            <text:p text:style-name="P50">國內表演藝術團體與代表人物。</text:p>
            <text:p text:style-name="P70"><text:span text:style-name="預設段落字型"><text:span text:style-name="T27">表A-</text:span></text:span><text:span text:style-name="預設段落字型"><text:span text:style-name="T28">Ⅱ</text:span></text:span><text:span text:style-name="預設段落字型"><text:span text:style-name="T27">-3</text:span></text:span></text:p>
            <text:p text:style-name="P52">生活事件與動作歷程。</text:p>
          </table:table-cell>
        </table:table-row>
        <table:table-row table:style-name="表格4.1">
          <table:covered-table-cell/>
          <table:covered-table-cell/>
          <table:table-cell table:style-name="表格4.A1" office:value-type="string">
            <text:p text:style-name="P47">審美理解</text:p>
          </table:table-cell>
          <table:table-cell table:style-name="表格4.D8" office:value-type="string">
            <text:p text:style-name="P70"><text:span text:style-name="預設段落字型"><text:span text:style-name="T27">2-</text:span></text:span><text:span text:style-name="預設段落字型"><text:span text:style-name="T28">Ⅱ</text:span></text:span><text:span text:style-name="預設段落字型"><text:span text:style-name="T27">-4</text:span></text:span></text:p>
            <text:p text:style-name="P50">能認識與描述樂曲創作背景，體會音樂與生活的關聯。</text:p>
            <text:p text:style-name="P70"><text:span text:style-name="預設段落字型"><text:span text:style-name="T27">2-</text:span></text:span><text:span text:style-name="預設段落字型"><text:span text:style-name="T28">Ⅱ</text:span></text:span><text:span text:style-name="預設段落字型"><text:span text:style-name="T27">-5</text:span></text:span></text:p>
            <text:p text:style-name="P50">能觀察生活物件與藝術作品，並珍視自己與他人的創作。</text:p>
            <text:p text:style-name="P70"><text:span text:style-name="預設段落字型"><text:span text:style-name="T27">2-</text:span></text:span><text:span text:style-name="預設段落字型"><text:span text:style-name="T28">Ⅱ</text:span></text:span><text:span text:style-name="預設段落字型"><text:span text:style-name="T27">-6</text:span></text:span></text:p>
            <text:p text:style-name="P50">能認識國內不同型態的表<text:soft-page-break/>演藝術。</text:p>
            <text:p text:style-name="P70"><text:span text:style-name="預設段落字型"><text:span text:style-name="T27">2-</text:span></text:span><text:span text:style-name="預設段落字型"><text:span text:style-name="T28">Ⅱ</text:span></text:span><text:span text:style-name="預設段落字型"><text:span text:style-name="T27">-7 </text:span></text:span></text:p>
            <text:p text:style-name="P50">能描述自己和他人作品的特徵。</text:p>
          </table:table-cell>
          <table:covered-table-cell/>
        </table:table-row>
        <table:table-row table:style-name="表格4.1">
          <table:covered-table-cell/>
          <table:table-cell table:style-name="表格4.A1" table:number-rows-spanned="2" office:value-type="string">
            <text:p text:style-name="P47">實踐</text:p>
          </table:table-cell>
          <table:table-cell table:style-name="表格4.A1" office:value-type="string">
            <text:p text:style-name="P47">藝術參與</text:p>
          </table:table-cell>
          <table:table-cell table:style-name="表格4.D9" office:value-type="string">
            <text:p text:style-name="P88"><text:span text:style-name="預設段落字型"><text:span text:style-name="T27">3-</text:span></text:span><text:span text:style-name="預設段落字型"><text:span text:style-name="T28">Ⅱ</text:span></text:span><text:span text:style-name="預設段落字型"><text:span text:style-name="T27">-1</text:span></text:span></text:p>
            <text:p text:style-name="P50">能樂於參與各類藝術活動，探索自己的藝術興趣與能力，並展現欣賞禮儀。</text:p>
            <text:p text:style-name="P75"><text:span text:style-name="預設段落字型"><text:span text:style-name="T27">3-</text:span></text:span><text:span text:style-name="預設段落字型"><text:span text:style-name="T28">Ⅱ</text:span></text:span><text:span text:style-name="預設段落字型"><text:span text:style-name="T27">-2</text:span></text:span></text:p>
            <text:p text:style-name="P49">能觀察並體會藝術與生活的關係。</text:p>
          </table:table-cell>
          <table:table-cell table:style-name="表格4.E10" table:number-rows-spanned="2" office:value-type="string">
            <text:p text:style-name="P70"><text:span text:style-name="預設段落字型"><text:span text:style-name="T27">音P-</text:span></text:span><text:span text:style-name="預設段落字型"><text:span text:style-name="T28">Ⅱ</text:span></text:span><text:span text:style-name="預設段落字型"><text:span text:style-name="T27">-1</text:span></text:span></text:p>
            <text:p text:style-name="P50">音樂活動、音樂會禮儀。</text:p>
            <text:p text:style-name="P70"><text:span text:style-name="預設段落字型"><text:span text:style-name="T27">音P-</text:span></text:span><text:span text:style-name="預設段落字型"><text:span text:style-name="T28">Ⅱ</text:span></text:span><text:span text:style-name="預設段落字型"><text:span text:style-name="T27">-2</text:span></text:span></text:p>
            <text:p text:style-name="P50">音樂與生活。</text:p>
            <text:p text:style-name="P50"/>
            <text:p text:style-name="P70"><text:span text:style-name="預設段落字型"><text:span text:style-name="T27">視P-</text:span></text:span><text:span text:style-name="預設段落字型"><text:span text:style-name="T28">Ⅱ</text:span></text:span><text:span text:style-name="預設段落字型"><text:span text:style-name="T27">-1</text:span></text:span></text:p>
            <text:p text:style-name="P50">在地及各族群藝文活動、參觀禮儀。</text:p>
            <text:p text:style-name="P70"><text:span text:style-name="預設段落字型"><text:span text:style-name="T27">視P-</text:span></text:span><text:span text:style-name="預設段落字型"><text:span text:style-name="T28">Ⅱ</text:span></text:span><text:span text:style-name="預設段落字型"><text:span text:style-name="T27">-2</text:span></text:span></text:p>
            <text:p text:style-name="P50">藝術蒐藏、生活實作、環境布置。</text:p>
            <text:p text:style-name="P29"/>
            <text:p text:style-name="P70"><text:span text:style-name="預設段落字型"><text:span text:style-name="T27">表P-</text:span></text:span><text:span text:style-name="預設段落字型"><text:span text:style-name="T28">Ⅱ</text:span></text:span><text:span text:style-name="預設段落字型"><text:span text:style-name="T27">-1</text:span></text:span></text:p>
            <text:p text:style-name="P50">展演分工與呈現、劇場禮儀。</text:p>
            <text:p text:style-name="P70"><text:span text:style-name="預設段落字型"><text:span text:style-name="T27">表P-</text:span></text:span><text:span text:style-name="預設段落字型"><text:span text:style-name="T28">Ⅱ</text:span></text:span><text:span text:style-name="預設段落字型"><text:span text:style-name="T27">-2</text:span></text:span></text:p>
            <text:p text:style-name="P50">各類形式的表演藝術活動。</text:p>
            <text:p text:style-name="P70"><text:span text:style-name="預設段落字型"><text:span text:style-name="T27">表P-</text:span></text:span><text:span text:style-name="預設段落字型"><text:span text:style-name="T28">Ⅱ</text:span></text:span><text:span text:style-name="預設段落字型"><text:span text:style-name="T27">-3</text:span></text:span></text:p>
            <text:p text:style-name="P50">廣播、影視與舞臺等媒介。</text:p>
            <text:p text:style-name="P70"><text:span text:style-name="預設段落字型"><text:span text:style-name="T27">表P-</text:span></text:span><text:span text:style-name="預設段落字型"><text:span text:style-name="T28">Ⅱ</text:span></text:span><text:span text:style-name="預設段落字型"><text:span text:style-name="T27">-4</text:span></text:span></text:p>
            <text:p text:style-name="P50">劇場遊戲、即興活動、角色扮演。</text:p>
          </table:table-cell>
        </table:table-row>
        <table:table-row table:style-name="表格4.1">
          <table:covered-table-cell/>
          <table:covered-table-cell/>
          <table:table-cell table:style-name="表格4.A1" office:value-type="string">
            <text:p text:style-name="P47">生活應用</text:p>
          </table:table-cell>
          <table:table-cell table:style-name="表格4.D10" office:value-type="string">
            <text:p text:style-name="P88"><text:span text:style-name="預設段落字型"><text:span text:style-name="T27">3-</text:span></text:span><text:span text:style-name="預設段落字型"><text:span text:style-name="T28">Ⅱ</text:span></text:span><text:span text:style-name="預設段落字型"><text:span text:style-name="T27">-3</text:span></text:span></text:p>
            <text:p text:style-name="P50">能為不同對象、空間或情境，選擇音樂、色彩、布置、場景等，以豐富美感經驗。</text:p>
            <text:p text:style-name="P88"><text:span text:style-name="預設段落字型"><text:span text:style-name="T27">3-</text:span></text:span><text:span text:style-name="預設段落字型"><text:span text:style-name="T28">Ⅱ</text:span></text:span><text:span text:style-name="預設段落字型"><text:span text:style-name="T27">-4</text:span></text:span></text:p>
            <text:p text:style-name="P50">能透過物件蒐集或藝術創作，美化生活環境。</text:p>
            <text:p text:style-name="P88"><text:span text:style-name="預設段落字型"><text:span text:style-name="T27">3-</text:span></text:span><text:span text:style-name="預設段落字型"><text:span text:style-name="T28">Ⅱ</text:span></text:span><text:span text:style-name="預設段落字型"><text:span text:style-name="T27">-5</text:span></text:span></text:p>
            <text:p text:style-name="P70"><text:span text:style-name="預設段落字型"><text:span text:style-name="T14">能透過藝術表現形式，認識與探索群己關係及互動。</text:span></text:span></text:p>
          </table:table-cell>
          <table:covered-table-cell/>
        </table:table-row>
        <table:table-row table:style-name="表格4.1">
          <table:table-cell table:style-name="表格4.A19" table:number-rows-spanned="9" office:value-type="string">
            <text:p text:style-name="P104">第三學習階段：五、六年級</text:p>
          </table:table-cell>
          <table:table-cell table:style-name="表格4.A1" table:number-rows-spanned="5" office:value-type="string">
            <text:p text:style-name="P47">表現</text:p>
          </table:table-cell>
          <table:table-cell table:style-name="表格4.A1" office:value-type="string">
            <text:p text:style-name="P47">歌唱演奏</text:p>
          </table:table-cell>
          <table:table-cell table:style-name="表格4.D11" office:value-type="string">
            <text:p text:style-name="P70"><text:span text:style-name="預設段落字型"><text:span text:style-name="T27">1-</text:span></text:span><text:span text:style-name="預設段落字型"><text:span text:style-name="T28">Ⅲ</text:span></text:span><text:span text:style-name="預設段落字型"><text:span text:style-name="T27">-1</text:span></text:span></text:p>
            <text:p text:style-name="P50">能透過聽唱、聽奏及讀譜，進行歌唱及演奏，以表達情感。</text:p>
          </table:table-cell>
          <table:table-cell table:style-name="表格4.E15" table:number-rows-spanned="5" office:value-type="string">
            <text:p text:style-name="P70"><text:span text:style-name="預設段落字型"><text:span text:style-name="T27">音E-</text:span></text:span><text:span text:style-name="預設段落字型"><text:span text:style-name="T28">Ⅲ</text:span></text:span><text:span text:style-name="預設段落字型"><text:span text:style-name="T27">-1</text:span></text:span></text:p>
            <text:p text:style-name="P50">多元形式歌曲，如：輪唱、合唱等。基礎歌唱技巧，如：呼吸、共鳴等。</text:p>
            <text:p text:style-name="P70"><text:span text:style-name="預設段落字型"><text:span text:style-name="T27">音E-</text:span></text:span><text:span text:style-name="預設段落字型"><text:span text:style-name="T28">Ⅲ</text:span></text:span><text:span text:style-name="預設段落字型"><text:span text:style-name="T27">-2</text:span></text:span></text:p>
            <text:p text:style-name="P50">樂器的分類、基礎演奏技巧，以及獨奏、齊奏與合奏等演奏形式。</text:p>
            <text:p text:style-name="P70"><text:span text:style-name="預設段落字型"><text:span text:style-name="T27">音E-</text:span></text:span><text:span text:style-name="預設段落字型"><text:span text:style-name="T28">Ⅲ</text:span></text:span><text:span text:style-name="預設段落字型"><text:span text:style-name="T27">-3</text:span></text:span></text:p>
            <text:p text:style-name="P50">音樂元素，如：曲調、調式等。</text:p>
            <text:p text:style-name="P70"><text:soft-page-break/><text:span text:style-name="預設段落字型"><text:span text:style-name="T27">音E-</text:span></text:span><text:span text:style-name="預設段落字型"><text:span text:style-name="T28">Ⅲ</text:span></text:span><text:span text:style-name="預設段落字型"><text:span text:style-name="T27">-4</text:span></text:span></text:p>
            <text:p text:style-name="P50">音樂符號與讀譜方式，如：音樂術語、唱名法等。記譜法，如：圖形譜、簡譜、五線譜等。</text:p>
            <text:p text:style-name="P70"><text:span text:style-name="預設段落字型"><text:span text:style-name="T27">音E-</text:span></text:span><text:span text:style-name="預設段落字型"><text:span text:style-name="T28">Ⅲ</text:span></text:span><text:span text:style-name="預設段落字型"><text:span text:style-name="T27">-5</text:span></text:span></text:p>
            <text:p text:style-name="P50">簡易創作，如：節奏創作、曲調創作、曲式創作等。</text:p>
            <text:p text:style-name="P50"/>
            <text:p text:style-name="P70"><text:span text:style-name="預設段落字型"><text:span text:style-name="T27">視E-</text:span></text:span><text:span text:style-name="預設段落字型"><text:span text:style-name="T28">Ⅲ</text:span></text:span><text:span text:style-name="預設段落字型"><text:span text:style-name="T27">-1</text:span></text:span></text:p>
            <text:p text:style-name="P70"><text:span text:style-name="預設段落字型"><text:span text:style-name="T14">視覺元素、色彩與構成要素的辨識與溝通。</text:span></text:span></text:p>
            <text:p text:style-name="P70"><text:span text:style-name="預設段落字型"><text:span text:style-name="T27">視E-</text:span></text:span><text:span text:style-name="預設段落字型"><text:span text:style-name="T28">Ⅲ</text:span></text:span><text:span text:style-name="預設段落字型"><text:span text:style-name="T27">-2</text:span></text:span></text:p>
            <text:p text:style-name="P50">多元的媒材技法與創作表現類型。</text:p>
            <text:p text:style-name="P70"><text:span text:style-name="預設段落字型"><text:span text:style-name="T27">視E-</text:span></text:span><text:span text:style-name="預設段落字型"><text:span text:style-name="T28">Ⅲ</text:span></text:span><text:span text:style-name="預設段落字型"><text:span text:style-name="T27">-3</text:span></text:span></text:p>
            <text:p text:style-name="P50">設計思考與實作。</text:p>
            <text:p text:style-name="P50"/>
            <text:p text:style-name="P70"><text:span text:style-name="預設段落字型"><text:span text:style-name="T27">表E-</text:span></text:span><text:span text:style-name="預設段落字型"><text:span text:style-name="T28">Ⅲ</text:span></text:span><text:span text:style-name="預設段落字型"><text:span text:style-name="T27">-1</text:span></text:span></text:p>
            <text:p text:style-name="P50">聲音與肢體表達、戲劇元素(主旨、情節、對話、人物、音韻、景觀)與動作元素(身體部位、動作/舞步、空間、動力/時間與關係)之運用。</text:p>
            <text:p text:style-name="P70"><text:span text:style-name="預設段落字型"><text:span text:style-name="T27">表E-</text:span></text:span><text:span text:style-name="預設段落字型"><text:span text:style-name="T28">Ⅲ</text:span></text:span><text:span text:style-name="預設段落字型"><text:span text:style-name="T27">-2</text:span></text:span></text:p>
            <text:p text:style-name="P50">主題動作編創、故事表演。</text:p>
            <text:p text:style-name="P70"><text:span text:style-name="預設段落字型"><text:span text:style-name="T27">表E-</text:span></text:span><text:span text:style-name="預設段落字型"><text:span text:style-name="T28">Ⅲ</text:span></text:span><text:span text:style-name="預設段落字型"><text:span text:style-name="T27">-3</text:span></text:span></text:p>
            <text:p text:style-name="P50">動作素材、視覺圖像和聲音效果等整合呈現。</text:p>
          </table:table-cell>
        </table:table-row>
        <table:table-row table:style-name="表格4.1">
          <table:covered-table-cell/>
          <table:covered-table-cell/>
          <table:table-cell table:style-name="表格4.A1" office:value-type="string">
            <text:p text:style-name="P47">視覺探索</text:p>
          </table:table-cell>
          <table:table-cell table:style-name="表格4.D12" office:value-type="string">
            <text:p text:style-name="P70"><text:span text:style-name="預設段落字型"><text:span text:style-name="T27">1-</text:span></text:span><text:span text:style-name="預設段落字型"><text:span text:style-name="T28">Ⅲ</text:span></text:span><text:span text:style-name="預設段落字型"><text:span text:style-name="T27">-2</text:span></text:span></text:p>
            <text:p text:style-name="P70"><text:span text:style-name="預設段落字型"><text:span text:style-name="T14">能使用視覺元素和構成要素，探索創作歷程。</text:span></text:span></text:p>
          </table:table-cell>
          <table:covered-table-cell/>
        </table:table-row>
        <table:table-row table:style-name="表格4.1">
          <table:covered-table-cell/>
          <table:covered-table-cell/>
          <table:table-cell table:style-name="表格4.A1" office:value-type="string">
            <text:p text:style-name="P47">媒介技能</text:p>
          </table:table-cell>
          <table:table-cell table:style-name="表格4.D13" office:value-type="string">
            <text:p text:style-name="P70"><text:span text:style-name="預設段落字型"><text:span text:style-name="T27">1-</text:span></text:span><text:span text:style-name="預設段落字型"><text:span text:style-name="T28">Ⅲ</text:span></text:span><text:span text:style-name="預設段落字型"><text:span text:style-name="T27">-3</text:span></text:span></text:p>
            <text:p text:style-name="P70"><text:span text:style-name="預設段落字型"><text:span text:style-name="T14">能學習多元媒材與技法，表現創作主題。</text:span></text:span></text:p>
          </table:table-cell>
          <table:covered-table-cell/>
        </table:table-row>
        <table:table-row table:style-name="表格4.1">
          <table:covered-table-cell/>
          <table:covered-table-cell/>
          <table:table-cell table:style-name="表格4.A1" office:value-type="string">
            <text:p text:style-name="P47">表演元素</text:p>
          </table:table-cell>
          <table:table-cell table:style-name="表格4.D14" office:value-type="string">
            <text:p text:style-name="P70"><text:span text:style-name="預設段落字型"><text:span text:style-name="T27">1-</text:span></text:span><text:span text:style-name="預設段落字型"><text:span text:style-name="T28">Ⅲ</text:span></text:span><text:span text:style-name="預設段落字型"><text:span text:style-name="T27">-4</text:span></text:span></text:p>
            <text:p text:style-name="P70"><text:soft-page-break/><text:span text:style-name="預設段落字型"><text:span text:style-name="T14">能感知、探索與表現表演藝術的元素、技巧。</text:span></text:span></text:p>
          </table:table-cell>
          <table:covered-table-cell/>
        </table:table-row>
        <table:table-row table:style-name="表格4.1">
          <table:covered-table-cell/>
          <table:covered-table-cell/>
          <table:table-cell table:style-name="表格4.A1" office:value-type="string">
            <text:p text:style-name="P47">創作展現</text:p>
          </table:table-cell>
          <table:table-cell table:style-name="表格4.D15" office:value-type="string">
            <text:p text:style-name="P70"><text:span text:style-name="預設段落字型"><text:span text:style-name="T27">1-</text:span></text:span><text:span text:style-name="預設段落字型"><text:span text:style-name="T28">Ⅲ</text:span></text:span><text:span text:style-name="預設段落字型"><text:span text:style-name="T27">-5</text:span></text:span></text:p>
            <text:p text:style-name="P70"><text:span text:style-name="預設段落字型"><text:span text:style-name="T2">能探索並使用音樂元素，進行簡易創作，表達自我的思想與情感。</text:span></text:span></text:p>
            <text:p text:style-name="P70"><text:span text:style-name="預設段落字型"><text:span text:style-name="T27">1-</text:span></text:span><text:span text:style-name="預設段落字型"><text:span text:style-name="T28">Ⅲ</text:span></text:span><text:span text:style-name="預設段落字型"><text:span text:style-name="T27">-6</text:span></text:span></text:p>
            <text:p text:style-name="P70"><text:span text:style-name="預設段落字型"><text:span text:style-name="T14">能學習設計思考，進行創意發想和實作。</text:span></text:span></text:p>
            <text:p text:style-name="P70"><text:span text:style-name="預設段落字型"><text:span text:style-name="T27">1-</text:span></text:span><text:span text:style-name="預設段落字型"><text:span text:style-name="T28">Ⅲ</text:span></text:span><text:span text:style-name="預設段落字型"><text:span text:style-name="T27">-7</text:span></text:span></text:p>
            <text:p text:style-name="P50">能構思表演的創作主題與內容。</text:p>
            <text:p text:style-name="P70"><text:span text:style-name="預設段落字型"><text:span text:style-name="T27">1-</text:span></text:span><text:span text:style-name="預設段落字型"><text:span text:style-name="T28">Ⅲ</text:span></text:span><text:span text:style-name="預設段落字型"><text:span text:style-name="T27">-8</text:span></text:span></text:p>
            <text:p text:style-name="P70"><text:span text:style-name="預設段落字型"><text:span text:style-name="T14">能嘗試不同創作形式，從事展演活動。</text:span></text:span></text:p>
          </table:table-cell>
          <table:covered-table-cell/>
        </table:table-row>
        <table:table-row table:style-name="表格4.1">
          <table:covered-table-cell/>
          <table:table-cell table:style-name="表格4.A1" table:number-rows-spanned="2" office:value-type="string">
            <text:p text:style-name="P47">鑑賞</text:p>
          </table:table-cell>
          <table:table-cell table:style-name="表格4.A1" office:value-type="string">
            <text:p text:style-name="P47">審美感知</text:p>
          </table:table-cell>
          <table:table-cell table:style-name="表格4.D16" office:value-type="string">
            <text:p text:style-name="P70"><text:span text:style-name="預設段落字型"><text:span text:style-name="T27">2-</text:span></text:span><text:span text:style-name="預設段落字型"><text:span text:style-name="T28">Ⅲ</text:span></text:span><text:span text:style-name="預設段落字型"><text:span text:style-name="T27">-1</text:span></text:span></text:p>
            <text:p text:style-name="P70"><text:span text:style-name="預設段落字型"><text:span text:style-name="T14">能使用適當的音樂語彙，描述各類音樂作品及唱奏表現，以分享美感經驗。</text:span></text:span></text:p>
            <text:p text:style-name="P70"><text:span text:style-name="預設段落字型"><text:span text:style-name="T27">2-</text:span></text:span><text:span text:style-name="預設段落字型"><text:span text:style-name="T28">Ⅲ</text:span></text:span><text:span text:style-name="預設段落字型"><text:span text:style-name="T27">-2</text:span></text:span></text:p>
            <text:p text:style-name="P70"><text:span text:style-name="預設段落字型"><text:span text:style-name="T14">能發現藝術作品中的構成要素與形式原理，並表達自己的想法。</text:span></text:span></text:p>
            <text:p text:style-name="P70"><text:span text:style-name="預設段落字型"><text:span text:style-name="T27">2-</text:span></text:span><text:span text:style-name="預設段落字型"><text:span text:style-name="T28">Ⅲ</text:span></text:span><text:span text:style-name="預設段落字型"><text:span text:style-name="T27">-3</text:span></text:span></text:p>
            <text:p text:style-name="P50">能反思與回應表演和生活的關係。</text:p>
          </table:table-cell>
          <table:table-cell table:style-name="表格4.E17" table:number-rows-spanned="2" office:value-type="string">
            <text:p text:style-name="P70"><text:span text:style-name="預設段落字型"><text:span text:style-name="T27">音A-</text:span></text:span><text:span text:style-name="預設段落字型"><text:span text:style-name="T28">Ⅲ</text:span></text:span><text:span text:style-name="預設段落字型"><text:span text:style-name="T27">-1</text:span></text:span></text:p>
            <text:p text:style-name="P50">器樂曲與聲樂曲，如：各國民謠、本土與傳統音樂、古典與流行音樂等，以及樂曲之作曲家、演奏者、傳統藝師與創作背景。</text:p>
            <text:p text:style-name="P70"><text:span text:style-name="預設段落字型"><text:span text:style-name="T27">音A-</text:span></text:span><text:span text:style-name="預設段落字型"><text:span text:style-name="T28">Ⅲ</text:span></text:span><text:span text:style-name="預設段落字型"><text:span text:style-name="T27">-2</text:span></text:span></text:p>
            <text:p text:style-name="P70"><text:span text:style-name="預設段落字型"><text:span text:style-name="T14">相關音樂語彙，如曲調、調式等描述音樂元素之音樂術語，或相關之一般性用語。</text:span></text:span></text:p>
            <text:p text:style-name="P70"><text:span text:style-name="預設段落字型"><text:span text:style-name="T27">音A-</text:span></text:span><text:span text:style-name="預設段落字型"><text:span text:style-name="T28">Ⅲ</text:span></text:span><text:span text:style-name="預設段落字型"><text:span text:style-name="T27">-3</text:span></text:span></text:p>
            <text:p text:style-name="P50">音樂美感原則，如：反<text:soft-page-break/>覆、對比等。</text:p>
            <text:p text:style-name="P29"/>
            <text:p text:style-name="P70"><text:span text:style-name="預設段落字型"><text:span text:style-name="T27">視A-</text:span></text:span><text:span text:style-name="預設段落字型"><text:span text:style-name="T28">Ⅲ</text:span></text:span><text:span text:style-name="預設段落字型"><text:span text:style-name="T27">-1</text:span></text:span></text:p>
            <text:p text:style-name="P50">藝術語彙、形式原理與視覺美感。</text:p>
            <text:p text:style-name="P70"><text:span text:style-name="預設段落字型"><text:span text:style-name="T27">視A-</text:span></text:span><text:span text:style-name="預設段落字型"><text:span text:style-name="T28">Ⅲ</text:span></text:span><text:span text:style-name="預設段落字型"><text:span text:style-name="T27">-2</text:span></text:span></text:p>
            <text:p text:style-name="P51">生活物品、藝術作品與流行文化的特質。</text:p>
            <text:p text:style-name="P70"><text:span text:style-name="預設段落字型"><text:span text:style-name="T27">視A-</text:span></text:span><text:span text:style-name="預設段落字型"><text:span text:style-name="T28">Ⅲ</text:span></text:span><text:span text:style-name="預設段落字型"><text:span text:style-name="T27">-3</text:span></text:span></text:p>
            <text:p text:style-name="P50">民俗藝術。</text:p>
            <text:p text:style-name="P29"/>
            <text:p text:style-name="P70"><text:span text:style-name="預設段落字型"><text:span text:style-name="T27">表A-</text:span></text:span><text:span text:style-name="預設段落字型"><text:span text:style-name="T28">Ⅲ</text:span></text:span><text:span text:style-name="預設段落字型"><text:span text:style-name="T27">-1</text:span></text:span></text:p>
            <text:p text:style-name="P50">家庭與社區的文化背景和歷史故事。</text:p>
            <text:p text:style-name="P70"><text:span text:style-name="預設段落字型"><text:span text:style-name="T27">表A-</text:span></text:span><text:span text:style-name="預設段落字型"><text:span text:style-name="T28">Ⅲ</text:span></text:span><text:span text:style-name="預設段落字型"><text:span text:style-name="T27">-2</text:span></text:span></text:p>
            <text:p text:style-name="P50">國內外表演藝術團體與代表人物。</text:p>
            <text:p text:style-name="P70"><text:span text:style-name="預設段落字型"><text:span text:style-name="T27">表A-</text:span></text:span><text:span text:style-name="預設段落字型"><text:span text:style-name="T28">Ⅲ</text:span></text:span><text:span text:style-name="預設段落字型"><text:span text:style-name="T27">-3</text:span></text:span></text:p>
            <text:p text:style-name="P50">創作類別、形式、內容、技巧和元素的組合。</text:p>
          </table:table-cell>
        </table:table-row>
        <table:table-row table:style-name="表格4.1">
          <table:covered-table-cell/>
          <table:covered-table-cell/>
          <table:table-cell table:style-name="表格4.A1" office:value-type="string">
            <text:p text:style-name="P47">審美理解</text:p>
          </table:table-cell>
          <table:table-cell table:style-name="表格4.D17" office:value-type="string">
            <text:p text:style-name="P70"><text:span text:style-name="預設段落字型"><text:span text:style-name="T27">2-</text:span></text:span><text:span text:style-name="預設段落字型"><text:span text:style-name="T28">Ⅲ</text:span></text:span><text:span text:style-name="預設段落字型"><text:span text:style-name="T27">-4</text:span></text:span></text:p>
            <text:p text:style-name="P70"><text:span text:style-name="預設段落字型"><text:span text:style-name="T14">能探索樂曲創作背景與生活的關聯，並表達自我觀</text:span></text:span><text:soft-page-break/><text:span text:style-name="預設段落字型"><text:span text:style-name="T14">點，</text:span></text:span><text:span text:style-name="預設段落字型"><text:span text:style-name="T2">以體認音樂的藝術價值。</text:span></text:span></text:p>
            <text:p text:style-name="P70"><text:span text:style-name="預設段落字型"><text:span text:style-name="T27">2-</text:span></text:span><text:span text:style-name="預設段落字型"><text:span text:style-name="T28">Ⅲ</text:span></text:span><text:span text:style-name="預設段落字型"><text:span text:style-name="T27">-5</text:span></text:span></text:p>
            <text:p text:style-name="P70"><text:span text:style-name="預設段落字型"><text:span text:style-name="T14">能表達對生活物件及藝術作品的看法，並欣賞不同的藝術與文化。</text:span></text:span></text:p>
            <text:p text:style-name="P70"><text:span text:style-name="預設段落字型"><text:span text:style-name="T27">2-</text:span></text:span><text:span text:style-name="預設段落字型"><text:span text:style-name="T28">Ⅲ</text:span></text:span><text:span text:style-name="預設段落字型"><text:span text:style-name="T27">-6</text:span></text:span></text:p>
            <text:p text:style-name="P50">能區分表演藝術類型與特色。</text:p>
            <text:p text:style-name="P70"><text:span text:style-name="預設段落字型"><text:span text:style-name="T27">2-</text:span></text:span><text:span text:style-name="預設段落字型"><text:span text:style-name="T28">Ⅲ</text:span></text:span><text:span text:style-name="預設段落字型"><text:span text:style-name="T27">-7</text:span></text:span></text:p>
            <text:p text:style-name="P70"><text:span text:style-name="預設段落字型"><text:span text:style-name="T14">能理解與詮釋表演藝術的構成要素，並表達意見。</text:span></text:span></text:p>
          </table:table-cell>
          <table:covered-table-cell/>
        </table:table-row>
        <table:table-row table:style-name="表格4.1">
          <table:covered-table-cell/>
          <table:table-cell table:style-name="表格4.A1" table:number-rows-spanned="2" office:value-type="string">
            <text:p text:style-name="P47">實踐</text:p>
          </table:table-cell>
          <table:table-cell table:style-name="表格4.A1" office:value-type="string">
            <text:p text:style-name="P47">藝術參與</text:p>
          </table:table-cell>
          <table:table-cell table:style-name="表格4.D18" office:value-type="string">
            <text:p text:style-name="P88"><text:span text:style-name="預設段落字型"><text:span text:style-name="T27">3-</text:span></text:span><text:span text:style-name="預設段落字型"><text:span text:style-name="T28">Ⅲ</text:span></text:span><text:span text:style-name="預設段落字型"><text:span text:style-name="T27">-1</text:span></text:span></text:p>
            <text:p text:style-name="P50">能參與、記錄各類藝術活動，進而覺察在地及全球藝術文化。</text:p>
            <text:p text:style-name="P75"><text:span text:style-name="預設段落字型"><text:span text:style-name="T27">3-</text:span></text:span><text:span text:style-name="預設段落字型"><text:span text:style-name="T28">Ⅲ</text:span></text:span><text:span text:style-name="預設段落字型"><text:span text:style-name="T27">-2</text:span></text:span></text:p>
            <text:p text:style-name="P107">能了解藝術展演流程，並表現尊重、協調、溝通等能力。</text:p>
          </table:table-cell>
          <table:table-cell table:style-name="表格4.E19" table:number-rows-spanned="2" office:value-type="string">
            <text:p text:style-name="P75"><text:span text:style-name="預設段落字型"><text:span text:style-name="T27">音P-</text:span></text:span><text:span text:style-name="預設段落字型"><text:span text:style-name="T28">Ⅲ</text:span></text:span><text:span text:style-name="預設段落字型"><text:span text:style-name="T27">-1</text:span></text:span></text:p>
            <text:p text:style-name="P49">音樂相關藝文活動。</text:p>
            <text:p text:style-name="P75"><text:span text:style-name="預設段落字型"><text:span text:style-name="T27">音P-</text:span></text:span><text:span text:style-name="預設段落字型"><text:span text:style-name="T28">Ⅲ</text:span></text:span><text:span text:style-name="預設段落字型"><text:span text:style-name="T27">-2</text:span></text:span></text:p>
            <text:p text:style-name="P49">音樂與群體活動。</text:p>
            <text:p text:style-name="P49"/>
            <text:p text:style-name="P75"><text:span text:style-name="預設段落字型"><text:span text:style-name="T27">視P-</text:span></text:span><text:span text:style-name="預設段落字型"><text:span text:style-name="T28">Ⅲ</text:span></text:span><text:span text:style-name="預設段落字型"><text:span text:style-name="T27">-1</text:span></text:span></text:p>
            <text:p text:style-name="P50">在地及全球藝文展演、藝術檔案。</text:p>
            <text:p text:style-name="P70"><text:span text:style-name="預設段落字型"><text:span text:style-name="T27">視P-</text:span></text:span><text:span text:style-name="預設段落字型"><text:span text:style-name="T28">Ⅲ</text:span></text:span><text:span text:style-name="預設段落字型"><text:span text:style-name="T27">-2</text:span></text:span></text:p>
            <text:p text:style-name="P50">生活設計、公共藝術、環境藝術。</text:p>
            <text:p text:style-name="P50"/>
            <text:p text:style-name="P70"><text:span text:style-name="預設段落字型"><text:span text:style-name="T27">表P-</text:span></text:span><text:span text:style-name="預設段落字型"><text:span text:style-name="T28">Ⅲ</text:span></text:span><text:span text:style-name="預設段落字型"><text:span text:style-name="T27">-1</text:span></text:span></text:p>
            <text:p text:style-name="P50">各類形式的表演藝術活動。</text:p>
            <text:p text:style-name="P70"><text:span text:style-name="預設段落字型"><text:span text:style-name="T27">表P-</text:span></text:span><text:span text:style-name="預設段落字型"><text:span text:style-name="T28">Ⅲ</text:span></text:span><text:span text:style-name="預設段落字型"><text:span text:style-name="T27">-2</text:span></text:span></text:p>
            <text:p text:style-name="P50">表演團隊職掌、表演內容、時程與空間規劃。</text:p>
            <text:p text:style-name="P70"><text:span text:style-name="預設段落字型"><text:span text:style-name="T27">表P-</text:span></text:span><text:span text:style-name="預設段落字型"><text:span text:style-name="T28">Ⅲ</text:span></text:span><text:span text:style-name="預設段落字型"><text:span text:style-name="T27">-3</text:span></text:span></text:p>
            <text:p text:style-name="P50">展演訊息、評論、影音資料。</text:p>
            <text:p text:style-name="P70"><text:span text:style-name="預設段落字型"><text:span text:style-name="T27">表P-</text:span></text:span><text:span text:style-name="預設段落字型"><text:span text:style-name="T28">Ⅲ</text:span></text:span><text:span text:style-name="預設段落字型"><text:span text:style-name="T27">-4</text:span></text:span></text:p>
            <text:p text:style-name="P50">議題融入表演、故事劇場、舞蹈劇場、社區劇場、兒童劇場。</text:p>
          </table:table-cell>
        </table:table-row>
        <table:table-row table:style-name="表格4.1">
          <table:covered-table-cell/>
          <table:covered-table-cell/>
          <table:table-cell table:style-name="表格4.A1" office:value-type="string">
            <text:p text:style-name="P47">生活應用</text:p>
          </table:table-cell>
          <table:table-cell table:style-name="表格4.D19" office:value-type="string">
            <text:p text:style-name="P88"><text:span text:style-name="預設段落字型"><text:span text:style-name="T27">3-</text:span></text:span><text:span text:style-name="預設段落字型"><text:span text:style-name="T28">Ⅲ</text:span></text:span><text:span text:style-name="預設段落字型"><text:span text:style-name="T27">-3</text:span></text:span></text:p>
            <text:p text:style-name="P50">能應用各種媒體蒐集藝文資訊與展演內容。</text:p>
            <text:p text:style-name="P88"><text:span text:style-name="預設段落字型"><text:span text:style-name="T27">3-</text:span></text:span><text:span text:style-name="預設段落字型"><text:span text:style-name="T28">Ⅲ</text:span></text:span><text:span text:style-name="預設段落字型"><text:span text:style-name="T27">-4</text:span></text:span></text:p>
            <text:p text:style-name="P50">能與他人合作規劃藝術創作或展演，並扼要說明其中的美感。</text:p>
            <text:p text:style-name="P88"><text:span text:style-name="預設段落字型"><text:span text:style-name="T27">3-</text:span></text:span><text:span text:style-name="預設段落字型"><text:span text:style-name="T28">Ⅲ</text:span></text:span><text:span text:style-name="預設段落字型"><text:span text:style-name="T27">-5</text:span></text:span></text:p>
            <text:p text:style-name="P70"><text:span text:style-name="預設段落字型"><text:span text:style-name="T14">能透過藝術創作或展演覺察議題，表現人文關懷。</text:span></text:span></text:p>
          </table:table-cell>
          <table:covered-table-cell/>
        </table:table-row>
      </table:table>
      <text:p text:style-name="P108"/>
      <text:p text:style-name="P108"><text:soft-page-break/></text:p>
      <text:p text:style-name="P32"/>
      <text:p text:style-name="P108">（二）國民中學</text:p>
      <text:p text:style-name="P110">1.音樂</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office:value-type="string">
              <text:p text:style-name="P28">學習階段</text:p>
            </table:table-cell>
            <table:table-cell table:style-name="表格5.A1" office:value-type="string">
              <text:p text:style-name="P28">學習構面</text:p>
            </table:table-cell>
            <table:table-cell table:style-name="表格5.A1" office:value-type="string">
              <text:p text:style-name="P28">關鍵內涵</text:p>
            </table:table-cell>
            <table:table-cell table:style-name="表格5.A1" office:value-type="string">
              <text:p text:style-name="P28">學習表現</text:p>
            </table:table-cell>
            <table:table-cell table:style-name="表格5.A1" office:value-type="string">
              <text:p text:style-name="P28">學習內容</text:p>
            </table:table-cell>
          </table:table-row>
        </table:table-header-rows>
        <table:table-row table:style-name="表格5.2">
          <table:table-cell table:style-name="表格5.A7" table:number-rows-spanned="6" office:value-type="string">
            <text:p text:style-name="P104">第四學習階段：七至九年級</text:p>
          </table:table-cell>
          <table:table-cell table:style-name="表格5.A1" table:number-rows-spanned="2" office:value-type="string">
            <text:p text:style-name="P47">表現</text:p>
          </table:table-cell>
          <table:table-cell table:style-name="表格5.A1" office:value-type="string">
            <text:p text:style-name="P47">歌唱演奏</text:p>
          </table:table-cell>
          <table:table-cell table:style-name="表格5.D2" office:value-type="string">
            <text:p text:style-name="P70"><text:span text:style-name="預設段落字型"><text:span text:style-name="T27">音1-</text:span></text:span><text:span text:style-name="預設段落字型"><text:span text:style-name="T28">Ⅳ</text:span></text:span><text:span text:style-name="預設段落字型"><text:span text:style-name="T27">-1</text:span></text:span></text:p>
            <text:p text:style-name="P50">能理解音樂符號並回應指揮，進行歌唱及演奏，展現音樂美感意識。</text:p>
          </table:table-cell>
          <table:table-cell table:style-name="表格5.E3" table:number-rows-spanned="2" office:value-type="string">
            <text:p text:style-name="P70"><text:span text:style-name="預設段落字型"><text:span text:style-name="T27">音E-</text:span></text:span><text:span text:style-name="預設段落字型"><text:span text:style-name="T28">Ⅳ</text:span></text:span><text:span text:style-name="預設段落字型"><text:span text:style-name="T27">-1</text:span></text:span></text:p>
            <text:p text:style-name="P50">多元形式歌曲。基礎歌唱技巧，如：發聲技巧、表情等。</text:p>
            <text:p text:style-name="P70"><text:span text:style-name="預設段落字型"><text:span text:style-name="T27">音E-</text:span></text:span><text:span text:style-name="預設段落字型"><text:span text:style-name="T28">Ⅳ</text:span></text:span><text:span text:style-name="預設段落字型"><text:span text:style-name="T27">-2</text:span></text:span></text:p>
            <text:p text:style-name="P50">樂器的構造、發音原理、演奏技巧，以及不同的演奏形式。</text:p>
            <text:p text:style-name="P70"><text:span text:style-name="預設段落字型"><text:span text:style-name="T27">音E-</text:span></text:span><text:span text:style-name="預設段落字型"><text:span text:style-name="T28">Ⅳ</text:span></text:span><text:span text:style-name="預設段落字型"><text:span text:style-name="T27">-3</text:span></text:span></text:p>
            <text:p text:style-name="P50">音樂符號與術語、記譜法或簡易音樂軟體。</text:p>
            <text:p text:style-name="P70"><text:span text:style-name="預設段落字型"><text:span text:style-name="T27">音E-</text:span></text:span><text:span text:style-name="預設段落字型"><text:span text:style-name="T28">Ⅳ</text:span></text:span><text:span text:style-name="預設段落字型"><text:span text:style-name="T27">-4</text:span></text:span></text:p>
            <text:p text:style-name="P70"><text:span text:style-name="預設段落字型"><text:span text:style-name="T14">音樂元素，如：音色、調式、和聲等。</text:span></text:span></text:p>
            <text:p text:style-name="P70"><text:span text:style-name="預設段落字型"><text:span text:style-name="T27">音E-</text:span></text:span><text:span text:style-name="預設段落字型"><text:span text:style-name="T28">Ⅳ</text:span></text:span><text:span text:style-name="預設段落字型"><text:span text:style-name="T27">-5</text:span></text:span></text:p>
            <text:p text:style-name="P50">基礎指揮。</text:p>
          </table:table-cell>
        </table:table-row>
        <table:table-row table:style-name="表格5.3">
          <table:covered-table-cell/>
          <table:covered-table-cell/>
          <table:table-cell table:style-name="表格5.A1" office:value-type="string">
            <text:p text:style-name="P47">創作展現</text:p>
          </table:table-cell>
          <table:table-cell table:style-name="表格5.D3" office:value-type="string">
            <text:p text:style-name="P70"><text:span text:style-name="預設段落字型"><text:span text:style-name="T27">音1-</text:span></text:span><text:span text:style-name="預設段落字型"><text:span text:style-name="T28">Ⅳ</text:span></text:span><text:span text:style-name="預設段落字型"><text:span text:style-name="T27">-2</text:span></text:span></text:p>
            <text:p text:style-name="P50">能融入傳統、當代或流行音樂的風格，改編樂曲，以表達觀點。</text:p>
          </table:table-cell>
          <table:covered-table-cell/>
        </table:table-row>
        <table:table-row table:style-name="表格5.4">
          <table:covered-table-cell/>
          <table:table-cell table:style-name="表格5.A1" table:number-rows-spanned="2" office:value-type="string">
            <text:p text:style-name="P47">鑑賞</text:p>
          </table:table-cell>
          <table:table-cell table:style-name="表格5.A1" office:value-type="string">
            <text:p text:style-name="P67"><text:span text:style-name="預設段落字型"><text:span text:style-name="T14">審美感知</text:span></text:span></text:p>
          </table:table-cell>
          <table:table-cell table:style-name="表格5.D4" office:value-type="string">
            <text:p text:style-name="P70"><text:span text:style-name="預設段落字型"><text:span text:style-name="T27">音2-</text:span></text:span><text:span text:style-name="預設段落字型"><text:span text:style-name="T28">Ⅳ</text:span></text:span><text:span text:style-name="預設段落字型"><text:span text:style-name="T27">-1</text:span></text:span></text:p>
            <text:p text:style-name="P50">能使用適當的音樂語彙，賞析各類音樂作品，體會藝術文化之美。</text:p>
          </table:table-cell>
          <table:table-cell table:style-name="表格5.E5" table:number-rows-spanned="2" office:value-type="string">
            <text:p text:style-name="P70"><text:span text:style-name="預設段落字型"><text:span text:style-name="T27">音A-</text:span></text:span><text:span text:style-name="預設段落字型"><text:span text:style-name="T28">Ⅳ</text:span></text:span><text:span text:style-name="預設段落字型"><text:span text:style-name="T27">-1 </text:span></text:span></text:p>
            <text:p text:style-name="P50">器樂曲與聲樂曲，如：傳統戲曲、音樂劇、世界音樂、電影配樂等多元風格之樂曲。各種音樂展演形式，以及樂曲之作曲家、音樂表演團體與創作背景。</text:p>
            <text:p text:style-name="P70"><text:span text:style-name="預設段落字型"><text:span text:style-name="T27">音A-</text:span></text:span><text:span text:style-name="預設段落字型"><text:span text:style-name="T28">Ⅳ</text:span></text:span><text:span text:style-name="預設段落字型"><text:span text:style-name="T27">-2</text:span></text:span></text:p>
            <text:p text:style-name="P70"><text:span text:style-name="預設段落字型"><text:span text:style-name="T14">相關音樂語彙，如音色、和聲等描述音樂元素之音樂術語，或相關之一般性用語。</text:span></text:span></text:p>
            <text:p text:style-name="P70"><text:span text:style-name="預設段落字型"><text:span text:style-name="T27">音A-</text:span></text:span><text:span text:style-name="預設段落字型"><text:span text:style-name="T28">Ⅳ</text:span></text:span><text:span text:style-name="預設段落字型"><text:span text:style-name="T27">-3</text:span></text:span></text:p>
            <text:p text:style-name="P50">音樂美感原則，如：均衡、漸層等。</text:p>
          </table:table-cell>
        </table:table-row>
        <table:table-row table:style-name="表格5.5">
          <table:covered-table-cell/>
          <table:covered-table-cell/>
          <table:table-cell table:style-name="表格5.A1" office:value-type="string">
            <text:p text:style-name="P47">審美理解</text:p>
          </table:table-cell>
          <table:table-cell table:style-name="表格5.D5" office:value-type="string">
            <text:p text:style-name="P70"><text:span text:style-name="預設段落字型"><text:span text:style-name="T27">音2-</text:span></text:span><text:span text:style-name="預設段落字型"><text:span text:style-name="T28">Ⅳ</text:span></text:span><text:span text:style-name="預設段落字型"><text:span text:style-name="T27">-2</text:span></text:span></text:p>
            <text:p text:style-name="P50">能透過討論，以探究樂曲創作背景與社會文化的關聯及其意義，表達多元觀點。</text:p>
          </table:table-cell>
          <table:covered-table-cell/>
        </table:table-row>
        <table:table-row table:style-name="表格5.6">
          <table:covered-table-cell/>
          <table:table-cell table:style-name="表格5.A1" table:number-rows-spanned="2" office:value-type="string">
            <text:p text:style-name="P47">實踐</text:p>
          </table:table-cell>
          <table:table-cell table:style-name="表格5.A1" office:value-type="string">
            <text:p text:style-name="P47">藝術參與</text:p>
          </table:table-cell>
          <table:table-cell table:style-name="表格5.D6" office:value-type="string">
            <text:p text:style-name="P70"><text:span text:style-name="預設段落字型"><text:span text:style-name="T27">音3-</text:span></text:span><text:span text:style-name="預設段落字型"><text:span text:style-name="T28">Ⅳ</text:span></text:span><text:span text:style-name="預設段落字型"><text:span text:style-name="T27">-1</text:span></text:span></text:p>
            <text:p text:style-name="P50">能透過多元音樂活動，探索音樂及其他藝術之共通性，關懷在地及全球藝術文化。</text:p>
          </table:table-cell>
          <table:table-cell table:style-name="表格5.E7" table:number-rows-spanned="2" office:value-type="string">
            <text:p text:style-name="P70"><text:span text:style-name="預設段落字型"><text:span text:style-name="T27">音P-</text:span></text:span><text:span text:style-name="預設段落字型"><text:span text:style-name="T28">Ⅳ</text:span></text:span><text:span text:style-name="預設段落字型"><text:span text:style-name="T27">-1</text:span></text:span></text:p>
            <text:p text:style-name="P50">音樂與跨領域藝術文化活動。</text:p>
            <text:p text:style-name="P70"><text:span text:style-name="預設段落字型"><text:span text:style-name="T27">音P-</text:span></text:span><text:span text:style-name="預設段落字型"><text:span text:style-name="T28">Ⅳ</text:span></text:span><text:span text:style-name="預設段落字型"><text:span text:style-name="T27">-2</text:span></text:span></text:p>
            <text:p text:style-name="P50">在地人文關懷與全球藝術文化相關議題。</text:p>
            <text:p text:style-name="P70"><text:span text:style-name="預設段落字型"><text:span text:style-name="T27">音P-</text:span></text:span><text:span text:style-name="預設段落字型"><text:span text:style-name="T28">Ⅳ</text:span></text:span><text:span text:style-name="預設段落字型"><text:span text:style-name="T27">-3</text:span></text:span></text:p>
            <text:p text:style-name="P50">音樂相關工作的特性與種類。</text:p>
            <text:p text:style-name="P50"/>
          </table:table-cell>
        </table:table-row>
        <table:table-row table:style-name="表格5.7">
          <table:covered-table-cell/>
          <table:covered-table-cell/>
          <table:table-cell table:style-name="表格5.A1" office:value-type="string">
            <text:p text:style-name="P47">生活應用</text:p>
          </table:table-cell>
          <table:table-cell table:style-name="表格5.D7" office:value-type="string">
            <text:p text:style-name="P70"><text:span text:style-name="預設段落字型"><text:span text:style-name="T27">音3-</text:span></text:span><text:span text:style-name="預設段落字型"><text:span text:style-name="T28">Ⅳ</text:span></text:span><text:span text:style-name="預設段落字型"><text:span text:style-name="T27">-2</text:span></text:span></text:p>
            <text:p text:style-name="P50">能運用科技媒體蒐集藝文資訊或聆賞音樂，以培養自主學習音樂的興趣與發展。</text:p>
          </table:table-cell>
          <table:covered-table-cell/>
        </table:table-row>
      </table:table>
      <text:p text:style-name="P111"><text:soft-page-break/></text:p>
      <text:p text:style-name="P92"/>
      <text:p text:style-name="P115">2.視覺藝術</text:p>
      <table:table table:name="表格6" table:style-name="表格6">
        <table:table-column table:style-name="表格6.A"/>
        <table:table-column table:style-name="表格6.B" table:number-columns-repeated="2"/>
        <table:table-column table:style-name="表格6.D"/>
        <table:table-column table:style-name="表格6.E"/>
        <table:table-header-rows>
          <table:table-row table:style-name="表格6.1">
            <table:table-cell table:style-name="表格6.A1" office:value-type="string">
              <text:p text:style-name="P28">學習階段</text:p>
            </table:table-cell>
            <table:table-cell table:style-name="表格6.A1" office:value-type="string">
              <text:p text:style-name="P28">學習構面</text:p>
            </table:table-cell>
            <table:table-cell table:style-name="表格6.A1" office:value-type="string">
              <text:p text:style-name="P28">關鍵內涵</text:p>
            </table:table-cell>
            <table:table-cell table:style-name="表格6.A1" office:value-type="string">
              <text:p text:style-name="P28">學習表現</text:p>
            </table:table-cell>
            <table:table-cell table:style-name="表格6.A1" office:value-type="string">
              <text:p text:style-name="P28">學習內容</text:p>
            </table:table-cell>
          </table:table-row>
        </table:table-header-rows>
        <table:table-row table:style-name="表格6.1">
          <table:table-cell table:style-name="表格6.A8" table:number-rows-spanned="7" office:value-type="string">
            <text:p text:style-name="P104">第四學習階段：七至九年級</text:p>
          </table:table-cell>
          <table:table-cell table:style-name="表格6.A1" table:number-rows-spanned="3" office:value-type="string">
            <text:p text:style-name="P47">表現</text:p>
          </table:table-cell>
          <table:table-cell table:style-name="表格6.A1" office:value-type="string">
            <text:p text:style-name="P47">視覺探索</text:p>
          </table:table-cell>
          <table:table-cell table:style-name="表格6.D2" office:value-type="string">
            <text:p text:style-name="P70"><text:span text:style-name="預設段落字型"><text:span text:style-name="T27">視1-</text:span></text:span><text:span text:style-name="預設段落字型"><text:span text:style-name="T28">Ⅳ</text:span></text:span><text:span text:style-name="預設段落字型"><text:span text:style-name="T27">-1</text:span></text:span></text:p>
            <text:p text:style-name="P50">能使用構成要素和形式原理，表達情感與想法。</text:p>
          </table:table-cell>
          <table:table-cell table:style-name="表格6.E4" table:number-rows-spanned="3" office:value-type="string">
            <text:p text:style-name="P70"><text:span text:style-name="預設段落字型"><text:span text:style-name="T27">視E-</text:span></text:span><text:span text:style-name="預設段落字型"><text:span text:style-name="T28">Ⅳ</text:span></text:span><text:span text:style-name="預設段落字型"><text:span text:style-name="T27">-1</text:span></text:span></text:p>
            <text:p text:style-name="P50">色彩理論、造形表現、符號意涵。</text:p>
            <text:p text:style-name="P70"><text:span text:style-name="預設段落字型"><text:span text:style-name="T27">視E-</text:span></text:span><text:span text:style-name="預設段落字型"><text:span text:style-name="T28">Ⅳ</text:span></text:span><text:span text:style-name="預設段落字型"><text:span text:style-name="T27">-2</text:span></text:span></text:p>
            <text:p text:style-name="P50">平面、立體及複合媒材的表現技法。</text:p>
            <text:p text:style-name="P70"><text:span text:style-name="預設段落字型"><text:span text:style-name="T27">視E-</text:span></text:span><text:span text:style-name="預設段落字型"><text:span text:style-name="T28">Ⅳ</text:span></text:span><text:span text:style-name="預設段落字型"><text:span text:style-name="T27">-3</text:span></text:span></text:p>
            <text:p text:style-name="P50">數位影像、數位媒材。</text:p>
            <text:p text:style-name="P70"><text:span text:style-name="預設段落字型"><text:span text:style-name="T27">視E-</text:span></text:span><text:span text:style-name="預設段落字型"><text:span text:style-name="T28">Ⅳ</text:span></text:span><text:span text:style-name="預設段落字型"><text:span text:style-name="T27">-4</text:span></text:span></text:p>
            <text:p text:style-name="P50">環境藝術、社區藝術。</text:p>
          </table:table-cell>
        </table:table-row>
        <table:table-row table:style-name="表格6.1">
          <table:covered-table-cell/>
          <table:covered-table-cell/>
          <table:table-cell table:style-name="表格6.A1" office:value-type="string">
            <text:p text:style-name="P47">媒介技能</text:p>
          </table:table-cell>
          <table:table-cell table:style-name="表格6.D3" office:value-type="string">
            <text:p text:style-name="P70"><text:span text:style-name="預設段落字型"><text:span text:style-name="T27">視1-</text:span></text:span><text:span text:style-name="預設段落字型"><text:span text:style-name="T28">Ⅳ</text:span></text:span><text:span text:style-name="預設段落字型"><text:span text:style-name="T27">-2</text:span></text:span></text:p>
            <text:p text:style-name="P50">能使用多元媒材與技法，表現個人或社群的觀點。</text:p>
          </table:table-cell>
          <table:covered-table-cell/>
        </table:table-row>
        <table:table-row table:style-name="表格6.1">
          <table:covered-table-cell/>
          <table:covered-table-cell/>
          <table:table-cell table:style-name="表格6.A1" office:value-type="string">
            <text:p text:style-name="P47">創作展現</text:p>
          </table:table-cell>
          <table:table-cell table:style-name="表格6.D4" office:value-type="string">
            <text:p text:style-name="P70"><text:span text:style-name="預設段落字型"><text:span text:style-name="T27">視1-</text:span></text:span><text:span text:style-name="預設段落字型"><text:span text:style-name="T28">Ⅳ</text:span></text:span><text:span text:style-name="預設段落字型"><text:span text:style-name="T27">-3</text:span></text:span></text:p>
            <text:p text:style-name="P50">能使用數位及影音媒體，表達創作意念。</text:p>
            <text:p text:style-name="P70"><text:span text:style-name="預設段落字型"><text:span text:style-name="T27">視1-</text:span></text:span><text:span text:style-name="預設段落字型"><text:span text:style-name="T28">Ⅳ</text:span></text:span><text:span text:style-name="預設段落字型"><text:span text:style-name="T27">-4</text:span></text:span></text:p>
            <text:p text:style-name="P50">能透過議題創作，表達對生活環境及社會文化的理解。</text:p>
          </table:table-cell>
          <table:covered-table-cell/>
        </table:table-row>
        <table:table-row table:style-name="表格6.1">
          <table:covered-table-cell/>
          <table:table-cell table:style-name="表格6.A1" table:number-rows-spanned="2" office:value-type="string">
            <text:p text:style-name="P47">鑑賞</text:p>
          </table:table-cell>
          <table:table-cell table:style-name="表格6.A1" office:value-type="string">
            <text:p text:style-name="P47">審美感知</text:p>
          </table:table-cell>
          <table:table-cell table:style-name="表格6.D5" office:value-type="string">
            <text:p text:style-name="P70"><text:span text:style-name="預設段落字型"><text:span text:style-name="T27">視2-</text:span></text:span><text:span text:style-name="預設段落字型"><text:span text:style-name="T28">Ⅳ</text:span></text:span><text:span text:style-name="預設段落字型"><text:span text:style-name="T27">-1</text:span></text:span></text:p>
            <text:p text:style-name="P50">能體驗藝術作品，並接受多元的觀點。</text:p>
          </table:table-cell>
          <table:table-cell table:style-name="表格6.E6" table:number-rows-spanned="2" office:value-type="string">
            <text:p text:style-name="P70"><text:span text:style-name="預設段落字型"><text:span text:style-name="T27">視A-</text:span></text:span><text:span text:style-name="預設段落字型"><text:span text:style-name="T28">Ⅳ</text:span></text:span><text:span text:style-name="預設段落字型"><text:span text:style-name="T27">-1</text:span></text:span></text:p>
            <text:p text:style-name="P50">藝術常識、藝術鑑賞方法。</text:p>
            <text:p text:style-name="P70"><text:span text:style-name="預設段落字型"><text:span text:style-name="T27">視A-</text:span></text:span><text:span text:style-name="預設段落字型"><text:span text:style-name="T28">Ⅳ</text:span></text:span><text:span text:style-name="預設段落字型"><text:span text:style-name="T27">-2</text:span></text:span></text:p>
            <text:p text:style-name="P50">傳統藝術、當代藝術、視覺文化。</text:p>
            <text:p text:style-name="P70"><text:span text:style-name="預設段落字型"><text:span text:style-name="T27">視A-</text:span></text:span><text:span text:style-name="預設段落字型"><text:span text:style-name="T28">Ⅳ</text:span></text:span><text:span text:style-name="預設段落字型"><text:span text:style-name="T27">-3</text:span></text:span></text:p>
            <text:p text:style-name="P50">在地及各族群藝術、全球藝術。</text:p>
          </table:table-cell>
        </table:table-row>
        <table:table-row table:style-name="表格6.6">
          <table:covered-table-cell/>
          <table:covered-table-cell/>
          <table:table-cell table:style-name="表格6.A1" office:value-type="string">
            <text:p text:style-name="P47">審美理解</text:p>
          </table:table-cell>
          <table:table-cell table:style-name="表格6.D6" office:value-type="string">
            <text:p text:style-name="P70"><text:span text:style-name="預設段落字型"><text:span text:style-name="T27">視2-</text:span></text:span><text:span text:style-name="預設段落字型"><text:span text:style-name="T28">Ⅳ</text:span></text:span><text:span text:style-name="預設段落字型"><text:span text:style-name="T27">-2</text:span></text:span></text:p>
            <text:p text:style-name="P50">能理解視覺符號的意義，並表達多元的觀點。</text:p>
            <text:p text:style-name="P70"><text:span text:style-name="預設段落字型"><text:span text:style-name="T27">視2-</text:span></text:span><text:span text:style-name="預設段落字型"><text:span text:style-name="T28">Ⅳ</text:span></text:span><text:span text:style-name="預設段落字型"><text:span text:style-name="T27">-3</text:span></text:span></text:p>
            <text:p text:style-name="P50">能理解藝術產物的功能與價值，以拓展多元視野。</text:p>
          </table:table-cell>
          <table:covered-table-cell/>
        </table:table-row>
        <table:table-row table:style-name="表格6.1">
          <table:covered-table-cell/>
          <table:table-cell table:style-name="表格6.A1" table:number-rows-spanned="2" office:value-type="string">
            <text:p text:style-name="P47">實踐</text:p>
          </table:table-cell>
          <table:table-cell table:style-name="表格6.A1" office:value-type="string">
            <text:p text:style-name="P47">藝術參與</text:p>
          </table:table-cell>
          <table:table-cell table:style-name="表格6.D7" office:value-type="string">
            <text:p text:style-name="P70"><text:span text:style-name="預設段落字型"><text:span text:style-name="T27">視3-</text:span></text:span><text:span text:style-name="預設段落字型"><text:span text:style-name="T28">Ⅳ</text:span></text:span><text:span text:style-name="預設段落字型"><text:span text:style-name="T27">-1</text:span></text:span></text:p>
            <text:p text:style-name="P50">能透過多元藝文活動的參與，培養對在地藝文環境的關注態度。</text:p>
            <text:p text:style-name="P70"><text:span text:style-name="預設段落字型"><text:span text:style-name="T27">視3-</text:span></text:span><text:span text:style-name="預設段落字型"><text:span text:style-name="T28">Ⅳ</text:span></text:span><text:span text:style-name="預設段落字型"><text:span text:style-name="T27">-2</text:span></text:span></text:p>
            <text:p text:style-name="P50">能規劃或報導藝術活動，展現對自然環境與社會議題的關懷。</text:p>
          </table:table-cell>
          <table:table-cell table:style-name="表格6.E8" table:number-rows-spanned="2" office:value-type="string">
            <text:p text:style-name="P70"><text:span text:style-name="預設段落字型"><text:span text:style-name="T27">視P-</text:span></text:span><text:span text:style-name="預設段落字型"><text:span text:style-name="T28">Ⅳ</text:span></text:span><text:span text:style-name="預設段落字型"><text:span text:style-name="T27">-1</text:span></text:span></text:p>
            <text:p text:style-name="P50">公共藝術、在地及各族群藝文活動、藝術薪傳。</text:p>
            <text:p text:style-name="P70"><text:span text:style-name="預設段落字型"><text:span text:style-name="T27">視P-</text:span></text:span><text:span text:style-name="預設段落字型"><text:span text:style-name="T28">Ⅳ</text:span></text:span><text:span text:style-name="預設段落字型"><text:span text:style-name="T27">-2</text:span></text:span></text:p>
            <text:p text:style-name="P50">展覽策劃與執行。</text:p>
            <text:p text:style-name="P70"><text:span text:style-name="預設段落字型"><text:span text:style-name="T27">視P-</text:span></text:span><text:span text:style-name="預設段落字型"><text:span text:style-name="T28">Ⅳ</text:span></text:span><text:span text:style-name="預設段落字型"><text:span text:style-name="T27">-3</text:span></text:span></text:p>
            <text:p text:style-name="P50">設計思考、生活美感。</text:p>
            <text:p text:style-name="P70"><text:span text:style-name="預設段落字型"><text:span text:style-name="T27">視P-</text:span></text:span><text:span text:style-name="預設段落字型"><text:span text:style-name="T28">Ⅳ</text:span></text:span><text:span text:style-name="預設段落字型"><text:span text:style-name="T27">-4</text:span></text:span></text:p>
            <text:p text:style-name="P50">視覺藝術相關工作的特性與種類。</text:p>
          </table:table-cell>
        </table:table-row>
        <table:table-row table:style-name="表格6.1">
          <table:covered-table-cell/>
          <table:covered-table-cell/>
          <table:table-cell table:style-name="表格6.A1" office:value-type="string">
            <text:p text:style-name="P47">生活應用</text:p>
          </table:table-cell>
          <table:table-cell table:style-name="表格6.D8" office:value-type="string">
            <text:p text:style-name="P70"><text:span text:style-name="預設段落字型"><text:span text:style-name="T27">視3-</text:span></text:span><text:span text:style-name="預設段落字型"><text:span text:style-name="T28">Ⅳ</text:span></text:span><text:span text:style-name="預設段落字型"><text:span text:style-name="T27">-3</text:span></text:span></text:p>
            <text:p text:style-name="P50">能應用設計思考及藝術知能，因應生活情境尋求解決方案。</text:p>
          </table:table-cell>
          <table:covered-table-cell/>
        </table:table-row>
      </table:table>
      <text:p text:style-name="P112"><text:tab/></text:p>
      <text:p text:style-name="P92"/>
      <text:p text:style-name="P116">3.表演藝術<text:tab/></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21">學習階段</text:p>
          </table:table-cell>
          <table:table-cell table:style-name="表格7.A1" office:value-type="string">
            <text:p text:style-name="P119">學習構面</text:p>
          </table:table-cell>
          <table:table-cell table:style-name="表格7.A1" office:value-type="string">
            <text:p text:style-name="P21">關鍵內涵</text:p>
          </table:table-cell>
          <table:table-cell table:style-name="表格7.A1" office:value-type="string">
            <text:p text:style-name="P21">學習表現</text:p>
          </table:table-cell>
          <table:table-cell table:style-name="表格7.A1" office:value-type="string">
            <text:p text:style-name="P21">學習內容</text:p>
          </table:table-cell>
        </table:table-row>
        <table:table-row table:style-name="表格7.1">
          <table:table-cell table:style-name="表格7.A7" table:number-rows-spanned="6" office:value-type="string">
            <text:p text:style-name="P106">第四學習階段：七至九年級</text:p>
          </table:table-cell>
          <table:table-cell table:style-name="表格7.A1" table:number-rows-spanned="2" office:value-type="string">
            <text:p text:style-name="P42">表現</text:p>
          </table:table-cell>
          <table:table-cell table:style-name="表格7.A1" office:value-type="string">
            <text:p text:style-name="P43">表演元素</text:p>
          </table:table-cell>
          <table:table-cell table:style-name="表格7.D2" office:value-type="string">
            <text:p text:style-name="P22">表1-Ⅳ-1</text:p>
            <text:p text:style-name="P44">能運用特定元素、形式、技巧與肢體語彙表現想法，發展多元能力，並在劇場中呈現。</text:p>
          </table:table-cell>
          <table:table-cell table:style-name="表格7.E3" table:number-rows-spanned="2" office:value-type="string">
            <text:p text:style-name="P22">表E-Ⅳ-1</text:p>
            <text:p text:style-name="P44">聲音、身體、情感、時間、空間、勁力、即興、動作等戲劇或舞蹈元素。</text:p>
            <text:p text:style-name="P22">表E-Ⅳ-2</text:p>
            <text:p text:style-name="P44">肢體動作與語彙、角色建立與表演、各類型文本分析與創作。</text:p>
            <text:p text:style-name="P22">表E-Ⅳ-3</text:p>
            <text:p text:style-name="P45">戲劇、舞蹈與其他藝術元素的結合演出。</text:p>
          </table:table-cell>
        </table:table-row>
        <table:table-row table:style-name="表格7.1">
          <table:covered-table-cell/>
          <table:covered-table-cell/>
          <table:table-cell table:style-name="表格7.A1" office:value-type="string">
            <text:p text:style-name="P43">創作展現</text:p>
          </table:table-cell>
          <table:table-cell table:style-name="表格7.D3" office:value-type="string">
            <text:p text:style-name="P22">表1-Ⅳ-2</text:p>
            <text:p text:style-name="P44">能理解表演的形式、文本與表現技巧並創作發表。</text:p>
            <text:p text:style-name="P22">表1-Ⅳ-3</text:p>
            <text:p text:style-name="P44">能連結其他藝術並創作。</text:p>
          </table:table-cell>
          <table:covered-table-cell/>
        </table:table-row>
        <table:table-row table:style-name="表格7.1">
          <table:covered-table-cell/>
          <table:table-cell table:style-name="表格7.A1" table:number-rows-spanned="2" office:value-type="string">
            <text:p text:style-name="P42">鑑賞</text:p>
          </table:table-cell>
          <table:table-cell table:style-name="表格7.A1" office:value-type="string">
            <text:p text:style-name="P43">審美感知</text:p>
          </table:table-cell>
          <table:table-cell table:style-name="表格7.D4" office:value-type="string">
            <text:p text:style-name="P22">表2-Ⅳ-1</text:p>
            <text:p text:style-name="P44">能覺察並感受創作與美感經驗的關聯。</text:p>
          </table:table-cell>
          <table:table-cell table:style-name="表格7.E5" table:number-rows-spanned="2" office:value-type="string">
            <text:p text:style-name="P22">表A-Ⅳ-1</text:p>
            <text:p text:style-name="P44">表演藝術與生活美學、在地文化及特定場域的演出連結。</text:p>
            <text:p text:style-name="P22">表A-Ⅳ-2</text:p>
            <text:p text:style-name="P44">在地及各族群、東西方、傳統與當代表演藝術之類型、代表作品與人物。</text:p>
            <text:p text:style-name="P22">表A-Ⅳ-3</text:p>
            <text:p text:style-name="P45">表演形式分析、文本分析。</text:p>
          </table:table-cell>
        </table:table-row>
        <table:table-row table:style-name="表格7.1">
          <table:covered-table-cell/>
          <table:covered-table-cell/>
          <table:table-cell table:style-name="表格7.A1" office:value-type="string">
            <text:p text:style-name="P43">審美理解</text:p>
          </table:table-cell>
          <table:table-cell table:style-name="表格7.D5" office:value-type="string">
            <text:p text:style-name="P22">表2-Ⅳ-2</text:p>
            <text:p text:style-name="P44">能體認各種表演藝術發展脈絡、文化內涵及代表人物。</text:p>
            <text:p text:style-name="P22">表2-Ⅳ-3</text:p>
            <text:p text:style-name="P44">能運用適當的語彙，明確表達、解析及評價自己與他人的作品。</text:p>
          </table:table-cell>
          <table:covered-table-cell/>
        </table:table-row>
        <table:table-row table:style-name="表格7.1">
          <table:covered-table-cell/>
          <table:table-cell table:style-name="表格7.A1" table:number-rows-spanned="2" office:value-type="string">
            <text:p text:style-name="P42">實踐</text:p>
          </table:table-cell>
          <table:table-cell table:style-name="表格7.A1" office:value-type="string">
            <text:p text:style-name="P43">藝術參與</text:p>
          </table:table-cell>
          <table:table-cell table:style-name="表格7.D6" office:value-type="string">
            <text:p text:style-name="P22">表3-Ⅳ-1</text:p>
            <text:p text:style-name="P44">能運用劇場相關技術，有計畫地排練與展演。</text:p>
            <text:p text:style-name="P22">表3-Ⅳ-2</text:p>
            <text:p text:style-name="P44">能運用多元創作探討公共議題，展現人文關懷與獨立思考能力。</text:p>
          </table:table-cell>
          <table:table-cell table:style-name="表格7.E7" table:number-rows-spanned="2" office:value-type="string">
            <text:p text:style-name="P22">表P-Ⅳ-1</text:p>
            <text:p text:style-name="P44">表演團隊組織與架構、劇場基礎設計和製作。</text:p>
            <text:p text:style-name="P22">表P-Ⅳ-2</text:p>
            <text:p text:style-name="P44">應用戲劇、應用劇場與應用舞蹈等多元形式。</text:p>
            <text:p text:style-name="P22">表P-Ⅳ-3</text:p>
            <text:p text:style-name="P44">影片製作、媒體應用、電腦與行動裝置相關應用程式。</text:p>
            <text:p text:style-name="P22">表P-Ⅳ-4</text:p>
            <text:p text:style-name="P72"><text:span text:style-name="預設段落字型"><text:span text:style-name="T10">表演藝術活動與展演、表演藝術相關工作</text:span></text:span><text:span text:style-name="預設段落字型"><text:span text:style-name="T41">的特性與種類</text:span></text:span><text:span text:style-name="預設段落字型"><text:span text:style-name="T10">。</text:span></text:span></text:p>
          </table:table-cell>
        </table:table-row>
        <table:table-row table:style-name="表格7.1">
          <table:covered-table-cell/>
          <table:covered-table-cell/>
          <table:table-cell table:style-name="表格7.A1" office:value-type="string">
            <text:p text:style-name="P43">生活應用</text:p>
          </table:table-cell>
          <table:table-cell table:style-name="表格7.D7" office:value-type="string">
            <text:p text:style-name="P22">表3-Ⅳ-3</text:p>
            <text:p text:style-name="P44">能結合科技媒體傳達訊息，展現多元表演形式的作品。</text:p>
            <text:p text:style-name="P22">表3-Ⅳ-4</text:p>
            <text:p text:style-name="P44">能養成鑑賞表演藝術的習慣，並能適性發展。</text:p>
          </table:table-cell>
          <table:covered-table-cell/>
        </table:table-row>
      </table:table>
      <text:p text:style-name="P120"/>
      <text:p text:style-name="P121"/>
      <text:p text:style-name="P32"/>
      <text:p text:style-name="P32"/>
      <text:p text:style-name="P32"><text:soft-page-break/></text:p>
      <text:p text:style-name="P108">（三）普通型高級中等學校必修課程</text:p>
      <text:p text:style-name="P110">1.音樂</text:p>
      <table:table table:name="表格8" table:style-name="表格8">
        <table:table-column table:style-name="表格8.A"/>
        <table:table-column table:style-name="表格8.B" table:number-columns-repeated="2"/>
        <table:table-column table:style-name="表格8.D"/>
        <table:table-column table:style-name="表格8.E"/>
        <table:table-header-rows>
          <table:table-row table:style-name="表格8.1">
            <table:table-cell table:style-name="表格8.A1" office:value-type="string">
              <text:p text:style-name="P28">學習階段</text:p>
            </table:table-cell>
            <table:table-cell table:style-name="表格8.A1" office:value-type="string">
              <text:p text:style-name="P28">學習構面</text:p>
            </table:table-cell>
            <table:table-cell table:style-name="表格8.A1" office:value-type="string">
              <text:p text:style-name="P28">關鍵內涵</text:p>
            </table:table-cell>
            <table:table-cell table:style-name="表格8.A1" office:value-type="string">
              <text:p text:style-name="P28">學習表現</text:p>
            </table:table-cell>
            <table:table-cell table:style-name="表格8.A1" office:value-type="string">
              <text:p text:style-name="P28">學習內容</text:p>
            </table:table-cell>
          </table:table-row>
        </table:table-header-rows>
        <table:table-row table:style-name="表格8.1">
          <table:table-cell table:style-name="表格8.A7" table:number-rows-spanned="6" office:value-type="string">
            <text:p text:style-name="P104">第五學習階段：十至十二年級</text:p>
          </table:table-cell>
          <table:table-cell table:style-name="表格8.A1" table:number-rows-spanned="2" office:value-type="string">
            <text:p text:style-name="P47">表現</text:p>
          </table:table-cell>
          <table:table-cell table:style-name="表格8.A1" office:value-type="string">
            <text:p text:style-name="P47">歌唱演奏</text:p>
          </table:table-cell>
          <table:table-cell table:style-name="表格8.D2" office:value-type="string">
            <text:p text:style-name="P70"><text:span text:style-name="預設段落字型"><text:span text:style-name="T27">音1-</text:span></text:span><text:span text:style-name="預設段落字型"><text:span text:style-name="T28">V</text:span></text:span><text:span text:style-name="預設段落字型"><text:span text:style-name="T27">-1</text:span></text:span></text:p>
            <text:p text:style-name="P50">能運用讀譜知能及唱奏技巧詮釋樂曲，進行歌唱或演奏，提升生活美感。</text:p>
          </table:table-cell>
          <table:table-cell table:style-name="表格8.E3" table:number-rows-spanned="2" office:value-type="string">
            <text:p text:style-name="P70"><text:span text:style-name="預設段落字型"><text:span text:style-name="T27">音E-</text:span></text:span><text:span text:style-name="預設段落字型"><text:span text:style-name="T28">V</text:span></text:span><text:span text:style-name="預設段落字型"><text:span text:style-name="T27">-1</text:span></text:span></text:p>
            <text:p text:style-name="P50">各種唱(奏)技巧與形式。</text:p>
            <text:p text:style-name="P70"><text:span text:style-name="預設段落字型"><text:span text:style-name="T27">音E-</text:span></text:span><text:span text:style-name="預設段落字型"><text:span text:style-name="T28">V</text:span></text:span><text:span text:style-name="預設段落字型"><text:span text:style-name="T27">-2</text:span></text:span></text:p>
            <text:p text:style-name="P70"><text:span text:style-name="預設段落字型"><text:span text:style-name="T14">音樂詮釋、音樂風格</text:span></text:span><text:span text:style-name="預設段落字型"><text:span text:style-name="T44">*</text:span></text:span><text:span text:style-name="預設段落字型"><text:span text:style-name="T14">。</text:span></text:span></text:p>
            <text:p text:style-name="P70"><text:span text:style-name="預設段落字型"><text:span text:style-name="T27">音E-</text:span></text:span><text:span text:style-name="預設段落字型"><text:span text:style-name="T28">V</text:span></text:span><text:span text:style-name="預設段落字型"><text:span text:style-name="T27">-3</text:span></text:span></text:p>
            <text:p text:style-name="P50">指揮技巧。</text:p>
            <text:p text:style-name="P70"><text:span text:style-name="預設段落字型"><text:span text:style-name="T27">音E-</text:span></text:span><text:span text:style-name="預設段落字型"><text:span text:style-name="T28">V</text:span></text:span><text:span text:style-name="預設段落字型"><text:span text:style-name="T27">-4</text:span></text:span></text:p>
            <text:p text:style-name="P50">音樂元素，如：織度、曲式等。</text:p>
            <text:p text:style-name="P70"><text:span text:style-name="預設段落字型"><text:span text:style-name="T27">音E-</text:span></text:span><text:span text:style-name="預設段落字型"><text:span text:style-name="T28">V</text:span></text:span><text:span text:style-name="預設段落字型"><text:span text:style-name="T27">-5</text:span></text:span></text:p>
            <text:p text:style-name="P50">簡易作曲手法，如：反覆、模進、變奏等。</text:p>
          </table:table-cell>
        </table:table-row>
        <table:table-row table:style-name="表格8.1">
          <table:covered-table-cell/>
          <table:covered-table-cell/>
          <table:table-cell table:style-name="表格8.A1" office:value-type="string">
            <text:p text:style-name="P47">創作展現</text:p>
          </table:table-cell>
          <table:table-cell table:style-name="表格8.D3" office:value-type="string">
            <text:p text:style-name="P70"><text:span text:style-name="預設段落字型"><text:span text:style-name="T27">音1-</text:span></text:span><text:span text:style-name="預設段落字型"><text:span text:style-name="T28">V</text:span></text:span><text:span text:style-name="預設段落字型"><text:span text:style-name="T27">-2</text:span></text:span></text:p>
            <text:p text:style-name="P50">能即興、改編或創作樂曲，並表達與溝通創作意念。</text:p>
            <text:p text:style-name="P70"><text:span text:style-name="預設段落字型"><text:span text:style-name="T27">音1-</text:span></text:span><text:span text:style-name="預設段落字型"><text:span text:style-name="T28">V</text:span></text:span><text:span text:style-name="預設段落字型"><text:span text:style-name="T27">-3</text:span></text:span></text:p>
            <text:p text:style-name="P50">能關注社會議題，運用記譜方式或影音軟體，記錄與分享作品。</text:p>
          </table:table-cell>
          <table:covered-table-cell/>
        </table:table-row>
        <table:table-row table:style-name="表格8.1">
          <table:covered-table-cell/>
          <table:table-cell table:style-name="表格8.A1" table:number-rows-spanned="2" office:value-type="string">
            <text:p text:style-name="P47">鑑賞</text:p>
          </table:table-cell>
          <table:table-cell table:style-name="表格8.A1" office:value-type="string">
            <text:p text:style-name="P47">審美感知</text:p>
          </table:table-cell>
          <table:table-cell table:style-name="表格8.D4" office:value-type="string">
            <text:p text:style-name="P70"><text:span text:style-name="預設段落字型"><text:span text:style-name="T27">音2-</text:span></text:span><text:span text:style-name="預設段落字型"><text:span text:style-name="T28">V</text:span></text:span><text:span text:style-name="預設段落字型"><text:span text:style-name="T27">-1</text:span></text:span></text:p>
            <text:p text:style-name="P50">能使用適當的音樂語彙，賞析不同時期與地域的音樂作品，探索音樂與文化的多元。</text:p>
          </table:table-cell>
          <table:table-cell table:style-name="表格8.E5" table:number-rows-spanned="2" office:value-type="string">
            <text:p text:style-name="P70"><text:span text:style-name="預設段落字型"><text:span text:style-name="T27">音A-</text:span></text:span><text:span text:style-name="預設段落字型"><text:span text:style-name="T28">V</text:span></text:span><text:span text:style-name="預設段落字型"><text:span text:style-name="T27">-1 </text:span></text:span></text:p>
            <text:p text:style-name="P50">多元風格之樂曲。</text:p>
            <text:p text:style-name="P70"><text:span text:style-name="預設段落字型"><text:span text:style-name="T27">音A-</text:span></text:span><text:span text:style-name="預設段落字型"><text:span text:style-name="T28">V</text:span></text:span><text:span text:style-name="預設段落字型"><text:span text:style-name="T27">-2</text:span></text:span></text:p>
            <text:p text:style-name="P50">音樂展演形式。</text:p>
            <text:p text:style-name="P70"><text:span text:style-name="預設段落字型"><text:span text:style-name="T27">音A-</text:span></text:span><text:span text:style-name="預設段落字型"><text:span text:style-name="T28">V</text:span></text:span><text:span text:style-name="預設段落字型"><text:span text:style-name="T27">-3</text:span></text:span></text:p>
            <text:p text:style-name="P70"><text:span text:style-name="預設段落字型"><text:span text:style-name="T14">相關音樂語彙，如織度、曲式等描述音樂元素之音樂術語，或相關之一般性用語。</text:span></text:span></text:p>
            <text:p text:style-name="P70"><text:span text:style-name="預設段落字型"><text:span text:style-name="T27">音A-</text:span></text:span><text:span text:style-name="預設段落字型"><text:span text:style-name="T28">V</text:span></text:span><text:span text:style-name="預設段落字型"><text:span text:style-name="T27">-4</text:span></text:span></text:p>
            <text:p text:style-name="P50">音樂美感原則。</text:p>
            <text:p text:style-name="P70"><text:span text:style-name="預設段落字型"><text:span text:style-name="T27">音A-</text:span></text:span><text:span text:style-name="預設段落字型"><text:span text:style-name="T28">V</text:span></text:span><text:span text:style-name="預設段落字型"><text:span text:style-name="T27">-5</text:span></text:span></text:p>
            <text:p text:style-name="P50">音樂家與音樂表演團體。</text:p>
          </table:table-cell>
        </table:table-row>
        <table:table-row table:style-name="表格8.1">
          <table:covered-table-cell/>
          <table:covered-table-cell/>
          <table:table-cell table:style-name="表格8.A1" office:value-type="string">
            <text:p text:style-name="P47">審美理解</text:p>
          </table:table-cell>
          <table:table-cell table:style-name="表格8.D5" office:value-type="string">
            <text:p text:style-name="P70"><text:span text:style-name="預設段落字型"><text:span text:style-name="T27">音2-</text:span></text:span><text:span text:style-name="預設段落字型"><text:span text:style-name="T28">V</text:span></text:span><text:span text:style-name="預設段落字型"><text:span text:style-name="T27">-2</text:span></text:span></text:p>
            <text:p text:style-name="P50">能探究樂曲創作背景與文化的關聯，並闡述自我觀點。</text:p>
          </table:table-cell>
          <table:covered-table-cell/>
        </table:table-row>
        <table:table-row table:style-name="表格8.1">
          <table:covered-table-cell/>
          <table:table-cell table:style-name="表格8.A1" table:number-rows-spanned="2" office:value-type="string">
            <text:p text:style-name="P47">實踐</text:p>
          </table:table-cell>
          <table:table-cell table:style-name="表格8.A1" office:value-type="string">
            <text:p text:style-name="P47">藝術參與</text:p>
          </table:table-cell>
          <table:table-cell table:style-name="表格8.D6" office:value-type="string">
            <text:p text:style-name="P70"><text:span text:style-name="預設段落字型"><text:span text:style-name="T27">音3-</text:span></text:span><text:span text:style-name="預設段落字型"><text:span text:style-name="T28">V</text:span></text:span><text:span text:style-name="預設段落字型"><text:span text:style-name="T27">-1</text:span></text:span></text:p>
            <text:p text:style-name="P50">能探究在地及全球藝術文化相關議題，並以音樂展現對社會及文化的關懷。</text:p>
          </table:table-cell>
          <table:table-cell table:style-name="表格8.E7" table:number-rows-spanned="2" office:value-type="string">
            <text:p text:style-name="P70"><text:span text:style-name="預設段落字型"><text:span text:style-name="T27">音P-</text:span></text:span><text:span text:style-name="預設段落字型"><text:span text:style-name="T28">V</text:span></text:span><text:span text:style-name="預設段落字型"><text:span text:style-name="T27">-1</text:span></text:span></text:p>
            <text:p text:style-name="P50">當代多元文化。</text:p>
            <text:p text:style-name="P70"><text:span text:style-name="預設段落字型"><text:span text:style-name="T27">音P-</text:span></text:span><text:span text:style-name="預設段落字型"><text:span text:style-name="T28">V</text:span></text:span><text:span text:style-name="預設段落字型"><text:span text:style-name="T27">-2</text:span></text:span></text:p>
            <text:p text:style-name="P50">文化資產保存與全球藝術文化相關議題。</text:p>
            <text:p text:style-name="P70"><text:span text:style-name="預設段落字型"><text:span text:style-name="T27">音P-</text:span></text:span><text:span text:style-name="預設段落字型"><text:span text:style-name="T28">V</text:span></text:span><text:span text:style-name="預設段落字型"><text:span text:style-name="T27">-3</text:span></text:span></text:p>
            <text:p text:style-name="P70"><text:span text:style-name="預設段落字型"><text:span text:style-name="T14">音樂的跨領域應用</text:span></text:span><text:span text:style-name="預設段落字型"><text:span text:style-name="T44">*</text:span></text:span><text:span text:style-name="預設段落字型"><text:span text:style-name="T14">。</text:span></text:span></text:p>
          </table:table-cell>
        </table:table-row>
        <table:table-row table:style-name="表格8.1">
          <table:covered-table-cell/>
          <table:covered-table-cell/>
          <table:table-cell table:style-name="表格8.A1" office:value-type="string">
            <text:p text:style-name="P47">生活應用</text:p>
          </table:table-cell>
          <table:table-cell table:style-name="表格8.D7" office:value-type="string">
            <text:p text:style-name="P70"><text:span text:style-name="預設段落字型"><text:span text:style-name="T27">音3-</text:span></text:span><text:span text:style-name="預設段落字型"><text:span text:style-name="T28">V</text:span></text:span><text:span text:style-name="預設段落字型"><text:span text:style-name="T27">-2</text:span></text:span></text:p>
            <text:p text:style-name="P50">能進行音樂跨領域專題實作或展演，以提升團隊合作與自主學習的能力。</text:p>
          </table:table-cell>
          <table:covered-table-cell/>
        </table:table-row>
      </table:table>
      <text:p text:style-name="P112"><text:tab/></text:p>
      <text:p text:style-name="P92"/>
      <text:p text:style-name="P117">2.美術</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office:value-type="string">
              <text:p text:style-name="P124">學習階段</text:p>
            </table:table-cell>
            <table:table-cell table:style-name="表格9.A1" office:value-type="string">
              <text:p text:style-name="P28">學習構面</text:p>
            </table:table-cell>
            <table:table-cell table:style-name="表格9.A1" office:value-type="string">
              <text:p text:style-name="P28">關鍵內涵</text:p>
            </table:table-cell>
            <table:table-cell table:style-name="表格9.A1" office:value-type="string">
              <text:p text:style-name="P28">學習表現</text:p>
            </table:table-cell>
            <table:table-cell table:style-name="表格9.A1" office:value-type="string">
              <text:p text:style-name="P28">學習內容</text:p>
            </table:table-cell>
          </table:table-row>
        </table:table-header-rows>
        <table:table-row table:style-name="表格9.1">
          <table:table-cell table:style-name="表格9.A8" table:number-rows-spanned="7" office:value-type="string">
            <text:p text:style-name="P104">第五學習階段：十至十二年級</text:p>
          </table:table-cell>
          <table:table-cell table:style-name="表格9.A1" table:number-rows-spanned="3" office:value-type="string">
            <text:p text:style-name="P47">表現</text:p>
          </table:table-cell>
          <table:table-cell table:style-name="表格9.A1" office:value-type="string">
            <text:p text:style-name="P47">視覺探索</text:p>
          </table:table-cell>
          <table:table-cell table:style-name="表格9.D2" office:value-type="string">
            <text:p text:style-name="P70"><text:span text:style-name="預設段落字型"><text:span text:style-name="T27">美1-</text:span></text:span><text:span text:style-name="預設段落字型"><text:span text:style-name="T28">V</text:span></text:span><text:span text:style-name="預設段落字型"><text:span text:style-name="T27">-1</text:span></text:span></text:p>
            <text:p text:style-name="P50">能運用多元視覺符號詮釋生活經驗，並與他人溝通。</text:p>
          </table:table-cell>
          <table:table-cell table:style-name="表格9.E4" table:number-rows-spanned="3" office:value-type="string">
            <text:p text:style-name="P70"><text:span text:style-name="預設段落字型"><text:span text:style-name="T27">美E-</text:span></text:span><text:span text:style-name="預設段落字型"><text:span text:style-name="T28">V</text:span></text:span><text:span text:style-name="預設段落字型"><text:span text:style-name="T27">-1</text:span></text:span></text:p>
            <text:p text:style-name="P70"><text:span text:style-name="預設段落字型"><text:span text:style-name="T14">色彩與造形應用、形式原理、平面與立體構成原理</text:span></text:span><text:span text:style-name="預設段落字型"><text:span text:style-name="T44">*</text:span></text:span><text:span text:style-name="預設段落字型"><text:span text:style-name="T14">、視覺符號分析與詮釋</text:span></text:span><text:span text:style-name="預設段落字型"><text:span text:style-name="T44">*</text:span></text:span><text:span text:style-name="預設段落字型"><text:span text:style-name="T14">。</text:span></text:span></text:p>
            <text:p text:style-name="P70"><text:span text:style-name="預設段落字型"><text:span text:style-name="T27">美E-</text:span></text:span><text:span text:style-name="預設段落字型"><text:span text:style-name="T28">V</text:span></text:span><text:span text:style-name="預設段落字型"><text:span text:style-name="T27">-2</text:span></text:span></text:p>
            <text:p text:style-name="P70"><text:span text:style-name="預設段落字型"><text:span text:style-name="T14">繪畫性、立體性、複合性媒材與表現技法、複製性媒材與表現技法</text:span></text:span><text:span text:style-name="預設段落字型"><text:span text:style-name="T44">*</text:span></text:span><text:span text:style-name="預設段落字型"><text:span text:style-name="T14">。</text:span></text:span></text:p>
            <text:p text:style-name="P70"><text:span text:style-name="預設段落字型"><text:span text:style-name="T27">美E-</text:span></text:span><text:span text:style-name="預設段落字型"><text:span text:style-name="T28">V</text:span></text:span><text:span text:style-name="預設段落字型"><text:span text:style-name="T27">-3</text:span></text:span></text:p>
            <text:p text:style-name="P70"><text:span text:style-name="預設段落字型"><text:span text:style-name="T14">影音媒體與表現技法、數位媒體與表現技法</text:span></text:span><text:span text:style-name="預設段落字型"><text:span text:style-name="T44">*</text:span></text:span><text:span text:style-name="預設段落字型"><text:span text:style-name="T14">。</text:span></text:span></text:p>
            <text:p text:style-name="P70"><text:span text:style-name="預設段落字型"><text:span text:style-name="T27">美E-</text:span></text:span><text:span text:style-name="預設段落字型"><text:span text:style-name="T28">V</text:span></text:span><text:span text:style-name="預設段落字型"><text:span text:style-name="T27">-4</text:span></text:span></text:p>
            <text:p text:style-name="P70"><text:span text:style-name="預設段落字型"><text:span text:style-name="T14">公共藝術、社群藝術</text:span></text:span><text:span text:style-name="預設段落字型"><text:span text:style-name="T44">*</text:span></text:span><text:span text:style-name="預設段落字型"><text:span text:style-name="T14">。</text:span></text:span></text:p>
            <text:p text:style-name="P70"><text:span text:style-name="預設段落字型"><text:span text:style-name="T27">美E-</text:span></text:span><text:span text:style-name="預設段落字型"><text:span text:style-name="T28">V</text:span></text:span><text:span text:style-name="預設段落字型"><text:span text:style-name="T27">-5</text:span></text:span></text:p>
            <text:p text:style-name="P70"><text:span text:style-name="預設段落字型"><text:span text:style-name="T14">生活議題創作、跨領域專題創作</text:span></text:span><text:span text:style-name="預設段落字型"><text:span text:style-name="T44">*</text:span></text:span><text:span text:style-name="預設段落字型"><text:span text:style-name="T14">。</text:span></text:span></text:p>
          </table:table-cell>
        </table:table-row>
        <table:table-row table:style-name="表格9.1">
          <table:covered-table-cell/>
          <table:covered-table-cell/>
          <table:table-cell table:style-name="表格9.A1" office:value-type="string">
            <text:p text:style-name="P47">媒介技能</text:p>
          </table:table-cell>
          <table:table-cell table:style-name="表格9.D3" office:value-type="string">
            <text:p text:style-name="P70"><text:span text:style-name="預設段落字型"><text:span text:style-name="T27">美1-</text:span></text:span><text:span text:style-name="預設段落字型"><text:span text:style-name="T28">V</text:span></text:span><text:span text:style-name="預設段落字型"><text:span text:style-name="T27">-2</text:span></text:span></text:p>
            <text:p text:style-name="P50">能運用多元媒材與技法，展現創新性。</text:p>
            <text:p text:style-name="P70"><text:span text:style-name="預設段落字型"><text:span text:style-name="T27">美1-</text:span></text:span><text:span text:style-name="預設段落字型"><text:span text:style-name="T28">V</text:span></text:span><text:span text:style-name="預設段落字型"><text:span text:style-name="T27">-3</text:span></text:span></text:p>
            <text:p text:style-name="P50">能運用數位及影音媒體，進行創作表現。</text:p>
          </table:table-cell>
          <table:covered-table-cell/>
        </table:table-row>
        <table:table-row table:style-name="表格9.1">
          <table:covered-table-cell/>
          <table:covered-table-cell/>
          <table:table-cell table:style-name="表格9.A1" office:value-type="string">
            <text:p text:style-name="P47">創作展現</text:p>
          </table:table-cell>
          <table:table-cell table:style-name="表格9.D4" office:value-type="string">
            <text:p text:style-name="P70"><text:span text:style-name="預設段落字型"><text:span text:style-name="T27">美1-</text:span></text:span><text:span text:style-name="預設段落字型"><text:span text:style-name="T28">V</text:span></text:span><text:span text:style-name="預設段落字型"><text:span text:style-name="T27">-4</text:span></text:span></text:p>
            <text:p text:style-name="P50">能透過議題創作，展現對生活環境及社會文化的省思。</text:p>
            <text:p text:style-name="P70"><text:span text:style-name="預設段落字型"><text:span text:style-name="T27">美1-</text:span></text:span><text:span text:style-name="預設段落字型"><text:span text:style-name="T28">V</text:span></text:span><text:span text:style-name="預設段落字型"><text:span text:style-name="T27">-5</text:span></text:span></text:p>
            <text:p text:style-name="P50">能整合藝術知能與重要議題，進行跨領域藝術創作。</text:p>
          </table:table-cell>
          <table:covered-table-cell/>
        </table:table-row>
        <table:table-row table:style-name="表格9.1">
          <table:covered-table-cell/>
          <table:table-cell table:style-name="表格9.A1" table:number-rows-spanned="2" office:value-type="string">
            <text:p text:style-name="P47">鑑賞</text:p>
          </table:table-cell>
          <table:table-cell table:style-name="表格9.A1" office:value-type="string">
            <text:p text:style-name="P47">審美感知</text:p>
          </table:table-cell>
          <table:table-cell table:style-name="表格9.D5" office:value-type="string">
            <text:p text:style-name="P70"><text:span text:style-name="預設段落字型"><text:span text:style-name="T27">美2-</text:span></text:span><text:span text:style-name="預設段落字型"><text:span text:style-name="T28">V</text:span></text:span><text:span text:style-name="預設段落字型"><text:span text:style-name="T27">-1</text:span></text:span></text:p>
            <text:p text:style-name="P50">能使用分析藝術作品的方法，並表達與溝通多元觀點。</text:p>
          </table:table-cell>
          <table:table-cell table:style-name="表格9.E6" table:number-rows-spanned="2" office:value-type="string">
            <text:p text:style-name="P70"><text:span text:style-name="預設段落字型"><text:span text:style-name="T27">美A-</text:span></text:span><text:span text:style-name="預設段落字型"><text:span text:style-name="T28">V</text:span></text:span><text:span text:style-name="預設段落字型"><text:span text:style-name="T27">-1</text:span></text:span></text:p>
            <text:p text:style-name="P70"><text:span text:style-name="預設段落字型"><text:span text:style-name="T14">藝術概念、藝術批評、美感價值</text:span></text:span><text:span text:style-name="預設段落字型"><text:span text:style-name="T44">*</text:span></text:span><text:span text:style-name="預設段落字型"><text:span text:style-name="T14">。</text:span></text:span></text:p>
            <text:p text:style-name="P70"><text:span text:style-name="預設段落字型"><text:span text:style-name="T27">美A-</text:span></text:span><text:span text:style-name="預設段落字型"><text:span text:style-name="T28">V</text:span></text:span><text:span text:style-name="預設段落字型"><text:span text:style-name="T27">-2</text:span></text:span></text:p>
            <text:p text:style-name="P70"><text:span text:style-name="預設段落字型"><text:span text:style-name="T14">數位文化、傳統藝術、藝術風格</text:span></text:span><text:span text:style-name="預設段落字型"><text:span text:style-name="T44">*</text:span></text:span><text:span text:style-name="預設段落字型"><text:span text:style-name="T14">、當代藝術</text:span></text:span><text:span text:style-name="預設段落字型"><text:span text:style-name="T44">*</text:span></text:span><text:span text:style-name="預設段落字型"><text:span text:style-name="T14">。</text:span></text:span></text:p>
            <text:p text:style-name="P29">美A-V-3</text:p>
            <text:p text:style-name="P50">臺灣美術、中國美術*、世界美術*。</text:p>
          </table:table-cell>
        </table:table-row>
        <table:table-row table:style-name="表格9.1">
          <table:covered-table-cell/>
          <table:covered-table-cell/>
          <table:table-cell table:style-name="表格9.A1" office:value-type="string">
            <text:p text:style-name="P47">審美理解</text:p>
          </table:table-cell>
          <table:table-cell table:style-name="表格9.D6" office:value-type="string">
            <text:p text:style-name="P70"><text:span text:style-name="預設段落字型"><text:span text:style-name="T27">美2-</text:span></text:span><text:span text:style-name="預設段落字型"><text:span text:style-name="T28">V</text:span></text:span><text:span text:style-name="預設段落字型"><text:span text:style-name="T27">-2</text:span></text:span></text:p>
            <text:p text:style-name="P50">能分析視覺符號與圖像的意涵，並表達與溝通多元觀點。</text:p>
            <text:p text:style-name="P70"><text:span text:style-name="預設段落字型"><text:span text:style-name="T27">美2-</text:span></text:span><text:span text:style-name="預設段落字型"><text:span text:style-name="T28">V</text:span></text:span><text:span text:style-name="預設段落字型"><text:span text:style-name="T27">-3</text:span></text:span></text:p>
            <text:p text:style-name="P50">能分析藝術產物的文化脈絡，以思考在地與全球化特性。</text:p>
          </table:table-cell>
          <table:covered-table-cell/>
        </table:table-row>
        <table:table-row table:style-name="表格9.1">
          <table:covered-table-cell/>
          <table:table-cell table:style-name="表格9.A1" table:number-rows-spanned="2" office:value-type="string">
            <text:p text:style-name="P47">實踐</text:p>
          </table:table-cell>
          <table:table-cell table:style-name="表格9.A1" office:value-type="string">
            <text:p text:style-name="P47">藝術參與</text:p>
          </table:table-cell>
          <table:table-cell table:style-name="表格9.D7" office:value-type="string">
            <text:p text:style-name="P70"><text:span text:style-name="預設段落字型"><text:span text:style-name="T27">美3-</text:span></text:span><text:span text:style-name="預設段落字型"><text:span text:style-name="T28">V</text:span></text:span><text:span text:style-name="預設段落字型"><text:span text:style-name="T27">-1</text:span></text:span></text:p>
            <text:p text:style-name="P50">能透過多元藝文活動的主動參與，展現對在地及世界文化的探索與關懷。</text:p>
            <text:p text:style-name="P70"><text:span text:style-name="預設段落字型"><text:span text:style-name="T27">美3-</text:span></text:span><text:span text:style-name="預設段落字型"><text:span text:style-name="T28">V</text:span></text:span><text:span text:style-name="預設段落字型"><text:span text:style-name="T27">-2</text:span></text:span></text:p>
            <text:p text:style-name="P50">能發表多元藝術活動，傳達對在地及全球性重要議題的省思。</text:p>
          </table:table-cell>
          <table:table-cell table:style-name="表格9.E8" table:number-rows-spanned="2" office:value-type="string">
            <text:p text:style-name="P70"><text:span text:style-name="預設段落字型"><text:span text:style-name="T27">美P-</text:span></text:span><text:span text:style-name="預設段落字型"><text:span text:style-name="T28">V</text:span></text:span><text:span text:style-name="預設段落字型"><text:span text:style-name="T27">-1</text:span></text:span></text:p>
            <text:p text:style-name="P50">藝術組織與機構、文化資產、在地及各族群藝文活動。</text:p>
            <text:p text:style-name="P70"><text:span text:style-name="預設段落字型"><text:span text:style-name="T27">美P-</text:span></text:span><text:span text:style-name="預設段落字型"><text:span text:style-name="T28">V</text:span></text:span><text:span text:style-name="預設段落字型"><text:span text:style-name="T27">-2</text:span></text:span></text:p>
            <text:p text:style-name="P50">主題藝術活動與策展、雲端策展。</text:p>
            <text:p text:style-name="P70"><text:span text:style-name="預設段落字型"><text:span text:style-name="T27">美P-</text:span></text:span><text:span text:style-name="預設段落字型"><text:span text:style-name="T28">V</text:span></text:span><text:span text:style-name="預設段落字型"><text:span text:style-name="T27">-3</text:span></text:span></text:p>
            <text:p text:style-name="P70"><text:span text:style-name="預設段落字型"><text:span text:style-name="T14">文化創意、生活美學</text:span></text:span><text:span text:style-name="預設段落字型"><text:span text:style-name="T44">*</text:span></text:span><text:span text:style-name="預設段落字型"><text:span text:style-name="T14">。</text:span></text:span></text:p>
            <text:p text:style-name="P29">美P-V-4</text:p>
            <text:p text:style-name="P50">藝術與社會、生態藝術、藝術行動*、藝術職涯*。</text:p>
          </table:table-cell>
        </table:table-row>
        <table:table-row table:style-name="表格9.1">
          <table:covered-table-cell/>
          <table:covered-table-cell/>
          <table:table-cell table:style-name="表格9.A1" office:value-type="string">
            <text:p text:style-name="P47">生活應用</text:p>
          </table:table-cell>
          <table:table-cell table:style-name="表格9.D8" office:value-type="string">
            <text:p text:style-name="P70"><text:span text:style-name="預設段落字型"><text:span text:style-name="T27">美3-</text:span></text:span><text:span text:style-name="預設段落字型"><text:span text:style-name="T28">V</text:span></text:span><text:span text:style-name="預設段落字型"><text:span text:style-name="T27">-3</text:span></text:span></text:p>
            <text:p text:style-name="P50">能應用設計思考及藝術知能，因應特定議題提出解決方案。</text:p>
            <text:p text:style-name="P70"><text:soft-page-break/><text:span text:style-name="預設段落字型"><text:span text:style-name="T27">美3-</text:span></text:span><text:span text:style-name="預設段落字型"><text:span text:style-name="T28">V</text:span></text:span><text:span text:style-name="預設段落字型"><text:span text:style-name="T27">-4</text:span></text:span></text:p>
            <text:p text:style-name="P50">能透過藝術活動，展現對人文與環境議題的關懷及省思。</text:p>
          </table:table-cell>
          <table:covered-table-cell/>
        </table:table-row>
      </table:table>
      <text:p text:style-name="P118"><text:s/>3.藝術生活</text:p>
      <table:table table:name="表格10" table:style-name="表格10">
        <table:table-column table:style-name="表格10.A"/>
        <table:table-column table:style-name="表格10.B" table:number-columns-repeated="2"/>
        <table:table-column table:style-name="表格10.D"/>
        <table:table-column table:style-name="表格10.E" table:number-columns-repeated="2"/>
        <table:table-column table:style-name="表格10.G"/>
        <table:table-header-rows>
          <table:table-row table:style-name="表格10.1">
            <table:table-cell table:style-name="表格10.A1" table:number-rows-spanned="2" office:value-type="string">
              <text:p text:style-name="P124">學習階段</text:p>
            </table:table-cell>
            <table:table-cell table:style-name="表格10.A1" table:number-rows-spanned="2" office:value-type="string">
              <text:p text:style-name="P28">學習構面</text:p>
            </table:table-cell>
            <table:table-cell table:style-name="表格10.A1" table:number-rows-spanned="2" office:value-type="string">
              <text:p text:style-name="P28">關鍵內涵</text:p>
            </table:table-cell>
            <table:table-cell table:style-name="表格10.A1" table:number-rows-spanned="2" office:value-type="string">
              <text:p text:style-name="P28">學習表現</text:p>
            </table:table-cell>
            <table:table-cell table:style-name="表格10.A1" table:number-columns-spanned="3" office:value-type="string">
              <text:p text:style-name="P28">學習內容</text:p>
            </table:table-cell>
            <table:covered-table-cell/>
            <table:covered-table-cell/>
          </table:table-row>
          <table:table-row table:style-name="表格10.1">
            <table:covered-table-cell/>
            <table:covered-table-cell/>
            <table:covered-table-cell/>
            <table:covered-table-cell/>
            <table:table-cell table:style-name="表格10.A1" office:value-type="string">
              <text:p text:style-name="P28">視覺應用</text:p>
            </table:table-cell>
            <table:table-cell table:style-name="表格10.A1" office:value-type="string">
              <text:p text:style-name="P28">音樂應用</text:p>
            </table:table-cell>
            <table:table-cell table:style-name="表格10.A1" office:value-type="string">
              <text:p text:style-name="P28">表演藝術</text:p>
            </table:table-cell>
          </table:table-row>
        </table:table-header-rows>
        <table:table-row table:style-name="表格10.1">
          <table:table-cell table:style-name="表格10.A7" table:number-rows-spanned="5" office:value-type="string">
            <text:p text:style-name="P104">第五學習階段：十至十二年級</text:p>
          </table:table-cell>
          <table:table-cell table:style-name="表格10.A1" office:value-type="string">
            <text:p text:style-name="P47">表現</text:p>
          </table:table-cell>
          <table:table-cell table:style-name="表格10.A1" office:value-type="string">
            <text:p text:style-name="P47">應用基礎</text:p>
          </table:table-cell>
          <table:table-cell table:style-name="表格10.D3" office:value-type="string">
            <text:p text:style-name="P70"><text:span text:style-name="預設段落字型"><text:span text:style-name="T27">藝1-</text:span></text:span><text:span text:style-name="預設段落字型"><text:span text:style-name="T28">V</text:span></text:span><text:span text:style-name="預設段落字型"><text:span text:style-name="T27">-1</text:span></text:span></text:p>
            <text:p text:style-name="P50">能運用設計思考，加強對生活中各類藝術型態觀察、探索及表達的能力。</text:p>
            <text:p text:style-name="P70"><text:span text:style-name="預設段落字型"><text:span text:style-name="T27">藝1-</text:span></text:span><text:span text:style-name="預設段落字型"><text:span text:style-name="T28">V</text:span></text:span><text:span text:style-name="預設段落字型"><text:span text:style-name="T27">-2 </text:span></text:span></text:p>
            <text:p text:style-name="P50">能理解各類藝術型態之創作原則、組合元素及表現方法。</text:p>
          </table:table-cell>
          <table:table-cell table:style-name="表格10.E3" office:value-type="string">
            <text:p text:style-name="P70"><text:span text:style-name="預設段落字型"><text:span text:style-name="T27">藝E-</text:span></text:span><text:span text:style-name="預設段落字型"><text:span text:style-name="T28">V</text:span></text:span><text:span text:style-name="預設段落字型"><text:span text:style-name="T27">-1</text:span></text:span></text:p>
            <text:p text:style-name="P50">人造物的材料、結構與形式。</text:p>
            <text:p text:style-name="P70"><text:span text:style-name="預設段落字型"><text:span text:style-name="T27">藝E-</text:span></text:span><text:span text:style-name="預設段落字型"><text:span text:style-name="T28">V</text:span></text:span><text:span text:style-name="預設段落字型"><text:span text:style-name="T27">-2</text:span></text:span></text:p>
            <text:p text:style-name="P70"><text:span text:style-name="預設段落字型"><text:span text:style-name="T14">設計與多媒體</text:span></text:span><text:span text:style-name="預設段落字型"><text:span text:style-name="T44">*</text:span></text:span><text:span text:style-name="預設段落字型"><text:span text:style-name="T14">。</text:span></text:span></text:p>
            <text:p text:style-name="P50"/>
          </table:table-cell>
          <table:table-cell table:style-name="表格10.F3" office:value-type="string">
            <text:p text:style-name="P70"><text:span text:style-name="預設段落字型"><text:span text:style-name="T27">藝E-</text:span></text:span><text:span text:style-name="預設段落字型"><text:span text:style-name="T28">V</text:span></text:span><text:span text:style-name="預設段落字型"><text:span text:style-name="T27">-3</text:span></text:span></text:p>
            <text:p text:style-name="P50">音樂與科技媒體。</text:p>
            <text:p text:style-name="P70"><text:span text:style-name="預設段落字型"><text:span text:style-name="T27">藝E-</text:span></text:span><text:span text:style-name="預設段落字型"><text:span text:style-name="T28">V</text:span></text:span><text:span text:style-name="預設段落字型"><text:span text:style-name="T27">-4</text:span></text:span></text:p>
            <text:p text:style-name="P70"><text:span text:style-name="預設段落字型"><text:span text:style-name="T14">音樂與跨領域展演創作</text:span></text:span><text:span text:style-name="預設段落字型"><text:span text:style-name="T44">*</text:span></text:span><text:span text:style-name="預設段落字型"><text:span text:style-name="T14">。</text:span></text:span></text:p>
          </table:table-cell>
          <table:table-cell table:style-name="表格10.G3" office:value-type="string">
            <text:p text:style-name="P70"><text:span text:style-name="預設段落字型"><text:span text:style-name="T27">藝E-</text:span></text:span><text:span text:style-name="預設段落字型"><text:span text:style-name="T28">V</text:span></text:span><text:span text:style-name="預設段落字型"><text:span text:style-name="T27">-5</text:span></text:span></text:p>
            <text:p text:style-name="P50">身體、聲音、戲劇、舞蹈之即興與創作。</text:p>
            <text:p text:style-name="P70"><text:span text:style-name="預設段落字型"><text:span text:style-name="T27">藝E-</text:span></text:span><text:span text:style-name="預設段落字型"><text:span text:style-name="T28">V</text:span></text:span><text:span text:style-name="預設段落字型"><text:span text:style-name="T27">-6</text:span></text:span></text:p>
            <text:p text:style-name="P70"><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row>
        <table:table-row table:style-name="表格10.1">
          <table:covered-table-cell/>
          <table:table-cell table:style-name="表格10.A1" table:number-rows-spanned="2" office:value-type="string">
            <text:p text:style-name="P47">鑑賞</text:p>
          </table:table-cell>
          <table:table-cell table:style-name="表格10.A1" office:value-type="string">
            <text:p text:style-name="P47">審美感知</text:p>
          </table:table-cell>
          <table:table-cell table:style-name="表格10.D4" office:value-type="string">
            <text:p text:style-name="P70"><text:span text:style-name="預設段落字型"><text:span text:style-name="T27">藝2-</text:span></text:span><text:span text:style-name="預設段落字型"><text:span text:style-name="T28">V</text:span></text:span><text:span text:style-name="預設段落字型"><text:span text:style-name="T27">-1 </text:span></text:span></text:p>
            <text:p text:style-name="P50">能具備對各類藝術之美感經驗及鑑賞的能力。</text:p>
          </table:table-cell>
          <table:table-cell table:style-name="表格10.E5" table:number-rows-spanned="2" office:value-type="string">
            <text:p text:style-name="P70"><text:span text:style-name="預設段落字型"><text:span text:style-name="T27">藝A-</text:span></text:span><text:span text:style-name="預設段落字型"><text:span text:style-name="T28">V</text:span></text:span><text:span text:style-name="預設段落字型"><text:span text:style-name="T27">-1</text:span></text:span></text:p>
            <text:p text:style-name="P50">設計與影像、電影藝術。</text:p>
            <text:p text:style-name="P70"><text:span text:style-name="預設段落字型"><text:span text:style-name="T27">藝A-</text:span></text:span><text:span text:style-name="預設段落字型"><text:span text:style-name="T28">V</text:span></text:span><text:span text:style-name="預設段落字型"><text:span text:style-name="T27">-2</text:span></text:span></text:p>
            <text:p text:style-name="P70"><text:span text:style-name="預設段落字型"><text:span text:style-name="T14">設計與環境</text:span></text:span><text:span text:style-name="預設段落字型"><text:span text:style-name="T44">*</text:span></text:span><text:span text:style-name="預設段落字型"><text:span text:style-name="T14">。</text:span></text:span></text:p>
          </table:table-cell>
          <table:table-cell table:style-name="表格10.F5" table:number-rows-spanned="2" office:value-type="string">
            <text:p text:style-name="P70"><text:span text:style-name="預設段落字型"><text:span text:style-name="T27">藝A-</text:span></text:span><text:span text:style-name="預設段落字型"><text:span text:style-name="T28">V</text:span></text:span><text:span text:style-name="預設段落字型"><text:span text:style-name="T27">-3<text:line-break/></text:span></text:span><text:span text:style-name="預設段落字型"><text:span text:style-name="T14">音樂與音像藝術。</text:span></text:span></text:p>
            <text:p text:style-name="P70"><text:span text:style-name="預設段落字型"><text:span text:style-name="T27">藝A-</text:span></text:span><text:span text:style-name="預設段落字型"><text:span text:style-name="T28">V</text:span></text:span><text:span text:style-name="預設段落字型"><text:span text:style-name="T27">-4</text:span></text:span></text:p>
            <text:p text:style-name="P70"><text:span text:style-name="預設段落字型"><text:span text:style-name="T14">音樂與環境空間</text:span></text:span><text:span text:style-name="預設段落字型"><text:span text:style-name="T44">*</text:span></text:span><text:span text:style-name="預設段落字型"><text:span text:style-name="T14">。</text:span></text:span></text:p>
          </table:table-cell>
          <table:table-cell table:style-name="表格10.G5" table:number-rows-spanned="2" office:value-type="string">
            <text:p text:style-name="P70"><text:span text:style-name="預設段落字型"><text:span text:style-name="T27">藝A-</text:span></text:span><text:span text:style-name="預設段落字型"><text:span text:style-name="T28">V</text:span></text:span><text:span text:style-name="預設段落字型"><text:span text:style-name="T27">-5</text:span></text:span></text:p>
            <text:p text:style-name="P50">戲劇、舞蹈、劇場表演形式與風格之欣賞與評析。</text:p>
            <text:p text:style-name="P70"><text:span text:style-name="預設段落字型"><text:span text:style-name="T27">藝A-</text:span></text:span><text:span text:style-name="預設段落字型"><text:span text:style-name="T28">V</text:span></text:span><text:span text:style-name="預設段落字型"><text:span text:style-name="T27">-6</text:span></text:span></text:p>
            <text:p text:style-name="P50">各類表演藝術工作者、劇場藝術家與團體。</text:p>
          </table:table-cell>
        </table:table-row>
        <table:table-row table:style-name="表格10.1">
          <table:covered-table-cell/>
          <table:covered-table-cell/>
          <table:table-cell table:style-name="表格10.A1" office:value-type="string">
            <text:p text:style-name="P47">審美理解</text:p>
          </table:table-cell>
          <table:table-cell table:style-name="表格10.D5" office:value-type="string">
            <text:p text:style-name="P70"><text:span text:style-name="預設段落字型"><text:span text:style-name="T27">藝2-</text:span></text:span><text:span text:style-name="預設段落字型"><text:span text:style-name="T28">V</text:span></text:span><text:span text:style-name="預設段落字型"><text:span text:style-name="T27">-2</text:span></text:span></text:p>
            <text:p text:style-name="P50">能了解藝術與社會、歷史及文化的關係。</text:p>
          </table:table-cell>
          <table:covered-table-cell/>
          <table:covered-table-cell/>
          <table:covered-table-cell/>
        </table:table-row>
        <table:table-row table:style-name="表格10.1">
          <table:covered-table-cell/>
          <table:table-cell table:style-name="表格10.A1" table:number-rows-spanned="2" office:value-type="string">
            <text:p text:style-name="P47">實踐</text:p>
          </table:table-cell>
          <table:table-cell table:style-name="表格10.A1" office:value-type="string">
            <text:p text:style-name="P47">藝術參與</text:p>
          </table:table-cell>
          <table:table-cell table:style-name="表格10.D6" office:value-type="string">
            <text:p text:style-name="P70"><text:span text:style-name="預設段落字型"><text:span text:style-name="T27">藝3-</text:span></text:span><text:span text:style-name="預設段落字型"><text:span text:style-name="T28">V</text:span></text:span><text:span text:style-name="預設段落字型"><text:span text:style-name="T27">-1</text:span></text:span></text:p>
            <text:p text:style-name="P50">能認識文化資產，豐富藝術生活。</text:p>
          </table:table-cell>
          <table:table-cell table:style-name="表格10.E7" table:number-rows-spanned="2" office:value-type="string">
            <text:p text:style-name="P70"><text:span text:style-name="預設段落字型"><text:span text:style-name="T27">藝P-</text:span></text:span><text:span text:style-name="預設段落字型"><text:span text:style-name="T28">V</text:span></text:span><text:span text:style-name="預設段落字型"><text:span text:style-name="T27">-1</text:span></text:span></text:p>
            <text:p text:style-name="P70"><text:span text:style-name="預設段落字型"><text:span text:style-name="T14">設計思考與美感經驗。</text:span></text:span></text:p>
            <text:p text:style-name="P29">藝P-V-2</text:p>
            <text:p text:style-name="P50">設計與文化*。</text:p>
          </table:table-cell>
          <table:table-cell table:style-name="表格10.F7" table:number-rows-spanned="2" office:value-type="string">
            <text:p text:style-name="P70"><text:span text:style-name="預設段落字型"><text:span text:style-name="T27">藝P-</text:span></text:span><text:span text:style-name="預設段落字型"><text:span text:style-name="T28">V</text:span></text:span><text:span text:style-name="預設段落字型"><text:span text:style-name="T27">-3</text:span></text:span></text:p>
            <text:p text:style-name="P50">流行音樂與創意產業。</text:p>
            <text:p text:style-name="P29">藝P-V-4</text:p>
            <text:p text:style-name="P50">音樂與文化*。</text:p>
          </table:table-cell>
          <table:table-cell table:style-name="表格10.G7" table:number-rows-spanned="2" office:value-type="string">
            <text:p text:style-name="P70"><text:span text:style-name="預設段落字型"><text:span text:style-name="T27">藝P-</text:span></text:span><text:span text:style-name="預設段落字型"><text:span text:style-name="T28">V</text:span></text:span><text:span text:style-name="預設段落字型"><text:span text:style-name="T27">-5</text:span></text:span></text:p>
            <text:p text:style-name="P50">各類表演藝術、在地及各族群藝文活動的參與習慣。</text:p>
            <text:p text:style-name="P29">藝P-V-6</text:p>
            <text:p text:style-name="P63">表演藝術應用於生活、職涯、傳統<text:soft-page-break/>文化與公民議題。*</text:p>
          </table:table-cell>
        </table:table-row>
        <table:table-row table:style-name="表格10.1">
          <table:covered-table-cell/>
          <table:covered-table-cell/>
          <table:table-cell table:style-name="表格10.A1" office:value-type="string">
            <text:p text:style-name="P47">生活應用</text:p>
          </table:table-cell>
          <table:table-cell table:style-name="表格10.D7" office:value-type="string">
            <text:p text:style-name="P70"><text:span text:style-name="預設段落字型"><text:span text:style-name="T27">藝3-</text:span></text:span><text:span text:style-name="預設段落字型"><text:span text:style-name="T28">V</text:span></text:span><text:span text:style-name="預設段落字型"><text:span text:style-name="T27">-2</text:span></text:span></text:p>
            <text:p text:style-name="P50">連結區域文化與全球的議題。</text:p>
          </table:table-cell>
          <table:covered-table-cell/>
          <table:covered-table-cell/>
          <table:covered-table-cell/>
        </table:table-row>
      </table:table>
      <text:p text:style-name="P108">（四）普通型高級中等學校加深加廣選修課程</text:p>
      <text:p text:style-name="P110">1.表演創作</text:p>
      <text:p text:style-name="P125"><text:span text:style-name="預設段落字型"><text:span text:style-name="T14">「表演創作」課程目標為提升與深化學習者對於戲劇、舞蹈和劇場創作及探究的能力。學生透過觀察與模仿，不僅善於運用身體與聲音嘗試結合生活時事、融入議題，以進行獨自或集體創作演出，也能擁有分析表演藝術作品之技能，提出個人的表演感知與美感論述。</text:span></text:span></text:p>
      <table:table table:name="表格11" table:style-name="表格11">
        <table:table-column table:style-name="表格11.A"/>
        <table:table-column table:style-name="表格11.B" table:number-columns-repeated="2"/>
        <table:table-column table:style-name="表格11.D"/>
        <table:table-column table:style-name="表格11.E"/>
        <table:table-header-rows>
          <table:table-row table:style-name="表格11.1">
            <table:table-cell table:style-name="表格11.A1" office:value-type="string">
              <text:p text:style-name="P126">學習階段</text:p>
            </table:table-cell>
            <table:table-cell table:style-name="表格11.A1" office:value-type="string">
              <text:p text:style-name="P127">學習構面</text:p>
            </table:table-cell>
            <table:table-cell table:style-name="表格11.C1" office:value-type="string">
              <text:p text:style-name="P23">關鍵內涵</text:p>
            </table:table-cell>
            <table:table-cell table:style-name="表格11.A1" office:value-type="string">
              <text:p text:style-name="P128"><text:span text:style-name="預設段落字型"><text:span text:style-name="T31">學習表現</text:span></text:span></text:p>
            </table:table-cell>
            <table:table-cell table:style-name="表格11.E1" office:value-type="string">
              <text:p text:style-name="P129"><text:span text:style-name="預設段落字型"><text:span text:style-name="T31">學習內容</text:span></text:span></text:p>
            </table:table-cell>
          </table:table-row>
        </table:table-header-rows>
        <table:table-row table:style-name="表格11.1">
          <table:table-cell table:style-name="表格11.A7" table:number-rows-spanned="6" office:value-type="string">
            <text:p text:style-name="P104">第五學習階段：十至十二年級</text:p>
          </table:table-cell>
          <table:table-cell table:style-name="表格11.A1" table:number-rows-spanned="2" office:value-type="string">
            <text:p text:style-name="P68"><text:span text:style-name="預設段落字型"><text:span text:style-name="T14">表現</text:span></text:span></text:p>
          </table:table-cell>
          <table:table-cell table:style-name="表格11.C2" office:value-type="string">
            <text:p text:style-name="P39">表演元素</text:p>
          </table:table-cell>
          <table:table-cell table:style-name="表格11.D2" office:value-type="string">
            <text:p text:style-name="P70"><text:span text:style-name="預設段落字型"><text:span text:style-name="T27">演1-</text:span></text:span><text:span text:style-name="預設段落字型"><text:span text:style-name="T28">V</text:span></text:span><text:span text:style-name="預設段落字型"><text:span text:style-name="T27">-1</text:span></text:span></text:p>
            <text:p text:style-name="P130">能運用表演元素呈現戲劇或舞蹈作品。</text:p>
          </table:table-cell>
          <table:table-cell table:style-name="表格11.E3" table:number-rows-spanned="2" office:value-type="string">
            <text:p text:style-name="P70"><text:span text:style-name="預設段落字型"><text:span text:style-name="T27">演E-</text:span></text:span><text:span text:style-name="預設段落字型"><text:span text:style-name="T28">V</text:span></text:span><text:span text:style-name="預設段落字型"><text:span text:style-name="T27">-1</text:span></text:span></text:p>
            <text:p text:style-name="P132"><text:span text:style-name="預設段落字型"><text:span text:style-name="T55">聲音、身體、情感、時間、空間、勁力、即興、</text:span></text:span><text:span text:style-name="預設段落字型"><text:span text:style-name="T58">動作元素</text:span></text:span><text:span text:style-name="預設段落字型"><text:span text:style-name="T55">與組合</text:span></text:span><text:span text:style-name="預設段落字型"><text:span text:style-name="T58">。</text:span></text:span></text:p>
            <text:p text:style-name="P70"><text:span text:style-name="預設段落字型"><text:span text:style-name="T27">演E-</text:span></text:span><text:span text:style-name="預設段落字型"><text:span text:style-name="T28">V</text:span></text:span><text:span text:style-name="預設段落字型"><text:span text:style-name="T27">-2</text:span></text:span></text:p>
            <text:p text:style-name="P131"><text:span text:style-name="預設段落字型"><text:span text:style-name="T55">角色分析與扮演、動作分析、文本創作、讀劇、主題動作創作、創作性戲劇、創造性舞蹈</text:span></text:span><text:span text:style-name="預設段落字型"><text:span text:style-name="T58">。</text:span></text:span></text:p>
            <text:p text:style-name="P134"><text:span text:style-name="預設段落字型"><text:span text:style-name="T27">演E-</text:span></text:span><text:span text:style-name="預設段落字型"><text:span text:style-name="T28">V</text:span></text:span><text:span text:style-name="預設段落字型"><text:span text:style-name="T27">-3</text:span></text:span></text:p>
            <text:p text:style-name="P132"><text:span text:style-name="預設段落字型"><text:span text:style-name="T55">劇場演出規劃、設計、排練與演出執行</text:span></text:span><text:span text:style-name="預設段落字型"><text:span text:style-name="T58">。</text:span></text:span></text:p>
          </table:table-cell>
        </table:table-row>
        <table:table-row table:style-name="表格11.1">
          <table:covered-table-cell/>
          <table:covered-table-cell/>
          <table:table-cell table:style-name="表格11.C3" office:value-type="string">
            <text:p text:style-name="P135"><text:span text:style-name="預設段落字型"><text:span text:style-name="T14">創作展現</text:span></text:span></text:p>
          </table:table-cell>
          <table:table-cell table:style-name="表格11.D3" office:value-type="string">
            <text:p text:style-name="P70"><text:span text:style-name="預設段落字型"><text:span text:style-name="T27">演1-</text:span></text:span><text:span text:style-name="預設段落字型"><text:span text:style-name="T28">V</text:span></text:span><text:span text:style-name="預設段落字型"><text:span text:style-name="T27">-2</text:span></text:span></text:p>
            <text:p text:style-name="P133">能分析與創作戲劇或舞蹈作品。</text:p>
            <text:p text:style-name="P70"><text:span text:style-name="預設段落字型"><text:span text:style-name="T27">演1-</text:span></text:span><text:span text:style-name="預設段落字型"><text:span text:style-name="T28">V</text:span></text:span><text:span text:style-name="預設段落字型"><text:span text:style-name="T27">-3</text:span></text:span></text:p>
            <text:p text:style-name="P50">能運用空間進行劇場演出，並與他人分工合作共同完成一齣戲劇或舞蹈。</text:p>
          </table:table-cell>
          <table:covered-table-cell/>
        </table:table-row>
        <table:table-row table:style-name="表格11.1">
          <table:covered-table-cell/>
          <table:table-cell table:style-name="表格11.B4" table:number-rows-spanned="2" office:value-type="string">
            <text:p text:style-name="P138"><text:span text:style-name="預設段落字型"><text:span text:style-name="T14">鑑賞</text:span></text:span></text:p>
          </table:table-cell>
          <table:table-cell table:style-name="表格11.C4" office:value-type="string">
            <text:p text:style-name="P136"><text:span text:style-name="預設段落字型"><text:span text:style-name="T14">審美感知</text:span></text:span></text:p>
          </table:table-cell>
          <table:table-cell table:style-name="表格11.D4" office:value-type="string">
            <text:p text:style-name="P70"><text:span text:style-name="預設段落字型"><text:span text:style-name="T27">演2-</text:span></text:span><text:span text:style-name="預設段落字型"><text:span text:style-name="T28">V</text:span></text:span><text:span text:style-name="預設段落字型"><text:span text:style-name="T27">-1</text:span></text:span></text:p>
            <text:p text:style-name="P133">能透過觀察與多元的回饋方式，論述對表演者或作品的看法。</text:p>
            <text:p text:style-name="P132"><text:span text:style-name="預設段落字型"><text:span text:style-name="T56">演2-</text:span></text:span><text:span text:style-name="預設段落字型"><text:span text:style-name="T57">V</text:span></text:span><text:span text:style-name="預設段落字型"><text:span text:style-name="T56">-2</text:span></text:span></text:p>
            <text:p text:style-name="P130">能融入表演藝術美感及鑑賞能力於生活。</text:p>
          </table:table-cell>
          <table:table-cell table:style-name="表格11.E5" table:number-rows-spanned="2" office:value-type="string">
            <text:p text:style-name="P70"><text:span text:style-name="預設段落字型"><text:span text:style-name="T27">演A-</text:span></text:span><text:span text:style-name="預設段落字型"><text:span text:style-name="T28">V</text:span></text:span><text:span text:style-name="預設段落字型"><text:span text:style-name="T27">-1</text:span></text:span></text:p>
            <text:p text:style-name="P132"><text:span text:style-name="預設段落字型"><text:span text:style-name="T55">觀察力、洞察力、分析力、思辨力、批判力</text:span></text:span><text:span text:style-name="預設段落字型"><text:span text:style-name="T58">。</text:span></text:span></text:p>
            <text:p text:style-name="P70"><text:span text:style-name="預設段落字型"><text:span text:style-name="T27">演A-</text:span></text:span><text:span text:style-name="預設段落字型"><text:span text:style-name="T28">V</text:span></text:span><text:span text:style-name="預設段落字型"><text:span text:style-name="T27">-2</text:span></text:span></text:p>
            <text:p text:style-name="P132"><text:span text:style-name="預設段落字型"><text:span text:style-name="T55">生活美學、戲劇美學、舞蹈美學、劇場美學</text:span></text:span><text:span text:style-name="預設段落字型"><text:span text:style-name="T58">。</text:span></text:span></text:p>
            <text:p text:style-name="P70"><text:span text:style-name="預設段落字型"><text:span text:style-name="T27">演A-</text:span></text:span><text:span text:style-name="預設段落字型"><text:span text:style-name="T28">V</text:span></text:span><text:span text:style-name="預設段落字型"><text:span text:style-name="T27">-3</text:span></text:span></text:p>
            <text:p text:style-name="P132"><text:span text:style-name="預設段落字型"><text:span text:style-name="T55">表演藝術家與團體、傳統藝術、藝術行政、劇場形式及相關技術配置</text:span></text:span><text:span text:style-name="預設段落字型"><text:span text:style-name="T58">。</text:span></text:span></text:p>
          </table:table-cell>
        </table:table-row>
        <table:table-row table:style-name="表格11.1">
          <table:covered-table-cell/>
          <table:covered-table-cell/>
          <table:table-cell table:style-name="表格11.C5" office:value-type="string">
            <text:p text:style-name="P68"><text:span text:style-name="預設段落字型"><text:span text:style-name="T14">審美理解</text:span></text:span></text:p>
          </table:table-cell>
          <table:table-cell table:style-name="表格11.D5" office:value-type="string">
            <text:p text:style-name="P70"><text:span text:style-name="預設段落字型"><text:span text:style-name="T27">演2-</text:span></text:span><text:span text:style-name="預設段落字型"><text:span text:style-name="T28">V</text:span></text:span><text:span text:style-name="預設段落字型"><text:span text:style-name="T27">-3</text:span></text:span></text:p>
            <text:p text:style-name="P133">能認知各類表演形式、風格及展演空間於文化傳承與歷史的意義。</text:p>
            <text:p text:style-name="P133"/>
          </table:table-cell>
          <table:covered-table-cell/>
        </table:table-row>
        <table:table-row table:style-name="表格11.1">
          <table:covered-table-cell/>
          <table:table-cell table:style-name="表格11.B6" table:number-rows-spanned="2" office:value-type="string">
            <text:p text:style-name="P138"><text:span text:style-name="預設段落字型"><text:span text:style-name="T14">實踐</text:span></text:span></text:p>
          </table:table-cell>
          <table:table-cell table:style-name="表格11.C6" office:value-type="string">
            <text:p text:style-name="P137">藝術參與</text:p>
          </table:table-cell>
          <table:table-cell table:style-name="表格11.D6" office:value-type="string">
            <text:p text:style-name="P70"><text:span text:style-name="預設段落字型"><text:span text:style-name="T27">演3-</text:span></text:span><text:span text:style-name="預設段落字型"><text:span text:style-name="T28">V</text:span></text:span><text:span text:style-name="預設段落字型"><text:span text:style-name="T27">-1 </text:span></text:span></text:p>
            <text:p text:style-name="P133">能規劃、經歷與演出劇場作品。</text:p>
            <text:p text:style-name="P70"><text:span text:style-name="預設段落字型"><text:span text:style-name="T27">演3-</text:span></text:span><text:span text:style-name="預設段落字型"><text:span text:style-name="T28">V</text:span></text:span><text:span text:style-name="預設段落字型"><text:span text:style-name="T27">-2</text:span></text:span></text:p>
            <text:p text:style-name="P133">能主動觀賞、參與表演藝術演出，進行相關職涯探索。</text:p>
          </table:table-cell>
          <table:table-cell table:style-name="表格11.E7" table:number-rows-spanned="2" office:value-type="string">
            <text:p text:style-name="P70"><text:span text:style-name="預設段落字型"><text:span text:style-name="T27">演P-</text:span></text:span><text:span text:style-name="預設段落字型"><text:span text:style-name="T28">V</text:span></text:span><text:span text:style-name="預設段落字型"><text:span text:style-name="T27">-1 </text:span></text:span></text:p>
            <text:p text:style-name="P132"><text:span text:style-name="預設段落字型"><text:span text:style-name="T55">議題呈現、跨領域合作、校內外演出</text:span></text:span><text:span text:style-name="預設段落字型"><text:span text:style-name="T58">。</text:span></text:span></text:p>
            <text:p text:style-name="P70"><text:span text:style-name="預設段落字型"><text:span text:style-name="T27">演P-</text:span></text:span><text:span text:style-name="預設段落字型"><text:span text:style-name="T28">V</text:span></text:span><text:span text:style-name="預設段落字型"><text:span text:style-name="T27">-2 </text:span></text:span></text:p>
            <text:p text:style-name="P132"><text:span text:style-name="預設段落字型"><text:span text:style-name="T55">表演藝術消費者、表演藝術工作者、相關產業資訊、終身學習</text:span></text:span><text:span text:style-name="預設段落字型"><text:span text:style-name="T58">。</text:span></text:span></text:p>
            <text:p text:style-name="P70"><text:span text:style-name="預設段落字型"><text:span text:style-name="T27">演P-</text:span></text:span><text:span text:style-name="預設段落字型"><text:span text:style-name="T28">V</text:span></text:span><text:span text:style-name="預設段落字型"><text:span text:style-name="T27">-3 </text:span></text:span></text:p>
            <text:p text:style-name="P132"><text:span text:style-name="預設段落字型"><text:span text:style-name="T55">戲劇與舞蹈應用於身心健</text:span></text:span><text:soft-page-break/><text:span text:style-name="預設段落字型"><text:span text:style-name="T55">康、傳統文化與在地社會活動</text:span></text:span><text:span text:style-name="預設段落字型"><text:span text:style-name="T58">。</text:span></text:span></text:p>
            <text:p text:style-name="P70"><text:span text:style-name="預設段落字型"><text:span text:style-name="T27">演P-</text:span></text:span><text:span text:style-name="預設段落字型"><text:span text:style-name="T28">V</text:span></text:span><text:span text:style-name="預設段落字型"><text:span text:style-name="T27">-4 </text:span></text:span></text:p>
            <text:p text:style-name="P132"><text:span text:style-name="預設段落字型"><text:span text:style-name="T55">圖像、影音拍攝與剪輯</text:span></text:span><text:span text:style-name="預設段落字型"><text:span text:style-name="T58">。</text:span></text:span></text:p>
          </table:table-cell>
        </table:table-row>
        <table:table-row table:style-name="表格11.1">
          <table:covered-table-cell/>
          <table:covered-table-cell/>
          <table:table-cell table:style-name="表格11.C7" office:value-type="string">
            <text:p text:style-name="P137">生活應用</text:p>
          </table:table-cell>
          <table:table-cell table:style-name="表格11.D7" office:value-type="string">
            <text:p text:style-name="P70"><text:span text:style-name="預設段落字型"><text:span text:style-name="T27">演3-</text:span></text:span><text:span text:style-name="預設段落字型"><text:span text:style-name="T28">V</text:span></text:span><text:span text:style-name="預設段落字型"><text:span text:style-name="T27">-3 </text:span></text:span></text:p>
            <text:p text:style-name="P133">能以人文關懷的角度結<text:soft-page-break/>合議題，創作文本或編創舞蹈。</text:p>
            <text:p text:style-name="P70"><text:span text:style-name="預設段落字型"><text:span text:style-name="T27">演3-</text:span></text:span><text:span text:style-name="預設段落字型"><text:span text:style-name="T28">V</text:span></text:span><text:span text:style-name="預設段落字型"><text:span text:style-name="T27">-4 </text:span></text:span></text:p>
            <text:p text:style-name="P130">能以科技資訊與媒體製作與宣傳，並了解傳播科技對媒體內容的影響。</text:p>
          </table:table-cell>
          <table:covered-table-cell/>
        </table:table-row>
      </table:table>
      <text:p text:style-name="P115">2.多媒體音樂</text:p>
      <text:p text:style-name="P140">「多媒體音樂」課程目標為提供高級中等學校教育階段的學生探索與創作音樂的學習機會與展現形式。透過數位科技，將音樂與多種媒體元素，如文字、聲音、影像與動畫等其他藝術進行整合創作，以呈現多元之音樂表現模式並增進多媒體音樂創作與展演實作經驗。</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124">學習階段</text:p>
            </table:table-cell>
            <table:table-cell table:style-name="表格12.A1" office:value-type="string">
              <text:p text:style-name="P28">學習構面</text:p>
            </table:table-cell>
            <table:table-cell table:style-name="表格12.A1" office:value-type="string">
              <text:p text:style-name="P28">關鍵內涵</text:p>
            </table:table-cell>
            <table:table-cell table:style-name="表格12.A1" office:value-type="string">
              <text:p text:style-name="P28">學習表現</text:p>
            </table:table-cell>
            <table:table-cell table:style-name="表格12.A1" office:value-type="string">
              <text:p text:style-name="P28">學習內容</text:p>
            </table:table-cell>
          </table:table-row>
        </table:table-header-rows>
        <table:table-row table:style-name="表格12.1">
          <table:table-cell table:style-name="表格12.A7" table:number-rows-spanned="6" office:value-type="string">
            <text:p text:style-name="P104">第五學習階段：十至十二年級</text:p>
          </table:table-cell>
          <table:table-cell table:style-name="表格12.A1" table:number-rows-spanned="2" office:value-type="string">
            <text:p text:style-name="P47">表現</text:p>
          </table:table-cell>
          <table:table-cell table:style-name="表格12.A1" office:value-type="string">
            <text:p text:style-name="P47">編曲</text:p>
          </table:table-cell>
          <table:table-cell table:style-name="表格12.D2" office:value-type="string">
            <text:p text:style-name="P70"><text:span text:style-name="預設段落字型"><text:span text:style-name="T27">多1-</text:span></text:span><text:span text:style-name="預設段落字型"><text:span text:style-name="T28">V</text:span></text:span><text:span text:style-name="預設段落字型"><text:span text:style-name="T27">-1</text:span></text:span></text:p>
            <text:p text:style-name="P50">能透過音樂數位軟體剪裁及拼貼等手法，進行音樂編輯。</text:p>
            <text:p text:style-name="P70"><text:span text:style-name="預設段落字型"><text:span text:style-name="T27">多1-</text:span></text:span><text:span text:style-name="預設段落字型"><text:span text:style-name="T28">V</text:span></text:span><text:span text:style-name="預設段落字型"><text:span text:style-name="T27">-2</text:span></text:span></text:p>
            <text:p text:style-name="P50">能運用混音技巧對聲音進行修飾與編輯。</text:p>
            <text:p text:style-name="P70"><text:span text:style-name="預設段落字型"><text:span text:style-name="T27">多1-</text:span></text:span><text:span text:style-name="預設段落字型"><text:span text:style-name="T28">V</text:span></text:span><text:span text:style-name="預設段落字型"><text:span text:style-name="T27">-3</text:span></text:span></text:p>
            <text:p text:style-name="P50">能為影像設計合適之音效及配樂。</text:p>
          </table:table-cell>
          <table:table-cell table:style-name="表格12.E3" table:number-rows-spanned="2" office:value-type="string">
            <text:p text:style-name="P70"><text:span text:style-name="預設段落字型"><text:span text:style-name="T27">多E-</text:span></text:span><text:span text:style-name="預設段落字型"><text:span text:style-name="T28">V</text:span></text:span><text:span text:style-name="預設段落字型"><text:span text:style-name="T27">-1</text:span></text:span></text:p>
            <text:p text:style-name="P70"><text:span text:style-name="預設段落字型"><text:span text:style-name="T14">音樂軟體、曲式。</text:span></text:span></text:p>
            <text:p text:style-name="P70"><text:span text:style-name="預設段落字型"><text:span text:style-name="T27">多E-</text:span></text:span><text:span text:style-name="預設段落字型"><text:span text:style-name="T28">V</text:span></text:span><text:span text:style-name="預設段落字型"><text:span text:style-name="T27">-2</text:span></text:span></text:p>
            <text:p text:style-name="P70"><text:span text:style-name="預設段落字型"><text:span text:style-name="T14">混音器、合成器與效果器的使用。</text:span></text:span></text:p>
            <text:p text:style-name="P70"><text:span text:style-name="預設段落字型"><text:span text:style-name="T27">多E-</text:span></text:span><text:span text:style-name="預設段落字型"><text:span text:style-name="T28">V</text:span></text:span><text:span text:style-name="預設段落字型"><text:span text:style-name="T27">-3</text:span></text:span></text:p>
            <text:p text:style-name="P70"><text:span text:style-name="預設段落字型"><text:span text:style-name="T14">影音編輯軟體、音效設計、配樂技巧、編曲風格。</text:span></text:span></text:p>
            <text:p text:style-name="P80"/>
          </table:table-cell>
        </table:table-row>
        <table:table-row table:style-name="表格12.1">
          <table:covered-table-cell/>
          <table:covered-table-cell/>
          <table:table-cell table:style-name="表格12.A1" office:value-type="string">
            <text:p text:style-name="P47">作曲</text:p>
          </table:table-cell>
          <table:table-cell table:style-name="表格12.D3" office:value-type="string">
            <text:p text:style-name="P70"><text:span text:style-name="預設段落字型"><text:span text:style-name="T27">多1-</text:span></text:span><text:span text:style-name="預設段落字型"><text:span text:style-name="T28">V</text:span></text:span><text:span text:style-name="預設段落字型"><text:span text:style-name="T27">-4</text:span></text:span></text:p>
            <text:p text:style-name="P50">能從生活周遭的聲音取材，創作具個人特色之音樂。</text:p>
          </table:table-cell>
          <table:covered-table-cell/>
        </table:table-row>
        <table:table-row table:style-name="表格12.1">
          <table:covered-table-cell/>
          <table:table-cell table:style-name="表格12.A1" table:number-rows-spanned="2" office:value-type="string">
            <text:p text:style-name="P47">鑑賞</text:p>
          </table:table-cell>
          <table:table-cell table:style-name="表格12.A1" office:value-type="string">
            <text:p text:style-name="P47">審美感知</text:p>
          </table:table-cell>
          <table:table-cell table:style-name="表格12.D4" office:value-type="string">
            <text:p text:style-name="P70"><text:span text:style-name="預設段落字型"><text:span text:style-name="T27">多2-</text:span></text:span><text:span text:style-name="預設段落字型"><text:span text:style-name="T28">V</text:span></text:span><text:span text:style-name="預設段落字型"><text:span text:style-name="T27">-1</text:span></text:span></text:p>
            <text:p text:style-name="P50">能賞析不同類型之多媒體音樂，並探究其與社會文化的關聯。</text:p>
          </table:table-cell>
          <table:table-cell table:style-name="表格12.E5" table:number-rows-spanned="2" office:value-type="string">
            <text:p text:style-name="P70"><text:span text:style-name="預設段落字型"><text:span text:style-name="T27">多A-</text:span></text:span><text:span text:style-name="預設段落字型"><text:span text:style-name="T28">V</text:span></text:span><text:span text:style-name="預設段落字型"><text:span text:style-name="T27">-1</text:span></text:span></text:p>
            <text:p text:style-name="P49">多媒體音樂之發展背景與社會文化。</text:p>
            <text:p text:style-name="P70"><text:span text:style-name="預設段落字型"><text:span text:style-name="T27">多A-</text:span></text:span><text:span text:style-name="預設段落字型"><text:span text:style-name="T28">V</text:span></text:span><text:span text:style-name="預設段落字型"><text:span text:style-name="T27">-2</text:span></text:span></text:p>
            <text:p text:style-name="P50">各類型多媒體音樂之代表作品。</text:p>
          </table:table-cell>
        </table:table-row>
        <table:table-row table:style-name="表格12.1">
          <table:covered-table-cell/>
          <table:covered-table-cell/>
          <table:table-cell table:style-name="表格12.A1" office:value-type="string">
            <text:p text:style-name="P47">審美理解</text:p>
          </table:table-cell>
          <table:table-cell table:style-name="表格12.D5" office:value-type="string">
            <text:p text:style-name="P70"><text:span text:style-name="預設段落字型"><text:span text:style-name="T27">多2-</text:span></text:span><text:span text:style-name="預設段落字型"><text:span text:style-name="T28">V</text:span></text:span><text:span text:style-name="預設段落字型"><text:span text:style-name="T27">-2</text:span></text:span></text:p>
            <text:p text:style-name="P50">能了解與闡釋多媒體音樂之創作背景與手法。</text:p>
          </table:table-cell>
          <table:covered-table-cell/>
        </table:table-row>
        <table:table-row table:style-name="表格12.1">
          <table:covered-table-cell/>
          <table:table-cell table:style-name="表格12.A1" table:number-rows-spanned="2" office:value-type="string">
            <text:p text:style-name="P47">實踐</text:p>
          </table:table-cell>
          <table:table-cell table:style-name="表格12.A1" office:value-type="string">
            <text:p text:style-name="P47">藝術參與</text:p>
          </table:table-cell>
          <table:table-cell table:style-name="表格12.D6" office:value-type="string">
            <text:p text:style-name="P70"><text:span text:style-name="預設段落字型"><text:span text:style-name="T27">多3-</text:span></text:span><text:span text:style-name="預設段落字型"><text:span text:style-name="T28">V</text:span></text:span><text:span text:style-name="預設段落字型"><text:span text:style-name="T27">-1</text:span></text:span></text:p>
            <text:p text:style-name="P50">能以多媒體音樂進行專題製作與發表。</text:p>
          </table:table-cell>
          <table:table-cell table:style-name="表格12.E7" table:number-rows-spanned="2" office:value-type="string">
            <text:p text:style-name="P70"><text:span text:style-name="預設段落字型"><text:span text:style-name="T27">多P-</text:span></text:span><text:span text:style-name="預設段落字型"><text:span text:style-name="T28">V</text:span></text:span><text:span text:style-name="預設段落字型"><text:span text:style-name="T27">-1</text:span></text:span></text:p>
            <text:p text:style-name="P75"><text:span text:style-name="預設段落字型"><text:span text:style-name="T14">專題製作與發表。</text:span></text:span></text:p>
            <text:p text:style-name="P70"><text:span text:style-name="預設段落字型"><text:span text:style-name="T27">多P-</text:span></text:span><text:span text:style-name="預設段落字型"><text:span text:style-name="T28">V</text:span></text:span><text:span text:style-name="預設段落字型"><text:span text:style-name="T27">-2</text:span></text:span></text:p>
            <text:p text:style-name="P75"><text:span text:style-name="預設段落字型"><text:span text:style-name="T14">智慧財產權、多媒體與網路素養、網路分享平台。</text:span></text:span></text:p>
          </table:table-cell>
        </table:table-row>
        <table:table-row table:style-name="表格12.1">
          <table:covered-table-cell/>
          <table:covered-table-cell/>
          <table:table-cell table:style-name="表格12.A1" office:value-type="string">
            <text:p text:style-name="P47">生活應用</text:p>
          </table:table-cell>
          <table:table-cell table:style-name="表格12.D7" office:value-type="string">
            <text:p text:style-name="P70"><text:span text:style-name="預設段落字型"><text:span text:style-name="T27">多3-</text:span></text:span><text:span text:style-name="預設段落字型"><text:span text:style-name="T28">V</text:span></text:span><text:span text:style-name="預設段落字型"><text:span text:style-name="T27">-2</text:span></text:span></text:p>
            <text:p text:style-name="P50">能運用適當媒介，呈現個人或團體所作之多媒體音樂作品（結合議題或跨領域藝術）。</text:p>
          </table:table-cell>
          <table:covered-table-cell/>
        </table:table-row>
      </table:table>
      <text:p text:style-name="P110"/>
      <text:p text:style-name="P110"><text:soft-page-break/></text:p>
      <text:p text:style-name="P110"/>
      <text:p text:style-name="P110">3.基本設計</text:p>
      <text:p text:style-name="P141">「基本設計」課程目標為提供學習對事物美感的鑑賞、設計思考方法與創意的啟發。學習內容則從生活中體察、理解設計的實用價值，應用設計的基本原理發現設計的美，提升對造形感覺與表現能力，並透過創意思考，認識多元的設計觀點與價值。</text:p>
      <table:table table:name="表格13" table:style-name="表格13">
        <table:table-column table:style-name="表格13.A"/>
        <table:table-column table:style-name="表格13.B" table:number-columns-repeated="2"/>
        <table:table-column table:style-name="表格13.D"/>
        <table:table-column table:style-name="表格13.E"/>
        <table:table-header-rows>
          <table:table-row table:style-name="表格13.1">
            <table:table-cell table:style-name="表格13.A1" office:value-type="string">
              <text:p text:style-name="P124">學習階段</text:p>
            </table:table-cell>
            <table:table-cell table:style-name="表格13.B1" office:value-type="string">
              <text:p text:style-name="P28">學習構面</text:p>
            </table:table-cell>
            <table:table-cell table:style-name="表格13.B1" office:value-type="string">
              <text:p text:style-name="P28">關鍵內涵</text:p>
            </table:table-cell>
            <table:table-cell table:style-name="表格13.B1" office:value-type="string">
              <text:p text:style-name="P28">學習表現</text:p>
            </table:table-cell>
            <table:table-cell table:style-name="表格13.B1" office:value-type="string">
              <text:p text:style-name="P28">學習內容</text:p>
            </table:table-cell>
          </table:table-row>
        </table:table-header-rows>
        <table:table-row>
          <table:table-cell table:style-name="表格13.A7" table:number-rows-spanned="6" office:value-type="string">
            <text:p text:style-name="P104">第五學習階段：十至十二年級</text:p>
          </table:table-cell>
          <table:table-cell table:style-name="表格13.B1" table:number-rows-spanned="2" office:value-type="string">
            <text:p text:style-name="P47">表現</text:p>
          </table:table-cell>
          <table:table-cell table:style-name="表格13.B1" office:value-type="string">
            <text:p text:style-name="P47">媒介技能</text:p>
          </table:table-cell>
          <table:table-cell table:style-name="表格13.A1" office:value-type="string">
            <text:p text:style-name="P70"><text:span text:style-name="預設段落字型"><text:span text:style-name="T27">設1-</text:span></text:span><text:span text:style-name="預設段落字型"><text:span text:style-name="T28">V</text:span></text:span><text:span text:style-name="預設段落字型"><text:span text:style-name="T27">-1</text:span></text:span></text:p>
            <text:p text:style-name="P50">能運用適當媒材、工具，呈現自製的設計作品與他人分享。</text:p>
          </table:table-cell>
          <table:table-cell table:style-name="表格13.A1" table:number-rows-spanned="2" office:value-type="string">
            <text:p text:style-name="P70"><text:span text:style-name="預設段落字型"><text:span text:style-name="T27">設E-</text:span></text:span><text:span text:style-name="預設段落字型"><text:span text:style-name="T28">V</text:span></text:span><text:span text:style-name="預設段落字型"><text:span text:style-name="T27">-1</text:span></text:span></text:p>
            <text:p text:style-name="P50">各式媒材與製作技法。</text:p>
            <text:p text:style-name="P70"><text:span text:style-name="預設段落字型"><text:span text:style-name="T27">設E-</text:span></text:span><text:span text:style-name="預設段落字型"><text:span text:style-name="T28">V</text:span></text:span><text:span text:style-name="預設段落字型"><text:span text:style-name="T27">-2</text:span></text:span></text:p>
            <text:p text:style-name="P50">點、線、面的構成。</text:p>
            <text:p text:style-name="P70"><text:span text:style-name="預設段落字型"><text:span text:style-name="T27">設E-</text:span></text:span><text:span text:style-name="預設段落字型"><text:span text:style-name="T28">V</text:span></text:span><text:span text:style-name="預設段落字型"><text:span text:style-name="T27">-3</text:span></text:span></text:p>
            <text:p text:style-name="P50">圖案與造形設計預想圖。</text:p>
          </table:table-cell>
        </table:table-row>
        <table:table-row table:style-name="表格13.3">
          <table:covered-table-cell/>
          <table:covered-table-cell/>
          <table:table-cell table:style-name="表格13.B1" office:value-type="string">
            <text:p text:style-name="P47">創作展現</text:p>
          </table:table-cell>
          <table:table-cell table:style-name="表格13.A1" office:value-type="string">
            <text:p text:style-name="P70"><text:span text:style-name="預設段落字型"><text:span text:style-name="T27">設1-</text:span></text:span><text:span text:style-name="預設段落字型"><text:span text:style-name="T28">V</text:span></text:span><text:span text:style-name="預設段落字型"><text:span text:style-name="T27">-2</text:span></text:span></text:p>
            <text:p text:style-name="P50">能描繪、表現各式圖樣。</text:p>
            <text:p text:style-name="P70"><text:span text:style-name="預設段落字型"><text:span text:style-name="T27">設1-</text:span></text:span><text:span text:style-name="預設段落字型"><text:span text:style-name="T28">V</text:span></text:span><text:span text:style-name="預設段落字型"><text:span text:style-name="T27">-3</text:span></text:span></text:p>
            <text:p text:style-name="P50">能運用點、線、面等原理進行設計。</text:p>
          </table:table-cell>
          <table:covered-table-cell/>
        </table:table-row>
        <table:table-row>
          <table:covered-table-cell/>
          <table:table-cell table:style-name="表格13.B1" table:number-rows-spanned="2" office:value-type="string">
            <text:p text:style-name="P47">鑑賞</text:p>
          </table:table-cell>
          <table:table-cell table:style-name="表格13.B1" office:value-type="string">
            <text:p text:style-name="P47">審美感知</text:p>
          </table:table-cell>
          <table:table-cell table:style-name="表格13.A1" office:value-type="string">
            <text:p text:style-name="P70"><text:span text:style-name="預設段落字型"><text:span text:style-name="T27">設2-</text:span></text:span><text:span text:style-name="預設段落字型"><text:span text:style-name="T28">V</text:span></text:span><text:span text:style-name="預設段落字型"><text:span text:style-name="T27">-1</text:span></text:span></text:p>
            <text:p text:style-name="P50">能運用設計原理，並分析自己與他人作品表現的差異。</text:p>
          </table:table-cell>
          <table:table-cell table:style-name="表格13.A1" table:number-rows-spanned="2" office:value-type="string">
            <text:p text:style-name="P70"><text:span text:style-name="預設段落字型"><text:span text:style-name="T27">設A-</text:span></text:span><text:span text:style-name="預設段落字型"><text:span text:style-name="T28">V</text:span></text:span><text:span text:style-name="預設段落字型"><text:span text:style-name="T27">-1</text:span></text:span></text:p>
            <text:p text:style-name="P50">設計創意、技巧、觀察及分析。</text:p>
            <text:p text:style-name="P70"><text:span text:style-name="預設段落字型"><text:span text:style-name="T27">設A-</text:span></text:span><text:span text:style-name="預設段落字型"><text:span text:style-name="T28">V</text:span></text:span><text:span text:style-name="預設段落字型"><text:span text:style-name="T27">-2</text:span></text:span></text:p>
            <text:p text:style-name="P50">設計的基本原理原則。</text:p>
            <text:p text:style-name="P70"><text:span text:style-name="預設段落字型"><text:span text:style-name="T27">設A-</text:span></text:span><text:span text:style-name="預設段落字型"><text:span text:style-name="T28">V</text:span></text:span><text:span text:style-name="預設段落字型"><text:span text:style-name="T27">-3</text:span></text:span></text:p>
            <text:p text:style-name="P50">設計與文化。</text:p>
          </table:table-cell>
        </table:table-row>
        <table:table-row>
          <table:covered-table-cell/>
          <table:covered-table-cell/>
          <table:table-cell table:style-name="表格13.B1" office:value-type="string">
            <text:p text:style-name="P47">審美理解</text:p>
          </table:table-cell>
          <table:table-cell table:style-name="表格13.A1" office:value-type="string">
            <text:p text:style-name="P70"><text:span text:style-name="預設段落字型"><text:span text:style-name="T27">設2-</text:span></text:span><text:span text:style-name="預設段落字型"><text:span text:style-name="T28">V</text:span></text:span><text:span text:style-name="預設段落字型"><text:span text:style-name="T27">-2</text:span></text:span></text:p>
            <text:p text:style-name="P50">能理解設計基礎。</text:p>
            <text:p text:style-name="P70"><text:span text:style-name="預設段落字型"><text:span text:style-name="T27">設2-</text:span></text:span><text:span text:style-name="預設段落字型"><text:span text:style-name="T28">V</text:span></text:span><text:span text:style-name="預設段落字型"><text:span text:style-name="T27">-3</text:span></text:span></text:p>
            <text:p text:style-name="P50">能探究各國及不同文化的設計。</text:p>
          </table:table-cell>
          <table:covered-table-cell/>
        </table:table-row>
        <table:table-row table:style-name="表格13.6">
          <table:covered-table-cell/>
          <table:table-cell table:style-name="表格13.B1" table:number-rows-spanned="2" office:value-type="string">
            <text:p text:style-name="P47">實踐</text:p>
          </table:table-cell>
          <table:table-cell table:style-name="表格13.B1" office:value-type="string">
            <text:p text:style-name="P47">藝術參與</text:p>
          </table:table-cell>
          <table:table-cell table:style-name="表格13.A1" office:value-type="string">
            <text:p text:style-name="P70"><text:span text:style-name="預設段落字型"><text:span text:style-name="T27">設3-</text:span></text:span><text:span text:style-name="預設段落字型"><text:span text:style-name="T28">V</text:span></text:span><text:span text:style-name="預設段落字型"><text:span text:style-name="T27">-1</text:span></text:span></text:p>
            <text:p text:style-name="P50">能用設計思考流程發現並解決生活問題。</text:p>
          </table:table-cell>
          <table:table-cell table:style-name="表格13.A1" table:number-rows-spanned="2" office:value-type="string">
            <text:p text:style-name="P70"><text:span text:style-name="預設段落字型"><text:span text:style-name="T27">設P-</text:span></text:span><text:span text:style-name="預設段落字型"><text:span text:style-name="T28">V</text:span></text:span><text:span text:style-name="預設段落字型"><text:span text:style-name="T27">-1</text:span></text:span></text:p>
            <text:p text:style-name="P50">設計思考。</text:p>
            <text:p text:style-name="P70"><text:span text:style-name="預設段落字型"><text:span text:style-name="T27">設P-</text:span></text:span><text:span text:style-name="預設段落字型"><text:span text:style-name="T28">V</text:span></text:span><text:span text:style-name="預設段落字型"><text:span text:style-name="T27">-2</text:span></text:span></text:p>
            <text:p text:style-name="P50">設計風格。</text:p>
          </table:table-cell>
        </table:table-row>
        <table:table-row table:style-name="表格13.7">
          <table:covered-table-cell/>
          <table:covered-table-cell/>
          <table:table-cell table:style-name="表格13.B1" office:value-type="string">
            <text:p text:style-name="P47">生活應用</text:p>
          </table:table-cell>
          <table:table-cell table:style-name="表格13.A1" office:value-type="string">
            <text:p text:style-name="P70"><text:span text:style-name="預設段落字型"><text:span text:style-name="T27">設3-</text:span></text:span><text:span text:style-name="預設段落字型"><text:span text:style-name="T28">V</text:span></text:span><text:span text:style-name="預設段落字型"><text:span text:style-name="T27">-2</text:span></text:span></text:p>
            <text:p text:style-name="P50">能主動參與設計相關活動，並關注不同國家、文化設計作品。</text:p>
          </table:table-cell>
          <table:covered-table-cell/>
        </table:table-row>
      </table:table>
      <text:p text:style-name="P115">4.新媒體藝術</text:p>
      <text:p text:style-name="P142">數位時代的來臨，讓藝術家對於傳統的創作思維進行解構，也讓當代藝術的形態多元且富變化。「新媒體藝術」課程主要從表現、鑑賞與實踐三個學習構面出發，帶領學生認識當代的數位文化，從後現代藝術的多元面向，分析與詮釋新媒體藝術的創作美學，並嘗試讓學生以數位硬體與軟體操作，進而完成跨學科之藝術創作。透過此課程也希望讓學生思考數位科技在藝術創作中不僅只是工具，而是思考與呈現藝術意念及創作方式的「媒體」。</text:p>
      <text:p text:style-name="P142"><text:soft-page-break/></text:p>
      <text:p text:style-name="P142"/>
      <table:table table:name="表格14" table:style-name="表格14">
        <table:table-column table:style-name="表格14.A"/>
        <table:table-column table:style-name="表格14.B" table:number-columns-repeated="2"/>
        <table:table-column table:style-name="表格14.D"/>
        <table:table-column table:style-name="表格14.E"/>
        <table:table-header-rows>
          <table:table-row table:style-name="表格14.1">
            <table:table-cell table:style-name="表格14.A1" office:value-type="string">
              <text:p text:style-name="P124">學習階段</text:p>
            </table:table-cell>
            <table:table-cell table:style-name="表格14.A1" office:value-type="string">
              <text:p text:style-name="P28">學習構面</text:p>
            </table:table-cell>
            <table:table-cell table:style-name="表格14.A1" office:value-type="string">
              <text:p text:style-name="P28">關鍵內涵</text:p>
            </table:table-cell>
            <table:table-cell table:style-name="表格14.A1" office:value-type="string">
              <text:p text:style-name="P28">學習表現</text:p>
            </table:table-cell>
            <table:table-cell table:style-name="表格14.A1" office:value-type="string">
              <text:p text:style-name="P28">學習內容</text:p>
            </table:table-cell>
          </table:table-row>
        </table:table-header-rows>
        <table:table-row table:style-name="表格14.1">
          <table:table-cell table:style-name="表格14.A7" table:number-rows-spanned="6" office:value-type="string">
            <text:p text:style-name="P104">第五學習階段：十至十二年級</text:p>
          </table:table-cell>
          <table:table-cell table:style-name="表格14.A1" table:number-rows-spanned="2" office:value-type="string">
            <text:p text:style-name="P47">表現</text:p>
          </table:table-cell>
          <table:table-cell table:style-name="表格14.A1" office:value-type="string">
            <text:p text:style-name="P47">數位創作</text:p>
          </table:table-cell>
          <table:table-cell table:style-name="表格14.D2" office:value-type="string">
            <text:p text:style-name="P70"><text:span text:style-name="預設段落字型"><text:span text:style-name="T27">新1-</text:span></text:span><text:span text:style-name="預設段落字型"><text:span text:style-name="T28">V</text:span></text:span><text:span text:style-name="預設段落字型"><text:span text:style-name="T27">-1</text:span></text:span></text:p>
            <text:p text:style-name="P50">能選擇並運用數位及影音媒介，傳達藝術思維。</text:p>
          </table:table-cell>
          <table:table-cell table:style-name="表格14.E3" table:number-rows-spanned="2" office:value-type="string">
            <text:p text:style-name="P70"><text:span text:style-name="預設段落字型"><text:span text:style-name="T27">新E-</text:span></text:span><text:span text:style-name="預設段落字型"><text:span text:style-name="T28">V</text:span></text:span><text:span text:style-name="預設段落字型"><text:span text:style-name="T27">-1</text:span></text:span></text:p>
            <text:p text:style-name="P50">數位創作過程與體驗、數位硬體與軟體操作。</text:p>
            <text:p text:style-name="P70"><text:span text:style-name="預設段落字型"><text:span text:style-name="T27">新E-</text:span></text:span><text:span text:style-name="預設段落字型"><text:span text:style-name="T28">V</text:span></text:span><text:span text:style-name="預設段落字型"><text:span text:style-name="T27">-2</text:span></text:span></text:p>
            <text:p text:style-name="P50">數位藝術案例分析。</text:p>
          </table:table-cell>
        </table:table-row>
        <table:table-row table:style-name="表格14.1">
          <table:covered-table-cell/>
          <table:covered-table-cell/>
          <table:table-cell table:style-name="表格14.A1" office:value-type="string">
            <text:p text:style-name="P47">跨域整合</text:p>
          </table:table-cell>
          <table:table-cell table:style-name="表格14.D3" office:value-type="string">
            <text:p text:style-name="P70"><text:span text:style-name="預設段落字型"><text:span text:style-name="T27">新1-</text:span></text:span><text:span text:style-name="預設段落字型"><text:span text:style-name="T28">V</text:span></text:span><text:span text:style-name="預設段落字型"><text:span text:style-name="T27">-2</text:span></text:span></text:p>
            <text:p text:style-name="P50">能以新媒體藝術知能，完成跨學科之藝術創作。</text:p>
          </table:table-cell>
          <table:covered-table-cell/>
        </table:table-row>
        <table:table-row table:style-name="表格14.1">
          <table:covered-table-cell/>
          <table:table-cell table:style-name="表格14.A1" table:number-rows-spanned="2" office:value-type="string">
            <text:p text:style-name="P47">鑑賞</text:p>
          </table:table-cell>
          <table:table-cell table:style-name="表格14.A1" office:value-type="string">
            <text:p text:style-name="P47">多元審美</text:p>
          </table:table-cell>
          <table:table-cell table:style-name="表格14.D4" office:value-type="string">
            <text:p text:style-name="P70"><text:span text:style-name="預設段落字型"><text:span text:style-name="T27">新2-</text:span></text:span><text:span text:style-name="預設段落字型"><text:span text:style-name="T28">V</text:span></text:span><text:span text:style-name="預設段落字型"><text:span text:style-name="T27">-1</text:span></text:span></text:p>
            <text:p text:style-name="P50">能多面向地分析與詮釋新媒體藝術創作，並進行審美判斷。</text:p>
          </table:table-cell>
          <table:table-cell table:style-name="表格14.E5" table:number-rows-spanned="2" office:value-type="string">
            <text:p text:style-name="P70"><text:span text:style-name="預設段落字型"><text:span text:style-name="T27">新A-</text:span></text:span><text:span text:style-name="預設段落字型"><text:span text:style-name="T28">V</text:span></text:span><text:span text:style-name="預設段落字型"><text:span text:style-name="T27">-1</text:span></text:span></text:p>
            <text:p text:style-name="P50">新媒體美學特質、多元感官經驗。</text:p>
            <text:p text:style-name="P70"><text:span text:style-name="預設段落字型"><text:span text:style-name="T27">新A-</text:span></text:span><text:span text:style-name="預設段落字型"><text:span text:style-name="T28">V</text:span></text:span><text:span text:style-name="預設段落字型"><text:span text:style-name="T27">-2</text:span></text:span></text:p>
            <text:p text:style-name="P50">互動作品體驗。</text:p>
          </table:table-cell>
        </table:table-row>
        <table:table-row table:style-name="表格14.1">
          <table:covered-table-cell/>
          <table:covered-table-cell/>
          <table:table-cell table:style-name="表格14.A1" office:value-type="string">
            <text:p text:style-name="P47">互動回饋</text:p>
          </table:table-cell>
          <table:table-cell table:style-name="表格14.D5" office:value-type="string">
            <text:p text:style-name="P70"><text:span text:style-name="預設段落字型"><text:span text:style-name="T27">新2-</text:span></text:span><text:span text:style-name="預設段落字型"><text:span text:style-name="T28">V</text:span></text:span><text:span text:style-name="預設段落字型"><text:span text:style-name="T27">-2</text:span></text:span></text:p>
            <text:p text:style-name="P50">能參與新媒體藝術展演，進行作品的互動體驗與感知回饋。</text:p>
          </table:table-cell>
          <table:covered-table-cell/>
        </table:table-row>
        <table:table-row table:style-name="表格14.1">
          <table:covered-table-cell/>
          <table:table-cell table:style-name="表格14.A1" table:number-rows-spanned="2" office:value-type="string">
            <text:p text:style-name="P47">實踐</text:p>
          </table:table-cell>
          <table:table-cell table:style-name="表格14.A1" office:value-type="string">
            <text:p text:style-name="P47">發表展演</text:p>
          </table:table-cell>
          <table:table-cell table:style-name="表格14.D6" office:value-type="string">
            <text:p text:style-name="P70"><text:span text:style-name="預設段落字型"><text:span text:style-name="T27">新3-</text:span></text:span><text:span text:style-name="預設段落字型"><text:span text:style-name="T28">V</text:span></text:span><text:span text:style-name="預設段落字型"><text:span text:style-name="T27">-1</text:span></text:span></text:p>
            <text:p text:style-name="P50">能透過新媒體藝術創作，以靜態或動態之形式進行發表展演。</text:p>
          </table:table-cell>
          <table:table-cell table:style-name="表格14.E7" table:number-rows-spanned="2" office:value-type="string">
            <text:p text:style-name="P70"><text:span text:style-name="預設段落字型"><text:span text:style-name="T27">新P-</text:span></text:span><text:span text:style-name="預設段落字型"><text:span text:style-name="T28">V</text:span></text:span><text:span text:style-name="預設段落字型"><text:span text:style-name="T27">-1</text:span></text:span></text:p>
            <text:p text:style-name="P50">網路創作發表。</text:p>
            <text:p text:style-name="P70"><text:span text:style-name="預設段落字型"><text:span text:style-name="T27">新P-</text:span></text:span><text:span text:style-name="預設段落字型"><text:span text:style-name="T28">V</text:span></text:span><text:span text:style-name="預設段落字型"><text:span text:style-name="T27">-2</text:span></text:span></text:p>
            <text:p text:style-name="P50">行動媒體、數位文創。</text:p>
          </table:table-cell>
        </table:table-row>
        <table:table-row table:style-name="表格14.1">
          <table:covered-table-cell/>
          <table:covered-table-cell/>
          <table:table-cell table:style-name="表格14.A1" office:value-type="string">
            <text:p text:style-name="P47">生活應用</text:p>
          </table:table-cell>
          <table:table-cell table:style-name="表格14.D7" office:value-type="string">
            <text:p text:style-name="P70"><text:span text:style-name="預設段落字型"><text:span text:style-name="T27">新3-</text:span></text:span><text:span text:style-name="預設段落字型"><text:span text:style-name="T28">V</text:span></text:span><text:span text:style-name="預設段落字型"><text:span text:style-name="T27">-2</text:span></text:span></text:p>
            <text:p text:style-name="P50">能活用數位工具及新媒體藝術知能，提升數位生活的藝術美感。</text:p>
          </table:table-cell>
          <table:covered-table-cell/>
        </table:table-row>
      </table:table>
      <text:p text:style-name="P143"><text:bookmark-start text:name="_Toc527586914"/>三、藝術領域學習重點架構表<text:bookmark-end text:name="_Toc527586914"/></text:p>
      <text:p text:style-name="P103">（一）依學習階段排序之「學習表現」</text:p>
      <table:table table:name="表格15" table:style-name="表格15">
        <table:table-column table:style-name="表格15.A"/>
        <table:table-column table:style-name="表格15.B"/>
        <table:table-header-rows>
          <table:table-row>
            <table:table-cell table:style-name="表格15.A1" office:value-type="string">
              <text:p text:style-name="P28">編碼</text:p>
            </table:table-cell>
            <table:table-cell table:style-name="表格15.A1" office:value-type="string">
              <text:p text:style-name="P146">學習表現</text:p>
            </table:table-cell>
          </table:table-row>
        </table:table-header-rows>
        <table:table-row>
          <table:table-cell table:style-name="表格15.A1" table:number-columns-spanned="2" office:value-type="string">
            <text:p text:style-name="P28">必修課程綱要</text:p>
          </table:table-cell>
          <table:covered-table-cell/>
        </table:table-row>
        <table:table-row>
          <table:table-cell table:style-name="表格15.A1" table:number-columns-spanned="2" office:value-type="string">
            <text:p text:style-name="P28">第二學習階段：3-4年級</text:p>
          </table:table-cell>
          <table:covered-table-cell/>
        </table:table-row>
        <table:table-row>
          <table:table-cell table:style-name="表格15.A1" table:number-columns-spanned="2" office:value-type="string">
            <text:p text:style-name="P31">表現</text:p>
          </table:table-cell>
          <table:covered-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1</text:span></text:span></text:p>
          </table:table-cell>
          <table:table-cell table:style-name="表格15.A1" office:value-type="string">
            <text:p text:style-name="P50">能透過聽唱、聽奏及讀譜，建立與展現歌唱及演奏的基本技巧。</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2</text:span></text:span></text:p>
          </table:table-cell>
          <table:table-cell table:style-name="表格15.A1" office:value-type="string">
            <text:p text:style-name="P50">能探索視覺元素，並表達自我感受與想像。</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3</text:span></text:span></text:p>
          </table:table-cell>
          <table:table-cell table:style-name="表格15.A1" office:value-type="string">
            <text:p text:style-name="P50">能試探媒材特性與技法，進行創作。</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4</text:span></text:span></text:p>
          </table:table-cell>
          <table:table-cell table:style-name="表格15.A1" office:value-type="string">
            <text:p text:style-name="P50">能感知、探索與表現表演藝術的元素和形式。</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5</text:span></text:span></text:p>
          </table:table-cell>
          <table:table-cell table:style-name="表格15.A1" office:value-type="string">
            <text:p text:style-name="P50">能依據引導，感知與探索音樂元素，嘗試簡易的即興，展現對創作的興趣。</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6</text:span></text:span></text:p>
          </table:table-cell>
          <table:table-cell table:style-name="表格15.A1" office:value-type="string">
            <text:p text:style-name="P50">能使用視覺元素與想像力，豐富創作主題。</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7</text:span></text:span></text:p>
          </table:table-cell>
          <table:table-cell table:style-name="表格15.A1" office:value-type="string">
            <text:p text:style-name="P50">能創作簡短的表演。</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Ⅱ</text:span></text:span><text:span text:style-name="預設段落字型"><text:span text:style-name="T14">-8</text:span></text:span></text:p>
          </table:table-cell>
          <table:table-cell table:style-name="表格15.A1" office:value-type="string">
            <text:p text:style-name="P50">能結合不同的媒材，以表演的形式表達想法。</text:p>
          </table:table-cell>
        </table:table-row>
        <table:table-row>
          <table:table-cell table:style-name="表格15.A1" table:number-columns-spanned="2" office:value-type="string">
            <text:p text:style-name="P29">鑑賞</text:p>
          </table:table-cell>
          <table:covered-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1</text:span></text:span></text:p>
          </table:table-cell>
          <table:table-cell table:style-name="表格15.A1" office:value-type="string">
            <text:p text:style-name="P50">能使用音樂語彙、肢體等多元方式，回應聆聽的感受。</text:p>
          </table: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2</text:span></text:span></text:p>
          </table:table-cell>
          <table:table-cell table:style-name="表格15.A1" office:value-type="string">
            <text:p text:style-name="P50">能發現生活中的視覺元素，並表達自己的情感。</text:p>
          </table: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3</text:span></text:span></text:p>
          </table:table-cell>
          <table:table-cell table:style-name="表格15.A1" office:value-type="string">
            <text:p text:style-name="P50">能表達參與表演藝術活動的感知，以表達情感。</text:p>
          </table:table-cell>
        </table:table-row>
        <text:soft-page-break/>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4</text:span></text:span></text:p>
          </table:table-cell>
          <table:table-cell table:style-name="表格15.A1" office:value-type="string">
            <text:p text:style-name="P50">能認識與描述樂曲創作背景，體會音樂與生活的關聯。</text:p>
          </table: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5</text:span></text:span></text:p>
          </table:table-cell>
          <table:table-cell table:style-name="表格15.A1" office:value-type="string">
            <text:p text:style-name="P50">能觀察生活物件與藝術作品，並珍視自己與他人的創作。</text:p>
          </table: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6</text:span></text:span></text:p>
          </table:table-cell>
          <table:table-cell table:style-name="表格15.A1" office:value-type="string">
            <text:p text:style-name="P50">能認識國內不同型態的表演藝術。</text:p>
          </table:table-cell>
        </table:table-row>
        <table:table-row>
          <table:table-cell table:style-name="表格15.A1" office:value-type="string">
            <text:p text:style-name="P67"><text:span text:style-name="預設段落字型"><text:span text:style-name="T14">2-</text:span></text:span><text:span text:style-name="預設段落字型"><text:span text:style-name="T19">Ⅱ</text:span></text:span><text:span text:style-name="預設段落字型"><text:span text:style-name="T14">-7</text:span></text:span></text:p>
          </table:table-cell>
          <table:table-cell table:style-name="表格15.A1" office:value-type="string">
            <text:p text:style-name="P50">能描述自己和他人作品的特徵。</text:p>
          </table:table-cell>
        </table:table-row>
        <table:table-row>
          <table:table-cell table:style-name="表格15.A1" table:number-columns-spanned="2" office:value-type="string">
            <text:p text:style-name="P29">實踐</text:p>
          </table:table-cell>
          <table:covered-table-cell/>
        </table:table-row>
        <table:table-row>
          <table:table-cell table:style-name="表格15.A5" office:value-type="string">
            <text:p text:style-name="P67"><text:span text:style-name="預設段落字型"><text:span text:style-name="T14">3-</text:span></text:span><text:span text:style-name="預設段落字型"><text:span text:style-name="T19">Ⅱ</text:span></text:span><text:span text:style-name="預設段落字型"><text:span text:style-name="T14">-1</text:span></text:span></text:p>
          </table:table-cell>
          <table:table-cell table:style-name="表格15.A1" office:value-type="string">
            <text:p text:style-name="P50">能樂於參與各類藝術活動，探索自己的藝術興趣與能力，並展現欣賞禮儀。</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Ⅱ</text:span></text:span><text:span text:style-name="預設段落字型"><text:span text:style-name="T14">-2</text:span></text:span></text:p>
          </table:table-cell>
          <table:table-cell table:style-name="表格15.A1" office:value-type="string">
            <text:p text:style-name="P50">能觀察並體會藝術與生活的關係。</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Ⅱ</text:span></text:span><text:span text:style-name="預設段落字型"><text:span text:style-name="T14">-3</text:span></text:span></text:p>
          </table:table-cell>
          <table:table-cell table:style-name="表格15.A1" office:value-type="string">
            <text:p text:style-name="P50">能為不同對象、空間或情境，選擇音樂、色彩、布置、場景等，以豐富美感經驗。</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Ⅱ</text:span></text:span><text:span text:style-name="預設段落字型"><text:span text:style-name="T14">-4</text:span></text:span></text:p>
          </table:table-cell>
          <table:table-cell table:style-name="表格15.A1" office:value-type="string">
            <text:p text:style-name="P50">能透過物件蒐集或藝術創作，美化生活環境。</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Ⅱ</text:span></text:span><text:span text:style-name="預設段落字型"><text:span text:style-name="T14">-5</text:span></text:span></text:p>
          </table:table-cell>
          <table:table-cell table:style-name="表格15.A1" office:value-type="string">
            <text:p text:style-name="P50">能透過藝術表現形式，認識與探索群己關係及互動。</text:p>
          </table:table-cell>
        </table:table-row>
        <table:table-row>
          <table:table-cell table:style-name="表格15.A1" table:number-columns-spanned="2" office:value-type="string">
            <text:p text:style-name="P28">第三學習階段：5-6年級</text:p>
          </table:table-cell>
          <table:covered-table-cell/>
        </table:table-row>
        <table:table-row>
          <table:table-cell table:style-name="表格15.A1" table:number-columns-spanned="2" office:value-type="string">
            <text:p text:style-name="P29">表現</text:p>
          </table:table-cell>
          <table:covered-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1</text:span></text:span></text:p>
          </table:table-cell>
          <table:table-cell table:style-name="表格15.A1" office:value-type="string">
            <text:p text:style-name="P50">能透過聽唱、聽奏及讀譜，進行歌唱及演奏，以表達情感。</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2</text:span></text:span></text:p>
          </table:table-cell>
          <table:table-cell table:style-name="表格15.A1" office:value-type="string">
            <text:p text:style-name="P70"><text:span text:style-name="預設段落字型"><text:span text:style-name="T2">能使用</text:span></text:span><text:span text:style-name="預設段落字型"><text:span text:style-name="T14">視覺</text:span></text:span><text:span text:style-name="預設段落字型"><text:span text:style-name="T2">元素</text:span></text:span><text:span text:style-name="預設段落字型"><text:span text:style-name="T14">和構成要素</text:span></text:span><text:span text:style-name="預設段落字型"><text:span text:style-name="T2">，</text:span></text:span><text:span text:style-name="預設段落字型"><text:span text:style-name="T14">探索</text:span></text:span><text:span text:style-name="預設段落字型"><text:span text:style-name="T2">創作</text:span></text:span><text:span text:style-name="預設段落字型"><text:span text:style-name="T14">歷程</text:span></text:span><text:span text:style-name="預設段落字型"><text:span text:style-name="T2">。</text:span></text:span></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3</text:span></text:span></text:p>
          </table:table-cell>
          <table:table-cell table:style-name="表格15.A1" office:value-type="string">
            <text:p text:style-name="P50">能學習多元媒材與技法，表現創作主題。</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4</text:span></text:span></text:p>
          </table:table-cell>
          <table:table-cell table:style-name="表格15.A1" office:value-type="string">
            <text:p text:style-name="P50">能感知、探索與表現表演藝術的元素、技巧。</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5</text:span></text:span></text:p>
          </table:table-cell>
          <table:table-cell table:style-name="表格15.A1" office:value-type="string">
            <text:p text:style-name="P70"><text:span text:style-name="預設段落字型"><text:span text:style-name="T14">能</text:span></text:span><text:span text:style-name="預設段落字型"><text:span text:style-name="T2">探索並使用音樂元素</text:span></text:span><text:span text:style-name="預設段落字型"><text:span text:style-name="T14">，進行</text:span></text:span><text:span text:style-name="預設段落字型"><text:span text:style-name="T2">簡易創作，表達自我的思想與情感</text:span></text:span><text:span text:style-name="預設段落字型"><text:span text:style-name="T14">。</text:span></text:span></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6</text:span></text:span></text:p>
          </table:table-cell>
          <table:table-cell table:style-name="表格15.A1" office:value-type="string">
            <text:p text:style-name="P50">能學習設計思考，進行創意發想和實作。</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7</text:span></text:span></text:p>
          </table:table-cell>
          <table:table-cell table:style-name="表格15.A1" office:value-type="string">
            <text:p text:style-name="P50">能構思表演的創作主題與內容。</text:p>
          </table:table-cell>
        </table:table-row>
        <table:table-row>
          <table:table-cell table:style-name="表格15.A5" office:value-type="string">
            <text:p text:style-name="P67"><text:span text:style-name="預設段落字型"><text:span text:style-name="T14">1-</text:span></text:span><text:span text:style-name="預設段落字型"><text:span text:style-name="T19">Ⅲ</text:span></text:span><text:span text:style-name="預設段落字型"><text:span text:style-name="T14">-8</text:span></text:span></text:p>
          </table:table-cell>
          <table:table-cell table:style-name="表格15.A1" office:value-type="string">
            <text:p text:style-name="P50">能嘗試不同創作形式，從事展演活動。</text:p>
          </table:table-cell>
        </table:table-row>
        <table:table-row>
          <table:table-cell table:style-name="表格15.A1" table:number-columns-spanned="2" office:value-type="string">
            <text:p text:style-name="P29">鑑賞</text:p>
          </table:table-cell>
          <table:covered-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1</text:span></text:span></text:p>
          </table:table-cell>
          <table:table-cell table:style-name="表格15.A1" office:value-type="string">
            <text:p text:style-name="P50">能使用適當的音樂語彙，描述各類音樂作品及唱奏表現，以分享美感經驗。</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2</text:span></text:span></text:p>
          </table:table-cell>
          <table:table-cell table:style-name="表格15.A1" office:value-type="string">
            <text:p text:style-name="P70"><text:span text:style-name="預設段落字型"><text:span text:style-name="T14">能發現藝術作品中的構成要素與形式原理，並表達自己的想法。</text:span></text:span></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3</text:span></text:span></text:p>
          </table:table-cell>
          <table:table-cell table:style-name="表格15.A1" office:value-type="string">
            <text:p text:style-name="P50">能反思與回應表演和生活的關係。</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4</text:span></text:span></text:p>
          </table:table-cell>
          <table:table-cell table:style-name="表格15.A1" office:value-type="string">
            <text:p text:style-name="P70"><text:span text:style-name="預設段落字型"><text:span text:style-name="T14">能探索樂曲創作背景與生活的關聯，並表達自我觀點，</text:span></text:span><text:span text:style-name="預設段落字型"><text:span text:style-name="T2">以體認音樂</text:span></text:span><text:span text:style-name="預設段落字型"><text:span text:style-name="T14">的藝術</text:span></text:span><text:span text:style-name="預設段落字型"><text:span text:style-name="T2">價值</text:span></text:span><text:span text:style-name="預設段落字型"><text:span text:style-name="T14">。</text:span></text:span></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5</text:span></text:span></text:p>
          </table:table-cell>
          <table:table-cell table:style-name="表格15.A1" office:value-type="string">
            <text:p text:style-name="P50">能表達對生活物件及藝術作品的看法，並欣賞不同的藝術與文化。</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6</text:span></text:span></text:p>
          </table:table-cell>
          <table:table-cell table:style-name="表格15.A1" office:value-type="string">
            <text:p text:style-name="P50">能區分表演藝術類型與特色。</text:p>
          </table:table-cell>
        </table:table-row>
        <table:table-row>
          <table:table-cell table:style-name="表格15.A5" office:value-type="string">
            <text:p text:style-name="P67"><text:span text:style-name="預設段落字型"><text:span text:style-name="T14">2-</text:span></text:span><text:span text:style-name="預設段落字型"><text:span text:style-name="T19">Ⅲ</text:span></text:span><text:span text:style-name="預設段落字型"><text:span text:style-name="T14">-7</text:span></text:span></text:p>
          </table:table-cell>
          <table:table-cell table:style-name="表格15.A1" office:value-type="string">
            <text:p text:style-name="P50">能理解與詮釋表演藝術的構成要素，並表達意見。</text:p>
          </table:table-cell>
        </table:table-row>
        <table:table-row>
          <table:table-cell table:style-name="表格15.A1" table:number-columns-spanned="2" office:value-type="string">
            <text:p text:style-name="P29">實踐</text:p>
          </table:table-cell>
          <table:covered-table-cell/>
        </table:table-row>
        <table:table-row>
          <table:table-cell table:style-name="表格15.A5" office:value-type="string">
            <text:p text:style-name="P67"><text:span text:style-name="預設段落字型"><text:span text:style-name="T14">3-</text:span></text:span><text:span text:style-name="預設段落字型"><text:span text:style-name="T19">Ⅲ</text:span></text:span><text:span text:style-name="預設段落字型"><text:span text:style-name="T14">-1</text:span></text:span></text:p>
          </table:table-cell>
          <table:table-cell table:style-name="表格15.A1" office:value-type="string">
            <text:p text:style-name="P50">能參與、記錄各類藝術活動，進而覺察在地及全球藝術文化。</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Ⅲ</text:span></text:span><text:span text:style-name="預設段落字型"><text:span text:style-name="T14">-2</text:span></text:span></text:p>
          </table:table-cell>
          <table:table-cell table:style-name="表格15.A1" office:value-type="string">
            <text:p text:style-name="P50">能了解藝術展演流程，並表現尊重、協調、溝通等能力。</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Ⅲ</text:span></text:span><text:span text:style-name="預設段落字型"><text:span text:style-name="T14">-3</text:span></text:span></text:p>
          </table:table-cell>
          <table:table-cell table:style-name="表格15.A1" office:value-type="string">
            <text:p text:style-name="P50">能應用各種媒體蒐集藝文資訊與展演內容。</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Ⅲ</text:span></text:span><text:span text:style-name="預設段落字型"><text:span text:style-name="T14">-4</text:span></text:span></text:p>
          </table:table-cell>
          <table:table-cell table:style-name="表格15.A1" office:value-type="string">
            <text:p text:style-name="P50">能與他人合作規劃藝術創作或展演，並扼要說明其中的美感。</text:p>
          </table:table-cell>
        </table:table-row>
        <table:table-row>
          <table:table-cell table:style-name="表格15.A5" office:value-type="string">
            <text:p text:style-name="P67"><text:span text:style-name="預設段落字型"><text:span text:style-name="T14">3-</text:span></text:span><text:span text:style-name="預設段落字型"><text:span text:style-name="T19">Ⅲ</text:span></text:span><text:span text:style-name="預設段落字型"><text:span text:style-name="T14">-5</text:span></text:span></text:p>
          </table:table-cell>
          <table:table-cell table:style-name="表格15.A1" office:value-type="string">
            <text:p text:style-name="P50">能透過藝術創作或展演覺察議題，表現人文關懷。</text:p>
          </table:table-cell>
        </table:table-row>
        <table:table-row>
          <table:table-cell table:style-name="表格15.A1" table:number-columns-spanned="2" office:value-type="string">
            <text:p text:style-name="P28">第四學習階段：7-9年級</text:p>
          </table:table-cell>
          <table:covered-table-cell/>
        </table:table-row>
        <table:table-row>
          <table:table-cell table:style-name="表格15.A1" table:number-columns-spanned="2" office:value-type="string">
            <text:p text:style-name="P29">表現</text:p>
          </table:table-cell>
          <table:covered-table-cell/>
        </table:table-row>
        <table:table-row>
          <table:table-cell table:style-name="表格15.A1" office:value-type="string">
            <text:p text:style-name="P67"><text:span text:style-name="預設段落字型"><text:span text:style-name="T14">音1-</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理解音樂符號並回應指揮，進行歌唱及演奏，展現音樂美感意識。</text:p>
          </table:table-cell>
        </table:table-row>
        <table:table-row>
          <table:table-cell table:style-name="表格15.A1" office:value-type="string">
            <text:p text:style-name="P67"><text:span text:style-name="預設段落字型"><text:span text:style-name="T14">音1-</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融入傳統、當代或流行音樂的風格，改編樂曲，以表達觀點。</text:p>
          </table:table-cell>
        </table:table-row>
        <table:table-row>
          <table:table-cell table:style-name="表格15.A1" office:value-type="string">
            <text:p text:style-name="P67"><text:span text:style-name="預設段落字型"><text:span text:style-name="T14">視1-</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使用構成要素和形式原理，表達情感與想法。</text:p>
          </table:table-cell>
        </table:table-row>
        <table:table-row>
          <table:table-cell table:style-name="表格15.A1" office:value-type="string">
            <text:p text:style-name="P67"><text:span text:style-name="預設段落字型"><text:span text:style-name="T14">視1-</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使用多元媒材與技法，表現個人或社群的觀點。</text:p>
          </table:table-cell>
        </table:table-row>
        <table:table-row>
          <table:table-cell table:style-name="表格15.A1" office:value-type="string">
            <text:p text:style-name="P67"><text:span text:style-name="預設段落字型"><text:span text:style-name="T14">視1-</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使用數位及影音媒體，表達創作意念。</text:p>
          </table:table-cell>
        </table:table-row>
        <table:table-row>
          <table:table-cell table:style-name="表格15.A1" office:value-type="string">
            <text:p text:style-name="P67"><text:span text:style-name="預設段落字型"><text:span text:style-name="T14">視1-</text:span></text:span><text:span text:style-name="預設段落字型"><text:span text:style-name="T19">Ⅳ</text:span></text:span><text:span text:style-name="預設段落字型"><text:span text:style-name="T14">-4</text:span></text:span></text:p>
          </table:table-cell>
          <table:table-cell table:style-name="表格15.A1" office:value-type="string">
            <text:p text:style-name="P50">能透過議題創作，表達對生活環境及社會文化的理解。</text:p>
          </table:table-cell>
        </table:table-row>
        <table:table-row>
          <table:table-cell table:style-name="表格15.A1" office:value-type="string">
            <text:p text:style-name="P67"><text:span text:style-name="預設段落字型"><text:span text:style-name="T14">表1-</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運用特定元素、形式、技巧與肢體語彙表現想法，發展多元能力，並在劇<text:soft-page-break/>場中呈現。</text:p>
          </table:table-cell>
        </table:table-row>
        <table:table-row>
          <table:table-cell table:style-name="表格15.A1" office:value-type="string">
            <text:p text:style-name="P67"><text:span text:style-name="預設段落字型"><text:span text:style-name="T14">表1-</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理解表演的形式、文本與表現技巧並創作發表。</text:p>
          </table:table-cell>
        </table:table-row>
        <table:table-row>
          <table:table-cell table:style-name="表格15.A1" office:value-type="string">
            <text:p text:style-name="P67"><text:span text:style-name="預設段落字型"><text:span text:style-name="T14">表1-</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連結其他藝術並創作。</text:p>
          </table:table-cell>
        </table:table-row>
        <table:table-row>
          <table:table-cell table:style-name="表格15.A1" table:number-columns-spanned="2" office:value-type="string">
            <text:p text:style-name="P29">鑑賞</text:p>
          </table:table-cell>
          <table:covered-table-cell/>
        </table:table-row>
        <table:table-row>
          <table:table-cell table:style-name="表格15.A1" office:value-type="string">
            <text:p text:style-name="P67"><text:span text:style-name="預設段落字型"><text:span text:style-name="T14">音2-</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使用適當的音樂語彙，賞析各類音樂作品，體會藝術文化之美。</text:p>
          </table:table-cell>
        </table:table-row>
        <table:table-row>
          <table:table-cell table:style-name="表格15.A1" office:value-type="string">
            <text:p text:style-name="P67"><text:span text:style-name="預設段落字型"><text:span text:style-name="T14">音2-</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透過討論，以探究樂曲創作背景與社會文化的關聯及其意義，表達多元觀點。</text:p>
          </table:table-cell>
        </table:table-row>
        <table:table-row>
          <table:table-cell table:style-name="表格15.A1" office:value-type="string">
            <text:p text:style-name="P67"><text:span text:style-name="預設段落字型"><text:span text:style-name="T14">視2-</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體驗藝術作品，並接受多元的觀點。</text:p>
          </table:table-cell>
        </table:table-row>
        <table:table-row>
          <table:table-cell table:style-name="表格15.A1" office:value-type="string">
            <text:p text:style-name="P67"><text:span text:style-name="預設段落字型"><text:span text:style-name="T14">視2-</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理解視覺符號的意義，並表達多元的觀點。</text:p>
          </table:table-cell>
        </table:table-row>
        <table:table-row>
          <table:table-cell table:style-name="表格15.A1" office:value-type="string">
            <text:p text:style-name="P67"><text:span text:style-name="預設段落字型"><text:span text:style-name="T14">視2-</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理解藝術產物的功能與價值，以拓展多元視野。</text:p>
          </table:table-cell>
        </table:table-row>
        <table:table-row>
          <table:table-cell table:style-name="表格15.A1" office:value-type="string">
            <text:p text:style-name="P67"><text:span text:style-name="預設段落字型"><text:span text:style-name="T14">表2-</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覺察並感受創作與美感經驗的關聯。</text:p>
          </table:table-cell>
        </table:table-row>
        <table:table-row>
          <table:table-cell table:style-name="表格15.A1" office:value-type="string">
            <text:p text:style-name="P67"><text:span text:style-name="預設段落字型"><text:span text:style-name="T14">表2-</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體認各種表演藝術發展脈絡、文化內涵及代表人物。</text:p>
          </table:table-cell>
        </table:table-row>
        <table:table-row>
          <table:table-cell table:style-name="表格15.A1" office:value-type="string">
            <text:p text:style-name="P67"><text:span text:style-name="預設段落字型"><text:span text:style-name="T14">表2-</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運用適當的語彙，明確表達、解析及評價自己與他人的作品。</text:p>
          </table:table-cell>
        </table:table-row>
        <table:table-row>
          <table:table-cell table:style-name="表格15.A1" table:number-columns-spanned="2" office:value-type="string">
            <text:p text:style-name="P29">實踐</text:p>
          </table:table-cell>
          <table:covered-table-cell/>
        </table:table-row>
        <table:table-row>
          <table:table-cell table:style-name="表格15.A1" office:value-type="string">
            <text:p text:style-name="P67"><text:span text:style-name="預設段落字型"><text:span text:style-name="T14">音3-</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透過多元音樂活動，探索音樂及其他藝術之共通性，關懷在地及全球藝術文化。</text:p>
          </table:table-cell>
        </table:table-row>
        <table:table-row>
          <table:table-cell table:style-name="表格15.A1" office:value-type="string">
            <text:p text:style-name="P67"><text:span text:style-name="預設段落字型"><text:span text:style-name="T14">音3-</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運用科技媒體蒐集藝文資訊或聆賞音樂，以培養自主學習音樂的興趣與發展。</text:p>
          </table:table-cell>
        </table:table-row>
        <table:table-row>
          <table:table-cell table:style-name="表格15.A1" office:value-type="string">
            <text:p text:style-name="P67"><text:span text:style-name="預設段落字型"><text:span text:style-name="T14">視3-</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透過多元藝文活動的參與，培養對在地藝文環境的關注態度。</text:p>
          </table:table-cell>
        </table:table-row>
        <table:table-row>
          <table:table-cell table:style-name="表格15.A1" office:value-type="string">
            <text:p text:style-name="P67"><text:span text:style-name="預設段落字型"><text:span text:style-name="T14">視3-</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規劃或報導藝術活動，展現對自然環境與社會議題的關懷。</text:p>
          </table:table-cell>
        </table:table-row>
        <table:table-row>
          <table:table-cell table:style-name="表格15.A1" office:value-type="string">
            <text:p text:style-name="P67"><text:span text:style-name="預設段落字型"><text:span text:style-name="T14">視3-</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應用設計思考及藝術知能，因應生活情境尋求解決方案。</text:p>
          </table:table-cell>
        </table:table-row>
        <table:table-row>
          <table:table-cell table:style-name="表格15.A1" office:value-type="string">
            <text:p text:style-name="P67"><text:span text:style-name="預設段落字型"><text:span text:style-name="T14">表3-</text:span></text:span><text:span text:style-name="預設段落字型"><text:span text:style-name="T19">Ⅳ</text:span></text:span><text:span text:style-name="預設段落字型"><text:span text:style-name="T14">-1</text:span></text:span></text:p>
          </table:table-cell>
          <table:table-cell table:style-name="表格15.A1" office:value-type="string">
            <text:p text:style-name="P50">能運用劇場相關技術，有計畫地排練與展演。</text:p>
          </table:table-cell>
        </table:table-row>
        <table:table-row>
          <table:table-cell table:style-name="表格15.A1" office:value-type="string">
            <text:p text:style-name="P67"><text:span text:style-name="預設段落字型"><text:span text:style-name="T14">表3-</text:span></text:span><text:span text:style-name="預設段落字型"><text:span text:style-name="T19">Ⅳ</text:span></text:span><text:span text:style-name="預設段落字型"><text:span text:style-name="T14">-2</text:span></text:span></text:p>
          </table:table-cell>
          <table:table-cell table:style-name="表格15.A1" office:value-type="string">
            <text:p text:style-name="P50">能運用多元創作探討公共議題，展現人文關懷與獨立思考能力。</text:p>
          </table:table-cell>
        </table:table-row>
        <table:table-row>
          <table:table-cell table:style-name="表格15.A1" office:value-type="string">
            <text:p text:style-name="P67"><text:span text:style-name="預設段落字型"><text:span text:style-name="T14">表3-</text:span></text:span><text:span text:style-name="預設段落字型"><text:span text:style-name="T19">Ⅳ</text:span></text:span><text:span text:style-name="預設段落字型"><text:span text:style-name="T14">-3</text:span></text:span></text:p>
          </table:table-cell>
          <table:table-cell table:style-name="表格15.A1" office:value-type="string">
            <text:p text:style-name="P50">能結合科技媒體傳達訊息，展現多元表演形式的作品。</text:p>
          </table:table-cell>
        </table:table-row>
        <table:table-row>
          <table:table-cell table:style-name="表格15.A1" office:value-type="string">
            <text:p text:style-name="P67"><text:span text:style-name="預設段落字型"><text:span text:style-name="T14">表3-</text:span></text:span><text:span text:style-name="預設段落字型"><text:span text:style-name="T19">Ⅳ</text:span></text:span><text:span text:style-name="預設段落字型"><text:span text:style-name="T14">-4</text:span></text:span></text:p>
          </table:table-cell>
          <table:table-cell table:style-name="表格15.A1" office:value-type="string">
            <text:p text:style-name="P50">能養成鑑賞表演藝術的習慣，並能適性發展。</text:p>
          </table:table-cell>
        </table:table-row>
        <table:table-row>
          <table:table-cell table:style-name="表格15.A1" table:number-columns-spanned="2" office:value-type="string">
            <text:p text:style-name="P28">第五學習階段：10-12年級</text:p>
          </table:table-cell>
          <table:covered-table-cell/>
        </table:table-row>
        <table:table-row>
          <table:table-cell table:style-name="表格15.A1" table:number-columns-spanned="2" office:value-type="string">
            <text:p text:style-name="P29">表現</text:p>
          </table:table-cell>
          <table:covered-table-cell/>
        </table:table-row>
        <table:table-row>
          <table:table-cell table:style-name="表格15.A1" office:value-type="string">
            <text:p text:style-name="P67"><text:span text:style-name="預設段落字型"><text:span text:style-name="T14">音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讀譜知能及唱奏技巧詮釋樂曲，進行歌唱或演奏，提升生活美感。</text:p>
          </table:table-cell>
        </table:table-row>
        <table:table-row>
          <table:table-cell table:style-name="表格15.A1" office:value-type="string">
            <text:p text:style-name="P67"><text:span text:style-name="預設段落字型"><text:span text:style-name="T14">音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即興、改編或創作樂曲，並表達與溝通創作意念。</text:p>
          </table:table-cell>
        </table:table-row>
        <table:table-row>
          <table:table-cell table:style-name="表格15.A1" office:value-type="string">
            <text:p text:style-name="P67"><text:span text:style-name="預設段落字型"><text:span text:style-name="T14">音1-</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關注社會議題，運用記譜方式或影音軟體，記錄與分享作品。</text:p>
          </table:table-cell>
        </table:table-row>
        <table:table-row>
          <table:table-cell table:style-name="表格15.A1" office:value-type="string">
            <text:p text:style-name="P67"><text:span text:style-name="預設段落字型"><text:span text:style-name="T14">美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多元視覺符號詮釋生活經驗，並與他人溝通。</text:p>
          </table:table-cell>
        </table:table-row>
        <table:table-row>
          <table:table-cell table:style-name="表格15.A1" office:value-type="string">
            <text:p text:style-name="P67"><text:span text:style-name="預設段落字型"><text:span text:style-name="T14">美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運用多元媒材與技法，展現創新性。</text:p>
          </table:table-cell>
        </table:table-row>
        <table:table-row>
          <table:table-cell table:style-name="表格15.A1" office:value-type="string">
            <text:p text:style-name="P67"><text:span text:style-name="預設段落字型"><text:span text:style-name="T14">美1-</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運用數位及影音媒體，進行創作表現。</text:p>
          </table:table-cell>
        </table:table-row>
        <table:table-row>
          <table:table-cell table:style-name="表格15.A1" office:value-type="string">
            <text:p text:style-name="P67"><text:span text:style-name="預設段落字型"><text:span text:style-name="T14">美1-</text:span></text:span><text:span text:style-name="預設段落字型"><text:span text:style-name="T19">V</text:span></text:span><text:span text:style-name="預設段落字型"><text:span text:style-name="T14">-4</text:span></text:span></text:p>
          </table:table-cell>
          <table:table-cell table:style-name="表格15.A1" office:value-type="string">
            <text:p text:style-name="P50">能透過議題創作，展現對生活環境及社會文化的省思。</text:p>
          </table:table-cell>
        </table:table-row>
        <table:table-row>
          <table:table-cell table:style-name="表格15.A1" office:value-type="string">
            <text:p text:style-name="P67"><text:span text:style-name="預設段落字型"><text:span text:style-name="T14">美1-</text:span></text:span><text:span text:style-name="預設段落字型"><text:span text:style-name="T19">V</text:span></text:span><text:span text:style-name="預設段落字型"><text:span text:style-name="T14">-5</text:span></text:span></text:p>
          </table:table-cell>
          <table:table-cell table:style-name="表格15.A1" office:value-type="string">
            <text:p text:style-name="P50">能整合藝術知能與重要議題，進行跨領域藝術創作。</text:p>
          </table:table-cell>
        </table:table-row>
        <table:table-row>
          <table:table-cell table:style-name="表格15.A1" office:value-type="string">
            <text:p text:style-name="P67"><text:span text:style-name="預設段落字型"><text:span text:style-name="T14">藝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設計思考，加強對生活中各類藝術型態觀察、探索及表達的能力。</text:p>
          </table:table-cell>
        </table:table-row>
        <table:table-row>
          <table:table-cell table:style-name="表格15.A1" office:value-type="string">
            <text:p text:style-name="P67"><text:span text:style-name="預設段落字型"><text:span text:style-name="T14">藝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理解各類藝術型態之創作原則、組合元素及表現方法。</text:p>
          </table:table-cell>
        </table:table-row>
        <table:table-row>
          <table:table-cell table:style-name="表格15.A1" table:number-columns-spanned="2" office:value-type="string">
            <text:p text:style-name="P29">鑑賞</text:p>
          </table:table-cell>
          <table:covered-table-cell/>
        </table:table-row>
        <table:table-row>
          <table:table-cell table:style-name="表格15.A1" office:value-type="string">
            <text:p text:style-name="P67"><text:span text:style-name="預設段落字型"><text:span text:style-name="T14">音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使用適當的音樂語彙，賞析不同時期與地域的音樂作品，探索音樂與文化的多元。</text:p>
          </table:table-cell>
        </table:table-row>
        <table:table-row>
          <table:table-cell table:style-name="表格15.A1" office:value-type="string">
            <text:p text:style-name="P67"><text:span text:style-name="預設段落字型"><text:span text:style-name="T14">音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探究樂曲創作背景與文化的關聯，並闡述自我觀點。</text:p>
          </table:table-cell>
        </table:table-row>
        <table:table-row>
          <table:table-cell table:style-name="表格15.A1" office:value-type="string">
            <text:p text:style-name="P67"><text:span text:style-name="預設段落字型"><text:span text:style-name="T14">美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使用分析藝術作品的方法，並表達與溝通多元觀點。</text:p>
          </table:table-cell>
        </table:table-row>
        <table:table-row>
          <table:table-cell table:style-name="表格15.A1" office:value-type="string">
            <text:p text:style-name="P67"><text:span text:style-name="預設段落字型"><text:span text:style-name="T14">美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分析視覺符號與圖像的意涵，並表達與溝通多元觀點。</text:p>
          </table:table-cell>
        </table:table-row>
        <table:table-row>
          <table:table-cell table:style-name="表格15.A1" office:value-type="string">
            <text:p text:style-name="P67"><text:span text:style-name="預設段落字型"><text:span text:style-name="T14">美2-</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分析藝術產物的文化脈絡，以思考在地與全球化特性。</text:p>
          </table:table-cell>
        </table:table-row>
        <table:table-row>
          <table:table-cell table:style-name="表格15.A1" office:value-type="string">
            <text:p text:style-name="P67"><text:span text:style-name="預設段落字型"><text:span text:style-name="T14">藝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具備對各類藝術之美感經驗及鑑賞的能力。</text:p>
          </table:table-cell>
        </table:table-row>
        <text:soft-page-break/>
        <table:table-row>
          <table:table-cell table:style-name="表格15.A1" office:value-type="string">
            <text:p text:style-name="P67"><text:span text:style-name="預設段落字型"><text:span text:style-name="T14">藝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了解藝術與社會、歷史及文化的關係。</text:p>
          </table:table-cell>
        </table:table-row>
        <table:table-row>
          <table:table-cell table:style-name="表格15.A1" table:number-columns-spanned="2" office:value-type="string">
            <text:p text:style-name="P29">實踐</text:p>
          </table:table-cell>
          <table:covered-table-cell/>
        </table:table-row>
        <table:table-row>
          <table:table-cell table:style-name="表格15.A1" office:value-type="string">
            <text:p text:style-name="P67"><text:span text:style-name="預設段落字型"><text:span text:style-name="T14">音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探究在地及全球藝術文化相關議題，並以音樂展現對社會及文化的關懷。</text:p>
          </table:table-cell>
        </table:table-row>
        <table:table-row>
          <table:table-cell table:style-name="表格15.A1" office:value-type="string">
            <text:p text:style-name="P67"><text:span text:style-name="預設段落字型"><text:span text:style-name="T14">音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進行音樂跨領域專題實作或展演，以提升團隊合作與自主學習的能力。</text:p>
          </table:table-cell>
        </table:table-row>
        <table:table-row>
          <table:table-cell table:style-name="表格15.A1" office:value-type="string">
            <text:p text:style-name="P67"><text:span text:style-name="預設段落字型"><text:span text:style-name="T14">美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透過多元藝文活動的主動參與，展現對在地及世界文化的探索與關懷。</text:p>
          </table:table-cell>
        </table:table-row>
        <table:table-row>
          <table:table-cell table:style-name="表格15.A1" office:value-type="string">
            <text:p text:style-name="P67"><text:span text:style-name="預設段落字型"><text:span text:style-name="T14">美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發表多元藝術活動，傳達對在地及全球性重要議題的省思。</text:p>
          </table:table-cell>
        </table:table-row>
        <table:table-row>
          <table:table-cell table:style-name="表格15.A1" office:value-type="string">
            <text:p text:style-name="P67"><text:span text:style-name="預設段落字型"><text:span text:style-name="T14">美3-</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應用設計思考及藝術知能，因應特定議題提出解決方案。</text:p>
          </table:table-cell>
        </table:table-row>
        <table:table-row>
          <table:table-cell table:style-name="表格15.A1" office:value-type="string">
            <text:p text:style-name="P67"><text:span text:style-name="預設段落字型"><text:span text:style-name="T14">美3-</text:span></text:span><text:span text:style-name="預設段落字型"><text:span text:style-name="T19">V</text:span></text:span><text:span text:style-name="預設段落字型"><text:span text:style-name="T14">-4</text:span></text:span></text:p>
          </table:table-cell>
          <table:table-cell table:style-name="表格15.A1" office:value-type="string">
            <text:p text:style-name="P50">能透過藝術活動，展現對人文與環境議題的關懷及省思。</text:p>
          </table:table-cell>
        </table:table-row>
        <table:table-row>
          <table:table-cell table:style-name="表格15.A1" office:value-type="string">
            <text:p text:style-name="P67"><text:span text:style-name="預設段落字型"><text:span text:style-name="T14">藝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認識文化資產，豐富藝術生活。</text:p>
          </table:table-cell>
        </table:table-row>
        <table:table-row>
          <table:table-cell table:style-name="表格15.A1" office:value-type="string">
            <text:p text:style-name="P67"><text:span text:style-name="預設段落字型"><text:span text:style-name="T14">藝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連結區域文化與全球的議題。</text:p>
          </table:table-cell>
        </table:table-row>
        <table:table-row>
          <table:table-cell table:style-name="表格15.A1" table:number-columns-spanned="2" office:value-type="string">
            <text:p text:style-name="P28">加深加廣選修課程綱要</text:p>
          </table:table-cell>
          <table:covered-table-cell/>
        </table:table-row>
        <table:table-row>
          <table:table-cell table:style-name="表格15.A1" table:number-columns-spanned="2" office:value-type="string">
            <text:p text:style-name="P28">第五學習階段：10-12年級</text:p>
          </table:table-cell>
          <table:covered-table-cell/>
        </table:table-row>
        <table:table-row>
          <table:table-cell table:style-name="表格15.A1" table:number-columns-spanned="2" office:value-type="string">
            <text:p text:style-name="P29">表現</text:p>
          </table:table-cell>
          <table:covered-table-cell/>
        </table:table-row>
        <table:table-row>
          <table:table-cell table:style-name="表格15.A1" office:value-type="string">
            <text:p text:style-name="P67"><text:span text:style-name="預設段落字型"><text:span text:style-name="T14">演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表演元素呈現戲劇或舞蹈作品。</text:p>
          </table:table-cell>
        </table:table-row>
        <table:table-row>
          <table:table-cell table:style-name="表格15.A1" office:value-type="string">
            <text:p text:style-name="P67"><text:span text:style-name="預設段落字型"><text:span text:style-name="T14">演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分析與創作戲劇或舞蹈作品。</text:p>
          </table:table-cell>
        </table:table-row>
        <table:table-row>
          <table:table-cell table:style-name="表格15.A1" office:value-type="string">
            <text:p text:style-name="P67"><text:span text:style-name="預設段落字型"><text:span text:style-name="T14">演1-</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運用空間進行劇場演出，並與他人分工合作共同完成一齣戲劇或舞蹈。</text:p>
          </table:table-cell>
        </table:table-row>
        <table:table-row>
          <table:table-cell table:style-name="表格15.A1" office:value-type="string">
            <text:p text:style-name="P67"><text:span text:style-name="預設段落字型"><text:span text:style-name="T14">多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透過音樂數位軟體剪裁及拼貼等手法，進行音樂編輯。</text:p>
          </table:table-cell>
        </table:table-row>
        <table:table-row>
          <table:table-cell table:style-name="表格15.A1" office:value-type="string">
            <text:p text:style-name="P67"><text:span text:style-name="預設段落字型"><text:span text:style-name="T14">多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運用混音技巧對聲音進行修飾與編輯。</text:p>
          </table:table-cell>
        </table:table-row>
        <table:table-row>
          <table:table-cell table:style-name="表格15.A1" office:value-type="string">
            <text:p text:style-name="P67"><text:span text:style-name="預設段落字型"><text:span text:style-name="T14">多1-</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為影像設計合適之音效及配樂。</text:p>
          </table:table-cell>
        </table:table-row>
        <table:table-row>
          <table:table-cell table:style-name="表格15.A1" office:value-type="string">
            <text:p text:style-name="P67"><text:span text:style-name="預設段落字型"><text:span text:style-name="T14">多1-</text:span></text:span><text:span text:style-name="預設段落字型"><text:span text:style-name="T19">V</text:span></text:span><text:span text:style-name="預設段落字型"><text:span text:style-name="T14">-4</text:span></text:span></text:p>
          </table:table-cell>
          <table:table-cell table:style-name="表格15.A1" office:value-type="string">
            <text:p text:style-name="P50">能從生活周遭的聲音取材，創作具個人特色之音樂。</text:p>
          </table:table-cell>
        </table:table-row>
        <table:table-row>
          <table:table-cell table:style-name="表格15.A1" office:value-type="string">
            <text:p text:style-name="P67"><text:span text:style-name="預設段落字型"><text:span text:style-name="T14">設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適當媒材、工具，呈現自製的設計作品與他人分享。</text:p>
          </table:table-cell>
        </table:table-row>
        <table:table-row>
          <table:table-cell table:style-name="表格15.A1" office:value-type="string">
            <text:p text:style-name="P67"><text:span text:style-name="預設段落字型"><text:span text:style-name="T14">設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描繪、表現各式圖樣。</text:p>
          </table:table-cell>
        </table:table-row>
        <table:table-row>
          <table:table-cell table:style-name="表格15.A1" office:value-type="string">
            <text:p text:style-name="P67"><text:span text:style-name="預設段落字型"><text:span text:style-name="T14">設1-</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運用點、線、面等原理進行設計。</text:p>
          </table:table-cell>
        </table:table-row>
        <table:table-row>
          <table:table-cell table:style-name="表格15.A1" office:value-type="string">
            <text:p text:style-name="P67"><text:span text:style-name="預設段落字型"><text:span text:style-name="T14">新1-</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選擇並運用數位及影音媒介，傳達藝術思維。</text:p>
          </table:table-cell>
        </table:table-row>
        <table:table-row>
          <table:table-cell table:style-name="表格15.A1" office:value-type="string">
            <text:p text:style-name="P67"><text:span text:style-name="預設段落字型"><text:span text:style-name="T14">新1-</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以新媒體藝術知能，完成跨學科之藝術創作。</text:p>
          </table:table-cell>
        </table:table-row>
        <table:table-row>
          <table:table-cell table:style-name="表格15.A1" table:number-columns-spanned="2" office:value-type="string">
            <text:p text:style-name="P29">鑑賞</text:p>
          </table:table-cell>
          <table:covered-table-cell/>
        </table:table-row>
        <table:table-row>
          <table:table-cell table:style-name="表格15.A1" office:value-type="string">
            <text:p text:style-name="P67"><text:span text:style-name="預設段落字型"><text:span text:style-name="T14">演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透過觀察與多元的回饋方式，論述對表演者或作品的看法。</text:p>
          </table:table-cell>
        </table:table-row>
        <table:table-row>
          <table:table-cell table:style-name="表格15.A1" office:value-type="string">
            <text:p text:style-name="P67"><text:span text:style-name="預設段落字型"><text:span text:style-name="T14">演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融入表演藝術美感及鑑賞能力於生活。</text:p>
          </table:table-cell>
        </table:table-row>
        <table:table-row>
          <table:table-cell table:style-name="表格15.A1" office:value-type="string">
            <text:p text:style-name="P67"><text:span text:style-name="預設段落字型"><text:span text:style-name="T14">演2-</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認知各類表演形式、風格及展演空間於文化傳承與歷史的意義。</text:p>
          </table:table-cell>
        </table:table-row>
        <table:table-row>
          <table:table-cell table:style-name="表格15.A1" office:value-type="string">
            <text:p text:style-name="P67"><text:span text:style-name="預設段落字型"><text:span text:style-name="T14">多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賞析不同類型之多媒體音樂，並探究其與社會文化的關聯。</text:p>
          </table:table-cell>
        </table:table-row>
        <table:table-row>
          <table:table-cell table:style-name="表格15.A1" office:value-type="string">
            <text:p text:style-name="P67"><text:span text:style-name="預設段落字型"><text:span text:style-name="T14">多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了解與闡釋多媒體音樂之創作背景與手法。</text:p>
          </table:table-cell>
        </table:table-row>
        <table:table-row>
          <table:table-cell table:style-name="表格15.A1" office:value-type="string">
            <text:p text:style-name="P67"><text:span text:style-name="預設段落字型"><text:span text:style-name="T14">設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運用設計原理，並分析自己與他人作品表現的差異。</text:p>
          </table:table-cell>
        </table:table-row>
        <table:table-row>
          <table:table-cell table:style-name="表格15.A1" office:value-type="string">
            <text:p text:style-name="P67"><text:span text:style-name="預設段落字型"><text:span text:style-name="T14">設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理解設計基礎。</text:p>
          </table:table-cell>
        </table:table-row>
        <table:table-row>
          <table:table-cell table:style-name="表格15.A1" office:value-type="string">
            <text:p text:style-name="P67"><text:span text:style-name="預設段落字型"><text:span text:style-name="T14">設2-</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探究各國及不同文化的設計。</text:p>
          </table:table-cell>
        </table:table-row>
        <table:table-row>
          <table:table-cell table:style-name="表格15.A1" office:value-type="string">
            <text:p text:style-name="P67"><text:span text:style-name="預設段落字型"><text:span text:style-name="T14">新2-</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多面向地分析與詮釋新媒體藝術創作，並進行審美判斷。</text:p>
          </table:table-cell>
        </table:table-row>
        <table:table-row>
          <table:table-cell table:style-name="表格15.A1" office:value-type="string">
            <text:p text:style-name="P67"><text:span text:style-name="預設段落字型"><text:span text:style-name="T14">新2-</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參與新媒體藝術展演，進行作品的互動體驗與感知回饋。</text:p>
          </table:table-cell>
        </table:table-row>
        <table:table-row>
          <table:table-cell table:style-name="表格15.A1" table:number-columns-spanned="2" office:value-type="string">
            <text:p text:style-name="P29">實踐</text:p>
          </table:table-cell>
          <table:covered-table-cell/>
        </table:table-row>
        <table:table-row>
          <table:table-cell table:style-name="表格15.A1" office:value-type="string">
            <text:p text:style-name="P67"><text:span text:style-name="預設段落字型"><text:span text:style-name="T14">演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規劃、經歷與演出劇場作品。</text:p>
          </table:table-cell>
        </table:table-row>
        <table:table-row>
          <table:table-cell table:style-name="表格15.A1" office:value-type="string">
            <text:p text:style-name="P67"><text:span text:style-name="預設段落字型"><text:span text:style-name="T14">演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主動觀賞、參與表演藝術演出，進行相關職涯探索。</text:p>
          </table:table-cell>
        </table:table-row>
        <table:table-row>
          <table:table-cell table:style-name="表格15.A1" office:value-type="string">
            <text:p text:style-name="P67"><text:span text:style-name="預設段落字型"><text:span text:style-name="T14">演3-</text:span></text:span><text:span text:style-name="預設段落字型"><text:span text:style-name="T19">V</text:span></text:span><text:span text:style-name="預設段落字型"><text:span text:style-name="T14">-3</text:span></text:span></text:p>
          </table:table-cell>
          <table:table-cell table:style-name="表格15.A1" office:value-type="string">
            <text:p text:style-name="P50">能以人文關懷的角度結合議題，創作文本或編創舞蹈。</text:p>
          </table:table-cell>
        </table:table-row>
        <table:table-row>
          <table:table-cell table:style-name="表格15.A1" office:value-type="string">
            <text:p text:style-name="P67"><text:span text:style-name="預設段落字型"><text:span text:style-name="T14">演3-</text:span></text:span><text:span text:style-name="預設段落字型"><text:span text:style-name="T19">V</text:span></text:span><text:span text:style-name="預設段落字型"><text:span text:style-name="T14">-4</text:span></text:span></text:p>
          </table:table-cell>
          <table:table-cell table:style-name="表格15.A1" office:value-type="string">
            <text:p text:style-name="P50">能以科技資訊與媒體製作與宣傳，並了解傳播科技對媒體內容的影響。</text:p>
          </table:table-cell>
        </table:table-row>
        <table:table-row>
          <table:table-cell table:style-name="表格15.A1" office:value-type="string">
            <text:p text:style-name="P67"><text:span text:style-name="預設段落字型"><text:span text:style-name="T14">多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以多媒體音樂進行專題製作與發表。</text:p>
          </table:table-cell>
        </table:table-row>
        <table:table-row>
          <table:table-cell table:style-name="表格15.A1" office:value-type="string">
            <text:p text:style-name="P67"><text:span text:style-name="預設段落字型"><text:span text:style-name="T14">多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運用適當媒介，呈現個人或團體所作之多媒體音樂作品（結合議題或跨領域藝術）。</text:p>
          </table:table-cell>
        </table:table-row>
        <table:table-row>
          <table:table-cell table:style-name="表格15.A1" office:value-type="string">
            <text:p text:style-name="P67"><text:span text:style-name="預設段落字型"><text:span text:style-name="T14">設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用設計思考流程發現並解決生活問題。</text:p>
          </table:table-cell>
        </table:table-row>
        <text:soft-page-break/>
        <table:table-row>
          <table:table-cell table:style-name="表格15.A1" office:value-type="string">
            <text:p text:style-name="P67"><text:span text:style-name="預設段落字型"><text:span text:style-name="T14">設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主動參與設計相關活動，並關注不同國家、文化設計作品。</text:p>
          </table:table-cell>
        </table:table-row>
        <table:table-row>
          <table:table-cell table:style-name="表格15.A1" office:value-type="string">
            <text:p text:style-name="P67"><text:span text:style-name="預設段落字型"><text:span text:style-name="T14">新3-</text:span></text:span><text:span text:style-name="預設段落字型"><text:span text:style-name="T19">V</text:span></text:span><text:span text:style-name="預設段落字型"><text:span text:style-name="T14">-1</text:span></text:span></text:p>
          </table:table-cell>
          <table:table-cell table:style-name="表格15.A1" office:value-type="string">
            <text:p text:style-name="P50">能透過新媒體藝術創作，以靜態或動態之形式進行發表展演。</text:p>
          </table:table-cell>
        </table:table-row>
        <table:table-row>
          <table:table-cell table:style-name="表格15.A1" office:value-type="string">
            <text:p text:style-name="P67"><text:span text:style-name="預設段落字型"><text:span text:style-name="T14">新3-</text:span></text:span><text:span text:style-name="預設段落字型"><text:span text:style-name="T19">V</text:span></text:span><text:span text:style-name="預設段落字型"><text:span text:style-name="T14">-2</text:span></text:span></text:p>
          </table:table-cell>
          <table:table-cell table:style-name="表格15.A1" office:value-type="string">
            <text:p text:style-name="P50">能活用數位工具及新媒體藝術知能，提升數位生活的藝術美感。</text:p>
          </table:table-cell>
        </table:table-row>
      </table:table>
      <text:p text:style-name="P109">（二）依學習階段排序之「學習內容」</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28">編碼</text:p>
            </table:table-cell>
            <table:table-cell table:style-name="表格16.A1" office:value-type="string">
              <text:p text:style-name="P147">學習內容</text:p>
            </table:table-cell>
          </table:table-row>
        </table:table-header-rows>
        <table:table-row table:style-name="表格16.1">
          <table:table-cell table:style-name="表格16.A2" table:number-columns-spanned="2" office:value-type="string">
            <text:p text:style-name="P28">必修課程綱要</text:p>
          </table:table-cell>
          <table:covered-table-cell/>
        </table:table-row>
        <table:table-row table:style-name="表格16.1">
          <table:table-cell table:style-name="表格16.A3" table:number-columns-spanned="2" office:value-type="string">
            <text:p text:style-name="P28">第二學習階段：3-4年級</text:p>
          </table:table-cell>
          <table:covered-table-cell/>
        </table:table-row>
        <table:table-row table:style-name="表格16.1">
          <table:table-cell table:style-name="表格16.A4" table:number-columns-spanned="2" office:value-type="string">
            <text:p text:style-name="P31">表現</text:p>
          </table:table-cell>
          <table:covered-table-cell/>
        </table:table-row>
        <table:table-row table:style-name="表格16.1">
          <table:table-cell table:style-name="表格16.A5" office:value-type="string">
            <text:p text:style-name="P67"><text:span text:style-name="預設段落字型"><text:span text:style-name="T14">音E-</text:span></text:span><text:span text:style-name="預設段落字型"><text:span text:style-name="T19">Ⅱ</text:span></text:span><text:span text:style-name="預設段落字型"><text:span text:style-name="T14">-1</text:span></text:span></text:p>
          </table:table-cell>
          <table:table-cell table:style-name="表格16.B5" office:value-type="string">
            <text:p text:style-name="P70"><text:span text:style-name="預設段落字型"><text:span text:style-name="T14">多元形式歌曲，如：獨唱、齊唱等。基礎歌唱技巧，如：聲音探索</text:span></text:span><text:span text:style-name="預設段落字型"><text:span text:style-name="T59">、</text:span></text:span><text:span text:style-name="預設段落字型"><text:span text:style-name="T14">姿勢等。</text:span></text:span></text:p>
          </table:table-cell>
        </table:table-row>
        <table:table-row table:style-name="表格16.1">
          <table:table-cell table:style-name="表格16.A6" office:value-type="string">
            <text:p text:style-name="P67"><text:span text:style-name="預設段落字型"><text:span text:style-name="T14">音E-</text:span></text:span><text:span text:style-name="預設段落字型"><text:span text:style-name="T19">Ⅱ</text:span></text:span><text:span text:style-name="預設段落字型"><text:span text:style-name="T14">-2</text:span></text:span></text:p>
          </table:table-cell>
          <table:table-cell table:style-name="表格16.B6" office:value-type="string">
            <text:p text:style-name="P50">簡易節奏樂器、曲調樂器的基礎演奏技巧。</text:p>
          </table:table-cell>
        </table:table-row>
        <table:table-row table:style-name="表格16.1">
          <table:table-cell table:style-name="表格16.A7" office:value-type="string">
            <text:p text:style-name="P67"><text:span text:style-name="預設段落字型"><text:span text:style-name="T14">音E-</text:span></text:span><text:span text:style-name="預設段落字型"><text:span text:style-name="T19">Ⅱ</text:span></text:span><text:span text:style-name="預設段落字型"><text:span text:style-name="T14">-3</text:span></text:span></text:p>
          </table:table-cell>
          <table:table-cell table:style-name="表格16.B7" office:value-type="string">
            <text:p text:style-name="P50">讀譜方式，如：五線譜、唱名法、拍號等。</text:p>
          </table:table-cell>
        </table:table-row>
        <table:table-row table:style-name="表格16.1">
          <table:table-cell table:style-name="表格16.A8" office:value-type="string">
            <text:p text:style-name="P67"><text:span text:style-name="預設段落字型"><text:span text:style-name="T14">音E-</text:span></text:span><text:span text:style-name="預設段落字型"><text:span text:style-name="T19">Ⅱ</text:span></text:span><text:span text:style-name="預設段落字型"><text:span text:style-name="T14">-4</text:span></text:span></text:p>
          </table:table-cell>
          <table:table-cell table:style-name="表格16.B8" office:value-type="string">
            <text:p text:style-name="P50">音樂元素，如：節奏、力度、速度等。</text:p>
          </table:table-cell>
        </table:table-row>
        <table:table-row table:style-name="表格16.1">
          <table:table-cell table:style-name="表格16.A9" office:value-type="string">
            <text:p text:style-name="P67"><text:span text:style-name="預設段落字型"><text:span text:style-name="T14">音E-</text:span></text:span><text:span text:style-name="預設段落字型"><text:span text:style-name="T19">Ⅱ</text:span></text:span><text:span text:style-name="預設段落字型"><text:span text:style-name="T14">-5</text:span></text:span></text:p>
          </table:table-cell>
          <table:table-cell table:style-name="表格16.B9" office:value-type="string">
            <text:p text:style-name="P50">簡易即興，如：肢體即興、節奏即興、曲調即興等。</text:p>
          </table:table-cell>
        </table:table-row>
        <table:table-row table:style-name="表格16.1">
          <table:table-cell table:style-name="表格16.A10" office:value-type="string">
            <text:p text:style-name="P67"><text:span text:style-name="預設段落字型"><text:span text:style-name="T14">視E-</text:span></text:span><text:span text:style-name="預設段落字型"><text:span text:style-name="T19">Ⅱ</text:span></text:span><text:span text:style-name="預設段落字型"><text:span text:style-name="T14">-1</text:span></text:span></text:p>
          </table:table-cell>
          <table:table-cell table:style-name="表格16.B10" office:value-type="string">
            <text:p text:style-name="P50">色彩感知、造形與空間的探索。</text:p>
          </table:table-cell>
        </table:table-row>
        <table:table-row table:style-name="表格16.1">
          <table:table-cell table:style-name="表格16.A11" office:value-type="string">
            <text:p text:style-name="P67"><text:span text:style-name="預設段落字型"><text:span text:style-name="T14">視E-</text:span></text:span><text:span text:style-name="預設段落字型"><text:span text:style-name="T19">Ⅱ</text:span></text:span><text:span text:style-name="預設段落字型"><text:span text:style-name="T14">-2</text:span></text:span></text:p>
          </table:table-cell>
          <table:table-cell table:style-name="表格16.B11" office:value-type="string">
            <text:p text:style-name="P50">媒材、技法及工具知能。</text:p>
          </table:table-cell>
        </table:table-row>
        <table:table-row table:style-name="表格16.1">
          <table:table-cell table:style-name="表格16.A12" office:value-type="string">
            <text:p text:style-name="P67"><text:span text:style-name="預設段落字型"><text:span text:style-name="T14">視E-</text:span></text:span><text:span text:style-name="預設段落字型"><text:span text:style-name="T19">Ⅱ</text:span></text:span><text:span text:style-name="預設段落字型"><text:span text:style-name="T14">-3</text:span></text:span></text:p>
          </table:table-cell>
          <table:table-cell table:style-name="表格16.B12" office:value-type="string">
            <text:p text:style-name="P50">點線面創作體驗、平面與立體創作、聯想創作。</text:p>
          </table:table-cell>
        </table:table-row>
        <table:table-row table:style-name="表格16.1">
          <table:table-cell table:style-name="表格16.A13" office:value-type="string">
            <text:p text:style-name="P67"><text:span text:style-name="預設段落字型"><text:span text:style-name="T14">表E-</text:span></text:span><text:span text:style-name="預設段落字型"><text:span text:style-name="T19">Ⅱ</text:span></text:span><text:span text:style-name="預設段落字型"><text:span text:style-name="T14">-1</text:span></text:span></text:p>
          </table:table-cell>
          <table:table-cell table:style-name="表格16.B13" office:value-type="string">
            <text:p text:style-name="P50">人聲、動作與空間元素和表現形式。</text:p>
          </table:table-cell>
        </table:table-row>
        <table:table-row table:style-name="表格16.1">
          <table:table-cell table:style-name="表格16.A14" office:value-type="string">
            <text:p text:style-name="P67"><text:span text:style-name="預設段落字型"><text:span text:style-name="T14">表E-</text:span></text:span><text:span text:style-name="預設段落字型"><text:span text:style-name="T19">Ⅱ</text:span></text:span><text:span text:style-name="預設段落字型"><text:span text:style-name="T14">-2</text:span></text:span></text:p>
          </table:table-cell>
          <table:table-cell table:style-name="表格16.B14" office:value-type="string">
            <text:p text:style-name="P50">開始、中間與結束的舞蹈或戲劇小品。</text:p>
          </table:table-cell>
        </table:table-row>
        <table:table-row table:style-name="表格16.1">
          <table:table-cell table:style-name="表格16.A15" office:value-type="string">
            <text:p text:style-name="P67"><text:span text:style-name="預設段落字型"><text:span text:style-name="T14">表E-</text:span></text:span><text:span text:style-name="預設段落字型"><text:span text:style-name="T19">Ⅱ</text:span></text:span><text:span text:style-name="預設段落字型"><text:span text:style-name="T14">-3</text:span></text:span></text:p>
          </table:table-cell>
          <table:table-cell table:style-name="表格16.B15" office:value-type="string">
            <text:p text:style-name="P148">聲音、動作與各種媒材的組合。</text:p>
          </table:table-cell>
        </table:table-row>
        <table:table-row table:style-name="表格16.1">
          <table:table-cell table:style-name="表格16.A16" table:number-columns-spanned="2" office:value-type="string">
            <text:p text:style-name="P150">鑑賞</text:p>
          </table:table-cell>
          <table:covered-table-cell/>
        </table:table-row>
        <table:table-row table:style-name="表格16.1">
          <table:table-cell table:style-name="表格16.A17" office:value-type="string">
            <text:p text:style-name="P67"><text:span text:style-name="預設段落字型"><text:span text:style-name="T14">音A-</text:span></text:span><text:span text:style-name="預設段落字型"><text:span text:style-name="T19">Ⅱ</text:span></text:span><text:span text:style-name="預設段落字型"><text:span text:style-name="T14">-1</text:span></text:span></text:p>
          </table:table-cell>
          <table:table-cell table:style-name="表格16.B17" office:value-type="string">
            <text:p text:style-name="P70"><text:span text:style-name="預設段落字型"><text:span text:style-name="T14">器樂曲與聲樂曲</text:span></text:span><text:span text:style-name="預設段落字型"><text:span text:style-name="T17">，</text:span></text:span><text:span text:style-name="預設段落字型"><text:span text:style-name="T14">如：獨奏曲、臺灣歌謠、藝術歌曲，以及樂曲之創作背景或歌詞內涵。</text:span></text:span></text:p>
          </table:table-cell>
        </table:table-row>
        <table:table-row table:style-name="表格16.1">
          <table:table-cell table:style-name="表格16.A18" office:value-type="string">
            <text:p text:style-name="P67"><text:span text:style-name="預設段落字型"><text:span text:style-name="T14">音A-</text:span></text:span><text:span text:style-name="預設段落字型"><text:span text:style-name="T19">Ⅱ</text:span></text:span><text:span text:style-name="預設段落字型"><text:span text:style-name="T14">-2</text:span></text:span></text:p>
          </table:table-cell>
          <table:table-cell table:style-name="表格16.B18" office:value-type="string">
            <text:p text:style-name="P50">相關音樂語彙，如節奏、力度、速度等描述音樂元素之音樂術語，或相關之一般性用語。</text:p>
          </table:table-cell>
        </table:table-row>
        <table:table-row table:style-name="表格16.1">
          <table:table-cell table:style-name="表格16.A19" office:value-type="string">
            <text:p text:style-name="P67"><text:span text:style-name="預設段落字型"><text:span text:style-name="T14">音A-</text:span></text:span><text:span text:style-name="預設段落字型"><text:span text:style-name="T19">Ⅱ</text:span></text:span><text:span text:style-name="預設段落字型"><text:span text:style-name="T14">-3</text:span></text:span></text:p>
          </table:table-cell>
          <table:table-cell table:style-name="表格16.B19" office:value-type="string">
            <text:p text:style-name="P152">肢體動作、語文表述、繪畫、表演等回應方式。</text:p>
          </table:table-cell>
        </table:table-row>
        <table:table-row table:style-name="表格16.1">
          <table:table-cell table:style-name="表格16.A20" office:value-type="string">
            <text:p text:style-name="P67"><text:span text:style-name="預設段落字型"><text:span text:style-name="T14">視A-</text:span></text:span><text:span text:style-name="預設段落字型"><text:span text:style-name="T19">Ⅱ</text:span></text:span><text:span text:style-name="預設段落字型"><text:span text:style-name="T14">-1</text:span></text:span></text:p>
          </table:table-cell>
          <table:table-cell table:style-name="表格16.B20" office:value-type="string">
            <text:p text:style-name="P50">視覺元素、生活之美、視覺聯想。</text:p>
          </table:table-cell>
        </table:table-row>
        <table:table-row table:style-name="表格16.1">
          <table:table-cell table:style-name="表格16.A21" office:value-type="string">
            <text:p text:style-name="P67"><text:span text:style-name="預設段落字型"><text:span text:style-name="T14">視A-</text:span></text:span><text:span text:style-name="預設段落字型"><text:span text:style-name="T19">Ⅱ</text:span></text:span><text:span text:style-name="預設段落字型"><text:span text:style-name="T14">-2</text:span></text:span></text:p>
          </table:table-cell>
          <table:table-cell table:style-name="表格16.B21" office:value-type="string">
            <text:p text:style-name="P50">自然物與人造物、藝術作品與藝術家。</text:p>
          </table:table-cell>
        </table:table-row>
        <table:table-row table:style-name="表格16.1">
          <table:table-cell table:style-name="表格16.A22" office:value-type="string">
            <text:p text:style-name="P67"><text:span text:style-name="預設段落字型"><text:span text:style-name="T14">視A-</text:span></text:span><text:span text:style-name="預設段落字型"><text:span text:style-name="T19">Ⅱ</text:span></text:span><text:span text:style-name="預設段落字型"><text:span text:style-name="T14">-3</text:span></text:span></text:p>
          </table:table-cell>
          <table:table-cell table:style-name="表格16.B22" office:value-type="string">
            <text:p text:style-name="P50">民俗活動。</text:p>
          </table:table-cell>
        </table:table-row>
        <table:table-row table:style-name="表格16.1">
          <table:table-cell table:style-name="表格16.A23" office:value-type="string">
            <text:p text:style-name="P67"><text:span text:style-name="預設段落字型"><text:span text:style-name="T14">表A-</text:span></text:span><text:span text:style-name="預設段落字型"><text:span text:style-name="T19">Ⅱ</text:span></text:span><text:span text:style-name="預設段落字型"><text:span text:style-name="T14">-1</text:span></text:span></text:p>
          </table:table-cell>
          <table:table-cell table:style-name="表格16.B23" office:value-type="string">
            <text:p text:style-name="P50">聲音、動作與劇情的基本元素。</text:p>
          </table:table-cell>
        </table:table-row>
        <table:table-row table:style-name="表格16.1">
          <table:table-cell table:style-name="表格16.A24" office:value-type="string">
            <text:p text:style-name="P67"><text:span text:style-name="預設段落字型"><text:span text:style-name="T14">表A-</text:span></text:span><text:span text:style-name="預設段落字型"><text:span text:style-name="T19">Ⅱ</text:span></text:span><text:span text:style-name="預設段落字型"><text:span text:style-name="T14">-2</text:span></text:span></text:p>
          </table:table-cell>
          <table:table-cell table:style-name="表格16.B24" office:value-type="string">
            <text:p text:style-name="P50">國內表演藝術團體與代表人物。</text:p>
          </table:table-cell>
        </table:table-row>
        <table:table-row table:style-name="表格16.1">
          <table:table-cell table:style-name="表格16.A25" office:value-type="string">
            <text:p text:style-name="P67"><text:span text:style-name="預設段落字型"><text:span text:style-name="T14">表A-</text:span></text:span><text:span text:style-name="預設段落字型"><text:span text:style-name="T19">Ⅱ</text:span></text:span><text:span text:style-name="預設段落字型"><text:span text:style-name="T14">-3</text:span></text:span></text:p>
          </table:table-cell>
          <table:table-cell table:style-name="表格16.B25" office:value-type="string">
            <text:p text:style-name="P50">生活事件與動作歷程。</text:p>
          </table:table-cell>
        </table:table-row>
        <table:table-row table:style-name="表格16.1">
          <table:table-cell table:style-name="表格16.A26" table:number-columns-spanned="2" office:value-type="string">
            <text:p text:style-name="P150">實踐</text:p>
          </table:table-cell>
          <table:covered-table-cell/>
        </table:table-row>
        <table:table-row table:style-name="表格16.1">
          <table:table-cell table:style-name="表格16.A27" office:value-type="string">
            <text:p text:style-name="P67"><text:span text:style-name="預設段落字型"><text:span text:style-name="T14">音P-</text:span></text:span><text:span text:style-name="預設段落字型"><text:span text:style-name="T19">Ⅱ</text:span></text:span><text:span text:style-name="預設段落字型"><text:span text:style-name="T14">-1</text:span></text:span></text:p>
          </table:table-cell>
          <table:table-cell table:style-name="表格16.B27" office:value-type="string">
            <text:p text:style-name="P50">音樂活動、音樂會禮儀。</text:p>
          </table:table-cell>
        </table:table-row>
        <table:table-row table:style-name="表格16.1">
          <table:table-cell table:style-name="表格16.A28" office:value-type="string">
            <text:p text:style-name="P67"><text:span text:style-name="預設段落字型"><text:span text:style-name="T14">音P-</text:span></text:span><text:span text:style-name="預設段落字型"><text:span text:style-name="T19">Ⅱ</text:span></text:span><text:span text:style-name="預設段落字型"><text:span text:style-name="T14">-2</text:span></text:span></text:p>
          </table:table-cell>
          <table:table-cell table:style-name="表格16.B28" office:value-type="string">
            <text:p text:style-name="P50">音樂與生活。</text:p>
          </table:table-cell>
        </table:table-row>
        <table:table-row table:style-name="表格16.1">
          <table:table-cell table:style-name="表格16.A29" office:value-type="string">
            <text:p text:style-name="P67"><text:span text:style-name="預設段落字型"><text:span text:style-name="T14">視P-</text:span></text:span><text:span text:style-name="預設段落字型"><text:span text:style-name="T19">Ⅱ</text:span></text:span><text:span text:style-name="預設段落字型"><text:span text:style-name="T14">-1</text:span></text:span></text:p>
          </table:table-cell>
          <table:table-cell table:style-name="表格16.B29" office:value-type="string">
            <text:p text:style-name="P50">在地及各族群藝文活動、參觀禮儀。</text:p>
          </table:table-cell>
        </table:table-row>
        <table:table-row table:style-name="表格16.1">
          <table:table-cell table:style-name="表格16.A30" office:value-type="string">
            <text:p text:style-name="P67"><text:span text:style-name="預設段落字型"><text:span text:style-name="T14">視P-</text:span></text:span><text:span text:style-name="預設段落字型"><text:span text:style-name="T19">Ⅱ</text:span></text:span><text:span text:style-name="預設段落字型"><text:span text:style-name="T14">-2</text:span></text:span></text:p>
          </table:table-cell>
          <table:table-cell table:style-name="表格16.B30" office:value-type="string">
            <text:p text:style-name="P50">藝術蒐藏、生活實作、環境布置。</text:p>
          </table:table-cell>
        </table:table-row>
        <table:table-row table:style-name="表格16.1">
          <table:table-cell table:style-name="表格16.A31" office:value-type="string">
            <text:p text:style-name="P67"><text:span text:style-name="預設段落字型"><text:span text:style-name="T14">表P-</text:span></text:span><text:span text:style-name="預設段落字型"><text:span text:style-name="T19">Ⅱ</text:span></text:span><text:span text:style-name="預設段落字型"><text:span text:style-name="T14">-1</text:span></text:span></text:p>
          </table:table-cell>
          <table:table-cell table:style-name="表格16.B31" office:value-type="string">
            <text:p text:style-name="P50">展演分工與呈現、劇場禮儀。</text:p>
          </table:table-cell>
        </table:table-row>
        <table:table-row table:style-name="表格16.1">
          <table:table-cell table:style-name="表格16.A32" office:value-type="string">
            <text:p text:style-name="P67"><text:span text:style-name="預設段落字型"><text:span text:style-name="T14">表P-</text:span></text:span><text:span text:style-name="預設段落字型"><text:span text:style-name="T19">Ⅱ</text:span></text:span><text:span text:style-name="預設段落字型"><text:span text:style-name="T14">-2</text:span></text:span></text:p>
          </table:table-cell>
          <table:table-cell table:style-name="表格16.B32" office:value-type="string">
            <text:p text:style-name="P50">各類形式的表演藝術活動。</text:p>
          </table:table-cell>
        </table:table-row>
        <table:table-row table:style-name="表格16.1">
          <table:table-cell table:style-name="表格16.A33" office:value-type="string">
            <text:p text:style-name="P67"><text:span text:style-name="預設段落字型"><text:span text:style-name="T14">表P-</text:span></text:span><text:span text:style-name="預設段落字型"><text:span text:style-name="T19">Ⅱ</text:span></text:span><text:span text:style-name="預設段落字型"><text:span text:style-name="T14">-3</text:span></text:span></text:p>
          </table:table-cell>
          <table:table-cell table:style-name="表格16.B33" office:value-type="string">
            <text:p text:style-name="P50">廣播、影視與舞臺等媒介。</text:p>
          </table:table-cell>
        </table:table-row>
        <table:table-row table:style-name="表格16.1">
          <table:table-cell table:style-name="表格16.A34" office:value-type="string">
            <text:p text:style-name="P67"><text:span text:style-name="預設段落字型"><text:span text:style-name="T14">表P-</text:span></text:span><text:span text:style-name="預設段落字型"><text:span text:style-name="T19">Ⅱ</text:span></text:span><text:span text:style-name="預設段落字型"><text:span text:style-name="T14">-4</text:span></text:span></text:p>
          </table:table-cell>
          <table:table-cell table:style-name="表格16.B34" office:value-type="string">
            <text:p text:style-name="P148">劇場遊戲、即興活動、角色扮演。</text:p>
          </table:table-cell>
        </table:table-row>
        <table:table-row table:style-name="表格16.1">
          <table:table-cell table:style-name="表格16.A35" table:number-columns-spanned="2" office:value-type="string">
            <text:p text:style-name="P151"><text:span text:style-name="預設段落字型"><text:span text:style-name="T27">第三學習階段：5-6年級</text:span></text:span></text:p>
          </table:table-cell>
          <table:covered-table-cell/>
        </table:table-row>
        <table:table-row table:style-name="表格16.1">
          <table:table-cell table:style-name="表格16.A36" table:number-columns-spanned="2" office:value-type="string">
            <text:p text:style-name="P150">表現</text:p>
          </table:table-cell>
          <table:covered-table-cell/>
        </table:table-row>
        <table:table-row table:style-name="表格16.1">
          <table:table-cell table:style-name="表格16.A37" office:value-type="string">
            <text:p text:style-name="P67"><text:span text:style-name="預設段落字型"><text:span text:style-name="T14">音E-</text:span></text:span><text:span text:style-name="預設段落字型"><text:span text:style-name="T19">Ⅲ</text:span></text:span><text:span text:style-name="預設段落字型"><text:span text:style-name="T14">-1</text:span></text:span></text:p>
          </table:table-cell>
          <table:table-cell table:style-name="表格16.B37" office:value-type="string">
            <text:p text:style-name="P50">多元形式歌曲，如：輪唱、合唱等。基礎歌唱技巧，如：呼吸、共鳴等。</text:p>
          </table:table-cell>
        </table:table-row>
        <text:soft-page-break/>
        <table:table-row table:style-name="表格16.1">
          <table:table-cell table:style-name="表格16.A38" office:value-type="string">
            <text:p text:style-name="P67"><text:span text:style-name="預設段落字型"><text:span text:style-name="T14">音E-</text:span></text:span><text:span text:style-name="預設段落字型"><text:span text:style-name="T19">Ⅲ</text:span></text:span><text:span text:style-name="預設段落字型"><text:span text:style-name="T14">-2</text:span></text:span></text:p>
          </table:table-cell>
          <table:table-cell table:style-name="表格16.B38" office:value-type="string">
            <text:p text:style-name="P50">樂器的分類、基礎演奏技巧，以及獨奏、齊奏與合奏等演奏形式。</text:p>
          </table:table-cell>
        </table:table-row>
        <table:table-row table:style-name="表格16.1">
          <table:table-cell table:style-name="表格16.A39" office:value-type="string">
            <text:p text:style-name="P67"><text:span text:style-name="預設段落字型"><text:span text:style-name="T14">音E-</text:span></text:span><text:span text:style-name="預設段落字型"><text:span text:style-name="T19">Ⅲ</text:span></text:span><text:span text:style-name="預設段落字型"><text:span text:style-name="T14">-3</text:span></text:span></text:p>
          </table:table-cell>
          <table:table-cell table:style-name="表格16.B39" office:value-type="string">
            <text:p text:style-name="P50">音樂元素，如：曲調、調式等。</text:p>
          </table:table-cell>
        </table:table-row>
        <table:table-row table:style-name="表格16.1">
          <table:table-cell table:style-name="表格16.A40" office:value-type="string">
            <text:p text:style-name="P67"><text:span text:style-name="預設段落字型"><text:span text:style-name="T14">音E-</text:span></text:span><text:span text:style-name="預設段落字型"><text:span text:style-name="T19">Ⅲ</text:span></text:span><text:span text:style-name="預設段落字型"><text:span text:style-name="T14">-4</text:span></text:span></text:p>
          </table:table-cell>
          <table:table-cell table:style-name="表格16.B40" office:value-type="string">
            <text:p text:style-name="P50">音樂符號與讀譜方式，如：音樂術語、唱名法等。記譜法，如：圖形譜、簡譜、五線譜等。</text:p>
          </table:table-cell>
        </table:table-row>
        <table:table-row table:style-name="表格16.1">
          <table:table-cell table:style-name="表格16.A41" office:value-type="string">
            <text:p text:style-name="P67"><text:span text:style-name="預設段落字型"><text:span text:style-name="T14">音E-</text:span></text:span><text:span text:style-name="預設段落字型"><text:span text:style-name="T19">Ⅲ</text:span></text:span><text:span text:style-name="預設段落字型"><text:span text:style-name="T14">-5</text:span></text:span></text:p>
          </table:table-cell>
          <table:table-cell table:style-name="表格16.B41" office:value-type="string">
            <text:p text:style-name="P50">簡易創作，如：節奏創作、曲調創作、曲式創作等。</text:p>
          </table:table-cell>
        </table:table-row>
        <table:table-row table:style-name="表格16.1">
          <table:table-cell table:style-name="表格16.A42" office:value-type="string">
            <text:p text:style-name="P67"><text:span text:style-name="預設段落字型"><text:span text:style-name="T14">視E-</text:span></text:span><text:span text:style-name="預設段落字型"><text:span text:style-name="T19">Ⅲ</text:span></text:span><text:span text:style-name="預設段落字型"><text:span text:style-name="T14">-1</text:span></text:span></text:p>
          </table:table-cell>
          <table:table-cell table:style-name="表格16.B42" office:value-type="string">
            <text:p text:style-name="P50">視覺元素、色彩與構成要素的辨識與溝通。</text:p>
          </table:table-cell>
        </table:table-row>
        <table:table-row table:style-name="表格16.1">
          <table:table-cell table:style-name="表格16.A43" office:value-type="string">
            <text:p text:style-name="P67"><text:span text:style-name="預設段落字型"><text:span text:style-name="T14">視E-</text:span></text:span><text:span text:style-name="預設段落字型"><text:span text:style-name="T19">Ⅲ</text:span></text:span><text:span text:style-name="預設段落字型"><text:span text:style-name="T14">-2</text:span></text:span></text:p>
          </table:table-cell>
          <table:table-cell table:style-name="表格16.B43" office:value-type="string">
            <text:p text:style-name="P50">多元的媒材技法與創作表現類型。</text:p>
          </table:table-cell>
        </table:table-row>
        <table:table-row table:style-name="表格16.1">
          <table:table-cell table:style-name="表格16.A44" office:value-type="string">
            <text:p text:style-name="P67"><text:span text:style-name="預設段落字型"><text:span text:style-name="T14">視E-</text:span></text:span><text:span text:style-name="預設段落字型"><text:span text:style-name="T19">Ⅲ</text:span></text:span><text:span text:style-name="預設段落字型"><text:span text:style-name="T14">-3</text:span></text:span></text:p>
          </table:table-cell>
          <table:table-cell table:style-name="表格16.B44" office:value-type="string">
            <text:p text:style-name="P50">設計思考與實作。</text:p>
          </table:table-cell>
        </table:table-row>
        <table:table-row table:style-name="表格16.1">
          <table:table-cell table:style-name="表格16.A45" office:value-type="string">
            <text:p text:style-name="P67"><text:span text:style-name="預設段落字型"><text:span text:style-name="T14">表E-</text:span></text:span><text:span text:style-name="預設段落字型"><text:span text:style-name="T19">Ⅲ</text:span></text:span><text:span text:style-name="預設段落字型"><text:span text:style-name="T14">-1</text:span></text:span></text:p>
          </table:table-cell>
          <table:table-cell table:style-name="表格16.B45" office:value-type="string">
            <text:p text:style-name="P50">聲音與肢體表達、戲劇元素(主旨、情節、對話、人物、音韻、景觀)與動作元素(身體部位、動作/舞步、空間、動力/時間與關係)之運用。</text:p>
          </table:table-cell>
        </table:table-row>
        <table:table-row table:style-name="表格16.1">
          <table:table-cell table:style-name="表格16.A46" office:value-type="string">
            <text:p text:style-name="P67"><text:span text:style-name="預設段落字型"><text:span text:style-name="T14">表E-</text:span></text:span><text:span text:style-name="預設段落字型"><text:span text:style-name="T19">Ⅲ</text:span></text:span><text:span text:style-name="預設段落字型"><text:span text:style-name="T14">-2</text:span></text:span></text:p>
          </table:table-cell>
          <table:table-cell table:style-name="表格16.B46" office:value-type="string">
            <text:p text:style-name="P50">主題動作編創、故事表演。</text:p>
          </table:table-cell>
        </table:table-row>
        <table:table-row table:style-name="表格16.1">
          <table:table-cell table:style-name="表格16.A47" office:value-type="string">
            <text:p text:style-name="P67"><text:span text:style-name="預設段落字型"><text:span text:style-name="T14">表E-</text:span></text:span><text:span text:style-name="預設段落字型"><text:span text:style-name="T19">Ⅲ</text:span></text:span><text:span text:style-name="預設段落字型"><text:span text:style-name="T14">-3</text:span></text:span></text:p>
          </table:table-cell>
          <table:table-cell table:style-name="表格16.B47" office:value-type="string">
            <text:p text:style-name="P50">動作素材、視覺圖像和聲音效果等整合呈現。</text:p>
          </table:table-cell>
        </table:table-row>
        <table:table-row table:style-name="表格16.1">
          <table:table-cell table:style-name="表格16.A48" table:number-columns-spanned="2" office:value-type="string">
            <text:p text:style-name="P29">鑑賞</text:p>
          </table:table-cell>
          <table:covered-table-cell/>
        </table:table-row>
        <table:table-row table:style-name="表格16.1">
          <table:table-cell table:style-name="表格16.A49" office:value-type="string">
            <text:p text:style-name="P67"><text:span text:style-name="預設段落字型"><text:span text:style-name="T14">音A-</text:span></text:span><text:span text:style-name="預設段落字型"><text:span text:style-name="T19">Ⅲ</text:span></text:span><text:span text:style-name="預設段落字型"><text:span text:style-name="T14">-1</text:span></text:span></text:p>
          </table:table-cell>
          <table:table-cell table:style-name="表格16.B49" office:value-type="string">
            <text:p text:style-name="P50">器樂曲與聲樂曲，如：各國民謠、本土與傳統音樂、古典與流行音樂等，以及樂曲之作曲家、演奏者、傳統藝師與創作背景。</text:p>
          </table:table-cell>
        </table:table-row>
        <table:table-row table:style-name="表格16.1">
          <table:table-cell table:style-name="表格16.A50" office:value-type="string">
            <text:p text:style-name="P67"><text:span text:style-name="預設段落字型"><text:span text:style-name="T14">音A-</text:span></text:span><text:span text:style-name="預設段落字型"><text:span text:style-name="T19">Ⅲ</text:span></text:span><text:span text:style-name="預設段落字型"><text:span text:style-name="T14">-2</text:span></text:span></text:p>
          </table:table-cell>
          <table:table-cell table:style-name="表格16.B50" office:value-type="string">
            <text:p text:style-name="P70"><text:span text:style-name="預設段落字型"><text:span text:style-name="T14">相關音樂語彙，如曲調、調式等描述音樂元素之音樂術語，或相關之一般性用語。</text:span></text:span></text:p>
          </table:table-cell>
        </table:table-row>
        <table:table-row table:style-name="表格16.1">
          <table:table-cell table:style-name="表格16.A51" office:value-type="string">
            <text:p text:style-name="P67"><text:span text:style-name="預設段落字型"><text:span text:style-name="T14">音A-</text:span></text:span><text:span text:style-name="預設段落字型"><text:span text:style-name="T19">Ⅲ</text:span></text:span><text:span text:style-name="預設段落字型"><text:span text:style-name="T14">-3</text:span></text:span></text:p>
          </table:table-cell>
          <table:table-cell table:style-name="表格16.B51" office:value-type="string">
            <text:p text:style-name="P50">音樂美感原則，如：反覆、對比等。</text:p>
          </table:table-cell>
        </table:table-row>
        <table:table-row table:style-name="表格16.1">
          <table:table-cell table:style-name="表格16.A52" office:value-type="string">
            <text:p text:style-name="P67"><text:span text:style-name="預設段落字型"><text:span text:style-name="T14">視A-</text:span></text:span><text:span text:style-name="預設段落字型"><text:span text:style-name="T19">Ⅲ</text:span></text:span><text:span text:style-name="預設段落字型"><text:span text:style-name="T14">-1</text:span></text:span></text:p>
          </table:table-cell>
          <table:table-cell table:style-name="表格16.B52" office:value-type="string">
            <text:p text:style-name="P50">藝術語彙、形式原理與視覺美感。</text:p>
          </table:table-cell>
        </table:table-row>
        <table:table-row table:style-name="表格16.1">
          <table:table-cell table:style-name="表格16.A53" office:value-type="string">
            <text:p text:style-name="P67"><text:span text:style-name="預設段落字型"><text:span text:style-name="T14">視A-</text:span></text:span><text:span text:style-name="預設段落字型"><text:span text:style-name="T19">Ⅲ</text:span></text:span><text:span text:style-name="預設段落字型"><text:span text:style-name="T14">-2</text:span></text:span></text:p>
          </table:table-cell>
          <table:table-cell table:style-name="表格16.B53" office:value-type="string">
            <text:p text:style-name="P50">生活物品、藝術作品與流行文化的特質。</text:p>
          </table:table-cell>
        </table:table-row>
        <table:table-row table:style-name="表格16.1">
          <table:table-cell table:style-name="表格16.A54" office:value-type="string">
            <text:p text:style-name="P67"><text:span text:style-name="預設段落字型"><text:span text:style-name="T14">視A-</text:span></text:span><text:span text:style-name="預設段落字型"><text:span text:style-name="T19">Ⅲ</text:span></text:span><text:span text:style-name="預設段落字型"><text:span text:style-name="T14">-3</text:span></text:span></text:p>
          </table:table-cell>
          <table:table-cell table:style-name="表格16.B54" office:value-type="string">
            <text:p text:style-name="P50">民俗藝術。</text:p>
          </table:table-cell>
        </table:table-row>
        <table:table-row table:style-name="表格16.1">
          <table:table-cell table:style-name="表格16.A55" office:value-type="string">
            <text:p text:style-name="P67"><text:span text:style-name="預設段落字型"><text:span text:style-name="T14">表A-</text:span></text:span><text:span text:style-name="預設段落字型"><text:span text:style-name="T19">Ⅲ</text:span></text:span><text:span text:style-name="預設段落字型"><text:span text:style-name="T14">-1</text:span></text:span></text:p>
          </table:table-cell>
          <table:table-cell table:style-name="表格16.B55" office:value-type="string">
            <text:p text:style-name="P50">家庭與社區的文化背景和歷史故事。</text:p>
          </table:table-cell>
        </table:table-row>
        <table:table-row table:style-name="表格16.1">
          <table:table-cell table:style-name="表格16.A56" office:value-type="string">
            <text:p text:style-name="P67"><text:span text:style-name="預設段落字型"><text:span text:style-name="T14">表A-</text:span></text:span><text:span text:style-name="預設段落字型"><text:span text:style-name="T19">Ⅲ</text:span></text:span><text:span text:style-name="預設段落字型"><text:span text:style-name="T14">-2</text:span></text:span></text:p>
          </table:table-cell>
          <table:table-cell table:style-name="表格16.B56" office:value-type="string">
            <text:p text:style-name="P50">國內外表演藝術團體與代表人物。</text:p>
          </table:table-cell>
        </table:table-row>
        <table:table-row table:style-name="表格16.1">
          <table:table-cell table:style-name="表格16.A57" office:value-type="string">
            <text:p text:style-name="P67"><text:span text:style-name="預設段落字型"><text:span text:style-name="T14">表A-</text:span></text:span><text:span text:style-name="預設段落字型"><text:span text:style-name="T19">Ⅲ</text:span></text:span><text:span text:style-name="預設段落字型"><text:span text:style-name="T14">-3</text:span></text:span></text:p>
          </table:table-cell>
          <table:table-cell table:style-name="表格16.B57" office:value-type="string">
            <text:p text:style-name="P50">創作類別、形式、內容、技巧和元素的組合。</text:p>
          </table:table-cell>
        </table:table-row>
        <table:table-row table:style-name="表格16.1">
          <table:table-cell table:style-name="表格16.A58" table:number-columns-spanned="2" office:value-type="string">
            <text:p text:style-name="P150">實踐</text:p>
          </table:table-cell>
          <table:covered-table-cell/>
        </table:table-row>
        <table:table-row table:style-name="表格16.1">
          <table:table-cell table:style-name="表格16.A59" office:value-type="string">
            <text:p text:style-name="P67"><text:span text:style-name="預設段落字型"><text:span text:style-name="T14">音P-</text:span></text:span><text:span text:style-name="預設段落字型"><text:span text:style-name="T19">Ⅲ</text:span></text:span><text:span text:style-name="預設段落字型"><text:span text:style-name="T14">-1</text:span></text:span></text:p>
          </table:table-cell>
          <table:table-cell table:style-name="表格16.B59" office:value-type="string">
            <text:p text:style-name="P50">音樂相關藝文活動。</text:p>
          </table:table-cell>
        </table:table-row>
        <table:table-row table:style-name="表格16.1">
          <table:table-cell table:style-name="表格16.A60" office:value-type="string">
            <text:p text:style-name="P67"><text:span text:style-name="預設段落字型"><text:span text:style-name="T14">音P-</text:span></text:span><text:span text:style-name="預設段落字型"><text:span text:style-name="T19">Ⅲ</text:span></text:span><text:span text:style-name="預設段落字型"><text:span text:style-name="T14">-2</text:span></text:span></text:p>
          </table:table-cell>
          <table:table-cell table:style-name="表格16.B60" office:value-type="string">
            <text:p text:style-name="P50">音樂與群體活動。</text:p>
          </table:table-cell>
        </table:table-row>
        <table:table-row table:style-name="表格16.1">
          <table:table-cell table:style-name="表格16.A61" office:value-type="string">
            <text:p text:style-name="P67"><text:span text:style-name="預設段落字型"><text:span text:style-name="T14">視P-</text:span></text:span><text:span text:style-name="預設段落字型"><text:span text:style-name="T19">Ⅲ</text:span></text:span><text:span text:style-name="預設段落字型"><text:span text:style-name="T14">-1</text:span></text:span></text:p>
          </table:table-cell>
          <table:table-cell table:style-name="表格16.B61" office:value-type="string">
            <text:p text:style-name="P50">在地及全球藝文展演、藝術檔案。</text:p>
          </table:table-cell>
        </table:table-row>
        <table:table-row table:style-name="表格16.1">
          <table:table-cell table:style-name="表格16.A62" office:value-type="string">
            <text:p text:style-name="P67"><text:span text:style-name="預設段落字型"><text:span text:style-name="T14">視P-</text:span></text:span><text:span text:style-name="預設段落字型"><text:span text:style-name="T19">Ⅲ</text:span></text:span><text:span text:style-name="預設段落字型"><text:span text:style-name="T14">-2</text:span></text:span></text:p>
          </table:table-cell>
          <table:table-cell table:style-name="表格16.B62" office:value-type="string">
            <text:p text:style-name="P50">生活設計、公共藝術、環境藝術。</text:p>
          </table:table-cell>
        </table:table-row>
        <table:table-row table:style-name="表格16.1">
          <table:table-cell table:style-name="表格16.A63" office:value-type="string">
            <text:p text:style-name="P67"><text:span text:style-name="預設段落字型"><text:span text:style-name="T14">表P-</text:span></text:span><text:span text:style-name="預設段落字型"><text:span text:style-name="T19">Ⅲ</text:span></text:span><text:span text:style-name="預設段落字型"><text:span text:style-name="T14">-1</text:span></text:span></text:p>
          </table:table-cell>
          <table:table-cell table:style-name="表格16.B63" office:value-type="string">
            <text:p text:style-name="P50">各類形式的表演藝術活動。</text:p>
          </table:table-cell>
        </table:table-row>
        <table:table-row table:style-name="表格16.1">
          <table:table-cell table:style-name="表格16.A64" office:value-type="string">
            <text:p text:style-name="P67"><text:span text:style-name="預設段落字型"><text:span text:style-name="T14">表P-</text:span></text:span><text:span text:style-name="預設段落字型"><text:span text:style-name="T19">Ⅲ</text:span></text:span><text:span text:style-name="預設段落字型"><text:span text:style-name="T14">-2</text:span></text:span></text:p>
          </table:table-cell>
          <table:table-cell table:style-name="表格16.B64" office:value-type="string">
            <text:p text:style-name="P50">表演團隊職掌、表演內容、時程與空間規劃。</text:p>
          </table:table-cell>
        </table:table-row>
        <table:table-row table:style-name="表格16.1">
          <table:table-cell table:style-name="表格16.A65" office:value-type="string">
            <text:p text:style-name="P67"><text:span text:style-name="預設段落字型"><text:span text:style-name="T14">表P-</text:span></text:span><text:span text:style-name="預設段落字型"><text:span text:style-name="T19">Ⅲ</text:span></text:span><text:span text:style-name="預設段落字型"><text:span text:style-name="T14">-3</text:span></text:span></text:p>
          </table:table-cell>
          <table:table-cell table:style-name="表格16.B65" office:value-type="string">
            <text:p text:style-name="P50">展演訊息、評論、影音資料。</text:p>
          </table:table-cell>
        </table:table-row>
        <table:table-row table:style-name="表格16.1">
          <table:table-cell table:style-name="表格16.A66" office:value-type="string">
            <text:p text:style-name="P67"><text:span text:style-name="預設段落字型"><text:span text:style-name="T14">表P-</text:span></text:span><text:span text:style-name="預設段落字型"><text:span text:style-name="T19">Ⅲ</text:span></text:span><text:span text:style-name="預設段落字型"><text:span text:style-name="T14">-4</text:span></text:span></text:p>
          </table:table-cell>
          <table:table-cell table:style-name="表格16.B66" office:value-type="string">
            <text:p text:style-name="P149"><text:span text:style-name="預設段落字型"><text:span text:style-name="T14">議題融入表演、故事劇場、舞蹈劇場、社區劇場</text:span></text:span><text:span text:style-name="預設段落字型"><text:span text:style-name="T5">、兒童劇場</text:span></text:span><text:span text:style-name="預設段落字型"><text:span text:style-name="T14">。</text:span></text:span></text:p>
          </table:table-cell>
        </table:table-row>
        <table:table-row table:style-name="表格16.1">
          <table:table-cell table:style-name="表格16.A67" table:number-columns-spanned="2" office:value-type="string">
            <text:p text:style-name="P151"><text:span text:style-name="預設段落字型"><text:span text:style-name="T27">第四學習階段：7-9年級</text:span></text:span></text:p>
          </table:table-cell>
          <table:covered-table-cell/>
        </table:table-row>
        <table:table-row table:style-name="表格16.1">
          <table:table-cell table:style-name="表格16.A68" table:number-columns-spanned="2" office:value-type="string">
            <text:p text:style-name="P150">表現</text:p>
          </table:table-cell>
          <table:covered-table-cell/>
        </table:table-row>
        <table:table-row table:style-name="表格16.1">
          <table:table-cell table:style-name="表格16.A69" office:value-type="string">
            <text:p text:style-name="P67"><text:span text:style-name="預設段落字型"><text:span text:style-name="T14">音E-</text:span></text:span><text:span text:style-name="預設段落字型"><text:span text:style-name="T19">Ⅳ</text:span></text:span><text:span text:style-name="預設段落字型"><text:span text:style-name="T14">-1</text:span></text:span></text:p>
          </table:table-cell>
          <table:table-cell table:style-name="表格16.B69" office:value-type="string">
            <text:p text:style-name="P50">多元形式歌曲。基礎歌唱技巧，如：發聲技巧、表情等。</text:p>
          </table:table-cell>
        </table:table-row>
        <table:table-row table:style-name="表格16.1">
          <table:table-cell table:style-name="表格16.A70" office:value-type="string">
            <text:p text:style-name="P67"><text:span text:style-name="預設段落字型"><text:span text:style-name="T14">音E-</text:span></text:span><text:span text:style-name="預設段落字型"><text:span text:style-name="T19">Ⅳ</text:span></text:span><text:span text:style-name="預設段落字型"><text:span text:style-name="T14">-2</text:span></text:span></text:p>
          </table:table-cell>
          <table:table-cell table:style-name="表格16.B70" office:value-type="string">
            <text:p text:style-name="P50">樂器的構造、發音原理、演奏技巧，以及不同的演奏形式。</text:p>
          </table:table-cell>
        </table:table-row>
        <table:table-row table:style-name="表格16.1">
          <table:table-cell table:style-name="表格16.A71" office:value-type="string">
            <text:p text:style-name="P67"><text:span text:style-name="預設段落字型"><text:span text:style-name="T14">音E-</text:span></text:span><text:span text:style-name="預設段落字型"><text:span text:style-name="T19">Ⅳ</text:span></text:span><text:span text:style-name="預設段落字型"><text:span text:style-name="T14">-3</text:span></text:span></text:p>
          </table:table-cell>
          <table:table-cell table:style-name="表格16.B71" office:value-type="string">
            <text:p text:style-name="P50">音樂符號與術語、記譜法或簡易音樂軟體。</text:p>
          </table:table-cell>
        </table:table-row>
        <table:table-row table:style-name="表格16.1">
          <table:table-cell table:style-name="表格16.A72" office:value-type="string">
            <text:p text:style-name="P67"><text:span text:style-name="預設段落字型"><text:span text:style-name="T14">音E-</text:span></text:span><text:span text:style-name="預設段落字型"><text:span text:style-name="T19">Ⅳ</text:span></text:span><text:span text:style-name="預設段落字型"><text:span text:style-name="T14">-4</text:span></text:span></text:p>
          </table:table-cell>
          <table:table-cell table:style-name="表格16.B72" office:value-type="string">
            <text:p text:style-name="P50">音樂元素，如：音色、調式、和聲等。</text:p>
          </table:table-cell>
        </table:table-row>
        <table:table-row table:style-name="表格16.1">
          <table:table-cell table:style-name="表格16.A73" office:value-type="string">
            <text:p text:style-name="P67"><text:span text:style-name="預設段落字型"><text:span text:style-name="T14">音E-</text:span></text:span><text:span text:style-name="預設段落字型"><text:span text:style-name="T19">Ⅳ</text:span></text:span><text:span text:style-name="預設段落字型"><text:span text:style-name="T14">-5</text:span></text:span></text:p>
          </table:table-cell>
          <table:table-cell table:style-name="表格16.B73" office:value-type="string">
            <text:p text:style-name="P50">基礎指揮。</text:p>
          </table:table-cell>
        </table:table-row>
        <table:table-row table:style-name="表格16.1">
          <table:table-cell table:style-name="表格16.A74" office:value-type="string">
            <text:p text:style-name="P67"><text:span text:style-name="預設段落字型"><text:span text:style-name="T14">視E-</text:span></text:span><text:span text:style-name="預設段落字型"><text:span text:style-name="T19">Ⅳ</text:span></text:span><text:span text:style-name="預設段落字型"><text:span text:style-name="T14">-1</text:span></text:span></text:p>
          </table:table-cell>
          <table:table-cell table:style-name="表格16.B74" office:value-type="string">
            <text:p text:style-name="P50">色彩理論、造形表現、符號意涵。</text:p>
          </table:table-cell>
        </table:table-row>
        <table:table-row table:style-name="表格16.1">
          <table:table-cell table:style-name="表格16.A75" office:value-type="string">
            <text:p text:style-name="P67"><text:span text:style-name="預設段落字型"><text:span text:style-name="T14">視E-</text:span></text:span><text:span text:style-name="預設段落字型"><text:span text:style-name="T19">Ⅳ</text:span></text:span><text:span text:style-name="預設段落字型"><text:span text:style-name="T14">-2</text:span></text:span></text:p>
          </table:table-cell>
          <table:table-cell table:style-name="表格16.B75" office:value-type="string">
            <text:p text:style-name="P50">平面、立體及複合媒材的表現技法。</text:p>
          </table:table-cell>
        </table:table-row>
        <table:table-row table:style-name="表格16.1">
          <table:table-cell table:style-name="表格16.A76" office:value-type="string">
            <text:p text:style-name="P67"><text:span text:style-name="預設段落字型"><text:span text:style-name="T14">視E-</text:span></text:span><text:span text:style-name="預設段落字型"><text:span text:style-name="T19">Ⅳ</text:span></text:span><text:span text:style-name="預設段落字型"><text:span text:style-name="T14">-3</text:span></text:span></text:p>
          </table:table-cell>
          <table:table-cell table:style-name="表格16.B76" office:value-type="string">
            <text:p text:style-name="P50">數位影像、數位媒材。</text:p>
          </table:table-cell>
        </table:table-row>
        <table:table-row table:style-name="表格16.1">
          <table:table-cell table:style-name="表格16.A77" office:value-type="string">
            <text:p text:style-name="P67"><text:span text:style-name="預設段落字型"><text:span text:style-name="T14">視E-</text:span></text:span><text:span text:style-name="預設段落字型"><text:span text:style-name="T19">Ⅳ</text:span></text:span><text:span text:style-name="預設段落字型"><text:span text:style-name="T14">-4</text:span></text:span></text:p>
          </table:table-cell>
          <table:table-cell table:style-name="表格16.B77" office:value-type="string">
            <text:p text:style-name="P50">環境藝術、社區藝術。</text:p>
          </table:table-cell>
        </table:table-row>
        <table:table-row table:style-name="表格16.1">
          <table:table-cell table:style-name="表格16.A78" office:value-type="string">
            <text:p text:style-name="P67"><text:span text:style-name="預設段落字型"><text:span text:style-name="T14">表E-</text:span></text:span><text:span text:style-name="預設段落字型"><text:span text:style-name="T19">Ⅳ</text:span></text:span><text:span text:style-name="預設段落字型"><text:span text:style-name="T14">-1</text:span></text:span></text:p>
          </table:table-cell>
          <table:table-cell table:style-name="表格16.B78" office:value-type="string">
            <text:p text:style-name="P50">聲音、身體、情感、時間、空間、勁力、即興、動作等戲劇或舞蹈元素。</text:p>
          </table:table-cell>
        </table:table-row>
        <text:soft-page-break/>
        <table:table-row table:style-name="表格16.1">
          <table:table-cell table:style-name="表格16.A79" office:value-type="string">
            <text:p text:style-name="P67"><text:span text:style-name="預設段落字型"><text:span text:style-name="T14">表E-</text:span></text:span><text:span text:style-name="預設段落字型"><text:span text:style-name="T19">Ⅳ</text:span></text:span><text:span text:style-name="預設段落字型"><text:span text:style-name="T14">-2</text:span></text:span></text:p>
          </table:table-cell>
          <table:table-cell table:style-name="表格16.B79" office:value-type="string">
            <text:p text:style-name="P50">肢體動作與語彙、角色建立與表演、各類型文本分析與創作。</text:p>
          </table:table-cell>
        </table:table-row>
        <table:table-row table:style-name="表格16.1">
          <table:table-cell table:style-name="表格16.A80" office:value-type="string">
            <text:p text:style-name="P67"><text:span text:style-name="預設段落字型"><text:span text:style-name="T14">表E-</text:span></text:span><text:span text:style-name="預設段落字型"><text:span text:style-name="T19">Ⅳ</text:span></text:span><text:span text:style-name="預設段落字型"><text:span text:style-name="T14">-3</text:span></text:span></text:p>
          </table:table-cell>
          <table:table-cell table:style-name="表格16.B80" office:value-type="string">
            <text:p text:style-name="P50">戲劇、舞蹈與其他藝術元素的結合演出。</text:p>
          </table:table-cell>
        </table:table-row>
        <table:table-row table:style-name="表格16.1">
          <table:table-cell table:style-name="表格16.A81" table:number-columns-spanned="2" office:value-type="string">
            <text:p text:style-name="P153">鑑賞</text:p>
          </table:table-cell>
          <table:covered-table-cell/>
        </table:table-row>
        <table:table-row table:style-name="表格16.1">
          <table:table-cell table:style-name="表格16.A82" office:value-type="string">
            <text:p text:style-name="P155"><text:span text:style-name="預設段落字型"><text:span text:style-name="T14">音A-</text:span></text:span><text:span text:style-name="預設段落字型"><text:span text:style-name="T19">Ⅳ</text:span></text:span><text:span text:style-name="預設段落字型"><text:span text:style-name="T14">-1 </text:span></text:span></text:p>
          </table:table-cell>
          <table:table-cell table:style-name="表格16.B82" office:value-type="string">
            <text:p text:style-name="P50">器樂曲與聲樂曲，如：傳統戲曲、音樂劇、世界音樂、電影配樂等多元風格之樂曲。各種音樂展演形式，以及樂曲之作曲家、音樂表演團體與創作背景。</text:p>
          </table:table-cell>
        </table:table-row>
        <table:table-row table:style-name="表格16.1">
          <table:table-cell table:style-name="表格16.A83" office:value-type="string">
            <text:p text:style-name="P67"><text:span text:style-name="預設段落字型"><text:span text:style-name="T14">音A-</text:span></text:span><text:span text:style-name="預設段落字型"><text:span text:style-name="T19">Ⅳ</text:span></text:span><text:span text:style-name="預設段落字型"><text:span text:style-name="T14">-2</text:span></text:span></text:p>
          </table:table-cell>
          <table:table-cell table:style-name="表格16.B83" office:value-type="string">
            <text:p text:style-name="P70"><text:span text:style-name="預設段落字型"><text:span text:style-name="T14">相關音樂語彙，如音色、和聲等描述音樂元素之音樂術語，或相關之一般性用語。</text:span></text:span></text:p>
          </table:table-cell>
        </table:table-row>
        <table:table-row table:style-name="表格16.1">
          <table:table-cell table:style-name="表格16.A84" office:value-type="string">
            <text:p text:style-name="P67"><text:span text:style-name="預設段落字型"><text:span text:style-name="T14">音A-</text:span></text:span><text:span text:style-name="預設段落字型"><text:span text:style-name="T19">Ⅳ</text:span></text:span><text:span text:style-name="預設段落字型"><text:span text:style-name="T14">-3</text:span></text:span></text:p>
          </table:table-cell>
          <table:table-cell table:style-name="表格16.B84" office:value-type="string">
            <text:p text:style-name="P50">音樂美感原則，如：均衡、漸層等。</text:p>
          </table:table-cell>
        </table:table-row>
        <table:table-row table:style-name="表格16.1">
          <table:table-cell table:style-name="表格16.A85" office:value-type="string">
            <text:p text:style-name="P67"><text:span text:style-name="預設段落字型"><text:span text:style-name="T14">視A-</text:span></text:span><text:span text:style-name="預設段落字型"><text:span text:style-name="T19">Ⅳ</text:span></text:span><text:span text:style-name="預設段落字型"><text:span text:style-name="T14">-1</text:span></text:span></text:p>
          </table:table-cell>
          <table:table-cell table:style-name="表格16.B85" office:value-type="string">
            <text:p text:style-name="P50">藝術常識、藝術鑑賞方法。</text:p>
          </table:table-cell>
        </table:table-row>
        <table:table-row table:style-name="表格16.1">
          <table:table-cell table:style-name="表格16.A86" office:value-type="string">
            <text:p text:style-name="P67"><text:span text:style-name="預設段落字型"><text:span text:style-name="T14">視A-</text:span></text:span><text:span text:style-name="預設段落字型"><text:span text:style-name="T19">Ⅳ</text:span></text:span><text:span text:style-name="預設段落字型"><text:span text:style-name="T14">-2</text:span></text:span></text:p>
          </table:table-cell>
          <table:table-cell table:style-name="表格16.B86" office:value-type="string">
            <text:p text:style-name="P50">傳統藝術、當代藝術、視覺文化。</text:p>
          </table:table-cell>
        </table:table-row>
        <table:table-row table:style-name="表格16.1">
          <table:table-cell table:style-name="表格16.A87" office:value-type="string">
            <text:p text:style-name="P67"><text:span text:style-name="預設段落字型"><text:span text:style-name="T14">視A-</text:span></text:span><text:span text:style-name="預設段落字型"><text:span text:style-name="T19">Ⅳ</text:span></text:span><text:span text:style-name="預設段落字型"><text:span text:style-name="T14">-3</text:span></text:span></text:p>
          </table:table-cell>
          <table:table-cell table:style-name="表格16.B87" office:value-type="string">
            <text:p text:style-name="P50">在地及各族群藝術、全球藝術。</text:p>
          </table:table-cell>
        </table:table-row>
        <table:table-row table:style-name="表格16.1">
          <table:table-cell table:style-name="表格16.A88" office:value-type="string">
            <text:p text:style-name="P67"><text:span text:style-name="預設段落字型"><text:span text:style-name="T14">表A-</text:span></text:span><text:span text:style-name="預設段落字型"><text:span text:style-name="T19">Ⅳ</text:span></text:span><text:span text:style-name="預設段落字型"><text:span text:style-name="T14">-1</text:span></text:span></text:p>
          </table:table-cell>
          <table:table-cell table:style-name="表格16.B88" office:value-type="string">
            <text:p text:style-name="P50">表演藝術與生活美學、在地文化及特定場域的演出連結。</text:p>
          </table:table-cell>
        </table:table-row>
        <table:table-row table:style-name="表格16.1">
          <table:table-cell table:style-name="表格16.A89" office:value-type="string">
            <text:p text:style-name="P67"><text:span text:style-name="預設段落字型"><text:span text:style-name="T14">表A-</text:span></text:span><text:span text:style-name="預設段落字型"><text:span text:style-name="T19">Ⅳ</text:span></text:span><text:span text:style-name="預設段落字型"><text:span text:style-name="T14">-2</text:span></text:span></text:p>
          </table:table-cell>
          <table:table-cell table:style-name="表格16.B89" office:value-type="string">
            <text:p text:style-name="P50">在地及各族群、東西方、傳統與當代表演藝術之類型、代表作品與人物。</text:p>
          </table:table-cell>
        </table:table-row>
        <table:table-row table:style-name="表格16.1">
          <table:table-cell table:style-name="表格16.A90" office:value-type="string">
            <text:p text:style-name="P67"><text:span text:style-name="預設段落字型"><text:span text:style-name="T14">表A-</text:span></text:span><text:span text:style-name="預設段落字型"><text:span text:style-name="T19">Ⅳ</text:span></text:span><text:span text:style-name="預設段落字型"><text:span text:style-name="T14">-3</text:span></text:span></text:p>
          </table:table-cell>
          <table:table-cell table:style-name="表格16.B90" office:value-type="string">
            <text:p text:style-name="P50">表演形式分析、文本分析。</text:p>
          </table:table-cell>
        </table:table-row>
        <table:table-row table:style-name="表格16.1">
          <table:table-cell table:style-name="表格16.A91" table:number-columns-spanned="2" office:value-type="string">
            <text:p text:style-name="P153">實踐</text:p>
          </table:table-cell>
          <table:covered-table-cell/>
        </table:table-row>
        <table:table-row table:style-name="表格16.1">
          <table:table-cell table:style-name="表格16.A92" office:value-type="string">
            <text:p text:style-name="P67"><text:span text:style-name="預設段落字型"><text:span text:style-name="T14">音P-</text:span></text:span><text:span text:style-name="預設段落字型"><text:span text:style-name="T19">Ⅳ</text:span></text:span><text:span text:style-name="預設段落字型"><text:span text:style-name="T14">-1</text:span></text:span></text:p>
          </table:table-cell>
          <table:table-cell table:style-name="表格16.B92" office:value-type="string">
            <text:p text:style-name="P50">音樂與跨領域藝術文化活動。</text:p>
          </table:table-cell>
        </table:table-row>
        <table:table-row table:style-name="表格16.1">
          <table:table-cell table:style-name="表格16.A93" office:value-type="string">
            <text:p text:style-name="P67"><text:span text:style-name="預設段落字型"><text:span text:style-name="T14">音P-</text:span></text:span><text:span text:style-name="預設段落字型"><text:span text:style-name="T19">Ⅳ</text:span></text:span><text:span text:style-name="預設段落字型"><text:span text:style-name="T14">-2</text:span></text:span></text:p>
          </table:table-cell>
          <table:table-cell table:style-name="表格16.B93" office:value-type="string">
            <text:p text:style-name="P50">在地人文關懷與全球藝術文化相關議題。</text:p>
          </table:table-cell>
        </table:table-row>
        <table:table-row table:style-name="表格16.1">
          <table:table-cell table:style-name="表格16.A94" office:value-type="string">
            <text:p text:style-name="P67"><text:span text:style-name="預設段落字型"><text:span text:style-name="T14">音P-</text:span></text:span><text:span text:style-name="預設段落字型"><text:span text:style-name="T19">Ⅳ</text:span></text:span><text:span text:style-name="預設段落字型"><text:span text:style-name="T14">-3</text:span></text:span></text:p>
          </table:table-cell>
          <table:table-cell table:style-name="表格16.B94" office:value-type="string">
            <text:p text:style-name="P50">音樂相關工作的特性與種類。</text:p>
          </table:table-cell>
        </table:table-row>
        <table:table-row table:style-name="表格16.1">
          <table:table-cell table:style-name="表格16.A95" office:value-type="string">
            <text:p text:style-name="P67"><text:span text:style-name="預設段落字型"><text:span text:style-name="T14">視P-</text:span></text:span><text:span text:style-name="預設段落字型"><text:span text:style-name="T19">Ⅳ</text:span></text:span><text:span text:style-name="預設段落字型"><text:span text:style-name="T14">-1</text:span></text:span></text:p>
          </table:table-cell>
          <table:table-cell table:style-name="表格16.B95" office:value-type="string">
            <text:p text:style-name="P50">公共藝術、在地及各族群藝文活動、藝術薪傳。</text:p>
          </table:table-cell>
        </table:table-row>
        <table:table-row table:style-name="表格16.1">
          <table:table-cell table:style-name="表格16.A96" office:value-type="string">
            <text:p text:style-name="P67"><text:span text:style-name="預設段落字型"><text:span text:style-name="T14">視P-</text:span></text:span><text:span text:style-name="預設段落字型"><text:span text:style-name="T19">Ⅳ</text:span></text:span><text:span text:style-name="預設段落字型"><text:span text:style-name="T14">-2</text:span></text:span></text:p>
          </table:table-cell>
          <table:table-cell table:style-name="表格16.B96" office:value-type="string">
            <text:p text:style-name="P50">展覽策劃與執行。</text:p>
          </table:table-cell>
        </table:table-row>
        <table:table-row table:style-name="表格16.1">
          <table:table-cell table:style-name="表格16.A97" office:value-type="string">
            <text:p text:style-name="P67"><text:span text:style-name="預設段落字型"><text:span text:style-name="T14">視P-</text:span></text:span><text:span text:style-name="預設段落字型"><text:span text:style-name="T19">Ⅳ</text:span></text:span><text:span text:style-name="預設段落字型"><text:span text:style-name="T14">-3</text:span></text:span></text:p>
          </table:table-cell>
          <table:table-cell table:style-name="表格16.B97" office:value-type="string">
            <text:p text:style-name="P156">設計思考、生活美感。</text:p>
          </table:table-cell>
        </table:table-row>
        <table:table-row table:style-name="表格16.1">
          <table:table-cell table:style-name="表格16.A98" office:value-type="string">
            <text:p text:style-name="P67"><text:span text:style-name="預設段落字型"><text:span text:style-name="T14">視P-</text:span></text:span><text:span text:style-name="預設段落字型"><text:span text:style-name="T19">Ⅳ</text:span></text:span><text:span text:style-name="預設段落字型"><text:span text:style-name="T14">-4</text:span></text:span></text:p>
          </table:table-cell>
          <table:table-cell table:style-name="表格16.B98" office:value-type="string">
            <text:p text:style-name="P156">視覺藝術相關工作的特性與種類。</text:p>
          </table:table-cell>
        </table:table-row>
        <table:table-row table:style-name="表格16.1">
          <table:table-cell table:style-name="表格16.A99" office:value-type="string">
            <text:p text:style-name="P157"><text:span text:style-name="預設段落字型"><text:span text:style-name="T14">表P-</text:span></text:span><text:span text:style-name="預設段落字型"><text:span text:style-name="T19">Ⅳ</text:span></text:span><text:span text:style-name="預設段落字型"><text:span text:style-name="T14">-1</text:span></text:span></text:p>
          </table:table-cell>
          <table:table-cell table:style-name="表格16.B99" office:value-type="string">
            <text:p text:style-name="P158">表演團隊組織與架構、劇場基礎設計和製作。</text:p>
          </table:table-cell>
        </table:table-row>
        <table:table-row table:style-name="表格16.1">
          <table:table-cell table:style-name="表格16.A100" office:value-type="string">
            <text:p text:style-name="P157"><text:span text:style-name="預設段落字型"><text:span text:style-name="T14">表P-</text:span></text:span><text:span text:style-name="預設段落字型"><text:span text:style-name="T19">Ⅳ</text:span></text:span><text:span text:style-name="預設段落字型"><text:span text:style-name="T14">-2</text:span></text:span></text:p>
          </table:table-cell>
          <table:table-cell table:style-name="表格16.B100" office:value-type="string">
            <text:p text:style-name="P158">應用戲劇、應用劇場與應用舞蹈等多元形式。</text:p>
          </table:table-cell>
        </table:table-row>
        <table:table-row table:style-name="表格16.1">
          <table:table-cell table:style-name="表格16.A101" office:value-type="string">
            <text:p text:style-name="P157"><text:span text:style-name="預設段落字型"><text:span text:style-name="T14">表P-</text:span></text:span><text:span text:style-name="預設段落字型"><text:span text:style-name="T19">Ⅳ</text:span></text:span><text:span text:style-name="預設段落字型"><text:span text:style-name="T14">-3</text:span></text:span></text:p>
          </table:table-cell>
          <table:table-cell table:style-name="表格16.B101" office:value-type="string">
            <text:p text:style-name="P158">影片製作、媒體應用、電腦與行動裝置相關應用程式。</text:p>
          </table:table-cell>
        </table:table-row>
        <table:table-row table:style-name="表格16.1">
          <table:table-cell table:style-name="表格16.A1" office:value-type="string">
            <text:p text:style-name="P159"><text:span text:style-name="預設段落字型"><text:span text:style-name="T14">表P-</text:span></text:span><text:span text:style-name="預設段落字型"><text:span text:style-name="T19">Ⅳ</text:span></text:span><text:span text:style-name="預設段落字型"><text:span text:style-name="T14">-4</text:span></text:span></text:p>
          </table:table-cell>
          <table:table-cell table:style-name="表格16.B102" office:value-type="string">
            <text:p text:style-name="P160"><text:span text:style-name="預設段落字型"><text:span text:style-name="T14">表演藝術活動與展演、表演藝術相關工作</text:span></text:span><text:span text:style-name="預設段落字型"><text:span text:style-name="T45">的特性與種類</text:span></text:span><text:span text:style-name="預設段落字型"><text:span text:style-name="T14">。</text:span></text:span></text:p>
          </table:table-cell>
        </table:table-row>
        <table:table-row table:style-name="表格16.1">
          <table:table-cell table:style-name="表格16.A103" table:number-columns-spanned="2" office:value-type="string">
            <text:p text:style-name="P159"><text:span text:style-name="預設段落字型"><text:span text:style-name="T27">第五學習階段：10-12年級</text:span></text:span></text:p>
          </table:table-cell>
          <table:covered-table-cell/>
        </table:table-row>
        <table:table-row table:style-name="表格16.1">
          <table:table-cell table:style-name="表格16.A104" table:number-columns-spanned="2" office:value-type="string">
            <text:p text:style-name="P161">表現</text:p>
          </table:table-cell>
          <table:covered-table-cell/>
        </table:table-row>
        <table:table-row table:style-name="表格16.1">
          <table:table-cell table:style-name="表格16.A105" office:value-type="string">
            <text:p text:style-name="P67"><text:span text:style-name="預設段落字型"><text:span text:style-name="T14">音E-</text:span></text:span><text:span text:style-name="預設段落字型"><text:span text:style-name="T19">V</text:span></text:span><text:span text:style-name="預設段落字型"><text:span text:style-name="T14">-1</text:span></text:span></text:p>
          </table:table-cell>
          <table:table-cell table:style-name="表格16.B105" office:value-type="string">
            <text:p text:style-name="P50">各種唱(奏)技巧與形式。</text:p>
          </table:table-cell>
        </table:table-row>
        <table:table-row table:style-name="表格16.1">
          <table:table-cell table:style-name="表格16.A106" office:value-type="string">
            <text:p text:style-name="P67"><text:span text:style-name="預設段落字型"><text:span text:style-name="T14">音E-</text:span></text:span><text:span text:style-name="預設段落字型"><text:span text:style-name="T19">V</text:span></text:span><text:span text:style-name="預設段落字型"><text:span text:style-name="T14">-2</text:span></text:span></text:p>
          </table:table-cell>
          <table:table-cell table:style-name="表格16.B106" office:value-type="string">
            <text:p text:style-name="P70"><text:span text:style-name="預設段落字型"><text:span text:style-name="T14">音樂詮釋、音樂風格</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07" office:value-type="string">
            <text:p text:style-name="P67"><text:span text:style-name="預設段落字型"><text:span text:style-name="T14">音E-</text:span></text:span><text:span text:style-name="預設段落字型"><text:span text:style-name="T19">V</text:span></text:span><text:span text:style-name="預設段落字型"><text:span text:style-name="T14">-3</text:span></text:span></text:p>
          </table:table-cell>
          <table:table-cell table:style-name="表格16.B107" office:value-type="string">
            <text:p text:style-name="P50">指揮技巧。</text:p>
          </table:table-cell>
        </table:table-row>
        <table:table-row table:style-name="表格16.1">
          <table:table-cell table:style-name="表格16.A108" office:value-type="string">
            <text:p text:style-name="P67"><text:span text:style-name="預設段落字型"><text:span text:style-name="T14">音E-</text:span></text:span><text:span text:style-name="預設段落字型"><text:span text:style-name="T19">V</text:span></text:span><text:span text:style-name="預設段落字型"><text:span text:style-name="T14">-4</text:span></text:span></text:p>
          </table:table-cell>
          <table:table-cell table:style-name="表格16.B108" office:value-type="string">
            <text:p text:style-name="P50">音樂元素，如：織度、曲式等。</text:p>
          </table:table-cell>
        </table:table-row>
        <table:table-row table:style-name="表格16.1">
          <table:table-cell table:style-name="表格16.A109" office:value-type="string">
            <text:p text:style-name="P67"><text:span text:style-name="預設段落字型"><text:span text:style-name="T14">音E-</text:span></text:span><text:span text:style-name="預設段落字型"><text:span text:style-name="T19">V</text:span></text:span><text:span text:style-name="預設段落字型"><text:span text:style-name="T14">-5</text:span></text:span></text:p>
          </table:table-cell>
          <table:table-cell table:style-name="表格16.B109" office:value-type="string">
            <text:p text:style-name="P50">簡易作曲手法，如：反覆、模進、變奏等。</text:p>
          </table:table-cell>
        </table:table-row>
        <table:table-row table:style-name="表格16.1">
          <table:table-cell table:style-name="表格16.A110" office:value-type="string">
            <text:p text:style-name="P67"><text:span text:style-name="預設段落字型"><text:span text:style-name="T14">美E-</text:span></text:span><text:span text:style-name="預設段落字型"><text:span text:style-name="T19">V</text:span></text:span><text:span text:style-name="預設段落字型"><text:span text:style-name="T14">-1</text:span></text:span></text:p>
          </table:table-cell>
          <table:table-cell table:style-name="表格16.B110" office:value-type="string">
            <text:p text:style-name="P70"><text:span text:style-name="預設段落字型"><text:span text:style-name="T14">色彩與造形應用、形式原理、平面與立體構成原理</text:span></text:span><text:span text:style-name="預設段落字型"><text:span text:style-name="T44">*</text:span></text:span><text:span text:style-name="預設段落字型"><text:span text:style-name="T14">、視覺符號分析與詮釋</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1" office:value-type="string">
            <text:p text:style-name="P67"><text:span text:style-name="預設段落字型"><text:span text:style-name="T14">美E-</text:span></text:span><text:span text:style-name="預設段落字型"><text:span text:style-name="T19">V</text:span></text:span><text:span text:style-name="預設段落字型"><text:span text:style-name="T14">-2</text:span></text:span></text:p>
          </table:table-cell>
          <table:table-cell table:style-name="表格16.B111" office:value-type="string">
            <text:p text:style-name="P70"><text:span text:style-name="預設段落字型"><text:span text:style-name="T14">繪畫性、立體性、複合性媒材與表現技法、複製性媒材與表現技法</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2" office:value-type="string">
            <text:p text:style-name="P67"><text:span text:style-name="預設段落字型"><text:span text:style-name="T14">美E-</text:span></text:span><text:span text:style-name="預設段落字型"><text:span text:style-name="T19">V</text:span></text:span><text:span text:style-name="預設段落字型"><text:span text:style-name="T14">-3</text:span></text:span></text:p>
          </table:table-cell>
          <table:table-cell table:style-name="表格16.B112" office:value-type="string">
            <text:p text:style-name="P70"><text:span text:style-name="預設段落字型"><text:span text:style-name="T14">影音媒體與表現技法、數位媒體與表現技法</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3" office:value-type="string">
            <text:p text:style-name="P67"><text:span text:style-name="預設段落字型"><text:span text:style-name="T14">美E-</text:span></text:span><text:span text:style-name="預設段落字型"><text:span text:style-name="T19">V</text:span></text:span><text:span text:style-name="預設段落字型"><text:span text:style-name="T14">-4</text:span></text:span></text:p>
          </table:table-cell>
          <table:table-cell table:style-name="表格16.B113" office:value-type="string">
            <text:p text:style-name="P70"><text:span text:style-name="預設段落字型"><text:span text:style-name="T14">公共藝術、社群藝術</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4" office:value-type="string">
            <text:p text:style-name="P67"><text:span text:style-name="預設段落字型"><text:span text:style-name="T14">美E-</text:span></text:span><text:span text:style-name="預設段落字型"><text:span text:style-name="T19">V</text:span></text:span><text:span text:style-name="預設段落字型"><text:span text:style-name="T14">-5</text:span></text:span></text:p>
          </table:table-cell>
          <table:table-cell table:style-name="表格16.B114" office:value-type="string">
            <text:p text:style-name="P149"><text:span text:style-name="預設段落字型"><text:span text:style-name="T14">生活議題創作、跨領域專題創作</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5" office:value-type="string">
            <text:p text:style-name="P67"><text:span text:style-name="預設段落字型"><text:span text:style-name="T14">藝E-</text:span></text:span><text:span text:style-name="預設段落字型"><text:span text:style-name="T19">V</text:span></text:span><text:span text:style-name="預設段落字型"><text:span text:style-name="T14">-1</text:span></text:span></text:p>
          </table:table-cell>
          <table:table-cell table:style-name="表格16.B115" office:value-type="string">
            <text:p text:style-name="P50">人造物的材料、結構與形式。</text:p>
          </table:table-cell>
        </table:table-row>
        <table:table-row table:style-name="表格16.1">
          <table:table-cell table:style-name="表格16.A116" office:value-type="string">
            <text:p text:style-name="P67"><text:span text:style-name="預設段落字型"><text:span text:style-name="T14">藝E-</text:span></text:span><text:span text:style-name="預設段落字型"><text:span text:style-name="T19">V</text:span></text:span><text:span text:style-name="預設段落字型"><text:span text:style-name="T14">-2</text:span></text:span></text:p>
          </table:table-cell>
          <table:table-cell table:style-name="表格16.B116" office:value-type="string">
            <text:p text:style-name="P70"><text:span text:style-name="預設段落字型"><text:span text:style-name="T14">設計與多媒體</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17" office:value-type="string">
            <text:p text:style-name="P67"><text:span text:style-name="預設段落字型"><text:span text:style-name="T14">藝E-</text:span></text:span><text:span text:style-name="預設段落字型"><text:span text:style-name="T19">V</text:span></text:span><text:span text:style-name="預設段落字型"><text:span text:style-name="T14">-3</text:span></text:span></text:p>
          </table:table-cell>
          <table:table-cell table:style-name="表格16.B117" office:value-type="string">
            <text:p text:style-name="P50">音樂與科技媒體。</text:p>
          </table:table-cell>
        </table:table-row>
        <table:table-row table:style-name="表格16.1">
          <table:table-cell table:style-name="表格16.A118" office:value-type="string">
            <text:p text:style-name="P67"><text:span text:style-name="預設段落字型"><text:span text:style-name="T14">藝E-</text:span></text:span><text:span text:style-name="預設段落字型"><text:span text:style-name="T19">V</text:span></text:span><text:span text:style-name="預設段落字型"><text:span text:style-name="T14">-4</text:span></text:span></text:p>
          </table:table-cell>
          <table:table-cell table:style-name="表格16.B118" office:value-type="string">
            <text:p text:style-name="P149"><text:span text:style-name="預設段落字型"><text:span text:style-name="T14">音樂與跨領域展演創作</text:span></text:span><text:span text:style-name="預設段落字型"><text:span text:style-name="T44">*。</text:span></text:span></text:p>
          </table:table-cell>
        </table:table-row>
        <table:table-row table:style-name="表格16.1">
          <table:table-cell table:style-name="表格16.A119" office:value-type="string">
            <text:p text:style-name="P67"><text:span text:style-name="預設段落字型"><text:span text:style-name="T14">藝E-</text:span></text:span><text:span text:style-name="預設段落字型"><text:span text:style-name="T19">V</text:span></text:span><text:span text:style-name="預設段落字型"><text:span text:style-name="T14">-5</text:span></text:span></text:p>
          </table:table-cell>
          <table:table-cell table:style-name="表格16.A1" office:value-type="string">
            <text:p text:style-name="P50">身體、聲音、戲劇、舞蹈之即興與創作。</text:p>
          </table:table-cell>
        </table:table-row>
        <text:soft-page-break/>
        <table:table-row table:style-name="表格16.1">
          <table:table-cell table:style-name="表格16.A120" office:value-type="string">
            <text:p text:style-name="P67"><text:span text:style-name="預設段落字型"><text:span text:style-name="T14">藝E-</text:span></text:span><text:span text:style-name="預設段落字型"><text:span text:style-name="T19">V</text:span></text:span><text:span text:style-name="預設段落字型"><text:span text:style-name="T14">-6</text:span></text:span></text:p>
          </table:table-cell>
          <table:table-cell table:style-name="表格16.B120" office:value-type="string">
            <text:p text:style-name="P149"><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21" table:number-columns-spanned="2" office:value-type="string">
            <text:p text:style-name="P150">鑑賞</text:p>
          </table:table-cell>
          <table:covered-table-cell/>
        </table:table-row>
        <table:table-row table:style-name="表格16.1">
          <table:table-cell table:style-name="表格16.A122" office:value-type="string">
            <text:p text:style-name="P67"><text:span text:style-name="預設段落字型"><text:span text:style-name="T14">音A-</text:span></text:span><text:span text:style-name="預設段落字型"><text:span text:style-name="T19">V</text:span></text:span><text:span text:style-name="預設段落字型"><text:span text:style-name="T14">-1</text:span></text:span></text:p>
          </table:table-cell>
          <table:table-cell table:style-name="表格16.B122" office:value-type="string">
            <text:p text:style-name="P50">多元風格之樂曲。</text:p>
          </table:table-cell>
        </table:table-row>
        <table:table-row table:style-name="表格16.1">
          <table:table-cell table:style-name="表格16.A123" office:value-type="string">
            <text:p text:style-name="P67"><text:span text:style-name="預設段落字型"><text:span text:style-name="T14">音A-</text:span></text:span><text:span text:style-name="預設段落字型"><text:span text:style-name="T19">V</text:span></text:span><text:span text:style-name="預設段落字型"><text:span text:style-name="T14">-2</text:span></text:span></text:p>
          </table:table-cell>
          <table:table-cell table:style-name="表格16.B123" office:value-type="string">
            <text:p text:style-name="P50">音樂展演形式。</text:p>
          </table:table-cell>
        </table:table-row>
        <table:table-row table:style-name="表格16.1">
          <table:table-cell table:style-name="表格16.A124" office:value-type="string">
            <text:p text:style-name="P67"><text:span text:style-name="預設段落字型"><text:span text:style-name="T14">音A-</text:span></text:span><text:span text:style-name="預設段落字型"><text:span text:style-name="T19">V</text:span></text:span><text:span text:style-name="預設段落字型"><text:span text:style-name="T14">-3</text:span></text:span></text:p>
          </table:table-cell>
          <table:table-cell table:style-name="表格16.B124" office:value-type="string">
            <text:p text:style-name="P70"><text:span text:style-name="預設段落字型"><text:span text:style-name="T14">相關音樂語彙，如織度、曲式等描述音樂元素之音樂術語，或相關之一般性用語。</text:span></text:span></text:p>
          </table:table-cell>
        </table:table-row>
        <table:table-row table:style-name="表格16.1">
          <table:table-cell table:style-name="表格16.A125" office:value-type="string">
            <text:p text:style-name="P67"><text:span text:style-name="預設段落字型"><text:span text:style-name="T14">音A-</text:span></text:span><text:span text:style-name="預設段落字型"><text:span text:style-name="T19">V</text:span></text:span><text:span text:style-name="預設段落字型"><text:span text:style-name="T14">-4</text:span></text:span></text:p>
          </table:table-cell>
          <table:table-cell table:style-name="表格16.B125" office:value-type="string">
            <text:p text:style-name="P50">音樂美感原則。</text:p>
          </table:table-cell>
        </table:table-row>
        <table:table-row table:style-name="表格16.1">
          <table:table-cell table:style-name="表格16.A126" office:value-type="string">
            <text:p text:style-name="P67"><text:span text:style-name="預設段落字型"><text:span text:style-name="T14">音A-</text:span></text:span><text:span text:style-name="預設段落字型"><text:span text:style-name="T19">V</text:span></text:span><text:span text:style-name="預設段落字型"><text:span text:style-name="T14">-5</text:span></text:span></text:p>
          </table:table-cell>
          <table:table-cell table:style-name="表格16.B126" office:value-type="string">
            <text:p text:style-name="P158">音樂家與音樂表演團體。</text:p>
          </table:table-cell>
        </table:table-row>
        <table:table-row table:style-name="表格16.1">
          <table:table-cell table:style-name="表格16.A127" office:value-type="string">
            <text:p text:style-name="P67"><text:span text:style-name="預設段落字型"><text:span text:style-name="T14">美A-</text:span></text:span><text:span text:style-name="預設段落字型"><text:span text:style-name="T19">V</text:span></text:span><text:span text:style-name="預設段落字型"><text:span text:style-name="T14">-1</text:span></text:span></text:p>
          </table:table-cell>
          <table:table-cell table:style-name="表格16.B127" office:value-type="string">
            <text:p text:style-name="P70"><text:span text:style-name="預設段落字型"><text:span text:style-name="T14">藝術概念、藝術批評、美感價值</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28" office:value-type="string">
            <text:p text:style-name="P67"><text:span text:style-name="預設段落字型"><text:span text:style-name="T14">美A-</text:span></text:span><text:span text:style-name="預設段落字型"><text:span text:style-name="T19">V</text:span></text:span><text:span text:style-name="預設段落字型"><text:span text:style-name="T14">-2</text:span></text:span></text:p>
          </table:table-cell>
          <table:table-cell table:style-name="表格16.B128" office:value-type="string">
            <text:p text:style-name="P70"><text:span text:style-name="預設段落字型"><text:span text:style-name="T14">數位文化、傳統藝術、藝術風格</text:span></text:span><text:span text:style-name="預設段落字型"><text:span text:style-name="T44">*</text:span></text:span><text:span text:style-name="預設段落字型"><text:span text:style-name="T14">、當代藝術</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29" office:value-type="string">
            <text:p text:style-name="P67"><text:span text:style-name="預設段落字型"><text:span text:style-name="T14">美A-</text:span></text:span><text:span text:style-name="預設段落字型"><text:span text:style-name="T19">V</text:span></text:span><text:span text:style-name="預設段落字型"><text:span text:style-name="T14">-3</text:span></text:span></text:p>
          </table:table-cell>
          <table:table-cell table:style-name="表格16.B129" office:value-type="string">
            <text:p text:style-name="P162"><text:span text:style-name="預設段落字型"><text:span text:style-name="T14">臺灣美術、中國美術</text:span></text:span><text:span text:style-name="預設段落字型"><text:span text:style-name="T44">*</text:span></text:span><text:span text:style-name="預設段落字型"><text:span text:style-name="T14">、世界美術</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30" office:value-type="string">
            <text:p text:style-name="P67"><text:span text:style-name="預設段落字型"><text:span text:style-name="T14">藝A-</text:span></text:span><text:span text:style-name="預設段落字型"><text:span text:style-name="T19">V</text:span></text:span><text:span text:style-name="預設段落字型"><text:span text:style-name="T14">-1</text:span></text:span></text:p>
          </table:table-cell>
          <table:table-cell table:style-name="表格16.B130" office:value-type="string">
            <text:p text:style-name="P50">設計與影像、電影藝術。</text:p>
          </table:table-cell>
        </table:table-row>
        <table:table-row table:style-name="表格16.1">
          <table:table-cell table:style-name="表格16.A131" office:value-type="string">
            <text:p text:style-name="P67"><text:span text:style-name="預設段落字型"><text:span text:style-name="T14">藝A-</text:span></text:span><text:span text:style-name="預設段落字型"><text:span text:style-name="T19">V</text:span></text:span><text:span text:style-name="預設段落字型"><text:span text:style-name="T14">-2</text:span></text:span></text:p>
          </table:table-cell>
          <table:table-cell table:style-name="表格16.B131" office:value-type="string">
            <text:p text:style-name="P70"><text:span text:style-name="預設段落字型"><text:span text:style-name="T32">設計與環境</text:span></text:span><text:span text:style-name="預設段落字型"><text:span text:style-name="T47">*</text:span></text:span><text:span text:style-name="預設段落字型"><text:span text:style-name="T35">。</text:span></text:span></text:p>
          </table:table-cell>
        </table:table-row>
        <table:table-row table:style-name="表格16.1">
          <table:table-cell table:style-name="表格16.A132" office:value-type="string">
            <text:p text:style-name="P67"><text:span text:style-name="預設段落字型"><text:span text:style-name="T14">藝A-</text:span></text:span><text:span text:style-name="預設段落字型"><text:span text:style-name="T19">V</text:span></text:span><text:span text:style-name="預設段落字型"><text:span text:style-name="T14">-3</text:span></text:span></text:p>
          </table:table-cell>
          <table:table-cell table:style-name="表格16.B132" office:value-type="string">
            <text:p text:style-name="P50">音樂與音像藝術。</text:p>
          </table:table-cell>
        </table:table-row>
        <table:table-row table:style-name="表格16.1">
          <table:table-cell table:style-name="表格16.A133" office:value-type="string">
            <text:p text:style-name="P67"><text:span text:style-name="預設段落字型"><text:span text:style-name="T14">藝A-</text:span></text:span><text:span text:style-name="預設段落字型"><text:span text:style-name="T19">V</text:span></text:span><text:span text:style-name="預設段落字型"><text:span text:style-name="T14">-4</text:span></text:span></text:p>
          </table:table-cell>
          <table:table-cell table:style-name="表格16.B133" office:value-type="string">
            <text:p text:style-name="P70"><text:span text:style-name="預設段落字型"><text:span text:style-name="T14">音樂與環境空間</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34" office:value-type="string">
            <text:p text:style-name="P67"><text:span text:style-name="預設段落字型"><text:span text:style-name="T14">藝A-</text:span></text:span><text:span text:style-name="預設段落字型"><text:span text:style-name="T19">V</text:span></text:span><text:span text:style-name="預設段落字型"><text:span text:style-name="T14">-5</text:span></text:span></text:p>
          </table:table-cell>
          <table:table-cell table:style-name="表格16.B134" office:value-type="string">
            <text:p text:style-name="P50">戲劇、舞蹈、劇場表演形式與風格之欣賞與評析。</text:p>
          </table:table-cell>
        </table:table-row>
        <table:table-row table:style-name="表格16.1">
          <table:table-cell table:style-name="表格16.A135" office:value-type="string">
            <text:p text:style-name="P67"><text:span text:style-name="預設段落字型"><text:span text:style-name="T14">藝A-</text:span></text:span><text:span text:style-name="預設段落字型"><text:span text:style-name="T19">V</text:span></text:span><text:span text:style-name="預設段落字型"><text:span text:style-name="T14">-6</text:span></text:span></text:p>
          </table:table-cell>
          <table:table-cell table:style-name="表格16.B135" office:value-type="string">
            <text:p text:style-name="P50">各類表演藝術工作者、劇場藝術家與團體。</text:p>
          </table:table-cell>
        </table:table-row>
        <table:table-row table:style-name="表格16.1">
          <table:table-cell table:style-name="表格16.A136" table:number-columns-spanned="2" office:value-type="string">
            <text:p text:style-name="P153">實踐</text:p>
          </table:table-cell>
          <table:covered-table-cell/>
        </table:table-row>
        <table:table-row table:style-name="表格16.1">
          <table:table-cell table:style-name="表格16.A137" office:value-type="string">
            <text:p text:style-name="P67"><text:span text:style-name="預設段落字型"><text:span text:style-name="T14">音P-</text:span></text:span><text:span text:style-name="預設段落字型"><text:span text:style-name="T19">V</text:span></text:span><text:span text:style-name="預設段落字型"><text:span text:style-name="T14">-1</text:span></text:span></text:p>
          </table:table-cell>
          <table:table-cell table:style-name="表格16.B137" office:value-type="string">
            <text:p text:style-name="P50">當代多元文化。</text:p>
          </table:table-cell>
        </table:table-row>
        <table:table-row table:style-name="表格16.1">
          <table:table-cell table:style-name="表格16.A138" office:value-type="string">
            <text:p text:style-name="P67"><text:span text:style-name="預設段落字型"><text:span text:style-name="T14">音P-</text:span></text:span><text:span text:style-name="預設段落字型"><text:span text:style-name="T19">V</text:span></text:span><text:span text:style-name="預設段落字型"><text:span text:style-name="T14">-2</text:span></text:span></text:p>
          </table:table-cell>
          <table:table-cell table:style-name="表格16.B138" office:value-type="string">
            <text:p text:style-name="P50">文化資產保存與全球藝術文化相關議題。</text:p>
          </table:table-cell>
        </table:table-row>
        <table:table-row table:style-name="表格16.1">
          <table:table-cell table:style-name="表格16.A139" office:value-type="string">
            <text:p text:style-name="P67"><text:span text:style-name="預設段落字型"><text:span text:style-name="T14">音P-</text:span></text:span><text:span text:style-name="預設段落字型"><text:span text:style-name="T19">V</text:span></text:span><text:span text:style-name="預設段落字型"><text:span text:style-name="T14">-3</text:span></text:span></text:p>
          </table:table-cell>
          <table:table-cell table:style-name="表格16.B139" office:value-type="string">
            <text:p text:style-name="P149"><text:span text:style-name="預設段落字型"><text:span text:style-name="T14">音樂的跨領域應用</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40" office:value-type="string">
            <text:p text:style-name="P67"><text:span text:style-name="預設段落字型"><text:span text:style-name="T14">美P-</text:span></text:span><text:span text:style-name="預設段落字型"><text:span text:style-name="T19">V</text:span></text:span><text:span text:style-name="預設段落字型"><text:span text:style-name="T14">-1</text:span></text:span></text:p>
          </table:table-cell>
          <table:table-cell table:style-name="表格16.B140" office:value-type="string">
            <text:p text:style-name="P50">藝術組織與機構、文化資產、在地及各族群藝文活動。</text:p>
          </table:table-cell>
        </table:table-row>
        <table:table-row table:style-name="表格16.1">
          <table:table-cell table:style-name="表格16.A141" office:value-type="string">
            <text:p text:style-name="P67"><text:span text:style-name="預設段落字型"><text:span text:style-name="T14">美P-</text:span></text:span><text:span text:style-name="預設段落字型"><text:span text:style-name="T19">V</text:span></text:span><text:span text:style-name="預設段落字型"><text:span text:style-name="T14">-2</text:span></text:span></text:p>
          </table:table-cell>
          <table:table-cell table:style-name="表格16.B141" office:value-type="string">
            <text:p text:style-name="P50">主題藝術活動與策展、雲端策展。</text:p>
          </table:table-cell>
        </table:table-row>
        <table:table-row table:style-name="表格16.1">
          <table:table-cell table:style-name="表格16.A142" office:value-type="string">
            <text:p text:style-name="P67"><text:span text:style-name="預設段落字型"><text:span text:style-name="T14">美P-</text:span></text:span><text:span text:style-name="預設段落字型"><text:span text:style-name="T19">V</text:span></text:span><text:span text:style-name="預設段落字型"><text:span text:style-name="T14">-3</text:span></text:span></text:p>
          </table:table-cell>
          <table:table-cell table:style-name="表格16.B142" office:value-type="string">
            <text:p text:style-name="P70"><text:span text:style-name="預設段落字型"><text:span text:style-name="T14">文化創意、生活美學</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43" office:value-type="string">
            <text:p text:style-name="P67"><text:span text:style-name="預設段落字型"><text:span text:style-name="T14">美P-</text:span></text:span><text:span text:style-name="預設段落字型"><text:span text:style-name="T19">V</text:span></text:span><text:span text:style-name="預設段落字型"><text:span text:style-name="T14">-4</text:span></text:span></text:p>
          </table:table-cell>
          <table:table-cell table:style-name="表格16.B143" office:value-type="string">
            <text:p text:style-name="P70"><text:span text:style-name="預設段落字型"><text:span text:style-name="T14">藝術與社會、生態藝術、藝術行動</text:span></text:span><text:span text:style-name="預設段落字型"><text:span text:style-name="T44">*</text:span></text:span><text:span text:style-name="預設段落字型"><text:span text:style-name="T14">、藝術職涯</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44" office:value-type="string">
            <text:p text:style-name="P67"><text:span text:style-name="預設段落字型"><text:span text:style-name="T14">藝P-</text:span></text:span><text:span text:style-name="預設段落字型"><text:span text:style-name="T19">V</text:span></text:span><text:span text:style-name="預設段落字型"><text:span text:style-name="T14">-1</text:span></text:span></text:p>
          </table:table-cell>
          <table:table-cell table:style-name="表格16.B144" office:value-type="string">
            <text:p text:style-name="P50">設計思考與美感經驗。</text:p>
          </table:table-cell>
        </table:table-row>
        <table:table-row table:style-name="表格16.1">
          <table:table-cell table:style-name="表格16.A145" office:value-type="string">
            <text:p text:style-name="P67"><text:span text:style-name="預設段落字型"><text:span text:style-name="T14">藝P-</text:span></text:span><text:span text:style-name="預設段落字型"><text:span text:style-name="T19">V</text:span></text:span><text:span text:style-name="預設段落字型"><text:span text:style-name="T14">-2</text:span></text:span></text:p>
          </table:table-cell>
          <table:table-cell table:style-name="表格16.B145" office:value-type="string">
            <text:p text:style-name="P70"><text:span text:style-name="預設段落字型"><text:span text:style-name="T14">設計與文化</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46" office:value-type="string">
            <text:p text:style-name="P67"><text:span text:style-name="預設段落字型"><text:span text:style-name="T14">藝P-</text:span></text:span><text:span text:style-name="預設段落字型"><text:span text:style-name="T19">V</text:span></text:span><text:span text:style-name="預設段落字型"><text:span text:style-name="T14">-3</text:span></text:span></text:p>
          </table:table-cell>
          <table:table-cell table:style-name="表格16.B146" office:value-type="string">
            <text:p text:style-name="P50">流行音樂與創意產業。</text:p>
          </table:table-cell>
        </table:table-row>
        <table:table-row table:style-name="表格16.1">
          <table:table-cell table:style-name="表格16.A147" office:value-type="string">
            <text:p text:style-name="P67"><text:span text:style-name="預設段落字型"><text:span text:style-name="T14">藝P-</text:span></text:span><text:span text:style-name="預設段落字型"><text:span text:style-name="T19">V</text:span></text:span><text:span text:style-name="預設段落字型"><text:span text:style-name="T14">-4</text:span></text:span></text:p>
          </table:table-cell>
          <table:table-cell table:style-name="表格16.B147" office:value-type="string">
            <text:p text:style-name="P163"><text:span text:style-name="預設段落字型"><text:span text:style-name="T14">音樂與文化</text:span></text:span><text:span text:style-name="預設段落字型"><text:span text:style-name="T44">*</text:span></text:span><text:span text:style-name="預設段落字型"><text:span text:style-name="T14">。</text:span></text:span></text:p>
          </table:table-cell>
        </table:table-row>
        <table:table-row table:style-name="表格16.1">
          <table:table-cell table:style-name="表格16.A148" office:value-type="string">
            <text:p text:style-name="P67"><text:span text:style-name="預設段落字型"><text:span text:style-name="T14">藝P-</text:span></text:span><text:span text:style-name="預設段落字型"><text:span text:style-name="T19">V</text:span></text:span><text:span text:style-name="預設段落字型"><text:span text:style-name="T14">-5</text:span></text:span></text:p>
          </table:table-cell>
          <table:table-cell table:style-name="表格16.B148" office:value-type="string">
            <text:p text:style-name="P50">各類表演藝術、在地及各族群藝文活動的參與習慣。</text:p>
          </table:table-cell>
        </table:table-row>
        <table:table-row table:style-name="表格16.1">
          <table:table-cell table:style-name="表格16.A149" office:value-type="string">
            <text:p text:style-name="P67"><text:span text:style-name="預設段落字型"><text:span text:style-name="T14">藝P-</text:span></text:span><text:span text:style-name="預設段落字型"><text:span text:style-name="T19">V</text:span></text:span><text:span text:style-name="預設段落字型"><text:span text:style-name="T14">-6</text:span></text:span></text:p>
          </table:table-cell>
          <table:table-cell table:style-name="表格16.B149" office:value-type="string">
            <text:p text:style-name="P163"><text:span text:style-name="預設段落字型"><text:span text:style-name="T14">表演藝術應用於生活、職涯、傳統文化與公民議題。</text:span></text:span><text:span text:style-name="預設段落字型"><text:span text:style-name="T44">*</text:span></text:span></text:p>
          </table:table-cell>
        </table:table-row>
        <table:table-row table:style-name="表格16.1">
          <table:table-cell table:style-name="表格16.A150" table:number-columns-spanned="2" office:value-type="string">
            <text:p text:style-name="P164"><text:span text:style-name="預設段落字型"><text:span text:style-name="T27">加深加廣選修課程綱要</text:span></text:span></text:p>
          </table:table-cell>
          <table:covered-table-cell/>
        </table:table-row>
        <table:table-row table:style-name="表格16.1">
          <table:table-cell table:style-name="表格16.A151" table:number-columns-spanned="2" office:value-type="string">
            <text:p text:style-name="P164"><text:span text:style-name="預設段落字型"><text:span text:style-name="T27">第五學習階段：10-12年級</text:span></text:span></text:p>
          </table:table-cell>
          <table:covered-table-cell/>
        </table:table-row>
        <table:table-row table:style-name="表格16.1">
          <table:table-cell table:style-name="表格16.A152" table:number-columns-spanned="2" office:value-type="string">
            <text:p text:style-name="P165">表現</text:p>
          </table:table-cell>
          <table:covered-table-cell/>
        </table:table-row>
        <table:table-row table:style-name="表格16.1">
          <table:table-cell table:style-name="表格16.A153" office:value-type="string">
            <text:p text:style-name="P166"><text:span text:style-name="預設段落字型"><text:span text:style-name="T14">演E-</text:span></text:span><text:span text:style-name="預設段落字型"><text:span text:style-name="T19">V</text:span></text:span><text:span text:style-name="預設段落字型"><text:span text:style-name="T14">-1</text:span></text:span></text:p>
          </table:table-cell>
          <table:table-cell table:style-name="表格16.B153" office:value-type="string">
            <text:p text:style-name="P168">聲音、身體、情感、時間、空間、勁力、即興、動作元素(身體部位、動作/舞步、空間、動力/時間與關係)與組合。</text:p>
          </table:table-cell>
        </table:table-row>
        <table:table-row table:style-name="表格16.1">
          <table:table-cell table:style-name="表格16.A154" office:value-type="string">
            <text:p text:style-name="P166"><text:span text:style-name="預設段落字型"><text:span text:style-name="T14">演E-</text:span></text:span><text:span text:style-name="預設段落字型"><text:span text:style-name="T19">V</text:span></text:span><text:span text:style-name="預設段落字型"><text:span text:style-name="T14">-2</text:span></text:span></text:p>
          </table:table-cell>
          <table:table-cell table:style-name="表格16.B154" office:value-type="string">
            <text:p text:style-name="P168">角色分析與扮演、動作分析、文本創作、讀劇、主題動作創作、創作性戲劇、創造性舞蹈。</text:p>
          </table:table-cell>
        </table:table-row>
        <table:table-row table:style-name="表格16.1">
          <table:table-cell table:style-name="表格16.A155" office:value-type="string">
            <text:p text:style-name="P166"><text:span text:style-name="預設段落字型"><text:span text:style-name="T17">演E-</text:span></text:span><text:span text:style-name="預設段落字型"><text:span text:style-name="T19">V</text:span></text:span><text:span text:style-name="預設段落字型"><text:span text:style-name="T17">-3</text:span></text:span></text:p>
          </table:table-cell>
          <table:table-cell table:style-name="表格16.B155" office:value-type="string">
            <text:p text:style-name="P167"><text:span text:style-name="預設段落字型"><text:span text:style-name="T17">劇場演出規劃、設計、排練與演出執行</text:span></text:span><text:span text:style-name="預設段落字型"><text:span text:style-name="T14">。</text:span></text:span></text:p>
          </table:table-cell>
        </table:table-row>
        <table:table-row table:style-name="表格16.1">
          <table:table-cell table:style-name="表格16.A156" office:value-type="string">
            <text:p text:style-name="P67"><text:span text:style-name="預設段落字型"><text:span text:style-name="T14">多E-</text:span></text:span><text:span text:style-name="預設段落字型"><text:span text:style-name="T19">V</text:span></text:span><text:span text:style-name="預設段落字型"><text:span text:style-name="T14">-1</text:span></text:span></text:p>
          </table:table-cell>
          <table:table-cell table:style-name="表格16.B156" office:value-type="string">
            <text:p text:style-name="P50">音樂軟體、曲式。</text:p>
          </table:table-cell>
        </table:table-row>
        <table:table-row table:style-name="表格16.1">
          <table:table-cell table:style-name="表格16.A157" office:value-type="string">
            <text:p text:style-name="P67"><text:span text:style-name="預設段落字型"><text:span text:style-name="T14">多E-</text:span></text:span><text:span text:style-name="預設段落字型"><text:span text:style-name="T19">V</text:span></text:span><text:span text:style-name="預設段落字型"><text:span text:style-name="T14">-2</text:span></text:span></text:p>
          </table:table-cell>
          <table:table-cell table:style-name="表格16.B157" office:value-type="string">
            <text:p text:style-name="P50">混音器、合成器與效果器的使用。</text:p>
          </table:table-cell>
        </table:table-row>
        <table:table-row table:style-name="表格16.1">
          <table:table-cell table:style-name="表格16.A158" office:value-type="string">
            <text:p text:style-name="P67"><text:span text:style-name="預設段落字型"><text:span text:style-name="T14">多E-</text:span></text:span><text:span text:style-name="預設段落字型"><text:span text:style-name="T19">V</text:span></text:span><text:span text:style-name="預設段落字型"><text:span text:style-name="T14">-3</text:span></text:span></text:p>
          </table:table-cell>
          <table:table-cell table:style-name="表格16.B158" office:value-type="string">
            <text:p text:style-name="P50">影音編輯軟體、音效設計、配樂技巧、編曲風格。</text:p>
          </table:table-cell>
        </table:table-row>
        <table:table-row table:style-name="表格16.1">
          <table:table-cell table:style-name="表格16.A159" office:value-type="string">
            <text:p text:style-name="P67"><text:span text:style-name="預設段落字型"><text:span text:style-name="T14">設E-</text:span></text:span><text:span text:style-name="預設段落字型"><text:span text:style-name="T19">V</text:span></text:span><text:span text:style-name="預設段落字型"><text:span text:style-name="T14">-1</text:span></text:span></text:p>
          </table:table-cell>
          <table:table-cell table:style-name="表格16.B159" office:value-type="string">
            <text:p text:style-name="P50">各式媒材與製作技法。</text:p>
          </table:table-cell>
        </table:table-row>
        <table:table-row table:style-name="表格16.1">
          <table:table-cell table:style-name="表格16.A160" office:value-type="string">
            <text:p text:style-name="P67"><text:span text:style-name="預設段落字型"><text:span text:style-name="T14">設E-</text:span></text:span><text:span text:style-name="預設段落字型"><text:span text:style-name="T19">V</text:span></text:span><text:span text:style-name="預設段落字型"><text:span text:style-name="T14">-2</text:span></text:span></text:p>
          </table:table-cell>
          <table:table-cell table:style-name="表格16.B160" office:value-type="string">
            <text:p text:style-name="P50">點、線、面的構成。</text:p>
          </table:table-cell>
        </table:table-row>
        <table:table-row table:style-name="表格16.1">
          <table:table-cell table:style-name="表格16.A161" office:value-type="string">
            <text:p text:style-name="P67"><text:span text:style-name="預設段落字型"><text:span text:style-name="T14">設E-</text:span></text:span><text:span text:style-name="預設段落字型"><text:span text:style-name="T19">V</text:span></text:span><text:span text:style-name="預設段落字型"><text:span text:style-name="T14">-3</text:span></text:span></text:p>
          </table:table-cell>
          <table:table-cell table:style-name="表格16.B161" office:value-type="string">
            <text:p text:style-name="P70"><text:span text:style-name="預設段落字型"><text:span text:style-name="T14">圖案與造形設計預想圖。</text:span></text:span></text:p>
          </table:table-cell>
        </table:table-row>
        <text:soft-page-break/>
        <table:table-row table:style-name="表格16.1">
          <table:table-cell table:style-name="表格16.A162" office:value-type="string">
            <text:p text:style-name="P67"><text:span text:style-name="預設段落字型"><text:span text:style-name="T14">新E-</text:span></text:span><text:span text:style-name="預設段落字型"><text:span text:style-name="T19">V</text:span></text:span><text:span text:style-name="預設段落字型"><text:span text:style-name="T14">-1</text:span></text:span></text:p>
          </table:table-cell>
          <table:table-cell table:style-name="表格16.B162" office:value-type="string">
            <text:p text:style-name="P50">數位創作過程與體驗、數位硬體與軟體操作。</text:p>
          </table:table-cell>
        </table:table-row>
        <table:table-row table:style-name="表格16.1">
          <table:table-cell table:style-name="表格16.A163" office:value-type="string">
            <text:p text:style-name="P67"><text:span text:style-name="預設段落字型"><text:span text:style-name="T14">新E-</text:span></text:span><text:span text:style-name="預設段落字型"><text:span text:style-name="T19">V</text:span></text:span><text:span text:style-name="預設段落字型"><text:span text:style-name="T14">-2</text:span></text:span></text:p>
          </table:table-cell>
          <table:table-cell table:style-name="表格16.B163" office:value-type="string">
            <text:p text:style-name="P50">數位藝術案例分析。</text:p>
          </table:table-cell>
        </table:table-row>
        <table:table-row table:style-name="表格16.1">
          <table:table-cell table:style-name="表格16.A164" table:number-columns-spanned="2" office:value-type="string">
            <text:p text:style-name="P154">鑑賞</text:p>
          </table:table-cell>
          <table:covered-table-cell/>
        </table:table-row>
        <table:table-row table:style-name="表格16.1">
          <table:table-cell table:style-name="表格16.A165" office:value-type="string">
            <text:p text:style-name="P166"><text:span text:style-name="預設段落字型"><text:span text:style-name="T14">演A-</text:span></text:span><text:span text:style-name="預設段落字型"><text:span text:style-name="T19">V</text:span></text:span><text:span text:style-name="預設段落字型"><text:span text:style-name="T14">-1</text:span></text:span></text:p>
          </table:table-cell>
          <table:table-cell table:style-name="表格16.B165" office:value-type="string">
            <text:p text:style-name="P168">觀察力、洞察力、分析力、思辨力、批判力。</text:p>
          </table:table-cell>
        </table:table-row>
        <table:table-row table:style-name="表格16.1">
          <table:table-cell table:style-name="表格16.A166" office:value-type="string">
            <text:p text:style-name="P166"><text:span text:style-name="預設段落字型"><text:span text:style-name="T14">演A-</text:span></text:span><text:span text:style-name="預設段落字型"><text:span text:style-name="T19">V</text:span></text:span><text:span text:style-name="預設段落字型"><text:span text:style-name="T14">-2</text:span></text:span></text:p>
          </table:table-cell>
          <table:table-cell table:style-name="表格16.B166" office:value-type="string">
            <text:p text:style-name="P168">生活美學、戲劇美學、舞蹈美學、劇場美學。</text:p>
          </table:table-cell>
        </table:table-row>
        <table:table-row table:style-name="表格16.1">
          <table:table-cell table:style-name="表格16.A167" office:value-type="string">
            <text:p text:style-name="P166"><text:span text:style-name="預設段落字型"><text:span text:style-name="T14">演A-</text:span></text:span><text:span text:style-name="預設段落字型"><text:span text:style-name="T19">V</text:span></text:span><text:span text:style-name="預設段落字型"><text:span text:style-name="T14">-3</text:span></text:span></text:p>
          </table:table-cell>
          <table:table-cell table:style-name="表格16.B167" office:value-type="string">
            <text:p text:style-name="P167"><text:span text:style-name="預設段落字型"><text:span text:style-name="T14">表演藝術家與團體、傳統藝術、藝術行政、劇場形式及相關技術配置。</text:span></text:span></text:p>
          </table:table-cell>
        </table:table-row>
        <table:table-row table:style-name="表格16.1">
          <table:table-cell table:style-name="表格16.A168" office:value-type="string">
            <text:p text:style-name="P67"><text:span text:style-name="預設段落字型"><text:span text:style-name="T14">多A-</text:span></text:span><text:span text:style-name="預設段落字型"><text:span text:style-name="T19">V</text:span></text:span><text:span text:style-name="預設段落字型"><text:span text:style-name="T14">-1</text:span></text:span></text:p>
          </table:table-cell>
          <table:table-cell table:style-name="表格16.B168" office:value-type="string">
            <text:p text:style-name="P50">多媒體音樂之發展背景與社會文化。</text:p>
          </table:table-cell>
        </table:table-row>
        <table:table-row table:style-name="表格16.1">
          <table:table-cell table:style-name="表格16.A169" office:value-type="string">
            <text:p text:style-name="P67"><text:span text:style-name="預設段落字型"><text:span text:style-name="T14">多A-</text:span></text:span><text:span text:style-name="預設段落字型"><text:span text:style-name="T19">V</text:span></text:span><text:span text:style-name="預設段落字型"><text:span text:style-name="T14">-2</text:span></text:span></text:p>
          </table:table-cell>
          <table:table-cell table:style-name="表格16.B169" office:value-type="string">
            <text:p text:style-name="P50">各類型多媒體音樂之代表作品。</text:p>
          </table:table-cell>
        </table:table-row>
        <table:table-row table:style-name="表格16.1">
          <table:table-cell table:style-name="表格16.A170" office:value-type="string">
            <text:p text:style-name="P67"><text:span text:style-name="預設段落字型"><text:span text:style-name="T14">設A-</text:span></text:span><text:span text:style-name="預設段落字型"><text:span text:style-name="T19">V</text:span></text:span><text:span text:style-name="預設段落字型"><text:span text:style-name="T14">-1</text:span></text:span></text:p>
          </table:table-cell>
          <table:table-cell table:style-name="表格16.B170" office:value-type="string">
            <text:p text:style-name="P50">設計創意、技巧、觀察及分析。</text:p>
          </table:table-cell>
        </table:table-row>
        <table:table-row table:style-name="表格16.1">
          <table:table-cell table:style-name="表格16.A171" office:value-type="string">
            <text:p text:style-name="P67"><text:span text:style-name="預設段落字型"><text:span text:style-name="T14">設A-</text:span></text:span><text:span text:style-name="預設段落字型"><text:span text:style-name="T19">V</text:span></text:span><text:span text:style-name="預設段落字型"><text:span text:style-name="T14">-2</text:span></text:span></text:p>
          </table:table-cell>
          <table:table-cell table:style-name="表格16.B171" office:value-type="string">
            <text:p text:style-name="P50">設計的基本原理原則。</text:p>
          </table:table-cell>
        </table:table-row>
        <table:table-row table:style-name="表格16.1">
          <table:table-cell table:style-name="表格16.A172" office:value-type="string">
            <text:p text:style-name="P67"><text:span text:style-name="預設段落字型"><text:span text:style-name="T14">設A-</text:span></text:span><text:span text:style-name="預設段落字型"><text:span text:style-name="T19">V</text:span></text:span><text:span text:style-name="預設段落字型"><text:span text:style-name="T14">-3</text:span></text:span></text:p>
          </table:table-cell>
          <table:table-cell table:style-name="表格16.B172" office:value-type="string">
            <text:p text:style-name="P158">設計與文化。</text:p>
          </table:table-cell>
        </table:table-row>
        <table:table-row table:style-name="表格16.1">
          <table:table-cell table:style-name="表格16.A173" office:value-type="string">
            <text:p text:style-name="P67"><text:span text:style-name="預設段落字型"><text:span text:style-name="T14">新A-</text:span></text:span><text:span text:style-name="預設段落字型"><text:span text:style-name="T19">V</text:span></text:span><text:span text:style-name="預設段落字型"><text:span text:style-name="T14">-1</text:span></text:span></text:p>
          </table:table-cell>
          <table:table-cell table:style-name="表格16.B173" office:value-type="string">
            <text:p text:style-name="P50">新媒體美學特質、多元感官經驗。</text:p>
          </table:table-cell>
        </table:table-row>
        <table:table-row table:style-name="表格16.1">
          <table:table-cell table:style-name="表格16.A174" office:value-type="string">
            <text:p text:style-name="P67"><text:span text:style-name="預設段落字型"><text:span text:style-name="T14">新A-</text:span></text:span><text:span text:style-name="預設段落字型"><text:span text:style-name="T19">V</text:span></text:span><text:span text:style-name="預設段落字型"><text:span text:style-name="T14">-2</text:span></text:span></text:p>
          </table:table-cell>
          <table:table-cell table:style-name="表格16.B174" office:value-type="string">
            <text:p text:style-name="P50">互動作品體驗。</text:p>
          </table:table-cell>
        </table:table-row>
        <table:table-row table:style-name="表格16.1">
          <table:table-cell table:style-name="表格16.A175" table:number-columns-spanned="2" office:value-type="string">
            <text:p text:style-name="P154">實踐</text:p>
          </table:table-cell>
          <table:covered-table-cell/>
        </table:table-row>
        <table:table-row table:style-name="表格16.1">
          <table:table-cell table:style-name="表格16.A176" office:value-type="string">
            <text:p text:style-name="P166"><text:span text:style-name="預設段落字型"><text:span text:style-name="T14">演P-</text:span></text:span><text:span text:style-name="預設段落字型"><text:span text:style-name="T19">V</text:span></text:span><text:span text:style-name="預設段落字型"><text:span text:style-name="T14">-1</text:span></text:span></text:p>
          </table:table-cell>
          <table:table-cell table:style-name="表格16.B176" office:value-type="string">
            <text:p text:style-name="P168">議題呈現、跨領域合作、校內外演出。</text:p>
          </table:table-cell>
        </table:table-row>
        <table:table-row table:style-name="表格16.1">
          <table:table-cell table:style-name="表格16.A177" office:value-type="string">
            <text:p text:style-name="P166"><text:span text:style-name="預設段落字型"><text:span text:style-name="T14">演P-</text:span></text:span><text:span text:style-name="預設段落字型"><text:span text:style-name="T19">V</text:span></text:span><text:span text:style-name="預設段落字型"><text:span text:style-name="T14">-2</text:span></text:span></text:p>
          </table:table-cell>
          <table:table-cell table:style-name="表格16.B177" office:value-type="string">
            <text:p text:style-name="P168">表演藝術消費者、表演藝術工作者、相關產業資訊、終身學習。</text:p>
          </table:table-cell>
        </table:table-row>
        <table:table-row table:style-name="表格16.1">
          <table:table-cell table:style-name="表格16.A178" office:value-type="string">
            <text:p text:style-name="P166"><text:span text:style-name="預設段落字型"><text:span text:style-name="T17">演P-</text:span></text:span><text:span text:style-name="預設段落字型"><text:span text:style-name="T19">V</text:span></text:span><text:span text:style-name="預設段落字型"><text:span text:style-name="T17">-3</text:span></text:span></text:p>
          </table:table-cell>
          <table:table-cell table:style-name="表格16.B178" office:value-type="string">
            <text:p text:style-name="P167"><text:span text:style-name="預設段落字型"><text:span text:style-name="T17">戲劇與舞蹈應用於身心健康、傳統文化與在地社會活動</text:span></text:span><text:span text:style-name="預設段落字型"><text:span text:style-name="T14">。</text:span></text:span></text:p>
          </table:table-cell>
        </table:table-row>
        <table:table-row table:style-name="表格16.1">
          <table:table-cell table:style-name="表格16.A179" office:value-type="string">
            <text:p text:style-name="P166"><text:span text:style-name="預設段落字型"><text:span text:style-name="T17">演P-</text:span></text:span><text:span text:style-name="預設段落字型"><text:span text:style-name="T19">V</text:span></text:span><text:span text:style-name="預設段落字型"><text:span text:style-name="T17">-4</text:span></text:span></text:p>
          </table:table-cell>
          <table:table-cell table:style-name="表格16.B179" office:value-type="string">
            <text:p text:style-name="P169"><text:span text:style-name="預設段落字型"><text:span text:style-name="T17">圖像、影音拍攝與剪輯</text:span></text:span><text:span text:style-name="預設段落字型"><text:span text:style-name="T14">。</text:span></text:span></text:p>
          </table:table-cell>
        </table:table-row>
        <table:table-row table:style-name="表格16.1">
          <table:table-cell table:style-name="表格16.A180" office:value-type="string">
            <text:p text:style-name="P67"><text:span text:style-name="預設段落字型"><text:span text:style-name="T14">多P-</text:span></text:span><text:span text:style-name="預設段落字型"><text:span text:style-name="T19">V</text:span></text:span><text:span text:style-name="預設段落字型"><text:span text:style-name="T14">-1</text:span></text:span></text:p>
          </table:table-cell>
          <table:table-cell table:style-name="表格16.B180" office:value-type="string">
            <text:p text:style-name="P70"><text:span text:style-name="預設段落字型"><text:span text:style-name="T14">專題製作與發表。</text:span></text:span></text:p>
          </table:table-cell>
        </table:table-row>
        <table:table-row table:style-name="表格16.1">
          <table:table-cell table:style-name="表格16.A181" office:value-type="string">
            <text:p text:style-name="P67"><text:span text:style-name="預設段落字型"><text:span text:style-name="T14">多P-</text:span></text:span><text:span text:style-name="預設段落字型"><text:span text:style-name="T19">V</text:span></text:span><text:span text:style-name="預設段落字型"><text:span text:style-name="T14">-2</text:span></text:span></text:p>
          </table:table-cell>
          <table:table-cell table:style-name="表格16.B181" office:value-type="string">
            <text:p text:style-name="P50">智慧財產權、多媒體與網路素養、網路分享平台。</text:p>
          </table:table-cell>
        </table:table-row>
        <table:table-row table:style-name="表格16.1">
          <table:table-cell table:style-name="表格16.A182" office:value-type="string">
            <text:p text:style-name="P67"><text:span text:style-name="預設段落字型"><text:span text:style-name="T14">設</text:span></text:span><text:span text:style-name="預設段落字型"><text:span text:style-name="T17">P-</text:span></text:span><text:span text:style-name="預設段落字型"><text:span text:style-name="T19">V</text:span></text:span><text:span text:style-name="預設段落字型"><text:span text:style-name="T17">-1</text:span></text:span></text:p>
          </table:table-cell>
          <table:table-cell table:style-name="表格16.B182" office:value-type="string">
            <text:p text:style-name="P70"><text:span text:style-name="預設段落字型"><text:span text:style-name="T17">設計思考</text:span></text:span><text:span text:style-name="預設段落字型"><text:span text:style-name="T14">。</text:span></text:span></text:p>
          </table:table-cell>
        </table:table-row>
        <table:table-row table:style-name="表格16.1">
          <table:table-cell table:style-name="表格16.A183" office:value-type="string">
            <text:p text:style-name="P67"><text:span text:style-name="預設段落字型"><text:span text:style-name="T14">設</text:span></text:span><text:span text:style-name="預設段落字型"><text:span text:style-name="T17">P-</text:span></text:span><text:span text:style-name="預設段落字型"><text:span text:style-name="T19">V</text:span></text:span><text:span text:style-name="預設段落字型"><text:span text:style-name="T17">-2</text:span></text:span></text:p>
          </table:table-cell>
          <table:table-cell table:style-name="表格16.B183" office:value-type="string">
            <text:p text:style-name="P170"><text:span text:style-name="預設段落字型"><text:span text:style-name="T17">設計風格</text:span></text:span><text:span text:style-name="預設段落字型"><text:span text:style-name="T14">。</text:span></text:span></text:p>
          </table:table-cell>
        </table:table-row>
        <table:table-row table:style-name="表格16.1">
          <table:table-cell table:style-name="表格16.A184" office:value-type="string">
            <text:p text:style-name="P67"><text:span text:style-name="預設段落字型"><text:span text:style-name="T14">新P-</text:span></text:span><text:span text:style-name="預設段落字型"><text:span text:style-name="T19">V</text:span></text:span><text:span text:style-name="預設段落字型"><text:span text:style-name="T14">-1</text:span></text:span></text:p>
          </table:table-cell>
          <table:table-cell table:style-name="表格16.B184" office:value-type="string">
            <text:p text:style-name="P50">網路創作發表。</text:p>
          </table:table-cell>
        </table:table-row>
        <table:table-row table:style-name="表格16.1">
          <table:table-cell table:style-name="表格16.A185" office:value-type="string">
            <text:p text:style-name="P67"><text:span text:style-name="預設段落字型"><text:span text:style-name="T14">新P-</text:span></text:span><text:span text:style-name="預設段落字型"><text:span text:style-name="T19">V</text:span></text:span><text:span text:style-name="預設段落字型"><text:span text:style-name="T14">-2</text:span></text:span></text:p>
          </table:table-cell>
          <table:table-cell table:style-name="表格16.B185" office:value-type="string">
            <text:p text:style-name="P50">行動媒體、數位文創。</text:p>
          </table:table-cell>
        </table:table-row>
      </table:table>
      <text:p text:style-name="P9"><text:bookmark-start text:name="_Toc527586915"/></text:p>
      <text:p text:style-name="P289">陸、實施要點<text:bookmark-end text:name="_Toc527586915"/></text:p>
      <text:p text:style-name="P97"><text:bookmark-start text:name="_Toc527586916"/>一、課程發展<text:bookmark-end text:name="_Toc527586916"/></text:p>
      <text:p text:style-name="P174">藝術領域之課程發展應整合社會資源以及文化資產，著重領域內不同科目教師之協作，以凝聚藝術教育共同圖像，進行彈性、累進、多元、創新的課程設計。依據藝術領域特性以及教育趨勢，課程發展應注意下列原則：</text:p>
      <text:p text:style-name="P100">（一）素養導向：課程應確保學生藝術學習之核心素養，規劃時應培養學生整合藝術學習的興趣和知能，並將藝術運用於生活情境、生涯發展與職涯探索等。</text:p>
      <text:p text:style-name="P100">（二）漸進發展：課程規劃應具順序性和連貫性，顧及學生身心發展與藝術認知成長，循序漸進加深、加廣，以持續累積其藝術知能，強化美感經驗。延續第一學習階段的生活課程，第二學習階段主要為充實藝術的基本認知；第三學習階段強調藝術知能之應用；第四學習階段逐漸培養議題思考與建構價值觀；第五學習階段則兼衡社會公民的藝術素養以及專業藝術職涯之發展。</text:p>
      <text:p text:style-name="P100">（三）銜接連貫：課程應連結學生過去、現在和未來的藝術學習經驗，強化各教育階段藝術學習的縱向連貫。同時，應由師生共構學校本位的藝術課程，橫向連結其他領域/科目，進而外擴至社區或學區，發展在地之特色課程。</text:p>
      <text:p text:style-name="P100">（四）統整原則：在領域課程架構下，課程可採跨科目、跨領域之主題、專題或現象導向的設計。課程發展應參考「附錄二：議題適切融入領域課程綱要」，適時融入性別平等、人權、環境、海洋教育等相關議題。在國民小學階段，以領域教學為原則；在國民中學階段，在領域課程架構下，得依學校實際條件，彈性採取領域或分科教學；高級中等學校教育階段，在領域課程架構下，以分科教學為原則，並透過跨領域/科目專題或實作及探索等課程，強化跨領域/科目的藝術課程。此外，普通型高級中等學校加深加廣選修課程皆屬於跨領域/科目專題實作，亦可作為校訂必修與多元選修開設參考。</text:p>
      <text:p text:style-name="P100">（五）均衡組合：學校規劃藝術課程時應衡酌領域總節數/學分數，提供適當且均衡學習量的教材。同時，各學習階段藝術領域各科目之學習內容應能均質均量，在減少每週授課科目原則下進行課程組合，領域學習總節數/學分數應予維持，不得減少，以達成藝術教育之總體目標。</text:p>
      <text:p text:style-name="P100">（六）多元適性：學校應視學生性向與學習需要，在第五學習階段開設必、選修藝術學習之多元課程，以提供具藝術興趣與性向的學生修習。同時，各級學校應組織藝術領域教師社群，如「藝術領域教學研究會」，活化藝術教學與精進學生學習，並依據學校教育願景，發展多元適性的學校本位藝術領域特色課程，鼓勵教師進行課程實驗與創新，並分享課程實踐成果。</text:p>
      <text:p text:style-name="P175"><text:bookmark-start text:name="_Toc527586917"/><text:soft-page-break/>二、教材編選<text:bookmark-end text:name="_Toc527586917"/></text:p>
      <text:p text:style-name="P174">藝術教材取自於生活，也應用於生活；除了教科用書外，亦包含各種形式教學資源，如圖書、物件、數位影音教材等。教師可研發與彙編多元適切的素養導向教材，以累積教學資源。</text:p>
      <text:p text:style-name="P177">（一）研發與應用</text:p>
      <text:p text:style-name="P178">1.共通原則</text:p>
      <text:p text:style-name="P179">（1）各學習階段教材均包含表現、鑑賞與實踐等三大學習構面，強調藝術與美感的基本概念、原理原則與生活應用。教材編選時應依關鍵內涵，選取適切重要之藝術詞彙，整合單項或多項學習表現與學習內容，以轉化發展為素養導向的教材。</text:p>
      <text:p text:style-name="P179">（2）輔助教材與教具應符合課程綱要之基本理念、課程目標、領域核心素養、學習重點，採取素養導向的教學與學習策略設計之。</text:p>
      <text:p text:style-name="P179">（3）為增進藝術領域學習的豐富性，以及在地關懷與國際視野，教材編選應結合相關議題，教師應適時增補各類議題，如可納入性別平等、人權、環境、海洋教育等素材，尤其學習重點中有關「人文關懷」部分，可與議題做適當之結合。</text:p>
      <text:p text:style-name="P179">（4）教材編選時，在學習內容選材上，應避免傳遞特定的性別、族群等刻板印象，尊重各族群文化表現，並針對文化習俗所潛藏之偏見、歧視，宜加以檢視與批判。</text:p>
      <text:p text:style-name="P180"><text:span text:style-name="預設段落字型"><text:span text:style-name="T11">（5）教材編選應連結其他領域/科目，</text:span></text:span><text:span text:style-name="預設段落字型"><text:span text:style-name="T20">重視臺灣在地藝術與各族群藝術，</text:span></text:span><text:span text:style-name="預設段落字型"><text:span text:style-name="T11">兼顧傳統藝術文化資產與當代藝術文化，兼及在地特性及學校特色，活用不同形態文化資產，引導學生體驗藝術與文化。</text:span></text:span></text:p>
      <text:p text:style-name="P179">（6）各教育階段教材每學期至少一個單元採取跨科目、跨領域之主題、議題、專題或現象導向的統整設計；教材發展應重視藝術與社會文化、藝術與生活環境之統整，強調藝術領域內科目間與跨領域/科目之科際整合，培養學生以藝術解決問題之能力，並注意各學習階段課程的連貫與銜接。</text:p>
      <text:p text:style-name="P179">（7）教材之編輯宜求清晰易懂，所用文字與插圖，應考量美感，以及學生身心發展及需求。</text:p>
      <text:p text:style-name="P179">（8）各學習階段應依學習內容選取適切重要之藝術詞彙，使學生能深入了解、表達溝通與實踐應用在藝術文化與生活情境中。</text:p>
      <text:p text:style-name="P180"><text:span text:style-name="預設段落字型"><text:span text:style-name="T11">（9）為協助教師理解本領綱，相關名詞補充說明請參考《十二年國民基本教育</text:span></text:span><text:bookmark-start text:name="_Hlk524084141"/><text:span text:style-name="預設段落字型"><text:span text:style-name="T36">國民中小學暨普通型高級中等學校</text:span></text:span><text:bookmark-end text:name="_Hlk524084141"/><text:span text:style-name="預設段落字型"><text:span text:style-name="T36">藝術領域課程手冊》。</text:span></text:span></text:p>
      <text:p text:style-name="P178"><text:soft-page-break/>2.區域/學校特色教材研發</text:p>
      <text:p text:style-name="P179">（1）地方政府與學校可以考量區域特色，以及學生的能力、需要、興趣、生活經驗、族群背景、文化特質、人力與物力資源等條件，調整或發展區域或學校本位的藝術教材。</text:p>
      <text:p text:style-name="P179">（2）教師應視學生需求與社區特色，自編或選擇多元而適切的教學資源，豐富學生藝術學習經驗。</text:p>
      <text:p text:style-name="P177">（二）各科目教材之編選原則</text:p>
      <text:p text:style-name="P178">1.音樂</text:p>
      <text:p text:style-name="P179">（1）音樂教材中之音樂概念編排，應依學習階段循序漸進、由淺入深，如音樂元素，包括：力度、速度、音色、節奏、曲調、和聲、織度、曲式等；創作技法，包括：模仿、反覆、對比、頑固音型、持續低音等。</text:p>
      <text:p text:style-name="P179">（2）教材應含括各樂種與曲式、各時代與風格之代表作品，重視臺灣在地音樂與各族群音樂，並自學生生活經驗取材，與當代議題或跨領域/科目相結合。普通型高級中等學校教育階段選材，除延續國民中學外，更強調廣納多元風格，同時鼓勵學生作品之發表與欣賞，展現個人或團體之音樂學習成果，並能接觸音樂工作者，了解音樂在社會的角色與功能。</text:p>
      <text:p text:style-name="P180"><text:span text:style-name="預設段落字型"><text:span text:style-name="T11">（3）歌曲之編選應配合單元主題或內容，歌詞（含譯詞與填詞）宜符合學生之身心發展，應選擇音域適合的歌曲，歌曲音域宜顧及個人聲音之差異、時期變化及適用性</text:span></text:span><text:span text:style-name="預設段落字型"><text:span text:style-name="T12">不同，並打破性別刻板印象</text:span></text:span><text:span text:style-name="預設段落字型"><text:span text:style-name="T11">；欣賞教材，宜重視音樂與歷史、社會及人文背景之連結，並適時配合譜例或圖文解說。</text:span></text:span></text:p>
      <text:p text:style-name="P179">（4）樂器教學可依學生興趣、學校與地方特色選擇，提供多元學習與豐富美感經驗的機會；亦可配合簡易樂器之製作，建立學生對樂器與藝術文化的認識。</text:p>
      <text:p text:style-name="P178">2.視覺藝術/美術</text:p>
      <text:p text:style-name="P179">（1）教材編選應與學生之生活經驗連結，透過真實體驗循序漸進，引導學生學習媒材、技法、構成要素、形式原理、符號概念與藝術鑑賞等知能，並鼓勵學生創意表現與多元思考。</text:p>
      <text:p text:style-name="P179">（2）教材編選能適時引導學生參與當代藝術世界，接觸不同藝術工作者，理解藝術對個體及社會的意義與價值。</text:p>
      <text:p text:style-name="P178">3.表演藝術</text:p>
      <text:p text:style-name="P179">（1）表演藝術教材涵括當代與傳統表演知識、聲音與身體表達、表演藝術元素的認識與實作、創作原則與方法、呈現展演、美感體驗與鑑賞等範疇。</text:p>
      <text:p text:style-name="P179">（2）戲劇、舞蹈、劇場、影視媒體等表演藝術教材應取材自生活，在實作中解構、<text:soft-page-break/>重組，體會他人想法與感受，表現個人創意與多元思考。</text:p>
      <text:p text:style-name="P179">（3）教材應積極結合當代議題或其他領域/科目，擷取合宜的素材為教材教具，引導學生即興感受、想像、思考，進而探索、表現、實踐。</text:p>
      <text:p text:style-name="P179">（4）教材宜融入劇場藝術家、工作職掌與製作流程；可邀請藝術家到校，或進行校外參訪，探訪藝術家的工作。</text:p>
      <text:p text:style-name="P178">4.藝術生活</text:p>
      <text:p text:style-name="P179">（1）教材之編選應著重在藝術對生活的意義與價值。</text:p>
      <text:p text:style-name="P179">（2）教材中所需之作品實例，應兼顧硬體文化資產（如建築、寺廟、古蹟等）與軟體文化資產（如音樂、戲劇等）等，並可因應地區、學校與學生之特性及需求而擇用。</text:p>
      <text:p text:style-name="P179">（3）各類教材之賞析、實作或展演宜由淺入深，結合電腦科技應用。教材之選擇應兼顧地區特性及學生特質，選取代表性藝術家，介紹其作品及其與生活的相關性。</text:p>
      <text:p text:style-name="P175"><text:bookmark-start text:name="_Toc527586918"/>三、教學實施<text:bookmark-end text:name="_Toc527586918"/></text:p>
      <text:p text:style-name="P181"><text:span text:style-name="預設段落字型"><text:span text:style-name="T11">藝術領域教學以引導學生藝術探究、自主學習、互動對話與實踐參與為主軸，以學生為學習中心，應用多元、靈活、彈性的教學方法、教材教具、多元樂器等，培養藝術核心素養。除了領域教學外，可統整年段與其他領域/科目，搭配彈性學習課程、社團活動、團體活動等課程，運用多元方式教學</text:span></text:span><text:span text:style-name="預設段落字型"><text:span text:style-name="T46">，並在舉例或引導反思上，得導入性別平等、人權、環境、海洋教育等議題之價值觀點，以豐富教學的內容。</text:span></text:span></text:p>
      <text:p text:style-name="P100">（一）建立學習情境：教師應營造適合該學習階段的藝術學習情境，運用案例、角色扮演、意象引導與軟硬體設備，引發學習動機和安排學習歷程，鼓勵學生主動學習，引導察覺、感知、嘗試、探索、實作、思考價值態度，並負起學習責任。</text:p>
      <text:p text:style-name="P100">（二）發展基礎技能：教師可以提供良好示範，提示重要技能，並依據教材性質斟酌採用講解、示範、問答、發表、討論、遊戲、實作、展演、合作學習等教學方法，發展藝術基礎技能。</text:p>
      <text:p text:style-name="P100">（三）培養美感態度：教學時應啟發學生多元感官體驗與學習，引導表現、鑑賞與實踐的能力，養成對美的感受與知覺，並能表現於各種空間與場域。</text:p>
      <text:p text:style-name="P100">（四）促進師生互動：教師能以積極、開放、熱忱的態度引導學生自主學習、溝通互動與社會參與；尊重學生的詮釋、原創、獨特表現或解決問題的方式，並能正向回饋學生合宜的表現。</text:p>
      <text:p text:style-name="P100">（五）實踐平等價值：應引領學生破除當今社會在本領域相關職業上常見之性別區隔與職業階級歧視。強調在本領域生涯發展與職業探索方面，依循自身興趣與所<text:soft-page-break/>長，自主探索與職涯發展。</text:p>
      <text:p text:style-name="P176"><text:bookmark-start text:name="_Toc527586919"/>四、教學資源<text:bookmark-end text:name="_Toc527586919"/></text:p>
      <text:p text:style-name="P100">（一）建置學習場域：學校應逐年依教學實際需求建置與充實藝術領域專科教室、相關藝文展演空間、圖書教具等；如為新建校舍，宜設計多功能藝教館。</text:p>
      <text:p text:style-name="P100">（二）充實教學資源：學校應有計畫性擴充並維護相關軟硬體設施，積極充實相關圖書、視聽資料、電子書等各種教學媒材，支持學生自主學習。</text:p>
      <text:p text:style-name="P101"><text:span text:style-name="預設段落字型"><text:span text:style-name="T14">（三）整合各項資源：教師宜設計各類教具，提供教學使用；妥善利用社區資源</text:span></text:span><text:span text:style-name="預設段落字型"><text:span text:style-name="T60">或民間資源</text:span></text:span><text:span text:style-name="預設段落字型"><text:span text:style-name="T14">、社會文化資產、自然資源及相關創意產業，並結合各式場館空間和經費等進行校外學習體驗，拓展學生藝術視野，提供學生觀摩學習的機會。</text:span></text:span></text:p>
      <text:p text:style-name="P100">（四）善用網路平臺：教師可連結或建構藝術領域教學之網路平臺，提供學生自主學習及相互觀摩的機會。</text:p>
      <text:p text:style-name="P175"><text:bookmark-start text:name="_Toc527586920"/>五、學習評量<text:bookmark-end text:name="_Toc527586920"/></text:p>
      <text:p text:style-name="P182">藝術領域學習評量重視學習的歷程與情境，將藝術知識、表現過程與完成作品整合於生活實踐中。因此，於真實情境中評量藝術學習更為重要。教師規劃學習評量時應考量以下原則：</text:p>
      <text:p text:style-name="P100">（一）關注素養：學習評量應能協助學生發展本領域之核心素養。因此，評量規準與方法應重視自發、互動與共好的學習歷程表現、整合應用、興趣啟發、以及情境化實踐等。</text:p>
      <text:p text:style-name="P100">（二）多元方法：基於現代藝術活動多樣化與媒材多元的特質，學習評量應採多元方法，除了學生自我評定，亦可採用同儕互評、學習歷程檔案評量、實作評量、學習心得紀錄或報告、作品集、示範、展演、軼事紀錄、鑑賞等。此外，強調質與量的多元呈現，包括時機的多元、情境的多元或評量策略的多元等。</text:p>
      <text:p text:style-name="P100">（三）學習支持：學習評量應能適時、明確、持續不斷地提供學生了解藝術學習狀況。教師可以與學生共同討論評量規準，運用學習日誌、晤談、分組合作評量以及觀察法等，了解學習狀況，並且提供回饋以協助學生提升學習策略與興趣。</text:p>
      <text:p text:style-name="P10"><text:bookmark-start text:name="_Toc527586921"/><text:span text:style-name="預設段落字型"><text:span text:style-name="T48">柒、附錄</text:span></text:span><text:bookmark-end text:name="_Toc527586921"/></text:p>
      <text:p text:style-name="P24"><text:bookmark-start text:name="_Toc527586922"/>附錄一：藝術領域學習重點與核心素養呼應表參考示例<text:bookmark-end text:name="_Toc527586922"/></text:p>
      <text:p text:style-name="P144">一、國民小學</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table:number-columns-spanned="2" office:value-type="string">
              <text:p text:style-name="P67"><text:span text:style-name="預設段落字型"><text:span text:style-name="T23">藝術領域</text:span></text:span><text:span text:style-name="預設段落字型"><text:span text:style-name="T27">/</text:span></text:span><text:span text:style-name="預設段落字型"><text:span text:style-name="T23">科目學習重點</text:span></text:span></text:p>
            </table:table-cell>
            <table:covered-table-cell/>
            <table:table-cell table:style-name="表格17.A1" table:number-rows-spanned="2" office:value-type="string">
              <text:p text:style-name="P67"><text:span text:style-name="預設段落字型"><text:span text:style-name="T23">藝術領域核心素養</text:span></text:span></text:p>
            </table:table-cell>
          </table:table-row>
          <table:table-row table:style-name="表格17.1">
            <table:table-cell table:style-name="表格17.A1" office:value-type="string">
              <text:p text:style-name="P67"><text:span text:style-name="預設段落字型"><text:span text:style-name="T29">學習表現</text:span></text:span></text:p>
            </table:table-cell>
            <table:table-cell table:style-name="表格17.A1" office:value-type="string">
              <text:p text:style-name="P185">學習內容</text:p>
            </table:table-cell>
            <table:covered-table-cell/>
          </table:table-row>
        </table:table-header-rows>
        <table:table-row table:style-name="表格17.1">
          <table:table-cell table:style-name="表格17.A3" office:value-type="string">
            <text:p text:style-name="P186"><text:span text:style-name="預設段落字型"><text:span text:style-name="T61">3-</text:span></text:span><text:span text:style-name="預設段落字型"><text:span text:style-name="T62">Ⅱ</text:span></text:span><text:span text:style-name="預設段落字型"><text:span text:style-name="T61">-1</text:span></text:span></text:p>
            <text:p text:style-name="P50">能樂於參與各類藝術活動，探索自己的藝術興趣與能力，並展現欣賞禮儀。</text:p>
            <text:p text:style-name="P70"><text:span text:style-name="預設段落字型"><text:span text:style-name="T27">3-</text:span></text:span><text:span text:style-name="預設段落字型"><text:span text:style-name="T28">Ⅱ</text:span></text:span><text:span text:style-name="預設段落字型"><text:span text:style-name="T27">-3</text:span></text:span></text:p>
            <text:p text:style-name="P50">能為不同對象、空間或情境，選擇音樂、色彩、布置、場景等，以豐富美感經驗。</text:p>
            <text:p text:style-name="P70"><text:span text:style-name="預設段落字型"><text:span text:style-name="T27">3-</text:span></text:span><text:span text:style-name="預設段落字型"><text:span text:style-name="T28">Ⅲ</text:span></text:span><text:span text:style-name="預設段落字型"><text:span text:style-name="T27">-1</text:span></text:span></text:p>
            <text:p text:style-name="P11">能參與、記錄各類藝術活動，進而覺察在地及全球藝術文化。</text:p>
          </table:table-cell>
          <table:table-cell table:style-name="表格17.B3" office:value-type="string">
            <text:p text:style-name="P75"><text:span text:style-name="預設段落字型"><text:span text:style-name="T27">音P-</text:span></text:span><text:span text:style-name="預設段落字型"><text:span text:style-name="T28">Ⅱ</text:span></text:span><text:span text:style-name="預設段落字型"><text:span text:style-name="T27">-1</text:span></text:span></text:p>
            <text:p text:style-name="P50">音樂活動、音樂會禮儀。</text:p>
            <text:p text:style-name="P70"><text:span text:style-name="預設段落字型"><text:span text:style-name="T27">音P-</text:span></text:span><text:span text:style-name="預設段落字型"><text:span text:style-name="T28">Ⅱ</text:span></text:span><text:span text:style-name="預設段落字型"><text:span text:style-name="T27">-2</text:span></text:span></text:p>
            <text:p text:style-name="P50">音樂與生活。</text:p>
            <text:p text:style-name="P70"><text:span text:style-name="預設段落字型"><text:span text:style-name="T27">音P-</text:span></text:span><text:span text:style-name="預設段落字型"><text:span text:style-name="T28">Ⅲ</text:span></text:span><text:span text:style-name="預設段落字型"><text:span text:style-name="T27">-1</text:span></text:span></text:p>
            <text:p text:style-name="P50">音樂相關藝文活動。</text:p>
            <text:p text:style-name="P70"><text:span text:style-name="預設段落字型"><text:span text:style-name="T27">音P-</text:span></text:span><text:span text:style-name="預設段落字型"><text:span text:style-name="T28">Ⅲ</text:span></text:span><text:span text:style-name="預設段落字型"><text:span text:style-name="T27">-2</text:span></text:span></text:p>
            <text:p text:style-name="P50">音樂與群體活動。</text:p>
            <text:p text:style-name="P70"><text:span text:style-name="預設段落字型"><text:span text:style-name="T27">視A-</text:span></text:span><text:span text:style-name="預設段落字型"><text:span text:style-name="T28">Ⅲ</text:span></text:span><text:span text:style-name="預設段落字型"><text:span text:style-name="T27">-2</text:span></text:span></text:p>
            <text:p text:style-name="P50">生活物品、藝術作品與流行文化的特質。</text:p>
            <text:p text:style-name="P70"><text:span text:style-name="預設段落字型"><text:span text:style-name="T27">視P-</text:span></text:span><text:span text:style-name="預設段落字型"><text:span text:style-name="T28">Ⅲ</text:span></text:span><text:span text:style-name="預設段落字型"><text:span text:style-name="T27">-1</text:span></text:span></text:p>
            <text:p text:style-name="P11">在地及全球藝文展演、藝術檔案。</text:p>
            <text:p text:style-name="P70"><text:span text:style-name="預設段落字型"><text:span text:style-name="T27">表P-</text:span></text:span><text:span text:style-name="預設段落字型"><text:span text:style-name="T28">Ⅱ</text:span></text:span><text:span text:style-name="預設段落字型"><text:span text:style-name="T27">-2</text:span></text:span></text:p>
            <text:p text:style-name="P50">各類形式的表演藝術活動。</text:p>
            <text:p text:style-name="P70"><text:span text:style-name="預設段落字型"><text:span text:style-name="T27">表P-</text:span></text:span><text:span text:style-name="預設段落字型"><text:span text:style-name="T28">Ⅲ</text:span></text:span><text:span text:style-name="預設段落字型"><text:span text:style-name="T27">-1</text:span></text:span></text:p>
            <text:p text:style-name="P50">各類形式的表演藝術活動。</text:p>
          </table:table-cell>
          <table:table-cell table:style-name="表格17.C3" office:value-type="string">
            <text:p text:style-name="P34">藝-E-A1</text:p>
            <text:p text:style-name="P60">參與藝術活動，探索生活美感。</text:p>
          </table:table-cell>
        </table:table-row>
        <table:table-row table:style-name="表格17.1">
          <table:table-cell table:style-name="表格17.A4" office:value-type="string">
            <text:p text:style-name="P70"><text:span text:style-name="預設段落字型"><text:span text:style-name="T27">1-</text:span></text:span><text:span text:style-name="預設段落字型"><text:span text:style-name="T28">Ⅱ</text:span></text:span><text:span text:style-name="預設段落字型"><text:span text:style-name="T27">-7</text:span></text:span></text:p>
            <text:p text:style-name="P50">能創作簡短的表演。</text:p>
            <text:p text:style-name="P70"><text:span text:style-name="預設段落字型"><text:span text:style-name="T27">1-</text:span></text:span><text:span text:style-name="預設段落字型"><text:span text:style-name="T28">Ⅲ</text:span></text:span><text:span text:style-name="預設段落字型"><text:span text:style-name="T27">-6</text:span></text:span></text:p>
            <text:p text:style-name="P50">能學習設計思考，進行創意發想和實作。</text:p>
            <text:p text:style-name="P70"><text:span text:style-name="預設段落字型"><text:span text:style-name="T27">1-</text:span></text:span><text:span text:style-name="預設段落字型"><text:span text:style-name="T28">Ⅲ</text:span></text:span><text:span text:style-name="預設段落字型"><text:span text:style-name="T27">-7</text:span></text:span></text:p>
            <text:p text:style-name="P50">能構思表演的創作主題與內容。</text:p>
            <text:p text:style-name="P70"><text:span text:style-name="預設段落字型"><text:span text:style-name="T27">2-</text:span></text:span><text:span text:style-name="預設段落字型"><text:span text:style-name="T28">Ⅲ</text:span></text:span><text:span text:style-name="預設段落字型"><text:span text:style-name="T27">-1</text:span></text:span></text:p>
            <text:p text:style-name="P50">能使用適當的音樂語彙，描述各類音樂作品及唱奏表現，以分享美感經驗。</text:p>
            <text:p text:style-name="P70"><text:span text:style-name="預設段落字型"><text:span text:style-name="T27">2-</text:span></text:span><text:span text:style-name="預設段落字型"><text:span text:style-name="T28">Ⅲ</text:span></text:span><text:span text:style-name="預設段落字型"><text:span text:style-name="T27">-4</text:span></text:span></text:p>
            <text:p text:style-name="P70"><text:span text:style-name="預設段落字型"><text:span text:style-name="T14">能探索樂曲創作背景與生活的關聯，並表達自我觀點，</text:span></text:span><text:span text:style-name="預設段落字型"><text:span text:style-name="T2">以體認音樂的藝術價值。</text:span></text:span></text:p>
          </table:table-cell>
          <table:table-cell table:style-name="表格17.B4" office:value-type="string">
            <text:p text:style-name="P70"><text:span text:style-name="預設段落字型"><text:span text:style-name="T27">音A-</text:span></text:span><text:span text:style-name="預設段落字型"><text:span text:style-name="T28">Ⅲ</text:span></text:span><text:span text:style-name="預設段落字型"><text:span text:style-name="T27">-1</text:span></text:span></text:p>
            <text:p text:style-name="P50">器樂曲與聲樂曲，如：各國民謠、本土與傳統音樂、古典與流行音樂等，以及樂曲之作曲家、演奏者、傳統藝師與創作背景。</text:p>
            <text:p text:style-name="P70"><text:span text:style-name="預設段落字型"><text:span text:style-name="T27">音A-</text:span></text:span><text:span text:style-name="預設段落字型"><text:span text:style-name="T28">Ⅲ</text:span></text:span><text:span text:style-name="預設段落字型"><text:span text:style-name="T27">-2</text:span></text:span></text:p>
            <text:p text:style-name="P70"><text:span text:style-name="預設段落字型"><text:span text:style-name="T14">相關音樂語彙，如曲調、調式等描述音樂元素之音樂術語，或相關之一般性用語。</text:span></text:span></text:p>
            <text:p text:style-name="P70"><text:span text:style-name="預設段落字型"><text:span text:style-name="T27">視E-</text:span></text:span><text:span text:style-name="預設段落字型"><text:span text:style-name="T28">Ⅲ</text:span></text:span><text:span text:style-name="預設段落字型"><text:span text:style-name="T27">-3</text:span></text:span></text:p>
            <text:p text:style-name="P11">設計思考與實作。</text:p>
            <text:p text:style-name="P187"><text:span text:style-name="預設段落字型"><text:span text:style-name="T61">表E-</text:span></text:span><text:span text:style-name="預設段落字型"><text:span text:style-name="T62">Ⅱ</text:span></text:span><text:span text:style-name="預設段落字型"><text:span text:style-name="T61">-2</text:span></text:span></text:p>
            <text:p text:style-name="P50">開始、中間與結束的舞蹈或戲劇小品。</text:p>
            <text:p text:style-name="P70"><text:span text:style-name="預設段落字型"><text:span text:style-name="T27">表E-</text:span></text:span><text:span text:style-name="預設段落字型"><text:span text:style-name="T28">Ⅱ</text:span></text:span><text:span text:style-name="預設段落字型"><text:span text:style-name="T27">-3</text:span></text:span></text:p>
            <text:p text:style-name="P12"><text:span text:style-name="預設段落字型"><text:span text:style-name="T55">聲音、動作與各種媒材的組合</text:span></text:span><text:span text:style-name="預設段落字型"><text:span text:style-name="T58">。</text:span></text:span></text:p>
            <text:p text:style-name="P70"><text:span text:style-name="預設段落字型"><text:span text:style-name="T27">表E-</text:span></text:span><text:span text:style-name="預設段落字型"><text:span text:style-name="T28">Ⅲ</text:span></text:span><text:span text:style-name="預設段落字型"><text:span text:style-name="T27">-2</text:span></text:span></text:p>
            <text:p text:style-name="P50">主題動作編創、故事表演。</text:p>
          </table:table-cell>
          <table:table-cell table:style-name="表格17.C4" office:value-type="string">
            <text:p text:style-name="P34">藝-E-A2</text:p>
            <text:p text:style-name="P69"><text:span text:style-name="預設段落字型"><text:span text:style-name="T13">認識設計思考，理解藝術實踐的意義。</text:span></text:span></text:p>
          </table:table-cell>
        </table:table-row>
        <table:table-row table:style-name="表格17.1">
          <table:table-cell table:style-name="表格17.A5" office:value-type="string">
            <text:p text:style-name="P88"><text:span text:style-name="預設段落字型"><text:span text:style-name="T27">3-</text:span></text:span><text:span text:style-name="預設段落字型"><text:span text:style-name="T28">Ⅱ</text:span></text:span><text:span text:style-name="預設段落字型"><text:span text:style-name="T27">-1</text:span></text:span></text:p>
            <text:p text:style-name="P50">能樂於參與各類藝術活動，探索<text:soft-page-break/>自己的藝術興趣與能力，並展現欣賞禮儀。</text:p>
            <text:p text:style-name="P70"><text:span text:style-name="預設段落字型"><text:span text:style-name="T27">1-</text:span></text:span><text:span text:style-name="預設段落字型"><text:span text:style-name="T28">Ⅲ</text:span></text:span><text:span text:style-name="預設段落字型"><text:span text:style-name="T27">-6</text:span></text:span></text:p>
            <text:p text:style-name="P50">能學習設計思考，進行創意發想和實作。</text:p>
            <text:p text:style-name="P70"><text:span text:style-name="預設段落字型"><text:span text:style-name="T27">3-</text:span></text:span><text:span text:style-name="預設段落字型"><text:span text:style-name="T28">Ⅲ</text:span></text:span><text:span text:style-name="預設段落字型"><text:span text:style-name="T27">-2</text:span></text:span></text:p>
            <text:p text:style-name="P50">能了解藝術展演流程，並表現尊重、協調、溝通等能力。</text:p>
            <text:p text:style-name="P70"><text:span text:style-name="預設段落字型"><text:span text:style-name="T27">3-</text:span></text:span><text:span text:style-name="預設段落字型"><text:span text:style-name="T28">Ⅲ</text:span></text:span><text:span text:style-name="預設段落字型"><text:span text:style-name="T27">-4</text:span></text:span></text:p>
            <text:p text:style-name="P50">能與他人合作規劃藝術創作或展演，並扼要說明其中的美感。</text:p>
          </table:table-cell>
          <table:table-cell table:style-name="表格17.B5" office:value-type="string">
            <text:p text:style-name="P70"><text:span text:style-name="預設段落字型"><text:span text:style-name="T27">音P-</text:span></text:span><text:span text:style-name="預設段落字型"><text:span text:style-name="T28">Ⅲ</text:span></text:span><text:span text:style-name="預設段落字型"><text:span text:style-name="T27">-1</text:span></text:span></text:p>
            <text:p text:style-name="P50">音樂相關藝文活動。</text:p>
            <text:p text:style-name="P70"><text:soft-page-break/><text:span text:style-name="預設段落字型"><text:span text:style-name="T27">音P-</text:span></text:span><text:span text:style-name="預設段落字型"><text:span text:style-name="T28">Ⅲ</text:span></text:span><text:span text:style-name="預設段落字型"><text:span text:style-name="T27">-2</text:span></text:span></text:p>
            <text:p text:style-name="P70"><text:span text:style-name="預設段落字型"><text:span text:style-name="T14">音樂與群體活動。</text:span></text:span></text:p>
            <text:p text:style-name="P70"><text:span text:style-name="預設段落字型"><text:span text:style-name="T27">視E-</text:span></text:span><text:span text:style-name="預設段落字型"><text:span text:style-name="T28">Ⅲ</text:span></text:span><text:span text:style-name="預設段落字型"><text:span text:style-name="T27">-3</text:span></text:span></text:p>
            <text:p text:style-name="P188">設計思考與實作。</text:p>
            <text:p text:style-name="P70"><text:span text:style-name="預設段落字型"><text:span text:style-name="T27">表P-</text:span></text:span><text:span text:style-name="預設段落字型"><text:span text:style-name="T28">Ⅱ</text:span></text:span><text:span text:style-name="預設段落字型"><text:span text:style-name="T27">-1</text:span></text:span></text:p>
            <text:p text:style-name="P50">展演分工與呈現、劇場禮儀。</text:p>
            <text:p text:style-name="P70"><text:span text:style-name="預設段落字型"><text:span text:style-name="T27">表P-</text:span></text:span><text:span text:style-name="預設段落字型"><text:span text:style-name="T28">Ⅲ</text:span></text:span><text:span text:style-name="預設段落字型"><text:span text:style-name="T27">-2</text:span></text:span></text:p>
            <text:p text:style-name="P70"><text:span text:style-name="預設段落字型"><text:span text:style-name="T14">表演團隊職掌、表演內容、時程與空間規劃。</text:span></text:span></text:p>
          </table:table-cell>
          <table:table-cell table:style-name="表格17.C5" office:value-type="string">
            <text:p text:style-name="P34">藝-E-A3</text:p>
            <text:p text:style-name="P69"><text:span text:style-name="預設段落字型"><text:span text:style-name="T13">學習規劃藝術活</text:span></text:span><text:soft-page-break/><text:span text:style-name="預設段落字型"><text:span text:style-name="T13">動，豐富生活經驗。</text:span></text:span></text:p>
          </table:table-cell>
        </table:table-row>
        <table:table-row table:style-name="表格17.1">
          <table:table-cell table:style-name="表格17.A6" office:value-type="string">
            <text:p text:style-name="P70"><text:span text:style-name="預設段落字型"><text:span text:style-name="T27">1-</text:span></text:span><text:span text:style-name="預設段落字型"><text:span text:style-name="T28">Ⅱ</text:span></text:span><text:span text:style-name="預設段落字型"><text:span text:style-name="T27">-1</text:span></text:span></text:p>
            <text:p text:style-name="P50">能透過聽唱、聽奏及讀譜，建立與展現歌唱及演奏的基本技巧。</text:p>
            <text:p text:style-name="P70"><text:span text:style-name="預設段落字型"><text:span text:style-name="T27">1-</text:span></text:span><text:span text:style-name="預設段落字型"><text:span text:style-name="T28">Ⅱ</text:span></text:span><text:span text:style-name="預設段落字型"><text:span text:style-name="T27">-3</text:span></text:span></text:p>
            <text:p text:style-name="P50">能試探媒材特性與技法，進行創作。</text:p>
            <text:p text:style-name="P70"><text:span text:style-name="預設段落字型"><text:span text:style-name="T27">1-</text:span></text:span><text:span text:style-name="預設段落字型"><text:span text:style-name="T28">Ⅱ</text:span></text:span><text:span text:style-name="預設段落字型"><text:span text:style-name="T27">-4</text:span></text:span></text:p>
            <text:p text:style-name="P50">能感知、探索與表現表演藝術的元素和形式。</text:p>
            <text:p text:style-name="P70"><text:span text:style-name="預設段落字型"><text:span text:style-name="T27">1-</text:span></text:span><text:span text:style-name="預設段落字型"><text:span text:style-name="T28">Ⅱ</text:span></text:span><text:span text:style-name="預設段落字型"><text:span text:style-name="T27">-5</text:span></text:span></text:p>
            <text:p text:style-name="P50">能依據引導，感知與探索音樂元素，嘗試簡易的即興，展現對創作的興趣。</text:p>
            <text:p text:style-name="P70"><text:span text:style-name="預設段落字型"><text:span text:style-name="T27">1-</text:span></text:span><text:span text:style-name="預設段落字型"><text:span text:style-name="T28">Ⅱ</text:span></text:span><text:span text:style-name="預設段落字型"><text:span text:style-name="T27">-8<text:line-break/></text:span></text:span><text:span text:style-name="預設段落字型"><text:span text:style-name="T14">能結合不同的媒材，以表演的形式表達想法。</text:span></text:span></text:p>
            <text:p text:style-name="P70"><text:span text:style-name="預設段落字型"><text:span text:style-name="T27">2-</text:span></text:span><text:span text:style-name="預設段落字型"><text:span text:style-name="T28">Ⅱ</text:span></text:span><text:span text:style-name="預設段落字型"><text:span text:style-name="T27">-1</text:span></text:span></text:p>
            <text:p text:style-name="P50">能使用音樂語彙、肢體等多元方式，回應聆聽的感受。</text:p>
            <text:p text:style-name="P70"><text:span text:style-name="預設段落字型"><text:span text:style-name="T27">1-</text:span></text:span><text:span text:style-name="預設段落字型"><text:span text:style-name="T28">Ⅲ</text:span></text:span><text:span text:style-name="預設段落字型"><text:span text:style-name="T27">-1</text:span></text:span></text:p>
            <text:p text:style-name="P70"><text:span text:style-name="預設段落字型"><text:span text:style-name="T14">能透過聽唱、聽奏及讀譜，進行歌唱及演奏，以表達情感。</text:span></text:span></text:p>
            <text:p text:style-name="P70"><text:span text:style-name="預設段落字型"><text:span text:style-name="T27">1-</text:span></text:span><text:span text:style-name="預設段落字型"><text:span text:style-name="T28">Ⅲ</text:span></text:span><text:span text:style-name="預設段落字型"><text:span text:style-name="T27">-3</text:span></text:span></text:p>
            <text:p text:style-name="P50">能學習多元媒材與技法，表現創作主題。</text:p>
            <text:p text:style-name="P70"><text:span text:style-name="預設段落字型"><text:span text:style-name="T27">1-</text:span></text:span><text:span text:style-name="預設段落字型"><text:span text:style-name="T28">Ⅲ</text:span></text:span><text:span text:style-name="預設段落字型"><text:span text:style-name="T27">-4</text:span></text:span></text:p>
            <text:p text:style-name="P50">能感知、探索與表現表演藝術的元素、技巧。</text:p>
            <text:p text:style-name="P70"><text:span text:style-name="預設段落字型"><text:span text:style-name="T27">1-</text:span></text:span><text:span text:style-name="預設段落字型"><text:span text:style-name="T28">Ⅲ</text:span></text:span><text:span text:style-name="預設段落字型"><text:span text:style-name="T27">-5</text:span></text:span></text:p>
            <text:p text:style-name="P64">能探索並使用音樂元素，進行簡易創作，表達自我的思想與情感。</text:p>
            <text:p text:style-name="P70"><text:soft-page-break/><text:span text:style-name="預設段落字型"><text:span text:style-name="T27">1-</text:span></text:span><text:span text:style-name="預設段落字型"><text:span text:style-name="T28">Ⅲ</text:span></text:span><text:span text:style-name="預設段落字型"><text:span text:style-name="T27">-8</text:span></text:span></text:p>
            <text:p text:style-name="P50">能嘗試不同創作形式，從事展演活動。</text:p>
            <text:p text:style-name="P70"><text:span text:style-name="預設段落字型"><text:span text:style-name="T27">2-</text:span></text:span><text:span text:style-name="預設段落字型"><text:span text:style-name="T28">Ⅲ</text:span></text:span><text:span text:style-name="預設段落字型"><text:span text:style-name="T27">-2</text:span></text:span></text:p>
            <text:p text:style-name="P50">能發現藝術作品中的構成要素與形式原理，並表達自己的想法。</text:p>
            <text:p text:style-name="P70"><text:span text:style-name="預設段落字型"><text:span text:style-name="T27">2-</text:span></text:span><text:span text:style-name="預設段落字型"><text:span text:style-name="T28">Ⅲ</text:span></text:span><text:span text:style-name="預設段落字型"><text:span text:style-name="T27">-7</text:span></text:span></text:p>
            <text:p text:style-name="P12"><text:span text:style-name="預設段落字型"><text:span text:style-name="T55">能理解與詮釋表演藝術的構成要素，並表達意見。</text:span></text:span></text:p>
          </table:table-cell>
          <table:table-cell table:style-name="表格17.B6" office:value-type="string">
            <text:p text:style-name="P70"><text:span text:style-name="預設段落字型"><text:span text:style-name="T27">音E-</text:span></text:span><text:span text:style-name="預設段落字型"><text:span text:style-name="T28">Ⅱ</text:span></text:span><text:span text:style-name="預設段落字型"><text:span text:style-name="T27">-1</text:span></text:span></text:p>
            <text:p text:style-name="P70"><text:span text:style-name="預設段落字型"><text:span text:style-name="T14">多元形式歌曲，如：獨唱、齊唱等。基礎歌唱技巧，如：聲音探索</text:span></text:span><text:span text:style-name="預設段落字型"><text:span text:style-name="T59">、</text:span></text:span><text:span text:style-name="預設段落字型"><text:span text:style-name="T14">姿勢等。</text:span></text:span></text:p>
            <text:p text:style-name="P70"><text:span text:style-name="預設段落字型"><text:span text:style-name="T27">音E-</text:span></text:span><text:span text:style-name="預設段落字型"><text:span text:style-name="T28">Ⅱ</text:span></text:span><text:span text:style-name="預設段落字型"><text:span text:style-name="T27">-2</text:span></text:span></text:p>
            <text:p text:style-name="P50">簡易節奏樂器、曲調樂器的基礎演奏技巧。</text:p>
            <text:p text:style-name="P70"><text:span text:style-name="預設段落字型"><text:span text:style-name="T27">音E-</text:span></text:span><text:span text:style-name="預設段落字型"><text:span text:style-name="T28">Ⅱ</text:span></text:span><text:span text:style-name="預設段落字型"><text:span text:style-name="T27">-4</text:span></text:span></text:p>
            <text:p text:style-name="P50">音樂元素，如：節奏、力度、速度等。</text:p>
            <text:p text:style-name="P70"><text:span text:style-name="預設段落字型"><text:span text:style-name="T27">音E-</text:span></text:span><text:span text:style-name="預設段落字型"><text:span text:style-name="T28">Ⅱ</text:span></text:span><text:span text:style-name="預設段落字型"><text:span text:style-name="T27">-5</text:span></text:span></text:p>
            <text:p text:style-name="P50">簡易即興，如：肢體即興、節奏即興、曲調即興等。</text:p>
            <text:p text:style-name="P70"><text:span text:style-name="預設段落字型"><text:span text:style-name="T27">音A-</text:span></text:span><text:span text:style-name="預設段落字型"><text:span text:style-name="T28">Ⅱ</text:span></text:span><text:span text:style-name="預設段落字型"><text:span text:style-name="T27">-2</text:span></text:span></text:p>
            <text:p text:style-name="P50">相關音樂語彙，如節奏、力度、速度等描述音樂元素之音樂術語，或相關之一般性用語。</text:p>
            <text:p text:style-name="P70"><text:span text:style-name="預設段落字型"><text:span text:style-name="T27">音A-</text:span></text:span><text:span text:style-name="預設段落字型"><text:span text:style-name="T28">Ⅱ</text:span></text:span><text:span text:style-name="預設段落字型"><text:span text:style-name="T27">-3</text:span></text:span></text:p>
            <text:p text:style-name="P50">肢體動作、語文表述、繪畫、表演等回應方式。</text:p>
            <text:p text:style-name="P70"><text:span text:style-name="預設段落字型"><text:span text:style-name="T27">音E-</text:span></text:span><text:span text:style-name="預設段落字型"><text:span text:style-name="T28">Ⅲ</text:span></text:span><text:span text:style-name="預設段落字型"><text:span text:style-name="T27">-4</text:span></text:span></text:p>
            <text:p text:style-name="P50">音樂符號與讀譜方式，如：音樂術語、唱名法等。記譜法，如：圖形譜、簡譜、五線譜等。</text:p>
            <text:p text:style-name="P70"><text:span text:style-name="預設段落字型"><text:span text:style-name="T27">音E-</text:span></text:span><text:span text:style-name="預設段落字型"><text:span text:style-name="T28">Ⅲ</text:span></text:span><text:span text:style-name="預設段落字型"><text:span text:style-name="T27">-5</text:span></text:span></text:p>
            <text:p text:style-name="P50">簡易創作，如：節奏創作、曲調創作、曲式創作等。</text:p>
            <text:p text:style-name="P70"><text:span text:style-name="預設段落字型"><text:span text:style-name="T27">視E-</text:span></text:span><text:span text:style-name="預設段落字型"><text:span text:style-name="T28">Ⅱ</text:span></text:span><text:span text:style-name="預設段落字型"><text:span text:style-name="T27">-2</text:span></text:span></text:p>
            <text:p text:style-name="P50">媒材、技法及工具知能。</text:p>
            <text:p text:style-name="P70"><text:span text:style-name="預設段落字型"><text:span text:style-name="T27">視E-</text:span></text:span><text:span text:style-name="預設段落字型"><text:span text:style-name="T28">Ⅲ</text:span></text:span><text:span text:style-name="預設段落字型"><text:span text:style-name="T27">-2</text:span></text:span></text:p>
            <text:p text:style-name="P70"><text:span text:style-name="預設段落字型"><text:span text:style-name="T14">多元的媒材技法與創作表現類型。<text:line-break/></text:span></text:span><text:soft-page-break/><text:span text:style-name="預設段落字型"><text:span text:style-name="T27">視A-</text:span></text:span><text:span text:style-name="預設段落字型"><text:span text:style-name="T28">Ⅲ</text:span></text:span><text:span text:style-name="預設段落字型"><text:span text:style-name="T27">-1</text:span></text:span></text:p>
            <text:p text:style-name="P188">藝術語彙、形式原理與視覺美感。</text:p>
            <text:p text:style-name="P70"><text:span text:style-name="預設段落字型"><text:span text:style-name="T27">表E-</text:span></text:span><text:span text:style-name="預設段落字型"><text:span text:style-name="T28">Ⅱ</text:span></text:span><text:span text:style-name="預設段落字型"><text:span text:style-name="T27">-1</text:span></text:span></text:p>
            <text:p text:style-name="P50">人聲、動作與空間元素和表現形式。</text:p>
            <text:p text:style-name="P70"><text:span text:style-name="預設段落字型"><text:span text:style-name="T27">表E-</text:span></text:span><text:span text:style-name="預設段落字型"><text:span text:style-name="T28">Ⅱ</text:span></text:span><text:span text:style-name="預設段落字型"><text:span text:style-name="T27">-3</text:span></text:span></text:p>
            <text:p text:style-name="P50">聲音、動作與各種媒材的組合。</text:p>
            <text:p text:style-name="P70"><text:span text:style-name="預設段落字型"><text:span text:style-name="T27">表E-</text:span></text:span><text:span text:style-name="預設段落字型"><text:span text:style-name="T28">Ⅲ</text:span></text:span><text:span text:style-name="預設段落字型"><text:span text:style-name="T27">-1</text:span></text:span></text:p>
            <text:p text:style-name="P50">聲音與肢體表達、戲劇元素(主旨、情節、對話、人物、音韻、景觀)與動作元素(身體部位、動作/舞步、空間、動力/時間與關係)之運用。</text:p>
            <text:p text:style-name="P70"><text:span text:style-name="預設段落字型"><text:span text:style-name="T27">表E-</text:span></text:span><text:span text:style-name="預設段落字型"><text:span text:style-name="T28">Ⅲ</text:span></text:span><text:span text:style-name="預設段落字型"><text:span text:style-name="T27">-3</text:span></text:span></text:p>
            <text:p text:style-name="P50">動作素材、視覺圖像和聲音效果等整合呈現。</text:p>
            <text:p text:style-name="P70"><text:span text:style-name="預設段落字型"><text:span text:style-name="T27">表A-</text:span></text:span><text:span text:style-name="預設段落字型"><text:span text:style-name="T28">Ⅲ</text:span></text:span><text:span text:style-name="預設段落字型"><text:span text:style-name="T27">-3</text:span></text:span></text:p>
            <text:p text:style-name="P50">創作類別、形式、內容、技巧和元素的組合。</text:p>
          </table:table-cell>
          <table:table-cell table:style-name="表格17.C6" office:value-type="string">
            <text:p text:style-name="P34">藝-E-B1</text:p>
            <text:p text:style-name="P69"><text:span text:style-name="預設段落字型"><text:span text:style-name="T13">理解藝術符號，以表達情意觀點。</text:span></text:span></text:p>
          </table:table-cell>
        </table:table-row>
        <table:table-row table:style-name="表格17.1">
          <table:table-cell table:style-name="表格17.A7" office:value-type="string">
            <text:p text:style-name="P70"><text:span text:style-name="預設段落字型"><text:span text:style-name="T27">1-</text:span></text:span><text:span text:style-name="預設段落字型"><text:span text:style-name="T28">Ⅱ</text:span></text:span><text:span text:style-name="預設段落字型"><text:span text:style-name="T27">-3</text:span></text:span></text:p>
            <text:p text:style-name="P50">能試探媒材特性與技法，進行創作。</text:p>
            <text:p text:style-name="P70"><text:span text:style-name="預設段落字型"><text:span text:style-name="T27">1-</text:span></text:span><text:span text:style-name="預設段落字型"><text:span text:style-name="T28">Ⅲ</text:span></text:span><text:span text:style-name="預設段落字型"><text:span text:style-name="T27">-3</text:span></text:span></text:p>
            <text:p text:style-name="P53">能學習多元媒材與技法，表現創作主題。</text:p>
            <text:p text:style-name="P73"><text:span text:style-name="預設段落字型"><text:span text:style-name="T27">3-</text:span></text:span><text:span text:style-name="預設段落字型"><text:span text:style-name="T28">Ⅲ</text:span></text:span><text:span text:style-name="預設段落字型"><text:span text:style-name="T27">-3</text:span></text:span></text:p>
            <text:p text:style-name="P53">能應用各種媒體蒐集藝文資訊與展演內容。</text:p>
          </table:table-cell>
          <table:table-cell table:style-name="表格17.B7" office:value-type="string">
            <text:p text:style-name="P70"><text:span text:style-name="預設段落字型"><text:span text:style-name="T27">視E-</text:span></text:span><text:span text:style-name="預設段落字型"><text:span text:style-name="T28">Ⅲ</text:span></text:span><text:span text:style-name="預設段落字型"><text:span text:style-name="T27">-2</text:span></text:span></text:p>
            <text:p text:style-name="P70"><text:span text:style-name="預設段落字型"><text:span text:style-name="T14">多元的媒材技法與創作表現類型。<text:line-break/></text:span></text:span><text:span text:style-name="預設段落字型"><text:span text:style-name="T27">視P-</text:span></text:span><text:span text:style-name="預設段落字型"><text:span text:style-name="T28">Ⅲ</text:span></text:span><text:span text:style-name="預設段落字型"><text:span text:style-name="T27">-2</text:span></text:span></text:p>
            <text:p text:style-name="P50">生活設計、公共藝術、環境藝術。</text:p>
            <text:p text:style-name="P70"><text:span text:style-name="預設段落字型"><text:span text:style-name="T27">表P-</text:span></text:span><text:span text:style-name="預設段落字型"><text:span text:style-name="T28">Ⅱ</text:span></text:span><text:span text:style-name="預設段落字型"><text:span text:style-name="T27">-3</text:span></text:span></text:p>
            <text:p text:style-name="P50">廣播、影視與舞臺等媒介。</text:p>
            <text:p text:style-name="P70"><text:span text:style-name="預設段落字型"><text:span text:style-name="T27">表P-</text:span></text:span><text:span text:style-name="預設段落字型"><text:span text:style-name="T28">Ⅲ</text:span></text:span><text:span text:style-name="預設段落字型"><text:span text:style-name="T27">-3</text:span></text:span></text:p>
            <text:p text:style-name="P50">展演訊息、評論、影音資料。</text:p>
          </table:table-cell>
          <table:table-cell table:style-name="表格17.C7" office:value-type="string">
            <text:p text:style-name="P34">藝-E-B2</text:p>
            <text:p text:style-name="P69"><text:span text:style-name="預設段落字型"><text:span text:style-name="T13">識讀科技資訊與媒體的特質及其與藝術的關係。</text:span></text:span></text:p>
          </table:table-cell>
        </table:table-row>
        <table:table-row table:style-name="表格17.1">
          <table:table-cell table:style-name="表格17.A8" office:value-type="string">
            <text:p text:style-name="P70"><text:span text:style-name="預設段落字型"><text:span text:style-name="T27">2-</text:span></text:span><text:span text:style-name="預設段落字型"><text:span text:style-name="T28">Ⅱ</text:span></text:span><text:span text:style-name="預設段落字型"><text:span text:style-name="T27">-2</text:span></text:span></text:p>
            <text:p text:style-name="P50">能發現生活中的視覺元素，並表達自己的情感。</text:p>
            <text:p text:style-name="P70"><text:span text:style-name="預設段落字型"><text:span text:style-name="T27">2-</text:span></text:span><text:span text:style-name="預設段落字型"><text:span text:style-name="T28">Ⅱ</text:span></text:span><text:span text:style-name="預設段落字型"><text:span text:style-name="T27">-3</text:span></text:span></text:p>
            <text:p text:style-name="P50">能表達參與表演藝術活動的感知。</text:p>
            <text:p text:style-name="P70"><text:span text:style-name="預設段落字型"><text:span text:style-name="T27">2-</text:span></text:span><text:span text:style-name="預設段落字型"><text:span text:style-name="T28">Ⅱ</text:span></text:span><text:span text:style-name="預設段落字型"><text:span text:style-name="T27">-4</text:span></text:span></text:p>
            <text:p text:style-name="P70"><text:span text:style-name="預設段落字型"><text:span text:style-name="T14">能認識與描述樂曲創作背景，體會音樂與生活的關聯。</text:span></text:span></text:p>
            <text:p text:style-name="P70"><text:span text:style-name="預設段落字型"><text:span text:style-name="T27">2-</text:span></text:span><text:span text:style-name="預設段落字型"><text:span text:style-name="T28">Ⅲ</text:span></text:span><text:span text:style-name="預設段落字型"><text:span text:style-name="T27">-2</text:span></text:span></text:p>
            <text:p text:style-name="P50">能發現藝術作品中的構成要素與形式原理，並表達自己的想法。</text:p>
            <text:p text:style-name="P70"><text:span text:style-name="預設段落字型"><text:span text:style-name="T27">2-</text:span></text:span><text:span text:style-name="預設段落字型"><text:span text:style-name="T28">Ⅲ</text:span></text:span><text:span text:style-name="預設段落字型"><text:span text:style-name="T27">-3</text:span></text:span></text:p>
            <text:p text:style-name="P50"><text:soft-page-break/>能反思與回應表演和生活的關係。</text:p>
          </table:table-cell>
          <table:table-cell table:style-name="表格17.B8" office:value-type="string">
            <text:p text:style-name="P70"><text:span text:style-name="預設段落字型"><text:span text:style-name="T27">音A-</text:span></text:span><text:span text:style-name="預設段落字型"><text:span text:style-name="T28">Ⅱ</text:span></text:span><text:span text:style-name="預設段落字型"><text:span text:style-name="T27">-1</text:span></text:span></text:p>
            <text:p text:style-name="P70"><text:span text:style-name="預設段落字型"><text:span text:style-name="T14">器樂曲與聲樂曲</text:span></text:span><text:span text:style-name="預設段落字型"><text:span text:style-name="T17">，</text:span></text:span><text:span text:style-name="預設段落字型"><text:span text:style-name="T14">如：獨奏曲、臺灣歌謠、藝術歌曲，以及樂曲之創作背景或歌詞內涵。</text:span></text:span></text:p>
            <text:p text:style-name="P70"><text:span text:style-name="預設段落字型"><text:span text:style-name="T27">音A-</text:span></text:span><text:span text:style-name="預設段落字型"><text:span text:style-name="T28">Ⅱ</text:span></text:span><text:span text:style-name="預設段落字型"><text:span text:style-name="T27">-2</text:span></text:span></text:p>
            <text:p text:style-name="P50">相關音樂語彙，如節奏、力度、速度等描述音樂元素之音樂術語，或相關之一般性用語。</text:p>
            <text:p text:style-name="P70"><text:span text:style-name="預設段落字型"><text:span text:style-name="T27">視E-</text:span></text:span><text:span text:style-name="預設段落字型"><text:span text:style-name="T28">Ⅱ</text:span></text:span><text:span text:style-name="預設段落字型"><text:span text:style-name="T27">-1</text:span></text:span></text:p>
            <text:p text:style-name="P50">色彩感知、造形與空間的探索。</text:p>
            <text:p text:style-name="P70"><text:span text:style-name="預設段落字型"><text:span text:style-name="T27">視A-</text:span></text:span><text:span text:style-name="預設段落字型"><text:span text:style-name="T28">Ⅲ</text:span></text:span><text:span text:style-name="預設段落字型"><text:span text:style-name="T27">-2</text:span></text:span></text:p>
            <text:p text:style-name="P11">生活物品、藝術作品與流行文化的特質。</text:p>
            <text:p text:style-name="P70"><text:soft-page-break/><text:span text:style-name="預設段落字型"><text:span text:style-name="T27">表A-</text:span></text:span><text:span text:style-name="預設段落字型"><text:span text:style-name="T28">Ⅱ</text:span></text:span><text:span text:style-name="預設段落字型"><text:span text:style-name="T27">-1</text:span></text:span></text:p>
            <text:p text:style-name="P50">聲音、動作與劇情的基本元素。</text:p>
            <text:p text:style-name="P70"><text:span text:style-name="預設段落字型"><text:span text:style-name="T27">表A-</text:span></text:span><text:span text:style-name="預設段落字型"><text:span text:style-name="T28">Ⅲ</text:span></text:span><text:span text:style-name="預設段落字型"><text:span text:style-name="T27">-1</text:span></text:span></text:p>
            <text:p text:style-name="P50">家庭與社區的文化背景和歷史故事。</text:p>
          </table:table-cell>
          <table:table-cell table:style-name="表格17.C8" office:value-type="string">
            <text:p text:style-name="P34">藝-E-B3</text:p>
            <text:p text:style-name="P69"><text:span text:style-name="預設段落字型"><text:span text:style-name="T13">善用多元感官，察覺感知藝術與生活的關聯，以豐富美感經驗。</text:span></text:span></text:p>
          </table:table-cell>
        </table:table-row>
        <table:table-row table:style-name="表格17.1">
          <table:table-cell table:style-name="表格17.A9" office:value-type="string">
            <text:p text:style-name="P70"><text:span text:style-name="預設段落字型"><text:span text:style-name="T27">2-</text:span></text:span><text:span text:style-name="預設段落字型"><text:span text:style-name="T28">Ⅲ</text:span></text:span><text:span text:style-name="預設段落字型"><text:span text:style-name="T27">-4</text:span></text:span></text:p>
            <text:p text:style-name="P70"><text:span text:style-name="預設段落字型"><text:span text:style-name="T14">能探索樂曲創作背景與生活的關聯，並表達自我觀點，</text:span></text:span><text:span text:style-name="預設段落字型"><text:span text:style-name="T2">以體認音樂的藝術價值。</text:span></text:span></text:p>
            <text:p text:style-name="P70"><text:span text:style-name="預設段落字型"><text:span text:style-name="T27">3-</text:span></text:span><text:span text:style-name="預設段落字型"><text:span text:style-name="T28">Ⅲ</text:span></text:span><text:span text:style-name="預設段落字型"><text:span text:style-name="T27">-1</text:span></text:span></text:p>
            <text:p text:style-name="P70"><text:span text:style-name="預設段落字型"><text:span text:style-name="T14">能參與、記錄各類藝術活動，進而覺察在地及全球藝術文化。</text:span></text:span></text:p>
            <text:p text:style-name="P70"><text:span text:style-name="預設段落字型"><text:span text:style-name="T27">3-</text:span></text:span><text:span text:style-name="預設段落字型"><text:span text:style-name="T28">Ⅲ</text:span></text:span><text:span text:style-name="預設段落字型"><text:span text:style-name="T27">-5</text:span></text:span></text:p>
            <text:p text:style-name="P50">能透過藝術創作或展演覺察議題，表現人文關懷。</text:p>
          </table:table-cell>
          <table:table-cell table:style-name="表格17.B9" office:value-type="string">
            <text:p text:style-name="P70"><text:span text:style-name="預設段落字型"><text:span text:style-name="T27">音A-</text:span></text:span><text:span text:style-name="預設段落字型"><text:span text:style-name="T28">Ⅲ</text:span></text:span><text:span text:style-name="預設段落字型"><text:span text:style-name="T27">-1</text:span></text:span></text:p>
            <text:p text:style-name="P50">器樂曲與聲樂曲，如：各國民謠、本土與傳統音樂、古典與流行音樂等，以及樂曲之作曲家、演奏者、傳統藝師與創作背景。</text:p>
            <text:p text:style-name="P70"><text:span text:style-name="預設段落字型"><text:span text:style-name="T27">音P-</text:span></text:span><text:span text:style-name="預設段落字型"><text:span text:style-name="T28">Ⅲ</text:span></text:span><text:span text:style-name="預設段落字型"><text:span text:style-name="T27">-1</text:span></text:span></text:p>
            <text:p text:style-name="P50">音樂相關藝文活動。</text:p>
            <text:p text:style-name="P70"><text:span text:style-name="預設段落字型"><text:span text:style-name="T27">音P-</text:span></text:span><text:span text:style-name="預設段落字型"><text:span text:style-name="T28">Ⅲ</text:span></text:span><text:span text:style-name="預設段落字型"><text:span text:style-name="T27">-2</text:span></text:span></text:p>
            <text:p text:style-name="P70"><text:span text:style-name="預設段落字型"><text:span text:style-name="T14">音樂與群體活動。</text:span></text:span></text:p>
            <text:p text:style-name="P189"><text:span text:style-name="預設段落字型"><text:span text:style-name="T56">視P-</text:span></text:span><text:span text:style-name="預設段落字型"><text:span text:style-name="T57">Ⅲ</text:span></text:span><text:span text:style-name="預設段落字型"><text:span text:style-name="T56">-1</text:span></text:span></text:p>
            <text:p text:style-name="P11">在地及全球藝文展演、藝術檔案。</text:p>
            <text:p text:style-name="P70"><text:span text:style-name="預設段落字型"><text:span text:style-name="T27">表P-</text:span></text:span><text:span text:style-name="預設段落字型"><text:span text:style-name="T28">Ⅲ</text:span></text:span><text:span text:style-name="預設段落字型"><text:span text:style-name="T27">-4</text:span></text:span></text:p>
            <text:p text:style-name="P50">議題融入表演、故事劇場、舞蹈劇場、社區劇場、兒童劇場。</text:p>
          </table:table-cell>
          <table:table-cell table:style-name="表格17.C9" office:value-type="string">
            <text:p text:style-name="P34">藝-E-C1</text:p>
            <text:p text:style-name="P69"><text:span text:style-name="預設段落字型"><text:span text:style-name="T13">識別藝術活動中的社會議題。</text:span></text:span></text:p>
          </table:table-cell>
        </table:table-row>
        <table:table-row table:style-name="表格17.1">
          <table:table-cell table:style-name="表格17.A10" office:value-type="string">
            <text:p text:style-name="P190"><text:span text:style-name="預設段落字型"><text:span text:style-name="T56">2-</text:span></text:span><text:span text:style-name="預設段落字型"><text:span text:style-name="T57">Ⅱ</text:span></text:span><text:span text:style-name="預設段落字型"><text:span text:style-name="T56">-</text:span></text:span><text:span text:style-name="預設段落字型"><text:span text:style-name="T61">7</text:span></text:span></text:p>
            <text:p text:style-name="P191">能描述自己和他人作品的特徵。</text:p>
            <text:p text:style-name="P70"><text:span text:style-name="預設段落字型"><text:span text:style-name="T27">3-</text:span></text:span><text:span text:style-name="預設段落字型"><text:span text:style-name="T28">Ⅱ</text:span></text:span><text:span text:style-name="預設段落字型"><text:span text:style-name="T27">-5</text:span></text:span></text:p>
            <text:p text:style-name="P192"><text:span text:style-name="預設段落字型"><text:span text:style-name="T55">能</text:span></text:span><text:span text:style-name="預設段落字型"><text:span text:style-name="T58">透過藝術表現形式，認識與</text:span></text:span><text:span text:style-name="預設段落字型"><text:span text:style-name="T55">探索群己關係與互動。</text:span></text:span></text:p>
            <text:p text:style-name="P70"><text:span text:style-name="預設段落字型"><text:span text:style-name="T27">3-</text:span></text:span><text:span text:style-name="預設段落字型"><text:span text:style-name="T28">Ⅲ</text:span></text:span><text:span text:style-name="預設段落字型"><text:span text:style-name="T27">-2</text:span></text:span></text:p>
            <text:p text:style-name="P50">能了解藝術展演流程並表現尊重、協調、溝通等能力。</text:p>
            <text:p text:style-name="P70"><text:span text:style-name="預設段落字型"><text:span text:style-name="T27">3-</text:span></text:span><text:span text:style-name="預設段落字型"><text:span text:style-name="T28">Ⅲ</text:span></text:span><text:span text:style-name="預設段落字型"><text:span text:style-name="T27">-4</text:span></text:span></text:p>
            <text:p text:style-name="P193"><text:span text:style-name="預設段落字型"><text:span text:style-name="T55">能與他人合作規劃</text:span></text:span><text:span text:style-name="預設段落字型"><text:span text:style-name="T58">藝術創作或展演，並扼要說明其中的美感</text:span></text:span><text:span text:style-name="預設段落字型"><text:span text:style-name="T55">。</text:span></text:span></text:p>
          </table:table-cell>
          <table:table-cell table:style-name="表格17.B10" office:value-type="string">
            <text:p text:style-name="P70"><text:span text:style-name="預設段落字型"><text:span text:style-name="T27">音P-</text:span></text:span><text:span text:style-name="預設段落字型"><text:span text:style-name="T28">Ⅲ</text:span></text:span><text:span text:style-name="預設段落字型"><text:span text:style-name="T27">-1</text:span></text:span></text:p>
            <text:p text:style-name="P50">音樂相關藝文活動。</text:p>
            <text:p text:style-name="P70"><text:span text:style-name="預設段落字型"><text:span text:style-name="T27">音P-</text:span></text:span><text:span text:style-name="預設段落字型"><text:span text:style-name="T28">Ⅲ</text:span></text:span><text:span text:style-name="預設段落字型"><text:span text:style-name="T27">-2</text:span></text:span></text:p>
            <text:p text:style-name="P70"><text:span text:style-name="預設段落字型"><text:span text:style-name="T14">音樂與群體活動。</text:span></text:span></text:p>
            <text:p text:style-name="P70"><text:span text:style-name="預設段落字型"><text:span text:style-name="T27">表A-</text:span></text:span><text:span text:style-name="預設段落字型"><text:span text:style-name="T28">Ⅱ</text:span></text:span><text:span text:style-name="預設段落字型"><text:span text:style-name="T27">-3</text:span></text:span></text:p>
            <text:p text:style-name="P50">生活事件與動作歷程。</text:p>
            <text:p text:style-name="P70"><text:span text:style-name="預設段落字型"><text:span text:style-name="T27">表P-</text:span></text:span><text:span text:style-name="預設段落字型"><text:span text:style-name="T28">Ⅱ</text:span></text:span><text:span text:style-name="預設段落字型"><text:span text:style-name="T27">-1</text:span></text:span></text:p>
            <text:p text:style-name="P50">展演分工與呈現、劇場禮儀。</text:p>
            <text:p text:style-name="P70"><text:span text:style-name="預設段落字型"><text:span text:style-name="T27">表P-</text:span></text:span><text:span text:style-name="預設段落字型"><text:span text:style-name="T28">Ⅱ</text:span></text:span><text:span text:style-name="預設段落字型"><text:span text:style-name="T27">-4</text:span></text:span></text:p>
            <text:p text:style-name="P50">劇場遊戲、即興活動、角色扮演。</text:p>
            <text:p text:style-name="P70"><text:span text:style-name="預設段落字型"><text:span text:style-name="T27">表P-</text:span></text:span><text:span text:style-name="預設段落字型"><text:span text:style-name="T28">Ⅲ</text:span></text:span><text:span text:style-name="預設段落字型"><text:span text:style-name="T27">-2</text:span></text:span></text:p>
            <text:p text:style-name="P50">表演團隊職掌、表演內容、時程與空間規劃。</text:p>
          </table:table-cell>
          <table:table-cell table:style-name="表格17.C10" office:value-type="string">
            <text:p text:style-name="P34">藝-E-C2</text:p>
            <text:p text:style-name="P60">透過藝術實踐，學習理解他人感受與團隊合作的能力。</text:p>
            <text:p text:style-name="P55"/>
          </table:table-cell>
        </table:table-row>
        <table:table-row table:style-name="表格17.1">
          <table:table-cell table:style-name="表格17.A11" office:value-type="string">
            <text:p text:style-name="P86"><text:span text:style-name="預設段落字型"><text:span text:style-name="T27">3-</text:span></text:span><text:span text:style-name="預設段落字型"><text:span text:style-name="T28">Ⅱ</text:span></text:span><text:span text:style-name="預設段落字型"><text:span text:style-name="T27">-1</text:span></text:span></text:p>
            <text:p text:style-name="P50">能樂於參與各類藝術活動，探索自己的藝術興趣與能力，並展現欣賞禮儀。</text:p>
            <text:p text:style-name="P70"><text:span text:style-name="預設段落字型"><text:span text:style-name="T27">2-</text:span></text:span><text:span text:style-name="預設段落字型"><text:span text:style-name="T28">Ⅲ</text:span></text:span><text:span text:style-name="預設段落字型"><text:span text:style-name="T27">-3</text:span></text:span></text:p>
            <text:p text:style-name="P50">能反思與回應表演和生活的關係。</text:p>
            <text:p text:style-name="P70"><text:span text:style-name="預設段落字型"><text:span text:style-name="T27">2-</text:span></text:span><text:span text:style-name="預設段落字型"><text:span text:style-name="T28">Ⅲ</text:span></text:span><text:span text:style-name="預設段落字型"><text:span text:style-name="T27">-5</text:span></text:span></text:p>
            <text:p text:style-name="P50">能表達對生活物件及藝術作品的<text:soft-page-break/>看法，並欣賞不同的藝術與文化。</text:p>
            <text:p text:style-name="P70"><text:span text:style-name="預設段落字型"><text:span text:style-name="T27">2-</text:span></text:span><text:span text:style-name="預設段落字型"><text:span text:style-name="T28">Ⅲ</text:span></text:span><text:span text:style-name="預設段落字型"><text:span text:style-name="T27">-6</text:span></text:span></text:p>
            <text:p text:style-name="P50">能區分表演藝術類型與特色。</text:p>
            <text:p text:style-name="P70"><text:span text:style-name="預設段落字型"><text:span text:style-name="T27">3-</text:span></text:span><text:span text:style-name="預設段落字型"><text:span text:style-name="T28">Ⅲ</text:span></text:span><text:span text:style-name="預設段落字型"><text:span text:style-name="T27">-1</text:span></text:span></text:p>
            <text:p text:style-name="P70"><text:span text:style-name="預設段落字型"><text:span text:style-name="T14">能參與、記錄各類藝術活動，進而覺察在地及全球藝術文化。</text:span></text:span></text:p>
          </table:table-cell>
          <table:table-cell table:style-name="表格17.B11" office:value-type="string">
            <text:p text:style-name="P70"><text:span text:style-name="預設段落字型"><text:span text:style-name="T27">音P-</text:span></text:span><text:span text:style-name="預設段落字型"><text:span text:style-name="T28">Ⅲ</text:span></text:span><text:span text:style-name="預設段落字型"><text:span text:style-name="T27">-1</text:span></text:span></text:p>
            <text:p text:style-name="P50">音樂相關藝文活動。</text:p>
            <text:p text:style-name="P70"><text:span text:style-name="預設段落字型"><text:span text:style-name="T27">音P-</text:span></text:span><text:span text:style-name="預設段落字型"><text:span text:style-name="T28">Ⅲ</text:span></text:span><text:span text:style-name="預設段落字型"><text:span text:style-name="T27">-2</text:span></text:span></text:p>
            <text:p text:style-name="P50">音樂與群體活動。</text:p>
            <text:p text:style-name="P70"><text:span text:style-name="預設段落字型"><text:span text:style-name="T27">視P-</text:span></text:span><text:span text:style-name="預設段落字型"><text:span text:style-name="T28">Ⅱ</text:span></text:span><text:span text:style-name="預設段落字型"><text:span text:style-name="T27">-1</text:span></text:span></text:p>
            <text:p text:style-name="P50">在地及各族群藝文活動、參觀禮儀。</text:p>
            <text:p text:style-name="P70"><text:span text:style-name="預設段落字型"><text:span text:style-name="T27">表A-</text:span></text:span><text:span text:style-name="預設段落字型"><text:span text:style-name="T28">Ⅲ</text:span></text:span><text:span text:style-name="預設段落字型"><text:span text:style-name="T27">-1</text:span></text:span></text:p>
            <text:p text:style-name="P50">家庭與社區的文化背景和歷史故<text:soft-page-break/>事。</text:p>
            <text:p text:style-name="P70"><text:span text:style-name="預設段落字型"><text:span text:style-name="T27">表A-</text:span></text:span><text:span text:style-name="預設段落字型"><text:span text:style-name="T28">Ⅲ</text:span></text:span><text:span text:style-name="預設段落字型"><text:span text:style-name="T27">-2</text:span></text:span></text:p>
            <text:p text:style-name="P50">國內外表演藝術團體與代表人物。</text:p>
          </table:table-cell>
          <table:table-cell table:style-name="表格17.C11" office:value-type="string">
            <text:p text:style-name="P34">藝-E-C3</text:p>
            <text:p text:style-name="P69"><text:span text:style-name="預設段落字型"><text:span text:style-name="T13">體驗在地及全球藝術與文化的多元性。</text:span></text:span></text:p>
          </table:table-cell>
        </table:table-row>
      </table:table>
      <text:p text:style-name="P144"/>
      <text:p text:style-name="P144"/>
      <text:p text:style-name="P144"/>
      <text:p text:style-name="P144">二、國民中學</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table:number-columns-spanned="2" office:value-type="string">
              <text:p text:style-name="P67"><text:span text:style-name="預設段落字型"><text:span text:style-name="T23">藝術領域</text:span></text:span><text:span text:style-name="預設段落字型"><text:span text:style-name="T27">/</text:span></text:span><text:span text:style-name="預設段落字型"><text:span text:style-name="T23">科目學習重點</text:span></text:span></text:p>
            </table:table-cell>
            <table:covered-table-cell/>
            <table:table-cell table:style-name="表格18.A1" table:number-rows-spanned="2" office:value-type="string">
              <text:p text:style-name="P67"><text:span text:style-name="預設段落字型"><text:span text:style-name="T23">藝術領域核心素養</text:span></text:span></text:p>
            </table:table-cell>
          </table:table-row>
          <table:table-row table:style-name="表格18.1">
            <table:table-cell table:style-name="表格18.A1" office:value-type="string">
              <text:p text:style-name="P67"><text:span text:style-name="預設段落字型"><text:span text:style-name="T29">學習表現</text:span></text:span></text:p>
            </table:table-cell>
            <table:table-cell table:style-name="表格18.A1" office:value-type="string">
              <text:p text:style-name="P194"><text:span text:style-name="預設段落字型"><text:span text:style-name="T23">學習內容</text:span></text:span></text:p>
            </table:table-cell>
            <table:covered-table-cell/>
          </table:table-row>
        </table:table-header-rows>
        <table:table-row table:style-name="表格18.1">
          <table:table-cell table:style-name="表格18.A3" office:value-type="string">
            <text:p text:style-name="P195">音樂</text:p>
            <text:p text:style-name="P196">音3-Ⅳ-1</text:p>
            <text:p text:style-name="P197">能透過多元音樂活動，探索音樂及其他藝術之共通性，關懷在地及全球藝術文化。</text:p>
            <text:p text:style-name="P199">視覺藝術</text:p>
            <text:p text:style-name="P200"><text:span text:style-name="預設段落字型"><text:span text:style-name="T27">視3-I</text:span></text:span><text:span text:style-name="預設段落字型"><text:span text:style-name="T28">V</text:span></text:span><text:span text:style-name="預設段落字型"><text:span text:style-name="T27">-1</text:span></text:span></text:p>
            <text:p text:style-name="P197">能透過多元藝文活動的參與，培養對在地藝文環境的關注態度。</text:p>
            <text:p text:style-name="P195">表演藝術</text:p>
            <text:p text:style-name="P196">表2-Ⅳ-1</text:p>
            <text:p text:style-name="P197">能覺察並感受創作與美感經驗的關聯。</text:p>
            <text:p text:style-name="P196">表3-Ⅳ-4</text:p>
            <text:p text:style-name="P197">能養成鑑賞表演藝術的習慣，並能適性發展。</text:p>
          </table:table-cell>
          <table:table-cell table:style-name="表格18.B3" office:value-type="string">
            <text:p text:style-name="P29">音樂</text:p>
            <text:p text:style-name="P200"><text:span text:style-name="預設段落字型"><text:span text:style-name="T27">音P-</text:span></text:span><text:span text:style-name="預設段落字型"><text:span text:style-name="T28">Ⅳ</text:span></text:span><text:span text:style-name="預設段落字型"><text:span text:style-name="T27">-1</text:span></text:span></text:p>
            <text:p text:style-name="P201">音樂與跨領域藝術文化活動。</text:p>
            <text:p text:style-name="P200"><text:span text:style-name="預設段落字型"><text:span text:style-name="T27">音P-</text:span></text:span><text:span text:style-name="預設段落字型"><text:span text:style-name="T28">Ⅳ</text:span></text:span><text:span text:style-name="預設段落字型"><text:span text:style-name="T27">-2</text:span></text:span></text:p>
            <text:p text:style-name="P200"><text:span text:style-name="預設段落字型"><text:span text:style-name="T14">在地人文關懷與全球藝術文化相關議題。</text:span></text:span></text:p>
            <text:p text:style-name="P203">視覺藝術</text:p>
            <text:p text:style-name="P202">視P-Ⅳ-1</text:p>
            <text:p text:style-name="P201">公共藝術、在地及各族群藝文活動、藝術薪傳。</text:p>
            <text:p text:style-name="P203">表演藝術</text:p>
            <text:p text:style-name="P202">表A-Ⅳ-1</text:p>
            <text:p text:style-name="P201">表演藝術與生活美學、在地文化及特定場域的演出連結。</text:p>
            <text:p text:style-name="P202">表P-Ⅳ-4</text:p>
            <text:p text:style-name="P201">表演藝術活動與展演、表演藝術相關工作的特性與種類。</text:p>
          </table:table-cell>
          <table:table-cell table:style-name="表格18.C3" office:value-type="string">
            <text:p text:style-name="P69"><text:span text:style-name="預設段落字型"><text:span text:style-name="T26">藝-</text:span></text:span><text:span text:style-name="預設段落字型"><text:span text:style-name="T25">J</text:span></text:span><text:span text:style-name="預設段落字型"><text:span text:style-name="T26">-A1</text:span></text:span></text:p>
            <text:p text:style-name="P69"><text:span text:style-name="預設段落字型"><text:span text:style-name="T13">參與藝術活動，增進美感知能。</text:span></text:span></text:p>
          </table:table-cell>
        </table:table-row>
        <table:table-row table:style-name="表格18.1">
          <table:table-cell table:style-name="表格18.A4" office:value-type="string">
            <text:p text:style-name="P29">音樂</text:p>
            <text:p text:style-name="P196">音1-Ⅳ-2</text:p>
            <text:p text:style-name="P198"><text:span text:style-name="預設段落字型"><text:span text:style-name="T14">能融入傳統、當代或流行音樂的風格，改編樂曲，以表達觀點</text:span></text:span><text:span text:style-name="預設段落字型"><text:span text:style-name="T27">。</text:span></text:span></text:p>
            <text:p text:style-name="P195">視覺藝術</text:p>
            <text:p text:style-name="P196">視3-IV-3</text:p>
            <text:p text:style-name="P197">能應用設計思考及藝術知能，因應生活情境尋求解決方案。</text:p>
            <text:p text:style-name="P195">表演藝術</text:p>
            <text:p text:style-name="P196">表3-Ⅳ-2</text:p>
            <text:p text:style-name="P197"><text:soft-page-break/>能運用多元創作探討公共議題，展現人文關懷與獨立思考能力。</text:p>
          </table:table-cell>
          <table:table-cell table:style-name="表格18.B4" office:value-type="string">
            <text:p text:style-name="P29">音樂</text:p>
            <text:p text:style-name="P202">音E-Ⅳ-1</text:p>
            <text:p text:style-name="P201">多元形式歌曲。基礎歌唱技巧，如：發聲技巧、表情等。</text:p>
            <text:p text:style-name="P202">音E-Ⅳ-2</text:p>
            <text:p text:style-name="P201">樂器的構造、發音原理、演奏技巧，以及不同的演奏形式。</text:p>
            <text:p text:style-name="P202">音E-Ⅳ-4</text:p>
            <text:p text:style-name="P201">音樂元素，如：音色、調式、和聲等。</text:p>
            <text:p text:style-name="P203">視覺藝術</text:p>
            <text:p text:style-name="P202"><text:soft-page-break/>視P-Ⅳ-3</text:p>
            <text:p text:style-name="P201">設計思考、生活美感。</text:p>
            <text:p text:style-name="P195">表演藝術</text:p>
            <text:p text:style-name="P202">表P-Ⅳ-2</text:p>
            <text:p text:style-name="P201">應用戲劇、應用劇場與應用舞蹈等多元形式。</text:p>
          </table:table-cell>
          <table:table-cell table:style-name="表格18.C4" office:value-type="string">
            <text:p text:style-name="P34">藝-J-A2</text:p>
            <text:p text:style-name="P69"><text:span text:style-name="預設段落字型"><text:span text:style-name="T13">嘗試設計思考，探索藝術實踐解決問題的途徑。</text:span></text:span></text:p>
          </table:table-cell>
        </table:table-row>
        <table:table-row table:style-name="表格18.1">
          <table:table-cell table:style-name="表格18.A5" office:value-type="string">
            <text:p text:style-name="P29">音樂</text:p>
            <text:p text:style-name="P196">音3-Ⅳ-1</text:p>
            <text:p text:style-name="P197">能透過多元音樂活動，探索音樂及其他藝術之共通性，關懷在地及全球藝術文化。</text:p>
            <text:p text:style-name="P29">視覺藝術</text:p>
            <text:p text:style-name="P196">視3-IV-2</text:p>
            <text:p text:style-name="P197">能規劃或報導藝術活動，展現對自然環境與社會議題的關懷。</text:p>
            <text:p text:style-name="P195">表演藝術</text:p>
            <text:p text:style-name="P204"><text:span text:style-name="預設段落字型"><text:span text:style-name="T27">表3-</text:span></text:span><text:span text:style-name="預設段落字型"><text:span text:style-name="T28">Ⅳ</text:span></text:span><text:span text:style-name="預設段落字型"><text:span text:style-name="T27">-1</text:span></text:span></text:p>
            <text:p text:style-name="P201">能運用劇場相關技術，有計畫地排練與展演。</text:p>
          </table:table-cell>
          <table:table-cell table:style-name="表格18.B5" office:value-type="string">
            <text:p text:style-name="P29">音樂</text:p>
            <text:p text:style-name="P202">音P-Ⅳ-1</text:p>
            <text:p text:style-name="P201">音樂與跨領域藝術文化活動。</text:p>
            <text:p text:style-name="P202">音P-Ⅳ-2</text:p>
            <text:p text:style-name="P201">在地人文關懷與全球藝術文化相關議題。</text:p>
            <text:p text:style-name="P29">視覺藝術</text:p>
            <text:p text:style-name="P204"><text:span text:style-name="預設段落字型"><text:span text:style-name="T27">視P-</text:span></text:span><text:span text:style-name="預設段落字型"><text:span text:style-name="T28">Ⅳ</text:span></text:span><text:span text:style-name="預設段落字型"><text:span text:style-name="T27">-2</text:span></text:span></text:p>
            <text:p text:style-name="P206">展覽策劃與執行。</text:p>
            <text:p text:style-name="P203">表演藝術</text:p>
            <text:p text:style-name="P202">表P-Ⅳ-1</text:p>
            <text:p text:style-name="P201">表演團隊組織與架構、劇場基礎設計和製作。</text:p>
          </table:table-cell>
          <table:table-cell table:style-name="表格18.C5" office:value-type="string">
            <text:p text:style-name="P34">藝-J-A3</text:p>
            <text:p text:style-name="P69"><text:span text:style-name="預設段落字型"><text:span text:style-name="T13">嘗試規劃與執行藝術活動，因應情境需求發揮創意。</text:span></text:span></text:p>
          </table:table-cell>
        </table:table-row>
        <table:table-row table:style-name="表格18.1">
          <table:table-cell table:style-name="表格18.A6" office:value-type="string">
            <text:p text:style-name="P195">音樂</text:p>
            <text:p text:style-name="P196">音1-Ⅳ-1</text:p>
            <text:p text:style-name="P197">能理解音樂符號並回應指揮，進行歌唱及演奏，展現音樂美感意識。</text:p>
            <text:p text:style-name="P196">音1-Ⅳ-2</text:p>
            <text:p text:style-name="P197">能融入傳統、當代或流行音樂的風格，改編樂曲，以表達觀點。</text:p>
            <text:p text:style-name="P196">音2-Ⅳ-1</text:p>
            <text:p text:style-name="P197">能使用適當的音樂語彙，賞析各類音樂作品，體會藝術文化之美。</text:p>
            <text:p text:style-name="P29">視覺藝術</text:p>
            <text:p text:style-name="P196">視1-IV-1</text:p>
            <text:p text:style-name="P197">能使用構成要素和形式原理，表達情感與想法。</text:p>
            <text:p text:style-name="P196">視1-IV-2</text:p>
            <text:p text:style-name="P197">能使用多元媒材與技法，表現個人或社群的觀點。</text:p>
            <text:p text:style-name="P196">視2-IV-1</text:p>
            <text:p text:style-name="P197">能體驗藝術作品，並接受多元的觀點。</text:p>
            <text:p text:style-name="P196"><text:soft-page-break/>視2-IV-2</text:p>
            <text:p text:style-name="P197">能理解視覺符號的意義，並表達多元的觀點。</text:p>
            <text:p text:style-name="P195">表演藝術</text:p>
            <text:p text:style-name="P196">表1-Ⅳ-1</text:p>
            <text:p text:style-name="P197">能運用特定元素、形式、技巧與肢體語彙表現想法，發展多元能力，並在劇場中呈現。</text:p>
            <text:p text:style-name="P196">表1-Ⅳ-2</text:p>
            <text:p text:style-name="P197">能理解表演的形式、文本與表現技巧並創作發表。</text:p>
          </table:table-cell>
          <table:table-cell table:style-name="表格18.B6" office:value-type="string">
            <text:p text:style-name="P29">音樂</text:p>
            <text:p text:style-name="P202">音E-Ⅳ-3</text:p>
            <text:p text:style-name="P201">音樂符號與術語、記譜法或簡易音樂軟體。</text:p>
            <text:p text:style-name="P207"><text:span text:style-name="預設段落字型"><text:span text:style-name="T27">音E-</text:span></text:span><text:span text:style-name="預設段落字型"><text:span text:style-name="T28">Ⅳ</text:span></text:span><text:span text:style-name="預設段落字型"><text:span text:style-name="T27">-4</text:span></text:span></text:p>
            <text:p text:style-name="P201">音樂元素，如：音色、調式、和聲等。</text:p>
            <text:p text:style-name="P207"><text:span text:style-name="預設段落字型"><text:span text:style-name="T27">音A-</text:span></text:span><text:span text:style-name="預設段落字型"><text:span text:style-name="T28">Ⅳ</text:span></text:span><text:span text:style-name="預設段落字型"><text:span text:style-name="T27">-2</text:span></text:span></text:p>
            <text:p text:style-name="P201">相關音樂語彙，如音色、和聲等描述音樂元素之音樂術語，或相關之一般性用語。</text:p>
            <text:p text:style-name="P207"><text:span text:style-name="預設段落字型"><text:span text:style-name="T27">音A-</text:span></text:span><text:span text:style-name="預設段落字型"><text:span text:style-name="T28">Ⅳ</text:span></text:span><text:span text:style-name="預設段落字型"><text:span text:style-name="T27">-3</text:span></text:span></text:p>
            <text:p text:style-name="P201">音樂美感原則，如：均衡、漸層等。</text:p>
            <text:p text:style-name="P203">視覺藝術</text:p>
            <text:p text:style-name="P200"><text:span text:style-name="預設段落字型"><text:span text:style-name="T27">視E-</text:span></text:span><text:span text:style-name="預設段落字型"><text:span text:style-name="T28">Ⅳ</text:span></text:span><text:span text:style-name="預設段落字型"><text:span text:style-name="T27">-1</text:span></text:span></text:p>
            <text:p text:style-name="P201">色彩理論、造形表現、符號意涵。</text:p>
            <text:p text:style-name="P200"><text:span text:style-name="預設段落字型"><text:span text:style-name="T27">視E-</text:span></text:span><text:span text:style-name="預設段落字型"><text:span text:style-name="T28">Ⅳ</text:span></text:span><text:span text:style-name="預設段落字型"><text:span text:style-name="T27">-2</text:span></text:span></text:p>
            <text:p text:style-name="P201">平面、立體及複合媒材的表現技法。</text:p>
            <text:p text:style-name="P200"><text:span text:style-name="預設段落字型"><text:span text:style-name="T27">視A-</text:span></text:span><text:span text:style-name="預設段落字型"><text:span text:style-name="T28">Ⅳ</text:span></text:span><text:span text:style-name="預設段落字型"><text:span text:style-name="T27">-1</text:span></text:span></text:p>
            <text:p text:style-name="P201">藝術常識、藝術鑑賞方法。</text:p>
            <text:p text:style-name="P200"><text:soft-page-break/><text:span text:style-name="預設段落字型"><text:span text:style-name="T27">視A-</text:span></text:span><text:span text:style-name="預設段落字型"><text:span text:style-name="T28">Ⅳ</text:span></text:span><text:span text:style-name="預設段落字型"><text:span text:style-name="T27">-2</text:span></text:span></text:p>
            <text:p text:style-name="P197">傳統藝術、當代藝術、視覺文化。</text:p>
            <text:p text:style-name="P29">表演藝術</text:p>
            <text:p text:style-name="P209"><text:span text:style-name="預設段落字型"><text:span text:style-name="T27">表E-</text:span></text:span><text:span text:style-name="預設段落字型"><text:span text:style-name="T28">Ⅳ</text:span></text:span><text:span text:style-name="預設段落字型"><text:span text:style-name="T27">-1</text:span></text:span></text:p>
            <text:p text:style-name="P197">聲音、身體、情感、時間、空間、勁力、即興、動作等戲劇或舞蹈元素。</text:p>
            <text:p text:style-name="P200"><text:span text:style-name="預設段落字型"><text:span text:style-name="T27">表E-</text:span></text:span><text:span text:style-name="預設段落字型"><text:span text:style-name="T28">Ⅳ</text:span></text:span><text:span text:style-name="預設段落字型"><text:span text:style-name="T27">-2</text:span></text:span></text:p>
            <text:p text:style-name="P197">肢體動作與語彙、角色建立與表演、各類型文本分析與創作。</text:p>
          </table:table-cell>
          <table:table-cell table:style-name="表格18.C6" office:value-type="string">
            <text:p text:style-name="P34">藝-J-B1</text:p>
            <text:p text:style-name="P69"><text:span text:style-name="預設段落字型"><text:span text:style-name="T13">應用藝術符號，以表達觀點與風格。</text:span></text:span></text:p>
          </table:table-cell>
        </table:table-row>
        <table:table-row table:style-name="表格18.1">
          <table:table-cell table:style-name="表格18.A7" office:value-type="string">
            <text:p text:style-name="P210">音樂</text:p>
            <text:p text:style-name="P196">音3-Ⅳ-2</text:p>
            <text:p text:style-name="P197">能運用科技媒體蒐集藝文資訊或聆賞音樂，以培養自主學習音樂的興趣與發展。</text:p>
            <text:p text:style-name="P210">視覺藝術</text:p>
            <text:p text:style-name="P196">視1-IV-3</text:p>
            <text:p text:style-name="P197">能使用數位及影音媒體，表達創作意念。</text:p>
            <text:p text:style-name="P210">表演藝術</text:p>
            <text:p text:style-name="P196">表1-Ⅳ-3</text:p>
            <text:p text:style-name="P197">能連結其他藝術並創作。</text:p>
            <text:p text:style-name="P196">表3-Ⅳ-3</text:p>
            <text:p text:style-name="P197">能結合科技媒體傳達訊息，展現多元表演形式的作品。</text:p>
          </table:table-cell>
          <table:table-cell table:style-name="表格18.B7" office:value-type="string">
            <text:p text:style-name="P212">音樂</text:p>
            <text:p text:style-name="P207"><text:span text:style-name="預設段落字型"><text:span text:style-name="T27">音P-</text:span></text:span><text:span text:style-name="預設段落字型"><text:span text:style-name="T28">Ⅳ</text:span></text:span><text:span text:style-name="預設段落字型"><text:span text:style-name="T27">-1</text:span></text:span></text:p>
            <text:p text:style-name="P197">音樂與跨領域藝術文化活動。</text:p>
            <text:p text:style-name="P207"><text:span text:style-name="預設段落字型"><text:span text:style-name="T27">音P-</text:span></text:span><text:span text:style-name="預設段落字型"><text:span text:style-name="T28">Ⅳ</text:span></text:span><text:span text:style-name="預設段落字型"><text:span text:style-name="T27">-2</text:span></text:span></text:p>
            <text:p text:style-name="P197">在地人文關懷與全球藝術文化相關議題。</text:p>
            <text:p text:style-name="P212">視覺藝術</text:p>
            <text:p text:style-name="P200"><text:span text:style-name="預設段落字型"><text:span text:style-name="T27">視E-</text:span></text:span><text:span text:style-name="預設段落字型"><text:span text:style-name="T28">Ⅳ</text:span></text:span><text:span text:style-name="預設段落字型"><text:span text:style-name="T27">-3</text:span></text:span></text:p>
            <text:p text:style-name="P197">數位影像、數位媒材。</text:p>
            <text:p text:style-name="P214">表演藝術</text:p>
            <text:p text:style-name="P200"><text:span text:style-name="預設段落字型"><text:span text:style-name="T27">表E-</text:span></text:span><text:span text:style-name="預設段落字型"><text:span text:style-name="T28">Ⅳ</text:span></text:span><text:span text:style-name="預設段落字型"><text:span text:style-name="T27">-3</text:span></text:span></text:p>
            <text:p text:style-name="P197">戲劇、舞蹈與其他藝術元素的結合演出。</text:p>
            <text:p text:style-name="P198"><text:span text:style-name="預設段落字型"><text:span text:style-name="T27">表P-</text:span></text:span><text:span text:style-name="預設段落字型"><text:span text:style-name="T28">Ⅳ</text:span></text:span><text:span text:style-name="預設段落字型"><text:span text:style-name="T27">-3</text:span></text:span></text:p>
            <text:p text:style-name="P197">影片製作、媒體應用、電腦與行動裝置相關應用程式。</text:p>
          </table:table-cell>
          <table:table-cell table:style-name="表格18.C7" office:value-type="string">
            <text:p text:style-name="P34">藝-J-B2</text:p>
            <text:p text:style-name="P69"><text:span text:style-name="預設段落字型"><text:span text:style-name="T13">思辨科技資訊、媒體與藝術的關係，進行創作與鑑賞。</text:span></text:span></text:p>
          </table:table-cell>
        </table:table-row>
        <table:table-row table:style-name="表格18.1">
          <table:table-cell table:style-name="表格18.A8" office:value-type="string">
            <text:p text:style-name="P210">音樂</text:p>
            <text:p text:style-name="P200"><text:span text:style-name="預設段落字型"><text:span text:style-name="T27">音2-</text:span></text:span><text:span text:style-name="預設段落字型"><text:span text:style-name="T28">Ⅳ</text:span></text:span><text:span text:style-name="預設段落字型"><text:span text:style-name="T27">-2</text:span></text:span></text:p>
            <text:p text:style-name="P197">能透過討論，以探究樂曲創作背景與社會文化的關聯及其意義，表達多元觀點。</text:p>
            <text:p text:style-name="P210">視覺藝術</text:p>
            <text:p text:style-name="P204"><text:span text:style-name="預設段落字型"><text:span text:style-name="T27">視1-I</text:span></text:span><text:span text:style-name="預設段落字型"><text:span text:style-name="T28">V</text:span></text:span><text:span text:style-name="預設段落字型"><text:span text:style-name="T27">-4</text:span></text:span></text:p>
            <text:p text:style-name="P197">能透過議題創作，表達對生活環境及社會文化的理解。</text:p>
            <text:p text:style-name="P210">表演藝術</text:p>
            <text:p text:style-name="P204"><text:span text:style-name="預設段落字型"><text:span text:style-name="T27">表2-</text:span></text:span><text:span text:style-name="預設段落字型"><text:span text:style-name="T28">Ⅳ</text:span></text:span><text:span text:style-name="預設段落字型"><text:span text:style-name="T27">-1</text:span></text:span></text:p>
            <text:p text:style-name="P197">能覺察並感受創作與美感經驗的關聯。</text:p>
          </table:table-cell>
          <table:table-cell table:style-name="表格18.B8" office:value-type="string">
            <text:p text:style-name="P212">音樂</text:p>
            <text:p text:style-name="P207"><text:span text:style-name="預設段落字型"><text:span text:style-name="T27">音A-</text:span></text:span><text:span text:style-name="預設段落字型"><text:span text:style-name="T28">Ⅳ</text:span></text:span><text:span text:style-name="預設段落字型"><text:span text:style-name="T27">-1 </text:span></text:span></text:p>
            <text:p text:style-name="P197">器樂曲與聲樂曲，如：傳統戲曲、音樂劇、世界音樂、電影配樂等多元風格之樂曲。各種音樂展演形式，以及樂曲之作曲家、音樂表演團體與創作背景。</text:p>
            <text:p text:style-name="P212">視覺藝術</text:p>
            <text:p text:style-name="P204"><text:span text:style-name="預設段落字型"><text:span text:style-name="T27">視E-</text:span></text:span><text:span text:style-name="預設段落字型"><text:span text:style-name="T28">Ⅳ</text:span></text:span><text:span text:style-name="預設段落字型"><text:span text:style-name="T27">-4</text:span></text:span></text:p>
            <text:p text:style-name="P197">環境藝術、社區藝術。</text:p>
            <text:p text:style-name="P212">表演藝術</text:p>
            <text:p text:style-name="P204"><text:span text:style-name="預設段落字型"><text:span text:style-name="T27">表A-</text:span></text:span><text:span text:style-name="預設段落字型"><text:span text:style-name="T28">Ⅳ</text:span></text:span><text:span text:style-name="預設段落字型"><text:span text:style-name="T27">-1</text:span></text:span></text:p>
            <text:p text:style-name="P197">表演藝術與生活美學、在地文化及特定場域的演出連結。</text:p>
          </table:table-cell>
          <table:table-cell table:style-name="表格18.C8" office:value-type="string">
            <text:p text:style-name="P95">藝-J-B3</text:p>
            <text:p text:style-name="P96"><text:span text:style-name="預設段落字型"><text:span text:style-name="T17">善用多元感官，探索</text:span></text:span><text:span text:style-name="預設段落字型"><text:span text:style-name="T13">理解藝術與生活的關聯，以展現美感意識。</text:span></text:span></text:p>
          </table:table-cell>
        </table:table-row>
        <text:soft-page-break/>
        <table:table-row table:style-name="表格18.1">
          <table:table-cell table:style-name="表格18.A9" office:value-type="string">
            <text:p text:style-name="P210">音樂</text:p>
            <text:p text:style-name="P215"><text:span text:style-name="預設段落字型"><text:span text:style-name="T27">音3-</text:span></text:span><text:span text:style-name="預設段落字型"><text:span text:style-name="T28">Ⅳ</text:span></text:span><text:span text:style-name="預設段落字型"><text:span text:style-name="T27">-1</text:span></text:span></text:p>
            <text:p text:style-name="P197">能透過多元音樂活動，探索音樂及其他藝術之共通性，關懷在地及全球藝術文化。</text:p>
            <text:p text:style-name="P210">視覺藝術</text:p>
            <text:p text:style-name="P204"><text:span text:style-name="預設段落字型"><text:span text:style-name="T27">視1-</text:span></text:span><text:span text:style-name="預設段落字型"><text:span text:style-name="T28">Ⅳ</text:span></text:span><text:span text:style-name="預設段落字型"><text:span text:style-name="T27">-4</text:span></text:span></text:p>
            <text:p text:style-name="P197">能透過議題創作，表達對生活環境及社會文化的理解。</text:p>
            <text:p text:style-name="P204"><text:span text:style-name="預設段落字型"><text:span text:style-name="T27">視3-</text:span></text:span><text:span text:style-name="預設段落字型"><text:span text:style-name="T28">Ⅳ</text:span></text:span><text:span text:style-name="預設段落字型"><text:span text:style-name="T27">-1</text:span></text:span></text:p>
            <text:p text:style-name="P197">能透過多元藝文活動的參與，培養對在地藝文環境的關注態度。</text:p>
            <text:p text:style-name="P210">表演藝術</text:p>
            <text:p text:style-name="P204"><text:span text:style-name="預設段落字型"><text:span text:style-name="T27">表3-</text:span></text:span><text:span text:style-name="預設段落字型"><text:span text:style-name="T28">Ⅳ</text:span></text:span><text:span text:style-name="預設段落字型"><text:span text:style-name="T27">-2</text:span></text:span></text:p>
            <text:p text:style-name="P197">能運用多元創作探討公共議題，展現人文關懷與獨立思考能力。</text:p>
          </table:table-cell>
          <table:table-cell table:style-name="表格18.B9" office:value-type="string">
            <text:p text:style-name="P212">音樂</text:p>
            <text:p text:style-name="P207"><text:span text:style-name="預設段落字型"><text:span text:style-name="T27">音P-</text:span></text:span><text:span text:style-name="預設段落字型"><text:span text:style-name="T28">Ⅳ</text:span></text:span><text:span text:style-name="預設段落字型"><text:span text:style-name="T27">-1</text:span></text:span></text:p>
            <text:p text:style-name="P197">音樂與跨領域藝術文化活動。</text:p>
            <text:p text:style-name="P207"><text:span text:style-name="預設段落字型"><text:span text:style-name="T27">音P-</text:span></text:span><text:span text:style-name="預設段落字型"><text:span text:style-name="T28">Ⅳ</text:span></text:span><text:span text:style-name="預設段落字型"><text:span text:style-name="T27">-2</text:span></text:span></text:p>
            <text:p text:style-name="P197">在地人文關懷與全球藝術文化相關議題。</text:p>
            <text:p text:style-name="P216">視覺藝術</text:p>
            <text:p text:style-name="P204"><text:span text:style-name="預設段落字型"><text:span text:style-name="T27">視E-</text:span></text:span><text:span text:style-name="預設段落字型"><text:span text:style-name="T28">Ⅳ</text:span></text:span><text:span text:style-name="預設段落字型"><text:span text:style-name="T27">-4</text:span></text:span></text:p>
            <text:p text:style-name="P197">環境藝術、社區藝術。</text:p>
            <text:p text:style-name="P204"><text:span text:style-name="預設段落字型"><text:span text:style-name="T27">視P-</text:span></text:span><text:span text:style-name="預設段落字型"><text:span text:style-name="T28">Ⅳ</text:span></text:span><text:span text:style-name="預設段落字型"><text:span text:style-name="T27">-1</text:span></text:span></text:p>
            <text:p text:style-name="P197">公共藝術、在地藝文活動、藝術薪傳。</text:p>
            <text:p text:style-name="P216">表演藝術</text:p>
            <text:p text:style-name="P204"><text:span text:style-name="預設段落字型"><text:span text:style-name="T27">表P-</text:span></text:span><text:span text:style-name="預設段落字型"><text:span text:style-name="T28">Ⅳ</text:span></text:span><text:span text:style-name="預設段落字型"><text:span text:style-name="T27">-2</text:span></text:span></text:p>
            <text:p text:style-name="P197">應用戲劇、應用劇場與應用舞蹈等多元形式。</text:p>
          </table:table-cell>
          <table:table-cell table:style-name="表格18.C9" office:value-type="string">
            <text:p text:style-name="P34">藝-J-C1</text:p>
            <text:p text:style-name="P69"><text:span text:style-name="預設段落字型"><text:span text:style-name="T13">探討藝術活動中社會議題的意義。</text:span></text:span></text:p>
          </table:table-cell>
        </table:table-row>
        <table:table-row table:style-name="表格18.1">
          <table:table-cell table:style-name="表格18.A10" office:value-type="string">
            <text:p text:style-name="P210">音樂</text:p>
            <text:p text:style-name="P200"><text:span text:style-name="預設段落字型"><text:span text:style-name="T27">音3-</text:span></text:span><text:span text:style-name="預設段落字型"><text:span text:style-name="T28">Ⅳ</text:span></text:span><text:span text:style-name="預設段落字型"><text:span text:style-name="T27">-1</text:span></text:span></text:p>
            <text:p text:style-name="P197">能透過多元音樂活動，探索音樂及其他藝術之共通性，關懷在地及全球藝術文化。</text:p>
            <text:p text:style-name="P210">視覺藝術</text:p>
            <text:p text:style-name="P204"><text:span text:style-name="預設段落字型"><text:span text:style-name="T27">視3-</text:span></text:span><text:span text:style-name="預設段落字型"><text:span text:style-name="T28">Ⅳ</text:span></text:span><text:span text:style-name="預設段落字型"><text:span text:style-name="T27">-2</text:span></text:span></text:p>
            <text:p text:style-name="P197">能規劃或報導藝術活動，展現對自然環境與社會議題的關懷。</text:p>
            <text:p text:style-name="P216">表演藝術<text:tab/></text:p>
            <text:p text:style-name="P204"><text:span text:style-name="預設段落字型"><text:span text:style-name="T27">表3-</text:span></text:span><text:span text:style-name="預設段落字型"><text:span text:style-name="T28">Ⅳ</text:span></text:span><text:span text:style-name="預設段落字型"><text:span text:style-name="T27">-1</text:span></text:span></text:p>
            <text:p text:style-name="P197">能運用劇場相關技術，有計畫地排練與展演。</text:p>
          </table:table-cell>
          <table:table-cell table:style-name="表格18.B10" office:value-type="string">
            <text:p text:style-name="P213"><text:span text:style-name="預設段落字型"><text:span text:style-name="T56">音樂</text:span></text:span></text:p>
            <text:p text:style-name="P207"><text:span text:style-name="預設段落字型"><text:span text:style-name="T27">音P-</text:span></text:span><text:span text:style-name="預設段落字型"><text:span text:style-name="T28">Ⅳ</text:span></text:span><text:span text:style-name="預設段落字型"><text:span text:style-name="T27">-1</text:span></text:span></text:p>
            <text:p text:style-name="P208">音樂與跨領域藝術文化活動。</text:p>
            <text:p text:style-name="P207"><text:span text:style-name="預設段落字型"><text:span text:style-name="T27">音P-</text:span></text:span><text:span text:style-name="預設段落字型"><text:span text:style-name="T28">Ⅳ</text:span></text:span><text:span text:style-name="預設段落字型"><text:span text:style-name="T27">-2</text:span></text:span></text:p>
            <text:p text:style-name="P197">在地人文關懷與全球藝術文化相關議題。</text:p>
            <text:p text:style-name="P217">視覺藝術</text:p>
            <text:p text:style-name="P204"><text:span text:style-name="預設段落字型"><text:span text:style-name="T27">視P-</text:span></text:span><text:span text:style-name="預設段落字型"><text:span text:style-name="T28">Ⅳ</text:span></text:span><text:span text:style-name="預設段落字型"><text:span text:style-name="T27">-2</text:span></text:span></text:p>
            <text:p text:style-name="P218">展覽策劃與執行。</text:p>
            <text:p text:style-name="P212">表演藝術</text:p>
            <text:p text:style-name="P204"><text:span text:style-name="預設段落字型"><text:span text:style-name="T27">表P-</text:span></text:span><text:span text:style-name="預設段落字型"><text:span text:style-name="T28">Ⅳ</text:span></text:span><text:span text:style-name="預設段落字型"><text:span text:style-name="T27">-1</text:span></text:span></text:p>
            <text:p text:style-name="P197">表演團隊組織與架構、劇場基礎設計和製作。</text:p>
          </table:table-cell>
          <table:table-cell table:style-name="表格18.C10" office:value-type="string">
            <text:p text:style-name="P34">藝-J-C2</text:p>
            <text:p text:style-name="P69"><text:span text:style-name="預設段落字型"><text:span text:style-name="T13">透過藝術實踐，建立利他與合群的知能，培養團隊合作與溝通協調的能力。</text:span></text:span></text:p>
          </table:table-cell>
        </table:table-row>
        <table:table-row table:style-name="表格18.1">
          <table:table-cell table:style-name="表格18.A11" office:value-type="string">
            <text:p text:style-name="P210">音樂</text:p>
            <text:p text:style-name="P215"><text:span text:style-name="預設段落字型"><text:span text:style-name="T27">音3-</text:span></text:span><text:span text:style-name="預設段落字型"><text:span text:style-name="T28">Ⅳ</text:span></text:span><text:span text:style-name="預設段落字型"><text:span text:style-name="T27">-1</text:span></text:span></text:p>
            <text:p text:style-name="P197">能透過多元音樂活動，探索音樂及其他藝術之共通性，關懷在地及全球藝術文化。</text:p>
            <text:p text:style-name="P210">視覺藝術</text:p>
            <text:p text:style-name="P204"><text:span text:style-name="預設段落字型"><text:span text:style-name="T27">視2-</text:span></text:span><text:span text:style-name="預設段落字型"><text:span text:style-name="T28">Ⅳ</text:span></text:span><text:span text:style-name="預設段落字型"><text:span text:style-name="T27">-3</text:span></text:span></text:p>
            <text:p text:style-name="P197">能理解藝術產物的功能與價值，以拓展多元視野。</text:p>
            <text:p text:style-name="P210">表演藝術</text:p>
            <text:p text:style-name="P219"><text:span text:style-name="預設段落字型"><text:span text:style-name="T27">表2-</text:span></text:span><text:span text:style-name="預設段落字型"><text:span text:style-name="T28">Ⅳ</text:span></text:span><text:span text:style-name="預設段落字型"><text:span text:style-name="T27">-1</text:span></text:span></text:p>
            <text:p text:style-name="P197"><text:soft-page-break/>能覺察並感受創作與美感經驗的關聯。</text:p>
            <text:p text:style-name="P219"><text:span text:style-name="預設段落字型"><text:span text:style-name="T27">表2-</text:span></text:span><text:span text:style-name="預設段落字型"><text:span text:style-name="T28">Ⅳ</text:span></text:span><text:span text:style-name="預設段落字型"><text:span text:style-name="T27">-2</text:span></text:span></text:p>
            <text:p text:style-name="P198"><text:span text:style-name="預設段落字型"><text:span text:style-name="T14">能體認各種表演藝術發展脈絡、文化內涵及代表人物。</text:span></text:span></text:p>
          </table:table-cell>
          <table:table-cell table:style-name="表格18.B11" office:value-type="string">
            <text:p text:style-name="P216">音樂</text:p>
            <text:p text:style-name="P207"><text:span text:style-name="預設段落字型"><text:span text:style-name="T27">音P-</text:span></text:span><text:span text:style-name="預設段落字型"><text:span text:style-name="T28">Ⅳ</text:span></text:span><text:span text:style-name="預設段落字型"><text:span text:style-name="T27">-1</text:span></text:span></text:p>
            <text:p text:style-name="P208">音樂與跨領域藝術文化活動。</text:p>
            <text:p text:style-name="P207"><text:span text:style-name="預設段落字型"><text:span text:style-name="T27">音P-</text:span></text:span><text:span text:style-name="預設段落字型"><text:span text:style-name="T28">Ⅳ</text:span></text:span><text:span text:style-name="預設段落字型"><text:span text:style-name="T27">-2</text:span></text:span></text:p>
            <text:p text:style-name="P207"><text:span text:style-name="預設段落字型"><text:span text:style-name="T14">在地人文關懷與全球藝術文化相關議題。</text:span></text:span></text:p>
            <text:p text:style-name="P212">視覺藝術</text:p>
            <text:p text:style-name="P204"><text:span text:style-name="預設段落字型"><text:span text:style-name="T27">視A-</text:span></text:span><text:span text:style-name="預設段落字型"><text:span text:style-name="T28">Ⅳ</text:span></text:span><text:span text:style-name="預設段落字型"><text:span text:style-name="T27">-3</text:span></text:span></text:p>
            <text:p text:style-name="P218">在地及各族群藝術、全球藝術。</text:p>
            <text:p text:style-name="P212">表演藝術</text:p>
            <text:p text:style-name="P220"><text:soft-page-break/><text:span text:style-name="預設段落字型"><text:span text:style-name="T27">表A-</text:span></text:span><text:span text:style-name="預設段落字型"><text:span text:style-name="T28">Ⅳ</text:span></text:span><text:span text:style-name="預設段落字型"><text:span text:style-name="T27">-1</text:span></text:span></text:p>
            <text:p text:style-name="P197">表演藝術與生活美學、在地文化及特定場域的演出連結。</text:p>
            <text:p text:style-name="P220"><text:span text:style-name="預設段落字型"><text:span text:style-name="T27">表A-</text:span></text:span><text:span text:style-name="預設段落字型"><text:span text:style-name="T28">Ⅳ</text:span></text:span><text:span text:style-name="預設段落字型"><text:span text:style-name="T27">-2</text:span></text:span></text:p>
            <text:p text:style-name="P198"><text:span text:style-name="預設段落字型"><text:span text:style-name="T14">在地及各族群、東西方、傳統與當代表演藝術之類型、代表作品與人物。</text:span></text:span></text:p>
          </table:table-cell>
          <table:table-cell table:style-name="表格18.C11" office:value-type="string">
            <text:p text:style-name="P35">藝-J-C3</text:p>
            <text:p text:style-name="P70"><text:span text:style-name="預設段落字型"><text:span text:style-name="T13">理解在地及全球藝術與文化的多元與差異。</text:span></text:span></text:p>
          </table:table-cell>
        </table:table-row>
      </table:table>
      <text:p text:style-name="P144">三、普通型高級中等學校</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table:number-columns-spanned="2" office:value-type="string">
              <text:p text:style-name="P67"><text:span text:style-name="預設段落字型"><text:span text:style-name="T23">藝術領域</text:span></text:span><text:span text:style-name="預設段落字型"><text:span text:style-name="T27">/</text:span></text:span><text:span text:style-name="預設段落字型"><text:span text:style-name="T23">科目學習重點</text:span></text:span></text:p>
            </table:table-cell>
            <table:covered-table-cell/>
            <table:table-cell table:style-name="表格19.A1" table:number-rows-spanned="2" office:value-type="string">
              <text:p text:style-name="P67"><text:span text:style-name="預設段落字型"><text:span text:style-name="T23">藝術領域核心素養</text:span></text:span></text:p>
            </table:table-cell>
          </table:table-row>
          <table:table-row table:style-name="表格19.1">
            <table:table-cell table:style-name="表格19.A1" office:value-type="string">
              <text:p text:style-name="P67"><text:span text:style-name="預設段落字型"><text:span text:style-name="T29">學習表現</text:span></text:span></text:p>
            </table:table-cell>
            <table:table-cell table:style-name="表格19.A1" office:value-type="string">
              <text:p text:style-name="P26">學習內容</text:p>
            </table:table-cell>
            <table:covered-table-cell/>
          </table:table-row>
        </table:table-header-rows>
        <table:table-row table:style-name="表格19.1">
          <table:table-cell table:style-name="表格19.A3" office:value-type="string">
            <text:p text:style-name="P195">音樂</text:p>
            <text:p text:style-name="P221">音1-V-1</text:p>
            <text:p text:style-name="P222">能運用讀譜知能及唱奏技巧詮釋樂曲，進行歌唱或演奏，提升生活美感。</text:p>
            <text:p text:style-name="P221">音3-V-2</text:p>
            <text:p text:style-name="P222">能進行音樂跨領域專題實作或展演，以提升團隊合作與自主學習的能力。</text:p>
            <text:p text:style-name="P195"/>
            <text:p text:style-name="P195">美術</text:p>
            <text:p text:style-name="P221">美3-V-1</text:p>
            <text:p text:style-name="P222">能透過多元藝文活動的主動參與，展現對在地及世界文化的探索與關懷。</text:p>
            <text:p text:style-name="P195">藝術生活</text:p>
            <text:p text:style-name="P221">藝3-V-1</text:p>
            <text:p text:style-name="P222">能認識文化資產，豐富藝術生活。</text:p>
          </table:table-cell>
          <table:table-cell table:style-name="表格19.B3" office:value-type="string">
            <text:p text:style-name="P29">音樂</text:p>
            <text:p text:style-name="P207"><text:span text:style-name="預設段落字型"><text:span text:style-name="T27">音E-</text:span></text:span><text:span text:style-name="預設段落字型"><text:span text:style-name="T28">V</text:span></text:span><text:span text:style-name="預設段落字型"><text:span text:style-name="T27">-1</text:span></text:span></text:p>
            <text:p text:style-name="P208">各種唱(奏)技巧與形式。</text:p>
            <text:p text:style-name="P207"><text:span text:style-name="預設段落字型"><text:span text:style-name="T27">音E-</text:span></text:span><text:span text:style-name="預設段落字型"><text:span text:style-name="T28">V</text:span></text:span><text:span text:style-name="預設段落字型"><text:span text:style-name="T27">-2</text:span></text:span></text:p>
            <text:p text:style-name="P207"><text:span text:style-name="預設段落字型"><text:span text:style-name="T14">音樂詮釋、音樂風格</text:span></text:span><text:span text:style-name="預設段落字型"><text:span text:style-name="T44">*</text:span></text:span><text:span text:style-name="預設段落字型"><text:span text:style-name="T14">。</text:span></text:span></text:p>
            <text:p text:style-name="P207"><text:span text:style-name="預設段落字型"><text:span text:style-name="T27">音E-</text:span></text:span><text:span text:style-name="預設段落字型"><text:span text:style-name="T28">V</text:span></text:span><text:span text:style-name="預設段落字型"><text:span text:style-name="T27">-4</text:span></text:span></text:p>
            <text:p text:style-name="P208">音樂元素，如：織度、曲式等。</text:p>
            <text:p text:style-name="P207"><text:span text:style-name="預設段落字型"><text:span text:style-name="T27">音E-</text:span></text:span><text:span text:style-name="預設段落字型"><text:span text:style-name="T28">V</text:span></text:span><text:span text:style-name="預設段落字型"><text:span text:style-name="T27">-5</text:span></text:span></text:p>
            <text:p text:style-name="P208">簡易作曲手法，如：反覆、模進、變奏等。</text:p>
            <text:p text:style-name="P207"><text:span text:style-name="預設段落字型"><text:span text:style-name="T27">音P-</text:span></text:span><text:span text:style-name="預設段落字型"><text:span text:style-name="T28">V</text:span></text:span><text:span text:style-name="預設段落字型"><text:span text:style-name="T27">-1</text:span></text:span></text:p>
            <text:p text:style-name="P208">當代多元文化。</text:p>
            <text:p text:style-name="P207"><text:span text:style-name="預設段落字型"><text:span text:style-name="T27">音P-</text:span></text:span><text:span text:style-name="預設段落字型"><text:span text:style-name="T28">V</text:span></text:span><text:span text:style-name="預設段落字型"><text:span text:style-name="T27">-2</text:span></text:span></text:p>
            <text:p text:style-name="P208">文化資產保存與全球藝術文化相關議題。</text:p>
            <text:p text:style-name="P207"><text:span text:style-name="預設段落字型"><text:span text:style-name="T27">音P-</text:span></text:span><text:span text:style-name="預設段落字型"><text:span text:style-name="T28">V</text:span></text:span><text:span text:style-name="預設段落字型"><text:span text:style-name="T27">-3</text:span></text:span></text:p>
            <text:p text:style-name="P207"><text:span text:style-name="預設段落字型"><text:span text:style-name="T14">音樂的跨領域應用</text:span></text:span><text:span text:style-name="預設段落字型"><text:span text:style-name="T44">*</text:span></text:span><text:span text:style-name="預設段落字型"><text:span text:style-name="T14">。</text:span></text:span></text:p>
            <text:p text:style-name="P195">美術</text:p>
            <text:p text:style-name="P204"><text:span text:style-name="預設段落字型"><text:span text:style-name="T27">美P-</text:span></text:span><text:span text:style-name="預設段落字型"><text:span text:style-name="T28">V</text:span></text:span><text:span text:style-name="預設段落字型"><text:span text:style-name="T27">-1</text:span></text:span></text:p>
            <text:p text:style-name="P197">藝術組織與機構、文化資產、在地及各族群藝文活動。</text:p>
            <text:p text:style-name="P195">藝術生活</text:p>
            <text:p text:style-name="P223"><text:span text:style-name="預設段落字型"><text:span text:style-name="T27">藝P-</text:span></text:span><text:span text:style-name="預設段落字型"><text:span text:style-name="T28">V</text:span></text:span><text:span text:style-name="預設段落字型"><text:span text:style-name="T27">-5</text:span></text:span></text:p>
            <text:p text:style-name="P224">各類表演藝術、在地及各族群藝文活動的參與習慣。</text:p>
          </table:table-cell>
          <table:table-cell table:style-name="表格19.C3" office:value-type="string">
            <text:p text:style-name="P34">藝S-U-A1</text:p>
            <text:p text:style-name="P69"><text:span text:style-name="預設段落字型"><text:span text:style-name="T13">參與藝術活動，以提升生活美感及生命價值。</text:span></text:span></text:p>
          </table:table-cell>
        </table:table-row>
        <text:soft-page-break/>
        <table:table-row table:style-name="表格19.4">
          <table:table-cell table:style-name="表格19.A4" office:value-type="string">
            <text:p text:style-name="P195">音樂</text:p>
            <text:p text:style-name="P221">音2-V-2</text:p>
            <text:p text:style-name="P222">能探究樂曲創作背景與文化的關聯，並闡述自我觀點。</text:p>
            <text:p text:style-name="P195">美術</text:p>
            <text:p text:style-name="P200"><text:span text:style-name="預設段落字型"><text:span text:style-name="T27">美3-</text:span></text:span><text:span text:style-name="預設段落字型"><text:span text:style-name="T28">V</text:span></text:span><text:span text:style-name="預設段落字型"><text:span text:style-name="T27">-3</text:span></text:span></text:p>
            <text:p text:style-name="P201">能應用設計思考及藝術知能，因應特定議題提出解決方案。</text:p>
            <text:p text:style-name="P195">藝術生活</text:p>
            <text:p text:style-name="P200"><text:span text:style-name="預設段落字型"><text:span text:style-name="T27">藝1-</text:span></text:span><text:span text:style-name="預設段落字型"><text:span text:style-name="T28">V</text:span></text:span><text:span text:style-name="預設段落字型"><text:span text:style-name="T27">-1</text:span></text:span></text:p>
            <text:p text:style-name="P201">能運用設計思考，加強對生活中各類藝術型態觀察、探索及表達的能力。</text:p>
            <text:p text:style-name="P225"><text:span text:style-name="預設段落字型"><text:span text:style-name="T27">藝3-</text:span></text:span><text:span text:style-name="預設段落字型"><text:span text:style-name="T28">V</text:span></text:span><text:span text:style-name="預設段落字型"><text:span text:style-name="T27">-1</text:span></text:span></text:p>
            <text:p text:style-name="P226">能認識文化資產，豐富藝術生活。</text:p>
          </table:table-cell>
          <table:table-cell table:style-name="表格19.B4" office:value-type="string">
            <text:p text:style-name="P29">音樂</text:p>
            <text:p text:style-name="P207"><text:span text:style-name="預設段落字型"><text:span text:style-name="T27">音A-</text:span></text:span><text:span text:style-name="預設段落字型"><text:span text:style-name="T28">V</text:span></text:span><text:span text:style-name="預設段落字型"><text:span text:style-name="T27">-3</text:span></text:span></text:p>
            <text:p text:style-name="P207"><text:span text:style-name="預設段落字型"><text:span text:style-name="T14">相關音樂語彙，如織度、曲式等描述音樂元素之音樂術語，或相關之一般性用語。</text:span></text:span></text:p>
            <text:p text:style-name="P207"><text:span text:style-name="預設段落字型"><text:span text:style-name="T27">音A-</text:span></text:span><text:span text:style-name="預設段落字型"><text:span text:style-name="T28">V</text:span></text:span><text:span text:style-name="預設段落字型"><text:span text:style-name="T27">-4</text:span></text:span></text:p>
            <text:p text:style-name="P207"><text:span text:style-name="預設段落字型"><text:span text:style-name="T14">音樂美感原則。</text:span></text:span></text:p>
            <text:p text:style-name="P195">美術</text:p>
            <text:p text:style-name="P200"><text:span text:style-name="預設段落字型"><text:span text:style-name="T27">美P-</text:span></text:span><text:span text:style-name="預設段落字型"><text:span text:style-name="T28">V</text:span></text:span><text:span text:style-name="預設段落字型"><text:span text:style-name="T27">-3</text:span></text:span></text:p>
            <text:p text:style-name="P200"><text:span text:style-name="預設段落字型"><text:span text:style-name="T14">文化創意、生活美學</text:span></text:span><text:span text:style-name="預設段落字型"><text:span text:style-name="T44">*</text:span></text:span><text:span text:style-name="預設段落字型"><text:span text:style-name="T14">。</text:span></text:span></text:p>
            <text:p text:style-name="P203">藝術生活</text:p>
            <text:p text:style-name="P200"><text:span text:style-name="預設段落字型"><text:span text:style-name="T27">藝E-</text:span></text:span><text:span text:style-name="預設段落字型"><text:span text:style-name="T28">V</text:span></text:span><text:span text:style-name="預設段落字型"><text:span text:style-name="T27">-2</text:span></text:span></text:p>
            <text:p text:style-name="P200"><text:span text:style-name="預設段落字型"><text:span text:style-name="T14">設計與多媒體</text:span></text:span><text:span text:style-name="預設段落字型"><text:span text:style-name="T44">*</text:span></text:span><text:span text:style-name="預設段落字型"><text:span text:style-name="T14">。</text:span></text:span></text:p>
            <text:p text:style-name="P227"><text:span text:style-name="預設段落字型"><text:span text:style-name="T27">藝P-</text:span></text:span><text:span text:style-name="預設段落字型"><text:span text:style-name="T28">V</text:span></text:span><text:span text:style-name="預設段落字型"><text:span text:style-name="T27">-5</text:span></text:span></text:p>
            <text:p text:style-name="P228">各類表演藝術、在地及各族群藝文活動的參與習慣。</text:p>
            <text:p text:style-name="P227"><text:span text:style-name="預設段落字型"><text:span text:style-name="T27">藝P-</text:span></text:span><text:span text:style-name="預設段落字型"><text:span text:style-name="T28">V</text:span></text:span><text:span text:style-name="預設段落字型"><text:span text:style-name="T27">-6</text:span></text:span></text:p>
            <text:p text:style-name="P227"><text:span text:style-name="預設段落字型"><text:span text:style-name="T14">表演藝術應用於生活、職涯、傳統文化與公民議題。</text:span></text:span><text:span text:style-name="預設段落字型"><text:span text:style-name="T44">*</text:span></text:span></text:p>
          </table:table-cell>
          <table:table-cell table:style-name="表格19.C4" office:value-type="string">
            <text:p text:style-name="P34">藝S-U-A2</text:p>
            <text:p text:style-name="P69"><text:span text:style-name="預設段落字型"><text:span text:style-name="T13">運用設計與批判性思考，以藝術實踐解決問題。</text:span></text:span></text:p>
          </table:table-cell>
        </table:table-row>
        <table:table-row table:style-name="表格19.1">
          <table:table-cell table:style-name="表格19.A5" office:value-type="string">
            <text:p text:style-name="P195">音樂</text:p>
            <text:p text:style-name="P221">音3-V-2</text:p>
            <text:p text:style-name="P222">能進行音樂跨領域專題實作或展演，以提升團隊合作與自主學習的能力。</text:p>
            <text:p text:style-name="P195">美術</text:p>
            <text:p text:style-name="P204"><text:span text:style-name="預設段落字型"><text:span text:style-name="T27">美3-</text:span></text:span><text:span text:style-name="預設段落字型"><text:span text:style-name="T28">V</text:span></text:span><text:span text:style-name="預設段落字型"><text:span text:style-name="T27">-2</text:span></text:span></text:p>
            <text:p text:style-name="P201">能發表多元藝術活動，傳達對在地及全球性重要議題的省思。</text:p>
            <text:p text:style-name="P203">藝術生活</text:p>
            <text:p text:style-name="P200"><text:span text:style-name="預設段落字型"><text:span text:style-name="T27">藝1-</text:span></text:span><text:span text:style-name="預設段落字型"><text:span text:style-name="T28">V</text:span></text:span><text:span text:style-name="預設段落字型"><text:span text:style-name="T27">-1</text:span></text:span></text:p>
            <text:p text:style-name="P201">能運用設計思考，加強對生活中各類藝術型態觀察、探索及表達的能力。</text:p>
          </table:table-cell>
          <table:table-cell table:style-name="表格19.B5" office:value-type="string">
            <text:p text:style-name="P29">音樂</text:p>
            <text:p text:style-name="P207"><text:span text:style-name="預設段落字型"><text:span text:style-name="T27">音P-</text:span></text:span><text:span text:style-name="預設段落字型"><text:span text:style-name="T28">V</text:span></text:span><text:span text:style-name="預設段落字型"><text:span text:style-name="T27">-1</text:span></text:span></text:p>
            <text:p text:style-name="P208">當代多元文化。</text:p>
            <text:p text:style-name="P207"><text:span text:style-name="預設段落字型"><text:span text:style-name="T27">音P-</text:span></text:span><text:span text:style-name="預設段落字型"><text:span text:style-name="T28">V</text:span></text:span><text:span text:style-name="預設段落字型"><text:span text:style-name="T27">-2</text:span></text:span></text:p>
            <text:p text:style-name="P208">文化資產保存與全球藝術文化相關議題。</text:p>
            <text:p text:style-name="P207"><text:span text:style-name="預設段落字型"><text:span text:style-name="T27">音P-</text:span></text:span><text:span text:style-name="預設段落字型"><text:span text:style-name="T28">V</text:span></text:span><text:span text:style-name="預設段落字型"><text:span text:style-name="T27">-3</text:span></text:span></text:p>
            <text:p text:style-name="P229"><text:span text:style-name="預設段落字型"><text:span text:style-name="T58">音樂的跨領域應用</text:span></text:span><text:span text:style-name="預設段落字型"><text:span text:style-name="T63">*</text:span></text:span><text:span text:style-name="預設段落字型"><text:span text:style-name="T58">。</text:span></text:span></text:p>
            <text:p text:style-name="P203">美術</text:p>
            <text:p text:style-name="P204"><text:span text:style-name="預設段落字型"><text:span text:style-name="T27">美P-</text:span></text:span><text:span text:style-name="預設段落字型"><text:span text:style-name="T28">V</text:span></text:span><text:span text:style-name="預設段落字型"><text:span text:style-name="T27">-2</text:span></text:span></text:p>
            <text:p text:style-name="P201">主題藝術活動與策展、雲端策展。</text:p>
            <text:p text:style-name="P203">藝術生活</text:p>
            <text:p text:style-name="P200"><text:span text:style-name="預設段落字型"><text:span text:style-name="T27">藝E-</text:span></text:span><text:span text:style-name="預設段落字型"><text:span text:style-name="T28">V</text:span></text:span><text:span text:style-name="預設段落字型"><text:span text:style-name="T27">-4</text:span></text:span></text:p>
            <text:p text:style-name="P201">音樂與跨領域展演創作*。</text:p>
            <text:p text:style-name="P200"><text:span text:style-name="預設段落字型"><text:span text:style-name="T27">藝E-</text:span></text:span><text:span text:style-name="預設段落字型"><text:span text:style-name="T28">V</text:span></text:span><text:span text:style-name="預設段落字型"><text:span text:style-name="T27">-6</text:span></text:span></text:p>
            <text:p text:style-name="P201">劇場與科技媒體之活動規劃、排練、整合與製作*。</text:p>
          </table:table-cell>
          <table:table-cell table:style-name="表格19.C5" office:value-type="string">
            <text:p text:style-name="P34">藝S-U-A3</text:p>
            <text:p text:style-name="P69"><text:span text:style-name="預設段落字型"><text:span text:style-name="T13">發揮創新精神，並具備規劃、執行與省思藝術展演能力，以因應社會變化。</text:span></text:span></text:p>
          </table:table-cell>
        </table:table-row>
        <table:table-row table:style-name="表格19.1">
          <table:table-cell table:style-name="表格19.A6" office:value-type="string">
            <text:p text:style-name="P211">音樂</text:p>
            <text:p text:style-name="P230"><text:span text:style-name="預設段落字型"><text:span text:style-name="T27">音1-</text:span></text:span><text:span text:style-name="預設段落字型"><text:span text:style-name="T28">V</text:span></text:span><text:span text:style-name="預設段落字型"><text:span text:style-name="T27">-2</text:span></text:span></text:p>
            <text:p text:style-name="P230"><text:span text:style-name="預設段落字型"><text:span text:style-name="T14">能即興、改編或創作樂曲，並表達與溝通創作意念。</text:span></text:span></text:p>
            <text:p text:style-name="P29">美術</text:p>
            <text:p text:style-name="P204"><text:span text:style-name="預設段落字型"><text:span text:style-name="T27">美1-</text:span></text:span><text:span text:style-name="預設段落字型"><text:span text:style-name="T28">V</text:span></text:span><text:span text:style-name="預設段落字型"><text:span text:style-name="T27">-1</text:span></text:span></text:p>
            <text:p text:style-name="P201"><text:soft-page-break/>能運用多元視覺符號詮釋生活經驗，並與他人溝通。</text:p>
            <text:p text:style-name="P29">藝術生活</text:p>
            <text:p text:style-name="P204"><text:span text:style-name="預設段落字型"><text:span text:style-name="T27">藝1-</text:span></text:span><text:span text:style-name="預設段落字型"><text:span text:style-name="T28">V</text:span></text:span><text:span text:style-name="預設段落字型"><text:span text:style-name="T27">-2</text:span></text:span></text:p>
            <text:p text:style-name="P200"><text:span text:style-name="預設段落字型"><text:span text:style-name="T14">能理解各類藝術型態之創作原則、組合元素及表現方法。</text:span></text:span></text:p>
          </table:table-cell>
          <table:table-cell table:style-name="表格19.B6" office:value-type="string">
            <text:p text:style-name="P29">音樂</text:p>
            <text:p text:style-name="P207"><text:span text:style-name="預設段落字型"><text:span text:style-name="T27">音E-</text:span></text:span><text:span text:style-name="預設段落字型"><text:span text:style-name="T28">V</text:span></text:span><text:span text:style-name="預設段落字型"><text:span text:style-name="T27">-2</text:span></text:span></text:p>
            <text:p text:style-name="P207"><text:span text:style-name="預設段落字型"><text:span text:style-name="T14">音樂詮釋、音樂風格</text:span></text:span><text:span text:style-name="預設段落字型"><text:span text:style-name="T44">*</text:span></text:span><text:span text:style-name="預設段落字型"><text:span text:style-name="T14">。</text:span></text:span></text:p>
            <text:p text:style-name="P207"><text:span text:style-name="預設段落字型"><text:span text:style-name="T27">音E-</text:span></text:span><text:span text:style-name="預設段落字型"><text:span text:style-name="T28">V</text:span></text:span><text:span text:style-name="預設段落字型"><text:span text:style-name="T27">-4</text:span></text:span></text:p>
            <text:p text:style-name="P207"><text:span text:style-name="預設段落字型"><text:span text:style-name="T14">音樂元素，如：織度、曲式等。</text:span></text:span></text:p>
            <text:p text:style-name="P29"><text:soft-page-break/>美術</text:p>
            <text:p text:style-name="P204"><text:span text:style-name="預設段落字型"><text:span text:style-name="T27">美E-</text:span></text:span><text:span text:style-name="預設段落字型"><text:span text:style-name="T28">V</text:span></text:span><text:span text:style-name="預設段落字型"><text:span text:style-name="T27">-1</text:span></text:span></text:p>
            <text:p text:style-name="P232"><text:span text:style-name="預設段落字型"><text:span text:style-name="T14">色彩與造形應用、形式原理、平面與立體構成原理</text:span></text:span><text:span text:style-name="預設段落字型"><text:span text:style-name="T44">*</text:span></text:span><text:span text:style-name="預設段落字型"><text:span text:style-name="T14">、視覺符號分析與詮釋</text:span></text:span><text:span text:style-name="預設段落字型"><text:span text:style-name="T44">*</text:span></text:span><text:span text:style-name="預設段落字型"><text:span text:style-name="T14">。</text:span></text:span></text:p>
            <text:p text:style-name="P216">藝術生活</text:p>
            <text:p text:style-name="P204"><text:span text:style-name="預設段落字型"><text:span text:style-name="T27">藝E-</text:span></text:span><text:span text:style-name="預設段落字型"><text:span text:style-name="T28">V</text:span></text:span><text:span text:style-name="預設段落字型"><text:span text:style-name="T27">-1</text:span></text:span></text:p>
            <text:p text:style-name="P205">人造物的材料、結構與形式。</text:p>
            <text:p text:style-name="P204"><text:span text:style-name="預設段落字型"><text:span text:style-name="T27">藝E-</text:span></text:span><text:span text:style-name="預設段落字型"><text:span text:style-name="T28">V</text:span></text:span><text:span text:style-name="預設段落字型"><text:span text:style-name="T27">-4</text:span></text:span></text:p>
            <text:p text:style-name="P204"><text:span text:style-name="預設段落字型"><text:span text:style-name="T14">音樂與跨領域展演創作</text:span></text:span><text:span text:style-name="預設段落字型"><text:span text:style-name="T44">*</text:span></text:span><text:span text:style-name="預設段落字型"><text:span text:style-name="T14">。</text:span></text:span></text:p>
            <text:p text:style-name="P233"><text:span text:style-name="預設段落字型"><text:span text:style-name="T27">藝E-</text:span></text:span><text:span text:style-name="預設段落字型"><text:span text:style-name="T28">V</text:span></text:span><text:span text:style-name="預設段落字型"><text:span text:style-name="T27">-6</text:span></text:span></text:p>
            <text:p text:style-name="P233"><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cell table:style-name="表格19.C6" office:value-type="string">
            <text:p text:style-name="P34">藝S-U-B1</text:p>
            <text:p text:style-name="P69"><text:span text:style-name="預設段落字型"><text:span text:style-name="T13">活用藝術符號表達情意觀點和風格，並藉以做為溝通之道。</text:span></text:span></text:p>
          </table:table-cell>
        </table:table-row>
        <table:table-row table:style-name="表格19.1">
          <table:table-cell table:style-name="表格19.A7" office:value-type="string">
            <text:p text:style-name="P195">音樂</text:p>
            <text:p text:style-name="P230"><text:span text:style-name="預設段落字型"><text:span text:style-name="T27">音1-</text:span></text:span><text:span text:style-name="預設段落字型"><text:span text:style-name="T28">V</text:span></text:span><text:span text:style-name="預設段落字型"><text:span text:style-name="T27">-3</text:span></text:span></text:p>
            <text:p text:style-name="P234"><text:span text:style-name="預設段落字型"><text:span text:style-name="T14">能關注社會議題，運用記譜方式或影音軟體，記錄與分享作品。</text:span></text:span></text:p>
            <text:p text:style-name="P195">美術</text:p>
            <text:p text:style-name="P204"><text:span text:style-name="預設段落字型"><text:span text:style-name="T27">美1-</text:span></text:span><text:span text:style-name="預設段落字型"><text:span text:style-name="T28">V</text:span></text:span><text:span text:style-name="預設段落字型"><text:span text:style-name="T27">-3</text:span></text:span></text:p>
            <text:p text:style-name="P201">能運用數位及影音媒體，進行創作表現。</text:p>
            <text:p text:style-name="P195">藝術生活</text:p>
            <text:p text:style-name="P204"><text:span text:style-name="預設段落字型"><text:span text:style-name="T27">藝1-</text:span></text:span><text:span text:style-name="預設段落字型"><text:span text:style-name="T28">V</text:span></text:span><text:span text:style-name="預設段落字型"><text:span text:style-name="T27">-2</text:span></text:span></text:p>
            <text:p text:style-name="P200"><text:span text:style-name="預設段落字型"><text:span text:style-name="T14">能理解各類藝術型態之創作原則、組合元素及表現方法。</text:span></text:span></text:p>
          </table:table-cell>
          <table:table-cell table:style-name="表格19.B7" office:value-type="string">
            <text:p text:style-name="P195">音樂</text:p>
            <text:p text:style-name="P207"><text:span text:style-name="預設段落字型"><text:span text:style-name="T27">音E-</text:span></text:span><text:span text:style-name="預設段落字型"><text:span text:style-name="T28">V</text:span></text:span><text:span text:style-name="預設段落字型"><text:span text:style-name="T27">-2</text:span></text:span></text:p>
            <text:p text:style-name="P207"><text:span text:style-name="預設段落字型"><text:span text:style-name="T14">音樂詮釋、音樂風格</text:span></text:span><text:span text:style-name="預設段落字型"><text:span text:style-name="T44">*</text:span></text:span><text:span text:style-name="預設段落字型"><text:span text:style-name="T14">。</text:span></text:span></text:p>
            <text:p text:style-name="P207"><text:span text:style-name="預設段落字型"><text:span text:style-name="T27">音E-</text:span></text:span><text:span text:style-name="預設段落字型"><text:span text:style-name="T28">V</text:span></text:span><text:span text:style-name="預設段落字型"><text:span text:style-name="T27">-4</text:span></text:span></text:p>
            <text:p text:style-name="P208">音樂元素，如：織度、曲式等。</text:p>
            <text:p text:style-name="P207"><text:span text:style-name="預設段落字型"><text:span text:style-name="T27">音E-</text:span></text:span><text:span text:style-name="預設段落字型"><text:span text:style-name="T28">V</text:span></text:span><text:span text:style-name="預設段落字型"><text:span text:style-name="T27">-5</text:span></text:span></text:p>
            <text:p text:style-name="P207"><text:span text:style-name="預設段落字型"><text:span text:style-name="T14">簡易作曲手法，如：反覆、模進、變奏等。</text:span></text:span></text:p>
            <text:p text:style-name="P195">美術</text:p>
            <text:p text:style-name="P204"><text:span text:style-name="預設段落字型"><text:span text:style-name="T27">美E-</text:span></text:span><text:span text:style-name="預設段落字型"><text:span text:style-name="T28">V</text:span></text:span><text:span text:style-name="預設段落字型"><text:span text:style-name="T27">-3</text:span></text:span></text:p>
            <text:p text:style-name="P235"><text:span text:style-name="預設段落字型"><text:span text:style-name="T14">影音媒體與表現技法、數位媒體與表現技法</text:span></text:span><text:span text:style-name="預設段落字型"><text:span text:style-name="T44">*</text:span></text:span><text:span text:style-name="預設段落字型"><text:span text:style-name="T14">。</text:span></text:span></text:p>
            <text:p text:style-name="P165">藝術生活</text:p>
            <text:p text:style-name="P204"><text:span text:style-name="預設段落字型"><text:span text:style-name="T27">藝E-</text:span></text:span><text:span text:style-name="預設段落字型"><text:span text:style-name="T28">V</text:span></text:span><text:span text:style-name="預設段落字型"><text:span text:style-name="T27">-2</text:span></text:span></text:p>
            <text:p text:style-name="P204"><text:span text:style-name="預設段落字型"><text:span text:style-name="T14">設計與多媒體</text:span></text:span><text:span text:style-name="預設段落字型"><text:span text:style-name="T44">*</text:span></text:span><text:span text:style-name="預設段落字型"><text:span text:style-name="T14">。</text:span></text:span></text:p>
            <text:p text:style-name="P204"><text:span text:style-name="預設段落字型"><text:span text:style-name="T27">藝E-</text:span></text:span><text:span text:style-name="預設段落字型"><text:span text:style-name="T28">V</text:span></text:span><text:span text:style-name="預設段落字型"><text:span text:style-name="T27">-3</text:span></text:span></text:p>
            <text:p text:style-name="P205">音樂與科技媒體。</text:p>
            <text:p text:style-name="P236"><text:span text:style-name="預設段落字型"><text:span text:style-name="T27">藝E-</text:span></text:span><text:span text:style-name="預設段落字型"><text:span text:style-name="T28">V</text:span></text:span><text:span text:style-name="預設段落字型"><text:span text:style-name="T27">-6</text:span></text:span></text:p>
            <text:p text:style-name="P236"><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cell table:style-name="表格19.C7" office:value-type="string">
            <text:p text:style-name="P34">藝S-U-B2</text:p>
            <text:p text:style-name="P69"><text:span text:style-name="預設段落字型"><text:span text:style-name="T13">運用多媒體與資訊科技進行創作思辨、批判與溝通。</text:span></text:span></text:p>
          </table:table-cell>
        </table:table-row>
        <table:table-row table:style-name="表格19.1">
          <table:table-cell table:style-name="表格19.A8" office:value-type="string">
            <text:p text:style-name="P195">音樂</text:p>
            <text:p text:style-name="P230"><text:span text:style-name="預設段落字型"><text:span text:style-name="T27">音2-</text:span></text:span><text:span text:style-name="預設段落字型"><text:span text:style-name="T28">V</text:span></text:span><text:span text:style-name="預設段落字型"><text:span text:style-name="T27">-1</text:span></text:span></text:p>
            <text:p text:style-name="P231">使用適當的音樂語彙，賞析不同時期與地域的音樂作品，探索音樂與文化的多元。</text:p>
            <text:p text:style-name="P237"><text:span text:style-name="預設段落字型"><text:span text:style-name="T27">音2-</text:span></text:span><text:span text:style-name="預設段落字型"><text:span text:style-name="T28">V</text:span></text:span><text:span text:style-name="預設段落字型"><text:span text:style-name="T27">-2</text:span></text:span></text:p>
            <text:p text:style-name="P238"><text:span text:style-name="預設段落字型"><text:span text:style-name="T14">能探究樂曲創作背景與文化的關聯，並闡述自我觀點。</text:span></text:span></text:p>
            <text:p text:style-name="P195">美術</text:p>
            <text:p text:style-name="P204"><text:soft-page-break/><text:span text:style-name="預設段落字型"><text:span text:style-name="T27">美3-</text:span></text:span><text:span text:style-name="預設段落字型"><text:span text:style-name="T28">V</text:span></text:span><text:span text:style-name="預設段落字型"><text:span text:style-name="T27">-4</text:span></text:span></text:p>
            <text:p text:style-name="P201">能透過藝術活動，展現對人文與環境議題的關懷及省思。</text:p>
            <text:p text:style-name="P195">藝術生活</text:p>
            <text:p text:style-name="P204"><text:span text:style-name="預設段落字型"><text:span text:style-name="T27">藝3-</text:span></text:span><text:span text:style-name="預設段落字型"><text:span text:style-name="T28">V</text:span></text:span><text:span text:style-name="預設段落字型"><text:span text:style-name="T27">-1</text:span></text:span></text:p>
            <text:p text:style-name="P239">能認識文化資產，豐富藝術生活。</text:p>
          </table:table-cell>
          <table:table-cell table:style-name="表格19.B8" office:value-type="string">
            <text:p text:style-name="P29">音樂</text:p>
            <text:p text:style-name="P207"><text:span text:style-name="預設段落字型"><text:span text:style-name="T27">音A-</text:span></text:span><text:span text:style-name="預設段落字型"><text:span text:style-name="T28">V</text:span></text:span><text:span text:style-name="預設段落字型"><text:span text:style-name="T27">-1 </text:span></text:span></text:p>
            <text:p text:style-name="P208">多元風格之樂曲。</text:p>
            <text:p text:style-name="P207"><text:span text:style-name="預設段落字型"><text:span text:style-name="T27">音A-</text:span></text:span><text:span text:style-name="預設段落字型"><text:span text:style-name="T28">V</text:span></text:span><text:span text:style-name="預設段落字型"><text:span text:style-name="T27">-2</text:span></text:span></text:p>
            <text:p text:style-name="P208">音樂展演形式。</text:p>
            <text:p text:style-name="P207"><text:span text:style-name="預設段落字型"><text:span text:style-name="T27">音A-</text:span></text:span><text:span text:style-name="預設段落字型"><text:span text:style-name="T28">V</text:span></text:span><text:span text:style-name="預設段落字型"><text:span text:style-name="T27">-5</text:span></text:span></text:p>
            <text:p text:style-name="P207"><text:span text:style-name="預設段落字型"><text:span text:style-name="T14">音樂家與音樂表演團體。</text:span></text:span></text:p>
            <text:p text:style-name="P199">美術</text:p>
            <text:p text:style-name="P240"><text:span text:style-name="預設段落字型"><text:span text:style-name="T27">美P-</text:span></text:span><text:span text:style-name="預設段落字型"><text:span text:style-name="T28">V</text:span></text:span><text:span text:style-name="預設段落字型"><text:span text:style-name="T27">-4</text:span></text:span></text:p>
            <text:p text:style-name="P241"><text:soft-page-break/><text:span text:style-name="預設段落字型"><text:span text:style-name="T33">藝術與社會、生態藝術、藝術</text:span></text:span><text:span text:style-name="預設段落字型"><text:span text:style-name="T37">行</text:span></text:span></text:p>
            <text:p text:style-name="P241"><text:span text:style-name="預設段落字型"><text:span text:style-name="T34">動</text:span></text:span><text:span text:style-name="預設段落字型"><text:span text:style-name="T49">*</text:span></text:span><text:span text:style-name="預設段落字型"><text:span text:style-name="T14">、藝術職涯</text:span></text:span><text:span text:style-name="預設段落字型"><text:span text:style-name="T44">*</text:span></text:span><text:span text:style-name="預設段落字型"><text:span text:style-name="T14">。</text:span></text:span></text:p>
            <text:p text:style-name="P203">藝術生活</text:p>
            <text:p text:style-name="P204"><text:span text:style-name="預設段落字型"><text:span text:style-name="T27">藝P-</text:span></text:span><text:span text:style-name="預設段落字型"><text:span text:style-name="T28">V</text:span></text:span><text:span text:style-name="預設段落字型"><text:span text:style-name="T27">-1</text:span></text:span></text:p>
            <text:p text:style-name="P197">設計思考與美感經驗。</text:p>
            <text:p text:style-name="P204"><text:span text:style-name="預設段落字型"><text:span text:style-name="T27">藝P-</text:span></text:span><text:span text:style-name="預設段落字型"><text:span text:style-name="T28">V</text:span></text:span><text:span text:style-name="預設段落字型"><text:span text:style-name="T27">-3</text:span></text:span></text:p>
            <text:p text:style-name="P205">流行音樂與創意產業。</text:p>
            <text:p text:style-name="P204"><text:span text:style-name="預設段落字型"><text:span text:style-name="T27">藝P-</text:span></text:span><text:span text:style-name="預設段落字型"><text:span text:style-name="T28">V</text:span></text:span><text:span text:style-name="預設段落字型"><text:span text:style-name="T27">-5</text:span></text:span></text:p>
            <text:p text:style-name="P200"><text:span text:style-name="預設段落字型"><text:span text:style-name="T14">各類表演藝術、在地及各族群藝文活動的參與習慣。</text:span></text:span></text:p>
          </table:table-cell>
          <table:table-cell table:style-name="表格19.C8" office:value-type="string">
            <text:p text:style-name="P34">藝S-U-B3</text:p>
            <text:p text:style-name="P96"><text:span text:style-name="預設段落字型"><text:span text:style-name="T13">善用多元感官，體驗與鑑賞藝術文化與生活。</text:span></text:span></text:p>
          </table:table-cell>
        </table:table-row>
        <table:table-row table:style-name="表格19.1">
          <table:table-cell table:style-name="表格19.A9" office:value-type="string">
            <text:p text:style-name="P195">音樂</text:p>
            <text:p text:style-name="P215"><text:span text:style-name="預設段落字型"><text:span text:style-name="T27">音3-</text:span></text:span><text:span text:style-name="預設段落字型"><text:span text:style-name="T28">V</text:span></text:span><text:span text:style-name="預設段落字型"><text:span text:style-name="T27">-1</text:span></text:span></text:p>
            <text:p text:style-name="P242"><text:span text:style-name="預設段落字型"><text:span text:style-name="T14">能探究在地及全球藝術文化相關議題，並以音樂展現對社會及文化的關懷。</text:span></text:span></text:p>
            <text:p text:style-name="P195">美術</text:p>
            <text:p text:style-name="P204"><text:span text:style-name="預設段落字型"><text:span text:style-name="T27">美1-</text:span></text:span><text:span text:style-name="預設段落字型"><text:span text:style-name="T28">V</text:span></text:span><text:span text:style-name="預設段落字型"><text:span text:style-name="T27">-4</text:span></text:span></text:p>
            <text:p text:style-name="P201">能透過議題創作，展現對生活環境及社會文化的省思。</text:p>
            <text:p text:style-name="P204"><text:span text:style-name="預設段落字型"><text:span text:style-name="T27">美3-</text:span></text:span><text:span text:style-name="預設段落字型"><text:span text:style-name="T28">V</text:span></text:span><text:span text:style-name="預設段落字型"><text:span text:style-name="T27">-4</text:span></text:span></text:p>
            <text:p text:style-name="P201">能透過藝術活動，展現對人文與環境議題的關懷及省思。</text:p>
            <text:p text:style-name="P195">藝術生活</text:p>
            <text:p text:style-name="P204"><text:span text:style-name="預設段落字型"><text:span text:style-name="T27">藝2-</text:span></text:span><text:span text:style-name="預設段落字型"><text:span text:style-name="T28">V</text:span></text:span><text:span text:style-name="預設段落字型"><text:span text:style-name="T27">-2</text:span></text:span></text:p>
            <text:p text:style-name="P200"><text:span text:style-name="預設段落字型"><text:span text:style-name="T14">能了解藝術與社會、歷史及文化的關係。</text:span></text:span></text:p>
          </table:table-cell>
          <table:table-cell table:style-name="表格19.B9" office:value-type="string">
            <text:p text:style-name="P29">音樂</text:p>
            <text:p text:style-name="P207"><text:span text:style-name="預設段落字型"><text:span text:style-name="T27">音P-</text:span></text:span><text:span text:style-name="預設段落字型"><text:span text:style-name="T28">V</text:span></text:span><text:span text:style-name="預設段落字型"><text:span text:style-name="T27">-1</text:span></text:span></text:p>
            <text:p text:style-name="P208">當代多元文化。</text:p>
            <text:p text:style-name="P207"><text:span text:style-name="預設段落字型"><text:span text:style-name="T27">音P-</text:span></text:span><text:span text:style-name="預設段落字型"><text:span text:style-name="T28">V</text:span></text:span><text:span text:style-name="預設段落字型"><text:span text:style-name="T27">-2</text:span></text:span></text:p>
            <text:p text:style-name="P208">文化資產保存與全球藝術文化相關議題。</text:p>
            <text:p text:style-name="P207"><text:span text:style-name="預設段落字型"><text:span text:style-name="T27">音P-</text:span></text:span><text:span text:style-name="預設段落字型"><text:span text:style-name="T28">V</text:span></text:span><text:span text:style-name="預設段落字型"><text:span text:style-name="T27">-3</text:span></text:span></text:p>
            <text:p text:style-name="P243"><text:span text:style-name="預設段落字型"><text:span text:style-name="T14">音樂的跨領域應用</text:span></text:span><text:span text:style-name="預設段落字型"><text:span text:style-name="T44">*</text:span></text:span><text:span text:style-name="預設段落字型"><text:span text:style-name="T14">。</text:span></text:span></text:p>
            <text:p text:style-name="P195">美術</text:p>
            <text:p text:style-name="P204"><text:span text:style-name="預設段落字型"><text:span text:style-name="T27">美E-</text:span></text:span><text:span text:style-name="預設段落字型"><text:span text:style-name="T28">V</text:span></text:span><text:span text:style-name="預設段落字型"><text:span text:style-name="T27">-4</text:span></text:span></text:p>
            <text:p text:style-name="P198"><text:span text:style-name="預設段落字型"><text:span text:style-name="T14">公共藝術、社群藝術</text:span></text:span><text:span text:style-name="預設段落字型"><text:span text:style-name="T44">*</text:span></text:span><text:span text:style-name="預設段落字型"><text:span text:style-name="T14">。</text:span></text:span></text:p>
            <text:p text:style-name="P204"><text:span text:style-name="預設段落字型"><text:span text:style-name="T27">美P-</text:span></text:span><text:span text:style-name="預設段落字型"><text:span text:style-name="T28">V</text:span></text:span><text:span text:style-name="預設段落字型"><text:span text:style-name="T27">-4</text:span></text:span></text:p>
            <text:p text:style-name="P244"><text:span text:style-name="預設段落字型"><text:span text:style-name="T58">藝術與社會、生態藝術、藝術行動</text:span></text:span><text:span text:style-name="預設段落字型"><text:span text:style-name="T63">*</text:span></text:span><text:span text:style-name="預設段落字型"><text:span text:style-name="T58">、藝術職涯</text:span></text:span><text:span text:style-name="預設段落字型"><text:span text:style-name="T63">*</text:span></text:span><text:span text:style-name="預設段落字型"><text:span text:style-name="T58">。</text:span></text:span></text:p>
            <text:p text:style-name="P203">藝術生活</text:p>
            <text:p text:style-name="P204"><text:span text:style-name="預設段落字型"><text:span text:style-name="T27">藝E-</text:span></text:span><text:span text:style-name="預設段落字型"><text:span text:style-name="T28">V</text:span></text:span><text:span text:style-name="預設段落字型"><text:span text:style-name="T27">-2</text:span></text:span></text:p>
            <text:p text:style-name="P204"><text:span text:style-name="預設段落字型"><text:span text:style-name="T14">設計與多媒體</text:span></text:span><text:span text:style-name="預設段落字型"><text:span text:style-name="T44">*</text:span></text:span><text:span text:style-name="預設段落字型"><text:span text:style-name="T14">。</text:span></text:span></text:p>
            <text:p text:style-name="P204"><text:span text:style-name="預設段落字型"><text:span text:style-name="T27">藝E-</text:span></text:span><text:span text:style-name="預設段落字型"><text:span text:style-name="T28">V</text:span></text:span><text:span text:style-name="預設段落字型"><text:span text:style-name="T27">-4</text:span></text:span></text:p>
            <text:p text:style-name="P204"><text:span text:style-name="預設段落字型"><text:span text:style-name="T14">音樂與跨領域展演創作</text:span></text:span><text:span text:style-name="預設段落字型"><text:span text:style-name="T44">*</text:span></text:span><text:span text:style-name="預設段落字型"><text:span text:style-name="T14">。</text:span></text:span></text:p>
            <text:p text:style-name="P204"><text:span text:style-name="預設段落字型"><text:span text:style-name="T27">藝E-</text:span></text:span><text:span text:style-name="預設段落字型"><text:span text:style-name="T28">V</text:span></text:span><text:span text:style-name="預設段落字型"><text:span text:style-name="T27">-5</text:span></text:span></text:p>
            <text:p text:style-name="P201">身體、聲音、戲劇、舞蹈之即興與創作。</text:p>
            <text:p text:style-name="P204"><text:span text:style-name="預設段落字型"><text:span text:style-name="T27">藝E-</text:span></text:span><text:span text:style-name="預設段落字型"><text:span text:style-name="T28">V</text:span></text:span><text:span text:style-name="預設段落字型"><text:span text:style-name="T27">-6</text:span></text:span></text:p>
            <text:p text:style-name="P200"><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cell table:style-name="表格19.C9" office:value-type="string">
            <text:p text:style-name="P35">藝S-U-C1</text:p>
            <text:p text:style-name="P69"><text:span text:style-name="預設段落字型"><text:span text:style-name="T13">養成以藝術活動關注社會議題的意識及責任。</text:span></text:span></text:p>
          </table:table-cell>
        </table:table-row>
        <table:table-row table:style-name="表格19.1">
          <table:table-cell table:style-name="表格19.A10" office:value-type="string">
            <text:p text:style-name="P195">音樂</text:p>
            <text:p text:style-name="P230"><text:span text:style-name="預設段落字型"><text:span text:style-name="T27">音3-</text:span></text:span><text:span text:style-name="預設段落字型"><text:span text:style-name="T28">V</text:span></text:span><text:span text:style-name="預設段落字型"><text:span text:style-name="T27">-2</text:span></text:span></text:p>
            <text:p text:style-name="P230"><text:span text:style-name="預設段落字型"><text:span text:style-name="T14">能進行音樂跨領域專題實作或展演，以提升團隊合作與自主學習的能力。</text:span></text:span></text:p>
            <text:p text:style-name="P29">美術</text:p>
            <text:p text:style-name="P204"><text:span text:style-name="預設段落字型"><text:span text:style-name="T27">美3-</text:span></text:span><text:span text:style-name="預設段落字型"><text:span text:style-name="T28">V</text:span></text:span><text:span text:style-name="預設段落字型"><text:span text:style-name="T27">-2</text:span></text:span></text:p>
            <text:p text:style-name="P201"><text:soft-page-break/>能發表多元藝術活動，傳達對在地及全球性重要議題的省思。</text:p>
            <text:p text:style-name="P195">藝術生活</text:p>
            <text:p text:style-name="P225"><text:span text:style-name="預設段落字型"><text:span text:style-name="T27">藝1-</text:span></text:span><text:span text:style-name="預設段落字型"><text:span text:style-name="T28">V</text:span></text:span><text:span text:style-name="預設段落字型"><text:span text:style-name="T27">-1</text:span></text:span></text:p>
            <text:p text:style-name="P226">能運用設計思考，加強對生活中各類藝術型態觀察、探索及表達的能力。</text:p>
          </table:table-cell>
          <table:table-cell table:style-name="表格19.B10" office:value-type="string">
            <text:p text:style-name="P195">音樂</text:p>
            <text:p text:style-name="P245"><text:span text:style-name="預設段落字型"><text:span text:style-name="T27">音P-</text:span></text:span><text:span text:style-name="預設段落字型"><text:span text:style-name="T28">V</text:span></text:span><text:span text:style-name="預設段落字型"><text:span text:style-name="T27">-1</text:span></text:span></text:p>
            <text:p text:style-name="P246">當代多元文化。</text:p>
            <text:p text:style-name="P245"><text:span text:style-name="預設段落字型"><text:span text:style-name="T27">音P-</text:span></text:span><text:span text:style-name="預設段落字型"><text:span text:style-name="T28">V</text:span></text:span><text:span text:style-name="預設段落字型"><text:span text:style-name="T27">-2</text:span></text:span></text:p>
            <text:p text:style-name="P247">文化資產保存與全球藝術文化相關議題。</text:p>
            <text:p text:style-name="P245"><text:span text:style-name="預設段落字型"><text:span text:style-name="T27">音P-</text:span></text:span><text:span text:style-name="預設段落字型"><text:span text:style-name="T28">V</text:span></text:span><text:span text:style-name="預設段落字型"><text:span text:style-name="T27">-3</text:span></text:span></text:p>
            <text:p text:style-name="P245"><text:soft-page-break/><text:span text:style-name="預設段落字型"><text:span text:style-name="T14">音樂的跨領域應用</text:span></text:span><text:span text:style-name="預設段落字型"><text:span text:style-name="T44">*</text:span></text:span><text:span text:style-name="預設段落字型"><text:span text:style-name="T14">。</text:span></text:span></text:p>
            <text:p text:style-name="P195">美術</text:p>
            <text:p text:style-name="P245"><text:span text:style-name="預設段落字型"><text:span text:style-name="T27">美P-</text:span></text:span><text:span text:style-name="預設段落字型"><text:span text:style-name="T28">V</text:span></text:span><text:span text:style-name="預設段落字型"><text:span text:style-name="T27">-2</text:span></text:span></text:p>
            <text:p text:style-name="P248">主題藝術活動與策展、雲端策展。</text:p>
            <text:p text:style-name="P195">藝術生活</text:p>
            <text:p text:style-name="P245"><text:span text:style-name="預設段落字型"><text:span text:style-name="T27">藝E-</text:span></text:span><text:span text:style-name="預設段落字型"><text:span text:style-name="T28">V</text:span></text:span><text:span text:style-name="預設段落字型"><text:span text:style-name="T27">-5</text:span></text:span></text:p>
            <text:p text:style-name="P246">身體、聲音、戲劇、舞蹈之即興與創作。</text:p>
            <text:p text:style-name="P245"><text:span text:style-name="預設段落字型"><text:span text:style-name="T27">藝E-</text:span></text:span><text:span text:style-name="預設段落字型"><text:span text:style-name="T28">V</text:span></text:span><text:span text:style-name="預設段落字型"><text:span text:style-name="T27">-6</text:span></text:span></text:p>
            <text:p text:style-name="P249"><text:span text:style-name="預設段落字型"><text:span text:style-name="T14">劇場與科技媒體之活動規劃、排練、整合與製作</text:span></text:span><text:span text:style-name="預設段落字型"><text:span text:style-name="T44">*</text:span></text:span><text:span text:style-name="預設段落字型"><text:span text:style-name="T14">。</text:span></text:span></text:p>
          </table:table-cell>
          <table:table-cell table:style-name="表格19.C10" office:value-type="string">
            <text:p text:style-name="P34">藝S-U-C2</text:p>
            <text:p text:style-name="P69"><text:span text:style-name="預設段落字型"><text:span text:style-name="T13">透過藝術實踐，發展適切的人際互動，增進團隊合作與溝通協調的能力。</text:span></text:span></text:p>
          </table:table-cell>
        </table:table-row>
        <table:table-row table:style-name="表格19.1">
          <table:table-cell table:style-name="表格19.A11" office:value-type="string">
            <text:p text:style-name="P195">音樂</text:p>
            <text:p text:style-name="P230"><text:span text:style-name="預設段落字型"><text:span text:style-name="T27">音3-</text:span></text:span><text:span text:style-name="預設段落字型"><text:span text:style-name="T28">V</text:span></text:span><text:span text:style-name="預設段落字型"><text:span text:style-name="T27">-1</text:span></text:span></text:p>
            <text:p text:style-name="P250"><text:span text:style-name="預設段落字型"><text:span text:style-name="T14">能探究在地及全球藝術文化相關議題，並以音樂展現對社會及文化的關懷。</text:span></text:span></text:p>
            <text:p text:style-name="P195">美術</text:p>
            <text:p text:style-name="P204"><text:span text:style-name="預設段落字型"><text:span text:style-name="T27">美2-</text:span></text:span><text:span text:style-name="預設段落字型"><text:span text:style-name="T28">V</text:span></text:span><text:span text:style-name="預設段落字型"><text:span text:style-name="T27">-3</text:span></text:span></text:p>
            <text:p text:style-name="P201">能分析藝術產物的文化脈絡，以思考在地與全球化特性。</text:p>
            <text:p text:style-name="P204"><text:span text:style-name="預設段落字型"><text:span text:style-name="T27">美3-</text:span></text:span><text:span text:style-name="預設段落字型"><text:span text:style-name="T28">V</text:span></text:span><text:span text:style-name="預設段落字型"><text:span text:style-name="T27">-1</text:span></text:span></text:p>
            <text:p text:style-name="P201">能透過多元藝文活動的主動參與，展現對在地及世界文化的探索與關懷。</text:p>
            <text:p text:style-name="P203">藝術生活</text:p>
            <text:p text:style-name="P251"><text:span text:style-name="預設段落字型"><text:span text:style-name="T27">藝3-</text:span></text:span><text:span text:style-name="預設段落字型"><text:span text:style-name="T28">V</text:span></text:span><text:span text:style-name="預設段落字型"><text:span text:style-name="T27">-2</text:span></text:span></text:p>
            <text:p text:style-name="P200"><text:span text:style-name="預設段落字型"><text:span text:style-name="T14">能連結區域文化與全球的議題。</text:span></text:span></text:p>
          </table:table-cell>
          <table:table-cell table:style-name="表格19.B11" office:value-type="string">
            <text:p text:style-name="P29">音樂</text:p>
            <text:p text:style-name="P207"><text:span text:style-name="預設段落字型"><text:span text:style-name="T27">音P-</text:span></text:span><text:span text:style-name="預設段落字型"><text:span text:style-name="T28">V</text:span></text:span><text:span text:style-name="預設段落字型"><text:span text:style-name="T27">-1</text:span></text:span></text:p>
            <text:p text:style-name="P208">當代多元文化。</text:p>
            <text:p text:style-name="P207"><text:span text:style-name="預設段落字型"><text:span text:style-name="T27">音P-</text:span></text:span><text:span text:style-name="預設段落字型"><text:span text:style-name="T28">V</text:span></text:span><text:span text:style-name="預設段落字型"><text:span text:style-name="T27">-2</text:span></text:span></text:p>
            <text:p text:style-name="P208">文化資產保存與全球藝術文化相關議題。</text:p>
            <text:p text:style-name="P207"><text:span text:style-name="預設段落字型"><text:span text:style-name="T27">音P-</text:span></text:span><text:span text:style-name="預設段落字型"><text:span text:style-name="T28">V</text:span></text:span><text:span text:style-name="預設段落字型"><text:span text:style-name="T27">-3</text:span></text:span></text:p>
            <text:p text:style-name="P207"><text:span text:style-name="預設段落字型"><text:span text:style-name="T14">音樂的跨領域應用</text:span></text:span><text:span text:style-name="預設段落字型"><text:span text:style-name="T44">*</text:span></text:span><text:span text:style-name="預設段落字型"><text:span text:style-name="T14">。</text:span></text:span></text:p>
            <text:p text:style-name="P29">美術</text:p>
            <text:p text:style-name="P204"><text:span text:style-name="預設段落字型"><text:span text:style-name="T27">美A-</text:span></text:span><text:span text:style-name="預設段落字型"><text:span text:style-name="T28">V</text:span></text:span><text:span text:style-name="預設段落字型"><text:span text:style-name="T27">-3</text:span></text:span></text:p>
            <text:p text:style-name="P252"><text:span text:style-name="預設段落字型"><text:span text:style-name="T14">臺灣美術、中國美術</text:span></text:span><text:span text:style-name="預設段落字型"><text:span text:style-name="T44">*</text:span></text:span><text:span text:style-name="預設段落字型"><text:span text:style-name="T14">、世界美術</text:span></text:span><text:span text:style-name="預設段落字型"><text:span text:style-name="T44">*</text:span></text:span><text:span text:style-name="預設段落字型"><text:span text:style-name="T14">。</text:span></text:span></text:p>
            <text:p text:style-name="P204"><text:span text:style-name="預設段落字型"><text:span text:style-name="T27">美P-</text:span></text:span><text:span text:style-name="預設段落字型"><text:span text:style-name="T28">V</text:span></text:span><text:span text:style-name="預設段落字型"><text:span text:style-name="T27">-1</text:span></text:span></text:p>
            <text:p text:style-name="P197">藝術組織與機構、文化資產、在地及各族群藝文活動。</text:p>
            <text:p text:style-name="P203">藝術生活</text:p>
            <text:p text:style-name="P253"><text:span text:style-name="預設段落字型"><text:span text:style-name="T27">藝E-</text:span></text:span><text:span text:style-name="預設段落字型"><text:span text:style-name="T28">V</text:span></text:span><text:span text:style-name="預設段落字型"><text:span text:style-name="T27">-5</text:span></text:span></text:p>
            <text:p text:style-name="P254">身體、聲音、戲劇、舞蹈之即興與創作。</text:p>
            <text:p text:style-name="P204"><text:span text:style-name="預設段落字型"><text:span text:style-name="T27">藝P-</text:span></text:span><text:span text:style-name="預設段落字型"><text:span text:style-name="T28">V</text:span></text:span><text:span text:style-name="預設段落字型"><text:span text:style-name="T27">-2</text:span></text:span></text:p>
            <text:p text:style-name="P204"><text:span text:style-name="預設段落字型"><text:span text:style-name="T14">設計與文化</text:span></text:span><text:span text:style-name="預設段落字型"><text:span text:style-name="T44">*</text:span></text:span><text:span text:style-name="預設段落字型"><text:span text:style-name="T14">。</text:span></text:span></text:p>
            <text:p text:style-name="P204"><text:span text:style-name="預設段落字型"><text:span text:style-name="T27">藝P-</text:span></text:span><text:span text:style-name="預設段落字型"><text:span text:style-name="T28">V</text:span></text:span><text:span text:style-name="預設段落字型"><text:span text:style-name="T27">-4</text:span></text:span></text:p>
            <text:p text:style-name="P253"><text:span text:style-name="預設段落字型"><text:span text:style-name="T14">音樂與文化</text:span></text:span><text:span text:style-name="預設段落字型"><text:span text:style-name="T44">*</text:span></text:span><text:span text:style-name="預設段落字型"><text:span text:style-name="T14">。</text:span></text:span></text:p>
            <text:p text:style-name="P204"><text:span text:style-name="預設段落字型"><text:span text:style-name="T27">藝P-</text:span></text:span><text:span text:style-name="預設段落字型"><text:span text:style-name="T28">V</text:span></text:span><text:span text:style-name="預設段落字型"><text:span text:style-name="T27">-6</text:span></text:span></text:p>
            <text:p text:style-name="P200"><text:span text:style-name="預設段落字型"><text:span text:style-name="T14">表演藝術應用於生活、職涯、傳統文化與公民議題。</text:span></text:span><text:span text:style-name="預設段落字型"><text:span text:style-name="T44">*</text:span></text:span></text:p>
          </table:table-cell>
          <table:table-cell table:style-name="表格19.C11" office:value-type="string">
            <text:p text:style-name="P35">藝S-U-C3</text:p>
            <text:p text:style-name="P70"><text:span text:style-name="預設段落字型"><text:span text:style-name="T13">探索在地及全球藝術與文化的多元與趨勢。</text:span></text:span></text:p>
          </table:table-cell>
        </table:table-row>
      </table:table>
      <text:p text:style-name="P123"><text:bookmark-start text:name="_Toc425860357"/><text:bookmark-start text:name="_Toc527586923"/><text:span text:style-name="預設段落字型"><text:span text:style-name="T51">附錄­二：議題</text:span></text:span><text:span text:style-name="預設段落字型"><text:span text:style-name="T52">適切</text:span></text:span><text:span text:style-name="預設段落字型"><text:span text:style-name="T51">融入領域課程綱要</text:span></text:span><text:bookmark-end text:name="_Toc527586923"/></text:p>
      <text:p text:style-name="P122"><text:bookmark-start text:name="_Toc425860308"/>壹、前言</text:p>
      <text:p text:style-name="P1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5">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5">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5">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5">各該教育主管機關應提供資源以落實議題融入教育，有關《總綱》所列各項議題之完整內涵說明與融入方式等，可參閱「議題融入說明手冊」與十二年國民基本教育課程綱要各領域/科目之課程手冊。</text:p>
      <text:p text:style-name="P113"/>
      <text:p text:style-name="P122"><text:soft-page-break/>貳、議題學習目標</text:p>
      <text:p text:style-name="P15">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36">議題</text:p>
            </table:table-cell>
            <table:table-cell table:style-name="表格20.A1" office:value-type="string">
              <text:p text:style-name="P36">學習目標</text:p>
            </table:table-cell>
          </table:table-row>
        </table:table-header-rows>
        <table:table-row table:style-name="表格20.1">
          <table:table-cell table:style-name="表格20.A1" office:value-type="string">
            <text:p text:style-name="P255"><text:span text:style-name="預設段落字型"><text:span text:style-name="T11">性別平等教育</text:span></text:span><text:span text:style-name="預設段落字型"><text:span text:style-name="T64">１</text:span></text:span></text:p>
          </table:table-cell>
          <table:table-cell table:style-name="表格20.A1" office:value-type="string">
            <text:p text:style-name="P74"><text:span text:style-name="預設段落字型"><text:span text:style-name="T65">理解性別的多樣性，覺察性別不平等的存在事實與社會文化中的性別權力關係；</text:span></text:span><text:span text:style-name="預設段落字型"><text:span text:style-name="T11">建立性別平等的價值信念，落實尊重與包容多元性別差異</text:span></text:span><text:span text:style-name="預設段落字型"><text:span text:style-name="T65">；付諸行動消除性別偏見與歧視，維護性別人格尊嚴與性別地位實質平等。</text:span></text:span></text:p>
          </table:table-cell>
        </table:table-row>
        <table:table-row table:style-name="表格20.1">
          <table:table-cell table:style-name="表格20.A1" office:value-type="string">
            <text:p text:style-name="P255"><text:span text:style-name="預設段落字型"><text:span text:style-name="T11">人權教育</text:span></text:span><text:span text:style-name="預設段落字型"><text:span text:style-name="T64">２</text:span></text:span></text:p>
          </table:table-cell>
          <table:table-cell table:style-name="表格20.A1" office:value-type="string">
            <text:p text:style-name="P81">了解人權存在的事實、基本概念與價值；發展對人權的價值信念；增強對人權的感受與評價；養成尊重人權的行為及參與實踐人權的行動。</text:p>
          </table:table-cell>
        </table:table-row>
        <table:table-row table:style-name="表格20.1">
          <table:table-cell table:style-name="表格20.A1" office:value-type="string">
            <text:p text:style-name="P67"><text:span text:style-name="預設段落字型"><text:span text:style-name="T11">環境教育</text:span></text:span><text:span text:style-name="預設段落字型"><text:span text:style-name="T54">３</text:span></text:span></text:p>
          </table:table-cell>
          <table:table-cell table:style-name="表格20.A1" office:value-type="string">
            <text:p text:style-name="P8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20.1">
          <table:table-cell table:style-name="表格20.A1" office:value-type="string">
            <text:p text:style-name="P67"><text:span text:style-name="預設段落字型"><text:span text:style-name="T11">海洋教育</text:span></text:span><text:span text:style-name="預設段落字型"><text:span text:style-name="T54">４</text:span></text:span></text:p>
          </table:table-cell>
          <table:table-cell table:style-name="表格20.A1" office:value-type="string">
            <text:p text:style-name="P81">體驗海洋休閒與重視戲水安全的親海行為；了解海洋社會與感受海洋文化的愛海情懷；探究海洋科學與永續海洋資源的知海素養。</text:p>
          </table:table-cell>
        </table:table-row>
        <table:table-row table:style-name="表格20.1">
          <table:table-cell table:style-name="表格20.A1" office:value-type="string">
            <text:p text:style-name="P67"><text:span text:style-name="預設段落字型"><text:span text:style-name="T21">科技教育</text:span></text:span><text:span text:style-name="預設段落字型"><text:span text:style-name="T54">５</text:span></text:span></text:p>
          </table:table-cell>
          <table:table-cell table:style-name="表格20.A1" office:value-type="string">
            <text:p text:style-name="P81">具備科技哲學觀與科技文化的素養；激發持續學習科技及科技設計的興趣；培養科技知識與產品使用的技能。</text:p>
          </table:table-cell>
        </table:table-row>
        <table:table-row table:style-name="表格20.1">
          <table:table-cell table:style-name="表格20.A1" office:value-type="string">
            <text:p text:style-name="P67"><text:span text:style-name="預設段落字型"><text:span text:style-name="T11">能源教育</text:span></text:span><text:span text:style-name="預設段落字型"><text:span text:style-name="T54">６</text:span></text:span></text:p>
          </table:table-cell>
          <table:table-cell table:style-name="表格20.A1" office:value-type="string">
            <text:p text:style-name="P81">增進能源基本概念；發展正確能源價值觀；養成節約能源的思維、習慣和態度。</text:p>
          </table:table-cell>
        </table:table-row>
        <table:table-row table:style-name="表格20.1">
          <table:table-cell table:style-name="表格20.A1" office:value-type="string">
            <text:p text:style-name="P67"><text:span text:style-name="預設段落字型"><text:span text:style-name="T11">家庭教育</text:span></text:span><text:span text:style-name="預設段落字型"><text:span text:style-name="T54">７</text:span></text:span></text:p>
          </table:table-cell>
          <table:table-cell table:style-name="表格20.A1" office:value-type="string">
            <text:p text:style-name="P81">具備探究家庭發展、家庭與社會互動關係及家庭資源管理的知能；提升積極參與家庭活動的責任感與態度；激發創造家人互動共好的意識與責任，提升家庭生活品質。</text:p>
          </table:table-cell>
        </table:table-row>
        <table:table-row table:style-name="表格20.1">
          <table:table-cell table:style-name="表格20.A1" office:value-type="string">
            <text:p text:style-name="P67"><text:span text:style-name="預設段落字型"><text:span text:style-name="T11">原住民族教育</text:span></text:span><text:span text:style-name="預設段落字型"><text:span text:style-name="T54">８</text:span></text:span></text:p>
          </table:table-cell>
          <table:table-cell table:style-name="表格20.A1" office:value-type="string">
            <text:p text:style-name="P81">認識原住民族歷史文化與價值觀；增進跨族群的相互了解與尊重；涵養族群共榮與平等信念。</text:p>
          </table:table-cell>
        </table:table-row>
        <table:table-row table:style-name="表格20.1">
          <table:table-cell table:style-name="表格20.A1" office:value-type="string">
            <text:p text:style-name="P61">品德教育</text:p>
          </table:table-cell>
          <table:table-cell table:style-name="表格20.A1" office:value-type="string">
            <text:p text:style-name="P81">增進道德發展知能；了解品德核心價值與道德議題；養成知善、樂善與行善的品德素養。</text:p>
          </table:table-cell>
        </table:table-row>
        <table:table-row table:style-name="表格20.1">
          <table:table-cell table:style-name="表格20.A1" office:value-type="string">
            <text:p text:style-name="P61">生命教育</text:p>
          </table:table-cell>
          <table:table-cell table:style-name="表格20.A1" office:value-type="string">
            <text:p text:style-name="P81">培養探索生命根本課題的知能；提升價值思辨的能力與情意；增進知行合一的修養。</text:p>
          </table:table-cell>
        </table:table-row>
        <table:table-row table:style-name="表格20.1">
          <table:table-cell table:style-name="表格20.A1" office:value-type="string">
            <text:p text:style-name="P61">法治教育</text:p>
          </table:table-cell>
          <table:table-cell table:style-name="表格20.A1" office:value-type="string">
            <text:p text:style-name="P81">理解法律與法治的意義；習得法律實體與程序的基本知能；追求人權保障與公平正義的價值。</text:p>
          </table:table-cell>
        </table:table-row>
        <table:table-row table:style-name="表格20.1">
          <table:table-cell table:style-name="表格20.A1" office:value-type="string">
            <text:p text:style-name="P61">資訊教育</text:p>
          </table:table-cell>
          <table:table-cell table:style-name="表格20.A1" office:value-type="string">
            <text:p text:style-name="P81">增進善用資訊解決問題與運算思維能力；預備生活與職涯知能；養成資訊社會應有的態度與責任。</text:p>
          </table:table-cell>
        </table:table-row>
        <table:table-row table:style-name="表格20.1">
          <table:table-cell table:style-name="表格20.A1" office:value-type="string">
            <text:p text:style-name="P61">安全教育</text:p>
          </table:table-cell>
          <table:table-cell table:style-name="表格20.A1" office:value-type="string">
            <text:p text:style-name="P81">建立安全意識；提升對環境的敏感度、警覺性與判斷力；防範事故傷害發生以確保生命安全。</text:p>
          </table:table-cell>
        </table:table-row>
        <table:table-row table:style-name="表格20.1">
          <table:table-cell table:style-name="表格20.A1" office:value-type="string">
            <text:p text:style-name="P61">防災教育</text:p>
          </table:table-cell>
          <table:table-cell table:style-name="表格20.A1" office:value-type="string">
            <text:p text:style-name="P81">認識天然災害成因；養成災害風險管理與災害防救能力；強化防救行動之責任、態度與實踐力。</text:p>
          </table:table-cell>
        </table:table-row>
        <table:table-row table:style-name="表格20.1">
          <table:table-cell table:style-name="表格20.A1" office:value-type="string">
            <text:p text:style-name="P61">生涯規劃教育</text:p>
          </table:table-cell>
          <table:table-cell table:style-name="表格20.A1" office:value-type="string">
            <text:p text:style-name="P81">了解個人特質、興趣與工作環境；養成生涯規劃知能；發展洞察趨勢的敏感度與應變的行動力。</text:p>
          </table:table-cell>
        </table:table-row>
        <table:table-row table:style-name="表格20.1">
          <table:table-cell table:style-name="表格20.A1" office:value-type="string">
            <text:p text:style-name="P61">多元文化教育</text:p>
          </table:table-cell>
          <table:table-cell table:style-name="表格20.A1" office:value-type="string">
            <text:p text:style-name="P81">認識文化的豐富與多樣性；養成尊重差異與追求實質平等的跨文化素養；維護多元文化價值。</text:p>
          </table:table-cell>
        </table:table-row>
        <table:table-row table:style-name="表格20.1">
          <table:table-cell table:style-name="表格20.A1" office:value-type="string">
            <text:p text:style-name="P61">閱讀素養教育</text:p>
          </table:table-cell>
          <table:table-cell table:style-name="表格20.A1" office:value-type="string">
            <text:p text:style-name="P81">養成運用文本思考、解決問題與建構知識的能力；涵育樂於閱讀態度；開展多元閱讀素養。</text:p>
          </table:table-cell>
        </table:table-row>
        <text:soft-page-break/>
        <table:table-row table:style-name="表格20.1">
          <table:table-cell table:style-name="表格20.A1" office:value-type="string">
            <text:p text:style-name="P61">戶外教育</text:p>
          </table:table-cell>
          <table:table-cell table:style-name="表格20.A1" office:value-type="string">
            <text:p text:style-name="P81">強化與環境的連接感，養成友善環境的態度；發展社會覺知與互動的技能，培養尊重與關懷他人的情操；開啟學生的視野，涵養健康的身心。</text:p>
          </table:table-cell>
        </table:table-row>
        <table:table-row table:style-name="表格20.1">
          <table:table-cell table:style-name="表格20.A1" office:value-type="string">
            <text:p text:style-name="P61">國際教育</text:p>
          </table:table-cell>
          <table:table-cell table:style-name="表格20.A1" office:value-type="string">
            <text:p text:style-name="P81">養成參與國際活動的知能；激發跨文化的觀察力與反思力；發展國家主體的國際意識與責任感。</text:p>
          </table:table-cell>
        </table:table-row>
        <table:table-row table:style-name="表格20.1">
          <table:table-cell table:style-name="表格20.A1" table:number-columns-spanned="2" office:value-type="string">
            <text:p text:style-name="P77">8項議題所涉之教育相關法律及國家政策綱領如下：</text:p>
            <text:p text:style-name="P256">註1：性別平等教育之教育相關法律或國家政策綱領有：《性別平等教育法》、《性別平等政策綱領》、《消除對婦女一切形式歧視公約施行法》等。</text:p>
            <text:p text:style-name="P256">註2：人權教育之教育相關法律或國家政策綱領有：《公民與政治權利國際公約及經濟社會文化權利國際公約施行法》、《兒童權利公約施行法》、《身心障礙者權利公約施行法》等。</text:p>
            <text:p text:style-name="P258">註3：環境教育之教育相關法律或國家政策綱領有：《環境教育法》、《國家環境教育綱領》等。</text:p>
            <text:p text:style-name="P258">註4：海洋教育之教育相關法律或政策綱領有：《國家海洋政策綱領》等。</text:p>
            <text:p text:style-name="P258">註5：科技教育之教育相關法律或政策綱領有：《科學技術基本法》等。</text:p>
            <text:p text:style-name="P258">註6：能源教育之教育相關法律或政策綱領有：《能源發展綱領》等。</text:p>
            <text:p text:style-name="P258">註7：家庭教育之教育相關法律或政策綱領有：《家庭教育法》等。</text:p>
            <text:p text:style-name="P257"><text:span text:style-name="預設段落字型"><text:span text:style-name="T53">註8：原住民族教育之教育相關法律或政策綱領有：《原住民族基本法》、《原住民族教育法》、《原住民族語言發展法》等。</text:span></text:span></text:p>
          </table:table-cell>
          <table:covered-table-cell/>
        </table:table-row>
      </table:table>
      <text:p text:style-name="P82"><text:bookmark-end text:name="_Toc425860308"/><text:bookmark-end text:name="_Toc425860357"/><text:span text:style-name="預設段落字型"><text:span text:style-name="T51">參、</text:span></text:span><text:span text:style-name="預設段落字型"><text:span text:style-name="T50">議題</text:span></text:span><text:span text:style-name="預設段落字型"><text:span text:style-name="T52">適切</text:span></text:span><text:span text:style-name="預設段落字型"><text:span text:style-name="T50">融入</text:span></text:span><text:span text:style-name="預設段落字型"><text:span text:style-name="T52">之</text:span></text:span><text:span text:style-name="預設段落字型"><text:span text:style-name="T50">學習</text:span></text:span><text:span text:style-name="預設段落字型"><text:span text:style-name="T52">主題與實質內涵及學習重點舉例說明</text:span></text:span></text:p>
      <text:p text:style-name="P259">一、議題之學習主題與實質內涵</text:p>
      <text:p text:style-name="P183">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84"><text:span text:style-name="預設段落字型"><text:span text:style-name="T42">有關本領域融入議題之選擇、作法與示例參考說明，可參閱《十二年國民基本教育國民中小學暨普通型高級中等學校藝術領域課程手冊》。</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table:number-rows-spanned="2" table:number-columns-spanned="2" office:value-type="string">
              <text:p text:style-name="P83"><text:span text:style-name="預設段落字型"><text:span text:style-name="T27">教育階段</text:span></text:span></text:p>
              <text:p text:style-name="P65"/>
              <text:p text:style-name="P33">議題/學習主題</text:p>
            </table:table-cell>
            <table:covered-table-cell/>
            <table:table-cell table:style-name="表格21.C1" table:number-columns-spanned="6" office:value-type="string">
              <text:p text:style-name="P28">議題實質內涵</text:p>
            </table:table-cell>
            <table:covered-table-cell/>
            <table:covered-table-cell/>
            <table:covered-table-cell/>
            <table:covered-table-cell/>
            <table:covered-table-cell/>
          </table:table-row>
          <table:table-row table:style-name="表格21.1">
            <table:covered-table-cell/>
            <table:covered-table-cell/>
            <table:table-cell table:style-name="表格21.C1" table:number-columns-spanned="2" office:value-type="string">
              <text:p text:style-name="P28">國民小學</text:p>
            </table:table-cell>
            <table:covered-table-cell/>
            <table:table-cell table:style-name="表格21.C1" table:number-columns-spanned="2" office:value-type="string">
              <text:p text:style-name="P28">國民中學</text:p>
            </table:table-cell>
            <table:covered-table-cell/>
            <table:table-cell table:style-name="表格21.C1" table:number-columns-spanned="2" office:value-type="string">
              <text:p text:style-name="P28">高級中等學校</text:p>
            </table:table-cell>
            <table:covered-table-cell/>
          </table:table-row>
        </table:table-header-rows>
        <table:table-row table:style-name="表格21.1">
          <table:table-cell table:style-name="表格21.C1" table:number-rows-spanned="10" office:value-type="string">
            <text:p text:style-name="P47">性別平等教育</text:p>
          </table:table-cell>
          <table:table-cell table:style-name="表格21.C1" table:number-rows-spanned="2" office:value-type="string">
            <text:p text:style-name="P50"><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1.C3" office:value-type="string">
            <text:p text:style-name="P260">性E1</text:p>
          </table:table-cell>
          <table:table-cell table:style-name="表格21.D3" office:value-type="string">
            <text:p text:style-name="P70"><text:span text:style-name="預設段落字型"><text:span text:style-name="T14">認識</text:span></text:span><text:bookmark-start text:name="OLE_LINK68"/><text:bookmark-start text:name="OLE_LINK69"/><text:bookmark-start text:name="OLE_LINK70"/><text:span text:style-name="預設段落字型"><text:span text:style-name="T14">生理性別、性傾向、性別特質與性別認同</text:span></text:span><text:bookmark-end text:name="OLE_LINK68"/><text:bookmark-end text:name="OLE_LINK69"/><text:bookmark-end text:name="OLE_LINK70"/><text:span text:style-name="預設段落字型"><text:span text:style-name="T14">的多元面貌。</text:span></text:span></text:p>
          </table:table-cell>
          <table:table-cell table:style-name="表格21.E3" office:value-type="string">
            <text:p text:style-name="P260">性J1</text:p>
          </table:table-cell>
          <table:table-cell table:style-name="表格21.F3" office:value-type="string">
            <text:p text:style-name="P50">接納自我與他人的性傾向、性別特質與性別認同。</text:p>
          </table:table-cell>
          <table:table-cell table:style-name="表格21.G3" office:value-type="string">
            <text:p text:style-name="P260"><text:bookmark-start text:name="OLE_LINK19"/><text:bookmark-start text:name="OLE_LINK18"/>性U1<text:bookmark-end text:name="OLE_LINK19"/><text:bookmark-end text:name="OLE_LINK18"/></text:p>
          </table:table-cell>
          <table:table-cell table:style-name="表格21.H3" office:value-type="string">
            <text:p text:style-name="P50"><text:bookmark text:name="OLE_LINK76"/><text:bookmark text:name="OLE_LINK77"/><text:bookmark text:name="OLE_LINK78"/>肯定自我與尊重他人的性傾向、性別特質與性別認同，突破個人發展的性別限制。</text:p>
          </table:table-cell>
        </table:table-row>
        <table:table-row table:style-name="表格21.1">
          <table:covered-table-cell/>
          <table:covered-table-cell/>
          <table:table-cell table:style-name="表格21.C4" office:value-type="string">
            <text:p text:style-name="P260">性E2</text:p>
          </table:table-cell>
          <table:table-cell table:style-name="表格21.D4" office:value-type="string">
            <text:p text:style-name="P70"><text:span text:style-name="預設段落字型"><text:span text:style-name="T5">覺知身體意象對身心的影響</text:span></text:span><text:span text:style-name="預設段落字型"><text:span text:style-name="T14">。</text:span></text:span></text:p>
          </table:table-cell>
          <table:table-cell table:style-name="表格21.E4" office:value-type="string">
            <text:p text:style-name="P260">性J2</text:p>
          </table:table-cell>
          <table:table-cell table:style-name="表格21.F4" office:value-type="string">
            <text:p text:style-name="P70"><text:span text:style-name="預設段落字型"><text:span text:style-name="T5">釐清</text:span></text:span><text:span text:style-name="預設段落字型"><text:span text:style-name="T14">身體</text:span></text:span><text:span text:style-name="預設段落字型"><text:span text:style-name="T5">意象的性別迷思</text:span></text:span><text:span text:style-name="預設段落字型"><text:span text:style-name="T14">。</text:span></text:span></text:p>
          </table:table-cell>
          <table:table-cell table:style-name="表格21.G4" office:value-type="string">
            <text:p text:style-name="P260">性U2</text:p>
          </table:table-cell>
          <table:table-cell table:style-name="表格21.H4" office:value-type="string">
            <text:p text:style-name="P70"><text:span text:style-name="預設段落字型"><text:span text:style-name="T14">探究</text:span></text:span><text:span text:style-name="預設段落字型"><text:span text:style-name="T5">社會文化與媒體對</text:span></text:span><text:span text:style-name="預設段落字型"><text:span text:style-name="T14">身體</text:span></text:span><text:span text:style-name="預設段落字型"><text:span text:style-name="T5">意象的影響</text:span></text:span><text:span text:style-name="預設段落字型"><text:span text:style-name="T14">。</text:span></text:span></text:p>
          </table:table-cell>
        </table:table-row>
        <table:table-row table:style-name="表格21.1">
          <table:covered-table-cell/>
          <table:table-cell table:style-name="表格21.C1" office:value-type="string">
            <text:p text:style-name="P70"><text:bookmark-start text:name="OLE_LINK162"/><text:bookmark-start text:name="OLE_LINK161"/><text:bookmark-start text:name="OLE_LINK160"/><text:span text:style-name="預設段落字型"><text:span text:style-name="T14">性別角色的突破與性別歧視的消除</text:span></text:span><text:bookmark-end text:name="OLE_LINK162"/><text:bookmark-end text:name="OLE_LINK161"/><text:bookmark-end text:name="OLE_LINK160"/></text:p>
          </table:table-cell>
          <table:table-cell table:style-name="表格21.C5" office:value-type="string">
            <text:p text:style-name="P260">性E3</text:p>
          </table:table-cell>
          <table:table-cell table:style-name="表格21.D5" office:value-type="string">
            <text:p text:style-name="P50">覺察性別角色的刻板印象，了解家庭、學校與<text:soft-page-break/>職業的分工，不應受性別的限制。</text:p>
          </table:table-cell>
          <table:table-cell table:style-name="表格21.E5" office:value-type="string">
            <text:p text:style-name="P260">性J3</text:p>
          </table:table-cell>
          <table:table-cell table:style-name="表格21.F5" office:value-type="string">
            <text:p text:style-name="P50"><text:bookmark-start text:name="OLE_LINK4"/><text:bookmark-start text:name="OLE_LINK3"/>檢視家庭、學校、職場中基於性別刻板印象產<text:soft-page-break/>生的偏見與歧視<text:bookmark-end text:name="OLE_LINK4"/><text:bookmark-end text:name="OLE_LINK3"/>。</text:p>
          </table:table-cell>
          <table:table-cell table:style-name="表格21.G5" office:value-type="string">
            <text:p text:style-name="P260">性U3</text:p>
          </table:table-cell>
          <table:table-cell table:style-name="表格21.H5" office:value-type="string">
            <text:p text:style-name="P50">分析家庭、學校、職場與媒體中的性別不平等<text:soft-page-break/>現象，提出改善策略。</text:p>
          </table:table-cell>
        </table:table-row>
        <table:table-row table:style-name="表格21.1">
          <table:covered-table-cell/>
          <table:table-cell table:style-name="表格21.C1" office:value-type="string">
            <text:p text:style-name="P50">身體自主權的尊重與維護</text:p>
          </table:table-cell>
          <table:table-cell table:style-name="表格21.C6" office:value-type="string">
            <text:p text:style-name="P260">性E4</text:p>
          </table:table-cell>
          <table:table-cell table:style-name="表格21.D6" office:value-type="string">
            <text:p text:style-name="P50">認識身體界限與尊重他人的身體自主權。</text:p>
          </table:table-cell>
          <table:table-cell table:style-name="表格21.E6" office:value-type="string">
            <text:p text:style-name="P260">性J4</text:p>
          </table:table-cell>
          <table:table-cell table:style-name="表格21.F6" office:value-type="string">
            <text:p text:style-name="P50">認識身體自主權相關議題，維護自己與尊重他人的身體自主權。</text:p>
          </table:table-cell>
          <table:table-cell table:style-name="表格21.G6" office:value-type="string">
            <text:p text:style-name="P260">性U4</text:p>
          </table:table-cell>
          <table:table-cell table:style-name="表格21.H6" office:value-type="string">
            <text:p text:style-name="P50">維護與捍衛自己的身體自主權，並尊重他人的身體自主權。</text:p>
          </table:table-cell>
        </table:table-row>
        <table:table-row table:style-name="表格21.1">
          <table:covered-table-cell/>
          <table:table-cell table:style-name="表格21.C1" office:value-type="string">
            <text:p text:style-name="P50">性騷擾、性侵害與性霸凌的防治</text:p>
          </table:table-cell>
          <table:table-cell table:style-name="表格21.C7" office:value-type="string">
            <text:p text:style-name="P260">性E5</text:p>
          </table:table-cell>
          <table:table-cell table:style-name="表格21.D7" office:value-type="string">
            <text:p text:style-name="P50">認識性騷擾、性侵害、性霸凌的概念及其求助管道。</text:p>
          </table:table-cell>
          <table:table-cell table:style-name="表格21.E7" office:value-type="string">
            <text:p text:style-name="P260">性J5</text:p>
          </table:table-cell>
          <table:table-cell table:style-name="表格21.F7" office:value-type="string">
            <text:p text:style-name="P50">辨識性騷擾、性侵害與性霸凌的樣態，運用資源解決問題。</text:p>
          </table:table-cell>
          <table:table-cell table:style-name="表格21.G7" office:value-type="string">
            <text:p text:style-name="P260">性U5</text:p>
          </table:table-cell>
          <table:table-cell table:style-name="表格21.H7" office:value-type="string">
            <text:p text:style-name="P70"><text:span text:style-name="預設段落字型"><text:span text:style-name="T14">探究性騷擾、性侵害與性霸凌相關議題，並熟知權利救濟的管道與程序。</text:span></text:span></text:p>
          </table:table-cell>
        </table:table-row>
        <table:table-row table:style-name="表格21.1">
          <table:covered-table-cell/>
          <table:table-cell table:style-name="表格21.C1" office:value-type="string">
            <text:p text:style-name="P50">語言、文字與符號的性別意涵分析</text:p>
          </table:table-cell>
          <table:table-cell table:style-name="表格21.C8" office:value-type="string">
            <text:p text:style-name="P260">性E6</text:p>
          </table:table-cell>
          <table:table-cell table:style-name="表格21.D8" office:value-type="string">
            <text:p text:style-name="P50">了解圖像、語言與文字的性別意涵，使用性別平等的語言與文字進行溝通。</text:p>
          </table:table-cell>
          <table:table-cell table:style-name="表格21.E8" office:value-type="string">
            <text:p text:style-name="P260">性J6</text:p>
          </table:table-cell>
          <table:table-cell table:style-name="表格21.F8" office:value-type="string">
            <text:p text:style-name="P50">探究各種符號中的性別意涵及人際溝通中的性別問題。</text:p>
          </table:table-cell>
          <table:table-cell table:style-name="表格21.G8" office:value-type="string">
            <text:p text:style-name="P260">性U6</text:p>
          </table:table-cell>
          <table:table-cell table:style-name="表格21.H8" office:value-type="string">
            <text:p text:style-name="P50">解析符號的性別意涵，並運用具性別平等的語言及符號。</text:p>
          </table:table-cell>
        </table:table-row>
        <table:table-row table:style-name="表格21.1">
          <table:covered-table-cell/>
          <table:table-cell table:style-name="表格21.C1" office:value-type="string">
            <text:p text:style-name="P50">科技、資訊與媒體的性別識讀</text:p>
          </table:table-cell>
          <table:table-cell table:style-name="表格21.C9" office:value-type="string">
            <text:p text:style-name="P260">性E7</text:p>
          </table:table-cell>
          <table:table-cell table:style-name="表格21.D9" office:value-type="string">
            <text:p text:style-name="P50">解讀各種媒體所傳遞的性別刻板印象。</text:p>
          </table:table-cell>
          <table:table-cell table:style-name="表格21.E9" office:value-type="string">
            <text:p text:style-name="P260">性J7</text:p>
            <text:p text:style-name="P260"/>
            <text:p text:style-name="P260"/>
            <text:p text:style-name="P260"/>
            <text:p text:style-name="P260"/>
            <text:p text:style-name="P260">性J8</text:p>
          </table:table-cell>
          <table:table-cell table:style-name="表格21.F9" office:value-type="string">
            <text:p text:style-name="P50">解析各種媒體所傳遞的性別迷思、偏見與歧視。</text:p>
            <text:p text:style-name="P50">解讀科技產品的性別意涵。</text:p>
          </table:table-cell>
          <table:table-cell table:style-name="表格21.G9" office:value-type="string">
            <text:p text:style-name="P260">性U7</text:p>
            <text:p text:style-name="P260"/>
            <text:p text:style-name="P260"/>
            <text:p text:style-name="P260"/>
            <text:p text:style-name="P260"/>
            <text:p text:style-name="P260">性U8</text:p>
          </table:table-cell>
          <table:table-cell table:style-name="表格21.H9" office:value-type="string">
            <text:p text:style-name="P50">批判科技、資訊與媒體的性別意識形態，並尋求改善策略。</text:p>
            <text:p text:style-name="P50">發展科技與資訊能力，不受性別的限制。</text:p>
          </table:table-cell>
        </table:table-row>
        <table:table-row table:style-name="表格21.1">
          <table:covered-table-cell/>
          <table:table-cell table:style-name="表格21.C1" office:value-type="string">
            <text:p text:style-name="P50">性別權益與公共參與</text:p>
          </table:table-cell>
          <table:table-cell table:style-name="表格21.C10" office:value-type="string">
            <text:p text:style-name="P260">性E8</text:p>
            <text:p text:style-name="P260"/>
            <text:p text:style-name="P260"/>
            <text:p text:style-name="P260">性E9</text:p>
          </table:table-cell>
          <table:table-cell table:style-name="表格21.D10" office:value-type="string">
            <text:p text:style-name="P50">了解不同性別者的成就與貢獻。</text:p>
            <text:p text:style-name="P50">檢視校園中空間與資源分配的性別落差，並提出改善建議。</text:p>
          </table:table-cell>
          <table:table-cell table:style-name="表格21.E10" office:value-type="string">
            <text:p text:style-name="P260">性J9</text:p>
            <text:p text:style-name="P260"/>
            <text:p text:style-name="P260"/>
            <text:p text:style-name="P260"/>
            <text:p text:style-name="P260"/>
            <text:p text:style-name="P260"/>
            <text:p text:style-name="P260"/>
            <text:p text:style-name="P260">性J10</text:p>
          </table:table-cell>
          <table:table-cell table:style-name="表格21.F10" office:value-type="string">
            <text:p text:style-name="P50">認識性別權益相關法律與性別平等運動的楷模，具備關懷性別少數的態度。</text:p>
            <text:p text:style-name="P50">探究社會中資源運用與<text:soft-page-break/>分配的性別不平等，並提出解決策略。</text:p>
          </table:table-cell>
          <table:table-cell table:style-name="表格21.G10" office:value-type="string">
            <text:p text:style-name="P260">性U9</text:p>
            <text:p text:style-name="P260"/>
            <text:p text:style-name="P260"/>
            <text:p text:style-name="P260"/>
            <text:p text:style-name="P260"/>
            <text:p text:style-name="P260"/>
            <text:p text:style-name="P260"/>
            <text:p text:style-name="P260"/>
            <text:p text:style-name="P260">性U10</text:p>
          </table:table-cell>
          <table:table-cell table:style-name="表格21.H10" office:value-type="string">
            <text:p text:style-name="P50">了解性別平等運動的歷史發展，主動參與促進性別平等的社會公共事務，並積極維護性別權益。</text:p>
            <text:p text:style-name="P50"><text:soft-page-break/>檢視性別相關政策，並提出看法。</text:p>
          </table:table-cell>
        </table:table-row>
        <table:table-row table:style-name="表格21.1">
          <table:covered-table-cell/>
          <table:table-cell table:style-name="表格21.C1" office:value-type="string">
            <text:p text:style-name="P50">性別權力關係與互動</text:p>
          </table:table-cell>
          <table:table-cell table:style-name="表格21.C11" office:value-type="string">
            <text:p text:style-name="P260">性E10</text:p>
            <text:p text:style-name="P260"/>
            <text:p text:style-name="P260"/>
            <text:p text:style-name="P260"/>
            <text:p text:style-name="P260">性E11</text:p>
          </table:table-cell>
          <table:table-cell table:style-name="表格21.D11" office:value-type="string">
            <text:p text:style-name="P50">辨識性別刻板的情感表達與人際互動。</text:p>
            <text:p text:style-name="P50">培養性別間合宜表達情感的能力。</text:p>
          </table:table-cell>
          <table:table-cell table:style-name="表格21.E11" office:value-type="string">
            <text:p text:style-name="P50">性J11</text:p>
            <text:p text:style-name="P260"/>
            <text:p text:style-name="P260"/>
            <text:p text:style-name="P260"/>
            <text:p text:style-name="P260"/>
            <text:p text:style-name="P260"/>
            <text:p text:style-name="P260"/>
            <text:p text:style-name="P50">性J12</text:p>
          </table:table-cell>
          <table:table-cell table:style-name="表格21.F11" office:value-type="string">
            <text:p text:style-name="P50">去除性別刻板與性別偏見的情感表達與溝通，具備與他人平等互動的能力。</text:p>
            <text:p text:style-name="P50">省思與他人的性別權力關係，促進平等與良好的互動。</text:p>
          </table:table-cell>
          <table:table-cell table:style-name="表格21.G11" office:value-type="string">
            <text:p text:style-name="P260">性U11</text:p>
            <text:p text:style-name="P260"/>
            <text:p text:style-name="P260"/>
            <text:p text:style-name="P260"/>
            <text:p text:style-name="P260"/>
            <text:p text:style-name="P260"/>
            <text:p text:style-name="P260"/>
            <text:p text:style-name="P260">性U12</text:p>
          </table:table-cell>
          <table:table-cell table:style-name="表格21.H11" office:value-type="string">
            <text:p text:style-name="P50">分析情感關係中的性別權力議題，養成溝通協商與提升處理情感挫折的能力。</text:p>
            <text:p text:style-name="P70"><text:span text:style-name="預設段落字型"><text:span text:style-name="T14">反思各種互動中的性別權力關係。</text:span></text:span></text:p>
          </table:table-cell>
        </table:table-row>
        <table:table-row table:style-name="表格21.1">
          <table:covered-table-cell/>
          <table:table-cell table:style-name="表格21.C1" office:value-type="string">
            <text:p text:style-name="P75"><text:span text:style-name="預設段落字型"><text:span text:style-name="T5">性別與多元文化</text:span></text:span></text:p>
          </table:table-cell>
          <table:table-cell table:style-name="表格21.C12" office:value-type="string">
            <text:p text:style-name="P260">性E12</text:p>
            <text:p text:style-name="P260"/>
            <text:p text:style-name="P260"/>
            <text:p text:style-name="P260">性E1<text:bookmark-start text:name="OLE_LINK61"/><text:bookmark-start text:name="OLE_LINK60"/>3<text:bookmark-end text:name="OLE_LINK61"/><text:bookmark-end text:name="OLE_LINK60"/></text:p>
          </table:table-cell>
          <table:table-cell table:style-name="表格21.D12" office:value-type="string">
            <text:p text:style-name="P50">了解與尊重家庭型態的多樣性。</text:p>
            <text:p text:style-name="P70"><text:span text:style-name="預設段落字型"><text:span text:style-name="T5">了解</text:span></text:span><text:span text:style-name="預設段落字型"><text:span text:style-name="T14">不同</text:span></text:span><text:span text:style-name="預設段落字型"><text:span text:style-name="T5">社會中的性別文化差異</text:span></text:span><text:span text:style-name="預設段落字型"><text:span text:style-name="T14">。</text:span></text:span></text:p>
          </table:table-cell>
          <table:table-cell table:style-name="表格21.E12" office:value-type="string">
            <text:p text:style-name="P260">性J13</text:p>
            <text:p text:style-name="P260"/>
            <text:p text:style-name="P260"/>
            <text:p text:style-name="P260">性J14</text:p>
          </table:table-cell>
          <table:table-cell table:style-name="表格21.F12" office:value-type="string">
            <text:p text:style-name="P50">了解多元家庭型態的性別意涵。</text:p>
            <text:p text:style-name="P50">認識社會中性別、種族與階級的權力結構關係。</text:p>
          </table:table-cell>
          <table:table-cell table:style-name="表格21.G12" office:value-type="string">
            <text:p text:style-name="P260">性U13</text:p>
            <text:p text:style-name="P260"/>
            <text:p text:style-name="P260"/>
            <text:p text:style-name="P260"/>
            <text:p text:style-name="P260">性U14</text:p>
          </table:table-cell>
          <table:table-cell table:style-name="表格21.H12" office:value-type="string">
            <text:p text:style-name="P50">探究本土與國際社會的性別與家庭議題。</text:p>
            <text:p text:style-name="P70"><text:span text:style-name="預設段落字型"><text:span text:style-name="T14">善用資源以拓展性別平等的本土與國際視野。</text:span></text:span></text:p>
          </table:table-cell>
        </table:table-row>
        <table:table-row table:style-name="表格21.1">
          <table:table-cell table:style-name="表格21.C1" table:number-rows-spanned="6" office:value-type="string">
            <text:p text:style-name="P48">人權教育</text:p>
          </table:table-cell>
          <table:table-cell table:style-name="表格21.C1" office:value-type="string">
            <text:p text:style-name="P40">人權的基本概念</text:p>
          </table:table-cell>
          <table:table-cell table:style-name="表格21.C13" office:value-type="string">
            <text:p text:style-name="P171">人E1</text:p>
          </table:table-cell>
          <table:table-cell table:style-name="表格21.D13" office:value-type="string">
            <text:p text:style-name="P50">認識人權是與生俱有的、普遍的、不容剝奪的。</text:p>
          </table:table-cell>
          <table:table-cell table:style-name="表格21.E13" office:value-type="string">
            <text:p text:style-name="P263">人J1</text:p>
          </table:table-cell>
          <table:table-cell table:style-name="表格21.F13" office:value-type="string">
            <text:p text:style-name="P50">認識基本人權的意涵，並了解憲法對人權保障的意義。</text:p>
          </table:table-cell>
          <table:table-cell table:style-name="表格21.G13" office:value-type="string">
            <text:p text:style-name="P171">人U1</text:p>
          </table:table-cell>
          <table:table-cell table:style-name="表格21.H13" office:value-type="string">
            <text:p text:style-name="P70"><text:span text:style-name="預設段落字型"><text:span text:style-name="T14">理解普世人權意涵的</text:span></text:span><text:span text:style-name="預設段落字型"><text:span text:style-name="T5">時代</text:span></text:span><text:span text:style-name="預設段落字型"><text:span text:style-name="T14">性及聯合國人權公約對人權保障的意義。</text:span></text:span></text:p>
          </table:table-cell>
        </table:table-row>
        <table:table-row table:style-name="表格21.1">
          <table:covered-table-cell/>
          <table:table-cell table:style-name="表格21.C1" office:value-type="string">
            <text:p text:style-name="P40">人權與責任</text:p>
          </table:table-cell>
          <table:table-cell table:style-name="表格21.C14" office:value-type="string">
            <text:p text:style-name="P171">人E2</text:p>
          </table:table-cell>
          <table:table-cell table:style-name="表格21.D14" office:value-type="string">
            <text:p text:style-name="P50">關心周遭不公平的事件，並提出改善的想法。</text:p>
          </table:table-cell>
          <table:table-cell table:style-name="表格21.E14" office:value-type="string">
            <text:p text:style-name="P171">人J2</text:p>
          </table:table-cell>
          <table:table-cell table:style-name="表格21.F14" office:value-type="string">
            <text:p text:style-name="P50">關懷國內人權議題，提出一個符合正義的社會藍圖，並進行社會改進與行動。</text:p>
          </table:table-cell>
          <table:table-cell table:style-name="表格21.G14" office:value-type="string">
            <text:p text:style-name="P171">人U2</text:p>
          </table:table-cell>
          <table:table-cell table:style-name="表格21.H14" office:value-type="string">
            <text:p text:style-name="P50">探討國際人權議題，並負起全球公民的和平與永續發展責任。</text:p>
          </table:table-cell>
        </table:table-row>
        <table:table-row table:style-name="表格21.1">
          <table:covered-table-cell/>
          <table:table-cell table:style-name="表格21.C1" office:value-type="string">
            <text:p text:style-name="P40">人權與民主法治</text:p>
          </table:table-cell>
          <table:table-cell table:style-name="表格21.C15" office:value-type="string">
            <text:p text:style-name="P171">人E3</text:p>
          </table:table-cell>
          <table:table-cell table:style-name="表格21.D15" office:value-type="string">
            <text:p text:style-name="P50">了解每個人需求的不同，並討論與遵守團體的規則。</text:p>
          </table:table-cell>
          <table:table-cell table:style-name="表格21.E15" office:value-type="string">
            <text:p text:style-name="P263">人J3</text:p>
          </table:table-cell>
          <table:table-cell table:style-name="表格21.F15" office:value-type="string">
            <text:p text:style-name="P50">探索各種利益可能發生的衝突，並了解如何運用民主審議方式及正當<text:soft-page-break/>的程序，以形成公共規則，落實平等自由之保障。</text:p>
          </table:table-cell>
          <table:table-cell table:style-name="表格21.G15" office:value-type="string">
            <text:p text:style-name="P171">人U3</text:p>
          </table:table-cell>
          <table:table-cell table:style-name="表格21.H15" office:value-type="string">
            <text:p text:style-name="P50">認識我國重要的人權立法及其意義，理解保障人權之憲政原理與原<text:soft-page-break/>則。</text:p>
          </table:table-cell>
        </table:table-row>
        <table:table-row table:style-name="表格21.1">
          <table:covered-table-cell/>
          <table:table-cell table:style-name="表格21.C1" office:value-type="string">
            <text:p text:style-name="P40">人權與生活實踐</text:p>
          </table:table-cell>
          <table:table-cell table:style-name="表格21.C16" office:value-type="string">
            <text:p text:style-name="P171">人E4</text:p>
            <text:p text:style-name="P171"/>
            <text:p text:style-name="P171"/>
            <text:p text:style-name="P171"/>
            <text:p text:style-name="P171"/>
            <text:p text:style-name="P171">人E5</text:p>
            <text:p text:style-name="P171"/>
            <text:p text:style-name="P171"/>
            <text:p text:style-name="P171"/>
            <text:p text:style-name="P171"/>
            <text:p text:style-name="P171">人E6</text:p>
          </table:table-cell>
          <table:table-cell table:style-name="表格21.D16" office:value-type="string">
            <text:p text:style-name="P50">表達自己對一個美好世界的想法，並聆聽他人的想法。</text:p>
            <text:p text:style-name="P50">欣賞、包容個別差異並尊重自己與他人的權利。</text:p>
            <text:p text:style-name="P50">覺察個人的偏見，並避免歧視行為的產生。</text:p>
          </table:table-cell>
          <table:table-cell table:style-name="表格21.E16" office:value-type="string">
            <text:p text:style-name="P263">人J4</text:p>
            <text:p text:style-name="P263"/>
            <text:p text:style-name="P263"/>
            <text:p text:style-name="P263"/>
            <text:p text:style-name="P50">人J5</text:p>
            <text:p text:style-name="P50"/>
            <text:p text:style-name="P50"/>
            <text:p text:style-name="P50"/>
            <text:p text:style-name="P50"/>
            <text:p text:style-name="P50">人J6</text:p>
          </table:table-cell>
          <table:table-cell table:style-name="表格21.F16" office:value-type="string">
            <text:p text:style-name="P50">了解平等、正義的原則，並在生活中實踐。</text:p>
            <text:p text:style-name="P50">了解社會上有不同的群體和文化，尊重並欣賞其差異。</text:p>
            <text:p text:style-name="P50">正視社會中的各種歧視，並採取行動來關懷與保護弱勢。</text:p>
          </table:table-cell>
          <table:table-cell table:style-name="表格21.G16" office:value-type="string">
            <text:p text:style-name="P171">人U4</text:p>
            <text:p text:style-name="P171"/>
            <text:p text:style-name="P171"/>
            <text:p text:style-name="P171"/>
            <text:p text:style-name="P171">人U5</text:p>
            <text:p text:style-name="P171"/>
            <text:p text:style-name="P171"/>
            <text:p text:style-name="P171"/>
            <text:p text:style-name="P171"/>
            <text:p text:style-name="P171">人U6</text:p>
          </table:table-cell>
          <table:table-cell table:style-name="表格21.H16" office:value-type="string">
            <text:p text:style-name="P50">理解人權與世界和平的關係，並在社會中實踐。</text:p>
            <text:p text:style-name="P50">理解世界上有不同的國家、族群和文化，並尊重其文化權。</text:p>
            <text:p text:style-name="P50">探討歧視少數民族、排除異類、污名化等現象，理解其經常和政治經濟不平等、種族主義等互為因果，並提出相關的公民行動方案。</text:p>
          </table:table-cell>
        </table:table-row>
        <table:table-row table:style-name="表格21.1">
          <table:covered-table-cell/>
          <table:table-cell table:style-name="表格21.C1" office:value-type="string">
            <text:p text:style-name="P40">人權違反與救濟</text:p>
          </table:table-cell>
          <table:table-cell table:style-name="表格21.C17" office:value-type="string">
            <text:p text:style-name="P171">人E7</text:p>
          </table:table-cell>
          <table:table-cell table:style-name="表格21.D17" office:value-type="string">
            <text:p text:style-name="P50">認識生活中不公平、不合理、違反規則和健康受到傷害等經驗，並知道如何尋求救助的管道。</text:p>
          </table:table-cell>
          <table:table-cell table:style-name="表格21.E17" office:value-type="string">
            <text:p text:style-name="P263">人J7</text:p>
          </table:table-cell>
          <table:table-cell table:style-name="表格21.F17" office:value-type="string">
            <text:p text:style-name="P50">探討違反人權的事件對個人、社區/部落、社會的影響，並提出改善策略或行動方案。</text:p>
          </table:table-cell>
          <table:table-cell table:style-name="表格21.G17" office:value-type="string">
            <text:p text:style-name="P171">人U7</text:p>
          </table:table-cell>
          <table:table-cell table:style-name="表格21.H17" office:value-type="string">
            <text:p text:style-name="P50">體悟公民不服從的人權法治意涵，並倡議當今我國或全球人權相關之議題。</text:p>
          </table:table-cell>
        </table:table-row>
        <table:table-row table:style-name="表格21.1">
          <table:covered-table-cell/>
          <table:table-cell table:style-name="表格21.C1" office:value-type="string">
            <text:p text:style-name="P40">人權重要主題</text:p>
          </table:table-cell>
          <table:table-cell table:style-name="表格21.C18" office:value-type="string">
            <text:p text:style-name="P171">人E8</text:p>
            <text:p text:style-name="P171"/>
            <text:p text:style-name="P171"/>
            <text:p text:style-name="P171">人E9</text:p>
            <text:p text:style-name="P171"/>
            <text:p text:style-name="P171"/>
            <text:p text:style-name="P171"><text:soft-page-break/></text:p>
            <text:p text:style-name="P171"/>
            <text:p text:style-name="P171">人E10</text:p>
            <text:p text:style-name="P171"/>
            <text:p text:style-name="P171"/>
            <text:p text:style-name="P171">人E11</text:p>
          </table:table-cell>
          <table:table-cell table:style-name="表格21.D18" office:value-type="string">
            <text:p text:style-name="P50">了解兒童對遊戲權利的需求。</text:p>
            <text:p text:style-name="P50">認識生存權、身分權的剝奪與個<text:soft-page-break/>人尊嚴的關係。</text:p>
            <text:p text:style-name="P50">認識隱私權與日常生活的關係。</text:p>
            <text:p text:style-name="P50">了解兒童權利宣言的內涵及兒童權利公約對兒童基本需求的維護與支持。</text:p>
          </table:table-cell>
          <table:table-cell table:style-name="表格21.E18" office:value-type="string">
            <text:p text:style-name="P263">人J8</text:p>
            <text:p text:style-name="P263"/>
            <text:p text:style-name="P263"/>
            <text:p text:style-name="P263"/>
            <text:p text:style-name="P263">人J9</text:p>
            <text:p text:style-name="P263"/>
            <text:p text:style-name="P263"><text:soft-page-break/></text:p>
            <text:p text:style-name="P263"/>
            <text:p text:style-name="P263"/>
            <text:p text:style-name="P263">人J10</text:p>
            <text:p text:style-name="P263"/>
            <text:p text:style-name="P263"/>
            <text:p text:style-name="P263"/>
            <text:p text:style-name="P263"/>
            <text:p text:style-name="P263">人J11</text:p>
            <text:p text:style-name="P263"/>
            <text:p text:style-name="P263"/>
            <text:p text:style-name="P263"/>
            <text:p text:style-name="P263">人J12</text:p>
            <text:p text:style-name="P263"/>
            <text:p text:style-name="P263"/>
            <text:p text:style-name="P263">人J13</text:p>
            <text:p text:style-name="P263"/>
            <text:p text:style-name="P263"/>
            <text:p text:style-name="P263"/>
            <text:p text:style-name="P263">人J14</text:p>
          </table:table-cell>
          <table:table-cell table:style-name="表格21.F18" office:value-type="string">
            <text:p text:style-name="P50">了解人身自由權，並具有自我保護的知能。</text:p>
            <text:p text:style-name="P50">認識教育權、工作權<text:soft-page-break/>與個人生涯發展的關係。</text:p>
            <text:p text:style-name="P50">了解人權的起源與歷史發展對人權維護的意義。</text:p>
            <text:p text:style-name="P50">運用資訊網絡了解人權相關組織與活動。</text:p>
            <text:p text:style-name="P50">理解貧窮、階級剝削的相互關係。</text:p>
            <text:p text:style-name="P50">理解戰爭、和平對人類生活的影響。</text:p>
            <text:p text:style-name="P50">了解世界人權宣言對人權的維護與保障。</text:p>
          </table:table-cell>
          <table:table-cell table:style-name="表格21.G18" office:value-type="string">
            <text:p text:style-name="P171">人U8</text:p>
            <text:p text:style-name="P171"/>
            <text:p text:style-name="P171"/>
            <text:p text:style-name="P171"/>
            <text:p text:style-name="P171"/>
            <text:p text:style-name="P171">人U9</text:p>
            <text:p text:style-name="P171"><text:soft-page-break/></text:p>
            <text:p text:style-name="P171"/>
            <text:p text:style-name="P171"/>
            <text:p text:style-name="P171"/>
            <text:p text:style-name="P171"/>
            <text:p text:style-name="P171"/>
            <text:p text:style-name="P171"/>
            <text:p text:style-name="P171"/>
            <text:p text:style-name="P171">人U10</text:p>
            <text:p text:style-name="P171"/>
            <text:p text:style-name="P171"/>
            <text:p text:style-name="P171"/>
            <text:p text:style-name="P171"/>
            <text:p text:style-name="P171">人U11</text:p>
            <text:p text:style-name="P171"/>
            <text:p text:style-name="P171"/>
            <text:p text:style-name="P171"/>
            <text:p text:style-name="P171"/>
            <text:p text:style-name="P171">人U12</text:p>
          </table:table-cell>
          <table:table-cell table:style-name="表格21.H18" office:value-type="string">
            <text:p text:style-name="P50">說明言論自由或新聞自由對於民主社會運作的重要性。</text:p>
            <text:p text:style-name="P50">理解法律對<text:soft-page-break/>社會上原住民、身心障礙者等弱勢所提供各種平權措施，旨在促進其能擁有實質平等的社會地位。</text:p>
            <text:p text:style-name="P50">認識聯合國及其他人權相關組織對人權保障的功能。</text:p>
            <text:p text:style-name="P50">理解人類歷史上發生大屠殺的原因，思考如何避免其再發生。</text:p>
            <text:p text:style-name="P50">認識聯合國的各種重要國際人權公約。</text:p>
          </table:table-cell>
        </table:table-row>
        <table:table-row table:style-name="表格21.1">
          <table:table-cell table:style-name="表格21.C1" table:number-rows-spanned="5" office:value-type="string">
            <text:p text:style-name="P48">環境教育</text:p>
          </table:table-cell>
          <table:table-cell table:style-name="表格21.C1" office:value-type="string">
            <text:p text:style-name="P40">環境倫理</text:p>
          </table:table-cell>
          <table:table-cell table:style-name="表格21.C19" office:value-type="string">
            <text:p text:style-name="P264">環E1</text:p>
            <text:p text:style-name="P264"/>
            <text:p text:style-name="P264"/>
            <text:p text:style-name="P264"/>
            <text:p text:style-name="P264"/>
            <text:p text:style-name="P264"/>
            <text:p text:style-name="P264">環E2</text:p>
            <text:p text:style-name="P264"/>
            <text:p text:style-name="P264"/>
            <text:p text:style-name="P264"/>
            <text:p text:style-name="P264"/>
            <text:p text:style-name="P264">環E3</text:p>
          </table:table-cell>
          <table:table-cell table:style-name="表格21.D19" office:value-type="string">
            <text:p text:style-name="P50">參與戶外學習與自然體驗，覺知自然環境的美、平衡、與完整性。</text:p>
            <text:p text:style-name="P50">覺知生物生命的美與價值，關懷動、植物的生命。</text:p>
            <text:p text:style-name="P50">了解人與自然和諧共生，進而保護重要棲地。</text:p>
          </table:table-cell>
          <table:table-cell table:style-name="表格21.E19" office:value-type="string">
            <text:p text:style-name="P264">環J1</text:p>
            <text:p text:style-name="P264"/>
            <text:p text:style-name="P264"/>
            <text:p text:style-name="P264"/>
            <text:p text:style-name="P264">環J2</text:p>
            <text:p text:style-name="P264"/>
            <text:p text:style-name="P264"/>
            <text:p text:style-name="P264"/>
            <text:p text:style-name="P264"/>
            <text:p text:style-name="P264"/>
            <text:p text:style-name="P264">環J3</text:p>
          </table:table-cell>
          <table:table-cell table:style-name="表格21.F19" office:value-type="string">
            <text:p text:style-name="P50">了解生物多樣性及環境承載力的重要性。</text:p>
            <text:p text:style-name="P50">了解人與周遭動物的互動關係，認識動物需求，並關切動物福利。</text:p>
            <text:p text:style-name="P50">經由環境美學與自然文學了解自然環境的倫理價值。</text:p>
          </table:table-cell>
          <table:table-cell table:style-name="表格21.G19" office:value-type="string">
            <text:p text:style-name="P264">環U1</text:p>
            <text:p text:style-name="P264"/>
            <text:p text:style-name="P264"/>
            <text:p text:style-name="P264"/>
            <text:p text:style-name="P264"/>
            <text:p text:style-name="P264"/>
            <text:p text:style-name="P264"/>
            <text:p text:style-name="P264">環U2</text:p>
          </table:table-cell>
          <table:table-cell table:style-name="表格21.H19" office:value-type="string">
            <text:p text:style-name="P50">關心居住地區，因保護所帶來的發展限制及權益受損，理解補償正義的重要性。</text:p>
            <text:p text:style-name="P50">理解人為破壞對其他物種與棲地所帶來的生態不正義，進而支持相關環境保護政策。</text:p>
          </table:table-cell>
        </table:table-row>
        <table:table-row table:style-name="表格21.1">
          <table:covered-table-cell/>
          <table:table-cell table:style-name="表格21.C1" office:value-type="string">
            <text:p text:style-name="P40">永續發展</text:p>
          </table:table-cell>
          <table:table-cell table:style-name="表格21.C20" office:value-type="string">
            <text:p text:style-name="P264">環E4</text:p>
            <text:p text:style-name="P264"/>
            <text:p text:style-name="P264"/>
            <text:p text:style-name="P264"><text:soft-page-break/></text:p>
            <text:p text:style-name="P50">環E5</text:p>
            <text:p text:style-name="P50"/>
            <text:p text:style-name="P50"/>
            <text:p text:style-name="P50"/>
            <text:p text:style-name="P50"/>
            <text:p text:style-name="P50">環E6</text:p>
            <text:p text:style-name="P50"/>
            <text:p text:style-name="P50"/>
            <text:p text:style-name="P50"/>
            <text:p text:style-name="P50"/>
            <text:p text:style-name="P50">環E7</text:p>
          </table:table-cell>
          <table:table-cell table:style-name="表格21.D20" office:value-type="string">
            <text:p text:style-name="P50">覺知經濟發展與工業發展對環境的<text:soft-page-break/>衝擊。</text:p>
            <text:p text:style-name="P50">覺知人類的生活型態對其他生物與生態系的衝擊。</text:p>
            <text:p text:style-name="P50">覺知人類過度的物質需求會對未來世代造成衝擊。</text:p>
            <text:p text:style-name="P50">覺知人類社會有糧食分配不均與貧富差異太大的問題。</text:p>
          </table:table-cell>
          <table:table-cell table:style-name="表格21.E20" office:value-type="string">
            <text:p text:style-name="P264">環J4</text:p>
            <text:p text:style-name="P264"/>
            <text:p text:style-name="P264"/>
            <text:p text:style-name="P264"><text:soft-page-break/></text:p>
            <text:p text:style-name="P264"/>
            <text:p text:style-name="P264"/>
            <text:p text:style-name="P264">環J5</text:p>
            <text:p text:style-name="P264"/>
            <text:p text:style-name="P264"/>
            <text:p text:style-name="P264"/>
            <text:p text:style-name="P264">環J6</text:p>
          </table:table-cell>
          <table:table-cell table:style-name="表格21.F20" office:value-type="string">
            <text:p text:style-name="P50">了解永續發展的意義（環境、社<text:soft-page-break/>會、與經濟的均衡發展）與原則。</text:p>
            <text:p text:style-name="P50">了解聯合國推動永續發展的背景與趨勢。</text:p>
            <text:p text:style-name="P50">了解世界人口數量增加、糧食供給與營養的永續議題。</text:p>
          </table:table-cell>
          <table:table-cell table:style-name="表格21.G20" office:value-type="string">
            <text:p text:style-name="P264">環U3</text:p>
            <text:p text:style-name="P264"/>
            <text:p text:style-name="P264"/>
            <text:p text:style-name="P264"><text:soft-page-break/></text:p>
            <text:p text:style-name="P50">環U4</text:p>
            <text:p text:style-name="P50"/>
            <text:p text:style-name="P50"/>
            <text:p text:style-name="P50"/>
            <text:p text:style-name="P50"/>
            <text:p text:style-name="P50"/>
            <text:p text:style-name="P50">環U5</text:p>
          </table:table-cell>
          <table:table-cell table:style-name="表格21.H20" office:value-type="string">
            <text:p text:style-name="P50">探討臺灣二十一世紀議程的內涵與<text:soft-page-break/>相關政策。</text:p>
            <text:p text:style-name="P50">思考生活品質與人類發展的意義，並據以思考與永續發展的關係。</text:p>
            <text:p text:style-name="P50">採行永續消費與簡樸生活的生活型態，促進永續發展。</text:p>
          </table:table-cell>
        </table:table-row>
        <table:table-row table:style-name="表格21.1">
          <table:covered-table-cell/>
          <table:table-cell table:style-name="表格21.C1" office:value-type="string">
            <text:p text:style-name="P40">氣候變遷</text:p>
          </table:table-cell>
          <table:table-cell table:style-name="表格21.C21" office:value-type="string">
            <text:p text:style-name="P264">環E8</text:p>
            <text:p text:style-name="P264"/>
            <text:p text:style-name="P264"/>
            <text:p text:style-name="P264"/>
            <text:p text:style-name="P264"/>
            <text:p text:style-name="P264"/>
            <text:p text:style-name="P264">環E9</text:p>
            <text:p text:style-name="P264"/>
            <text:p text:style-name="P264"/>
            <text:p text:style-name="P264"/>
            <text:p text:style-name="P264"/>
            <text:p text:style-name="P264">環E10</text:p>
          </table:table-cell>
          <table:table-cell table:style-name="表格21.D21" office:value-type="string">
            <text:p text:style-name="P50">認識天氣的溫度、雨量要素與覺察氣候的趨勢及極端氣候的現象。</text:p>
            <text:p text:style-name="P50">覺知氣候變遷會對生活、社會及環境造成衝擊。</text:p>
            <text:p text:style-name="P50">覺知人類的行為是導致氣候變遷的原因。</text:p>
          </table:table-cell>
          <table:table-cell table:style-name="表格21.E21" office:value-type="string">
            <text:p text:style-name="P264">環J7</text:p>
            <text:p text:style-name="P264"/>
            <text:p text:style-name="P264"/>
            <text:p text:style-name="P264"/>
            <text:p text:style-name="P264"/>
            <text:p text:style-name="P264"/>
            <text:p text:style-name="P264"/>
            <text:p text:style-name="P264">環J8</text:p>
            <text:p text:style-name="P264"/>
            <text:p text:style-name="P264"/>
            <text:p text:style-name="P264"/>
            <text:p text:style-name="P264"/>
            <text:p text:style-name="P264"/>
            <text:p text:style-name="P264">環J9</text:p>
          </table:table-cell>
          <table:table-cell table:style-name="表格21.F21" office:value-type="string">
            <text:p text:style-name="P50">透過「碳循環」，了解化石燃料與溫室氣體、全球暖化、及氣候變遷的關係。</text:p>
            <text:p text:style-name="P50">了解台灣生態環境及社會發展面對氣候變遷的脆弱性與韌性。</text:p>
            <text:p text:style-name="P50">了解氣候變遷減緩與調適的涵義，以及台灣因應氣候變遷調適的政策。</text:p>
          </table:table-cell>
          <table:table-cell table:style-name="表格21.G21" office:value-type="string">
            <text:p text:style-name="P264">環U6</text:p>
            <text:p text:style-name="P264"/>
            <text:p text:style-name="P264"/>
            <text:p text:style-name="P264"/>
            <text:p text:style-name="P264"/>
            <text:p text:style-name="P264"/>
            <text:p text:style-name="P264"/>
            <text:p text:style-name="P264">環U7</text:p>
          </table:table-cell>
          <table:table-cell table:style-name="表格21.H21" office:value-type="string">
            <text:p text:style-name="P50">探究國際與國內對氣候變遷的應對措施，了解因應氣候變遷的國際公約的精神。</text:p>
            <text:p text:style-name="P50">收集並分析在地能源的消耗與排碳的趨勢，思考因地制宜的解決方案，參與集體的行動。</text:p>
          </table:table-cell>
        </table:table-row>
        <table:table-row table:style-name="表格21.1">
          <table:covered-table-cell/>
          <table:table-cell table:style-name="表格21.C1" office:value-type="string">
            <text:p text:style-name="P50">災害防救</text:p>
          </table:table-cell>
          <table:table-cell table:style-name="表格21.C22" office:value-type="string">
            <text:p text:style-name="P264">環E11</text:p>
            <text:p text:style-name="P264"/>
            <text:p text:style-name="P264"/>
            <text:p text:style-name="P264">環E12</text:p>
            <text:p text:style-name="P264"/>
            <text:p text:style-name="P264"/>
            <text:p text:style-name="P264"/>
            <text:p text:style-name="P264"><text:soft-page-break/></text:p>
            <text:p text:style-name="P264"/>
            <text:p text:style-name="P264"/>
            <text:p text:style-name="P264">環E13</text:p>
          </table:table-cell>
          <table:table-cell table:style-name="表格21.D22" office:value-type="string">
            <text:p text:style-name="P50">認識台灣曾經發生的重大災害。</text:p>
            <text:p text:style-name="P70"><text:span text:style-name="預設段落字型"><text:span text:style-name="T14">養成對災害的警覺心及敏感度，對災害有基本</text:span></text:span><text:soft-page-break/><text:span text:style-name="預設段落字型"><text:span text:style-name="T14">的了解，並能避免災害的發生。</text:span></text:span></text:p>
            <text:p text:style-name="P50">覺知天然災害的頻率增加且衝擊擴大。</text:p>
          </table:table-cell>
          <table:table-cell table:style-name="表格21.E22" office:value-type="string">
            <text:p text:style-name="P264">環J10</text:p>
            <text:p text:style-name="P264"/>
            <text:p text:style-name="P264"/>
            <text:p text:style-name="P264"/>
            <text:p text:style-name="P264"/>
            <text:p text:style-name="P264"/>
            <text:p text:style-name="P264">環J11</text:p>
            <text:p text:style-name="P264"><text:soft-page-break/></text:p>
            <text:p text:style-name="P264"/>
            <text:p text:style-name="P264">環J12</text:p>
            <text:p text:style-name="P264"/>
            <text:p text:style-name="P264"/>
            <text:p text:style-name="P264"/>
            <text:p text:style-name="P264"/>
            <text:p text:style-name="P264"/>
            <text:p text:style-name="P50">環J13</text:p>
          </table:table-cell>
          <table:table-cell table:style-name="表格21.F22" office:value-type="string">
            <text:p text:style-name="P50">了解天然災害對人類生活、生命、社會發展與經濟產業的衝擊。</text:p>
            <text:p text:style-name="P50">了解天然災<text:soft-page-break/>害的人為影響因子。</text:p>
            <text:p text:style-name="P50">認識不同類型災害可能伴隨的危險，學習適當預防與避難行為。</text:p>
            <text:p text:style-name="P50">參與防災疏散演練。</text:p>
          </table:table-cell>
          <table:table-cell table:style-name="表格21.G22" office:value-type="string">
            <text:p text:style-name="P264">環U8</text:p>
            <text:p text:style-name="P264"/>
            <text:p text:style-name="P264"/>
            <text:p text:style-name="P264"/>
            <text:p text:style-name="P264">環U9</text:p>
            <text:p text:style-name="P264"/>
            <text:p text:style-name="P264"/>
            <text:p text:style-name="P264"><text:soft-page-break/></text:p>
            <text:p text:style-name="P264"/>
            <text:p text:style-name="P264">環U10</text:p>
            <text:p text:style-name="P264"/>
            <text:p text:style-name="P50">環U11</text:p>
          </table:table-cell>
          <table:table-cell table:style-name="表格21.H22" office:value-type="string">
            <text:p text:style-name="P50">從災害防救法規了解台灣災害防救的政策規劃。</text:p>
            <text:p text:style-name="P50">分析實際監測數據，探<text:soft-page-break/>究天然災害頻率的趨勢與預估。</text:p>
            <text:p text:style-name="P50">執行災害防救的演練。</text:p>
            <text:p text:style-name="P50">運用繪圖科技與災害資料調查，繪製防災地圖。</text:p>
          </table:table-cell>
        </table:table-row>
        <table:table-row table:style-name="表格21.1">
          <table:covered-table-cell/>
          <table:table-cell table:style-name="表格21.C1" office:value-type="string">
            <text:p text:style-name="P70"><text:span text:style-name="預設段落字型"><text:span text:style-name="T14">能源資源永續利用</text:span></text:span></text:p>
          </table:table-cell>
          <table:table-cell table:style-name="表格21.C23" office:value-type="string">
            <text:p text:style-name="P264">環E14</text:p>
            <text:p text:style-name="P264"/>
            <text:p text:style-name="P264"/>
            <text:p text:style-name="P264"/>
            <text:p text:style-name="P264"/>
            <text:p text:style-name="P264"/>
            <text:p text:style-name="P264"/>
            <text:p text:style-name="P264"/>
            <text:p text:style-name="P264"/>
            <text:p text:style-name="P264">環E15</text:p>
            <text:p text:style-name="P264"/>
            <text:p text:style-name="P264"/>
            <text:p text:style-name="P264"/>
            <text:p text:style-name="P264"/>
            <text:p text:style-name="P264">環E16</text:p>
            <text:p text:style-name="P264"/>
            <text:p text:style-name="P264"/>
            <text:p text:style-name="P264"/>
            <text:p text:style-name="P264">環E17</text:p>
          </table:table-cell>
          <table:table-cell table:style-name="表格21.D23" office:value-type="string">
            <text:p text:style-name="P50">覺知人類生存與發展需要利用能源及資源，學習在生活中直接利用自然能源或自然形式的物質。</text:p>
            <text:p text:style-name="P50">覺知能資源過度利用會導致環境汙染與資源耗竭的問題。</text:p>
            <text:p text:style-name="P50">了解物質循環與資源回收利用的原理。</text:p>
            <text:p text:style-name="P70"><text:span text:style-name="預設段落字型"><text:span text:style-name="T14">養成日常生活節約用水、用電、物質的行為，減少資源的消耗。</text:span></text:span></text:p>
          </table:table-cell>
          <table:table-cell table:style-name="表格21.E23" office:value-type="string">
            <text:p text:style-name="P264">環J14</text:p>
            <text:p text:style-name="P264"/>
            <text:p text:style-name="P264"/>
            <text:p text:style-name="P264"/>
            <text:p text:style-name="P264"/>
            <text:p text:style-name="P264">環J15</text:p>
            <text:p text:style-name="P264"/>
            <text:p text:style-name="P264"/>
            <text:p text:style-name="P264"/>
            <text:p text:style-name="P264"/>
            <text:p text:style-name="P264"/>
            <text:p text:style-name="P264">環J16</text:p>
          </table:table-cell>
          <table:table-cell table:style-name="表格21.F23" office:value-type="string">
            <text:p text:style-name="P50">了解能量流動及物質循環與生態系統運作的關係。</text:p>
            <text:p text:style-name="P50">認識產品的生命週期，探討其生態足跡、水足跡及碳足跡。</text:p>
            <text:p text:style-name="P50">了解各種替代能源的基本原理與發展趨勢。</text:p>
          </table:table-cell>
          <table:table-cell table:style-name="表格21.G23" office:value-type="string">
            <text:p text:style-name="P264">環U12</text:p>
            <text:p text:style-name="P264"/>
            <text:p text:style-name="P264"/>
            <text:p text:style-name="P264"/>
            <text:p text:style-name="P264"/>
            <text:p text:style-name="P264"/>
            <text:p text:style-name="P264"/>
            <text:p text:style-name="P264">環U13</text:p>
            <text:p text:style-name="P264"/>
            <text:p text:style-name="P264"/>
            <text:p text:style-name="P264"/>
            <text:p text:style-name="P264"/>
            <text:p text:style-name="P264">環U14</text:p>
            <text:p text:style-name="P264"/>
            <text:p text:style-name="P264"/>
            <text:p text:style-name="P264"/>
            <text:p text:style-name="P264"/>
            <text:p text:style-name="P264">環U15</text:p>
          </table:table-cell>
          <table:table-cell table:style-name="表格21.H23" office:value-type="string">
            <text:p text:style-name="P50">了解循環型社會的涵意與執行策略，實踐綠色消費與友善環境的生活模式。</text:p>
            <text:p text:style-name="P50">了解環境成本、汙染者付費、綠色設計及清潔生產機制。</text:p>
            <text:p text:style-name="P50">了解國際及我國對能源利用之相關法律制定與行政措施。</text:p>
            <text:p text:style-name="P50">了解因地制宜及友善環境的綠建築原理。</text:p>
          </table:table-cell>
        </table:table-row>
        <table:table-row table:style-name="表格21.1">
          <table:table-cell table:style-name="表格21.C1" table:number-rows-spanned="5" office:value-type="string">
            <text:p text:style-name="P48">海洋教育</text:p>
          </table:table-cell>
          <table:table-cell table:style-name="表格21.C1" office:value-type="string">
            <text:p text:style-name="P50">海洋休閒</text:p>
          </table:table-cell>
          <table:table-cell table:style-name="表格21.C24" office:value-type="string">
            <text:p text:style-name="P260">海E1</text:p>
            <text:p text:style-name="P260"/>
            <text:p text:style-name="P260"/>
            <text:p text:style-name="P260">海E2</text:p>
            <text:p text:style-name="P260"/>
            <text:p text:style-name="P260"/>
            <text:p text:style-name="P260">海E3</text:p>
          </table:table-cell>
          <table:table-cell table:style-name="表格21.D24" office:value-type="string">
            <text:p text:style-name="P50">喜歡親水活動，重視水域安全。</text:p>
            <text:p text:style-name="P50">學會游泳技巧，熟悉自救知能。</text:p>
            <text:p text:style-name="P50">具備從事多元水域休閒活動的知識<text:soft-page-break/>與技能。</text:p>
          </table:table-cell>
          <table:table-cell table:style-name="表格21.E24" office:value-type="string">
            <text:p text:style-name="P171">海J1</text:p>
            <text:p text:style-name="P171"/>
            <text:p text:style-name="P171"/>
            <text:p text:style-name="P171"/>
            <text:p text:style-name="P171"/>
            <text:p text:style-name="P50">海J2</text:p>
            <text:p text:style-name="P50"/>
            <text:p text:style-name="P50"/>
            <text:p text:style-name="P50">海J3</text:p>
          </table:table-cell>
          <table:table-cell table:style-name="表格21.F24" office:value-type="string">
            <text:p text:style-name="P50">參與多元海洋休閒與水域活動，熟練各種水域求生技能。</text:p>
            <text:p text:style-name="P50">認識並參與安全的海洋生態旅遊。</text:p>
            <text:p text:style-name="P70"><text:span text:style-name="預設段落字型"><text:span text:style-name="T14">了解沿海或</text:span></text:span><text:soft-page-break/><text:span text:style-name="預設段落字型"><text:span text:style-name="T14">河岸的環境與居民生活及休閒方式。</text:span></text:span></text:p>
          </table:table-cell>
          <table:table-cell table:style-name="表格21.G24" office:value-type="string">
            <text:p text:style-name="P171">海U1</text:p>
            <text:p text:style-name="P171"/>
            <text:p text:style-name="P171"/>
            <text:p text:style-name="P171">海U2</text:p>
            <text:p text:style-name="P171"/>
            <text:p text:style-name="P171"/>
            <text:p text:style-name="P171"/>
            <text:p text:style-name="P171">海U3</text:p>
          </table:table-cell>
          <table:table-cell table:style-name="表格21.H24" office:value-type="string">
            <text:p text:style-name="P50">熟練各項水域運動，具備安全之知能。</text:p>
            <text:p text:style-name="P50">規劃並參與各種水域休閒與觀光活動。</text:p>
            <text:p text:style-name="P50">了解漁村與<text:soft-page-break/>近海景觀、人文風情與生態旅遊的關係。</text:p>
          </table:table-cell>
        </table:table-row>
        <table:table-row table:style-name="表格21.1">
          <table:covered-table-cell/>
          <table:table-cell table:style-name="表格21.C1" office:value-type="string">
            <text:p text:style-name="P50">海洋社會</text:p>
          </table:table-cell>
          <table:table-cell table:style-name="表格21.C25" office:value-type="string">
            <text:p text:style-name="P260">海E4</text:p>
            <text:p text:style-name="P260"/>
            <text:p text:style-name="P260"/>
            <text:p text:style-name="P260"/>
            <text:p text:style-name="P260">海E5</text:p>
            <text:p text:style-name="P260"/>
            <text:p text:style-name="P260"/>
            <text:p text:style-name="P260">海E6</text:p>
          </table:table-cell>
          <table:table-cell table:style-name="表格21.D25" office:value-type="string">
            <text:p text:style-name="P50">認識家鄉或鄰近的水域環境與產業。</text:p>
            <text:p text:style-name="P50">探討臺灣開拓史與海洋的關係。</text:p>
            <text:p text:style-name="P50">了解我國是海洋國家，強化臺灣海洋主權意識。</text:p>
          </table:table-cell>
          <table:table-cell table:style-name="表格21.E25" office:value-type="string">
            <text:p text:style-name="P171">海J4</text:p>
            <text:p text:style-name="P171"/>
            <text:p text:style-name="P171"/>
            <text:p text:style-name="P171"/>
            <text:p text:style-name="P171"/>
            <text:p text:style-name="P171"/>
            <text:p text:style-name="P171">海J5</text:p>
            <text:p text:style-name="P171"/>
            <text:p text:style-name="P171"/>
            <text:p text:style-name="P171"/>
            <text:p text:style-name="P171">海J6</text:p>
            <text:p text:style-name="P171"/>
            <text:p text:style-name="P171"/>
            <text:p text:style-name="P171">海J7</text:p>
          </table:table-cell>
          <table:table-cell table:style-name="表格21.F25" office:value-type="string">
            <text:p text:style-name="P50">了解海洋水產、工程、運輸、能源、與旅遊等產業的結構與發展。</text:p>
            <text:p text:style-name="P50">了解我國國土地理位置的特色及重要性。</text:p>
            <text:p text:style-name="P50">了解與日常生活相關的海洋法規。</text:p>
            <text:p text:style-name="P50">探討與海洋相關產業之發展對臺灣經濟的影響。</text:p>
          </table:table-cell>
          <table:table-cell table:style-name="表格21.G25" office:value-type="string">
            <text:p text:style-name="P171">海U4</text:p>
            <text:p text:style-name="P171"/>
            <text:p text:style-name="P171"/>
            <text:p text:style-name="P171"/>
            <text:p text:style-name="P171"/>
            <text:p text:style-name="P171">海U5</text:p>
            <text:p text:style-name="P171"/>
            <text:p text:style-name="P171"/>
            <text:p text:style-name="P171"/>
            <text:p text:style-name="P171">海U6</text:p>
            <text:p text:style-name="P171"/>
            <text:p text:style-name="P171"/>
            <text:p text:style-name="P171"/>
            <text:p text:style-name="P171">海U7</text:p>
          </table:table-cell>
          <table:table-cell table:style-name="表格21.H25" office:value-type="string">
            <text:p text:style-name="P50">分析海洋相關產業與科技發展，並評析其與經濟活動的關係。</text:p>
            <text:p text:style-name="P50">認識海洋相關法律，了解並關心海洋政策。</text:p>
            <text:p text:style-name="P50">評析臺灣與其他國家海洋歷史的演變及異同。</text:p>
            <text:p text:style-name="P50">認識臺灣海洋權益與戰略地位。</text:p>
          </table:table-cell>
        </table:table-row>
        <table:table-row table:style-name="表格21.1">
          <table:covered-table-cell/>
          <table:table-cell table:style-name="表格21.C1" office:value-type="string">
            <text:p text:style-name="P50">海洋文化</text:p>
          </table:table-cell>
          <table:table-cell table:style-name="表格21.C26" office:value-type="string">
            <text:p text:style-name="P260">海E7</text:p>
            <text:p text:style-name="P260"/>
            <text:p text:style-name="P260"/>
            <text:p text:style-name="P260"/>
            <text:p text:style-name="P260">海E8</text:p>
            <text:p text:style-name="P260"/>
            <text:p text:style-name="P260"/>
            <text:p text:style-name="P260"/>
            <text:p text:style-name="P260">海E9</text:p>
          </table:table-cell>
          <table:table-cell table:style-name="表格21.D26" office:value-type="string">
            <text:p text:style-name="P50">閱讀、分享及創作與海洋有關的故事。</text:p>
            <text:p text:style-name="P50">了解海洋民俗活動、宗教信仰與生活的關係。</text:p>
            <text:p text:style-name="P50">透過肢體、聲音、圖像及道具等，進行以海洋為主題之藝術表現。</text:p>
          </table:table-cell>
          <table:table-cell table:style-name="表格21.E26" office:value-type="string">
            <text:p text:style-name="P171">海J8</text:p>
            <text:p text:style-name="P171"/>
            <text:p text:style-name="P171"/>
            <text:p text:style-name="P171"/>
            <text:p text:style-name="P171">海J9</text:p>
            <text:p text:style-name="P171"/>
            <text:p text:style-name="P171"/>
            <text:p text:style-name="P171"/>
            <text:p text:style-name="P171">海J10</text:p>
            <text:p text:style-name="P171"/>
            <text:p text:style-name="P171"/>
            <text:p text:style-name="P171"/>
            <text:p text:style-name="P171"/>
            <text:p text:style-name="P171">海J11</text:p>
          </table:table-cell>
          <table:table-cell table:style-name="表格21.F26" office:value-type="string">
            <text:p text:style-name="P50">閱讀、分享及創作以海洋為背景的文學作品。</text:p>
            <text:p text:style-name="P50">了解我國與其他國家海洋文化的異同。</text:p>
            <text:p text:style-name="P50">運用各種媒材與形式，從事以海洋為主題的藝術表現。</text:p>
            <text:p text:style-name="P50">了解海洋民俗信仰與祭典之意義及其與社會發展之關係。</text:p>
          </table:table-cell>
          <table:table-cell table:style-name="表格21.G26" office:value-type="string">
            <text:p text:style-name="P171">海U8</text:p>
            <text:p text:style-name="P171"/>
            <text:p text:style-name="P171"/>
            <text:p text:style-name="P171"/>
            <text:p text:style-name="P171"/>
            <text:p text:style-name="P171">海U9</text:p>
            <text:p text:style-name="P171"/>
            <text:p text:style-name="P171"/>
            <text:p text:style-name="P171"/>
            <text:p text:style-name="P171">海U10</text:p>
          </table:table-cell>
          <table:table-cell table:style-name="表格21.H26" office:value-type="string">
            <text:p text:style-name="P50">善用各種文體或寫作技巧，創作以海洋為背景的文學作品。</text:p>
            <text:p text:style-name="P50">體認各種海洋藝術的價值、風格及其文化脈絡。</text:p>
            <text:p text:style-name="P50">比較我國與其他國家海洋民俗信仰與祭典的演變及異同。</text:p>
          </table:table-cell>
        </table:table-row>
        <table:table-row table:style-name="表格21.1">
          <table:covered-table-cell/>
          <table:table-cell table:style-name="表格21.C1" office:value-type="string">
            <text:p text:style-name="P50">海洋科學與技術</text:p>
          </table:table-cell>
          <table:table-cell table:style-name="表格21.C27" office:value-type="string">
            <text:p text:style-name="P171">海E10</text:p>
            <text:p text:style-name="P171"/>
            <text:p text:style-name="P171"/>
            <text:p text:style-name="P171"><text:soft-page-break/></text:p>
            <text:p text:style-name="P171">海E11</text:p>
            <text:p text:style-name="P171"/>
            <text:p text:style-name="P50">海E12</text:p>
          </table:table-cell>
          <table:table-cell table:style-name="表格21.D27" office:value-type="string">
            <text:p text:style-name="P50">認識水與海洋的特性及其與生活的<text:soft-page-break/>應用。</text:p>
            <text:p text:style-name="P50">認識海洋生物與生態。</text:p>
            <text:p text:style-name="P50">認識海上交通工具和科技發展的關係。</text:p>
          </table:table-cell>
          <table:table-cell table:style-name="表格21.E27" office:value-type="string">
            <text:p text:style-name="P171">海J12</text:p>
            <text:p text:style-name="P171"/>
            <text:p text:style-name="P171"/>
            <text:p text:style-name="P171"><text:soft-page-break/></text:p>
            <text:p text:style-name="P171"/>
            <text:p text:style-name="P171">海J13</text:p>
            <text:p text:style-name="P171"/>
            <text:p text:style-name="P171"/>
            <text:p text:style-name="P171"/>
            <text:p text:style-name="P171">海J14</text:p>
            <text:p text:style-name="P171"/>
            <text:p text:style-name="P171"/>
            <text:p text:style-name="P171">海J15</text:p>
          </table:table-cell>
          <table:table-cell table:style-name="表格21.F27" office:value-type="string">
            <text:p text:style-name="P50">探討臺灣海岸地形與近海的特色、<text:soft-page-break/>成因與災害。</text:p>
            <text:p text:style-name="P50">探討海洋對陸上環境與生活的影響。</text:p>
            <text:p text:style-name="P50">探討海洋生物與生態環境之關聯。</text:p>
            <text:p text:style-name="P50">探討船舶的種類、構造及原理。</text:p>
          </table:table-cell>
          <table:table-cell table:style-name="表格21.G27" office:value-type="string">
            <text:p text:style-name="P171">海U11</text:p>
            <text:p text:style-name="P171"/>
            <text:p text:style-name="P171"/>
            <text:p text:style-name="P171"><text:soft-page-break/></text:p>
            <text:p text:style-name="P171"/>
            <text:p text:style-name="P171"/>
            <text:p text:style-name="P171"/>
            <text:p text:style-name="P171">海U12</text:p>
            <text:p text:style-name="P171"/>
            <text:p text:style-name="P171"/>
            <text:p text:style-name="P171"/>
            <text:p text:style-name="P171"/>
            <text:p text:style-name="P171">海U13</text:p>
            <text:p text:style-name="P171"/>
            <text:p text:style-name="P171"/>
            <text:p text:style-name="P171"/>
            <text:p text:style-name="P50">海U14</text:p>
            <text:p text:style-name="P50"/>
            <text:p text:style-name="P50"/>
            <text:p text:style-name="P50"/>
            <text:p text:style-name="P50">海U15</text:p>
          </table:table-cell>
          <table:table-cell table:style-name="表格21.H27" office:value-type="string">
            <text:p text:style-name="P50">了解海浪、海嘯、與黑潮等海洋的<text:soft-page-break/>物理特性，以及鹽度、礦物質等海洋的化學成分。</text:p>
            <text:p text:style-name="P50">了解海水結構、海底地形及洋流對海洋環境的影響。</text:p>
            <text:p text:style-name="P50">探討海洋環境變化與氣候變遷的相關性。</text:p>
            <text:p text:style-name="P50">了解全球水圈、生態系與生物多樣性的關係。</text:p>
            <text:p text:style-name="P50">熟悉海水淡化、船舶運輸、海洋能源、礦產探勘與開採等海洋相關應用科技。</text:p>
          </table:table-cell>
        </table:table-row>
        <table:table-row table:style-name="表格21.1">
          <table:covered-table-cell/>
          <table:table-cell table:style-name="表格21.C1" office:value-type="string">
            <text:p text:style-name="P50">海洋資源與永續</text:p>
          </table:table-cell>
          <table:table-cell table:style-name="表格21.C28" office:value-type="string">
            <text:p text:style-name="P171">海E13</text:p>
            <text:p text:style-name="P171"/>
            <text:p text:style-name="P171"/>
            <text:p text:style-name="P171">海E14</text:p>
            <text:p text:style-name="P171"/>
            <text:p text:style-name="P171"/>
            <text:p text:style-name="P171"/>
            <text:p text:style-name="P171"/>
            <text:p text:style-name="P171"/>
            <text:p text:style-name="P171">海E15</text:p>
            <text:p text:style-name="P171"/>
            <text:p text:style-name="P171"/>
            <text:p text:style-name="P171"/>
            <text:p text:style-name="P171"/>
            <text:p text:style-name="P171">海E16</text:p>
          </table:table-cell>
          <table:table-cell table:style-name="表格21.D28" office:value-type="string">
            <text:p text:style-name="P50">認識生活中常見的水產品。</text:p>
            <text:p text:style-name="P50">了解海水中含有鹽等成份，體認海洋資源與生活的關聯性。</text:p>
            <text:p text:style-name="P50">認識家鄉常見的河流與海洋資源，並珍惜自然資源。</text:p>
            <text:p text:style-name="P50">認識家鄉的水域或海洋的汙染、過漁等環境問<text:soft-page-break/>題。</text:p>
          </table:table-cell>
          <table:table-cell table:style-name="表格21.E28" office:value-type="string">
            <text:p text:style-name="P171">海J16</text:p>
            <text:p text:style-name="P171"/>
            <text:p text:style-name="P171"/>
            <text:p text:style-name="P171"/>
            <text:p text:style-name="P171"/>
            <text:p text:style-name="P171">海J17</text:p>
            <text:p text:style-name="P171"/>
            <text:p text:style-name="P171"/>
            <text:p text:style-name="P171"/>
            <text:p text:style-name="P50">海J18</text:p>
            <text:p text:style-name="P50"/>
            <text:p text:style-name="P50"/>
            <text:p text:style-name="P50">海J19</text:p>
            <text:p text:style-name="P50"/>
            <text:p text:style-name="P50"/>
            <text:p text:style-name="P50"/>
            <text:p text:style-name="P50">海J20</text:p>
          </table:table-cell>
          <table:table-cell table:style-name="表格21.F28" office:value-type="string">
            <text:p text:style-name="P50">認識海洋生物資源之種類、用途、復育與保育方法。</text:p>
            <text:p text:style-name="P50">了解海洋非生物資源之種類與應用。</text:p>
            <text:p text:style-name="P50">探討人類活動對海洋生態的影響。</text:p>
            <text:p text:style-name="P50">了解海洋資源之有限性，保護海洋環境。</text:p>
            <text:p text:style-name="P50">了解我國的海洋環境問<text:soft-page-break/>題，並積極參與海洋保護行動。</text:p>
          </table:table-cell>
          <table:table-cell table:style-name="表格21.G28" office:value-type="string">
            <text:p text:style-name="P171">海U16</text:p>
            <text:p text:style-name="P171"/>
            <text:p text:style-name="P171"/>
            <text:p text:style-name="P171"/>
            <text:p text:style-name="P171">海U17</text:p>
            <text:p text:style-name="P171"/>
            <text:p text:style-name="P171"/>
            <text:p text:style-name="P171"/>
            <text:p text:style-name="P171">海U18</text:p>
            <text:p text:style-name="P171"/>
            <text:p text:style-name="P171"/>
            <text:p text:style-name="P171"/>
            <text:p text:style-name="P171"/>
            <text:p text:style-name="P171"/>
            <text:p text:style-name="P171">海U19</text:p>
            <text:p text:style-name="P171"/>
          </table:table-cell>
          <table:table-cell table:style-name="表格21.H28" office:value-type="string">
            <text:p text:style-name="P50">探討海洋生物資源管理策略與永續發展。</text:p>
            <text:p text:style-name="P50">了解海洋礦產與能源等資源，以及其經濟價值。</text:p>
            <text:p text:style-name="P50">了解海洋環境污染造成海洋生物與環境累積的後果，並提出因應對策。</text:p>
            <text:p text:style-name="P50">了解全球的海洋環境問<text:soft-page-break/>題，並熟悉或參與海洋保護行動。</text:p>
          </table:table-cell>
        </table:table-row>
      </table:table>
      <text:p text:style-name="P145"><text:span text:style-name="預設段落字型"><text:span text:style-name="T31">二、</text:span></text:span><text:span text:style-name="預設段落字型"><text:span text:style-name="T22">議題適切</text:span></text:span><text:span text:style-name="預設段落字型"><text:span text:style-name="T30">融入</text:span></text:span><text:span text:style-name="預設段落字型"><text:span text:style-name="T22">「藝術領域課程綱要」</text:span></text:span><text:span text:style-name="預設段落字型"><text:span text:style-name="T30">學習重點</text:span></text:span><text:span text:style-name="預設段落字型"><text:span text:style-name="T22">舉例說明</text:span></text:span></text:p>
      <text:p text:style-name="P266"><text:span text:style-name="預設段落字型"><text:span text:style-name="T5">議題融入藝術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text:span text:style-name="預設段落字型"><text:span text:style-name="T42">僅先</text:span></text:span><text:span text:style-name="預設段落字型"><text:span text:style-name="T5">列舉性別平等教育、人權教育、環境教育與海洋教育四項議題之學習主題與實質內涵，其融入本課程綱要「學習重點」之示例，作為教材編選與教學實施之參考。</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78">議題</text:p>
            </table:table-cell>
            <table:table-cell table:style-name="表格22.A1" office:value-type="string">
              <text:p text:style-name="P78">學習主題</text:p>
            </table:table-cell>
            <table:table-cell table:style-name="表格22.C1" table:number-columns-spanned="2" office:value-type="string">
              <text:p text:style-name="P78">實質內涵</text:p>
            </table:table-cell>
            <table:covered-table-cell/>
            <table:table-cell table:style-name="表格22.E1" table:number-columns-spanned="2" office:value-type="string">
              <text:p text:style-name="P78">融入課程綱要學習重點之示例</text:p>
            </table:table-cell>
            <table:covered-table-cell/>
          </table:table-row>
        </table:table-header-rows>
        <table:table-row table:style-name="表格22.2">
          <table:table-cell table:style-name="表格22.A10" table:number-rows-spanned="9" office:value-type="string">
            <text:p text:style-name="P105">性別平等教育</text:p>
          </table:table-cell>
          <table:table-cell table:style-name="表格22.A1" office:value-type="string">
            <text:p text:style-name="P70"><text:span text:style-name="預設段落字型"><text:span text:style-name="T14">生理性別、性傾向、性別特質與性別認同多樣性的尊重</text:span></text:span></text:p>
          </table:table-cell>
          <table:table-cell table:style-name="表格22.C2" office:value-type="string">
            <text:p text:style-name="P267">性E1</text:p>
            <text:p text:style-name="P267"/>
            <text:p text:style-name="P267"/>
            <text:p text:style-name="P267">性E2</text:p>
            <text:p text:style-name="P267"/>
            <text:p text:style-name="P267">性J1</text:p>
            <text:p text:style-name="P79"/>
            <text:p text:style-name="P267">性J2</text:p>
            <text:p text:style-name="P267"/>
            <text:p text:style-name="P267">性U1</text:p>
            <text:p text:style-name="P267"/>
            <text:p text:style-name="P267"/>
            <text:p text:style-name="P267"/>
            <text:p text:style-name="P267">性U2</text:p>
          </table:table-cell>
          <table:table-cell table:style-name="表格22.D2" office:value-type="string">
            <text:p text:style-name="P79">認識生理性別、性傾向、性別特質與性別認同的多元面貌。</text:p>
            <text:p text:style-name="P79">覺知身體意象對身心的影響。</text:p>
            <text:p text:style-name="P79">接納自我與他人的性傾向、性別特質與性別認同。</text:p>
            <text:p text:style-name="P79">釐清身體意象的性別迷思。</text:p>
            <text:p text:style-name="P79">肯定自我與尊重他人的性傾向、性別特質與性別認同，突破個人發展的性別限制。</text:p>
            <text:p text:style-name="P79">探究社會文化與媒體對身體意象的影響。</text:p>
          </table:table-cell>
          <table:table-cell table:style-name="表格22.E2" office:value-type="string">
            <text:p text:style-name="P268"><text:span text:style-name="預設段落字型"><text:span text:style-name="T14">1-</text:span></text:span><text:span text:style-name="預設段落字型"><text:span text:style-name="T19">Ⅱ</text:span></text:span><text:span text:style-name="預設段落字型"><text:span text:style-name="T14">-3</text:span></text:span></text:p>
            <text:p text:style-name="P50"/>
            <text:p text:style-name="P70"><text:span text:style-name="預設段落字型"><text:span text:style-name="T14">2-</text:span></text:span><text:span text:style-name="預設段落字型"><text:span text:style-name="T19">Ⅱ</text:span></text:span><text:span text:style-name="預設段落字型"><text:span text:style-name="T14">-2</text:span></text:span></text:p>
            <text:p text:style-name="P50"/>
            <text:p text:style-name="P50"/>
            <text:p text:style-name="P70"><text:span text:style-name="預設段落字型"><text:span text:style-name="T14">表E-</text:span></text:span><text:span text:style-name="預設段落字型"><text:span text:style-name="T19">Ⅱ</text:span></text:span><text:span text:style-name="預設段落字型"><text:span text:style-name="T14">-1</text:span></text:span></text:p>
            <text:p text:style-name="P50"/>
            <text:p text:style-name="P70"><text:span text:style-name="預設段落字型"><text:span text:style-name="T14">表E-</text:span></text:span><text:span text:style-name="預設段落字型"><text:span text:style-name="T19">Ⅱ</text:span></text:span><text:span text:style-name="預設段落字型"><text:span text:style-name="T14">-3</text:span></text:span></text:p>
            <text:p text:style-name="P50"/>
            <text:p text:style-name="P70"><text:span text:style-name="預設段落字型"><text:span text:style-name="T14">表E-</text:span></text:span><text:span text:style-name="預設段落字型"><text:span text:style-name="T19">Ⅲ</text:span></text:span><text:span text:style-name="預設段落字型"><text:span text:style-name="T14">-3</text:span></text:span></text:p>
            <text:p text:style-name="P50"/>
            <text:p text:style-name="P50"/>
            <text:p text:style-name="P70"><text:span text:style-name="預設段落字型"><text:span text:style-name="T14">視1-</text:span></text:span><text:span text:style-name="預設段落字型"><text:span text:style-name="T19">Ⅳ</text:span></text:span><text:span text:style-name="預設段落字型"><text:span text:style-name="T14">-1</text:span></text:span></text:p>
            <text:p text:style-name="P50"/>
            <text:p text:style-name="P50"/>
            <text:p text:style-name="P70"><text:span text:style-name="預設段落字型"><text:span text:style-name="T14">藝2-</text:span></text:span><text:span text:style-name="預設段落字型"><text:span text:style-name="T19">V</text:span></text:span><text:span text:style-name="預設段落字型"><text:span text:style-name="T14">-2</text:span></text:span></text:p>
          </table:table-cell>
          <table:table-cell table:style-name="表格22.F2" office:value-type="string">
            <text:p text:style-name="P50">能試探媒材特性與技法，進行創作。</text:p>
            <text:p text:style-name="P50">能發現生活中的視覺元素，並表達自己的情感。</text:p>
            <text:p text:style-name="P50">人聲、動作與空間元素和表現形式。</text:p>
            <text:p text:style-name="P50">聲音、動作與各種媒材的組合。</text:p>
            <text:p text:style-name="P50">動作素材、視覺圖像和聲音效果等整合呈現。</text:p>
            <text:p text:style-name="P50">能使用構成要素和形式原理，表達情感與想法。</text:p>
            <text:p text:style-name="P50">能了解藝術與社會、歷史及文化的關係。</text:p>
          </table:table-cell>
        </table:table-row>
        <table:table-row table:style-name="表格22.2">
          <table:covered-table-cell/>
          <table:table-cell table:style-name="表格22.A1" office:value-type="string">
            <text:p text:style-name="P62">性別角色的突破與性別歧視的消除</text:p>
          </table:table-cell>
          <table:table-cell table:style-name="表格22.C3" office:value-type="string">
            <text:p text:style-name="P267">性E3</text:p>
            <text:p text:style-name="P267"/>
            <text:p text:style-name="P267"/>
            <text:p text:style-name="P267"/>
            <text:p text:style-name="P267">性J3</text:p>
            <text:p text:style-name="P267"/>
            <text:p text:style-name="P267"/>
            <text:p text:style-name="P267">性U3</text:p>
          </table:table-cell>
          <table:table-cell table:style-name="表格22.D3" office:value-type="string">
            <text:p text:style-name="P79">覺察性別角色的刻板印象，了解家庭、學校與職業的分工，不應受性別的限制。</text:p>
            <text:p text:style-name="P79">檢視家庭、學校、職場中基於性別刻板印象產生的偏見與歧視。</text:p>
            <text:p text:style-name="P79">分析家庭、學校、職場與媒體中的性別不平等現象，提出改善策略。</text:p>
          </table:table-cell>
          <table:table-cell table:style-name="表格22.E3" office:value-type="string">
            <text:p text:style-name="P268"><text:span text:style-name="預設段落字型"><text:span text:style-name="T14">2-</text:span></text:span><text:span text:style-name="預設段落字型"><text:span text:style-name="T19">Ⅲ</text:span></text:span><text:span text:style-name="預設段落字型"><text:span text:style-name="T14">-5</text:span></text:span></text:p>
            <text:p text:style-name="P269"/>
            <text:p text:style-name="P269"/>
            <text:p text:style-name="P269"/>
            <text:p text:style-name="P268"><text:span text:style-name="預設段落字型"><text:span text:style-name="T14">表E-</text:span></text:span><text:span text:style-name="預設段落字型"><text:span text:style-name="T19">Ⅲ</text:span></text:span><text:span text:style-name="預設段落字型"><text:span text:style-name="T14">-2</text:span></text:span></text:p>
            <text:p text:style-name="P269"/>
            <text:p text:style-name="P268"><text:span text:style-name="預設段落字型"><text:span text:style-name="T14">音P-</text:span></text:span><text:span text:style-name="預設段落字型"><text:span text:style-name="T19">Ⅳ</text:span></text:span><text:span text:style-name="預設段落字型"><text:span text:style-name="T14">-2</text:span></text:span></text:p>
            <text:p text:style-name="P269"/>
            <text:p text:style-name="P268"><text:span text:style-name="預設段落字型"><text:span text:style-name="T14">美1-</text:span></text:span><text:span text:style-name="預設段落字型"><text:span text:style-name="T19">V</text:span></text:span><text:span text:style-name="預設段落字型"><text:span text:style-name="T14">-4</text:span></text:span></text:p>
            <text:p text:style-name="P269"/>
            <text:p text:style-name="P269"/>
            <text:p text:style-name="P268"><text:span text:style-name="預設段落字型"><text:span text:style-name="T14">美3-</text:span></text:span><text:span text:style-name="預設段落字型"><text:span text:style-name="T19">V</text:span></text:span><text:span text:style-name="預設段落字型"><text:span text:style-name="T14">-4</text:span></text:span></text:p>
          </table:table-cell>
          <table:table-cell table:style-name="表格22.F3" office:value-type="string">
            <text:p text:style-name="P50">能表達對生活物件及藝術作品的看法，並欣賞不同的藝術與文化。</text:p>
            <text:p text:style-name="P50">主題動作編創、故事表演。</text:p>
            <text:p text:style-name="P50">在地人文關懷與全球藝術文化相關議題。</text:p>
            <text:p text:style-name="P50">能透過議題創作，展現對生活環境及社會文化的省思。</text:p>
            <text:p text:style-name="P50">能透過藝術活動，展<text:soft-page-break/>現對人文與環境議題的關懷及省思。</text:p>
          </table:table-cell>
        </table:table-row>
        <table:table-row>
          <table:covered-table-cell/>
          <table:table-cell table:style-name="表格22.A1" office:value-type="string">
            <text:p text:style-name="P70"><text:span text:style-name="預設段落字型"><text:span text:style-name="T14">身體自主權的尊重與維護</text:span></text:span></text:p>
          </table:table-cell>
          <table:table-cell table:style-name="表格22.C4" office:value-type="string">
            <text:p text:style-name="P261">性E4</text:p>
            <text:p text:style-name="P261"/>
            <text:p text:style-name="P261">性J4</text:p>
            <text:p text:style-name="P261"/>
            <text:p text:style-name="P261"/>
            <text:p text:style-name="P261">性U4</text:p>
          </table:table-cell>
          <table:table-cell table:style-name="表格22.D4" office:value-type="string">
            <text:p text:style-name="P79">認識身體界限與尊重他人的身體自主權。</text:p>
            <text:p text:style-name="P79">認識身體自主權相關議題，維護自己與尊重他人的身體自主權。</text:p>
            <text:p text:style-name="P79">維護與捍衛自己的身體自主權，並尊重他人的身體自主權。</text:p>
          </table:table-cell>
          <table:table-cell table:style-name="表格22.E4" office:value-type="string">
            <text:p text:style-name="P268"><text:span text:style-name="預設段落字型"><text:span text:style-name="T14">1-</text:span></text:span><text:span text:style-name="預設段落字型"><text:span text:style-name="T19">Ⅱ</text:span></text:span><text:span text:style-name="預設段落字型"><text:span text:style-name="T14">-7</text:span></text:span></text:p>
            <text:p text:style-name="P268"><text:span text:style-name="預設段落字型"><text:span text:style-name="T14">3-</text:span></text:span><text:span text:style-name="預設段落字型"><text:span text:style-name="T19">Ⅱ</text:span></text:span><text:span text:style-name="預設段落字型"><text:span text:style-name="T14">-5</text:span></text:span></text:p>
            <text:p text:style-name="P269"/>
            <text:p text:style-name="P269"/>
            <text:p text:style-name="P268"><text:span text:style-name="預設段落字型"><text:span text:style-name="T14">音1-</text:span></text:span><text:span text:style-name="預設段落字型"><text:span text:style-name="T19">Ⅳ</text:span></text:span><text:span text:style-name="預設段落字型"><text:span text:style-name="T14">-2</text:span></text:span></text:p>
            <text:p text:style-name="P269"/>
            <text:p text:style-name="P269"/>
            <text:p text:style-name="P268"><text:span text:style-name="預設段落字型"><text:span text:style-name="T14">美3-</text:span></text:span><text:span text:style-name="預設段落字型"><text:span text:style-name="T19">V</text:span></text:span><text:span text:style-name="預設段落字型"><text:span text:style-name="T14">-4</text:span></text:span></text:p>
          </table:table-cell>
          <table:table-cell table:style-name="表格22.F4" office:value-type="string">
            <text:p text:style-name="P50">能創作簡短的表演。</text:p>
            <text:p text:style-name="P70"><text:span text:style-name="預設段落字型"><text:span text:style-name="T14">能</text:span></text:span><text:span text:style-name="預設段落字型"><text:span text:style-name="T11">透過藝術表現形式，認識與探索群己關係及互動。</text:span></text:span></text:p>
            <text:p text:style-name="P50">能融入傳統、當代或流行音樂的風格，改編樂曲，以表達觀點。</text:p>
            <text:p text:style-name="P50">能透過藝術活動，展現對人文與環境議題的關懷及省思。</text:p>
          </table:table-cell>
        </table:table-row>
        <table:table-row>
          <table:covered-table-cell/>
          <table:table-cell table:style-name="表格22.A1" office:value-type="string">
            <text:p text:style-name="P50">性騷擾、性侵害與性霸凌的防治</text:p>
          </table:table-cell>
          <table:table-cell table:style-name="表格22.C5" office:value-type="string">
            <text:p text:style-name="P261">性E5</text:p>
            <text:p text:style-name="P261"/>
            <text:p text:style-name="P261">性J5</text:p>
            <text:p text:style-name="P261"/>
            <text:p text:style-name="P261"/>
            <text:p text:style-name="P261">性U5</text:p>
          </table:table-cell>
          <table:table-cell table:style-name="表格22.D5" office:value-type="string">
            <text:p text:style-name="P79">認識性騷擾、性侵害、性霸凌的概念及其求助管道。</text:p>
            <text:p text:style-name="P79">辨識性騷擾、性侵害與性霸凌的樣態，運用資源解決問題。</text:p>
            <text:p text:style-name="P79">探究性騷擾、性侵害與性霸凌相關議題，並熟知權利救濟的管道與程序。</text:p>
          </table:table-cell>
          <table:table-cell table:style-name="表格22.E5" office:value-type="string">
            <text:p text:style-name="P268"><text:span text:style-name="預設段落字型"><text:span text:style-name="T14">表A-</text:span></text:span><text:span text:style-name="預設段落字型"><text:span text:style-name="T19">Ⅱ</text:span></text:span><text:span text:style-name="預設段落字型"><text:span text:style-name="T14">-3</text:span></text:span></text:p>
            <text:p text:style-name="P269"/>
            <text:p text:style-name="P70"><text:span text:style-name="預設段落字型"><text:span text:style-name="T11">音2-</text:span></text:span><text:span text:style-name="預設段落字型"><text:span text:style-name="T18">Ⅳ</text:span></text:span><text:span text:style-name="預設段落字型"><text:span text:style-name="T11">-2</text:span></text:span></text:p>
            <text:p text:style-name="P62"/>
            <text:p text:style-name="P62"/>
            <text:p text:style-name="P62"/>
            <text:p text:style-name="P70"><text:span text:style-name="預設段落字型"><text:span text:style-name="T14">視3-</text:span></text:span><text:span text:style-name="預設段落字型"><text:span text:style-name="T19">Ⅳ</text:span></text:span><text:span text:style-name="預設段落字型"><text:span text:style-name="T14">-2</text:span></text:span></text:p>
            <text:p text:style-name="P50"/>
            <text:p text:style-name="P50"/>
            <text:p text:style-name="P70"><text:span text:style-name="預設段落字型"><text:span text:style-name="T14">美1-</text:span></text:span><text:span text:style-name="預設段落字型"><text:span text:style-name="T19">V</text:span></text:span><text:span text:style-name="預設段落字型"><text:span text:style-name="T14">-4</text:span></text:span></text:p>
          </table:table-cell>
          <table:table-cell table:style-name="表格22.F5" office:value-type="string">
            <text:p text:style-name="P50">生活事件與動作歷程。</text:p>
            <text:p text:style-name="P70"><text:span text:style-name="預設段落字型"><text:span text:style-name="T14">能透過討論，以探究樂曲創作背景與社會文化的關聯及其意義，表達多元觀點</text:span></text:span><text:span text:style-name="預設段落字型"><text:span text:style-name="T11">。</text:span></text:span></text:p>
            <text:p text:style-name="P50">能規劃或報導藝術活動，展現對自然環境與社會議題的關懷。</text:p>
            <text:p text:style-name="P50">能透過議題創作，展現對生活環境及社會文化的省思。</text:p>
          </table:table-cell>
        </table:table-row>
        <table:table-row>
          <table:covered-table-cell/>
          <table:table-cell table:style-name="表格22.A1" office:value-type="string">
            <text:p text:style-name="P70"><text:span text:style-name="預設段落字型"><text:span text:style-name="T42">語言、文字與符號的性別意涵分析</text:span></text:span></text:p>
          </table:table-cell>
          <table:table-cell table:style-name="表格22.C6" office:value-type="string">
            <text:p text:style-name="P261">性E6</text:p>
            <text:p text:style-name="P261"/>
            <text:p text:style-name="P261"/>
            <text:p text:style-name="P261">性J6</text:p>
            <text:p text:style-name="P261"/>
            <text:p text:style-name="P261"/>
            <text:p text:style-name="P261">性U6</text:p>
          </table:table-cell>
          <table:table-cell table:style-name="表格22.D6" office:value-type="string">
            <text:p text:style-name="P79">了解圖像、語言與文字的性別意涵，使用性別平等的語言與文字進行溝通。</text:p>
            <text:p text:style-name="P79">探究各種符號中的性 <text:s text:c="2"/>別意涵及人際溝通中的性別問題。</text:p>
            <text:p text:style-name="P70"><text:span text:style-name="預設段落字型"><text:span text:style-name="T42">解析符號的性別意涵，並運用具性別平等的語言及符號。</text:span></text:span></text:p>
          </table:table-cell>
          <table:table-cell table:style-name="表格22.E6" office:value-type="string">
            <text:p text:style-name="P268"><text:span text:style-name="預設段落字型"><text:span text:style-name="T14">視A-</text:span></text:span><text:span text:style-name="預設段落字型"><text:span text:style-name="T19">Ⅱ</text:span></text:span><text:span text:style-name="預設段落字型"><text:span text:style-name="T14">-1</text:span></text:span></text:p>
            <text:p text:style-name="P269"/>
            <text:p text:style-name="P268"><text:span text:style-name="預設段落字型"><text:span text:style-name="T14">1-</text:span></text:span><text:span text:style-name="預設段落字型"><text:span text:style-name="T19">Ⅲ</text:span></text:span><text:span text:style-name="預設段落字型"><text:span text:style-name="T14">-2</text:span></text:span></text:p>
            <text:p text:style-name="P269"/>
            <text:p text:style-name="P269"/>
            <text:p text:style-name="P268"><text:span text:style-name="預設段落字型"><text:span text:style-name="T11">音2-</text:span></text:span><text:span text:style-name="預設段落字型"><text:span text:style-name="T18">Ⅳ</text:span></text:span><text:span text:style-name="預設段落字型"><text:span text:style-name="T11">-2</text:span></text:span></text:p>
            <text:p text:style-name="P270"/>
            <text:p text:style-name="P270"/>
            <text:p text:style-name="P270"/>
            <text:p text:style-name="P268"><text:span text:style-name="預設段落字型"><text:span text:style-name="T11">視2-</text:span></text:span><text:span text:style-name="預設段落字型"><text:span text:style-name="T18">Ⅳ</text:span></text:span><text:span text:style-name="預設段落字型"><text:span text:style-name="T11">-2</text:span></text:span></text:p>
            <text:p text:style-name="P270"/>
            <text:p text:style-name="P270"/>
            <text:p text:style-name="P268"><text:span text:style-name="預設段落字型"><text:span text:style-name="T11">表1-</text:span></text:span><text:span text:style-name="預設段落字型"><text:span text:style-name="T18">Ⅳ</text:span></text:span><text:span text:style-name="預設段落字型"><text:span text:style-name="T11">-2</text:span></text:span></text:p>
            <text:p text:style-name="P270"/>
            <text:p text:style-name="P270"/>
            <text:p text:style-name="P268"><text:span text:style-name="預設段落字型"><text:span text:style-name="T11">表3-</text:span></text:span><text:span text:style-name="預設段落字型"><text:span text:style-name="T18">Ⅳ</text:span></text:span><text:span text:style-name="預設段落字型"><text:span text:style-name="T11">-2</text:span></text:span></text:p>
            <text:p text:style-name="P270"/>
            <text:p text:style-name="P270"/>
            <text:p text:style-name="P270"><text:soft-page-break/></text:p>
            <text:p text:style-name="P268"><text:span text:style-name="預設段落字型"><text:span text:style-name="T11">音2-</text:span></text:span><text:span text:style-name="預設段落字型"><text:span text:style-name="T18">V</text:span></text:span><text:span text:style-name="預設段落字型"><text:span text:style-name="T11">-2</text:span></text:span></text:p>
            <text:p text:style-name="P270"/>
            <text:p text:style-name="P270"/>
            <text:p text:style-name="P268"><text:span text:style-name="預設段落字型"><text:span text:style-name="T11">美1-</text:span></text:span><text:span text:style-name="預設段落字型"><text:span text:style-name="T18">V</text:span></text:span><text:span text:style-name="預設段落字型"><text:span text:style-name="T11">-4</text:span></text:span></text:p>
            <text:p text:style-name="P270"/>
            <text:p text:style-name="P270"/>
            <text:p text:style-name="P268"><text:span text:style-name="預設段落字型"><text:span text:style-name="T11">美2-</text:span></text:span><text:span text:style-name="預設段落字型"><text:span text:style-name="T18">V</text:span></text:span><text:span text:style-name="預設段落字型"><text:span text:style-name="T11">-2</text:span></text:span></text:p>
          </table:table-cell>
          <table:table-cell table:style-name="表格22.F6" office:value-type="string">
            <text:p text:style-name="P50">視覺元素、生活之美、視覺聯想。</text:p>
            <text:p text:style-name="P70"><text:span text:style-name="預設段落字型"><text:span text:style-name="T2">能使用</text:span></text:span><text:span text:style-name="預設段落字型"><text:span text:style-name="T14">視覺</text:span></text:span><text:span text:style-name="預設段落字型"><text:span text:style-name="T2">元素</text:span></text:span><text:span text:style-name="預設段落字型"><text:span text:style-name="T14">和構成要素</text:span></text:span><text:span text:style-name="預設段落字型"><text:span text:style-name="T2">，</text:span></text:span><text:span text:style-name="預設段落字型"><text:span text:style-name="T14">探索</text:span></text:span><text:span text:style-name="預設段落字型"><text:span text:style-name="T2">創作</text:span></text:span><text:span text:style-name="預設段落字型"><text:span text:style-name="T14">歷程</text:span></text:span><text:span text:style-name="預設段落字型"><text:span text:style-name="T2">。</text:span></text:span></text:p>
            <text:p text:style-name="P70"><text:span text:style-name="預設段落字型"><text:span text:style-name="T14">能透過討論，以探究樂曲創作背景與社會文化的關聯及其意義，表達多元觀點</text:span></text:span><text:span text:style-name="預設段落字型"><text:span text:style-name="T11">。</text:span></text:span></text:p>
            <text:p text:style-name="P62">能理解視覺符號的意義，並表達多元的觀點。</text:p>
            <text:p text:style-name="P62">能理解表演的形式、文本與表現技巧並創作發表。</text:p>
            <text:p text:style-name="P62">能運用多元創作探討公共議題，展現人文關懷與獨立思考能<text:soft-page-break/>力。</text:p>
            <text:p text:style-name="P62">能探究樂曲創作背景與文化的關聯，並闡述自我觀點。</text:p>
            <text:p text:style-name="P62">能透過議題創作，展現對生活環境及社會文化的省思。</text:p>
            <text:p text:style-name="P62">能分析視覺符號與圖像的意涵，並表達與溝通多元觀點。</text:p>
          </table:table-cell>
        </table:table-row>
        <table:table-row>
          <table:covered-table-cell/>
          <table:table-cell table:style-name="表格22.A1" office:value-type="string">
            <text:p text:style-name="P70"><text:bookmark-start text:name="OLE_LINK164"/><text:bookmark-start text:name="OLE_LINK163"/><text:span text:style-name="預設段落字型"><text:span text:style-name="T42">科技、資訊與媒體的性別識讀</text:span></text:span><text:bookmark-end text:name="OLE_LINK164"/><text:bookmark-end text:name="OLE_LINK163"/></text:p>
          </table:table-cell>
          <table:table-cell table:style-name="表格22.C7" office:value-type="string">
            <text:p text:style-name="P89">性E7</text:p>
            <text:p text:style-name="P89"/>
            <text:p text:style-name="P89">性J7</text:p>
            <text:p text:style-name="P89"/>
            <text:p text:style-name="P89">性J8</text:p>
            <text:p text:style-name="P89"/>
            <text:p text:style-name="P89">性U7</text:p>
            <text:p text:style-name="P89"/>
            <text:p text:style-name="P89"/>
            <text:p text:style-name="P86"><text:span text:style-name="預設段落字型"><text:span text:style-name="T11">性U8</text:span></text:span></text:p>
          </table:table-cell>
          <table:table-cell table:style-name="表格22.D7" office:value-type="string">
            <text:p text:style-name="P79">解讀各種媒體所傳遞的性別刻板印象。</text:p>
            <text:p text:style-name="P79">解析各種媒體所傳遞的性別迷思、偏見與歧視。</text:p>
            <text:p text:style-name="P79">解讀科技產品的性別意涵。</text:p>
            <text:p text:style-name="P79">批判科技、資訊與媒體的性別意識形態，並尋求改善策略。</text:p>
            <text:p text:style-name="P62">發展科技與資訊能力，不受性別的限制。</text:p>
          </table:table-cell>
          <table:table-cell table:style-name="表格22.E7" office:value-type="string">
            <text:p text:style-name="P70"><text:span text:style-name="預設段落字型"><text:span text:style-name="T14">表P-</text:span></text:span><text:span text:style-name="預設段落字型"><text:span text:style-name="T19">Ⅱ</text:span></text:span><text:span text:style-name="預設段落字型"><text:span text:style-name="T14">-3</text:span></text:span></text:p>
            <text:p text:style-name="P50"/>
            <text:p text:style-name="P70"><text:span text:style-name="預設段落字型"><text:span text:style-name="T14">2-</text:span></text:span><text:span text:style-name="預設段落字型"><text:span text:style-name="T19">Ⅲ</text:span></text:span><text:span text:style-name="預設段落字型"><text:span text:style-name="T14">-4</text:span></text:span></text:p>
            <text:p text:style-name="P50"/>
            <text:p text:style-name="P50"/>
            <text:p text:style-name="P50"/>
            <text:p text:style-name="P70"><text:span text:style-name="預設段落字型"><text:span text:style-name="T11">視A-</text:span></text:span><text:span text:style-name="預設段落字型"><text:span text:style-name="T18">Ⅲ</text:span></text:span><text:span text:style-name="預設段落字型"><text:span text:style-name="T11">-2</text:span></text:span></text:p>
            <text:p text:style-name="P62"/>
            <text:p text:style-name="P70"><text:span text:style-name="預設段落字型"><text:span text:style-name="T11">視1-</text:span></text:span><text:span text:style-name="預設段落字型"><text:span text:style-name="T18">Ⅳ</text:span></text:span><text:span text:style-name="預設段落字型"><text:span text:style-name="T11">-4</text:span></text:span></text:p>
            <text:p text:style-name="P62"/>
            <text:p text:style-name="P62"/>
            <text:p text:style-name="P70"><text:span text:style-name="預設段落字型"><text:span text:style-name="T11">表3-</text:span></text:span><text:span text:style-name="預設段落字型"><text:span text:style-name="T18">Ⅳ</text:span></text:span><text:span text:style-name="預設段落字型"><text:span text:style-name="T11">-2</text:span></text:span></text:p>
            <text:p text:style-name="P62"/>
            <text:p text:style-name="P62"/>
            <text:p text:style-name="P62"/>
            <text:p text:style-name="P70"><text:span text:style-name="預設段落字型"><text:span text:style-name="T11">演3-</text:span></text:span><text:span text:style-name="預設段落字型"><text:span text:style-name="T18">V</text:span></text:span><text:span text:style-name="預設段落字型"><text:span text:style-name="T11">-4</text:span></text:span></text:p>
            <text:p text:style-name="P62"/>
            <text:p text:style-name="P62"/>
            <text:p text:style-name="P62"/>
            <text:p text:style-name="P70"><text:span text:style-name="預設段落字型"><text:span text:style-name="T11">多A-</text:span></text:span><text:span text:style-name="預設段落字型"><text:span text:style-name="T18">V</text:span></text:span><text:span text:style-name="預設段落字型"><text:span text:style-name="T11">-1</text:span></text:span></text:p>
          </table:table-cell>
          <table:table-cell table:style-name="表格22.F7" office:value-type="string">
            <text:p text:style-name="P70"><text:span text:style-name="預設段落字型"><text:span text:style-name="T14">廣播、</text:span></text:span><text:span text:style-name="預設段落字型"><text:span text:style-name="T11">影視</text:span></text:span><text:span text:style-name="預設段落字型"><text:span text:style-name="T14">與舞臺等媒介。</text:span></text:span></text:p>
            <text:p text:style-name="P271"><text:span text:style-name="預設段落字型"><text:span text:style-name="T14">能探索樂曲創作背景與生活的關聯，並表達自我觀點，</text:span></text:span><text:span text:style-name="預設段落字型"><text:span text:style-name="T2">以體認音樂</text:span></text:span><text:span text:style-name="預設段落字型"><text:span text:style-name="T14">的藝術</text:span></text:span><text:span text:style-name="預設段落字型"><text:span text:style-name="T2">價值</text:span></text:span><text:span text:style-name="預設段落字型"><text:span text:style-name="T14">。</text:span></text:span></text:p>
            <text:p text:style-name="P50">生活物品、藝術作品及流行文化的特質。</text:p>
            <text:p text:style-name="P62">能透過議題創作，表達對生活環境及社會文化的理解。</text:p>
            <text:p text:style-name="P62">能運用多元創作探討公共議題，展現人文關懷與獨立思考能力。</text:p>
            <text:p text:style-name="P62">能以科技資訊與媒體製作與宣傳，並了解傳播科技對媒體內容的影響。</text:p>
            <text:p text:style-name="P62">多媒體音樂之發展背景與社會文化。</text:p>
          </table:table-cell>
        </table:table-row>
        <table:table-row>
          <table:covered-table-cell/>
          <table:table-cell table:style-name="表格22.A1" office:value-type="string">
            <text:p text:style-name="P62">性別權益與公共參與</text:p>
          </table:table-cell>
          <table:table-cell table:style-name="表格22.C8" office:value-type="string">
            <text:p text:style-name="P260">性E8</text:p>
            <text:p text:style-name="P260"/>
            <text:p text:style-name="P260">性E9</text:p>
            <text:p text:style-name="P260"/>
            <text:p text:style-name="P260"/>
            <text:p text:style-name="P260">性J9</text:p>
            <text:p text:style-name="P260"/>
            <text:p text:style-name="P260"/>
            <text:p text:style-name="P261">性J10</text:p>
            <text:p text:style-name="P261"/>
            <text:p text:style-name="P261"><text:soft-page-break/></text:p>
            <text:p text:style-name="P260">性U9</text:p>
            <text:p text:style-name="P260"/>
            <text:p text:style-name="P260"/>
            <text:p text:style-name="P260"/>
            <text:p text:style-name="P262"><text:span text:style-name="預設段落字型"><text:span text:style-name="T42">性U10</text:span></text:span></text:p>
          </table:table-cell>
          <table:table-cell table:style-name="表格22.D8" office:value-type="string">
            <text:p text:style-name="P50">了解不同性別者的成就與貢獻。</text:p>
            <text:p text:style-name="P70"><text:span text:style-name="預設段落字型"><text:span text:style-name="T14">檢視校園中空間與資源分配的性別落差，並提出改善建議。</text:span></text:span></text:p>
            <text:p text:style-name="P50">認識性別權益相關法律與性別平等運動的楷模，具備關懷性別少數的態度。</text:p>
            <text:p text:style-name="P79">探究社會中資源運用與分配的性別不平等，並提出解決策略。</text:p>
            <text:p text:style-name="P50">了解性別平等運動的歷史發展，主動參與促進性別<text:soft-page-break/>平等的社會公共事務，並積極維護性別權益。</text:p>
            <text:p text:style-name="P70"><text:span text:style-name="預設段落字型"><text:span text:style-name="T42">檢視性別相關政策，並提出看法。</text:span></text:span></text:p>
          </table:table-cell>
          <table:table-cell table:style-name="表格22.E8" office:value-type="string">
            <text:p text:style-name="P272"><text:span text:style-name="預設段落字型"><text:span text:style-name="T14">視A-</text:span></text:span><text:span text:style-name="預設段落字型"><text:span text:style-name="T19">Ⅱ</text:span></text:span><text:span text:style-name="預設段落字型"><text:span text:style-name="T14">-2</text:span></text:span></text:p>
            <text:p text:style-name="P273"/>
            <text:p text:style-name="P272"><text:span text:style-name="預設段落字型"><text:span text:style-name="T14">表A-</text:span></text:span><text:span text:style-name="預設段落字型"><text:span text:style-name="T19">Ⅱ</text:span></text:span><text:span text:style-name="預設段落字型"><text:span text:style-name="T14">-2</text:span></text:span></text:p>
            <text:p text:style-name="P273"/>
            <text:p text:style-name="P272"><text:span text:style-name="預設段落字型"><text:span text:style-name="T14">表P-</text:span></text:span><text:span text:style-name="預設段落字型"><text:span text:style-name="T19">Ⅱ</text:span></text:span><text:span text:style-name="預設段落字型"><text:span text:style-name="T14">-4</text:span></text:span></text:p>
            <text:p text:style-name="P273"/>
            <text:p text:style-name="P272"><text:span text:style-name="預設段落字型"><text:span text:style-name="T14">3-</text:span></text:span><text:span text:style-name="預設段落字型"><text:span text:style-name="T19">Ⅲ</text:span></text:span><text:span text:style-name="預設段落字型"><text:span text:style-name="T14">-3</text:span></text:span></text:p>
            <text:p text:style-name="P273"/>
            <text:p text:style-name="P273"/>
            <text:p text:style-name="P272"><text:span text:style-name="預設段落字型"><text:span text:style-name="T14">表A-</text:span></text:span><text:span text:style-name="預設段落字型"><text:span text:style-name="T19">Ⅲ</text:span></text:span><text:span text:style-name="預設段落字型"><text:span text:style-name="T14">-2</text:span></text:span></text:p>
            <text:p text:style-name="P273"/>
            <text:p text:style-name="P272"><text:span text:style-name="預設段落字型"><text:span text:style-name="T14">表3-</text:span></text:span><text:span text:style-name="預設段落字型"><text:span text:style-name="T19">Ⅳ</text:span></text:span><text:span text:style-name="預設段落字型"><text:span text:style-name="T14">-2</text:span></text:span></text:p>
            <text:p text:style-name="P273"/>
            <text:p text:style-name="P273"><text:soft-page-break/></text:p>
            <text:p text:style-name="P273"/>
            <text:p text:style-name="P272"><text:span text:style-name="預設段落字型"><text:span text:style-name="T14">音3-</text:span></text:span><text:span text:style-name="預設段落字型"><text:span text:style-name="T19">V</text:span></text:span><text:span text:style-name="預設段落字型"><text:span text:style-name="T14">-1</text:span></text:span></text:p>
          </table:table-cell>
          <table:table-cell table:style-name="表格22.F8" office:value-type="string">
            <text:p text:style-name="P70"><text:span text:style-name="預設段落字型"><text:span text:style-name="T14">自然物與人造物、藝術作品與藝術家</text:span></text:span><text:span text:style-name="預設段落字型"><text:span text:style-name="T11">。</text:span></text:span></text:p>
            <text:p text:style-name="P70"><text:span text:style-name="預設段落字型"><text:span text:style-name="T14">國內表演藝術團體與代表人物</text:span></text:span><text:span text:style-name="預設段落字型"><text:span text:style-name="T11">。</text:span></text:span></text:p>
            <text:p text:style-name="P70"><text:span text:style-name="預設段落字型"><text:span text:style-name="T14">劇場遊戲、即興活動、角色扮演</text:span></text:span><text:span text:style-name="預設段落字型"><text:span text:style-name="T11">。</text:span></text:span></text:p>
            <text:p text:style-name="P70"><text:span text:style-name="預設段落字型"><text:span text:style-name="T14">能</text:span></text:span><text:span text:style-name="預設段落字型"><text:span text:style-name="T11">應用各種媒體蒐集藝文資訊與展演內容。</text:span></text:span></text:p>
            <text:p text:style-name="P70"><text:span text:style-name="預設段落字型"><text:span text:style-name="T14">國內外表演藝術團體與代表人物</text:span></text:span><text:span text:style-name="預設段落字型"><text:span text:style-name="T11">。</text:span></text:span></text:p>
            <text:p text:style-name="P50">能運用多元創作探討公共議題，展現人文<text:soft-page-break/>關懷與獨立思考能力。</text:p>
            <text:p text:style-name="P70"><text:span text:style-name="預設段落字型"><text:span text:style-name="T14">能探究在地及全球藝術文化相關議題，並以音樂展現對社會及文化的關懷。</text:span></text:span></text:p>
          </table:table-cell>
        </table:table-row>
        <table:table-row>
          <table:covered-table-cell/>
          <table:table-cell table:style-name="表格22.A1" office:value-type="string">
            <text:p text:style-name="P70"><text:span text:style-name="預設段落字型"><text:span text:style-name="T11">性別權力關係與互動</text:span></text:span></text:p>
          </table:table-cell>
          <table:table-cell table:style-name="表格22.C9" office:value-type="string">
            <text:p text:style-name="P261">性E10</text:p>
            <text:p text:style-name="P261"/>
            <text:p text:style-name="P260">性E11</text:p>
            <text:p text:style-name="P260"/>
            <text:p text:style-name="P260">性J11</text:p>
            <text:p text:style-name="P260"/>
            <text:p text:style-name="P260"/>
            <text:p text:style-name="P260">性J12</text:p>
            <text:p text:style-name="P260"/>
            <text:p text:style-name="P260"/>
            <text:p text:style-name="P260">性U11</text:p>
            <text:p text:style-name="P260"/>
            <text:p text:style-name="P260"/>
            <text:p text:style-name="P260"/>
            <text:p text:style-name="P261">性U12</text:p>
          </table:table-cell>
          <table:table-cell table:style-name="表格22.D9" office:value-type="string">
            <text:p text:style-name="P79">辨識性別刻板的情感表達與人際互動。</text:p>
            <text:p text:style-name="P70"><text:span text:style-name="預設段落字型"><text:span text:style-name="T14">培養性別間合宜表達情感的能力。</text:span></text:span></text:p>
            <text:p text:style-name="P50">去除性別刻板與性別偏見的情感表達與溝通，具備與他人平等互動的能力。</text:p>
            <text:p text:style-name="P50">省思與他人的性別權力關係，促進平等與良好的互動。</text:p>
            <text:p text:style-name="P50">分析情感關係中的性別權力議題，養成溝通協商與提升處理情感挫折的能力。</text:p>
            <text:p text:style-name="P70"><text:span text:style-name="預設段落字型"><text:span text:style-name="T42">反思各種互動中的性別權力關係。</text:span></text:span></text:p>
          </table:table-cell>
          <table:table-cell table:style-name="表格22.E9" office:value-type="string">
            <text:p text:style-name="P275"><text:span text:style-name="預設段落字型"><text:span text:style-name="T14">3-</text:span></text:span><text:span text:style-name="預設段落字型"><text:span text:style-name="T19">Ⅲ</text:span></text:span><text:span text:style-name="預設段落字型"><text:span text:style-name="T14">-2</text:span></text:span></text:p>
            <text:p text:style-name="P276"/>
            <text:p text:style-name="P276"/>
            <text:p text:style-name="P275"><text:span text:style-name="預設段落字型"><text:span text:style-name="T14">表2-</text:span></text:span><text:span text:style-name="預設段落字型"><text:span text:style-name="T19">Ⅳ</text:span></text:span><text:span text:style-name="預設段落字型"><text:span text:style-name="T14">-3</text:span></text:span></text:p>
            <text:p text:style-name="P276"/>
            <text:p text:style-name="P276"/>
            <text:p text:style-name="P276"/>
            <text:p text:style-name="P275"><text:span text:style-name="預設段落字型"><text:span text:style-name="T14">美1-</text:span></text:span><text:span text:style-name="預設段落字型"><text:span text:style-name="T19">V</text:span></text:span><text:span text:style-name="預設段落字型"><text:span text:style-name="T14">-1</text:span></text:span></text:p>
            <text:p text:style-name="P276"/>
            <text:p text:style-name="P276"/>
            <text:p text:style-name="P275"><text:span text:style-name="預設段落字型"><text:span text:style-name="T14">美2-</text:span></text:span><text:span text:style-name="預設段落字型"><text:span text:style-name="T19">V</text:span></text:span><text:span text:style-name="預設段落字型"><text:span text:style-name="T14">-1</text:span></text:span></text:p>
          </table:table-cell>
          <table:table-cell table:style-name="表格22.F9" office:value-type="string">
            <text:p text:style-name="P277"><text:span text:style-name="預設段落字型"><text:span text:style-name="T14">能</text:span></text:span><text:span text:style-name="預設段落字型"><text:span text:style-name="T11">了解藝術展演流程，並表現尊重、協調、溝通等能力。</text:span></text:span></text:p>
            <text:p text:style-name="P50">能運用適當的語彙，明確表達、解析及評價自己與他人的作品。</text:p>
            <text:p text:style-name="P50">能運用多元視覺符號詮釋生活經驗，並與他人溝通。</text:p>
            <text:p text:style-name="P50">能使用分析藝術作品的方法，並表達與溝通多元觀點。</text:p>
          </table:table-cell>
        </table:table-row>
        <table:table-row>
          <table:covered-table-cell/>
          <table:table-cell table:style-name="表格22.A1" office:value-type="string">
            <text:p text:style-name="P70"><text:span text:style-name="預設段落字型"><text:span text:style-name="T4">性別與多元文化</text:span></text:span></text:p>
          </table:table-cell>
          <table:table-cell table:style-name="表格22.C10" office:value-type="string">
            <text:p text:style-name="P261">性E<text:soft-page-break/>12</text:p>
            <text:p text:style-name="P261"/>
            <text:p text:style-name="P260">性E13</text:p>
            <text:p text:style-name="P260"/>
            <text:p text:style-name="P260">性J13</text:p>
            <text:p text:style-name="P260"/>
            <text:p text:style-name="P261">性J14</text:p>
            <text:p text:style-name="P261"/>
            <text:p text:style-name="P261">性U13</text:p>
            <text:p text:style-name="P261"/>
            <text:p text:style-name="P262"><text:span text:style-name="預設段落字型"><text:span text:style-name="T14">性U14</text:span></text:span></text:p>
          </table:table-cell>
          <table:table-cell table:style-name="表格22.D10" office:value-type="string">
            <text:p text:style-name="P79">了解與尊重家庭型態的多樣性。</text:p>
            <text:p text:style-name="P70"><text:soft-page-break/><text:span text:style-name="預設段落字型"><text:span text:style-name="T5">了解</text:span></text:span><text:span text:style-name="預設段落字型"><text:span text:style-name="T14">不同</text:span></text:span><text:span text:style-name="預設段落字型"><text:span text:style-name="T5">社會中的性別文化差異</text:span></text:span><text:span text:style-name="預設段落字型"><text:span text:style-name="T14">。</text:span></text:span></text:p>
            <text:p text:style-name="P50">了解多元家庭型態的性別意涵。</text:p>
            <text:p text:style-name="P79">認識社會中性別、種族與階級的權力結構關係。</text:p>
            <text:p text:style-name="P79">探究本土與國際社會的性別與家庭議題。</text:p>
            <text:p text:style-name="P70"><text:span text:style-name="預設段落字型"><text:span text:style-name="T14">善用資源以拓展性別平等的本土與國際視野。</text:span></text:span></text:p>
          </table:table-cell>
          <table:table-cell table:style-name="表格22.E10" office:value-type="string">
            <text:p text:style-name="P272"><text:span text:style-name="預設段落字型"><text:span text:style-name="T11">表A-</text:span></text:span><text:span text:style-name="預設段落字型"><text:span text:style-name="T18">Ⅲ</text:span></text:span><text:span text:style-name="預設段落字型"><text:span text:style-name="T11">-1</text:span></text:span></text:p>
            <text:p text:style-name="P274"/>
            <text:p text:style-name="P272"><text:soft-page-break/><text:span text:style-name="預設段落字型"><text:span text:style-name="T14">音2-</text:span></text:span><text:span text:style-name="預設段落字型"><text:span text:style-name="T19">Ⅳ</text:span></text:span><text:span text:style-name="預設段落字型"><text:span text:style-name="T14">-2</text:span></text:span></text:p>
            <text:p text:style-name="P273"/>
            <text:p text:style-name="P273"/>
            <text:p text:style-name="P273"/>
            <text:p text:style-name="P272"><text:span text:style-name="預設段落字型"><text:span text:style-name="T14">音P-</text:span></text:span><text:span text:style-name="預設段落字型"><text:span text:style-name="T19">Ⅳ</text:span></text:span><text:span text:style-name="預設段落字型"><text:span text:style-name="T14">-2</text:span></text:span></text:p>
            <text:p text:style-name="P273"/>
            <text:p text:style-name="P272"><text:span text:style-name="預設段落字型"><text:span text:style-name="T11">音3-</text:span></text:span><text:span text:style-name="預設段落字型"><text:span text:style-name="T18">V</text:span></text:span><text:span text:style-name="預設段落字型"><text:span text:style-name="T11">-1</text:span></text:span></text:p>
            <text:p text:style-name="P274"/>
            <text:p text:style-name="P274"/>
            <text:p text:style-name="P274"/>
            <text:p text:style-name="P272"><text:span text:style-name="預設段落字型"><text:span text:style-name="T11">美2-</text:span></text:span><text:span text:style-name="預設段落字型"><text:span text:style-name="T18">V</text:span></text:span><text:span text:style-name="預設段落字型"><text:span text:style-name="T11">-3</text:span></text:span></text:p>
          </table:table-cell>
          <table:table-cell table:style-name="表格22.F10" office:value-type="string">
            <text:p text:style-name="P62">家庭與社區的文化背景和歷史故事。</text:p>
            <text:p text:style-name="P50"><text:soft-page-break/>能透過討論，以探究樂曲創作背景與社會文化的關聯及其意義，表達多元觀點。</text:p>
            <text:p text:style-name="P70"><text:span text:style-name="預設段落字型"><text:span text:style-name="T14">在地人文關懷與全球藝術文化相關議題</text:span></text:span><text:span text:style-name="預設段落字型"><text:span text:style-name="T11">。</text:span></text:span></text:p>
            <text:p text:style-name="P62">能探究在地及全球藝術文化相關議題，並以音樂展現對社會及文化的關懷。</text:p>
            <text:p text:style-name="P70"><text:span text:style-name="預設段落字型"><text:span text:style-name="T11">能分析藝術產物的文化脈絡，以思考在地與全球化特性。</text:span></text:span></text:p>
          </table:table-cell>
        </table:table-row>
        <table:table-row>
          <table:table-cell table:style-name="表格22.A1" table:number-rows-spanned="6" office:value-type="string">
            <text:p text:style-name="P61">人權教育</text:p>
          </table:table-cell>
          <table:table-cell table:style-name="表格22.A1" office:value-type="string">
            <text:p text:style-name="P70"><text:span text:style-name="預設段落字型"><text:span text:style-name="T39">人權的基本概念</text:span></text:span></text:p>
          </table:table-cell>
          <table:table-cell table:style-name="表格22.C11" office:value-type="string">
            <text:p text:style-name="P173">人E1</text:p>
            <text:p text:style-name="P173"/>
            <text:p text:style-name="P173">人J1</text:p>
            <text:p text:style-name="P173"/>
            <text:p text:style-name="P173"/>
            <text:p text:style-name="P173">人U1</text:p>
          </table:table-cell>
          <table:table-cell table:style-name="表格22.D11" office:value-type="string">
            <text:p text:style-name="P79"><text:bookmark-start text:name="OLE_LINK45"/><text:bookmark-start text:name="OLE_LINK44"/>認識人權是與生俱有的、普遍的、不容剝奪的。<text:bookmark-end text:name="OLE_LINK45"/><text:bookmark-end text:name="OLE_LINK44"/><text:bookmark-start text:name="OLE_LINK50"/><text:bookmark-start text:name="OLE_LINK49"/><text:bookmark-start text:name="OLE_LINK48"/></text:p>
            <text:p text:style-name="P79">認識基本人權的意涵，並了解憲法對人權保障的意義<text:bookmark-end text:name="OLE_LINK50"/><text:bookmark-end text:name="OLE_LINK49"/><text:bookmark-end text:name="OLE_LINK48"/>。</text:p>
            <text:p text:style-name="P70"><text:span text:style-name="預設段落字型"><text:span text:style-name="T42">理解普世人權意涵的</text:span></text:span><text:span text:style-name="預設段落字型"><text:span text:style-name="T39">時代</text:span></text:span><text:span text:style-name="預設段落字型"><text:span text:style-name="T42">性及聯合國人權公約對人權保障的意義。</text:span></text:span></text:p>
          </table:table-cell>
          <table:table-cell table:style-name="表格22.E11" office:value-type="string">
            <text:p text:style-name="P278"><text:span text:style-name="預設段落字型"><text:span text:style-name="T14">3-</text:span></text:span><text:span text:style-name="預設段落字型"><text:span text:style-name="T19">Ⅲ</text:span></text:span><text:span text:style-name="預設段落字型"><text:span text:style-name="T14">-5</text:span></text:span></text:p>
            <text:p text:style-name="P279"/>
            <text:p text:style-name="P279"/>
            <text:p text:style-name="P278"><text:span text:style-name="預設段落字型"><text:span text:style-name="T11">表P-</text:span></text:span><text:span text:style-name="預設段落字型"><text:span text:style-name="T18">Ⅲ</text:span></text:span><text:span text:style-name="預設段落字型"><text:span text:style-name="T11">-4</text:span></text:span></text:p>
            <text:p text:style-name="P280"/>
            <text:p text:style-name="P280"/>
            <text:p text:style-name="P278"><text:span text:style-name="預設段落字型"><text:span text:style-name="T11">視3-</text:span></text:span><text:span text:style-name="預設段落字型"><text:span text:style-name="T18">Ⅳ</text:span></text:span><text:span text:style-name="預設段落字型"><text:span text:style-name="T11">-2</text:span></text:span></text:p>
            <text:p text:style-name="P280"/>
            <text:p text:style-name="P280"/>
            <text:p text:style-name="P278"><text:span text:style-name="預設段落字型"><text:span text:style-name="T11">表3-</text:span></text:span><text:span text:style-name="預設段落字型"><text:span text:style-name="T18">Ⅳ</text:span></text:span><text:span text:style-name="預設段落字型"><text:span text:style-name="T11">-2</text:span></text:span></text:p>
            <text:p text:style-name="P280"/>
            <text:p text:style-name="P280"/>
            <text:p text:style-name="P280"/>
            <text:p text:style-name="P278"><text:span text:style-name="預設段落字型"><text:span text:style-name="T11">音P-</text:span></text:span><text:span text:style-name="預設段落字型"><text:span text:style-name="T18">Ⅳ</text:span></text:span><text:span text:style-name="預設段落字型"><text:span text:style-name="T11">-2</text:span></text:span></text:p>
            <text:p text:style-name="P280"/>
            <text:p text:style-name="P278"><text:span text:style-name="預設段落字型"><text:span text:style-name="T11">音3-</text:span></text:span><text:span text:style-name="預設段落字型"><text:span text:style-name="T18">V</text:span></text:span><text:span text:style-name="預設段落字型"><text:span text:style-name="T11">-1</text:span></text:span></text:p>
            <text:p text:style-name="P280"/>
            <text:p text:style-name="P280"><text:soft-page-break/></text:p>
            <text:p text:style-name="P280"/>
            <text:p text:style-name="P278"><text:span text:style-name="預設段落字型"><text:span text:style-name="T11">美1-</text:span></text:span><text:span text:style-name="預設段落字型"><text:span text:style-name="T18">V</text:span></text:span><text:span text:style-name="預設段落字型"><text:span text:style-name="T11">-4</text:span></text:span></text:p>
            <text:p text:style-name="P280"/>
            <text:p text:style-name="P280"/>
            <text:p text:style-name="P278"><text:span text:style-name="預設段落字型"><text:span text:style-name="T11">美3-</text:span></text:span><text:span text:style-name="預設段落字型"><text:span text:style-name="T18">V</text:span></text:span><text:span text:style-name="預設段落字型"><text:span text:style-name="T11">-2</text:span></text:span></text:p>
            <text:p text:style-name="P280"/>
            <text:p text:style-name="P280"/>
            <text:p text:style-name="P280"/>
            <text:p text:style-name="P278"><text:span text:style-name="預設段落字型"><text:span text:style-name="T11">藝3-</text:span></text:span><text:span text:style-name="預設段落字型"><text:span text:style-name="T18">V</text:span></text:span><text:span text:style-name="預設段落字型"><text:span text:style-name="T11">-2</text:span></text:span></text:p>
          </table:table-cell>
          <table:table-cell table:style-name="表格22.F11" office:value-type="string">
            <text:p text:style-name="P70"><text:span text:style-name="預設段落字型"><text:span text:style-name="T14">能</text:span></text:span><text:span text:style-name="預設段落字型"><text:span text:style-name="T11">透過藝術創作或展演覺察議題，表現人文關懷。</text:span></text:span></text:p>
            <text:p text:style-name="P70"><text:span text:style-name="預設段落字型"><text:span text:style-name="T11">議題融入表演、故事劇場、舞蹈劇場、社區劇場</text:span></text:span><text:span text:style-name="預設段落字型"><text:span text:style-name="T5">、兒童劇場</text:span></text:span><text:span text:style-name="預設段落字型"><text:span text:style-name="T11">。</text:span></text:span></text:p>
            <text:p text:style-name="P62">能規劃或報導藝術活動，展現對自然環境與社會議題的關懷。</text:p>
            <text:p text:style-name="P62">能運用多元創作探討公共議題，展現人文關懷與獨立思考能力。</text:p>
            <text:p text:style-name="P62">在地人文關懷與全球藝術文化相關議題。</text:p>
            <text:p text:style-name="P62">能探究在地及全球藝術文化相關議題，並<text:soft-page-break/>以音樂展現對社會及文化的關懷。</text:p>
            <text:p text:style-name="P62">能透過議題創作，展現對生活環境及社會文化的省思。</text:p>
            <text:p text:style-name="P62">能發表多元藝術活動，傳達對在地及全球性重要議題的省思。</text:p>
            <text:p text:style-name="P62">能連結區域文化與全球的議題。</text:p>
          </table:table-cell>
        </table:table-row>
        <table:table-row>
          <table:covered-table-cell/>
          <table:table-cell table:style-name="表格22.A1" office:value-type="string">
            <text:p text:style-name="P70"><text:span text:style-name="預設段落字型"><text:span text:style-name="T5">人權與責任</text:span></text:span></text:p>
          </table:table-cell>
          <table:table-cell table:style-name="表格22.C12" office:value-type="string">
            <text:p text:style-name="P281">人E2</text:p>
            <text:p text:style-name="P281"/>
            <text:p text:style-name="P281">人J2</text:p>
            <text:p text:style-name="P281"/>
            <text:p text:style-name="P281"/>
            <text:p text:style-name="P281"/>
            <text:p text:style-name="P281">人U2</text:p>
          </table:table-cell>
          <table:table-cell table:style-name="表格22.D12" office:value-type="string">
            <text:p text:style-name="P79">關心周遭不公平的事件，並提出改善的想法。</text:p>
            <text:p text:style-name="P79">關懷國內人權議題，提出一個符合正義的社會藍圖，並進行社會改進與行動。</text:p>
            <text:p text:style-name="P79">探討國際人權議題，並負起全球公民的和平與永續發展責任。</text:p>
          </table:table-cell>
          <table:table-cell table:style-name="表格22.E12" office:value-type="string">
            <text:p text:style-name="P278"><text:span text:style-name="預設段落字型"><text:span text:style-name="T14">1-</text:span></text:span><text:span text:style-name="預設段落字型"><text:span text:style-name="T19">Ⅱ</text:span></text:span><text:span text:style-name="預設段落字型"><text:span text:style-name="T14">-3</text:span></text:span></text:p>
            <text:p text:style-name="P279"/>
            <text:p text:style-name="P278"><text:span text:style-name="預設段落字型"><text:span text:style-name="T14">2-</text:span></text:span><text:span text:style-name="預設段落字型"><text:span text:style-name="T19">Ⅲ</text:span></text:span><text:span text:style-name="預設段落字型"><text:span text:style-name="T14">-5</text:span></text:span></text:p>
            <text:p text:style-name="P279"/>
            <text:p text:style-name="P279"/>
            <text:p text:style-name="P279"/>
            <text:p text:style-name="P278"><text:span text:style-name="預設段落字型"><text:span text:style-name="T11">視3-</text:span></text:span><text:span text:style-name="預設段落字型"><text:span text:style-name="T18">Ⅳ</text:span></text:span><text:span text:style-name="預設段落字型"><text:span text:style-name="T11">-3<text:tab/></text:span></text:span></text:p>
            <text:p text:style-name="P280"/>
            <text:p text:style-name="P280"/>
            <text:p text:style-name="P278"><text:span text:style-name="預設段落字型"><text:span text:style-name="T11">表3-</text:span></text:span><text:span text:style-name="預設段落字型"><text:span text:style-name="T18">Ⅳ</text:span></text:span><text:span text:style-name="預設段落字型"><text:span text:style-name="T11">-2<text:tab/></text:span></text:span></text:p>
            <text:p text:style-name="P280"/>
            <text:p text:style-name="P280"/>
            <text:p text:style-name="P280"/>
            <text:p text:style-name="P278"><text:span text:style-name="預設段落字型"><text:span text:style-name="T11">藝2-</text:span></text:span><text:span text:style-name="預設段落字型"><text:span text:style-name="T18">V</text:span></text:span><text:span text:style-name="預設段落字型"><text:span text:style-name="T11">-2</text:span></text:span></text:p>
          </table:table-cell>
          <table:table-cell table:style-name="表格22.F12" office:value-type="string">
            <text:p text:style-name="P70"><text:span text:style-name="預設段落字型"><text:span text:style-name="T14">能試探媒材特性與技法，進行創作。</text:span></text:span></text:p>
            <text:p text:style-name="P70"><text:span text:style-name="預設段落字型"><text:span text:style-name="T14">能表達對生活物件及藝術作品的看法，並欣賞不同的藝術與文化</text:span></text:span><text:span text:style-name="預設段落字型"><text:span text:style-name="T11">。</text:span></text:span></text:p>
            <text:p text:style-name="P62">能應用設計思考及藝術知能，因應生活情境尋求解決方案。</text:p>
            <text:p text:style-name="P62">能運用多元創作探討公共議題，展現人文關懷與獨立思考能力。</text:p>
            <text:p text:style-name="P62">能了解藝術與社會、歷史及文化的關係。</text:p>
          </table:table-cell>
        </table:table-row>
        <table:table-row>
          <table:covered-table-cell/>
          <table:table-cell table:style-name="表格22.A1" office:value-type="string">
            <text:p text:style-name="P40">人權與民主法治</text:p>
          </table:table-cell>
          <table:table-cell table:style-name="表格22.C13" office:value-type="string">
            <text:p text:style-name="P282">人E3</text:p>
            <text:p text:style-name="P282"/>
            <text:p text:style-name="P282"/>
            <text:p text:style-name="P282">人J3</text:p>
          </table:table-cell>
          <table:table-cell table:style-name="表格22.D13" office:value-type="string">
            <text:p text:style-name="P50">了解每個人需求的不同，並討論與遵守團體的規則。</text:p>
            <text:p text:style-name="P70"><text:span text:style-name="預設段落字型"><text:span text:style-name="T14">探索各種利益可能發生的衝突，並了解如何運用民主審議方式及正當的程序，以形成公共規則，落實平等自由之保障。</text:span></text:span></text:p>
          </table:table-cell>
          <table:table-cell table:style-name="表格22.E13" office:value-type="string">
            <text:p text:style-name="P278"><text:span text:style-name="預設段落字型"><text:span text:style-name="T14">3-</text:span></text:span><text:span text:style-name="預設段落字型"><text:span text:style-name="T19">Ⅱ</text:span></text:span><text:span text:style-name="預設段落字型"><text:span text:style-name="T14">-5</text:span></text:span></text:p>
            <text:p text:style-name="P279"/>
            <text:p text:style-name="P279"/>
            <text:p text:style-name="P278"><text:span text:style-name="預設段落字型"><text:span text:style-name="T11">視3-</text:span></text:span><text:span text:style-name="預設段落字型"><text:span text:style-name="T18">Ⅳ</text:span></text:span><text:span text:style-name="預設段落字型"><text:span text:style-name="T11">-2</text:span></text:span></text:p>
            <text:p text:style-name="P280"/>
            <text:p text:style-name="P280"/>
            <text:p text:style-name="P278"><text:span text:style-name="預設段落字型"><text:span text:style-name="T11">表3-</text:span></text:span><text:span text:style-name="預設段落字型"><text:span text:style-name="T18">Ⅳ</text:span></text:span><text:span text:style-name="預設段落字型"><text:span text:style-name="T11">-2</text:span></text:span></text:p>
          </table:table-cell>
          <table:table-cell table:style-name="表格22.F13" office:value-type="string">
            <text:p text:style-name="P70"><text:span text:style-name="預設段落字型"><text:span text:style-name="T14">能</text:span></text:span><text:span text:style-name="預設段落字型"><text:span text:style-name="T11">透過藝術表現形式，認識與探索群己關係及互動。</text:span></text:span></text:p>
            <text:p text:style-name="P62">能規劃或報導藝術活動，展現對自然環境與社會議題的關懷。</text:p>
            <text:p text:style-name="P62">能運用多元創作探討公共議題，展現人文關懷與獨立思考能力。</text:p>
          </table:table-cell>
        </table:table-row>
        <table:table-row>
          <table:covered-table-cell/>
          <table:table-cell table:style-name="表格22.A1" office:value-type="string">
            <text:p text:style-name="P46">人權與生活實踐</text:p>
          </table:table-cell>
          <table:table-cell table:style-name="表格22.C14" office:value-type="string">
            <text:p text:style-name="P171">人E4</text:p>
            <text:p text:style-name="P171"/>
            <text:p text:style-name="P171"/>
            <text:p text:style-name="P173">人E5</text:p>
            <text:p text:style-name="P173"/>
            <text:p text:style-name="P171">人E6</text:p>
            <text:p text:style-name="P171"/>
            <text:p text:style-name="P50">人J4</text:p>
            <text:p text:style-name="P50"><text:soft-page-break/></text:p>
            <text:p text:style-name="P79">人J5</text:p>
            <text:p text:style-name="P79"/>
            <text:p text:style-name="P79"/>
            <text:p text:style-name="P50">人J6</text:p>
            <text:p text:style-name="P50"/>
            <text:p text:style-name="P50"/>
            <text:p text:style-name="P50">人U4</text:p>
            <text:p text:style-name="P50"/>
            <text:p text:style-name="P50">人U5</text:p>
            <text:p text:style-name="P50"/>
            <text:p text:style-name="P50"/>
            <text:p text:style-name="P50">人U6</text:p>
          </table:table-cell>
          <table:table-cell table:style-name="表格22.D14" office:value-type="string">
            <text:p text:style-name="P50">表達自己對一個美好世界的想法，並聆聽他人的想法。</text:p>
            <text:p text:style-name="P79">欣賞、包容個別差異並尊重自己與他人的權利。</text:p>
            <text:p text:style-name="P70"><text:span text:style-name="預設段落字型"><text:span text:style-name="T14">覺察個人的偏見，並避免歧視行為的產生。</text:span></text:span></text:p>
            <text:p text:style-name="P50">了解平等、正義的原則，<text:soft-page-break/>並在生活中實踐。</text:p>
            <text:p text:style-name="P79">了解社會上有不同的群體和文化，尊重並欣賞其差異。</text:p>
            <text:p text:style-name="P50">正視社會中的各種歧視，並採取行動來關懷與保護弱勢。</text:p>
            <text:p text:style-name="P50">理解人權與世界和平的關係，並在社會中實踐。</text:p>
            <text:p text:style-name="P50">理解世界上有不同的國家、族群和文化，並尊重其文化權。</text:p>
            <text:p text:style-name="P70"><text:span text:style-name="預設段落字型"><text:span text:style-name="T14">探討歧視少數民族、排除異類、污名化等現象，理解其經常和政治經濟不平等、種族主義等互為因果，並提出相關的公民行動方案。</text:span></text:span></text:p>
          </table:table-cell>
          <table:table-cell table:style-name="表格22.E14" office:value-type="string">
            <text:p text:style-name="P278"><text:span text:style-name="預設段落字型"><text:span text:style-name="T14">3-</text:span></text:span><text:span text:style-name="預設段落字型"><text:span text:style-name="T19">Ⅱ</text:span></text:span><text:span text:style-name="預設段落字型"><text:span text:style-name="T14">-5</text:span></text:span></text:p>
            <text:p text:style-name="P279"/>
            <text:p text:style-name="P279"/>
            <text:p text:style-name="P278"><text:span text:style-name="預設段落字型"><text:span text:style-name="T14">2-</text:span></text:span><text:span text:style-name="預設段落字型"><text:span text:style-name="T19">Ⅲ</text:span></text:span><text:span text:style-name="預設段落字型"><text:span text:style-name="T14">-4</text:span></text:span></text:p>
            <text:p text:style-name="P279"/>
            <text:p text:style-name="P279"/>
            <text:p text:style-name="P279"/>
            <text:p text:style-name="P278"><text:span text:style-name="預設段落字型"><text:span text:style-name="T14">3-</text:span></text:span><text:span text:style-name="預設段落字型"><text:span text:style-name="T19">Ⅲ</text:span></text:span><text:span text:style-name="預設段落字型"><text:span text:style-name="T14">-2</text:span></text:span></text:p>
            <text:p text:style-name="P279"><text:soft-page-break/></text:p>
            <text:p text:style-name="P279"/>
            <text:p text:style-name="P278"><text:span text:style-name="預設段落字型"><text:span text:style-name="T14">3-</text:span></text:span><text:span text:style-name="預設段落字型"><text:span text:style-name="T19">Ⅲ</text:span></text:span><text:span text:style-name="預設段落字型"><text:span text:style-name="T14">-5</text:span></text:span></text:p>
            <text:p text:style-name="P279"/>
            <text:p text:style-name="P279"/>
            <text:p text:style-name="P278"><text:span text:style-name="預設段落字型"><text:span text:style-name="T11">音2-</text:span></text:span><text:span text:style-name="預設段落字型"><text:span text:style-name="T18">Ⅳ</text:span></text:span><text:span text:style-name="預設段落字型"><text:span text:style-name="T11">-2</text:span></text:span></text:p>
            <text:p text:style-name="P280"/>
            <text:p text:style-name="P280"/>
            <text:p text:style-name="P280"/>
            <text:p text:style-name="P278"><text:span text:style-name="預設段落字型"><text:span text:style-name="T11">視3-</text:span></text:span><text:span text:style-name="預設段落字型"><text:span text:style-name="T18">Ⅳ</text:span></text:span><text:span text:style-name="預設段落字型"><text:span text:style-name="T11">-2<text:tab/></text:span></text:span></text:p>
            <text:p text:style-name="P280"/>
            <text:p text:style-name="P280"/>
            <text:p text:style-name="P278"><text:span text:style-name="預設段落字型"><text:span text:style-name="T11">表3-</text:span></text:span><text:span text:style-name="預設段落字型"><text:span text:style-name="T18">Ⅳ</text:span></text:span><text:span text:style-name="預設段落字型"><text:span text:style-name="T11">-2</text:span></text:span></text:p>
            <text:p text:style-name="P280"/>
            <text:p text:style-name="P280"/>
            <text:p text:style-name="P280"/>
            <text:p text:style-name="P278"><text:span text:style-name="預設段落字型"><text:span text:style-name="T11">表3-</text:span></text:span><text:span text:style-name="預設段落字型"><text:span text:style-name="T18">Ⅳ</text:span></text:span><text:span text:style-name="預設段落字型"><text:span text:style-name="T11">-3</text:span></text:span></text:p>
            <text:p text:style-name="P280"/>
            <text:p text:style-name="P280"/>
            <text:p text:style-name="P278"><text:span text:style-name="預設段落字型"><text:span text:style-name="T11">音3-</text:span></text:span><text:span text:style-name="預設段落字型"><text:span text:style-name="T18">V</text:span></text:span><text:span text:style-name="預設段落字型"><text:span text:style-name="T11">-1</text:span></text:span></text:p>
            <text:p text:style-name="P280"/>
            <text:p text:style-name="P280"/>
            <text:p text:style-name="P280"/>
            <text:p text:style-name="P278"><text:span text:style-name="預設段落字型"><text:span text:style-name="T11">美3-</text:span></text:span><text:span text:style-name="預設段落字型"><text:span text:style-name="T18">V</text:span></text:span><text:span text:style-name="預設段落字型"><text:span text:style-name="T11">-1</text:span></text:span></text:p>
            <text:p text:style-name="P280"/>
            <text:p text:style-name="P280"/>
            <text:p text:style-name="P280"/>
            <text:p text:style-name="P278"><text:span text:style-name="預設段落字型"><text:span text:style-name="T11">美3-</text:span></text:span><text:span text:style-name="預設段落字型"><text:span text:style-name="T18">V</text:span></text:span><text:span text:style-name="預設段落字型"><text:span text:style-name="T11">-2</text:span></text:span></text:p>
            <text:p text:style-name="P280"/>
            <text:p text:style-name="P280"/>
            <text:p text:style-name="P280"/>
            <text:p text:style-name="P278"><text:span text:style-name="預設段落字型"><text:span text:style-name="T11">美3-</text:span></text:span><text:span text:style-name="預設段落字型"><text:span text:style-name="T18">V</text:span></text:span><text:span text:style-name="預設段落字型"><text:span text:style-name="T11">-3</text:span></text:span></text:p>
          </table:table-cell>
          <table:table-cell table:style-name="表格22.F14" office:value-type="string">
            <text:p text:style-name="P70"><text:span text:style-name="預設段落字型"><text:span text:style-name="T14">能</text:span></text:span><text:span text:style-name="預設段落字型"><text:span text:style-name="T11">透過藝術表現形式，認識與探索群己關係及互動。</text:span></text:span></text:p>
            <text:p text:style-name="P70"><text:span text:style-name="預設段落字型"><text:span text:style-name="T14">能探索樂曲創作背景與生活的關聯，並表達自我觀點，</text:span></text:span><text:span text:style-name="預設段落字型"><text:span text:style-name="T2">以體認音樂</text:span></text:span><text:span text:style-name="預設段落字型"><text:span text:style-name="T14">的藝術</text:span></text:span><text:span text:style-name="預設段落字型"><text:span text:style-name="T2">價值</text:span></text:span><text:span text:style-name="預設段落字型"><text:span text:style-name="T14">。</text:span></text:span></text:p>
            <text:p text:style-name="P70"><text:span text:style-name="預設段落字型"><text:span text:style-name="T14">能</text:span></text:span><text:span text:style-name="預設段落字型"><text:span text:style-name="T11">了解藝術展演流</text:span></text:span><text:soft-page-break/><text:span text:style-name="預設段落字型"><text:span text:style-name="T11">程，並表現尊重、協調、溝通等能力。</text:span></text:span></text:p>
            <text:p text:style-name="P70"><text:span text:style-name="預設段落字型"><text:span text:style-name="T14">能</text:span></text:span><text:span text:style-name="預設段落字型"><text:span text:style-name="T11">透過藝術創作或展演覺察議題，表現人文關懷。</text:span></text:span></text:p>
            <text:p text:style-name="P62">能透過討論，以探究樂曲創作背景與社會文化的關聯及其意義，表達多元觀點。</text:p>
            <text:p text:style-name="P62">能規劃或報導藝術活動，展現對自然環境與社會議題的關懷。</text:p>
            <text:p text:style-name="P62">能運用多元創作探討公共議題，展現人文關懷與獨立思考能力。</text:p>
            <text:p text:style-name="P62">能結合科技媒體傳達訊息，展現多元表演形式的作品。</text:p>
            <text:p text:style-name="P62">能探究在地及全球藝術文化相關議題，並以音樂展現對社會及文化的關懷。</text:p>
            <text:p text:style-name="P62">能透過多元藝文活動的主動參與，展現對在地及世界文化的探索與關懷。</text:p>
            <text:p text:style-name="P62">能發表多元藝術活動，傳達對在地及全球性重要議題的省思。</text:p>
            <text:p text:style-name="P62">能應用設計式思考及藝術知能，因應特定議題提出解決方案。</text:p>
          </table:table-cell>
        </table:table-row>
        <table:table-row>
          <table:covered-table-cell/>
          <table:table-cell table:style-name="表格22.A1" office:value-type="string">
            <text:p text:style-name="P70"><text:span text:style-name="預設段落字型"><text:span text:style-name="T5">人權違反與救濟</text:span></text:span></text:p>
          </table:table-cell>
          <table:table-cell table:style-name="表格22.C15" office:value-type="string">
            <text:p text:style-name="P171">人E7</text:p>
            <text:p text:style-name="P171"/>
            <text:p text:style-name="P171"/>
            <text:p text:style-name="P171"/>
            <text:p text:style-name="P171">人J7</text:p>
            <text:p text:style-name="P171"/>
            <text:p text:style-name="P171"/>
            <text:p text:style-name="P171"/>
            <text:p text:style-name="P171">人U7</text:p>
          </table:table-cell>
          <table:table-cell table:style-name="表格22.D15" office:value-type="string">
            <text:p text:style-name="P50">認識生活中不公平、不合理、違反規則和健康受到傷害等經驗，並知道如何尋求救助的管道。</text:p>
            <text:p text:style-name="P50">探討違反人權的事件對個人、社區/部落、社會的影響，並提出改善策略或行動方案。</text:p>
            <text:p text:style-name="P50">體悟公民不服從的人權法治意涵，並倡議當今我國<text:soft-page-break/>或全球人權相關之議題。</text:p>
          </table:table-cell>
          <table:table-cell table:style-name="表格22.E15" office:value-type="string">
            <text:p text:style-name="P278"><text:span text:style-name="預設段落字型"><text:span text:style-name="T14">2-</text:span></text:span><text:span text:style-name="預設段落字型"><text:span text:style-name="T19">Ⅲ</text:span></text:span><text:span text:style-name="預設段落字型"><text:span text:style-name="T14">-5</text:span></text:span></text:p>
            <text:p text:style-name="P279"/>
            <text:p text:style-name="P279"/>
            <text:p text:style-name="P279"/>
            <text:p text:style-name="P70"><text:span text:style-name="預設段落字型"><text:span text:style-name="T11">視3-</text:span></text:span><text:span text:style-name="預設段落字型"><text:span text:style-name="T18">Ⅳ</text:span></text:span><text:span text:style-name="預設段落字型"><text:span text:style-name="T11">-3<text:tab/></text:span></text:span></text:p>
            <text:p text:style-name="P280"/>
            <text:p text:style-name="P280"/>
            <text:p text:style-name="P278"><text:span text:style-name="預設段落字型"><text:span text:style-name="T11">音P-</text:span></text:span><text:span text:style-name="預設段落字型"><text:span text:style-name="T18">Ⅳ</text:span></text:span><text:span text:style-name="預設段落字型"><text:span text:style-name="T11">-2</text:span></text:span></text:p>
            <text:p text:style-name="P280"/>
            <text:p text:style-name="P278"><text:span text:style-name="預設段落字型"><text:span text:style-name="T11">藝P-</text:span></text:span><text:span text:style-name="預設段落字型"><text:span text:style-name="T18">V</text:span></text:span><text:span text:style-name="預設段落字型"><text:span text:style-name="T11">-6</text:span></text:span></text:p>
          </table:table-cell>
          <table:table-cell table:style-name="表格22.F15" office:value-type="string">
            <text:p text:style-name="P70"><text:span text:style-name="預設段落字型"><text:span text:style-name="T14">能表達對生活物件及藝術作品的看法，並欣賞不同的藝術與文化。</text:span></text:span></text:p>
            <text:p text:style-name="P62">能應用設計思考及藝術知能，因應生活情境尋求解決方案。</text:p>
            <text:p text:style-name="P62">在地人文關懷與全球藝術文化相關議題。</text:p>
            <text:p text:style-name="P62">表演藝術應用於生<text:soft-page-break/>活、職涯、傳統文化與公民議題。*</text:p>
          </table:table-cell>
        </table:table-row>
        <table:table-row>
          <table:covered-table-cell/>
          <table:table-cell table:style-name="表格22.A1" office:value-type="string">
            <text:p text:style-name="P40">人權重要主題</text:p>
          </table:table-cell>
          <table:table-cell table:style-name="表格22.C16" office:value-type="string">
            <text:p text:style-name="P171">人E9</text:p>
            <text:p text:style-name="P171"/>
            <text:p text:style-name="P171">人E10</text:p>
            <text:p text:style-name="P171"/>
            <text:p text:style-name="P171">人J8</text:p>
            <text:p text:style-name="P171"/>
            <text:p text:style-name="P171">人J9</text:p>
            <text:p text:style-name="P171"/>
            <text:p text:style-name="P171">人J10</text:p>
            <text:p text:style-name="P171"/>
            <text:p text:style-name="P171">人J12</text:p>
            <text:p text:style-name="P171"/>
            <text:p text:style-name="P171">人J13</text:p>
            <text:p text:style-name="P171"/>
            <text:p text:style-name="P171">人U8</text:p>
            <text:p text:style-name="P171"/>
            <text:p text:style-name="P171"/>
            <text:p text:style-name="P171">人U11</text:p>
          </table:table-cell>
          <table:table-cell table:style-name="表格22.D16" office:value-type="string">
            <text:p text:style-name="P50">認識生存權、身分權的剝奪與個人尊嚴的關係。</text:p>
            <text:p text:style-name="P50">認識隱私權與日常生活的關係。</text:p>
            <text:p text:style-name="P50">了解人身自由權，並具有自我保護的知能。</text:p>
            <text:p text:style-name="P50">認識教育權、工作權與個人生涯發展的關係。</text:p>
            <text:p text:style-name="P50">了解人權的起源與歷史發展對人權維護的意義。</text:p>
            <text:p text:style-name="P50">理解貧窮、階級剝削的相互關係。</text:p>
            <text:p text:style-name="P50">理解戰爭、和平對人類生活的影響。</text:p>
            <text:p text:style-name="P50">說明言論自由或新聞自由對於民主社會運作的重要性。</text:p>
            <text:p text:style-name="P50">理解人類歷史上發生大屠殺的原因，思考如何避免其再發生。</text:p>
          </table:table-cell>
          <table:table-cell table:style-name="表格22.E16" office:value-type="string">
            <text:p text:style-name="P170"><text:span text:style-name="預設段落字型"><text:span text:style-name="T11">表A-</text:span></text:span><text:span text:style-name="預設段落字型"><text:span text:style-name="T18">Ⅱ</text:span></text:span><text:span text:style-name="預設段落字型"><text:span text:style-name="T11">-3</text:span></text:span></text:p>
            <text:p text:style-name="P172"/>
            <text:p text:style-name="P170"><text:span text:style-name="預設段落字型"><text:span text:style-name="T11">音3-</text:span></text:span><text:span text:style-name="預設段落字型"><text:span text:style-name="T18">Ⅳ</text:span></text:span><text:span text:style-name="預設段落字型"><text:span text:style-name="T11">-1</text:span></text:span></text:p>
            <text:p text:style-name="P172"/>
            <text:p text:style-name="P172"/>
            <text:p text:style-name="P172"/>
            <text:p text:style-name="P172"/>
            <text:p text:style-name="P170"><text:span text:style-name="預設段落字型"><text:span text:style-name="T11">視3-</text:span></text:span><text:span text:style-name="預設段落字型"><text:span text:style-name="T18">Ⅳ</text:span></text:span><text:span text:style-name="預設段落字型"><text:span text:style-name="T11">-2</text:span></text:span></text:p>
            <text:p text:style-name="P172"/>
            <text:p text:style-name="P172"/>
            <text:p text:style-name="P170"><text:span text:style-name="預設段落字型"><text:span text:style-name="T11">表3-</text:span></text:span><text:span text:style-name="預設段落字型"><text:span text:style-name="T18">Ⅳ</text:span></text:span><text:span text:style-name="預設段落字型"><text:span text:style-name="T11">-3</text:span></text:span></text:p>
            <text:p text:style-name="P172"/>
            <text:p text:style-name="P172"/>
            <text:p text:style-name="P170"><text:span text:style-name="預設段落字型"><text:span text:style-name="T11">音P-</text:span></text:span><text:span text:style-name="預設段落字型"><text:span text:style-name="T18">Ⅳ</text:span></text:span><text:span text:style-name="預設段落字型"><text:span text:style-name="T11">-2</text:span></text:span></text:p>
            <text:p text:style-name="P172"/>
            <text:p text:style-name="P170"><text:span text:style-name="預設段落字型"><text:span text:style-name="T11">視P-</text:span></text:span><text:span text:style-name="預設段落字型"><text:span text:style-name="T18">Ⅳ</text:span></text:span><text:span text:style-name="預設段落字型"><text:span text:style-name="T11">-2</text:span></text:span></text:p>
            <text:p text:style-name="P170"><text:span text:style-name="預設段落字型"><text:span text:style-name="T11">表E-</text:span></text:span><text:span text:style-name="預設段落字型"><text:span text:style-name="T18">Ⅳ</text:span></text:span><text:span text:style-name="預設段落字型"><text:span text:style-name="T11">-2</text:span></text:span></text:p>
            <text:p text:style-name="P172"/>
            <text:p text:style-name="P172"/>
            <text:p text:style-name="P170"><text:span text:style-name="預設段落字型"><text:span text:style-name="T11">藝3-</text:span></text:span><text:span text:style-name="預設段落字型"><text:span text:style-name="T18">V</text:span></text:span><text:span text:style-name="預設段落字型"><text:span text:style-name="T11">-2</text:span></text:span></text:p>
            <text:p text:style-name="P172"/>
            <text:p text:style-name="P170"><text:span text:style-name="預設段落字型"><text:span text:style-name="T11">美E-</text:span></text:span><text:span text:style-name="預設段落字型"><text:span text:style-name="T18">V</text:span></text:span><text:span text:style-name="預設段落字型"><text:span text:style-name="T11">-5</text:span></text:span></text:p>
          </table:table-cell>
          <table:table-cell table:style-name="表格22.F16" office:value-type="string">
            <text:p text:style-name="P62">生活事件與動作歷程。</text:p>
            <text:p text:style-name="P62">能透過多元音樂活動，探索音樂及其他藝術之共通性，關懷在地及全球藝術文化。</text:p>
            <text:p text:style-name="P62">能規劃或報導藝術活動，展現對自然環境與社會議題的關懷。</text:p>
            <text:p text:style-name="P62">能結合科技媒體傳達訊息，展現多元表演形式的作品。</text:p>
            <text:p text:style-name="P62">在地人文關懷與全球藝術文化相關議題。</text:p>
            <text:p text:style-name="P62">展覽策劃與執行。</text:p>
            <text:p text:style-name="P62">肢體動作與語彙、角色建立與表演、各類型文本分析與創作。</text:p>
            <text:p text:style-name="P62">能連結區域文化與全球的議題。</text:p>
            <text:p text:style-name="P62">生活議題創作、跨領域專題創作*。</text:p>
          </table:table-cell>
        </table:table-row>
        <table:table-row>
          <table:table-cell table:style-name="表格22.A1" table:number-rows-spanned="2" office:value-type="string">
            <text:p text:style-name="P61">環境教育</text:p>
          </table:table-cell>
          <table:table-cell table:style-name="表格22.A1" office:value-type="string">
            <text:p text:style-name="P46">環境倫理</text:p>
          </table:table-cell>
          <table:table-cell table:style-name="表格22.C17" office:value-type="string">
            <text:p text:style-name="P265">環E1</text:p>
            <text:p text:style-name="P265"/>
            <text:p text:style-name="P265"/>
            <text:p text:style-name="P265">環J1</text:p>
            <text:p text:style-name="P265"/>
            <text:p text:style-name="P265">環J2</text:p>
            <text:p text:style-name="P265"/>
            <text:p text:style-name="P265"/>
            <text:p text:style-name="P79">環J3</text:p>
          </table:table-cell>
          <table:table-cell table:style-name="表格22.D17" office:value-type="string">
            <text:p text:style-name="P79">參與戶外學習與自然體驗，覺知自然環境的美、平衡、與完整性。</text:p>
            <text:p text:style-name="P79">了解生物多樣性及環境承載力的重要性。</text:p>
            <text:p text:style-name="P79">了解人與周遭動物的互動關係，認識動物需求，並關切動物福利。</text:p>
            <text:p text:style-name="P70"><text:span text:style-name="預設段落字型"><text:span text:style-name="T42">經由環境美學與自然文學了解自然環境的倫理價值。</text:span></text:span></text:p>
          </table:table-cell>
          <table:table-cell table:style-name="表格22.E17" office:value-type="string">
            <text:p text:style-name="P70"><text:span text:style-name="預設段落字型"><text:span text:style-name="T11">視A-</text:span></text:span><text:span text:style-name="預設段落字型"><text:span text:style-name="T18">Ⅱ</text:span></text:span><text:span text:style-name="預設段落字型"><text:span text:style-name="T11">-2</text:span></text:span></text:p>
            <text:p text:style-name="P62"/>
            <text:p text:style-name="P70"><text:span text:style-name="預設段落字型"><text:span text:style-name="T11">3-</text:span></text:span><text:span text:style-name="預設段落字型"><text:span text:style-name="T18">Ⅲ</text:span></text:span><text:span text:style-name="預設段落字型"><text:span text:style-name="T11">-4</text:span></text:span></text:p>
            <text:p text:style-name="P62"/>
            <text:p text:style-name="P62"/>
            <text:p text:style-name="P70"><text:span text:style-name="預設段落字型"><text:span text:style-name="T11">視P-</text:span></text:span><text:span text:style-name="預設段落字型"><text:span text:style-name="T18">Ⅲ</text:span></text:span><text:span text:style-name="預設段落字型"><text:span text:style-name="T11">-2</text:span></text:span></text:p>
            <text:p text:style-name="P62"/>
            <text:p text:style-name="P70"><text:span text:style-name="預設段落字型"><text:span text:style-name="T11">視1-I</text:span></text:span><text:span text:style-name="預設段落字型"><text:span text:style-name="T18">V</text:span></text:span><text:span text:style-name="預設段落字型"><text:span text:style-name="T11">-4</text:span></text:span></text:p>
            <text:p text:style-name="P62"/>
            <text:p text:style-name="P62"/>
            <text:p text:style-name="P70"><text:span text:style-name="預設段落字型"><text:span text:style-name="T11">表2-</text:span></text:span><text:span text:style-name="預設段落字型"><text:span text:style-name="T18">Ⅳ</text:span></text:span><text:span text:style-name="預設段落字型"><text:span text:style-name="T11">-2</text:span></text:span></text:p>
            <text:p text:style-name="P62"/>
            <text:p text:style-name="P62"/>
            <text:p text:style-name="P70"><text:span text:style-name="預設段落字型"><text:span text:style-name="T11">表3-</text:span></text:span><text:span text:style-name="預設段落字型"><text:span text:style-name="T18">Ⅳ</text:span></text:span><text:span text:style-name="預設段落字型"><text:span text:style-name="T11">-2</text:span></text:span></text:p>
            <text:p text:style-name="P62"/>
            <text:p text:style-name="P62"/>
            <text:p text:style-name="P62"/>
            <text:p text:style-name="P70"><text:span text:style-name="預設段落字型"><text:span text:style-name="T11">視E-</text:span></text:span><text:span text:style-name="預設段落字型"><text:span text:style-name="T18">Ⅳ</text:span></text:span><text:span text:style-name="預設段落字型"><text:span text:style-name="T11">-4</text:span></text:span></text:p>
          </table:table-cell>
          <table:table-cell table:style-name="表格22.F17" office:value-type="string">
            <text:p text:style-name="P70"><text:span text:style-name="預設段落字型"><text:span text:style-name="T14">自然物與人造物、藝術作品與藝術家</text:span></text:span><text:span text:style-name="預設段落字型"><text:span text:style-name="T11">。</text:span></text:span></text:p>
            <text:p text:style-name="P70"><text:span text:style-name="預設段落字型"><text:span text:style-name="T14">能</text:span></text:span><text:span text:style-name="預設段落字型"><text:span text:style-name="T11">與他人合作規劃藝術創作或展演，並扼要說明其中的美感。</text:span></text:span></text:p>
            <text:p text:style-name="P62">生活設計、公共藝術、環境藝術。</text:p>
            <text:p text:style-name="P62">能透過議題創作，表達對生活環境及社會文化的理解。</text:p>
            <text:p text:style-name="P62">能體認各種表演藝術發展脈絡、文化內涵及代表人物。</text:p>
            <text:p text:style-name="P62">能運用多元創作探討公共議題，展現人文關懷與獨立思考能力。</text:p>
            <text:p text:style-name="P70"><text:span text:style-name="預設段落字型"><text:span text:style-name="T14">環境藝術、社區藝術</text:span></text:span><text:span text:style-name="預設段落字型"><text:span text:style-name="T11">。</text:span></text:span></text:p>
          </table:table-cell>
        </table:table-row>
        <table:table-row>
          <table:covered-table-cell/>
          <table:table-cell table:style-name="表格22.A1" office:value-type="string">
            <text:p text:style-name="P46">永續發展</text:p>
          </table:table-cell>
          <table:table-cell table:style-name="表格22.C18" office:value-type="string">
            <text:p text:style-name="P265">環J6</text:p>
            <text:p text:style-name="P265"/>
            <text:p text:style-name="P265"/>
            <text:p text:style-name="P265">環U4</text:p>
          </table:table-cell>
          <table:table-cell table:style-name="表格22.D18" office:value-type="string">
            <text:p text:style-name="P79">了解世界人口數量增加、糧食供給與營養的永續議題。</text:p>
            <text:p text:style-name="P70"><text:span text:style-name="預設段落字型"><text:span text:style-name="T42">思考生活品質與人類發展的意義，並據以思考與永續發展的關係。</text:span></text:span></text:p>
          </table:table-cell>
          <table:table-cell table:style-name="表格22.E18" office:value-type="string">
            <text:p text:style-name="P283"><text:span text:style-name="預設段落字型"><text:span text:style-name="T11">表3-</text:span></text:span><text:span text:style-name="預設段落字型"><text:span text:style-name="T18">Ⅳ</text:span></text:span><text:span text:style-name="預設段落字型"><text:span text:style-name="T11">-2</text:span></text:span></text:p>
            <text:p text:style-name="P284"/>
            <text:p text:style-name="P284"/>
            <text:p text:style-name="P284"/>
            <text:p text:style-name="P283"><text:span text:style-name="預設段落字型"><text:span text:style-name="T11">音3-</text:span></text:span><text:span text:style-name="預設段落字型"><text:span text:style-name="T18">V</text:span></text:span><text:span text:style-name="預設段落字型"><text:span text:style-name="T11">-1</text:span></text:span></text:p>
            <text:p text:style-name="P284"/>
            <text:p text:style-name="P284"/>
            <text:p text:style-name="P284"/>
            <text:p text:style-name="P283"><text:span text:style-name="預設段落字型"><text:span text:style-name="T11">美3-</text:span></text:span><text:span text:style-name="預設段落字型"><text:span text:style-name="T18">V</text:span></text:span><text:span text:style-name="預設段落字型"><text:span text:style-name="T11">-4</text:span></text:span></text:p>
            <text:p text:style-name="P284"/>
            <text:p text:style-name="P284"/>
            <text:p text:style-name="P283"><text:span text:style-name="預設段落字型"><text:span text:style-name="T11">美3-</text:span></text:span><text:span text:style-name="預設段落字型"><text:span text:style-name="T18">V</text:span></text:span><text:span text:style-name="預設段落字型"><text:span text:style-name="T11">-2</text:span></text:span></text:p>
          </table:table-cell>
          <table:table-cell table:style-name="表格22.F18" office:value-type="string">
            <text:p text:style-name="P62">能運用多元創作探討公共議題，展現人文關懷與獨立思考能力。</text:p>
            <text:p text:style-name="P62">能探究在地及全球藝術文化相關議題，並以音樂展現對社會及文化的關懷。</text:p>
            <text:p text:style-name="P62">能透過藝術活動，展現對人文與環境議題的關懷及省思。</text:p>
            <text:p text:style-name="P62">能發表多元藝術活動，傳達對在地及全球性重要議題的省思。</text:p>
          </table:table-cell>
        </table:table-row>
        <table:table-row table:style-name="表格22.19">
          <table:table-cell table:style-name="表格22.A1" table:number-rows-spanned="2" office:value-type="string">
            <text:p text:style-name="P61">海洋教育</text:p>
          </table:table-cell>
          <table:table-cell table:style-name="表格22.A1" office:value-type="string">
            <text:p text:style-name="P62">海洋休閒</text:p>
          </table:table-cell>
          <table:table-cell table:style-name="表格22.C19" office:value-type="string">
            <text:p text:style-name="P265">海U3</text:p>
          </table:table-cell>
          <table:table-cell table:style-name="表格22.D19" office:value-type="string">
            <text:p text:style-name="P70"><text:span text:style-name="預設段落字型"><text:span text:style-name="T42">了解漁村與近海景觀、人文風情與生態旅遊的關係。</text:span></text:span></text:p>
          </table:table-cell>
          <table:table-cell table:style-name="表格22.E19" office:value-type="string">
            <text:p text:style-name="P283"><text:span text:style-name="預設段落字型"><text:span text:style-name="T11">美3-</text:span></text:span><text:span text:style-name="預設段落字型"><text:span text:style-name="T18">V</text:span></text:span><text:span text:style-name="預設段落字型"><text:span text:style-name="T11">-4</text:span></text:span></text:p>
          </table:table-cell>
          <table:table-cell table:style-name="表格22.F19" office:value-type="string">
            <text:p text:style-name="P62">能透過藝術活動，展現對人文與環境議題的關懷及省思。</text:p>
          </table:table-cell>
        </table:table-row>
        <table:table-row>
          <table:covered-table-cell/>
          <table:table-cell table:style-name="表格22.A1" office:value-type="string">
            <text:p text:style-name="P62">海洋文化</text:p>
          </table:table-cell>
          <table:table-cell table:style-name="表格22.C20" office:value-type="string">
            <text:p text:style-name="P265">海E9</text:p>
            <text:p text:style-name="P265"/>
            <text:p text:style-name="P265"/>
            <text:p text:style-name="P265">海J10</text:p>
            <text:p text:style-name="P265"/>
            <text:p text:style-name="P265"/>
            <text:p text:style-name="P265">海U9</text:p>
          </table:table-cell>
          <table:table-cell table:style-name="表格22.D20" office:value-type="string">
            <text:p text:style-name="P79">透過肢體、聲音、圖像及道具等，進行以海洋為主題之藝術表現。</text:p>
            <text:p text:style-name="P79">運用各種媒材與形式，從事以海洋為主題的藝術表現。</text:p>
            <text:p text:style-name="P70"><text:span text:style-name="預設段落字型"><text:span text:style-name="T42">體認各種海洋藝術的價值、風格及其文化脈絡。</text:span></text:span></text:p>
          </table:table-cell>
          <table:table-cell table:style-name="表格22.E20" office:value-type="string">
            <text:p text:style-name="P285"><text:span text:style-name="預設段落字型"><text:span text:style-name="T11">1-</text:span></text:span><text:span text:style-name="預設段落字型"><text:span text:style-name="T18">Ⅲ</text:span></text:span><text:span text:style-name="預設段落字型"><text:span text:style-name="T11">-4</text:span></text:span></text:p>
            <text:p text:style-name="P286"/>
            <text:p text:style-name="P286"/>
            <text:p text:style-name="P285"><text:span text:style-name="預設段落字型"><text:span text:style-name="T11">1-</text:span></text:span><text:span text:style-name="預設段落字型"><text:span text:style-name="T18">Ⅲ</text:span></text:span><text:span text:style-name="預設段落字型"><text:span text:style-name="T11">-6</text:span></text:span></text:p>
            <text:p text:style-name="P286"/>
            <text:p text:style-name="P285"><text:span text:style-name="預設段落字型"><text:span text:style-name="T11">視E-</text:span></text:span><text:span text:style-name="預設段落字型"><text:span text:style-name="T18">Ⅲ</text:span></text:span><text:span text:style-name="預設段落字型"><text:span text:style-name="T11">-2</text:span></text:span></text:p>
            <text:p text:style-name="P286"/>
            <text:p text:style-name="P285"><text:span text:style-name="預設段落字型"><text:span text:style-name="T11">表E-</text:span></text:span><text:span text:style-name="預設段落字型"><text:span text:style-name="T18">Ⅲ</text:span></text:span><text:span text:style-name="預設段落字型"><text:span text:style-name="T11">-1</text:span></text:span></text:p>
            <text:p text:style-name="P286"/>
            <text:p text:style-name="P286"/>
            <text:p text:style-name="P286"/>
            <text:p text:style-name="P286"/>
            <text:p text:style-name="P286"/>
            <text:p text:style-name="P286"/>
            <text:p text:style-name="P285"><text:span text:style-name="預設段落字型"><text:span text:style-name="T11">視1-</text:span></text:span><text:span text:style-name="預設段落字型"><text:span text:style-name="T18">Ⅳ</text:span></text:span><text:span text:style-name="預設段落字型"><text:span text:style-name="T11">-4</text:span></text:span></text:p>
            <text:p text:style-name="P286"/>
            <text:p text:style-name="P286"/>
            <text:p text:style-name="P285"><text:span text:style-name="預設段落字型"><text:span text:style-name="T11">表1-</text:span></text:span><text:span text:style-name="預設段落字型"><text:span text:style-name="T18">Ⅳ</text:span></text:span><text:span text:style-name="預設段落字型"><text:span text:style-name="T11">-1</text:span></text:span></text:p>
            <text:p text:style-name="P286"/>
            <text:p text:style-name="P286"/>
            <text:p text:style-name="P286"/>
            <text:p text:style-name="P286"/>
            <text:p text:style-name="P285"><text:span text:style-name="預設段落字型"><text:span text:style-name="T11">表2-</text:span></text:span><text:span text:style-name="預設段落字型"><text:span text:style-name="T18">Ⅳ</text:span></text:span><text:span text:style-name="預設段落字型"><text:span text:style-name="T11">-2</text:span></text:span></text:p>
            <text:p text:style-name="P286"/>
            <text:p text:style-name="P286"/>
            <text:p text:style-name="P285"><text:span text:style-name="預設段落字型"><text:span text:style-name="T11">表3-</text:span></text:span><text:span text:style-name="預設段落字型"><text:span text:style-name="T18">Ⅳ</text:span></text:span><text:span text:style-name="預設段落字型"><text:span text:style-name="T11">-2</text:span></text:span></text:p>
            <text:p text:style-name="P286"><text:soft-page-break/></text:p>
            <text:p text:style-name="P286"/>
            <text:p text:style-name="P286"/>
            <text:p text:style-name="P285"><text:span text:style-name="預設段落字型"><text:span text:style-name="T11">音3-</text:span></text:span><text:span text:style-name="預設段落字型"><text:span text:style-name="T18">V</text:span></text:span><text:span text:style-name="預設段落字型"><text:span text:style-name="T11">-1</text:span></text:span></text:p>
            <text:p text:style-name="P286"/>
            <text:p text:style-name="P286"/>
            <text:p text:style-name="P286"/>
            <text:p text:style-name="P285"><text:span text:style-name="預設段落字型"><text:span text:style-name="T11">美3-</text:span></text:span><text:span text:style-name="預設段落字型"><text:span text:style-name="T18">V</text:span></text:span><text:span text:style-name="預設段落字型"><text:span text:style-name="T11">-1</text:span></text:span></text:p>
            <text:p text:style-name="P286"/>
            <text:p text:style-name="P286"/>
            <text:p text:style-name="P286"/>
            <text:p text:style-name="P285"><text:span text:style-name="預設段落字型"><text:span text:style-name="T11">藝3-</text:span></text:span><text:span text:style-name="預設段落字型"><text:span text:style-name="T18">V</text:span></text:span><text:span text:style-name="預設段落字型"><text:span text:style-name="T11">-1</text:span></text:span></text:p>
          </table:table-cell>
          <table:table-cell table:style-name="表格22.F20" office:value-type="string">
            <text:p text:style-name="P287"><text:span text:style-name="預設段落字型"><text:span text:style-name="T14">能感知、探索與表現表演藝術的元素、技巧。</text:span></text:span></text:p>
            <text:p text:style-name="P70"><text:span text:style-name="預設段落字型"><text:span text:style-name="T14">能學習設計思考，進行創意發想和實作。</text:span></text:span></text:p>
            <text:p text:style-name="P70"><text:span text:style-name="預設段落字型"><text:span text:style-name="T14">多元的媒材技法與創作表現類型</text:span></text:span><text:span text:style-name="預設段落字型"><text:span text:style-name="T11">。</text:span></text:span></text:p>
            <text:p text:style-name="P70"><text:span text:style-name="預設段落字型"><text:span text:style-name="T11">聲音與肢體表達、戲劇元素(主旨、情節、對話、人物、音韻、景觀)與</text:span></text:span><text:span text:style-name="預設段落字型"><text:span text:style-name="T14">動作元素(</text:span></text:span><text:span text:style-name="預設段落字型"><text:span text:style-name="T11">身體部位、動作/舞步、空間、動力/時間與關係</text:span></text:span><text:span text:style-name="預設段落字型"><text:span text:style-name="T14">)</text:span></text:span><text:span text:style-name="預設段落字型"><text:span text:style-name="T11">之運用。</text:span></text:span></text:p>
            <text:p text:style-name="P62">能透過議題創作，表達對生活環境及社會文化的理解。</text:p>
            <text:p text:style-name="P62">能運用特定元素、形式、技巧與肢體語彙表現想法，發展多元能力，並在劇場中呈現。</text:p>
            <text:p text:style-name="P62">能體認各種表演藝術發展脈絡、文化內涵及代表人物。</text:p>
            <text:p text:style-name="P62"><text:soft-page-break/>能運用多元創作探討公共議題，展現人文關懷與獨立思考能力。</text:p>
            <text:p text:style-name="P62">能探究在地及全球藝術文化相關議題，並以音樂展現對社會及文化的關懷。</text:p>
            <text:p text:style-name="P62">能透過多元藝文活動的主動參與，展現對在地及世界文化的探索與關懷。</text:p>
            <text:p text:style-name="P62">能認識文化資產，豐富藝術生活。</text:p>
          </table:table-cell>
        </table:table-row>
      </table:table>
      <text:p text:style-name="P56"/>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MingLight-B5" svg:font-family="DFMingLight-B5" style:font-family-generic="roman"/>
    <style:font-face style:name="Times Roman" svg:font-family="'Times Roman'" style:font-family-generic="roman"/>
    <style:font-face style:name="標楷體i.." svg:font-family="標楷體i.." style:font-family-generic="roman"/>
    <style:font-face style:name="Courier New" svg:font-family="'Courier New'" style:font-family-generic="modern" style:font-pitch="fixed"/>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 svg:font-family="...?`.." style:font-family-generic="system"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style:font-name="Times New Roman" fo:font-family="'Times New Roman'"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24pt" fo:font-weight="bold" style:font-size-asian="24pt" style:font-weight-asian="bold" style:font-size-complex="24pt" style:font-weight-complex="bold" fo:hyphenate="false"/>
    </style:style>
    <style:style style:name="Heading_20_3" style:display-name="Heading 3" style:family="paragraph" style:next-style-name="本文" style:default-outline-level="3" style:class="text">
      <style:paragraph-properties fo:line-height="300%" fo:orphans="0" fo:widows="0" fo:hyphenation-ladder-count="no-limit" fo:keep-with-next="always"/>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next-style-name="本文" style:default-outline-level="4" style:class="text">
      <style:paragraph-properties fo:line-height="300%" fo:orphans="0" fo:widows="0" fo:hyphenation-ladder-count="no-limit" fo:keep-with-next="always"/>
      <style:text-properties style:font-name="Calibri" fo:font-family="Calibri"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size-asian="18pt" style:font-weight-asian="bold" style:font-size-complex="18pt" style:font-weight-complex="bold" fo:hyphenate="false"/>
    </style:style>
    <style:style style:name="Heading_20_6" style:display-name="Heading 6" style:family="paragraph" style:next-style-name="Text_20_body" style:default-outline-level="6" style:class="text">
      <style:paragraph-properties fo:margin-left="1.501cm" fo:margin-right="0cm" fo:line-height="150%" fo:hyphenation-ladder-count="no-limit" fo:text-indent="-1.501cm" style:auto-text-indent="false" fo:keep-with-next="always">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fo:hyphenate="false"/>
    </style:style>
    <style:style style:name="Heading_20_7" style:display-name="Heading 7" style:family="paragraph" style:next-style-name="Text_20_body" style:default-outline-level="7" style:class="text">
      <style:paragraph-properties fo:margin-left="3cm" fo:margin-right="0cm" fo:line-height="150%" fo:hyphenation-ladder-count="no-limit" fo:text-indent="-3cm" style:auto-text-indent="false" fo:keep-with-next="always">
        <style:tab-stops/>
      </style:paragraph-properties>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size-complex="18pt"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暗色格線_20_22" style:display-name="暗色格線 22"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內文_20__28_Web_29_">
      <style:paragraph-properties fo:margin-left="0cm" fo:margin-right="0cm" fo:text-align="justify" style:justify-single-word="false" fo:orphans="2" fo:widows="2" fo:hyphenation-ladder-count="no-limit" fo:text-indent="0.353cm" style:auto-text-indent="false"/>
      <style:text-properties style:font-name="新細明體" fo:font-family="新細明體" style:font-family-generic="roman" style:font-pitch="variable" fo:font-size="10pt" style:letter-kerning="false" style:font-size-asian="10pt" style:font-size-complex="12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style:font-name="Times New Roman" fo:font-family="'Times New Roman'" style:font-family-generic="roman" style:font-pitch="variable" style:font-size-complex="12pt" fo:hyphenate="false"/>
    </style:style>
    <style:style style:name="Default" style:family="paragraph">
      <style:paragraph-properties fo:orphans="0" fo:widows="0" fo:hyphenation-ladder-count="no-limit" style:text-autospace="none"/>
      <style:text-properties fo:color="#000000" style:font-name="標楷體i.." fo:font-family="標楷體i.." style:font-family-generic="roman" style:letter-kerning="false" style:font-name-asian="標楷體i.." style:font-family-asian="標楷體i.." style:font-family-generic-asian="roman" style:font-name-complex="標楷體i.." style:font-family-complex="標楷體i.." style:font-family-generic-complex="roman" style:font-size-complex="12pt"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paragraph" style:family="paragraph" style:parent-style-name="Text_20_body">
      <style:paragraph-properties style:line-height-at-least="0.635cm"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_30_115" style:display-name="0115" style:family="paragraph" style:parent-style-name="paragraph">
      <style:paragraph-properties fo:margin-left="0.318cm" fo:margin-right="0cm" fo:hyphenation-ladder-count="no-limit" fo:text-indent="0cm" style:auto-text-indent="false">
        <style:tab-stops/>
      </style:paragraph-properties>
      <style:text-properties fo:font-size="12pt" style:font-size-asian="12pt" style:font-size-complex="12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ystem" style:font-pitch="variable" style:letter-kerning="false" style:font-name-asian="...?`.." style:font-family-asian="...?`.." style:font-family-generic-asian="system" style:font-pitch-asian="variable" style:font-name-complex="...?`.." style:font-family-complex="...?`.." style:font-family-generic-complex="system"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fo:font-size="9pt" style:font-size-asian="9pt" style:font-name-complex="Cambria" style:font-family-complex="Cambria" style:font-family-generic-complex="roman" style:font-pitch-complex="variable"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423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fo:hyphenate="false"/>
    </style:style>
    <style:style style:name="Author" style:family="paragraph" style:parent-style-name="Text_20_body">
      <style:paragraph-properties fo:text-align="center" style:justify-single-word="false" fo:orphans="2" fo:widows="2" fo:hyphenation-ladder-count="no-limit" style:text-autospace="none" style:punctuation-wrap="simple" style:vertical-align="baselin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Affiliations" style:family="paragraph" style:parent-style-name="Text_20_body">
      <style:paragraph-properties fo:text-align="center" style:justify-single-word="false" fo:orphans="2" fo:widows="2" fo:hyphenation-ladder-count="no-limit" style:text-autospace="none" style:punctuation-wrap="simple" style:vertical-align="baseline"/>
      <style:text-properties style:font-name="Times New Roman" fo:font-family="'Times New Roman'" style:font-family-generic="roman" style:font-pitch="variable" style:letter-kerning="false" style:font-size-complex="12pt" fo:hyphenate="false"/>
    </style:style>
    <style:style style:name="Abstract" style:family="paragraph" style:parent-style-name="本文">
      <style:paragraph-properties fo:margin-left="1cm" fo:margin-right="1cm" fo:margin-top="0cm" fo:margin-bottom="0cm" loext:contextual-spacing="false" fo:text-align="justify" style:justify-single-word="false" fo:orphans="2" fo:widows="2" fo:hyphenation-ladder-count="no-limit" fo:text-indent="0cm" style:auto-text-indent="false" style:text-autospace="none" style:punctuation-wrap="simple" style:vertical-align="baseline">
        <style:tab-stops/>
      </style:paragraph-properties>
      <style:text-properties fo:font-size="10pt" style:letter-kerning="false" style:font-size-asian="10pt" style:font-size-complex="10pt"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Text_20_body">
      <style:paragraph-properties fo:margin-left="2.963cm" fo:margin-right="0cm" fo:hyphenation-ladder-count="no-limit" fo:text-indent="-2.54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9cm" fo:margin-right="0cm" fo:hyphenation-ladder-count="no-limit" fo:text-indent="-0.9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style:font-name-complex="全真楷書" style:font-family-complex="全真楷書" style:font-family-generic-complex="modern" style:font-pitch-complex="fixed" style:font-size-complex="16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line-height="150%" fo:text-align="center" style:justify-single-word="false" fo:hyphenation-ladder-count="no-limit" style:text-autospace="none" style:punctuation-wrap="simple" style:line-break="normal" style:vertical-align="baseline">
        <style:tab-stops>
          <style:tab-stop style:position="16.983cm" style:type="right" style:leader-style="dotted" style:leader-text="."/>
        </style:tab-stops>
      </style:paragraph-properties>
      <style:text-properties style:font-name="新細明體" fo:font-family="新細明體" style:font-family-generic="roman" style:font-pitch="variable"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style:style>
    <style:style style:name="學報標題1" style:family="paragraph" style:parent-style-name="Heading_20_2" style:default-outline-level="2" style:list-style-name="">
      <style:paragraph-properties fo:margin-top="0cm" fo:margin-bottom="0.423cm" loext:contextual-spacing="false" fo:line-height="100%" fo:text-align="justify" style:justify-single-word="false" fo:hyphenation-ladder-count="no-limit" fo:keep-with-next="auto" style:text-autospace="none" style:punctuation-wrap="simple" style:line-break="normal" style:vertical-align="baseline"/>
      <style:text-properties style:font-name="華康中黑體(P)" fo:font-family="華康中黑體(P)" style:font-family-generic="swiss" style:font-pitch="variable" fo:font-size="18pt" fo:letter-spacing="0.035cm" fo:font-weight="normal" style:letter-kerning="false" style:font-name-asian="華康中黑體(P)" style:font-family-asian="華康中黑體(P)" style:font-family-generic-asian="swiss" style:font-pitch-asian="variable" style:font-size-asian="18pt" style:font-weight-asian="normal" style:font-name-complex="華康中黑體(P)" style:font-family-complex="華康中黑體(P)" style:font-family-generic-complex="swiss" style:font-pitch-complex="variable" style:font-size-complex="18pt" style:font-weight-complex="normal" fo:hyphenate="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一" style:family="paragraph" style:parent-style-name="Text_20_body">
      <style:paragraph-properties fo:margin-left="1.693cm" fo:margin-right="0cm" fo:margin-top="0cm" fo:margin-bottom="0cm" loext: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style:font-size-complex="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xl142"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xl48"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fo:padding="0cm" fo:border-left="2.24pt double #000000" fo:border-right="0.51pt solid #000000" fo:border-top="none" fo:border-bottom="0.51pt solid #000000" style:shadow="none"/>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style:font-name-complex="全真中仿宋" style:font-family-complex="全真中仿宋" style:font-family-generic-complex="modern" style:font-pitch-complex="fixed" style:font-size-complex="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3" style:family="paragraph" style:parent-style-name="Text_20_body" style:auto-update="true">
      <style:paragraph-properties fo:margin-left="0.847cm" fo:margin-right="-0.191cm" fo:line-height="0.423cm"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本文_20_2" style:display-name="本文 2" style:family="paragraph" style:parent-style-name="Text_20_body" style:list-style-name="LFO1">
      <style:paragraph-properties fo:text-align="justify"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size-asian="16pt" style:font-weight-asian="bold" style:font-size-complex="16pt" style:font-weight-complex="bold" fo:hyphenate="false"/>
    </style:style>
    <style:style style:name="自評_28_一_29_" style:display-name="自評(一)" style:family="paragraph" style:parent-style-name="Text_20_body">
      <style:paragraph-properties fo:margin-left="1.27cm" fo:margin-right="0cm" fo:line-height="0.635cm" fo:text-align="justify" style:justify-single-word="false" fo:hyphenation-ladder-count="no-limit" fo:text-indent="-0.847cm" style:auto-text-indent="false">
        <style:tab-stops>
          <style:tab-stop style:position="0cm"/>
        </style:tab-stops>
      </style:paragraph-properties>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style:font-name="標楷體" fo:font-family="標楷體" style:font-family-generic="script" style:font-pitch="fixed" fo:font-size="14pt" fo:letter-spacing="-0.021cm"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免試_28_三_29_" style:display-name="免試(三)" style:family="paragraph" style:parent-style-name="Text_20_body">
      <style:paragraph-properties fo:margin-left="1.143cm" fo:margin-right="0cm" fo:text-align="justify" style:justify-single-word="false" fo:hyphenation-ladder-count="no-limit" fo:text-indent="-1.143cm" style:auto-text-indent="false">
        <style:tab-stops>
          <style:tab-stop style:position="0cm"/>
        </style:tab-stops>
      </style:paragraph-properties>
      <style:text-properties style:font-name="Times New Roman" fo:font-family="'Times New Roman'" style:font-family-generic="roman" style:font-pitch="variable" fo:font-size="14pt" style:font-size-asian="14pt" style:font-size-complex="14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style:font-name-complex="全真中仿宋" style:font-family-complex="全真中仿宋" style:font-family-generic-complex="modern" style:font-pitch-complex="fixed" style:font-size-complex="12pt"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style:font-size-complex="12pt"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style:font-size-complex="12pt"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size-complex="12pt" fo:hyphenate="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vertical-align="baselin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style:font-name-complex="超研澤中圓" style:font-family-complex="超研澤中圓" style:font-family-generic-complex="modern" style:font-pitch-complex="fixed" style:font-size-complex="2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false" style:font-size-complex="10pt" fo:hyphenate="false"/>
    </style:style>
    <style:style style:name="第一節" style:family="paragraph" style:parent-style-name="Text_20_body">
      <style:paragraph-properties fo:margin-left="1.483cm" fo:margin-right="0cm" fo:margin-top="0.212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暗色格線_20_21" style:display-name="暗色格線 21" style:family="paragraph">
      <style:paragraph-properties fo:orphans="0" fo:widows="0" fo:hyphenation-ladder-count="no-limit"/>
      <style:text-properties fo:font-size="11pt" style:font-size-asian="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樣式_20_表目錄_20__2b_" style:display-name="樣式 表目錄 +"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2pt" fo:hyphenate="false"/>
    </style:style>
    <style:style style:name="_30_1" style:display-name="01" style:family="paragraph" style:parent-style-name="Text_20_body">
      <style:paragraph-properties fo:margin-left="1.431cm" fo:margin-right="0.049cm" fo:line-height="0.635cm" fo:text-align="justify" style:justify-single-word="false" fo:hyphenation-ladder-count="no-limit" fo:text-indent="-1.431cm" style:auto-text-indent="false" style:vertical-align="middl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Free_20_Form" style:display-name="Free Form" style:family="paragraph">
      <style:paragraph-properties fo:hyphenation-ladder-count="no-limit" fo:padding="1.094cm" fo:border="none" style:shadow="#000000 0cm 0cm"/>
      <style:text-properties fo:color="#000000" style:font-name="Helvetica" fo:font-family="Helvetica" style:font-family-generic="swiss" style:font-pitch="variable" style:letter-kerning="false" style:font-name-asian="新細明體" style:font-family-asian="新細明體" style:font-family-generic-asian="roman" style:font-pitch-asian="variable" style:language-asian="en" style:country-asian="US" style:font-name-complex="Arial Unicode MS" style:font-family-complex="'Arial Unicode MS'" style:font-family-generic-complex="roman" style:font-pitch-complex="variable" style:font-size-complex="12pt" fo:hyphenate="false"/>
    </style:style>
    <style:style style:name="Body" style:family="paragraph">
      <style:paragraph-properties fo:margin-top="0cm" fo:margin-bottom="0.423cm" loext:contextual-spacing="false" fo:hyphenation-ladder-count="no-limit" fo:padding="1.094cm" fo:border="none" style:shadow="#000000 0cm 0cm"/>
      <style:text-properties fo:color="#000000" style:font-name="Arial Unicode MS" fo:font-family="'Arial Unicode MS'" style:font-family-generic="roman" style:font-pitch="variable" fo:language="zh" fo:country="TW" style:letter-kerning="false" style:font-name-asian="Helvetica" style:font-family-asian="Helvetica" style:font-family-generic-asian="swiss" style:font-pitch-asian="variable" style:font-name-complex="Arial Unicode MS" style:font-family-complex="'Arial Unicode MS'" style:font-family-generic-complex="roman" style:font-pitch-complex="variable" style:font-size-complex="12pt" fo:hyphenate="false"/>
    </style:style>
    <style:style style:name="附註層級_20_11" style:display-name="附註層級 11" style:family="paragraph" style:parent-style-name="Text_20_body" style:default-outline-level="1" style:list-style-name="">
      <style:paragraph-properties fo:hyphenation-ladder-count="no-limit" fo:keep-with-next="always">
        <style:tab-stops>
          <style:tab-stop style:position="0cm"/>
        </style:tab-stops>
      </style:paragraph-properties>
      <style:text-properties style:font-name="新細明體" fo:font-family="新細明體" style:font-family-generic="roman" style:font-pitch="variable" fo:hyphenate="false"/>
    </style:style>
    <style:style style:name="附註層級_20_21" style:display-name="附註層級 21" style:family="paragraph" style:parent-style-name="Text_20_body" style:default-outline-level="2" style:list-style-name="">
      <style:paragraph-properties fo:margin-left="1.90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31" style:display-name="附註層級 31" style:family="paragraph" style:parent-style-name="Text_20_body" style:default-outline-level="3" style:list-style-name="">
      <style:paragraph-properties fo:margin-left="3.17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41" style:display-name="附註層級 41" style:family="paragraph" style:parent-style-name="Text_20_body" style:default-outline-level="4" style:list-style-name="">
      <style:paragraph-properties fo:margin-left="4.44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51" style:display-name="附註層級 51" style:family="paragraph" style:parent-style-name="Text_20_body" style:default-outline-level="5" style:list-style-name="">
      <style:paragraph-properties fo:margin-left="5.71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61" style:display-name="附註層級 61" style:family="paragraph" style:parent-style-name="Text_20_body" style:default-outline-level="6" style:list-style-name="">
      <style:paragraph-properties fo:margin-left="6.98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71" style:display-name="附註層級 71" style:family="paragraph" style:parent-style-name="Text_20_body" style:default-outline-level="7" style:list-style-name="">
      <style:paragraph-properties fo:margin-left="8.25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81" style:display-name="附註層級 81" style:family="paragraph" style:parent-style-name="Text_20_body" style:default-outline-level="8" style:list-style-name="">
      <style:paragraph-properties fo:margin-left="9.52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附註層級_20_91" style:display-name="附註層級 91" style:family="paragraph" style:parent-style-name="Text_20_body" style:default-outline-level="9" style:list-style-name="">
      <style:paragraph-properties fo:margin-left="10.795cm" fo:margin-right="0cm" fo:hyphenation-ladder-count="no-limit" fo:text-indent="-0.635cm" style:auto-text-indent="false" fo:keep-with-next="always">
        <style:tab-stops>
          <style:tab-stop style:position="-0.635cm"/>
        </style:tab-stops>
      </style:paragraph-properties>
      <style:text-properties style:font-name="新細明體" fo:font-family="新細明體" style:font-family-generic="roman" style:font-pitch="variable" fo:hyphenate="false"/>
    </style:style>
    <style:style style:name="項目符號" style:family="paragraph" style:parent-style-name="Text_20_body" style:list-style-name="LFO4">
      <style:paragraph-properties fo:hyphenation-ladder-count="no-limit"/>
      <style:text-properties fo:hyphenate="false"/>
    </style:style>
    <style:style style:name="暗色格線_20_23" style:display-name="暗色格線 23"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_20_字元_20_字元" style:display-name="清單段落 字元 字元"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L6" style:family="paragraph" style:parent-style-name="無間距">
      <style:paragraph-properties fo:margin-left="0cm" fo:margin-right="0cm" fo:line-height="150%" fo:text-align="justify" style:justify-single-word="false" fo:orphans="2" fo:widows="2" fo:hyphenation-ladder-count="no-limit" fo:text-indent="0.706cm" style:auto-text-indent="false"/>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40pt"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0__28_一_29_" style:display-name="0(一)" style:family="paragraph" style:parent-style-name="Text_20_body">
      <style:paragraph-properties fo:margin-left="1.623cm" fo:margin-right="0cm" fo:line-height="0.917cm" fo:text-align="justify" style:justify-single-word="false" fo:hyphenation-ladder-count="no-limit" fo:text-indent="-0.785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_30_一0" style:display-name="0一0" style:family="paragraph" style:parent-style-name="Text_20_body">
      <style:paragraph-properties fo:margin-left="3.175cm" fo:margin-right="0cm" fo:line-height="0.917cm" fo:text-align="justify" style:justify-single-word="false" fo:hyphenation-ladder-count="no-limit" fo:text-indent="-2.752cm" style:auto-text-indent="false">
        <style:tab-stops/>
      </style:paragraph-properties>
      <style:text-properties fo:font-size="13pt" style:font-name-asian="標楷體" style:font-family-asian="標楷體" style:font-family-generic-asian="script" style:font-pitch-asian="fixed" style:font-size-asian="13pt" style:font-size-complex="13pt" style:font-weight-complex="bold" fo:hyphenate="false"/>
    </style:style>
    <style:style style:name="Contents_20_2" style:display-name="Contents 2" style:family="paragraph" style:parent-style-name="Text_20_body" style:next-style-name="Text_20_body" style:auto-update="true" style:class="index">
      <style:paragraph-properties fo:margin-left="0.852cm" fo:margin-right="0cm" fo:line-height="0.776cm" fo:text-align="justify" style:justify-single-word="false" fo:hyphenation-ladder-count="no-limit" fo:text-indent="-0.044cm" style:auto-text-indent="false" style:vertical-align="middle" style:snap-to-layout-grid="false">
        <style:tab-stops>
          <style:tab-stop style:position="16.148cm" style:type="right" style:leader-style="dotted" style:leader-text="."/>
        </style:tab-stops>
      </style:paragraph-properties>
      <style:text-properties style:text-line-through-style="solid" style:text-line-through-type="double" style:font-name="Times New Roman" fo:font-family="'Times New Roman'" style:font-family-generic="roman" style:font-pitch="variable" fo:font-size="14pt" fo:letter-spacing="0.004cm" style:text-underline-mode="continuous" style:text-overline-mode="continuous" style:text-line-through-mode="continuous" style:letter-kerning="false" fo:background-color="#daeef3" style:font-name-asian="標楷體" style:font-family-asian="標楷體" style:font-family-generic-asian="script" style:font-pitch-asian="fixed"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0.78cm" fo:margin-right="-0.155cm" fo:text-align="center" style:justify-single-word="false" fo:hyphenation-ladder-count="no-limit" fo:text-indent="0cm" style:auto-text-indent="false" style:vertical-align="middle">
        <style:tab-stops>
          <style:tab-stop style:position="17.201cm"/>
        </style:tab-stops>
      </style:paragraph-properties>
      <style:text-properties fo:letter-spacing="0.004cm" style:font-name-asian="標楷體" style:font-family-asian="標楷體" style:font-family-generic-asian="script" style:font-pitch-asian="fixed" style:font-size-complex="10pt" style:font-style-complex="italic"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orphans="2" fo:widows="2" fo:hyphenation-ladder-count="no-limit"/>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fo:hyphenate="false"/>
    </style:style>
    <style:style style:name="大標" style:family="paragraph" style:parent-style-name="清單段落">
      <style:paragraph-properties fo:margin-left="0.63cm" fo:margin-right="0cm" style:line-height-at-least="0.212cm" fo:hyphenation-ladder-count="no-limit" fo:text-indent="0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3pt" fo:hyphenate="false"/>
    </style:style>
    <style:style style:name="第2層" style:family="paragraph" style:parent-style-name="清單段落" style:list-style-name="LFO6">
      <style:paragraph-properties fo:margin-left="0cm" fo:margin-right="0cm" fo:line-height="150%" fo:text-align="justify" style:justify-single-word="false" fo:hyphenation-ladder-count="no-limit" fo:text-indent="0cm" style:auto-text-indent="false" style:vertical-align="middle" style:snap-to-layout-grid="false">
        <style:tab-stops/>
      </style:paragraph-properties>
      <style:text-properties style:font-name="Times New Roman" fo:font-family="'Times New Roman'" style:font-family-generic="roman" style:font-pitch="variable" fo:font-size="14pt" fo:letter-spacing="0.004cm" fo:font-weight="bold" style:letter-kerning="false" style:font-name-asian="標楷體" style:font-family-asian="標楷體" style:font-family-generic-asian="script" style:font-pitch-asian="fixed" style:font-size-asian="14pt" style:font-weight-asian="bold" style:font-size-complex="12pt" style:font-weight-complex="bold" fo:hyphenate="false"/>
    </style:style>
    <style:style style:name="Table_20_多字" style:display-name="Table 多字" style:family="paragraph" style:parent-style-name="Text_20_body" style:auto-update="true">
      <style:paragraph-properties style:line-height-at-least="0cm" fo:hyphenation-ladder-count="no-limit" style:snap-to-layout-grid="false"/>
      <style:text-properties style:font-name="Arial Narrow" fo:font-family="'Arial Narrow'" style:font-family-generic="swiss" style:font-pitch="variable" fo:font-size="11pt" style:font-size-asian="11pt" style:font-size-complex="10pt" style:text-scale="90%" fo:hyphenate="false"/>
    </style:style>
    <style:style style:name="樣式2" style:family="paragraph" style:parent-style-name="Text_20_body">
      <style:paragraph-properties fo:margin-top="0cm" fo:margin-bottom="0cm" loext:contextual-spacing="false" fo:hyphenation-ladder-count="no-limit">
        <style:tab-stops>
          <style:tab-stop style:position="14.982cm" style:type="right" style:leader-style="dotted" style:leader-text="."/>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style:style>
    <style:style style:name="樣式5" style:family="paragraph" style:parent-style-name="Text_20_body">
      <style:paragraph-properties fo:margin-left="2.002cm" fo:margin-right="0cm" fo:line-height="0.706cm" fo:text-align="justify" style:justify-single-word="false" fo:hyphenation-ladder-count="no-limit" fo:text-indent="-0.501cm" style:auto-text-indent="false" style:vertical-align="middle" style:snap-to-layout-grid="false">
        <style:tab-stops/>
      </style:paragraph-properties>
      <style:text-properties style:font-name="Times New Roman" fo:font-family="'Times New Roman'" style:font-family-generic="roman" style:font-pitch="variable" fo:letter-spacing="-0.004cm" style:font-name-asian="標楷體" style:font-family-asian="標楷體" style:font-family-generic-asian="script" style:font-pitch-asian="fixed" style:font-size-complex="10pt" fo:hyphenate="false"/>
    </style:style>
    <style:style style:name="APA中文" style:family="paragraph" style:parent-style-name="Text_20_body" style:auto-update="true">
      <style:paragraph-properties fo:margin-left="0.998cm" fo:margin-right="0cm" fo:hyphenation-ladder-count="no-limit" fo:text-indent="-0.847cm" style:auto-text-indent="false" style:text-autospace="non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2pt" fo:hyphenate="false"/>
    </style:style>
    <style:style style:name="無間距1" style:family="paragraph">
      <style:paragraph-properties fo:margin-left="2.604cm" fo:margin-right="0cm" fo:text-align="justify" style:justify-single-word="false" fo:orphans="0" fo:widows="0" fo:hyphenation-ladder-count="no-limit" fo:text-indent="-0.35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樣式4" style:family="paragraph" style:parent-style-name="Text_20_body">
      <style:paragraph-properties fo:margin-left="1.69cm" fo:margin-right="0cm" fo:margin-top="0cm" fo:margin-bottom="0cm" loext:contextual-spacing="false" fo:line-height="150%" fo:hyphenation-ladder-count="no-limit" fo:text-indent="0cm" style:auto-text-indent="false" style:snap-to-layout-grid="false">
        <style:tab-stops/>
      </style:paragraph-properties>
      <style:text-properties fo:color="#e36c0a"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6" style:family="paragraph" style:parent-style-name="樣式5">
      <style:paragraph-properties fo:margin-left="1.041cm" fo:margin-right="0cm" fo:margin-top="0cm" fo:margin-bottom="0cm" loext:contextual-spacing="false" fo:line-height="0.6cm" fo:text-align="start" style:justify-single-word="false" fo:hyphenation-ladder-count="no-limit" fo:text-indent="0cm" style:auto-text-indent="false" style:vertical-align="auto">
        <style:tab-stops/>
      </style:paragraph-properties>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size-complex="12pt" fo:hyphenate="false"/>
    </style:style>
    <style:style style:name="樣式7"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內文2" style:family="paragraph" style:parent-style-name="Text_20_body">
      <style:paragraph-properties fo:margin-left="0cm" fo:margin-right="0cm" fo:hyphenation-ladder-count="no-limit" fo:text-indent="0.353cm" style:auto-text-indent="false"/>
      <style:text-properties style:font-name="Times New Roman" fo:font-family="'Times New Roman'" style:font-family-generic="roman" style:font-pitch="variable" style:font-size-complex="12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M9"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CM1" style:family="paragraph" style:parent-style-name="Default" style:next-style-name="Default">
      <style:paragraph-properties style:line-height-at-least="0.776cm"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mso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9_9" style:display-name="9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樣式_20_左右對齊" style:display-name="樣式 左右對齊"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style:style>
    <style:style style:name="Contents_20_4" style:display-name="Contents 4" style:family="paragraph" style:parent-style-name="Text_20_body" style:next-style-name="Text_20_body" style:auto-update="true" style:class="index">
      <style:paragraph-properties fo:margin-left="1.376cm" fo:margin-right="0cm" fo:line-height="0.6cm" fo:hyphenation-ladder-count="no-limit" fo:text-indent="0cm" style:auto-text-indent="false">
        <style:tab-stops>
          <style:tab-stop style:position="13.106cm" style:type="right" style:leader-style="dotted" style:leader-text="."/>
        </style:tab-stops>
      </style:paragraph-properties>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註解" style:family="paragraph" style:parent-style-name="Text_20_body" style:next-style-name="Text_20_body" style:auto-update="true">
      <style:paragraph-properties style:line-height-at-least="0.423cm" fo:text-align="center" style:justify-single-word="false" fo:hyphenation-ladder-count="no-limit" style:snap-to-layout-grid="false">
        <style:tab-stops>
          <style:tab-stop style:position="3.043cm"/>
          <style:tab-stop style:position="7.25cm" style:type="center"/>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2pt" style:font-weight-complex="bold" fo:hyphenate="false"/>
    </style:style>
    <style:style style:name="目錄格式" style:family="paragraph" style:parent-style-name="Contents_20_1">
      <style:paragraph-properties fo:margin-left="0.956cm" fo:margin-right="0.496cm" fo:line-height="100%" fo:text-align="start" style:justify-single-word="false" fo:hyphenation-ladder-count="no-limit" fo:text-indent="-0.457cm" style:auto-text-indent="false" style:text-autospace="ideograph-alpha" style:punctuation-wrap="hanging" style:line-break="strict" style:vertical-align="auto">
        <style:tab-stops>
          <style:tab-stop style:position="13.526cm" style:type="right" style:leader-style="dotted" style:leader-text="."/>
          <style:tab-stop style:position="16.027cm" style:type="right" style:leader-style="dotted" style:leader-text="."/>
        </style:tab-stops>
      </style:paragraph-properties>
      <style:text-properties fo:text-transform="uppercase"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weight-complex="bold" fo:hyphenate="false"/>
    </style:style>
    <style:style style:name="章內文" style:family="paragraph" style:parent-style-name="Text_20_body">
      <style:paragraph-properties fo:margin-left="0cm" fo:margin-right="0cm" fo:text-align="justify" style:justify-single-word="false" fo:hyphenation-ladder-count="no-limit" fo:text-indent="0.385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節內文" style:family="paragraph" style:parent-style-name="Text_20_body">
      <style:paragraph-properties fo:margin-left="0cm" fo:margin-right="0cm" fo:text-align="justify" style:justify-single-word="false" fo:hyphenation-ladder-count="no-limit" fo:text-indent="0.97cm" style:auto-text-indent="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樣式_20_章內文_20__2b__20_行距_3a__20__20_1.5_20_倍行高" style:display-name="樣式 章內文 + 行距:  1.5 倍行高" style:family="paragraph" style:parent-style-name="章內文">
      <style:paragraph-properties fo:margin-left="0cm" fo:margin-right="0cm" fo:hyphenation-ladder-count="no-limit" fo:text-indent="0.351cm" style:auto-text-indent="false"/>
      <style:text-properties style:font-name-complex="新細明體" style:font-family-complex="新細明體" style:font-family-generic-complex="roman" style:font-pitch-complex="variable" style:font-size-complex="10pt" style:font-weight-complex="normal" fo:hyphenate="false"/>
    </style:style>
    <style:style style:name="表目錄" style:family="paragraph" style:parent-style-name="Text_20_body" style:next-style-name="Text_20_body">
      <style:paragraph-properties style:line-height-at-least="0.423cm" fo:text-align="justify"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style:font-weight-complex="bold" fo:hyphenate="false"/>
    </style:style>
    <style:style style:name="圖目錄" style:family="paragraph" style:parent-style-name="Text_20_body" style:next-style-name="Text_20_body" style:auto-update="true">
      <style:paragraph-properties style:line-height-at-least="0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30_章內文" style:display-name="0章內文" style:family="paragraph" style:parent-style-name="Text_20_body">
      <style:paragraph-properties fo:margin-left="0cm" fo:margin-right="0cm" fo:line-height="0.917cm" fo:text-align="justify" style:justify-single-word="false" fo:hyphenation-ladder-count="no-limit" fo:text-indent="0.917cm" style:auto-text-indent="false"/>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_30_一內文" style:display-name="0一內文" style:family="paragraph" style:parent-style-name="Text_20_body">
      <style:paragraph-properties fo:margin-left="0.847cm" fo:margin-right="0cm" fo:line-height="0.917cm" fo:text-align="justify" style:justify-single-word="false" fo:hyphenation-ladder-count="no-limit" fo:text-indent="0.9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fo:hyphenate="false"/>
    </style:style>
    <style:style style:name="_30__28_一_29_內文" style:display-name="0(一)內文" style:family="paragraph" style:parent-style-name="_30__28_一_29_">
      <style:paragraph-properties fo:margin-left="1.692cm" fo:margin-right="0cm" fo:hyphenation-ladder-count="no-limit" fo:text-indent="0.945cm" style:auto-text-indent="false">
        <style:tab-stops/>
      </style:paragraph-properties>
      <style:text-properties style:font-name="Times New Roman" fo:font-family="'Times New Roman'" style:font-family-generic="roman" style:font-pitch="variable" style:font-size-complex="12pt" fo:hyphenate="false"/>
    </style:style>
    <style:style style:name="_30_-1." style:display-name="0-1." style:family="paragraph" style:parent-style-name="Text_20_body">
      <style:paragraph-properties fo:margin-left="1.729cm" fo:margin-right="0cm" fo:line-height="0.917cm" fo:text-align="justify" style:justify-single-word="false" fo:hyphenation-ladder-count="no-limit" fo:text-indent="-0.459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附錄一" style:family="paragraph" style:parent-style-name="Text_20_body" style:default-outline-level="1" style:list-style-name="">
      <style:paragraph-properties fo:margin-top="0.318cm" fo:margin-bottom="0.318cm" loext:contextual-spacing="false" fo:line-height="150%" fo:text-align="justify" style:justify-single-word="false" fo:hyphenation-ladder-count="no-limit"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size-complex="26pt" fo:hyphenate="false"/>
    </style:style>
    <style:style style:name="一_3001_內文" style:display-name="一、內文" style:family="paragraph" style:parent-style-name="Text_20_body">
      <style:paragraph-properties fo:margin-left="0.967cm" fo:margin-right="0cm" fo:text-align="justify" style:justify-single-word="false" fo:hyphenation-ladder-count="no-limit" fo:text-indent="0.96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2pt" style:font-weight-complex="bold" fo:hyphenate="false"/>
    </style:style>
    <style:style style:name="壹_3001_內文" style:display-name="壹、內文" style:family="paragraph" style:parent-style-name="本文">
      <style:paragraph-properties fo:margin-left="0cm" fo:margin-right="0cm" fo:margin-top="0cm" fo:margin-bottom="0cm" loext:contextual-spacing="false" fo:text-align="justify" style:justify-single-word="false" fo:hyphenation-ladder-count="no-limit" fo:text-indent="0.968cm" style:auto-text-indent="false"/>
      <style:text-properties fo:font-size="13pt" style:font-name-asian="標楷體" style:font-family-asian="標楷體" style:font-family-generic-asian="script" style:font-pitch-asian="fixed" style:font-size-asian="13pt" fo:hyphenate="false"/>
    </style:style>
    <style:style style:name="文獻內容" style:family="paragraph" style:parent-style-name="Text_20_body">
      <style:paragraph-properties fo:margin-left="2.351cm" fo:margin-right="0.801cm" style:line-height-at-least="0.529cm" fo:text-align="justify" style:justify-single-word="false" fo:hyphenation-ladder-count="no-limit" fo:text-indent="-1.55cm" style:auto-text-indent="false" style:snap-to-layout-grid="false">
        <style:tab-stops/>
      </style:paragraph-properties>
      <style:text-properties fo:color="#008080" style:font-name="Times New Roman" fo:font-family="'Times New Roman'" style:font-family-generic="roman" style:font-pitch="variable" fo:font-size="10pt" fo:letter-spacing="0.007cm" style:font-size-asian="10pt" style:font-size-complex="10pt" fo:hyphenate="false"/>
    </style:style>
    <style:style style:name="綱要" style:family="paragraph" style:parent-style-name="Text_20_body">
      <style:paragraph-properties fo:margin-left="0.6cm" fo:margin-right="0cm" fo:hyphenation-ladder-count="no-limit" fo:text-indent="-0.6cm" style:auto-text-indent="false">
        <style:tab-stops>
          <style:tab-stop style:position="-0.6cm"/>
          <style:tab-stop style:position="1.305cm"/>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fo:hyphenate="false"/>
    </style:style>
    <style:style style:name="表錨" style:family="paragraph" style:parent-style-name="Text_20_body">
      <style:paragraph-properties fo:line-height="150%"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0pt" style:font-weight-complex="bold"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style:font-weight-complex="bold" fo:hyphenate="false"/>
    </style:style>
    <style:style style:name="章" style:family="paragraph" style:parent-style-name="Text_20_body">
      <style:paragraph-properties fo:text-align="center" style:justify-single-word="false" fo:orphans="2" fo:widows="2"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fo:hyphenate="false"/>
    </style:style>
    <style:style style:name="無間距2"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表文均" style:family="paragraph" style:parent-style-name="Text_20_body">
      <style:paragraph-properties fo:margin-left="0.101cm" fo:margin-right="0.101cm" fo:line-height="0.529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表文" style:family="paragraph" style:parent-style-name="Text_20_body">
      <style:paragraph-properties fo:margin-left="0.101cm" fo:margin-right="0.101cm" fo:line-height="0.52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圖" style:family="paragraph" style:parent-style-name="Text_20_body" style:next-style-name="圖表目錄">
      <style:paragraph-properties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yiv836234657msonormal"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2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roman"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roman" style:font-pitch-complex="variable" style:font-size-complex="12pt"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style:font-name="Times New Roman" fo:font-family="'Times New Roman'" style:font-family-generic="roman" style:font-pitch="variable" fo:font-size="10pt" style:font-size-asian="10pt" style:font-size-complex="10pt" fo:hyphenate="false"/>
    </style:style>
    <style:style style:name="清單段落6"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7"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8"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3"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s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9"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4"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Pa8"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style:letter-kerning="false" style:font-name-asian="DFMingLight-B5" style:font-family-asian="DFMingLight-B5" style:font-family-generic-asian="roman" style:language-asian="en" style:country-asian="US" style:font-size-complex="12pt" fo:hyphenate="false"/>
    </style:style>
    <style:style style:name="_30_0內文_28_中文_2b_英文_29__20_字元" style:display-name="00內文(中文+英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_30_01" style:display-name="001" style:family="paragraph" style:parent-style-name="Text_20_body" style:default-outline-level="6" style:list-style-name="">
      <style:paragraph-properties fo:margin-left="0.529cm" fo:margin-right="0cm" fo:line-height="150%" fo:text-align="justify" style:justify-single-word="false" fo:hyphenation-ladder-count="no-limit" fo:text-indent="-0.265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Pa23" style:family="paragraph" style:parent-style-name="Text_20_body" style:next-style-name="Text_20_body">
      <style:paragraph-properties style:line-height-at-least="0.423cm" fo:hyphenation-ladder-count="no-limit" style:text-autospace="none"/>
      <style:text-properties style:font-name="DFMingLight-B5" fo:font-family="DFMingLight-B5" style:font-family-generic="roman" style:letter-kerning="false" style:font-name-asian="DFMingLight-B5" style:font-family-asian="DFMingLight-B5" style:font-family-generic-asian="roman" style:font-size-complex="12pt" fo:hyphenate="false"/>
    </style:style>
    <style:style style:name="style1" style:family="paragraph" style:parent-style-name="Text_20_body">
      <style:paragraph-properties fo:margin-top="0.176cm" fo:margin-bottom="0.176cm" loext:contextual-spacing="false" fo:orphans="2" fo:widows="2" fo:hyphenation-ladder-count="no-limit"/>
      <style:text-properties fo:color="#9933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類科表"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文獻參考日文" style:family="paragraph" style:auto-update="true">
      <style:paragraph-properties fo:margin-left="3.332cm" fo:margin-right="0cm" fo:hyphenation-ladder-count="no-limit" fo:text-indent="-3.332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30_2_ff08_一_ff09_" style:display-name="02（一）" style:family="paragraph" style:parent-style-name="Text_20_body" style:next-style-name="Text_20_body">
      <style:paragraph-properties fo:margin-left="0.882cm" fo:margin-right="0cm" fo:line-height="0.6cm" fo:text-align="justify" style:justify-single-word="false" fo:hyphenation-ladder-count="no-limit" fo:text-indent="-0.176cm" style:auto-text-indent="false" style:vertical-align="middle">
        <style:tab-stops/>
      </style:paragraph-properties>
      <style:text-properties style:font-name="Times New Roman" fo:font-family="'Times New Roman'" style:font-family-generic="roman" style:font-pitch="variable" fo:font-size="10.5pt" style:font-size-asian="10.5pt" style:font-size-complex="12pt" fo:hyphenate="false"/>
    </style:style>
    <style:style style:name="Title1" style:family="paragraph">
      <style:paragraph-properties fo:margin-top="0cm" fo:margin-bottom="0cm" loext: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font-name="Times New Roman" fo:font-family="'Times New Roman'" style:font-family-generic="roman" style:font-pitch="variable" style:font-size-complex="12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c18" style:family="paragraph" style:parent-style-name="Text_20_body">
      <style:paragraph-properties fo:margin-left="0.974cm" fo:margin-right="0cm" fo:margin-top="0.106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letter-kerning="false" style:font-name-asian="標楷體" style:font-family-asian="標楷體" style:font-family-generic-asian="script" style:font-pitch-asian="fixed" style:font-size-asian="18pt" style:font-size-complex="10pt" fo:hyphenate="false"/>
    </style:style>
    <style:style style:name="p-2" style:family="paragraph" style:parent-style-name="Text_20_body">
      <style:paragraph-properties fo:margin-left="0.974cm" fo:margin-right="0cm" fo:margin-top="0.106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letter-kerning="false" style:font-size-complex="10pt" fo:hyphenate="false"/>
    </style:style>
    <style:style style:name="樣式8" style:family="paragraph" style:parent-style-name="Contents_20_1" style:next-style-name="Text_20_body">
      <style:paragraph-properties fo:margin-left="0.942cm" fo:margin-right="-0.501cm" fo:margin-top="0cm" fo:margin-bottom="0cm" loext:contextual-spacing="false" fo:line-height="0.564cm" fo:hyphenation-ladder-count="no-limit" fo:text-indent="-0.519cm" style:auto-text-indent="false" style:text-autospace="ideograph-alpha" style:punctuation-wrap="hanging" style:line-break="strict" style:vertical-align="auto">
        <style:tab-stops>
          <style:tab-stop style:position="14.561cm" style:type="right" style:leader-style="dotted" style:leader-text="."/>
          <style:tab-stop style:position="16.041cm" style:type="right" style:leader-style="dotted" style:leader-text="."/>
        </style:tab-stops>
      </style:paragraph-properties>
      <style:text-properties fo:text-transform="uppercase" style:font-name="標楷體" fo:font-family="標楷體" style:font-family-generic="script" style:font-pitch="fixed" fo:font-size="14pt" fo:letter-spacing="-0.014cm" fo:font-weight="bold" style:letter-kerning="tru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小標" style:family="paragraph" style:parent-style-name="Text_20_body">
      <style:paragraph-properties fo:margin-top="0.423cm" fo:margin-bottom="0.423cm" loext:contextual-spacing="false" style:line-height-at-least="0.776cm" fo:hyphenation-ladder-count="no-limit" style:snap-to-layout-grid="false"/>
      <style:text-properties style:font-name="Times New Roman" fo:font-family="'Times New Roman'" style:font-family-generic="roman" style:font-pitch="variable" fo:font-size="14pt" fo:letter-spacing="0.018cm" style:font-name-asian="華康粗黑體" style:font-family-asian="華康粗黑體" style:font-family-generic-asian="modern" style:font-pitch-asian="fixed" style:font-size-asian="14pt" style:font-size-complex="14pt" fo:hyphenate="false"/>
    </style:style>
    <style:style style:name="Quotations" style:family="paragraph" style:parent-style-name="Text_20_body" style:class="html">
      <style:paragraph-properties fo:margin-left="1.501cm" fo:margin-right="1.501cm" fo:line-height="0.635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07cm" style:font-name-asian="華康楷書體W5" style:font-family-asian="華康楷書體W5" style:font-family-generic-asian="script" style:font-pitch-asian="fixed" style:font-size-complex="12pt" fo:hyphenate="false"/>
    </style:style>
    <style:style style:name="Reference" style:family="paragraph" style:parent-style-name="Text_20_body" style:auto-update="true">
      <style:paragraph-properties fo:margin-left="0.847cm" fo:margin-right="0cm" fo:margin-top="0.106cm" fo:margin-bottom="0cm" loext:contextual-spacing="false" fo:line-height="150%" fo:hyphenation-ladder-count="no-limit" fo:text-indent="-0.847cm" style:auto-text-indent="false" style:snap-to-layout-grid="false">
        <style:tab-stops>
          <style:tab-stop style:position="0.423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_30_0內文" style:display-name="00內文"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style:style>
    <style:style style:name="作者" style:family="paragraph" style:parent-style-name="Text_20_body">
      <style:paragraph-properties fo:margin-top="0.212cm" fo:margin-bottom="0.212cm" loext:contextual-spacing="false" fo:text-align="center"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L5_28_1_20__29_" style:display-name="L5(1 )" style:family="paragraph" style:parent-style-name="Text_20_body" style:next-style-name="Text_20_body">
      <style:paragraph-properties fo:margin-left="0cm" fo:margin-right="0cm" fo:line-height="150%" fo:text-align="justify" style:justify-single-word="false" fo:hyphenation-ladder-count="no-limit" fo:text-indent="0.847cm" style:auto-text-indent="false"/>
      <style:text-properties style:letter-kerning="false" style:font-name-asian="標楷體" style:font-family-asian="標楷體" style:font-family-generic-asian="script" style:font-pitch-asian="fixed" fo:hyphenate="false"/>
    </style:style>
    <style:style style:name="L4_20_數字." style:display-name="L4 數字." style:family="paragraph" style:parent-style-name="Text_20_body" style:next-style-name="Text_20_body">
      <style:paragraph-properties fo:line-height="150%" fo:text-align="justify" style:justify-single-word="false" fo:hyphenation-ladder-count="no-limit"/>
      <style:text-properties style:font-name-asian="標楷體" style:font-family-asian="標楷體" style:font-family-generic-asian="script" style:font-pitch-asian="fixed" fo:hyphenate="false"/>
    </style:style>
    <style:style style:name="字元6" style:family="paragraph" style:parent-style-name="Text_20_body">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fo:font-weight="bold" style:letter-kerning="false" style:font-name-asian="標楷體" style:font-family-asian="標楷體" style:font-family-generic-asian="script" style:font-pitch-asian="fixed" style:font-size-asian="10pt" style:language-asian="en" style:country-asian="US" style:font-weight-asian="bold" style:font-name-complex="Arial" style:font-family-complex="Arial" style:font-family-generic-complex="swiss" style:font-pitch-complex="variable" style:font-size-complex="10pt" fo:hyphenate="false"/>
    </style:style>
    <style:style style:name="清單段落10"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style:font-name="Times New Roman" fo:font-family="'Times New Roman'" style:font-family-generic="roman" style:font-pitch="variable" style:font-size-complex="12pt" fo:hyphenate="false"/>
    </style:style>
    <style:style style:name="主旨說明" style:family="paragraph" style:parent-style-name="Text_20_body">
      <style:paragraph-properties fo:margin-left="0.847cm" fo:margin-right="0cm" fo:line-height="0.882cm"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本文縮排1" style:family="paragraph" style:parent-style-name="Text_20_body" style:list-style-name="LFO91">
      <style:paragraph-properties fo:margin-left="0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彩色清單_20_-_20_輔色_20_13" style:display-name="彩色清單 - 輔色 13"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5"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List_20_Paragraph11" style:display-name="List Paragraph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No_20_Spacing1" style:display-name="No Spacing1"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無間距11"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text-indent="-1.69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text-indent="0cm" style:auto-text-indent="false" style:vertical-align="baseline">
        <style:tab-stops/>
      </style:paragraph-properties>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0pt" fo:hyphenate="false"/>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d3" style:family="paragraph" style:parent-style-name="Text_20_body">
      <style:paragraph-properties fo:margin-left="2.101cm" fo:margin-right="0cm" fo:line-height="0.706cm" fo:text-align="justify" style:justify-single-word="false" fo:hyphenation-ladder-count="no-limit" fo:text-indent="-1.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樣式9" style:family="paragraph" style:parent-style-name="清單段落">
      <style:paragraph-properties fo:margin-left="0.049cm" fo:margin-right="0cm" fo:line-height="0.741cm" fo:text-align="justify" style:justify-single-word="false" fo:hyphenation-ladder-count="no-limit" fo:text-indent="0.949cm" style:auto-text-indent="false">
        <style:tab-stops>
          <style:tab-stop style:position="1.201cm"/>
        </style:tab-stops>
      </style:paragraph-properties>
      <style:text-properties style:text-line-through-style="solid" style:text-line-through-type="double" style:font-name="Times New Roman" fo:font-family="'Times New Roman'" style:font-family-generic="roman" style:font-pitch="variable" style:text-underline-mode="continuous" style:text-overline-mode="continuous" style:text-line-through-mode="continuous" style:font-name-asian="標楷體" style:font-family-asian="標楷體" style:font-family-generic-asian="script" style:font-pitch-asian="fixed" style:font-size-complex="12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fo:font-family="Calibri"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fo:font-family="Calibri"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libri" fo:font-family="Calibri"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彩色清單_20_-_20_輔色_20_1_20_字元" style:display-name="彩色清單 - 輔色 1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樣式1_20_字元" style:display-name="樣式1 字元" style:family="tex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_31_先導_20_字元_20_字元" style:display-name="1先導 字元 字元"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_32_子計畫_20_字元" style:display-name="2子計畫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goog_5f_qs-tidbit_20_goog_5f_qs-tidbit-0" style:display-name="goog_qs-tidbit goog_qs-tidbit-0" style:family="text">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me"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Times New Roman" fo:font-family="'Times New Roman'" style:font-family-generic="roman" style:font-pitch="variable"/>
    </style:style>
    <style:style style:name="註腳文字_20_字元1" style:display-name="註腳文字 字元1"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ft0" style:family="text">
      <style:text-properties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fo:font-size="9pt" style:font-size-asian="9pt" style:font-name-complex="Cambria" style:font-family-complex="Cambria" style:font-family-generic-complex="roman" style:font-pitch-complex="variable" style:font-size-complex="9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_33__20_字元" style:display-name="3 字元"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ft" style:family="text">
      <style:text-properties style:font-name-complex="Times New Roman" style:font-family-complex="'Times New Roman'" style:font-family-generic-complex="roman" style:font-pitch-complex="variable"/>
    </style:style>
    <style:style style:name="blockemailnoname2" style:family="text">
      <style:text-properties style:use-window-font-color="true"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style>
    <style:style style:name="style21" style:family="text">
      <style:text-properties fo:color="#ff0000" fo:font-size="12pt" style:font-size-asian="12pt"/>
    </style:style>
    <style:style style:name="標號_20_字元" style:display-name="標號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text-properties style:font-name="Arial" fo:font-family="Arial" style:font-family-generic="swiss" style:font-pitch="variable" fo:background-color="#000080" style:font-name-complex="Arial" style:font-family-complex="Arial" style:font-family-generic-complex="swiss" style:font-pitch-complex="variable" style:font-size-complex="12pt"/>
    </style:style>
    <style:style style:name="文件引導模式_20_字元1" style:display-name="文件引導模式 字元1"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清單_20_-_20_輔色_20_1_20_字元1" style:display-name="彩色清單 - 輔色 1 字元1"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暗色格線_20_2_20_字元" style:display-name="暗色格線 2 字元" style:family="text">
      <style:text-properties fo:font-size="11pt" style:font-size-asian="11pt"/>
    </style:style>
    <style:style style:name="註解參照" style:family="text">
      <style:text-properties fo:font-size="9pt" style:font-size-asian="9pt" style:font-size-complex="9pt"/>
    </style:style>
    <style:style style:name="WW_5f_CharLFO3LVL1" style:display-name="WW_CharLFO3LVL1"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2" style:display-name="WW_CharLFO3LVL2"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3" style:display-name="WW_CharLFO3LVL3"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4" style:display-name="WW_CharLFO3LVL4"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5" style:display-name="WW_CharLFO3LVL5"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6" style:display-name="WW_CharLFO3LVL6"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7" style:display-name="WW_CharLFO3LVL7"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8" style:display-name="WW_CharLFO3LVL8"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WW_5f_CharLFO3LVL9" style:display-name="WW_CharLFO3LVL9" style:family="text">
      <style:text-properties style:text-position="super 100%" style:font-name="Times Roman" fo:font-family="'Times Roman'" style:font-family-generic="roman" style:font-name-asian="Times Roman" style:font-family-asian="'Times Roman'" style:font-family-generic-asian="roman" style:font-name-complex="Times Roman" style:font-family-complex="'Times Roman'" style:font-family-generic-complex="roman"/>
    </style:style>
    <style:style style:name="st1" style:family="text">
      <style:text-properties style:font-name-complex="Times New Roman" style:font-family-complex="'Times New Roman'" style:font-family-generic-complex="roman" style:font-pitch-complex="variable"/>
    </style:style>
    <style:style style:name="預留位置文字" style:family="text">
      <style:text-properties fo:color="#808080"/>
    </style:style>
    <style:style style:name="清單段落_20_字元_20_字元_20_字元" style:display-name="清單段落 字元 字元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6_20_字元" style:display-name="L6 字元" style:family="text">
      <style:text-properties style:font-name-asian="標楷體" style:font-family-asian="標楷體" style:font-family-generic-asian="script" style:font-pitch-asian="fixed" style:font-size-complex="40pt"/>
    </style:style>
    <style:style style:name="標題_20_6_20_字元" style:display-name="標題 6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預留位置文字1" style:family="text">
      <style:text-properties fo:color="#808080"/>
    </style:style>
    <style:style style:name="強調斜體" style:family="text" style:parent-style-name="預設段落字型">
      <style:text-properties fo:font-style="italic" style:font-style-asian="italic" style:font-style-complex="italic"/>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_20_Paragraph_20_Char1" style:display-name="List Paragraph Char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第2層_20_字元" style:display-name="第2層 字元" style:family="text" style:parent-style-name="清單段落_20_字元">
      <style:text-properties style:font-name="Times New Roman" fo:font-family="'Times New Roman'" style:font-family-generic="roman" style:font-pitch="variable" fo:font-size="14pt" fo:letter-spacing="0.004cm"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2_20_字元" style:display-name="樣式2 字元" style:family="text" style:parent-style-name="標題_20_字元">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4pt" style:font-weight-complex="normal"/>
    </style:style>
    <style:style style:name="樣式3_20_字元" style:display-name="樣式3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樣式5_20_字元" style:display-name="樣式5 字元" style:family="text" style:parent-style-name="預設段落字型">
      <style:text-properties style:font-name="Times New Roman" fo:font-family="'Times New Roman'" style:font-family-generic="roman" style:font-pitch="variable" fo:letter-spacing="-0.004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樣式4_20_字元" style:display-name="樣式4 字元" style:family="text" style:parent-style-name="預設段落字型">
      <style:text-properties fo:color="#e36c0a"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6_20_字元" style:display-name="樣式6 字元" style:family="text" style:parent-style-name="樣式5_20_字元">
      <style:text-properties fo:color="#000000" style:font-name="微軟正黑體" fo:font-family="微軟正黑體" style:font-family-generic="swiss" style:font-pitch="variable" fo:letter-spacing="-0.004cm"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樣式7_20_字元" style:display-name="樣式7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壹_3001__20_字元" style:display-name="壹、 字元" style:family="text" style:parent-style-name="標題_20_3_20_字元">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style:style>
    <style:style style:name="標題_20_1_20_字元1" style:display-name="標題 1 字元1" style:family="text">
      <style:text-properties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6pt" style:language-complex="ar" style:country-complex="SA" style:font-weight-complex="bold"/>
    </style:style>
    <style:style style:name="註解文字_20_字元1" style:display-name="註解文字 字元1"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腳參照" style:family="text">
      <style:text-properties style:text-position="super 67%"/>
    </style:style>
    <style:style style:name="表目錄_20_字元" style:display-name="表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2pt" style:language-complex="ar" style:country-complex="SA" style:font-weight-complex="bold"/>
    </style:style>
    <style:style style:name="圖目錄_20_字元" style:display-name="圖目錄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字元_20_字元2" style:display-name="字元 字元2" style:family="text">
      <style:text-properties style:letter-kerning="true" style:font-name-asian="標楷體" style:font-family-asian="標楷體" style:font-family-generic-asian="script" style:font-pitch-asian="fixed" style:font-weight-complex="bold"/>
    </style:style>
    <style:style style:name="表錨_20_字元" style:display-name="表錨 字元" style:family="text">
      <style:text-properties style:font-name="Calibri" fo:font-family="Calibri" style:font-family-generic="swiss"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font-weight-complex="bold"/>
    </style:style>
    <style:style style:name="Comment_20_Text_20_Char" style:display-name="Comment Text Char" style:family="text">
      <style:text-properties fo:font-size="11pt" style:letter-kerning="true" style:font-size-asian="11pt" style:font-name-complex="Times New Roman" style:font-family-complex="'Times New Roman'" style:font-family-generic-complex="roman" style:font-pitch-complex="variable" style:font-size-complex="11pt"/>
    </style:style>
    <style:style style:name="Footnote_20_Text_20_Char1" style:display-name="Footnote Text Char1" style:family="text">
      <style:text-properties style:letter-kerning="true"/>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7" style:display-name="字元 字元17" style:family="text">
      <style:text-properties style:letter-kerning="true" style:font-name-asian="新細明體" style:font-family-asian="新細明體" style:font-family-generic-asian="roman" style:font-pitch-asian="variable" style:language-complex="ar" style:country-complex="SA"/>
    </style:style>
    <style:style style:name="List_20_Paragraph_20_字元" style:display-name="List Paragraph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_20_Char3" style:display-name="List Paragraph Char3" style:family="text">
      <style:text-properties style:font-name="Times New Roman" fo:font-family="'Times New Roman'" style:font-family-generic="roman" style:font-pitch="variable" fo:font-size="12pt" style:letter-kerning="true" style:font-size-asian="12pt" style:font-size-complex="12pt"/>
    </style:style>
    <style:style style:name="預留位置文字2" style:family="text">
      <style:text-properties fo:color="#808080"/>
    </style:style>
    <style:style style:name="預留位置文字3" style:family="text">
      <style:text-properties fo:color="#808080"/>
    </style:style>
    <style:style style:name="預留位置文字4" style:family="text">
      <style:text-properties fo:color="#808080"/>
    </style:style>
    <style:style style:name="預留位置文字5" style:family="text">
      <style:text-properties fo:color="#808080"/>
    </style:style>
    <style:style style:name="字元_20_字元1" style:display-name="字元 字元1" style:family="text">
      <style:text-properties fo:font-size="13pt" style:letter-kerning="true" style:font-name-asian="標楷體" style:font-family-asian="標楷體" style:font-family-generic-asian="script" style:font-pitch-asian="fixed" style:font-size-asian="13pt" style:font-size-complex="12pt" style:font-weight-complex="bold"/>
    </style:style>
    <style:style style:name="bumpedfont15" style:family="text"/>
    <style:style style:name="s5" style:family="text"/>
    <style:style style:name="username" style:family="text" style:parent-style-name="預設段落字型"/>
    <style:style style:name="預留位置文字6" style:family="text">
      <style:text-properties fo:color="#808080"/>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_30_0內文_28_中文_2b_英文_29__20_字元_20_字元" style:display-name="00內文(中文+英文) 字元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1_20_字元" style:display-name="001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fo:font-size="9.5pt" style:font-size-asian="9.5pt" style:font-name-complex="DFMingLight-B5" style:font-family-complex="DFMingLight-B5" style:font-family-generic-complex="roman" style:font-size-complex="9.5pt"/>
    </style:style>
    <style:style style:name="cit-pub-date" style:family="text" style:parent-style-name="預設段落字型"/>
    <style:style style:name="cit-source" style:family="text" style:parent-style-name="預設段落字型"/>
    <style:style style:name="cit-vol4" style:family="text" style:parent-style-name="預設段落字型"/>
    <style:style style:name="cit-fpage" style:family="text" style:parent-style-name="預設段落字型"/>
    <style:style style:name="style11" style:family="text">
      <style:text-properties fo:color="#993300"/>
    </style:style>
    <style:style style:name="_31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bigfont1" style:family="text">
      <style:text-properties fo:font-size="12pt" style:font-size-asian="12pt" style:font-size-complex="12pt"/>
    </style:style>
    <style:style style:name="short_5f_text" style:display-name="short_text" style:family="text" style:parent-style-name="預設段落字型"/>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_20_字元1" style:display-name="(1) 字元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區別強調" style:family="text">
      <style:text-properties fo:color="#808080" fo:font-style="italic" style:font-style-asian="italic" style:font-style-complex="italic"/>
    </style:style>
    <style:style style:name="引文_20_字元" style:display-name="引文 字元" style:family="text" style:parent-style-name="預設段落字型">
      <style:text-properties style:font-name="Times New Roman" fo:font-family="'Times New Roman'" style:font-family-generic="roman" style:font-pitch="variable" fo:letter-spacing="0.007cm" style:font-name-asian="華康楷書體W5" style:font-family-asian="華康楷書體W5" style:font-family-generic-asian="script" style:font-pitch-asian="fixed" style:font-name-complex="Times New Roman" style:font-family-complex="'Times New Roman'" style:font-family-generic-complex="roman" style:font-pitch-complex="variable" style:font-size-complex="12pt"/>
    </style:style>
    <style:style style:name="style18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Reference_20_字元" style:display-name="Reference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L5_28_1_20__29__20_字元" style:display-name="L5(1 )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4_20_數字._20_字元" style:display-name="L4 數字. 字元"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3" style:family="text">
      <style:text-properties fo:color="#666666"/>
    </style:style>
    <style:style style:name="HTML_20_Preformatted_20_Char" style:display-name="HTML Preformatted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字元_20_字元13" style:display-name="字元 字元1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1" style:display-name="字元 字元11" style:family="text">
      <style:text-properties fo:font-size="12pt" style:letter-kerning="true" style:font-name-asian="標楷體" style:font-family-asian="標楷體" style:font-family-generic-asian="script" style:font-pitch-asian="fixed" style:font-size-asian="12pt"/>
    </style:style>
    <style:style style:name="Body_20_Text_20_Indent_20_Char" style:display-name="Body Text Indent Char"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7" style:display-name="字元 字元7"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字元_20_字元12" style:display-name="字元 字元1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5" style:display-name="字元 字元15" style:family="text">
      <style:text-properties style:font-name="Times New Roman" fo:font-family="'Times New Roman'" style:font-family-generic="roman" style:font-pitch="variable" fo:font-size="12pt" style:letter-kerning="true" style:font-size-asian="12pt" style:font-size-complex="12pt"/>
    </style:style>
    <style:style style:name="Footnote_20_Text_20_Char" style:display-name="Footnote Text Char" style:family="text">
      <style:text-properties style:letter-kerning="true" style:font-name-complex="Times New Roman" style:font-family-complex="'Times New Roman'" style:font-family-generic-complex="roman" style:font-pitch-complex="variable"/>
    </style:style>
    <style:style style:name="Date_20_Char" style:display-name="Date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fo:color="#000000" style:font-name="Calibri" fo:font-family="Calibri" style:font-family-generic="swiss" style:font-pitch="variable" fo:font-size="14pt" fo:font-weight="bold" style:letter-kerning="false" style:font-name-asian="新細明體" style:font-family-asian="新細明體"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Heading_20_5_20_Char" style:display-name="Heading 5 Char" style:family="text">
      <style:text-properties fo:color="#000000" style:font-name="Calibri" fo:font-family="Calibri" style:font-family-generic="swiss" style:font-pitch="variable" fo:font-size="13pt" fo:font-style="italic" fo:font-weight="bold" style:letter-kerning="false" style:font-name-asian="新細明體" style:font-family-asian="新細明體"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1_20_Char" style:display-name="Heading 1 Char"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style>
    <style:style style:name="Footer_20_Char1" style:display-name="Footer Char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1" style:display-name="Header Char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Title_20_Char" style:display-name="Title Char"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Balloon_20_Text_20_Char1" style:display-name="Balloon Text Char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Char" style:display-name="Body Text Char"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Subtitle_20_Char" style:display-name="Subtitle Char" style:family="text">
      <style:text-properties style:font-name="Cambria" fo:font-family="Cambria" style:font-family-generic="roman" style:font-pitch="variable" fo:font-size="12pt" fo:font-style="italic" style:font-name-asian="新細明體" style:font-family-asian="新細明體"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font-weight-complex="bold"/>
    </style:style>
    <style:style style:name="清單段落_20_Char" style:display-name="清單段落 Char" style:family="text">
      <style:text-properties style:font-name="Calibri" fo:font-family="Calibri" style:font-family-generic="swiss" style:font-pitch="variable" fo:font-size="12pt" style:letter-kerning="true" style:font-size-asian="12pt" style:font-size-complex="11pt"/>
    </style:style>
    <style:style style:name="字元_20_字元21" style:display-name="字元 字元21" style:family="text">
      <style:text-properties style:letter-kerning="true" style:font-name-asian="標楷體" style:font-family-asian="標楷體" style:font-family-generic-asian="script" style:font-pitch-asian="fixed"/>
    </style:style>
    <style:style style:name="字元_20_字元171" style:display-name="字元 字元171" style:family="text">
      <style:text-properties style:letter-kerning="true" style:font-name-asian="新細明體" style:font-family-asian="新細明體" style:font-family-generic-asian="roman" style:font-pitch-asian="variable"/>
    </style:style>
    <style:style style:name="apple-converted-space" style:family="text" style:parent-style-name="預設段落字型"/>
    <style:style style:name="x_5f_apple-tab-span" style:display-name="x_apple-tab-span" style:family="text" style:parent-style-name="預設段落字型"/>
    <style:style style:name="logo" style:family="text" style:parent-style-name="預設段落字型"/>
    <style:style style:name="mailheaderatta1" style:family="text">
      <style:text-properties style:use-window-font-color="true"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彩色清單_20_-_20_輔色_20_1_20_字元2" style:display-name="彩色清單 - 輔色 1 字元2" style:family="text">
      <style:text-properties fo:font-size="12pt" style:letter-kerning="true" style:font-name-asian="新細明體" style:font-family-asian="新細明體" style:font-family-generic-asian="roman" style:font-pitch-asian="variable" style:font-size-asian="12pt" style:font-size-complex="12pt" style:language-complex="ar" style:country-complex="SA"/>
    </style:style>
    <style:style style:name="author-p-11584" style:family="text"/>
    <style:style style:name="author-p-441144" style:family="text"/>
    <style:style style:name="author-p-7363" style:family="text"/>
    <style:style style:name="樣式9_20_字元" style:display-name="樣式9 字元" style:family="text" style:parent-style-name="清單段落_20_字元">
      <style:text-properties style:text-line-through-style="solid" style:text-line-through-type="double" style:font-name="Times New Roman" fo:font-family="'Times New Roman'" style:font-family-generic="roman" style:font-pitch="variable"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5" style:display-name="WW_CharLFO1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8" style:display-name="WW_CharLFO1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5" style:display-name="WW_CharLFO1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8" style:display-name="WW_CharLFO1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1" style:display-name="WW_CharLFO18LVL1" style:family="text">
      <style:text-properties style:use-window-font-color="true" fo:font-weight="normal" style:font-weight-asian="normal"/>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5" style:display-name="WW_CharLFO1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8" style:display-name="WW_CharLFO1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5" style:display-name="WW_CharLFO2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8" style:display-name="WW_CharLFO2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1" style:display-name="WW_CharLFO21LVL1" style:family="text">
      <style:text-properties style:use-window-font-color="true" fo:font-weight="normal" style:font-weight-asian="normal"/>
    </style:style>
    <style:style style:name="WW_5f_CharLFO21LVL2" style:display-name="WW_CharLFO2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5" style:display-name="WW_CharLFO2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8" style:display-name="WW_CharLFO2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5" style:display-name="WW_CharLFO2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8" style:display-name="WW_CharLFO2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5" style:display-name="WW_CharLFO2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8" style:display-name="WW_CharLFO2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use-window-font-color="true" fo:font-size="10pt" fo:font-weight="normal" style:font-size-asian="10pt" style:font-weight-asian="normal" style:font-size-complex="10pt"/>
    </style:style>
    <style:style style:name="WW_5f_CharLFO25LVL2" style:display-name="WW_CharLFO2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5" style:display-name="WW_CharLFO2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8" style:display-name="WW_CharLFO2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1" style:display-name="WW_CharLFO26LVL1" style:family="text">
      <style:text-properties style:use-window-font-color="true" fo:font-weight="normal" style:font-weight-asian="normal"/>
    </style:style>
    <style:style style:name="WW_5f_CharLFO26LVL2" style:display-name="WW_CharLFO2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5" style:display-name="WW_CharLFO2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8" style:display-name="WW_CharLFO2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1" style:display-name="WW_CharLFO28LVL1" style:family="text">
      <style:text-properties style:use-window-font-color="true" fo:font-weight="normal" style:font-weight-asian="normal"/>
    </style:style>
    <style:style style:name="WW_5f_CharLFO28LVL2" style:display-name="WW_CharLFO2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5" style:display-name="WW_CharLFO2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8" style:display-name="WW_CharLFO2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5" style:display-name="WW_CharLFO2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9LVL8" style:display-name="WW_CharLFO2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0LVL1" style:display-name="WW_CharLFO30LVL1" style:family="text">
      <style:text-properties fo:color="#000000" fo:font-weight="normal" style:font-weight-asian="normal"/>
    </style:style>
    <style:style style:name="WW_5f_CharLFO31LVL1" style:display-name="WW_CharLFO31LVL1" style:family="text">
      <style:text-properties style:use-window-font-color="true" fo:font-weight="normal" style:font-weight-asian="normal"/>
    </style:style>
    <style:style style:name="WW_5f_CharLFO31LVL2" style:display-name="WW_CharLFO3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5" style:display-name="WW_CharLFO3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1LVL8" style:display-name="WW_CharLFO3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2LVL1" style:display-name="WW_CharLFO32LVL1" style:family="text">
      <style:text-properties style:font-name-complex="標楷體" style:font-family-complex="標楷體" style:font-family-generic-complex="script" style:font-pitch-complex="fixed"/>
    </style:style>
    <style:style style:name="WW_5f_CharLFO33LVL2" style:display-name="WW_CharLFO3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5" style:display-name="WW_CharLFO3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8" style:display-name="WW_CharLFO3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1" style:display-name="WW_CharLFO34LVL1" style:family="text">
      <style:text-properties style:use-window-font-color="true" fo:font-weight="normal" style:font-weight-asian="normal"/>
    </style:style>
    <style:style style:name="WW_5f_CharLFO34LVL2" style:display-name="WW_CharLFO3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5" style:display-name="WW_CharLFO3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8" style:display-name="WW_CharLFO3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5" style:display-name="WW_CharLFO3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8" style:display-name="WW_CharLFO3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3LVL2" style:display-name="WW_CharLFO9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3LVL5" style:display-name="WW_CharLFO9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3LVL8" style:display-name="WW_CharLFO9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5LVL1" style:display-name="WW_CharLFO105LVL1" style:family="text">
      <style:text-properties style:font-name-complex="標楷體" style:font-family-complex="標楷體" style:font-family-generic-complex="script" style:font-pitch-complex="fixed"/>
    </style:style>
    <style:style style:name="Numbering_20_Symbols" style:display-name="Numbering Symbols"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Numbering_20_Symbols"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0" style:display-name="List 0">
      <text:list-level-style-number text:level="1" text:style-name="WW_5f_CharLFO3LVL1" style:num-suffix="." style:num-format="A" style:num-letter-sync="true" text:start-value="2">
        <style:list-level-properties text:list-level-position-and-space-mode="label-alignment">
          <style:list-level-label-alignment text:label-followed-by="listtab" fo:text-indent="-0.693cm" fo:margin-left="0.7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93cm" fo:margin-left="1.418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693cm" fo:margin-left="2.11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listtab" fo:text-indent="-0.693cm" fo:margin-left="2.801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93cm" fo:margin-left="3.493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693cm" fo:margin-left="4.184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93cm" fo:margin-left="4.87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93cm" fo:margin-left="5.567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0.693cm" fo:margin-left="6.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501cm" fo:margin-bottom="1.25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style:master-page style:name="MP2" style:page-layout-name="Mpm4">
      <style:footer>
        <text:p text:style-name="MP1"/>
      </style:footer>
    </style:master-page>
    <style:master-page style:name="MP3" style:page-layout-name="Mpm5">
      <style:footer>
        <text:p text:style-name="MP1"><text:span text:style-name="預設段落字型"><text:span text:style-name="MT1"><text:page-number text:select-page="current">29</text:page-number></text:span></text:span></text:p>
      </style:footer>
    </style:master-page>
    <style:master-page style:name="MP4" style:page-layout-name="Mpm6">
      <style:footer>
        <text:p text:style-name="MP1"><text:span text:style-name="預設段落字型"><text:span text:style-name="MT1"><text:page-number text:select-page="current">6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暨普通型高級中等學校─藝術領域</dc:title>
    <meta:initial-creator>李威慶</meta:initial-creator>
    <meta:creation-date>2019-04-08T02:15:00Z</meta:creation-date>
    <dc:date>2019-06-11T15:48:58.924000000</dc:date>
    <meta:print-date>2018-10-18T06:10:00Z</meta:print-date>
    <meta:editing-cycles>3</meta:editing-cycles>
    <meta:editing-duration>PT1M57S</meta:editing-duration>
    <meta:document-statistic meta:table-count="22" meta:image-count="0" meta:object-count="0" meta:page-count="72" meta:paragraph-count="3309" meta:word-count="42796" meta:character-count="47444" meta:non-whitespace-character-count="47394"/>
    <meta:template xlink:type="simple" xlink:actuate="onRequest" xlink:title="" xlink:href="Normal"/>
  </office:meta>
</office:document-meta>
</file>