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 svg:font-family="...?`.." style:font-family-generic="script"/>
    <style:font-face style:name="文鼎粗黑" svg:font-family="文鼎粗黑"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華康仿宋體 Std W6" svg:font-family="'華康仿宋體 Std W6'"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3cm" style:rel-column-width="1699*"/>
    </style:style>
    <style:style style:name="表格1.B" style:family="table-column">
      <style:table-column-properties style:column-width="1.399cm" style:rel-column-width="792*"/>
    </style:style>
    <style:style style:name="表格1.C" style:family="table-column">
      <style:table-column-properties style:column-width="1.355cm" style:rel-column-width="767*"/>
    </style:style>
    <style:style style:name="表格1.D" style:family="table-column">
      <style:table-column-properties style:column-width="1.448cm" style:rel-column-width="820*"/>
    </style:style>
    <style:style style:name="表格1.E" style:family="table-column">
      <style:table-column-properties style:column-width="1.305cm" style:rel-column-width="739*"/>
    </style:style>
    <style:style style:name="表格1.F" style:family="table-column">
      <style:table-column-properties style:column-width="1.499cm" style:rel-column-width="849*"/>
    </style:style>
    <style:style style:name="表格1.G" style:family="table-column">
      <style:table-column-properties style:column-width="1.401cm" style:rel-column-width="793*"/>
    </style:style>
    <style:style style:name="表格1.H" style:family="table-column">
      <style:table-column-properties style:column-width="1.356cm" style:rel-column-width="768*"/>
    </style:style>
    <style:style style:name="表格1.K" style:family="table-column">
      <style:table-column-properties style:column-width="1.392cm" style:rel-column-width="788*"/>
    </style:style>
    <style:style style:name="表格1.1" style:family="table-row">
      <style:table-row-properties style:min-row-height="0.03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I5" style:family="table-cell">
      <style:table-cell-properties style:vertical-align="middle" fo:padding-left="0.191cm" fo:padding-right="0.191cm" fo:padding-top="0cm" fo:padding-bottom="0cm" fo:border-left="0.5pt solid #000000" fo:border-right="0.5pt dashed #000000" fo:border-top="0.5pt solid #000000" fo:border-bottom="0.5pt solid #000000" style:writing-mode="lr-tb"/>
    </style:style>
    <style:style style:name="表格1.J5" style:family="table-cell">
      <style:table-cell-properties style:vertical-align="middle" fo:padding-left="0.191cm" fo:padding-right="0.191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16.323cm"/>
    </style:style>
    <style:style style:name="表格2" style:family="table">
      <style:table-properties style:width="13.587cm" fo:margin-left="0cm" table:align="left"/>
    </style:style>
    <style:style style:name="表格2.A" style:family="table-column">
      <style:table-column-properties style:column-width="2.607cm"/>
    </style:style>
    <style:style style:name="表格2.B" style:family="table-column">
      <style:table-column-properties style:column-width="5.489cm"/>
    </style:style>
    <style:style style:name="表格2.C" style:family="table-column">
      <style:table-column-properties style:column-width="5.49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789cm"/>
    </style:style>
    <style:style style:name="表格3" style:family="table">
      <style:table-properties style:width="17cm" style:rel-width="100%" table:align="center"/>
    </style:style>
    <style:style style:name="表格3.A" style:family="table-column">
      <style:table-column-properties style:column-width="1.252cm" style:rel-column-width="709*"/>
    </style:style>
    <style:style style:name="表格3.B" style:family="table-column">
      <style:table-column-properties style:column-width="2.254cm" style:rel-column-width="1277*"/>
    </style:style>
    <style:style style:name="表格3.C" style:family="table-column">
      <style:table-column-properties style:column-width="3.002cm" style:rel-column-width="1700*"/>
    </style:style>
    <style:style style:name="表格3.D" style:family="table-column">
      <style:table-column-properties style:column-width="3.498cm" style:rel-column-width="1981*"/>
    </style:style>
    <style:style style:name="表格3.E" style:family="table-column">
      <style:table-column-properties style:column-width="3.251cm" style:rel-column-width="1841*"/>
    </style:style>
    <style:style style:name="表格3.F" style:family="table-column">
      <style:table-column-properties style:column-width="3.743cm" style:rel-column-width="2120*"/>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6" style:family="table-row">
      <style:table-row-properties style:min-row-height="0.035cm" fo:keep-together="always"/>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6.66cm" style:rel-width="98%" fo:margin-left="0.191cm" table:align="left"/>
    </style:style>
    <style:style style:name="表格4.A" style:family="table-column">
      <style:table-column-properties style:column-width="1.767cm" style:rel-column-width="999*"/>
    </style:style>
    <style:style style:name="表格4.B" style:family="table-column">
      <style:table-column-properties style:column-width="5.024cm" style:rel-column-width="2840*"/>
    </style:style>
    <style:style style:name="表格4.C" style:family="table-column">
      <style:table-column-properties style:column-width="5.027cm" style:rel-column-width="2842*"/>
    </style:style>
    <style:style style:name="表格4.D" style:family="table-column">
      <style:table-column-properties style:column-width="4.842cm" style:rel-column-width="2737*"/>
    </style:style>
    <style:style style:name="表格4.1" style:family="table-row">
      <style:table-row-properties style:min-row-height="0.3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1.753cm" style:rel-column-width="993*"/>
    </style:style>
    <style:style style:name="表格5.B" style:family="table-column">
      <style:table-column-properties style:column-width="1.759cm" style:rel-column-width="996*"/>
    </style:style>
    <style:style style:name="表格5.C" style:family="table-column">
      <style:table-column-properties style:column-width="2.489cm" style:rel-column-width="1410*"/>
    </style:style>
    <style:style style:name="表格5.D" style:family="table-column">
      <style:table-column-properties style:column-width="4.258cm" style:rel-column-width="2411*"/>
    </style:style>
    <style:style style:name="表格5.E" style:family="table-column">
      <style:table-column-properties style:column-width="2.498cm" style:rel-column-width="1415*"/>
    </style:style>
    <style:style style:name="表格5.F" style:family="table-column">
      <style:table-column-properties style:column-width="4.242cm" style:rel-column-width="2403*"/>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10" style:family="table-row">
      <style:table-row-properties style:min-row-height="0.035cm" fo:keep-together="always"/>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17cm" style:rel-width="100%" fo:margin-left="0cm" table:align="left"/>
    </style:style>
    <style:style style:name="表格6.A" style:family="table-column">
      <style:table-column-properties style:column-width="1.744cm" style:rel-column-width="988*"/>
    </style:style>
    <style:style style:name="表格6.B" style:family="table-column">
      <style:table-column-properties style:column-width="1.752cm" style:rel-column-width="992*"/>
    </style:style>
    <style:style style:name="表格6.C" style:family="table-column">
      <style:table-column-properties style:column-width="2.501cm" style:rel-column-width="1417*"/>
    </style:style>
    <style:style style:name="表格6.D" style:family="table-column">
      <style:table-column-properties style:column-width="4.251cm" style:rel-column-width="2407*"/>
    </style:style>
    <style:style style:name="表格6.E" style:family="table-column">
      <style:table-column-properties style:column-width="2.508cm" style:rel-column-width="1421*"/>
    </style:style>
    <style:style style:name="表格6.F" style:family="table-column">
      <style:table-column-properties style:column-width="4.242cm" style:rel-column-width="2403*"/>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3"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3"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4"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4"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5"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5"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6"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6"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7"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7"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8"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8"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9"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9"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0"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10"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1"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11"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2"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12"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3"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13"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4"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14"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5"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15"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6"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16"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17"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7"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17"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8"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18"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19"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19"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20" style:family="table-cell">
      <style:table-cell-properties fo:padding-left="0.191cm" fo:padding-right="0.191cm" fo:padding-top="0cm" fo:padding-bottom="0cm" fo:border="0.5pt solid #000000" style:writing-mode="lr-tb"/>
    </style:style>
    <style:style style:name="表格6.B20" style:family="table-cell">
      <style:table-cell-properties fo:padding-left="0.191cm" fo:padding-right="0.191cm" fo:padding-top="0cm" fo:padding-bottom="0cm" fo:border="0.5pt solid #000000" style:writing-mode="lr-tb"/>
    </style:style>
    <style:style style:name="表格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0"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20"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21" style:family="table-cell">
      <style:table-cell-properties fo:padding-left="0.191cm" fo:padding-right="0.191cm" fo:padding-top="0cm" fo:padding-bottom="0cm" fo:border="0.5pt solid #000000" style:writing-mode="lr-tb"/>
    </style:style>
    <style:style style:name="表格6.B21" style:family="table-cell">
      <style:table-cell-properties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1"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21"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22" style:family="table-cell">
      <style:table-cell-properties fo:padding-left="0.191cm" fo:padding-right="0.191cm" fo:padding-top="0cm" fo:padding-bottom="0cm" fo:border="0.5pt solid #000000" style:writing-mode="lr-tb"/>
    </style:style>
    <style:style style:name="表格6.B22" style:family="table-cell">
      <style:table-cell-properties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2"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22"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23" style:family="table-cell">
      <style:table-cell-properties fo:padding-left="0.191cm" fo:padding-right="0.191cm" fo:padding-top="0cm" fo:padding-bottom="0cm" fo:border="0.5pt solid #000000" style:writing-mode="lr-tb"/>
    </style:style>
    <style:style style:name="表格6.B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3"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23"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24" style:family="table-cell">
      <style:table-cell-properties fo:padding-left="0.191cm" fo:padding-right="0.191cm" fo:padding-top="0cm" fo:padding-bottom="0cm" fo:border="0.5pt solid #000000" style:writing-mode="lr-tb"/>
    </style:style>
    <style:style style:name="表格6.B24" style:family="table-cell">
      <style:table-cell-properties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4"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24"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25" style:family="table-cell">
      <style:table-cell-properties fo:padding-left="0.191cm" fo:padding-right="0.191cm" fo:padding-top="0cm" fo:padding-bottom="0cm" fo:border="0.5pt solid #000000" style:writing-mode="lr-tb"/>
    </style:style>
    <style:style style:name="表格6.B25" style:family="table-cell">
      <style:table-cell-properties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5"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25"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26" style:family="table-cell">
      <style:table-cell-properties fo:padding-left="0.191cm" fo:padding-right="0.191cm" fo:padding-top="0cm" fo:padding-bottom="0cm" fo:border="0.5pt solid #000000" style:writing-mode="lr-tb"/>
    </style:style>
    <style:style style:name="表格6.B26" style:family="table-cell">
      <style:table-cell-properties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6"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26"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27" style:family="table-cell">
      <style:table-cell-properties fo:padding-left="0.191cm" fo:padding-right="0.191cm" fo:padding-top="0cm" fo:padding-bottom="0cm" fo:border="0.5pt solid #000000" style:writing-mode="lr-tb"/>
    </style:style>
    <style:style style:name="表格6.B27" style:family="table-cell">
      <style:table-cell-properties fo:padding-left="0.191cm" fo:padding-right="0.191cm" fo:padding-top="0cm" fo:padding-bottom="0cm" fo:border="0.5pt solid #000000" style:writing-mode="lr-tb"/>
    </style:style>
    <style:style style:name="表格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7"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27"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28" style:family="table-cell">
      <style:table-cell-properties fo:padding-left="0.191cm" fo:padding-right="0.191cm" fo:padding-top="0cm" fo:padding-bottom="0cm" fo:border="0.5pt solid #000000" style:writing-mode="lr-tb"/>
    </style:style>
    <style:style style:name="表格6.B28" style:family="table-cell">
      <style:table-cell-properties fo:padding-left="0.191cm" fo:padding-right="0.191cm" fo:padding-top="0cm" fo:padding-bottom="0cm" fo:border="0.5pt solid #000000" style:writing-mode="lr-tb"/>
    </style:style>
    <style:style style:name="表格6.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8"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28"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29" style:family="table-cell">
      <style:table-cell-properties fo:padding-left="0.191cm" fo:padding-right="0.191cm" fo:padding-top="0cm" fo:padding-bottom="0cm" fo:border="0.5pt solid #000000" style:writing-mode="lr-tb"/>
    </style:style>
    <style:style style:name="表格6.B29" style:family="table-cell">
      <style:table-cell-properties fo:padding-left="0.191cm" fo:padding-right="0.191cm" fo:padding-top="0cm" fo:padding-bottom="0cm" fo:border="0.5pt solid #000000" style:writing-mode="lr-tb"/>
    </style:style>
    <style:style style:name="表格6.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29"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29"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6.A30" style:family="table-cell">
      <style:table-cell-properties fo:padding-left="0.191cm" fo:padding-right="0.191cm" fo:padding-top="0cm" fo:padding-bottom="0cm" fo:border="0.5pt solid #000000" style:writing-mode="lr-tb"/>
    </style:style>
    <style:style style:name="表格6.B30" style:family="table-cell">
      <style:table-cell-properties fo:padding-left="0.191cm" fo:padding-right="0.191cm" fo:padding-top="0cm" fo:padding-bottom="0cm" fo:border="0.5pt solid #000000" style:writing-mode="lr-tb"/>
    </style:style>
    <style:style style:name="表格6.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30" style:family="table-cell">
      <style:table-cell-properties fo:padding-left="0.191cm" fo:padding-right="0.191cm" fo:padding-top="0cm" fo:padding-bottom="0cm" fo:border-left="0.5pt solid #000000" fo:border-right="none" fo:border-top="0.5pt solid #000000" fo:border-bottom="0.5pt dashed #000000" style:writing-mode="lr-tb"/>
    </style:style>
    <style:style style:name="表格6.F30" style:family="table-cell">
      <style:table-cell-properties fo:padding-left="0.191cm" fo:padding-right="0.191cm" fo:padding-top="0cm" fo:padding-bottom="0cm" fo:border-left="none" fo:border-right="0.5pt solid #000000" fo:border-top="0.5pt solid #000000" fo:border-bottom="0.5pt dashed #000000" style:writing-mode="lr-tb"/>
    </style:style>
    <style:style style:name="表格6.A31" style:family="table-cell">
      <style:table-cell-properties fo:padding-left="0.191cm" fo:padding-right="0.191cm" fo:padding-top="0cm" fo:padding-bottom="0cm" fo:border="0.5pt solid #000000" style:writing-mode="lr-tb"/>
    </style:style>
    <style:style style:name="表格6.B31" style:family="table-cell">
      <style:table-cell-properties fo:padding-left="0.191cm" fo:padding-right="0.191cm" fo:padding-top="0cm" fo:padding-bottom="0cm" fo:border="0.5pt solid #000000" style:writing-mode="lr-tb"/>
    </style:style>
    <style:style style:name="表格6.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31" style:family="table-cell">
      <style:table-cell-properties fo:padding-left="0.191cm" fo:padding-right="0.191cm" fo:padding-top="0cm" fo:padding-bottom="0cm" fo:border-left="0.5pt solid #000000" fo:border-right="none" fo:border-top="0.5pt dashed #000000" fo:border-bottom="0.5pt dashed #000000" style:writing-mode="lr-tb"/>
    </style:style>
    <style:style style:name="表格6.F31" style:family="table-cell">
      <style:table-cell-properties fo:padding-left="0.191cm" fo:padding-right="0.191cm" fo:padding-top="0cm" fo:padding-bottom="0cm" fo:border-left="none" fo:border-right="0.5pt solid #000000" fo:border-top="0.5pt dashed #000000" fo:border-bottom="0.5pt dashed #000000" style:writing-mode="lr-tb"/>
    </style:style>
    <style:style style:name="表格6.A32" style:family="table-cell">
      <style:table-cell-properties fo:padding-left="0.191cm" fo:padding-right="0.191cm" fo:padding-top="0cm" fo:padding-bottom="0cm" fo:border="0.5pt solid #000000" style:writing-mode="lr-tb"/>
    </style:style>
    <style:style style:name="表格6.B32" style:family="table-cell">
      <style:table-cell-properties fo:padding-left="0.191cm" fo:padding-right="0.191cm" fo:padding-top="0cm" fo:padding-bottom="0cm" fo:border="0.5pt solid #000000" style:writing-mode="lr-tb"/>
    </style:style>
    <style:style style:name="表格6.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E32" style:family="table-cell">
      <style:table-cell-properties fo:padding-left="0.191cm" fo:padding-right="0.191cm" fo:padding-top="0cm" fo:padding-bottom="0cm" fo:border-left="0.5pt solid #000000" fo:border-right="none" fo:border-top="0.5pt dashed #000000" fo:border-bottom="0.5pt solid #000000" style:writing-mode="lr-tb"/>
    </style:style>
    <style:style style:name="表格6.F32" style:family="table-cell">
      <style:table-cell-properties fo:padding-left="0.191cm" fo:padding-right="0.191cm" fo:padding-top="0cm" fo:padding-bottom="0cm" fo:border-left="none" fo:border-right="0.5pt solid #000000" fo:border-top="0.5pt dashed #000000" fo:border-bottom="0.5pt solid #000000" style:writing-mode="lr-tb"/>
    </style:style>
    <style:style style:name="表格7" style:family="table">
      <style:table-properties style:width="17cm" style:rel-width="100%" fo:margin-left="0cm" table:align="left"/>
    </style:style>
    <style:style style:name="表格7.A" style:family="table-column">
      <style:table-column-properties style:column-width="1.748cm" style:rel-column-width="990*"/>
    </style:style>
    <style:style style:name="表格7.C" style:family="table-column">
      <style:table-column-properties style:column-width="2.002cm" style:rel-column-width="1134*"/>
    </style:style>
    <style:style style:name="表格7.D" style:family="table-column">
      <style:table-column-properties style:column-width="4.75cm" style:rel-column-width="2690*"/>
    </style:style>
    <style:style style:name="表格7.E" style:family="table-column">
      <style:table-column-properties style:column-width="2.006cm" style:rel-column-width="1136*"/>
    </style:style>
    <style:style style:name="表格7.F" style:family="table-column">
      <style:table-column-properties style:column-width="4.747cm" style:rel-column-width="2688*"/>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5" style:family="table-row">
      <style:table-row-properties style:min-row-height="0.035cm" fo:keep-together="always"/>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4"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6"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0.5pt solid #000000" style:writing-mode="lr-tb"/>
    </style:style>
    <style:style style:name="表格7.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7" style:family="table-cell">
      <style:table-cell-properties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8" style:family="table-cell">
      <style:table-cell-properties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19" style:family="table-cell">
      <style:table-cell-properties fo:padding-left="0.191cm" fo:padding-right="0.191cm" fo:padding-top="0cm" fo:padding-bottom="0cm" fo:border="0.5pt solid #000000" style:writing-mode="lr-tb"/>
    </style:style>
    <style:style style:name="表格7.B19" style:family="table-cell">
      <style:table-cell-properties fo:padding-left="0.191cm" fo:padding-right="0.191cm" fo:padding-top="0cm" fo:padding-bottom="0cm" fo:border="0.5pt solid #000000" style:writing-mode="lr-tb"/>
    </style:style>
    <style:style style:name="表格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7cm" style:rel-width="100%" fo:margin-left="0cm" table:align="left"/>
    </style:style>
    <style:style style:name="表格8.A" style:family="table-column">
      <style:table-column-properties style:column-width="2.748cm" style:rel-column-width="1556*"/>
    </style:style>
    <style:style style:name="表格8.B" style:family="table-column">
      <style:table-column-properties style:column-width="2.752cm" style:rel-column-width="1558*"/>
    </style:style>
    <style:style style:name="表格8.C" style:family="table-column">
      <style:table-column-properties style:column-width="2.501cm" style:rel-column-width="1417*"/>
    </style:style>
    <style:style style:name="表格8.D" style:family="table-column">
      <style:table-column-properties style:column-width="8.999cm" style:rel-column-width="5097*"/>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7" style:family="table-row">
      <style:table-row-properties style:min-row-height="0.035cm" fo:keep-together="always"/>
    </style:style>
    <style:style style:name="表格8.A17"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B21"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2" style:family="table-cell">
      <style:table-cell-properties fo:padding-left="0.191cm" fo:padding-right="0.191cm" fo:padding-top="0cm" fo:padding-bottom="0cm" fo:border="0.5pt solid #000000" style:writing-mode="lr-tb"/>
    </style:style>
    <style:style style:name="表格8.B22"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3" style:family="table-cell">
      <style:table-cell-properties fo:padding-left="0.191cm" fo:padding-right="0.191cm" fo:padding-top="0cm" fo:padding-bottom="0cm" fo:border="0.5pt solid #000000" style:writing-mode="lr-tb"/>
    </style:style>
    <style:style style:name="表格8.B23"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4" style:family="table-cell">
      <style:table-cell-properties fo:padding-left="0.191cm" fo:padding-right="0.191cm" fo:padding-top="0cm" fo:padding-bottom="0cm" fo:border="0.5pt solid #000000" style:writing-mode="lr-tb"/>
    </style:style>
    <style:style style:name="表格8.B24"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5" style:family="table-cell">
      <style:table-cell-properties fo:padding-left="0.191cm" fo:padding-right="0.191cm" fo:padding-top="0cm" fo:padding-bottom="0cm" fo:border="0.5pt solid #000000" style:writing-mode="lr-tb"/>
    </style:style>
    <style:style style:name="表格8.B25" style:family="table-cell">
      <style:table-cell-properties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6" style:family="table-cell">
      <style:table-cell-properties fo:padding-left="0.191cm" fo:padding-right="0.191cm" fo:padding-top="0cm" fo:padding-bottom="0cm" fo:border="0.5pt solid #000000" style:writing-mode="lr-tb"/>
    </style:style>
    <style:style style:name="表格8.B26" style:family="table-cell">
      <style:table-cell-properties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7" style:family="table-cell">
      <style:table-cell-properties fo:padding-left="0.191cm" fo:padding-right="0.191cm" fo:padding-top="0cm" fo:padding-bottom="0cm" fo:border="0.5pt solid #000000" style:writing-mode="lr-tb"/>
    </style:style>
    <style:style style:name="表格8.B27"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8" style:family="table-cell">
      <style:table-cell-properties fo:padding-left="0.191cm" fo:padding-right="0.191cm" fo:padding-top="0cm" fo:padding-bottom="0cm" fo:border="0.5pt solid #000000" style:writing-mode="lr-tb"/>
    </style:style>
    <style:style style:name="表格8.B28" style:family="table-cell">
      <style:table-cell-properties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9" style:family="table-cell">
      <style:table-cell-properties fo:padding-left="0.191cm" fo:padding-right="0.191cm" fo:padding-top="0cm" fo:padding-bottom="0cm" fo:border="0.5pt solid #000000" style:writing-mode="lr-tb"/>
    </style:style>
    <style:style style:name="表格8.B29" style:family="table-cell">
      <style:table-cell-properties fo:padding-left="0.191cm" fo:padding-right="0.191cm" fo:padding-top="0cm" fo:padding-bottom="0cm" fo:border="0.5pt solid #000000" style:writing-mode="lr-tb"/>
    </style:style>
    <style:style style:name="表格8.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0" style:family="table-cell">
      <style:table-cell-properties fo:padding-left="0.191cm" fo:padding-right="0.191cm" fo:padding-top="0cm" fo:padding-bottom="0cm" fo:border="0.5pt solid #000000" style:writing-mode="lr-tb"/>
    </style:style>
    <style:style style:name="表格8.B30" style:family="table-cell">
      <style:table-cell-properties fo:padding-left="0.191cm" fo:padding-right="0.191cm" fo:padding-top="0cm" fo:padding-bottom="0cm" fo:border="0.5pt solid #000000" style:writing-mode="lr-tb"/>
    </style:style>
    <style:style style:name="表格8.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1" style:family="table-cell">
      <style:table-cell-properties fo:padding-left="0.191cm" fo:padding-right="0.191cm" fo:padding-top="0cm" fo:padding-bottom="0cm" fo:border="0.5pt solid #000000" style:writing-mode="lr-tb"/>
    </style:style>
    <style:style style:name="表格8.B31" style:family="table-cell">
      <style:table-cell-properties fo:padding-left="0.191cm" fo:padding-right="0.191cm" fo:padding-top="0cm" fo:padding-bottom="0cm" fo:border="0.5pt solid #000000" style:writing-mode="lr-tb"/>
    </style:style>
    <style:style style:name="表格8.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2" style:family="table-cell">
      <style:table-cell-properties fo:padding-left="0.191cm" fo:padding-right="0.191cm" fo:padding-top="0cm" fo:padding-bottom="0cm" fo:border="0.5pt solid #000000" style:writing-mode="lr-tb"/>
    </style:style>
    <style:style style:name="表格8.B32" style:family="table-cell">
      <style:table-cell-properties fo:padding-left="0.191cm" fo:padding-right="0.191cm" fo:padding-top="0cm" fo:padding-bottom="0cm" fo:border="0.5pt solid #000000" style:writing-mode="lr-tb"/>
    </style:style>
    <style:style style:name="表格8.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7cm" style:rel-width="100%" fo:margin-left="0cm" table:align="left"/>
    </style:style>
    <style:style style:name="表格9.A" style:family="table-column">
      <style:table-column-properties style:column-width="2.748cm" style:rel-column-width="1556*"/>
    </style:style>
    <style:style style:name="表格9.B" style:family="table-column">
      <style:table-column-properties style:column-width="2.752cm" style:rel-column-width="1558*"/>
    </style:style>
    <style:style style:name="表格9.C" style:family="table-column">
      <style:table-column-properties style:column-width="2.501cm" style:rel-column-width="1417*"/>
    </style:style>
    <style:style style:name="表格9.D" style:family="table-column">
      <style:table-column-properties style:column-width="8.999cm" style:rel-column-width="5097*"/>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8" style:family="table-cell">
      <style:table-cell-properties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19" style:family="table-cell">
      <style:table-cell-properties fo:padding-left="0.191cm" fo:padding-right="0.191cm" fo:padding-top="0cm" fo:padding-bottom="0cm" fo:border="0.5pt solid #000000" style:writing-mode="lr-tb"/>
    </style:style>
    <style:style style:name="表格9.B19" style:family="table-cell">
      <style:table-cell-properties fo:padding-left="0.191cm" fo:padding-right="0.191cm" fo:padding-top="0cm" fo:padding-bottom="0cm" fo:border="0.5pt solid #000000" style:writing-mode="lr-tb"/>
    </style:style>
    <style:style style:name="表格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20" style:family="table-cell">
      <style:table-cell-properties fo:padding-left="0.191cm" fo:padding-right="0.191cm" fo:padding-top="0cm" fo:padding-bottom="0cm" fo:border="0.5pt solid #000000" style:writing-mode="lr-tb"/>
    </style:style>
    <style:style style:name="表格9.B20" style:family="table-cell">
      <style:table-cell-properties fo:padding-left="0.191cm" fo:padding-right="0.191cm" fo:padding-top="0cm" fo:padding-bottom="0cm" fo:border="0.5pt solid #000000" style:writing-mode="lr-tb"/>
    </style:style>
    <style:style style:name="表格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21" style:family="table-cell">
      <style:table-cell-properties fo:padding-left="0.191cm" fo:padding-right="0.191cm" fo:padding-top="0cm" fo:padding-bottom="0cm" fo:border="0.5pt solid #000000" style:writing-mode="lr-tb"/>
    </style:style>
    <style:style style:name="表格9.B21" style:family="table-cell">
      <style:table-cell-properties fo:padding-left="0.191cm" fo:padding-right="0.191cm" fo:padding-top="0cm" fo:padding-bottom="0cm" fo:border="0.5pt solid #000000" style:writing-mode="lr-tb"/>
    </style:style>
    <style:style style:name="表格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22" style:family="table-cell">
      <style:table-cell-properties fo:padding-left="0.191cm" fo:padding-right="0.191cm" fo:padding-top="0cm" fo:padding-bottom="0cm" fo:border="0.5pt solid #000000" style:writing-mode="lr-tb"/>
    </style:style>
    <style:style style:name="表格9.B22" style:family="table-cell">
      <style:table-cell-properties fo:padding-left="0.191cm" fo:padding-right="0.191cm" fo:padding-top="0cm" fo:padding-bottom="0cm" fo:border="0.5pt solid #000000" style:writing-mode="lr-tb"/>
    </style:style>
    <style:style style:name="表格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23" style:family="table-cell">
      <style:table-cell-properties fo:padding-left="0.191cm" fo:padding-right="0.191cm" fo:padding-top="0cm" fo:padding-bottom="0cm" fo:border="0.5pt solid #000000" style:writing-mode="lr-tb"/>
    </style:style>
    <style:style style:name="表格9.B23" style:family="table-cell">
      <style:table-cell-properties fo:padding-left="0.191cm" fo:padding-right="0.191cm" fo:padding-top="0cm" fo:padding-bottom="0cm" fo:border="0.5pt solid #000000" style:writing-mode="lr-tb"/>
    </style:style>
    <style:style style:name="表格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24" style:family="table-cell">
      <style:table-cell-properties fo:padding-left="0.191cm" fo:padding-right="0.191cm" fo:padding-top="0cm" fo:padding-bottom="0cm" fo:border="0.5pt solid #000000" style:writing-mode="lr-tb"/>
    </style:style>
    <style:style style:name="表格9.B24" style:family="table-cell">
      <style:table-cell-properties fo:padding-left="0.191cm" fo:padding-right="0.191cm" fo:padding-top="0cm" fo:padding-bottom="0cm" fo:border="0.5pt solid #000000" style:writing-mode="lr-tb"/>
    </style:style>
    <style:style style:name="表格9.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25" style:family="table-cell">
      <style:table-cell-properties fo:padding-left="0.191cm" fo:padding-right="0.191cm" fo:padding-top="0cm" fo:padding-bottom="0cm" fo:border="0.5pt solid #000000" style:writing-mode="lr-tb"/>
    </style:style>
    <style:style style:name="表格9.B25" style:family="table-cell">
      <style:table-cell-properties fo:padding-left="0.191cm" fo:padding-right="0.191cm" fo:padding-top="0cm" fo:padding-bottom="0cm" fo:border="0.5pt solid #000000" style:writing-mode="lr-tb"/>
    </style:style>
    <style:style style:name="表格9.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7cm" style:rel-width="100%" table:align="center"/>
    </style:style>
    <style:style style:name="表格10.A" style:family="table-column">
      <style:table-column-properties style:column-width="2.748cm" style:rel-column-width="1556*"/>
    </style:style>
    <style:style style:name="表格10.B" style:family="table-column">
      <style:table-column-properties style:column-width="2.755cm" style:rel-column-width="1560*"/>
    </style:style>
    <style:style style:name="表格10.C" style:family="table-column">
      <style:table-column-properties style:column-width="2.498cm" style:rel-column-width="1415*"/>
    </style:style>
    <style:style style:name="表格10.D" style:family="table-column">
      <style:table-column-properties style:column-width="8.999cm" style:rel-column-width="5097*"/>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A10"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1"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13" style:family="table-row">
      <style:table-row-properties style:min-row-height="0.035cm" fo:keep-together="always"/>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A14"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5"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6" style:family="table-cell">
      <style:table-cell-properties fo:padding-left="0.191cm" fo:padding-right="0.191cm" fo:padding-top="0cm" fo:padding-bottom="0cm" fo:border="0.5pt solid #000000" style:writing-mode="lr-tb"/>
    </style:style>
    <style:style style:name="表格10.B16" style:family="table-cell">
      <style:table-cell-properties fo:padding-left="0.191cm" fo:padding-right="0.191cm" fo:padding-top="0cm" fo:padding-bottom="0cm" fo:border="0.5pt solid #000000" style:writing-mode="lr-tb"/>
    </style:style>
    <style:style style:name="表格1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7" style:family="table-cell">
      <style:table-cell-properties fo:padding-left="0.191cm" fo:padding-right="0.191cm" fo:padding-top="0cm" fo:padding-bottom="0cm" fo:border="0.5pt solid #000000" style:writing-mode="lr-tb"/>
    </style:style>
    <style:style style:name="表格10.B17" style:family="table-cell">
      <style:table-cell-properties fo:padding-left="0.191cm" fo:padding-right="0.191cm" fo:padding-top="0cm" fo:padding-bottom="0cm" fo:border="0.5pt solid #000000" style:writing-mode="lr-tb"/>
    </style:style>
    <style:style style:name="表格10.C17" style:family="table-cell">
      <style:table-cell-properties fo:padding-left="0.191cm" fo:padding-right="0.191cm" fo:padding-top="0cm" fo:padding-bottom="0cm" fo:border="0.5pt solid #000000" style:writing-mode="lr-tb"/>
    </style:style>
    <style:style style:name="表格10.A18" style:family="table-cell">
      <style:table-cell-properties fo:padding-left="0.191cm" fo:padding-right="0.191cm" fo:padding-top="0cm" fo:padding-bottom="0cm" fo:border="0.5pt solid #000000" style:writing-mode="lr-tb"/>
    </style:style>
    <style:style style:name="表格10.B18" style:family="table-cell">
      <style:table-cell-properties fo:padding-left="0.191cm" fo:padding-right="0.191cm" fo:padding-top="0cm" fo:padding-bottom="0cm" fo:border="0.5pt solid #000000" style:writing-mode="lr-tb"/>
    </style:style>
    <style:style style:name="表格1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9" style:family="table-cell">
      <style:table-cell-properties fo:padding-left="0.191cm" fo:padding-right="0.191cm" fo:padding-top="0cm" fo:padding-bottom="0cm" fo:border="0.5pt solid #000000" style:writing-mode="lr-tb"/>
    </style:style>
    <style:style style:name="表格10.B19" style:family="table-cell">
      <style:table-cell-properties fo:padding-left="0.191cm" fo:padding-right="0.191cm" fo:padding-top="0cm" fo:padding-bottom="0cm" fo:border="0.5pt solid #000000" style:writing-mode="lr-tb"/>
    </style:style>
    <style:style style:name="表格1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0" style:family="table-cell">
      <style:table-cell-properties fo:padding-left="0.191cm" fo:padding-right="0.191cm" fo:padding-top="0cm" fo:padding-bottom="0cm" fo:border="0.5pt solid #000000" style:writing-mode="lr-tb"/>
    </style:style>
    <style:style style:name="表格10.B20" style:family="table-cell">
      <style:table-cell-properties fo:padding-left="0.191cm" fo:padding-right="0.191cm" fo:padding-top="0cm" fo:padding-bottom="0cm" fo:border="0.5pt solid #000000" style:writing-mode="lr-tb"/>
    </style:style>
    <style:style style:name="表格1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1" style:family="table-cell">
      <style:table-cell-properties fo:padding-left="0.191cm" fo:padding-right="0.191cm" fo:padding-top="0cm" fo:padding-bottom="0cm" fo:border="0.5pt solid #000000" style:writing-mode="lr-tb"/>
    </style:style>
    <style:style style:name="表格10.B21" style:family="table-cell">
      <style:table-cell-properties fo:padding-left="0.191cm" fo:padding-right="0.191cm" fo:padding-top="0cm" fo:padding-bottom="0cm" fo:border="0.5pt solid #000000" style:writing-mode="lr-tb"/>
    </style:style>
    <style:style style:name="表格10.C21" style:family="table-cell">
      <style:table-cell-properties fo:padding-left="0.191cm" fo:padding-right="0.191cm" fo:padding-top="0cm" fo:padding-bottom="0cm" fo:border="0.5pt solid #000000" style:writing-mode="lr-tb"/>
    </style:style>
    <style:style style:name="表格10.A22" style:family="table-cell">
      <style:table-cell-properties fo:padding-left="0.191cm" fo:padding-right="0.191cm" fo:padding-top="0cm" fo:padding-bottom="0cm" fo:border="0.5pt solid #000000" style:writing-mode="lr-tb"/>
    </style:style>
    <style:style style:name="表格10.B22" style:family="table-cell">
      <style:table-cell-properties fo:padding-left="0.191cm" fo:padding-right="0.191cm" fo:padding-top="0cm" fo:padding-bottom="0cm" fo:border="0.5pt solid #000000" style:writing-mode="lr-tb"/>
    </style:style>
    <style:style style:name="表格1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3" style:family="table-cell">
      <style:table-cell-properties fo:padding-left="0.191cm" fo:padding-right="0.191cm" fo:padding-top="0cm" fo:padding-bottom="0cm" fo:border="0.5pt solid #000000" style:writing-mode="lr-tb"/>
    </style:style>
    <style:style style:name="表格10.B23" style:family="table-cell">
      <style:table-cell-properties fo:padding-left="0.191cm" fo:padding-right="0.191cm" fo:padding-top="0cm" fo:padding-bottom="0cm" fo:border="0.5pt solid #000000" style:writing-mode="lr-tb"/>
    </style:style>
    <style:style style:name="表格1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4" style:family="table-cell">
      <style:table-cell-properties fo:padding-left="0.191cm" fo:padding-right="0.191cm" fo:padding-top="0cm" fo:padding-bottom="0cm" fo:border="0.5pt solid #000000" style:writing-mode="lr-tb"/>
    </style:style>
    <style:style style:name="表格10.B24" style:family="table-cell">
      <style:table-cell-properties fo:padding-left="0.191cm" fo:padding-right="0.191cm" fo:padding-top="0cm" fo:padding-bottom="0cm" fo:border="0.5pt solid #000000" style:writing-mode="lr-tb"/>
    </style:style>
    <style:style style:name="表格10.C24" style:family="table-cell">
      <style:table-cell-properties fo:padding-left="0.191cm" fo:padding-right="0.191cm" fo:padding-top="0cm" fo:padding-bottom="0cm" fo:border="0.5pt solid #000000" style:writing-mode="lr-tb"/>
    </style:style>
    <style:style style:name="表格11" style:family="table">
      <style:table-properties style:width="17cm" style:rel-width="100%" table:align="center"/>
    </style:style>
    <style:style style:name="表格11.A" style:family="table-column">
      <style:table-column-properties style:column-width="2.748cm" style:rel-column-width="1556*"/>
    </style:style>
    <style:style style:name="表格11.B" style:family="table-column">
      <style:table-column-properties style:column-width="2.755cm" style:rel-column-width="1560*"/>
    </style:style>
    <style:style style:name="表格11.C" style:family="table-column">
      <style:table-column-properties style:column-width="2.498cm" style:rel-column-width="1415*"/>
    </style:style>
    <style:style style:name="表格11.D" style:family="table-column">
      <style:table-column-properties style:column-width="8.999cm" style:rel-column-width="5097*"/>
    </style:style>
    <style:style style:name="表格11.1" style:family="table-row">
      <style:table-row-properties style:min-row-height="0.035cm"/>
    </style:style>
    <style:style style:name="表格11.A1" style:family="table-cell">
      <style:table-cell-properties style:vertical-align="middle" fo:padding-left="0.203cm" fo:padding-right="0.203cm" fo:padding-top="0cm" fo:padding-bottom="0cm" fo:border="0.5pt solid #000000" style:writing-mode="lr-tb"/>
    </style:style>
    <style:style style:name="表格11.C1" style:family="table-cell">
      <style:table-cell-properties fo:padding-left="0.203cm" fo:padding-right="0.203cm" fo:padding-top="0cm" fo:padding-bottom="0cm" fo:border="0.5pt solid #000000" style:writing-mode="lr-tb"/>
    </style:style>
    <style:style style:name="表格11.A2" style:family="table-cell">
      <style:table-cell-properties fo:padding-left="0.203cm" fo:padding-right="0.203cm" fo:padding-top="0cm" fo:padding-bottom="0cm" fo:border="0.5pt solid #000000" style:writing-mode="lr-tb"/>
    </style:style>
    <style:style style:name="表格11.B2" style:family="table-cell">
      <style:table-cell-properties fo:padding-left="0.203cm" fo:padding-right="0.203cm" fo:padding-top="0cm" fo:padding-bottom="0cm" fo:border="0.5pt solid #000000" style:writing-mode="lr-tb"/>
    </style:style>
    <style:style style:name="表格11.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3" style:family="table-cell">
      <style:table-cell-properties fo:padding-left="0.203cm" fo:padding-right="0.203cm" fo:padding-top="0cm" fo:padding-bottom="0cm" fo:border="0.5pt solid #000000" style:writing-mode="lr-tb"/>
    </style:style>
    <style:style style:name="表格11.B3" style:family="table-cell">
      <style:table-cell-properties fo:padding-left="0.203cm" fo:padding-right="0.203cm" fo:padding-top="0cm" fo:padding-bottom="0cm" fo:border="0.5pt solid #000000" style:writing-mode="lr-tb"/>
    </style:style>
    <style:style style:name="表格11.C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4" style:family="table-cell">
      <style:table-cell-properties fo:padding-left="0.203cm" fo:padding-right="0.203cm" fo:padding-top="0cm" fo:padding-bottom="0cm" fo:border="0.5pt solid #000000" style:writing-mode="lr-tb"/>
    </style:style>
    <style:style style:name="表格11.B4" style:family="table-cell">
      <style:table-cell-properties fo:padding-left="0.203cm" fo:padding-right="0.203cm" fo:padding-top="0cm" fo:padding-bottom="0cm" fo:border="0.5pt solid #000000" style:writing-mode="lr-tb"/>
    </style:style>
    <style:style style:name="表格11.C4"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4"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5" style:family="table-cell">
      <style:table-cell-properties fo:padding-left="0.203cm" fo:padding-right="0.203cm" fo:padding-top="0cm" fo:padding-bottom="0cm" fo:border="0.5pt solid #000000" style:writing-mode="lr-tb"/>
    </style:style>
    <style:style style:name="表格11.B5" style:family="table-cell">
      <style:table-cell-properties fo:padding-left="0.203cm" fo:padding-right="0.203cm" fo:padding-top="0cm" fo:padding-bottom="0cm" fo:border="0.5pt solid #000000" style:writing-mode="lr-tb"/>
    </style:style>
    <style:style style:name="表格11.C5"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5"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6" style:family="table-row">
      <style:table-row-properties style:min-row-height="0.035cm" fo:keep-together="always"/>
    </style:style>
    <style:style style:name="表格11.A6" style:family="table-cell">
      <style:table-cell-properties fo:padding-left="0.203cm" fo:padding-right="0.203cm" fo:padding-top="0cm" fo:padding-bottom="0cm" fo:border="0.5pt solid #000000" style:writing-mode="lr-tb"/>
    </style:style>
    <style:style style:name="表格11.B6" style:family="table-cell">
      <style:table-cell-properties fo:padding-left="0.203cm" fo:padding-right="0.203cm" fo:padding-top="0cm" fo:padding-bottom="0cm" fo:border="0.5pt solid #000000" style:writing-mode="lr-tb"/>
    </style:style>
    <style:style style:name="表格11.C6"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6"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7" style:family="table-cell">
      <style:table-cell-properties fo:padding-left="0.203cm" fo:padding-right="0.203cm" fo:padding-top="0cm" fo:padding-bottom="0cm" fo:border="0.5pt solid #000000" style:writing-mode="lr-tb"/>
    </style:style>
    <style:style style:name="表格11.C7" style:family="table-cell">
      <style:table-cell-properties fo:padding-left="0.203cm" fo:padding-right="0.203cm" fo:padding-top="0cm" fo:padding-bottom="0cm" fo:border="0.5pt solid #000000" style:writing-mode="lr-tb"/>
    </style:style>
    <style:style style:name="表格11.A8" style:family="table-cell">
      <style:table-cell-properties fo:padding-left="0.203cm" fo:padding-right="0.203cm" fo:padding-top="0cm" fo:padding-bottom="0cm" fo:border="0.5pt solid #000000" style:writing-mode="lr-tb"/>
    </style:style>
    <style:style style:name="表格11.B8" style:family="table-cell">
      <style:table-cell-properties fo:padding-left="0.203cm" fo:padding-right="0.203cm" fo:padding-top="0cm" fo:padding-bottom="0cm" fo:border="0.5pt solid #000000" style:writing-mode="lr-tb"/>
    </style:style>
    <style:style style:name="表格11.C8"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8"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9" style:family="table-cell">
      <style:table-cell-properties fo:padding-left="0.203cm" fo:padding-right="0.203cm" fo:padding-top="0cm" fo:padding-bottom="0cm" fo:border="0.5pt solid #000000" style:writing-mode="lr-tb"/>
    </style:style>
    <style:style style:name="表格11.B9" style:family="table-cell">
      <style:table-cell-properties fo:padding-left="0.203cm" fo:padding-right="0.203cm" fo:padding-top="0cm" fo:padding-bottom="0cm" fo:border="0.5pt solid #000000" style:writing-mode="lr-tb"/>
    </style:style>
    <style:style style:name="表格11.C9"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9"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0" style:family="table-cell">
      <style:table-cell-properties fo:padding-left="0.203cm" fo:padding-right="0.203cm" fo:padding-top="0cm" fo:padding-bottom="0cm" fo:border="0.5pt solid #000000" style:writing-mode="lr-tb"/>
    </style:style>
    <style:style style:name="表格11.B10" style:family="table-cell">
      <style:table-cell-properties fo:padding-left="0.203cm" fo:padding-right="0.203cm" fo:padding-top="0cm" fo:padding-bottom="0cm" fo:border="0.5pt solid #000000" style:writing-mode="lr-tb"/>
    </style:style>
    <style:style style:name="表格11.C10"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0"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1" style:family="table-cell">
      <style:table-cell-properties fo:padding-left="0.203cm" fo:padding-right="0.203cm" fo:padding-top="0cm" fo:padding-bottom="0cm" fo:border="0.5pt solid #000000" style:writing-mode="lr-tb"/>
    </style:style>
    <style:style style:name="表格11.B11" style:family="table-cell">
      <style:table-cell-properties fo:padding-left="0.203cm" fo:padding-right="0.203cm" fo:padding-top="0cm" fo:padding-bottom="0cm" fo:border="0.5pt solid #000000" style:writing-mode="lr-tb"/>
    </style:style>
    <style:style style:name="表格11.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2" style:family="table-cell">
      <style:table-cell-properties fo:padding-left="0.203cm" fo:padding-right="0.203cm" fo:padding-top="0cm" fo:padding-bottom="0cm" fo:border="0.5pt solid #000000" style:writing-mode="lr-tb"/>
    </style:style>
    <style:style style:name="表格11.B12" style:family="table-cell">
      <style:table-cell-properties fo:padding-left="0.203cm" fo:padding-right="0.203cm" fo:padding-top="0cm" fo:padding-bottom="0cm" fo:border="0.5pt solid #000000" style:writing-mode="lr-tb"/>
    </style:style>
    <style:style style:name="表格11.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3" style:family="table-cell">
      <style:table-cell-properties fo:padding-left="0.203cm" fo:padding-right="0.203cm" fo:padding-top="0cm" fo:padding-bottom="0cm" fo:border="0.5pt solid #000000" style:writing-mode="lr-tb"/>
    </style:style>
    <style:style style:name="表格11.B13" style:family="table-cell">
      <style:table-cell-properties fo:padding-left="0.203cm" fo:padding-right="0.203cm" fo:padding-top="0cm" fo:padding-bottom="0cm" fo:border="0.5pt solid #000000" style:writing-mode="lr-tb"/>
    </style:style>
    <style:style style:name="表格11.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4" style:family="table-cell">
      <style:table-cell-properties fo:padding-left="0.203cm" fo:padding-right="0.203cm" fo:padding-top="0cm" fo:padding-bottom="0cm" fo:border="0.5pt solid #000000" style:writing-mode="lr-tb"/>
    </style:style>
    <style:style style:name="表格11.B14" style:family="table-cell">
      <style:table-cell-properties fo:padding-left="0.203cm" fo:padding-right="0.203cm" fo:padding-top="0cm" fo:padding-bottom="0cm" fo:border="0.5pt solid #000000" style:writing-mode="lr-tb"/>
    </style:style>
    <style:style style:name="表格11.C14"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4"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5" style:family="table-cell">
      <style:table-cell-properties fo:padding-left="0.203cm" fo:padding-right="0.203cm" fo:padding-top="0cm" fo:padding-bottom="0cm" fo:border="0.5pt solid #000000" style:writing-mode="lr-tb"/>
    </style:style>
    <style:style style:name="表格11.C15" style:family="table-cell">
      <style:table-cell-properties fo:padding-left="0.203cm" fo:padding-right="0.203cm" fo:padding-top="0cm" fo:padding-bottom="0cm" fo:border="0.5pt solid #000000" style:writing-mode="lr-tb"/>
    </style:style>
    <style:style style:name="表格11.A16" style:family="table-cell">
      <style:table-cell-properties fo:padding-left="0.203cm" fo:padding-right="0.203cm" fo:padding-top="0cm" fo:padding-bottom="0cm" fo:border="0.5pt solid #000000" style:writing-mode="lr-tb"/>
    </style:style>
    <style:style style:name="表格11.B16" style:family="table-cell">
      <style:table-cell-properties fo:padding-left="0.203cm" fo:padding-right="0.203cm" fo:padding-top="0cm" fo:padding-bottom="0cm" fo:border="0.5pt solid #000000" style:writing-mode="lr-tb"/>
    </style:style>
    <style:style style:name="表格11.C16"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6"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7" style:family="table-cell">
      <style:table-cell-properties fo:padding-left="0.203cm" fo:padding-right="0.203cm" fo:padding-top="0cm" fo:padding-bottom="0cm" fo:border="0.5pt solid #000000" style:writing-mode="lr-tb"/>
    </style:style>
    <style:style style:name="表格11.B17" style:family="table-cell">
      <style:table-cell-properties fo:padding-left="0.203cm" fo:padding-right="0.203cm" fo:padding-top="0cm" fo:padding-bottom="0cm" fo:border="0.5pt solid #000000" style:writing-mode="lr-tb"/>
    </style:style>
    <style:style style:name="表格11.C17"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7"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8" style:family="table-cell">
      <style:table-cell-properties fo:padding-left="0.203cm" fo:padding-right="0.203cm" fo:padding-top="0cm" fo:padding-bottom="0cm" fo:border="0.5pt solid #000000" style:writing-mode="lr-tb"/>
    </style:style>
    <style:style style:name="表格11.B18" style:family="table-cell">
      <style:table-cell-properties fo:padding-left="0.203cm" fo:padding-right="0.203cm" fo:padding-top="0cm" fo:padding-bottom="0cm" fo:border="0.5pt solid #000000" style:writing-mode="lr-tb"/>
    </style:style>
    <style:style style:name="表格11.C18"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8"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19" style:family="table-cell">
      <style:table-cell-properties fo:padding-left="0.203cm" fo:padding-right="0.203cm" fo:padding-top="0cm" fo:padding-bottom="0cm" fo:border="0.5pt solid #000000" style:writing-mode="lr-tb"/>
    </style:style>
    <style:style style:name="表格11.B19" style:family="table-cell">
      <style:table-cell-properties fo:padding-left="0.203cm" fo:padding-right="0.203cm" fo:padding-top="0cm" fo:padding-bottom="0cm" fo:border="0.5pt solid #000000" style:writing-mode="lr-tb"/>
    </style:style>
    <style:style style:name="表格11.C19"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19"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20" style:family="table-cell">
      <style:table-cell-properties fo:padding-left="0.203cm" fo:padding-right="0.203cm" fo:padding-top="0cm" fo:padding-bottom="0cm" fo:border="0.5pt solid #000000" style:writing-mode="lr-tb"/>
    </style:style>
    <style:style style:name="表格11.B20" style:family="table-cell">
      <style:table-cell-properties fo:padding-left="0.203cm" fo:padding-right="0.203cm" fo:padding-top="0cm" fo:padding-bottom="0cm" fo:border="0.5pt solid #000000" style:writing-mode="lr-tb"/>
    </style:style>
    <style:style style:name="表格11.C20"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20"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21" style:family="table-cell">
      <style:table-cell-properties fo:padding-left="0.203cm" fo:padding-right="0.203cm" fo:padding-top="0cm" fo:padding-bottom="0cm" fo:border="0.5pt solid #000000" style:writing-mode="lr-tb"/>
    </style:style>
    <style:style style:name="表格11.B21" style:family="table-cell">
      <style:table-cell-properties fo:padding-left="0.203cm" fo:padding-right="0.203cm" fo:padding-top="0cm" fo:padding-bottom="0cm" fo:border="0.5pt solid #000000" style:writing-mode="lr-tb"/>
    </style:style>
    <style:style style:name="表格11.C2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2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22" style:family="table-cell">
      <style:table-cell-properties fo:padding-left="0.203cm" fo:padding-right="0.203cm" fo:padding-top="0cm" fo:padding-bottom="0cm" fo:border="0.5pt solid #000000" style:writing-mode="lr-tb"/>
    </style:style>
    <style:style style:name="表格11.B22" style:family="table-cell">
      <style:table-cell-properties fo:padding-left="0.203cm" fo:padding-right="0.203cm" fo:padding-top="0cm" fo:padding-bottom="0cm" fo:border="0.5pt solid #000000" style:writing-mode="lr-tb"/>
    </style:style>
    <style:style style:name="表格11.C2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1.D2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A23" style:family="table-cell">
      <style:table-cell-properties fo:padding-left="0.203cm" fo:padding-right="0.203cm" fo:padding-top="0cm" fo:padding-bottom="0cm" fo:border="0.5pt solid #000000" style:writing-mode="lr-tb"/>
    </style:style>
    <style:style style:name="表格11.C23" style:family="table-cell">
      <style:table-cell-properties fo:padding-left="0.203cm" fo:padding-right="0.203cm" fo:padding-top="0cm" fo:padding-bottom="0cm" fo:border="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1.995cm" style:rel-column-width="1130*"/>
    </style:style>
    <style:style style:name="表格12.B" style:family="table-column">
      <style:table-column-properties style:column-width="1.998cm" style:rel-column-width="1132*"/>
    </style:style>
    <style:style style:name="表格12.C" style:family="table-column">
      <style:table-column-properties style:column-width="2.505cm" style:rel-column-width="1419*"/>
    </style:style>
    <style:style style:name="表格12.D" style:family="table-column">
      <style:table-column-properties style:column-width="3.995cm" style:rel-column-width="2263*"/>
    </style:style>
    <style:style style:name="表格12.E" style:family="table-column">
      <style:table-column-properties style:column-width="2.508cm" style:rel-column-width="1421*"/>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3" style:family="table-cell">
      <style:table-cell-properties fo:padding-left="0.191cm" fo:padding-right="0.191cm" fo:padding-top="0cm" fo:padding-bottom="0cm" fo:border="0.5pt solid #000000" style:writing-mode="lr-tb"/>
    </style:style>
    <style:style style:name="表格12.B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6" style:family="table-cell">
      <style:table-cell-properties fo:padding-left="0.191cm" fo:padding-right="0.191cm" fo:padding-top="0cm" fo:padding-bottom="0cm" fo:border="0.5pt solid #000000" style:writing-mode="lr-tb"/>
    </style:style>
    <style:style style:name="表格12.B16" style:family="table-cell">
      <style:table-cell-properties fo:padding-left="0.191cm" fo:padding-right="0.191cm" fo:padding-top="0cm" fo:padding-bottom="0cm" fo:border="0.5pt solid #000000" style:writing-mode="lr-tb"/>
    </style:style>
    <style:style style:name="表格1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7" style:family="table-cell">
      <style:table-cell-properties fo:padding-left="0.191cm" fo:padding-right="0.191cm" fo:padding-top="0cm" fo:padding-bottom="0cm" fo:border="0.5pt solid #000000" style:writing-mode="lr-tb"/>
    </style:style>
    <style:style style:name="表格12.B17" style:family="table-cell">
      <style:table-cell-properties fo:padding-left="0.191cm" fo:padding-right="0.191cm" fo:padding-top="0cm" fo:padding-bottom="0cm" fo:border="0.5pt solid #000000" style:writing-mode="lr-tb"/>
    </style:style>
    <style:style style:name="表格1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8" style:family="table-cell">
      <style:table-cell-properties fo:padding-left="0.191cm" fo:padding-right="0.191cm" fo:padding-top="0cm" fo:padding-bottom="0cm" fo:border="0.5pt solid #000000" style:writing-mode="lr-tb"/>
    </style:style>
    <style:style style:name="表格12.B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9" style:family="table-cell">
      <style:table-cell-properties fo:padding-left="0.191cm" fo:padding-right="0.191cm" fo:padding-top="0cm" fo:padding-bottom="0cm" fo:border="0.5pt solid #000000" style:writing-mode="lr-tb"/>
    </style:style>
    <style:style style:name="表格12.B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0" style:family="table-cell">
      <style:table-cell-properties fo:padding-left="0.191cm" fo:padding-right="0.191cm" fo:padding-top="0cm" fo:padding-bottom="0cm" fo:border="0.5pt solid #000000" style:writing-mode="lr-tb"/>
    </style:style>
    <style:style style:name="表格12.B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1" style:family="table-cell">
      <style:table-cell-properties fo:padding-left="0.191cm" fo:padding-right="0.191cm" fo:padding-top="0cm" fo:padding-bottom="0cm" fo:border="0.5pt solid #000000" style:writing-mode="lr-tb"/>
    </style:style>
    <style:style style:name="表格12.B21" style:family="table-cell">
      <style:table-cell-properties fo:padding-left="0.191cm" fo:padding-right="0.191cm" fo:padding-top="0cm" fo:padding-bottom="0cm" fo:border="0.5pt solid #000000" style:writing-mode="lr-tb"/>
    </style:style>
    <style:style style:name="表格12.C21" style:family="table-cell">
      <style:table-cell-properties fo:padding-left="0.191cm" fo:padding-right="0.191cm" fo:padding-top="0cm" fo:padding-bottom="0cm" fo:border="0.5pt solid #000000" style:writing-mode="lr-tb"/>
    </style:style>
    <style:style style:name="表格12.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2" style:family="table-cell">
      <style:table-cell-properties fo:padding-left="0.191cm" fo:padding-right="0.191cm" fo:padding-top="0cm" fo:padding-bottom="0cm" fo:border="0.5pt solid #000000" style:writing-mode="lr-tb"/>
    </style:style>
    <style:style style:name="表格12.B22"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2" style:family="table-cell">
      <style:table-cell-properties fo:padding-left="0.191cm" fo:padding-right="0.191cm" fo:padding-top="0cm" fo:padding-bottom="0cm" fo:border="0.5pt solid #000000" style:writing-mode="lr-tb"/>
    </style:style>
    <style:style style:name="表格12.A23" style:family="table-cell">
      <style:table-cell-properties fo:padding-left="0.191cm" fo:padding-right="0.191cm" fo:padding-top="0cm" fo:padding-bottom="0cm" fo:border="0.5pt solid #000000" style:writing-mode="lr-tb"/>
    </style:style>
    <style:style style:name="表格12.B23" style:family="table-cell">
      <style:table-cell-properties fo:padding-left="0.191cm" fo:padding-right="0.191cm" fo:padding-top="0cm" fo:padding-bottom="0cm" fo:border="0.5pt solid #000000" style:writing-mode="lr-tb"/>
    </style:style>
    <style:style style:name="表格12.C23" style:family="table-cell">
      <style:table-cell-properties fo:padding-left="0.191cm" fo:padding-right="0.191cm" fo:padding-top="0cm" fo:padding-bottom="0cm" fo:border="0.5pt solid #000000" style:writing-mode="lr-tb"/>
    </style:style>
    <style:style style:name="表格12.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4" style:family="table-cell">
      <style:table-cell-properties fo:padding-left="0.191cm" fo:padding-right="0.191cm" fo:padding-top="0cm" fo:padding-bottom="0cm" fo:border="0.5pt solid #000000" style:writing-mode="lr-tb"/>
    </style:style>
    <style:style style:name="表格12.B24" style:family="table-cell">
      <style:table-cell-properties fo:padding-left="0.191cm" fo:padding-right="0.191cm" fo:padding-top="0cm" fo:padding-bottom="0cm" fo:border="0.5pt solid #000000" style:writing-mode="lr-tb"/>
    </style:style>
    <style:style style:name="表格1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5" style:family="table-cell">
      <style:table-cell-properties fo:padding-left="0.191cm" fo:padding-right="0.191cm" fo:padding-top="0cm" fo:padding-bottom="0cm" fo:border="0.5pt solid #000000" style:writing-mode="lr-tb"/>
    </style:style>
    <style:style style:name="表格12.B25" style:family="table-cell">
      <style:table-cell-properties fo:padding-left="0.191cm" fo:padding-right="0.191cm" fo:padding-top="0cm" fo:padding-bottom="0cm" fo:border="0.5pt solid #000000" style:writing-mode="lr-tb"/>
    </style:style>
    <style:style style:name="表格1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6" style:family="table-cell">
      <style:table-cell-properties fo:padding-left="0.191cm" fo:padding-right="0.191cm" fo:padding-top="0cm" fo:padding-bottom="0cm" fo:border="0.5pt solid #000000" style:writing-mode="lr-tb"/>
    </style:style>
    <style:style style:name="表格12.B26"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7" style:family="table-cell">
      <style:table-cell-properties fo:padding-left="0.191cm" fo:padding-right="0.191cm" fo:padding-top="0cm" fo:padding-bottom="0cm" fo:border="0.5pt solid #000000" style:writing-mode="lr-tb"/>
    </style:style>
    <style:style style:name="表格12.B27"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8" style:family="table-cell">
      <style:table-cell-properties fo:padding-left="0.191cm" fo:padding-right="0.191cm" fo:padding-top="0cm" fo:padding-bottom="0cm" fo:border="0.5pt solid #000000" style:writing-mode="lr-tb"/>
    </style:style>
    <style:style style:name="表格12.B28"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0.5pt solid #000000" style:writing-mode="lr-tb"/>
    </style:style>
    <style:style style:name="表格12.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29" style:family="table-cell">
      <style:table-cell-properties fo:padding-left="0.191cm" fo:padding-right="0.191cm" fo:padding-top="0cm" fo:padding-bottom="0cm" fo:border="0.5pt solid #000000" style:writing-mode="lr-tb"/>
    </style:style>
    <style:style style:name="表格12.B29"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0" style:family="table-cell">
      <style:table-cell-properties fo:padding-left="0.191cm" fo:padding-right="0.191cm" fo:padding-top="0cm" fo:padding-bottom="0cm" fo:border="0.5pt solid #000000" style:writing-mode="lr-tb"/>
    </style:style>
    <style:style style:name="表格12.B30"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0.5pt solid #000000" style:writing-mode="lr-tb"/>
    </style:style>
    <style:style style:name="表格12.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1" style:family="table-cell">
      <style:table-cell-properties fo:padding-left="0.191cm" fo:padding-right="0.191cm" fo:padding-top="0cm" fo:padding-bottom="0cm" fo:border="0.5pt solid #000000" style:writing-mode="lr-tb"/>
    </style:style>
    <style:style style:name="表格12.B31" style:family="table-cell">
      <style:table-cell-properties fo:padding-left="0.191cm" fo:padding-right="0.191cm" fo:padding-top="0cm" fo:padding-bottom="0cm" fo:border="0.5pt solid #000000" style:writing-mode="lr-tb"/>
    </style:style>
    <style:style style:name="表格12.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2" style:family="table-cell">
      <style:table-cell-properties fo:padding-left="0.191cm" fo:padding-right="0.191cm" fo:padding-top="0cm" fo:padding-bottom="0cm" fo:border="0.5pt solid #000000" style:writing-mode="lr-tb"/>
    </style:style>
    <style:style style:name="表格12.B32" style:family="table-cell">
      <style:table-cell-properties fo:padding-left="0.191cm" fo:padding-right="0.191cm" fo:padding-top="0cm" fo:padding-bottom="0cm" fo:border="0.5pt solid #000000" style:writing-mode="lr-tb"/>
    </style:style>
    <style:style style:name="表格12.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3" style:family="table-cell">
      <style:table-cell-properties fo:padding-left="0.191cm" fo:padding-right="0.191cm" fo:padding-top="0cm" fo:padding-bottom="0cm" fo:border="0.5pt solid #000000" style:writing-mode="lr-tb"/>
    </style:style>
    <style:style style:name="表格12.B33" style:family="table-cell">
      <style:table-cell-properties fo:padding-left="0.191cm" fo:padding-right="0.191cm" fo:padding-top="0cm" fo:padding-bottom="0cm" fo:border="0.5pt solid #000000" style:writing-mode="lr-tb"/>
    </style:style>
    <style:style style:name="表格12.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4" style:family="table-cell">
      <style:table-cell-properties fo:padding-left="0.191cm" fo:padding-right="0.191cm" fo:padding-top="0cm" fo:padding-bottom="0cm" fo:border="0.5pt solid #000000" style:writing-mode="lr-tb"/>
    </style:style>
    <style:style style:name="表格12.B34"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5" style:family="table-cell">
      <style:table-cell-properties fo:padding-left="0.191cm" fo:padding-right="0.191cm" fo:padding-top="0cm" fo:padding-bottom="0cm" fo:border="0.5pt solid #000000" style:writing-mode="lr-tb"/>
    </style:style>
    <style:style style:name="表格12.B35"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6" style:family="table-cell">
      <style:table-cell-properties fo:padding-left="0.191cm" fo:padding-right="0.191cm" fo:padding-top="0cm" fo:padding-bottom="0cm" fo:border="0.5pt solid #000000" style:writing-mode="lr-tb"/>
    </style:style>
    <style:style style:name="表格12.B36"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0.5pt solid #000000" style:writing-mode="lr-tb"/>
    </style:style>
    <style:style style:name="表格12.E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2.752cm" style:rel-column-width="1558*"/>
    </style:style>
    <style:style style:name="表格13.C" style:family="table-column">
      <style:table-column-properties style:column-width="2.498cm" style:rel-column-width="1415*"/>
    </style:style>
    <style:style style:name="表格13.D" style:family="table-column">
      <style:table-column-properties style:column-width="8.999cm" style:rel-column-width="5097*"/>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C1" style:family="table-cell">
      <style:table-cell-properties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table:align="center"/>
    </style:style>
    <style:style style:name="表格14.A" style:family="table-column">
      <style:table-column-properties style:column-width="2.748cm" style:rel-column-width="1556*"/>
    </style:style>
    <style:style style:name="表格14.B" style:family="table-column">
      <style:table-column-properties style:column-width="2.755cm" style:rel-column-width="1560*"/>
    </style:style>
    <style:style style:name="表格14.C" style:family="table-column">
      <style:table-column-properties style:column-width="2.498cm" style:rel-column-width="1415*"/>
    </style:style>
    <style:style style:name="表格14.D" style:family="table-column">
      <style:table-column-properties style:column-width="8.999cm" style:rel-column-width="5097*"/>
    </style:style>
    <style:style style:name="表格14.1" style:family="table-row">
      <style:table-row-properties style:min-row-height="0.035cm"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7cm" style:rel-width="100%" fo:margin-left="0cm" table:align="left"/>
    </style:style>
    <style:style style:name="表格15.A" style:family="table-column">
      <style:table-column-properties style:column-width="2.688cm" style:rel-column-width="1522*"/>
    </style:style>
    <style:style style:name="表格15.B" style:family="table-column">
      <style:table-column-properties style:column-width="2.812cm" style:rel-column-width="1592*"/>
    </style:style>
    <style:style style:name="表格15.C" style:family="table-column">
      <style:table-column-properties style:column-width="2.501cm" style:rel-column-width="1417*"/>
    </style:style>
    <style:style style:name="表格15.D" style:family="table-column">
      <style:table-column-properties style:column-width="8.999cm" style:rel-column-width="5097*"/>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C1" style:family="table-cell">
      <style:table-cell-properties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2.755cm" style:rel-column-width="1560*"/>
    </style:style>
    <style:style style:name="表格16.C" style:family="table-column">
      <style:table-column-properties style:column-width="2.494cm" style:rel-column-width="1413*"/>
    </style:style>
    <style:style style:name="表格16.D" style:family="table-column">
      <style:table-column-properties style:column-width="8.996cm" style:rel-column-width="5095*"/>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C1" style:family="table-cell">
      <style:table-cell-properties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0" style:family="table-cell">
      <style:table-cell-properties fo:padding-left="0.191cm" fo:padding-right="0.191cm" fo:padding-top="0cm" fo:padding-bottom="0cm" fo:border="0.5pt solid #000000" style:writing-mode="lr-tb"/>
    </style:style>
    <style:style style:name="表格16.B10" style:family="table-cell">
      <style:table-cell-properties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1" style:family="table-cell">
      <style:table-cell-properties fo:padding-left="0.191cm" fo:padding-right="0.191cm" fo:padding-top="0cm" fo:padding-bottom="0cm" fo:border="0.5pt solid #000000" style:writing-mode="lr-tb"/>
    </style:style>
    <style:style style:name="表格16.B11" style:family="table-cell">
      <style:table-cell-properties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7cm" style:rel-width="100%" table:align="center"/>
    </style:style>
    <style:style style:name="表格17.A" style:family="table-column">
      <style:table-column-properties style:column-width="2.748cm" style:rel-column-width="1556*"/>
    </style:style>
    <style:style style:name="表格17.B" style:family="table-column">
      <style:table-column-properties style:column-width="2.755cm" style:rel-column-width="1560*"/>
    </style:style>
    <style:style style:name="表格17.C" style:family="table-column">
      <style:table-column-properties style:column-width="2.501cm" style:rel-column-width="1417*"/>
    </style:style>
    <style:style style:name="表格17.D" style:family="table-column">
      <style:table-column-properties style:column-width="8.996cm" style:rel-column-width="5095*"/>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7.C1" style:family="table-cell">
      <style:table-cell-properties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4" style:family="table-row">
      <style:table-row-properties style:min-row-height="0.035cm" fo:keep-together="always"/>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
      <style:table-properties style:width="17cm" style:rel-width="100%" table:align="center"/>
    </style:style>
    <style:style style:name="表格18.A" style:family="table-column">
      <style:table-column-properties style:column-width="2.748cm" style:rel-column-width="1556*"/>
    </style:style>
    <style:style style:name="表格18.B" style:family="table-column">
      <style:table-column-properties style:column-width="2.755cm" style:rel-column-width="1560*"/>
    </style:style>
    <style:style style:name="表格18.C" style:family="table-column">
      <style:table-column-properties style:column-width="2.498cm" style:rel-column-width="1415*"/>
    </style:style>
    <style:style style:name="表格18.D" style:family="table-column">
      <style:table-column-properties style:column-width="8.999cm" style:rel-column-width="5097*"/>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C1" style:family="table-cell">
      <style:table-cell-properties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left="0.5pt solid #000000" fo:border-right="none" fo:border-top="none" fo:border-bottom="0.5pt solid #000000" style:writing-mode="lr-tb"/>
    </style:style>
    <style:style style:name="表格18.D8" style:family="table-cell">
      <style:table-cell-properties fo:padding-left="0.191cm" fo:padding-right="0.191cm" fo:padding-top="0cm" fo:padding-bottom="0cm" fo:border-left="none" fo:border-right="0.5pt solid #000000" fo:border-top="none" fo:border-bottom="0.5pt solid #000000" style:writing-mode="lr-tb"/>
    </style:style>
    <style:style style:name="表格19" style:family="table">
      <style:table-properties style:width="17cm" style:rel-width="100%" fo:margin-left="0cm" table:align="left"/>
    </style:style>
    <style:style style:name="表格19.A" style:family="table-column">
      <style:table-column-properties style:column-width="2.748cm" style:rel-column-width="1556*"/>
    </style:style>
    <style:style style:name="表格19.B" style:family="table-column">
      <style:table-column-properties style:column-width="2.755cm" style:rel-column-width="1560*"/>
    </style:style>
    <style:style style:name="表格19.C" style:family="table-column">
      <style:table-column-properties style:column-width="2.501cm" style:rel-column-width="1417*"/>
    </style:style>
    <style:style style:name="表格19.D" style:family="table-column">
      <style:table-column-properties style:column-width="8.996cm" style:rel-column-width="5095*"/>
    </style:style>
    <style:style style:name="表格19.1" style:family="table-row">
      <style:table-row-properties style:min-row-height="0.4cm"/>
    </style:style>
    <style:style style:name="表格19.A1" style:family="table-cell">
      <style:table-cell-properties style:vertical-align="middle" fo:padding-left="0.191cm" fo:padding-right="0.191cm" fo:padding-top="0cm" fo:padding-bottom="0cm" fo:border="0.5pt solid #000000" style:writing-mode="lr-tb"/>
    </style:style>
    <style:style style:name="表格19.C1" style:family="table-cell">
      <style:table-cell-properties fo:padding-left="0.191cm" fo:padding-right="0.191cm" fo:padding-top="0cm" fo:padding-bottom="0cm" fo:border="0.5pt solid #000000" style:writing-mode="lr-tb"/>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7"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0.5pt solid #000000" style:writing-mode="lr-tb"/>
    </style:style>
    <style:style style:name="表格1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0.5pt solid #000000" style:writing-mode="lr-tb"/>
    </style:style>
    <style:style style:name="表格1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 style:family="table">
      <style:table-properties style:width="17cm" style:rel-width="100%" fo:margin-left="0cm" table:align="left"/>
    </style:style>
    <style:style style:name="表格20.A" style:family="table-column">
      <style:table-column-properties style:column-width="2.748cm" style:rel-column-width="1556*"/>
    </style:style>
    <style:style style:name="表格20.B" style:family="table-column">
      <style:table-column-properties style:column-width="2.755cm" style:rel-column-width="1560*"/>
    </style:style>
    <style:style style:name="表格20.C" style:family="table-column">
      <style:table-column-properties style:column-width="2.498cm" style:rel-column-width="1415*"/>
    </style:style>
    <style:style style:name="表格20.D" style:family="table-column">
      <style:table-column-properties style:column-width="8.999cm" style:rel-column-width="5097*"/>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C1" style:family="table-cell">
      <style:table-cell-properties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7" style:family="table-cell">
      <style:table-cell-properties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7cm" style:rel-width="100%" fo:margin-left="0cm" table:align="left"/>
    </style:style>
    <style:style style:name="表格21.A" style:family="table-column">
      <style:table-column-properties style:column-width="3.999cm" style:rel-column-width="2265*"/>
    </style:style>
    <style:style style:name="表格21.B" style:family="table-column">
      <style:table-column-properties style:column-width="4.001cm" style:rel-column-width="2266*"/>
    </style:style>
    <style:style style:name="表格21.C" style:family="table-column">
      <style:table-column-properties style:column-width="8.999cm" style:rel-column-width="5097*"/>
    </style:style>
    <style:style style:name="表格21.1" style:family="table-row">
      <style:table-row-properties style:min-row-height="0.4cm"/>
    </style:style>
    <style:style style:name="表格21.A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2" style:family="table">
      <style:table-properties style:width="17cm" style:rel-width="100%" fo:margin-left="0cm" table:align="left"/>
    </style:style>
    <style:style style:name="表格22.A" style:family="table-column">
      <style:table-column-properties style:column-width="2.496cm" style:rel-column-width="1414*"/>
    </style:style>
    <style:style style:name="表格22.B" style:family="table-column">
      <style:table-column-properties style:column-width="4.004cm" style:rel-column-width="2268*"/>
    </style:style>
    <style:style style:name="表格22.C" style:family="table-column">
      <style:table-column-properties style:column-width="2.498cm" style:rel-column-width="1415*"/>
    </style:style>
    <style:style style:name="表格22.E" style:family="table-column">
      <style:table-column-properties style:column-width="3.995cm" style:rel-column-width="2263*"/>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5" style:family="table-cell">
      <style:table-cell-properties fo:padding-left="0.191cm" fo:padding-right="0.191cm" fo:padding-top="0cm" fo:padding-bottom="0cm" fo:border="0.5pt solid #000000" style:writing-mode="lr-tb"/>
    </style:style>
    <style:style style:name="表格22.6" style:family="table-row">
      <style:table-row-properties style:min-row-height="0.035cm" fo:keep-together="always"/>
    </style:style>
    <style:style style:name="表格2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6" style:family="table-cell">
      <style:table-cell-properties fo:padding-left="0.191cm" fo:padding-right="0.191cm" fo:padding-top="0cm" fo:padding-bottom="0cm" fo:border="0.5pt solid #000000" style:writing-mode="lr-tb"/>
    </style:style>
    <style:style style:name="表格2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7" style:family="table-cell">
      <style:table-cell-properties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8" style:family="table-cell">
      <style:table-cell-properties fo:padding-left="0.191cm" fo:padding-right="0.191cm" fo:padding-top="0cm" fo:padding-bottom="0cm" fo:border="0.5pt solid #000000" style:writing-mode="lr-tb"/>
    </style:style>
    <style:style style:name="表格2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0" style:family="table-cell">
      <style:table-cell-properties fo:padding-left="0.191cm" fo:padding-right="0.191cm" fo:padding-top="0cm" fo:padding-bottom="0cm" fo:border="0.5pt solid #000000" style:writing-mode="lr-tb"/>
    </style:style>
    <style:style style:name="表格2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1" style:family="table-cell">
      <style:table-cell-properties fo:padding-left="0.191cm" fo:padding-right="0.191cm" fo:padding-top="0cm" fo:padding-bottom="0cm" fo:border="0.5pt solid #000000" style:writing-mode="lr-tb"/>
    </style:style>
    <style:style style:name="表格2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2" style:family="table-cell">
      <style:table-cell-properties fo:padding-left="0.191cm" fo:padding-right="0.191cm" fo:padding-top="0cm" fo:padding-bottom="0cm" fo:border="0.5pt solid #000000" style:writing-mode="lr-tb"/>
    </style:style>
    <style:style style:name="表格2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3" style:family="table-cell">
      <style:table-cell-properties fo:padding-left="0.191cm" fo:padding-right="0.191cm" fo:padding-top="0cm" fo:padding-bottom="0cm" fo:border="0.5pt solid #000000" style:writing-mode="lr-tb"/>
    </style:style>
    <style:style style:name="表格2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4" style:family="table-cell">
      <style:table-cell-properties fo:padding-left="0.191cm" fo:padding-right="0.191cm" fo:padding-top="0cm" fo:padding-bottom="0cm" fo:border="0.5pt solid #000000" style:writing-mode="lr-tb"/>
    </style:style>
    <style:style style:name="表格2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5" style:family="table-cell">
      <style:table-cell-properties fo:padding-left="0.191cm" fo:padding-right="0.191cm" fo:padding-top="0cm" fo:padding-bottom="0cm" fo:border="0.5pt solid #000000" style:writing-mode="lr-tb"/>
    </style:style>
    <style:style style:name="表格2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6" style:family="table-cell">
      <style:table-cell-properties fo:padding-left="0.191cm" fo:padding-right="0.191cm" fo:padding-top="0cm" fo:padding-bottom="0cm" fo:border="0.5pt solid #000000" style:writing-mode="lr-tb"/>
    </style:style>
    <style:style style:name="表格2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7" style:family="table-cell">
      <style:table-cell-properties fo:padding-left="0.191cm" fo:padding-right="0.191cm" fo:padding-top="0cm" fo:padding-bottom="0cm" fo:border="0.5pt solid #000000" style:writing-mode="lr-tb"/>
    </style:style>
    <style:style style:name="表格2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2.E18" style:family="table-cell">
      <style:table-cell-properties fo:padding-left="0.191cm" fo:padding-right="0.191cm" fo:padding-top="0cm" fo:padding-bottom="0cm" fo:border="0.5pt solid #000000" style:writing-mode="lr-tb"/>
    </style:style>
    <style:style style:name="表格2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9" style:family="table-cell">
      <style:table-cell-properties fo:padding-left="0.191cm" fo:padding-right="0.191cm" fo:padding-top="0cm" fo:padding-bottom="0cm" fo:border="0.5pt solid #000000" style:writing-mode="lr-tb"/>
    </style:style>
    <style:style style:name="表格2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0" style:family="table-cell">
      <style:table-cell-properties fo:padding-left="0.191cm" fo:padding-right="0.191cm" fo:padding-top="0cm" fo:padding-bottom="0cm" fo:border="0.5pt solid #000000" style:writing-mode="lr-tb"/>
    </style:style>
    <style:style style:name="表格2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1" style:family="table-cell">
      <style:table-cell-properties fo:padding-left="0.191cm" fo:padding-right="0.191cm" fo:padding-top="0cm" fo:padding-bottom="0cm" fo:border="0.5pt solid #000000" style:writing-mode="lr-tb"/>
    </style:style>
    <style:style style:name="表格22.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2" style:family="table-cell">
      <style:table-cell-properties fo:padding-left="0.191cm" fo:padding-right="0.191cm" fo:padding-top="0cm" fo:padding-bottom="0cm" fo:border="0.5pt solid #000000" style:writing-mode="lr-tb"/>
    </style:style>
    <style:style style:name="表格22.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3" style:family="table-cell">
      <style:table-cell-properties fo:padding-left="0.191cm" fo:padding-right="0.191cm" fo:padding-top="0cm" fo:padding-bottom="0cm" fo:border="0.5pt solid #000000" style:writing-mode="lr-tb"/>
    </style:style>
    <style:style style:name="表格22.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4" style:family="table-cell">
      <style:table-cell-properties fo:padding-left="0.191cm" fo:padding-right="0.191cm" fo:padding-top="0cm" fo:padding-bottom="0cm" fo:border="0.5pt solid #000000" style:writing-mode="lr-tb"/>
    </style:style>
    <style:style style:name="表格22.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5" style:family="table-cell">
      <style:table-cell-properties fo:padding-left="0.191cm" fo:padding-right="0.191cm" fo:padding-top="0cm" fo:padding-bottom="0cm" fo:border="0.5pt solid #000000" style:writing-mode="lr-tb"/>
    </style:style>
    <style:style style:name="表格22.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6" style:family="table-cell">
      <style:table-cell-properties fo:padding-left="0.191cm" fo:padding-right="0.191cm" fo:padding-top="0cm" fo:padding-bottom="0cm" fo:border="0.5pt solid #000000" style:writing-mode="lr-tb"/>
    </style:style>
    <style:style style:name="表格22.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7" style:family="table-cell">
      <style:table-cell-properties fo:padding-left="0.191cm" fo:padding-right="0.191cm" fo:padding-top="0cm" fo:padding-bottom="0cm" fo:border="0.5pt solid #000000" style:writing-mode="lr-tb"/>
    </style:style>
    <style:style style:name="表格22.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8" style:family="table-cell">
      <style:table-cell-properties fo:padding-left="0.191cm" fo:padding-right="0.191cm" fo:padding-top="0cm" fo:padding-bottom="0cm" fo:border="0.5pt solid #000000" style:writing-mode="lr-tb"/>
    </style:style>
    <style:style style:name="表格22.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9" style:family="table-cell">
      <style:table-cell-properties fo:padding-left="0.191cm" fo:padding-right="0.191cm" fo:padding-top="0cm" fo:padding-bottom="0cm" fo:border="0.5pt solid #000000" style:writing-mode="lr-tb"/>
    </style:style>
    <style:style style:name="表格23" style:family="table">
      <style:table-properties style:width="17cm" style:rel-width="100%" table:align="center"/>
    </style:style>
    <style:style style:name="表格23.A" style:family="table-column">
      <style:table-column-properties style:column-width="3.247cm" style:rel-column-width="1839*"/>
    </style:style>
    <style:style style:name="表格23.B" style:family="table-column">
      <style:table-column-properties style:column-width="13.753cm" style:rel-column-width="7789*"/>
    </style:style>
    <style:style style:name="表格23.1" style:family="table-row">
      <style:table-row-properties style:min-row-height="0.4cm"/>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cm" style:rel-width="100%" table:align="center"/>
    </style:style>
    <style:style style:name="表格24.A" style:family="table-column">
      <style:table-column-properties style:column-width="0.806cm" style:rel-column-width="457*"/>
    </style:style>
    <style:style style:name="表格24.B" style:family="table-column">
      <style:table-column-properties style:column-width="2.956cm" style:rel-column-width="1674*"/>
    </style:style>
    <style:style style:name="表格24.C" style:family="table-column">
      <style:table-column-properties style:column-width="1.503cm" style:rel-column-width="851*"/>
    </style:style>
    <style:style style:name="表格24.D" style:family="table-column">
      <style:table-column-properties style:column-width="2.917cm" style:rel-column-width="1652*"/>
    </style:style>
    <style:style style:name="表格24.E" style:family="table-column">
      <style:table-column-properties style:column-width="1.588cm" style:rel-column-width="899*"/>
    </style:style>
    <style:style style:name="表格24.F" style:family="table-column">
      <style:table-column-properties style:column-width="2.84cm" style:rel-column-width="1608*"/>
    </style:style>
    <style:style style:name="表格24.G" style:family="table-column">
      <style:table-column-properties style:column-width="1.669cm" style:rel-column-width="945*"/>
    </style:style>
    <style:style style:name="表格24.H" style:family="table-column">
      <style:table-column-properties style:column-width="2.723cm" style:rel-column-width="1542*"/>
    </style:style>
    <style:style style:name="表格24.1" style:family="table-row">
      <style:table-row-properties style:min-row-height="0.035cm"/>
    </style:style>
    <style:style style:name="表格24.A1" style:family="table-cell">
      <style:table-cell-properties fo:padding-left="0.191cm" fo:padding-right="0.191cm" fo:padding-top="0cm" fo:padding-bottom="0cm" fo:border="0.5pt solid #000000" style:writing-mode="lr-tb"/>
    </style:style>
    <style:style style:name="表格24.C1"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left="0.5pt solid #000000" fo:border-right="none" fo:border-top="0.5pt solid #000000" fo:border-bottom="none" style:writing-mode="lr-tb"/>
    </style:style>
    <style:style style:name="表格24.D3" style:family="table-cell">
      <style:table-cell-properties fo:padding-left="0.191cm" fo:padding-right="0.191cm" fo:padding-top="0cm" fo:padding-bottom="0cm" fo:border-left="none" fo:border-right="0.5pt solid #000000" fo:border-top="0.5pt solid #000000" fo:border-bottom="none" style:writing-mode="lr-tb"/>
    </style:style>
    <style:style style:name="表格24.E3" style:family="table-cell">
      <style:table-cell-properties fo:padding-left="0.191cm" fo:padding-right="0.191cm" fo:padding-top="0cm" fo:padding-bottom="0cm" fo:border-left="0.5pt solid #000000" fo:border-right="none" fo:border-top="0.5pt solid #000000" fo:border-bottom="none" style:writing-mode="lr-tb"/>
    </style:style>
    <style:style style:name="表格24.F3" style:family="table-cell">
      <style:table-cell-properties fo:padding-left="0.191cm" fo:padding-right="0.191cm" fo:padding-top="0cm" fo:padding-bottom="0cm" fo:border-left="none" fo:border-right="0.5pt solid #000000" fo:border-top="0.5pt solid #000000" fo:border-bottom="none" style:writing-mode="lr-tb"/>
    </style:style>
    <style:style style:name="表格24.G3" style:family="table-cell">
      <style:table-cell-properties fo:padding-left="0.191cm" fo:padding-right="0.191cm" fo:padding-top="0cm" fo:padding-bottom="0cm" fo:border-left="0.5pt solid #000000" fo:border-right="none" fo:border-top="0.5pt solid #000000" fo:border-bottom="none" style:writing-mode="lr-tb"/>
    </style:style>
    <style:style style:name="表格24.H3" style:family="table-cell">
      <style:table-cell-properties fo:padding-left="0.191cm" fo:padding-right="0.191cm" fo:padding-top="0cm" fo:padding-bottom="0cm" fo:border-left="none" fo:border-right="0.5pt solid #000000" fo:border-top="0.5pt solid #000000" fo:border-bottom="none" style:writing-mode="lr-tb"/>
    </style:style>
    <style:style style:name="表格24.C4" style:family="table-cell">
      <style:table-cell-properties fo:padding-left="0.191cm" fo:padding-right="0.191cm" fo:padding-top="0cm" fo:padding-bottom="0cm" fo:border-left="0.5pt solid #000000" fo:border-right="none" fo:border-top="none" fo:border-bottom="0.5pt solid #000000" style:writing-mode="lr-tb"/>
    </style:style>
    <style:style style:name="表格24.D4" style:family="table-cell">
      <style:table-cell-properties fo:padding-left="0.191cm" fo:padding-right="0.191cm" fo:padding-top="0cm" fo:padding-bottom="0cm" fo:border-left="none" fo:border-right="0.5pt solid #000000" fo:border-top="none" fo:border-bottom="0.5pt solid #000000" style:writing-mode="lr-tb"/>
    </style:style>
    <style:style style:name="表格24.E4" style:family="table-cell">
      <style:table-cell-properties fo:padding-left="0.191cm" fo:padding-right="0.191cm" fo:padding-top="0cm" fo:padding-bottom="0cm" fo:border-left="0.5pt solid #000000" fo:border-right="none" fo:border-top="none" fo:border-bottom="0.5pt solid #000000" style:writing-mode="lr-tb"/>
    </style:style>
    <style:style style:name="表格24.F4" style:family="table-cell">
      <style:table-cell-properties fo:padding-left="0.191cm" fo:padding-right="0.191cm" fo:padding-top="0cm" fo:padding-bottom="0cm" fo:border-left="none" fo:border-right="0.5pt solid #000000" fo:border-top="none" fo:border-bottom="0.5pt solid #000000" style:writing-mode="lr-tb"/>
    </style:style>
    <style:style style:name="表格24.G4" style:family="table-cell">
      <style:table-cell-properties fo:padding-left="0.191cm" fo:padding-right="0.191cm" fo:padding-top="0cm" fo:padding-bottom="0cm" fo:border-left="0.5pt solid #000000" fo:border-right="none" fo:border-top="none" fo:border-bottom="0.5pt solid #000000" style:writing-mode="lr-tb"/>
    </style:style>
    <style:style style:name="表格24.H4" style:family="table-cell">
      <style:table-cell-properties fo:padding-left="0.191cm" fo:padding-right="0.191cm" fo:padding-top="0cm" fo:padding-bottom="0cm" fo:border-left="none" fo:border-right="0.5pt solid #000000" fo:border-top="none" fo:border-bottom="0.5pt solid #000000" style:writing-mode="lr-tb"/>
    </style:style>
    <style:style style:name="表格2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6.792cm" fo:margin-left="0.191cm" table:align="left"/>
    </style:style>
    <style:style style:name="表格25.A" style:family="table-column">
      <style:table-column-properties style:column-width="1.24cm"/>
    </style:style>
    <style:style style:name="表格25.B" style:family="table-column">
      <style:table-column-properties style:column-width="2.327cm"/>
    </style:style>
    <style:style style:name="表格25.C" style:family="table-column">
      <style:table-column-properties style:column-width="1.512cm"/>
    </style:style>
    <style:style style:name="表格25.D" style:family="table-column">
      <style:table-column-properties style:column-width="4.703cm"/>
    </style:style>
    <style:style style:name="表格25.E" style:family="table-column">
      <style:table-column-properties style:column-width="2.494cm"/>
    </style:style>
    <style:style style:name="表格25.F" style:family="table-column">
      <style:table-column-properties style:column-width="0.079cm"/>
    </style:style>
    <style:style style:name="表格25.G" style:family="table-column">
      <style:table-column-properties style:column-width="4.438cm"/>
    </style:style>
    <style:style style:name="表格25.1" style:family="table-row">
      <style:table-row-properties style:min-row-height="0.035cm"/>
    </style:style>
    <style:style style:name="表格25.A1"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3" style:family="table-cell">
      <style:table-cell-properties fo:padding-left="0.191cm" fo:padding-right="0.191cm" fo:padding-top="0cm" fo:padding-bottom="0cm" fo:border-left="0.5pt solid #000000" fo:border-right="none" fo:border-top="0.5pt solid #000000" fo:border-bottom="none" style:writing-mode="lr-tb"/>
    </style:style>
    <style:style style:name="表格25.G13" style:family="table-cell">
      <style:table-cell-properties fo:padding-left="0.191cm" fo:padding-right="0.191cm" fo:padding-top="0cm" fo:padding-bottom="0cm" fo:border-left="none" fo:border-right="0.5pt solid #000000" fo:border-top="0.5pt solid #000000" fo:border-bottom="none" style:writing-mode="lr-tb"/>
    </style:style>
    <style:style style:name="表格2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4" style:family="table-cell">
      <style:table-cell-properties fo:padding-left="0.191cm" fo:padding-right="0.191cm" fo:padding-top="0cm" fo:padding-bottom="0cm" fo:border-left="0.5pt solid #000000" fo:border-right="none" fo:border-top="none" fo:border-bottom="0.5pt solid #000000" style:writing-mode="lr-tb"/>
    </style:style>
    <style:style style:name="表格25.F14" style:family="table-cell">
      <style:table-cell-properties fo:padding-left="0.191cm" fo:padding-right="0.191cm" fo:padding-top="0cm" fo:padding-bottom="0cm" fo:border-left="none" fo:border-right="0.5pt solid #000000" fo:border-top="none" fo:border-bottom="0.5pt solid #000000" style:writing-mode="lr-tb"/>
    </style:style>
    <style:style style:name="表格2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34" style:family="table-row">
      <style:table-row-properties style:min-row-height="0.035cm" fo:keep-together="always"/>
    </style:style>
    <style:style style:name="表格25.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C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D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E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F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 style:family="table">
      <style:table-properties style:width="17cm" style:rel-width="100%" table:align="center"/>
    </style:style>
    <style:style style:name="表格26.A" style:family="table-column">
      <style:table-column-properties style:column-width="1.916cm" style:rel-column-width="1085*"/>
    </style:style>
    <style:style style:name="表格26.C" style:family="table-column">
      <style:table-column-properties style:column-width="1.917cm" style:rel-column-width="1086*"/>
    </style:style>
    <style:style style:name="表格26.D" style:family="table-column">
      <style:table-column-properties style:column-width="2.002cm" style:rel-column-width="1134*"/>
    </style:style>
    <style:style style:name="表格26.E" style:family="table-column">
      <style:table-column-properties style:column-width="3.754cm" style:rel-column-width="2126*"/>
    </style:style>
    <style:style style:name="表格26.F" style:family="table-column">
      <style:table-column-properties style:column-width="5.495cm" style:rel-column-width="3112*"/>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C1" style:family="table-cell">
      <style:table-cell-properties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 style:family="table-cell">
      <style:table-cell-properties fo:padding-left="0.191cm" fo:padding-right="0.191cm" fo:padding-top="0cm" fo:padding-bottom="0cm" fo:border="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0.5pt solid #000000" style:writing-mode="lr-tb"/>
    </style:style>
    <style:style style:name="表格26.C3" style:family="table-cell">
      <style:table-cell-properties fo:padding-left="0.191cm" fo:padding-right="0.191cm" fo:padding-top="0cm" fo:padding-bottom="0cm" fo:border="0.5pt solid #000000" style:writing-mode="lr-tb"/>
    </style:style>
    <style:style style:name="表格26.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 style:family="table-cell">
      <style:table-cell-properties fo:padding-left="0.191cm" fo:padding-right="0.191cm" fo:padding-top="0cm" fo:padding-bottom="0cm" fo:border="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0.5pt solid #000000" style:writing-mode="lr-tb"/>
    </style:style>
    <style:style style:name="表格26.C4" style:family="table-cell">
      <style:table-cell-properties fo:padding-left="0.191cm" fo:padding-right="0.191cm" fo:padding-top="0cm" fo:padding-bottom="0cm" fo:border="0.5pt solid #000000" style:writing-mode="lr-tb"/>
    </style:style>
    <style:style style:name="表格26.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 style:family="table-cell">
      <style:table-cell-properties fo:padding-left="0.191cm" fo:padding-right="0.191cm" fo:padding-top="0cm" fo:padding-bottom="0cm" fo:border="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0.5pt solid #000000" style:writing-mode="lr-tb"/>
    </style:style>
    <style:style style:name="表格26.C5" style:family="table-cell">
      <style:table-cell-properties fo:padding-left="0.191cm" fo:padding-right="0.191cm" fo:padding-top="0cm" fo:padding-bottom="0cm" fo:border="0.5pt solid #000000" style:writing-mode="lr-tb"/>
    </style:style>
    <style:style style:name="表格26.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 style:family="table-cell">
      <style:table-cell-properties fo:padding-left="0.191cm" fo:padding-right="0.191cm" fo:padding-top="0cm" fo:padding-bottom="0cm" fo:border="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0.5pt solid #000000" style:writing-mode="lr-tb"/>
    </style:style>
    <style:style style:name="表格26.C6" style:family="table-cell">
      <style:table-cell-properties fo:padding-left="0.191cm" fo:padding-right="0.191cm" fo:padding-top="0cm" fo:padding-bottom="0cm" fo:border="0.5pt solid #000000" style:writing-mode="lr-tb"/>
    </style:style>
    <style:style style:name="表格26.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6" style:family="table-cell">
      <style:table-cell-properties fo:padding-left="0.191cm" fo:padding-right="0.191cm" fo:padding-top="0cm" fo:padding-bottom="0cm" fo:border="0.5pt solid #000000" style:writing-mode="lr-tb"/>
    </style:style>
    <style:style style:name="表格26.A7" style:family="table-cell">
      <style:table-cell-properties fo:padding-left="0.191cm" fo:padding-right="0.191cm" fo:padding-top="0cm" fo:padding-bottom="0cm" fo:border="0.5pt solid #000000" style:writing-mode="lr-tb"/>
    </style:style>
    <style:style style:name="表格26.B7" style:family="table-cell">
      <style:table-cell-properties fo:padding-left="0.191cm" fo:padding-right="0.191cm" fo:padding-top="0cm" fo:padding-bottom="0cm" fo:border="0.5pt solid #000000" style:writing-mode="lr-tb"/>
    </style:style>
    <style:style style:name="表格26.C7" style:family="table-cell">
      <style:table-cell-properties fo:padding-left="0.191cm" fo:padding-right="0.191cm" fo:padding-top="0cm" fo:padding-bottom="0cm" fo:border="0.5pt solid #000000" style:writing-mode="lr-tb"/>
    </style:style>
    <style:style style:name="表格26.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7" style:family="table-cell">
      <style:table-cell-properties fo:padding-left="0.191cm" fo:padding-right="0.191cm" fo:padding-top="0cm" fo:padding-bottom="0cm" fo:border="0.5pt solid #000000" style:writing-mode="lr-tb"/>
    </style:style>
    <style:style style:name="表格26.A8"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0.5pt solid #000000" style:writing-mode="lr-tb"/>
    </style:style>
    <style:style style:name="表格26.C8" style:family="table-cell">
      <style:table-cell-properties fo:padding-left="0.191cm" fo:padding-right="0.191cm" fo:padding-top="0cm" fo:padding-bottom="0cm" fo:border="0.5pt solid #000000" style:writing-mode="lr-tb"/>
    </style:style>
    <style:style style:name="表格26.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8" style:family="table-cell">
      <style:table-cell-properties fo:padding-left="0.191cm" fo:padding-right="0.191cm" fo:padding-top="0cm" fo:padding-bottom="0cm" fo:border="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6.B9" style:family="table-cell">
      <style:table-cell-properties fo:padding-left="0.191cm" fo:padding-right="0.191cm" fo:padding-top="0cm" fo:padding-bottom="0cm" fo:border="0.5pt solid #000000" style:writing-mode="lr-tb"/>
    </style:style>
    <style:style style:name="表格26.C9" style:family="table-cell">
      <style:table-cell-properties fo:padding-left="0.191cm" fo:padding-right="0.191cm" fo:padding-top="0cm" fo:padding-bottom="0cm" fo:border="0.5pt solid #000000" style:writing-mode="lr-tb"/>
    </style:style>
    <style:style style:name="表格26.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9" style:family="table-cell">
      <style:table-cell-properties fo:padding-left="0.191cm" fo:padding-right="0.191cm" fo:padding-top="0cm" fo:padding-bottom="0cm" fo:border="0.5pt solid #000000" style:writing-mode="lr-tb"/>
    </style:style>
    <style:style style:name="表格26.A10" style:family="table-cell">
      <style:table-cell-properties fo:padding-left="0.191cm" fo:padding-right="0.191cm" fo:padding-top="0cm" fo:padding-bottom="0cm" fo:border="0.5pt solid #000000" style:writing-mode="lr-tb"/>
    </style:style>
    <style:style style:name="表格26.B10" style:family="table-cell">
      <style:table-cell-properties fo:padding-left="0.191cm" fo:padding-right="0.191cm" fo:padding-top="0cm" fo:padding-bottom="0cm" fo:border="0.5pt solid #000000" style:writing-mode="lr-tb"/>
    </style:style>
    <style:style style:name="表格26.C10" style:family="table-cell">
      <style:table-cell-properties fo:padding-left="0.191cm" fo:padding-right="0.191cm" fo:padding-top="0cm" fo:padding-bottom="0cm" fo:border="0.5pt solid #000000" style:writing-mode="lr-tb"/>
    </style:style>
    <style:style style:name="表格26.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0" style:family="table-cell">
      <style:table-cell-properties fo:padding-left="0.191cm" fo:padding-right="0.191cm" fo:padding-top="0cm" fo:padding-bottom="0cm" fo:border="0.5pt solid #000000" style:writing-mode="lr-tb"/>
    </style:style>
    <style:style style:name="表格26.A11" style:family="table-cell">
      <style:table-cell-properties fo:padding-left="0.191cm" fo:padding-right="0.191cm" fo:padding-top="0cm" fo:padding-bottom="0cm" fo:border="0.5pt solid #000000" style:writing-mode="lr-tb"/>
    </style:style>
    <style:style style:name="表格26.B11" style:family="table-cell">
      <style:table-cell-properties fo:padding-left="0.191cm" fo:padding-right="0.191cm" fo:padding-top="0cm" fo:padding-bottom="0cm" fo:border="0.5pt solid #000000" style:writing-mode="lr-tb"/>
    </style:style>
    <style:style style:name="表格26.C11" style:family="table-cell">
      <style:table-cell-properties fo:padding-left="0.191cm" fo:padding-right="0.191cm" fo:padding-top="0cm" fo:padding-bottom="0cm" fo:border="0.5pt solid #000000" style:writing-mode="lr-tb"/>
    </style:style>
    <style:style style:name="表格26.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1" style:family="table-cell">
      <style:table-cell-properties fo:padding-left="0.191cm" fo:padding-right="0.191cm" fo:padding-top="0cm" fo:padding-bottom="0cm" fo:border="0.5pt solid #000000" style:writing-mode="lr-tb"/>
    </style:style>
    <style:style style:name="表格26.A12" style:family="table-cell">
      <style:table-cell-properties fo:padding-left="0.191cm" fo:padding-right="0.191cm" fo:padding-top="0cm" fo:padding-bottom="0cm" fo:border="0.5pt solid #000000" style:writing-mode="lr-tb"/>
    </style:style>
    <style:style style:name="表格26.B12" style:family="table-cell">
      <style:table-cell-properties fo:padding-left="0.191cm" fo:padding-right="0.191cm" fo:padding-top="0cm" fo:padding-bottom="0cm" fo:border="0.5pt solid #000000" style:writing-mode="lr-tb"/>
    </style:style>
    <style:style style:name="表格26.C12" style:family="table-cell">
      <style:table-cell-properties fo:padding-left="0.191cm" fo:padding-right="0.191cm" fo:padding-top="0cm" fo:padding-bottom="0cm" fo:border="0.5pt solid #000000" style:writing-mode="lr-tb"/>
    </style:style>
    <style:style style:name="表格26.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2" style:family="table-cell">
      <style:table-cell-properties fo:padding-left="0.191cm" fo:padding-right="0.191cm" fo:padding-top="0cm" fo:padding-bottom="0cm" fo:border="0.5pt solid #000000" style:writing-mode="lr-tb"/>
    </style:style>
    <style:style style:name="表格26.A13" style:family="table-cell">
      <style:table-cell-properties fo:padding-left="0.191cm" fo:padding-right="0.191cm" fo:padding-top="0cm" fo:padding-bottom="0cm" fo:border="0.5pt solid #000000" style:writing-mode="lr-tb"/>
    </style:style>
    <style:style style:name="表格26.B13" style:family="table-cell">
      <style:table-cell-properties fo:padding-left="0.191cm" fo:padding-right="0.191cm" fo:padding-top="0cm" fo:padding-bottom="0cm" fo:border="0.5pt solid #000000" style:writing-mode="lr-tb"/>
    </style:style>
    <style:style style:name="表格26.C13" style:family="table-cell">
      <style:table-cell-properties fo:padding-left="0.191cm" fo:padding-right="0.191cm" fo:padding-top="0cm" fo:padding-bottom="0cm" fo:border="0.5pt solid #000000" style:writing-mode="lr-tb"/>
    </style:style>
    <style:style style:name="表格26.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3" style:family="table-cell">
      <style:table-cell-properties fo:padding-left="0.191cm" fo:padding-right="0.191cm" fo:padding-top="0cm" fo:padding-bottom="0cm" fo:border="0.5pt solid #000000" style:writing-mode="lr-tb"/>
    </style:style>
    <style:style style:name="表格26.A14" style:family="table-cell">
      <style:table-cell-properties fo:padding-left="0.191cm" fo:padding-right="0.191cm" fo:padding-top="0cm" fo:padding-bottom="0cm" fo:border="0.5pt solid #000000" style:writing-mode="lr-tb"/>
    </style:style>
    <style:style style:name="表格26.B14" style:family="table-cell">
      <style:table-cell-properties fo:padding-left="0.191cm" fo:padding-right="0.191cm" fo:padding-top="0cm" fo:padding-bottom="0cm" fo:border="0.5pt solid #000000" style:writing-mode="lr-tb"/>
    </style:style>
    <style:style style:name="表格26.C14" style:family="table-cell">
      <style:table-cell-properties fo:padding-left="0.191cm" fo:padding-right="0.191cm" fo:padding-top="0cm" fo:padding-bottom="0cm" fo:border="0.5pt solid #000000" style:writing-mode="lr-tb"/>
    </style:style>
    <style:style style:name="表格26.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4" style:family="table-cell">
      <style:table-cell-properties fo:padding-left="0.191cm" fo:padding-right="0.191cm" fo:padding-top="0cm" fo:padding-bottom="0cm" fo:border="0.5pt solid #000000" style:writing-mode="lr-tb"/>
    </style:style>
    <style:style style:name="表格26.A15" style:family="table-cell">
      <style:table-cell-properties fo:padding-left="0.191cm" fo:padding-right="0.191cm" fo:padding-top="0cm" fo:padding-bottom="0cm" fo:border="0.5pt solid #000000" style:writing-mode="lr-tb"/>
    </style:style>
    <style:style style:name="表格26.B15" style:family="table-cell">
      <style:table-cell-properties fo:padding-left="0.191cm" fo:padding-right="0.191cm" fo:padding-top="0cm" fo:padding-bottom="0cm" fo:border="0.5pt solid #000000" style:writing-mode="lr-tb"/>
    </style:style>
    <style:style style:name="表格26.C15" style:family="table-cell">
      <style:table-cell-properties fo:padding-left="0.191cm" fo:padding-right="0.191cm" fo:padding-top="0cm" fo:padding-bottom="0cm" fo:border="0.5pt solid #000000" style:writing-mode="lr-tb"/>
    </style:style>
    <style:style style:name="表格26.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5" style:family="table-cell">
      <style:table-cell-properties fo:padding-left="0.191cm" fo:padding-right="0.191cm" fo:padding-top="0cm" fo:padding-bottom="0cm" fo:border="0.5pt solid #000000" style:writing-mode="lr-tb"/>
    </style:style>
    <style:style style:name="表格26.A16" style:family="table-cell">
      <style:table-cell-properties fo:padding-left="0.191cm" fo:padding-right="0.191cm" fo:padding-top="0cm" fo:padding-bottom="0cm" fo:border="0.5pt solid #000000" style:writing-mode="lr-tb"/>
    </style:style>
    <style:style style:name="表格26.B16" style:family="table-cell">
      <style:table-cell-properties fo:padding-left="0.191cm" fo:padding-right="0.191cm" fo:padding-top="0cm" fo:padding-bottom="0cm" fo:border="0.5pt solid #000000" style:writing-mode="lr-tb"/>
    </style:style>
    <style:style style:name="表格26.C16" style:family="table-cell">
      <style:table-cell-properties fo:padding-left="0.191cm" fo:padding-right="0.191cm" fo:padding-top="0cm" fo:padding-bottom="0cm" fo:border="0.5pt solid #000000" style:writing-mode="lr-tb"/>
    </style:style>
    <style:style style:name="表格26.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6" style:family="table-cell">
      <style:table-cell-properties fo:padding-left="0.191cm" fo:padding-right="0.191cm" fo:padding-top="0cm" fo:padding-bottom="0cm" fo:border="0.5pt solid #000000" style:writing-mode="lr-tb"/>
    </style:style>
    <style:style style:name="表格26.A17" style:family="table-cell">
      <style:table-cell-properties fo:padding-left="0.191cm" fo:padding-right="0.191cm" fo:padding-top="0cm" fo:padding-bottom="0cm" fo:border="0.5pt solid #000000" style:writing-mode="lr-tb"/>
    </style:style>
    <style:style style:name="表格26.B17" style:family="table-cell">
      <style:table-cell-properties fo:padding-left="0.191cm" fo:padding-right="0.191cm" fo:padding-top="0cm" fo:padding-bottom="0cm" fo:border="0.5pt solid #000000" style:writing-mode="lr-tb"/>
    </style:style>
    <style:style style:name="表格26.C17" style:family="table-cell">
      <style:table-cell-properties fo:padding-left="0.191cm" fo:padding-right="0.191cm" fo:padding-top="0cm" fo:padding-bottom="0cm" fo:border="0.5pt solid #000000" style:writing-mode="lr-tb"/>
    </style:style>
    <style:style style:name="表格26.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7" style:family="table-cell">
      <style:table-cell-properties fo:padding-left="0.191cm" fo:padding-right="0.191cm" fo:padding-top="0cm" fo:padding-bottom="0cm" fo:border="0.5pt solid #000000" style:writing-mode="lr-tb"/>
    </style:style>
    <style:style style:name="表格26.A18" style:family="table-cell">
      <style:table-cell-properties fo:padding-left="0.191cm" fo:padding-right="0.191cm" fo:padding-top="0cm" fo:padding-bottom="0cm" fo:border="0.5pt solid #000000" style:writing-mode="lr-tb"/>
    </style:style>
    <style:style style:name="表格26.B18" style:family="table-cell">
      <style:table-cell-properties fo:padding-left="0.191cm" fo:padding-right="0.191cm" fo:padding-top="0cm" fo:padding-bottom="0cm" fo:border="0.5pt solid #000000" style:writing-mode="lr-tb"/>
    </style:style>
    <style:style style:name="表格26.C18" style:family="table-cell">
      <style:table-cell-properties fo:padding-left="0.191cm" fo:padding-right="0.191cm" fo:padding-top="0cm" fo:padding-bottom="0cm" fo:border="0.5pt solid #000000" style:writing-mode="lr-tb"/>
    </style:style>
    <style:style style:name="表格26.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8" style:family="table-cell">
      <style:table-cell-properties fo:padding-left="0.191cm" fo:padding-right="0.191cm" fo:padding-top="0cm" fo:padding-bottom="0cm" fo:border="0.5pt solid #000000" style:writing-mode="lr-tb"/>
    </style:style>
    <style:style style:name="表格26.A19" style:family="table-cell">
      <style:table-cell-properties fo:padding-left="0.191cm" fo:padding-right="0.191cm" fo:padding-top="0cm" fo:padding-bottom="0cm" fo:border="0.5pt solid #000000" style:writing-mode="lr-tb"/>
    </style:style>
    <style:style style:name="表格26.B19" style:family="table-cell">
      <style:table-cell-properties fo:padding-left="0.191cm" fo:padding-right="0.191cm" fo:padding-top="0cm" fo:padding-bottom="0cm" fo:border="0.5pt solid #000000" style:writing-mode="lr-tb"/>
    </style:style>
    <style:style style:name="表格26.C19" style:family="table-cell">
      <style:table-cell-properties fo:padding-left="0.191cm" fo:padding-right="0.191cm" fo:padding-top="0cm" fo:padding-bottom="0cm" fo:border="0.5pt solid #000000" style:writing-mode="lr-tb"/>
    </style:style>
    <style:style style:name="表格26.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19" style:family="table-cell">
      <style:table-cell-properties fo:padding-left="0.191cm" fo:padding-right="0.191cm" fo:padding-top="0cm" fo:padding-bottom="0cm" fo:border="0.5pt solid #000000" style:writing-mode="lr-tb"/>
    </style:style>
    <style:style style:name="表格26.A20" style:family="table-cell">
      <style:table-cell-properties fo:padding-left="0.191cm" fo:padding-right="0.191cm" fo:padding-top="0cm" fo:padding-bottom="0cm" fo:border="0.5pt solid #000000" style:writing-mode="lr-tb"/>
    </style:style>
    <style:style style:name="表格26.B20" style:family="table-cell">
      <style:table-cell-properties fo:padding-left="0.191cm" fo:padding-right="0.191cm" fo:padding-top="0cm" fo:padding-bottom="0cm" fo:border="0.5pt solid #000000" style:writing-mode="lr-tb"/>
    </style:style>
    <style:style style:name="表格26.C20" style:family="table-cell">
      <style:table-cell-properties fo:padding-left="0.191cm" fo:padding-right="0.191cm" fo:padding-top="0cm" fo:padding-bottom="0cm" fo:border="0.5pt solid #000000" style:writing-mode="lr-tb"/>
    </style:style>
    <style:style style:name="表格26.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0" style:family="table-cell">
      <style:table-cell-properties fo:padding-left="0.191cm" fo:padding-right="0.191cm" fo:padding-top="0cm" fo:padding-bottom="0cm" fo:border="0.5pt solid #000000" style:writing-mode="lr-tb"/>
    </style:style>
    <style:style style:name="表格26.A21" style:family="table-cell">
      <style:table-cell-properties fo:padding-left="0.191cm" fo:padding-right="0.191cm" fo:padding-top="0cm" fo:padding-bottom="0cm" fo:border="0.5pt solid #000000" style:writing-mode="lr-tb"/>
    </style:style>
    <style:style style:name="表格26.B21" style:family="table-cell">
      <style:table-cell-properties fo:padding-left="0.191cm" fo:padding-right="0.191cm" fo:padding-top="0cm" fo:padding-bottom="0cm" fo:border="0.5pt solid #000000" style:writing-mode="lr-tb"/>
    </style:style>
    <style:style style:name="表格26.C21" style:family="table-cell">
      <style:table-cell-properties fo:padding-left="0.191cm" fo:padding-right="0.191cm" fo:padding-top="0cm" fo:padding-bottom="0cm" fo:border="0.5pt solid #000000" style:writing-mode="lr-tb"/>
    </style:style>
    <style:style style:name="表格26.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1" style:family="table-cell">
      <style:table-cell-properties fo:padding-left="0.191cm" fo:padding-right="0.191cm" fo:padding-top="0cm" fo:padding-bottom="0cm" fo:border="0.5pt solid #000000" style:writing-mode="lr-tb"/>
    </style:style>
    <style:style style:name="表格26.A22" style:family="table-cell">
      <style:table-cell-properties fo:padding-left="0.191cm" fo:padding-right="0.191cm" fo:padding-top="0cm" fo:padding-bottom="0cm" fo:border="0.5pt solid #000000" style:writing-mode="lr-tb"/>
    </style:style>
    <style:style style:name="表格26.B22" style:family="table-cell">
      <style:table-cell-properties fo:padding-left="0.191cm" fo:padding-right="0.191cm" fo:padding-top="0cm" fo:padding-bottom="0cm" fo:border="0.5pt solid #000000" style:writing-mode="lr-tb"/>
    </style:style>
    <style:style style:name="表格26.C22" style:family="table-cell">
      <style:table-cell-properties fo:padding-left="0.191cm" fo:padding-right="0.191cm" fo:padding-top="0cm" fo:padding-bottom="0cm" fo:border="0.5pt solid #000000" style:writing-mode="lr-tb"/>
    </style:style>
    <style:style style:name="表格26.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2" style:family="table-cell">
      <style:table-cell-properties fo:padding-left="0.191cm" fo:padding-right="0.191cm" fo:padding-top="0cm" fo:padding-bottom="0cm" fo:border="0.5pt solid #000000" style:writing-mode="lr-tb"/>
    </style:style>
    <style:style style:name="表格26.A23" style:family="table-cell">
      <style:table-cell-properties fo:padding-left="0.191cm" fo:padding-right="0.191cm" fo:padding-top="0cm" fo:padding-bottom="0cm" fo:border="0.5pt solid #000000" style:writing-mode="lr-tb"/>
    </style:style>
    <style:style style:name="表格26.B23" style:family="table-cell">
      <style:table-cell-properties fo:padding-left="0.191cm" fo:padding-right="0.191cm" fo:padding-top="0cm" fo:padding-bottom="0cm" fo:border="0.5pt solid #000000" style:writing-mode="lr-tb"/>
    </style:style>
    <style:style style:name="表格26.C23" style:family="table-cell">
      <style:table-cell-properties fo:padding-left="0.191cm" fo:padding-right="0.191cm" fo:padding-top="0cm" fo:padding-bottom="0cm" fo:border="0.5pt solid #000000" style:writing-mode="lr-tb"/>
    </style:style>
    <style:style style:name="表格26.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3" style:family="table-cell">
      <style:table-cell-properties fo:padding-left="0.191cm" fo:padding-right="0.191cm" fo:padding-top="0cm" fo:padding-bottom="0cm" fo:border="0.5pt solid #000000" style:writing-mode="lr-tb"/>
    </style:style>
    <style:style style:name="表格26.A24" style:family="table-cell">
      <style:table-cell-properties fo:padding-left="0.191cm" fo:padding-right="0.191cm" fo:padding-top="0cm" fo:padding-bottom="0cm" fo:border="0.5pt solid #000000" style:writing-mode="lr-tb"/>
    </style:style>
    <style:style style:name="表格26.B24" style:family="table-cell">
      <style:table-cell-properties fo:padding-left="0.191cm" fo:padding-right="0.191cm" fo:padding-top="0cm" fo:padding-bottom="0cm" fo:border="0.5pt solid #000000" style:writing-mode="lr-tb"/>
    </style:style>
    <style:style style:name="表格26.C24" style:family="table-cell">
      <style:table-cell-properties fo:padding-left="0.191cm" fo:padding-right="0.191cm" fo:padding-top="0cm" fo:padding-bottom="0cm" fo:border="0.5pt solid #000000" style:writing-mode="lr-tb"/>
    </style:style>
    <style:style style:name="表格26.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4" style:family="table-cell">
      <style:table-cell-properties fo:padding-left="0.191cm" fo:padding-right="0.191cm" fo:padding-top="0cm" fo:padding-bottom="0cm" fo:border="0.5pt solid #000000" style:writing-mode="lr-tb"/>
    </style:style>
    <style:style style:name="表格26.A25" style:family="table-cell">
      <style:table-cell-properties fo:padding-left="0.191cm" fo:padding-right="0.191cm" fo:padding-top="0cm" fo:padding-bottom="0cm" fo:border="0.5pt solid #000000" style:writing-mode="lr-tb"/>
    </style:style>
    <style:style style:name="表格26.B25" style:family="table-cell">
      <style:table-cell-properties fo:padding-left="0.191cm" fo:padding-right="0.191cm" fo:padding-top="0cm" fo:padding-bottom="0cm" fo:border="0.5pt solid #000000" style:writing-mode="lr-tb"/>
    </style:style>
    <style:style style:name="表格26.C25" style:family="table-cell">
      <style:table-cell-properties fo:padding-left="0.191cm" fo:padding-right="0.191cm" fo:padding-top="0cm" fo:padding-bottom="0cm" fo:border="0.5pt solid #000000" style:writing-mode="lr-tb"/>
    </style:style>
    <style:style style:name="表格26.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5" style:family="table-cell">
      <style:table-cell-properties fo:padding-left="0.191cm" fo:padding-right="0.191cm" fo:padding-top="0cm" fo:padding-bottom="0cm" fo:border="0.5pt solid #000000" style:writing-mode="lr-tb"/>
    </style:style>
    <style:style style:name="表格26.A26" style:family="table-cell">
      <style:table-cell-properties fo:padding-left="0.191cm" fo:padding-right="0.191cm" fo:padding-top="0cm" fo:padding-bottom="0cm" fo:border="0.5pt solid #000000" style:writing-mode="lr-tb"/>
    </style:style>
    <style:style style:name="表格26.B26" style:family="table-cell">
      <style:table-cell-properties fo:padding-left="0.191cm" fo:padding-right="0.191cm" fo:padding-top="0cm" fo:padding-bottom="0cm" fo:border="0.5pt solid #000000" style:writing-mode="lr-tb"/>
    </style:style>
    <style:style style:name="表格26.C26" style:family="table-cell">
      <style:table-cell-properties fo:padding-left="0.191cm" fo:padding-right="0.191cm" fo:padding-top="0cm" fo:padding-bottom="0cm" fo:border="0.5pt solid #000000" style:writing-mode="lr-tb"/>
    </style:style>
    <style:style style:name="表格26.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6" style:family="table-cell">
      <style:table-cell-properties fo:padding-left="0.191cm" fo:padding-right="0.191cm" fo:padding-top="0cm" fo:padding-bottom="0cm" fo:border="0.5pt solid #000000" style:writing-mode="lr-tb"/>
    </style:style>
    <style:style style:name="表格26.27" style:family="table-row">
      <style:table-row-properties style:min-row-height="0.035cm" fo:keep-together="always"/>
    </style:style>
    <style:style style:name="表格26.A27" style:family="table-cell">
      <style:table-cell-properties fo:padding-left="0.191cm" fo:padding-right="0.191cm" fo:padding-top="0cm" fo:padding-bottom="0cm" fo:border="0.5pt solid #000000" style:writing-mode="lr-tb"/>
    </style:style>
    <style:style style:name="表格26.B27" style:family="table-cell">
      <style:table-cell-properties fo:padding-left="0.191cm" fo:padding-right="0.191cm" fo:padding-top="0cm" fo:padding-bottom="0cm" fo:border="0.5pt solid #000000" style:writing-mode="lr-tb"/>
    </style:style>
    <style:style style:name="表格26.C27" style:family="table-cell">
      <style:table-cell-properties fo:padding-left="0.191cm" fo:padding-right="0.191cm" fo:padding-top="0cm" fo:padding-bottom="0cm" fo:border="0.5pt solid #000000" style:writing-mode="lr-tb"/>
    </style:style>
    <style:style style:name="表格26.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7" style:family="table-cell">
      <style:table-cell-properties fo:padding-left="0.191cm" fo:padding-right="0.191cm" fo:padding-top="0cm" fo:padding-bottom="0cm" fo:border="0.5pt solid #000000" style:writing-mode="lr-tb"/>
    </style:style>
    <style:style style:name="表格26.A28" style:family="table-cell">
      <style:table-cell-properties fo:padding-left="0.191cm" fo:padding-right="0.191cm" fo:padding-top="0cm" fo:padding-bottom="0cm" fo:border="0.5pt solid #000000" style:writing-mode="lr-tb"/>
    </style:style>
    <style:style style:name="表格26.B28" style:family="table-cell">
      <style:table-cell-properties fo:padding-left="0.191cm" fo:padding-right="0.191cm" fo:padding-top="0cm" fo:padding-bottom="0cm" fo:border="0.5pt solid #000000" style:writing-mode="lr-tb"/>
    </style:style>
    <style:style style:name="表格26.C28" style:family="table-cell">
      <style:table-cell-properties fo:padding-left="0.191cm" fo:padding-right="0.191cm" fo:padding-top="0cm" fo:padding-bottom="0cm" fo:border="0.5pt solid #000000" style:writing-mode="lr-tb"/>
    </style:style>
    <style:style style:name="表格26.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8" style:family="table-cell">
      <style:table-cell-properties fo:padding-left="0.191cm" fo:padding-right="0.191cm" fo:padding-top="0cm" fo:padding-bottom="0cm" fo:border="0.5pt solid #000000" style:writing-mode="lr-tb"/>
    </style:style>
    <style:style style:name="表格26.A29" style:family="table-cell">
      <style:table-cell-properties fo:padding-left="0.191cm" fo:padding-right="0.191cm" fo:padding-top="0cm" fo:padding-bottom="0cm" fo:border="0.5pt solid #000000" style:writing-mode="lr-tb"/>
    </style:style>
    <style:style style:name="表格26.B29" style:family="table-cell">
      <style:table-cell-properties fo:padding-left="0.191cm" fo:padding-right="0.191cm" fo:padding-top="0cm" fo:padding-bottom="0cm" fo:border="0.5pt solid #000000" style:writing-mode="lr-tb"/>
    </style:style>
    <style:style style:name="表格26.C29" style:family="table-cell">
      <style:table-cell-properties fo:padding-left="0.191cm" fo:padding-right="0.191cm" fo:padding-top="0cm" fo:padding-bottom="0cm" fo:border="0.5pt solid #000000" style:writing-mode="lr-tb"/>
    </style:style>
    <style:style style:name="表格26.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29" style:family="table-cell">
      <style:table-cell-properties fo:padding-left="0.191cm" fo:padding-right="0.191cm" fo:padding-top="0cm" fo:padding-bottom="0cm" fo:border="0.5pt solid #000000" style:writing-mode="lr-tb"/>
    </style:style>
    <style:style style:name="表格26.A30" style:family="table-cell">
      <style:table-cell-properties fo:padding-left="0.191cm" fo:padding-right="0.191cm" fo:padding-top="0cm" fo:padding-bottom="0cm" fo:border="0.5pt solid #000000" style:writing-mode="lr-tb"/>
    </style:style>
    <style:style style:name="表格26.B30" style:family="table-cell">
      <style:table-cell-properties fo:padding-left="0.191cm" fo:padding-right="0.191cm" fo:padding-top="0cm" fo:padding-bottom="0cm" fo:border="0.5pt solid #000000" style:writing-mode="lr-tb"/>
    </style:style>
    <style:style style:name="表格26.C30" style:family="table-cell">
      <style:table-cell-properties fo:padding-left="0.191cm" fo:padding-right="0.191cm" fo:padding-top="0cm" fo:padding-bottom="0cm" fo:border="0.5pt solid #000000" style:writing-mode="lr-tb"/>
    </style:style>
    <style:style style:name="表格26.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0" style:family="table-cell">
      <style:table-cell-properties fo:padding-left="0.191cm" fo:padding-right="0.191cm" fo:padding-top="0cm" fo:padding-bottom="0cm" fo:border="0.5pt solid #000000" style:writing-mode="lr-tb"/>
    </style:style>
    <style:style style:name="表格26.A31" style:family="table-cell">
      <style:table-cell-properties fo:padding-left="0.191cm" fo:padding-right="0.191cm" fo:padding-top="0cm" fo:padding-bottom="0cm" fo:border="0.5pt solid #000000" style:writing-mode="lr-tb"/>
    </style:style>
    <style:style style:name="表格26.B31" style:family="table-cell">
      <style:table-cell-properties fo:padding-left="0.191cm" fo:padding-right="0.191cm" fo:padding-top="0cm" fo:padding-bottom="0cm" fo:border="0.5pt solid #000000" style:writing-mode="lr-tb"/>
    </style:style>
    <style:style style:name="表格26.C31" style:family="table-cell">
      <style:table-cell-properties fo:padding-left="0.191cm" fo:padding-right="0.191cm" fo:padding-top="0cm" fo:padding-bottom="0cm" fo:border="0.5pt solid #000000" style:writing-mode="lr-tb"/>
    </style:style>
    <style:style style:name="表格26.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1" style:family="table-cell">
      <style:table-cell-properties fo:padding-left="0.191cm" fo:padding-right="0.191cm" fo:padding-top="0cm" fo:padding-bottom="0cm" fo:border="0.5pt solid #000000" style:writing-mode="lr-tb"/>
    </style:style>
    <style:style style:name="表格26.A32" style:family="table-cell">
      <style:table-cell-properties fo:padding-left="0.191cm" fo:padding-right="0.191cm" fo:padding-top="0cm" fo:padding-bottom="0cm" fo:border="0.5pt solid #000000" style:writing-mode="lr-tb"/>
    </style:style>
    <style:style style:name="表格26.B32" style:family="table-cell">
      <style:table-cell-properties fo:padding-left="0.191cm" fo:padding-right="0.191cm" fo:padding-top="0cm" fo:padding-bottom="0cm" fo:border="0.5pt solid #000000" style:writing-mode="lr-tb"/>
    </style:style>
    <style:style style:name="表格26.C32" style:family="table-cell">
      <style:table-cell-properties fo:padding-left="0.191cm" fo:padding-right="0.191cm" fo:padding-top="0cm" fo:padding-bottom="0cm" fo:border="0.5pt solid #000000" style:writing-mode="lr-tb"/>
    </style:style>
    <style:style style:name="表格26.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2" style:family="table-cell">
      <style:table-cell-properties fo:padding-left="0.191cm" fo:padding-right="0.191cm" fo:padding-top="0cm" fo:padding-bottom="0cm" fo:border="0.5pt solid #000000" style:writing-mode="lr-tb"/>
    </style:style>
    <style:style style:name="表格26.A33" style:family="table-cell">
      <style:table-cell-properties fo:padding-left="0.191cm" fo:padding-right="0.191cm" fo:padding-top="0cm" fo:padding-bottom="0cm" fo:border="0.5pt solid #000000" style:writing-mode="lr-tb"/>
    </style:style>
    <style:style style:name="表格26.B33" style:family="table-cell">
      <style:table-cell-properties fo:padding-left="0.191cm" fo:padding-right="0.191cm" fo:padding-top="0cm" fo:padding-bottom="0cm" fo:border="0.5pt solid #000000" style:writing-mode="lr-tb"/>
    </style:style>
    <style:style style:name="表格26.C33" style:family="table-cell">
      <style:table-cell-properties fo:padding-left="0.191cm" fo:padding-right="0.191cm" fo:padding-top="0cm" fo:padding-bottom="0cm" fo:border="0.5pt solid #000000" style:writing-mode="lr-tb"/>
    </style:style>
    <style:style style:name="表格26.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3" style:family="table-cell">
      <style:table-cell-properties fo:padding-left="0.191cm" fo:padding-right="0.191cm" fo:padding-top="0cm" fo:padding-bottom="0cm" fo:border="0.5pt solid #000000" style:writing-mode="lr-tb"/>
    </style:style>
    <style:style style:name="表格26.A34" style:family="table-cell">
      <style:table-cell-properties fo:padding-left="0.191cm" fo:padding-right="0.191cm" fo:padding-top="0cm" fo:padding-bottom="0cm" fo:border="0.5pt solid #000000" style:writing-mode="lr-tb"/>
    </style:style>
    <style:style style:name="表格26.B34" style:family="table-cell">
      <style:table-cell-properties fo:padding-left="0.191cm" fo:padding-right="0.191cm" fo:padding-top="0cm" fo:padding-bottom="0cm" fo:border="0.5pt solid #000000" style:writing-mode="lr-tb"/>
    </style:style>
    <style:style style:name="表格26.C34" style:family="table-cell">
      <style:table-cell-properties fo:padding-left="0.191cm" fo:padding-right="0.191cm" fo:padding-top="0cm" fo:padding-bottom="0cm" fo:border="0.5pt solid #000000" style:writing-mode="lr-tb"/>
    </style:style>
    <style:style style:name="表格26.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4" style:family="table-cell">
      <style:table-cell-properties fo:padding-left="0.191cm" fo:padding-right="0.191cm" fo:padding-top="0cm" fo:padding-bottom="0cm" fo:border="0.5pt solid #000000" style:writing-mode="lr-tb"/>
    </style:style>
    <style:style style:name="表格26.A35" style:family="table-cell">
      <style:table-cell-properties fo:padding-left="0.191cm" fo:padding-right="0.191cm" fo:padding-top="0cm" fo:padding-bottom="0cm" fo:border="0.5pt solid #000000" style:writing-mode="lr-tb"/>
    </style:style>
    <style:style style:name="表格26.B35" style:family="table-cell">
      <style:table-cell-properties fo:padding-left="0.191cm" fo:padding-right="0.191cm" fo:padding-top="0cm" fo:padding-bottom="0cm" fo:border="0.5pt solid #000000" style:writing-mode="lr-tb"/>
    </style:style>
    <style:style style:name="表格26.C35" style:family="table-cell">
      <style:table-cell-properties fo:padding-left="0.191cm" fo:padding-right="0.191cm" fo:padding-top="0cm" fo:padding-bottom="0cm" fo:border="0.5pt solid #000000" style:writing-mode="lr-tb"/>
    </style:style>
    <style:style style:name="表格26.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5" style:family="table-cell">
      <style:table-cell-properties fo:padding-left="0.191cm" fo:padding-right="0.191cm" fo:padding-top="0cm" fo:padding-bottom="0cm" fo:border="0.5pt solid #000000" style:writing-mode="lr-tb"/>
    </style:style>
    <style:style style:name="表格26.A36" style:family="table-cell">
      <style:table-cell-properties fo:padding-left="0.191cm" fo:padding-right="0.191cm" fo:padding-top="0cm" fo:padding-bottom="0cm" fo:border="0.5pt solid #000000" style:writing-mode="lr-tb"/>
    </style:style>
    <style:style style:name="表格26.B36" style:family="table-cell">
      <style:table-cell-properties fo:padding-left="0.191cm" fo:padding-right="0.191cm" fo:padding-top="0cm" fo:padding-bottom="0cm" fo:border="0.5pt solid #000000" style:writing-mode="lr-tb"/>
    </style:style>
    <style:style style:name="表格26.C36" style:family="table-cell">
      <style:table-cell-properties fo:padding-left="0.191cm" fo:padding-right="0.191cm" fo:padding-top="0cm" fo:padding-bottom="0cm" fo:border="0.5pt solid #000000" style:writing-mode="lr-tb"/>
    </style:style>
    <style:style style:name="表格26.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6" style:family="table-cell">
      <style:table-cell-properties fo:padding-left="0.191cm" fo:padding-right="0.191cm" fo:padding-top="0cm" fo:padding-bottom="0cm" fo:border="0.5pt solid #000000" style:writing-mode="lr-tb"/>
    </style:style>
    <style:style style:name="表格26.A37" style:family="table-cell">
      <style:table-cell-properties fo:padding-left="0.191cm" fo:padding-right="0.191cm" fo:padding-top="0cm" fo:padding-bottom="0cm" fo:border="0.5pt solid #000000" style:writing-mode="lr-tb"/>
    </style:style>
    <style:style style:name="表格26.B37" style:family="table-cell">
      <style:table-cell-properties fo:padding-left="0.191cm" fo:padding-right="0.191cm" fo:padding-top="0cm" fo:padding-bottom="0cm" fo:border="0.5pt solid #000000" style:writing-mode="lr-tb"/>
    </style:style>
    <style:style style:name="表格26.C37" style:family="table-cell">
      <style:table-cell-properties fo:padding-left="0.191cm" fo:padding-right="0.191cm" fo:padding-top="0cm" fo:padding-bottom="0cm" fo:border="0.5pt solid #000000" style:writing-mode="lr-tb"/>
    </style:style>
    <style:style style:name="表格26.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7" style:family="table-cell">
      <style:table-cell-properties fo:padding-left="0.191cm" fo:padding-right="0.191cm" fo:padding-top="0cm" fo:padding-bottom="0cm" fo:border="0.5pt solid #000000" style:writing-mode="lr-tb"/>
    </style:style>
    <style:style style:name="表格26.A38" style:family="table-cell">
      <style:table-cell-properties fo:padding-left="0.191cm" fo:padding-right="0.191cm" fo:padding-top="0cm" fo:padding-bottom="0cm" fo:border="0.5pt solid #000000" style:writing-mode="lr-tb"/>
    </style:style>
    <style:style style:name="表格26.B38" style:family="table-cell">
      <style:table-cell-properties fo:padding-left="0.191cm" fo:padding-right="0.191cm" fo:padding-top="0cm" fo:padding-bottom="0cm" fo:border="0.5pt solid #000000" style:writing-mode="lr-tb"/>
    </style:style>
    <style:style style:name="表格26.C38" style:family="table-cell">
      <style:table-cell-properties fo:padding-left="0.191cm" fo:padding-right="0.191cm" fo:padding-top="0cm" fo:padding-bottom="0cm" fo:border="0.5pt solid #000000" style:writing-mode="lr-tb"/>
    </style:style>
    <style:style style:name="表格26.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8" style:family="table-cell">
      <style:table-cell-properties fo:padding-left="0.191cm" fo:padding-right="0.191cm" fo:padding-top="0cm" fo:padding-bottom="0cm" fo:border="0.5pt solid #000000" style:writing-mode="lr-tb"/>
    </style:style>
    <style:style style:name="表格26.A39" style:family="table-cell">
      <style:table-cell-properties fo:padding-left="0.191cm" fo:padding-right="0.191cm" fo:padding-top="0cm" fo:padding-bottom="0cm" fo:border="0.5pt solid #000000" style:writing-mode="lr-tb"/>
    </style:style>
    <style:style style:name="表格26.B39" style:family="table-cell">
      <style:table-cell-properties fo:padding-left="0.191cm" fo:padding-right="0.191cm" fo:padding-top="0cm" fo:padding-bottom="0cm" fo:border="0.5pt solid #000000" style:writing-mode="lr-tb"/>
    </style:style>
    <style:style style:name="表格26.C39" style:family="table-cell">
      <style:table-cell-properties fo:padding-left="0.191cm" fo:padding-right="0.191cm" fo:padding-top="0cm" fo:padding-bottom="0cm" fo:border="0.5pt solid #000000" style:writing-mode="lr-tb"/>
    </style:style>
    <style:style style:name="表格26.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39" style:family="table-cell">
      <style:table-cell-properties fo:padding-left="0.191cm" fo:padding-right="0.191cm" fo:padding-top="0cm" fo:padding-bottom="0cm" fo:border="0.5pt solid #000000" style:writing-mode="lr-tb"/>
    </style:style>
    <style:style style:name="表格26.A40" style:family="table-cell">
      <style:table-cell-properties fo:padding-left="0.191cm" fo:padding-right="0.191cm" fo:padding-top="0cm" fo:padding-bottom="0cm" fo:border="0.5pt solid #000000" style:writing-mode="lr-tb"/>
    </style:style>
    <style:style style:name="表格26.B40" style:family="table-cell">
      <style:table-cell-properties fo:padding-left="0.191cm" fo:padding-right="0.191cm" fo:padding-top="0cm" fo:padding-bottom="0cm" fo:border="0.5pt solid #000000" style:writing-mode="lr-tb"/>
    </style:style>
    <style:style style:name="表格26.C40" style:family="table-cell">
      <style:table-cell-properties fo:padding-left="0.191cm" fo:padding-right="0.191cm" fo:padding-top="0cm" fo:padding-bottom="0cm" fo:border="0.5pt solid #000000" style:writing-mode="lr-tb"/>
    </style:style>
    <style:style style:name="表格26.D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0" style:family="table-cell">
      <style:table-cell-properties fo:padding-left="0.191cm" fo:padding-right="0.191cm" fo:padding-top="0cm" fo:padding-bottom="0cm" fo:border="0.5pt solid #000000" style:writing-mode="lr-tb"/>
    </style:style>
    <style:style style:name="表格26.A41" style:family="table-cell">
      <style:table-cell-properties fo:padding-left="0.191cm" fo:padding-right="0.191cm" fo:padding-top="0cm" fo:padding-bottom="0cm" fo:border="0.5pt solid #000000" style:writing-mode="lr-tb"/>
    </style:style>
    <style:style style:name="表格26.B41" style:family="table-cell">
      <style:table-cell-properties fo:padding-left="0.191cm" fo:padding-right="0.191cm" fo:padding-top="0cm" fo:padding-bottom="0cm" fo:border="0.5pt solid #000000" style:writing-mode="lr-tb"/>
    </style:style>
    <style:style style:name="表格26.C41" style:family="table-cell">
      <style:table-cell-properties fo:padding-left="0.191cm" fo:padding-right="0.191cm" fo:padding-top="0cm" fo:padding-bottom="0cm" fo:border="0.5pt solid #000000" style:writing-mode="lr-tb"/>
    </style:style>
    <style:style style:name="表格26.D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1" style:family="table-cell">
      <style:table-cell-properties fo:padding-left="0.191cm" fo:padding-right="0.191cm" fo:padding-top="0cm" fo:padding-bottom="0cm" fo:border="0.5pt solid #000000" style:writing-mode="lr-tb"/>
    </style:style>
    <style:style style:name="表格26.A42" style:family="table-cell">
      <style:table-cell-properties fo:padding-left="0.191cm" fo:padding-right="0.191cm" fo:padding-top="0cm" fo:padding-bottom="0cm" fo:border="0.5pt solid #000000" style:writing-mode="lr-tb"/>
    </style:style>
    <style:style style:name="表格26.B42" style:family="table-cell">
      <style:table-cell-properties fo:padding-left="0.191cm" fo:padding-right="0.191cm" fo:padding-top="0cm" fo:padding-bottom="0cm" fo:border="0.5pt solid #000000" style:writing-mode="lr-tb"/>
    </style:style>
    <style:style style:name="表格26.C42" style:family="table-cell">
      <style:table-cell-properties fo:padding-left="0.191cm" fo:padding-right="0.191cm" fo:padding-top="0cm" fo:padding-bottom="0cm" fo:border="0.5pt solid #000000" style:writing-mode="lr-tb"/>
    </style:style>
    <style:style style:name="表格26.D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2" style:family="table-cell">
      <style:table-cell-properties fo:padding-left="0.191cm" fo:padding-right="0.191cm" fo:padding-top="0cm" fo:padding-bottom="0cm" fo:border="0.5pt solid #000000" style:writing-mode="lr-tb"/>
    </style:style>
    <style:style style:name="表格26.A43" style:family="table-cell">
      <style:table-cell-properties fo:padding-left="0.191cm" fo:padding-right="0.191cm" fo:padding-top="0cm" fo:padding-bottom="0cm" fo:border="0.5pt solid #000000" style:writing-mode="lr-tb"/>
    </style:style>
    <style:style style:name="表格26.B43" style:family="table-cell">
      <style:table-cell-properties fo:padding-left="0.191cm" fo:padding-right="0.191cm" fo:padding-top="0cm" fo:padding-bottom="0cm" fo:border="0.5pt solid #000000" style:writing-mode="lr-tb"/>
    </style:style>
    <style:style style:name="表格26.C43" style:family="table-cell">
      <style:table-cell-properties fo:padding-left="0.191cm" fo:padding-right="0.191cm" fo:padding-top="0cm" fo:padding-bottom="0cm" fo:border="0.5pt solid #000000" style:writing-mode="lr-tb"/>
    </style:style>
    <style:style style:name="表格26.D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3" style:family="table-cell">
      <style:table-cell-properties fo:padding-left="0.191cm" fo:padding-right="0.191cm" fo:padding-top="0cm" fo:padding-bottom="0cm" fo:border="0.5pt solid #000000" style:writing-mode="lr-tb"/>
    </style:style>
    <style:style style:name="表格26.A44" style:family="table-cell">
      <style:table-cell-properties fo:padding-left="0.191cm" fo:padding-right="0.191cm" fo:padding-top="0cm" fo:padding-bottom="0cm" fo:border="0.5pt solid #000000" style:writing-mode="lr-tb"/>
    </style:style>
    <style:style style:name="表格26.B44" style:family="table-cell">
      <style:table-cell-properties fo:padding-left="0.191cm" fo:padding-right="0.191cm" fo:padding-top="0cm" fo:padding-bottom="0cm" fo:border="0.5pt solid #000000" style:writing-mode="lr-tb"/>
    </style:style>
    <style:style style:name="表格26.C44" style:family="table-cell">
      <style:table-cell-properties fo:padding-left="0.191cm" fo:padding-right="0.191cm" fo:padding-top="0cm" fo:padding-bottom="0cm" fo:border="0.5pt solid #000000" style:writing-mode="lr-tb"/>
    </style:style>
    <style:style style:name="表格26.D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4" style:family="table-cell">
      <style:table-cell-properties fo:padding-left="0.191cm" fo:padding-right="0.191cm" fo:padding-top="0cm" fo:padding-bottom="0cm" fo:border="0.5pt solid #000000" style:writing-mode="lr-tb"/>
    </style:style>
    <style:style style:name="表格26.A45" style:family="table-cell">
      <style:table-cell-properties fo:padding-left="0.191cm" fo:padding-right="0.191cm" fo:padding-top="0cm" fo:padding-bottom="0cm" fo:border="0.5pt solid #000000" style:writing-mode="lr-tb"/>
    </style:style>
    <style:style style:name="表格26.B45" style:family="table-cell">
      <style:table-cell-properties fo:padding-left="0.191cm" fo:padding-right="0.191cm" fo:padding-top="0cm" fo:padding-bottom="0cm" fo:border="0.5pt solid #000000" style:writing-mode="lr-tb"/>
    </style:style>
    <style:style style:name="表格26.C45" style:family="table-cell">
      <style:table-cell-properties fo:padding-left="0.191cm" fo:padding-right="0.191cm" fo:padding-top="0cm" fo:padding-bottom="0cm" fo:border="0.5pt solid #000000" style:writing-mode="lr-tb"/>
    </style:style>
    <style:style style:name="表格26.D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5" style:family="table-cell">
      <style:table-cell-properties fo:padding-left="0.191cm" fo:padding-right="0.191cm" fo:padding-top="0cm" fo:padding-bottom="0cm" fo:border="0.5pt solid #000000" style:writing-mode="lr-tb"/>
    </style:style>
    <style:style style:name="表格26.A46" style:family="table-cell">
      <style:table-cell-properties fo:padding-left="0.191cm" fo:padding-right="0.191cm" fo:padding-top="0cm" fo:padding-bottom="0cm" fo:border="0.5pt solid #000000" style:writing-mode="lr-tb"/>
    </style:style>
    <style:style style:name="表格26.B46" style:family="table-cell">
      <style:table-cell-properties fo:padding-left="0.191cm" fo:padding-right="0.191cm" fo:padding-top="0cm" fo:padding-bottom="0cm" fo:border="0.5pt solid #000000" style:writing-mode="lr-tb"/>
    </style:style>
    <style:style style:name="表格26.C46" style:family="table-cell">
      <style:table-cell-properties fo:padding-left="0.191cm" fo:padding-right="0.191cm" fo:padding-top="0cm" fo:padding-bottom="0cm" fo:border="0.5pt solid #000000" style:writing-mode="lr-tb"/>
    </style:style>
    <style:style style:name="表格26.D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6" style:family="table-cell">
      <style:table-cell-properties fo:padding-left="0.191cm" fo:padding-right="0.191cm" fo:padding-top="0cm" fo:padding-bottom="0cm" fo:border="0.5pt solid #000000" style:writing-mode="lr-tb"/>
    </style:style>
    <style:style style:name="表格26.A47" style:family="table-cell">
      <style:table-cell-properties fo:padding-left="0.191cm" fo:padding-right="0.191cm" fo:padding-top="0cm" fo:padding-bottom="0cm" fo:border="0.5pt solid #000000" style:writing-mode="lr-tb"/>
    </style:style>
    <style:style style:name="表格26.B47" style:family="table-cell">
      <style:table-cell-properties fo:padding-left="0.191cm" fo:padding-right="0.191cm" fo:padding-top="0cm" fo:padding-bottom="0cm" fo:border="0.5pt solid #000000" style:writing-mode="lr-tb"/>
    </style:style>
    <style:style style:name="表格26.C47" style:family="table-cell">
      <style:table-cell-properties fo:padding-left="0.191cm" fo:padding-right="0.191cm" fo:padding-top="0cm" fo:padding-bottom="0cm" fo:border="0.5pt solid #000000" style:writing-mode="lr-tb"/>
    </style:style>
    <style:style style:name="表格26.D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7" style:family="table-cell">
      <style:table-cell-properties fo:padding-left="0.191cm" fo:padding-right="0.191cm" fo:padding-top="0cm" fo:padding-bottom="0cm" fo:border="0.5pt solid #000000" style:writing-mode="lr-tb"/>
    </style:style>
    <style:style style:name="表格26.A48" style:family="table-cell">
      <style:table-cell-properties fo:padding-left="0.191cm" fo:padding-right="0.191cm" fo:padding-top="0cm" fo:padding-bottom="0cm" fo:border="0.5pt solid #000000" style:writing-mode="lr-tb"/>
    </style:style>
    <style:style style:name="表格26.B48" style:family="table-cell">
      <style:table-cell-properties fo:padding-left="0.191cm" fo:padding-right="0.191cm" fo:padding-top="0cm" fo:padding-bottom="0cm" fo:border="0.5pt solid #000000" style:writing-mode="lr-tb"/>
    </style:style>
    <style:style style:name="表格26.C48" style:family="table-cell">
      <style:table-cell-properties fo:padding-left="0.191cm" fo:padding-right="0.191cm" fo:padding-top="0cm" fo:padding-bottom="0cm" fo:border="0.5pt solid #000000" style:writing-mode="lr-tb"/>
    </style:style>
    <style:style style:name="表格26.D48" style:family="table-cell">
      <style:table-cell-properties fo:padding-left="0.191cm" fo:padding-right="0.191cm" fo:padding-top="0cm" fo:padding-bottom="0cm" fo:border="0.5pt solid #000000" style:writing-mode="lr-tb"/>
    </style:style>
    <style:style style:name="表格26.F48" style:family="table-cell">
      <style:table-cell-properties fo:padding-left="0.191cm" fo:padding-right="0.191cm" fo:padding-top="0cm" fo:padding-bottom="0cm" fo:border="0.5pt solid #000000" style:writing-mode="lr-tb"/>
    </style:style>
    <style:style style:name="表格26.A49" style:family="table-cell">
      <style:table-cell-properties fo:padding-left="0.191cm" fo:padding-right="0.191cm" fo:padding-top="0cm" fo:padding-bottom="0cm" fo:border="0.5pt solid #000000" style:writing-mode="lr-tb"/>
    </style:style>
    <style:style style:name="表格26.B49" style:family="table-cell">
      <style:table-cell-properties fo:padding-left="0.191cm" fo:padding-right="0.191cm" fo:padding-top="0cm" fo:padding-bottom="0cm" fo:border="0.5pt solid #000000" style:writing-mode="lr-tb"/>
    </style:style>
    <style:style style:name="表格26.C49" style:family="table-cell">
      <style:table-cell-properties fo:padding-left="0.191cm" fo:padding-right="0.191cm" fo:padding-top="0cm" fo:padding-bottom="0cm" fo:border="0.5pt solid #000000" style:writing-mode="lr-tb"/>
    </style:style>
    <style:style style:name="表格26.D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49" style:family="table-cell">
      <style:table-cell-properties fo:padding-left="0.191cm" fo:padding-right="0.191cm" fo:padding-top="0cm" fo:padding-bottom="0cm" fo:border="0.5pt solid #000000" style:writing-mode="lr-tb"/>
    </style:style>
    <style:style style:name="表格26.A50" style:family="table-cell">
      <style:table-cell-properties fo:padding-left="0.191cm" fo:padding-right="0.191cm" fo:padding-top="0cm" fo:padding-bottom="0cm" fo:border="0.5pt solid #000000" style:writing-mode="lr-tb"/>
    </style:style>
    <style:style style:name="表格26.B50" style:family="table-cell">
      <style:table-cell-properties fo:padding-left="0.191cm" fo:padding-right="0.191cm" fo:padding-top="0cm" fo:padding-bottom="0cm" fo:border="0.5pt solid #000000" style:writing-mode="lr-tb"/>
    </style:style>
    <style:style style:name="表格26.C50" style:family="table-cell">
      <style:table-cell-properties fo:padding-left="0.191cm" fo:padding-right="0.191cm" fo:padding-top="0cm" fo:padding-bottom="0cm" fo:border="0.5pt solid #000000" style:writing-mode="lr-tb"/>
    </style:style>
    <style:style style:name="表格26.D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0" style:family="table-cell">
      <style:table-cell-properties fo:padding-left="0.191cm" fo:padding-right="0.191cm" fo:padding-top="0cm" fo:padding-bottom="0cm" fo:border="0.5pt solid #000000" style:writing-mode="lr-tb"/>
    </style:style>
    <style:style style:name="表格26.A51" style:family="table-cell">
      <style:table-cell-properties fo:padding-left="0.191cm" fo:padding-right="0.191cm" fo:padding-top="0cm" fo:padding-bottom="0cm" fo:border="0.5pt solid #000000" style:writing-mode="lr-tb"/>
    </style:style>
    <style:style style:name="表格26.B51" style:family="table-cell">
      <style:table-cell-properties fo:padding-left="0.191cm" fo:padding-right="0.191cm" fo:padding-top="0cm" fo:padding-bottom="0cm" fo:border="0.5pt solid #000000" style:writing-mode="lr-tb"/>
    </style:style>
    <style:style style:name="表格26.C51" style:family="table-cell">
      <style:table-cell-properties fo:padding-left="0.191cm" fo:padding-right="0.191cm" fo:padding-top="0cm" fo:padding-bottom="0cm" fo:border="0.5pt solid #000000" style:writing-mode="lr-tb"/>
    </style:style>
    <style:style style:name="表格26.D51" style:family="table-cell">
      <style:table-cell-properties fo:padding-left="0.191cm" fo:padding-right="0.191cm" fo:padding-top="0cm" fo:padding-bottom="0cm" fo:border="0.5pt solid #000000" style:writing-mode="lr-tb"/>
    </style:style>
    <style:style style:name="表格26.F51" style:family="table-cell">
      <style:table-cell-properties fo:padding-left="0.191cm" fo:padding-right="0.191cm" fo:padding-top="0cm" fo:padding-bottom="0cm" fo:border="0.5pt solid #000000" style:writing-mode="lr-tb"/>
    </style:style>
    <style:style style:name="表格26.A52" style:family="table-cell">
      <style:table-cell-properties fo:padding-left="0.191cm" fo:padding-right="0.191cm" fo:padding-top="0cm" fo:padding-bottom="0cm" fo:border="0.5pt solid #000000" style:writing-mode="lr-tb"/>
    </style:style>
    <style:style style:name="表格26.B52" style:family="table-cell">
      <style:table-cell-properties fo:padding-left="0.191cm" fo:padding-right="0.191cm" fo:padding-top="0cm" fo:padding-bottom="0cm" fo:border="0.5pt solid #000000" style:writing-mode="lr-tb"/>
    </style:style>
    <style:style style:name="表格26.C52" style:family="table-cell">
      <style:table-cell-properties fo:padding-left="0.191cm" fo:padding-right="0.191cm" fo:padding-top="0cm" fo:padding-bottom="0cm" fo:border="0.5pt solid #000000" style:writing-mode="lr-tb"/>
    </style:style>
    <style:style style:name="表格26.D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2" style:family="table-cell">
      <style:table-cell-properties fo:padding-left="0.191cm" fo:padding-right="0.191cm" fo:padding-top="0cm" fo:padding-bottom="0cm" fo:border="0.5pt solid #000000" style:writing-mode="lr-tb"/>
    </style:style>
    <style:style style:name="表格26.A53" style:family="table-cell">
      <style:table-cell-properties fo:padding-left="0.191cm" fo:padding-right="0.191cm" fo:padding-top="0cm" fo:padding-bottom="0cm" fo:border="0.5pt solid #000000" style:writing-mode="lr-tb"/>
    </style:style>
    <style:style style:name="表格26.B53" style:family="table-cell">
      <style:table-cell-properties fo:padding-left="0.191cm" fo:padding-right="0.191cm" fo:padding-top="0cm" fo:padding-bottom="0cm" fo:border="0.5pt solid #000000" style:writing-mode="lr-tb"/>
    </style:style>
    <style:style style:name="表格26.C53" style:family="table-cell">
      <style:table-cell-properties fo:padding-left="0.191cm" fo:padding-right="0.191cm" fo:padding-top="0cm" fo:padding-bottom="0cm" fo:border="0.5pt solid #000000" style:writing-mode="lr-tb"/>
    </style:style>
    <style:style style:name="表格26.D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3" style:family="table-cell">
      <style:table-cell-properties fo:padding-left="0.191cm" fo:padding-right="0.191cm" fo:padding-top="0cm" fo:padding-bottom="0cm" fo:border="0.5pt solid #000000" style:writing-mode="lr-tb"/>
    </style:style>
    <style:style style:name="表格26.A54" style:family="table-cell">
      <style:table-cell-properties fo:padding-left="0.191cm" fo:padding-right="0.191cm" fo:padding-top="0cm" fo:padding-bottom="0cm" fo:border="0.5pt solid #000000" style:writing-mode="lr-tb"/>
    </style:style>
    <style:style style:name="表格26.B54" style:family="table-cell">
      <style:table-cell-properties fo:padding-left="0.191cm" fo:padding-right="0.191cm" fo:padding-top="0cm" fo:padding-bottom="0cm" fo:border="0.5pt solid #000000" style:writing-mode="lr-tb"/>
    </style:style>
    <style:style style:name="表格26.C54" style:family="table-cell">
      <style:table-cell-properties fo:padding-left="0.191cm" fo:padding-right="0.191cm" fo:padding-top="0cm" fo:padding-bottom="0cm" fo:border="0.5pt solid #000000" style:writing-mode="lr-tb"/>
    </style:style>
    <style:style style:name="表格26.D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4" style:family="table-cell">
      <style:table-cell-properties fo:padding-left="0.191cm" fo:padding-right="0.191cm" fo:padding-top="0cm" fo:padding-bottom="0cm" fo:border="0.5pt solid #000000" style:writing-mode="lr-tb"/>
    </style:style>
    <style:style style:name="表格26.A55" style:family="table-cell">
      <style:table-cell-properties fo:padding-left="0.191cm" fo:padding-right="0.191cm" fo:padding-top="0cm" fo:padding-bottom="0cm" fo:border="0.5pt solid #000000" style:writing-mode="lr-tb"/>
    </style:style>
    <style:style style:name="表格26.B55" style:family="table-cell">
      <style:table-cell-properties fo:padding-left="0.191cm" fo:padding-right="0.191cm" fo:padding-top="0cm" fo:padding-bottom="0cm" fo:border="0.5pt solid #000000" style:writing-mode="lr-tb"/>
    </style:style>
    <style:style style:name="表格26.C55" style:family="table-cell">
      <style:table-cell-properties fo:padding-left="0.191cm" fo:padding-right="0.191cm" fo:padding-top="0cm" fo:padding-bottom="0cm" fo:border="0.5pt solid #000000" style:writing-mode="lr-tb"/>
    </style:style>
    <style:style style:name="表格26.D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5" style:family="table-cell">
      <style:table-cell-properties fo:padding-left="0.191cm" fo:padding-right="0.191cm" fo:padding-top="0cm" fo:padding-bottom="0cm" fo:border="0.5pt solid #000000" style:writing-mode="lr-tb"/>
    </style:style>
    <style:style style:name="表格26.A56" style:family="table-cell">
      <style:table-cell-properties fo:padding-left="0.191cm" fo:padding-right="0.191cm" fo:padding-top="0cm" fo:padding-bottom="0cm" fo:border="0.5pt solid #000000" style:writing-mode="lr-tb"/>
    </style:style>
    <style:style style:name="表格26.B56" style:family="table-cell">
      <style:table-cell-properties fo:padding-left="0.191cm" fo:padding-right="0.191cm" fo:padding-top="0cm" fo:padding-bottom="0cm" fo:border="0.5pt solid #000000" style:writing-mode="lr-tb"/>
    </style:style>
    <style:style style:name="表格26.C56" style:family="table-cell">
      <style:table-cell-properties fo:padding-left="0.191cm" fo:padding-right="0.191cm" fo:padding-top="0cm" fo:padding-bottom="0cm" fo:border="0.5pt solid #000000" style:writing-mode="lr-tb"/>
    </style:style>
    <style:style style:name="表格26.D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6" style:family="table-cell">
      <style:table-cell-properties fo:padding-left="0.191cm" fo:padding-right="0.191cm" fo:padding-top="0cm" fo:padding-bottom="0cm" fo:border="0.5pt solid #000000" style:writing-mode="lr-tb"/>
    </style:style>
    <style:style style:name="表格26.A57" style:family="table-cell">
      <style:table-cell-properties fo:padding-left="0.191cm" fo:padding-right="0.191cm" fo:padding-top="0cm" fo:padding-bottom="0cm" fo:border="0.5pt solid #000000" style:writing-mode="lr-tb"/>
    </style:style>
    <style:style style:name="表格26.B57" style:family="table-cell">
      <style:table-cell-properties fo:padding-left="0.191cm" fo:padding-right="0.191cm" fo:padding-top="0cm" fo:padding-bottom="0cm" fo:border="0.5pt solid #000000" style:writing-mode="lr-tb"/>
    </style:style>
    <style:style style:name="表格26.C57" style:family="table-cell">
      <style:table-cell-properties fo:padding-left="0.191cm" fo:padding-right="0.191cm" fo:padding-top="0cm" fo:padding-bottom="0cm" fo:border="0.5pt solid #000000" style:writing-mode="lr-tb"/>
    </style:style>
    <style:style style:name="表格26.D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7" style:family="table-cell">
      <style:table-cell-properties fo:padding-left="0.191cm" fo:padding-right="0.191cm" fo:padding-top="0cm" fo:padding-bottom="0cm" fo:border="0.5pt solid #000000" style:writing-mode="lr-tb"/>
    </style:style>
    <style:style style:name="表格26.A58" style:family="table-cell">
      <style:table-cell-properties fo:padding-left="0.191cm" fo:padding-right="0.191cm" fo:padding-top="0cm" fo:padding-bottom="0cm" fo:border="0.5pt solid #000000" style:writing-mode="lr-tb"/>
    </style:style>
    <style:style style:name="表格26.B58" style:family="table-cell">
      <style:table-cell-properties fo:padding-left="0.191cm" fo:padding-right="0.191cm" fo:padding-top="0cm" fo:padding-bottom="0cm" fo:border="0.5pt solid #000000" style:writing-mode="lr-tb"/>
    </style:style>
    <style:style style:name="表格26.C58" style:family="table-cell">
      <style:table-cell-properties fo:padding-left="0.191cm" fo:padding-right="0.191cm" fo:padding-top="0cm" fo:padding-bottom="0cm" fo:border="0.5pt solid #000000" style:writing-mode="lr-tb"/>
    </style:style>
    <style:style style:name="表格26.D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8" style:family="table-cell">
      <style:table-cell-properties fo:padding-left="0.191cm" fo:padding-right="0.191cm" fo:padding-top="0cm" fo:padding-bottom="0cm" fo:border="0.5pt solid #000000" style:writing-mode="lr-tb"/>
    </style:style>
    <style:style style:name="表格26.A59" style:family="table-cell">
      <style:table-cell-properties fo:padding-left="0.191cm" fo:padding-right="0.191cm" fo:padding-top="0cm" fo:padding-bottom="0cm" fo:border="0.5pt solid #000000" style:writing-mode="lr-tb"/>
    </style:style>
    <style:style style:name="表格26.B59" style:family="table-cell">
      <style:table-cell-properties fo:padding-left="0.191cm" fo:padding-right="0.191cm" fo:padding-top="0cm" fo:padding-bottom="0cm" fo:border="0.5pt solid #000000" style:writing-mode="lr-tb"/>
    </style:style>
    <style:style style:name="表格26.C59" style:family="table-cell">
      <style:table-cell-properties fo:padding-left="0.191cm" fo:padding-right="0.191cm" fo:padding-top="0cm" fo:padding-bottom="0cm" fo:border="0.5pt solid #000000" style:writing-mode="lr-tb"/>
    </style:style>
    <style:style style:name="表格26.D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59" style:family="table-cell">
      <style:table-cell-properties fo:padding-left="0.191cm" fo:padding-right="0.191cm" fo:padding-top="0cm" fo:padding-bottom="0cm" fo:border="0.5pt solid #000000" style:writing-mode="lr-tb"/>
    </style:style>
    <style:style style:name="表格26.A60" style:family="table-cell">
      <style:table-cell-properties fo:padding-left="0.191cm" fo:padding-right="0.191cm" fo:padding-top="0cm" fo:padding-bottom="0cm" fo:border="0.5pt solid #000000" style:writing-mode="lr-tb"/>
    </style:style>
    <style:style style:name="表格26.B60" style:family="table-cell">
      <style:table-cell-properties fo:padding-left="0.191cm" fo:padding-right="0.191cm" fo:padding-top="0cm" fo:padding-bottom="0cm" fo:border="0.5pt solid #000000" style:writing-mode="lr-tb"/>
    </style:style>
    <style:style style:name="表格26.C60" style:family="table-cell">
      <style:table-cell-properties fo:padding-left="0.191cm" fo:padding-right="0.191cm" fo:padding-top="0cm" fo:padding-bottom="0cm" fo:border="0.5pt solid #000000" style:writing-mode="lr-tb"/>
    </style:style>
    <style:style style:name="表格26.D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E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F60" style:family="table-cell">
      <style:table-cell-properties fo:padding-left="0.191cm" fo:padding-right="0.191cm" fo:padding-top="0cm" fo:padding-bottom="0cm" fo:border="0.5pt solid #000000" style:writing-mode="lr-tb"/>
    </style:style>
    <style:style style:name="表格27" style:family="table">
      <style:table-properties style:width="17cm" style:rel-width="100%" fo:margin-left="0cm" table:align="left"/>
    </style:style>
    <style:style style:name="表格27.A" style:family="table-column">
      <style:table-column-properties style:column-width="2.12cm" style:rel-column-width="1201*"/>
    </style:style>
    <style:style style:name="表格27.B" style:family="table-column">
      <style:table-column-properties style:column-width="2.125cm" style:rel-column-width="1204*"/>
    </style:style>
    <style:style style:name="表格27.C" style:family="table-column">
      <style:table-column-properties style:column-width="2.501cm" style:rel-column-width="1417*"/>
    </style:style>
    <style:style style:name="表格27.D" style:family="table-column">
      <style:table-column-properties style:column-width="2.755cm" style:rel-column-width="1560*"/>
    </style:style>
    <style:style style:name="表格27.E" style:family="table-column">
      <style:table-column-properties style:column-width="5.256cm" style:rel-column-width="2977*"/>
    </style:style>
    <style:style style:name="表格27.F" style:family="table-column">
      <style:table-column-properties style:column-width="2.24cm" style:rel-column-width="1269*"/>
    </style:style>
    <style:style style:name="表格27.1" style:family="table-row">
      <style:table-row-properties style:min-row-height="0.035cm"/>
    </style:style>
    <style:style style:name="表格27.A1" style:family="table-cell">
      <style:table-cell-properties style:vertical-align="middle" fo:padding-left="0.191cm" fo:padding-right="0.191cm" fo:padding-top="0cm" fo:padding-bottom="0cm" fo:border="0.5pt solid #000000" style:writing-mode="lr-tb"/>
    </style:style>
    <style:style style:name="表格27.C1" style:family="table-cell">
      <style:table-cell-properties fo:padding-left="0.191cm" fo:padding-right="0.191cm" fo:padding-top="0cm" fo:padding-bottom="0cm" fo:border="0.5pt solid #000000" style:writing-mode="lr-tb"/>
    </style:style>
    <style:style style:name="表格27.F1" style:family="table-cell">
      <style:table-cell-properties fo:padding-left="0.191cm" fo:padding-right="0.191cm" fo:padding-top="0cm" fo:padding-bottom="0cm" fo:border="0.5pt solid #000000" style:writing-mode="lr-tb"/>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 style:family="table-cell">
      <style:table-cell-properties fo:padding-left="0.191cm" fo:padding-right="0.191cm" fo:padding-top="0cm" fo:padding-bottom="0cm" fo:border="0.5pt solid #000000" style:writing-mode="lr-tb"/>
    </style:style>
    <style:style style:name="表格27.F2" style:family="table-cell">
      <style:table-cell-properties fo:padding-left="0.191cm" fo:padding-right="0.191cm" fo:padding-top="0cm" fo:padding-bottom="0cm" fo:border="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F3" style:family="table-cell">
      <style:table-cell-properties fo:padding-left="0.191cm" fo:padding-right="0.191cm" fo:padding-top="0cm" fo:padding-bottom="0cm" fo:border="0.5pt solid #000000" style:writing-mode="lr-tb"/>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4" style:family="table-cell">
      <style:table-cell-properties fo:padding-left="0.191cm" fo:padding-right="0.191cm" fo:padding-top="0cm" fo:padding-bottom="0cm" fo:border="0.5pt solid #000000" style:writing-mode="lr-tb"/>
    </style:style>
    <style:style style:name="表格27.F4" style:family="table-cell">
      <style:table-cell-properties fo:padding-left="0.191cm" fo:padding-right="0.191cm" fo:padding-top="0cm" fo:padding-bottom="0cm" fo:border="0.5pt solid #000000" style:writing-mode="lr-tb"/>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5" style:family="table-cell">
      <style:table-cell-properties fo:padding-left="0.191cm" fo:padding-right="0.191cm" fo:padding-top="0cm" fo:padding-bottom="0cm" fo:border="0.5pt solid #000000" style:writing-mode="lr-tb"/>
    </style:style>
    <style:style style:name="表格27.F5" style:family="table-cell">
      <style:table-cell-properties fo:padding-left="0.191cm" fo:padding-right="0.191cm" fo:padding-top="0cm" fo:padding-bottom="0cm" fo:border="0.5pt solid #000000" style:writing-mode="lr-tb"/>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6" style:family="table-cell">
      <style:table-cell-properties fo:padding-left="0.191cm" fo:padding-right="0.191cm" fo:padding-top="0cm" fo:padding-bottom="0cm" fo:border="0.5pt solid #000000" style:writing-mode="lr-tb"/>
    </style:style>
    <style:style style:name="表格27.F6" style:family="table-cell">
      <style:table-cell-properties fo:padding-left="0.191cm" fo:padding-right="0.191cm" fo:padding-top="0cm" fo:padding-bottom="0cm" fo:border="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7" style:family="table-cell">
      <style:table-cell-properties fo:padding-left="0.191cm" fo:padding-right="0.191cm" fo:padding-top="0cm" fo:padding-bottom="0cm" fo:border="0.5pt solid #000000" style:writing-mode="lr-tb"/>
    </style:style>
    <style:style style:name="表格27.F7" style:family="table-cell">
      <style:table-cell-properties fo:padding-left="0.191cm" fo:padding-right="0.191cm" fo:padding-top="0cm" fo:padding-bottom="0cm" fo:border="0.5pt solid #000000" style:writing-mode="lr-tb"/>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8" style:family="table-cell">
      <style:table-cell-properties fo:padding-left="0.191cm" fo:padding-right="0.191cm" fo:padding-top="0cm" fo:padding-bottom="0cm" fo:border="0.5pt solid #000000" style:writing-mode="lr-tb"/>
    </style:style>
    <style:style style:name="表格27.F8" style:family="table-cell">
      <style:table-cell-properties fo:padding-left="0.191cm" fo:padding-right="0.191cm" fo:padding-top="0cm" fo:padding-bottom="0cm" fo:border="0.5pt solid #000000" style:writing-mode="lr-tb"/>
    </style:style>
    <style:style style:name="表格27.A9" style:family="table-cell">
      <style:table-cell-properties fo:padding-left="0.191cm" fo:padding-right="0.191cm" fo:padding-top="0cm" fo:padding-bottom="0cm" fo:border="0.5pt solid #000000" style:writing-mode="lr-tb"/>
    </style:style>
    <style:style style:name="表格27.B9" style:family="table-cell">
      <style:table-cell-properties fo:padding-left="0.191cm" fo:padding-right="0.191cm" fo:padding-top="0cm" fo:padding-bottom="0cm" fo:border="0.5pt solid #000000" style:writing-mode="lr-tb"/>
    </style:style>
    <style:style style:name="表格2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9" style:family="table-cell">
      <style:table-cell-properties fo:padding-left="0.191cm" fo:padding-right="0.191cm" fo:padding-top="0cm" fo:padding-bottom="0cm" fo:border="0.5pt solid #000000" style:writing-mode="lr-tb"/>
    </style:style>
    <style:style style:name="表格27.F9" style:family="table-cell">
      <style:table-cell-properties fo:padding-left="0.191cm" fo:padding-right="0.191cm" fo:padding-top="0cm" fo:padding-bottom="0cm" fo:border="0.5pt solid #000000" style:writing-mode="lr-tb"/>
    </style:style>
    <style:style style:name="表格27.A10" style:family="table-cell">
      <style:table-cell-properties fo:padding-left="0.191cm" fo:padding-right="0.191cm" fo:padding-top="0cm" fo:padding-bottom="0cm" fo:border="0.5pt solid #000000" style:writing-mode="lr-tb"/>
    </style:style>
    <style:style style:name="表格27.B10" style:family="table-cell">
      <style:table-cell-properties fo:padding-left="0.191cm" fo:padding-right="0.191cm" fo:padding-top="0cm" fo:padding-bottom="0cm" fo:border="0.5pt solid #000000" style:writing-mode="lr-tb"/>
    </style:style>
    <style:style style:name="表格2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0" style:family="table-cell">
      <style:table-cell-properties fo:padding-left="0.191cm" fo:padding-right="0.191cm" fo:padding-top="0cm" fo:padding-bottom="0cm" fo:border="0.5pt solid #000000" style:writing-mode="lr-tb"/>
    </style:style>
    <style:style style:name="表格27.F10" style:family="table-cell">
      <style:table-cell-properties fo:padding-left="0.191cm" fo:padding-right="0.191cm" fo:padding-top="0cm" fo:padding-bottom="0cm" fo:border="0.5pt solid #000000" style:writing-mode="lr-tb"/>
    </style:style>
    <style:style style:name="表格27.A11" style:family="table-cell">
      <style:table-cell-properties fo:padding-left="0.191cm" fo:padding-right="0.191cm" fo:padding-top="0cm" fo:padding-bottom="0cm" fo:border="0.5pt solid #000000" style:writing-mode="lr-tb"/>
    </style:style>
    <style:style style:name="表格27.B11" style:family="table-cell">
      <style:table-cell-properties fo:padding-left="0.191cm" fo:padding-right="0.191cm" fo:padding-top="0cm" fo:padding-bottom="0cm" fo:border="0.5pt solid #000000" style:writing-mode="lr-tb"/>
    </style:style>
    <style:style style:name="表格2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1" style:family="table-cell">
      <style:table-cell-properties fo:padding-left="0.191cm" fo:padding-right="0.191cm" fo:padding-top="0cm" fo:padding-bottom="0cm" fo:border="0.5pt solid #000000" style:writing-mode="lr-tb"/>
    </style:style>
    <style:style style:name="表格27.F11" style:family="table-cell">
      <style:table-cell-properties fo:padding-left="0.191cm" fo:padding-right="0.191cm" fo:padding-top="0cm" fo:padding-bottom="0cm" fo:border="0.5pt solid #000000" style:writing-mode="lr-tb"/>
    </style:style>
    <style:style style:name="表格27.A12" style:family="table-cell">
      <style:table-cell-properties fo:padding-left="0.191cm" fo:padding-right="0.191cm" fo:padding-top="0cm" fo:padding-bottom="0cm" fo:border="0.5pt solid #000000" style:writing-mode="lr-tb"/>
    </style:style>
    <style:style style:name="表格27.B12" style:family="table-cell">
      <style:table-cell-properties fo:padding-left="0.191cm" fo:padding-right="0.191cm" fo:padding-top="0cm" fo:padding-bottom="0cm" fo:border="0.5pt solid #000000" style:writing-mode="lr-tb"/>
    </style:style>
    <style:style style:name="表格2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2" style:family="table-cell">
      <style:table-cell-properties fo:padding-left="0.191cm" fo:padding-right="0.191cm" fo:padding-top="0cm" fo:padding-bottom="0cm" fo:border="0.5pt solid #000000" style:writing-mode="lr-tb"/>
    </style:style>
    <style:style style:name="表格27.F12" style:family="table-cell">
      <style:table-cell-properties fo:padding-left="0.191cm" fo:padding-right="0.191cm" fo:padding-top="0cm" fo:padding-bottom="0cm" fo:border="0.5pt solid #000000" style:writing-mode="lr-tb"/>
    </style:style>
    <style:style style:name="表格27.A13" style:family="table-cell">
      <style:table-cell-properties fo:padding-left="0.191cm" fo:padding-right="0.191cm" fo:padding-top="0cm" fo:padding-bottom="0cm" fo:border="0.5pt solid #000000" style:writing-mode="lr-tb"/>
    </style:style>
    <style:style style:name="表格27.B13" style:family="table-cell">
      <style:table-cell-properties fo:padding-left="0.191cm" fo:padding-right="0.191cm" fo:padding-top="0cm" fo:padding-bottom="0cm" fo:border="0.5pt solid #000000" style:writing-mode="lr-tb"/>
    </style:style>
    <style:style style:name="表格2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3" style:family="table-cell">
      <style:table-cell-properties fo:padding-left="0.191cm" fo:padding-right="0.191cm" fo:padding-top="0cm" fo:padding-bottom="0cm" fo:border="0.5pt solid #000000" style:writing-mode="lr-tb"/>
    </style:style>
    <style:style style:name="表格27.F13" style:family="table-cell">
      <style:table-cell-properties fo:padding-left="0.191cm" fo:padding-right="0.191cm" fo:padding-top="0cm" fo:padding-bottom="0cm" fo:border="0.5pt solid #000000" style:writing-mode="lr-tb"/>
    </style:style>
    <style:style style:name="表格27.A14" style:family="table-cell">
      <style:table-cell-properties fo:padding-left="0.191cm" fo:padding-right="0.191cm" fo:padding-top="0cm" fo:padding-bottom="0cm" fo:border="0.5pt solid #000000" style:writing-mode="lr-tb"/>
    </style:style>
    <style:style style:name="表格27.B14" style:family="table-cell">
      <style:table-cell-properties fo:padding-left="0.191cm" fo:padding-right="0.191cm" fo:padding-top="0cm" fo:padding-bottom="0cm" fo:border="0.5pt solid #000000" style:writing-mode="lr-tb"/>
    </style:style>
    <style:style style:name="表格2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4" style:family="table-cell">
      <style:table-cell-properties fo:padding-left="0.191cm" fo:padding-right="0.191cm" fo:padding-top="0cm" fo:padding-bottom="0cm" fo:border="0.5pt solid #000000" style:writing-mode="lr-tb"/>
    </style:style>
    <style:style style:name="表格27.F14" style:family="table-cell">
      <style:table-cell-properties fo:padding-left="0.191cm" fo:padding-right="0.191cm" fo:padding-top="0cm" fo:padding-bottom="0cm" fo:border="0.5pt solid #000000" style:writing-mode="lr-tb"/>
    </style:style>
    <style:style style:name="表格27.A15" style:family="table-cell">
      <style:table-cell-properties fo:padding-left="0.191cm" fo:padding-right="0.191cm" fo:padding-top="0cm" fo:padding-bottom="0cm" fo:border="0.5pt solid #000000" style:writing-mode="lr-tb"/>
    </style:style>
    <style:style style:name="表格27.B15" style:family="table-cell">
      <style:table-cell-properties fo:padding-left="0.191cm" fo:padding-right="0.191cm" fo:padding-top="0cm" fo:padding-bottom="0cm" fo:border="0.5pt solid #000000" style:writing-mode="lr-tb"/>
    </style:style>
    <style:style style:name="表格2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5" style:family="table-cell">
      <style:table-cell-properties fo:padding-left="0.191cm" fo:padding-right="0.191cm" fo:padding-top="0cm" fo:padding-bottom="0cm" fo:border="0.5pt solid #000000" style:writing-mode="lr-tb"/>
    </style:style>
    <style:style style:name="表格27.F15" style:family="table-cell">
      <style:table-cell-properties fo:padding-left="0.191cm" fo:padding-right="0.191cm" fo:padding-top="0cm" fo:padding-bottom="0cm" fo:border="0.5pt solid #000000" style:writing-mode="lr-tb"/>
    </style:style>
    <style:style style:name="表格27.A16" style:family="table-cell">
      <style:table-cell-properties fo:padding-left="0.191cm" fo:padding-right="0.191cm" fo:padding-top="0cm" fo:padding-bottom="0cm" fo:border="0.5pt solid #000000" style:writing-mode="lr-tb"/>
    </style:style>
    <style:style style:name="表格27.B16" style:family="table-cell">
      <style:table-cell-properties fo:padding-left="0.191cm" fo:padding-right="0.191cm" fo:padding-top="0cm" fo:padding-bottom="0cm" fo:border="0.5pt solid #000000" style:writing-mode="lr-tb"/>
    </style:style>
    <style:style style:name="表格2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6" style:family="table-cell">
      <style:table-cell-properties fo:padding-left="0.191cm" fo:padding-right="0.191cm" fo:padding-top="0cm" fo:padding-bottom="0cm" fo:border="0.5pt solid #000000" style:writing-mode="lr-tb"/>
    </style:style>
    <style:style style:name="表格27.F16" style:family="table-cell">
      <style:table-cell-properties fo:padding-left="0.191cm" fo:padding-right="0.191cm" fo:padding-top="0cm" fo:padding-bottom="0cm" fo:border="0.5pt solid #000000" style:writing-mode="lr-tb"/>
    </style:style>
    <style:style style:name="表格27.A17" style:family="table-cell">
      <style:table-cell-properties fo:padding-left="0.191cm" fo:padding-right="0.191cm" fo:padding-top="0cm" fo:padding-bottom="0cm" fo:border="0.5pt solid #000000" style:writing-mode="lr-tb"/>
    </style:style>
    <style:style style:name="表格27.B17" style:family="table-cell">
      <style:table-cell-properties fo:padding-left="0.191cm" fo:padding-right="0.191cm" fo:padding-top="0cm" fo:padding-bottom="0cm" fo:border="0.5pt solid #000000" style:writing-mode="lr-tb"/>
    </style:style>
    <style:style style:name="表格2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7" style:family="table-cell">
      <style:table-cell-properties fo:padding-left="0.191cm" fo:padding-right="0.191cm" fo:padding-top="0cm" fo:padding-bottom="0cm" fo:border="0.5pt solid #000000" style:writing-mode="lr-tb"/>
    </style:style>
    <style:style style:name="表格27.F17" style:family="table-cell">
      <style:table-cell-properties fo:padding-left="0.191cm" fo:padding-right="0.191cm" fo:padding-top="0cm" fo:padding-bottom="0cm" fo:border="0.5pt solid #000000" style:writing-mode="lr-tb"/>
    </style:style>
    <style:style style:name="表格27.A18" style:family="table-cell">
      <style:table-cell-properties fo:padding-left="0.191cm" fo:padding-right="0.191cm" fo:padding-top="0cm" fo:padding-bottom="0cm" fo:border="0.5pt solid #000000" style:writing-mode="lr-tb"/>
    </style:style>
    <style:style style:name="表格27.B18" style:family="table-cell">
      <style:table-cell-properties fo:padding-left="0.191cm" fo:padding-right="0.191cm" fo:padding-top="0cm" fo:padding-bottom="0cm" fo:border="0.5pt solid #000000" style:writing-mode="lr-tb"/>
    </style:style>
    <style:style style:name="表格2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8" style:family="table-cell">
      <style:table-cell-properties fo:padding-left="0.191cm" fo:padding-right="0.191cm" fo:padding-top="0cm" fo:padding-bottom="0cm" fo:border="0.5pt solid #000000" style:writing-mode="lr-tb"/>
    </style:style>
    <style:style style:name="表格27.F18" style:family="table-cell">
      <style:table-cell-properties fo:padding-left="0.191cm" fo:padding-right="0.191cm" fo:padding-top="0cm" fo:padding-bottom="0cm" fo:border="0.5pt solid #000000" style:writing-mode="lr-tb"/>
    </style:style>
    <style:style style:name="表格27.19" style:family="table-row">
      <style:table-row-properties style:min-row-height="0.035cm" fo:keep-together="always"/>
    </style:style>
    <style:style style:name="表格27.A19" style:family="table-cell">
      <style:table-cell-properties fo:padding-left="0.191cm" fo:padding-right="0.191cm" fo:padding-top="0cm" fo:padding-bottom="0cm" fo:border="0.5pt solid #000000" style:writing-mode="lr-tb"/>
    </style:style>
    <style:style style:name="表格27.B19" style:family="table-cell">
      <style:table-cell-properties fo:padding-left="0.191cm" fo:padding-right="0.191cm" fo:padding-top="0cm" fo:padding-bottom="0cm" fo:border="0.5pt solid #000000" style:writing-mode="lr-tb"/>
    </style:style>
    <style:style style:name="表格2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19" style:family="table-cell">
      <style:table-cell-properties fo:padding-left="0.191cm" fo:padding-right="0.191cm" fo:padding-top="0cm" fo:padding-bottom="0cm" fo:border="0.5pt solid #000000" style:writing-mode="lr-tb"/>
    </style:style>
    <style:style style:name="表格27.F19" style:family="table-cell">
      <style:table-cell-properties fo:padding-left="0.191cm" fo:padding-right="0.191cm" fo:padding-top="0cm" fo:padding-bottom="0cm" fo:border="0.5pt solid #000000" style:writing-mode="lr-tb"/>
    </style:style>
    <style:style style:name="表格27.A20" style:family="table-cell">
      <style:table-cell-properties fo:padding-left="0.191cm" fo:padding-right="0.191cm" fo:padding-top="0cm" fo:padding-bottom="0cm" fo:border="0.5pt solid #000000" style:writing-mode="lr-tb"/>
    </style:style>
    <style:style style:name="表格27.B20" style:family="table-cell">
      <style:table-cell-properties fo:padding-left="0.191cm" fo:padding-right="0.191cm" fo:padding-top="0cm" fo:padding-bottom="0cm" fo:border="0.5pt solid #000000" style:writing-mode="lr-tb"/>
    </style:style>
    <style:style style:name="表格2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0" style:family="table-cell">
      <style:table-cell-properties fo:padding-left="0.191cm" fo:padding-right="0.191cm" fo:padding-top="0cm" fo:padding-bottom="0cm" fo:border="0.5pt solid #000000" style:writing-mode="lr-tb"/>
    </style:style>
    <style:style style:name="表格27.F20" style:family="table-cell">
      <style:table-cell-properties fo:padding-left="0.191cm" fo:padding-right="0.191cm" fo:padding-top="0cm" fo:padding-bottom="0cm" fo:border="0.5pt solid #000000" style:writing-mode="lr-tb"/>
    </style:style>
    <style:style style:name="表格27.A21" style:family="table-cell">
      <style:table-cell-properties fo:padding-left="0.191cm" fo:padding-right="0.191cm" fo:padding-top="0cm" fo:padding-bottom="0cm" fo:border="0.5pt solid #000000" style:writing-mode="lr-tb"/>
    </style:style>
    <style:style style:name="表格27.B21" style:family="table-cell">
      <style:table-cell-properties fo:padding-left="0.191cm" fo:padding-right="0.191cm" fo:padding-top="0cm" fo:padding-bottom="0cm" fo:border="0.5pt solid #000000" style:writing-mode="lr-tb"/>
    </style:style>
    <style:style style:name="表格27.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1" style:family="table-cell">
      <style:table-cell-properties fo:padding-left="0.191cm" fo:padding-right="0.191cm" fo:padding-top="0cm" fo:padding-bottom="0cm" fo:border="0.5pt solid #000000" style:writing-mode="lr-tb"/>
    </style:style>
    <style:style style:name="表格27.F21" style:family="table-cell">
      <style:table-cell-properties fo:padding-left="0.191cm" fo:padding-right="0.191cm" fo:padding-top="0cm" fo:padding-bottom="0cm" fo:border="0.5pt solid #000000" style:writing-mode="lr-tb"/>
    </style:style>
    <style:style style:name="表格27.A22" style:family="table-cell">
      <style:table-cell-properties fo:padding-left="0.191cm" fo:padding-right="0.191cm" fo:padding-top="0cm" fo:padding-bottom="0cm" fo:border="0.5pt solid #000000" style:writing-mode="lr-tb"/>
    </style:style>
    <style:style style:name="表格27.B22" style:family="table-cell">
      <style:table-cell-properties fo:padding-left="0.191cm" fo:padding-right="0.191cm" fo:padding-top="0cm" fo:padding-bottom="0cm" fo:border="0.5pt solid #000000" style:writing-mode="lr-tb"/>
    </style:style>
    <style:style style:name="表格27.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2" style:family="table-cell">
      <style:table-cell-properties fo:padding-left="0.191cm" fo:padding-right="0.191cm" fo:padding-top="0cm" fo:padding-bottom="0cm" fo:border="0.5pt solid #000000" style:writing-mode="lr-tb"/>
    </style:style>
    <style:style style:name="表格27.F22" style:family="table-cell">
      <style:table-cell-properties fo:padding-left="0.191cm" fo:padding-right="0.191cm" fo:padding-top="0cm" fo:padding-bottom="0cm" fo:border="0.5pt solid #000000" style:writing-mode="lr-tb"/>
    </style:style>
    <style:style style:name="表格27.A23" style:family="table-cell">
      <style:table-cell-properties fo:padding-left="0.191cm" fo:padding-right="0.191cm" fo:padding-top="0cm" fo:padding-bottom="0cm" fo:border="0.5pt solid #000000" style:writing-mode="lr-tb"/>
    </style:style>
    <style:style style:name="表格27.B23" style:family="table-cell">
      <style:table-cell-properties fo:padding-left="0.191cm" fo:padding-right="0.191cm" fo:padding-top="0cm" fo:padding-bottom="0cm" fo:border="0.5pt solid #000000" style:writing-mode="lr-tb"/>
    </style:style>
    <style:style style:name="表格27.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3" style:family="table-cell">
      <style:table-cell-properties fo:padding-left="0.191cm" fo:padding-right="0.191cm" fo:padding-top="0cm" fo:padding-bottom="0cm" fo:border="0.5pt solid #000000" style:writing-mode="lr-tb"/>
    </style:style>
    <style:style style:name="表格27.F23" style:family="table-cell">
      <style:table-cell-properties fo:padding-left="0.191cm" fo:padding-right="0.191cm" fo:padding-top="0cm" fo:padding-bottom="0cm" fo:border="0.5pt solid #000000" style:writing-mode="lr-tb"/>
    </style:style>
    <style:style style:name="表格27.A24" style:family="table-cell">
      <style:table-cell-properties fo:padding-left="0.191cm" fo:padding-right="0.191cm" fo:padding-top="0cm" fo:padding-bottom="0cm" fo:border="0.5pt solid #000000" style:writing-mode="lr-tb"/>
    </style:style>
    <style:style style:name="表格27.B24" style:family="table-cell">
      <style:table-cell-properties fo:padding-left="0.191cm" fo:padding-right="0.191cm" fo:padding-top="0cm" fo:padding-bottom="0cm" fo:border="0.5pt solid #000000" style:writing-mode="lr-tb"/>
    </style:style>
    <style:style style:name="表格27.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4" style:family="table-cell">
      <style:table-cell-properties fo:padding-left="0.191cm" fo:padding-right="0.191cm" fo:padding-top="0cm" fo:padding-bottom="0cm" fo:border="0.5pt solid #000000" style:writing-mode="lr-tb"/>
    </style:style>
    <style:style style:name="表格27.F24" style:family="table-cell">
      <style:table-cell-properties fo:padding-left="0.191cm" fo:padding-right="0.191cm" fo:padding-top="0cm" fo:padding-bottom="0cm" fo:border="0.5pt solid #000000" style:writing-mode="lr-tb"/>
    </style:style>
    <style:style style:name="表格27.A25" style:family="table-cell">
      <style:table-cell-properties fo:padding-left="0.191cm" fo:padding-right="0.191cm" fo:padding-top="0cm" fo:padding-bottom="0cm" fo:border="0.5pt solid #000000" style:writing-mode="lr-tb"/>
    </style:style>
    <style:style style:name="表格27.B25" style:family="table-cell">
      <style:table-cell-properties fo:padding-left="0.191cm" fo:padding-right="0.191cm" fo:padding-top="0cm" fo:padding-bottom="0cm" fo:border="0.5pt solid #000000" style:writing-mode="lr-tb"/>
    </style:style>
    <style:style style:name="表格27.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5" style:family="table-cell">
      <style:table-cell-properties fo:padding-left="0.191cm" fo:padding-right="0.191cm" fo:padding-top="0cm" fo:padding-bottom="0cm" fo:border="0.5pt solid #000000" style:writing-mode="lr-tb"/>
    </style:style>
    <style:style style:name="表格27.F25" style:family="table-cell">
      <style:table-cell-properties fo:padding-left="0.191cm" fo:padding-right="0.191cm" fo:padding-top="0cm" fo:padding-bottom="0cm" fo:border="0.5pt solid #000000" style:writing-mode="lr-tb"/>
    </style:style>
    <style:style style:name="表格27.A26" style:family="table-cell">
      <style:table-cell-properties fo:padding-left="0.191cm" fo:padding-right="0.191cm" fo:padding-top="0cm" fo:padding-bottom="0cm" fo:border="0.5pt solid #000000" style:writing-mode="lr-tb"/>
    </style:style>
    <style:style style:name="表格27.B26" style:family="table-cell">
      <style:table-cell-properties fo:padding-left="0.191cm" fo:padding-right="0.191cm" fo:padding-top="0cm" fo:padding-bottom="0cm" fo:border="0.5pt solid #000000" style:writing-mode="lr-tb"/>
    </style:style>
    <style:style style:name="表格27.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6" style:family="table-cell">
      <style:table-cell-properties fo:padding-left="0.191cm" fo:padding-right="0.191cm" fo:padding-top="0cm" fo:padding-bottom="0cm" fo:border="0.5pt solid #000000" style:writing-mode="lr-tb"/>
    </style:style>
    <style:style style:name="表格27.F26" style:family="table-cell">
      <style:table-cell-properties fo:padding-left="0.191cm" fo:padding-right="0.191cm" fo:padding-top="0cm" fo:padding-bottom="0cm" fo:border="0.5pt solid #000000" style:writing-mode="lr-tb"/>
    </style:style>
    <style:style style:name="表格27.A27" style:family="table-cell">
      <style:table-cell-properties fo:padding-left="0.191cm" fo:padding-right="0.191cm" fo:padding-top="0cm" fo:padding-bottom="0cm" fo:border="0.5pt solid #000000" style:writing-mode="lr-tb"/>
    </style:style>
    <style:style style:name="表格27.B27" style:family="table-cell">
      <style:table-cell-properties fo:padding-left="0.191cm" fo:padding-right="0.191cm" fo:padding-top="0cm" fo:padding-bottom="0cm" fo:border="0.5pt solid #000000" style:writing-mode="lr-tb"/>
    </style:style>
    <style:style style:name="表格27.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7" style:family="table-cell">
      <style:table-cell-properties fo:padding-left="0.191cm" fo:padding-right="0.191cm" fo:padding-top="0cm" fo:padding-bottom="0cm" fo:border="0.5pt solid #000000" style:writing-mode="lr-tb"/>
    </style:style>
    <style:style style:name="表格27.F27" style:family="table-cell">
      <style:table-cell-properties fo:padding-left="0.191cm" fo:padding-right="0.191cm" fo:padding-top="0cm" fo:padding-bottom="0cm" fo:border="0.5pt solid #000000" style:writing-mode="lr-tb"/>
    </style:style>
    <style:style style:name="表格27.A28" style:family="table-cell">
      <style:table-cell-properties fo:padding-left="0.191cm" fo:padding-right="0.191cm" fo:padding-top="0cm" fo:padding-bottom="0cm" fo:border="0.5pt solid #000000" style:writing-mode="lr-tb"/>
    </style:style>
    <style:style style:name="表格27.B28" style:family="table-cell">
      <style:table-cell-properties fo:padding-left="0.191cm" fo:padding-right="0.191cm" fo:padding-top="0cm" fo:padding-bottom="0cm" fo:border="0.5pt solid #000000" style:writing-mode="lr-tb"/>
    </style:style>
    <style:style style:name="表格27.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8" style:family="table-cell">
      <style:table-cell-properties fo:padding-left="0.191cm" fo:padding-right="0.191cm" fo:padding-top="0cm" fo:padding-bottom="0cm" fo:border="0.5pt solid #000000" style:writing-mode="lr-tb"/>
    </style:style>
    <style:style style:name="表格27.F28" style:family="table-cell">
      <style:table-cell-properties fo:padding-left="0.191cm" fo:padding-right="0.191cm" fo:padding-top="0cm" fo:padding-bottom="0cm" fo:border="0.5pt solid #000000" style:writing-mode="lr-tb"/>
    </style:style>
    <style:style style:name="表格27.A29" style:family="table-cell">
      <style:table-cell-properties fo:padding-left="0.191cm" fo:padding-right="0.191cm" fo:padding-top="0cm" fo:padding-bottom="0cm" fo:border="0.5pt solid #000000" style:writing-mode="lr-tb"/>
    </style:style>
    <style:style style:name="表格27.B29" style:family="table-cell">
      <style:table-cell-properties fo:padding-left="0.191cm" fo:padding-right="0.191cm" fo:padding-top="0cm" fo:padding-bottom="0cm" fo:border="0.5pt solid #000000" style:writing-mode="lr-tb"/>
    </style:style>
    <style:style style:name="表格27.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29" style:family="table-cell">
      <style:table-cell-properties fo:padding-left="0.191cm" fo:padding-right="0.191cm" fo:padding-top="0cm" fo:padding-bottom="0cm" fo:border="0.5pt solid #000000" style:writing-mode="lr-tb"/>
    </style:style>
    <style:style style:name="表格27.F29" style:family="table-cell">
      <style:table-cell-properties fo:padding-left="0.191cm" fo:padding-right="0.191cm" fo:padding-top="0cm" fo:padding-bottom="0cm" fo:border="0.5pt solid #000000" style:writing-mode="lr-tb"/>
    </style:style>
    <style:style style:name="表格27.A30" style:family="table-cell">
      <style:table-cell-properties fo:padding-left="0.191cm" fo:padding-right="0.191cm" fo:padding-top="0cm" fo:padding-bottom="0cm" fo:border="0.5pt solid #000000" style:writing-mode="lr-tb"/>
    </style:style>
    <style:style style:name="表格27.B30" style:family="table-cell">
      <style:table-cell-properties fo:padding-left="0.191cm" fo:padding-right="0.191cm" fo:padding-top="0cm" fo:padding-bottom="0cm" fo:border="0.5pt solid #000000" style:writing-mode="lr-tb"/>
    </style:style>
    <style:style style:name="表格27.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30" style:family="table-cell">
      <style:table-cell-properties fo:padding-left="0.191cm" fo:padding-right="0.191cm" fo:padding-top="0cm" fo:padding-bottom="0cm" fo:border="0.5pt solid #000000" style:writing-mode="lr-tb"/>
    </style:style>
    <style:style style:name="表格27.F30" style:family="table-cell">
      <style:table-cell-properties fo:padding-left="0.191cm" fo:padding-right="0.191cm" fo:padding-top="0cm" fo:padding-bottom="0cm" fo:border="0.5pt solid #000000" style:writing-mode="lr-tb"/>
    </style:style>
    <style:style style:name="表格27.A31" style:family="table-cell">
      <style:table-cell-properties fo:padding-left="0.191cm" fo:padding-right="0.191cm" fo:padding-top="0cm" fo:padding-bottom="0cm" fo:border="0.5pt solid #000000" style:writing-mode="lr-tb"/>
    </style:style>
    <style:style style:name="表格27.B31" style:family="table-cell">
      <style:table-cell-properties fo:padding-left="0.191cm" fo:padding-right="0.191cm" fo:padding-top="0cm" fo:padding-bottom="0cm" fo:border="0.5pt solid #000000" style:writing-mode="lr-tb"/>
    </style:style>
    <style:style style:name="表格27.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31" style:family="table-cell">
      <style:table-cell-properties fo:padding-left="0.191cm" fo:padding-right="0.191cm" fo:padding-top="0cm" fo:padding-bottom="0cm" fo:border="0.5pt solid #000000" style:writing-mode="lr-tb"/>
    </style:style>
    <style:style style:name="表格27.F31" style:family="table-cell">
      <style:table-cell-properties fo:padding-left="0.191cm" fo:padding-right="0.191cm" fo:padding-top="0cm" fo:padding-bottom="0cm" fo:border="0.5pt solid #000000" style:writing-mode="lr-tb"/>
    </style:style>
    <style:style style:name="表格27.A32" style:family="table-cell">
      <style:table-cell-properties fo:padding-left="0.191cm" fo:padding-right="0.191cm" fo:padding-top="0cm" fo:padding-bottom="0cm" fo:border="0.5pt solid #000000" style:writing-mode="lr-tb"/>
    </style:style>
    <style:style style:name="表格27.B32" style:family="table-cell">
      <style:table-cell-properties fo:padding-left="0.191cm" fo:padding-right="0.191cm" fo:padding-top="0cm" fo:padding-bottom="0cm" fo:border="0.5pt solid #000000" style:writing-mode="lr-tb"/>
    </style:style>
    <style:style style:name="表格27.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7.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E32" style:family="table-cell">
      <style:table-cell-properties fo:padding-left="0.191cm" fo:padding-right="0.191cm" fo:padding-top="0cm" fo:padding-bottom="0cm" fo:border="0.5pt solid #000000" style:writing-mode="lr-tb"/>
    </style:style>
    <style:style style:name="表格27.F32" style:family="table-cell">
      <style:table-cell-properties fo:padding-left="0.191cm" fo:padding-right="0.191cm" fo:padding-top="0cm" fo:padding-bottom="0cm" fo:border="0.5pt solid #000000" style:writing-mode="lr-tb"/>
    </style:style>
    <style:style style:name="表格28" style:family="table">
      <style:table-properties style:width="17cm" style:rel-width="100%" fo:margin-left="0cm" table:align="left"/>
    </style:style>
    <style:style style:name="表格28.A" style:family="table-column">
      <style:table-column-properties style:column-width="2.244cm" style:rel-column-width="1271*"/>
    </style:style>
    <style:style style:name="表格28.B" style:family="table-column">
      <style:table-column-properties style:column-width="2.002cm" style:rel-column-width="1134*"/>
    </style:style>
    <style:style style:name="表格28.C" style:family="table-column">
      <style:table-column-properties style:column-width="2.501cm" style:rel-column-width="1417*"/>
    </style:style>
    <style:style style:name="表格28.D" style:family="table-column">
      <style:table-column-properties style:column-width="2.755cm" style:rel-column-width="1560*"/>
    </style:style>
    <style:style style:name="表格28.E" style:family="table-column">
      <style:table-column-properties style:column-width="5.256cm" style:rel-column-width="2977*"/>
    </style:style>
    <style:style style:name="表格28.F" style:family="table-column">
      <style:table-column-properties style:column-width="2.24cm" style:rel-column-width="1269*"/>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 style:family="table-cell">
      <style:table-cell-properties fo:padding-left="0.191cm" fo:padding-right="0.191cm" fo:padding-top="0cm" fo:padding-bottom="0cm" fo:border="0.5pt solid #000000" style:writing-mode="lr-tb"/>
    </style:style>
    <style:style style:name="表格28.F2" style:family="table-cell">
      <style:table-cell-properties fo:padding-left="0.191cm" fo:padding-right="0.191cm" fo:padding-top="0cm" fo:padding-bottom="0cm" fo:border="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F3" style:family="table-cell">
      <style:table-cell-properties fo:padding-left="0.191cm" fo:padding-right="0.191cm" fo:padding-top="0cm" fo:padding-bottom="0cm" fo:border="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F4" style:family="table-cell">
      <style:table-cell-properties fo:padding-left="0.191cm" fo:padding-right="0.191cm" fo:padding-top="0cm" fo:padding-bottom="0cm" fo:border="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F5" style:family="table-cell">
      <style:table-cell-properties fo:padding-left="0.191cm" fo:padding-right="0.191cm" fo:padding-top="0cm" fo:padding-bottom="0cm" fo:border="0.5pt solid #000000" style:writing-mode="lr-tb"/>
    </style:style>
    <style:style style:name="表格28.A6" style:family="table-cell">
      <style:table-cell-properties fo:padding-left="0.191cm" fo:padding-right="0.191cm" fo:padding-top="0cm" fo:padding-bottom="0cm" fo:border="0.5pt solid #000000" style:writing-mode="lr-tb"/>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F6" style:family="table-cell">
      <style:table-cell-properties fo:padding-left="0.191cm" fo:padding-right="0.191cm" fo:padding-top="0cm" fo:padding-bottom="0cm" fo:border="0.5pt solid #000000" style:writing-mode="lr-tb"/>
    </style:style>
    <style:style style:name="表格28.A7" style:family="table-cell">
      <style:table-cell-properties fo:padding-left="0.191cm" fo:padding-right="0.191cm" fo:padding-top="0cm" fo:padding-bottom="0cm" fo:border="0.5pt solid #000000" style:writing-mode="lr-tb"/>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F7" style:family="table-cell">
      <style:table-cell-properties fo:padding-left="0.191cm" fo:padding-right="0.191cm" fo:padding-top="0cm" fo:padding-bottom="0cm" fo:border="0.5pt solid #000000" style:writing-mode="lr-tb"/>
    </style:style>
    <style:style style:name="表格28.A8"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8.F8" style:family="table-cell">
      <style:table-cell-properties fo:padding-left="0.191cm" fo:padding-right="0.191cm" fo:padding-top="0cm" fo:padding-bottom="0cm" fo:border="0.5pt solid #000000" style:writing-mode="lr-tb"/>
    </style:style>
    <style:style style:name="表格28.A9"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9" style:family="table-cell">
      <style:table-cell-properties fo:padding-left="0.191cm" fo:padding-right="0.191cm" fo:padding-top="0cm" fo:padding-bottom="0cm" fo:border="0.5pt solid #000000" style:writing-mode="lr-tb"/>
    </style:style>
    <style:style style:name="表格28.F9" style:family="table-cell">
      <style:table-cell-properties fo:padding-left="0.191cm" fo:padding-right="0.191cm" fo:padding-top="0cm" fo:padding-bottom="0cm" fo:border="0.5pt solid #000000" style:writing-mode="lr-tb"/>
    </style:style>
    <style:style style:name="表格28.A10" style:family="table-cell">
      <style:table-cell-properties fo:padding-left="0.191cm" fo:padding-right="0.191cm" fo:padding-top="0cm" fo:padding-bottom="0cm" fo:border="0.5pt solid #000000" style:writing-mode="lr-tb"/>
    </style:style>
    <style:style style:name="表格28.B10" style:family="table-cell">
      <style:table-cell-properties fo:padding-left="0.191cm" fo:padding-right="0.191cm" fo:padding-top="0cm" fo:padding-bottom="0cm" fo:border="0.5pt solid #000000" style:writing-mode="lr-tb"/>
    </style:style>
    <style:style style:name="表格2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0" style:family="table-cell">
      <style:table-cell-properties fo:padding-left="0.191cm" fo:padding-right="0.191cm" fo:padding-top="0cm" fo:padding-bottom="0cm" fo:border="0.5pt solid #000000" style:writing-mode="lr-tb"/>
    </style:style>
    <style:style style:name="表格28.F10" style:family="table-cell">
      <style:table-cell-properties fo:padding-left="0.191cm" fo:padding-right="0.191cm" fo:padding-top="0cm" fo:padding-bottom="0cm" fo:border="0.5pt solid #000000" style:writing-mode="lr-tb"/>
    </style:style>
    <style:style style:name="表格28.A11" style:family="table-cell">
      <style:table-cell-properties fo:padding-left="0.191cm" fo:padding-right="0.191cm" fo:padding-top="0cm" fo:padding-bottom="0cm" fo:border="0.5pt solid #000000" style:writing-mode="lr-tb"/>
    </style:style>
    <style:style style:name="表格28.B11" style:family="table-cell">
      <style:table-cell-properties fo:padding-left="0.191cm" fo:padding-right="0.191cm" fo:padding-top="0cm" fo:padding-bottom="0cm" fo:border="0.5pt solid #000000" style:writing-mode="lr-tb"/>
    </style:style>
    <style:style style:name="表格2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1" style:family="table-cell">
      <style:table-cell-properties fo:padding-left="0.191cm" fo:padding-right="0.191cm" fo:padding-top="0cm" fo:padding-bottom="0cm" fo:border="0.5pt solid #000000" style:writing-mode="lr-tb"/>
    </style:style>
    <style:style style:name="表格28.F11" style:family="table-cell">
      <style:table-cell-properties fo:padding-left="0.191cm" fo:padding-right="0.191cm" fo:padding-top="0cm" fo:padding-bottom="0cm" fo:border="0.5pt solid #000000" style:writing-mode="lr-tb"/>
    </style:style>
    <style:style style:name="表格28.A12" style:family="table-cell">
      <style:table-cell-properties fo:padding-left="0.191cm" fo:padding-right="0.191cm" fo:padding-top="0cm" fo:padding-bottom="0cm" fo:border="0.5pt solid #000000" style:writing-mode="lr-tb"/>
    </style:style>
    <style:style style:name="表格28.B12" style:family="table-cell">
      <style:table-cell-properties fo:padding-left="0.191cm" fo:padding-right="0.191cm" fo:padding-top="0cm" fo:padding-bottom="0cm" fo:border="0.5pt solid #000000" style:writing-mode="lr-tb"/>
    </style:style>
    <style:style style:name="表格2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2" style:family="table-cell">
      <style:table-cell-properties fo:padding-left="0.191cm" fo:padding-right="0.191cm" fo:padding-top="0cm" fo:padding-bottom="0cm" fo:border="0.5pt solid #000000" style:writing-mode="lr-tb"/>
    </style:style>
    <style:style style:name="表格28.F12" style:family="table-cell">
      <style:table-cell-properties fo:padding-left="0.191cm" fo:padding-right="0.191cm" fo:padding-top="0cm" fo:padding-bottom="0cm" fo:border="0.5pt solid #000000" style:writing-mode="lr-tb"/>
    </style:style>
    <style:style style:name="表格28.A13" style:family="table-cell">
      <style:table-cell-properties fo:padding-left="0.191cm" fo:padding-right="0.191cm" fo:padding-top="0cm" fo:padding-bottom="0cm" fo:border="0.5pt solid #000000" style:writing-mode="lr-tb"/>
    </style:style>
    <style:style style:name="表格28.B13" style:family="table-cell">
      <style:table-cell-properties fo:padding-left="0.191cm" fo:padding-right="0.191cm" fo:padding-top="0cm" fo:padding-bottom="0cm" fo:border="0.5pt solid #000000" style:writing-mode="lr-tb"/>
    </style:style>
    <style:style style:name="表格2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3" style:family="table-cell">
      <style:table-cell-properties fo:padding-left="0.191cm" fo:padding-right="0.191cm" fo:padding-top="0cm" fo:padding-bottom="0cm" fo:border="0.5pt solid #000000" style:writing-mode="lr-tb"/>
    </style:style>
    <style:style style:name="表格28.F13" style:family="table-cell">
      <style:table-cell-properties fo:padding-left="0.191cm" fo:padding-right="0.191cm" fo:padding-top="0cm" fo:padding-bottom="0cm" fo:border="0.5pt solid #000000" style:writing-mode="lr-tb"/>
    </style:style>
    <style:style style:name="表格28.A14" style:family="table-cell">
      <style:table-cell-properties fo:padding-left="0.191cm" fo:padding-right="0.191cm" fo:padding-top="0cm" fo:padding-bottom="0cm" fo:border="0.5pt solid #000000" style:writing-mode="lr-tb"/>
    </style:style>
    <style:style style:name="表格28.B14" style:family="table-cell">
      <style:table-cell-properties fo:padding-left="0.191cm" fo:padding-right="0.191cm" fo:padding-top="0cm" fo:padding-bottom="0cm" fo:border="0.5pt solid #000000" style:writing-mode="lr-tb"/>
    </style:style>
    <style:style style:name="表格2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4" style:family="table-cell">
      <style:table-cell-properties fo:padding-left="0.191cm" fo:padding-right="0.191cm" fo:padding-top="0cm" fo:padding-bottom="0cm" fo:border="0.5pt solid #000000" style:writing-mode="lr-tb"/>
    </style:style>
    <style:style style:name="表格28.F14" style:family="table-cell">
      <style:table-cell-properties fo:padding-left="0.191cm" fo:padding-right="0.191cm" fo:padding-top="0cm" fo:padding-bottom="0cm" fo:border="0.5pt solid #000000" style:writing-mode="lr-tb"/>
    </style:style>
    <style:style style:name="表格28.A15" style:family="table-cell">
      <style:table-cell-properties fo:padding-left="0.191cm" fo:padding-right="0.191cm" fo:padding-top="0cm" fo:padding-bottom="0cm" fo:border="0.5pt solid #000000" style:writing-mode="lr-tb"/>
    </style:style>
    <style:style style:name="表格28.B15" style:family="table-cell">
      <style:table-cell-properties fo:padding-left="0.191cm" fo:padding-right="0.191cm" fo:padding-top="0cm" fo:padding-bottom="0cm" fo:border="0.5pt solid #000000" style:writing-mode="lr-tb"/>
    </style:style>
    <style:style style:name="表格2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5" style:family="table-cell">
      <style:table-cell-properties fo:padding-left="0.191cm" fo:padding-right="0.191cm" fo:padding-top="0cm" fo:padding-bottom="0cm" fo:border="0.5pt solid #000000" style:writing-mode="lr-tb"/>
    </style:style>
    <style:style style:name="表格28.F15" style:family="table-cell">
      <style:table-cell-properties fo:padding-left="0.191cm" fo:padding-right="0.191cm" fo:padding-top="0cm" fo:padding-bottom="0cm" fo:border="0.5pt solid #000000" style:writing-mode="lr-tb"/>
    </style:style>
    <style:style style:name="表格28.A16" style:family="table-cell">
      <style:table-cell-properties fo:padding-left="0.191cm" fo:padding-right="0.191cm" fo:padding-top="0cm" fo:padding-bottom="0cm" fo:border="0.5pt solid #000000" style:writing-mode="lr-tb"/>
    </style:style>
    <style:style style:name="表格28.B16" style:family="table-cell">
      <style:table-cell-properties fo:padding-left="0.191cm" fo:padding-right="0.191cm" fo:padding-top="0cm" fo:padding-bottom="0cm" fo:border="0.5pt solid #000000" style:writing-mode="lr-tb"/>
    </style:style>
    <style:style style:name="表格2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6" style:family="table-cell">
      <style:table-cell-properties fo:padding-left="0.191cm" fo:padding-right="0.191cm" fo:padding-top="0cm" fo:padding-bottom="0cm" fo:border="0.5pt solid #000000" style:writing-mode="lr-tb"/>
    </style:style>
    <style:style style:name="表格28.F16" style:family="table-cell">
      <style:table-cell-properties fo:padding-left="0.191cm" fo:padding-right="0.191cm" fo:padding-top="0cm" fo:padding-bottom="0cm" fo:border="0.5pt solid #000000" style:writing-mode="lr-tb"/>
    </style:style>
    <style:style style:name="表格28.A17" style:family="table-cell">
      <style:table-cell-properties fo:padding-left="0.191cm" fo:padding-right="0.191cm" fo:padding-top="0cm" fo:padding-bottom="0cm" fo:border="0.5pt solid #000000" style:writing-mode="lr-tb"/>
    </style:style>
    <style:style style:name="表格28.B17" style:family="table-cell">
      <style:table-cell-properties fo:padding-left="0.191cm" fo:padding-right="0.191cm" fo:padding-top="0cm" fo:padding-bottom="0cm" fo:border="0.5pt solid #000000" style:writing-mode="lr-tb"/>
    </style:style>
    <style:style style:name="表格2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7" style:family="table-cell">
      <style:table-cell-properties fo:padding-left="0.191cm" fo:padding-right="0.191cm" fo:padding-top="0cm" fo:padding-bottom="0cm" fo:border="0.5pt solid #000000" style:writing-mode="lr-tb"/>
    </style:style>
    <style:style style:name="表格28.F17" style:family="table-cell">
      <style:table-cell-properties fo:padding-left="0.191cm" fo:padding-right="0.191cm" fo:padding-top="0cm" fo:padding-bottom="0cm" fo:border="0.5pt solid #000000" style:writing-mode="lr-tb"/>
    </style:style>
    <style:style style:name="表格28.A18" style:family="table-cell">
      <style:table-cell-properties fo:padding-left="0.191cm" fo:padding-right="0.191cm" fo:padding-top="0cm" fo:padding-bottom="0cm" fo:border="0.5pt solid #000000" style:writing-mode="lr-tb"/>
    </style:style>
    <style:style style:name="表格28.B18" style:family="table-cell">
      <style:table-cell-properties fo:padding-left="0.191cm" fo:padding-right="0.191cm" fo:padding-top="0cm" fo:padding-bottom="0cm" fo:border="0.5pt solid #000000" style:writing-mode="lr-tb"/>
    </style:style>
    <style:style style:name="表格2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8" style:family="table-cell">
      <style:table-cell-properties fo:padding-left="0.191cm" fo:padding-right="0.191cm" fo:padding-top="0cm" fo:padding-bottom="0cm" fo:border="0.5pt solid #000000" style:writing-mode="lr-tb"/>
    </style:style>
    <style:style style:name="表格28.F18" style:family="table-cell">
      <style:table-cell-properties fo:padding-left="0.191cm" fo:padding-right="0.191cm" fo:padding-top="0cm" fo:padding-bottom="0cm" fo:border="0.5pt solid #000000" style:writing-mode="lr-tb"/>
    </style:style>
    <style:style style:name="表格28.A19" style:family="table-cell">
      <style:table-cell-properties fo:padding-left="0.191cm" fo:padding-right="0.191cm" fo:padding-top="0cm" fo:padding-bottom="0cm" fo:border="0.5pt solid #000000" style:writing-mode="lr-tb"/>
    </style:style>
    <style:style style:name="表格28.B19" style:family="table-cell">
      <style:table-cell-properties fo:padding-left="0.191cm" fo:padding-right="0.191cm" fo:padding-top="0cm" fo:padding-bottom="0cm" fo:border="0.5pt solid #000000" style:writing-mode="lr-tb"/>
    </style:style>
    <style:style style:name="表格2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19" style:family="table-cell">
      <style:table-cell-properties fo:padding-left="0.191cm" fo:padding-right="0.191cm" fo:padding-top="0cm" fo:padding-bottom="0cm" fo:border="0.5pt solid #000000" style:writing-mode="lr-tb"/>
    </style:style>
    <style:style style:name="表格28.F19" style:family="table-cell">
      <style:table-cell-properties fo:padding-left="0.191cm" fo:padding-right="0.191cm" fo:padding-top="0cm" fo:padding-bottom="0cm" fo:border="0.5pt solid #000000" style:writing-mode="lr-tb"/>
    </style:style>
    <style:style style:name="表格28.A20" style:family="table-cell">
      <style:table-cell-properties fo:padding-left="0.191cm" fo:padding-right="0.191cm" fo:padding-top="0cm" fo:padding-bottom="0cm" fo:border="0.5pt solid #000000" style:writing-mode="lr-tb"/>
    </style:style>
    <style:style style:name="表格28.B20" style:family="table-cell">
      <style:table-cell-properties fo:padding-left="0.191cm" fo:padding-right="0.191cm" fo:padding-top="0cm" fo:padding-bottom="0cm" fo:border="0.5pt solid #000000" style:writing-mode="lr-tb"/>
    </style:style>
    <style:style style:name="表格28.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0" style:family="table-cell">
      <style:table-cell-properties fo:padding-left="0.191cm" fo:padding-right="0.191cm" fo:padding-top="0cm" fo:padding-bottom="0cm" fo:border="0.5pt solid #000000" style:writing-mode="lr-tb"/>
    </style:style>
    <style:style style:name="表格28.F20" style:family="table-cell">
      <style:table-cell-properties fo:padding-left="0.191cm" fo:padding-right="0.191cm" fo:padding-top="0cm" fo:padding-bottom="0cm" fo:border="0.5pt solid #000000" style:writing-mode="lr-tb"/>
    </style:style>
    <style:style style:name="表格28.A21" style:family="table-cell">
      <style:table-cell-properties fo:padding-left="0.191cm" fo:padding-right="0.191cm" fo:padding-top="0cm" fo:padding-bottom="0cm" fo:border="0.5pt solid #000000" style:writing-mode="lr-tb"/>
    </style:style>
    <style:style style:name="表格28.B21" style:family="table-cell">
      <style:table-cell-properties fo:padding-left="0.191cm" fo:padding-right="0.191cm" fo:padding-top="0cm" fo:padding-bottom="0cm" fo:border="0.5pt solid #000000" style:writing-mode="lr-tb"/>
    </style:style>
    <style:style style:name="表格28.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1" style:family="table-cell">
      <style:table-cell-properties fo:padding-left="0.191cm" fo:padding-right="0.191cm" fo:padding-top="0cm" fo:padding-bottom="0cm" fo:border="0.5pt solid #000000" style:writing-mode="lr-tb"/>
    </style:style>
    <style:style style:name="表格28.F21" style:family="table-cell">
      <style:table-cell-properties fo:padding-left="0.191cm" fo:padding-right="0.191cm" fo:padding-top="0cm" fo:padding-bottom="0cm" fo:border="0.5pt solid #000000" style:writing-mode="lr-tb"/>
    </style:style>
    <style:style style:name="表格28.A22" style:family="table-cell">
      <style:table-cell-properties fo:padding-left="0.191cm" fo:padding-right="0.191cm" fo:padding-top="0cm" fo:padding-bottom="0cm" fo:border="0.5pt solid #000000" style:writing-mode="lr-tb"/>
    </style:style>
    <style:style style:name="表格28.B22" style:family="table-cell">
      <style:table-cell-properties fo:padding-left="0.191cm" fo:padding-right="0.191cm" fo:padding-top="0cm" fo:padding-bottom="0cm" fo:border="0.5pt solid #000000" style:writing-mode="lr-tb"/>
    </style:style>
    <style:style style:name="表格28.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2" style:family="table-cell">
      <style:table-cell-properties fo:padding-left="0.191cm" fo:padding-right="0.191cm" fo:padding-top="0cm" fo:padding-bottom="0cm" fo:border="0.5pt solid #000000" style:writing-mode="lr-tb"/>
    </style:style>
    <style:style style:name="表格28.F22" style:family="table-cell">
      <style:table-cell-properties fo:padding-left="0.191cm" fo:padding-right="0.191cm" fo:padding-top="0cm" fo:padding-bottom="0cm" fo:border="0.5pt solid #000000" style:writing-mode="lr-tb"/>
    </style:style>
    <style:style style:name="表格28.A23" style:family="table-cell">
      <style:table-cell-properties fo:padding-left="0.191cm" fo:padding-right="0.191cm" fo:padding-top="0cm" fo:padding-bottom="0cm" fo:border="0.5pt solid #000000" style:writing-mode="lr-tb"/>
    </style:style>
    <style:style style:name="表格28.B23" style:family="table-cell">
      <style:table-cell-properties fo:padding-left="0.191cm" fo:padding-right="0.191cm" fo:padding-top="0cm" fo:padding-bottom="0cm" fo:border="0.5pt solid #000000" style:writing-mode="lr-tb"/>
    </style:style>
    <style:style style:name="表格28.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3" style:family="table-cell">
      <style:table-cell-properties fo:padding-left="0.191cm" fo:padding-right="0.191cm" fo:padding-top="0cm" fo:padding-bottom="0cm" fo:border="0.5pt solid #000000" style:writing-mode="lr-tb"/>
    </style:style>
    <style:style style:name="表格28.F23" style:family="table-cell">
      <style:table-cell-properties fo:padding-left="0.191cm" fo:padding-right="0.191cm" fo:padding-top="0cm" fo:padding-bottom="0cm" fo:border="0.5pt solid #000000" style:writing-mode="lr-tb"/>
    </style:style>
    <style:style style:name="表格28.A24" style:family="table-cell">
      <style:table-cell-properties fo:padding-left="0.191cm" fo:padding-right="0.191cm" fo:padding-top="0cm" fo:padding-bottom="0cm" fo:border="0.5pt solid #000000" style:writing-mode="lr-tb"/>
    </style:style>
    <style:style style:name="表格28.B24" style:family="table-cell">
      <style:table-cell-properties fo:padding-left="0.191cm" fo:padding-right="0.191cm" fo:padding-top="0cm" fo:padding-bottom="0cm" fo:border="0.5pt solid #000000" style:writing-mode="lr-tb"/>
    </style:style>
    <style:style style:name="表格2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4" style:family="table-cell">
      <style:table-cell-properties fo:padding-left="0.191cm" fo:padding-right="0.191cm" fo:padding-top="0cm" fo:padding-bottom="0cm" fo:border="0.5pt solid #000000" style:writing-mode="lr-tb"/>
    </style:style>
    <style:style style:name="表格28.F24" style:family="table-cell">
      <style:table-cell-properties fo:padding-left="0.191cm" fo:padding-right="0.191cm" fo:padding-top="0cm" fo:padding-bottom="0cm" fo:border="0.5pt solid #000000" style:writing-mode="lr-tb"/>
    </style:style>
    <style:style style:name="表格28.A25" style:family="table-cell">
      <style:table-cell-properties fo:padding-left="0.191cm" fo:padding-right="0.191cm" fo:padding-top="0cm" fo:padding-bottom="0cm" fo:border="0.5pt solid #000000" style:writing-mode="lr-tb"/>
    </style:style>
    <style:style style:name="表格28.B25" style:family="table-cell">
      <style:table-cell-properties fo:padding-left="0.191cm" fo:padding-right="0.191cm" fo:padding-top="0cm" fo:padding-bottom="0cm" fo:border="0.5pt solid #000000" style:writing-mode="lr-tb"/>
    </style:style>
    <style:style style:name="表格2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E25" style:family="table-cell">
      <style:table-cell-properties fo:padding-left="0.191cm" fo:padding-right="0.191cm" fo:padding-top="0cm" fo:padding-bottom="0cm" fo:border="0.5pt solid #000000" style:writing-mode="lr-tb"/>
    </style:style>
    <style:style style:name="表格28.F25" style:family="table-cell">
      <style:table-cell-properties fo:padding-left="0.191cm" fo:padding-right="0.191cm" fo:padding-top="0cm" fo:padding-bottom="0cm" fo:border="0.5pt solid #000000" style:writing-mode="lr-tb"/>
    </style:style>
    <style:style style:name="表格29" style:family="table">
      <style:table-properties style:width="17cm" style:rel-width="100%" fo:margin-left="0cm" table:align="left"/>
    </style:style>
    <style:style style:name="表格29.A" style:family="table-column">
      <style:table-column-properties style:column-width="2.226cm" style:rel-column-width="1261*"/>
    </style:style>
    <style:style style:name="表格29.B" style:family="table-column">
      <style:table-column-properties style:column-width="2.078cm" style:rel-column-width="1177*"/>
    </style:style>
    <style:style style:name="表格29.C" style:family="table-column">
      <style:table-column-properties style:column-width="2.485cm" style:rel-column-width="1408*"/>
    </style:style>
    <style:style style:name="表格29.D" style:family="table-column">
      <style:table-column-properties style:column-width="2.741cm" style:rel-column-width="1552*"/>
    </style:style>
    <style:style style:name="表格29.E" style:family="table-column">
      <style:table-column-properties style:column-width="5.242cm" style:rel-column-width="2969*"/>
    </style:style>
    <style:style style:name="表格29.1" style:family="table-row">
      <style:table-row-properties style:min-row-height="0.499cm"/>
    </style:style>
    <style:style style:name="表格29.A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fo:padding-left="0.191cm" fo:padding-right="0.191cm" fo:padding-top="0cm" fo:padding-bottom="0cm" fo:border="0.5pt solid #000000" style:writing-mode="lr-tb"/>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 style:family="table-cell">
      <style:table-cell-properties fo:padding-left="0.191cm" fo:padding-right="0.191cm" fo:padding-top="0cm" fo:padding-bottom="0cm" fo:border="0.5pt solid #000000" style:writing-mode="lr-tb"/>
    </style:style>
    <style:style style:name="表格29.F2" style:family="table-cell">
      <style:table-cell-properties fo:padding-left="0.191cm" fo:padding-right="0.191cm" fo:padding-top="0cm" fo:padding-bottom="0cm" fo:border="0.5pt solid #000000" style:writing-mode="lr-tb"/>
    </style:style>
    <style:style style:name="表格29.A3" style:family="table-cell">
      <style:table-cell-properties fo:padding-left="0.191cm" fo:padding-right="0.191cm" fo:padding-top="0cm" fo:padding-bottom="0cm" fo:border="0.5pt solid #000000" style:writing-mode="lr-tb"/>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3" style:family="table-cell">
      <style:table-cell-properties fo:padding-left="0.191cm" fo:padding-right="0.191cm" fo:padding-top="0cm" fo:padding-bottom="0cm" fo:border="0.5pt solid #000000" style:writing-mode="lr-tb"/>
    </style:style>
    <style:style style:name="表格29.F3" style:family="table-cell">
      <style:table-cell-properties fo:padding-left="0.191cm" fo:padding-right="0.191cm" fo:padding-top="0cm" fo:padding-bottom="0cm" fo:border="0.5pt solid #000000" style:writing-mode="lr-tb"/>
    </style:style>
    <style:style style:name="表格29.A4" style:family="table-cell">
      <style:table-cell-properties fo:padding-left="0.191cm" fo:padding-right="0.191cm" fo:padding-top="0cm" fo:padding-bottom="0cm" fo:border="0.5pt solid #000000" style:writing-mode="lr-tb"/>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4" style:family="table-cell">
      <style:table-cell-properties fo:padding-left="0.191cm" fo:padding-right="0.191cm" fo:padding-top="0cm" fo:padding-bottom="0cm" fo:border="0.5pt solid #000000" style:writing-mode="lr-tb"/>
    </style:style>
    <style:style style:name="表格29.F4" style:family="table-cell">
      <style:table-cell-properties fo:padding-left="0.191cm" fo:padding-right="0.191cm" fo:padding-top="0cm" fo:padding-bottom="0cm" fo:border="0.5pt solid #000000" style:writing-mode="lr-tb"/>
    </style:style>
    <style:style style:name="表格29.A5" style:family="table-cell">
      <style:table-cell-properties fo:padding-left="0.191cm" fo:padding-right="0.191cm" fo:padding-top="0cm" fo:padding-bottom="0cm" fo:border="0.5pt solid #000000" style:writing-mode="lr-tb"/>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E5" style:family="table-cell">
      <style:table-cell-properties fo:padding-left="0.191cm" fo:padding-right="0.191cm" fo:padding-top="0cm" fo:padding-bottom="0cm" fo:border="0.5pt solid #000000" style:writing-mode="lr-tb"/>
    </style:style>
    <style:style style:name="表格29.F5" style:family="table-cell">
      <style:table-cell-properties fo:padding-left="0.191cm" fo:padding-right="0.191cm" fo:padding-top="0cm" fo:padding-bottom="0cm" fo:border="0.5pt solid #000000" style:writing-mode="lr-tb"/>
    </style:style>
    <style:style style:name="表格29.A6" style:family="table-cell">
      <style:table-cell-properties fo:padding-left="0.191cm" fo:padding-right="0.191cm" fo:padding-top="0cm" fo:padding-bottom="0cm" fo:border="0.5pt solid #000000" style:writing-mode="lr-tb"/>
    </style:style>
    <style:style style:name="表格29.B6" style:family="table-cell">
      <style:table-cell-properties fo:padding-left="0.191cm" fo:padding-right="0.191cm" fo:padding-top="0cm" fo:padding-bottom="0cm" fo:border="0.5pt solid #000000" style:writing-mode="lr-tb"/>
    </style:style>
    <style:style style:name="表格2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6" style:family="table-cell">
      <style:table-cell-properties fo:padding-left="0.191cm" fo:padding-right="0.191cm" fo:padding-top="0cm" fo:padding-bottom="0cm" fo:border="0.5pt solid #000000" style:writing-mode="lr-tb"/>
    </style:style>
    <style:style style:name="表格29.F6" style:family="table-cell">
      <style:table-cell-properties fo:padding-left="0.191cm" fo:padding-right="0.191cm" fo:padding-top="0cm" fo:padding-bottom="0cm" fo:border="0.5pt solid #000000" style:writing-mode="lr-tb"/>
    </style:style>
    <style:style style:name="表格29.A7" style:family="table-cell">
      <style:table-cell-properties fo:padding-left="0.191cm" fo:padding-right="0.191cm" fo:padding-top="0cm" fo:padding-bottom="0cm" fo:border="0.5pt solid #000000" style:writing-mode="lr-tb"/>
    </style:style>
    <style:style style:name="表格29.B7" style:family="table-cell">
      <style:table-cell-properties fo:padding-left="0.191cm" fo:padding-right="0.191cm" fo:padding-top="0cm" fo:padding-bottom="0cm" fo:border="0.5pt solid #000000" style:writing-mode="lr-tb"/>
    </style:style>
    <style:style style:name="表格2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7" style:family="table-cell">
      <style:table-cell-properties fo:padding-left="0.191cm" fo:padding-right="0.191cm" fo:padding-top="0cm" fo:padding-bottom="0cm" fo:border="0.5pt solid #000000" style:writing-mode="lr-tb"/>
    </style:style>
    <style:style style:name="表格29.F7" style:family="table-cell">
      <style:table-cell-properties fo:padding-left="0.191cm" fo:padding-right="0.191cm" fo:padding-top="0cm" fo:padding-bottom="0cm" fo:border="0.5pt solid #000000" style:writing-mode="lr-tb"/>
    </style:style>
    <style:style style:name="表格29.A8" style:family="table-cell">
      <style:table-cell-properties fo:padding-left="0.191cm" fo:padding-right="0.191cm" fo:padding-top="0cm" fo:padding-bottom="0cm" fo:border="0.5pt solid #000000" style:writing-mode="lr-tb"/>
    </style:style>
    <style:style style:name="表格29.B8" style:family="table-cell">
      <style:table-cell-properties fo:padding-left="0.191cm" fo:padding-right="0.191cm" fo:padding-top="0cm" fo:padding-bottom="0cm" fo:border="0.5pt solid #000000" style:writing-mode="lr-tb"/>
    </style:style>
    <style:style style:name="表格2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8" style:family="table-cell">
      <style:table-cell-properties fo:padding-left="0.191cm" fo:padding-right="0.191cm" fo:padding-top="0cm" fo:padding-bottom="0cm" fo:border="0.5pt solid #000000" style:writing-mode="lr-tb"/>
    </style:style>
    <style:style style:name="表格29.F8" style:family="table-cell">
      <style:table-cell-properties fo:padding-left="0.191cm" fo:padding-right="0.191cm" fo:padding-top="0cm" fo:padding-bottom="0cm" fo:border="0.5pt solid #000000" style:writing-mode="lr-tb"/>
    </style:style>
    <style:style style:name="表格29.A9" style:family="table-cell">
      <style:table-cell-properties fo:padding-left="0.191cm" fo:padding-right="0.191cm" fo:padding-top="0cm" fo:padding-bottom="0cm" fo:border="0.5pt solid #000000" style:writing-mode="lr-tb"/>
    </style:style>
    <style:style style:name="表格29.B9" style:family="table-cell">
      <style:table-cell-properties fo:padding-left="0.191cm" fo:padding-right="0.191cm" fo:padding-top="0cm" fo:padding-bottom="0cm" fo:border="0.5pt solid #000000" style:writing-mode="lr-tb"/>
    </style:style>
    <style:style style:name="表格29.C9" style:family="table-cell">
      <style:table-cell-properties fo:padding-left="0.191cm" fo:padding-right="0.191cm" fo:padding-top="0cm" fo:padding-bottom="0cm" fo:border="0.5pt solid #000000" style:writing-mode="lr-tb"/>
    </style:style>
    <style:style style:name="表格29.E9" style:family="table-cell">
      <style:table-cell-properties fo:padding-left="0.191cm" fo:padding-right="0.191cm" fo:padding-top="0cm" fo:padding-bottom="0cm" fo:border="0.5pt solid #000000" style:writing-mode="lr-tb"/>
    </style:style>
    <style:style style:name="表格29.F9" style:family="table-cell">
      <style:table-cell-properties fo:padding-left="0.191cm" fo:padding-right="0.191cm" fo:padding-top="0cm" fo:padding-bottom="0cm" fo:border="0.5pt solid #000000" style:writing-mode="lr-tb"/>
    </style:style>
    <style:style style:name="表格29.A10" style:family="table-cell">
      <style:table-cell-properties fo:padding-left="0.191cm" fo:padding-right="0.191cm" fo:padding-top="0cm" fo:padding-bottom="0cm" fo:border="0.5pt solid #000000" style:writing-mode="lr-tb"/>
    </style:style>
    <style:style style:name="表格29.B10" style:family="table-cell">
      <style:table-cell-properties fo:padding-left="0.191cm" fo:padding-right="0.191cm" fo:padding-top="0cm" fo:padding-bottom="0cm" fo:border="0.5pt solid #000000" style:writing-mode="lr-tb"/>
    </style:style>
    <style:style style:name="表格2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0" style:family="table-cell">
      <style:table-cell-properties fo:padding-left="0.191cm" fo:padding-right="0.191cm" fo:padding-top="0cm" fo:padding-bottom="0cm" fo:border="0.5pt solid #000000" style:writing-mode="lr-tb"/>
    </style:style>
    <style:style style:name="表格29.F10" style:family="table-cell">
      <style:table-cell-properties fo:padding-left="0.191cm" fo:padding-right="0.191cm" fo:padding-top="0cm" fo:padding-bottom="0cm" fo:border="0.5pt solid #000000" style:writing-mode="lr-tb"/>
    </style:style>
    <style:style style:name="表格29.A11" style:family="table-cell">
      <style:table-cell-properties fo:padding-left="0.191cm" fo:padding-right="0.191cm" fo:padding-top="0cm" fo:padding-bottom="0cm" fo:border="0.5pt solid #000000" style:writing-mode="lr-tb"/>
    </style:style>
    <style:style style:name="表格29.B11" style:family="table-cell">
      <style:table-cell-properties fo:padding-left="0.191cm" fo:padding-right="0.191cm" fo:padding-top="0cm" fo:padding-bottom="0cm" fo:border="0.5pt solid #000000" style:writing-mode="lr-tb"/>
    </style:style>
    <style:style style:name="表格2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1" style:family="table-cell">
      <style:table-cell-properties fo:padding-left="0.191cm" fo:padding-right="0.191cm" fo:padding-top="0cm" fo:padding-bottom="0cm" fo:border="0.5pt solid #000000" style:writing-mode="lr-tb"/>
    </style:style>
    <style:style style:name="表格29.F11" style:family="table-cell">
      <style:table-cell-properties fo:padding-left="0.191cm" fo:padding-right="0.191cm" fo:padding-top="0cm" fo:padding-bottom="0cm" fo:border="0.5pt solid #000000" style:writing-mode="lr-tb"/>
    </style:style>
    <style:style style:name="表格29.A12" style:family="table-cell">
      <style:table-cell-properties fo:padding-left="0.191cm" fo:padding-right="0.191cm" fo:padding-top="0cm" fo:padding-bottom="0cm" fo:border="0.5pt solid #000000" style:writing-mode="lr-tb"/>
    </style:style>
    <style:style style:name="表格29.B12" style:family="table-cell">
      <style:table-cell-properties fo:padding-left="0.191cm" fo:padding-right="0.191cm" fo:padding-top="0cm" fo:padding-bottom="0cm" fo:border="0.5pt solid #000000" style:writing-mode="lr-tb"/>
    </style:style>
    <style:style style:name="表格2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2" style:family="table-cell">
      <style:table-cell-properties fo:padding-left="0.191cm" fo:padding-right="0.191cm" fo:padding-top="0cm" fo:padding-bottom="0cm" fo:border="0.5pt solid #000000" style:writing-mode="lr-tb"/>
    </style:style>
    <style:style style:name="表格29.F12" style:family="table-cell">
      <style:table-cell-properties fo:padding-left="0.191cm" fo:padding-right="0.191cm" fo:padding-top="0cm" fo:padding-bottom="0cm" fo:border="0.5pt solid #000000" style:writing-mode="lr-tb"/>
    </style:style>
    <style:style style:name="表格29.A13" style:family="table-cell">
      <style:table-cell-properties fo:padding-left="0.191cm" fo:padding-right="0.191cm" fo:padding-top="0cm" fo:padding-bottom="0cm" fo:border="0.5pt solid #000000" style:writing-mode="lr-tb"/>
    </style:style>
    <style:style style:name="表格29.B13" style:family="table-cell">
      <style:table-cell-properties fo:padding-left="0.191cm" fo:padding-right="0.191cm" fo:padding-top="0cm" fo:padding-bottom="0cm" fo:border="0.5pt solid #000000" style:writing-mode="lr-tb"/>
    </style:style>
    <style:style style:name="表格29.C13" style:family="table-cell">
      <style:table-cell-properties fo:padding-left="0.191cm" fo:padding-right="0.191cm" fo:padding-top="0cm" fo:padding-bottom="0cm" fo:border="0.5pt solid #000000" style:writing-mode="lr-tb"/>
    </style:style>
    <style:style style:name="表格29.E13" style:family="table-cell">
      <style:table-cell-properties fo:padding-left="0.191cm" fo:padding-right="0.191cm" fo:padding-top="0cm" fo:padding-bottom="0cm" fo:border="0.5pt solid #000000" style:writing-mode="lr-tb"/>
    </style:style>
    <style:style style:name="表格29.F13" style:family="table-cell">
      <style:table-cell-properties fo:padding-left="0.191cm" fo:padding-right="0.191cm" fo:padding-top="0cm" fo:padding-bottom="0cm" fo:border="0.5pt solid #000000" style:writing-mode="lr-tb"/>
    </style:style>
    <style:style style:name="表格29.A14" style:family="table-cell">
      <style:table-cell-properties fo:padding-left="0.191cm" fo:padding-right="0.191cm" fo:padding-top="0cm" fo:padding-bottom="0cm" fo:border="0.5pt solid #000000" style:writing-mode="lr-tb"/>
    </style:style>
    <style:style style:name="表格29.B14" style:family="table-cell">
      <style:table-cell-properties fo:padding-left="0.191cm" fo:padding-right="0.191cm" fo:padding-top="0cm" fo:padding-bottom="0cm" fo:border="0.5pt solid #000000" style:writing-mode="lr-tb"/>
    </style:style>
    <style:style style:name="表格2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4" style:family="table-cell">
      <style:table-cell-properties fo:padding-left="0.191cm" fo:padding-right="0.191cm" fo:padding-top="0cm" fo:padding-bottom="0cm" fo:border="0.5pt solid #000000" style:writing-mode="lr-tb"/>
    </style:style>
    <style:style style:name="表格29.F14" style:family="table-cell">
      <style:table-cell-properties fo:padding-left="0.191cm" fo:padding-right="0.191cm" fo:padding-top="0cm" fo:padding-bottom="0cm" fo:border="0.5pt solid #000000" style:writing-mode="lr-tb"/>
    </style:style>
    <style:style style:name="表格29.A15" style:family="table-cell">
      <style:table-cell-properties fo:padding-left="0.191cm" fo:padding-right="0.191cm" fo:padding-top="0cm" fo:padding-bottom="0cm" fo:border="0.5pt solid #000000" style:writing-mode="lr-tb"/>
    </style:style>
    <style:style style:name="表格29.B15" style:family="table-cell">
      <style:table-cell-properties fo:padding-left="0.191cm" fo:padding-right="0.191cm" fo:padding-top="0cm" fo:padding-bottom="0cm" fo:border="0.5pt solid #000000" style:writing-mode="lr-tb"/>
    </style:style>
    <style:style style:name="表格2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5" style:family="table-cell">
      <style:table-cell-properties fo:padding-left="0.191cm" fo:padding-right="0.191cm" fo:padding-top="0cm" fo:padding-bottom="0cm" fo:border="0.5pt solid #000000" style:writing-mode="lr-tb"/>
    </style:style>
    <style:style style:name="表格29.F15" style:family="table-cell">
      <style:table-cell-properties fo:padding-left="0.191cm" fo:padding-right="0.191cm" fo:padding-top="0cm" fo:padding-bottom="0cm" fo:border="0.5pt solid #000000" style:writing-mode="lr-tb"/>
    </style:style>
    <style:style style:name="表格29.A16" style:family="table-cell">
      <style:table-cell-properties fo:padding-left="0.191cm" fo:padding-right="0.191cm" fo:padding-top="0cm" fo:padding-bottom="0cm" fo:border="0.5pt solid #000000" style:writing-mode="lr-tb"/>
    </style:style>
    <style:style style:name="表格29.B16" style:family="table-cell">
      <style:table-cell-properties fo:padding-left="0.191cm" fo:padding-right="0.191cm" fo:padding-top="0cm" fo:padding-bottom="0cm" fo:border="0.5pt solid #000000" style:writing-mode="lr-tb"/>
    </style:style>
    <style:style style:name="表格2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6" style:family="table-cell">
      <style:table-cell-properties fo:padding-left="0.191cm" fo:padding-right="0.191cm" fo:padding-top="0cm" fo:padding-bottom="0cm" fo:border="0.5pt solid #000000" style:writing-mode="lr-tb"/>
    </style:style>
    <style:style style:name="表格29.F16" style:family="table-cell">
      <style:table-cell-properties fo:padding-left="0.191cm" fo:padding-right="0.191cm" fo:padding-top="0cm" fo:padding-bottom="0cm" fo:border="0.5pt solid #000000" style:writing-mode="lr-tb"/>
    </style:style>
    <style:style style:name="表格29.A17" style:family="table-cell">
      <style:table-cell-properties fo:padding-left="0.191cm" fo:padding-right="0.191cm" fo:padding-top="0cm" fo:padding-bottom="0cm" fo:border="0.5pt solid #000000" style:writing-mode="lr-tb"/>
    </style:style>
    <style:style style:name="表格29.B17" style:family="table-cell">
      <style:table-cell-properties fo:padding-left="0.191cm" fo:padding-right="0.191cm" fo:padding-top="0cm" fo:padding-bottom="0cm" fo:border="0.5pt solid #000000" style:writing-mode="lr-tb"/>
    </style:style>
    <style:style style:name="表格29.C17" style:family="table-cell">
      <style:table-cell-properties fo:padding-left="0.191cm" fo:padding-right="0.191cm" fo:padding-top="0cm" fo:padding-bottom="0cm" fo:border="0.5pt solid #000000" style:writing-mode="lr-tb"/>
    </style:style>
    <style:style style:name="表格29.E17" style:family="table-cell">
      <style:table-cell-properties fo:padding-left="0.191cm" fo:padding-right="0.191cm" fo:padding-top="0cm" fo:padding-bottom="0cm" fo:border="0.5pt solid #000000" style:writing-mode="lr-tb"/>
    </style:style>
    <style:style style:name="表格29.F17" style:family="table-cell">
      <style:table-cell-properties fo:padding-left="0.191cm" fo:padding-right="0.191cm" fo:padding-top="0cm" fo:padding-bottom="0cm" fo:border="0.5pt solid #000000" style:writing-mode="lr-tb"/>
    </style:style>
    <style:style style:name="表格29.A18" style:family="table-cell">
      <style:table-cell-properties fo:padding-left="0.191cm" fo:padding-right="0.191cm" fo:padding-top="0cm" fo:padding-bottom="0cm" fo:border="0.5pt solid #000000" style:writing-mode="lr-tb"/>
    </style:style>
    <style:style style:name="表格29.B18" style:family="table-cell">
      <style:table-cell-properties fo:padding-left="0.191cm" fo:padding-right="0.191cm" fo:padding-top="0cm" fo:padding-bottom="0cm" fo:border="0.5pt solid #000000" style:writing-mode="lr-tb"/>
    </style:style>
    <style:style style:name="表格2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8" style:family="table-cell">
      <style:table-cell-properties fo:padding-left="0.191cm" fo:padding-right="0.191cm" fo:padding-top="0cm" fo:padding-bottom="0cm" fo:border="0.5pt solid #000000" style:writing-mode="lr-tb"/>
    </style:style>
    <style:style style:name="表格29.F18" style:family="table-cell">
      <style:table-cell-properties fo:padding-left="0.191cm" fo:padding-right="0.191cm" fo:padding-top="0cm" fo:padding-bottom="0cm" fo:border="0.5pt solid #000000" style:writing-mode="lr-tb"/>
    </style:style>
    <style:style style:name="表格29.A19" style:family="table-cell">
      <style:table-cell-properties fo:padding-left="0.191cm" fo:padding-right="0.191cm" fo:padding-top="0cm" fo:padding-bottom="0cm" fo:border="0.5pt solid #000000" style:writing-mode="lr-tb"/>
    </style:style>
    <style:style style:name="表格29.B19" style:family="table-cell">
      <style:table-cell-properties fo:padding-left="0.191cm" fo:padding-right="0.191cm" fo:padding-top="0cm" fo:padding-bottom="0cm" fo:border="0.5pt solid #000000" style:writing-mode="lr-tb"/>
    </style:style>
    <style:style style:name="表格2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19" style:family="table-cell">
      <style:table-cell-properties fo:padding-left="0.191cm" fo:padding-right="0.191cm" fo:padding-top="0cm" fo:padding-bottom="0cm" fo:border="0.5pt solid #000000" style:writing-mode="lr-tb"/>
    </style:style>
    <style:style style:name="表格29.F19" style:family="table-cell">
      <style:table-cell-properties fo:padding-left="0.191cm" fo:padding-right="0.191cm" fo:padding-top="0cm" fo:padding-bottom="0cm" fo:border="0.5pt solid #000000" style:writing-mode="lr-tb"/>
    </style:style>
    <style:style style:name="表格29.A20" style:family="table-cell">
      <style:table-cell-properties fo:padding-left="0.191cm" fo:padding-right="0.191cm" fo:padding-top="0cm" fo:padding-bottom="0cm" fo:border="0.5pt solid #000000" style:writing-mode="lr-tb"/>
    </style:style>
    <style:style style:name="表格29.B20" style:family="table-cell">
      <style:table-cell-properties fo:padding-left="0.191cm" fo:padding-right="0.191cm" fo:padding-top="0cm" fo:padding-bottom="0cm" fo:border="0.5pt solid #000000" style:writing-mode="lr-tb"/>
    </style:style>
    <style:style style:name="表格2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0" style:family="table-cell">
      <style:table-cell-properties fo:padding-left="0.191cm" fo:padding-right="0.191cm" fo:padding-top="0cm" fo:padding-bottom="0cm" fo:border="0.5pt solid #000000" style:writing-mode="lr-tb"/>
    </style:style>
    <style:style style:name="表格29.F20" style:family="table-cell">
      <style:table-cell-properties fo:padding-left="0.191cm" fo:padding-right="0.191cm" fo:padding-top="0cm" fo:padding-bottom="0cm" fo:border="0.5pt solid #000000" style:writing-mode="lr-tb"/>
    </style:style>
    <style:style style:name="表格29.A21" style:family="table-cell">
      <style:table-cell-properties fo:padding-left="0.191cm" fo:padding-right="0.191cm" fo:padding-top="0cm" fo:padding-bottom="0cm" fo:border="0.5pt solid #000000" style:writing-mode="lr-tb"/>
    </style:style>
    <style:style style:name="表格29.B21" style:family="table-cell">
      <style:table-cell-properties fo:padding-left="0.191cm" fo:padding-right="0.191cm" fo:padding-top="0cm" fo:padding-bottom="0cm" fo:border="0.5pt solid #000000" style:writing-mode="lr-tb"/>
    </style:style>
    <style:style style:name="表格29.C21" style:family="table-cell">
      <style:table-cell-properties fo:padding-left="0.191cm" fo:padding-right="0.191cm" fo:padding-top="0cm" fo:padding-bottom="0cm" fo:border="0.5pt solid #000000" style:writing-mode="lr-tb"/>
    </style:style>
    <style:style style:name="表格29.E21" style:family="table-cell">
      <style:table-cell-properties fo:padding-left="0.191cm" fo:padding-right="0.191cm" fo:padding-top="0cm" fo:padding-bottom="0cm" fo:border="0.5pt solid #000000" style:writing-mode="lr-tb"/>
    </style:style>
    <style:style style:name="表格29.F21" style:family="table-cell">
      <style:table-cell-properties fo:padding-left="0.191cm" fo:padding-right="0.191cm" fo:padding-top="0cm" fo:padding-bottom="0cm" fo:border="0.5pt solid #000000" style:writing-mode="lr-tb"/>
    </style:style>
    <style:style style:name="表格29.A22" style:family="table-cell">
      <style:table-cell-properties fo:padding-left="0.191cm" fo:padding-right="0.191cm" fo:padding-top="0cm" fo:padding-bottom="0cm" fo:border="0.5pt solid #000000" style:writing-mode="lr-tb"/>
    </style:style>
    <style:style style:name="表格29.B22" style:family="table-cell">
      <style:table-cell-properties fo:padding-left="0.191cm" fo:padding-right="0.191cm" fo:padding-top="0cm" fo:padding-bottom="0cm" fo:border="0.5pt solid #000000" style:writing-mode="lr-tb"/>
    </style:style>
    <style:style style:name="表格2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2" style:family="table-cell">
      <style:table-cell-properties fo:padding-left="0.191cm" fo:padding-right="0.191cm" fo:padding-top="0cm" fo:padding-bottom="0cm" fo:border="0.5pt solid #000000" style:writing-mode="lr-tb"/>
    </style:style>
    <style:style style:name="表格29.F22" style:family="table-cell">
      <style:table-cell-properties fo:padding-left="0.191cm" fo:padding-right="0.191cm" fo:padding-top="0cm" fo:padding-bottom="0cm" fo:border="0.5pt solid #000000" style:writing-mode="lr-tb"/>
    </style:style>
    <style:style style:name="表格29.A23" style:family="table-cell">
      <style:table-cell-properties fo:padding-left="0.191cm" fo:padding-right="0.191cm" fo:padding-top="0cm" fo:padding-bottom="0cm" fo:border="0.5pt solid #000000" style:writing-mode="lr-tb"/>
    </style:style>
    <style:style style:name="表格29.B23" style:family="table-cell">
      <style:table-cell-properties fo:padding-left="0.191cm" fo:padding-right="0.191cm" fo:padding-top="0cm" fo:padding-bottom="0cm" fo:border="0.5pt solid #000000" style:writing-mode="lr-tb"/>
    </style:style>
    <style:style style:name="表格2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E23" style:family="table-cell">
      <style:table-cell-properties fo:padding-left="0.191cm" fo:padding-right="0.191cm" fo:padding-top="0cm" fo:padding-bottom="0cm" fo:border="0.5pt solid #000000" style:writing-mode="lr-tb"/>
    </style:style>
    <style:style style:name="表格29.F23" style:family="table-cell">
      <style:table-cell-properties fo:padding-left="0.191cm" fo:padding-right="0.191cm" fo:padding-top="0cm" fo:padding-bottom="0cm" fo:border="0.5pt solid #000000" style:writing-mode="lr-tb"/>
    </style:style>
    <style:style style:name="表格29.A24" style:family="table-cell">
      <style:table-cell-properties fo:padding-left="0.191cm" fo:padding-right="0.191cm" fo:padding-top="0cm" fo:padding-bottom="0cm" fo:border="0.5pt solid #000000" style:writing-mode="lr-tb"/>
    </style:style>
    <style:style style:name="表格29.B24" style:family="table-cell">
      <style:table-cell-properties fo:padding-left="0.191cm" fo:padding-right="0.191cm" fo:padding-top="0cm" fo:padding-bottom="0cm" fo:border="0.5pt solid #000000" style:writing-mode="lr-tb"/>
    </style:style>
    <style:style style:name="表格29.C24" style:family="table-cell">
      <style:table-cell-properties fo:padding-left="0.191cm" fo:padding-right="0.191cm" fo:padding-top="0cm" fo:padding-bottom="0cm" fo:border="0.5pt solid #000000" style:writing-mode="lr-tb"/>
    </style:style>
    <style:style style:name="表格29.E24" style:family="table-cell">
      <style:table-cell-properties fo:padding-left="0.191cm" fo:padding-right="0.191cm" fo:padding-top="0cm" fo:padding-bottom="0cm" fo:border="0.5pt solid #000000" style:writing-mode="lr-tb"/>
    </style:style>
    <style:style style:name="表格29.F24" style:family="table-cell">
      <style:table-cell-properties fo:padding-left="0.191cm" fo:padding-right="0.191cm" fo:padding-top="0cm" fo:padding-bottom="0cm" fo:border="0.5pt solid #000000" style:writing-mode="lr-tb"/>
    </style:style>
    <style:style style:name="表格30" style:family="table">
      <style:table-properties style:width="17cm" style:rel-width="100%" fo:margin-left="0cm" table:align="left"/>
    </style:style>
    <style:style style:name="表格30.A" style:family="table-column">
      <style:table-column-properties style:column-width="2.244cm" style:rel-column-width="1271*"/>
    </style:style>
    <style:style style:name="表格30.B" style:family="table-column">
      <style:table-column-properties style:column-width="2.002cm" style:rel-column-width="1134*"/>
    </style:style>
    <style:style style:name="表格30.C" style:family="table-column">
      <style:table-column-properties style:column-width="2.505cm" style:rel-column-width="1419*"/>
    </style:style>
    <style:style style:name="表格30.D" style:family="table-column">
      <style:table-column-properties style:column-width="2.755cm" style:rel-column-width="1560*"/>
    </style:style>
    <style:style style:name="表格30.E" style:family="table-column">
      <style:table-column-properties style:column-width="5.256cm" style:rel-column-width="2977*"/>
    </style:style>
    <style:style style:name="表格30.F" style:family="table-column">
      <style:table-column-properties style:column-width="2.237cm" style:rel-column-width="1267*"/>
    </style:style>
    <style:style style:name="表格30.1" style:family="table-row">
      <style:table-row-properties style:min-row-height="0.035cm"/>
    </style:style>
    <style:style style:name="表格30.A1" style:family="table-cell">
      <style:table-cell-properties style:vertical-align="middle" fo:padding-left="0.203cm" fo:padding-right="0.203cm" fo:padding-top="0cm" fo:padding-bottom="0cm" fo:border="0.5pt solid #000000" style:writing-mode="lr-tb"/>
    </style:style>
    <style:style style:name="表格30.F1" style:family="table-cell">
      <style:table-cell-properties style:vertical-align="middle" fo:padding-left="0.101cm" fo:padding-right="0.101cm" fo:padding-top="0cm" fo:padding-bottom="0cm" fo:border="0.5pt solid #000000" style:writing-mode="lr-tb"/>
    </style:style>
    <style:style style:name="表格30.A2" style:family="table-cell">
      <style:table-cell-properties fo:padding-left="0.203cm" fo:padding-right="0.203cm" fo:padding-top="0cm" fo:padding-bottom="0cm" fo:border="0.5pt solid #000000" style:writing-mode="lr-tb"/>
    </style:style>
    <style:style style:name="表格30.B2" style:family="table-cell">
      <style:table-cell-properties fo:padding-left="0.203cm" fo:padding-right="0.203cm" fo:padding-top="0cm" fo:padding-bottom="0cm" fo:border="0.5pt solid #000000" style:writing-mode="lr-tb"/>
    </style:style>
    <style:style style:name="表格30.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2" style:family="table-cell">
      <style:table-cell-properties fo:padding-left="0.203cm" fo:padding-right="0.203cm" fo:padding-top="0cm" fo:padding-bottom="0cm" fo:border="0.5pt solid #000000" style:writing-mode="lr-tb"/>
    </style:style>
    <style:style style:name="表格30.F2" style:family="table-cell">
      <style:table-cell-properties fo:padding-left="0.203cm" fo:padding-right="0.203cm" fo:padding-top="0cm" fo:padding-bottom="0cm" fo:border="0.5pt solid #000000" style:writing-mode="lr-tb"/>
    </style:style>
    <style:style style:name="表格30.A3" style:family="table-cell">
      <style:table-cell-properties fo:padding-left="0.203cm" fo:padding-right="0.203cm" fo:padding-top="0cm" fo:padding-bottom="0cm" fo:border="0.5pt solid #000000" style:writing-mode="lr-tb"/>
    </style:style>
    <style:style style:name="表格30.B3" style:family="table-cell">
      <style:table-cell-properties fo:padding-left="0.203cm" fo:padding-right="0.203cm" fo:padding-top="0cm" fo:padding-bottom="0cm" fo:border="0.5pt solid #000000" style:writing-mode="lr-tb"/>
    </style:style>
    <style:style style:name="表格30.C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3" style:family="table-cell">
      <style:table-cell-properties fo:padding-left="0.203cm" fo:padding-right="0.203cm" fo:padding-top="0cm" fo:padding-bottom="0cm" fo:border="0.5pt solid #000000" style:writing-mode="lr-tb"/>
    </style:style>
    <style:style style:name="表格30.F3" style:family="table-cell">
      <style:table-cell-properties fo:padding-left="0.203cm" fo:padding-right="0.203cm" fo:padding-top="0cm" fo:padding-bottom="0cm" fo:border="0.5pt solid #000000" style:writing-mode="lr-tb"/>
    </style:style>
    <style:style style:name="表格30.A4" style:family="table-cell">
      <style:table-cell-properties fo:padding-left="0.203cm" fo:padding-right="0.203cm" fo:padding-top="0cm" fo:padding-bottom="0cm" fo:border="0.5pt solid #000000" style:writing-mode="lr-tb"/>
    </style:style>
    <style:style style:name="表格30.B4" style:family="table-cell">
      <style:table-cell-properties fo:padding-left="0.203cm" fo:padding-right="0.203cm" fo:padding-top="0cm" fo:padding-bottom="0cm" fo:border="0.5pt solid #000000" style:writing-mode="lr-tb"/>
    </style:style>
    <style:style style:name="表格30.C4"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4"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4" style:family="table-cell">
      <style:table-cell-properties fo:padding-left="0.203cm" fo:padding-right="0.203cm" fo:padding-top="0cm" fo:padding-bottom="0cm" fo:border="0.5pt solid #000000" style:writing-mode="lr-tb"/>
    </style:style>
    <style:style style:name="表格30.F4" style:family="table-cell">
      <style:table-cell-properties fo:padding-left="0.203cm" fo:padding-right="0.203cm" fo:padding-top="0cm" fo:padding-bottom="0cm" fo:border="0.5pt solid #000000" style:writing-mode="lr-tb"/>
    </style:style>
    <style:style style:name="表格30.A5" style:family="table-cell">
      <style:table-cell-properties fo:padding-left="0.203cm" fo:padding-right="0.203cm" fo:padding-top="0cm" fo:padding-bottom="0cm" fo:border="0.5pt solid #000000" style:writing-mode="lr-tb"/>
    </style:style>
    <style:style style:name="表格30.B5" style:family="table-cell">
      <style:table-cell-properties fo:padding-left="0.203cm" fo:padding-right="0.203cm" fo:padding-top="0cm" fo:padding-bottom="0cm" fo:border="0.5pt solid #000000" style:writing-mode="lr-tb"/>
    </style:style>
    <style:style style:name="表格30.C5"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5"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5" style:family="table-cell">
      <style:table-cell-properties fo:padding-left="0.203cm" fo:padding-right="0.203cm" fo:padding-top="0cm" fo:padding-bottom="0cm" fo:border="0.5pt solid #000000" style:writing-mode="lr-tb"/>
    </style:style>
    <style:style style:name="表格30.F5" style:family="table-cell">
      <style:table-cell-properties fo:padding-left="0.203cm" fo:padding-right="0.203cm" fo:padding-top="0cm" fo:padding-bottom="0cm" fo:border="0.5pt solid #000000" style:writing-mode="lr-tb"/>
    </style:style>
    <style:style style:name="表格30.A6" style:family="table-cell">
      <style:table-cell-properties fo:padding-left="0.203cm" fo:padding-right="0.203cm" fo:padding-top="0cm" fo:padding-bottom="0cm" fo:border="0.5pt solid #000000" style:writing-mode="lr-tb"/>
    </style:style>
    <style:style style:name="表格30.B6" style:family="table-cell">
      <style:table-cell-properties fo:padding-left="0.203cm" fo:padding-right="0.203cm" fo:padding-top="0cm" fo:padding-bottom="0cm" fo:border="0.5pt solid #000000" style:writing-mode="lr-tb"/>
    </style:style>
    <style:style style:name="表格30.C6"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6"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6" style:family="table-cell">
      <style:table-cell-properties fo:padding-left="0.203cm" fo:padding-right="0.203cm" fo:padding-top="0cm" fo:padding-bottom="0cm" fo:border="0.5pt solid #000000" style:writing-mode="lr-tb"/>
    </style:style>
    <style:style style:name="表格30.F6" style:family="table-cell">
      <style:table-cell-properties fo:padding-left="0.203cm" fo:padding-right="0.203cm" fo:padding-top="0cm" fo:padding-bottom="0cm" fo:border="0.5pt solid #000000" style:writing-mode="lr-tb"/>
    </style:style>
    <style:style style:name="表格30.A7" style:family="table-cell">
      <style:table-cell-properties fo:padding-left="0.203cm" fo:padding-right="0.203cm" fo:padding-top="0cm" fo:padding-bottom="0cm" fo:border="0.5pt solid #000000" style:writing-mode="lr-tb"/>
    </style:style>
    <style:style style:name="表格30.C7" style:family="table-cell">
      <style:table-cell-properties fo:padding-left="0.203cm" fo:padding-right="0.203cm" fo:padding-top="0cm" fo:padding-bottom="0cm" fo:border="0.5pt solid #000000" style:writing-mode="lr-tb"/>
    </style:style>
    <style:style style:name="表格30.E7" style:family="table-cell">
      <style:table-cell-properties fo:padding-left="0.203cm" fo:padding-right="0.203cm" fo:padding-top="0cm" fo:padding-bottom="0cm" fo:border="0.5pt solid #000000" style:writing-mode="lr-tb"/>
    </style:style>
    <style:style style:name="表格30.F7" style:family="table-cell">
      <style:table-cell-properties fo:padding-left="0.203cm" fo:padding-right="0.203cm" fo:padding-top="0cm" fo:padding-bottom="0cm" fo:border="0.5pt solid #000000" style:writing-mode="lr-tb"/>
    </style:style>
    <style:style style:name="表格30.A8" style:family="table-cell">
      <style:table-cell-properties fo:padding-left="0.203cm" fo:padding-right="0.203cm" fo:padding-top="0cm" fo:padding-bottom="0cm" fo:border="0.5pt solid #000000" style:writing-mode="lr-tb"/>
    </style:style>
    <style:style style:name="表格30.B8" style:family="table-cell">
      <style:table-cell-properties fo:padding-left="0.203cm" fo:padding-right="0.203cm" fo:padding-top="0cm" fo:padding-bottom="0cm" fo:border="0.5pt solid #000000" style:writing-mode="lr-tb"/>
    </style:style>
    <style:style style:name="表格30.C8"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8"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8" style:family="table-cell">
      <style:table-cell-properties fo:padding-left="0.203cm" fo:padding-right="0.203cm" fo:padding-top="0cm" fo:padding-bottom="0cm" fo:border="0.5pt solid #000000" style:writing-mode="lr-tb"/>
    </style:style>
    <style:style style:name="表格30.F8" style:family="table-cell">
      <style:table-cell-properties fo:padding-left="0.203cm" fo:padding-right="0.203cm" fo:padding-top="0cm" fo:padding-bottom="0cm" fo:border="0.5pt solid #000000" style:writing-mode="lr-tb"/>
    </style:style>
    <style:style style:name="表格30.A9" style:family="table-cell">
      <style:table-cell-properties fo:padding-left="0.203cm" fo:padding-right="0.203cm" fo:padding-top="0cm" fo:padding-bottom="0cm" fo:border="0.5pt solid #000000" style:writing-mode="lr-tb"/>
    </style:style>
    <style:style style:name="表格30.B9" style:family="table-cell">
      <style:table-cell-properties fo:padding-left="0.203cm" fo:padding-right="0.203cm" fo:padding-top="0cm" fo:padding-bottom="0cm" fo:border="0.5pt solid #000000" style:writing-mode="lr-tb"/>
    </style:style>
    <style:style style:name="表格30.C9"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9"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9" style:family="table-cell">
      <style:table-cell-properties fo:padding-left="0.203cm" fo:padding-right="0.203cm" fo:padding-top="0cm" fo:padding-bottom="0cm" fo:border="0.5pt solid #000000" style:writing-mode="lr-tb"/>
    </style:style>
    <style:style style:name="表格30.F9" style:family="table-cell">
      <style:table-cell-properties fo:padding-left="0.203cm" fo:padding-right="0.203cm" fo:padding-top="0cm" fo:padding-bottom="0cm" fo:border="0.5pt solid #000000" style:writing-mode="lr-tb"/>
    </style:style>
    <style:style style:name="表格30.A10" style:family="table-cell">
      <style:table-cell-properties fo:padding-left="0.203cm" fo:padding-right="0.203cm" fo:padding-top="0cm" fo:padding-bottom="0cm" fo:border="0.5pt solid #000000" style:writing-mode="lr-tb"/>
    </style:style>
    <style:style style:name="表格30.B10" style:family="table-cell">
      <style:table-cell-properties fo:padding-left="0.203cm" fo:padding-right="0.203cm" fo:padding-top="0cm" fo:padding-bottom="0cm" fo:border="0.5pt solid #000000" style:writing-mode="lr-tb"/>
    </style:style>
    <style:style style:name="表格30.C10"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0"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0" style:family="table-cell">
      <style:table-cell-properties fo:padding-left="0.203cm" fo:padding-right="0.203cm" fo:padding-top="0cm" fo:padding-bottom="0cm" fo:border="0.5pt solid #000000" style:writing-mode="lr-tb"/>
    </style:style>
    <style:style style:name="表格30.F10" style:family="table-cell">
      <style:table-cell-properties fo:padding-left="0.203cm" fo:padding-right="0.203cm" fo:padding-top="0cm" fo:padding-bottom="0cm" fo:border="0.5pt solid #000000" style:writing-mode="lr-tb"/>
    </style:style>
    <style:style style:name="表格30.A11" style:family="table-cell">
      <style:table-cell-properties fo:padding-left="0.203cm" fo:padding-right="0.203cm" fo:padding-top="0cm" fo:padding-bottom="0cm" fo:border="0.5pt solid #000000" style:writing-mode="lr-tb"/>
    </style:style>
    <style:style style:name="表格30.B11" style:family="table-cell">
      <style:table-cell-properties fo:padding-left="0.203cm" fo:padding-right="0.203cm" fo:padding-top="0cm" fo:padding-bottom="0cm" fo:border="0.5pt solid #000000" style:writing-mode="lr-tb"/>
    </style:style>
    <style:style style:name="表格30.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1" style:family="table-cell">
      <style:table-cell-properties fo:padding-left="0.203cm" fo:padding-right="0.203cm" fo:padding-top="0cm" fo:padding-bottom="0cm" fo:border="0.5pt solid #000000" style:writing-mode="lr-tb"/>
    </style:style>
    <style:style style:name="表格30.F11" style:family="table-cell">
      <style:table-cell-properties fo:padding-left="0.203cm" fo:padding-right="0.203cm" fo:padding-top="0cm" fo:padding-bottom="0cm" fo:border="0.5pt solid #000000" style:writing-mode="lr-tb"/>
    </style:style>
    <style:style style:name="表格30.A12" style:family="table-cell">
      <style:table-cell-properties fo:padding-left="0.203cm" fo:padding-right="0.203cm" fo:padding-top="0cm" fo:padding-bottom="0cm" fo:border="0.5pt solid #000000" style:writing-mode="lr-tb"/>
    </style:style>
    <style:style style:name="表格30.B12" style:family="table-cell">
      <style:table-cell-properties fo:padding-left="0.203cm" fo:padding-right="0.203cm" fo:padding-top="0cm" fo:padding-bottom="0cm" fo:border="0.5pt solid #000000" style:writing-mode="lr-tb"/>
    </style:style>
    <style:style style:name="表格30.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2" style:family="table-cell">
      <style:table-cell-properties fo:padding-left="0.203cm" fo:padding-right="0.203cm" fo:padding-top="0cm" fo:padding-bottom="0cm" fo:border="0.5pt solid #000000" style:writing-mode="lr-tb"/>
    </style:style>
    <style:style style:name="表格30.F12" style:family="table-cell">
      <style:table-cell-properties fo:padding-left="0.203cm" fo:padding-right="0.203cm" fo:padding-top="0cm" fo:padding-bottom="0cm" fo:border="0.5pt solid #000000" style:writing-mode="lr-tb"/>
    </style:style>
    <style:style style:name="表格30.A13" style:family="table-cell">
      <style:table-cell-properties fo:padding-left="0.203cm" fo:padding-right="0.203cm" fo:padding-top="0cm" fo:padding-bottom="0cm" fo:border="0.5pt solid #000000" style:writing-mode="lr-tb"/>
    </style:style>
    <style:style style:name="表格30.B13" style:family="table-cell">
      <style:table-cell-properties fo:padding-left="0.203cm" fo:padding-right="0.203cm" fo:padding-top="0cm" fo:padding-bottom="0cm" fo:border="0.5pt solid #000000" style:writing-mode="lr-tb"/>
    </style:style>
    <style:style style:name="表格30.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3" style:family="table-cell">
      <style:table-cell-properties fo:padding-left="0.203cm" fo:padding-right="0.203cm" fo:padding-top="0cm" fo:padding-bottom="0cm" fo:border="0.5pt solid #000000" style:writing-mode="lr-tb"/>
    </style:style>
    <style:style style:name="表格30.F13" style:family="table-cell">
      <style:table-cell-properties fo:padding-left="0.203cm" fo:padding-right="0.203cm" fo:padding-top="0cm" fo:padding-bottom="0cm" fo:border="0.5pt solid #000000" style:writing-mode="lr-tb"/>
    </style:style>
    <style:style style:name="表格30.A14" style:family="table-cell">
      <style:table-cell-properties fo:padding-left="0.203cm" fo:padding-right="0.203cm" fo:padding-top="0cm" fo:padding-bottom="0cm" fo:border="0.5pt solid #000000" style:writing-mode="lr-tb"/>
    </style:style>
    <style:style style:name="表格30.B14" style:family="table-cell">
      <style:table-cell-properties fo:padding-left="0.203cm" fo:padding-right="0.203cm" fo:padding-top="0cm" fo:padding-bottom="0cm" fo:border="0.5pt solid #000000" style:writing-mode="lr-tb"/>
    </style:style>
    <style:style style:name="表格30.C14"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4"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4" style:family="table-cell">
      <style:table-cell-properties fo:padding-left="0.203cm" fo:padding-right="0.203cm" fo:padding-top="0cm" fo:padding-bottom="0cm" fo:border="0.5pt solid #000000" style:writing-mode="lr-tb"/>
    </style:style>
    <style:style style:name="表格30.F14" style:family="table-cell">
      <style:table-cell-properties fo:padding-left="0.203cm" fo:padding-right="0.203cm" fo:padding-top="0cm" fo:padding-bottom="0cm" fo:border="0.5pt solid #000000" style:writing-mode="lr-tb"/>
    </style:style>
    <style:style style:name="表格30.A15" style:family="table-cell">
      <style:table-cell-properties fo:padding-left="0.203cm" fo:padding-right="0.203cm" fo:padding-top="0cm" fo:padding-bottom="0cm" fo:border="0.5pt solid #000000" style:writing-mode="lr-tb"/>
    </style:style>
    <style:style style:name="表格30.C15" style:family="table-cell">
      <style:table-cell-properties fo:padding-left="0.203cm" fo:padding-right="0.203cm" fo:padding-top="0cm" fo:padding-bottom="0cm" fo:border="0.5pt solid #000000" style:writing-mode="lr-tb"/>
    </style:style>
    <style:style style:name="表格30.E15" style:family="table-cell">
      <style:table-cell-properties fo:padding-left="0.203cm" fo:padding-right="0.203cm" fo:padding-top="0cm" fo:padding-bottom="0cm" fo:border="0.5pt solid #000000" style:writing-mode="lr-tb"/>
    </style:style>
    <style:style style:name="表格30.F15" style:family="table-cell">
      <style:table-cell-properties fo:padding-left="0.203cm" fo:padding-right="0.203cm" fo:padding-top="0cm" fo:padding-bottom="0cm" fo:border="0.5pt solid #000000" style:writing-mode="lr-tb"/>
    </style:style>
    <style:style style:name="表格30.A16" style:family="table-cell">
      <style:table-cell-properties fo:padding-left="0.203cm" fo:padding-right="0.203cm" fo:padding-top="0cm" fo:padding-bottom="0cm" fo:border="0.5pt solid #000000" style:writing-mode="lr-tb"/>
    </style:style>
    <style:style style:name="表格30.B16" style:family="table-cell">
      <style:table-cell-properties fo:padding-left="0.203cm" fo:padding-right="0.203cm" fo:padding-top="0cm" fo:padding-bottom="0cm" fo:border="0.5pt solid #000000" style:writing-mode="lr-tb"/>
    </style:style>
    <style:style style:name="表格30.C16"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6"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6" style:family="table-cell">
      <style:table-cell-properties fo:padding-left="0.203cm" fo:padding-right="0.203cm" fo:padding-top="0cm" fo:padding-bottom="0cm" fo:border="0.5pt solid #000000" style:writing-mode="lr-tb"/>
    </style:style>
    <style:style style:name="表格30.F16" style:family="table-cell">
      <style:table-cell-properties fo:padding-left="0.203cm" fo:padding-right="0.203cm" fo:padding-top="0cm" fo:padding-bottom="0cm" fo:border="0.5pt solid #000000" style:writing-mode="lr-tb"/>
    </style:style>
    <style:style style:name="表格30.A17" style:family="table-cell">
      <style:table-cell-properties fo:padding-left="0.203cm" fo:padding-right="0.203cm" fo:padding-top="0cm" fo:padding-bottom="0cm" fo:border="0.5pt solid #000000" style:writing-mode="lr-tb"/>
    </style:style>
    <style:style style:name="表格30.B17" style:family="table-cell">
      <style:table-cell-properties fo:padding-left="0.203cm" fo:padding-right="0.203cm" fo:padding-top="0cm" fo:padding-bottom="0cm" fo:border="0.5pt solid #000000" style:writing-mode="lr-tb"/>
    </style:style>
    <style:style style:name="表格30.C17"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7"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7" style:family="table-cell">
      <style:table-cell-properties fo:padding-left="0.203cm" fo:padding-right="0.203cm" fo:padding-top="0cm" fo:padding-bottom="0cm" fo:border="0.5pt solid #000000" style:writing-mode="lr-tb"/>
    </style:style>
    <style:style style:name="表格30.F17" style:family="table-cell">
      <style:table-cell-properties fo:padding-left="0.203cm" fo:padding-right="0.203cm" fo:padding-top="0cm" fo:padding-bottom="0cm" fo:border="0.5pt solid #000000" style:writing-mode="lr-tb"/>
    </style:style>
    <style:style style:name="表格30.A18" style:family="table-cell">
      <style:table-cell-properties fo:padding-left="0.203cm" fo:padding-right="0.203cm" fo:padding-top="0cm" fo:padding-bottom="0cm" fo:border="0.5pt solid #000000" style:writing-mode="lr-tb"/>
    </style:style>
    <style:style style:name="表格30.B18" style:family="table-cell">
      <style:table-cell-properties fo:padding-left="0.203cm" fo:padding-right="0.203cm" fo:padding-top="0cm" fo:padding-bottom="0cm" fo:border="0.5pt solid #000000" style:writing-mode="lr-tb"/>
    </style:style>
    <style:style style:name="表格30.C18"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8"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8" style:family="table-cell">
      <style:table-cell-properties fo:padding-left="0.203cm" fo:padding-right="0.203cm" fo:padding-top="0cm" fo:padding-bottom="0cm" fo:border="0.5pt solid #000000" style:writing-mode="lr-tb"/>
    </style:style>
    <style:style style:name="表格30.F18" style:family="table-cell">
      <style:table-cell-properties fo:padding-left="0.203cm" fo:padding-right="0.203cm" fo:padding-top="0cm" fo:padding-bottom="0cm" fo:border="0.5pt solid #000000" style:writing-mode="lr-tb"/>
    </style:style>
    <style:style style:name="表格30.A19" style:family="table-cell">
      <style:table-cell-properties fo:padding-left="0.203cm" fo:padding-right="0.203cm" fo:padding-top="0cm" fo:padding-bottom="0cm" fo:border="0.5pt solid #000000" style:writing-mode="lr-tb"/>
    </style:style>
    <style:style style:name="表格30.B19" style:family="table-cell">
      <style:table-cell-properties fo:padding-left="0.203cm" fo:padding-right="0.203cm" fo:padding-top="0cm" fo:padding-bottom="0cm" fo:border="0.5pt solid #000000" style:writing-mode="lr-tb"/>
    </style:style>
    <style:style style:name="表格30.C19"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19"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19" style:family="table-cell">
      <style:table-cell-properties fo:padding-left="0.203cm" fo:padding-right="0.203cm" fo:padding-top="0cm" fo:padding-bottom="0cm" fo:border="0.5pt solid #000000" style:writing-mode="lr-tb"/>
    </style:style>
    <style:style style:name="表格30.F19" style:family="table-cell">
      <style:table-cell-properties fo:padding-left="0.203cm" fo:padding-right="0.203cm" fo:padding-top="0cm" fo:padding-bottom="0cm" fo:border="0.5pt solid #000000" style:writing-mode="lr-tb"/>
    </style:style>
    <style:style style:name="表格30.A20" style:family="table-cell">
      <style:table-cell-properties fo:padding-left="0.203cm" fo:padding-right="0.203cm" fo:padding-top="0cm" fo:padding-bottom="0cm" fo:border="0.5pt solid #000000" style:writing-mode="lr-tb"/>
    </style:style>
    <style:style style:name="表格30.B20" style:family="table-cell">
      <style:table-cell-properties fo:padding-left="0.203cm" fo:padding-right="0.203cm" fo:padding-top="0cm" fo:padding-bottom="0cm" fo:border="0.5pt solid #000000" style:writing-mode="lr-tb"/>
    </style:style>
    <style:style style:name="表格30.C20"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20"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20" style:family="table-cell">
      <style:table-cell-properties fo:padding-left="0.203cm" fo:padding-right="0.203cm" fo:padding-top="0cm" fo:padding-bottom="0cm" fo:border="0.5pt solid #000000" style:writing-mode="lr-tb"/>
    </style:style>
    <style:style style:name="表格30.F20" style:family="table-cell">
      <style:table-cell-properties fo:padding-left="0.203cm" fo:padding-right="0.203cm" fo:padding-top="0cm" fo:padding-bottom="0cm" fo:border="0.5pt solid #000000" style:writing-mode="lr-tb"/>
    </style:style>
    <style:style style:name="表格30.A21" style:family="table-cell">
      <style:table-cell-properties fo:padding-left="0.203cm" fo:padding-right="0.203cm" fo:padding-top="0cm" fo:padding-bottom="0cm" fo:border="0.5pt solid #000000" style:writing-mode="lr-tb"/>
    </style:style>
    <style:style style:name="表格30.B21" style:family="table-cell">
      <style:table-cell-properties fo:padding-left="0.203cm" fo:padding-right="0.203cm" fo:padding-top="0cm" fo:padding-bottom="0cm" fo:border="0.5pt solid #000000" style:writing-mode="lr-tb"/>
    </style:style>
    <style:style style:name="表格30.C2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2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21" style:family="table-cell">
      <style:table-cell-properties fo:padding-left="0.203cm" fo:padding-right="0.203cm" fo:padding-top="0cm" fo:padding-bottom="0cm" fo:border="0.5pt solid #000000" style:writing-mode="lr-tb"/>
    </style:style>
    <style:style style:name="表格30.F21" style:family="table-cell">
      <style:table-cell-properties fo:padding-left="0.203cm" fo:padding-right="0.203cm" fo:padding-top="0cm" fo:padding-bottom="0cm" fo:border="0.5pt solid #000000" style:writing-mode="lr-tb"/>
    </style:style>
    <style:style style:name="表格30.A22" style:family="table-cell">
      <style:table-cell-properties fo:padding-left="0.203cm" fo:padding-right="0.203cm" fo:padding-top="0cm" fo:padding-bottom="0cm" fo:border="0.5pt solid #000000" style:writing-mode="lr-tb"/>
    </style:style>
    <style:style style:name="表格30.B22" style:family="table-cell">
      <style:table-cell-properties fo:padding-left="0.203cm" fo:padding-right="0.203cm" fo:padding-top="0cm" fo:padding-bottom="0cm" fo:border="0.5pt solid #000000" style:writing-mode="lr-tb"/>
    </style:style>
    <style:style style:name="表格30.C2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30.D2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30.E22" style:family="table-cell">
      <style:table-cell-properties fo:padding-left="0.203cm" fo:padding-right="0.203cm" fo:padding-top="0cm" fo:padding-bottom="0cm" fo:border="0.5pt solid #000000" style:writing-mode="lr-tb"/>
    </style:style>
    <style:style style:name="表格30.F22" style:family="table-cell">
      <style:table-cell-properties fo:padding-left="0.203cm" fo:padding-right="0.203cm" fo:padding-top="0cm" fo:padding-bottom="0cm" fo:border="0.5pt solid #000000" style:writing-mode="lr-tb"/>
    </style:style>
    <style:style style:name="表格30.A23" style:family="table-cell">
      <style:table-cell-properties fo:padding-left="0.203cm" fo:padding-right="0.203cm" fo:padding-top="0cm" fo:padding-bottom="0cm" fo:border="0.5pt solid #000000" style:writing-mode="lr-tb"/>
    </style:style>
    <style:style style:name="表格30.C23" style:family="table-cell">
      <style:table-cell-properties fo:padding-left="0.203cm" fo:padding-right="0.203cm" fo:padding-top="0cm" fo:padding-bottom="0cm" fo:border="0.5pt solid #000000" style:writing-mode="lr-tb"/>
    </style:style>
    <style:style style:name="表格30.E23" style:family="table-cell">
      <style:table-cell-properties fo:padding-left="0.203cm" fo:padding-right="0.203cm" fo:padding-top="0cm" fo:padding-bottom="0cm" fo:border="0.5pt solid #000000" style:writing-mode="lr-tb"/>
    </style:style>
    <style:style style:name="表格30.F23" style:family="table-cell">
      <style:table-cell-properties fo:padding-left="0.203cm" fo:padding-right="0.203cm" fo:padding-top="0cm" fo:padding-bottom="0cm" fo:border="0.5pt solid #000000" style:writing-mode="lr-tb"/>
    </style:style>
    <style:style style:name="表格31" style:family="table">
      <style:table-properties style:width="17cm" style:rel-width="100%" fo:margin-left="0cm" table:align="left"/>
    </style:style>
    <style:style style:name="表格31.A" style:family="table-column">
      <style:table-column-properties style:column-width="2cm" style:rel-column-width="1133*"/>
    </style:style>
    <style:style style:name="表格31.B" style:family="table-column">
      <style:table-column-properties style:column-width="1.998cm" style:rel-column-width="1132*"/>
    </style:style>
    <style:style style:name="表格31.D" style:family="table-column">
      <style:table-column-properties style:column-width="2.501cm" style:rel-column-width="1417*"/>
    </style:style>
    <style:style style:name="表格31.E" style:family="table-column">
      <style:table-column-properties style:column-width="2.254cm" style:rel-column-width="1277*"/>
    </style:style>
    <style:style style:name="表格31.F" style:family="table-column">
      <style:table-column-properties style:column-width="4.008cm" style:rel-column-width="2270*"/>
    </style:style>
    <style:style style:name="表格31.G" style:family="table-column">
      <style:table-column-properties style:column-width="2.237cm" style:rel-column-width="1267*"/>
    </style:style>
    <style:style style:name="表格31.1" style:family="table-row">
      <style:table-row-properties style:min-row-height="0.035cm"/>
    </style:style>
    <style:style style:name="表格31.A1" style:family="table-cell">
      <style:table-cell-properties style:vertical-align="middle" fo:padding-left="0.191cm" fo:padding-right="0.191cm" fo:padding-top="0cm" fo:padding-bottom="0cm" fo:border="0.5pt solid #000000" style:writing-mode="lr-tb"/>
    </style:style>
    <style:style style:name="表格31.G1" style:family="table-cell">
      <style:table-cell-properties fo:padding-left="0.191cm" fo:padding-right="0.191cm" fo:padding-top="0cm" fo:padding-bottom="0cm" fo:border="0.5pt solid #000000" style:writing-mode="lr-tb"/>
    </style:style>
    <style:style style:name="表格31.A2" style:family="table-cell">
      <style:table-cell-properties fo:padding-left="0.191cm" fo:padding-right="0.191cm" fo:padding-top="0cm" fo:padding-bottom="0cm" fo:border="0.5pt solid #000000" style:writing-mode="lr-tb"/>
    </style:style>
    <style:style style:name="表格31.B2" style:family="table-cell">
      <style:table-cell-properties fo:padding-left="0.191cm" fo:padding-right="0.191cm" fo:padding-top="0cm" fo:padding-bottom="0cm" fo:border="0.5pt solid #000000" style:writing-mode="lr-tb"/>
    </style:style>
    <style:style style:name="表格31.C2" style:family="table-cell">
      <style:table-cell-properties fo:padding-left="0.191cm" fo:padding-right="0.191cm" fo:padding-top="0cm" fo:padding-bottom="0cm" fo:border="0.5pt solid #000000" style:writing-mode="lr-tb"/>
    </style:style>
    <style:style style:name="表格3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 style:family="table-cell">
      <style:table-cell-properties fo:padding-left="0.191cm" fo:padding-right="0.191cm" fo:padding-top="0cm" fo:padding-bottom="0cm" fo:border="0.5pt solid #000000" style:writing-mode="lr-tb"/>
    </style:style>
    <style:style style:name="表格31.G2" style:family="table-cell">
      <style:table-cell-properties fo:padding-left="0.191cm" fo:padding-right="0.191cm" fo:padding-top="0cm" fo:padding-bottom="0cm" fo:border="0.5pt solid #000000" style:writing-mode="lr-tb"/>
    </style:style>
    <style:style style:name="表格31.A3" style:family="table-cell">
      <style:table-cell-properties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0.5pt solid #000000" style:writing-mode="lr-tb"/>
    </style:style>
    <style:style style:name="表格3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 style:family="table-cell">
      <style:table-cell-properties fo:padding-left="0.191cm" fo:padding-right="0.191cm" fo:padding-top="0cm" fo:padding-bottom="0cm" fo:border="0.5pt solid #000000" style:writing-mode="lr-tb"/>
    </style:style>
    <style:style style:name="表格31.G3" style:family="table-cell">
      <style:table-cell-properties fo:padding-left="0.191cm" fo:padding-right="0.191cm" fo:padding-top="0cm" fo:padding-bottom="0cm" fo:border="0.5pt solid #000000" style:writing-mode="lr-tb"/>
    </style:style>
    <style:style style:name="表格31.A4" style:family="table-cell">
      <style:table-cell-properties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0.5pt solid #000000" style:writing-mode="lr-tb"/>
    </style:style>
    <style:style style:name="表格3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 style:family="table-cell">
      <style:table-cell-properties fo:padding-left="0.191cm" fo:padding-right="0.191cm" fo:padding-top="0cm" fo:padding-bottom="0cm" fo:border="0.5pt solid #000000" style:writing-mode="lr-tb"/>
    </style:style>
    <style:style style:name="表格31.G4" style:family="table-cell">
      <style:table-cell-properties fo:padding-left="0.191cm" fo:padding-right="0.191cm" fo:padding-top="0cm" fo:padding-bottom="0cm" fo:border="0.5pt solid #000000" style:writing-mode="lr-tb"/>
    </style:style>
    <style:style style:name="表格31.A5" style:family="table-cell">
      <style:table-cell-properties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0.5pt solid #000000" style:writing-mode="lr-tb"/>
    </style:style>
    <style:style style:name="表格31.C5" style:family="table-cell">
      <style:table-cell-properties fo:padding-left="0.191cm" fo:padding-right="0.191cm" fo:padding-top="0cm" fo:padding-bottom="0cm" fo:border="0.5pt solid #000000" style:writing-mode="lr-tb"/>
    </style:style>
    <style:style style:name="表格3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 style:family="table-cell">
      <style:table-cell-properties fo:padding-left="0.191cm" fo:padding-right="0.191cm" fo:padding-top="0cm" fo:padding-bottom="0cm" fo:border="0.5pt solid #000000" style:writing-mode="lr-tb"/>
    </style:style>
    <style:style style:name="表格31.G5" style:family="table-cell">
      <style:table-cell-properties fo:padding-left="0.191cm" fo:padding-right="0.191cm" fo:padding-top="0cm" fo:padding-bottom="0cm" fo:border="0.5pt solid #000000" style:writing-mode="lr-tb"/>
    </style:style>
    <style:style style:name="表格31.A6" style:family="table-cell">
      <style:table-cell-properties fo:padding-left="0.191cm" fo:padding-right="0.191cm" fo:padding-top="0cm" fo:padding-bottom="0cm" fo:border="0.5pt solid #000000" style:writing-mode="lr-tb"/>
    </style:style>
    <style:style style:name="表格31.B6" style:family="table-cell">
      <style:table-cell-properties fo:padding-left="0.191cm" fo:padding-right="0.191cm" fo:padding-top="0cm" fo:padding-bottom="0cm" fo:border="0.5pt solid #000000" style:writing-mode="lr-tb"/>
    </style:style>
    <style:style style:name="表格31.C6" style:family="table-cell">
      <style:table-cell-properties fo:padding-left="0.191cm" fo:padding-right="0.191cm" fo:padding-top="0cm" fo:padding-bottom="0cm" fo:border="0.5pt solid #000000" style:writing-mode="lr-tb"/>
    </style:style>
    <style:style style:name="表格31.D6" style:family="table-cell">
      <style:table-cell-properties fo:padding-left="0.191cm" fo:padding-right="0.191cm" fo:padding-top="0cm" fo:padding-bottom="0cm" fo:border="0.5pt solid #000000" style:writing-mode="lr-tb"/>
    </style:style>
    <style:style style:name="表格31.F6" style:family="table-cell">
      <style:table-cell-properties fo:padding-left="0.191cm" fo:padding-right="0.191cm" fo:padding-top="0cm" fo:padding-bottom="0cm" fo:border="0.5pt solid #000000" style:writing-mode="lr-tb"/>
    </style:style>
    <style:style style:name="表格31.G6" style:family="table-cell">
      <style:table-cell-properties fo:padding-left="0.191cm" fo:padding-right="0.191cm" fo:padding-top="0cm" fo:padding-bottom="0cm" fo:border="0.5pt solid #000000" style:writing-mode="lr-tb"/>
    </style:style>
    <style:style style:name="表格31.A7" style:family="table-cell">
      <style:table-cell-properties fo:padding-left="0.191cm" fo:padding-right="0.191cm" fo:padding-top="0cm" fo:padding-bottom="0cm" fo:border="0.5pt solid #000000" style:writing-mode="lr-tb"/>
    </style:style>
    <style:style style:name="表格31.B7" style:family="table-cell">
      <style:table-cell-properties fo:padding-left="0.191cm" fo:padding-right="0.191cm" fo:padding-top="0cm" fo:padding-bottom="0cm" fo:border="0.5pt solid #000000" style:writing-mode="lr-tb"/>
    </style:style>
    <style:style style:name="表格31.C7" style:family="table-cell">
      <style:table-cell-properties fo:padding-left="0.191cm" fo:padding-right="0.191cm" fo:padding-top="0cm" fo:padding-bottom="0cm" fo:border="0.5pt solid #000000" style:writing-mode="lr-tb"/>
    </style:style>
    <style:style style:name="表格3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 style:family="table-cell">
      <style:table-cell-properties fo:padding-left="0.191cm" fo:padding-right="0.191cm" fo:padding-top="0cm" fo:padding-bottom="0cm" fo:border="0.5pt solid #000000" style:writing-mode="lr-tb"/>
    </style:style>
    <style:style style:name="表格31.G7" style:family="table-cell">
      <style:table-cell-properties fo:padding-left="0.191cm" fo:padding-right="0.191cm" fo:padding-top="0cm" fo:padding-bottom="0cm" fo:border="0.5pt solid #000000" style:writing-mode="lr-tb"/>
    </style:style>
    <style:style style:name="表格31.A8" style:family="table-cell">
      <style:table-cell-properties fo:padding-left="0.191cm" fo:padding-right="0.191cm" fo:padding-top="0cm" fo:padding-bottom="0cm" fo:border="0.5pt solid #000000" style:writing-mode="lr-tb"/>
    </style:style>
    <style:style style:name="表格31.B8" style:family="table-cell">
      <style:table-cell-properties fo:padding-left="0.191cm" fo:padding-right="0.191cm" fo:padding-top="0cm" fo:padding-bottom="0cm" fo:border="0.5pt solid #000000" style:writing-mode="lr-tb"/>
    </style:style>
    <style:style style:name="表格31.C8" style:family="table-cell">
      <style:table-cell-properties fo:padding-left="0.191cm" fo:padding-right="0.191cm" fo:padding-top="0cm" fo:padding-bottom="0cm" fo:border="0.5pt solid #000000" style:writing-mode="lr-tb"/>
    </style:style>
    <style:style style:name="表格3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 style:family="table-cell">
      <style:table-cell-properties fo:padding-left="0.191cm" fo:padding-right="0.191cm" fo:padding-top="0cm" fo:padding-bottom="0cm" fo:border="0.5pt solid #000000" style:writing-mode="lr-tb"/>
    </style:style>
    <style:style style:name="表格31.G8" style:family="table-cell">
      <style:table-cell-properties fo:padding-left="0.191cm" fo:padding-right="0.191cm" fo:padding-top="0cm" fo:padding-bottom="0cm" fo:border="0.5pt solid #000000" style:writing-mode="lr-tb"/>
    </style:style>
    <style:style style:name="表格31.A9" style:family="table-cell">
      <style:table-cell-properties fo:padding-left="0.191cm" fo:padding-right="0.191cm" fo:padding-top="0cm" fo:padding-bottom="0cm" fo:border="0.5pt solid #000000" style:writing-mode="lr-tb"/>
    </style:style>
    <style:style style:name="表格31.B9" style:family="table-cell">
      <style:table-cell-properties fo:padding-left="0.191cm" fo:padding-right="0.191cm" fo:padding-top="0cm" fo:padding-bottom="0cm" fo:border="0.5pt solid #000000" style:writing-mode="lr-tb"/>
    </style:style>
    <style:style style:name="表格31.C9" style:family="table-cell">
      <style:table-cell-properties fo:padding-left="0.191cm" fo:padding-right="0.191cm" fo:padding-top="0cm" fo:padding-bottom="0cm" fo:border="0.5pt solid #000000" style:writing-mode="lr-tb"/>
    </style:style>
    <style:style style:name="表格3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 style:family="table-cell">
      <style:table-cell-properties fo:padding-left="0.191cm" fo:padding-right="0.191cm" fo:padding-top="0cm" fo:padding-bottom="0cm" fo:border="0.5pt solid #000000" style:writing-mode="lr-tb"/>
    </style:style>
    <style:style style:name="表格31.G9" style:family="table-cell">
      <style:table-cell-properties fo:padding-left="0.191cm" fo:padding-right="0.191cm" fo:padding-top="0cm" fo:padding-bottom="0cm" fo:border="0.5pt solid #000000" style:writing-mode="lr-tb"/>
    </style:style>
    <style:style style:name="表格31.A10" style:family="table-cell">
      <style:table-cell-properties fo:padding-left="0.191cm" fo:padding-right="0.191cm" fo:padding-top="0cm" fo:padding-bottom="0cm" fo:border="0.5pt solid #000000" style:writing-mode="lr-tb"/>
    </style:style>
    <style:style style:name="表格31.B10" style:family="table-cell">
      <style:table-cell-properties fo:padding-left="0.191cm" fo:padding-right="0.191cm" fo:padding-top="0cm" fo:padding-bottom="0cm" fo:border="0.5pt solid #000000" style:writing-mode="lr-tb"/>
    </style:style>
    <style:style style:name="表格31.C10" style:family="table-cell">
      <style:table-cell-properties fo:padding-left="0.191cm" fo:padding-right="0.191cm" fo:padding-top="0cm" fo:padding-bottom="0cm" fo:border="0.5pt solid #000000" style:writing-mode="lr-tb"/>
    </style:style>
    <style:style style:name="表格31.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 style:family="table-cell">
      <style:table-cell-properties fo:padding-left="0.191cm" fo:padding-right="0.191cm" fo:padding-top="0cm" fo:padding-bottom="0cm" fo:border="0.5pt solid #000000" style:writing-mode="lr-tb"/>
    </style:style>
    <style:style style:name="表格31.G10" style:family="table-cell">
      <style:table-cell-properties fo:padding-left="0.191cm" fo:padding-right="0.191cm" fo:padding-top="0cm" fo:padding-bottom="0cm" fo:border="0.5pt solid #000000" style:writing-mode="lr-tb"/>
    </style:style>
    <style:style style:name="表格31.A11" style:family="table-cell">
      <style:table-cell-properties fo:padding-left="0.191cm" fo:padding-right="0.191cm" fo:padding-top="0cm" fo:padding-bottom="0cm" fo:border="0.5pt solid #000000" style:writing-mode="lr-tb"/>
    </style:style>
    <style:style style:name="表格31.B11" style:family="table-cell">
      <style:table-cell-properties fo:padding-left="0.191cm" fo:padding-right="0.191cm" fo:padding-top="0cm" fo:padding-bottom="0cm" fo:border="0.5pt solid #000000" style:writing-mode="lr-tb"/>
    </style:style>
    <style:style style:name="表格31.C11" style:family="table-cell">
      <style:table-cell-properties fo:padding-left="0.191cm" fo:padding-right="0.191cm" fo:padding-top="0cm" fo:padding-bottom="0cm" fo:border="0.5pt solid #000000" style:writing-mode="lr-tb"/>
    </style:style>
    <style:style style:name="表格31.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 style:family="table-cell">
      <style:table-cell-properties fo:padding-left="0.191cm" fo:padding-right="0.191cm" fo:padding-top="0cm" fo:padding-bottom="0cm" fo:border="0.5pt solid #000000" style:writing-mode="lr-tb"/>
    </style:style>
    <style:style style:name="表格31.G11" style:family="table-cell">
      <style:table-cell-properties fo:padding-left="0.191cm" fo:padding-right="0.191cm" fo:padding-top="0cm" fo:padding-bottom="0cm" fo:border="0.5pt solid #000000" style:writing-mode="lr-tb"/>
    </style:style>
    <style:style style:name="表格31.A12" style:family="table-cell">
      <style:table-cell-properties fo:padding-left="0.191cm" fo:padding-right="0.191cm" fo:padding-top="0cm" fo:padding-bottom="0cm" fo:border="0.5pt solid #000000" style:writing-mode="lr-tb"/>
    </style:style>
    <style:style style:name="表格31.B12" style:family="table-cell">
      <style:table-cell-properties fo:padding-left="0.191cm" fo:padding-right="0.191cm" fo:padding-top="0cm" fo:padding-bottom="0cm" fo:border="0.5pt solid #000000" style:writing-mode="lr-tb"/>
    </style:style>
    <style:style style:name="表格31.C12" style:family="table-cell">
      <style:table-cell-properties fo:padding-left="0.191cm" fo:padding-right="0.191cm" fo:padding-top="0cm" fo:padding-bottom="0cm" fo:border="0.5pt solid #000000" style:writing-mode="lr-tb"/>
    </style:style>
    <style:style style:name="表格3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 style:family="table-cell">
      <style:table-cell-properties fo:padding-left="0.191cm" fo:padding-right="0.191cm" fo:padding-top="0cm" fo:padding-bottom="0cm" fo:border="0.5pt solid #000000" style:writing-mode="lr-tb"/>
    </style:style>
    <style:style style:name="表格31.G12" style:family="table-cell">
      <style:table-cell-properties fo:padding-left="0.191cm" fo:padding-right="0.191cm" fo:padding-top="0cm" fo:padding-bottom="0cm" fo:border="0.5pt solid #000000" style:writing-mode="lr-tb"/>
    </style:style>
    <style:style style:name="表格31.A13" style:family="table-cell">
      <style:table-cell-properties fo:padding-left="0.191cm" fo:padding-right="0.191cm" fo:padding-top="0cm" fo:padding-bottom="0cm" fo:border="0.5pt solid #000000" style:writing-mode="lr-tb"/>
    </style:style>
    <style:style style:name="表格31.B13" style:family="table-cell">
      <style:table-cell-properties fo:padding-left="0.191cm" fo:padding-right="0.191cm" fo:padding-top="0cm" fo:padding-bottom="0cm" fo:border="0.5pt solid #000000" style:writing-mode="lr-tb"/>
    </style:style>
    <style:style style:name="表格31.C13" style:family="table-cell">
      <style:table-cell-properties fo:padding-left="0.191cm" fo:padding-right="0.191cm" fo:padding-top="0cm" fo:padding-bottom="0cm" fo:border="0.5pt solid #000000" style:writing-mode="lr-tb"/>
    </style:style>
    <style:style style:name="表格31.D13" style:family="table-cell">
      <style:table-cell-properties fo:padding-left="0.191cm" fo:padding-right="0.191cm" fo:padding-top="0cm" fo:padding-bottom="0cm" fo:border="0.5pt solid #000000" style:writing-mode="lr-tb"/>
    </style:style>
    <style:style style:name="表格31.F13" style:family="table-cell">
      <style:table-cell-properties fo:padding-left="0.191cm" fo:padding-right="0.191cm" fo:padding-top="0cm" fo:padding-bottom="0cm" fo:border="0.5pt solid #000000" style:writing-mode="lr-tb"/>
    </style:style>
    <style:style style:name="表格31.G13" style:family="table-cell">
      <style:table-cell-properties fo:padding-left="0.191cm" fo:padding-right="0.191cm" fo:padding-top="0cm" fo:padding-bottom="0cm" fo:border="0.5pt solid #000000" style:writing-mode="lr-tb"/>
    </style:style>
    <style:style style:name="表格31.A14" style:family="table-cell">
      <style:table-cell-properties fo:padding-left="0.191cm" fo:padding-right="0.191cm" fo:padding-top="0cm" fo:padding-bottom="0cm" fo:border="0.5pt solid #000000" style:writing-mode="lr-tb"/>
    </style:style>
    <style:style style:name="表格31.B14" style:family="table-cell">
      <style:table-cell-properties fo:padding-left="0.191cm" fo:padding-right="0.191cm" fo:padding-top="0cm" fo:padding-bottom="0cm" fo:border="0.5pt solid #000000" style:writing-mode="lr-tb"/>
    </style:style>
    <style:style style:name="表格31.C14" style:family="table-cell">
      <style:table-cell-properties fo:padding-left="0.191cm" fo:padding-right="0.191cm" fo:padding-top="0cm" fo:padding-bottom="0cm" fo:border="0.5pt solid #000000" style:writing-mode="lr-tb"/>
    </style:style>
    <style:style style:name="表格31.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 style:family="table-cell">
      <style:table-cell-properties fo:padding-left="0.191cm" fo:padding-right="0.191cm" fo:padding-top="0cm" fo:padding-bottom="0cm" fo:border="0.5pt solid #000000" style:writing-mode="lr-tb"/>
    </style:style>
    <style:style style:name="表格31.G14" style:family="table-cell">
      <style:table-cell-properties fo:padding-left="0.191cm" fo:padding-right="0.191cm" fo:padding-top="0cm" fo:padding-bottom="0cm" fo:border="0.5pt solid #000000" style:writing-mode="lr-tb"/>
    </style:style>
    <style:style style:name="表格31.A15" style:family="table-cell">
      <style:table-cell-properties fo:padding-left="0.191cm" fo:padding-right="0.191cm" fo:padding-top="0cm" fo:padding-bottom="0cm" fo:border="0.5pt solid #000000" style:writing-mode="lr-tb"/>
    </style:style>
    <style:style style:name="表格31.B15" style:family="table-cell">
      <style:table-cell-properties fo:padding-left="0.191cm" fo:padding-right="0.191cm" fo:padding-top="0cm" fo:padding-bottom="0cm" fo:border="0.5pt solid #000000" style:writing-mode="lr-tb"/>
    </style:style>
    <style:style style:name="表格31.C15" style:family="table-cell">
      <style:table-cell-properties fo:padding-left="0.191cm" fo:padding-right="0.191cm" fo:padding-top="0cm" fo:padding-bottom="0cm" fo:border="0.5pt solid #000000" style:writing-mode="lr-tb"/>
    </style:style>
    <style:style style:name="表格31.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 style:family="table-cell">
      <style:table-cell-properties fo:padding-left="0.191cm" fo:padding-right="0.191cm" fo:padding-top="0cm" fo:padding-bottom="0cm" fo:border="0.5pt solid #000000" style:writing-mode="lr-tb"/>
    </style:style>
    <style:style style:name="表格31.G15" style:family="table-cell">
      <style:table-cell-properties fo:padding-left="0.191cm" fo:padding-right="0.191cm" fo:padding-top="0cm" fo:padding-bottom="0cm" fo:border="0.5pt solid #000000" style:writing-mode="lr-tb"/>
    </style:style>
    <style:style style:name="表格31.A16" style:family="table-cell">
      <style:table-cell-properties fo:padding-left="0.191cm" fo:padding-right="0.191cm" fo:padding-top="0cm" fo:padding-bottom="0cm" fo:border="0.5pt solid #000000" style:writing-mode="lr-tb"/>
    </style:style>
    <style:style style:name="表格31.B16" style:family="table-cell">
      <style:table-cell-properties fo:padding-left="0.191cm" fo:padding-right="0.191cm" fo:padding-top="0cm" fo:padding-bottom="0cm" fo:border="0.5pt solid #000000" style:writing-mode="lr-tb"/>
    </style:style>
    <style:style style:name="表格31.C16" style:family="table-cell">
      <style:table-cell-properties fo:padding-left="0.191cm" fo:padding-right="0.191cm" fo:padding-top="0cm" fo:padding-bottom="0cm" fo:border="0.5pt solid #000000" style:writing-mode="lr-tb"/>
    </style:style>
    <style:style style:name="表格3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 style:family="table-cell">
      <style:table-cell-properties fo:padding-left="0.191cm" fo:padding-right="0.191cm" fo:padding-top="0cm" fo:padding-bottom="0cm" fo:border="0.5pt solid #000000" style:writing-mode="lr-tb"/>
    </style:style>
    <style:style style:name="表格31.G16" style:family="table-cell">
      <style:table-cell-properties fo:padding-left="0.191cm" fo:padding-right="0.191cm" fo:padding-top="0cm" fo:padding-bottom="0cm" fo:border="0.5pt solid #000000" style:writing-mode="lr-tb"/>
    </style:style>
    <style:style style:name="表格31.A17" style:family="table-cell">
      <style:table-cell-properties fo:padding-left="0.191cm" fo:padding-right="0.191cm" fo:padding-top="0cm" fo:padding-bottom="0cm" fo:border="0.5pt solid #000000" style:writing-mode="lr-tb"/>
    </style:style>
    <style:style style:name="表格31.B17" style:family="table-cell">
      <style:table-cell-properties fo:padding-left="0.191cm" fo:padding-right="0.191cm" fo:padding-top="0cm" fo:padding-bottom="0cm" fo:border="0.5pt solid #000000" style:writing-mode="lr-tb"/>
    </style:style>
    <style:style style:name="表格31.C17" style:family="table-cell">
      <style:table-cell-properties fo:padding-left="0.191cm" fo:padding-right="0.191cm" fo:padding-top="0cm" fo:padding-bottom="0cm" fo:border="0.5pt solid #000000" style:writing-mode="lr-tb"/>
    </style:style>
    <style:style style:name="表格3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7" style:family="table-cell">
      <style:table-cell-properties fo:padding-left="0.191cm" fo:padding-right="0.191cm" fo:padding-top="0cm" fo:padding-bottom="0cm" fo:border="0.5pt solid #000000" style:writing-mode="lr-tb"/>
    </style:style>
    <style:style style:name="表格31.G17" style:family="table-cell">
      <style:table-cell-properties fo:padding-left="0.191cm" fo:padding-right="0.191cm" fo:padding-top="0cm" fo:padding-bottom="0cm" fo:border="0.5pt solid #000000" style:writing-mode="lr-tb"/>
    </style:style>
    <style:style style:name="表格31.A18" style:family="table-cell">
      <style:table-cell-properties fo:padding-left="0.191cm" fo:padding-right="0.191cm" fo:padding-top="0cm" fo:padding-bottom="0cm" fo:border="0.5pt solid #000000" style:writing-mode="lr-tb"/>
    </style:style>
    <style:style style:name="表格31.B18" style:family="table-cell">
      <style:table-cell-properties fo:padding-left="0.191cm" fo:padding-right="0.191cm" fo:padding-top="0cm" fo:padding-bottom="0cm" fo:border="0.5pt solid #000000" style:writing-mode="lr-tb"/>
    </style:style>
    <style:style style:name="表格31.C18" style:family="table-cell">
      <style:table-cell-properties fo:padding-left="0.191cm" fo:padding-right="0.191cm" fo:padding-top="0cm" fo:padding-bottom="0cm" fo:border="0.5pt solid #000000" style:writing-mode="lr-tb"/>
    </style:style>
    <style:style style:name="表格31.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8" style:family="table-cell">
      <style:table-cell-properties fo:padding-left="0.191cm" fo:padding-right="0.191cm" fo:padding-top="0cm" fo:padding-bottom="0cm" fo:border="0.5pt solid #000000" style:writing-mode="lr-tb"/>
    </style:style>
    <style:style style:name="表格31.G18" style:family="table-cell">
      <style:table-cell-properties fo:padding-left="0.191cm" fo:padding-right="0.191cm" fo:padding-top="0cm" fo:padding-bottom="0cm" fo:border="0.5pt solid #000000" style:writing-mode="lr-tb"/>
    </style:style>
    <style:style style:name="表格31.A19" style:family="table-cell">
      <style:table-cell-properties fo:padding-left="0.191cm" fo:padding-right="0.191cm" fo:padding-top="0cm" fo:padding-bottom="0cm" fo:border="0.5pt solid #000000" style:writing-mode="lr-tb"/>
    </style:style>
    <style:style style:name="表格31.B19" style:family="table-cell">
      <style:table-cell-properties fo:padding-left="0.191cm" fo:padding-right="0.191cm" fo:padding-top="0cm" fo:padding-bottom="0cm" fo:border="0.5pt solid #000000" style:writing-mode="lr-tb"/>
    </style:style>
    <style:style style:name="表格31.C19" style:family="table-cell">
      <style:table-cell-properties fo:padding-left="0.191cm" fo:padding-right="0.191cm" fo:padding-top="0cm" fo:padding-bottom="0cm" fo:border="0.5pt solid #000000" style:writing-mode="lr-tb"/>
    </style:style>
    <style:style style:name="表格31.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9" style:family="table-cell">
      <style:table-cell-properties fo:padding-left="0.191cm" fo:padding-right="0.191cm" fo:padding-top="0cm" fo:padding-bottom="0cm" fo:border="0.5pt solid #000000" style:writing-mode="lr-tb"/>
    </style:style>
    <style:style style:name="表格31.G19" style:family="table-cell">
      <style:table-cell-properties fo:padding-left="0.191cm" fo:padding-right="0.191cm" fo:padding-top="0cm" fo:padding-bottom="0cm" fo:border="0.5pt solid #000000" style:writing-mode="lr-tb"/>
    </style:style>
    <style:style style:name="表格31.A20" style:family="table-cell">
      <style:table-cell-properties fo:padding-left="0.191cm" fo:padding-right="0.191cm" fo:padding-top="0cm" fo:padding-bottom="0cm" fo:border="0.5pt solid #000000" style:writing-mode="lr-tb"/>
    </style:style>
    <style:style style:name="表格31.B20" style:family="table-cell">
      <style:table-cell-properties fo:padding-left="0.191cm" fo:padding-right="0.191cm" fo:padding-top="0cm" fo:padding-bottom="0cm" fo:border="0.5pt solid #000000" style:writing-mode="lr-tb"/>
    </style:style>
    <style:style style:name="表格31.C20" style:family="table-cell">
      <style:table-cell-properties fo:padding-left="0.191cm" fo:padding-right="0.191cm" fo:padding-top="0cm" fo:padding-bottom="0cm" fo:border="0.5pt solid #000000" style:writing-mode="lr-tb"/>
    </style:style>
    <style:style style:name="表格31.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0" style:family="table-cell">
      <style:table-cell-properties fo:padding-left="0.191cm" fo:padding-right="0.191cm" fo:padding-top="0cm" fo:padding-bottom="0cm" fo:border="0.5pt solid #000000" style:writing-mode="lr-tb"/>
    </style:style>
    <style:style style:name="表格31.G20" style:family="table-cell">
      <style:table-cell-properties fo:padding-left="0.191cm" fo:padding-right="0.191cm" fo:padding-top="0cm" fo:padding-bottom="0cm" fo:border="0.5pt solid #000000" style:writing-mode="lr-tb"/>
    </style:style>
    <style:style style:name="表格31.A21" style:family="table-cell">
      <style:table-cell-properties fo:padding-left="0.191cm" fo:padding-right="0.191cm" fo:padding-top="0cm" fo:padding-bottom="0cm" fo:border="0.5pt solid #000000" style:writing-mode="lr-tb"/>
    </style:style>
    <style:style style:name="表格31.B21" style:family="table-cell">
      <style:table-cell-properties fo:padding-left="0.191cm" fo:padding-right="0.191cm" fo:padding-top="0cm" fo:padding-bottom="0cm" fo:border="0.5pt solid #000000" style:writing-mode="lr-tb"/>
    </style:style>
    <style:style style:name="表格31.C21" style:family="table-cell">
      <style:table-cell-properties fo:padding-left="0.191cm" fo:padding-right="0.191cm" fo:padding-top="0cm" fo:padding-bottom="0cm" fo:border="0.5pt solid #000000" style:writing-mode="lr-tb"/>
    </style:style>
    <style:style style:name="表格31.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1" style:family="table-cell">
      <style:table-cell-properties fo:padding-left="0.191cm" fo:padding-right="0.191cm" fo:padding-top="0cm" fo:padding-bottom="0cm" fo:border="0.5pt solid #000000" style:writing-mode="lr-tb"/>
    </style:style>
    <style:style style:name="表格31.G21" style:family="table-cell">
      <style:table-cell-properties fo:padding-left="0.191cm" fo:padding-right="0.191cm" fo:padding-top="0cm" fo:padding-bottom="0cm" fo:border="0.5pt solid #000000" style:writing-mode="lr-tb"/>
    </style:style>
    <style:style style:name="表格31.A22" style:family="table-cell">
      <style:table-cell-properties fo:padding-left="0.191cm" fo:padding-right="0.191cm" fo:padding-top="0cm" fo:padding-bottom="0cm" fo:border="0.5pt solid #000000" style:writing-mode="lr-tb"/>
    </style:style>
    <style:style style:name="表格31.B22" style:family="table-cell">
      <style:table-cell-properties fo:padding-left="0.191cm" fo:padding-right="0.191cm" fo:padding-top="0cm" fo:padding-bottom="0cm" fo:border="0.5pt solid #000000" style:writing-mode="lr-tb"/>
    </style:style>
    <style:style style:name="表格31.C22" style:family="table-cell">
      <style:table-cell-properties fo:padding-left="0.191cm" fo:padding-right="0.191cm" fo:padding-top="0cm" fo:padding-bottom="0cm" fo:border="0.5pt solid #000000" style:writing-mode="lr-tb"/>
    </style:style>
    <style:style style:name="表格31.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2" style:family="table-cell">
      <style:table-cell-properties fo:padding-left="0.191cm" fo:padding-right="0.191cm" fo:padding-top="0cm" fo:padding-bottom="0cm" fo:border="0.5pt solid #000000" style:writing-mode="lr-tb"/>
    </style:style>
    <style:style style:name="表格31.G22" style:family="table-cell">
      <style:table-cell-properties fo:padding-left="0.191cm" fo:padding-right="0.191cm" fo:padding-top="0cm" fo:padding-bottom="0cm" fo:border="0.5pt solid #000000" style:writing-mode="lr-tb"/>
    </style:style>
    <style:style style:name="表格31.A23" style:family="table-cell">
      <style:table-cell-properties fo:padding-left="0.191cm" fo:padding-right="0.191cm" fo:padding-top="0cm" fo:padding-bottom="0cm" fo:border="0.5pt solid #000000" style:writing-mode="lr-tb"/>
    </style:style>
    <style:style style:name="表格31.B23" style:family="table-cell">
      <style:table-cell-properties fo:padding-left="0.191cm" fo:padding-right="0.191cm" fo:padding-top="0cm" fo:padding-bottom="0cm" fo:border="0.5pt solid #000000" style:writing-mode="lr-tb"/>
    </style:style>
    <style:style style:name="表格31.C23" style:family="table-cell">
      <style:table-cell-properties fo:padding-left="0.191cm" fo:padding-right="0.191cm" fo:padding-top="0cm" fo:padding-bottom="0cm" fo:border="0.5pt solid #000000" style:writing-mode="lr-tb"/>
    </style:style>
    <style:style style:name="表格31.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3" style:family="table-cell">
      <style:table-cell-properties fo:padding-left="0.191cm" fo:padding-right="0.191cm" fo:padding-top="0cm" fo:padding-bottom="0cm" fo:border="0.5pt solid #000000" style:writing-mode="lr-tb"/>
    </style:style>
    <style:style style:name="表格31.G23" style:family="table-cell">
      <style:table-cell-properties fo:padding-left="0.191cm" fo:padding-right="0.191cm" fo:padding-top="0cm" fo:padding-bottom="0cm" fo:border="0.5pt solid #000000" style:writing-mode="lr-tb"/>
    </style:style>
    <style:style style:name="表格31.A24" style:family="table-cell">
      <style:table-cell-properties fo:padding-left="0.191cm" fo:padding-right="0.191cm" fo:padding-top="0cm" fo:padding-bottom="0cm" fo:border="0.5pt solid #000000" style:writing-mode="lr-tb"/>
    </style:style>
    <style:style style:name="表格31.B24" style:family="table-cell">
      <style:table-cell-properties fo:padding-left="0.191cm" fo:padding-right="0.191cm" fo:padding-top="0cm" fo:padding-bottom="0cm" fo:border="0.5pt solid #000000" style:writing-mode="lr-tb"/>
    </style:style>
    <style:style style:name="表格31.C24" style:family="table-cell">
      <style:table-cell-properties fo:padding-left="0.191cm" fo:padding-right="0.191cm" fo:padding-top="0cm" fo:padding-bottom="0cm" fo:border="0.5pt solid #000000" style:writing-mode="lr-tb"/>
    </style:style>
    <style:style style:name="表格31.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4" style:family="table-cell">
      <style:table-cell-properties fo:padding-left="0.191cm" fo:padding-right="0.191cm" fo:padding-top="0cm" fo:padding-bottom="0cm" fo:border="0.5pt solid #000000" style:writing-mode="lr-tb"/>
    </style:style>
    <style:style style:name="表格31.G24" style:family="table-cell">
      <style:table-cell-properties fo:padding-left="0.191cm" fo:padding-right="0.191cm" fo:padding-top="0cm" fo:padding-bottom="0cm" fo:border="0.5pt solid #000000" style:writing-mode="lr-tb"/>
    </style:style>
    <style:style style:name="表格31.A25" style:family="table-cell">
      <style:table-cell-properties fo:padding-left="0.191cm" fo:padding-right="0.191cm" fo:padding-top="0cm" fo:padding-bottom="0cm" fo:border="0.5pt solid #000000" style:writing-mode="lr-tb"/>
    </style:style>
    <style:style style:name="表格31.B25" style:family="table-cell">
      <style:table-cell-properties fo:padding-left="0.191cm" fo:padding-right="0.191cm" fo:padding-top="0cm" fo:padding-bottom="0cm" fo:border="0.5pt solid #000000" style:writing-mode="lr-tb"/>
    </style:style>
    <style:style style:name="表格31.C25" style:family="table-cell">
      <style:table-cell-properties fo:padding-left="0.191cm" fo:padding-right="0.191cm" fo:padding-top="0cm" fo:padding-bottom="0cm" fo:border="0.5pt solid #000000" style:writing-mode="lr-tb"/>
    </style:style>
    <style:style style:name="表格31.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5" style:family="table-cell">
      <style:table-cell-properties fo:padding-left="0.191cm" fo:padding-right="0.191cm" fo:padding-top="0cm" fo:padding-bottom="0cm" fo:border="0.5pt solid #000000" style:writing-mode="lr-tb"/>
    </style:style>
    <style:style style:name="表格31.G25" style:family="table-cell">
      <style:table-cell-properties fo:padding-left="0.191cm" fo:padding-right="0.191cm" fo:padding-top="0cm" fo:padding-bottom="0cm" fo:border="0.5pt solid #000000" style:writing-mode="lr-tb"/>
    </style:style>
    <style:style style:name="表格31.A26" style:family="table-cell">
      <style:table-cell-properties fo:padding-left="0.191cm" fo:padding-right="0.191cm" fo:padding-top="0cm" fo:padding-bottom="0cm" fo:border="0.5pt solid #000000" style:writing-mode="lr-tb"/>
    </style:style>
    <style:style style:name="表格31.B26" style:family="table-cell">
      <style:table-cell-properties fo:padding-left="0.191cm" fo:padding-right="0.191cm" fo:padding-top="0cm" fo:padding-bottom="0cm" fo:border="0.5pt solid #000000" style:writing-mode="lr-tb"/>
    </style:style>
    <style:style style:name="表格31.C26" style:family="table-cell">
      <style:table-cell-properties fo:padding-left="0.191cm" fo:padding-right="0.191cm" fo:padding-top="0cm" fo:padding-bottom="0cm" fo:border="0.5pt solid #000000" style:writing-mode="lr-tb"/>
    </style:style>
    <style:style style:name="表格31.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6" style:family="table-cell">
      <style:table-cell-properties fo:padding-left="0.191cm" fo:padding-right="0.191cm" fo:padding-top="0cm" fo:padding-bottom="0cm" fo:border="0.5pt solid #000000" style:writing-mode="lr-tb"/>
    </style:style>
    <style:style style:name="表格31.G26" style:family="table-cell">
      <style:table-cell-properties fo:padding-left="0.191cm" fo:padding-right="0.191cm" fo:padding-top="0cm" fo:padding-bottom="0cm" fo:border="0.5pt solid #000000" style:writing-mode="lr-tb"/>
    </style:style>
    <style:style style:name="表格31.A27" style:family="table-cell">
      <style:table-cell-properties fo:padding-left="0.191cm" fo:padding-right="0.191cm" fo:padding-top="0cm" fo:padding-bottom="0cm" fo:border="0.5pt solid #000000" style:writing-mode="lr-tb"/>
    </style:style>
    <style:style style:name="表格31.B27" style:family="table-cell">
      <style:table-cell-properties fo:padding-left="0.191cm" fo:padding-right="0.191cm" fo:padding-top="0cm" fo:padding-bottom="0cm" fo:border="0.5pt solid #000000" style:writing-mode="lr-tb"/>
    </style:style>
    <style:style style:name="表格31.C27" style:family="table-cell">
      <style:table-cell-properties fo:padding-left="0.191cm" fo:padding-right="0.191cm" fo:padding-top="0cm" fo:padding-bottom="0cm" fo:border="0.5pt solid #000000" style:writing-mode="lr-tb"/>
    </style:style>
    <style:style style:name="表格31.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7" style:family="table-cell">
      <style:table-cell-properties fo:padding-left="0.191cm" fo:padding-right="0.191cm" fo:padding-top="0cm" fo:padding-bottom="0cm" fo:border="0.5pt solid #000000" style:writing-mode="lr-tb"/>
    </style:style>
    <style:style style:name="表格31.G27" style:family="table-cell">
      <style:table-cell-properties fo:padding-left="0.191cm" fo:padding-right="0.191cm" fo:padding-top="0cm" fo:padding-bottom="0cm" fo:border="0.5pt solid #000000" style:writing-mode="lr-tb"/>
    </style:style>
    <style:style style:name="表格31.A28" style:family="table-cell">
      <style:table-cell-properties fo:padding-left="0.191cm" fo:padding-right="0.191cm" fo:padding-top="0cm" fo:padding-bottom="0cm" fo:border="0.5pt solid #000000" style:writing-mode="lr-tb"/>
    </style:style>
    <style:style style:name="表格31.B28" style:family="table-cell">
      <style:table-cell-properties fo:padding-left="0.191cm" fo:padding-right="0.191cm" fo:padding-top="0cm" fo:padding-bottom="0cm" fo:border="0.5pt solid #000000" style:writing-mode="lr-tb"/>
    </style:style>
    <style:style style:name="表格31.C28" style:family="table-cell">
      <style:table-cell-properties fo:padding-left="0.191cm" fo:padding-right="0.191cm" fo:padding-top="0cm" fo:padding-bottom="0cm" fo:border="0.5pt solid #000000" style:writing-mode="lr-tb"/>
    </style:style>
    <style:style style:name="表格31.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8" style:family="table-cell">
      <style:table-cell-properties fo:padding-left="0.191cm" fo:padding-right="0.191cm" fo:padding-top="0cm" fo:padding-bottom="0cm" fo:border="0.5pt solid #000000" style:writing-mode="lr-tb"/>
    </style:style>
    <style:style style:name="表格31.G28" style:family="table-cell">
      <style:table-cell-properties fo:padding-left="0.191cm" fo:padding-right="0.191cm" fo:padding-top="0cm" fo:padding-bottom="0cm" fo:border="0.5pt solid #000000" style:writing-mode="lr-tb"/>
    </style:style>
    <style:style style:name="表格31.A29" style:family="table-cell">
      <style:table-cell-properties fo:padding-left="0.191cm" fo:padding-right="0.191cm" fo:padding-top="0cm" fo:padding-bottom="0cm" fo:border="0.5pt solid #000000" style:writing-mode="lr-tb"/>
    </style:style>
    <style:style style:name="表格31.B29" style:family="table-cell">
      <style:table-cell-properties fo:padding-left="0.191cm" fo:padding-right="0.191cm" fo:padding-top="0cm" fo:padding-bottom="0cm" fo:border="0.5pt solid #000000" style:writing-mode="lr-tb"/>
    </style:style>
    <style:style style:name="表格31.C29" style:family="table-cell">
      <style:table-cell-properties fo:padding-left="0.191cm" fo:padding-right="0.191cm" fo:padding-top="0cm" fo:padding-bottom="0cm" fo:border="0.5pt solid #000000" style:writing-mode="lr-tb"/>
    </style:style>
    <style:style style:name="表格31.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29" style:family="table-cell">
      <style:table-cell-properties fo:padding-left="0.191cm" fo:padding-right="0.191cm" fo:padding-top="0cm" fo:padding-bottom="0cm" fo:border="0.5pt solid #000000" style:writing-mode="lr-tb"/>
    </style:style>
    <style:style style:name="表格31.G29" style:family="table-cell">
      <style:table-cell-properties fo:padding-left="0.191cm" fo:padding-right="0.191cm" fo:padding-top="0cm" fo:padding-bottom="0cm" fo:border="0.5pt solid #000000" style:writing-mode="lr-tb"/>
    </style:style>
    <style:style style:name="表格31.A30" style:family="table-cell">
      <style:table-cell-properties fo:padding-left="0.191cm" fo:padding-right="0.191cm" fo:padding-top="0cm" fo:padding-bottom="0cm" fo:border="0.5pt solid #000000" style:writing-mode="lr-tb"/>
    </style:style>
    <style:style style:name="表格31.B30" style:family="table-cell">
      <style:table-cell-properties fo:padding-left="0.191cm" fo:padding-right="0.191cm" fo:padding-top="0cm" fo:padding-bottom="0cm" fo:border="0.5pt solid #000000" style:writing-mode="lr-tb"/>
    </style:style>
    <style:style style:name="表格31.C30" style:family="table-cell">
      <style:table-cell-properties fo:padding-left="0.191cm" fo:padding-right="0.191cm" fo:padding-top="0cm" fo:padding-bottom="0cm" fo:border="0.5pt solid #000000" style:writing-mode="lr-tb"/>
    </style:style>
    <style:style style:name="表格31.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0" style:family="table-cell">
      <style:table-cell-properties fo:padding-left="0.191cm" fo:padding-right="0.191cm" fo:padding-top="0cm" fo:padding-bottom="0cm" fo:border="0.5pt solid #000000" style:writing-mode="lr-tb"/>
    </style:style>
    <style:style style:name="表格31.G30" style:family="table-cell">
      <style:table-cell-properties fo:padding-left="0.191cm" fo:padding-right="0.191cm" fo:padding-top="0cm" fo:padding-bottom="0cm" fo:border="0.5pt solid #000000" style:writing-mode="lr-tb"/>
    </style:style>
    <style:style style:name="表格31.A31" style:family="table-cell">
      <style:table-cell-properties fo:padding-left="0.191cm" fo:padding-right="0.191cm" fo:padding-top="0cm" fo:padding-bottom="0cm" fo:border="0.5pt solid #000000" style:writing-mode="lr-tb"/>
    </style:style>
    <style:style style:name="表格31.B31" style:family="table-cell">
      <style:table-cell-properties fo:padding-left="0.191cm" fo:padding-right="0.191cm" fo:padding-top="0cm" fo:padding-bottom="0cm" fo:border="0.5pt solid #000000" style:writing-mode="lr-tb"/>
    </style:style>
    <style:style style:name="表格31.C31" style:family="table-cell">
      <style:table-cell-properties fo:padding-left="0.191cm" fo:padding-right="0.191cm" fo:padding-top="0cm" fo:padding-bottom="0cm" fo:border="0.5pt solid #000000" style:writing-mode="lr-tb"/>
    </style:style>
    <style:style style:name="表格31.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1" style:family="table-cell">
      <style:table-cell-properties fo:padding-left="0.191cm" fo:padding-right="0.191cm" fo:padding-top="0cm" fo:padding-bottom="0cm" fo:border="0.5pt solid #000000" style:writing-mode="lr-tb"/>
    </style:style>
    <style:style style:name="表格31.G31" style:family="table-cell">
      <style:table-cell-properties fo:padding-left="0.191cm" fo:padding-right="0.191cm" fo:padding-top="0cm" fo:padding-bottom="0cm" fo:border="0.5pt solid #000000" style:writing-mode="lr-tb"/>
    </style:style>
    <style:style style:name="表格31.A32" style:family="table-cell">
      <style:table-cell-properties fo:padding-left="0.191cm" fo:padding-right="0.191cm" fo:padding-top="0cm" fo:padding-bottom="0cm" fo:border="0.5pt solid #000000" style:writing-mode="lr-tb"/>
    </style:style>
    <style:style style:name="表格31.B32" style:family="table-cell">
      <style:table-cell-properties fo:padding-left="0.191cm" fo:padding-right="0.191cm" fo:padding-top="0cm" fo:padding-bottom="0cm" fo:border="0.5pt solid #000000" style:writing-mode="lr-tb"/>
    </style:style>
    <style:style style:name="表格31.C32" style:family="table-cell">
      <style:table-cell-properties fo:padding-left="0.191cm" fo:padding-right="0.191cm" fo:padding-top="0cm" fo:padding-bottom="0cm" fo:border="0.5pt solid #000000" style:writing-mode="lr-tb"/>
    </style:style>
    <style:style style:name="表格31.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2" style:family="table-cell">
      <style:table-cell-properties fo:padding-left="0.191cm" fo:padding-right="0.191cm" fo:padding-top="0cm" fo:padding-bottom="0cm" fo:border="0.5pt solid #000000" style:writing-mode="lr-tb"/>
    </style:style>
    <style:style style:name="表格31.G32" style:family="table-cell">
      <style:table-cell-properties fo:padding-left="0.191cm" fo:padding-right="0.191cm" fo:padding-top="0cm" fo:padding-bottom="0cm" fo:border="0.5pt solid #000000" style:writing-mode="lr-tb"/>
    </style:style>
    <style:style style:name="表格31.A33" style:family="table-cell">
      <style:table-cell-properties fo:padding-left="0.191cm" fo:padding-right="0.191cm" fo:padding-top="0cm" fo:padding-bottom="0cm" fo:border="0.5pt solid #000000" style:writing-mode="lr-tb"/>
    </style:style>
    <style:style style:name="表格31.B33" style:family="table-cell">
      <style:table-cell-properties fo:padding-left="0.191cm" fo:padding-right="0.191cm" fo:padding-top="0cm" fo:padding-bottom="0cm" fo:border="0.5pt solid #000000" style:writing-mode="lr-tb"/>
    </style:style>
    <style:style style:name="表格31.C33" style:family="table-cell">
      <style:table-cell-properties fo:padding-left="0.191cm" fo:padding-right="0.191cm" fo:padding-top="0cm" fo:padding-bottom="0cm" fo:border="0.5pt solid #000000" style:writing-mode="lr-tb"/>
    </style:style>
    <style:style style:name="表格31.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3" style:family="table-cell">
      <style:table-cell-properties fo:padding-left="0.191cm" fo:padding-right="0.191cm" fo:padding-top="0cm" fo:padding-bottom="0cm" fo:border="0.5pt solid #000000" style:writing-mode="lr-tb"/>
    </style:style>
    <style:style style:name="表格31.G33" style:family="table-cell">
      <style:table-cell-properties fo:padding-left="0.191cm" fo:padding-right="0.191cm" fo:padding-top="0cm" fo:padding-bottom="0cm" fo:border="0.5pt solid #000000" style:writing-mode="lr-tb"/>
    </style:style>
    <style:style style:name="表格31.A34" style:family="table-cell">
      <style:table-cell-properties fo:padding-left="0.191cm" fo:padding-right="0.191cm" fo:padding-top="0cm" fo:padding-bottom="0cm" fo:border="0.5pt solid #000000" style:writing-mode="lr-tb"/>
    </style:style>
    <style:style style:name="表格31.B34" style:family="table-cell">
      <style:table-cell-properties fo:padding-left="0.191cm" fo:padding-right="0.191cm" fo:padding-top="0cm" fo:padding-bottom="0cm" fo:border="0.5pt solid #000000" style:writing-mode="lr-tb"/>
    </style:style>
    <style:style style:name="表格31.C34" style:family="table-cell">
      <style:table-cell-properties fo:padding-left="0.191cm" fo:padding-right="0.191cm" fo:padding-top="0cm" fo:padding-bottom="0cm" fo:border="0.5pt solid #000000" style:writing-mode="lr-tb"/>
    </style:style>
    <style:style style:name="表格31.D34" style:family="table-cell">
      <style:table-cell-properties fo:padding-left="0.191cm" fo:padding-right="0.191cm" fo:padding-top="0cm" fo:padding-bottom="0cm" fo:border="0.5pt solid #000000" style:writing-mode="lr-tb"/>
    </style:style>
    <style:style style:name="表格31.F34" style:family="table-cell">
      <style:table-cell-properties fo:padding-left="0.191cm" fo:padding-right="0.191cm" fo:padding-top="0cm" fo:padding-bottom="0cm" fo:border="0.5pt solid #000000" style:writing-mode="lr-tb"/>
    </style:style>
    <style:style style:name="表格31.G34" style:family="table-cell">
      <style:table-cell-properties fo:padding-left="0.191cm" fo:padding-right="0.191cm" fo:padding-top="0cm" fo:padding-bottom="0cm" fo:border="0.5pt solid #000000" style:writing-mode="lr-tb"/>
    </style:style>
    <style:style style:name="表格31.A35" style:family="table-cell">
      <style:table-cell-properties fo:padding-left="0.191cm" fo:padding-right="0.191cm" fo:padding-top="0cm" fo:padding-bottom="0cm" fo:border="0.5pt solid #000000" style:writing-mode="lr-tb"/>
    </style:style>
    <style:style style:name="表格31.B35" style:family="table-cell">
      <style:table-cell-properties fo:padding-left="0.191cm" fo:padding-right="0.191cm" fo:padding-top="0cm" fo:padding-bottom="0cm" fo:border="0.5pt solid #000000" style:writing-mode="lr-tb"/>
    </style:style>
    <style:style style:name="表格31.C35" style:family="table-cell">
      <style:table-cell-properties fo:padding-left="0.191cm" fo:padding-right="0.191cm" fo:padding-top="0cm" fo:padding-bottom="0cm" fo:border="0.5pt solid #000000" style:writing-mode="lr-tb"/>
    </style:style>
    <style:style style:name="表格31.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5" style:family="table-cell">
      <style:table-cell-properties fo:padding-left="0.191cm" fo:padding-right="0.191cm" fo:padding-top="0cm" fo:padding-bottom="0cm" fo:border="0.5pt solid #000000" style:writing-mode="lr-tb"/>
    </style:style>
    <style:style style:name="表格31.G35" style:family="table-cell">
      <style:table-cell-properties fo:padding-left="0.191cm" fo:padding-right="0.191cm" fo:padding-top="0cm" fo:padding-bottom="0cm" fo:border="0.5pt solid #000000" style:writing-mode="lr-tb"/>
    </style:style>
    <style:style style:name="表格31.A36" style:family="table-cell">
      <style:table-cell-properties fo:padding-left="0.191cm" fo:padding-right="0.191cm" fo:padding-top="0cm" fo:padding-bottom="0cm" fo:border="0.5pt solid #000000" style:writing-mode="lr-tb"/>
    </style:style>
    <style:style style:name="表格31.B36" style:family="table-cell">
      <style:table-cell-properties fo:padding-left="0.191cm" fo:padding-right="0.191cm" fo:padding-top="0cm" fo:padding-bottom="0cm" fo:border="0.5pt solid #000000" style:writing-mode="lr-tb"/>
    </style:style>
    <style:style style:name="表格31.C36" style:family="table-cell">
      <style:table-cell-properties fo:padding-left="0.191cm" fo:padding-right="0.191cm" fo:padding-top="0cm" fo:padding-bottom="0cm" fo:border="0.5pt solid #000000" style:writing-mode="lr-tb"/>
    </style:style>
    <style:style style:name="表格31.D36" style:family="table-cell">
      <style:table-cell-properties fo:padding-left="0.191cm" fo:padding-right="0.191cm" fo:padding-top="0cm" fo:padding-bottom="0cm" fo:border="0.5pt solid #000000" style:writing-mode="lr-tb"/>
    </style:style>
    <style:style style:name="表格31.F36" style:family="table-cell">
      <style:table-cell-properties fo:padding-left="0.191cm" fo:padding-right="0.191cm" fo:padding-top="0cm" fo:padding-bottom="0cm" fo:border="0.5pt solid #000000" style:writing-mode="lr-tb"/>
    </style:style>
    <style:style style:name="表格31.G36" style:family="table-cell">
      <style:table-cell-properties fo:padding-left="0.191cm" fo:padding-right="0.191cm" fo:padding-top="0cm" fo:padding-bottom="0cm" fo:border="0.5pt solid #000000" style:writing-mode="lr-tb"/>
    </style:style>
    <style:style style:name="表格31.A37" style:family="table-cell">
      <style:table-cell-properties fo:padding-left="0.191cm" fo:padding-right="0.191cm" fo:padding-top="0cm" fo:padding-bottom="0cm" fo:border="0.5pt solid #000000" style:writing-mode="lr-tb"/>
    </style:style>
    <style:style style:name="表格31.B37" style:family="table-cell">
      <style:table-cell-properties fo:padding-left="0.191cm" fo:padding-right="0.191cm" fo:padding-top="0cm" fo:padding-bottom="0cm" fo:border="0.5pt solid #000000" style:writing-mode="lr-tb"/>
    </style:style>
    <style:style style:name="表格31.C37" style:family="table-cell">
      <style:table-cell-properties fo:padding-left="0.191cm" fo:padding-right="0.191cm" fo:padding-top="0cm" fo:padding-bottom="0cm" fo:border="0.5pt solid #000000" style:writing-mode="lr-tb"/>
    </style:style>
    <style:style style:name="表格31.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7" style:family="table-cell">
      <style:table-cell-properties fo:padding-left="0.191cm" fo:padding-right="0.191cm" fo:padding-top="0cm" fo:padding-bottom="0cm" fo:border="0.5pt solid #000000" style:writing-mode="lr-tb"/>
    </style:style>
    <style:style style:name="表格31.G37" style:family="table-cell">
      <style:table-cell-properties fo:padding-left="0.191cm" fo:padding-right="0.191cm" fo:padding-top="0cm" fo:padding-bottom="0cm" fo:border="0.5pt solid #000000" style:writing-mode="lr-tb"/>
    </style:style>
    <style:style style:name="表格31.A38" style:family="table-cell">
      <style:table-cell-properties fo:padding-left="0.191cm" fo:padding-right="0.191cm" fo:padding-top="0cm" fo:padding-bottom="0cm" fo:border="0.5pt solid #000000" style:writing-mode="lr-tb"/>
    </style:style>
    <style:style style:name="表格31.B38" style:family="table-cell">
      <style:table-cell-properties fo:padding-left="0.191cm" fo:padding-right="0.191cm" fo:padding-top="0cm" fo:padding-bottom="0cm" fo:border="0.5pt solid #000000" style:writing-mode="lr-tb"/>
    </style:style>
    <style:style style:name="表格31.C38" style:family="table-cell">
      <style:table-cell-properties fo:padding-left="0.191cm" fo:padding-right="0.191cm" fo:padding-top="0cm" fo:padding-bottom="0cm" fo:border="0.5pt solid #000000" style:writing-mode="lr-tb"/>
    </style:style>
    <style:style style:name="表格31.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8" style:family="table-cell">
      <style:table-cell-properties fo:padding-left="0.191cm" fo:padding-right="0.191cm" fo:padding-top="0cm" fo:padding-bottom="0cm" fo:border="0.5pt solid #000000" style:writing-mode="lr-tb"/>
    </style:style>
    <style:style style:name="表格31.G38" style:family="table-cell">
      <style:table-cell-properties fo:padding-left="0.191cm" fo:padding-right="0.191cm" fo:padding-top="0cm" fo:padding-bottom="0cm" fo:border="0.5pt solid #000000" style:writing-mode="lr-tb"/>
    </style:style>
    <style:style style:name="表格31.A39" style:family="table-cell">
      <style:table-cell-properties fo:padding-left="0.191cm" fo:padding-right="0.191cm" fo:padding-top="0cm" fo:padding-bottom="0cm" fo:border="0.5pt solid #000000" style:writing-mode="lr-tb"/>
    </style:style>
    <style:style style:name="表格31.B39" style:family="table-cell">
      <style:table-cell-properties fo:padding-left="0.191cm" fo:padding-right="0.191cm" fo:padding-top="0cm" fo:padding-bottom="0cm" fo:border="0.5pt solid #000000" style:writing-mode="lr-tb"/>
    </style:style>
    <style:style style:name="表格31.C39" style:family="table-cell">
      <style:table-cell-properties fo:padding-left="0.191cm" fo:padding-right="0.191cm" fo:padding-top="0cm" fo:padding-bottom="0cm" fo:border="0.5pt solid #000000" style:writing-mode="lr-tb"/>
    </style:style>
    <style:style style:name="表格31.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39" style:family="table-cell">
      <style:table-cell-properties fo:padding-left="0.191cm" fo:padding-right="0.191cm" fo:padding-top="0cm" fo:padding-bottom="0cm" fo:border="0.5pt solid #000000" style:writing-mode="lr-tb"/>
    </style:style>
    <style:style style:name="表格31.G39" style:family="table-cell">
      <style:table-cell-properties fo:padding-left="0.191cm" fo:padding-right="0.191cm" fo:padding-top="0cm" fo:padding-bottom="0cm" fo:border="0.5pt solid #000000" style:writing-mode="lr-tb"/>
    </style:style>
    <style:style style:name="表格31.A40" style:family="table-cell">
      <style:table-cell-properties fo:padding-left="0.191cm" fo:padding-right="0.191cm" fo:padding-top="0cm" fo:padding-bottom="0cm" fo:border="0.5pt solid #000000" style:writing-mode="lr-tb"/>
    </style:style>
    <style:style style:name="表格31.B40" style:family="table-cell">
      <style:table-cell-properties fo:padding-left="0.191cm" fo:padding-right="0.191cm" fo:padding-top="0cm" fo:padding-bottom="0cm" fo:border="0.5pt solid #000000" style:writing-mode="lr-tb"/>
    </style:style>
    <style:style style:name="表格31.C40" style:family="table-cell">
      <style:table-cell-properties fo:padding-left="0.191cm" fo:padding-right="0.191cm" fo:padding-top="0cm" fo:padding-bottom="0cm" fo:border="0.5pt solid #000000" style:writing-mode="lr-tb"/>
    </style:style>
    <style:style style:name="表格31.D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0" style:family="table-cell">
      <style:table-cell-properties fo:padding-left="0.191cm" fo:padding-right="0.191cm" fo:padding-top="0cm" fo:padding-bottom="0cm" fo:border="0.5pt solid #000000" style:writing-mode="lr-tb"/>
    </style:style>
    <style:style style:name="表格31.G40" style:family="table-cell">
      <style:table-cell-properties fo:padding-left="0.191cm" fo:padding-right="0.191cm" fo:padding-top="0cm" fo:padding-bottom="0cm" fo:border="0.5pt solid #000000" style:writing-mode="lr-tb"/>
    </style:style>
    <style:style style:name="表格31.A41" style:family="table-cell">
      <style:table-cell-properties fo:padding-left="0.191cm" fo:padding-right="0.191cm" fo:padding-top="0cm" fo:padding-bottom="0cm" fo:border="0.5pt solid #000000" style:writing-mode="lr-tb"/>
    </style:style>
    <style:style style:name="表格31.B41" style:family="table-cell">
      <style:table-cell-properties fo:padding-left="0.191cm" fo:padding-right="0.191cm" fo:padding-top="0cm" fo:padding-bottom="0cm" fo:border="0.5pt solid #000000" style:writing-mode="lr-tb"/>
    </style:style>
    <style:style style:name="表格31.C41" style:family="table-cell">
      <style:table-cell-properties fo:padding-left="0.191cm" fo:padding-right="0.191cm" fo:padding-top="0cm" fo:padding-bottom="0cm" fo:border="0.5pt solid #000000" style:writing-mode="lr-tb"/>
    </style:style>
    <style:style style:name="表格31.D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1" style:family="table-cell">
      <style:table-cell-properties fo:padding-left="0.191cm" fo:padding-right="0.191cm" fo:padding-top="0cm" fo:padding-bottom="0cm" fo:border="0.5pt solid #000000" style:writing-mode="lr-tb"/>
    </style:style>
    <style:style style:name="表格31.G41" style:family="table-cell">
      <style:table-cell-properties fo:padding-left="0.191cm" fo:padding-right="0.191cm" fo:padding-top="0cm" fo:padding-bottom="0cm" fo:border="0.5pt solid #000000" style:writing-mode="lr-tb"/>
    </style:style>
    <style:style style:name="表格31.A42" style:family="table-cell">
      <style:table-cell-properties fo:padding-left="0.191cm" fo:padding-right="0.191cm" fo:padding-top="0cm" fo:padding-bottom="0cm" fo:border="0.5pt solid #000000" style:writing-mode="lr-tb"/>
    </style:style>
    <style:style style:name="表格31.B42" style:family="table-cell">
      <style:table-cell-properties fo:padding-left="0.191cm" fo:padding-right="0.191cm" fo:padding-top="0cm" fo:padding-bottom="0cm" fo:border="0.5pt solid #000000" style:writing-mode="lr-tb"/>
    </style:style>
    <style:style style:name="表格31.C42" style:family="table-cell">
      <style:table-cell-properties fo:padding-left="0.191cm" fo:padding-right="0.191cm" fo:padding-top="0cm" fo:padding-bottom="0cm" fo:border="0.5pt solid #000000" style:writing-mode="lr-tb"/>
    </style:style>
    <style:style style:name="表格31.D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2" style:family="table-cell">
      <style:table-cell-properties fo:padding-left="0.191cm" fo:padding-right="0.191cm" fo:padding-top="0cm" fo:padding-bottom="0cm" fo:border="0.5pt solid #000000" style:writing-mode="lr-tb"/>
    </style:style>
    <style:style style:name="表格31.G42" style:family="table-cell">
      <style:table-cell-properties fo:padding-left="0.191cm" fo:padding-right="0.191cm" fo:padding-top="0cm" fo:padding-bottom="0cm" fo:border="0.5pt solid #000000" style:writing-mode="lr-tb"/>
    </style:style>
    <style:style style:name="表格31.A43" style:family="table-cell">
      <style:table-cell-properties fo:padding-left="0.191cm" fo:padding-right="0.191cm" fo:padding-top="0cm" fo:padding-bottom="0cm" fo:border="0.5pt solid #000000" style:writing-mode="lr-tb"/>
    </style:style>
    <style:style style:name="表格31.B43" style:family="table-cell">
      <style:table-cell-properties fo:padding-left="0.191cm" fo:padding-right="0.191cm" fo:padding-top="0cm" fo:padding-bottom="0cm" fo:border="0.5pt solid #000000" style:writing-mode="lr-tb"/>
    </style:style>
    <style:style style:name="表格31.C43" style:family="table-cell">
      <style:table-cell-properties fo:padding-left="0.191cm" fo:padding-right="0.191cm" fo:padding-top="0cm" fo:padding-bottom="0cm" fo:border="0.5pt solid #000000" style:writing-mode="lr-tb"/>
    </style:style>
    <style:style style:name="表格31.D43" style:family="table-cell">
      <style:table-cell-properties fo:padding-left="0.191cm" fo:padding-right="0.191cm" fo:padding-top="0cm" fo:padding-bottom="0cm" fo:border="0.5pt solid #000000" style:writing-mode="lr-tb"/>
    </style:style>
    <style:style style:name="表格31.F43" style:family="table-cell">
      <style:table-cell-properties fo:padding-left="0.191cm" fo:padding-right="0.191cm" fo:padding-top="0cm" fo:padding-bottom="0cm" fo:border="0.5pt solid #000000" style:writing-mode="lr-tb"/>
    </style:style>
    <style:style style:name="表格31.G43" style:family="table-cell">
      <style:table-cell-properties fo:padding-left="0.191cm" fo:padding-right="0.191cm" fo:padding-top="0cm" fo:padding-bottom="0cm" fo:border="0.5pt solid #000000" style:writing-mode="lr-tb"/>
    </style:style>
    <style:style style:name="表格31.A44" style:family="table-cell">
      <style:table-cell-properties fo:padding-left="0.191cm" fo:padding-right="0.191cm" fo:padding-top="0cm" fo:padding-bottom="0cm" fo:border="0.5pt solid #000000" style:writing-mode="lr-tb"/>
    </style:style>
    <style:style style:name="表格31.B44" style:family="table-cell">
      <style:table-cell-properties fo:padding-left="0.191cm" fo:padding-right="0.191cm" fo:padding-top="0cm" fo:padding-bottom="0cm" fo:border="0.5pt solid #000000" style:writing-mode="lr-tb"/>
    </style:style>
    <style:style style:name="表格31.C44" style:family="table-cell">
      <style:table-cell-properties fo:padding-left="0.191cm" fo:padding-right="0.191cm" fo:padding-top="0cm" fo:padding-bottom="0cm" fo:border="0.5pt solid #000000" style:writing-mode="lr-tb"/>
    </style:style>
    <style:style style:name="表格31.D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4" style:family="table-cell">
      <style:table-cell-properties fo:padding-left="0.191cm" fo:padding-right="0.191cm" fo:padding-top="0cm" fo:padding-bottom="0cm" fo:border="0.5pt solid #000000" style:writing-mode="lr-tb"/>
    </style:style>
    <style:style style:name="表格31.G44" style:family="table-cell">
      <style:table-cell-properties fo:padding-left="0.191cm" fo:padding-right="0.191cm" fo:padding-top="0cm" fo:padding-bottom="0cm" fo:border="0.5pt solid #000000" style:writing-mode="lr-tb"/>
    </style:style>
    <style:style style:name="表格31.A45" style:family="table-cell">
      <style:table-cell-properties fo:padding-left="0.191cm" fo:padding-right="0.191cm" fo:padding-top="0cm" fo:padding-bottom="0cm" fo:border="0.5pt solid #000000" style:writing-mode="lr-tb"/>
    </style:style>
    <style:style style:name="表格31.B45" style:family="table-cell">
      <style:table-cell-properties fo:padding-left="0.191cm" fo:padding-right="0.191cm" fo:padding-top="0cm" fo:padding-bottom="0cm" fo:border="0.5pt solid #000000" style:writing-mode="lr-tb"/>
    </style:style>
    <style:style style:name="表格31.C45" style:family="table-cell">
      <style:table-cell-properties fo:padding-left="0.191cm" fo:padding-right="0.191cm" fo:padding-top="0cm" fo:padding-bottom="0cm" fo:border="0.5pt solid #000000" style:writing-mode="lr-tb"/>
    </style:style>
    <style:style style:name="表格31.D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5" style:family="table-cell">
      <style:table-cell-properties fo:padding-left="0.191cm" fo:padding-right="0.191cm" fo:padding-top="0cm" fo:padding-bottom="0cm" fo:border="0.5pt solid #000000" style:writing-mode="lr-tb"/>
    </style:style>
    <style:style style:name="表格31.G45" style:family="table-cell">
      <style:table-cell-properties fo:padding-left="0.191cm" fo:padding-right="0.191cm" fo:padding-top="0cm" fo:padding-bottom="0cm" fo:border="0.5pt solid #000000" style:writing-mode="lr-tb"/>
    </style:style>
    <style:style style:name="表格31.A46" style:family="table-cell">
      <style:table-cell-properties fo:padding-left="0.191cm" fo:padding-right="0.191cm" fo:padding-top="0cm" fo:padding-bottom="0cm" fo:border="0.5pt solid #000000" style:writing-mode="lr-tb"/>
    </style:style>
    <style:style style:name="表格31.B46" style:family="table-cell">
      <style:table-cell-properties fo:padding-left="0.191cm" fo:padding-right="0.191cm" fo:padding-top="0cm" fo:padding-bottom="0cm" fo:border="0.5pt solid #000000" style:writing-mode="lr-tb"/>
    </style:style>
    <style:style style:name="表格31.C46" style:family="table-cell">
      <style:table-cell-properties fo:padding-left="0.191cm" fo:padding-right="0.191cm" fo:padding-top="0cm" fo:padding-bottom="0cm" fo:border="0.5pt solid #000000" style:writing-mode="lr-tb"/>
    </style:style>
    <style:style style:name="表格31.D46" style:family="table-cell">
      <style:table-cell-properties fo:padding-left="0.191cm" fo:padding-right="0.191cm" fo:padding-top="0cm" fo:padding-bottom="0cm" fo:border="0.5pt solid #000000" style:writing-mode="lr-tb"/>
    </style:style>
    <style:style style:name="表格31.F46" style:family="table-cell">
      <style:table-cell-properties fo:padding-left="0.191cm" fo:padding-right="0.191cm" fo:padding-top="0cm" fo:padding-bottom="0cm" fo:border="0.5pt solid #000000" style:writing-mode="lr-tb"/>
    </style:style>
    <style:style style:name="表格31.G46" style:family="table-cell">
      <style:table-cell-properties fo:padding-left="0.191cm" fo:padding-right="0.191cm" fo:padding-top="0cm" fo:padding-bottom="0cm" fo:border="0.5pt solid #000000" style:writing-mode="lr-tb"/>
    </style:style>
    <style:style style:name="表格31.A47" style:family="table-cell">
      <style:table-cell-properties fo:padding-left="0.191cm" fo:padding-right="0.191cm" fo:padding-top="0cm" fo:padding-bottom="0cm" fo:border="0.5pt solid #000000" style:writing-mode="lr-tb"/>
    </style:style>
    <style:style style:name="表格31.B47" style:family="table-cell">
      <style:table-cell-properties fo:padding-left="0.191cm" fo:padding-right="0.191cm" fo:padding-top="0cm" fo:padding-bottom="0cm" fo:border="0.5pt solid #000000" style:writing-mode="lr-tb"/>
    </style:style>
    <style:style style:name="表格31.C47" style:family="table-cell">
      <style:table-cell-properties fo:padding-left="0.191cm" fo:padding-right="0.191cm" fo:padding-top="0cm" fo:padding-bottom="0cm" fo:border="0.5pt solid #000000" style:writing-mode="lr-tb"/>
    </style:style>
    <style:style style:name="表格31.D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7" style:family="table-cell">
      <style:table-cell-properties fo:padding-left="0.191cm" fo:padding-right="0.191cm" fo:padding-top="0cm" fo:padding-bottom="0cm" fo:border="0.5pt solid #000000" style:writing-mode="lr-tb"/>
    </style:style>
    <style:style style:name="表格31.G47" style:family="table-cell">
      <style:table-cell-properties fo:padding-left="0.191cm" fo:padding-right="0.191cm" fo:padding-top="0cm" fo:padding-bottom="0cm" fo:border="0.5pt solid #000000" style:writing-mode="lr-tb"/>
    </style:style>
    <style:style style:name="表格31.A48" style:family="table-cell">
      <style:table-cell-properties fo:padding-left="0.191cm" fo:padding-right="0.191cm" fo:padding-top="0cm" fo:padding-bottom="0cm" fo:border="0.5pt solid #000000" style:writing-mode="lr-tb"/>
    </style:style>
    <style:style style:name="表格31.B48" style:family="table-cell">
      <style:table-cell-properties fo:padding-left="0.191cm" fo:padding-right="0.191cm" fo:padding-top="0cm" fo:padding-bottom="0cm" fo:border="0.5pt solid #000000" style:writing-mode="lr-tb"/>
    </style:style>
    <style:style style:name="表格31.C48" style:family="table-cell">
      <style:table-cell-properties fo:padding-left="0.191cm" fo:padding-right="0.191cm" fo:padding-top="0cm" fo:padding-bottom="0cm" fo:border="0.5pt solid #000000" style:writing-mode="lr-tb"/>
    </style:style>
    <style:style style:name="表格31.D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8" style:family="table-cell">
      <style:table-cell-properties fo:padding-left="0.191cm" fo:padding-right="0.191cm" fo:padding-top="0cm" fo:padding-bottom="0cm" fo:border="0.5pt solid #000000" style:writing-mode="lr-tb"/>
    </style:style>
    <style:style style:name="表格31.G48" style:family="table-cell">
      <style:table-cell-properties fo:padding-left="0.191cm" fo:padding-right="0.191cm" fo:padding-top="0cm" fo:padding-bottom="0cm" fo:border="0.5pt solid #000000" style:writing-mode="lr-tb"/>
    </style:style>
    <style:style style:name="表格31.A49" style:family="table-cell">
      <style:table-cell-properties fo:padding-left="0.191cm" fo:padding-right="0.191cm" fo:padding-top="0cm" fo:padding-bottom="0cm" fo:border="0.5pt solid #000000" style:writing-mode="lr-tb"/>
    </style:style>
    <style:style style:name="表格31.B49" style:family="table-cell">
      <style:table-cell-properties fo:padding-left="0.191cm" fo:padding-right="0.191cm" fo:padding-top="0cm" fo:padding-bottom="0cm" fo:border="0.5pt solid #000000" style:writing-mode="lr-tb"/>
    </style:style>
    <style:style style:name="表格31.C49" style:family="table-cell">
      <style:table-cell-properties fo:padding-left="0.191cm" fo:padding-right="0.191cm" fo:padding-top="0cm" fo:padding-bottom="0cm" fo:border="0.5pt solid #000000" style:writing-mode="lr-tb"/>
    </style:style>
    <style:style style:name="表格31.D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4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49" style:family="table-cell">
      <style:table-cell-properties fo:padding-left="0.191cm" fo:padding-right="0.191cm" fo:padding-top="0cm" fo:padding-bottom="0cm" fo:border="0.5pt solid #000000" style:writing-mode="lr-tb"/>
    </style:style>
    <style:style style:name="表格31.G49" style:family="table-cell">
      <style:table-cell-properties fo:padding-left="0.191cm" fo:padding-right="0.191cm" fo:padding-top="0cm" fo:padding-bottom="0cm" fo:border="0.5pt solid #000000" style:writing-mode="lr-tb"/>
    </style:style>
    <style:style style:name="表格31.A50" style:family="table-cell">
      <style:table-cell-properties fo:padding-left="0.191cm" fo:padding-right="0.191cm" fo:padding-top="0cm" fo:padding-bottom="0cm" fo:border="0.5pt solid #000000" style:writing-mode="lr-tb"/>
    </style:style>
    <style:style style:name="表格31.B50" style:family="table-cell">
      <style:table-cell-properties fo:padding-left="0.191cm" fo:padding-right="0.191cm" fo:padding-top="0cm" fo:padding-bottom="0cm" fo:border="0.5pt solid #000000" style:writing-mode="lr-tb"/>
    </style:style>
    <style:style style:name="表格31.C50" style:family="table-cell">
      <style:table-cell-properties fo:padding-left="0.191cm" fo:padding-right="0.191cm" fo:padding-top="0cm" fo:padding-bottom="0cm" fo:border="0.5pt solid #000000" style:writing-mode="lr-tb"/>
    </style:style>
    <style:style style:name="表格31.D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0" style:family="table-cell">
      <style:table-cell-properties fo:padding-left="0.191cm" fo:padding-right="0.191cm" fo:padding-top="0cm" fo:padding-bottom="0cm" fo:border="0.5pt solid #000000" style:writing-mode="lr-tb"/>
    </style:style>
    <style:style style:name="表格31.G50" style:family="table-cell">
      <style:table-cell-properties fo:padding-left="0.191cm" fo:padding-right="0.191cm" fo:padding-top="0cm" fo:padding-bottom="0cm" fo:border="0.5pt solid #000000" style:writing-mode="lr-tb"/>
    </style:style>
    <style:style style:name="表格31.A51" style:family="table-cell">
      <style:table-cell-properties fo:padding-left="0.191cm" fo:padding-right="0.191cm" fo:padding-top="0cm" fo:padding-bottom="0cm" fo:border="0.5pt solid #000000" style:writing-mode="lr-tb"/>
    </style:style>
    <style:style style:name="表格31.B51" style:family="table-cell">
      <style:table-cell-properties fo:padding-left="0.191cm" fo:padding-right="0.191cm" fo:padding-top="0cm" fo:padding-bottom="0cm" fo:border="0.5pt solid #000000" style:writing-mode="lr-tb"/>
    </style:style>
    <style:style style:name="表格31.C51" style:family="table-cell">
      <style:table-cell-properties fo:padding-left="0.191cm" fo:padding-right="0.191cm" fo:padding-top="0cm" fo:padding-bottom="0cm" fo:border="0.5pt solid #000000" style:writing-mode="lr-tb"/>
    </style:style>
    <style:style style:name="表格31.D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1" style:family="table-cell">
      <style:table-cell-properties fo:padding-left="0.191cm" fo:padding-right="0.191cm" fo:padding-top="0cm" fo:padding-bottom="0cm" fo:border="0.5pt solid #000000" style:writing-mode="lr-tb"/>
    </style:style>
    <style:style style:name="表格31.G51" style:family="table-cell">
      <style:table-cell-properties fo:padding-left="0.191cm" fo:padding-right="0.191cm" fo:padding-top="0cm" fo:padding-bottom="0cm" fo:border="0.5pt solid #000000" style:writing-mode="lr-tb"/>
    </style:style>
    <style:style style:name="表格31.A52" style:family="table-cell">
      <style:table-cell-properties fo:padding-left="0.191cm" fo:padding-right="0.191cm" fo:padding-top="0cm" fo:padding-bottom="0cm" fo:border="0.5pt solid #000000" style:writing-mode="lr-tb"/>
    </style:style>
    <style:style style:name="表格31.B52" style:family="table-cell">
      <style:table-cell-properties fo:padding-left="0.191cm" fo:padding-right="0.191cm" fo:padding-top="0cm" fo:padding-bottom="0cm" fo:border="0.5pt solid #000000" style:writing-mode="lr-tb"/>
    </style:style>
    <style:style style:name="表格31.C52" style:family="table-cell">
      <style:table-cell-properties fo:padding-left="0.191cm" fo:padding-right="0.191cm" fo:padding-top="0cm" fo:padding-bottom="0cm" fo:border="0.5pt solid #000000" style:writing-mode="lr-tb"/>
    </style:style>
    <style:style style:name="表格31.D52" style:family="table-cell">
      <style:table-cell-properties fo:padding-left="0.191cm" fo:padding-right="0.191cm" fo:padding-top="0cm" fo:padding-bottom="0cm" fo:border="0.5pt solid #000000" style:writing-mode="lr-tb"/>
    </style:style>
    <style:style style:name="表格31.F52" style:family="table-cell">
      <style:table-cell-properties fo:padding-left="0.191cm" fo:padding-right="0.191cm" fo:padding-top="0cm" fo:padding-bottom="0cm" fo:border="0.5pt solid #000000" style:writing-mode="lr-tb"/>
    </style:style>
    <style:style style:name="表格31.G52" style:family="table-cell">
      <style:table-cell-properties fo:padding-left="0.191cm" fo:padding-right="0.191cm" fo:padding-top="0cm" fo:padding-bottom="0cm" fo:border="0.5pt solid #000000" style:writing-mode="lr-tb"/>
    </style:style>
    <style:style style:name="表格31.A53" style:family="table-cell">
      <style:table-cell-properties fo:padding-left="0.191cm" fo:padding-right="0.191cm" fo:padding-top="0cm" fo:padding-bottom="0cm" fo:border="0.5pt solid #000000" style:writing-mode="lr-tb"/>
    </style:style>
    <style:style style:name="表格31.B53" style:family="table-cell">
      <style:table-cell-properties fo:padding-left="0.191cm" fo:padding-right="0.191cm" fo:padding-top="0cm" fo:padding-bottom="0cm" fo:border="0.5pt solid #000000" style:writing-mode="lr-tb"/>
    </style:style>
    <style:style style:name="表格31.C53" style:family="table-cell">
      <style:table-cell-properties fo:padding-left="0.191cm" fo:padding-right="0.191cm" fo:padding-top="0cm" fo:padding-bottom="0cm" fo:border="0.5pt solid #000000" style:writing-mode="lr-tb"/>
    </style:style>
    <style:style style:name="表格31.D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3" style:family="table-cell">
      <style:table-cell-properties fo:padding-left="0.191cm" fo:padding-right="0.191cm" fo:padding-top="0cm" fo:padding-bottom="0cm" fo:border="0.5pt solid #000000" style:writing-mode="lr-tb"/>
    </style:style>
    <style:style style:name="表格31.G53" style:family="table-cell">
      <style:table-cell-properties fo:padding-left="0.191cm" fo:padding-right="0.191cm" fo:padding-top="0cm" fo:padding-bottom="0cm" fo:border="0.5pt solid #000000" style:writing-mode="lr-tb"/>
    </style:style>
    <style:style style:name="表格31.A54" style:family="table-cell">
      <style:table-cell-properties fo:padding-left="0.191cm" fo:padding-right="0.191cm" fo:padding-top="0cm" fo:padding-bottom="0cm" fo:border="0.5pt solid #000000" style:writing-mode="lr-tb"/>
    </style:style>
    <style:style style:name="表格31.B54" style:family="table-cell">
      <style:table-cell-properties fo:padding-left="0.191cm" fo:padding-right="0.191cm" fo:padding-top="0cm" fo:padding-bottom="0cm" fo:border="0.5pt solid #000000" style:writing-mode="lr-tb"/>
    </style:style>
    <style:style style:name="表格31.C54" style:family="table-cell">
      <style:table-cell-properties fo:padding-left="0.191cm" fo:padding-right="0.191cm" fo:padding-top="0cm" fo:padding-bottom="0cm" fo:border="0.5pt solid #000000" style:writing-mode="lr-tb"/>
    </style:style>
    <style:style style:name="表格31.D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4" style:family="table-cell">
      <style:table-cell-properties fo:padding-left="0.191cm" fo:padding-right="0.191cm" fo:padding-top="0cm" fo:padding-bottom="0cm" fo:border="0.5pt solid #000000" style:writing-mode="lr-tb"/>
    </style:style>
    <style:style style:name="表格31.G54" style:family="table-cell">
      <style:table-cell-properties fo:padding-left="0.191cm" fo:padding-right="0.191cm" fo:padding-top="0cm" fo:padding-bottom="0cm" fo:border="0.5pt solid #000000" style:writing-mode="lr-tb"/>
    </style:style>
    <style:style style:name="表格31.A55" style:family="table-cell">
      <style:table-cell-properties fo:padding-left="0.191cm" fo:padding-right="0.191cm" fo:padding-top="0cm" fo:padding-bottom="0cm" fo:border="0.5pt solid #000000" style:writing-mode="lr-tb"/>
    </style:style>
    <style:style style:name="表格31.B55" style:family="table-cell">
      <style:table-cell-properties fo:padding-left="0.191cm" fo:padding-right="0.191cm" fo:padding-top="0cm" fo:padding-bottom="0cm" fo:border="0.5pt solid #000000" style:writing-mode="lr-tb"/>
    </style:style>
    <style:style style:name="表格31.C55" style:family="table-cell">
      <style:table-cell-properties fo:padding-left="0.191cm" fo:padding-right="0.191cm" fo:padding-top="0cm" fo:padding-bottom="0cm" fo:border="0.5pt solid #000000" style:writing-mode="lr-tb"/>
    </style:style>
    <style:style style:name="表格31.D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5" style:family="table-cell">
      <style:table-cell-properties fo:padding-left="0.191cm" fo:padding-right="0.191cm" fo:padding-top="0cm" fo:padding-bottom="0cm" fo:border="0.5pt solid #000000" style:writing-mode="lr-tb"/>
    </style:style>
    <style:style style:name="表格31.G55" style:family="table-cell">
      <style:table-cell-properties fo:padding-left="0.191cm" fo:padding-right="0.191cm" fo:padding-top="0cm" fo:padding-bottom="0cm" fo:border="0.5pt solid #000000" style:writing-mode="lr-tb"/>
    </style:style>
    <style:style style:name="表格31.A56" style:family="table-cell">
      <style:table-cell-properties fo:padding-left="0.191cm" fo:padding-right="0.191cm" fo:padding-top="0cm" fo:padding-bottom="0cm" fo:border="0.5pt solid #000000" style:writing-mode="lr-tb"/>
    </style:style>
    <style:style style:name="表格31.B56" style:family="table-cell">
      <style:table-cell-properties fo:padding-left="0.191cm" fo:padding-right="0.191cm" fo:padding-top="0cm" fo:padding-bottom="0cm" fo:border="0.5pt solid #000000" style:writing-mode="lr-tb"/>
    </style:style>
    <style:style style:name="表格31.C56" style:family="table-cell">
      <style:table-cell-properties fo:padding-left="0.191cm" fo:padding-right="0.191cm" fo:padding-top="0cm" fo:padding-bottom="0cm" fo:border="0.5pt solid #000000" style:writing-mode="lr-tb"/>
    </style:style>
    <style:style style:name="表格31.D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6" style:family="table-cell">
      <style:table-cell-properties fo:padding-left="0.191cm" fo:padding-right="0.191cm" fo:padding-top="0cm" fo:padding-bottom="0cm" fo:border="0.5pt solid #000000" style:writing-mode="lr-tb"/>
    </style:style>
    <style:style style:name="表格31.G56" style:family="table-cell">
      <style:table-cell-properties fo:padding-left="0.191cm" fo:padding-right="0.191cm" fo:padding-top="0cm" fo:padding-bottom="0cm" fo:border="0.5pt solid #000000" style:writing-mode="lr-tb"/>
    </style:style>
    <style:style style:name="表格31.A57" style:family="table-cell">
      <style:table-cell-properties fo:padding-left="0.191cm" fo:padding-right="0.191cm" fo:padding-top="0cm" fo:padding-bottom="0cm" fo:border="0.5pt solid #000000" style:writing-mode="lr-tb"/>
    </style:style>
    <style:style style:name="表格31.B57" style:family="table-cell">
      <style:table-cell-properties fo:padding-left="0.191cm" fo:padding-right="0.191cm" fo:padding-top="0cm" fo:padding-bottom="0cm" fo:border="0.5pt solid #000000" style:writing-mode="lr-tb"/>
    </style:style>
    <style:style style:name="表格31.C57" style:family="table-cell">
      <style:table-cell-properties fo:padding-left="0.191cm" fo:padding-right="0.191cm" fo:padding-top="0cm" fo:padding-bottom="0cm" fo:border="0.5pt solid #000000" style:writing-mode="lr-tb"/>
    </style:style>
    <style:style style:name="表格31.D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7" style:family="table-cell">
      <style:table-cell-properties fo:padding-left="0.191cm" fo:padding-right="0.191cm" fo:padding-top="0cm" fo:padding-bottom="0cm" fo:border="0.5pt solid #000000" style:writing-mode="lr-tb"/>
    </style:style>
    <style:style style:name="表格31.G57" style:family="table-cell">
      <style:table-cell-properties fo:padding-left="0.191cm" fo:padding-right="0.191cm" fo:padding-top="0cm" fo:padding-bottom="0cm" fo:border="0.5pt solid #000000" style:writing-mode="lr-tb"/>
    </style:style>
    <style:style style:name="表格31.A58" style:family="table-cell">
      <style:table-cell-properties fo:padding-left="0.191cm" fo:padding-right="0.191cm" fo:padding-top="0cm" fo:padding-bottom="0cm" fo:border="0.5pt solid #000000" style:writing-mode="lr-tb"/>
    </style:style>
    <style:style style:name="表格31.B58" style:family="table-cell">
      <style:table-cell-properties fo:padding-left="0.191cm" fo:padding-right="0.191cm" fo:padding-top="0cm" fo:padding-bottom="0cm" fo:border="0.5pt solid #000000" style:writing-mode="lr-tb"/>
    </style:style>
    <style:style style:name="表格31.C58" style:family="table-cell">
      <style:table-cell-properties fo:padding-left="0.191cm" fo:padding-right="0.191cm" fo:padding-top="0cm" fo:padding-bottom="0cm" fo:border="0.5pt solid #000000" style:writing-mode="lr-tb"/>
    </style:style>
    <style:style style:name="表格31.D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8" style:family="table-cell">
      <style:table-cell-properties fo:padding-left="0.191cm" fo:padding-right="0.191cm" fo:padding-top="0cm" fo:padding-bottom="0cm" fo:border="0.5pt solid #000000" style:writing-mode="lr-tb"/>
    </style:style>
    <style:style style:name="表格31.G58" style:family="table-cell">
      <style:table-cell-properties fo:padding-left="0.191cm" fo:padding-right="0.191cm" fo:padding-top="0cm" fo:padding-bottom="0cm" fo:border="0.5pt solid #000000" style:writing-mode="lr-tb"/>
    </style:style>
    <style:style style:name="表格31.59" style:family="table-row">
      <style:table-row-properties style:min-row-height="0.035cm" fo:keep-together="always"/>
    </style:style>
    <style:style style:name="表格31.A59" style:family="table-cell">
      <style:table-cell-properties fo:padding-left="0.191cm" fo:padding-right="0.191cm" fo:padding-top="0cm" fo:padding-bottom="0cm" fo:border="0.5pt solid #000000" style:writing-mode="lr-tb"/>
    </style:style>
    <style:style style:name="表格31.B59" style:family="table-cell">
      <style:table-cell-properties fo:padding-left="0.191cm" fo:padding-right="0.191cm" fo:padding-top="0cm" fo:padding-bottom="0cm" fo:border="0.5pt solid #000000" style:writing-mode="lr-tb"/>
    </style:style>
    <style:style style:name="表格31.C59" style:family="table-cell">
      <style:table-cell-properties fo:padding-left="0.191cm" fo:padding-right="0.191cm" fo:padding-top="0cm" fo:padding-bottom="0cm" fo:border="0.5pt solid #000000" style:writing-mode="lr-tb"/>
    </style:style>
    <style:style style:name="表格31.D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59" style:family="table-cell">
      <style:table-cell-properties fo:padding-left="0.191cm" fo:padding-right="0.191cm" fo:padding-top="0cm" fo:padding-bottom="0cm" fo:border="0.5pt solid #000000" style:writing-mode="lr-tb"/>
    </style:style>
    <style:style style:name="表格31.G59" style:family="table-cell">
      <style:table-cell-properties fo:padding-left="0.191cm" fo:padding-right="0.191cm" fo:padding-top="0cm" fo:padding-bottom="0cm" fo:border="0.5pt solid #000000" style:writing-mode="lr-tb"/>
    </style:style>
    <style:style style:name="表格31.A60" style:family="table-cell">
      <style:table-cell-properties fo:padding-left="0.191cm" fo:padding-right="0.191cm" fo:padding-top="0cm" fo:padding-bottom="0cm" fo:border="0.5pt solid #000000" style:writing-mode="lr-tb"/>
    </style:style>
    <style:style style:name="表格31.B60" style:family="table-cell">
      <style:table-cell-properties fo:padding-left="0.191cm" fo:padding-right="0.191cm" fo:padding-top="0cm" fo:padding-bottom="0cm" fo:border="0.5pt solid #000000" style:writing-mode="lr-tb"/>
    </style:style>
    <style:style style:name="表格31.C60" style:family="table-cell">
      <style:table-cell-properties fo:padding-left="0.191cm" fo:padding-right="0.191cm" fo:padding-top="0cm" fo:padding-bottom="0cm" fo:border="0.5pt solid #000000" style:writing-mode="lr-tb"/>
    </style:style>
    <style:style style:name="表格31.D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0" style:family="table-cell">
      <style:table-cell-properties fo:padding-left="0.191cm" fo:padding-right="0.191cm" fo:padding-top="0cm" fo:padding-bottom="0cm" fo:border="0.5pt solid #000000" style:writing-mode="lr-tb"/>
    </style:style>
    <style:style style:name="表格31.G60" style:family="table-cell">
      <style:table-cell-properties fo:padding-left="0.191cm" fo:padding-right="0.191cm" fo:padding-top="0cm" fo:padding-bottom="0cm" fo:border="0.5pt solid #000000" style:writing-mode="lr-tb"/>
    </style:style>
    <style:style style:name="表格31.A61" style:family="table-cell">
      <style:table-cell-properties fo:padding-left="0.191cm" fo:padding-right="0.191cm" fo:padding-top="0cm" fo:padding-bottom="0cm" fo:border="0.5pt solid #000000" style:writing-mode="lr-tb"/>
    </style:style>
    <style:style style:name="表格31.B61" style:family="table-cell">
      <style:table-cell-properties fo:padding-left="0.191cm" fo:padding-right="0.191cm" fo:padding-top="0cm" fo:padding-bottom="0cm" fo:border="0.5pt solid #000000" style:writing-mode="lr-tb"/>
    </style:style>
    <style:style style:name="表格31.C61" style:family="table-cell">
      <style:table-cell-properties fo:padding-left="0.191cm" fo:padding-right="0.191cm" fo:padding-top="0cm" fo:padding-bottom="0cm" fo:border="0.5pt solid #000000" style:writing-mode="lr-tb"/>
    </style:style>
    <style:style style:name="表格31.D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1" style:family="table-cell">
      <style:table-cell-properties fo:padding-left="0.191cm" fo:padding-right="0.191cm" fo:padding-top="0cm" fo:padding-bottom="0cm" fo:border="0.5pt solid #000000" style:writing-mode="lr-tb"/>
    </style:style>
    <style:style style:name="表格31.G61" style:family="table-cell">
      <style:table-cell-properties fo:padding-left="0.191cm" fo:padding-right="0.191cm" fo:padding-top="0cm" fo:padding-bottom="0cm" fo:border="0.5pt solid #000000" style:writing-mode="lr-tb"/>
    </style:style>
    <style:style style:name="表格31.A62" style:family="table-cell">
      <style:table-cell-properties fo:padding-left="0.191cm" fo:padding-right="0.191cm" fo:padding-top="0cm" fo:padding-bottom="0cm" fo:border="0.5pt solid #000000" style:writing-mode="lr-tb"/>
    </style:style>
    <style:style style:name="表格31.B62" style:family="table-cell">
      <style:table-cell-properties fo:padding-left="0.191cm" fo:padding-right="0.191cm" fo:padding-top="0cm" fo:padding-bottom="0cm" fo:border="0.5pt solid #000000" style:writing-mode="lr-tb"/>
    </style:style>
    <style:style style:name="表格31.C62" style:family="table-cell">
      <style:table-cell-properties fo:padding-left="0.191cm" fo:padding-right="0.191cm" fo:padding-top="0cm" fo:padding-bottom="0cm" fo:border="0.5pt solid #000000" style:writing-mode="lr-tb"/>
    </style:style>
    <style:style style:name="表格31.D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2" style:family="table-cell">
      <style:table-cell-properties fo:padding-left="0.191cm" fo:padding-right="0.191cm" fo:padding-top="0cm" fo:padding-bottom="0cm" fo:border="0.5pt solid #000000" style:writing-mode="lr-tb"/>
    </style:style>
    <style:style style:name="表格31.G62" style:family="table-cell">
      <style:table-cell-properties fo:padding-left="0.191cm" fo:padding-right="0.191cm" fo:padding-top="0cm" fo:padding-bottom="0cm" fo:border="0.5pt solid #000000" style:writing-mode="lr-tb"/>
    </style:style>
    <style:style style:name="表格31.A63" style:family="table-cell">
      <style:table-cell-properties fo:padding-left="0.191cm" fo:padding-right="0.191cm" fo:padding-top="0cm" fo:padding-bottom="0cm" fo:border="0.5pt solid #000000" style:writing-mode="lr-tb"/>
    </style:style>
    <style:style style:name="表格31.B63" style:family="table-cell">
      <style:table-cell-properties fo:padding-left="0.191cm" fo:padding-right="0.191cm" fo:padding-top="0cm" fo:padding-bottom="0cm" fo:border="0.5pt solid #000000" style:writing-mode="lr-tb"/>
    </style:style>
    <style:style style:name="表格31.C63" style:family="table-cell">
      <style:table-cell-properties fo:padding-left="0.191cm" fo:padding-right="0.191cm" fo:padding-top="0cm" fo:padding-bottom="0cm" fo:border="0.5pt solid #000000" style:writing-mode="lr-tb"/>
    </style:style>
    <style:style style:name="表格31.D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3" style:family="table-cell">
      <style:table-cell-properties fo:padding-left="0.191cm" fo:padding-right="0.191cm" fo:padding-top="0cm" fo:padding-bottom="0cm" fo:border="0.5pt solid #000000" style:writing-mode="lr-tb"/>
    </style:style>
    <style:style style:name="表格31.G63" style:family="table-cell">
      <style:table-cell-properties fo:padding-left="0.191cm" fo:padding-right="0.191cm" fo:padding-top="0cm" fo:padding-bottom="0cm" fo:border="0.5pt solid #000000" style:writing-mode="lr-tb"/>
    </style:style>
    <style:style style:name="表格31.A64" style:family="table-cell">
      <style:table-cell-properties fo:padding-left="0.191cm" fo:padding-right="0.191cm" fo:padding-top="0cm" fo:padding-bottom="0cm" fo:border="0.5pt solid #000000" style:writing-mode="lr-tb"/>
    </style:style>
    <style:style style:name="表格31.B64" style:family="table-cell">
      <style:table-cell-properties fo:padding-left="0.191cm" fo:padding-right="0.191cm" fo:padding-top="0cm" fo:padding-bottom="0cm" fo:border="0.5pt solid #000000" style:writing-mode="lr-tb"/>
    </style:style>
    <style:style style:name="表格31.C64" style:family="table-cell">
      <style:table-cell-properties fo:padding-left="0.191cm" fo:padding-right="0.191cm" fo:padding-top="0cm" fo:padding-bottom="0cm" fo:border="0.5pt solid #000000" style:writing-mode="lr-tb"/>
    </style:style>
    <style:style style:name="表格31.D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4" style:family="table-cell">
      <style:table-cell-properties fo:padding-left="0.191cm" fo:padding-right="0.191cm" fo:padding-top="0cm" fo:padding-bottom="0cm" fo:border="0.5pt solid #000000" style:writing-mode="lr-tb"/>
    </style:style>
    <style:style style:name="表格31.G64" style:family="table-cell">
      <style:table-cell-properties fo:padding-left="0.191cm" fo:padding-right="0.191cm" fo:padding-top="0cm" fo:padding-bottom="0cm" fo:border="0.5pt solid #000000" style:writing-mode="lr-tb"/>
    </style:style>
    <style:style style:name="表格31.A65" style:family="table-cell">
      <style:table-cell-properties fo:padding-left="0.191cm" fo:padding-right="0.191cm" fo:padding-top="0cm" fo:padding-bottom="0cm" fo:border="0.5pt solid #000000" style:writing-mode="lr-tb"/>
    </style:style>
    <style:style style:name="表格31.B65" style:family="table-cell">
      <style:table-cell-properties fo:padding-left="0.191cm" fo:padding-right="0.191cm" fo:padding-top="0cm" fo:padding-bottom="0cm" fo:border="0.5pt solid #000000" style:writing-mode="lr-tb"/>
    </style:style>
    <style:style style:name="表格31.C65" style:family="table-cell">
      <style:table-cell-properties fo:padding-left="0.191cm" fo:padding-right="0.191cm" fo:padding-top="0cm" fo:padding-bottom="0cm" fo:border="0.5pt solid #000000" style:writing-mode="lr-tb"/>
    </style:style>
    <style:style style:name="表格31.D65" style:family="table-cell">
      <style:table-cell-properties fo:padding-left="0.191cm" fo:padding-right="0.191cm" fo:padding-top="0cm" fo:padding-bottom="0cm" fo:border="0.5pt solid #000000" style:writing-mode="lr-tb"/>
    </style:style>
    <style:style style:name="表格31.F65" style:family="table-cell">
      <style:table-cell-properties fo:padding-left="0.191cm" fo:padding-right="0.191cm" fo:padding-top="0cm" fo:padding-bottom="0cm" fo:border="0.5pt solid #000000" style:writing-mode="lr-tb"/>
    </style:style>
    <style:style style:name="表格31.G65" style:family="table-cell">
      <style:table-cell-properties fo:padding-left="0.191cm" fo:padding-right="0.191cm" fo:padding-top="0cm" fo:padding-bottom="0cm" fo:border="0.5pt solid #000000" style:writing-mode="lr-tb"/>
    </style:style>
    <style:style style:name="表格31.A66" style:family="table-cell">
      <style:table-cell-properties fo:padding-left="0.191cm" fo:padding-right="0.191cm" fo:padding-top="0cm" fo:padding-bottom="0cm" fo:border="0.5pt solid #000000" style:writing-mode="lr-tb"/>
    </style:style>
    <style:style style:name="表格31.B66" style:family="table-cell">
      <style:table-cell-properties fo:padding-left="0.191cm" fo:padding-right="0.191cm" fo:padding-top="0cm" fo:padding-bottom="0cm" fo:border="0.5pt solid #000000" style:writing-mode="lr-tb"/>
    </style:style>
    <style:style style:name="表格31.C66" style:family="table-cell">
      <style:table-cell-properties fo:padding-left="0.191cm" fo:padding-right="0.191cm" fo:padding-top="0cm" fo:padding-bottom="0cm" fo:border="0.5pt solid #000000" style:writing-mode="lr-tb"/>
    </style:style>
    <style:style style:name="表格31.D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6" style:family="table-cell">
      <style:table-cell-properties fo:padding-left="0.191cm" fo:padding-right="0.191cm" fo:padding-top="0cm" fo:padding-bottom="0cm" fo:border="0.5pt solid #000000" style:writing-mode="lr-tb"/>
    </style:style>
    <style:style style:name="表格31.G66" style:family="table-cell">
      <style:table-cell-properties fo:padding-left="0.191cm" fo:padding-right="0.191cm" fo:padding-top="0cm" fo:padding-bottom="0cm" fo:border="0.5pt solid #000000" style:writing-mode="lr-tb"/>
    </style:style>
    <style:style style:name="表格31.A67" style:family="table-cell">
      <style:table-cell-properties fo:padding-left="0.191cm" fo:padding-right="0.191cm" fo:padding-top="0cm" fo:padding-bottom="0cm" fo:border="0.5pt solid #000000" style:writing-mode="lr-tb"/>
    </style:style>
    <style:style style:name="表格31.B67" style:family="table-cell">
      <style:table-cell-properties fo:padding-left="0.191cm" fo:padding-right="0.191cm" fo:padding-top="0cm" fo:padding-bottom="0cm" fo:border="0.5pt solid #000000" style:writing-mode="lr-tb"/>
    </style:style>
    <style:style style:name="表格31.C67" style:family="table-cell">
      <style:table-cell-properties fo:padding-left="0.191cm" fo:padding-right="0.191cm" fo:padding-top="0cm" fo:padding-bottom="0cm" fo:border="0.5pt solid #000000" style:writing-mode="lr-tb"/>
    </style:style>
    <style:style style:name="表格31.D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7" style:family="table-cell">
      <style:table-cell-properties fo:padding-left="0.191cm" fo:padding-right="0.191cm" fo:padding-top="0cm" fo:padding-bottom="0cm" fo:border="0.5pt solid #000000" style:writing-mode="lr-tb"/>
    </style:style>
    <style:style style:name="表格31.G67" style:family="table-cell">
      <style:table-cell-properties fo:padding-left="0.191cm" fo:padding-right="0.191cm" fo:padding-top="0cm" fo:padding-bottom="0cm" fo:border="0.5pt solid #000000" style:writing-mode="lr-tb"/>
    </style:style>
    <style:style style:name="表格31.A68" style:family="table-cell">
      <style:table-cell-properties fo:padding-left="0.191cm" fo:padding-right="0.191cm" fo:padding-top="0cm" fo:padding-bottom="0cm" fo:border="0.5pt solid #000000" style:writing-mode="lr-tb"/>
    </style:style>
    <style:style style:name="表格31.B68" style:family="table-cell">
      <style:table-cell-properties fo:padding-left="0.191cm" fo:padding-right="0.191cm" fo:padding-top="0cm" fo:padding-bottom="0cm" fo:border="0.5pt solid #000000" style:writing-mode="lr-tb"/>
    </style:style>
    <style:style style:name="表格31.C68" style:family="table-cell">
      <style:table-cell-properties fo:padding-left="0.191cm" fo:padding-right="0.191cm" fo:padding-top="0cm" fo:padding-bottom="0cm" fo:border="0.5pt solid #000000" style:writing-mode="lr-tb"/>
    </style:style>
    <style:style style:name="表格31.D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8" style:family="table-cell">
      <style:table-cell-properties fo:padding-left="0.191cm" fo:padding-right="0.191cm" fo:padding-top="0cm" fo:padding-bottom="0cm" fo:border="0.5pt solid #000000" style:writing-mode="lr-tb"/>
    </style:style>
    <style:style style:name="表格31.G68" style:family="table-cell">
      <style:table-cell-properties fo:padding-left="0.191cm" fo:padding-right="0.191cm" fo:padding-top="0cm" fo:padding-bottom="0cm" fo:border="0.5pt solid #000000" style:writing-mode="lr-tb"/>
    </style:style>
    <style:style style:name="表格31.A69" style:family="table-cell">
      <style:table-cell-properties fo:padding-left="0.191cm" fo:padding-right="0.191cm" fo:padding-top="0cm" fo:padding-bottom="0cm" fo:border="0.5pt solid #000000" style:writing-mode="lr-tb"/>
    </style:style>
    <style:style style:name="表格31.B69" style:family="table-cell">
      <style:table-cell-properties fo:padding-left="0.191cm" fo:padding-right="0.191cm" fo:padding-top="0cm" fo:padding-bottom="0cm" fo:border="0.5pt solid #000000" style:writing-mode="lr-tb"/>
    </style:style>
    <style:style style:name="表格31.C69" style:family="table-cell">
      <style:table-cell-properties fo:padding-left="0.191cm" fo:padding-right="0.191cm" fo:padding-top="0cm" fo:padding-bottom="0cm" fo:border="0.5pt solid #000000" style:writing-mode="lr-tb"/>
    </style:style>
    <style:style style:name="表格31.D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69" style:family="table-cell">
      <style:table-cell-properties fo:padding-left="0.191cm" fo:padding-right="0.191cm" fo:padding-top="0cm" fo:padding-bottom="0cm" fo:border="0.5pt solid #000000" style:writing-mode="lr-tb"/>
    </style:style>
    <style:style style:name="表格31.G69" style:family="table-cell">
      <style:table-cell-properties fo:padding-left="0.191cm" fo:padding-right="0.191cm" fo:padding-top="0cm" fo:padding-bottom="0cm" fo:border="0.5pt solid #000000" style:writing-mode="lr-tb"/>
    </style:style>
    <style:style style:name="表格31.A70" style:family="table-cell">
      <style:table-cell-properties fo:padding-left="0.191cm" fo:padding-right="0.191cm" fo:padding-top="0cm" fo:padding-bottom="0cm" fo:border="0.5pt solid #000000" style:writing-mode="lr-tb"/>
    </style:style>
    <style:style style:name="表格31.B70" style:family="table-cell">
      <style:table-cell-properties fo:padding-left="0.191cm" fo:padding-right="0.191cm" fo:padding-top="0cm" fo:padding-bottom="0cm" fo:border="0.5pt solid #000000" style:writing-mode="lr-tb"/>
    </style:style>
    <style:style style:name="表格31.C70" style:family="table-cell">
      <style:table-cell-properties fo:padding-left="0.191cm" fo:padding-right="0.191cm" fo:padding-top="0cm" fo:padding-bottom="0cm" fo:border="0.5pt solid #000000" style:writing-mode="lr-tb"/>
    </style:style>
    <style:style style:name="表格31.D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0" style:family="table-cell">
      <style:table-cell-properties fo:padding-left="0.191cm" fo:padding-right="0.191cm" fo:padding-top="0cm" fo:padding-bottom="0cm" fo:border="0.5pt solid #000000" style:writing-mode="lr-tb"/>
    </style:style>
    <style:style style:name="表格31.G70" style:family="table-cell">
      <style:table-cell-properties fo:padding-left="0.191cm" fo:padding-right="0.191cm" fo:padding-top="0cm" fo:padding-bottom="0cm" fo:border="0.5pt solid #000000" style:writing-mode="lr-tb"/>
    </style:style>
    <style:style style:name="表格31.A71" style:family="table-cell">
      <style:table-cell-properties fo:padding-left="0.191cm" fo:padding-right="0.191cm" fo:padding-top="0cm" fo:padding-bottom="0cm" fo:border="0.5pt solid #000000" style:writing-mode="lr-tb"/>
    </style:style>
    <style:style style:name="表格31.B71" style:family="table-cell">
      <style:table-cell-properties fo:padding-left="0.191cm" fo:padding-right="0.191cm" fo:padding-top="0cm" fo:padding-bottom="0cm" fo:border="0.5pt solid #000000" style:writing-mode="lr-tb"/>
    </style:style>
    <style:style style:name="表格31.C71" style:family="table-cell">
      <style:table-cell-properties fo:padding-left="0.191cm" fo:padding-right="0.191cm" fo:padding-top="0cm" fo:padding-bottom="0cm" fo:border="0.5pt solid #000000" style:writing-mode="lr-tb"/>
    </style:style>
    <style:style style:name="表格31.D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1" style:family="table-cell">
      <style:table-cell-properties fo:padding-left="0.191cm" fo:padding-right="0.191cm" fo:padding-top="0cm" fo:padding-bottom="0cm" fo:border="0.5pt solid #000000" style:writing-mode="lr-tb"/>
    </style:style>
    <style:style style:name="表格31.G71" style:family="table-cell">
      <style:table-cell-properties fo:padding-left="0.191cm" fo:padding-right="0.191cm" fo:padding-top="0cm" fo:padding-bottom="0cm" fo:border="0.5pt solid #000000" style:writing-mode="lr-tb"/>
    </style:style>
    <style:style style:name="表格31.A72" style:family="table-cell">
      <style:table-cell-properties fo:padding-left="0.191cm" fo:padding-right="0.191cm" fo:padding-top="0cm" fo:padding-bottom="0cm" fo:border="0.5pt solid #000000" style:writing-mode="lr-tb"/>
    </style:style>
    <style:style style:name="表格31.B72" style:family="table-cell">
      <style:table-cell-properties fo:padding-left="0.191cm" fo:padding-right="0.191cm" fo:padding-top="0cm" fo:padding-bottom="0cm" fo:border="0.5pt solid #000000" style:writing-mode="lr-tb"/>
    </style:style>
    <style:style style:name="表格31.C72" style:family="table-cell">
      <style:table-cell-properties fo:padding-left="0.191cm" fo:padding-right="0.191cm" fo:padding-top="0cm" fo:padding-bottom="0cm" fo:border="0.5pt solid #000000" style:writing-mode="lr-tb"/>
    </style:style>
    <style:style style:name="表格31.D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2" style:family="table-cell">
      <style:table-cell-properties fo:padding-left="0.191cm" fo:padding-right="0.191cm" fo:padding-top="0cm" fo:padding-bottom="0cm" fo:border="0.5pt solid #000000" style:writing-mode="lr-tb"/>
    </style:style>
    <style:style style:name="表格31.G72" style:family="table-cell">
      <style:table-cell-properties fo:padding-left="0.191cm" fo:padding-right="0.191cm" fo:padding-top="0cm" fo:padding-bottom="0cm" fo:border="0.5pt solid #000000" style:writing-mode="lr-tb"/>
    </style:style>
    <style:style style:name="表格31.A73" style:family="table-cell">
      <style:table-cell-properties fo:padding-left="0.191cm" fo:padding-right="0.191cm" fo:padding-top="0cm" fo:padding-bottom="0cm" fo:border="0.5pt solid #000000" style:writing-mode="lr-tb"/>
    </style:style>
    <style:style style:name="表格31.B73" style:family="table-cell">
      <style:table-cell-properties fo:padding-left="0.191cm" fo:padding-right="0.191cm" fo:padding-top="0cm" fo:padding-bottom="0cm" fo:border="0.5pt solid #000000" style:writing-mode="lr-tb"/>
    </style:style>
    <style:style style:name="表格31.C73" style:family="table-cell">
      <style:table-cell-properties fo:padding-left="0.191cm" fo:padding-right="0.191cm" fo:padding-top="0cm" fo:padding-bottom="0cm" fo:border="0.5pt solid #000000" style:writing-mode="lr-tb"/>
    </style:style>
    <style:style style:name="表格31.D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3" style:family="table-cell">
      <style:table-cell-properties fo:padding-left="0.191cm" fo:padding-right="0.191cm" fo:padding-top="0cm" fo:padding-bottom="0cm" fo:border="0.5pt solid #000000" style:writing-mode="lr-tb"/>
    </style:style>
    <style:style style:name="表格31.G73" style:family="table-cell">
      <style:table-cell-properties fo:padding-left="0.191cm" fo:padding-right="0.191cm" fo:padding-top="0cm" fo:padding-bottom="0cm" fo:border="0.5pt solid #000000" style:writing-mode="lr-tb"/>
    </style:style>
    <style:style style:name="表格31.A74" style:family="table-cell">
      <style:table-cell-properties fo:padding-left="0.191cm" fo:padding-right="0.191cm" fo:padding-top="0cm" fo:padding-bottom="0cm" fo:border="0.5pt solid #000000" style:writing-mode="lr-tb"/>
    </style:style>
    <style:style style:name="表格31.B74" style:family="table-cell">
      <style:table-cell-properties fo:padding-left="0.191cm" fo:padding-right="0.191cm" fo:padding-top="0cm" fo:padding-bottom="0cm" fo:border="0.5pt solid #000000" style:writing-mode="lr-tb"/>
    </style:style>
    <style:style style:name="表格31.C74" style:family="table-cell">
      <style:table-cell-properties fo:padding-left="0.191cm" fo:padding-right="0.191cm" fo:padding-top="0cm" fo:padding-bottom="0cm" fo:border="0.5pt solid #000000" style:writing-mode="lr-tb"/>
    </style:style>
    <style:style style:name="表格31.D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4" style:family="table-cell">
      <style:table-cell-properties fo:padding-left="0.191cm" fo:padding-right="0.191cm" fo:padding-top="0cm" fo:padding-bottom="0cm" fo:border="0.5pt solid #000000" style:writing-mode="lr-tb"/>
    </style:style>
    <style:style style:name="表格31.G74" style:family="table-cell">
      <style:table-cell-properties fo:padding-left="0.191cm" fo:padding-right="0.191cm" fo:padding-top="0cm" fo:padding-bottom="0cm" fo:border="0.5pt solid #000000" style:writing-mode="lr-tb"/>
    </style:style>
    <style:style style:name="表格31.A75" style:family="table-cell">
      <style:table-cell-properties fo:padding-left="0.191cm" fo:padding-right="0.191cm" fo:padding-top="0cm" fo:padding-bottom="0cm" fo:border="0.5pt solid #000000" style:writing-mode="lr-tb"/>
    </style:style>
    <style:style style:name="表格31.B75" style:family="table-cell">
      <style:table-cell-properties fo:padding-left="0.191cm" fo:padding-right="0.191cm" fo:padding-top="0cm" fo:padding-bottom="0cm" fo:border="0.5pt solid #000000" style:writing-mode="lr-tb"/>
    </style:style>
    <style:style style:name="表格31.C75" style:family="table-cell">
      <style:table-cell-properties fo:padding-left="0.191cm" fo:padding-right="0.191cm" fo:padding-top="0cm" fo:padding-bottom="0cm" fo:border="0.5pt solid #000000" style:writing-mode="lr-tb"/>
    </style:style>
    <style:style style:name="表格31.D75" style:family="table-cell">
      <style:table-cell-properties fo:padding-left="0.191cm" fo:padding-right="0.191cm" fo:padding-top="0cm" fo:padding-bottom="0cm" fo:border="0.5pt solid #000000" style:writing-mode="lr-tb"/>
    </style:style>
    <style:style style:name="表格31.F75" style:family="table-cell">
      <style:table-cell-properties fo:padding-left="0.191cm" fo:padding-right="0.191cm" fo:padding-top="0cm" fo:padding-bottom="0cm" fo:border="0.5pt solid #000000" style:writing-mode="lr-tb"/>
    </style:style>
    <style:style style:name="表格31.G75" style:family="table-cell">
      <style:table-cell-properties fo:padding-left="0.191cm" fo:padding-right="0.191cm" fo:padding-top="0cm" fo:padding-bottom="0cm" fo:border="0.5pt solid #000000" style:writing-mode="lr-tb"/>
    </style:style>
    <style:style style:name="表格31.A76" style:family="table-cell">
      <style:table-cell-properties fo:padding-left="0.191cm" fo:padding-right="0.191cm" fo:padding-top="0cm" fo:padding-bottom="0cm" fo:border="0.5pt solid #000000" style:writing-mode="lr-tb"/>
    </style:style>
    <style:style style:name="表格31.B76" style:family="table-cell">
      <style:table-cell-properties fo:padding-left="0.191cm" fo:padding-right="0.191cm" fo:padding-top="0cm" fo:padding-bottom="0cm" fo:border="0.5pt solid #000000" style:writing-mode="lr-tb"/>
    </style:style>
    <style:style style:name="表格31.C76" style:family="table-cell">
      <style:table-cell-properties fo:padding-left="0.191cm" fo:padding-right="0.191cm" fo:padding-top="0cm" fo:padding-bottom="0cm" fo:border="0.5pt solid #000000" style:writing-mode="lr-tb"/>
    </style:style>
    <style:style style:name="表格31.D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6" style:family="table-cell">
      <style:table-cell-properties fo:padding-left="0.191cm" fo:padding-right="0.191cm" fo:padding-top="0cm" fo:padding-bottom="0cm" fo:border="0.5pt solid #000000" style:writing-mode="lr-tb"/>
    </style:style>
    <style:style style:name="表格31.G76" style:family="table-cell">
      <style:table-cell-properties fo:padding-left="0.191cm" fo:padding-right="0.191cm" fo:padding-top="0cm" fo:padding-bottom="0cm" fo:border="0.5pt solid #000000" style:writing-mode="lr-tb"/>
    </style:style>
    <style:style style:name="表格31.A77" style:family="table-cell">
      <style:table-cell-properties fo:padding-left="0.191cm" fo:padding-right="0.191cm" fo:padding-top="0cm" fo:padding-bottom="0cm" fo:border="0.5pt solid #000000" style:writing-mode="lr-tb"/>
    </style:style>
    <style:style style:name="表格31.B77" style:family="table-cell">
      <style:table-cell-properties fo:padding-left="0.191cm" fo:padding-right="0.191cm" fo:padding-top="0cm" fo:padding-bottom="0cm" fo:border="0.5pt solid #000000" style:writing-mode="lr-tb"/>
    </style:style>
    <style:style style:name="表格31.C77" style:family="table-cell">
      <style:table-cell-properties fo:padding-left="0.191cm" fo:padding-right="0.191cm" fo:padding-top="0cm" fo:padding-bottom="0cm" fo:border="0.5pt solid #000000" style:writing-mode="lr-tb"/>
    </style:style>
    <style:style style:name="表格31.D77" style:family="table-cell">
      <style:table-cell-properties fo:padding-left="0.191cm" fo:padding-right="0.191cm" fo:padding-top="0cm" fo:padding-bottom="0cm" fo:border="0.5pt solid #000000" style:writing-mode="lr-tb"/>
    </style:style>
    <style:style style:name="表格31.F77" style:family="table-cell">
      <style:table-cell-properties fo:padding-left="0.191cm" fo:padding-right="0.191cm" fo:padding-top="0cm" fo:padding-bottom="0cm" fo:border="0.5pt solid #000000" style:writing-mode="lr-tb"/>
    </style:style>
    <style:style style:name="表格31.G77" style:family="table-cell">
      <style:table-cell-properties fo:padding-left="0.191cm" fo:padding-right="0.191cm" fo:padding-top="0cm" fo:padding-bottom="0cm" fo:border="0.5pt solid #000000" style:writing-mode="lr-tb"/>
    </style:style>
    <style:style style:name="表格31.A78" style:family="table-cell">
      <style:table-cell-properties fo:padding-left="0.191cm" fo:padding-right="0.191cm" fo:padding-top="0cm" fo:padding-bottom="0cm" fo:border="0.5pt solid #000000" style:writing-mode="lr-tb"/>
    </style:style>
    <style:style style:name="表格31.B78" style:family="table-cell">
      <style:table-cell-properties fo:padding-left="0.191cm" fo:padding-right="0.191cm" fo:padding-top="0cm" fo:padding-bottom="0cm" fo:border="0.5pt solid #000000" style:writing-mode="lr-tb"/>
    </style:style>
    <style:style style:name="表格31.C78" style:family="table-cell">
      <style:table-cell-properties fo:padding-left="0.191cm" fo:padding-right="0.191cm" fo:padding-top="0cm" fo:padding-bottom="0cm" fo:border="0.5pt solid #000000" style:writing-mode="lr-tb"/>
    </style:style>
    <style:style style:name="表格31.D7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8" style:family="table-cell">
      <style:table-cell-properties fo:padding-left="0.191cm" fo:padding-right="0.191cm" fo:padding-top="0cm" fo:padding-bottom="0cm" fo:border="0.5pt solid #000000" style:writing-mode="lr-tb"/>
    </style:style>
    <style:style style:name="表格31.G78" style:family="table-cell">
      <style:table-cell-properties fo:padding-left="0.191cm" fo:padding-right="0.191cm" fo:padding-top="0cm" fo:padding-bottom="0cm" fo:border="0.5pt solid #000000" style:writing-mode="lr-tb"/>
    </style:style>
    <style:style style:name="表格31.A79" style:family="table-cell">
      <style:table-cell-properties fo:padding-left="0.191cm" fo:padding-right="0.191cm" fo:padding-top="0cm" fo:padding-bottom="0cm" fo:border="0.5pt solid #000000" style:writing-mode="lr-tb"/>
    </style:style>
    <style:style style:name="表格31.B79" style:family="table-cell">
      <style:table-cell-properties fo:padding-left="0.191cm" fo:padding-right="0.191cm" fo:padding-top="0cm" fo:padding-bottom="0cm" fo:border="0.5pt solid #000000" style:writing-mode="lr-tb"/>
    </style:style>
    <style:style style:name="表格31.C79" style:family="table-cell">
      <style:table-cell-properties fo:padding-left="0.191cm" fo:padding-right="0.191cm" fo:padding-top="0cm" fo:padding-bottom="0cm" fo:border="0.5pt solid #000000" style:writing-mode="lr-tb"/>
    </style:style>
    <style:style style:name="表格31.D7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7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79" style:family="table-cell">
      <style:table-cell-properties fo:padding-left="0.191cm" fo:padding-right="0.191cm" fo:padding-top="0cm" fo:padding-bottom="0cm" fo:border="0.5pt solid #000000" style:writing-mode="lr-tb"/>
    </style:style>
    <style:style style:name="表格31.G79" style:family="table-cell">
      <style:table-cell-properties fo:padding-left="0.191cm" fo:padding-right="0.191cm" fo:padding-top="0cm" fo:padding-bottom="0cm" fo:border="0.5pt solid #000000" style:writing-mode="lr-tb"/>
    </style:style>
    <style:style style:name="表格31.A80" style:family="table-cell">
      <style:table-cell-properties fo:padding-left="0.191cm" fo:padding-right="0.191cm" fo:padding-top="0cm" fo:padding-bottom="0cm" fo:border="0.5pt solid #000000" style:writing-mode="lr-tb"/>
    </style:style>
    <style:style style:name="表格31.B80" style:family="table-cell">
      <style:table-cell-properties fo:padding-left="0.191cm" fo:padding-right="0.191cm" fo:padding-top="0cm" fo:padding-bottom="0cm" fo:border="0.5pt solid #000000" style:writing-mode="lr-tb"/>
    </style:style>
    <style:style style:name="表格31.C80" style:family="table-cell">
      <style:table-cell-properties fo:padding-left="0.191cm" fo:padding-right="0.191cm" fo:padding-top="0cm" fo:padding-bottom="0cm" fo:border="0.5pt solid #000000" style:writing-mode="lr-tb"/>
    </style:style>
    <style:style style:name="表格31.D8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0" style:family="table-cell">
      <style:table-cell-properties fo:padding-left="0.191cm" fo:padding-right="0.191cm" fo:padding-top="0cm" fo:padding-bottom="0cm" fo:border="0.5pt solid #000000" style:writing-mode="lr-tb"/>
    </style:style>
    <style:style style:name="表格31.G80" style:family="table-cell">
      <style:table-cell-properties fo:padding-left="0.191cm" fo:padding-right="0.191cm" fo:padding-top="0cm" fo:padding-bottom="0cm" fo:border="0.5pt solid #000000" style:writing-mode="lr-tb"/>
    </style:style>
    <style:style style:name="表格31.A81" style:family="table-cell">
      <style:table-cell-properties fo:padding-left="0.191cm" fo:padding-right="0.191cm" fo:padding-top="0cm" fo:padding-bottom="0cm" fo:border="0.5pt solid #000000" style:writing-mode="lr-tb"/>
    </style:style>
    <style:style style:name="表格31.B81" style:family="table-cell">
      <style:table-cell-properties fo:padding-left="0.191cm" fo:padding-right="0.191cm" fo:padding-top="0cm" fo:padding-bottom="0cm" fo:border="0.5pt solid #000000" style:writing-mode="lr-tb"/>
    </style:style>
    <style:style style:name="表格31.C81" style:family="table-cell">
      <style:table-cell-properties fo:padding-left="0.191cm" fo:padding-right="0.191cm" fo:padding-top="0cm" fo:padding-bottom="0cm" fo:border="0.5pt solid #000000" style:writing-mode="lr-tb"/>
    </style:style>
    <style:style style:name="表格31.D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1" style:family="table-cell">
      <style:table-cell-properties fo:padding-left="0.191cm" fo:padding-right="0.191cm" fo:padding-top="0cm" fo:padding-bottom="0cm" fo:border="0.5pt solid #000000" style:writing-mode="lr-tb"/>
    </style:style>
    <style:style style:name="表格31.G81" style:family="table-cell">
      <style:table-cell-properties fo:padding-left="0.191cm" fo:padding-right="0.191cm" fo:padding-top="0cm" fo:padding-bottom="0cm" fo:border="0.5pt solid #000000" style:writing-mode="lr-tb"/>
    </style:style>
    <style:style style:name="表格31.A82" style:family="table-cell">
      <style:table-cell-properties fo:padding-left="0.191cm" fo:padding-right="0.191cm" fo:padding-top="0cm" fo:padding-bottom="0cm" fo:border="0.5pt solid #000000" style:writing-mode="lr-tb"/>
    </style:style>
    <style:style style:name="表格31.B82" style:family="table-cell">
      <style:table-cell-properties fo:padding-left="0.191cm" fo:padding-right="0.191cm" fo:padding-top="0cm" fo:padding-bottom="0cm" fo:border="0.5pt solid #000000" style:writing-mode="lr-tb"/>
    </style:style>
    <style:style style:name="表格31.C82" style:family="table-cell">
      <style:table-cell-properties fo:padding-left="0.191cm" fo:padding-right="0.191cm" fo:padding-top="0cm" fo:padding-bottom="0cm" fo:border="0.5pt solid #000000" style:writing-mode="lr-tb"/>
    </style:style>
    <style:style style:name="表格31.D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2" style:family="table-cell">
      <style:table-cell-properties fo:padding-left="0.191cm" fo:padding-right="0.191cm" fo:padding-top="0cm" fo:padding-bottom="0cm" fo:border="0.5pt solid #000000" style:writing-mode="lr-tb"/>
    </style:style>
    <style:style style:name="表格31.G82" style:family="table-cell">
      <style:table-cell-properties fo:padding-left="0.191cm" fo:padding-right="0.191cm" fo:padding-top="0cm" fo:padding-bottom="0cm" fo:border="0.5pt solid #000000" style:writing-mode="lr-tb"/>
    </style:style>
    <style:style style:name="表格31.A83" style:family="table-cell">
      <style:table-cell-properties fo:padding-left="0.191cm" fo:padding-right="0.191cm" fo:padding-top="0cm" fo:padding-bottom="0cm" fo:border="0.5pt solid #000000" style:writing-mode="lr-tb"/>
    </style:style>
    <style:style style:name="表格31.B83" style:family="table-cell">
      <style:table-cell-properties fo:padding-left="0.191cm" fo:padding-right="0.191cm" fo:padding-top="0cm" fo:padding-bottom="0cm" fo:border="0.5pt solid #000000" style:writing-mode="lr-tb"/>
    </style:style>
    <style:style style:name="表格31.C83" style:family="table-cell">
      <style:table-cell-properties fo:padding-left="0.191cm" fo:padding-right="0.191cm" fo:padding-top="0cm" fo:padding-bottom="0cm" fo:border="0.5pt solid #000000" style:writing-mode="lr-tb"/>
    </style:style>
    <style:style style:name="表格31.D8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3" style:family="table-cell">
      <style:table-cell-properties fo:padding-left="0.191cm" fo:padding-right="0.191cm" fo:padding-top="0cm" fo:padding-bottom="0cm" fo:border="0.5pt solid #000000" style:writing-mode="lr-tb"/>
    </style:style>
    <style:style style:name="表格31.G83" style:family="table-cell">
      <style:table-cell-properties fo:padding-left="0.191cm" fo:padding-right="0.191cm" fo:padding-top="0cm" fo:padding-bottom="0cm" fo:border="0.5pt solid #000000" style:writing-mode="lr-tb"/>
    </style:style>
    <style:style style:name="表格31.A84" style:family="table-cell">
      <style:table-cell-properties fo:padding-left="0.191cm" fo:padding-right="0.191cm" fo:padding-top="0cm" fo:padding-bottom="0cm" fo:border="0.5pt solid #000000" style:writing-mode="lr-tb"/>
    </style:style>
    <style:style style:name="表格31.B84" style:family="table-cell">
      <style:table-cell-properties fo:padding-left="0.191cm" fo:padding-right="0.191cm" fo:padding-top="0cm" fo:padding-bottom="0cm" fo:border="0.5pt solid #000000" style:writing-mode="lr-tb"/>
    </style:style>
    <style:style style:name="表格31.C84" style:family="table-cell">
      <style:table-cell-properties fo:padding-left="0.191cm" fo:padding-right="0.191cm" fo:padding-top="0cm" fo:padding-bottom="0cm" fo:border="0.5pt solid #000000" style:writing-mode="lr-tb"/>
    </style:style>
    <style:style style:name="表格31.D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4" style:family="table-cell">
      <style:table-cell-properties fo:padding-left="0.191cm" fo:padding-right="0.191cm" fo:padding-top="0cm" fo:padding-bottom="0cm" fo:border="0.5pt solid #000000" style:writing-mode="lr-tb"/>
    </style:style>
    <style:style style:name="表格31.G84" style:family="table-cell">
      <style:table-cell-properties fo:padding-left="0.191cm" fo:padding-right="0.191cm" fo:padding-top="0cm" fo:padding-bottom="0cm" fo:border="0.5pt solid #000000" style:writing-mode="lr-tb"/>
    </style:style>
    <style:style style:name="表格31.A85" style:family="table-cell">
      <style:table-cell-properties fo:padding-left="0.191cm" fo:padding-right="0.191cm" fo:padding-top="0cm" fo:padding-bottom="0cm" fo:border="0.5pt solid #000000" style:writing-mode="lr-tb"/>
    </style:style>
    <style:style style:name="表格31.B85" style:family="table-cell">
      <style:table-cell-properties fo:padding-left="0.191cm" fo:padding-right="0.191cm" fo:padding-top="0cm" fo:padding-bottom="0cm" fo:border="0.5pt solid #000000" style:writing-mode="lr-tb"/>
    </style:style>
    <style:style style:name="表格31.C85" style:family="table-cell">
      <style:table-cell-properties fo:padding-left="0.191cm" fo:padding-right="0.191cm" fo:padding-top="0cm" fo:padding-bottom="0cm" fo:border="0.5pt solid #000000" style:writing-mode="lr-tb"/>
    </style:style>
    <style:style style:name="表格31.D8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5" style:family="table-cell">
      <style:table-cell-properties fo:padding-left="0.191cm" fo:padding-right="0.191cm" fo:padding-top="0cm" fo:padding-bottom="0cm" fo:border="0.5pt solid #000000" style:writing-mode="lr-tb"/>
    </style:style>
    <style:style style:name="表格31.G85" style:family="table-cell">
      <style:table-cell-properties fo:padding-left="0.191cm" fo:padding-right="0.191cm" fo:padding-top="0cm" fo:padding-bottom="0cm" fo:border="0.5pt solid #000000" style:writing-mode="lr-tb"/>
    </style:style>
    <style:style style:name="表格31.A86" style:family="table-cell">
      <style:table-cell-properties fo:padding-left="0.191cm" fo:padding-right="0.191cm" fo:padding-top="0cm" fo:padding-bottom="0cm" fo:border="0.5pt solid #000000" style:writing-mode="lr-tb"/>
    </style:style>
    <style:style style:name="表格31.B86" style:family="table-cell">
      <style:table-cell-properties fo:padding-left="0.191cm" fo:padding-right="0.191cm" fo:padding-top="0cm" fo:padding-bottom="0cm" fo:border="0.5pt solid #000000" style:writing-mode="lr-tb"/>
    </style:style>
    <style:style style:name="表格31.C86" style:family="table-cell">
      <style:table-cell-properties fo:padding-left="0.191cm" fo:padding-right="0.191cm" fo:padding-top="0cm" fo:padding-bottom="0cm" fo:border="0.5pt solid #000000" style:writing-mode="lr-tb"/>
    </style:style>
    <style:style style:name="表格31.D8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6" style:family="table-cell">
      <style:table-cell-properties fo:padding-left="0.191cm" fo:padding-right="0.191cm" fo:padding-top="0cm" fo:padding-bottom="0cm" fo:border="0.5pt solid #000000" style:writing-mode="lr-tb"/>
    </style:style>
    <style:style style:name="表格31.G86" style:family="table-cell">
      <style:table-cell-properties fo:padding-left="0.191cm" fo:padding-right="0.191cm" fo:padding-top="0cm" fo:padding-bottom="0cm" fo:border="0.5pt solid #000000" style:writing-mode="lr-tb"/>
    </style:style>
    <style:style style:name="表格31.A87" style:family="table-cell">
      <style:table-cell-properties fo:padding-left="0.191cm" fo:padding-right="0.191cm" fo:padding-top="0cm" fo:padding-bottom="0cm" fo:border="0.5pt solid #000000" style:writing-mode="lr-tb"/>
    </style:style>
    <style:style style:name="表格31.B87" style:family="table-cell">
      <style:table-cell-properties fo:padding-left="0.191cm" fo:padding-right="0.191cm" fo:padding-top="0cm" fo:padding-bottom="0cm" fo:border="0.5pt solid #000000" style:writing-mode="lr-tb"/>
    </style:style>
    <style:style style:name="表格31.C87" style:family="table-cell">
      <style:table-cell-properties fo:padding-left="0.191cm" fo:padding-right="0.191cm" fo:padding-top="0cm" fo:padding-bottom="0cm" fo:border="0.5pt solid #000000" style:writing-mode="lr-tb"/>
    </style:style>
    <style:style style:name="表格31.D8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7" style:family="table-cell">
      <style:table-cell-properties fo:padding-left="0.191cm" fo:padding-right="0.191cm" fo:padding-top="0cm" fo:padding-bottom="0cm" fo:border="0.5pt solid #000000" style:writing-mode="lr-tb"/>
    </style:style>
    <style:style style:name="表格31.G87" style:family="table-cell">
      <style:table-cell-properties fo:padding-left="0.191cm" fo:padding-right="0.191cm" fo:padding-top="0cm" fo:padding-bottom="0cm" fo:border="0.5pt solid #000000" style:writing-mode="lr-tb"/>
    </style:style>
    <style:style style:name="表格31.A88" style:family="table-cell">
      <style:table-cell-properties fo:padding-left="0.191cm" fo:padding-right="0.191cm" fo:padding-top="0cm" fo:padding-bottom="0cm" fo:border="0.5pt solid #000000" style:writing-mode="lr-tb"/>
    </style:style>
    <style:style style:name="表格31.B88" style:family="table-cell">
      <style:table-cell-properties fo:padding-left="0.191cm" fo:padding-right="0.191cm" fo:padding-top="0cm" fo:padding-bottom="0cm" fo:border="0.5pt solid #000000" style:writing-mode="lr-tb"/>
    </style:style>
    <style:style style:name="表格31.C88" style:family="table-cell">
      <style:table-cell-properties fo:padding-left="0.191cm" fo:padding-right="0.191cm" fo:padding-top="0cm" fo:padding-bottom="0cm" fo:border="0.5pt solid #000000" style:writing-mode="lr-tb"/>
    </style:style>
    <style:style style:name="表格31.D8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8" style:family="table-cell">
      <style:table-cell-properties fo:padding-left="0.191cm" fo:padding-right="0.191cm" fo:padding-top="0cm" fo:padding-bottom="0cm" fo:border="0.5pt solid #000000" style:writing-mode="lr-tb"/>
    </style:style>
    <style:style style:name="表格31.G88" style:family="table-cell">
      <style:table-cell-properties fo:padding-left="0.191cm" fo:padding-right="0.191cm" fo:padding-top="0cm" fo:padding-bottom="0cm" fo:border="0.5pt solid #000000" style:writing-mode="lr-tb"/>
    </style:style>
    <style:style style:name="表格31.A89" style:family="table-cell">
      <style:table-cell-properties fo:padding-left="0.191cm" fo:padding-right="0.191cm" fo:padding-top="0cm" fo:padding-bottom="0cm" fo:border="0.5pt solid #000000" style:writing-mode="lr-tb"/>
    </style:style>
    <style:style style:name="表格31.B89" style:family="table-cell">
      <style:table-cell-properties fo:padding-left="0.191cm" fo:padding-right="0.191cm" fo:padding-top="0cm" fo:padding-bottom="0cm" fo:border="0.5pt solid #000000" style:writing-mode="lr-tb"/>
    </style:style>
    <style:style style:name="表格31.C89" style:family="table-cell">
      <style:table-cell-properties fo:padding-left="0.191cm" fo:padding-right="0.191cm" fo:padding-top="0cm" fo:padding-bottom="0cm" fo:border="0.5pt solid #000000" style:writing-mode="lr-tb"/>
    </style:style>
    <style:style style:name="表格31.D8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8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89" style:family="table-cell">
      <style:table-cell-properties fo:padding-left="0.191cm" fo:padding-right="0.191cm" fo:padding-top="0cm" fo:padding-bottom="0cm" fo:border="0.5pt solid #000000" style:writing-mode="lr-tb"/>
    </style:style>
    <style:style style:name="表格31.G89" style:family="table-cell">
      <style:table-cell-properties fo:padding-left="0.191cm" fo:padding-right="0.191cm" fo:padding-top="0cm" fo:padding-bottom="0cm" fo:border="0.5pt solid #000000" style:writing-mode="lr-tb"/>
    </style:style>
    <style:style style:name="表格31.A90" style:family="table-cell">
      <style:table-cell-properties fo:padding-left="0.191cm" fo:padding-right="0.191cm" fo:padding-top="0cm" fo:padding-bottom="0cm" fo:border="0.5pt solid #000000" style:writing-mode="lr-tb"/>
    </style:style>
    <style:style style:name="表格31.B90" style:family="table-cell">
      <style:table-cell-properties fo:padding-left="0.191cm" fo:padding-right="0.191cm" fo:padding-top="0cm" fo:padding-bottom="0cm" fo:border="0.5pt solid #000000" style:writing-mode="lr-tb"/>
    </style:style>
    <style:style style:name="表格31.C90" style:family="table-cell">
      <style:table-cell-properties fo:padding-left="0.191cm" fo:padding-right="0.191cm" fo:padding-top="0cm" fo:padding-bottom="0cm" fo:border="0.5pt solid #000000" style:writing-mode="lr-tb"/>
    </style:style>
    <style:style style:name="表格31.D9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0" style:family="table-cell">
      <style:table-cell-properties fo:padding-left="0.191cm" fo:padding-right="0.191cm" fo:padding-top="0cm" fo:padding-bottom="0cm" fo:border="0.5pt solid #000000" style:writing-mode="lr-tb"/>
    </style:style>
    <style:style style:name="表格31.G90" style:family="table-cell">
      <style:table-cell-properties fo:padding-left="0.191cm" fo:padding-right="0.191cm" fo:padding-top="0cm" fo:padding-bottom="0cm" fo:border="0.5pt solid #000000" style:writing-mode="lr-tb"/>
    </style:style>
    <style:style style:name="表格31.A91" style:family="table-cell">
      <style:table-cell-properties fo:padding-left="0.191cm" fo:padding-right="0.191cm" fo:padding-top="0cm" fo:padding-bottom="0cm" fo:border="0.5pt solid #000000" style:writing-mode="lr-tb"/>
    </style:style>
    <style:style style:name="表格31.B91" style:family="table-cell">
      <style:table-cell-properties fo:padding-left="0.191cm" fo:padding-right="0.191cm" fo:padding-top="0cm" fo:padding-bottom="0cm" fo:border="0.5pt solid #000000" style:writing-mode="lr-tb"/>
    </style:style>
    <style:style style:name="表格31.C91" style:family="table-cell">
      <style:table-cell-properties fo:padding-left="0.191cm" fo:padding-right="0.191cm" fo:padding-top="0cm" fo:padding-bottom="0cm" fo:border="0.5pt solid #000000" style:writing-mode="lr-tb"/>
    </style:style>
    <style:style style:name="表格31.D9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1" style:family="table-cell">
      <style:table-cell-properties fo:padding-left="0.191cm" fo:padding-right="0.191cm" fo:padding-top="0cm" fo:padding-bottom="0cm" fo:border="0.5pt solid #000000" style:writing-mode="lr-tb"/>
    </style:style>
    <style:style style:name="表格31.G91" style:family="table-cell">
      <style:table-cell-properties fo:padding-left="0.191cm" fo:padding-right="0.191cm" fo:padding-top="0cm" fo:padding-bottom="0cm" fo:border="0.5pt solid #000000" style:writing-mode="lr-tb"/>
    </style:style>
    <style:style style:name="表格31.A92" style:family="table-cell">
      <style:table-cell-properties fo:padding-left="0.191cm" fo:padding-right="0.191cm" fo:padding-top="0cm" fo:padding-bottom="0cm" fo:border="0.5pt solid #000000" style:writing-mode="lr-tb"/>
    </style:style>
    <style:style style:name="表格31.B92" style:family="table-cell">
      <style:table-cell-properties fo:padding-left="0.191cm" fo:padding-right="0.191cm" fo:padding-top="0cm" fo:padding-bottom="0cm" fo:border="0.5pt solid #000000" style:writing-mode="lr-tb"/>
    </style:style>
    <style:style style:name="表格31.C92" style:family="table-cell">
      <style:table-cell-properties fo:padding-left="0.191cm" fo:padding-right="0.191cm" fo:padding-top="0cm" fo:padding-bottom="0cm" fo:border="0.5pt solid #000000" style:writing-mode="lr-tb"/>
    </style:style>
    <style:style style:name="表格31.D9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2" style:family="table-cell">
      <style:table-cell-properties fo:padding-left="0.191cm" fo:padding-right="0.191cm" fo:padding-top="0cm" fo:padding-bottom="0cm" fo:border="0.5pt solid #000000" style:writing-mode="lr-tb"/>
    </style:style>
    <style:style style:name="表格31.G92" style:family="table-cell">
      <style:table-cell-properties fo:padding-left="0.191cm" fo:padding-right="0.191cm" fo:padding-top="0cm" fo:padding-bottom="0cm" fo:border="0.5pt solid #000000" style:writing-mode="lr-tb"/>
    </style:style>
    <style:style style:name="表格31.A93" style:family="table-cell">
      <style:table-cell-properties fo:padding-left="0.191cm" fo:padding-right="0.191cm" fo:padding-top="0cm" fo:padding-bottom="0cm" fo:border="0.5pt solid #000000" style:writing-mode="lr-tb"/>
    </style:style>
    <style:style style:name="表格31.B93" style:family="table-cell">
      <style:table-cell-properties fo:padding-left="0.191cm" fo:padding-right="0.191cm" fo:padding-top="0cm" fo:padding-bottom="0cm" fo:border="0.5pt solid #000000" style:writing-mode="lr-tb"/>
    </style:style>
    <style:style style:name="表格31.C93" style:family="table-cell">
      <style:table-cell-properties fo:padding-left="0.191cm" fo:padding-right="0.191cm" fo:padding-top="0cm" fo:padding-bottom="0cm" fo:border="0.5pt solid #000000" style:writing-mode="lr-tb"/>
    </style:style>
    <style:style style:name="表格31.D9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3" style:family="table-cell">
      <style:table-cell-properties fo:padding-left="0.191cm" fo:padding-right="0.191cm" fo:padding-top="0cm" fo:padding-bottom="0cm" fo:border="0.5pt solid #000000" style:writing-mode="lr-tb"/>
    </style:style>
    <style:style style:name="表格31.G93" style:family="table-cell">
      <style:table-cell-properties fo:padding-left="0.191cm" fo:padding-right="0.191cm" fo:padding-top="0cm" fo:padding-bottom="0cm" fo:border="0.5pt solid #000000" style:writing-mode="lr-tb"/>
    </style:style>
    <style:style style:name="表格31.A94" style:family="table-cell">
      <style:table-cell-properties fo:padding-left="0.191cm" fo:padding-right="0.191cm" fo:padding-top="0cm" fo:padding-bottom="0cm" fo:border="0.5pt solid #000000" style:writing-mode="lr-tb"/>
    </style:style>
    <style:style style:name="表格31.B94" style:family="table-cell">
      <style:table-cell-properties fo:padding-left="0.191cm" fo:padding-right="0.191cm" fo:padding-top="0cm" fo:padding-bottom="0cm" fo:border="0.5pt solid #000000" style:writing-mode="lr-tb"/>
    </style:style>
    <style:style style:name="表格31.C94" style:family="table-cell">
      <style:table-cell-properties fo:padding-left="0.191cm" fo:padding-right="0.191cm" fo:padding-top="0cm" fo:padding-bottom="0cm" fo:border="0.5pt solid #000000" style:writing-mode="lr-tb"/>
    </style:style>
    <style:style style:name="表格31.D9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4" style:family="table-cell">
      <style:table-cell-properties fo:padding-left="0.191cm" fo:padding-right="0.191cm" fo:padding-top="0cm" fo:padding-bottom="0cm" fo:border="0.5pt solid #000000" style:writing-mode="lr-tb"/>
    </style:style>
    <style:style style:name="表格31.G94" style:family="table-cell">
      <style:table-cell-properties fo:padding-left="0.191cm" fo:padding-right="0.191cm" fo:padding-top="0cm" fo:padding-bottom="0cm" fo:border="0.5pt solid #000000" style:writing-mode="lr-tb"/>
    </style:style>
    <style:style style:name="表格31.A95" style:family="table-cell">
      <style:table-cell-properties fo:padding-left="0.191cm" fo:padding-right="0.191cm" fo:padding-top="0cm" fo:padding-bottom="0cm" fo:border="0.5pt solid #000000" style:writing-mode="lr-tb"/>
    </style:style>
    <style:style style:name="表格31.B95" style:family="table-cell">
      <style:table-cell-properties fo:padding-left="0.191cm" fo:padding-right="0.191cm" fo:padding-top="0cm" fo:padding-bottom="0cm" fo:border="0.5pt solid #000000" style:writing-mode="lr-tb"/>
    </style:style>
    <style:style style:name="表格31.C95" style:family="table-cell">
      <style:table-cell-properties fo:padding-left="0.191cm" fo:padding-right="0.191cm" fo:padding-top="0cm" fo:padding-bottom="0cm" fo:border="0.5pt solid #000000" style:writing-mode="lr-tb"/>
    </style:style>
    <style:style style:name="表格31.D9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5" style:family="table-cell">
      <style:table-cell-properties fo:padding-left="0.191cm" fo:padding-right="0.191cm" fo:padding-top="0cm" fo:padding-bottom="0cm" fo:border="0.5pt solid #000000" style:writing-mode="lr-tb"/>
    </style:style>
    <style:style style:name="表格31.G95" style:family="table-cell">
      <style:table-cell-properties fo:padding-left="0.191cm" fo:padding-right="0.191cm" fo:padding-top="0cm" fo:padding-bottom="0cm" fo:border="0.5pt solid #000000" style:writing-mode="lr-tb"/>
    </style:style>
    <style:style style:name="表格31.A96" style:family="table-cell">
      <style:table-cell-properties fo:padding-left="0.191cm" fo:padding-right="0.191cm" fo:padding-top="0cm" fo:padding-bottom="0cm" fo:border="0.5pt solid #000000" style:writing-mode="lr-tb"/>
    </style:style>
    <style:style style:name="表格31.B96" style:family="table-cell">
      <style:table-cell-properties fo:padding-left="0.191cm" fo:padding-right="0.191cm" fo:padding-top="0cm" fo:padding-bottom="0cm" fo:border="0.5pt solid #000000" style:writing-mode="lr-tb"/>
    </style:style>
    <style:style style:name="表格31.C96" style:family="table-cell">
      <style:table-cell-properties fo:padding-left="0.191cm" fo:padding-right="0.191cm" fo:padding-top="0cm" fo:padding-bottom="0cm" fo:border="0.5pt solid #000000" style:writing-mode="lr-tb"/>
    </style:style>
    <style:style style:name="表格31.D9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6" style:family="table-cell">
      <style:table-cell-properties fo:padding-left="0.191cm" fo:padding-right="0.191cm" fo:padding-top="0cm" fo:padding-bottom="0cm" fo:border="0.5pt solid #000000" style:writing-mode="lr-tb"/>
    </style:style>
    <style:style style:name="表格31.G96" style:family="table-cell">
      <style:table-cell-properties fo:padding-left="0.191cm" fo:padding-right="0.191cm" fo:padding-top="0cm" fo:padding-bottom="0cm" fo:border="0.5pt solid #000000" style:writing-mode="lr-tb"/>
    </style:style>
    <style:style style:name="表格31.A97" style:family="table-cell">
      <style:table-cell-properties fo:padding-left="0.191cm" fo:padding-right="0.191cm" fo:padding-top="0cm" fo:padding-bottom="0cm" fo:border="0.5pt solid #000000" style:writing-mode="lr-tb"/>
    </style:style>
    <style:style style:name="表格31.B97" style:family="table-cell">
      <style:table-cell-properties fo:padding-left="0.191cm" fo:padding-right="0.191cm" fo:padding-top="0cm" fo:padding-bottom="0cm" fo:border="0.5pt solid #000000" style:writing-mode="lr-tb"/>
    </style:style>
    <style:style style:name="表格31.C97" style:family="table-cell">
      <style:table-cell-properties fo:padding-left="0.191cm" fo:padding-right="0.191cm" fo:padding-top="0cm" fo:padding-bottom="0cm" fo:border="0.5pt solid #000000" style:writing-mode="lr-tb"/>
    </style:style>
    <style:style style:name="表格31.D9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7" style:family="table-cell">
      <style:table-cell-properties fo:padding-left="0.191cm" fo:padding-right="0.191cm" fo:padding-top="0cm" fo:padding-bottom="0cm" fo:border="0.5pt solid #000000" style:writing-mode="lr-tb"/>
    </style:style>
    <style:style style:name="表格31.G97" style:family="table-cell">
      <style:table-cell-properties fo:padding-left="0.191cm" fo:padding-right="0.191cm" fo:padding-top="0cm" fo:padding-bottom="0cm" fo:border="0.5pt solid #000000" style:writing-mode="lr-tb"/>
    </style:style>
    <style:style style:name="表格31.A98" style:family="table-cell">
      <style:table-cell-properties fo:padding-left="0.191cm" fo:padding-right="0.191cm" fo:padding-top="0cm" fo:padding-bottom="0cm" fo:border="0.5pt solid #000000" style:writing-mode="lr-tb"/>
    </style:style>
    <style:style style:name="表格31.B98" style:family="table-cell">
      <style:table-cell-properties fo:padding-left="0.191cm" fo:padding-right="0.191cm" fo:padding-top="0cm" fo:padding-bottom="0cm" fo:border="0.5pt solid #000000" style:writing-mode="lr-tb"/>
    </style:style>
    <style:style style:name="表格31.C98" style:family="table-cell">
      <style:table-cell-properties fo:padding-left="0.191cm" fo:padding-right="0.191cm" fo:padding-top="0cm" fo:padding-bottom="0cm" fo:border="0.5pt solid #000000" style:writing-mode="lr-tb"/>
    </style:style>
    <style:style style:name="表格31.D9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8" style:family="table-cell">
      <style:table-cell-properties fo:padding-left="0.191cm" fo:padding-right="0.191cm" fo:padding-top="0cm" fo:padding-bottom="0cm" fo:border="0.5pt solid #000000" style:writing-mode="lr-tb"/>
    </style:style>
    <style:style style:name="表格31.G98" style:family="table-cell">
      <style:table-cell-properties fo:padding-left="0.191cm" fo:padding-right="0.191cm" fo:padding-top="0cm" fo:padding-bottom="0cm" fo:border="0.5pt solid #000000" style:writing-mode="lr-tb"/>
    </style:style>
    <style:style style:name="表格31.A99" style:family="table-cell">
      <style:table-cell-properties fo:padding-left="0.191cm" fo:padding-right="0.191cm" fo:padding-top="0cm" fo:padding-bottom="0cm" fo:border="0.5pt solid #000000" style:writing-mode="lr-tb"/>
    </style:style>
    <style:style style:name="表格31.B99" style:family="table-cell">
      <style:table-cell-properties fo:padding-left="0.191cm" fo:padding-right="0.191cm" fo:padding-top="0cm" fo:padding-bottom="0cm" fo:border="0.5pt solid #000000" style:writing-mode="lr-tb"/>
    </style:style>
    <style:style style:name="表格31.C99" style:family="table-cell">
      <style:table-cell-properties fo:padding-left="0.191cm" fo:padding-right="0.191cm" fo:padding-top="0cm" fo:padding-bottom="0cm" fo:border="0.5pt solid #000000" style:writing-mode="lr-tb"/>
    </style:style>
    <style:style style:name="表格31.D9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9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99" style:family="table-cell">
      <style:table-cell-properties fo:padding-left="0.191cm" fo:padding-right="0.191cm" fo:padding-top="0cm" fo:padding-bottom="0cm" fo:border="0.5pt solid #000000" style:writing-mode="lr-tb"/>
    </style:style>
    <style:style style:name="表格31.G99" style:family="table-cell">
      <style:table-cell-properties fo:padding-left="0.191cm" fo:padding-right="0.191cm" fo:padding-top="0cm" fo:padding-bottom="0cm" fo:border="0.5pt solid #000000" style:writing-mode="lr-tb"/>
    </style:style>
    <style:style style:name="表格31.A100" style:family="table-cell">
      <style:table-cell-properties fo:padding-left="0.191cm" fo:padding-right="0.191cm" fo:padding-top="0cm" fo:padding-bottom="0cm" fo:border="0.5pt solid #000000" style:writing-mode="lr-tb"/>
    </style:style>
    <style:style style:name="表格31.B100" style:family="table-cell">
      <style:table-cell-properties fo:padding-left="0.191cm" fo:padding-right="0.191cm" fo:padding-top="0cm" fo:padding-bottom="0cm" fo:border="0.5pt solid #000000" style:writing-mode="lr-tb"/>
    </style:style>
    <style:style style:name="表格31.C100" style:family="table-cell">
      <style:table-cell-properties fo:padding-left="0.191cm" fo:padding-right="0.191cm" fo:padding-top="0cm" fo:padding-bottom="0cm" fo:border="0.5pt solid #000000" style:writing-mode="lr-tb"/>
    </style:style>
    <style:style style:name="表格31.D10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0" style:family="table-cell">
      <style:table-cell-properties fo:padding-left="0.191cm" fo:padding-right="0.191cm" fo:padding-top="0cm" fo:padding-bottom="0cm" fo:border="0.5pt solid #000000" style:writing-mode="lr-tb"/>
    </style:style>
    <style:style style:name="表格31.G100" style:family="table-cell">
      <style:table-cell-properties fo:padding-left="0.191cm" fo:padding-right="0.191cm" fo:padding-top="0cm" fo:padding-bottom="0cm" fo:border="0.5pt solid #000000" style:writing-mode="lr-tb"/>
    </style:style>
    <style:style style:name="表格31.A101" style:family="table-cell">
      <style:table-cell-properties fo:padding-left="0.191cm" fo:padding-right="0.191cm" fo:padding-top="0cm" fo:padding-bottom="0cm" fo:border="0.5pt solid #000000" style:writing-mode="lr-tb"/>
    </style:style>
    <style:style style:name="表格31.B101" style:family="table-cell">
      <style:table-cell-properties fo:padding-left="0.191cm" fo:padding-right="0.191cm" fo:padding-top="0cm" fo:padding-bottom="0cm" fo:border="0.5pt solid #000000" style:writing-mode="lr-tb"/>
    </style:style>
    <style:style style:name="表格31.C101" style:family="table-cell">
      <style:table-cell-properties fo:padding-left="0.191cm" fo:padding-right="0.191cm" fo:padding-top="0cm" fo:padding-bottom="0cm" fo:border="0.5pt solid #000000" style:writing-mode="lr-tb"/>
    </style:style>
    <style:style style:name="表格31.D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1" style:family="table-cell">
      <style:table-cell-properties fo:padding-left="0.191cm" fo:padding-right="0.191cm" fo:padding-top="0cm" fo:padding-bottom="0cm" fo:border="0.5pt solid #000000" style:writing-mode="lr-tb"/>
    </style:style>
    <style:style style:name="表格31.G101" style:family="table-cell">
      <style:table-cell-properties fo:padding-left="0.191cm" fo:padding-right="0.191cm" fo:padding-top="0cm" fo:padding-bottom="0cm" fo:border="0.5pt solid #000000" style:writing-mode="lr-tb"/>
    </style:style>
    <style:style style:name="表格31.A102" style:family="table-cell">
      <style:table-cell-properties fo:padding-left="0.191cm" fo:padding-right="0.191cm" fo:padding-top="0cm" fo:padding-bottom="0cm" fo:border="0.5pt solid #000000" style:writing-mode="lr-tb"/>
    </style:style>
    <style:style style:name="表格31.B102" style:family="table-cell">
      <style:table-cell-properties fo:padding-left="0.191cm" fo:padding-right="0.191cm" fo:padding-top="0cm" fo:padding-bottom="0cm" fo:border="0.5pt solid #000000" style:writing-mode="lr-tb"/>
    </style:style>
    <style:style style:name="表格31.C102" style:family="table-cell">
      <style:table-cell-properties fo:padding-left="0.191cm" fo:padding-right="0.191cm" fo:padding-top="0cm" fo:padding-bottom="0cm" fo:border="0.5pt solid #000000" style:writing-mode="lr-tb"/>
    </style:style>
    <style:style style:name="表格31.D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2" style:family="table-cell">
      <style:table-cell-properties fo:padding-left="0.191cm" fo:padding-right="0.191cm" fo:padding-top="0cm" fo:padding-bottom="0cm" fo:border="0.5pt solid #000000" style:writing-mode="lr-tb"/>
    </style:style>
    <style:style style:name="表格31.G102" style:family="table-cell">
      <style:table-cell-properties fo:padding-left="0.191cm" fo:padding-right="0.191cm" fo:padding-top="0cm" fo:padding-bottom="0cm" fo:border="0.5pt solid #000000" style:writing-mode="lr-tb"/>
    </style:style>
    <style:style style:name="表格31.A103" style:family="table-cell">
      <style:table-cell-properties fo:padding-left="0.191cm" fo:padding-right="0.191cm" fo:padding-top="0cm" fo:padding-bottom="0cm" fo:border="0.5pt solid #000000" style:writing-mode="lr-tb"/>
    </style:style>
    <style:style style:name="表格31.B103" style:family="table-cell">
      <style:table-cell-properties fo:padding-left="0.191cm" fo:padding-right="0.191cm" fo:padding-top="0cm" fo:padding-bottom="0cm" fo:border="0.5pt solid #000000" style:writing-mode="lr-tb"/>
    </style:style>
    <style:style style:name="表格31.C103" style:family="table-cell">
      <style:table-cell-properties fo:padding-left="0.191cm" fo:padding-right="0.191cm" fo:padding-top="0cm" fo:padding-bottom="0cm" fo:border="0.5pt solid #000000" style:writing-mode="lr-tb"/>
    </style:style>
    <style:style style:name="表格31.D10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3" style:family="table-cell">
      <style:table-cell-properties fo:padding-left="0.191cm" fo:padding-right="0.191cm" fo:padding-top="0cm" fo:padding-bottom="0cm" fo:border="0.5pt solid #000000" style:writing-mode="lr-tb"/>
    </style:style>
    <style:style style:name="表格31.G103" style:family="table-cell">
      <style:table-cell-properties fo:padding-left="0.191cm" fo:padding-right="0.191cm" fo:padding-top="0cm" fo:padding-bottom="0cm" fo:border="0.5pt solid #000000" style:writing-mode="lr-tb"/>
    </style:style>
    <style:style style:name="表格31.A104" style:family="table-cell">
      <style:table-cell-properties fo:padding-left="0.191cm" fo:padding-right="0.191cm" fo:padding-top="0cm" fo:padding-bottom="0cm" fo:border="0.5pt solid #000000" style:writing-mode="lr-tb"/>
    </style:style>
    <style:style style:name="表格31.B104" style:family="table-cell">
      <style:table-cell-properties fo:padding-left="0.191cm" fo:padding-right="0.191cm" fo:padding-top="0cm" fo:padding-bottom="0cm" fo:border="0.5pt solid #000000" style:writing-mode="lr-tb"/>
    </style:style>
    <style:style style:name="表格31.C104" style:family="table-cell">
      <style:table-cell-properties fo:padding-left="0.191cm" fo:padding-right="0.191cm" fo:padding-top="0cm" fo:padding-bottom="0cm" fo:border="0.5pt solid #000000" style:writing-mode="lr-tb"/>
    </style:style>
    <style:style style:name="表格31.D10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4" style:family="table-cell">
      <style:table-cell-properties fo:padding-left="0.191cm" fo:padding-right="0.191cm" fo:padding-top="0cm" fo:padding-bottom="0cm" fo:border="0.5pt solid #000000" style:writing-mode="lr-tb"/>
    </style:style>
    <style:style style:name="表格31.G104" style:family="table-cell">
      <style:table-cell-properties fo:padding-left="0.191cm" fo:padding-right="0.191cm" fo:padding-top="0cm" fo:padding-bottom="0cm" fo:border="0.5pt solid #000000" style:writing-mode="lr-tb"/>
    </style:style>
    <style:style style:name="表格31.A105" style:family="table-cell">
      <style:table-cell-properties fo:padding-left="0.191cm" fo:padding-right="0.191cm" fo:padding-top="0cm" fo:padding-bottom="0cm" fo:border="0.5pt solid #000000" style:writing-mode="lr-tb"/>
    </style:style>
    <style:style style:name="表格31.B105" style:family="table-cell">
      <style:table-cell-properties fo:padding-left="0.191cm" fo:padding-right="0.191cm" fo:padding-top="0cm" fo:padding-bottom="0cm" fo:border="0.5pt solid #000000" style:writing-mode="lr-tb"/>
    </style:style>
    <style:style style:name="表格31.C105" style:family="table-cell">
      <style:table-cell-properties fo:padding-left="0.191cm" fo:padding-right="0.191cm" fo:padding-top="0cm" fo:padding-bottom="0cm" fo:border="0.5pt solid #000000" style:writing-mode="lr-tb"/>
    </style:style>
    <style:style style:name="表格31.D10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5" style:family="table-cell">
      <style:table-cell-properties fo:padding-left="0.191cm" fo:padding-right="0.191cm" fo:padding-top="0cm" fo:padding-bottom="0cm" fo:border="0.5pt solid #000000" style:writing-mode="lr-tb"/>
    </style:style>
    <style:style style:name="表格31.G105" style:family="table-cell">
      <style:table-cell-properties fo:padding-left="0.191cm" fo:padding-right="0.191cm" fo:padding-top="0cm" fo:padding-bottom="0cm" fo:border="0.5pt solid #000000" style:writing-mode="lr-tb"/>
    </style:style>
    <style:style style:name="表格31.A106" style:family="table-cell">
      <style:table-cell-properties fo:padding-left="0.191cm" fo:padding-right="0.191cm" fo:padding-top="0cm" fo:padding-bottom="0cm" fo:border="0.5pt solid #000000" style:writing-mode="lr-tb"/>
    </style:style>
    <style:style style:name="表格31.B106" style:family="table-cell">
      <style:table-cell-properties fo:padding-left="0.191cm" fo:padding-right="0.191cm" fo:padding-top="0cm" fo:padding-bottom="0cm" fo:border="0.5pt solid #000000" style:writing-mode="lr-tb"/>
    </style:style>
    <style:style style:name="表格31.C106" style:family="table-cell">
      <style:table-cell-properties fo:padding-left="0.191cm" fo:padding-right="0.191cm" fo:padding-top="0cm" fo:padding-bottom="0cm" fo:border="0.5pt solid #000000" style:writing-mode="lr-tb"/>
    </style:style>
    <style:style style:name="表格31.D10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6" style:family="table-cell">
      <style:table-cell-properties fo:padding-left="0.191cm" fo:padding-right="0.191cm" fo:padding-top="0cm" fo:padding-bottom="0cm" fo:border="0.5pt solid #000000" style:writing-mode="lr-tb"/>
    </style:style>
    <style:style style:name="表格31.G106" style:family="table-cell">
      <style:table-cell-properties fo:padding-left="0.191cm" fo:padding-right="0.191cm" fo:padding-top="0cm" fo:padding-bottom="0cm" fo:border="0.5pt solid #000000" style:writing-mode="lr-tb"/>
    </style:style>
    <style:style style:name="表格31.A107" style:family="table-cell">
      <style:table-cell-properties fo:padding-left="0.191cm" fo:padding-right="0.191cm" fo:padding-top="0cm" fo:padding-bottom="0cm" fo:border="0.5pt solid #000000" style:writing-mode="lr-tb"/>
    </style:style>
    <style:style style:name="表格31.B107" style:family="table-cell">
      <style:table-cell-properties fo:padding-left="0.191cm" fo:padding-right="0.191cm" fo:padding-top="0cm" fo:padding-bottom="0cm" fo:border="0.5pt solid #000000" style:writing-mode="lr-tb"/>
    </style:style>
    <style:style style:name="表格31.C107" style:family="table-cell">
      <style:table-cell-properties fo:padding-left="0.191cm" fo:padding-right="0.191cm" fo:padding-top="0cm" fo:padding-bottom="0cm" fo:border="0.5pt solid #000000" style:writing-mode="lr-tb"/>
    </style:style>
    <style:style style:name="表格31.D10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7" style:family="table-cell">
      <style:table-cell-properties fo:padding-left="0.191cm" fo:padding-right="0.191cm" fo:padding-top="0cm" fo:padding-bottom="0cm" fo:border="0.5pt solid #000000" style:writing-mode="lr-tb"/>
    </style:style>
    <style:style style:name="表格31.G107" style:family="table-cell">
      <style:table-cell-properties fo:padding-left="0.191cm" fo:padding-right="0.191cm" fo:padding-top="0cm" fo:padding-bottom="0cm" fo:border="0.5pt solid #000000" style:writing-mode="lr-tb"/>
    </style:style>
    <style:style style:name="表格31.A108" style:family="table-cell">
      <style:table-cell-properties fo:padding-left="0.191cm" fo:padding-right="0.191cm" fo:padding-top="0cm" fo:padding-bottom="0cm" fo:border="0.5pt solid #000000" style:writing-mode="lr-tb"/>
    </style:style>
    <style:style style:name="表格31.B108" style:family="table-cell">
      <style:table-cell-properties fo:padding-left="0.191cm" fo:padding-right="0.191cm" fo:padding-top="0cm" fo:padding-bottom="0cm" fo:border="0.5pt solid #000000" style:writing-mode="lr-tb"/>
    </style:style>
    <style:style style:name="表格31.C108" style:family="table-cell">
      <style:table-cell-properties fo:padding-left="0.191cm" fo:padding-right="0.191cm" fo:padding-top="0cm" fo:padding-bottom="0cm" fo:border="0.5pt solid #000000" style:writing-mode="lr-tb"/>
    </style:style>
    <style:style style:name="表格31.D10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8" style:family="table-cell">
      <style:table-cell-properties fo:padding-left="0.191cm" fo:padding-right="0.191cm" fo:padding-top="0cm" fo:padding-bottom="0cm" fo:border="0.5pt solid #000000" style:writing-mode="lr-tb"/>
    </style:style>
    <style:style style:name="表格31.G108" style:family="table-cell">
      <style:table-cell-properties fo:padding-left="0.191cm" fo:padding-right="0.191cm" fo:padding-top="0cm" fo:padding-bottom="0cm" fo:border="0.5pt solid #000000" style:writing-mode="lr-tb"/>
    </style:style>
    <style:style style:name="表格31.A109" style:family="table-cell">
      <style:table-cell-properties fo:padding-left="0.191cm" fo:padding-right="0.191cm" fo:padding-top="0cm" fo:padding-bottom="0cm" fo:border="0.5pt solid #000000" style:writing-mode="lr-tb"/>
    </style:style>
    <style:style style:name="表格31.B109" style:family="table-cell">
      <style:table-cell-properties fo:padding-left="0.191cm" fo:padding-right="0.191cm" fo:padding-top="0cm" fo:padding-bottom="0cm" fo:border="0.5pt solid #000000" style:writing-mode="lr-tb"/>
    </style:style>
    <style:style style:name="表格31.C109" style:family="table-cell">
      <style:table-cell-properties fo:padding-left="0.191cm" fo:padding-right="0.191cm" fo:padding-top="0cm" fo:padding-bottom="0cm" fo:border="0.5pt solid #000000" style:writing-mode="lr-tb"/>
    </style:style>
    <style:style style:name="表格31.D10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0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09" style:family="table-cell">
      <style:table-cell-properties fo:padding-left="0.191cm" fo:padding-right="0.191cm" fo:padding-top="0cm" fo:padding-bottom="0cm" fo:border="0.5pt solid #000000" style:writing-mode="lr-tb"/>
    </style:style>
    <style:style style:name="表格31.G109" style:family="table-cell">
      <style:table-cell-properties fo:padding-left="0.191cm" fo:padding-right="0.191cm" fo:padding-top="0cm" fo:padding-bottom="0cm" fo:border="0.5pt solid #000000" style:writing-mode="lr-tb"/>
    </style:style>
    <style:style style:name="表格31.A110" style:family="table-cell">
      <style:table-cell-properties fo:padding-left="0.191cm" fo:padding-right="0.191cm" fo:padding-top="0cm" fo:padding-bottom="0cm" fo:border="0.5pt solid #000000" style:writing-mode="lr-tb"/>
    </style:style>
    <style:style style:name="表格31.B110" style:family="table-cell">
      <style:table-cell-properties fo:padding-left="0.191cm" fo:padding-right="0.191cm" fo:padding-top="0cm" fo:padding-bottom="0cm" fo:border="0.5pt solid #000000" style:writing-mode="lr-tb"/>
    </style:style>
    <style:style style:name="表格31.C110" style:family="table-cell">
      <style:table-cell-properties fo:padding-left="0.191cm" fo:padding-right="0.191cm" fo:padding-top="0cm" fo:padding-bottom="0cm" fo:border="0.5pt solid #000000" style:writing-mode="lr-tb"/>
    </style:style>
    <style:style style:name="表格31.D1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0" style:family="table-cell">
      <style:table-cell-properties fo:padding-left="0.191cm" fo:padding-right="0.191cm" fo:padding-top="0cm" fo:padding-bottom="0cm" fo:border="0.5pt solid #000000" style:writing-mode="lr-tb"/>
    </style:style>
    <style:style style:name="表格31.G110" style:family="table-cell">
      <style:table-cell-properties fo:padding-left="0.191cm" fo:padding-right="0.191cm" fo:padding-top="0cm" fo:padding-bottom="0cm" fo:border="0.5pt solid #000000" style:writing-mode="lr-tb"/>
    </style:style>
    <style:style style:name="表格31.A111" style:family="table-cell">
      <style:table-cell-properties fo:padding-left="0.191cm" fo:padding-right="0.191cm" fo:padding-top="0cm" fo:padding-bottom="0cm" fo:border="0.5pt solid #000000" style:writing-mode="lr-tb"/>
    </style:style>
    <style:style style:name="表格31.B111" style:family="table-cell">
      <style:table-cell-properties fo:padding-left="0.191cm" fo:padding-right="0.191cm" fo:padding-top="0cm" fo:padding-bottom="0cm" fo:border="0.5pt solid #000000" style:writing-mode="lr-tb"/>
    </style:style>
    <style:style style:name="表格31.C111" style:family="table-cell">
      <style:table-cell-properties fo:padding-left="0.191cm" fo:padding-right="0.191cm" fo:padding-top="0cm" fo:padding-bottom="0cm" fo:border="0.5pt solid #000000" style:writing-mode="lr-tb"/>
    </style:style>
    <style:style style:name="表格31.D1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1" style:family="table-cell">
      <style:table-cell-properties fo:padding-left="0.191cm" fo:padding-right="0.191cm" fo:padding-top="0cm" fo:padding-bottom="0cm" fo:border="0.5pt solid #000000" style:writing-mode="lr-tb"/>
    </style:style>
    <style:style style:name="表格31.G111" style:family="table-cell">
      <style:table-cell-properties fo:padding-left="0.191cm" fo:padding-right="0.191cm" fo:padding-top="0cm" fo:padding-bottom="0cm" fo:border="0.5pt solid #000000" style:writing-mode="lr-tb"/>
    </style:style>
    <style:style style:name="表格31.A112" style:family="table-cell">
      <style:table-cell-properties fo:padding-left="0.191cm" fo:padding-right="0.191cm" fo:padding-top="0cm" fo:padding-bottom="0cm" fo:border="0.5pt solid #000000" style:writing-mode="lr-tb"/>
    </style:style>
    <style:style style:name="表格31.B112" style:family="table-cell">
      <style:table-cell-properties fo:padding-left="0.191cm" fo:padding-right="0.191cm" fo:padding-top="0cm" fo:padding-bottom="0cm" fo:border="0.5pt solid #000000" style:writing-mode="lr-tb"/>
    </style:style>
    <style:style style:name="表格31.C112" style:family="table-cell">
      <style:table-cell-properties fo:padding-left="0.191cm" fo:padding-right="0.191cm" fo:padding-top="0cm" fo:padding-bottom="0cm" fo:border="0.5pt solid #000000" style:writing-mode="lr-tb"/>
    </style:style>
    <style:style style:name="表格31.D1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2" style:family="table-cell">
      <style:table-cell-properties fo:padding-left="0.191cm" fo:padding-right="0.191cm" fo:padding-top="0cm" fo:padding-bottom="0cm" fo:border="0.5pt solid #000000" style:writing-mode="lr-tb"/>
    </style:style>
    <style:style style:name="表格31.G112" style:family="table-cell">
      <style:table-cell-properties fo:padding-left="0.191cm" fo:padding-right="0.191cm" fo:padding-top="0cm" fo:padding-bottom="0cm" fo:border="0.5pt solid #000000" style:writing-mode="lr-tb"/>
    </style:style>
    <style:style style:name="表格31.A113" style:family="table-cell">
      <style:table-cell-properties fo:padding-left="0.191cm" fo:padding-right="0.191cm" fo:padding-top="0cm" fo:padding-bottom="0cm" fo:border="0.5pt solid #000000" style:writing-mode="lr-tb"/>
    </style:style>
    <style:style style:name="表格31.B113" style:family="table-cell">
      <style:table-cell-properties fo:padding-left="0.191cm" fo:padding-right="0.191cm" fo:padding-top="0cm" fo:padding-bottom="0cm" fo:border="0.5pt solid #000000" style:writing-mode="lr-tb"/>
    </style:style>
    <style:style style:name="表格31.C113" style:family="table-cell">
      <style:table-cell-properties fo:padding-left="0.191cm" fo:padding-right="0.191cm" fo:padding-top="0cm" fo:padding-bottom="0cm" fo:border="0.5pt solid #000000" style:writing-mode="lr-tb"/>
    </style:style>
    <style:style style:name="表格31.D113" style:family="table-cell">
      <style:table-cell-properties fo:padding-left="0.191cm" fo:padding-right="0.191cm" fo:padding-top="0cm" fo:padding-bottom="0cm" fo:border="0.5pt solid #000000" style:writing-mode="lr-tb"/>
    </style:style>
    <style:style style:name="表格31.F113" style:family="table-cell">
      <style:table-cell-properties fo:padding-left="0.191cm" fo:padding-right="0.191cm" fo:padding-top="0cm" fo:padding-bottom="0cm" fo:border="0.5pt solid #000000" style:writing-mode="lr-tb"/>
    </style:style>
    <style:style style:name="表格31.G113" style:family="table-cell">
      <style:table-cell-properties fo:padding-left="0.191cm" fo:padding-right="0.191cm" fo:padding-top="0cm" fo:padding-bottom="0cm" fo:border="0.5pt solid #000000" style:writing-mode="lr-tb"/>
    </style:style>
    <style:style style:name="表格31.A114" style:family="table-cell">
      <style:table-cell-properties fo:padding-left="0.191cm" fo:padding-right="0.191cm" fo:padding-top="0cm" fo:padding-bottom="0cm" fo:border="0.5pt solid #000000" style:writing-mode="lr-tb"/>
    </style:style>
    <style:style style:name="表格31.B114" style:family="table-cell">
      <style:table-cell-properties fo:padding-left="0.191cm" fo:padding-right="0.191cm" fo:padding-top="0cm" fo:padding-bottom="0cm" fo:border="0.5pt solid #000000" style:writing-mode="lr-tb"/>
    </style:style>
    <style:style style:name="表格31.C114" style:family="table-cell">
      <style:table-cell-properties fo:padding-left="0.191cm" fo:padding-right="0.191cm" fo:padding-top="0cm" fo:padding-bottom="0cm" fo:border="0.5pt solid #000000" style:writing-mode="lr-tb"/>
    </style:style>
    <style:style style:name="表格31.D1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4" style:family="table-cell">
      <style:table-cell-properties fo:padding-left="0.191cm" fo:padding-right="0.191cm" fo:padding-top="0cm" fo:padding-bottom="0cm" fo:border="0.5pt solid #000000" style:writing-mode="lr-tb"/>
    </style:style>
    <style:style style:name="表格31.G114" style:family="table-cell">
      <style:table-cell-properties fo:padding-left="0.191cm" fo:padding-right="0.191cm" fo:padding-top="0cm" fo:padding-bottom="0cm" fo:border="0.5pt solid #000000" style:writing-mode="lr-tb"/>
    </style:style>
    <style:style style:name="表格31.A115" style:family="table-cell">
      <style:table-cell-properties fo:padding-left="0.191cm" fo:padding-right="0.191cm" fo:padding-top="0cm" fo:padding-bottom="0cm" fo:border="0.5pt solid #000000" style:writing-mode="lr-tb"/>
    </style:style>
    <style:style style:name="表格31.B115" style:family="table-cell">
      <style:table-cell-properties fo:padding-left="0.191cm" fo:padding-right="0.191cm" fo:padding-top="0cm" fo:padding-bottom="0cm" fo:border="0.5pt solid #000000" style:writing-mode="lr-tb"/>
    </style:style>
    <style:style style:name="表格31.C115" style:family="table-cell">
      <style:table-cell-properties fo:padding-left="0.191cm" fo:padding-right="0.191cm" fo:padding-top="0cm" fo:padding-bottom="0cm" fo:border="0.5pt solid #000000" style:writing-mode="lr-tb"/>
    </style:style>
    <style:style style:name="表格31.D1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5" style:family="table-cell">
      <style:table-cell-properties fo:padding-left="0.191cm" fo:padding-right="0.191cm" fo:padding-top="0cm" fo:padding-bottom="0cm" fo:border="0.5pt solid #000000" style:writing-mode="lr-tb"/>
    </style:style>
    <style:style style:name="表格31.G115" style:family="table-cell">
      <style:table-cell-properties fo:padding-left="0.191cm" fo:padding-right="0.191cm" fo:padding-top="0cm" fo:padding-bottom="0cm" fo:border="0.5pt solid #000000" style:writing-mode="lr-tb"/>
    </style:style>
    <style:style style:name="表格31.A116" style:family="table-cell">
      <style:table-cell-properties fo:padding-left="0.191cm" fo:padding-right="0.191cm" fo:padding-top="0cm" fo:padding-bottom="0cm" fo:border="0.5pt solid #000000" style:writing-mode="lr-tb"/>
    </style:style>
    <style:style style:name="表格31.B116" style:family="table-cell">
      <style:table-cell-properties fo:padding-left="0.191cm" fo:padding-right="0.191cm" fo:padding-top="0cm" fo:padding-bottom="0cm" fo:border="0.5pt solid #000000" style:writing-mode="lr-tb"/>
    </style:style>
    <style:style style:name="表格31.C116" style:family="table-cell">
      <style:table-cell-properties fo:padding-left="0.191cm" fo:padding-right="0.191cm" fo:padding-top="0cm" fo:padding-bottom="0cm" fo:border="0.5pt solid #000000" style:writing-mode="lr-tb"/>
    </style:style>
    <style:style style:name="表格31.D1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6" style:family="table-cell">
      <style:table-cell-properties fo:padding-left="0.191cm" fo:padding-right="0.191cm" fo:padding-top="0cm" fo:padding-bottom="0cm" fo:border="0.5pt solid #000000" style:writing-mode="lr-tb"/>
    </style:style>
    <style:style style:name="表格31.G116" style:family="table-cell">
      <style:table-cell-properties fo:padding-left="0.191cm" fo:padding-right="0.191cm" fo:padding-top="0cm" fo:padding-bottom="0cm" fo:border="0.5pt solid #000000" style:writing-mode="lr-tb"/>
    </style:style>
    <style:style style:name="表格31.A117" style:family="table-cell">
      <style:table-cell-properties fo:padding-left="0.191cm" fo:padding-right="0.191cm" fo:padding-top="0cm" fo:padding-bottom="0cm" fo:border="0.5pt solid #000000" style:writing-mode="lr-tb"/>
    </style:style>
    <style:style style:name="表格31.B117" style:family="table-cell">
      <style:table-cell-properties fo:padding-left="0.191cm" fo:padding-right="0.191cm" fo:padding-top="0cm" fo:padding-bottom="0cm" fo:border="0.5pt solid #000000" style:writing-mode="lr-tb"/>
    </style:style>
    <style:style style:name="表格31.C117" style:family="table-cell">
      <style:table-cell-properties fo:padding-left="0.191cm" fo:padding-right="0.191cm" fo:padding-top="0cm" fo:padding-bottom="0cm" fo:border="0.5pt solid #000000" style:writing-mode="lr-tb"/>
    </style:style>
    <style:style style:name="表格31.D1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7" style:family="table-cell">
      <style:table-cell-properties fo:padding-left="0.191cm" fo:padding-right="0.191cm" fo:padding-top="0cm" fo:padding-bottom="0cm" fo:border="0.5pt solid #000000" style:writing-mode="lr-tb"/>
    </style:style>
    <style:style style:name="表格31.G117" style:family="table-cell">
      <style:table-cell-properties fo:padding-left="0.191cm" fo:padding-right="0.191cm" fo:padding-top="0cm" fo:padding-bottom="0cm" fo:border="0.5pt solid #000000" style:writing-mode="lr-tb"/>
    </style:style>
    <style:style style:name="表格31.A118" style:family="table-cell">
      <style:table-cell-properties fo:padding-left="0.191cm" fo:padding-right="0.191cm" fo:padding-top="0cm" fo:padding-bottom="0cm" fo:border="0.5pt solid #000000" style:writing-mode="lr-tb"/>
    </style:style>
    <style:style style:name="表格31.B118" style:family="table-cell">
      <style:table-cell-properties fo:padding-left="0.191cm" fo:padding-right="0.191cm" fo:padding-top="0cm" fo:padding-bottom="0cm" fo:border="0.5pt solid #000000" style:writing-mode="lr-tb"/>
    </style:style>
    <style:style style:name="表格31.C118" style:family="table-cell">
      <style:table-cell-properties fo:padding-left="0.191cm" fo:padding-right="0.191cm" fo:padding-top="0cm" fo:padding-bottom="0cm" fo:border="0.5pt solid #000000" style:writing-mode="lr-tb"/>
    </style:style>
    <style:style style:name="表格31.D118" style:family="table-cell">
      <style:table-cell-properties fo:padding-left="0.191cm" fo:padding-right="0.191cm" fo:padding-top="0cm" fo:padding-bottom="0cm" fo:border="0.5pt solid #000000" style:writing-mode="lr-tb"/>
    </style:style>
    <style:style style:name="表格31.F118" style:family="table-cell">
      <style:table-cell-properties fo:padding-left="0.191cm" fo:padding-right="0.191cm" fo:padding-top="0cm" fo:padding-bottom="0cm" fo:border="0.5pt solid #000000" style:writing-mode="lr-tb"/>
    </style:style>
    <style:style style:name="表格31.G118" style:family="table-cell">
      <style:table-cell-properties fo:padding-left="0.191cm" fo:padding-right="0.191cm" fo:padding-top="0cm" fo:padding-bottom="0cm" fo:border="0.5pt solid #000000" style:writing-mode="lr-tb"/>
    </style:style>
    <style:style style:name="表格31.A119" style:family="table-cell">
      <style:table-cell-properties fo:padding-left="0.191cm" fo:padding-right="0.191cm" fo:padding-top="0cm" fo:padding-bottom="0cm" fo:border="0.5pt solid #000000" style:writing-mode="lr-tb"/>
    </style:style>
    <style:style style:name="表格31.B119" style:family="table-cell">
      <style:table-cell-properties fo:padding-left="0.191cm" fo:padding-right="0.191cm" fo:padding-top="0cm" fo:padding-bottom="0cm" fo:border="0.5pt solid #000000" style:writing-mode="lr-tb"/>
    </style:style>
    <style:style style:name="表格31.C119" style:family="table-cell">
      <style:table-cell-properties fo:padding-left="0.191cm" fo:padding-right="0.191cm" fo:padding-top="0cm" fo:padding-bottom="0cm" fo:border="0.5pt solid #000000" style:writing-mode="lr-tb"/>
    </style:style>
    <style:style style:name="表格31.D1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19" style:family="table-cell">
      <style:table-cell-properties fo:padding-left="0.191cm" fo:padding-right="0.191cm" fo:padding-top="0cm" fo:padding-bottom="0cm" fo:border="0.5pt solid #000000" style:writing-mode="lr-tb"/>
    </style:style>
    <style:style style:name="表格31.G119" style:family="table-cell">
      <style:table-cell-properties fo:padding-left="0.191cm" fo:padding-right="0.191cm" fo:padding-top="0cm" fo:padding-bottom="0cm" fo:border="0.5pt solid #000000" style:writing-mode="lr-tb"/>
    </style:style>
    <style:style style:name="表格31.A120" style:family="table-cell">
      <style:table-cell-properties fo:padding-left="0.191cm" fo:padding-right="0.191cm" fo:padding-top="0cm" fo:padding-bottom="0cm" fo:border="0.5pt solid #000000" style:writing-mode="lr-tb"/>
    </style:style>
    <style:style style:name="表格31.B120" style:family="table-cell">
      <style:table-cell-properties fo:padding-left="0.191cm" fo:padding-right="0.191cm" fo:padding-top="0cm" fo:padding-bottom="0cm" fo:border="0.5pt solid #000000" style:writing-mode="lr-tb"/>
    </style:style>
    <style:style style:name="表格31.C120" style:family="table-cell">
      <style:table-cell-properties fo:padding-left="0.191cm" fo:padding-right="0.191cm" fo:padding-top="0cm" fo:padding-bottom="0cm" fo:border="0.5pt solid #000000" style:writing-mode="lr-tb"/>
    </style:style>
    <style:style style:name="表格31.D1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0" style:family="table-cell">
      <style:table-cell-properties fo:padding-left="0.191cm" fo:padding-right="0.191cm" fo:padding-top="0cm" fo:padding-bottom="0cm" fo:border="0.5pt solid #000000" style:writing-mode="lr-tb"/>
    </style:style>
    <style:style style:name="表格31.G120" style:family="table-cell">
      <style:table-cell-properties fo:padding-left="0.191cm" fo:padding-right="0.191cm" fo:padding-top="0cm" fo:padding-bottom="0cm" fo:border="0.5pt solid #000000" style:writing-mode="lr-tb"/>
    </style:style>
    <style:style style:name="表格31.A121" style:family="table-cell">
      <style:table-cell-properties fo:padding-left="0.191cm" fo:padding-right="0.191cm" fo:padding-top="0cm" fo:padding-bottom="0cm" fo:border="0.5pt solid #000000" style:writing-mode="lr-tb"/>
    </style:style>
    <style:style style:name="表格31.B121" style:family="table-cell">
      <style:table-cell-properties fo:padding-left="0.191cm" fo:padding-right="0.191cm" fo:padding-top="0cm" fo:padding-bottom="0cm" fo:border="0.5pt solid #000000" style:writing-mode="lr-tb"/>
    </style:style>
    <style:style style:name="表格31.C121" style:family="table-cell">
      <style:table-cell-properties fo:padding-left="0.191cm" fo:padding-right="0.191cm" fo:padding-top="0cm" fo:padding-bottom="0cm" fo:border="0.5pt solid #000000" style:writing-mode="lr-tb"/>
    </style:style>
    <style:style style:name="表格31.D1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1" style:family="table-cell">
      <style:table-cell-properties fo:padding-left="0.191cm" fo:padding-right="0.191cm" fo:padding-top="0cm" fo:padding-bottom="0cm" fo:border="0.5pt solid #000000" style:writing-mode="lr-tb"/>
    </style:style>
    <style:style style:name="表格31.G121" style:family="table-cell">
      <style:table-cell-properties fo:padding-left="0.191cm" fo:padding-right="0.191cm" fo:padding-top="0cm" fo:padding-bottom="0cm" fo:border="0.5pt solid #000000" style:writing-mode="lr-tb"/>
    </style:style>
    <style:style style:name="表格31.A122" style:family="table-cell">
      <style:table-cell-properties fo:padding-left="0.191cm" fo:padding-right="0.191cm" fo:padding-top="0cm" fo:padding-bottom="0cm" fo:border="0.5pt solid #000000" style:writing-mode="lr-tb"/>
    </style:style>
    <style:style style:name="表格31.B122" style:family="table-cell">
      <style:table-cell-properties fo:padding-left="0.191cm" fo:padding-right="0.191cm" fo:padding-top="0cm" fo:padding-bottom="0cm" fo:border="0.5pt solid #000000" style:writing-mode="lr-tb"/>
    </style:style>
    <style:style style:name="表格31.C122" style:family="table-cell">
      <style:table-cell-properties fo:padding-left="0.191cm" fo:padding-right="0.191cm" fo:padding-top="0cm" fo:padding-bottom="0cm" fo:border="0.5pt solid #000000" style:writing-mode="lr-tb"/>
    </style:style>
    <style:style style:name="表格31.D122" style:family="table-cell">
      <style:table-cell-properties fo:padding-left="0.191cm" fo:padding-right="0.191cm" fo:padding-top="0cm" fo:padding-bottom="0cm" fo:border="0.5pt solid #000000" style:writing-mode="lr-tb"/>
    </style:style>
    <style:style style:name="表格31.F122" style:family="table-cell">
      <style:table-cell-properties fo:padding-left="0.191cm" fo:padding-right="0.191cm" fo:padding-top="0cm" fo:padding-bottom="0cm" fo:border="0.5pt solid #000000" style:writing-mode="lr-tb"/>
    </style:style>
    <style:style style:name="表格31.G122" style:family="table-cell">
      <style:table-cell-properties fo:padding-left="0.191cm" fo:padding-right="0.191cm" fo:padding-top="0cm" fo:padding-bottom="0cm" fo:border="0.5pt solid #000000" style:writing-mode="lr-tb"/>
    </style:style>
    <style:style style:name="表格31.A123" style:family="table-cell">
      <style:table-cell-properties fo:padding-left="0.191cm" fo:padding-right="0.191cm" fo:padding-top="0cm" fo:padding-bottom="0cm" fo:border="0.5pt solid #000000" style:writing-mode="lr-tb"/>
    </style:style>
    <style:style style:name="表格31.B123" style:family="table-cell">
      <style:table-cell-properties fo:padding-left="0.191cm" fo:padding-right="0.191cm" fo:padding-top="0cm" fo:padding-bottom="0cm" fo:border="0.5pt solid #000000" style:writing-mode="lr-tb"/>
    </style:style>
    <style:style style:name="表格31.C123" style:family="table-cell">
      <style:table-cell-properties fo:padding-left="0.191cm" fo:padding-right="0.191cm" fo:padding-top="0cm" fo:padding-bottom="0cm" fo:border="0.5pt solid #000000" style:writing-mode="lr-tb"/>
    </style:style>
    <style:style style:name="表格31.D1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3" style:family="table-cell">
      <style:table-cell-properties fo:padding-left="0.191cm" fo:padding-right="0.191cm" fo:padding-top="0cm" fo:padding-bottom="0cm" fo:border="0.5pt solid #000000" style:writing-mode="lr-tb"/>
    </style:style>
    <style:style style:name="表格31.G123" style:family="table-cell">
      <style:table-cell-properties fo:padding-left="0.191cm" fo:padding-right="0.191cm" fo:padding-top="0cm" fo:padding-bottom="0cm" fo:border="0.5pt solid #000000" style:writing-mode="lr-tb"/>
    </style:style>
    <style:style style:name="表格31.A124" style:family="table-cell">
      <style:table-cell-properties fo:padding-left="0.191cm" fo:padding-right="0.191cm" fo:padding-top="0cm" fo:padding-bottom="0cm" fo:border="0.5pt solid #000000" style:writing-mode="lr-tb"/>
    </style:style>
    <style:style style:name="表格31.B124" style:family="table-cell">
      <style:table-cell-properties fo:padding-left="0.191cm" fo:padding-right="0.191cm" fo:padding-top="0cm" fo:padding-bottom="0cm" fo:border="0.5pt solid #000000" style:writing-mode="lr-tb"/>
    </style:style>
    <style:style style:name="表格31.C124" style:family="table-cell">
      <style:table-cell-properties fo:padding-left="0.191cm" fo:padding-right="0.191cm" fo:padding-top="0cm" fo:padding-bottom="0cm" fo:border="0.5pt solid #000000" style:writing-mode="lr-tb"/>
    </style:style>
    <style:style style:name="表格31.D1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4" style:family="table-cell">
      <style:table-cell-properties fo:padding-left="0.191cm" fo:padding-right="0.191cm" fo:padding-top="0cm" fo:padding-bottom="0cm" fo:border="0.5pt solid #000000" style:writing-mode="lr-tb"/>
    </style:style>
    <style:style style:name="表格31.G124" style:family="table-cell">
      <style:table-cell-properties fo:padding-left="0.191cm" fo:padding-right="0.191cm" fo:padding-top="0cm" fo:padding-bottom="0cm" fo:border="0.5pt solid #000000" style:writing-mode="lr-tb"/>
    </style:style>
    <style:style style:name="表格31.A125" style:family="table-cell">
      <style:table-cell-properties fo:padding-left="0.191cm" fo:padding-right="0.191cm" fo:padding-top="0cm" fo:padding-bottom="0cm" fo:border="0.5pt solid #000000" style:writing-mode="lr-tb"/>
    </style:style>
    <style:style style:name="表格31.B125" style:family="table-cell">
      <style:table-cell-properties fo:padding-left="0.191cm" fo:padding-right="0.191cm" fo:padding-top="0cm" fo:padding-bottom="0cm" fo:border="0.5pt solid #000000" style:writing-mode="lr-tb"/>
    </style:style>
    <style:style style:name="表格31.C125" style:family="table-cell">
      <style:table-cell-properties fo:padding-left="0.191cm" fo:padding-right="0.191cm" fo:padding-top="0cm" fo:padding-bottom="0cm" fo:border="0.5pt solid #000000" style:writing-mode="lr-tb"/>
    </style:style>
    <style:style style:name="表格31.D125" style:family="table-cell">
      <style:table-cell-properties fo:padding-left="0.191cm" fo:padding-right="0.191cm" fo:padding-top="0cm" fo:padding-bottom="0cm" fo:border="0.5pt solid #000000" style:writing-mode="lr-tb"/>
    </style:style>
    <style:style style:name="表格31.F125" style:family="table-cell">
      <style:table-cell-properties fo:padding-left="0.191cm" fo:padding-right="0.191cm" fo:padding-top="0cm" fo:padding-bottom="0cm" fo:border="0.5pt solid #000000" style:writing-mode="lr-tb"/>
    </style:style>
    <style:style style:name="表格31.G125" style:family="table-cell">
      <style:table-cell-properties fo:padding-left="0.191cm" fo:padding-right="0.191cm" fo:padding-top="0cm" fo:padding-bottom="0cm" fo:border="0.5pt solid #000000" style:writing-mode="lr-tb"/>
    </style:style>
    <style:style style:name="表格31.A126" style:family="table-cell">
      <style:table-cell-properties fo:padding-left="0.191cm" fo:padding-right="0.191cm" fo:padding-top="0cm" fo:padding-bottom="0cm" fo:border="0.5pt solid #000000" style:writing-mode="lr-tb"/>
    </style:style>
    <style:style style:name="表格31.B126" style:family="table-cell">
      <style:table-cell-properties fo:padding-left="0.191cm" fo:padding-right="0.191cm" fo:padding-top="0cm" fo:padding-bottom="0cm" fo:border="0.5pt solid #000000" style:writing-mode="lr-tb"/>
    </style:style>
    <style:style style:name="表格31.C126" style:family="table-cell">
      <style:table-cell-properties fo:padding-left="0.191cm" fo:padding-right="0.191cm" fo:padding-top="0cm" fo:padding-bottom="0cm" fo:border="0.5pt solid #000000" style:writing-mode="lr-tb"/>
    </style:style>
    <style:style style:name="表格31.D1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6" style:family="table-cell">
      <style:table-cell-properties fo:padding-left="0.191cm" fo:padding-right="0.191cm" fo:padding-top="0cm" fo:padding-bottom="0cm" fo:border="0.5pt solid #000000" style:writing-mode="lr-tb"/>
    </style:style>
    <style:style style:name="表格31.G126" style:family="table-cell">
      <style:table-cell-properties fo:padding-left="0.191cm" fo:padding-right="0.191cm" fo:padding-top="0cm" fo:padding-bottom="0cm" fo:border="0.5pt solid #000000" style:writing-mode="lr-tb"/>
    </style:style>
    <style:style style:name="表格31.A127" style:family="table-cell">
      <style:table-cell-properties fo:padding-left="0.191cm" fo:padding-right="0.191cm" fo:padding-top="0cm" fo:padding-bottom="0cm" fo:border="0.5pt solid #000000" style:writing-mode="lr-tb"/>
    </style:style>
    <style:style style:name="表格31.B127" style:family="table-cell">
      <style:table-cell-properties fo:padding-left="0.191cm" fo:padding-right="0.191cm" fo:padding-top="0cm" fo:padding-bottom="0cm" fo:border="0.5pt solid #000000" style:writing-mode="lr-tb"/>
    </style:style>
    <style:style style:name="表格31.C127" style:family="table-cell">
      <style:table-cell-properties fo:padding-left="0.191cm" fo:padding-right="0.191cm" fo:padding-top="0cm" fo:padding-bottom="0cm" fo:border="0.5pt solid #000000" style:writing-mode="lr-tb"/>
    </style:style>
    <style:style style:name="表格31.D1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7" style:family="table-cell">
      <style:table-cell-properties fo:padding-left="0.191cm" fo:padding-right="0.191cm" fo:padding-top="0cm" fo:padding-bottom="0cm" fo:border="0.5pt solid #000000" style:writing-mode="lr-tb"/>
    </style:style>
    <style:style style:name="表格31.G127" style:family="table-cell">
      <style:table-cell-properties fo:padding-left="0.191cm" fo:padding-right="0.191cm" fo:padding-top="0cm" fo:padding-bottom="0cm" fo:border="0.5pt solid #000000" style:writing-mode="lr-tb"/>
    </style:style>
    <style:style style:name="表格31.A128" style:family="table-cell">
      <style:table-cell-properties fo:padding-left="0.191cm" fo:padding-right="0.191cm" fo:padding-top="0cm" fo:padding-bottom="0cm" fo:border="0.5pt solid #000000" style:writing-mode="lr-tb"/>
    </style:style>
    <style:style style:name="表格31.B128" style:family="table-cell">
      <style:table-cell-properties fo:padding-left="0.191cm" fo:padding-right="0.191cm" fo:padding-top="0cm" fo:padding-bottom="0cm" fo:border="0.5pt solid #000000" style:writing-mode="lr-tb"/>
    </style:style>
    <style:style style:name="表格31.C128" style:family="table-cell">
      <style:table-cell-properties fo:padding-left="0.191cm" fo:padding-right="0.191cm" fo:padding-top="0cm" fo:padding-bottom="0cm" fo:border="0.5pt solid #000000" style:writing-mode="lr-tb"/>
    </style:style>
    <style:style style:name="表格31.D1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8" style:family="table-cell">
      <style:table-cell-properties fo:padding-left="0.191cm" fo:padding-right="0.191cm" fo:padding-top="0cm" fo:padding-bottom="0cm" fo:border="0.5pt solid #000000" style:writing-mode="lr-tb"/>
    </style:style>
    <style:style style:name="表格31.G128" style:family="table-cell">
      <style:table-cell-properties fo:padding-left="0.191cm" fo:padding-right="0.191cm" fo:padding-top="0cm" fo:padding-bottom="0cm" fo:border="0.5pt solid #000000" style:writing-mode="lr-tb"/>
    </style:style>
    <style:style style:name="表格31.A129" style:family="table-cell">
      <style:table-cell-properties fo:padding-left="0.191cm" fo:padding-right="0.191cm" fo:padding-top="0cm" fo:padding-bottom="0cm" fo:border="0.5pt solid #000000" style:writing-mode="lr-tb"/>
    </style:style>
    <style:style style:name="表格31.B129" style:family="table-cell">
      <style:table-cell-properties fo:padding-left="0.191cm" fo:padding-right="0.191cm" fo:padding-top="0cm" fo:padding-bottom="0cm" fo:border="0.5pt solid #000000" style:writing-mode="lr-tb"/>
    </style:style>
    <style:style style:name="表格31.C129" style:family="table-cell">
      <style:table-cell-properties fo:padding-left="0.191cm" fo:padding-right="0.191cm" fo:padding-top="0cm" fo:padding-bottom="0cm" fo:border="0.5pt solid #000000" style:writing-mode="lr-tb"/>
    </style:style>
    <style:style style:name="表格31.D1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29" style:family="table-cell">
      <style:table-cell-properties fo:padding-left="0.191cm" fo:padding-right="0.191cm" fo:padding-top="0cm" fo:padding-bottom="0cm" fo:border="0.5pt solid #000000" style:writing-mode="lr-tb"/>
    </style:style>
    <style:style style:name="表格31.G129" style:family="table-cell">
      <style:table-cell-properties fo:padding-left="0.191cm" fo:padding-right="0.191cm" fo:padding-top="0cm" fo:padding-bottom="0cm" fo:border="0.5pt solid #000000" style:writing-mode="lr-tb"/>
    </style:style>
    <style:style style:name="表格31.A130" style:family="table-cell">
      <style:table-cell-properties fo:padding-left="0.191cm" fo:padding-right="0.191cm" fo:padding-top="0cm" fo:padding-bottom="0cm" fo:border="0.5pt solid #000000" style:writing-mode="lr-tb"/>
    </style:style>
    <style:style style:name="表格31.B130" style:family="table-cell">
      <style:table-cell-properties fo:padding-left="0.191cm" fo:padding-right="0.191cm" fo:padding-top="0cm" fo:padding-bottom="0cm" fo:border="0.5pt solid #000000" style:writing-mode="lr-tb"/>
    </style:style>
    <style:style style:name="表格31.C130" style:family="table-cell">
      <style:table-cell-properties fo:padding-left="0.191cm" fo:padding-right="0.191cm" fo:padding-top="0cm" fo:padding-bottom="0cm" fo:border="0.5pt solid #000000" style:writing-mode="lr-tb"/>
    </style:style>
    <style:style style:name="表格31.D1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0" style:family="table-cell">
      <style:table-cell-properties fo:padding-left="0.191cm" fo:padding-right="0.191cm" fo:padding-top="0cm" fo:padding-bottom="0cm" fo:border="0.5pt solid #000000" style:writing-mode="lr-tb"/>
    </style:style>
    <style:style style:name="表格31.G130" style:family="table-cell">
      <style:table-cell-properties fo:padding-left="0.191cm" fo:padding-right="0.191cm" fo:padding-top="0cm" fo:padding-bottom="0cm" fo:border="0.5pt solid #000000" style:writing-mode="lr-tb"/>
    </style:style>
    <style:style style:name="表格31.A131" style:family="table-cell">
      <style:table-cell-properties fo:padding-left="0.191cm" fo:padding-right="0.191cm" fo:padding-top="0cm" fo:padding-bottom="0cm" fo:border="0.5pt solid #000000" style:writing-mode="lr-tb"/>
    </style:style>
    <style:style style:name="表格31.B131" style:family="table-cell">
      <style:table-cell-properties fo:padding-left="0.191cm" fo:padding-right="0.191cm" fo:padding-top="0cm" fo:padding-bottom="0cm" fo:border="0.5pt solid #000000" style:writing-mode="lr-tb"/>
    </style:style>
    <style:style style:name="表格31.C131" style:family="table-cell">
      <style:table-cell-properties fo:padding-left="0.191cm" fo:padding-right="0.191cm" fo:padding-top="0cm" fo:padding-bottom="0cm" fo:border="0.5pt solid #000000" style:writing-mode="lr-tb"/>
    </style:style>
    <style:style style:name="表格31.D131" style:family="table-cell">
      <style:table-cell-properties fo:padding-left="0.191cm" fo:padding-right="0.191cm" fo:padding-top="0cm" fo:padding-bottom="0cm" fo:border="0.5pt solid #000000" style:writing-mode="lr-tb"/>
    </style:style>
    <style:style style:name="表格31.F131" style:family="table-cell">
      <style:table-cell-properties fo:padding-left="0.191cm" fo:padding-right="0.191cm" fo:padding-top="0cm" fo:padding-bottom="0cm" fo:border="0.5pt solid #000000" style:writing-mode="lr-tb"/>
    </style:style>
    <style:style style:name="表格31.G131" style:family="table-cell">
      <style:table-cell-properties fo:padding-left="0.191cm" fo:padding-right="0.191cm" fo:padding-top="0cm" fo:padding-bottom="0cm" fo:border="0.5pt solid #000000" style:writing-mode="lr-tb"/>
    </style:style>
    <style:style style:name="表格31.A132" style:family="table-cell">
      <style:table-cell-properties fo:padding-left="0.191cm" fo:padding-right="0.191cm" fo:padding-top="0cm" fo:padding-bottom="0cm" fo:border="0.5pt solid #000000" style:writing-mode="lr-tb"/>
    </style:style>
    <style:style style:name="表格31.B132" style:family="table-cell">
      <style:table-cell-properties fo:padding-left="0.191cm" fo:padding-right="0.191cm" fo:padding-top="0cm" fo:padding-bottom="0cm" fo:border="0.5pt solid #000000" style:writing-mode="lr-tb"/>
    </style:style>
    <style:style style:name="表格31.C132" style:family="table-cell">
      <style:table-cell-properties fo:padding-left="0.191cm" fo:padding-right="0.191cm" fo:padding-top="0cm" fo:padding-bottom="0cm" fo:border="0.5pt solid #000000" style:writing-mode="lr-tb"/>
    </style:style>
    <style:style style:name="表格31.D1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2" style:family="table-cell">
      <style:table-cell-properties fo:padding-left="0.191cm" fo:padding-right="0.191cm" fo:padding-top="0cm" fo:padding-bottom="0cm" fo:border="0.5pt solid #000000" style:writing-mode="lr-tb"/>
    </style:style>
    <style:style style:name="表格31.G132" style:family="table-cell">
      <style:table-cell-properties fo:padding-left="0.191cm" fo:padding-right="0.191cm" fo:padding-top="0cm" fo:padding-bottom="0cm" fo:border="0.5pt solid #000000" style:writing-mode="lr-tb"/>
    </style:style>
    <style:style style:name="表格31.A133" style:family="table-cell">
      <style:table-cell-properties fo:padding-left="0.191cm" fo:padding-right="0.191cm" fo:padding-top="0cm" fo:padding-bottom="0cm" fo:border="0.5pt solid #000000" style:writing-mode="lr-tb"/>
    </style:style>
    <style:style style:name="表格31.B133" style:family="table-cell">
      <style:table-cell-properties fo:padding-left="0.191cm" fo:padding-right="0.191cm" fo:padding-top="0cm" fo:padding-bottom="0cm" fo:border="0.5pt solid #000000" style:writing-mode="lr-tb"/>
    </style:style>
    <style:style style:name="表格31.C133" style:family="table-cell">
      <style:table-cell-properties fo:padding-left="0.191cm" fo:padding-right="0.191cm" fo:padding-top="0cm" fo:padding-bottom="0cm" fo:border="0.5pt solid #000000" style:writing-mode="lr-tb"/>
    </style:style>
    <style:style style:name="表格31.D1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3" style:family="table-cell">
      <style:table-cell-properties fo:padding-left="0.191cm" fo:padding-right="0.191cm" fo:padding-top="0cm" fo:padding-bottom="0cm" fo:border="0.5pt solid #000000" style:writing-mode="lr-tb"/>
    </style:style>
    <style:style style:name="表格31.G133" style:family="table-cell">
      <style:table-cell-properties fo:padding-left="0.191cm" fo:padding-right="0.191cm" fo:padding-top="0cm" fo:padding-bottom="0cm" fo:border="0.5pt solid #000000" style:writing-mode="lr-tb"/>
    </style:style>
    <style:style style:name="表格31.A134" style:family="table-cell">
      <style:table-cell-properties fo:padding-left="0.191cm" fo:padding-right="0.191cm" fo:padding-top="0cm" fo:padding-bottom="0cm" fo:border="0.5pt solid #000000" style:writing-mode="lr-tb"/>
    </style:style>
    <style:style style:name="表格31.B134" style:family="table-cell">
      <style:table-cell-properties fo:padding-left="0.191cm" fo:padding-right="0.191cm" fo:padding-top="0cm" fo:padding-bottom="0cm" fo:border="0.5pt solid #000000" style:writing-mode="lr-tb"/>
    </style:style>
    <style:style style:name="表格31.C134" style:family="table-cell">
      <style:table-cell-properties fo:padding-left="0.191cm" fo:padding-right="0.191cm" fo:padding-top="0cm" fo:padding-bottom="0cm" fo:border="0.5pt solid #000000" style:writing-mode="lr-tb"/>
    </style:style>
    <style:style style:name="表格31.D1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4" style:family="table-cell">
      <style:table-cell-properties fo:padding-left="0.191cm" fo:padding-right="0.191cm" fo:padding-top="0cm" fo:padding-bottom="0cm" fo:border="0.5pt solid #000000" style:writing-mode="lr-tb"/>
    </style:style>
    <style:style style:name="表格31.G134" style:family="table-cell">
      <style:table-cell-properties fo:padding-left="0.191cm" fo:padding-right="0.191cm" fo:padding-top="0cm" fo:padding-bottom="0cm" fo:border="0.5pt solid #000000" style:writing-mode="lr-tb"/>
    </style:style>
    <style:style style:name="表格31.A135" style:family="table-cell">
      <style:table-cell-properties fo:padding-left="0.191cm" fo:padding-right="0.191cm" fo:padding-top="0cm" fo:padding-bottom="0cm" fo:border="0.5pt solid #000000" style:writing-mode="lr-tb"/>
    </style:style>
    <style:style style:name="表格31.B135" style:family="table-cell">
      <style:table-cell-properties fo:padding-left="0.191cm" fo:padding-right="0.191cm" fo:padding-top="0cm" fo:padding-bottom="0cm" fo:border="0.5pt solid #000000" style:writing-mode="lr-tb"/>
    </style:style>
    <style:style style:name="表格31.C135" style:family="table-cell">
      <style:table-cell-properties fo:padding-left="0.191cm" fo:padding-right="0.191cm" fo:padding-top="0cm" fo:padding-bottom="0cm" fo:border="0.5pt solid #000000" style:writing-mode="lr-tb"/>
    </style:style>
    <style:style style:name="表格31.D1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5" style:family="table-cell">
      <style:table-cell-properties fo:padding-left="0.191cm" fo:padding-right="0.191cm" fo:padding-top="0cm" fo:padding-bottom="0cm" fo:border="0.5pt solid #000000" style:writing-mode="lr-tb"/>
    </style:style>
    <style:style style:name="表格31.G135" style:family="table-cell">
      <style:table-cell-properties fo:padding-left="0.191cm" fo:padding-right="0.191cm" fo:padding-top="0cm" fo:padding-bottom="0cm" fo:border="0.5pt solid #000000" style:writing-mode="lr-tb"/>
    </style:style>
    <style:style style:name="表格31.A136" style:family="table-cell">
      <style:table-cell-properties fo:padding-left="0.191cm" fo:padding-right="0.191cm" fo:padding-top="0cm" fo:padding-bottom="0cm" fo:border="0.5pt solid #000000" style:writing-mode="lr-tb"/>
    </style:style>
    <style:style style:name="表格31.B136" style:family="table-cell">
      <style:table-cell-properties fo:padding-left="0.191cm" fo:padding-right="0.191cm" fo:padding-top="0cm" fo:padding-bottom="0cm" fo:border="0.5pt solid #000000" style:writing-mode="lr-tb"/>
    </style:style>
    <style:style style:name="表格31.C136" style:family="table-cell">
      <style:table-cell-properties fo:padding-left="0.191cm" fo:padding-right="0.191cm" fo:padding-top="0cm" fo:padding-bottom="0cm" fo:border="0.5pt solid #000000" style:writing-mode="lr-tb"/>
    </style:style>
    <style:style style:name="表格31.D1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6" style:family="table-cell">
      <style:table-cell-properties fo:padding-left="0.191cm" fo:padding-right="0.191cm" fo:padding-top="0cm" fo:padding-bottom="0cm" fo:border="0.5pt solid #000000" style:writing-mode="lr-tb"/>
    </style:style>
    <style:style style:name="表格31.G136" style:family="table-cell">
      <style:table-cell-properties fo:padding-left="0.191cm" fo:padding-right="0.191cm" fo:padding-top="0cm" fo:padding-bottom="0cm" fo:border="0.5pt solid #000000" style:writing-mode="lr-tb"/>
    </style:style>
    <style:style style:name="表格31.A137" style:family="table-cell">
      <style:table-cell-properties fo:padding-left="0.191cm" fo:padding-right="0.191cm" fo:padding-top="0cm" fo:padding-bottom="0cm" fo:border="0.5pt solid #000000" style:writing-mode="lr-tb"/>
    </style:style>
    <style:style style:name="表格31.B137" style:family="table-cell">
      <style:table-cell-properties fo:padding-left="0.191cm" fo:padding-right="0.191cm" fo:padding-top="0cm" fo:padding-bottom="0cm" fo:border="0.5pt solid #000000" style:writing-mode="lr-tb"/>
    </style:style>
    <style:style style:name="表格31.C137" style:family="table-cell">
      <style:table-cell-properties fo:padding-left="0.191cm" fo:padding-right="0.191cm" fo:padding-top="0cm" fo:padding-bottom="0cm" fo:border="0.5pt solid #000000" style:writing-mode="lr-tb"/>
    </style:style>
    <style:style style:name="表格31.D1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7" style:family="table-cell">
      <style:table-cell-properties fo:padding-left="0.191cm" fo:padding-right="0.191cm" fo:padding-top="0cm" fo:padding-bottom="0cm" fo:border="0.5pt solid #000000" style:writing-mode="lr-tb"/>
    </style:style>
    <style:style style:name="表格31.G137" style:family="table-cell">
      <style:table-cell-properties fo:padding-left="0.191cm" fo:padding-right="0.191cm" fo:padding-top="0cm" fo:padding-bottom="0cm" fo:border="0.5pt solid #000000" style:writing-mode="lr-tb"/>
    </style:style>
    <style:style style:name="表格31.A138" style:family="table-cell">
      <style:table-cell-properties fo:padding-left="0.191cm" fo:padding-right="0.191cm" fo:padding-top="0cm" fo:padding-bottom="0cm" fo:border="0.5pt solid #000000" style:writing-mode="lr-tb"/>
    </style:style>
    <style:style style:name="表格31.B138" style:family="table-cell">
      <style:table-cell-properties fo:padding-left="0.191cm" fo:padding-right="0.191cm" fo:padding-top="0cm" fo:padding-bottom="0cm" fo:border="0.5pt solid #000000" style:writing-mode="lr-tb"/>
    </style:style>
    <style:style style:name="表格31.C138" style:family="table-cell">
      <style:table-cell-properties fo:padding-left="0.191cm" fo:padding-right="0.191cm" fo:padding-top="0cm" fo:padding-bottom="0cm" fo:border="0.5pt solid #000000" style:writing-mode="lr-tb"/>
    </style:style>
    <style:style style:name="表格31.D1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8" style:family="table-cell">
      <style:table-cell-properties fo:padding-left="0.191cm" fo:padding-right="0.191cm" fo:padding-top="0cm" fo:padding-bottom="0cm" fo:border="0.5pt solid #000000" style:writing-mode="lr-tb"/>
    </style:style>
    <style:style style:name="表格31.G138" style:family="table-cell">
      <style:table-cell-properties fo:padding-left="0.191cm" fo:padding-right="0.191cm" fo:padding-top="0cm" fo:padding-bottom="0cm" fo:border="0.5pt solid #000000" style:writing-mode="lr-tb"/>
    </style:style>
    <style:style style:name="表格31.A139" style:family="table-cell">
      <style:table-cell-properties fo:padding-left="0.191cm" fo:padding-right="0.191cm" fo:padding-top="0cm" fo:padding-bottom="0cm" fo:border="0.5pt solid #000000" style:writing-mode="lr-tb"/>
    </style:style>
    <style:style style:name="表格31.B139" style:family="table-cell">
      <style:table-cell-properties fo:padding-left="0.191cm" fo:padding-right="0.191cm" fo:padding-top="0cm" fo:padding-bottom="0cm" fo:border="0.5pt solid #000000" style:writing-mode="lr-tb"/>
    </style:style>
    <style:style style:name="表格31.C139" style:family="table-cell">
      <style:table-cell-properties fo:padding-left="0.191cm" fo:padding-right="0.191cm" fo:padding-top="0cm" fo:padding-bottom="0cm" fo:border="0.5pt solid #000000" style:writing-mode="lr-tb"/>
    </style:style>
    <style:style style:name="表格31.D1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39" style:family="table-cell">
      <style:table-cell-properties fo:padding-left="0.191cm" fo:padding-right="0.191cm" fo:padding-top="0cm" fo:padding-bottom="0cm" fo:border="0.5pt solid #000000" style:writing-mode="lr-tb"/>
    </style:style>
    <style:style style:name="表格31.G139" style:family="table-cell">
      <style:table-cell-properties fo:padding-left="0.191cm" fo:padding-right="0.191cm" fo:padding-top="0cm" fo:padding-bottom="0cm" fo:border="0.5pt solid #000000" style:writing-mode="lr-tb"/>
    </style:style>
    <style:style style:name="表格31.A140" style:family="table-cell">
      <style:table-cell-properties fo:padding-left="0.191cm" fo:padding-right="0.191cm" fo:padding-top="0cm" fo:padding-bottom="0cm" fo:border="0.5pt solid #000000" style:writing-mode="lr-tb"/>
    </style:style>
    <style:style style:name="表格31.B140" style:family="table-cell">
      <style:table-cell-properties fo:padding-left="0.191cm" fo:padding-right="0.191cm" fo:padding-top="0cm" fo:padding-bottom="0cm" fo:border="0.5pt solid #000000" style:writing-mode="lr-tb"/>
    </style:style>
    <style:style style:name="表格31.C140" style:family="table-cell">
      <style:table-cell-properties fo:padding-left="0.191cm" fo:padding-right="0.191cm" fo:padding-top="0cm" fo:padding-bottom="0cm" fo:border="0.5pt solid #000000" style:writing-mode="lr-tb"/>
    </style:style>
    <style:style style:name="表格31.D1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0" style:family="table-cell">
      <style:table-cell-properties fo:padding-left="0.191cm" fo:padding-right="0.191cm" fo:padding-top="0cm" fo:padding-bottom="0cm" fo:border="0.5pt solid #000000" style:writing-mode="lr-tb"/>
    </style:style>
    <style:style style:name="表格31.G140" style:family="table-cell">
      <style:table-cell-properties fo:padding-left="0.191cm" fo:padding-right="0.191cm" fo:padding-top="0cm" fo:padding-bottom="0cm" fo:border="0.5pt solid #000000" style:writing-mode="lr-tb"/>
    </style:style>
    <style:style style:name="表格31.A141" style:family="table-cell">
      <style:table-cell-properties fo:padding-left="0.191cm" fo:padding-right="0.191cm" fo:padding-top="0cm" fo:padding-bottom="0cm" fo:border="0.5pt solid #000000" style:writing-mode="lr-tb"/>
    </style:style>
    <style:style style:name="表格31.B141" style:family="table-cell">
      <style:table-cell-properties fo:padding-left="0.191cm" fo:padding-right="0.191cm" fo:padding-top="0cm" fo:padding-bottom="0cm" fo:border="0.5pt solid #000000" style:writing-mode="lr-tb"/>
    </style:style>
    <style:style style:name="表格31.C141" style:family="table-cell">
      <style:table-cell-properties fo:padding-left="0.191cm" fo:padding-right="0.191cm" fo:padding-top="0cm" fo:padding-bottom="0cm" fo:border="0.5pt solid #000000" style:writing-mode="lr-tb"/>
    </style:style>
    <style:style style:name="表格31.D1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1" style:family="table-cell">
      <style:table-cell-properties fo:padding-left="0.191cm" fo:padding-right="0.191cm" fo:padding-top="0cm" fo:padding-bottom="0cm" fo:border="0.5pt solid #000000" style:writing-mode="lr-tb"/>
    </style:style>
    <style:style style:name="表格31.G141" style:family="table-cell">
      <style:table-cell-properties fo:padding-left="0.191cm" fo:padding-right="0.191cm" fo:padding-top="0cm" fo:padding-bottom="0cm" fo:border="0.5pt solid #000000" style:writing-mode="lr-tb"/>
    </style:style>
    <style:style style:name="表格31.A142" style:family="table-cell">
      <style:table-cell-properties fo:padding-left="0.191cm" fo:padding-right="0.191cm" fo:padding-top="0cm" fo:padding-bottom="0cm" fo:border="0.5pt solid #000000" style:writing-mode="lr-tb"/>
    </style:style>
    <style:style style:name="表格31.B142" style:family="table-cell">
      <style:table-cell-properties fo:padding-left="0.191cm" fo:padding-right="0.191cm" fo:padding-top="0cm" fo:padding-bottom="0cm" fo:border="0.5pt solid #000000" style:writing-mode="lr-tb"/>
    </style:style>
    <style:style style:name="表格31.C142" style:family="table-cell">
      <style:table-cell-properties fo:padding-left="0.191cm" fo:padding-right="0.191cm" fo:padding-top="0cm" fo:padding-bottom="0cm" fo:border="0.5pt solid #000000" style:writing-mode="lr-tb"/>
    </style:style>
    <style:style style:name="表格31.D1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2" style:family="table-cell">
      <style:table-cell-properties fo:padding-left="0.191cm" fo:padding-right="0.191cm" fo:padding-top="0cm" fo:padding-bottom="0cm" fo:border="0.5pt solid #000000" style:writing-mode="lr-tb"/>
    </style:style>
    <style:style style:name="表格31.G142" style:family="table-cell">
      <style:table-cell-properties fo:padding-left="0.191cm" fo:padding-right="0.191cm" fo:padding-top="0cm" fo:padding-bottom="0cm" fo:border="0.5pt solid #000000" style:writing-mode="lr-tb"/>
    </style:style>
    <style:style style:name="表格31.A143" style:family="table-cell">
      <style:table-cell-properties fo:padding-left="0.191cm" fo:padding-right="0.191cm" fo:padding-top="0cm" fo:padding-bottom="0cm" fo:border="0.5pt solid #000000" style:writing-mode="lr-tb"/>
    </style:style>
    <style:style style:name="表格31.B143" style:family="table-cell">
      <style:table-cell-properties fo:padding-left="0.191cm" fo:padding-right="0.191cm" fo:padding-top="0cm" fo:padding-bottom="0cm" fo:border="0.5pt solid #000000" style:writing-mode="lr-tb"/>
    </style:style>
    <style:style style:name="表格31.C143" style:family="table-cell">
      <style:table-cell-properties fo:padding-left="0.191cm" fo:padding-right="0.191cm" fo:padding-top="0cm" fo:padding-bottom="0cm" fo:border="0.5pt solid #000000" style:writing-mode="lr-tb"/>
    </style:style>
    <style:style style:name="表格31.D1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3" style:family="table-cell">
      <style:table-cell-properties fo:padding-left="0.191cm" fo:padding-right="0.191cm" fo:padding-top="0cm" fo:padding-bottom="0cm" fo:border="0.5pt solid #000000" style:writing-mode="lr-tb"/>
    </style:style>
    <style:style style:name="表格31.G143" style:family="table-cell">
      <style:table-cell-properties fo:padding-left="0.191cm" fo:padding-right="0.191cm" fo:padding-top="0cm" fo:padding-bottom="0cm" fo:border="0.5pt solid #000000" style:writing-mode="lr-tb"/>
    </style:style>
    <style:style style:name="表格31.A144" style:family="table-cell">
      <style:table-cell-properties fo:padding-left="0.191cm" fo:padding-right="0.191cm" fo:padding-top="0cm" fo:padding-bottom="0cm" fo:border="0.5pt solid #000000" style:writing-mode="lr-tb"/>
    </style:style>
    <style:style style:name="表格31.B144" style:family="table-cell">
      <style:table-cell-properties fo:padding-left="0.191cm" fo:padding-right="0.191cm" fo:padding-top="0cm" fo:padding-bottom="0cm" fo:border="0.5pt solid #000000" style:writing-mode="lr-tb"/>
    </style:style>
    <style:style style:name="表格31.C144" style:family="table-cell">
      <style:table-cell-properties fo:padding-left="0.191cm" fo:padding-right="0.191cm" fo:padding-top="0cm" fo:padding-bottom="0cm" fo:border="0.5pt solid #000000" style:writing-mode="lr-tb"/>
    </style:style>
    <style:style style:name="表格31.D1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4" style:family="table-cell">
      <style:table-cell-properties fo:padding-left="0.191cm" fo:padding-right="0.191cm" fo:padding-top="0cm" fo:padding-bottom="0cm" fo:border="0.5pt solid #000000" style:writing-mode="lr-tb"/>
    </style:style>
    <style:style style:name="表格31.G144" style:family="table-cell">
      <style:table-cell-properties fo:padding-left="0.191cm" fo:padding-right="0.191cm" fo:padding-top="0cm" fo:padding-bottom="0cm" fo:border="0.5pt solid #000000" style:writing-mode="lr-tb"/>
    </style:style>
    <style:style style:name="表格31.A145" style:family="table-cell">
      <style:table-cell-properties fo:padding-left="0.191cm" fo:padding-right="0.191cm" fo:padding-top="0cm" fo:padding-bottom="0cm" fo:border="0.5pt solid #000000" style:writing-mode="lr-tb"/>
    </style:style>
    <style:style style:name="表格31.B145" style:family="table-cell">
      <style:table-cell-properties fo:padding-left="0.191cm" fo:padding-right="0.191cm" fo:padding-top="0cm" fo:padding-bottom="0cm" fo:border="0.5pt solid #000000" style:writing-mode="lr-tb"/>
    </style:style>
    <style:style style:name="表格31.C145" style:family="table-cell">
      <style:table-cell-properties fo:padding-left="0.191cm" fo:padding-right="0.191cm" fo:padding-top="0cm" fo:padding-bottom="0cm" fo:border="0.5pt solid #000000" style:writing-mode="lr-tb"/>
    </style:style>
    <style:style style:name="表格31.D1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5" style:family="table-cell">
      <style:table-cell-properties fo:padding-left="0.191cm" fo:padding-right="0.191cm" fo:padding-top="0cm" fo:padding-bottom="0cm" fo:border="0.5pt solid #000000" style:writing-mode="lr-tb"/>
    </style:style>
    <style:style style:name="表格31.G145" style:family="table-cell">
      <style:table-cell-properties fo:padding-left="0.191cm" fo:padding-right="0.191cm" fo:padding-top="0cm" fo:padding-bottom="0cm" fo:border="0.5pt solid #000000" style:writing-mode="lr-tb"/>
    </style:style>
    <style:style style:name="表格31.A146" style:family="table-cell">
      <style:table-cell-properties fo:padding-left="0.191cm" fo:padding-right="0.191cm" fo:padding-top="0cm" fo:padding-bottom="0cm" fo:border="0.5pt solid #000000" style:writing-mode="lr-tb"/>
    </style:style>
    <style:style style:name="表格31.B146" style:family="table-cell">
      <style:table-cell-properties fo:padding-left="0.191cm" fo:padding-right="0.191cm" fo:padding-top="0cm" fo:padding-bottom="0cm" fo:border="0.5pt solid #000000" style:writing-mode="lr-tb"/>
    </style:style>
    <style:style style:name="表格31.C146" style:family="table-cell">
      <style:table-cell-properties fo:padding-left="0.191cm" fo:padding-right="0.191cm" fo:padding-top="0cm" fo:padding-bottom="0cm" fo:border="0.5pt solid #000000" style:writing-mode="lr-tb"/>
    </style:style>
    <style:style style:name="表格31.D1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6" style:family="table-cell">
      <style:table-cell-properties fo:padding-left="0.191cm" fo:padding-right="0.191cm" fo:padding-top="0cm" fo:padding-bottom="0cm" fo:border="0.5pt solid #000000" style:writing-mode="lr-tb"/>
    </style:style>
    <style:style style:name="表格31.G146" style:family="table-cell">
      <style:table-cell-properties fo:padding-left="0.191cm" fo:padding-right="0.191cm" fo:padding-top="0cm" fo:padding-bottom="0cm" fo:border="0.5pt solid #000000" style:writing-mode="lr-tb"/>
    </style:style>
    <style:style style:name="表格31.A147" style:family="table-cell">
      <style:table-cell-properties fo:padding-left="0.191cm" fo:padding-right="0.191cm" fo:padding-top="0cm" fo:padding-bottom="0cm" fo:border="0.5pt solid #000000" style:writing-mode="lr-tb"/>
    </style:style>
    <style:style style:name="表格31.B147" style:family="table-cell">
      <style:table-cell-properties fo:padding-left="0.191cm" fo:padding-right="0.191cm" fo:padding-top="0cm" fo:padding-bottom="0cm" fo:border="0.5pt solid #000000" style:writing-mode="lr-tb"/>
    </style:style>
    <style:style style:name="表格31.C147" style:family="table-cell">
      <style:table-cell-properties fo:padding-left="0.191cm" fo:padding-right="0.191cm" fo:padding-top="0cm" fo:padding-bottom="0cm" fo:border="0.5pt solid #000000" style:writing-mode="lr-tb"/>
    </style:style>
    <style:style style:name="表格31.D1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7" style:family="table-cell">
      <style:table-cell-properties fo:padding-left="0.191cm" fo:padding-right="0.191cm" fo:padding-top="0cm" fo:padding-bottom="0cm" fo:border="0.5pt solid #000000" style:writing-mode="lr-tb"/>
    </style:style>
    <style:style style:name="表格31.G147" style:family="table-cell">
      <style:table-cell-properties fo:padding-left="0.191cm" fo:padding-right="0.191cm" fo:padding-top="0cm" fo:padding-bottom="0cm" fo:border="0.5pt solid #000000" style:writing-mode="lr-tb"/>
    </style:style>
    <style:style style:name="表格31.A148" style:family="table-cell">
      <style:table-cell-properties fo:padding-left="0.191cm" fo:padding-right="0.191cm" fo:padding-top="0cm" fo:padding-bottom="0cm" fo:border="0.5pt solid #000000" style:writing-mode="lr-tb"/>
    </style:style>
    <style:style style:name="表格31.B148" style:family="table-cell">
      <style:table-cell-properties fo:padding-left="0.191cm" fo:padding-right="0.191cm" fo:padding-top="0cm" fo:padding-bottom="0cm" fo:border="0.5pt solid #000000" style:writing-mode="lr-tb"/>
    </style:style>
    <style:style style:name="表格31.C148" style:family="table-cell">
      <style:table-cell-properties fo:padding-left="0.191cm" fo:padding-right="0.191cm" fo:padding-top="0cm" fo:padding-bottom="0cm" fo:border="0.5pt solid #000000" style:writing-mode="lr-tb"/>
    </style:style>
    <style:style style:name="表格31.D1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4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48" style:family="table-cell">
      <style:table-cell-properties fo:padding-left="0.191cm" fo:padding-right="0.191cm" fo:padding-top="0cm" fo:padding-bottom="0cm" fo:border="0.5pt solid #000000" style:writing-mode="lr-tb"/>
    </style:style>
    <style:style style:name="表格31.G148" style:family="table-cell">
      <style:table-cell-properties fo:padding-left="0.191cm" fo:padding-right="0.191cm" fo:padding-top="0cm" fo:padding-bottom="0cm" fo:border="0.5pt solid #000000" style:writing-mode="lr-tb"/>
    </style:style>
    <style:style style:name="表格31.A149" style:family="table-cell">
      <style:table-cell-properties fo:padding-left="0.191cm" fo:padding-right="0.191cm" fo:padding-top="0cm" fo:padding-bottom="0cm" fo:border="0.5pt solid #000000" style:writing-mode="lr-tb"/>
    </style:style>
    <style:style style:name="表格31.B149" style:family="table-cell">
      <style:table-cell-properties fo:padding-left="0.191cm" fo:padding-right="0.191cm" fo:padding-top="0cm" fo:padding-bottom="0cm" fo:border="0.5pt solid #000000" style:writing-mode="lr-tb"/>
    </style:style>
    <style:style style:name="表格31.C149" style:family="table-cell">
      <style:table-cell-properties fo:padding-left="0.191cm" fo:padding-right="0.191cm" fo:padding-top="0cm" fo:padding-bottom="0cm" fo:border="0.5pt solid #000000" style:writing-mode="lr-tb"/>
    </style:style>
    <style:style style:name="表格31.D149" style:family="table-cell">
      <style:table-cell-properties fo:padding-left="0.191cm" fo:padding-right="0.191cm" fo:padding-top="0cm" fo:padding-bottom="0cm" fo:border="0.5pt solid #000000" style:writing-mode="lr-tb"/>
    </style:style>
    <style:style style:name="表格31.F149" style:family="table-cell">
      <style:table-cell-properties fo:padding-left="0.191cm" fo:padding-right="0.191cm" fo:padding-top="0cm" fo:padding-bottom="0cm" fo:border="0.5pt solid #000000" style:writing-mode="lr-tb"/>
    </style:style>
    <style:style style:name="表格31.G149" style:family="table-cell">
      <style:table-cell-properties fo:padding-left="0.191cm" fo:padding-right="0.191cm" fo:padding-top="0cm" fo:padding-bottom="0cm" fo:border="0.5pt solid #000000" style:writing-mode="lr-tb"/>
    </style:style>
    <style:style style:name="表格31.A150" style:family="table-cell">
      <style:table-cell-properties fo:padding-left="0.191cm" fo:padding-right="0.191cm" fo:padding-top="0cm" fo:padding-bottom="0cm" fo:border="0.5pt solid #000000" style:writing-mode="lr-tb"/>
    </style:style>
    <style:style style:name="表格31.B150" style:family="table-cell">
      <style:table-cell-properties fo:padding-left="0.191cm" fo:padding-right="0.191cm" fo:padding-top="0cm" fo:padding-bottom="0cm" fo:border="0.5pt solid #000000" style:writing-mode="lr-tb"/>
    </style:style>
    <style:style style:name="表格31.C150" style:family="table-cell">
      <style:table-cell-properties fo:padding-left="0.191cm" fo:padding-right="0.191cm" fo:padding-top="0cm" fo:padding-bottom="0cm" fo:border="0.5pt solid #000000" style:writing-mode="lr-tb"/>
    </style:style>
    <style:style style:name="表格31.D1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0" style:family="table-cell">
      <style:table-cell-properties fo:padding-left="0.191cm" fo:padding-right="0.191cm" fo:padding-top="0cm" fo:padding-bottom="0cm" fo:border="0.5pt solid #000000" style:writing-mode="lr-tb"/>
    </style:style>
    <style:style style:name="表格31.G150" style:family="table-cell">
      <style:table-cell-properties fo:padding-left="0.191cm" fo:padding-right="0.191cm" fo:padding-top="0cm" fo:padding-bottom="0cm" fo:border="0.5pt solid #000000" style:writing-mode="lr-tb"/>
    </style:style>
    <style:style style:name="表格31.A151" style:family="table-cell">
      <style:table-cell-properties fo:padding-left="0.191cm" fo:padding-right="0.191cm" fo:padding-top="0cm" fo:padding-bottom="0cm" fo:border="0.5pt solid #000000" style:writing-mode="lr-tb"/>
    </style:style>
    <style:style style:name="表格31.B151" style:family="table-cell">
      <style:table-cell-properties fo:padding-left="0.191cm" fo:padding-right="0.191cm" fo:padding-top="0cm" fo:padding-bottom="0cm" fo:border="0.5pt solid #000000" style:writing-mode="lr-tb"/>
    </style:style>
    <style:style style:name="表格31.C151" style:family="table-cell">
      <style:table-cell-properties fo:padding-left="0.191cm" fo:padding-right="0.191cm" fo:padding-top="0cm" fo:padding-bottom="0cm" fo:border="0.5pt solid #000000" style:writing-mode="lr-tb"/>
    </style:style>
    <style:style style:name="表格31.D1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1" style:family="table-cell">
      <style:table-cell-properties fo:padding-left="0.191cm" fo:padding-right="0.191cm" fo:padding-top="0cm" fo:padding-bottom="0cm" fo:border="0.5pt solid #000000" style:writing-mode="lr-tb"/>
    </style:style>
    <style:style style:name="表格31.G151" style:family="table-cell">
      <style:table-cell-properties fo:padding-left="0.191cm" fo:padding-right="0.191cm" fo:padding-top="0cm" fo:padding-bottom="0cm" fo:border="0.5pt solid #000000" style:writing-mode="lr-tb"/>
    </style:style>
    <style:style style:name="表格31.A152" style:family="table-cell">
      <style:table-cell-properties fo:padding-left="0.191cm" fo:padding-right="0.191cm" fo:padding-top="0cm" fo:padding-bottom="0cm" fo:border="0.5pt solid #000000" style:writing-mode="lr-tb"/>
    </style:style>
    <style:style style:name="表格31.B152" style:family="table-cell">
      <style:table-cell-properties fo:padding-left="0.191cm" fo:padding-right="0.191cm" fo:padding-top="0cm" fo:padding-bottom="0cm" fo:border="0.5pt solid #000000" style:writing-mode="lr-tb"/>
    </style:style>
    <style:style style:name="表格31.C152" style:family="table-cell">
      <style:table-cell-properties fo:padding-left="0.191cm" fo:padding-right="0.191cm" fo:padding-top="0cm" fo:padding-bottom="0cm" fo:border="0.5pt solid #000000" style:writing-mode="lr-tb"/>
    </style:style>
    <style:style style:name="表格31.D1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2" style:family="table-cell">
      <style:table-cell-properties fo:padding-left="0.191cm" fo:padding-right="0.191cm" fo:padding-top="0cm" fo:padding-bottom="0cm" fo:border="0.5pt solid #000000" style:writing-mode="lr-tb"/>
    </style:style>
    <style:style style:name="表格31.G152" style:family="table-cell">
      <style:table-cell-properties fo:padding-left="0.191cm" fo:padding-right="0.191cm" fo:padding-top="0cm" fo:padding-bottom="0cm" fo:border="0.5pt solid #000000" style:writing-mode="lr-tb"/>
    </style:style>
    <style:style style:name="表格31.A153" style:family="table-cell">
      <style:table-cell-properties fo:padding-left="0.191cm" fo:padding-right="0.191cm" fo:padding-top="0cm" fo:padding-bottom="0cm" fo:border="0.5pt solid #000000" style:writing-mode="lr-tb"/>
    </style:style>
    <style:style style:name="表格31.B153" style:family="table-cell">
      <style:table-cell-properties fo:padding-left="0.191cm" fo:padding-right="0.191cm" fo:padding-top="0cm" fo:padding-bottom="0cm" fo:border="0.5pt solid #000000" style:writing-mode="lr-tb"/>
    </style:style>
    <style:style style:name="表格31.C153" style:family="table-cell">
      <style:table-cell-properties fo:padding-left="0.191cm" fo:padding-right="0.191cm" fo:padding-top="0cm" fo:padding-bottom="0cm" fo:border="0.5pt solid #000000" style:writing-mode="lr-tb"/>
    </style:style>
    <style:style style:name="表格31.D1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3" style:family="table-cell">
      <style:table-cell-properties fo:padding-left="0.191cm" fo:padding-right="0.191cm" fo:padding-top="0cm" fo:padding-bottom="0cm" fo:border="0.5pt solid #000000" style:writing-mode="lr-tb"/>
    </style:style>
    <style:style style:name="表格31.G153" style:family="table-cell">
      <style:table-cell-properties fo:padding-left="0.191cm" fo:padding-right="0.191cm" fo:padding-top="0cm" fo:padding-bottom="0cm" fo:border="0.5pt solid #000000" style:writing-mode="lr-tb"/>
    </style:style>
    <style:style style:name="表格31.A154" style:family="table-cell">
      <style:table-cell-properties fo:padding-left="0.191cm" fo:padding-right="0.191cm" fo:padding-top="0cm" fo:padding-bottom="0cm" fo:border="0.5pt solid #000000" style:writing-mode="lr-tb"/>
    </style:style>
    <style:style style:name="表格31.B154" style:family="table-cell">
      <style:table-cell-properties fo:padding-left="0.191cm" fo:padding-right="0.191cm" fo:padding-top="0cm" fo:padding-bottom="0cm" fo:border="0.5pt solid #000000" style:writing-mode="lr-tb"/>
    </style:style>
    <style:style style:name="表格31.C154" style:family="table-cell">
      <style:table-cell-properties fo:padding-left="0.191cm" fo:padding-right="0.191cm" fo:padding-top="0cm" fo:padding-bottom="0cm" fo:border="0.5pt solid #000000" style:writing-mode="lr-tb"/>
    </style:style>
    <style:style style:name="表格31.D154" style:family="table-cell">
      <style:table-cell-properties fo:padding-left="0.191cm" fo:padding-right="0.191cm" fo:padding-top="0cm" fo:padding-bottom="0cm" fo:border="0.5pt solid #000000" style:writing-mode="lr-tb"/>
    </style:style>
    <style:style style:name="表格31.F154" style:family="table-cell">
      <style:table-cell-properties fo:padding-left="0.191cm" fo:padding-right="0.191cm" fo:padding-top="0cm" fo:padding-bottom="0cm" fo:border="0.5pt solid #000000" style:writing-mode="lr-tb"/>
    </style:style>
    <style:style style:name="表格31.G154" style:family="table-cell">
      <style:table-cell-properties fo:padding-left="0.191cm" fo:padding-right="0.191cm" fo:padding-top="0cm" fo:padding-bottom="0cm" fo:border="0.5pt solid #000000" style:writing-mode="lr-tb"/>
    </style:style>
    <style:style style:name="表格31.A155" style:family="table-cell">
      <style:table-cell-properties fo:padding-left="0.191cm" fo:padding-right="0.191cm" fo:padding-top="0cm" fo:padding-bottom="0cm" fo:border="0.5pt solid #000000" style:writing-mode="lr-tb"/>
    </style:style>
    <style:style style:name="表格31.B155" style:family="table-cell">
      <style:table-cell-properties fo:padding-left="0.191cm" fo:padding-right="0.191cm" fo:padding-top="0cm" fo:padding-bottom="0cm" fo:border="0.5pt solid #000000" style:writing-mode="lr-tb"/>
    </style:style>
    <style:style style:name="表格31.C155" style:family="table-cell">
      <style:table-cell-properties fo:padding-left="0.191cm" fo:padding-right="0.191cm" fo:padding-top="0cm" fo:padding-bottom="0cm" fo:border="0.5pt solid #000000" style:writing-mode="lr-tb"/>
    </style:style>
    <style:style style:name="表格31.D1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5" style:family="table-cell">
      <style:table-cell-properties fo:padding-left="0.191cm" fo:padding-right="0.191cm" fo:padding-top="0cm" fo:padding-bottom="0cm" fo:border="0.5pt solid #000000" style:writing-mode="lr-tb"/>
    </style:style>
    <style:style style:name="表格31.G155" style:family="table-cell">
      <style:table-cell-properties fo:padding-left="0.191cm" fo:padding-right="0.191cm" fo:padding-top="0cm" fo:padding-bottom="0cm" fo:border="0.5pt solid #000000" style:writing-mode="lr-tb"/>
    </style:style>
    <style:style style:name="表格31.A156" style:family="table-cell">
      <style:table-cell-properties fo:padding-left="0.191cm" fo:padding-right="0.191cm" fo:padding-top="0cm" fo:padding-bottom="0cm" fo:border="0.5pt solid #000000" style:writing-mode="lr-tb"/>
    </style:style>
    <style:style style:name="表格31.B156" style:family="table-cell">
      <style:table-cell-properties fo:padding-left="0.191cm" fo:padding-right="0.191cm" fo:padding-top="0cm" fo:padding-bottom="0cm" fo:border="0.5pt solid #000000" style:writing-mode="lr-tb"/>
    </style:style>
    <style:style style:name="表格31.C156" style:family="table-cell">
      <style:table-cell-properties fo:padding-left="0.191cm" fo:padding-right="0.191cm" fo:padding-top="0cm" fo:padding-bottom="0cm" fo:border="0.5pt solid #000000" style:writing-mode="lr-tb"/>
    </style:style>
    <style:style style:name="表格31.D1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6" style:family="table-cell">
      <style:table-cell-properties fo:padding-left="0.191cm" fo:padding-right="0.191cm" fo:padding-top="0cm" fo:padding-bottom="0cm" fo:border="0.5pt solid #000000" style:writing-mode="lr-tb"/>
    </style:style>
    <style:style style:name="表格31.G156" style:family="table-cell">
      <style:table-cell-properties fo:padding-left="0.191cm" fo:padding-right="0.191cm" fo:padding-top="0cm" fo:padding-bottom="0cm" fo:border="0.5pt solid #000000" style:writing-mode="lr-tb"/>
    </style:style>
    <style:style style:name="表格31.A157" style:family="table-cell">
      <style:table-cell-properties fo:padding-left="0.191cm" fo:padding-right="0.191cm" fo:padding-top="0cm" fo:padding-bottom="0cm" fo:border="0.5pt solid #000000" style:writing-mode="lr-tb"/>
    </style:style>
    <style:style style:name="表格31.B157" style:family="table-cell">
      <style:table-cell-properties fo:padding-left="0.191cm" fo:padding-right="0.191cm" fo:padding-top="0cm" fo:padding-bottom="0cm" fo:border="0.5pt solid #000000" style:writing-mode="lr-tb"/>
    </style:style>
    <style:style style:name="表格31.C157" style:family="table-cell">
      <style:table-cell-properties fo:padding-left="0.191cm" fo:padding-right="0.191cm" fo:padding-top="0cm" fo:padding-bottom="0cm" fo:border="0.5pt solid #000000" style:writing-mode="lr-tb"/>
    </style:style>
    <style:style style:name="表格31.D1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7" style:family="table-cell">
      <style:table-cell-properties fo:padding-left="0.191cm" fo:padding-right="0.191cm" fo:padding-top="0cm" fo:padding-bottom="0cm" fo:border="0.5pt solid #000000" style:writing-mode="lr-tb"/>
    </style:style>
    <style:style style:name="表格31.G157" style:family="table-cell">
      <style:table-cell-properties fo:padding-left="0.191cm" fo:padding-right="0.191cm" fo:padding-top="0cm" fo:padding-bottom="0cm" fo:border="0.5pt solid #000000" style:writing-mode="lr-tb"/>
    </style:style>
    <style:style style:name="表格31.A158" style:family="table-cell">
      <style:table-cell-properties fo:padding-left="0.191cm" fo:padding-right="0.191cm" fo:padding-top="0cm" fo:padding-bottom="0cm" fo:border="0.5pt solid #000000" style:writing-mode="lr-tb"/>
    </style:style>
    <style:style style:name="表格31.B158" style:family="table-cell">
      <style:table-cell-properties fo:padding-left="0.191cm" fo:padding-right="0.191cm" fo:padding-top="0cm" fo:padding-bottom="0cm" fo:border="0.5pt solid #000000" style:writing-mode="lr-tb"/>
    </style:style>
    <style:style style:name="表格31.C158" style:family="table-cell">
      <style:table-cell-properties fo:padding-left="0.191cm" fo:padding-right="0.191cm" fo:padding-top="0cm" fo:padding-bottom="0cm" fo:border="0.5pt solid #000000" style:writing-mode="lr-tb"/>
    </style:style>
    <style:style style:name="表格31.D1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8" style:family="table-cell">
      <style:table-cell-properties fo:padding-left="0.191cm" fo:padding-right="0.191cm" fo:padding-top="0cm" fo:padding-bottom="0cm" fo:border="0.5pt solid #000000" style:writing-mode="lr-tb"/>
    </style:style>
    <style:style style:name="表格31.G158" style:family="table-cell">
      <style:table-cell-properties fo:padding-left="0.191cm" fo:padding-right="0.191cm" fo:padding-top="0cm" fo:padding-bottom="0cm" fo:border="0.5pt solid #000000" style:writing-mode="lr-tb"/>
    </style:style>
    <style:style style:name="表格31.A159" style:family="table-cell">
      <style:table-cell-properties fo:padding-left="0.191cm" fo:padding-right="0.191cm" fo:padding-top="0cm" fo:padding-bottom="0cm" fo:border="0.5pt solid #000000" style:writing-mode="lr-tb"/>
    </style:style>
    <style:style style:name="表格31.B159" style:family="table-cell">
      <style:table-cell-properties fo:padding-left="0.191cm" fo:padding-right="0.191cm" fo:padding-top="0cm" fo:padding-bottom="0cm" fo:border="0.5pt solid #000000" style:writing-mode="lr-tb"/>
    </style:style>
    <style:style style:name="表格31.C159" style:family="table-cell">
      <style:table-cell-properties fo:padding-left="0.191cm" fo:padding-right="0.191cm" fo:padding-top="0cm" fo:padding-bottom="0cm" fo:border="0.5pt solid #000000" style:writing-mode="lr-tb"/>
    </style:style>
    <style:style style:name="表格31.D1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5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59" style:family="table-cell">
      <style:table-cell-properties fo:padding-left="0.191cm" fo:padding-right="0.191cm" fo:padding-top="0cm" fo:padding-bottom="0cm" fo:border="0.5pt solid #000000" style:writing-mode="lr-tb"/>
    </style:style>
    <style:style style:name="表格31.G159" style:family="table-cell">
      <style:table-cell-properties fo:padding-left="0.191cm" fo:padding-right="0.191cm" fo:padding-top="0cm" fo:padding-bottom="0cm" fo:border="0.5pt solid #000000" style:writing-mode="lr-tb"/>
    </style:style>
    <style:style style:name="表格31.A160" style:family="table-cell">
      <style:table-cell-properties fo:padding-left="0.191cm" fo:padding-right="0.191cm" fo:padding-top="0cm" fo:padding-bottom="0cm" fo:border="0.5pt solid #000000" style:writing-mode="lr-tb"/>
    </style:style>
    <style:style style:name="表格31.B160" style:family="table-cell">
      <style:table-cell-properties fo:padding-left="0.191cm" fo:padding-right="0.191cm" fo:padding-top="0cm" fo:padding-bottom="0cm" fo:border="0.5pt solid #000000" style:writing-mode="lr-tb"/>
    </style:style>
    <style:style style:name="表格31.C160" style:family="table-cell">
      <style:table-cell-properties fo:padding-left="0.191cm" fo:padding-right="0.191cm" fo:padding-top="0cm" fo:padding-bottom="0cm" fo:border="0.5pt solid #000000" style:writing-mode="lr-tb"/>
    </style:style>
    <style:style style:name="表格31.D160" style:family="table-cell">
      <style:table-cell-properties fo:padding-left="0.191cm" fo:padding-right="0.191cm" fo:padding-top="0cm" fo:padding-bottom="0cm" fo:border="0.5pt solid #000000" style:writing-mode="lr-tb"/>
    </style:style>
    <style:style style:name="表格31.F160" style:family="table-cell">
      <style:table-cell-properties fo:padding-left="0.191cm" fo:padding-right="0.191cm" fo:padding-top="0cm" fo:padding-bottom="0cm" fo:border="0.5pt solid #000000" style:writing-mode="lr-tb"/>
    </style:style>
    <style:style style:name="表格31.G160" style:family="table-cell">
      <style:table-cell-properties fo:padding-left="0.191cm" fo:padding-right="0.191cm" fo:padding-top="0cm" fo:padding-bottom="0cm" fo:border="0.5pt solid #000000" style:writing-mode="lr-tb"/>
    </style:style>
    <style:style style:name="表格31.A161" style:family="table-cell">
      <style:table-cell-properties fo:padding-left="0.191cm" fo:padding-right="0.191cm" fo:padding-top="0cm" fo:padding-bottom="0cm" fo:border="0.5pt solid #000000" style:writing-mode="lr-tb"/>
    </style:style>
    <style:style style:name="表格31.B161" style:family="table-cell">
      <style:table-cell-properties fo:padding-left="0.191cm" fo:padding-right="0.191cm" fo:padding-top="0cm" fo:padding-bottom="0cm" fo:border="0.5pt solid #000000" style:writing-mode="lr-tb"/>
    </style:style>
    <style:style style:name="表格31.C161" style:family="table-cell">
      <style:table-cell-properties fo:padding-left="0.191cm" fo:padding-right="0.191cm" fo:padding-top="0cm" fo:padding-bottom="0cm" fo:border="0.5pt solid #000000" style:writing-mode="lr-tb"/>
    </style:style>
    <style:style style:name="表格31.D1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1" style:family="table-cell">
      <style:table-cell-properties fo:padding-left="0.191cm" fo:padding-right="0.191cm" fo:padding-top="0cm" fo:padding-bottom="0cm" fo:border="0.5pt solid #000000" style:writing-mode="lr-tb"/>
    </style:style>
    <style:style style:name="表格31.G161" style:family="table-cell">
      <style:table-cell-properties fo:padding-left="0.191cm" fo:padding-right="0.191cm" fo:padding-top="0cm" fo:padding-bottom="0cm" fo:border="0.5pt solid #000000" style:writing-mode="lr-tb"/>
    </style:style>
    <style:style style:name="表格31.A162" style:family="table-cell">
      <style:table-cell-properties fo:padding-left="0.191cm" fo:padding-right="0.191cm" fo:padding-top="0cm" fo:padding-bottom="0cm" fo:border="0.5pt solid #000000" style:writing-mode="lr-tb"/>
    </style:style>
    <style:style style:name="表格31.B162" style:family="table-cell">
      <style:table-cell-properties fo:padding-left="0.191cm" fo:padding-right="0.191cm" fo:padding-top="0cm" fo:padding-bottom="0cm" fo:border="0.5pt solid #000000" style:writing-mode="lr-tb"/>
    </style:style>
    <style:style style:name="表格31.C162" style:family="table-cell">
      <style:table-cell-properties fo:padding-left="0.191cm" fo:padding-right="0.191cm" fo:padding-top="0cm" fo:padding-bottom="0cm" fo:border="0.5pt solid #000000" style:writing-mode="lr-tb"/>
    </style:style>
    <style:style style:name="表格31.D1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2" style:family="table-cell">
      <style:table-cell-properties fo:padding-left="0.191cm" fo:padding-right="0.191cm" fo:padding-top="0cm" fo:padding-bottom="0cm" fo:border="0.5pt solid #000000" style:writing-mode="lr-tb"/>
    </style:style>
    <style:style style:name="表格31.G162" style:family="table-cell">
      <style:table-cell-properties fo:padding-left="0.191cm" fo:padding-right="0.191cm" fo:padding-top="0cm" fo:padding-bottom="0cm" fo:border="0.5pt solid #000000" style:writing-mode="lr-tb"/>
    </style:style>
    <style:style style:name="表格31.A163" style:family="table-cell">
      <style:table-cell-properties fo:padding-left="0.191cm" fo:padding-right="0.191cm" fo:padding-top="0cm" fo:padding-bottom="0cm" fo:border="0.5pt solid #000000" style:writing-mode="lr-tb"/>
    </style:style>
    <style:style style:name="表格31.B163" style:family="table-cell">
      <style:table-cell-properties fo:padding-left="0.191cm" fo:padding-right="0.191cm" fo:padding-top="0cm" fo:padding-bottom="0cm" fo:border="0.5pt solid #000000" style:writing-mode="lr-tb"/>
    </style:style>
    <style:style style:name="表格31.C163" style:family="table-cell">
      <style:table-cell-properties fo:padding-left="0.191cm" fo:padding-right="0.191cm" fo:padding-top="0cm" fo:padding-bottom="0cm" fo:border="0.5pt solid #000000" style:writing-mode="lr-tb"/>
    </style:style>
    <style:style style:name="表格31.D1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3" style:family="table-cell">
      <style:table-cell-properties fo:padding-left="0.191cm" fo:padding-right="0.191cm" fo:padding-top="0cm" fo:padding-bottom="0cm" fo:border="0.5pt solid #000000" style:writing-mode="lr-tb"/>
    </style:style>
    <style:style style:name="表格31.G163" style:family="table-cell">
      <style:table-cell-properties fo:padding-left="0.191cm" fo:padding-right="0.191cm" fo:padding-top="0cm" fo:padding-bottom="0cm" fo:border="0.5pt solid #000000" style:writing-mode="lr-tb"/>
    </style:style>
    <style:style style:name="表格31.A164" style:family="table-cell">
      <style:table-cell-properties fo:padding-left="0.191cm" fo:padding-right="0.191cm" fo:padding-top="0cm" fo:padding-bottom="0cm" fo:border="0.5pt solid #000000" style:writing-mode="lr-tb"/>
    </style:style>
    <style:style style:name="表格31.B164" style:family="table-cell">
      <style:table-cell-properties fo:padding-left="0.191cm" fo:padding-right="0.191cm" fo:padding-top="0cm" fo:padding-bottom="0cm" fo:border="0.5pt solid #000000" style:writing-mode="lr-tb"/>
    </style:style>
    <style:style style:name="表格31.C164" style:family="table-cell">
      <style:table-cell-properties fo:padding-left="0.191cm" fo:padding-right="0.191cm" fo:padding-top="0cm" fo:padding-bottom="0cm" fo:border="0.5pt solid #000000" style:writing-mode="lr-tb"/>
    </style:style>
    <style:style style:name="表格31.D1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4" style:family="table-cell">
      <style:table-cell-properties fo:padding-left="0.191cm" fo:padding-right="0.191cm" fo:padding-top="0cm" fo:padding-bottom="0cm" fo:border="0.5pt solid #000000" style:writing-mode="lr-tb"/>
    </style:style>
    <style:style style:name="表格31.G164" style:family="table-cell">
      <style:table-cell-properties fo:padding-left="0.191cm" fo:padding-right="0.191cm" fo:padding-top="0cm" fo:padding-bottom="0cm" fo:border="0.5pt solid #000000" style:writing-mode="lr-tb"/>
    </style:style>
    <style:style style:name="表格31.A165" style:family="table-cell">
      <style:table-cell-properties fo:padding-left="0.191cm" fo:padding-right="0.191cm" fo:padding-top="0cm" fo:padding-bottom="0cm" fo:border="0.5pt solid #000000" style:writing-mode="lr-tb"/>
    </style:style>
    <style:style style:name="表格31.B165" style:family="table-cell">
      <style:table-cell-properties fo:padding-left="0.191cm" fo:padding-right="0.191cm" fo:padding-top="0cm" fo:padding-bottom="0cm" fo:border="0.5pt solid #000000" style:writing-mode="lr-tb"/>
    </style:style>
    <style:style style:name="表格31.C165" style:family="table-cell">
      <style:table-cell-properties fo:padding-left="0.191cm" fo:padding-right="0.191cm" fo:padding-top="0cm" fo:padding-bottom="0cm" fo:border="0.5pt solid #000000" style:writing-mode="lr-tb"/>
    </style:style>
    <style:style style:name="表格31.D1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5" style:family="table-cell">
      <style:table-cell-properties fo:padding-left="0.191cm" fo:padding-right="0.191cm" fo:padding-top="0cm" fo:padding-bottom="0cm" fo:border="0.5pt solid #000000" style:writing-mode="lr-tb"/>
    </style:style>
    <style:style style:name="表格31.G165" style:family="table-cell">
      <style:table-cell-properties fo:padding-left="0.191cm" fo:padding-right="0.191cm" fo:padding-top="0cm" fo:padding-bottom="0cm" fo:border="0.5pt solid #000000" style:writing-mode="lr-tb"/>
    </style:style>
    <style:style style:name="表格31.A166" style:family="table-cell">
      <style:table-cell-properties fo:padding-left="0.191cm" fo:padding-right="0.191cm" fo:padding-top="0cm" fo:padding-bottom="0cm" fo:border="0.5pt solid #000000" style:writing-mode="lr-tb"/>
    </style:style>
    <style:style style:name="表格31.B166" style:family="table-cell">
      <style:table-cell-properties fo:padding-left="0.191cm" fo:padding-right="0.191cm" fo:padding-top="0cm" fo:padding-bottom="0cm" fo:border="0.5pt solid #000000" style:writing-mode="lr-tb"/>
    </style:style>
    <style:style style:name="表格31.C166" style:family="table-cell">
      <style:table-cell-properties fo:padding-left="0.191cm" fo:padding-right="0.191cm" fo:padding-top="0cm" fo:padding-bottom="0cm" fo:border="0.5pt solid #000000" style:writing-mode="lr-tb"/>
    </style:style>
    <style:style style:name="表格31.D1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6" style:family="table-cell">
      <style:table-cell-properties fo:padding-left="0.191cm" fo:padding-right="0.191cm" fo:padding-top="0cm" fo:padding-bottom="0cm" fo:border="0.5pt solid #000000" style:writing-mode="lr-tb"/>
    </style:style>
    <style:style style:name="表格31.G166" style:family="table-cell">
      <style:table-cell-properties fo:padding-left="0.191cm" fo:padding-right="0.191cm" fo:padding-top="0cm" fo:padding-bottom="0cm" fo:border="0.5pt solid #000000" style:writing-mode="lr-tb"/>
    </style:style>
    <style:style style:name="表格31.A167" style:family="table-cell">
      <style:table-cell-properties fo:padding-left="0.191cm" fo:padding-right="0.191cm" fo:padding-top="0cm" fo:padding-bottom="0cm" fo:border="0.5pt solid #000000" style:writing-mode="lr-tb"/>
    </style:style>
    <style:style style:name="表格31.B167" style:family="table-cell">
      <style:table-cell-properties fo:padding-left="0.191cm" fo:padding-right="0.191cm" fo:padding-top="0cm" fo:padding-bottom="0cm" fo:border="0.5pt solid #000000" style:writing-mode="lr-tb"/>
    </style:style>
    <style:style style:name="表格31.C167" style:family="table-cell">
      <style:table-cell-properties fo:padding-left="0.191cm" fo:padding-right="0.191cm" fo:padding-top="0cm" fo:padding-bottom="0cm" fo:border="0.5pt solid #000000" style:writing-mode="lr-tb"/>
    </style:style>
    <style:style style:name="表格31.D167" style:family="table-cell">
      <style:table-cell-properties fo:padding-left="0.191cm" fo:padding-right="0.191cm" fo:padding-top="0cm" fo:padding-bottom="0cm" fo:border="0.5pt solid #000000" style:writing-mode="lr-tb"/>
    </style:style>
    <style:style style:name="表格31.F167" style:family="table-cell">
      <style:table-cell-properties fo:padding-left="0.191cm" fo:padding-right="0.191cm" fo:padding-top="0cm" fo:padding-bottom="0cm" fo:border="0.5pt solid #000000" style:writing-mode="lr-tb"/>
    </style:style>
    <style:style style:name="表格31.G167" style:family="table-cell">
      <style:table-cell-properties fo:padding-left="0.191cm" fo:padding-right="0.191cm" fo:padding-top="0cm" fo:padding-bottom="0cm" fo:border="0.5pt solid #000000" style:writing-mode="lr-tb"/>
    </style:style>
    <style:style style:name="表格31.A168" style:family="table-cell">
      <style:table-cell-properties fo:padding-left="0.191cm" fo:padding-right="0.191cm" fo:padding-top="0cm" fo:padding-bottom="0cm" fo:border="0.5pt solid #000000" style:writing-mode="lr-tb"/>
    </style:style>
    <style:style style:name="表格31.B168" style:family="table-cell">
      <style:table-cell-properties fo:padding-left="0.191cm" fo:padding-right="0.191cm" fo:padding-top="0cm" fo:padding-bottom="0cm" fo:border="0.5pt solid #000000" style:writing-mode="lr-tb"/>
    </style:style>
    <style:style style:name="表格31.C168" style:family="table-cell">
      <style:table-cell-properties fo:padding-left="0.191cm" fo:padding-right="0.191cm" fo:padding-top="0cm" fo:padding-bottom="0cm" fo:border="0.5pt solid #000000" style:writing-mode="lr-tb"/>
    </style:style>
    <style:style style:name="表格31.D1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8" style:family="table-cell">
      <style:table-cell-properties fo:padding-left="0.191cm" fo:padding-right="0.191cm" fo:padding-top="0cm" fo:padding-bottom="0cm" fo:border="0.5pt solid #000000" style:writing-mode="lr-tb"/>
    </style:style>
    <style:style style:name="表格31.G168" style:family="table-cell">
      <style:table-cell-properties fo:padding-left="0.191cm" fo:padding-right="0.191cm" fo:padding-top="0cm" fo:padding-bottom="0cm" fo:border="0.5pt solid #000000" style:writing-mode="lr-tb"/>
    </style:style>
    <style:style style:name="表格31.A169" style:family="table-cell">
      <style:table-cell-properties fo:padding-left="0.191cm" fo:padding-right="0.191cm" fo:padding-top="0cm" fo:padding-bottom="0cm" fo:border="0.5pt solid #000000" style:writing-mode="lr-tb"/>
    </style:style>
    <style:style style:name="表格31.B169" style:family="table-cell">
      <style:table-cell-properties fo:padding-left="0.191cm" fo:padding-right="0.191cm" fo:padding-top="0cm" fo:padding-bottom="0cm" fo:border="0.5pt solid #000000" style:writing-mode="lr-tb"/>
    </style:style>
    <style:style style:name="表格31.C169" style:family="table-cell">
      <style:table-cell-properties fo:padding-left="0.191cm" fo:padding-right="0.191cm" fo:padding-top="0cm" fo:padding-bottom="0cm" fo:border="0.5pt solid #000000" style:writing-mode="lr-tb"/>
    </style:style>
    <style:style style:name="表格31.D1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6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69" style:family="table-cell">
      <style:table-cell-properties fo:padding-left="0.191cm" fo:padding-right="0.191cm" fo:padding-top="0cm" fo:padding-bottom="0cm" fo:border="0.5pt solid #000000" style:writing-mode="lr-tb"/>
    </style:style>
    <style:style style:name="表格31.G169" style:family="table-cell">
      <style:table-cell-properties fo:padding-left="0.191cm" fo:padding-right="0.191cm" fo:padding-top="0cm" fo:padding-bottom="0cm" fo:border="0.5pt solid #000000" style:writing-mode="lr-tb"/>
    </style:style>
    <style:style style:name="表格31.A170" style:family="table-cell">
      <style:table-cell-properties fo:padding-left="0.191cm" fo:padding-right="0.191cm" fo:padding-top="0cm" fo:padding-bottom="0cm" fo:border="0.5pt solid #000000" style:writing-mode="lr-tb"/>
    </style:style>
    <style:style style:name="表格31.B170" style:family="table-cell">
      <style:table-cell-properties fo:padding-left="0.191cm" fo:padding-right="0.191cm" fo:padding-top="0cm" fo:padding-bottom="0cm" fo:border="0.5pt solid #000000" style:writing-mode="lr-tb"/>
    </style:style>
    <style:style style:name="表格31.C170" style:family="table-cell">
      <style:table-cell-properties fo:padding-left="0.191cm" fo:padding-right="0.191cm" fo:padding-top="0cm" fo:padding-bottom="0cm" fo:border="0.5pt solid #000000" style:writing-mode="lr-tb"/>
    </style:style>
    <style:style style:name="表格31.D170" style:family="table-cell">
      <style:table-cell-properties fo:padding-left="0.191cm" fo:padding-right="0.191cm" fo:padding-top="0cm" fo:padding-bottom="0cm" fo:border="0.5pt solid #000000" style:writing-mode="lr-tb"/>
    </style:style>
    <style:style style:name="表格31.F170" style:family="table-cell">
      <style:table-cell-properties fo:padding-left="0.191cm" fo:padding-right="0.191cm" fo:padding-top="0cm" fo:padding-bottom="0cm" fo:border="0.5pt solid #000000" style:writing-mode="lr-tb"/>
    </style:style>
    <style:style style:name="表格31.G170" style:family="table-cell">
      <style:table-cell-properties fo:padding-left="0.191cm" fo:padding-right="0.191cm" fo:padding-top="0cm" fo:padding-bottom="0cm" fo:border="0.5pt solid #000000" style:writing-mode="lr-tb"/>
    </style:style>
    <style:style style:name="表格31.A171" style:family="table-cell">
      <style:table-cell-properties fo:padding-left="0.191cm" fo:padding-right="0.191cm" fo:padding-top="0cm" fo:padding-bottom="0cm" fo:border="0.5pt solid #000000" style:writing-mode="lr-tb"/>
    </style:style>
    <style:style style:name="表格31.B171" style:family="table-cell">
      <style:table-cell-properties fo:padding-left="0.191cm" fo:padding-right="0.191cm" fo:padding-top="0cm" fo:padding-bottom="0cm" fo:border="0.5pt solid #000000" style:writing-mode="lr-tb"/>
    </style:style>
    <style:style style:name="表格31.C171" style:family="table-cell">
      <style:table-cell-properties fo:padding-left="0.191cm" fo:padding-right="0.191cm" fo:padding-top="0cm" fo:padding-bottom="0cm" fo:border="0.5pt solid #000000" style:writing-mode="lr-tb"/>
    </style:style>
    <style:style style:name="表格31.D1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7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71" style:family="table-cell">
      <style:table-cell-properties fo:padding-left="0.191cm" fo:padding-right="0.191cm" fo:padding-top="0cm" fo:padding-bottom="0cm" fo:border="0.5pt solid #000000" style:writing-mode="lr-tb"/>
    </style:style>
    <style:style style:name="表格31.G171" style:family="table-cell">
      <style:table-cell-properties fo:padding-left="0.191cm" fo:padding-right="0.191cm" fo:padding-top="0cm" fo:padding-bottom="0cm" fo:border="0.5pt solid #000000" style:writing-mode="lr-tb"/>
    </style:style>
    <style:style style:name="表格31.A172" style:family="table-cell">
      <style:table-cell-properties fo:padding-left="0.191cm" fo:padding-right="0.191cm" fo:padding-top="0cm" fo:padding-bottom="0cm" fo:border="0.5pt solid #000000" style:writing-mode="lr-tb"/>
    </style:style>
    <style:style style:name="表格31.B172" style:family="table-cell">
      <style:table-cell-properties fo:padding-left="0.191cm" fo:padding-right="0.191cm" fo:padding-top="0cm" fo:padding-bottom="0cm" fo:border="0.5pt solid #000000" style:writing-mode="lr-tb"/>
    </style:style>
    <style:style style:name="表格31.C172" style:family="table-cell">
      <style:table-cell-properties fo:padding-left="0.191cm" fo:padding-right="0.191cm" fo:padding-top="0cm" fo:padding-bottom="0cm" fo:border="0.5pt solid #000000" style:writing-mode="lr-tb"/>
    </style:style>
    <style:style style:name="表格31.D1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7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72" style:family="table-cell">
      <style:table-cell-properties fo:padding-left="0.191cm" fo:padding-right="0.191cm" fo:padding-top="0cm" fo:padding-bottom="0cm" fo:border="0.5pt solid #000000" style:writing-mode="lr-tb"/>
    </style:style>
    <style:style style:name="表格31.G172" style:family="table-cell">
      <style:table-cell-properties fo:padding-left="0.191cm" fo:padding-right="0.191cm" fo:padding-top="0cm" fo:padding-bottom="0cm" fo:border="0.5pt solid #000000" style:writing-mode="lr-tb"/>
    </style:style>
    <style:style style:name="表格31.A173" style:family="table-cell">
      <style:table-cell-properties fo:padding-left="0.191cm" fo:padding-right="0.191cm" fo:padding-top="0cm" fo:padding-bottom="0cm" fo:border="0.5pt solid #000000" style:writing-mode="lr-tb"/>
    </style:style>
    <style:style style:name="表格31.B173" style:family="table-cell">
      <style:table-cell-properties fo:padding-left="0.191cm" fo:padding-right="0.191cm" fo:padding-top="0cm" fo:padding-bottom="0cm" fo:border="0.5pt solid #000000" style:writing-mode="lr-tb"/>
    </style:style>
    <style:style style:name="表格31.C173" style:family="table-cell">
      <style:table-cell-properties fo:padding-left="0.191cm" fo:padding-right="0.191cm" fo:padding-top="0cm" fo:padding-bottom="0cm" fo:border="0.5pt solid #000000" style:writing-mode="lr-tb"/>
    </style:style>
    <style:style style:name="表格31.D173" style:family="table-cell">
      <style:table-cell-properties fo:padding-left="0.191cm" fo:padding-right="0.191cm" fo:padding-top="0cm" fo:padding-bottom="0cm" fo:border="0.5pt solid #000000" style:writing-mode="lr-tb"/>
    </style:style>
    <style:style style:name="表格31.F173" style:family="table-cell">
      <style:table-cell-properties fo:padding-left="0.191cm" fo:padding-right="0.191cm" fo:padding-top="0cm" fo:padding-bottom="0cm" fo:border="0.5pt solid #000000" style:writing-mode="lr-tb"/>
    </style:style>
    <style:style style:name="表格31.G173" style:family="table-cell">
      <style:table-cell-properties fo:padding-left="0.191cm" fo:padding-right="0.191cm" fo:padding-top="0cm" fo:padding-bottom="0cm" fo:border="0.5pt solid #000000" style:writing-mode="lr-tb"/>
    </style:style>
    <style:style style:name="表格31.A174" style:family="table-cell">
      <style:table-cell-properties fo:padding-left="0.191cm" fo:padding-right="0.191cm" fo:padding-top="0cm" fo:padding-bottom="0cm" fo:border="0.5pt solid #000000" style:writing-mode="lr-tb"/>
    </style:style>
    <style:style style:name="表格31.B174" style:family="table-cell">
      <style:table-cell-properties fo:padding-left="0.191cm" fo:padding-right="0.191cm" fo:padding-top="0cm" fo:padding-bottom="0cm" fo:border="0.5pt solid #000000" style:writing-mode="lr-tb"/>
    </style:style>
    <style:style style:name="表格31.C174" style:family="table-cell">
      <style:table-cell-properties fo:padding-left="0.191cm" fo:padding-right="0.191cm" fo:padding-top="0cm" fo:padding-bottom="0cm" fo:border="0.5pt solid #000000" style:writing-mode="lr-tb"/>
    </style:style>
    <style:style style:name="表格31.D1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7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74" style:family="table-cell">
      <style:table-cell-properties fo:padding-left="0.191cm" fo:padding-right="0.191cm" fo:padding-top="0cm" fo:padding-bottom="0cm" fo:border="0.5pt solid #000000" style:writing-mode="lr-tb"/>
    </style:style>
    <style:style style:name="表格31.G174" style:family="table-cell">
      <style:table-cell-properties fo:padding-left="0.191cm" fo:padding-right="0.191cm" fo:padding-top="0cm" fo:padding-bottom="0cm" fo:border="0.5pt solid #000000" style:writing-mode="lr-tb"/>
    </style:style>
    <style:style style:name="表格31.A175" style:family="table-cell">
      <style:table-cell-properties fo:padding-left="0.191cm" fo:padding-right="0.191cm" fo:padding-top="0cm" fo:padding-bottom="0cm" fo:border="0.5pt solid #000000" style:writing-mode="lr-tb"/>
    </style:style>
    <style:style style:name="表格31.B175" style:family="table-cell">
      <style:table-cell-properties fo:padding-left="0.191cm" fo:padding-right="0.191cm" fo:padding-top="0cm" fo:padding-bottom="0cm" fo:border="0.5pt solid #000000" style:writing-mode="lr-tb"/>
    </style:style>
    <style:style style:name="表格31.C175" style:family="table-cell">
      <style:table-cell-properties fo:padding-left="0.191cm" fo:padding-right="0.191cm" fo:padding-top="0cm" fo:padding-bottom="0cm" fo:border="0.5pt solid #000000" style:writing-mode="lr-tb"/>
    </style:style>
    <style:style style:name="表格31.D1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7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75" style:family="table-cell">
      <style:table-cell-properties fo:padding-left="0.191cm" fo:padding-right="0.191cm" fo:padding-top="0cm" fo:padding-bottom="0cm" fo:border="0.5pt solid #000000" style:writing-mode="lr-tb"/>
    </style:style>
    <style:style style:name="表格31.G175" style:family="table-cell">
      <style:table-cell-properties fo:padding-left="0.191cm" fo:padding-right="0.191cm" fo:padding-top="0cm" fo:padding-bottom="0cm" fo:border="0.5pt solid #000000" style:writing-mode="lr-tb"/>
    </style:style>
    <style:style style:name="表格31.A176" style:family="table-cell">
      <style:table-cell-properties fo:padding-left="0.191cm" fo:padding-right="0.191cm" fo:padding-top="0cm" fo:padding-bottom="0cm" fo:border="0.5pt solid #000000" style:writing-mode="lr-tb"/>
    </style:style>
    <style:style style:name="表格31.B176" style:family="table-cell">
      <style:table-cell-properties fo:padding-left="0.191cm" fo:padding-right="0.191cm" fo:padding-top="0cm" fo:padding-bottom="0cm" fo:border="0.5pt solid #000000" style:writing-mode="lr-tb"/>
    </style:style>
    <style:style style:name="表格31.C176" style:family="table-cell">
      <style:table-cell-properties fo:padding-left="0.191cm" fo:padding-right="0.191cm" fo:padding-top="0cm" fo:padding-bottom="0cm" fo:border="0.5pt solid #000000" style:writing-mode="lr-tb"/>
    </style:style>
    <style:style style:name="表格31.D1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1.E1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1.F176" style:family="table-cell">
      <style:table-cell-properties fo:padding-left="0.191cm" fo:padding-right="0.191cm" fo:padding-top="0cm" fo:padding-bottom="0cm" fo:border="0.5pt solid #000000" style:writing-mode="lr-tb"/>
    </style:style>
    <style:style style:name="表格31.G176" style:family="table-cell">
      <style:table-cell-properties fo:padding-left="0.191cm" fo:padding-right="0.191cm" fo:padding-top="0cm" fo:padding-bottom="0cm" fo:border="0.5pt solid #000000" style:writing-mode="lr-tb"/>
    </style:style>
    <style:style style:name="表格32" style:family="table">
      <style:table-properties style:width="17cm" style:rel-width="100%" fo:margin-left="0cm" table:align="left"/>
    </style:style>
    <style:style style:name="表格32.A" style:family="table-column">
      <style:table-column-properties style:column-width="1.993cm" style:rel-column-width="1129*"/>
    </style:style>
    <style:style style:name="表格32.B" style:family="table-column">
      <style:table-column-properties style:column-width="2.002cm" style:rel-column-width="1134*"/>
    </style:style>
    <style:style style:name="表格32.C" style:family="table-column">
      <style:table-column-properties style:column-width="2.505cm" style:rel-column-width="1419*"/>
    </style:style>
    <style:style style:name="表格32.D" style:family="table-column">
      <style:table-column-properties style:column-width="3.002cm" style:rel-column-width="1700*"/>
    </style:style>
    <style:style style:name="表格32.E" style:family="table-column">
      <style:table-column-properties style:column-width="5.256cm" style:rel-column-width="2977*"/>
    </style:style>
    <style:style style:name="表格32.F" style:family="table-column">
      <style:table-column-properties style:column-width="2.24cm" style:rel-column-width="1269*"/>
    </style:style>
    <style:style style:name="表格32.1" style:family="table-row">
      <style:table-row-properties style:min-row-height="0.035cm"/>
    </style:style>
    <style:style style:name="表格32.A1" style:family="table-cell">
      <style:table-cell-properties style:vertical-align="middle" fo:padding-left="0.191cm" fo:padding-right="0.191cm" fo:padding-top="0cm" fo:padding-bottom="0cm" fo:border="0.5pt solid #000000" style:writing-mode="lr-tb"/>
    </style:style>
    <style:style style:name="表格32.C1" style:family="table-cell">
      <style:table-cell-properties fo:padding-left="0.191cm" fo:padding-right="0.191cm" fo:padding-top="0cm" fo:padding-bottom="0cm" fo:border="0.5pt solid #000000" style:writing-mode="lr-tb"/>
    </style:style>
    <style:style style:name="表格32.F1" style:family="table-cell">
      <style:table-cell-properties fo:padding-left="0.191cm" fo:padding-right="0.191cm" fo:padding-top="0cm" fo:padding-bottom="0cm" fo:border="0.5pt solid #000000" style:writing-mode="lr-tb"/>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2" style:family="table-cell">
      <style:table-cell-properties fo:padding-left="0.191cm" fo:padding-right="0.191cm" fo:padding-top="0cm" fo:padding-bottom="0cm" fo:border="0.5pt solid #000000" style:writing-mode="lr-tb"/>
    </style:style>
    <style:style style:name="表格32.F2" style:family="table-cell">
      <style:table-cell-properties fo:padding-left="0.191cm" fo:padding-right="0.191cm" fo:padding-top="0cm" fo:padding-bottom="0cm" fo:border="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3" style:family="table-cell">
      <style:table-cell-properties fo:padding-left="0.191cm" fo:padding-right="0.191cm" fo:padding-top="0cm" fo:padding-bottom="0cm" fo:border="0.5pt solid #000000" style:writing-mode="lr-tb"/>
    </style:style>
    <style:style style:name="表格32.F3" style:family="table-cell">
      <style:table-cell-properties fo:padding-left="0.191cm" fo:padding-right="0.191cm" fo:padding-top="0cm" fo:padding-bottom="0cm" fo:border="0.5pt solid #000000" style:writing-mode="lr-tb"/>
    </style:style>
    <style:style style:name="表格32.4" style:family="table-row">
      <style:table-row-properties style:min-row-height="0.035cm" fo:keep-together="always"/>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0.5pt solid #000000" style:writing-mode="lr-tb"/>
    </style:style>
    <style:style style:name="表格3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4" style:family="table-cell">
      <style:table-cell-properties fo:padding-left="0.191cm" fo:padding-right="0.191cm" fo:padding-top="0cm" fo:padding-bottom="0cm" fo:border="0.5pt solid #000000" style:writing-mode="lr-tb"/>
    </style:style>
    <style:style style:name="表格32.F4" style:family="table-cell">
      <style:table-cell-properties fo:padding-left="0.191cm" fo:padding-right="0.191cm" fo:padding-top="0cm" fo:padding-bottom="0cm" fo:border="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0.5pt solid #000000" style:writing-mode="lr-tb"/>
    </style:style>
    <style:style style:name="表格3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5" style:family="table-cell">
      <style:table-cell-properties fo:padding-left="0.191cm" fo:padding-right="0.191cm" fo:padding-top="0cm" fo:padding-bottom="0cm" fo:border="0.5pt solid #000000" style:writing-mode="lr-tb"/>
    </style:style>
    <style:style style:name="表格32.F5" style:family="table-cell">
      <style:table-cell-properties fo:padding-left="0.191cm" fo:padding-right="0.191cm" fo:padding-top="0cm" fo:padding-bottom="0cm" fo:border="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0.5pt solid #000000" style:writing-mode="lr-tb"/>
    </style:style>
    <style:style style:name="表格3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6" style:family="table-cell">
      <style:table-cell-properties fo:padding-left="0.191cm" fo:padding-right="0.191cm" fo:padding-top="0cm" fo:padding-bottom="0cm" fo:border="0.5pt solid #000000" style:writing-mode="lr-tb"/>
    </style:style>
    <style:style style:name="表格32.F6" style:family="table-cell">
      <style:table-cell-properties fo:padding-left="0.191cm" fo:padding-right="0.191cm" fo:padding-top="0cm" fo:padding-bottom="0cm" fo:border="0.5pt solid #000000" style:writing-mode="lr-tb"/>
    </style:style>
    <style:style style:name="表格32.A7" style:family="table-cell">
      <style:table-cell-properties fo:padding-left="0.191cm" fo:padding-right="0.191cm" fo:padding-top="0cm" fo:padding-bottom="0cm" fo:border="0.5pt solid #000000" style:writing-mode="lr-tb"/>
    </style:style>
    <style:style style:name="表格32.B7" style:family="table-cell">
      <style:table-cell-properties fo:padding-left="0.191cm" fo:padding-right="0.191cm" fo:padding-top="0cm" fo:padding-bottom="0cm" fo:border="0.5pt solid #000000" style:writing-mode="lr-tb"/>
    </style:style>
    <style:style style:name="表格3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E7" style:family="table-cell">
      <style:table-cell-properties fo:padding-left="0.191cm" fo:padding-right="0.191cm" fo:padding-top="0cm" fo:padding-bottom="0cm" fo:border="0.5pt solid #000000" style:writing-mode="lr-tb"/>
    </style:style>
    <style:style style:name="表格32.F7" style:family="table-cell">
      <style:table-cell-properties fo:padding-left="0.191cm" fo:padding-right="0.191cm" fo:padding-top="0cm" fo:padding-bottom="0cm" fo:border="0.5pt solid #000000" style:writing-mode="lr-tb"/>
    </style:style>
    <style:style style:name="表格33" style:family="table">
      <style:table-properties style:width="17cm" style:rel-width="100%" fo:margin-left="0cm" table:align="left"/>
    </style:style>
    <style:style style:name="表格33.A" style:family="table-column">
      <style:table-column-properties style:column-width="1.993cm" style:rel-column-width="1129*"/>
    </style:style>
    <style:style style:name="表格33.B" style:family="table-column">
      <style:table-column-properties style:column-width="1.91cm" style:rel-column-width="1082*"/>
    </style:style>
    <style:style style:name="表格33.C" style:family="table-column">
      <style:table-column-properties style:column-width="2.598cm" style:rel-column-width="1471*"/>
    </style:style>
    <style:style style:name="表格33.D" style:family="table-column">
      <style:table-column-properties style:column-width="3.002cm" style:rel-column-width="1700*"/>
    </style:style>
    <style:style style:name="表格33.E" style:family="table-column">
      <style:table-column-properties style:column-width="5.256cm" style:rel-column-width="2977*"/>
    </style:style>
    <style:style style:name="表格33.F" style:family="table-column">
      <style:table-column-properties style:column-width="2.24cm" style:rel-column-width="1269*"/>
    </style:style>
    <style:style style:name="表格33.1" style:family="table-row">
      <style:table-row-properties style:min-row-height="0.035cm"/>
    </style:style>
    <style:style style:name="表格33.A1" style:family="table-cell">
      <style:table-cell-properties style:vertical-align="middle" fo:padding-left="0.191cm" fo:padding-right="0.191cm" fo:padding-top="0cm" fo:padding-bottom="0cm" fo:border="0.5pt solid #000000" style:writing-mode="lr-tb"/>
    </style:style>
    <style:style style:name="表格33.F1" style:family="table-cell">
      <style:table-cell-properties fo:padding-left="0.191cm" fo:padding-right="0.191cm" fo:padding-top="0cm" fo:padding-bottom="0cm" fo:border="0.5pt solid #000000" style:writing-mode="lr-tb"/>
    </style:style>
    <style:style style:name="表格33.A2" style:family="table-cell">
      <style:table-cell-properties fo:padding-left="0.191cm" fo:padding-right="0.191cm" fo:padding-top="0cm" fo:padding-bottom="0cm" fo:border="0.5pt solid #000000" style:writing-mode="lr-tb"/>
    </style:style>
    <style:style style:name="表格33.B2" style:family="table-cell">
      <style:table-cell-properties fo:padding-left="0.191cm" fo:padding-right="0.191cm" fo:padding-top="0cm" fo:padding-bottom="0cm" fo:border="0.5pt solid #000000" style:writing-mode="lr-tb"/>
    </style:style>
    <style:style style:name="表格3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2" style:family="table-cell">
      <style:table-cell-properties fo:padding-left="0.191cm" fo:padding-right="0.191cm" fo:padding-top="0cm" fo:padding-bottom="0cm" fo:border="0.5pt solid #000000" style:writing-mode="lr-tb"/>
    </style:style>
    <style:style style:name="表格33.F2" style:family="table-cell">
      <style:table-cell-properties fo:padding-left="0.191cm" fo:padding-right="0.191cm" fo:padding-top="0cm" fo:padding-bottom="0cm" fo:border="0.5pt solid #000000" style:writing-mode="lr-tb"/>
    </style:style>
    <style:style style:name="表格33.A3"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3" style:family="table-cell">
      <style:table-cell-properties fo:padding-left="0.191cm" fo:padding-right="0.191cm" fo:padding-top="0cm" fo:padding-bottom="0cm" fo:border="0.5pt solid #000000" style:writing-mode="lr-tb"/>
    </style:style>
    <style:style style:name="表格33.F3" style:family="table-cell">
      <style:table-cell-properties fo:padding-left="0.191cm" fo:padding-right="0.191cm" fo:padding-top="0cm" fo:padding-bottom="0cm" fo:border="0.5pt solid #000000" style:writing-mode="lr-tb"/>
    </style:style>
    <style:style style:name="表格33.A4" style:family="table-cell">
      <style:table-cell-properties fo:padding-left="0.191cm" fo:padding-right="0.191cm" fo:padding-top="0cm" fo:padding-bottom="0cm" fo:border="0.5pt solid #000000" style:writing-mode="lr-tb"/>
    </style:style>
    <style:style style:name="表格33.B4" style:family="table-cell">
      <style:table-cell-properties fo:padding-left="0.191cm" fo:padding-right="0.191cm" fo:padding-top="0cm" fo:padding-bottom="0cm" fo:border="0.5pt solid #000000" style:writing-mode="lr-tb"/>
    </style:style>
    <style:style style:name="表格3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4" style:family="table-cell">
      <style:table-cell-properties fo:padding-left="0.191cm" fo:padding-right="0.191cm" fo:padding-top="0cm" fo:padding-bottom="0cm" fo:border="0.5pt solid #000000" style:writing-mode="lr-tb"/>
    </style:style>
    <style:style style:name="表格33.F4" style:family="table-cell">
      <style:table-cell-properties fo:padding-left="0.191cm" fo:padding-right="0.191cm" fo:padding-top="0cm" fo:padding-bottom="0cm" fo:border="0.5pt solid #000000" style:writing-mode="lr-tb"/>
    </style:style>
    <style:style style:name="表格33.A5" style:family="table-cell">
      <style:table-cell-properties fo:padding-left="0.191cm" fo:padding-right="0.191cm" fo:padding-top="0cm" fo:padding-bottom="0cm" fo:border="0.5pt solid #000000" style:writing-mode="lr-tb"/>
    </style:style>
    <style:style style:name="表格33.B5" style:family="table-cell">
      <style:table-cell-properties fo:padding-left="0.191cm" fo:padding-right="0.191cm" fo:padding-top="0cm" fo:padding-bottom="0cm" fo:border="0.5pt solid #000000" style:writing-mode="lr-tb"/>
    </style:style>
    <style:style style:name="表格3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5" style:family="table-cell">
      <style:table-cell-properties fo:padding-left="0.191cm" fo:padding-right="0.191cm" fo:padding-top="0cm" fo:padding-bottom="0cm" fo:border="0.5pt solid #000000" style:writing-mode="lr-tb"/>
    </style:style>
    <style:style style:name="表格33.F5" style:family="table-cell">
      <style:table-cell-properties fo:padding-left="0.191cm" fo:padding-right="0.191cm" fo:padding-top="0cm" fo:padding-bottom="0cm" fo:border="0.5pt solid #000000" style:writing-mode="lr-tb"/>
    </style:style>
    <style:style style:name="表格33.A6" style:family="table-cell">
      <style:table-cell-properties fo:padding-left="0.191cm" fo:padding-right="0.191cm" fo:padding-top="0cm" fo:padding-bottom="0cm" fo:border="0.5pt solid #000000" style:writing-mode="lr-tb"/>
    </style:style>
    <style:style style:name="表格33.B6" style:family="table-cell">
      <style:table-cell-properties fo:padding-left="0.191cm" fo:padding-right="0.191cm" fo:padding-top="0cm" fo:padding-bottom="0cm" fo:border="0.5pt solid #000000" style:writing-mode="lr-tb"/>
    </style:style>
    <style:style style:name="表格3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6" style:family="table-cell">
      <style:table-cell-properties fo:padding-left="0.191cm" fo:padding-right="0.191cm" fo:padding-top="0cm" fo:padding-bottom="0cm" fo:border="0.5pt solid #000000" style:writing-mode="lr-tb"/>
    </style:style>
    <style:style style:name="表格33.F6" style:family="table-cell">
      <style:table-cell-properties fo:padding-left="0.191cm" fo:padding-right="0.191cm" fo:padding-top="0cm" fo:padding-bottom="0cm" fo:border="0.5pt solid #000000" style:writing-mode="lr-tb"/>
    </style:style>
    <style:style style:name="表格33.A7" style:family="table-cell">
      <style:table-cell-properties fo:padding-left="0.191cm" fo:padding-right="0.191cm" fo:padding-top="0cm" fo:padding-bottom="0cm" fo:border="0.5pt solid #000000" style:writing-mode="lr-tb"/>
    </style:style>
    <style:style style:name="表格33.B7" style:family="table-cell">
      <style:table-cell-properties fo:padding-left="0.191cm" fo:padding-right="0.191cm" fo:padding-top="0cm" fo:padding-bottom="0cm" fo:border="0.5pt solid #000000" style:writing-mode="lr-tb"/>
    </style:style>
    <style:style style:name="表格3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3.E7" style:family="table-cell">
      <style:table-cell-properties fo:padding-left="0.191cm" fo:padding-right="0.191cm" fo:padding-top="0cm" fo:padding-bottom="0cm" fo:border="0.5pt solid #000000" style:writing-mode="lr-tb"/>
    </style:style>
    <style:style style:name="表格33.F7" style:family="table-cell">
      <style:table-cell-properties fo:padding-left="0.191cm" fo:padding-right="0.191cm" fo:padding-top="0cm" fo:padding-bottom="0cm" fo:border="0.5pt solid #000000" style:writing-mode="lr-tb"/>
    </style:style>
    <style:style style:name="表格34" style:family="table">
      <style:table-properties style:width="17cm" style:rel-width="100%" fo:margin-left="0cm" table:align="left"/>
    </style:style>
    <style:style style:name="表格34.A" style:family="table-column">
      <style:table-column-properties style:column-width="1.993cm" style:rel-column-width="1129*"/>
    </style:style>
    <style:style style:name="表格34.B" style:family="table-column">
      <style:table-column-properties style:column-width="2.002cm" style:rel-column-width="1134*"/>
    </style:style>
    <style:style style:name="表格34.C" style:family="table-column">
      <style:table-column-properties style:column-width="2.505cm" style:rel-column-width="1419*"/>
    </style:style>
    <style:style style:name="表格34.D" style:family="table-column">
      <style:table-column-properties style:column-width="3.002cm" style:rel-column-width="1700*"/>
    </style:style>
    <style:style style:name="表格34.E" style:family="table-column">
      <style:table-column-properties style:column-width="5.256cm" style:rel-column-width="2977*"/>
    </style:style>
    <style:style style:name="表格34.F" style:family="table-column">
      <style:table-column-properties style:column-width="2.24cm" style:rel-column-width="1269*"/>
    </style:style>
    <style:style style:name="表格34.1" style:family="table-row">
      <style:table-row-properties style:min-row-height="0.035cm"/>
    </style:style>
    <style:style style:name="表格34.A1" style:family="table-cell">
      <style:table-cell-properties style:vertical-align="middle" fo:padding-left="0.191cm" fo:padding-right="0.191cm" fo:padding-top="0cm" fo:padding-bottom="0cm" fo:border="0.5pt solid #000000" style:writing-mode="lr-tb"/>
    </style:style>
    <style:style style:name="表格34.F1" style:family="table-cell">
      <style:table-cell-properties fo:padding-left="0.191cm" fo:padding-right="0.191cm" fo:padding-top="0cm" fo:padding-bottom="0cm" fo:border="0.5pt solid #000000" style:writing-mode="lr-tb"/>
    </style:style>
    <style:style style:name="表格34.A2"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2" style:family="table-cell">
      <style:table-cell-properties fo:padding-left="0.191cm" fo:padding-right="0.191cm" fo:padding-top="0cm" fo:padding-bottom="0cm" fo:border="0.5pt solid #000000" style:writing-mode="lr-tb"/>
    </style:style>
    <style:style style:name="表格34.F2" style:family="table-cell">
      <style:table-cell-properties fo:padding-left="0.191cm" fo:padding-right="0.191cm" fo:padding-top="0cm" fo:padding-bottom="0cm" fo:border="0.5pt solid #000000" style:writing-mode="lr-tb"/>
    </style:style>
    <style:style style:name="表格34.A3"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3" style:family="table-cell">
      <style:table-cell-properties fo:padding-left="0.191cm" fo:padding-right="0.191cm" fo:padding-top="0cm" fo:padding-bottom="0cm" fo:border="0.5pt solid #000000" style:writing-mode="lr-tb"/>
    </style:style>
    <style:style style:name="表格34.F3" style:family="table-cell">
      <style:table-cell-properties fo:padding-left="0.191cm" fo:padding-right="0.191cm" fo:padding-top="0cm" fo:padding-bottom="0cm" fo:border="0.5pt solid #000000" style:writing-mode="lr-tb"/>
    </style:style>
    <style:style style:name="表格34.A4"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4" style:family="table-cell">
      <style:table-cell-properties fo:padding-left="0.191cm" fo:padding-right="0.191cm" fo:padding-top="0cm" fo:padding-bottom="0cm" fo:border="0.5pt solid #000000" style:writing-mode="lr-tb"/>
    </style:style>
    <style:style style:name="表格34.F4" style:family="table-cell">
      <style:table-cell-properties fo:padding-left="0.191cm" fo:padding-right="0.191cm" fo:padding-top="0cm" fo:padding-bottom="0cm" fo:border="0.5pt solid #000000" style:writing-mode="lr-tb"/>
    </style:style>
    <style:style style:name="表格34.A5"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5" style:family="table-cell">
      <style:table-cell-properties fo:padding-left="0.191cm" fo:padding-right="0.191cm" fo:padding-top="0cm" fo:padding-bottom="0cm" fo:border="0.5pt solid #000000" style:writing-mode="lr-tb"/>
    </style:style>
    <style:style style:name="表格34.F5" style:family="table-cell">
      <style:table-cell-properties fo:padding-left="0.191cm" fo:padding-right="0.191cm" fo:padding-top="0cm" fo:padding-bottom="0cm" fo:border="0.5pt solid #000000" style:writing-mode="lr-tb"/>
    </style:style>
    <style:style style:name="表格34.6" style:family="table-row">
      <style:table-row-properties style:min-row-height="0.035cm" fo:keep-together="always"/>
    </style:style>
    <style:style style:name="表格34.A6"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6" style:family="table-cell">
      <style:table-cell-properties fo:padding-left="0.191cm" fo:padding-right="0.191cm" fo:padding-top="0cm" fo:padding-bottom="0cm" fo:border="0.5pt solid #000000" style:writing-mode="lr-tb"/>
    </style:style>
    <style:style style:name="表格34.F6" style:family="table-cell">
      <style:table-cell-properties fo:padding-left="0.191cm" fo:padding-right="0.191cm" fo:padding-top="0cm" fo:padding-bottom="0cm" fo:border="0.5pt solid #000000" style:writing-mode="lr-tb"/>
    </style:style>
    <style:style style:name="表格34.A7" style:family="table-cell">
      <style:table-cell-properties fo:padding-left="0.191cm" fo:padding-right="0.191cm" fo:padding-top="0cm" fo:padding-bottom="0cm" fo:border="0.5pt solid #000000" style:writing-mode="lr-tb"/>
    </style:style>
    <style:style style:name="表格34.B7" style:family="table-cell">
      <style:table-cell-properties fo:padding-left="0.191cm" fo:padding-right="0.191cm" fo:padding-top="0cm" fo:padding-bottom="0cm" fo:border="0.5pt solid #000000" style:writing-mode="lr-tb"/>
    </style:style>
    <style:style style:name="表格3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7" style:family="table-cell">
      <style:table-cell-properties fo:padding-left="0.191cm" fo:padding-right="0.191cm" fo:padding-top="0cm" fo:padding-bottom="0cm" fo:border="0.5pt solid #000000" style:writing-mode="lr-tb"/>
    </style:style>
    <style:style style:name="表格34.F7" style:family="table-cell">
      <style:table-cell-properties fo:padding-left="0.191cm" fo:padding-right="0.191cm" fo:padding-top="0cm" fo:padding-bottom="0cm" fo:border="0.5pt solid #000000" style:writing-mode="lr-tb"/>
    </style:style>
    <style:style style:name="表格34.A8" style:family="table-cell">
      <style:table-cell-properties fo:padding-left="0.191cm" fo:padding-right="0.191cm" fo:padding-top="0cm" fo:padding-bottom="0cm" fo:border="0.5pt solid #000000" style:writing-mode="lr-tb"/>
    </style:style>
    <style:style style:name="表格34.B8" style:family="table-cell">
      <style:table-cell-properties fo:padding-left="0.191cm" fo:padding-right="0.191cm" fo:padding-top="0cm" fo:padding-bottom="0cm" fo:border="0.5pt solid #000000" style:writing-mode="lr-tb"/>
    </style:style>
    <style:style style:name="表格3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8" style:family="table-cell">
      <style:table-cell-properties fo:padding-left="0.191cm" fo:padding-right="0.191cm" fo:padding-top="0cm" fo:padding-bottom="0cm" fo:border="0.5pt solid #000000" style:writing-mode="lr-tb"/>
    </style:style>
    <style:style style:name="表格34.F8" style:family="table-cell">
      <style:table-cell-properties fo:padding-left="0.191cm" fo:padding-right="0.191cm" fo:padding-top="0cm" fo:padding-bottom="0cm" fo:border="0.5pt solid #000000" style:writing-mode="lr-tb"/>
    </style:style>
    <style:style style:name="表格34.A9" style:family="table-cell">
      <style:table-cell-properties fo:padding-left="0.191cm" fo:padding-right="0.191cm" fo:padding-top="0cm" fo:padding-bottom="0cm" fo:border="0.5pt solid #000000" style:writing-mode="lr-tb"/>
    </style:style>
    <style:style style:name="表格34.B9" style:family="table-cell">
      <style:table-cell-properties fo:padding-left="0.191cm" fo:padding-right="0.191cm" fo:padding-top="0cm" fo:padding-bottom="0cm" fo:border="0.5pt solid #000000" style:writing-mode="lr-tb"/>
    </style:style>
    <style:style style:name="表格3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9" style:family="table-cell">
      <style:table-cell-properties fo:padding-left="0.191cm" fo:padding-right="0.191cm" fo:padding-top="0cm" fo:padding-bottom="0cm" fo:border="0.5pt solid #000000" style:writing-mode="lr-tb"/>
    </style:style>
    <style:style style:name="表格34.F9" style:family="table-cell">
      <style:table-cell-properties fo:padding-left="0.191cm" fo:padding-right="0.191cm" fo:padding-top="0cm" fo:padding-bottom="0cm" fo:border="0.5pt solid #000000" style:writing-mode="lr-tb"/>
    </style:style>
    <style:style style:name="表格34.A10" style:family="table-cell">
      <style:table-cell-properties fo:padding-left="0.191cm" fo:padding-right="0.191cm" fo:padding-top="0cm" fo:padding-bottom="0cm" fo:border="0.5pt solid #000000" style:writing-mode="lr-tb"/>
    </style:style>
    <style:style style:name="表格34.B10" style:family="table-cell">
      <style:table-cell-properties fo:padding-left="0.191cm" fo:padding-right="0.191cm" fo:padding-top="0cm" fo:padding-bottom="0cm" fo:border="0.5pt solid #000000" style:writing-mode="lr-tb"/>
    </style:style>
    <style:style style:name="表格3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10" style:family="table-cell">
      <style:table-cell-properties fo:padding-left="0.191cm" fo:padding-right="0.191cm" fo:padding-top="0cm" fo:padding-bottom="0cm" fo:border="0.5pt solid #000000" style:writing-mode="lr-tb"/>
    </style:style>
    <style:style style:name="表格34.F10" style:family="table-cell">
      <style:table-cell-properties fo:padding-left="0.191cm" fo:padding-right="0.191cm" fo:padding-top="0cm" fo:padding-bottom="0cm" fo:border="0.5pt solid #000000" style:writing-mode="lr-tb"/>
    </style:style>
    <style:style style:name="表格34.A11" style:family="table-cell">
      <style:table-cell-properties fo:padding-left="0.191cm" fo:padding-right="0.191cm" fo:padding-top="0cm" fo:padding-bottom="0cm" fo:border="0.5pt solid #000000" style:writing-mode="lr-tb"/>
    </style:style>
    <style:style style:name="表格34.B11" style:family="table-cell">
      <style:table-cell-properties fo:padding-left="0.191cm" fo:padding-right="0.191cm" fo:padding-top="0cm" fo:padding-bottom="0cm" fo:border="0.5pt solid #000000" style:writing-mode="lr-tb"/>
    </style:style>
    <style:style style:name="表格3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E11" style:family="table-cell">
      <style:table-cell-properties fo:padding-left="0.191cm" fo:padding-right="0.191cm" fo:padding-top="0cm" fo:padding-bottom="0cm" fo:border="0.5pt solid #000000" style:writing-mode="lr-tb"/>
    </style:style>
    <style:style style:name="表格34.F11" style:family="table-cell">
      <style:table-cell-properties fo:padding-left="0.191cm" fo:padding-right="0.191cm" fo:padding-top="0cm" fo:padding-bottom="0cm" fo:border="0.5pt solid #000000" style:writing-mode="lr-tb"/>
    </style:style>
    <style:style style:name="表格35" style:family="table">
      <style:table-properties style:width="17cm" style:rel-width="100%" fo:margin-left="0cm" table:align="left"/>
    </style:style>
    <style:style style:name="表格35.A" style:family="table-column">
      <style:table-column-properties style:column-width="1.993cm" style:rel-column-width="1129*"/>
    </style:style>
    <style:style style:name="表格35.B" style:family="table-column">
      <style:table-column-properties style:column-width="2.002cm" style:rel-column-width="1134*"/>
    </style:style>
    <style:style style:name="表格35.C" style:family="table-column">
      <style:table-column-properties style:column-width="2.505cm" style:rel-column-width="1419*"/>
    </style:style>
    <style:style style:name="表格35.D" style:family="table-column">
      <style:table-column-properties style:column-width="3.002cm" style:rel-column-width="1700*"/>
    </style:style>
    <style:style style:name="表格35.E" style:family="table-column">
      <style:table-column-properties style:column-width="5.256cm" style:rel-column-width="2977*"/>
    </style:style>
    <style:style style:name="表格35.F" style:family="table-column">
      <style:table-column-properties style:column-width="2.24cm" style:rel-column-width="1269*"/>
    </style:style>
    <style:style style:name="表格35.1" style:family="table-row">
      <style:table-row-properties style:min-row-height="0.035cm"/>
    </style:style>
    <style:style style:name="表格35.A1" style:family="table-cell">
      <style:table-cell-properties style:vertical-align="middle" fo:padding-left="0.191cm" fo:padding-right="0.191cm" fo:padding-top="0cm" fo:padding-bottom="0cm" fo:border="0.5pt solid #000000" style:writing-mode="lr-tb"/>
    </style:style>
    <style:style style:name="表格35.F1" style:family="table-cell">
      <style:table-cell-properties fo:padding-left="0.191cm" fo:padding-right="0.191cm" fo:padding-top="0cm" fo:padding-bottom="0cm" fo:border="0.5pt solid #000000" style:writing-mode="lr-tb"/>
    </style:style>
    <style:style style:name="表格35.A2" style:family="table-cell">
      <style:table-cell-properties fo:padding-left="0.191cm" fo:padding-right="0.191cm" fo:padding-top="0cm" fo:padding-bottom="0cm" fo:border="0.5pt solid #000000" style:writing-mode="lr-tb"/>
    </style:style>
    <style:style style:name="表格35.B2" style:family="table-cell">
      <style:table-cell-properties fo:padding-left="0.191cm" fo:padding-right="0.191cm" fo:padding-top="0cm" fo:padding-bottom="0cm" fo:border="0.5pt solid #000000" style:writing-mode="lr-tb"/>
    </style:style>
    <style:style style:name="表格3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2" style:family="table-cell">
      <style:table-cell-properties fo:padding-left="0.191cm" fo:padding-right="0.191cm" fo:padding-top="0cm" fo:padding-bottom="0cm" fo:border="0.5pt solid #000000" style:writing-mode="lr-tb"/>
    </style:style>
    <style:style style:name="表格35.F2" style:family="table-cell">
      <style:table-cell-properties fo:padding-left="0.191cm" fo:padding-right="0.191cm" fo:padding-top="0cm" fo:padding-bottom="0cm" fo:border="0.5pt solid #000000" style:writing-mode="lr-tb"/>
    </style:style>
    <style:style style:name="表格35.A3" style:family="table-cell">
      <style:table-cell-properties fo:padding-left="0.191cm" fo:padding-right="0.191cm" fo:padding-top="0cm" fo:padding-bottom="0cm" fo:border="0.5pt solid #000000" style:writing-mode="lr-tb"/>
    </style:style>
    <style:style style:name="表格35.B3" style:family="table-cell">
      <style:table-cell-properties fo:padding-left="0.191cm" fo:padding-right="0.191cm" fo:padding-top="0cm" fo:padding-bottom="0cm" fo:border="0.5pt solid #000000" style:writing-mode="lr-tb"/>
    </style:style>
    <style:style style:name="表格3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3" style:family="table-cell">
      <style:table-cell-properties fo:padding-left="0.191cm" fo:padding-right="0.191cm" fo:padding-top="0cm" fo:padding-bottom="0cm" fo:border="0.5pt solid #000000" style:writing-mode="lr-tb"/>
    </style:style>
    <style:style style:name="表格35.F3" style:family="table-cell">
      <style:table-cell-properties fo:padding-left="0.191cm" fo:padding-right="0.191cm" fo:padding-top="0cm" fo:padding-bottom="0cm" fo:border="0.5pt solid #000000" style:writing-mode="lr-tb"/>
    </style:style>
    <style:style style:name="表格35.A4" style:family="table-cell">
      <style:table-cell-properties fo:padding-left="0.191cm" fo:padding-right="0.191cm" fo:padding-top="0cm" fo:padding-bottom="0cm" fo:border="0.5pt solid #000000" style:writing-mode="lr-tb"/>
    </style:style>
    <style:style style:name="表格35.B4" style:family="table-cell">
      <style:table-cell-properties fo:padding-left="0.191cm" fo:padding-right="0.191cm" fo:padding-top="0cm" fo:padding-bottom="0cm" fo:border="0.5pt solid #000000" style:writing-mode="lr-tb"/>
    </style:style>
    <style:style style:name="表格3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4" style:family="table-cell">
      <style:table-cell-properties fo:padding-left="0.191cm" fo:padding-right="0.191cm" fo:padding-top="0cm" fo:padding-bottom="0cm" fo:border="0.5pt solid #000000" style:writing-mode="lr-tb"/>
    </style:style>
    <style:style style:name="表格35.F4" style:family="table-cell">
      <style:table-cell-properties fo:padding-left="0.191cm" fo:padding-right="0.191cm" fo:padding-top="0cm" fo:padding-bottom="0cm" fo:border="0.5pt solid #000000" style:writing-mode="lr-tb"/>
    </style:style>
    <style:style style:name="表格35.A5" style:family="table-cell">
      <style:table-cell-properties fo:padding-left="0.191cm" fo:padding-right="0.191cm" fo:padding-top="0cm" fo:padding-bottom="0cm" fo:border="0.5pt solid #000000" style:writing-mode="lr-tb"/>
    </style:style>
    <style:style style:name="表格35.B5" style:family="table-cell">
      <style:table-cell-properties fo:padding-left="0.191cm" fo:padding-right="0.191cm" fo:padding-top="0cm" fo:padding-bottom="0cm" fo:border="0.5pt solid #000000" style:writing-mode="lr-tb"/>
    </style:style>
    <style:style style:name="表格3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5" style:family="table-cell">
      <style:table-cell-properties fo:padding-left="0.191cm" fo:padding-right="0.191cm" fo:padding-top="0cm" fo:padding-bottom="0cm" fo:border="0.5pt solid #000000" style:writing-mode="lr-tb"/>
    </style:style>
    <style:style style:name="表格35.F5" style:family="table-cell">
      <style:table-cell-properties fo:padding-left="0.191cm" fo:padding-right="0.191cm" fo:padding-top="0cm" fo:padding-bottom="0cm" fo:border="0.5pt solid #000000" style:writing-mode="lr-tb"/>
    </style:style>
    <style:style style:name="表格35.A6" style:family="table-cell">
      <style:table-cell-properties fo:padding-left="0.191cm" fo:padding-right="0.191cm" fo:padding-top="0cm" fo:padding-bottom="0cm" fo:border="0.5pt solid #000000" style:writing-mode="lr-tb"/>
    </style:style>
    <style:style style:name="表格35.B6" style:family="table-cell">
      <style:table-cell-properties fo:padding-left="0.191cm" fo:padding-right="0.191cm" fo:padding-top="0cm" fo:padding-bottom="0cm" fo:border="0.5pt solid #000000" style:writing-mode="lr-tb"/>
    </style:style>
    <style:style style:name="表格3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6" style:family="table-cell">
      <style:table-cell-properties fo:padding-left="0.191cm" fo:padding-right="0.191cm" fo:padding-top="0cm" fo:padding-bottom="0cm" fo:border="0.5pt solid #000000" style:writing-mode="lr-tb"/>
    </style:style>
    <style:style style:name="表格35.F6" style:family="table-cell">
      <style:table-cell-properties fo:padding-left="0.191cm" fo:padding-right="0.191cm" fo:padding-top="0cm" fo:padding-bottom="0cm" fo:border="0.5pt solid #000000" style:writing-mode="lr-tb"/>
    </style:style>
    <style:style style:name="表格35.A7" style:family="table-cell">
      <style:table-cell-properties fo:padding-left="0.191cm" fo:padding-right="0.191cm" fo:padding-top="0cm" fo:padding-bottom="0cm" fo:border="0.5pt solid #000000" style:writing-mode="lr-tb"/>
    </style:style>
    <style:style style:name="表格35.B7" style:family="table-cell">
      <style:table-cell-properties fo:padding-left="0.191cm" fo:padding-right="0.191cm" fo:padding-top="0cm" fo:padding-bottom="0cm" fo:border="0.5pt solid #000000" style:writing-mode="lr-tb"/>
    </style:style>
    <style:style style:name="表格3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5.E7" style:family="table-cell">
      <style:table-cell-properties fo:padding-left="0.191cm" fo:padding-right="0.191cm" fo:padding-top="0cm" fo:padding-bottom="0cm" fo:border="0.5pt solid #000000" style:writing-mode="lr-tb"/>
    </style:style>
    <style:style style:name="表格35.F7" style:family="table-cell">
      <style:table-cell-properties fo:padding-left="0.191cm" fo:padding-right="0.191cm" fo:padding-top="0cm" fo:padding-bottom="0cm" fo:border="0.5pt solid #000000" style:writing-mode="lr-tb"/>
    </style:style>
    <style:style style:name="表格36" style:family="table">
      <style:table-properties style:width="17cm" style:rel-width="100%" fo:margin-left="0cm" table:align="left"/>
    </style:style>
    <style:style style:name="表格36.A" style:family="table-column">
      <style:table-column-properties style:column-width="1.993cm" style:rel-column-width="1129*"/>
    </style:style>
    <style:style style:name="表格36.B" style:family="table-column">
      <style:table-column-properties style:column-width="2.002cm" style:rel-column-width="1134*"/>
    </style:style>
    <style:style style:name="表格36.C" style:family="table-column">
      <style:table-column-properties style:column-width="2.505cm" style:rel-column-width="1419*"/>
    </style:style>
    <style:style style:name="表格36.D" style:family="table-column">
      <style:table-column-properties style:column-width="3.002cm" style:rel-column-width="1700*"/>
    </style:style>
    <style:style style:name="表格36.E" style:family="table-column">
      <style:table-column-properties style:column-width="5.256cm" style:rel-column-width="2977*"/>
    </style:style>
    <style:style style:name="表格36.F" style:family="table-column">
      <style:table-column-properties style:column-width="2.24cm" style:rel-column-width="1269*"/>
    </style:style>
    <style:style style:name="表格36.1" style:family="table-row">
      <style:table-row-properties style:min-row-height="0.035cm"/>
    </style:style>
    <style:style style:name="表格36.A1" style:family="table-cell">
      <style:table-cell-properties style:vertical-align="middle" fo:padding-left="0.191cm" fo:padding-right="0.191cm" fo:padding-top="0cm" fo:padding-bottom="0cm" fo:border="0.5pt solid #000000" style:writing-mode="lr-tb"/>
    </style:style>
    <style:style style:name="表格36.F1" style:family="table-cell">
      <style:table-cell-properties fo:padding-left="0.191cm" fo:padding-right="0.191cm" fo:padding-top="0cm" fo:padding-bottom="0cm" fo:border="0.5pt solid #000000" style:writing-mode="lr-tb"/>
    </style:style>
    <style:style style:name="表格36.A2" style:family="table-cell">
      <style:table-cell-properties fo:padding-left="0.191cm" fo:padding-right="0.191cm" fo:padding-top="0cm" fo:padding-bottom="0cm" fo:border="0.5pt solid #000000" style:writing-mode="lr-tb"/>
    </style:style>
    <style:style style:name="表格36.B2" style:family="table-cell">
      <style:table-cell-properties fo:padding-left="0.191cm" fo:padding-right="0.191cm" fo:padding-top="0cm" fo:padding-bottom="0cm" fo:border="0.5pt solid #000000" style:writing-mode="lr-tb"/>
    </style:style>
    <style:style style:name="表格3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E2" style:family="table-cell">
      <style:table-cell-properties fo:padding-left="0.191cm" fo:padding-right="0.191cm" fo:padding-top="0cm" fo:padding-bottom="0cm" fo:border="0.5pt solid #000000" style:writing-mode="lr-tb"/>
    </style:style>
    <style:style style:name="表格36.F2" style:family="table-cell">
      <style:table-cell-properties fo:padding-left="0.191cm" fo:padding-right="0.191cm" fo:padding-top="0cm" fo:padding-bottom="0cm" fo:border="0.5pt solid #000000" style:writing-mode="lr-tb"/>
    </style:style>
    <style:style style:name="表格36.A3" style:family="table-cell">
      <style:table-cell-properties fo:padding-left="0.191cm" fo:padding-right="0.191cm" fo:padding-top="0cm" fo:padding-bottom="0cm" fo:border="0.5pt solid #000000" style:writing-mode="lr-tb"/>
    </style:style>
    <style:style style:name="表格36.B3" style:family="table-cell">
      <style:table-cell-properties fo:padding-left="0.191cm" fo:padding-right="0.191cm" fo:padding-top="0cm" fo:padding-bottom="0cm" fo:border="0.5pt solid #000000" style:writing-mode="lr-tb"/>
    </style:style>
    <style:style style:name="表格3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E3" style:family="table-cell">
      <style:table-cell-properties fo:padding-left="0.191cm" fo:padding-right="0.191cm" fo:padding-top="0cm" fo:padding-bottom="0cm" fo:border="0.5pt solid #000000" style:writing-mode="lr-tb"/>
    </style:style>
    <style:style style:name="表格36.F3" style:family="table-cell">
      <style:table-cell-properties fo:padding-left="0.191cm" fo:padding-right="0.191cm" fo:padding-top="0cm" fo:padding-bottom="0cm" fo:border="0.5pt solid #000000" style:writing-mode="lr-tb"/>
    </style:style>
    <style:style style:name="表格36.A4" style:family="table-cell">
      <style:table-cell-properties fo:padding-left="0.191cm" fo:padding-right="0.191cm" fo:padding-top="0cm" fo:padding-bottom="0cm" fo:border="0.5pt solid #000000" style:writing-mode="lr-tb"/>
    </style:style>
    <style:style style:name="表格36.B4" style:family="table-cell">
      <style:table-cell-properties fo:padding-left="0.191cm" fo:padding-right="0.191cm" fo:padding-top="0cm" fo:padding-bottom="0cm" fo:border="0.5pt solid #000000" style:writing-mode="lr-tb"/>
    </style:style>
    <style:style style:name="表格3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E4" style:family="table-cell">
      <style:table-cell-properties fo:padding-left="0.191cm" fo:padding-right="0.191cm" fo:padding-top="0cm" fo:padding-bottom="0cm" fo:border="0.5pt solid #000000" style:writing-mode="lr-tb"/>
    </style:style>
    <style:style style:name="表格36.F4" style:family="table-cell">
      <style:table-cell-properties fo:padding-left="0.191cm" fo:padding-right="0.191cm" fo:padding-top="0cm" fo:padding-bottom="0cm" fo:border="0.5pt solid #000000" style:writing-mode="lr-tb"/>
    </style:style>
    <style:style style:name="表格36.A5" style:family="table-cell">
      <style:table-cell-properties fo:padding-left="0.191cm" fo:padding-right="0.191cm" fo:padding-top="0cm" fo:padding-bottom="0cm" fo:border="0.5pt solid #000000" style:writing-mode="lr-tb"/>
    </style:style>
    <style:style style:name="表格36.B5" style:family="table-cell">
      <style:table-cell-properties fo:padding-left="0.191cm" fo:padding-right="0.191cm" fo:padding-top="0cm" fo:padding-bottom="0cm" fo:border="0.5pt solid #000000" style:writing-mode="lr-tb"/>
    </style:style>
    <style:style style:name="表格3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E5" style:family="table-cell">
      <style:table-cell-properties fo:padding-left="0.191cm" fo:padding-right="0.191cm" fo:padding-top="0cm" fo:padding-bottom="0cm" fo:border="0.5pt solid #000000" style:writing-mode="lr-tb"/>
    </style:style>
    <style:style style:name="表格36.F5" style:family="table-cell">
      <style:table-cell-properties fo:padding-left="0.191cm" fo:padding-right="0.191cm" fo:padding-top="0cm" fo:padding-bottom="0cm" fo:border="0.5pt solid #000000" style:writing-mode="lr-tb"/>
    </style:style>
    <style:style style:name="表格36.A6" style:family="table-cell">
      <style:table-cell-properties fo:padding-left="0.191cm" fo:padding-right="0.191cm" fo:padding-top="0cm" fo:padding-bottom="0cm" fo:border="0.5pt solid #000000" style:writing-mode="lr-tb"/>
    </style:style>
    <style:style style:name="表格36.B6" style:family="table-cell">
      <style:table-cell-properties fo:padding-left="0.191cm" fo:padding-right="0.191cm" fo:padding-top="0cm" fo:padding-bottom="0cm" fo:border="0.5pt solid #000000" style:writing-mode="lr-tb"/>
    </style:style>
    <style:style style:name="表格3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6.E6" style:family="table-cell">
      <style:table-cell-properties fo:padding-left="0.191cm" fo:padding-right="0.191cm" fo:padding-top="0cm" fo:padding-bottom="0cm" fo:border="0.5pt solid #000000" style:writing-mode="lr-tb"/>
    </style:style>
    <style:style style:name="表格36.F6" style:family="table-cell">
      <style:table-cell-properties fo:padding-left="0.191cm" fo:padding-right="0.191cm" fo:padding-top="0cm" fo:padding-bottom="0cm" fo:border="0.5pt solid #000000" style:writing-mode="lr-tb"/>
    </style:style>
    <style:style style:name="表格36.A7" style:family="table-cell">
      <style:table-cell-properties fo:padding-left="0.191cm" fo:padding-right="0.191cm" fo:padding-top="0cm" fo:padding-bottom="0cm" fo:border="0.5pt solid #000000" style:writing-mode="lr-tb"/>
    </style:style>
    <style:style style:name="表格36.B7" style:family="table-cell">
      <style:table-cell-properties fo:padding-left="0.191cm" fo:padding-right="0.191cm" fo:padding-top="0cm" fo:padding-bottom="0cm" fo:border="0.5pt solid #000000" style:writing-mode="lr-tb"/>
    </style:style>
    <style:style style:name="表格36.C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6.E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6.F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6.A8" style:family="table-cell">
      <style:table-cell-properties fo:padding-left="0.191cm" fo:padding-right="0.191cm" fo:padding-top="0cm" fo:padding-bottom="0cm" fo:border="0.5pt solid #000000" style:writing-mode="lr-tb"/>
    </style:style>
    <style:style style:name="表格36.B8" style:family="table-cell">
      <style:table-cell-properties fo:padding-left="0.191cm" fo:padding-right="0.191cm" fo:padding-top="0cm" fo:padding-bottom="0cm" fo:border="0.5pt solid #000000" style:writing-mode="lr-tb"/>
    </style:style>
    <style:style style:name="表格36.C8" style:family="table-cell">
      <style:table-cell-properties fo:padding-left="0.191cm" fo:padding-right="0.191cm" fo:padding-top="0cm" fo:padding-bottom="0cm" fo:border-left="0.5pt solid #000000" fo:border-right="none" fo:border-top="none" fo:border-bottom="0.5pt solid #000000" style:writing-mode="lr-tb"/>
    </style:style>
    <style:style style:name="表格36.D8" style:family="table-cell">
      <style:table-cell-properties fo:padding-left="0.191cm" fo:padding-right="0.191cm" fo:padding-top="0cm" fo:padding-bottom="0cm" fo:border-left="none" fo:border-right="0.5pt solid #000000" fo:border-top="none" fo:border-bottom="0.5pt solid #000000" style:writing-mode="lr-tb"/>
    </style:style>
    <style:style style:name="表格36.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6.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7" style:family="table">
      <style:table-properties style:width="17cm" style:rel-width="100%" fo:margin-left="0cm" table:align="left"/>
    </style:style>
    <style:style style:name="表格37.A" style:family="table-column">
      <style:table-column-properties style:column-width="1.993cm" style:rel-column-width="1129*"/>
    </style:style>
    <style:style style:name="表格37.B" style:family="table-column">
      <style:table-column-properties style:column-width="2.002cm" style:rel-column-width="1134*"/>
    </style:style>
    <style:style style:name="表格37.C" style:family="table-column">
      <style:table-column-properties style:column-width="2.505cm" style:rel-column-width="1419*"/>
    </style:style>
    <style:style style:name="表格37.D" style:family="table-column">
      <style:table-column-properties style:column-width="3.002cm" style:rel-column-width="1700*"/>
    </style:style>
    <style:style style:name="表格37.E" style:family="table-column">
      <style:table-column-properties style:column-width="5.256cm" style:rel-column-width="2977*"/>
    </style:style>
    <style:style style:name="表格37.F" style:family="table-column">
      <style:table-column-properties style:column-width="2.24cm" style:rel-column-width="1269*"/>
    </style:style>
    <style:style style:name="表格37.1" style:family="table-row">
      <style:table-row-properties style:min-row-height="0.035cm"/>
    </style:style>
    <style:style style:name="表格37.A1" style:family="table-cell">
      <style:table-cell-properties style:vertical-align="middle" fo:padding-left="0.191cm" fo:padding-right="0.191cm" fo:padding-top="0cm" fo:padding-bottom="0cm" fo:border="0.5pt solid #000000" style:writing-mode="lr-tb"/>
    </style:style>
    <style:style style:name="表格37.A2" style:family="table-cell">
      <style:table-cell-properties fo:padding-left="0.191cm" fo:padding-right="0.191cm" fo:padding-top="0cm" fo:padding-bottom="0cm" fo:border="0.5pt solid #000000" style:writing-mode="lr-tb"/>
    </style:style>
    <style:style style:name="表格37.B2" style:family="table-cell">
      <style:table-cell-properties fo:padding-left="0.191cm" fo:padding-right="0.191cm" fo:padding-top="0cm" fo:padding-bottom="0cm" fo:border="0.5pt solid #000000" style:writing-mode="lr-tb"/>
    </style:style>
    <style:style style:name="表格3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 style:family="table-cell">
      <style:table-cell-properties fo:padding-left="0.191cm" fo:padding-right="0.191cm" fo:padding-top="0cm" fo:padding-bottom="0cm" fo:border="0.5pt solid #000000" style:writing-mode="lr-tb"/>
    </style:style>
    <style:style style:name="表格37.F2" style:family="table-cell">
      <style:table-cell-properties fo:padding-left="0.191cm" fo:padding-right="0.191cm" fo:padding-top="0cm" fo:padding-bottom="0cm" fo:border="0.5pt solid #000000" style:writing-mode="lr-tb"/>
    </style:style>
    <style:style style:name="表格37.A3" style:family="table-cell">
      <style:table-cell-properties fo:padding-left="0.191cm" fo:padding-right="0.191cm" fo:padding-top="0cm" fo:padding-bottom="0cm" fo:border="0.5pt solid #000000" style:writing-mode="lr-tb"/>
    </style:style>
    <style:style style:name="表格37.B3" style:family="table-cell">
      <style:table-cell-properties fo:padding-left="0.191cm" fo:padding-right="0.191cm" fo:padding-top="0cm" fo:padding-bottom="0cm" fo:border="0.5pt solid #000000" style:writing-mode="lr-tb"/>
    </style:style>
    <style:style style:name="表格3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3" style:family="table-cell">
      <style:table-cell-properties fo:padding-left="0.191cm" fo:padding-right="0.191cm" fo:padding-top="0cm" fo:padding-bottom="0cm" fo:border="0.5pt solid #000000" style:writing-mode="lr-tb"/>
    </style:style>
    <style:style style:name="表格37.F3" style:family="table-cell">
      <style:table-cell-properties fo:padding-left="0.191cm" fo:padding-right="0.191cm" fo:padding-top="0cm" fo:padding-bottom="0cm" fo:border="0.5pt solid #000000" style:writing-mode="lr-tb"/>
    </style:style>
    <style:style style:name="表格37.A4" style:family="table-cell">
      <style:table-cell-properties fo:padding-left="0.191cm" fo:padding-right="0.191cm" fo:padding-top="0cm" fo:padding-bottom="0cm" fo:border="0.5pt solid #000000" style:writing-mode="lr-tb"/>
    </style:style>
    <style:style style:name="表格37.B4" style:family="table-cell">
      <style:table-cell-properties fo:padding-left="0.191cm" fo:padding-right="0.191cm" fo:padding-top="0cm" fo:padding-bottom="0cm" fo:border="0.5pt solid #000000" style:writing-mode="lr-tb"/>
    </style:style>
    <style:style style:name="表格3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4" style:family="table-cell">
      <style:table-cell-properties fo:padding-left="0.191cm" fo:padding-right="0.191cm" fo:padding-top="0cm" fo:padding-bottom="0cm" fo:border="0.5pt solid #000000" style:writing-mode="lr-tb"/>
    </style:style>
    <style:style style:name="表格37.F4" style:family="table-cell">
      <style:table-cell-properties fo:padding-left="0.191cm" fo:padding-right="0.191cm" fo:padding-top="0cm" fo:padding-bottom="0cm" fo:border="0.5pt solid #000000" style:writing-mode="lr-tb"/>
    </style:style>
    <style:style style:name="表格37.A5" style:family="table-cell">
      <style:table-cell-properties fo:padding-left="0.191cm" fo:padding-right="0.191cm" fo:padding-top="0cm" fo:padding-bottom="0cm" fo:border="0.5pt solid #000000" style:writing-mode="lr-tb"/>
    </style:style>
    <style:style style:name="表格37.B5" style:family="table-cell">
      <style:table-cell-properties fo:padding-left="0.191cm" fo:padding-right="0.191cm" fo:padding-top="0cm" fo:padding-bottom="0cm" fo:border="0.5pt solid #000000" style:writing-mode="lr-tb"/>
    </style:style>
    <style:style style:name="表格3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5" style:family="table-cell">
      <style:table-cell-properties fo:padding-left="0.191cm" fo:padding-right="0.191cm" fo:padding-top="0cm" fo:padding-bottom="0cm" fo:border="0.5pt solid #000000" style:writing-mode="lr-tb"/>
    </style:style>
    <style:style style:name="表格37.F5" style:family="table-cell">
      <style:table-cell-properties fo:padding-left="0.191cm" fo:padding-right="0.191cm" fo:padding-top="0cm" fo:padding-bottom="0cm" fo:border="0.5pt solid #000000" style:writing-mode="lr-tb"/>
    </style:style>
    <style:style style:name="表格37.6" style:family="table-row">
      <style:table-row-properties style:min-row-height="0.035cm" fo:keep-together="always"/>
    </style:style>
    <style:style style:name="表格37.A6" style:family="table-cell">
      <style:table-cell-properties fo:padding-left="0.191cm" fo:padding-right="0.191cm" fo:padding-top="0cm" fo:padding-bottom="0cm" fo:border="0.5pt solid #000000" style:writing-mode="lr-tb"/>
    </style:style>
    <style:style style:name="表格37.B6" style:family="table-cell">
      <style:table-cell-properties fo:padding-left="0.191cm" fo:padding-right="0.191cm" fo:padding-top="0cm" fo:padding-bottom="0cm" fo:border="0.5pt solid #000000" style:writing-mode="lr-tb"/>
    </style:style>
    <style:style style:name="表格3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6" style:family="table-cell">
      <style:table-cell-properties fo:padding-left="0.191cm" fo:padding-right="0.191cm" fo:padding-top="0cm" fo:padding-bottom="0cm" fo:border="0.5pt solid #000000" style:writing-mode="lr-tb"/>
    </style:style>
    <style:style style:name="表格37.F6" style:family="table-cell">
      <style:table-cell-properties fo:padding-left="0.191cm" fo:padding-right="0.191cm" fo:padding-top="0cm" fo:padding-bottom="0cm" fo:border="0.5pt solid #000000" style:writing-mode="lr-tb"/>
    </style:style>
    <style:style style:name="表格37.A7" style:family="table-cell">
      <style:table-cell-properties fo:padding-left="0.191cm" fo:padding-right="0.191cm" fo:padding-top="0cm" fo:padding-bottom="0cm" fo:border="0.5pt solid #000000" style:writing-mode="lr-tb"/>
    </style:style>
    <style:style style:name="表格37.B7" style:family="table-cell">
      <style:table-cell-properties fo:padding-left="0.191cm" fo:padding-right="0.191cm" fo:padding-top="0cm" fo:padding-bottom="0cm" fo:border="0.5pt solid #000000" style:writing-mode="lr-tb"/>
    </style:style>
    <style:style style:name="表格3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7" style:family="table-cell">
      <style:table-cell-properties fo:padding-left="0.191cm" fo:padding-right="0.191cm" fo:padding-top="0cm" fo:padding-bottom="0cm" fo:border="0.5pt solid #000000" style:writing-mode="lr-tb"/>
    </style:style>
    <style:style style:name="表格37.F7" style:family="table-cell">
      <style:table-cell-properties fo:padding-left="0.191cm" fo:padding-right="0.191cm" fo:padding-top="0cm" fo:padding-bottom="0cm" fo:border="0.5pt solid #000000" style:writing-mode="lr-tb"/>
    </style:style>
    <style:style style:name="表格37.A8" style:family="table-cell">
      <style:table-cell-properties fo:padding-left="0.191cm" fo:padding-right="0.191cm" fo:padding-top="0cm" fo:padding-bottom="0cm" fo:border="0.5pt solid #000000" style:writing-mode="lr-tb"/>
    </style:style>
    <style:style style:name="表格37.B8" style:family="table-cell">
      <style:table-cell-properties fo:padding-left="0.191cm" fo:padding-right="0.191cm" fo:padding-top="0cm" fo:padding-bottom="0cm" fo:border="0.5pt solid #000000" style:writing-mode="lr-tb"/>
    </style:style>
    <style:style style:name="表格3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8" style:family="table-cell">
      <style:table-cell-properties fo:padding-left="0.191cm" fo:padding-right="0.191cm" fo:padding-top="0cm" fo:padding-bottom="0cm" fo:border="0.5pt solid #000000" style:writing-mode="lr-tb"/>
    </style:style>
    <style:style style:name="表格37.F8" style:family="table-cell">
      <style:table-cell-properties fo:padding-left="0.191cm" fo:padding-right="0.191cm" fo:padding-top="0cm" fo:padding-bottom="0cm" fo:border="0.5pt solid #000000" style:writing-mode="lr-tb"/>
    </style:style>
    <style:style style:name="表格37.A9" style:family="table-cell">
      <style:table-cell-properties fo:padding-left="0.191cm" fo:padding-right="0.191cm" fo:padding-top="0cm" fo:padding-bottom="0cm" fo:border="0.5pt solid #000000" style:writing-mode="lr-tb"/>
    </style:style>
    <style:style style:name="表格37.B9" style:family="table-cell">
      <style:table-cell-properties fo:padding-left="0.191cm" fo:padding-right="0.191cm" fo:padding-top="0cm" fo:padding-bottom="0cm" fo:border="0.5pt solid #000000" style:writing-mode="lr-tb"/>
    </style:style>
    <style:style style:name="表格37.C9" style:family="table-cell">
      <style:table-cell-properties fo:padding-left="0.191cm" fo:padding-right="0.191cm" fo:padding-top="0cm" fo:padding-bottom="0cm" fo:border="0.5pt solid #000000" style:writing-mode="lr-tb"/>
    </style:style>
    <style:style style:name="表格37.E9" style:family="table-cell">
      <style:table-cell-properties fo:padding-left="0.191cm" fo:padding-right="0.191cm" fo:padding-top="0cm" fo:padding-bottom="0cm" fo:border="0.5pt solid #000000" style:writing-mode="lr-tb"/>
    </style:style>
    <style:style style:name="表格37.F9" style:family="table-cell">
      <style:table-cell-properties fo:padding-left="0.191cm" fo:padding-right="0.191cm" fo:padding-top="0cm" fo:padding-bottom="0cm" fo:border="0.5pt solid #000000" style:writing-mode="lr-tb"/>
    </style:style>
    <style:style style:name="表格37.A10" style:family="table-cell">
      <style:table-cell-properties fo:padding-left="0.191cm" fo:padding-right="0.191cm" fo:padding-top="0cm" fo:padding-bottom="0cm" fo:border="0.5pt solid #000000" style:writing-mode="lr-tb"/>
    </style:style>
    <style:style style:name="表格37.B10" style:family="table-cell">
      <style:table-cell-properties fo:padding-left="0.191cm" fo:padding-right="0.191cm" fo:padding-top="0cm" fo:padding-bottom="0cm" fo:border="0.5pt solid #000000" style:writing-mode="lr-tb"/>
    </style:style>
    <style:style style:name="表格3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0" style:family="table-cell">
      <style:table-cell-properties fo:padding-left="0.191cm" fo:padding-right="0.191cm" fo:padding-top="0cm" fo:padding-bottom="0cm" fo:border="0.5pt solid #000000" style:writing-mode="lr-tb"/>
    </style:style>
    <style:style style:name="表格37.F10" style:family="table-cell">
      <style:table-cell-properties fo:padding-left="0.191cm" fo:padding-right="0.191cm" fo:padding-top="0cm" fo:padding-bottom="0cm" fo:border="0.5pt solid #000000" style:writing-mode="lr-tb"/>
    </style:style>
    <style:style style:name="表格37.A11" style:family="table-cell">
      <style:table-cell-properties fo:padding-left="0.191cm" fo:padding-right="0.191cm" fo:padding-top="0cm" fo:padding-bottom="0cm" fo:border="0.5pt solid #000000" style:writing-mode="lr-tb"/>
    </style:style>
    <style:style style:name="表格37.B11" style:family="table-cell">
      <style:table-cell-properties fo:padding-left="0.191cm" fo:padding-right="0.191cm" fo:padding-top="0cm" fo:padding-bottom="0cm" fo:border="0.5pt solid #000000" style:writing-mode="lr-tb"/>
    </style:style>
    <style:style style:name="表格3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1" style:family="table-cell">
      <style:table-cell-properties fo:padding-left="0.191cm" fo:padding-right="0.191cm" fo:padding-top="0cm" fo:padding-bottom="0cm" fo:border="0.5pt solid #000000" style:writing-mode="lr-tb"/>
    </style:style>
    <style:style style:name="表格37.F11" style:family="table-cell">
      <style:table-cell-properties fo:padding-left="0.191cm" fo:padding-right="0.191cm" fo:padding-top="0cm" fo:padding-bottom="0cm" fo:border="0.5pt solid #000000" style:writing-mode="lr-tb"/>
    </style:style>
    <style:style style:name="表格37.A12" style:family="table-cell">
      <style:table-cell-properties fo:padding-left="0.191cm" fo:padding-right="0.191cm" fo:padding-top="0cm" fo:padding-bottom="0cm" fo:border="0.5pt solid #000000" style:writing-mode="lr-tb"/>
    </style:style>
    <style:style style:name="表格37.B12" style:family="table-cell">
      <style:table-cell-properties fo:padding-left="0.191cm" fo:padding-right="0.191cm" fo:padding-top="0cm" fo:padding-bottom="0cm" fo:border="0.5pt solid #000000" style:writing-mode="lr-tb"/>
    </style:style>
    <style:style style:name="表格3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2" style:family="table-cell">
      <style:table-cell-properties fo:padding-left="0.191cm" fo:padding-right="0.191cm" fo:padding-top="0cm" fo:padding-bottom="0cm" fo:border="0.5pt solid #000000" style:writing-mode="lr-tb"/>
    </style:style>
    <style:style style:name="表格37.F12" style:family="table-cell">
      <style:table-cell-properties fo:padding-left="0.191cm" fo:padding-right="0.191cm" fo:padding-top="0cm" fo:padding-bottom="0cm" fo:border="0.5pt solid #000000" style:writing-mode="lr-tb"/>
    </style:style>
    <style:style style:name="表格37.A13" style:family="table-cell">
      <style:table-cell-properties fo:padding-left="0.191cm" fo:padding-right="0.191cm" fo:padding-top="0cm" fo:padding-bottom="0cm" fo:border="0.5pt solid #000000" style:writing-mode="lr-tb"/>
    </style:style>
    <style:style style:name="表格37.B13" style:family="table-cell">
      <style:table-cell-properties fo:padding-left="0.191cm" fo:padding-right="0.191cm" fo:padding-top="0cm" fo:padding-bottom="0cm" fo:border="0.5pt solid #000000" style:writing-mode="lr-tb"/>
    </style:style>
    <style:style style:name="表格3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3" style:family="table-cell">
      <style:table-cell-properties fo:padding-left="0.191cm" fo:padding-right="0.191cm" fo:padding-top="0cm" fo:padding-bottom="0cm" fo:border="0.5pt solid #000000" style:writing-mode="lr-tb"/>
    </style:style>
    <style:style style:name="表格37.F13" style:family="table-cell">
      <style:table-cell-properties fo:padding-left="0.191cm" fo:padding-right="0.191cm" fo:padding-top="0cm" fo:padding-bottom="0cm" fo:border="0.5pt solid #000000" style:writing-mode="lr-tb"/>
    </style:style>
    <style:style style:name="表格37.A14" style:family="table-cell">
      <style:table-cell-properties fo:padding-left="0.191cm" fo:padding-right="0.191cm" fo:padding-top="0cm" fo:padding-bottom="0cm" fo:border="0.5pt solid #000000" style:writing-mode="lr-tb"/>
    </style:style>
    <style:style style:name="表格37.B14" style:family="table-cell">
      <style:table-cell-properties fo:padding-left="0.191cm" fo:padding-right="0.191cm" fo:padding-top="0cm" fo:padding-bottom="0cm" fo:border="0.5pt solid #000000" style:writing-mode="lr-tb"/>
    </style:style>
    <style:style style:name="表格3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4" style:family="table-cell">
      <style:table-cell-properties fo:padding-left="0.191cm" fo:padding-right="0.191cm" fo:padding-top="0cm" fo:padding-bottom="0cm" fo:border="0.5pt solid #000000" style:writing-mode="lr-tb"/>
    </style:style>
    <style:style style:name="表格37.F14" style:family="table-cell">
      <style:table-cell-properties fo:padding-left="0.191cm" fo:padding-right="0.191cm" fo:padding-top="0cm" fo:padding-bottom="0cm" fo:border="0.5pt solid #000000" style:writing-mode="lr-tb"/>
    </style:style>
    <style:style style:name="表格37.A15" style:family="table-cell">
      <style:table-cell-properties fo:padding-left="0.191cm" fo:padding-right="0.191cm" fo:padding-top="0cm" fo:padding-bottom="0cm" fo:border="0.5pt solid #000000" style:writing-mode="lr-tb"/>
    </style:style>
    <style:style style:name="表格37.B15" style:family="table-cell">
      <style:table-cell-properties fo:padding-left="0.191cm" fo:padding-right="0.191cm" fo:padding-top="0cm" fo:padding-bottom="0cm" fo:border="0.5pt solid #000000" style:writing-mode="lr-tb"/>
    </style:style>
    <style:style style:name="表格3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5" style:family="table-cell">
      <style:table-cell-properties fo:padding-left="0.191cm" fo:padding-right="0.191cm" fo:padding-top="0cm" fo:padding-bottom="0cm" fo:border="0.5pt solid #000000" style:writing-mode="lr-tb"/>
    </style:style>
    <style:style style:name="表格37.F15" style:family="table-cell">
      <style:table-cell-properties fo:padding-left="0.191cm" fo:padding-right="0.191cm" fo:padding-top="0cm" fo:padding-bottom="0cm" fo:border="0.5pt solid #000000" style:writing-mode="lr-tb"/>
    </style:style>
    <style:style style:name="表格37.A16" style:family="table-cell">
      <style:table-cell-properties fo:padding-left="0.191cm" fo:padding-right="0.191cm" fo:padding-top="0cm" fo:padding-bottom="0cm" fo:border="0.5pt solid #000000" style:writing-mode="lr-tb"/>
    </style:style>
    <style:style style:name="表格37.B16" style:family="table-cell">
      <style:table-cell-properties fo:padding-left="0.191cm" fo:padding-right="0.191cm" fo:padding-top="0cm" fo:padding-bottom="0cm" fo:border="0.5pt solid #000000" style:writing-mode="lr-tb"/>
    </style:style>
    <style:style style:name="表格3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6" style:family="table-cell">
      <style:table-cell-properties fo:padding-left="0.191cm" fo:padding-right="0.191cm" fo:padding-top="0cm" fo:padding-bottom="0cm" fo:border="0.5pt solid #000000" style:writing-mode="lr-tb"/>
    </style:style>
    <style:style style:name="表格37.F16" style:family="table-cell">
      <style:table-cell-properties fo:padding-left="0.191cm" fo:padding-right="0.191cm" fo:padding-top="0cm" fo:padding-bottom="0cm" fo:border="0.5pt solid #000000" style:writing-mode="lr-tb"/>
    </style:style>
    <style:style style:name="表格37.A17" style:family="table-cell">
      <style:table-cell-properties fo:padding-left="0.191cm" fo:padding-right="0.191cm" fo:padding-top="0cm" fo:padding-bottom="0cm" fo:border="0.5pt solid #000000" style:writing-mode="lr-tb"/>
    </style:style>
    <style:style style:name="表格37.B17" style:family="table-cell">
      <style:table-cell-properties fo:padding-left="0.191cm" fo:padding-right="0.191cm" fo:padding-top="0cm" fo:padding-bottom="0cm" fo:border="0.5pt solid #000000" style:writing-mode="lr-tb"/>
    </style:style>
    <style:style style:name="表格3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7" style:family="table-cell">
      <style:table-cell-properties fo:padding-left="0.191cm" fo:padding-right="0.191cm" fo:padding-top="0cm" fo:padding-bottom="0cm" fo:border="0.5pt solid #000000" style:writing-mode="lr-tb"/>
    </style:style>
    <style:style style:name="表格37.F17" style:family="table-cell">
      <style:table-cell-properties fo:padding-left="0.191cm" fo:padding-right="0.191cm" fo:padding-top="0cm" fo:padding-bottom="0cm" fo:border="0.5pt solid #000000" style:writing-mode="lr-tb"/>
    </style:style>
    <style:style style:name="表格37.A18" style:family="table-cell">
      <style:table-cell-properties fo:padding-left="0.191cm" fo:padding-right="0.191cm" fo:padding-top="0cm" fo:padding-bottom="0cm" fo:border="0.5pt solid #000000" style:writing-mode="lr-tb"/>
    </style:style>
    <style:style style:name="表格37.B18" style:family="table-cell">
      <style:table-cell-properties fo:padding-left="0.191cm" fo:padding-right="0.191cm" fo:padding-top="0cm" fo:padding-bottom="0cm" fo:border="0.5pt solid #000000" style:writing-mode="lr-tb"/>
    </style:style>
    <style:style style:name="表格3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8" style:family="table-cell">
      <style:table-cell-properties fo:padding-left="0.191cm" fo:padding-right="0.191cm" fo:padding-top="0cm" fo:padding-bottom="0cm" fo:border="0.5pt solid #000000" style:writing-mode="lr-tb"/>
    </style:style>
    <style:style style:name="表格37.F18" style:family="table-cell">
      <style:table-cell-properties fo:padding-left="0.191cm" fo:padding-right="0.191cm" fo:padding-top="0cm" fo:padding-bottom="0cm" fo:border="0.5pt solid #000000" style:writing-mode="lr-tb"/>
    </style:style>
    <style:style style:name="表格37.A19" style:family="table-cell">
      <style:table-cell-properties fo:padding-left="0.191cm" fo:padding-right="0.191cm" fo:padding-top="0cm" fo:padding-bottom="0cm" fo:border="0.5pt solid #000000" style:writing-mode="lr-tb"/>
    </style:style>
    <style:style style:name="表格37.B19" style:family="table-cell">
      <style:table-cell-properties fo:padding-left="0.191cm" fo:padding-right="0.191cm" fo:padding-top="0cm" fo:padding-bottom="0cm" fo:border="0.5pt solid #000000" style:writing-mode="lr-tb"/>
    </style:style>
    <style:style style:name="表格3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19" style:family="table-cell">
      <style:table-cell-properties fo:padding-left="0.191cm" fo:padding-right="0.191cm" fo:padding-top="0cm" fo:padding-bottom="0cm" fo:border="0.5pt solid #000000" style:writing-mode="lr-tb"/>
    </style:style>
    <style:style style:name="表格37.F19" style:family="table-cell">
      <style:table-cell-properties fo:padding-left="0.191cm" fo:padding-right="0.191cm" fo:padding-top="0cm" fo:padding-bottom="0cm" fo:border="0.5pt solid #000000" style:writing-mode="lr-tb"/>
    </style:style>
    <style:style style:name="表格37.A20" style:family="table-cell">
      <style:table-cell-properties fo:padding-left="0.191cm" fo:padding-right="0.191cm" fo:padding-top="0cm" fo:padding-bottom="0cm" fo:border="0.5pt solid #000000" style:writing-mode="lr-tb"/>
    </style:style>
    <style:style style:name="表格37.B20" style:family="table-cell">
      <style:table-cell-properties fo:padding-left="0.191cm" fo:padding-right="0.191cm" fo:padding-top="0cm" fo:padding-bottom="0cm" fo:border="0.5pt solid #000000" style:writing-mode="lr-tb"/>
    </style:style>
    <style:style style:name="表格3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0" style:family="table-cell">
      <style:table-cell-properties fo:padding-left="0.191cm" fo:padding-right="0.191cm" fo:padding-top="0cm" fo:padding-bottom="0cm" fo:border="0.5pt solid #000000" style:writing-mode="lr-tb"/>
    </style:style>
    <style:style style:name="表格37.F20" style:family="table-cell">
      <style:table-cell-properties fo:padding-left="0.191cm" fo:padding-right="0.191cm" fo:padding-top="0cm" fo:padding-bottom="0cm" fo:border="0.5pt solid #000000" style:writing-mode="lr-tb"/>
    </style:style>
    <style:style style:name="表格37.A21" style:family="table-cell">
      <style:table-cell-properties fo:padding-left="0.191cm" fo:padding-right="0.191cm" fo:padding-top="0cm" fo:padding-bottom="0cm" fo:border="0.5pt solid #000000" style:writing-mode="lr-tb"/>
    </style:style>
    <style:style style:name="表格37.B21" style:family="table-cell">
      <style:table-cell-properties fo:padding-left="0.191cm" fo:padding-right="0.191cm" fo:padding-top="0cm" fo:padding-bottom="0cm" fo:border="0.5pt solid #000000" style:writing-mode="lr-tb"/>
    </style:style>
    <style:style style:name="表格37.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1" style:family="table-cell">
      <style:table-cell-properties fo:padding-left="0.191cm" fo:padding-right="0.191cm" fo:padding-top="0cm" fo:padding-bottom="0cm" fo:border="0.5pt solid #000000" style:writing-mode="lr-tb"/>
    </style:style>
    <style:style style:name="表格37.F21" style:family="table-cell">
      <style:table-cell-properties fo:padding-left="0.191cm" fo:padding-right="0.191cm" fo:padding-top="0cm" fo:padding-bottom="0cm" fo:border="0.5pt solid #000000" style:writing-mode="lr-tb"/>
    </style:style>
    <style:style style:name="表格37.A22" style:family="table-cell">
      <style:table-cell-properties fo:padding-left="0.191cm" fo:padding-right="0.191cm" fo:padding-top="0cm" fo:padding-bottom="0cm" fo:border="0.5pt solid #000000" style:writing-mode="lr-tb"/>
    </style:style>
    <style:style style:name="表格37.B22" style:family="table-cell">
      <style:table-cell-properties fo:padding-left="0.191cm" fo:padding-right="0.191cm" fo:padding-top="0cm" fo:padding-bottom="0cm" fo:border="0.5pt solid #000000" style:writing-mode="lr-tb"/>
    </style:style>
    <style:style style:name="表格37.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2" style:family="table-cell">
      <style:table-cell-properties fo:padding-left="0.191cm" fo:padding-right="0.191cm" fo:padding-top="0cm" fo:padding-bottom="0cm" fo:border="0.5pt solid #000000" style:writing-mode="lr-tb"/>
    </style:style>
    <style:style style:name="表格37.F22" style:family="table-cell">
      <style:table-cell-properties fo:padding-left="0.191cm" fo:padding-right="0.191cm" fo:padding-top="0cm" fo:padding-bottom="0cm" fo:border="0.5pt solid #000000" style:writing-mode="lr-tb"/>
    </style:style>
    <style:style style:name="表格37.A23" style:family="table-cell">
      <style:table-cell-properties fo:padding-left="0.191cm" fo:padding-right="0.191cm" fo:padding-top="0cm" fo:padding-bottom="0cm" fo:border="0.5pt solid #000000" style:writing-mode="lr-tb"/>
    </style:style>
    <style:style style:name="表格37.B23" style:family="table-cell">
      <style:table-cell-properties fo:padding-left="0.191cm" fo:padding-right="0.191cm" fo:padding-top="0cm" fo:padding-bottom="0cm" fo:border="0.5pt solid #000000" style:writing-mode="lr-tb"/>
    </style:style>
    <style:style style:name="表格37.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3" style:family="table-cell">
      <style:table-cell-properties fo:padding-left="0.191cm" fo:padding-right="0.191cm" fo:padding-top="0cm" fo:padding-bottom="0cm" fo:border="0.5pt solid #000000" style:writing-mode="lr-tb"/>
    </style:style>
    <style:style style:name="表格37.F23" style:family="table-cell">
      <style:table-cell-properties fo:padding-left="0.191cm" fo:padding-right="0.191cm" fo:padding-top="0cm" fo:padding-bottom="0cm" fo:border="0.5pt solid #000000" style:writing-mode="lr-tb"/>
    </style:style>
    <style:style style:name="表格37.A24" style:family="table-cell">
      <style:table-cell-properties fo:padding-left="0.191cm" fo:padding-right="0.191cm" fo:padding-top="0cm" fo:padding-bottom="0cm" fo:border="0.5pt solid #000000" style:writing-mode="lr-tb"/>
    </style:style>
    <style:style style:name="表格37.B24" style:family="table-cell">
      <style:table-cell-properties fo:padding-left="0.191cm" fo:padding-right="0.191cm" fo:padding-top="0cm" fo:padding-bottom="0cm" fo:border="0.5pt solid #000000" style:writing-mode="lr-tb"/>
    </style:style>
    <style:style style:name="表格37.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4" style:family="table-cell">
      <style:table-cell-properties fo:padding-left="0.191cm" fo:padding-right="0.191cm" fo:padding-top="0cm" fo:padding-bottom="0cm" fo:border="0.5pt solid #000000" style:writing-mode="lr-tb"/>
    </style:style>
    <style:style style:name="表格37.F24" style:family="table-cell">
      <style:table-cell-properties fo:padding-left="0.191cm" fo:padding-right="0.191cm" fo:padding-top="0cm" fo:padding-bottom="0cm" fo:border="0.5pt solid #000000" style:writing-mode="lr-tb"/>
    </style:style>
    <style:style style:name="表格37.A25" style:family="table-cell">
      <style:table-cell-properties fo:padding-left="0.191cm" fo:padding-right="0.191cm" fo:padding-top="0cm" fo:padding-bottom="0cm" fo:border="0.5pt solid #000000" style:writing-mode="lr-tb"/>
    </style:style>
    <style:style style:name="表格37.B25" style:family="table-cell">
      <style:table-cell-properties fo:padding-left="0.191cm" fo:padding-right="0.191cm" fo:padding-top="0cm" fo:padding-bottom="0cm" fo:border="0.5pt solid #000000" style:writing-mode="lr-tb"/>
    </style:style>
    <style:style style:name="表格37.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5" style:family="table-cell">
      <style:table-cell-properties fo:padding-left="0.191cm" fo:padding-right="0.191cm" fo:padding-top="0cm" fo:padding-bottom="0cm" fo:border="0.5pt solid #000000" style:writing-mode="lr-tb"/>
    </style:style>
    <style:style style:name="表格37.F25" style:family="table-cell">
      <style:table-cell-properties fo:padding-left="0.191cm" fo:padding-right="0.191cm" fo:padding-top="0cm" fo:padding-bottom="0cm" fo:border="0.5pt solid #000000" style:writing-mode="lr-tb"/>
    </style:style>
    <style:style style:name="表格37.A26" style:family="table-cell">
      <style:table-cell-properties fo:padding-left="0.191cm" fo:padding-right="0.191cm" fo:padding-top="0cm" fo:padding-bottom="0cm" fo:border="0.5pt solid #000000" style:writing-mode="lr-tb"/>
    </style:style>
    <style:style style:name="表格37.B26" style:family="table-cell">
      <style:table-cell-properties fo:padding-left="0.191cm" fo:padding-right="0.191cm" fo:padding-top="0cm" fo:padding-bottom="0cm" fo:border="0.5pt solid #000000" style:writing-mode="lr-tb"/>
    </style:style>
    <style:style style:name="表格37.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6" style:family="table-cell">
      <style:table-cell-properties fo:padding-left="0.191cm" fo:padding-right="0.191cm" fo:padding-top="0cm" fo:padding-bottom="0cm" fo:border="0.5pt solid #000000" style:writing-mode="lr-tb"/>
    </style:style>
    <style:style style:name="表格37.F26" style:family="table-cell">
      <style:table-cell-properties fo:padding-left="0.191cm" fo:padding-right="0.191cm" fo:padding-top="0cm" fo:padding-bottom="0cm" fo:border="0.5pt solid #000000" style:writing-mode="lr-tb"/>
    </style:style>
    <style:style style:name="表格37.A27" style:family="table-cell">
      <style:table-cell-properties fo:padding-left="0.191cm" fo:padding-right="0.191cm" fo:padding-top="0cm" fo:padding-bottom="0cm" fo:border="0.5pt solid #000000" style:writing-mode="lr-tb"/>
    </style:style>
    <style:style style:name="表格37.B27" style:family="table-cell">
      <style:table-cell-properties fo:padding-left="0.191cm" fo:padding-right="0.191cm" fo:padding-top="0cm" fo:padding-bottom="0cm" fo:border="0.5pt solid #000000" style:writing-mode="lr-tb"/>
    </style:style>
    <style:style style:name="表格37.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7.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E27" style:family="table-cell">
      <style:table-cell-properties fo:padding-left="0.191cm" fo:padding-right="0.191cm" fo:padding-top="0cm" fo:padding-bottom="0cm" fo:border="0.5pt solid #000000" style:writing-mode="lr-tb"/>
    </style:style>
    <style:style style:name="表格37.F27" style:family="table-cell">
      <style:table-cell-properties fo:padding-left="0.191cm" fo:padding-right="0.191cm" fo:padding-top="0cm" fo:padding-bottom="0cm" fo:border="0.5pt solid #000000" style:writing-mode="lr-tb"/>
    </style:style>
    <style:style style:name="表格38" style:family="table">
      <style:table-properties style:width="17cm" style:rel-width="100%" fo:margin-left="0cm" table:align="left"/>
    </style:style>
    <style:style style:name="表格38.A" style:family="table-column">
      <style:table-column-properties style:column-width="1.993cm" style:rel-column-width="1129*"/>
    </style:style>
    <style:style style:name="表格38.B" style:family="table-column">
      <style:table-column-properties style:column-width="2.002cm" style:rel-column-width="1134*"/>
    </style:style>
    <style:style style:name="表格38.C" style:family="table-column">
      <style:table-column-properties style:column-width="2.505cm" style:rel-column-width="1419*"/>
    </style:style>
    <style:style style:name="表格38.D" style:family="table-column">
      <style:table-column-properties style:column-width="3.002cm" style:rel-column-width="1700*"/>
    </style:style>
    <style:style style:name="表格38.E" style:family="table-column">
      <style:table-column-properties style:column-width="5.256cm" style:rel-column-width="2977*"/>
    </style:style>
    <style:style style:name="表格38.F" style:family="table-column">
      <style:table-column-properties style:column-width="2.24cm" style:rel-column-width="1269*"/>
    </style:style>
    <style:style style:name="表格38.1" style:family="table-row">
      <style:table-row-properties style:min-row-height="0.035cm"/>
    </style:style>
    <style:style style:name="表格38.A1" style:family="table-cell">
      <style:table-cell-properties style:vertical-align="middle" fo:padding-left="0.191cm" fo:padding-right="0.191cm" fo:padding-top="0cm" fo:padding-bottom="0cm" fo:border="0.5pt solid #000000" style:writing-mode="lr-tb"/>
    </style:style>
    <style:style style:name="表格38.A2" style:family="table-cell">
      <style:table-cell-properties fo:padding-left="0.191cm" fo:padding-right="0.191cm" fo:padding-top="0cm" fo:padding-bottom="0cm" fo:border="0.5pt solid #000000" style:writing-mode="lr-tb"/>
    </style:style>
    <style:style style:name="表格38.B2" style:family="table-cell">
      <style:table-cell-properties fo:padding-left="0.191cm" fo:padding-right="0.191cm" fo:padding-top="0cm" fo:padding-bottom="0cm" fo:border="0.5pt solid #000000" style:writing-mode="lr-tb"/>
    </style:style>
    <style:style style:name="表格3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2" style:family="table-cell">
      <style:table-cell-properties fo:padding-left="0.191cm" fo:padding-right="0.191cm" fo:padding-top="0cm" fo:padding-bottom="0cm" fo:border="0.5pt solid #000000" style:writing-mode="lr-tb"/>
    </style:style>
    <style:style style:name="表格38.F2" style:family="table-cell">
      <style:table-cell-properties fo:padding-left="0.191cm" fo:padding-right="0.191cm" fo:padding-top="0cm" fo:padding-bottom="0cm" fo:border="0.5pt solid #000000" style:writing-mode="lr-tb"/>
    </style:style>
    <style:style style:name="表格38.A3" style:family="table-cell">
      <style:table-cell-properties fo:padding-left="0.191cm" fo:padding-right="0.191cm" fo:padding-top="0cm" fo:padding-bottom="0cm" fo:border="0.5pt solid #000000" style:writing-mode="lr-tb"/>
    </style:style>
    <style:style style:name="表格38.B3" style:family="table-cell">
      <style:table-cell-properties fo:padding-left="0.191cm" fo:padding-right="0.191cm" fo:padding-top="0cm" fo:padding-bottom="0cm" fo:border="0.5pt solid #000000" style:writing-mode="lr-tb"/>
    </style:style>
    <style:style style:name="表格3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3" style:family="table-cell">
      <style:table-cell-properties fo:padding-left="0.191cm" fo:padding-right="0.191cm" fo:padding-top="0cm" fo:padding-bottom="0cm" fo:border="0.5pt solid #000000" style:writing-mode="lr-tb"/>
    </style:style>
    <style:style style:name="表格38.F3" style:family="table-cell">
      <style:table-cell-properties fo:padding-left="0.191cm" fo:padding-right="0.191cm" fo:padding-top="0cm" fo:padding-bottom="0cm" fo:border="0.5pt solid #000000" style:writing-mode="lr-tb"/>
    </style:style>
    <style:style style:name="表格38.A4" style:family="table-cell">
      <style:table-cell-properties fo:padding-left="0.191cm" fo:padding-right="0.191cm" fo:padding-top="0cm" fo:padding-bottom="0cm" fo:border="0.5pt solid #000000" style:writing-mode="lr-tb"/>
    </style:style>
    <style:style style:name="表格38.B4" style:family="table-cell">
      <style:table-cell-properties fo:padding-left="0.191cm" fo:padding-right="0.191cm" fo:padding-top="0cm" fo:padding-bottom="0cm" fo:border="0.5pt solid #000000" style:writing-mode="lr-tb"/>
    </style:style>
    <style:style style:name="表格3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4" style:family="table-cell">
      <style:table-cell-properties fo:padding-left="0.191cm" fo:padding-right="0.191cm" fo:padding-top="0cm" fo:padding-bottom="0cm" fo:border="0.5pt solid #000000" style:writing-mode="lr-tb"/>
    </style:style>
    <style:style style:name="表格38.F4" style:family="table-cell">
      <style:table-cell-properties fo:padding-left="0.191cm" fo:padding-right="0.191cm" fo:padding-top="0cm" fo:padding-bottom="0cm" fo:border="0.5pt solid #000000" style:writing-mode="lr-tb"/>
    </style:style>
    <style:style style:name="表格38.A5" style:family="table-cell">
      <style:table-cell-properties fo:padding-left="0.191cm" fo:padding-right="0.191cm" fo:padding-top="0cm" fo:padding-bottom="0cm" fo:border="0.5pt solid #000000" style:writing-mode="lr-tb"/>
    </style:style>
    <style:style style:name="表格38.B5" style:family="table-cell">
      <style:table-cell-properties fo:padding-left="0.191cm" fo:padding-right="0.191cm" fo:padding-top="0cm" fo:padding-bottom="0cm" fo:border="0.5pt solid #000000" style:writing-mode="lr-tb"/>
    </style:style>
    <style:style style:name="表格3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5" style:family="table-cell">
      <style:table-cell-properties fo:padding-left="0.191cm" fo:padding-right="0.191cm" fo:padding-top="0cm" fo:padding-bottom="0cm" fo:border="0.5pt solid #000000" style:writing-mode="lr-tb"/>
    </style:style>
    <style:style style:name="表格38.F5" style:family="table-cell">
      <style:table-cell-properties fo:padding-left="0.191cm" fo:padding-right="0.191cm" fo:padding-top="0cm" fo:padding-bottom="0cm" fo:border="0.5pt solid #000000" style:writing-mode="lr-tb"/>
    </style:style>
    <style:style style:name="表格38.A6" style:family="table-cell">
      <style:table-cell-properties fo:padding-left="0.191cm" fo:padding-right="0.191cm" fo:padding-top="0cm" fo:padding-bottom="0cm" fo:border="0.5pt solid #000000" style:writing-mode="lr-tb"/>
    </style:style>
    <style:style style:name="表格38.B6" style:family="table-cell">
      <style:table-cell-properties fo:padding-left="0.191cm" fo:padding-right="0.191cm" fo:padding-top="0cm" fo:padding-bottom="0cm" fo:border="0.5pt solid #000000" style:writing-mode="lr-tb"/>
    </style:style>
    <style:style style:name="表格3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6" style:family="table-cell">
      <style:table-cell-properties fo:padding-left="0.191cm" fo:padding-right="0.191cm" fo:padding-top="0cm" fo:padding-bottom="0cm" fo:border="0.5pt solid #000000" style:writing-mode="lr-tb"/>
    </style:style>
    <style:style style:name="表格38.F6" style:family="table-cell">
      <style:table-cell-properties fo:padding-left="0.191cm" fo:padding-right="0.191cm" fo:padding-top="0cm" fo:padding-bottom="0cm" fo:border="0.5pt solid #000000" style:writing-mode="lr-tb"/>
    </style:style>
    <style:style style:name="表格38.A7" style:family="table-cell">
      <style:table-cell-properties fo:padding-left="0.191cm" fo:padding-right="0.191cm" fo:padding-top="0cm" fo:padding-bottom="0cm" fo:border="0.5pt solid #000000" style:writing-mode="lr-tb"/>
    </style:style>
    <style:style style:name="表格38.B7" style:family="table-cell">
      <style:table-cell-properties fo:padding-left="0.191cm" fo:padding-right="0.191cm" fo:padding-top="0cm" fo:padding-bottom="0cm" fo:border="0.5pt solid #000000" style:writing-mode="lr-tb"/>
    </style:style>
    <style:style style:name="表格3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7" style:family="table-cell">
      <style:table-cell-properties fo:padding-left="0.191cm" fo:padding-right="0.191cm" fo:padding-top="0cm" fo:padding-bottom="0cm" fo:border="0.5pt solid #000000" style:writing-mode="lr-tb"/>
    </style:style>
    <style:style style:name="表格38.F7" style:family="table-cell">
      <style:table-cell-properties fo:padding-left="0.191cm" fo:padding-right="0.191cm" fo:padding-top="0cm" fo:padding-bottom="0cm" fo:border="0.5pt solid #000000" style:writing-mode="lr-tb"/>
    </style:style>
    <style:style style:name="表格38.A8" style:family="table-cell">
      <style:table-cell-properties fo:padding-left="0.191cm" fo:padding-right="0.191cm" fo:padding-top="0cm" fo:padding-bottom="0cm" fo:border="0.5pt solid #000000" style:writing-mode="lr-tb"/>
    </style:style>
    <style:style style:name="表格38.B8" style:family="table-cell">
      <style:table-cell-properties fo:padding-left="0.191cm" fo:padding-right="0.191cm" fo:padding-top="0cm" fo:padding-bottom="0cm" fo:border="0.5pt solid #000000" style:writing-mode="lr-tb"/>
    </style:style>
    <style:style style:name="表格3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8" style:family="table-cell">
      <style:table-cell-properties fo:padding-left="0.191cm" fo:padding-right="0.191cm" fo:padding-top="0cm" fo:padding-bottom="0cm" fo:border="0.5pt solid #000000" style:writing-mode="lr-tb"/>
    </style:style>
    <style:style style:name="表格38.F8" style:family="table-cell">
      <style:table-cell-properties fo:padding-left="0.191cm" fo:padding-right="0.191cm" fo:padding-top="0cm" fo:padding-bottom="0cm" fo:border="0.5pt solid #000000" style:writing-mode="lr-tb"/>
    </style:style>
    <style:style style:name="表格38.A9" style:family="table-cell">
      <style:table-cell-properties fo:padding-left="0.191cm" fo:padding-right="0.191cm" fo:padding-top="0cm" fo:padding-bottom="0cm" fo:border="0.5pt solid #000000" style:writing-mode="lr-tb"/>
    </style:style>
    <style:style style:name="表格38.B9" style:family="table-cell">
      <style:table-cell-properties fo:padding-left="0.191cm" fo:padding-right="0.191cm" fo:padding-top="0cm" fo:padding-bottom="0cm" fo:border="0.5pt solid #000000" style:writing-mode="lr-tb"/>
    </style:style>
    <style:style style:name="表格38.C9" style:family="table-cell">
      <style:table-cell-properties fo:padding-left="0.191cm" fo:padding-right="0.191cm" fo:padding-top="0cm" fo:padding-bottom="0cm" fo:border="0.5pt solid #000000" style:writing-mode="lr-tb"/>
    </style:style>
    <style:style style:name="表格38.E9" style:family="table-cell">
      <style:table-cell-properties fo:padding-left="0.191cm" fo:padding-right="0.191cm" fo:padding-top="0cm" fo:padding-bottom="0cm" fo:border="0.5pt solid #000000" style:writing-mode="lr-tb"/>
    </style:style>
    <style:style style:name="表格38.F9" style:family="table-cell">
      <style:table-cell-properties fo:padding-left="0.191cm" fo:padding-right="0.191cm" fo:padding-top="0cm" fo:padding-bottom="0cm" fo:border="0.5pt solid #000000" style:writing-mode="lr-tb"/>
    </style:style>
    <style:style style:name="表格38.A10" style:family="table-cell">
      <style:table-cell-properties fo:padding-left="0.191cm" fo:padding-right="0.191cm" fo:padding-top="0cm" fo:padding-bottom="0cm" fo:border="0.5pt solid #000000" style:writing-mode="lr-tb"/>
    </style:style>
    <style:style style:name="表格38.B10" style:family="table-cell">
      <style:table-cell-properties fo:padding-left="0.191cm" fo:padding-right="0.191cm" fo:padding-top="0cm" fo:padding-bottom="0cm" fo:border="0.5pt solid #000000" style:writing-mode="lr-tb"/>
    </style:style>
    <style:style style:name="表格3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0" style:family="table-cell">
      <style:table-cell-properties fo:padding-left="0.191cm" fo:padding-right="0.191cm" fo:padding-top="0cm" fo:padding-bottom="0cm" fo:border="0.5pt solid #000000" style:writing-mode="lr-tb"/>
    </style:style>
    <style:style style:name="表格38.F10" style:family="table-cell">
      <style:table-cell-properties fo:padding-left="0.191cm" fo:padding-right="0.191cm" fo:padding-top="0cm" fo:padding-bottom="0cm" fo:border="0.5pt solid #000000" style:writing-mode="lr-tb"/>
    </style:style>
    <style:style style:name="表格38.A11" style:family="table-cell">
      <style:table-cell-properties fo:padding-left="0.191cm" fo:padding-right="0.191cm" fo:padding-top="0cm" fo:padding-bottom="0cm" fo:border="0.5pt solid #000000" style:writing-mode="lr-tb"/>
    </style:style>
    <style:style style:name="表格38.B11" style:family="table-cell">
      <style:table-cell-properties fo:padding-left="0.191cm" fo:padding-right="0.191cm" fo:padding-top="0cm" fo:padding-bottom="0cm" fo:border="0.5pt solid #000000" style:writing-mode="lr-tb"/>
    </style:style>
    <style:style style:name="表格3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1" style:family="table-cell">
      <style:table-cell-properties fo:padding-left="0.191cm" fo:padding-right="0.191cm" fo:padding-top="0cm" fo:padding-bottom="0cm" fo:border="0.5pt solid #000000" style:writing-mode="lr-tb"/>
    </style:style>
    <style:style style:name="表格38.F11" style:family="table-cell">
      <style:table-cell-properties fo:padding-left="0.191cm" fo:padding-right="0.191cm" fo:padding-top="0cm" fo:padding-bottom="0cm" fo:border="0.5pt solid #000000" style:writing-mode="lr-tb"/>
    </style:style>
    <style:style style:name="表格38.A12" style:family="table-cell">
      <style:table-cell-properties fo:padding-left="0.191cm" fo:padding-right="0.191cm" fo:padding-top="0cm" fo:padding-bottom="0cm" fo:border="0.5pt solid #000000" style:writing-mode="lr-tb"/>
    </style:style>
    <style:style style:name="表格38.B12" style:family="table-cell">
      <style:table-cell-properties fo:padding-left="0.191cm" fo:padding-right="0.191cm" fo:padding-top="0cm" fo:padding-bottom="0cm" fo:border="0.5pt solid #000000" style:writing-mode="lr-tb"/>
    </style:style>
    <style:style style:name="表格3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2" style:family="table-cell">
      <style:table-cell-properties fo:padding-left="0.191cm" fo:padding-right="0.191cm" fo:padding-top="0cm" fo:padding-bottom="0cm" fo:border="0.5pt solid #000000" style:writing-mode="lr-tb"/>
    </style:style>
    <style:style style:name="表格38.F12" style:family="table-cell">
      <style:table-cell-properties fo:padding-left="0.191cm" fo:padding-right="0.191cm" fo:padding-top="0cm" fo:padding-bottom="0cm" fo:border="0.5pt solid #000000" style:writing-mode="lr-tb"/>
    </style:style>
    <style:style style:name="表格38.A13" style:family="table-cell">
      <style:table-cell-properties fo:padding-left="0.191cm" fo:padding-right="0.191cm" fo:padding-top="0cm" fo:padding-bottom="0cm" fo:border="0.5pt solid #000000" style:writing-mode="lr-tb"/>
    </style:style>
    <style:style style:name="表格38.B13" style:family="table-cell">
      <style:table-cell-properties fo:padding-left="0.191cm" fo:padding-right="0.191cm" fo:padding-top="0cm" fo:padding-bottom="0cm" fo:border="0.5pt solid #000000" style:writing-mode="lr-tb"/>
    </style:style>
    <style:style style:name="表格3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3" style:family="table-cell">
      <style:table-cell-properties fo:padding-left="0.191cm" fo:padding-right="0.191cm" fo:padding-top="0cm" fo:padding-bottom="0cm" fo:border="0.5pt solid #000000" style:writing-mode="lr-tb"/>
    </style:style>
    <style:style style:name="表格38.F13" style:family="table-cell">
      <style:table-cell-properties fo:padding-left="0.191cm" fo:padding-right="0.191cm" fo:padding-top="0cm" fo:padding-bottom="0cm" fo:border="0.5pt solid #000000" style:writing-mode="lr-tb"/>
    </style:style>
    <style:style style:name="表格38.A14" style:family="table-cell">
      <style:table-cell-properties fo:padding-left="0.191cm" fo:padding-right="0.191cm" fo:padding-top="0cm" fo:padding-bottom="0cm" fo:border="0.5pt solid #000000" style:writing-mode="lr-tb"/>
    </style:style>
    <style:style style:name="表格38.B14" style:family="table-cell">
      <style:table-cell-properties fo:padding-left="0.191cm" fo:padding-right="0.191cm" fo:padding-top="0cm" fo:padding-bottom="0cm" fo:border="0.5pt solid #000000" style:writing-mode="lr-tb"/>
    </style:style>
    <style:style style:name="表格38.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4" style:family="table-cell">
      <style:table-cell-properties fo:padding-left="0.191cm" fo:padding-right="0.191cm" fo:padding-top="0cm" fo:padding-bottom="0cm" fo:border="0.5pt solid #000000" style:writing-mode="lr-tb"/>
    </style:style>
    <style:style style:name="表格38.F14" style:family="table-cell">
      <style:table-cell-properties fo:padding-left="0.191cm" fo:padding-right="0.191cm" fo:padding-top="0cm" fo:padding-bottom="0cm" fo:border="0.5pt solid #000000" style:writing-mode="lr-tb"/>
    </style:style>
    <style:style style:name="表格38.A15" style:family="table-cell">
      <style:table-cell-properties fo:padding-left="0.191cm" fo:padding-right="0.191cm" fo:padding-top="0cm" fo:padding-bottom="0cm" fo:border="0.5pt solid #000000" style:writing-mode="lr-tb"/>
    </style:style>
    <style:style style:name="表格38.B15" style:family="table-cell">
      <style:table-cell-properties fo:padding-left="0.191cm" fo:padding-right="0.191cm" fo:padding-top="0cm" fo:padding-bottom="0cm" fo:border="0.5pt solid #000000" style:writing-mode="lr-tb"/>
    </style:style>
    <style:style style:name="表格3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5" style:family="table-cell">
      <style:table-cell-properties fo:padding-left="0.191cm" fo:padding-right="0.191cm" fo:padding-top="0cm" fo:padding-bottom="0cm" fo:border="0.5pt solid #000000" style:writing-mode="lr-tb"/>
    </style:style>
    <style:style style:name="表格38.F15" style:family="table-cell">
      <style:table-cell-properties fo:padding-left="0.191cm" fo:padding-right="0.191cm" fo:padding-top="0cm" fo:padding-bottom="0cm" fo:border="0.5pt solid #000000" style:writing-mode="lr-tb"/>
    </style:style>
    <style:style style:name="表格38.A16" style:family="table-cell">
      <style:table-cell-properties fo:padding-left="0.191cm" fo:padding-right="0.191cm" fo:padding-top="0cm" fo:padding-bottom="0cm" fo:border="0.5pt solid #000000" style:writing-mode="lr-tb"/>
    </style:style>
    <style:style style:name="表格38.B16" style:family="table-cell">
      <style:table-cell-properties fo:padding-left="0.191cm" fo:padding-right="0.191cm" fo:padding-top="0cm" fo:padding-bottom="0cm" fo:border="0.5pt solid #000000" style:writing-mode="lr-tb"/>
    </style:style>
    <style:style style:name="表格3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6" style:family="table-cell">
      <style:table-cell-properties fo:padding-left="0.191cm" fo:padding-right="0.191cm" fo:padding-top="0cm" fo:padding-bottom="0cm" fo:border="0.5pt solid #000000" style:writing-mode="lr-tb"/>
    </style:style>
    <style:style style:name="表格38.F16" style:family="table-cell">
      <style:table-cell-properties fo:padding-left="0.191cm" fo:padding-right="0.191cm" fo:padding-top="0cm" fo:padding-bottom="0cm" fo:border="0.5pt solid #000000" style:writing-mode="lr-tb"/>
    </style:style>
    <style:style style:name="表格38.A17" style:family="table-cell">
      <style:table-cell-properties fo:padding-left="0.191cm" fo:padding-right="0.191cm" fo:padding-top="0cm" fo:padding-bottom="0cm" fo:border="0.5pt solid #000000" style:writing-mode="lr-tb"/>
    </style:style>
    <style:style style:name="表格38.B17" style:family="table-cell">
      <style:table-cell-properties fo:padding-left="0.191cm" fo:padding-right="0.191cm" fo:padding-top="0cm" fo:padding-bottom="0cm" fo:border="0.5pt solid #000000" style:writing-mode="lr-tb"/>
    </style:style>
    <style:style style:name="表格38.C17" style:family="table-cell">
      <style:table-cell-properties fo:padding-left="0.191cm" fo:padding-right="0.191cm" fo:padding-top="0cm" fo:padding-bottom="0cm" fo:border="0.5pt solid #000000" style:writing-mode="lr-tb"/>
    </style:style>
    <style:style style:name="表格38.E17" style:family="table-cell">
      <style:table-cell-properties fo:padding-left="0.191cm" fo:padding-right="0.191cm" fo:padding-top="0cm" fo:padding-bottom="0cm" fo:border="0.5pt solid #000000" style:writing-mode="lr-tb"/>
    </style:style>
    <style:style style:name="表格38.F17" style:family="table-cell">
      <style:table-cell-properties fo:padding-left="0.191cm" fo:padding-right="0.191cm" fo:padding-top="0cm" fo:padding-bottom="0cm" fo:border="0.5pt solid #000000" style:writing-mode="lr-tb"/>
    </style:style>
    <style:style style:name="表格38.A18" style:family="table-cell">
      <style:table-cell-properties fo:padding-left="0.191cm" fo:padding-right="0.191cm" fo:padding-top="0cm" fo:padding-bottom="0cm" fo:border="0.5pt solid #000000" style:writing-mode="lr-tb"/>
    </style:style>
    <style:style style:name="表格38.B18" style:family="table-cell">
      <style:table-cell-properties fo:padding-left="0.191cm" fo:padding-right="0.191cm" fo:padding-top="0cm" fo:padding-bottom="0cm" fo:border="0.5pt solid #000000" style:writing-mode="lr-tb"/>
    </style:style>
    <style:style style:name="表格38.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8" style:family="table-cell">
      <style:table-cell-properties fo:padding-left="0.191cm" fo:padding-right="0.191cm" fo:padding-top="0cm" fo:padding-bottom="0cm" fo:border="0.5pt solid #000000" style:writing-mode="lr-tb"/>
    </style:style>
    <style:style style:name="表格38.F18" style:family="table-cell">
      <style:table-cell-properties fo:padding-left="0.191cm" fo:padding-right="0.191cm" fo:padding-top="0cm" fo:padding-bottom="0cm" fo:border="0.5pt solid #000000" style:writing-mode="lr-tb"/>
    </style:style>
    <style:style style:name="表格38.A19" style:family="table-cell">
      <style:table-cell-properties fo:padding-left="0.191cm" fo:padding-right="0.191cm" fo:padding-top="0cm" fo:padding-bottom="0cm" fo:border="0.5pt solid #000000" style:writing-mode="lr-tb"/>
    </style:style>
    <style:style style:name="表格38.B19" style:family="table-cell">
      <style:table-cell-properties fo:padding-left="0.191cm" fo:padding-right="0.191cm" fo:padding-top="0cm" fo:padding-bottom="0cm" fo:border="0.5pt solid #000000" style:writing-mode="lr-tb"/>
    </style:style>
    <style:style style:name="表格38.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8.E19" style:family="table-cell">
      <style:table-cell-properties fo:padding-left="0.191cm" fo:padding-right="0.191cm" fo:padding-top="0cm" fo:padding-bottom="0cm" fo:border="0.5pt solid #000000" style:writing-mode="lr-tb"/>
    </style:style>
    <style:style style:name="表格38.F19" style:family="table-cell">
      <style:table-cell-properties fo:padding-left="0.191cm" fo:padding-right="0.191cm" fo:padding-top="0cm" fo:padding-bottom="0cm" fo:border="0.5pt solid #000000" style:writing-mode="lr-tb"/>
    </style:style>
    <style:style style:name="表格38.A20" style:family="table-cell">
      <style:table-cell-properties fo:padding-left="0.191cm" fo:padding-right="0.191cm" fo:padding-top="0cm" fo:padding-bottom="0cm" fo:border="0.5pt solid #000000" style:writing-mode="lr-tb"/>
    </style:style>
    <style:style style:name="表格38.B20" style:family="table-cell">
      <style:table-cell-properties fo:padding-left="0.191cm" fo:padding-right="0.191cm" fo:padding-top="0cm" fo:padding-bottom="0cm" fo:border="0.5pt solid #000000" style:writing-mode="lr-tb"/>
    </style:style>
    <style:style style:name="表格38.C20" style:family="table-cell">
      <style:table-cell-properties fo:padding-left="0.191cm" fo:padding-right="0.191cm" fo:padding-top="0cm" fo:padding-bottom="0cm" fo:border="0.5pt solid #000000" style:writing-mode="lr-tb"/>
    </style:style>
    <style:style style:name="表格38.E20" style:family="table-cell">
      <style:table-cell-properties fo:padding-left="0.191cm" fo:padding-right="0.191cm" fo:padding-top="0cm" fo:padding-bottom="0cm" fo:border="0.5pt solid #000000" style:writing-mode="lr-tb"/>
    </style:style>
    <style:style style:name="表格38.F20"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line-break="normal"/>
      <style:text-properties style:font-name="新細明體" fo:font-size="9pt" style:font-name-asian="新細明體" style:font-size-asian="9pt" style:font-size-complex="9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318cm" loext:contextual-spacing="false" fo:line-height="0.882cm" fo:text-align="center" style:justify-single-word="false" style:text-autospace="none" style:snap-to-layout-grid="false"/>
      <style:text-properties style:font-name="標楷體" fo:font-size="26pt" style:letter-kerning="false" style:font-name-asian="標楷體" style:font-size-asian="26pt" style:font-size-complex="26pt"/>
    </style:style>
    <style:style style:name="P4" style:family="paragraph" style:parent-style-name="Text_20_body">
      <style:paragraph-properties fo:margin-top="0.318cm" fo:margin-bottom="0.318cm" loext:contextual-spacing="false" fo:line-height="0.882cm" fo:text-align="end" style:justify-single-word="false" style:text-autospace="none" style:snap-to-layout-grid="false"/>
      <style:text-properties style:font-name="標楷體" fo:font-size="26pt" style:letter-kerning="false" style:font-name-asian="標楷體" style:font-size-asian="26pt" style:font-size-complex="26pt"/>
    </style:style>
    <style:style style:name="P5" style:family="paragraph" style:parent-style-name="Text_20_body">
      <style:paragraph-properties fo:margin-top="0.318cm" fo:margin-bottom="0.318cm" loext:contextual-spacing="false" fo:line-height="0.882cm" fo:text-align="center" style:justify-single-word="false" style:text-autospace="none" style:snap-to-layout-grid="false"/>
      <style:text-properties style:font-name="標楷體" fo:font-size="22pt" style:letter-kerning="false" style:font-name-asian="標楷體" style:font-size-asian="22pt" style:font-size-complex="22pt"/>
    </style:style>
    <style:style style:name="P6" style:family="paragraph" style:parent-style-name="Text_20_body">
      <style:paragraph-properties fo:margin-top="0.318cm" fo:margin-bottom="0.318cm" loext:contextual-spacing="false" fo:line-height="0.882cm" fo:text-align="center" style:justify-single-word="false" style:text-autospace="none" style:snap-to-layout-grid="false"/>
      <style:text-properties style:font-name="標楷體" fo:font-size="24pt" style:letter-kerning="false" style:font-name-asian="標楷體" style:font-size-asian="24pt" style:font-size-complex="24pt"/>
    </style:style>
    <style:style style:name="P7" style:family="paragraph" style:parent-style-name="Text_20_body">
      <style:paragraph-properties fo:margin-top="0.318cm" fo:margin-bottom="0.318cm" loext:contextual-spacing="false" fo:line-height="0.882cm" fo:text-align="center" style:justify-single-word="false" style:text-autospace="none" style:snap-to-layout-grid="false"/>
    </style:style>
    <style:style style:name="P8" style:family="paragraph" style:parent-style-name="Text_20_body">
      <style:paragraph-properties fo:margin-top="0.318cm" fo:margin-bottom="0.318cm" loext:contextual-spacing="false" fo:line-height="0.882cm" fo:text-align="start" style:justify-single-word="false" style:text-autospace="none" style:snap-to-layout-grid="false"/>
    </style:style>
    <style:style style:name="P9" style:family="paragraph" style:parent-style-name="Default">
      <style:paragraph-properties fo:margin-top="0.318cm" fo:margin-bottom="0.318cm" loext:contextual-spacing="false" fo:line-height="0.882cm" fo:text-align="start" style:justify-single-word="false" style:snap-to-layout-grid="false"/>
      <style:text-properties style:use-window-font-color="true" fo:font-size="24pt" style:font-size-asian="24pt" style:font-name-complex="Times New Roman" style:font-size-complex="24pt"/>
    </style:style>
    <style:style style:name="P10" style:family="paragraph" style:parent-style-name="Contents_20_1">
      <style:paragraph-properties fo:margin-top="0.318cm" fo:margin-bottom="0cm" loext:contextual-spacing="false" fo:line-height="0.776cm" style:snap-to-layout-grid="false">
        <style:tab-stops>
          <style:tab-stop style:position="16.983cm" style:type="right" style:leader-style="dotted" style:leader-text="."/>
        </style:tab-stops>
      </style:paragraph-properties>
    </style:style>
    <style:style style:name="P11"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清單段落">
      <style:paragraph-properties fo:margin-left="0cm" fo:margin-right="0cm" fo:margin-top="0.318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text-properties style:font-name="標楷體" style:font-name-asian="標楷體" style:font-weight-complex="bold"/>
    </style:style>
    <style:style style:name="P14"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15"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text-properties fo:color="#000000" style:font-name="標楷體" style:font-name-asian="標楷體" style:font-size-complex="11pt"/>
    </style:style>
    <style:style style:name="P16" style:family="paragraph" style:parent-style-name="清單段落">
      <style:paragraph-properties fo:margin-left="0.499cm" fo:margin-right="0cm" fo:margin-top="0cm" fo:margin-bottom="0.127cm" loext:contextual-spacing="false" fo:line-height="0.776cm" fo:text-align="justify" style:justify-single-word="false" fo:text-indent="0.75cm" style:auto-text-indent="false" style:snap-to-layout-grid="false">
        <style:tab-stops>
          <style:tab-stop style:position="0.501cm"/>
        </style:tab-stops>
      </style:paragraph-properties>
      <style:text-properties fo:color="#000000" style:font-name="標楷體" style:font-name-asian="標楷體" style:font-size-complex="11pt"/>
    </style:style>
    <style:style style:name="P17" style:family="paragraph" style:parent-style-name="清單段落">
      <style:paragraph-properties fo:margin-left="1.346cm" fo:margin-right="0cm" fo:line-height="0.776cm" fo:text-align="justify" style:justify-single-word="false" fo:text-indent="-0.847cm" style:auto-text-indent="false" style:snap-to-layout-grid="false">
        <style:tab-stops>
          <style:tab-stop style:position="-0.095cm"/>
        </style:tab-stops>
      </style:paragraph-properties>
      <style:text-properties fo:color="#000000" style:font-name="標楷體" style:letter-kerning="false" style:font-name-asian="標楷體"/>
    </style:style>
    <style:style style:name="P18" style:family="paragraph" style:parent-style-name="清單段落">
      <style:paragraph-properties fo:margin-left="1.346cm" fo:margin-right="0cm" fo:line-height="0.776cm" fo:text-align="justify" style:justify-single-word="false" fo:text-indent="-0.847cm" style:auto-text-indent="false" style:snap-to-layout-grid="false">
        <style:tab-stops>
          <style:tab-stop style:position="-0.095cm"/>
        </style:tab-stops>
      </style:paragraph-properties>
    </style:style>
    <style:style style:name="P19" style:family="paragraph" style:parent-style-name="清單段落">
      <style:paragraph-properties fo:margin-left="1.346cm" fo:margin-right="0cm" fo:line-height="0.776cm" fo:text-align="justify" style:justify-single-word="false" fo:text-indent="-0.847cm" style:auto-text-indent="false" style:snap-to-layout-grid="false">
        <style:tab-stops>
          <style:tab-stop style:position="-0.095cm"/>
        </style:tab-stops>
      </style:paragraph-properties>
      <style:text-properties style:font-name="標楷體" style:font-name-asian="標楷體" style:font-size-complex="11pt" style:font-weight-complex="bold"/>
    </style:style>
    <style:style style:name="P20"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text-properties fo:color="#000000" style:font-name="標楷體" style:letter-kerning="false" style:font-name-asian="標楷體"/>
    </style:style>
    <style:style style:name="P21"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004cm"/>
        </style:tab-stops>
      </style:paragraph-properties>
      <style:text-properties fo:color="#000000" style:font-name="標楷體" style:font-name-asian="標楷體" style:font-size-complex="11pt"/>
    </style:style>
    <style:style style:name="P22" style:family="paragraph" style:parent-style-name="清單段落">
      <style:paragraph-properties fo:margin-left="2.247cm" fo:margin-right="0cm" fo:line-height="0.776cm" fo:text-align="justify" style:justify-single-word="false" fo:text-indent="-1.249cm" style:auto-text-indent="false" style:snap-to-layout-grid="false">
        <style:tab-stops/>
      </style:paragraph-properties>
    </style:style>
    <style:style style:name="P23"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004cm"/>
        </style:tab-stops>
      </style:paragraph-properties>
    </style:style>
    <style:style style:name="P24" style:family="paragraph" style:parent-style-name="清單段落">
      <style:paragraph-properties fo:margin-left="-0.004cm" fo:margin-right="0cm" fo:line-height="0.776cm" fo:text-align="justify" style:justify-single-word="false" fo:text-indent="1.252cm" style:auto-text-indent="false" style:snap-to-layout-grid="false">
        <style:tab-stops>
          <style:tab-stop style:position="1.004cm"/>
        </style:tab-stops>
      </style:paragraph-properties>
      <style:text-properties style:font-name="標楷體" style:font-name-asian="標楷體" style:font-size-complex="11pt" style:font-weight-complex="bold"/>
    </style:style>
    <style:style style:name="P25" style:family="paragraph" style:parent-style-name="清單段落">
      <style:paragraph-properties fo:margin-left="1.342cm" fo:margin-right="0cm" fo:line-height="0.776cm" fo:text-align="justify" style:justify-single-word="false" fo:text-indent="-0.847cm" style:auto-text-indent="false" style:snap-to-layout-grid="false">
        <style:tab-stops>
          <style:tab-stop style:position="-0.092cm"/>
        </style:tab-stops>
      </style:paragraph-properties>
      <style:text-properties fo:color="#000000" style:font-name="標楷體" style:letter-kerning="false" style:font-name-asian="標楷體"/>
    </style:style>
    <style:style style:name="P26" style:family="paragraph" style:parent-style-name="清單段落">
      <style:paragraph-properties fo:margin-left="1.342cm" fo:margin-right="0cm" fo:line-height="0.776cm" fo:text-align="justify" style:justify-single-word="false" fo:text-indent="-0.847cm" style:auto-text-indent="false" style:snap-to-layout-grid="false">
        <style:tab-stops>
          <style:tab-stop style:position="-0.092cm"/>
        </style:tab-stops>
      </style:paragraph-properties>
    </style:style>
    <style:style style:name="P27" style:family="paragraph" style:parent-style-name="Text_20_body">
      <style:paragraph-properties fo:margin-left="0cm" fo:margin-right="0cm" fo:line-height="0.776cm" fo:text-align="justify" style:justify-single-word="false" fo:text-indent="1.249cm" style:auto-text-indent="false" style:snap-to-layout-grid="false"/>
    </style:style>
    <style:style style:name="P28" style:family="paragraph" style:parent-style-name="Text_20_body">
      <style:paragraph-properties fo:margin-left="0cm" fo:margin-right="-0.115cm" fo:margin-top="0.064cm" fo:margin-bottom="0cm" loext:contextual-spacing="false" fo:line-height="0.282cm" fo:text-align="end" style:justify-single-word="false" fo:text-indent="0.106cm" style:auto-text-indent="false" style:text-autospace="none" style:snap-to-layout-grid="false">
        <style:tab-stops>
          <style:tab-stop style:position="0.265cm"/>
        </style:tab-stops>
      </style:paragraph-properties>
    </style:style>
    <style:style style:name="P29" style:family="paragraph" style:parent-style-name="Text_20_body">
      <style:paragraph-properties fo:margin-left="0cm" fo:margin-right="-0.115cm" fo:line-height="0.176cm" fo:text-indent="0.062cm" style:auto-text-indent="false" style:text-autospace="none" style:snap-to-layout-grid="false">
        <style:tab-stops>
          <style:tab-stop style:position="0.265cm"/>
        </style:tab-stops>
      </style:paragraph-properties>
      <style:text-properties style:font-name="標楷體" fo:font-size="7pt" style:letter-kerning="false" style:font-name-asian="標楷體" style:font-size-asian="7pt"/>
    </style:style>
    <style:style style:name="P30" style:family="paragraph" style:parent-style-name="Text_20_body">
      <style:paragraph-properties fo:margin-left="0.624cm" fo:margin-right="-0.191cm" fo:line-height="0.247cm" fo:text-align="end" style:justify-single-word="false" fo:text-indent="-0.624cm" style:auto-text-indent="false" style:text-autospace="none" style:snap-to-layout-grid="false">
        <style:tab-stops/>
      </style:paragraph-properties>
    </style:style>
    <style:style style:name="P31" style:family="paragraph" style:parent-style-name="Text_20_body">
      <style:paragraph-properties fo:margin-left="0.624cm" fo:margin-right="-0.191cm" fo:line-height="0.353cm" fo:text-align="center" style:justify-single-word="false" fo:text-indent="-0.624cm" style:auto-text-indent="false" style:text-autospace="none" style:snap-to-layout-grid="false">
        <style:tab-stops/>
      </style:paragraph-properties>
      <style:text-properties style:font-name="標楷體" fo:font-size="11pt" style:letter-kerning="false" style:font-name-asian="標楷體" style:font-size-asian="11pt"/>
    </style:style>
    <style:style style:name="P32" style:family="paragraph" style:parent-style-name="Text_20_body">
      <style:paragraph-properties fo:margin-left="0.455cm" fo:margin-right="-0.191cm" fo:line-height="0.353cm" fo:text-align="end" style:justify-single-word="false" fo:text-indent="-0.455cm" style:auto-text-indent="false" style:text-autospace="none" style:snap-to-layout-grid="false">
        <style:tab-stops/>
      </style:paragraph-properties>
      <style:text-properties style:font-name="標楷體" fo:font-size="8pt" style:letter-kerning="false" style:font-name-asian="標楷體" style:font-size-asian="8pt"/>
    </style:style>
    <style:style style:name="P33" style:family="paragraph" style:parent-style-name="Text_20_body">
      <style:paragraph-properties fo:line-height="0.353cm" style:text-autospace="none" style:snap-to-layout-grid="false"/>
    </style:style>
    <style:style style:name="P34"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style>
    <style:style style:name="P35" style:family="paragraph" style:parent-style-name="Text_20_body">
      <style:paragraph-properties style:line-height-at-least="0.423cm" style:snap-to-layout-grid="false"/>
      <style:text-properties style:font-name="標楷體" style:letter-kerning="false" style:font-name-asian="標楷體"/>
    </style:style>
    <style:style style:name="P36"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style>
    <style:style style:name="P37" style:family="paragraph" style:parent-style-name="Text_20_body">
      <style:paragraph-properties style:line-height-at-least="0.423cm" fo:text-align="center" style:justify-single-word="false" style:snap-to-layout-grid="false"/>
      <style:text-properties style:font-name="標楷體" fo:font-size="11pt" style:font-name-asian="標楷體" style:font-size-asian="11pt"/>
    </style:style>
    <style:style style:name="P38" style:family="paragraph" style:parent-style-name="Text_20_body">
      <style:paragraph-properties fo:line-height="0.776cm" fo:text-align="justify" style:justify-single-word="false" style:snap-to-layout-grid="false"/>
      <style:text-properties style:font-name="標楷體" fo:font-size="11pt" style:font-name-asian="標楷體" style:font-size-asian="11pt" style:font-size-complex="11pt"/>
    </style:style>
    <style:style style:name="P39" style:family="paragraph" style:parent-style-name="Text_20_body">
      <style:paragraph-properties style:line-height-at-least="0.423cm" style:text-autospace="none" style:snap-to-layout-grid="false"/>
      <style:text-properties style:font-name="標楷體" style:font-name-asian="標楷體"/>
    </style:style>
    <style:style style:name="P40"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style>
    <style:style style:name="P41"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42"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style>
    <style:style style:name="P43" style:family="paragraph" style:parent-style-name="Text_20_body">
      <style:paragraph-properties style:line-height-at-least="0.423cm" fo:text-align="justify" style:justify-single-word="false" style:snap-to-layout-grid="false">
        <style:tab-stops>
          <style:tab-stop style:position="0.06cm"/>
        </style:tab-stops>
      </style:paragraph-properties>
      <style:text-properties style:font-name="標楷體" style:font-name-asian="標楷體"/>
    </style:style>
    <style:style style:name="P44" style:family="paragraph" style:parent-style-name="Text_20_body">
      <style:paragraph-properties style:line-height-at-least="0.423cm" fo:text-align="center" style:justify-single-word="false" style:text-autospace="none" style:snap-to-layout-grid="false"/>
      <style:text-properties style:font-name="標楷體" style:font-name-asian="標楷體"/>
    </style:style>
    <style:style style:name="P4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46" style:family="paragraph" style:parent-style-name="Text_20_body">
      <style:paragraph-properties style:line-height-at-least="0.423cm" fo:text-align="center" style:justify-single-word="false" fo:orphans="2" fo:widows="2" style:snap-to-layout-grid="false"/>
      <style:text-properties style:font-name="標楷體" style:font-name-asian="標楷體"/>
    </style:style>
    <style:style style:name="P47" style:family="paragraph" style:parent-style-name="Text_20_body">
      <style:paragraph-properties style:line-height-at-least="0.423cm" style:snap-to-layout-grid="false"/>
      <style:text-properties style:font-name="標楷體" style:font-name-asian="標楷體"/>
    </style:style>
    <style:style style:name="P48" style:family="paragraph" style:parent-style-name="Text_20_body">
      <style:paragraph-properties style:line-height-at-least="0.423cm" style:snap-to-layout-grid="false">
        <style:tab-stops>
          <style:tab-stop style:position="0.06cm"/>
        </style:tab-stops>
      </style:paragraph-properties>
      <style:text-properties style:font-name="標楷體" style:font-name-asian="標楷體"/>
    </style:style>
    <style:style style:name="P49" style:family="paragraph" style:parent-style-name="Text_20_body">
      <style:paragraph-properties style:line-height-at-least="0.423cm" fo:text-align="justify" style:justify-single-word="false" style:snap-to-layout-grid="false"/>
      <style:text-properties style:font-name="標楷體" style:font-name-asian="標楷體" style:language-asian="zh" style:country-asian="HK"/>
    </style:style>
    <style:style style:name="P50" style:family="paragraph" style:parent-style-name="Text_20_body">
      <style:paragraph-properties style:line-height-at-least="0.423cm" fo:text-align="center" style:justify-single-word="false" style:snap-to-layout-grid="false"/>
      <style:text-properties style:font-name="標楷體" style:font-name-asian="標楷體" style:language-asian="zh" style:country-asian="HK"/>
    </style:style>
    <style:style style:name="P51" style:family="paragraph" style:parent-style-name="Text_20_body">
      <style:paragraph-properties fo:line-height="0.776cm" style:snap-to-layout-grid="false"/>
      <style:text-properties style:font-name="標楷體" style:font-name-asian="標楷體"/>
    </style:style>
    <style:style style:name="P52"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53" style:family="paragraph" style:parent-style-name="Text_20_body">
      <style:paragraph-properties style:line-height-at-least="0.423cm" fo:text-align="center" style:justify-single-word="false" style:snap-to-layout-grid="false">
        <style:tab-stops>
          <style:tab-stop style:position="4.339cm" style:type="center"/>
          <style:tab-stop style:position="8.678cm" style:type="right"/>
        </style:tab-stops>
      </style:paragraph-properties>
      <style:text-properties style:font-name="標楷體" fo:font-weight="bold" style:font-name-asian="標楷體" style:font-weight-asian="bold"/>
    </style:style>
    <style:style style:name="P54" style:family="paragraph" style:parent-style-name="Text_20_body">
      <style:paragraph-properties style:line-height-at-least="0.423cm" fo:text-align="justify" style:justify-single-word="false" style:text-autospace="none" style:snap-to-layout-grid="false"/>
      <style:text-properties style:font-name="標楷體" fo:font-weight="bold" style:font-name-asian="標楷體" style:font-weight-asian="bold"/>
    </style:style>
    <style:style style:name="P55"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56" style:family="paragraph" style:parent-style-name="Text_20_body">
      <style:paragraph-properties style:line-height-at-least="0.423cm" fo:text-align="center" style:justify-single-word="false" style:snap-to-layout-grid="false"/>
      <style:text-properties style:font-name="標楷體" fo:letter-spacing="-0.028cm" fo:font-weight="bold" style:font-name-asian="標楷體" style:font-weight-asian="bold"/>
    </style:style>
    <style:style style:name="P57" style:family="paragraph" style:parent-style-name="Text_20_body">
      <style:paragraph-properties style:line-height-at-least="0.423cm" fo:text-align="end" style:justify-single-word="false" style:snap-to-layout-grid="false"/>
      <style:text-properties style:font-name="標楷體" fo:font-size="10pt" fo:font-weight="bold" style:font-name-asian="標楷體" style:font-size-asian="10pt" style:font-weight-asian="bold"/>
    </style:style>
    <style:style style:name="P58" style:family="paragraph" style:parent-style-name="Text_20_body">
      <style:paragraph-properties fo:line-height="0.282cm" fo:text-align="end" style:justify-single-word="false" style:snap-to-layout-grid="false"/>
      <style:text-properties style:font-name="標楷體" fo:font-size="10pt" fo:font-weight="bold" style:font-name-asian="標楷體" style:font-size-asian="10pt" style:font-weight-asian="bold"/>
    </style:style>
    <style:style style:name="P59" style:family="paragraph" style:parent-style-name="Text_20_body">
      <style:paragraph-properties style:line-height-at-least="0.423cm" fo:text-align="center" style:justify-single-word="false" style:snap-to-layout-grid="false"/>
      <style:text-properties style:font-name="標楷體" fo:letter-spacing="-0.025cm" fo:font-weight="bold" style:font-name-asian="標楷體" style:font-weight-asian="bold"/>
    </style:style>
    <style:style style:name="P60" style:family="paragraph" style:parent-style-name="Text_20_body">
      <style:paragraph-properties style:line-height-at-least="0.423cm" fo:text-align="justify" style:justify-single-word="false" style:snap-to-layout-grid="false"/>
      <style:text-properties style:font-name="標楷體" fo:letter-spacing="-0.035cm" style:font-name-asian="標楷體"/>
    </style:style>
    <style:style style:name="P61" style:family="paragraph" style:parent-style-name="Text_20_body">
      <style:paragraph-properties style:line-height-at-least="0.423cm" fo:text-align="justify" style:justify-single-word="false" style:snap-to-layout-grid="false"/>
      <style:text-properties style:font-name="標楷體" fo:letter-spacing="-0.035cm" style:letter-kerning="false" style:font-name-asian="標楷體"/>
    </style:style>
    <style:style style:name="P62" style:family="paragraph" style:parent-style-name="Text_20_body">
      <style:paragraph-properties style:line-height-at-least="0.423cm" fo:text-align="justify" style:justify-single-word="false" style:text-autospace="none" style:snap-to-layout-grid="false"/>
    </style:style>
    <style:style style:name="P63" style:family="paragraph" style:parent-style-name="Text_20_body">
      <style:paragraph-properties style:line-height-at-least="0.423cm" fo:text-align="justify" style:justify-single-word="false" style:snap-to-layout-grid="false"/>
    </style:style>
    <style:style style:name="P64"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65" style:family="paragraph" style:parent-style-name="Text_20_body">
      <style:paragraph-properties style:line-height-at-least="0.423cm" fo:text-align="justify" style:justify-single-word="false" fo:orphans="2" fo:widows="2" style:snap-to-layout-grid="false"/>
    </style:style>
    <style:style style:name="P66" style:family="paragraph" style:parent-style-name="Text_20_body">
      <style:paragraph-properties style:line-height-at-least="0.423cm" fo:text-align="center" style:justify-single-word="false" style:snap-to-layout-grid="false"/>
    </style:style>
    <style:style style:name="P67" style:family="paragraph" style:parent-style-name="Text_20_body">
      <style:paragraph-properties style:line-height-at-least="0.423cm" style:snap-to-layout-grid="false"/>
    </style:style>
    <style:style style:name="P68" style:family="paragraph" style:parent-style-name="Text_20_body">
      <style:paragraph-properties style:line-height-at-least="0.423cm" fo:text-align="justify" style:justify-single-word="false" style:text-autospace="none" style:snap-to-layout-grid="false"/>
      <style:text-properties fo:color="#ff0000" style:font-name="標楷體" style:font-name-asian="標楷體"/>
    </style:style>
    <style:style style:name="P69"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70"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letter-kerning="false" style:font-name-asian="標楷體" style:font-size-asian="10pt"/>
    </style:style>
    <style:style style:name="P71"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style:font-name="標楷體" style:font-name-asian="標楷體"/>
    </style:style>
    <style:style style:name="P72" style:family="paragraph" style:parent-style-name="Text_20_body">
      <style:paragraph-properties style:line-height-at-least="0.423cm" fo:text-align="justify" style:justify-single-word="false" style:snap-to-layout-grid="false"/>
      <style:text-properties style:text-line-through-style="solid" style:text-line-through-type="double" style:font-name="標楷體" style:text-underline-mode="continuous" style:text-overline-mode="continuous" style:text-line-through-mode="continuous" style:font-name-asian="標楷體"/>
    </style:style>
    <style:style style:name="P73"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style:text-underline-mode="continuous" style:text-overline-mode="continuous" style:text-line-through-mode="continuous" style:font-name-asian="標楷體"/>
    </style:style>
    <style:style style:name="P74" style:family="paragraph" style:parent-style-name="Text_20_body">
      <style:paragraph-properties style:line-height-at-least="0.423cm" style:snap-to-layout-grid="false"/>
      <style:text-properties style:text-line-through-style="solid" style:text-line-through-type="double" style:font-name="標楷體" style:text-underline-mode="continuous" style:text-overline-mode="continuous" style:text-line-through-mode="continuous" style:font-name-asian="標楷體"/>
    </style:style>
    <style:style style:name="P75" style:family="paragraph" style:parent-style-name="Text_20_body">
      <style:paragraph-properties style:line-height-at-least="0.423cm" fo:text-align="center" style:justify-single-word="false" style:snap-to-layout-grid="false"/>
      <style:text-properties style:text-line-through-style="solid" style:text-line-through-type="double" style:font-name="標楷體" style:text-underline-mode="continuous" style:text-overline-mode="continuous" style:text-line-through-mode="continuous" fo:background-color="#deeaf6" style:font-name-asian="標楷體"/>
    </style:style>
    <style:style style:name="P76"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style:text-underline-mode="continuous" style:text-overline-mode="continuous" style:text-line-through-mode="continuous" style:font-name-asian="標楷體"/>
    </style:style>
    <style:style style:name="P77" style:family="paragraph" style:parent-style-name="Text_20_body">
      <style:paragraph-properties fo:margin-left="-0.191cm" fo:margin-right="0cm" style:line-height-at-least="0.423cm" fo:text-align="center" style:justify-single-word="false" fo:text-indent="0.191cm" style:auto-text-indent="false" style:snap-to-layout-grid="false">
        <style:tab-stops/>
      </style:paragraph-properties>
      <style:text-properties style:font-name="標楷體" fo:font-size="11pt" style:font-name-asian="標楷體" style:font-size-asian="11pt"/>
    </style:style>
    <style:style style:name="P78" style:family="paragraph" style:parent-style-name="Text_20_body">
      <style:paragraph-properties fo:margin-left="0cm" fo:margin-right="-0.106cm" style:line-height-at-least="0.423cm" fo:text-align="center" style:justify-single-word="false" fo:text-indent="-0.145cm" style:auto-text-indent="false" style:text-autospace="none" style:snap-to-layout-grid="false">
        <style:tab-stops/>
      </style:paragraph-properties>
      <style:text-properties style:font-name="標楷體" style:letter-kerning="false" style:font-name-asian="標楷體"/>
    </style:style>
    <style:style style:name="P79" style:family="paragraph" style:parent-style-name="Text_20_body">
      <style:paragraph-properties fo:margin-left="-0.191cm" fo:margin-right="0cm" style:line-height-at-least="0.423cm" fo:text-align="center" style:justify-single-word="false" fo:text-indent="0cm" style:auto-text-indent="false" style:text-autospace="none" style:snap-to-layout-grid="false">
        <style:tab-stops/>
      </style:paragraph-properties>
      <style:text-properties style:font-name="標楷體" style:letter-kerning="false" style:font-name-asian="標楷體"/>
    </style:style>
    <style:style style:name="P80" style:family="paragraph" style:parent-style-name="Text_20_body">
      <style:paragraph-properties fo:margin-left="-0.191cm" fo:margin-right="-0.199cm" style:line-height-at-least="0.423cm" fo:text-align="center" style:justify-single-word="false" fo:text-indent="0cm" style:auto-text-indent="false" style:text-autospace="none" style:snap-to-layout-grid="false">
        <style:tab-stops/>
      </style:paragraph-properties>
      <style:text-properties style:font-name="標楷體" style:letter-kerning="false" style:font-name-asian="標楷體"/>
    </style:style>
    <style:style style:name="P81" style:family="paragraph" style:parent-style-name="Text_20_body">
      <style:paragraph-properties fo:margin-left="0cm" fo:margin-right="0cm" style:line-height-at-least="0.423cm" fo:text-align="justify" style:justify-single-word="false" fo:text-indent="1.304cm" style:auto-text-indent="false" style:text-autospace="none" style:snap-to-layout-grid="false"/>
      <style:text-properties style:font-name="標楷體" style:font-name-asian="標楷體"/>
    </style:style>
    <style:style style:name="P82" style:family="paragraph" style:parent-style-name="Text_20_body">
      <style:paragraph-properties fo:margin-left="0.305cm" fo:margin-right="0cm" style:line-height-at-least="0.423cm" fo:text-align="justify" style:justify-single-word="false" fo:text-indent="0.998cm" style:auto-text-indent="false" style:text-autospace="none" style:snap-to-layout-grid="false">
        <style:tab-stops/>
      </style:paragraph-properties>
      <style:text-properties style:font-name="標楷體" style:font-name-asian="標楷體"/>
    </style:style>
    <style:style style:name="P83" style:family="paragraph" style:parent-style-name="Text_20_body">
      <style:paragraph-properties fo:margin-left="0.55cm" fo:margin-right="0cm" style:line-height-at-least="0.423cm" fo:text-align="justify" style:justify-single-word="false" fo:text-indent="0.75cm" style:auto-text-indent="false" style:text-autospace="none" style:snap-to-layout-grid="false">
        <style:tab-stops/>
      </style:paragraph-properties>
      <style:text-properties style:font-name="標楷體" style:font-name-asian="標楷體"/>
    </style:style>
    <style:style style:name="P84" style:family="paragraph" style:parent-style-name="Text_20_body">
      <style:paragraph-properties fo:margin-left="1.803cm" fo:margin-right="0cm" style:line-height-at-least="0.423cm" fo:text-align="justify" style:justify-single-word="false" fo:text-indent="-1.249cm" style:auto-text-indent="false" style:text-autospace="none" style:snap-to-layout-grid="false">
        <style:tab-stops/>
      </style:paragraph-properties>
      <style:text-properties style:font-name="標楷體" style:font-name-asian="標楷體"/>
    </style:style>
    <style:style style:name="P85" style:family="paragraph" style:parent-style-name="Text_20_body">
      <style:paragraph-properties fo:margin-left="1.803cm" fo:margin-right="0cm" style:line-height-at-least="0.423cm" fo:text-align="justify" style:justify-single-word="false" fo:text-indent="-1.249cm" style:auto-text-indent="false" style:snap-to-layout-grid="false">
        <style:tab-stops/>
      </style:paragraph-properties>
      <style:text-properties style:font-name="標楷體" style:font-name-asian="標楷體"/>
    </style:style>
    <style:style style:name="P86" style:family="paragraph" style:parent-style-name="Text_20_body">
      <style:paragraph-properties fo:margin-left="1.249cm" fo:margin-right="0cm" style:line-height-at-least="0.423cm" fo:text-align="justify" style:justify-single-word="false" fo:text-indent="-1.249cm" style:auto-text-indent="false" style:text-autospace="none" style:snap-to-layout-grid="false">
        <style:tab-stops/>
      </style:paragraph-properties>
      <style:text-properties style:font-name="標楷體" style:font-name-asian="標楷體"/>
    </style:style>
    <style:style style:name="P87" style:family="paragraph" style:parent-style-name="Text_20_body">
      <style:paragraph-properties fo:margin-left="1.194cm" fo:margin-right="0cm" style:line-height-at-least="0.423cm" fo:text-indent="-1.194cm" style:auto-text-indent="false" style:snap-to-layout-grid="false">
        <style:tab-stops/>
      </style:paragraph-properties>
      <style:text-properties style:font-name="標楷體" style:font-name-asian="標楷體"/>
    </style:style>
    <style:style style:name="P88" style:family="paragraph" style:parent-style-name="清單段落">
      <style:paragraph-properties fo:margin-left="0.85cm" fo:margin-right="0cm" fo:margin-top="0.127cm" fo:margin-bottom="0cm" loext:contextual-spacing="false" fo:line-height="0.776cm" fo:text-align="justify" style:justify-single-word="false" fo:text-indent="-0.351cm" style:auto-text-indent="false" style:snap-to-layout-grid="false">
        <style:tab-stops>
          <style:tab-stop style:position="0.4cm"/>
        </style:tab-stops>
      </style:paragraph-properties>
      <style:text-properties fo:color="#000000" style:font-name="標楷體" fo:font-weight="bold" style:letter-kerning="false" style:font-name-asian="標楷體" style:font-weight-asian="bold"/>
    </style:style>
    <style:style style:name="P89" style:family="paragraph" style:parent-style-name="清單段落">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text-properties fo:color="#000000" style:font-name="標楷體" style:letter-kerning="false" style:font-name-asian="標楷體"/>
    </style:style>
    <style:style style:name="P90" style:family="paragraph" style:parent-style-name="清單段落">
      <style:paragraph-properties fo:margin-left="0.998cm" fo:margin-right="0cm" fo:margin-top="0cm" fo:margin-bottom="0.127cm" loext:contextual-spacing="false" fo:line-height="0.776cm" fo:text-align="justify" style:justify-single-word="false" fo:text-indent="0.998cm" style:auto-text-indent="false" style:snap-to-layout-grid="false">
        <style:tab-stops>
          <style:tab-stop style:position="0.002cm"/>
        </style:tab-stops>
      </style:paragraph-properties>
      <style:text-properties fo:color="#000000" style:font-name="標楷體" style:font-name-asian="標楷體" style:font-size-complex="11pt"/>
    </style:style>
    <style:style style:name="P91" style:family="paragraph" style:parent-style-name="清單段落">
      <style:paragraph-properties fo:margin-left="0.998cm" fo:margin-right="0cm" fo:margin-top="0cm" fo:margin-bottom="0.127cm" loext:contextual-spacing="false" fo:line-height="0.776cm" fo:text-align="justify" style:justify-single-word="false" fo:text-indent="0.998cm" style:auto-text-indent="false" style:snap-to-layout-grid="false">
        <style:tab-stops>
          <style:tab-stop style:position="0.252cm"/>
        </style:tab-stops>
      </style:paragraph-properties>
      <style:text-properties fo:color="#000000" style:font-name="標楷體" style:font-name-asian="標楷體" style:font-size-complex="11pt"/>
    </style:style>
    <style:style style:name="P92" style:family="paragraph" style:parent-style-name="Text_20_body">
      <style:paragraph-properties fo:margin-left="2.247cm" fo:margin-right="0cm" fo:line-height="0.776cm" fo:text-align="justify" style:justify-single-word="false" fo:text-indent="-0.499cm" style:auto-text-indent="false" style:snap-to-layout-grid="false">
        <style:tab-stops>
          <style:tab-stop style:position="-0.997cm"/>
        </style:tab-stops>
      </style:paragraph-properties>
      <style:text-properties style:font-name="標楷體" style:font-name-asian="標楷體"/>
    </style:style>
    <style:style style:name="P93" style:family="paragraph" style:parent-style-name="Text_20_body">
      <style:paragraph-properties fo:margin-left="2.247cm" fo:margin-right="0cm" fo:line-height="0.776cm" fo:text-align="justify" style:justify-single-word="false" fo:text-indent="-0.499cm" style:auto-text-indent="false" style:snap-to-layout-grid="false">
        <style:tab-stops>
          <style:tab-stop style:position="-0.997cm"/>
        </style:tab-stops>
      </style:paragraph-properties>
    </style:style>
    <style:style style:name="P94" style:family="paragraph" style:parent-style-name="清單段落">
      <style:paragraph-properties fo:margin-left="0cm" fo:margin-right="0cm" fo:margin-top="0cm" fo:margin-bottom="0.127cm" loext:contextual-spacing="false" fo:line-height="0.776cm" fo:text-align="justify" style:justify-single-word="false" fo:text-indent="0.998cm" style:auto-text-indent="false" style:snap-to-layout-grid="false">
        <style:tab-stops>
          <style:tab-stop style:position="1cm"/>
        </style:tab-stops>
      </style:paragraph-properties>
      <style:text-properties fo:color="#000000" style:font-name="標楷體" style:font-name-asian="標楷體" style:font-size-complex="11pt"/>
    </style:style>
    <style:style style:name="P95" style:family="paragraph" style:parent-style-name="清單段落">
      <style:paragraph-properties fo:margin-left="0cm" fo:margin-right="0cm" fo:line-height="0.776cm" fo:text-align="justify" style:justify-single-word="false" fo:text-indent="0.998cm" style:auto-text-indent="false" style:snap-to-layout-grid="false">
        <style:tab-stops>
          <style:tab-stop style:position="1cm"/>
        </style:tab-stops>
      </style:paragraph-properties>
      <style:text-properties fo:color="#000000" style:font-name="標楷體" style:font-name-asian="標楷體" style:font-size-complex="11pt"/>
    </style:style>
    <style:style style:name="P96" style:family="paragraph" style:parent-style-name="清單段落">
      <style:paragraph-properties fo:margin-left="0cm" fo:margin-right="0cm" fo:margin-top="0.127cm" fo:margin-bottom="0cm" loext:contextual-spacing="false" fo:line-height="0.776cm" fo:text-align="justify" style:justify-single-word="false" fo:text-indent="0.998cm" style:auto-text-indent="false" style:snap-to-layout-grid="false">
        <style:tab-stops>
          <style:tab-stop style:position="1cm"/>
        </style:tab-stops>
      </style:paragraph-properties>
      <style:text-properties fo:color="#000000" style:font-name="標楷體" style:font-name-asian="標楷體" style:font-size-complex="11pt"/>
    </style:style>
    <style:style style:name="P97"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letter-kerning="false" style:font-name-asian="標楷體" style:font-weight-complex="bold"/>
    </style:style>
    <style:style style:name="P98"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標楷體" style:letter-kerning="false" style:font-name-asian="標楷體" style:font-weight-complex="bold"/>
    </style:style>
    <style:style style:name="P99"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100" style:family="paragraph" style:parent-style-name="Text_20_body">
      <style:paragraph-properties fo:margin-left="0.423cm" fo:margin-right="0cm" style:line-height-at-least="0.423cm" fo:text-align="justify" style:justify-single-word="false" fo:orphans="2" fo:widows="2" fo:text-indent="-0.423cm" style:auto-text-indent="false" style:vertical-align="baseline" style:snap-to-layout-grid="false">
        <style:tab-stops/>
      </style:paragraph-properties>
      <style:text-properties style:font-name="標楷體" style:font-name-asian="標楷體"/>
    </style:style>
    <style:style style:name="P101"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text-properties style:font-name="標楷體" style:font-name-asian="標楷體"/>
    </style:style>
    <style:style style:name="P102" style:family="paragraph" style:parent-style-name="Text_20_body">
      <style:paragraph-properties fo:margin-left="0.423cm" fo:margin-right="0cm" style:line-height-at-least="0.423cm" fo:text-align="justify" style:justify-single-word="false" fo:orphans="2" fo:widows="2" fo:text-indent="-0.423cm" style:auto-text-indent="false" style:vertical-align="baseline" style:snap-to-layout-grid="false">
        <style:tab-stops/>
      </style:paragraph-properties>
      <style:text-properties style:font-name="標楷體" style:font-name-asian="標楷體" style:language-asian="zh" style:country-asian="HK"/>
    </style:style>
    <style:style style:name="P103" style:family="paragraph" style:parent-style-name="Text_20_body">
      <style:paragraph-properties fo:margin-left="0.423cm" fo:margin-right="0cm" style:line-height-at-least="0.423cm" fo:text-align="center" style:justify-single-word="false" fo:text-indent="-0.423cm" style:auto-text-indent="false" style:snap-to-layout-grid="false">
        <style:tab-stops/>
      </style:paragraph-properties>
      <style:text-properties style:font-name="標楷體" fo:font-weight="bold" style:font-name-asian="標楷體" style:font-weight-asian="bold"/>
    </style:style>
    <style:style style:name="P10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105" style:family="paragraph" style:parent-style-name="Text_20_body">
      <style:paragraph-properties fo:margin-left="0.423cm" fo:margin-right="0cm" style:line-height-at-least="0.423cm" fo:text-align="justify" style:justify-single-word="false" fo:text-indent="-0.423cm" style:auto-text-indent="false" style:vertical-align="baseline" style:snap-to-layout-grid="false">
        <style:tab-stops/>
      </style:paragraph-properties>
    </style:style>
    <style:style style:name="P106" style:family="paragraph" style:parent-style-name="Text_20_body">
      <style:paragraph-properties fo:margin-left="0.423cm" fo:margin-right="0cm" style:line-height-at-least="0.423cm" fo:text-align="justify" style:justify-single-word="false" fo:orphans="2" fo:widows="2" fo:text-indent="-0.423cm" style:auto-text-indent="false" style:vertical-align="baseline" style:snap-to-layout-grid="false">
        <style:tab-stops/>
      </style:paragraph-properties>
    </style:style>
    <style:style style:name="P107"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style>
    <style:style style:name="P108" style:family="paragraph" style:parent-style-name="Text_20_body">
      <style:paragraph-properties fo:margin-left="0.423cm" fo:margin-right="0cm" style:line-height-at-least="0.423cm" fo:text-align="center" style:justify-single-word="false" fo:text-indent="-0.423cm" style:auto-text-indent="false" style:snap-to-layout-grid="false">
        <style:tab-stops/>
      </style:paragraph-properties>
    </style:style>
    <style:style style:name="P109"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10"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language-asian="zh" style:country-asian="HK"/>
    </style:style>
    <style:style style:name="P111"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letter-kerning="false" style:font-name-asian="標楷體" style:font-weight-complex="bold"/>
    </style:style>
    <style:style style:name="P112"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style>
    <style:style style:name="P113" style:family="paragraph" style:parent-style-name="Text_20_body">
      <style:paragraph-properties fo:margin-left="0.508cm" fo:margin-right="0cm" style:line-height-at-least="0.423cm" fo:text-align="justify" style:justify-single-word="false" fo:text-indent="-0.508cm" style:auto-text-indent="false" style:vertical-align="baseline" style:snap-to-layout-grid="false">
        <style:tab-stops/>
      </style:paragraph-properties>
      <style:text-properties style:font-name="標楷體" style:font-name-asian="標楷體"/>
    </style:style>
    <style:style style:name="P114" style:family="paragraph" style:parent-style-name="Text_20_body">
      <style:paragraph-properties fo:margin-left="0.508cm" fo:margin-right="0cm" style:line-height-at-least="0.423cm" fo:text-align="justify" style:justify-single-word="false" fo:orphans="2" fo:widows="2" fo:text-indent="-0.508cm" style:auto-text-indent="false" style:vertical-align="baseline" style:snap-to-layout-grid="false">
        <style:tab-stops/>
      </style:paragraph-properties>
      <style:text-properties style:font-name="標楷體" style:font-name-asian="標楷體"/>
    </style:style>
    <style:style style:name="P115" style:family="paragraph" style:parent-style-name="Text_20_body">
      <style:paragraph-properties fo:margin-left="0.508cm" fo:margin-right="0cm" style:line-height-at-least="0.423cm" fo:text-indent="-0.508cm" style:auto-text-indent="false" style:snap-to-layout-grid="false">
        <style:tab-stops/>
      </style:paragraph-properties>
      <style:text-properties style:font-name="標楷體" style:font-name-asian="標楷體"/>
    </style:style>
    <style:style style:name="P116" style:family="paragraph" style:parent-style-name="Text_20_body">
      <style:paragraph-properties fo:margin-left="0.508cm" fo:margin-right="0cm" fo:text-align="justify" style:justify-single-word="false" fo:text-indent="-0.508cm" style:auto-text-indent="false" style:snap-to-layout-grid="false">
        <style:tab-stops/>
      </style:paragraph-properties>
      <style:text-properties style:font-name="標楷體" style:font-name-asian="標楷體"/>
    </style:style>
    <style:style style:name="P117"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118"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font-weight-asian="bold"/>
    </style:style>
    <style:style style:name="P119"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style>
    <style:style style:name="P120"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121" style:family="paragraph" style:parent-style-name="Text_20_body">
      <style:paragraph-properties fo:margin-left="0.508cm" fo:margin-right="0cm" style:line-height-at-least="0.423cm" fo:text-align="justify" style:justify-single-word="false" fo:orphans="2" fo:widows="2" fo:text-indent="-0.508cm" style:auto-text-indent="false" style:vertical-align="baseline" style:snap-to-layout-grid="false">
        <style:tab-stops/>
      </style:paragraph-properties>
    </style:style>
    <style:style style:name="P122"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style>
    <style:style style:name="P123" style:family="paragraph" style:parent-style-name="清單段落">
      <style:paragraph-properties fo:margin-left="0.852cm" fo:margin-right="0cm" fo:line-height="0.776cm" fo:text-align="justify" style:justify-single-word="false" fo:text-indent="-0.347cm" style:auto-text-indent="false" style:snap-to-layout-grid="false">
        <style:tab-stops>
          <style:tab-stop style:position="0.399cm"/>
        </style:tab-stops>
      </style:paragraph-properties>
      <style:text-properties fo:color="#000000" style:font-name="標楷體" fo:font-weight="bold" style:letter-kerning="false" style:font-name-asian="標楷體" style:font-weight-asian="bold"/>
    </style:style>
    <style:style style:name="P124" style:family="paragraph" style:parent-style-name="清單段落">
      <style:paragraph-properties fo:margin-left="0.998cm" fo:margin-right="0cm" fo:line-height="0.776cm" fo:text-align="justify" style:justify-single-word="false" fo:text-indent="0.75cm" style:auto-text-indent="false" style:snap-to-layout-grid="false">
        <style:tab-stops>
          <style:tab-stop style:position="0.002cm"/>
        </style:tab-stops>
      </style:paragraph-properties>
      <style:text-properties fo:color="#000000" style:font-name="標楷體" style:font-name-asian="標楷體" style:font-size-complex="11pt"/>
    </style:style>
    <style:style style:name="P125" style:family="paragraph" style:parent-style-name="清單段落">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text-properties fo:color="#000000" style:font-name="標楷體" style:font-name-asian="標楷體"/>
    </style:style>
    <style:style style:name="P126" style:family="paragraph" style:parent-style-name="清單段落">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style>
    <style:style style:name="P127" style:family="paragraph" style:parent-style-name="Text_20_body">
      <style:paragraph-properties fo:margin-left="2.171cm" fo:margin-right="0cm" fo:line-height="0.776cm" fo:text-align="justify" style:justify-single-word="false" fo:text-indent="-0.423cm" style:auto-text-indent="false" style:snap-to-layout-grid="false">
        <style:tab-stops/>
      </style:paragraph-properties>
    </style:style>
    <style:style style:name="P128" style:family="paragraph" style:parent-style-name="Text_20_body">
      <style:paragraph-properties fo:margin-left="2.171cm" fo:margin-right="0cm" fo:line-height="0.776cm" fo:text-align="justify" style:justify-single-word="false" fo:text-indent="-0.423cm" style:auto-text-indent="false" style:snap-to-layout-grid="false">
        <style:tab-stops/>
      </style:paragraph-properties>
      <style:text-properties style:font-name="標楷體" style:font-name-asian="標楷體"/>
    </style:style>
    <style:style style:name="P129" style:family="paragraph" style:parent-style-name="清單段落">
      <style:paragraph-properties fo:margin-left="1.748cm" fo:margin-right="0cm" fo:line-height="0.776cm" fo:text-align="justify" style:justify-single-word="false" fo:text-indent="0.75cm" style:auto-text-indent="false" style:snap-to-layout-grid="false">
        <style:tab-stops>
          <style:tab-stop style:position="-0.748cm"/>
        </style:tab-stops>
      </style:paragraph-properties>
      <style:text-properties fo:color="#000000" style:font-name="標楷體" style:font-name-asian="標楷體" style:font-size-complex="11pt"/>
    </style:style>
    <style:style style:name="P130" style:family="paragraph" style:parent-style-name="清單段落">
      <style:paragraph-properties fo:margin-left="1.748cm" fo:margin-right="0cm" fo:line-height="0.776cm" fo:text-align="justify" style:justify-single-word="false" fo:text-indent="0.75cm" style:auto-text-indent="false" style:snap-to-layout-grid="false">
        <style:tab-stops>
          <style:tab-stop style:position="-0.748cm"/>
        </style:tab-stops>
      </style:paragraph-properties>
    </style:style>
    <style:style style:name="P131"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748cm"/>
        </style:tab-stops>
      </style:paragraph-properties>
    </style:style>
    <style:style style:name="P132" style:family="paragraph" style:parent-style-name="Text_20_body">
      <style:paragraph-properties fo:margin-left="0.466cm" fo:margin-right="0cm" style:line-height-at-least="0.423cm" fo:text-align="center" style:justify-single-word="false" fo:text-indent="-0.466cm" style:auto-text-indent="false" style:snap-to-layout-grid="false">
        <style:tab-stops/>
      </style:paragraph-properties>
      <style:text-properties style:font-name="標楷體" fo:font-weight="bold" style:font-name-asian="標楷體" style:font-weight-asian="bold"/>
    </style:style>
    <style:style style:name="P133"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style>
    <style:style style:name="P134"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35" style:family="paragraph" style:parent-style-name="Text_20_body">
      <style:paragraph-properties fo:margin-left="0.838cm" fo:margin-right="0cm" fo:line-height="0.776cm" fo:text-align="justify" style:justify-single-word="false" fo:text-indent="0.91cm" style:auto-text-indent="false" style:snap-to-layout-grid="false">
        <style:tab-stops>
          <style:tab-stop style:position="-0.086cm"/>
        </style:tab-stops>
      </style:paragraph-properties>
      <style:text-properties style:font-name="標楷體" style:font-name-asian="標楷體"/>
    </style:style>
    <style:style style:name="P136" style:family="paragraph" style:parent-style-name="Text_20_body">
      <style:paragraph-properties fo:margin-left="0.838cm" fo:margin-right="0cm" fo:margin-top="0.127cm" fo:margin-bottom="0cm" loext:contextual-spacing="false" fo:line-height="0.776cm" fo:text-align="justify" style:justify-single-word="false" fo:text-indent="0.91cm" style:auto-text-indent="false" style:snap-to-layout-grid="false">
        <style:tab-stops>
          <style:tab-stop style:position="-0.086cm"/>
        </style:tab-stops>
      </style:paragraph-properties>
      <style:text-properties style:font-name="標楷體" style:font-name-asian="標楷體"/>
    </style:style>
    <style:style style:name="P137" style:family="paragraph" style:parent-style-name="清單段落">
      <style:paragraph-properties fo:margin-left="1.993cm" fo:margin-right="0cm" fo:line-height="0.776cm" fo:text-align="justify" style:justify-single-word="false" fo:text-indent="0.753cm" style:auto-text-indent="false" style:snap-to-layout-grid="false">
        <style:tab-stops/>
      </style:paragraph-properties>
    </style:style>
    <style:style style:name="P138" style:family="paragraph" style:parent-style-name="清單段落">
      <style:paragraph-properties fo:margin-left="1.993cm" fo:margin-right="0cm" fo:line-height="0.776cm" fo:text-align="justify" style:justify-single-word="false" fo:text-indent="0.753cm" style:auto-text-indent="false" style:snap-to-layout-grid="false">
        <style:tab-stops/>
      </style:paragraph-properties>
      <style:text-properties fo:color="#000000" style:font-name="標楷體" style:font-name-asian="標楷體" style:font-size-complex="11pt"/>
    </style:style>
    <style:style style:name="P139" style:family="paragraph" style:parent-style-name="清單段落">
      <style:paragraph-properties fo:margin-left="1.993cm" fo:margin-right="0cm" fo:margin-top="0cm" fo:margin-bottom="0.127cm" loext:contextual-spacing="false" fo:line-height="0.776cm" fo:text-align="justify" style:justify-single-word="false" fo:text-indent="0.753cm" style:auto-text-indent="false" style:snap-to-layout-grid="false">
        <style:tab-stops/>
      </style:paragraph-properties>
      <style:text-properties fo:color="#000000" style:font-name="標楷體" style:font-name-asian="標楷體" style:font-size-complex="11pt"/>
    </style:style>
    <style:style style:name="P140" style:family="paragraph" style:parent-style-name="Text_20_body">
      <style:paragraph-properties fo:margin-left="0.838cm" fo:margin-right="0cm" fo:margin-top="0cm" fo:margin-bottom="0.127cm" loext:contextual-spacing="false" fo:line-height="0.776cm" fo:text-align="justify" style:justify-single-word="false" fo:text-indent="1.161cm" style:auto-text-indent="false" style:snap-to-layout-grid="false">
        <style:tab-stops>
          <style:tab-stop style:position="-0.086cm"/>
        </style:tab-stops>
      </style:paragraph-properties>
      <style:text-properties style:font-name="標楷體" style:font-name-asian="標楷體"/>
    </style:style>
    <style:style style:name="P141" style:family="paragraph" style:parent-style-name="Text_20_body">
      <style:paragraph-properties fo:margin-left="0.838cm" fo:margin-right="0cm" fo:line-height="0.776cm" fo:text-align="justify" style:justify-single-word="false" fo:text-indent="1.161cm" style:auto-text-indent="false" style:snap-to-layout-grid="false">
        <style:tab-stops>
          <style:tab-stop style:position="-0.086cm"/>
        </style:tab-stops>
      </style:paragraph-properties>
      <style:text-properties style:font-name="標楷體" style:font-name-asian="標楷體"/>
    </style:style>
    <style:style style:name="P142" style:family="paragraph" style:parent-style-name="清單段落">
      <style:paragraph-properties fo:margin-left="2.752cm" fo:margin-right="0cm" fo:line-height="0.776cm" fo:text-align="justify" style:justify-single-word="false" fo:text-indent="0.75cm" style:auto-text-indent="false" style:snap-to-layout-grid="false">
        <style:tab-stops/>
      </style:paragraph-properties>
    </style:style>
    <style:style style:name="P143" style:family="paragraph" style:parent-style-name="清單段落">
      <style:paragraph-properties fo:margin-left="2.752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font-size-complex="11pt"/>
    </style:style>
    <style:style style:name="P144" style:family="paragraph" style:parent-style-name="清單段落">
      <style:paragraph-properties fo:margin-left="2.752cm" fo:margin-right="0cm" fo:margin-top="0cm" fo:margin-bottom="0.127cm" loext:contextual-spacing="false" fo:line-height="0.776cm" fo:text-align="justify" style:justify-single-word="false" fo:text-indent="0.75cm" style:auto-text-indent="false" style:snap-to-layout-grid="false">
        <style:tab-stops/>
      </style:paragraph-properties>
      <style:text-properties fo:color="#000000" style:font-name="標楷體" style:font-name-asian="標楷體" style:font-size-complex="11pt"/>
    </style:style>
    <style:style style:name="P145" style:family="paragraph" style:parent-style-name="Text_20_body">
      <style:paragraph-properties style:line-height-at-least="0.423cm" fo:text-align="center" style:justify-single-word="false" fo:keep-with-next="always" style:snap-to-layout-grid="false"/>
      <style:text-properties style:font-name="標楷體" fo:font-weight="bold" style:font-name-asian="標楷體" style:font-weight-asian="bold"/>
    </style:style>
    <style:style style:name="P146"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style>
    <style:style style:name="P147" style:family="paragraph" style:parent-style-name="Text_20_body">
      <style:paragraph-properties fo:margin-left="0.55cm" fo:margin-right="0cm" style:line-height-at-least="0.423cm" fo:text-align="justify" style:justify-single-word="false" fo:text-indent="-0.55cm" style:auto-text-indent="false" style:vertical-align="baseline" style:snap-to-layout-grid="false">
        <style:tab-stops/>
      </style:paragraph-properties>
      <style:text-properties style:font-name="標楷體" style:font-name-asian="標楷體"/>
    </style:style>
    <style:style style:name="P148" style:family="paragraph" style:parent-style-name="Text_20_body">
      <style:paragraph-properties fo:margin-left="0.55cm" fo:margin-right="0cm" style:line-height-at-least="0.423cm" fo:text-align="justify" style:justify-single-word="false" fo:orphans="2" fo:widows="2" fo:text-indent="-0.55cm" style:auto-text-indent="false" style:vertical-align="baseline" style:snap-to-layout-grid="false">
        <style:tab-stops/>
      </style:paragraph-properties>
      <style:text-properties style:font-name="標楷體" style:font-name-asian="標楷體"/>
    </style:style>
    <style:style style:name="P149" style:family="paragraph" style:parent-style-name="Text_20_body">
      <style:paragraph-properties fo:margin-left="0.55cm" fo:margin-right="0cm" style:line-height-at-least="0.423cm" fo:text-align="center" style:justify-single-word="false" fo:text-indent="-0.55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150" style:family="paragraph" style:parent-style-name="Text_20_body">
      <style:paragraph-properties fo:margin-left="0.55cm" fo:margin-right="0cm" style:line-height-at-least="0.423cm" fo:text-align="center" style:justify-single-word="false" fo:text-indent="-0.55cm" style:auto-text-indent="false" style:snap-to-layout-grid="false">
        <style:tab-stops/>
      </style:paragraph-properties>
      <style:text-properties style:font-name="標楷體" fo:font-weight="bold" style:font-name-asian="標楷體" style:font-weight-asian="bold"/>
    </style:style>
    <style:style style:name="P151"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style>
    <style:style style:name="P152" style:family="paragraph" style:parent-style-name="Text_20_body">
      <style:paragraph-properties fo:margin-left="0.55cm" fo:margin-right="0cm" style:line-height-at-least="0.423cm" fo:text-align="justify" style:justify-single-word="false" fo:orphans="2" fo:widows="2" fo:text-indent="-0.55cm" style:auto-text-indent="false" style:vertical-align="baseline" style:snap-to-layout-grid="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style>
    <style:style style:name="P153" style:family="paragraph" style:parent-style-name="Text_20_body">
      <style:paragraph-properties fo:margin-left="0.55cm" fo:margin-right="0cm" style:line-height-at-least="0.423cm" fo:text-align="justify" style:justify-single-word="false" fo:orphans="2" fo:widows="2" fo:text-indent="-0.55cm" style:auto-text-indent="false" style:vertical-align="baseline" style:snap-to-layout-grid="false">
        <style:tab-stops/>
      </style:paragraph-properties>
    </style:style>
    <style:style style:name="P154"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style:font-name-asian="標楷體"/>
    </style:style>
    <style:style style:name="P155" style:family="paragraph" style:parent-style-name="Text_20_body">
      <style:paragraph-properties fo:margin-left="0.593cm" fo:margin-right="0cm" style:line-height-at-least="0.423cm" fo:text-align="justify" style:justify-single-word="false" fo:orphans="2" fo:widows="2" fo:text-indent="-0.593cm" style:auto-text-indent="false" style:vertical-align="baseline" style:snap-to-layout-grid="false">
        <style:tab-stops/>
      </style:paragraph-properties>
      <style:text-properties style:font-name="標楷體" style:font-name-asian="標楷體"/>
    </style:style>
    <style:style style:name="P156" style:family="paragraph" style:parent-style-name="Text_20_body">
      <style:paragraph-properties fo:margin-left="0.593cm" fo:margin-right="0cm" style:line-height-at-least="0.423cm" fo:text-align="center" style:justify-single-word="false" fo:text-indent="-0.593cm" style:auto-text-indent="false" style:snap-to-layout-grid="false">
        <style:tab-stops/>
      </style:paragraph-properties>
      <style:text-properties style:font-name="標楷體" fo:font-weight="bold" style:font-name-asian="標楷體" style:font-weight-asian="bold"/>
    </style:style>
    <style:style style:name="P157" style:family="paragraph" style:parent-style-name="清單段落">
      <style:paragraph-properties fo:margin-left="0.496cm" fo:margin-right="0cm" fo:line-height="0.776cm" fo:text-align="justify" style:justify-single-word="false" fo:text-indent="1.499cm" style:auto-text-indent="false" style:snap-to-layout-grid="false">
        <style:tab-stops/>
      </style:paragraph-properties>
      <style:text-properties fo:color="#000000" style:font-name="標楷體" style:font-name-asian="標楷體" style:font-size-complex="11pt"/>
    </style:style>
    <style:style style:name="P158" style:family="paragraph" style:parent-style-name="清單段落">
      <style:paragraph-properties fo:margin-left="0.496cm" fo:margin-right="0cm" fo:margin-top="0.127cm" fo:margin-bottom="0.127cm" loext:contextual-spacing="false" fo:line-height="0.776cm" fo:text-align="justify" style:justify-single-word="false" fo:text-indent="1.499cm" style:auto-text-indent="false" style:snap-to-layout-grid="false">
        <style:tab-stops/>
      </style:paragraph-properties>
      <style:text-properties fo:color="#000000" style:font-name="標楷體" style:font-name-asian="標楷體" style:font-size-complex="11pt"/>
    </style:style>
    <style:style style:name="P159" style:family="paragraph" style:parent-style-name="清單段落">
      <style:paragraph-properties fo:margin-left="0.496cm" fo:margin-right="0cm" fo:margin-top="0.127cm" fo:margin-bottom="0.127cm" loext:contextual-spacing="false" fo:line-height="-183%" fo:text-align="justify" style:justify-single-word="false" fo:text-indent="1.499cm" style:auto-text-indent="false" style:snap-to-layout-grid="false">
        <style:tab-stops/>
      </style:paragraph-properties>
      <style:text-properties fo:color="#000000" style:font-name="標楷體" style:font-name-asian="標楷體" style:font-size-complex="11pt"/>
    </style:style>
    <style:style style:name="P160" style:family="paragraph" style:parent-style-name="Text_20_body">
      <style:paragraph-properties fo:margin-left="0cm" fo:margin-right="0cm" style:line-height-at-least="0.423cm" fo:text-indent="0.801cm" style:auto-text-indent="false" style:snap-to-layout-grid="false"/>
      <style:text-properties style:font-name="標楷體" style:font-name-asian="標楷體"/>
    </style:style>
    <style:style style:name="P161" style:family="paragraph" style:parent-style-name="Text_20_body">
      <style:paragraph-properties fo:margin-left="0.635cm" fo:margin-right="0cm" style:line-height-at-least="0.423cm" fo:text-align="justify" style:justify-single-word="false" fo:text-indent="-0.635cm" style:auto-text-indent="false" style:snap-to-layout-grid="false">
        <style:tab-stops/>
      </style:paragraph-properties>
      <style:text-properties style:font-name="標楷體" style:font-name-asian="標楷體"/>
    </style:style>
    <style:style style:name="P162" style:family="paragraph" style:parent-style-name="清單段落">
      <style:paragraph-properties fo:margin-left="0cm" fo:margin-right="0cm" fo:line-height="0.776cm" fo:text-align="justify" style:justify-single-word="false" fo:text-indent="1.998cm" style:auto-text-indent="false" style:snap-to-layout-grid="false">
        <style:tab-stops/>
      </style:paragraph-properties>
      <style:text-properties fo:color="#000000" style:font-name="標楷體" style:font-name-asian="標楷體" style:font-size-complex="11pt"/>
    </style:style>
    <style:style style:name="P163" style:family="paragraph" style:parent-style-name="清單段落">
      <style:paragraph-properties fo:margin-left="2.251cm" fo:margin-right="0cm" fo:line-height="0.776cm" fo:text-align="justify" style:justify-single-word="false" fo:text-indent="-1.251cm" style:auto-text-indent="false" style:snap-to-layout-grid="false">
        <style:tab-stops>
          <style:tab-stop style:position="-1.251cm"/>
        </style:tab-stops>
      </style:paragraph-properties>
      <style:text-properties fo:color="#000000" style:font-name="標楷體" style:font-name-asian="標楷體" style:font-size-complex="11pt"/>
    </style:style>
    <style:style style:name="P164" style:family="paragraph" style:parent-style-name="清單段落">
      <style:paragraph-properties fo:margin-left="2.251cm" fo:margin-right="0cm" fo:line-height="0.776cm" fo:text-align="justify" style:justify-single-word="false" fo:text-indent="-1.251cm" style:auto-text-indent="false" style:snap-to-layout-grid="false">
        <style:tab-stops>
          <style:tab-stop style:position="-1.251cm"/>
        </style:tab-stops>
      </style:paragraph-properties>
      <style:text-properties fo:color="#000000" style:font-name="標楷體" style:font-name-asian="標楷體"/>
    </style:style>
    <style:style style:name="P165" style:family="paragraph" style:parent-style-name="清單段落">
      <style:paragraph-properties fo:margin-left="2.251cm" fo:margin-right="0cm" fo:line-height="0.776cm" fo:text-align="justify" style:justify-single-word="false" fo:text-indent="-1.251cm" style:auto-text-indent="false" style:snap-to-layout-grid="false">
        <style:tab-stops>
          <style:tab-stop style:position="-1.251cm"/>
        </style:tab-stops>
      </style:paragraph-properties>
    </style:style>
    <style:style style:name="P166" style:family="paragraph" style:parent-style-name="Text_20_body">
      <style:paragraph-properties fo:margin-left="0cm" fo:margin-right="0cm" fo:margin-top="0.127cm" fo:margin-bottom="0cm" loext:contextual-spacing="false"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167" style:family="paragraph" style:parent-style-name="Text_20_body">
      <style:paragraph-properties fo:margin-left="2.498cm" fo:margin-right="0cm" fo:line-height="0.776cm" fo:text-align="justify" style:justify-single-word="false" fo:text-indent="-0.499cm" style:auto-text-indent="false" style:snap-to-layout-grid="false">
        <style:tab-stops>
          <style:tab-stop style:position="-1.746cm"/>
        </style:tab-stops>
      </style:paragraph-properties>
      <style:text-properties style:font-name="標楷體" style:font-name-asian="標楷體"/>
    </style:style>
    <style:style style:name="P168" style:family="paragraph" style:parent-style-name="Text_20_body">
      <style:paragraph-properties fo:margin-left="2.498cm" fo:margin-right="0cm" fo:line-height="0.776cm" fo:text-align="justify" style:justify-single-word="false" fo:text-indent="-0.499cm" style:auto-text-indent="false" style:snap-to-layout-grid="false">
        <style:tab-stops>
          <style:tab-stop style:position="-1.247cm"/>
        </style:tab-stops>
      </style:paragraph-properties>
      <style:text-properties style:font-name="標楷體" style:font-name-asian="標楷體"/>
    </style:style>
    <style:style style:name="P169" style:family="paragraph" style:parent-style-name="Text_20_body">
      <style:paragraph-properties fo:margin-left="2.498cm" fo:margin-right="0cm" fo:line-height="0.776cm" fo:text-align="justify" style:justify-single-word="false" fo:text-indent="-0.499cm" style:auto-text-indent="false" style:snap-to-layout-grid="false">
        <style:tab-stops>
          <style:tab-stop style:position="-1.746cm"/>
        </style:tab-stops>
      </style:paragraph-properties>
    </style:style>
    <style:style style:name="P170" style:family="paragraph" style:parent-style-name="清單段落">
      <style:paragraph-properties fo:margin-left="1.251cm" fo:margin-right="0cm" fo:line-height="0.776cm" fo:text-align="justify" style:justify-single-word="false" fo:text-indent="-0.25cm" style:auto-text-indent="false" style:snap-to-layout-grid="false">
        <style:tab-stops>
          <style:tab-stop style:position="-0.25cm"/>
        </style:tab-stops>
      </style:paragraph-properties>
      <style:text-properties fo:color="#000000" style:font-name="標楷體" style:font-name-asian="標楷體" style:font-size-complex="11pt"/>
    </style:style>
    <style:style style:name="P171" style:family="paragraph" style:parent-style-name="Text_20_body">
      <style:paragraph-properties fo:margin-left="0.838cm" fo:margin-right="0cm" fo:line-height="0.776cm" fo:text-align="justify" style:justify-single-word="false" fo:text-indent="0.161cm" style:auto-text-indent="false" style:snap-to-layout-grid="false">
        <style:tab-stops>
          <style:tab-stop style:position="-0.086cm"/>
        </style:tab-stops>
      </style:paragraph-properties>
    </style:style>
    <style:style style:name="P172" style:family="paragraph" style:parent-style-name="清單段落">
      <style:paragraph-properties fo:margin-left="2.752cm" fo:margin-right="0cm" fo:line-height="0.776cm" fo:text-align="justify" style:justify-single-word="false" fo:text-indent="-1.752cm" style:auto-text-indent="false" style:snap-to-layout-grid="false">
        <style:tab-stops>
          <style:tab-stop style:position="-1.752cm"/>
        </style:tab-stops>
      </style:paragraph-properties>
    </style:style>
    <style:style style:name="P173" style:family="paragraph" style:parent-style-name="清單段落">
      <style:paragraph-properties fo:margin-left="0cm" fo:margin-right="0cm" fo:margin-top="0.127cm" fo:margin-bottom="0cm" loext:contextual-spacing="false"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174" style:family="paragraph" style:parent-style-name="清單段落">
      <style:paragraph-properties fo:margin-left="-0.004cm" fo:margin-right="0cm" fo:margin-top="0.127cm" fo:margin-bottom="0cm" loext:contextual-spacing="false" fo:line-height="0.776cm" fo:text-align="justify" style:justify-single-word="false" fo:text-indent="0.499cm" style:auto-text-indent="false" style:snap-to-layout-grid="false">
        <style:tab-stops>
          <style:tab-stop style:position="1.254cm"/>
        </style:tab-stops>
      </style:paragraph-properties>
      <style:text-properties fo:color="#000000" style:font-name="標楷體" fo:font-weight="bold" style:letter-kerning="false" style:font-name-asian="標楷體" style:font-weight-asian="bold"/>
    </style:style>
    <style:style style:name="P175"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text-properties style:font-name="標楷體" fo:font-weight="bold" style:font-name-asian="標楷體" style:font-weight-asian="bold"/>
    </style:style>
    <style:style style:name="P176"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style>
    <style:style style:name="P177" style:family="paragraph" style:parent-style-name="清單段落">
      <style:paragraph-properties fo:margin-left="-0.004cm" fo:margin-right="0cm" fo:margin-top="0.127cm" fo:margin-bottom="0cm" loext:contextual-spacing="false" fo:line-height="0.776cm" fo:text-align="justify" style:justify-single-word="false" fo:text-indent="0.504cm" style:auto-text-indent="false" style:snap-to-layout-grid="false">
        <style:tab-stops>
          <style:tab-stop style:position="1.254cm"/>
        </style:tab-stops>
      </style:paragraph-properties>
      <style:text-properties fo:color="#000000" style:font-name="標楷體" fo:font-weight="bold" style:letter-kerning="false" style:font-name-asian="標楷體" style:font-weight-asian="bold"/>
    </style:style>
    <style:style style:name="P178"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letter-kerning="false" style:font-name-asian="標楷體" style:font-weight-asian="bold"/>
    </style:style>
    <style:style style:name="P179" style:family="paragraph" style:parent-style-name="清單段落">
      <style:paragraph-properties fo:margin-left="0.855cm" fo:margin-right="0cm" fo:margin-top="0.127cm" fo:margin-bottom="0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style:font-name-asian="標楷體"/>
    </style:style>
    <style:style style:name="P180"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font-name-asian="標楷體" style:font-weight-asian="bold"/>
    </style:style>
    <style:style style:name="P181"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style>
    <style:style style:name="P182"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83"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style>
    <style:style style:name="P184" style:family="paragraph" style:parent-style-name="清單段落">
      <style:paragraph-properties fo:margin-left="0.049cm" fo:margin-right="0cm" fo:line-height="0.776cm" fo:text-align="justify" style:justify-single-word="false" fo:text-indent="0.838cm" style:auto-text-indent="false" style:snap-to-layout-grid="false">
        <style:tab-stops/>
      </style:paragraph-properties>
      <style:text-properties style:font-name="標楷體" style:font-name-asian="標楷體"/>
    </style:style>
    <style:style style:name="P185" style:family="paragraph" style:parent-style-name="清單段落">
      <style:paragraph-properties fo:margin-left="0.499cm" fo:margin-right="0cm" fo:line-height="0.776cm" fo:text-align="justify" style:justify-single-word="false" fo:text-indent="-0.499cm" style:auto-text-indent="false" style:snap-to-layout-grid="false">
        <style:tab-stops>
          <style:tab-stop style:position="0.751cm"/>
        </style:tab-stops>
      </style:paragraph-properties>
      <style:text-properties fo:color="#000000" style:font-name="標楷體" fo:font-weight="bold" style:font-name-asian="標楷體" style:font-weight-asian="bold"/>
    </style:style>
    <style:style style:name="P186" style:family="paragraph" style:parent-style-name="Text_20_body">
      <style:paragraph-properties fo:margin-left="0cm" fo:margin-right="0cm" style:line-height-at-least="0.423cm" fo:text-align="center" style:justify-single-word="false" fo:text-indent="0.06cm" style:auto-text-indent="false" style:snap-to-layout-grid="false"/>
    </style:style>
    <style:style style:name="P187" style:family="paragraph" style:parent-style-name="Text_20_body">
      <style:paragraph-properties fo:margin-left="0.953cm" fo:margin-right="0cm" style:line-height-at-least="0.423cm" fo:text-align="justify" style:justify-single-word="false" fo:text-indent="-0.953cm" style:auto-text-indent="false" style:snap-to-layout-grid="false">
        <style:tab-stops>
          <style:tab-stop style:position="0.298cm"/>
        </style:tab-stops>
      </style:paragraph-properties>
      <style:text-properties fo:color="#000000" style:font-name="標楷體" fo:font-size="10pt" style:letter-kerning="false" style:font-name-asian="標楷體" style:font-size-asian="10pt"/>
    </style:style>
    <style:style style:name="P188" style:family="paragraph" style:parent-style-name="Text_20_body">
      <style:paragraph-properties fo:margin-left="0.953cm" fo:margin-right="0cm" style:line-height-at-least="0.423cm" fo:text-align="justify" style:justify-single-word="false" fo:text-indent="-0.953cm" style:auto-text-indent="false" style:snap-to-layout-grid="false">
        <style:tab-stops>
          <style:tab-stop style:position="0.298cm"/>
        </style:tab-stops>
      </style:paragraph-properties>
    </style:style>
    <style:style style:name="P189" style:family="paragraph" style:parent-style-name="Text_20_body">
      <style:paragraph-properties fo:margin-left="0.875cm" fo:margin-right="0cm" style:line-height-at-least="0.423cm" fo:text-align="justify" style:justify-single-word="false" fo:text-indent="-0.875cm" style:auto-text-indent="false" style:snap-to-layout-grid="false">
        <style:tab-stops>
          <style:tab-stop style:position="0.376cm"/>
        </style:tab-stops>
      </style:paragraph-properties>
      <style:text-properties fo:color="#000000" style:font-name="標楷體" fo:font-size="10pt" style:letter-kerning="false" style:font-name-asian="標楷體" style:font-size-asian="10pt"/>
    </style:style>
    <style:style style:name="P190" style:family="paragraph" style:parent-style-name="清單段落">
      <style:paragraph-properties fo:margin-left="0.843cm" fo:margin-right="0cm" fo:line-height="0.776cm" fo:text-align="justify" style:justify-single-word="false" fo:text-indent="-0.339cm" style:auto-text-indent="false" style:snap-to-layout-grid="false">
        <style:tab-stops>
          <style:tab-stop style:position="0.407cm"/>
        </style:tab-stops>
      </style:paragraph-properties>
      <style:text-properties fo:color="#000000" style:font-name="標楷體" style:letter-kerning="false" style:font-name-asian="標楷體"/>
    </style:style>
    <style:style style:name="P191" style:family="paragraph" style:parent-style-name="清單段落">
      <style:paragraph-properties fo:margin-left="0.855cm" fo:margin-right="0cm" fo:line-height="0.776cm" fo:text-align="justify" style:justify-single-word="false" fo:text-indent="0.145cm" style:auto-text-indent="false" style:snap-to-layout-grid="false">
        <style:tab-stops>
          <style:tab-stop style:position="0.395cm"/>
        </style:tab-stops>
      </style:paragraph-properties>
      <style:text-properties fo:color="#000000" style:font-name="標楷體" style:letter-kerning="false" style:font-name-asian="標楷體"/>
    </style:style>
    <style:style style:name="P192" style:family="paragraph" style:parent-style-name="清單段落">
      <style:paragraph-properties fo:margin-left="0.85cm" fo:margin-right="0cm" fo:line-height="0.776cm" fo:text-align="justify" style:justify-single-word="false" fo:text-indent="1.147cm" style:auto-text-indent="false" style:snap-to-layout-grid="false">
        <style:tab-stops>
          <style:tab-stop style:position="0.4cm"/>
        </style:tab-stops>
      </style:paragraph-properties>
      <style:text-properties fo:color="#000000" style:font-name="標楷體" style:letter-kerning="false" style:font-name-asian="標楷體"/>
    </style:style>
    <style:style style:name="P193" style:family="paragraph" style:parent-style-name="清單段落">
      <style:paragraph-properties fo:margin-left="0.85cm" fo:margin-right="0cm" fo:margin-top="0cm" fo:margin-bottom="0.127cm" loext:contextual-spacing="false" fo:line-height="0.776cm" fo:text-align="justify" style:justify-single-word="false" fo:text-indent="1.147cm" style:auto-text-indent="false" style:snap-to-layout-grid="false">
        <style:tab-stops>
          <style:tab-stop style:position="0.4cm"/>
        </style:tab-stops>
      </style:paragraph-properties>
      <style:text-properties fo:color="#000000" style:font-name="標楷體" style:letter-kerning="false" style:font-name-asian="標楷體"/>
    </style:style>
    <style:style style:name="P194" style:family="paragraph" style:parent-style-name="Text_20_body">
      <style:paragraph-properties fo:margin-left="1.058cm" fo:margin-right="0cm" style:line-height-at-least="0.423cm" fo:text-align="justify" style:justify-single-word="false" fo:orphans="2" fo:widows="2" fo:text-indent="-1.058cm" style:auto-text-indent="false" style:snap-to-layout-grid="false">
        <style:tab-stops/>
      </style:paragraph-properties>
      <style:text-properties style:font-name="標楷體" style:font-name-asian="標楷體"/>
    </style:style>
    <style:style style:name="P195"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style>
    <style:style style:name="P196" style:family="paragraph" style:parent-style-name="Text_20_body">
      <style:paragraph-properties fo:margin-left="1.058cm" fo:margin-right="0cm" style:line-height-at-least="0.423cm" fo:text-align="justify" style:justify-single-word="false" fo:orphans="2" fo:widows="2" fo:text-indent="-1.058cm" style:auto-text-indent="false" style:snap-to-layout-grid="false">
        <style:tab-stops/>
      </style:paragraph-properties>
    </style:style>
    <style:style style:name="P197"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198" style:family="paragraph" style:parent-style-name="清單段落">
      <style:paragraph-properties fo:margin-left="0cm" fo:margin-right="0cm" fo:line-height="0.776cm" fo:text-align="justify" style:justify-single-word="false" fo:text-indent="0.152cm" style:auto-text-indent="false" style:snap-to-layout-grid="false">
        <style:tab-stops>
          <style:tab-stop style:position="0.404cm"/>
        </style:tab-stops>
      </style:paragraph-properties>
      <style:text-properties fo:color="#000000" style:font-name="標楷體" style:letter-kerning="false" style:font-name-asian="標楷體"/>
    </style:style>
    <style:style style:name="P199" style:family="paragraph" style:parent-style-name="Text_20_body">
      <style:paragraph-properties fo:margin-left="0.474cm" fo:margin-right="0cm" style:line-height-at-least="0.423cm" fo:text-align="justify" style:justify-single-word="false" fo:text-indent="-0.474cm" style:auto-text-indent="false" style:snap-to-layout-grid="false">
        <style:tab-stops/>
      </style:paragraph-properties>
      <style:text-properties style:font-name="標楷體" style:font-name-asian="標楷體"/>
    </style:style>
    <style:style style:name="P200" style:family="paragraph" style:parent-style-name="Text_20_body">
      <style:paragraph-properties fo:margin-left="0.462cm" fo:margin-right="0cm" style:line-height-at-least="0.423cm" fo:text-align="justify" style:justify-single-word="false" fo:text-indent="-0.462cm" style:auto-text-indent="false" style:snap-to-layout-grid="false">
        <style:tab-stops/>
      </style:paragraph-properties>
      <style:text-properties style:font-name="標楷體" style:font-name-asian="標楷體"/>
    </style:style>
    <style:style style:name="P201" style:family="paragraph" style:parent-style-name="清單段落">
      <style:paragraph-properties fo:margin-left="0.85cm" fo:margin-right="0cm" fo:line-height="0.776cm" fo:text-align="justify" style:justify-single-word="false" fo:text-indent="0.148cm" style:auto-text-indent="false" style:snap-to-layout-grid="false">
        <style:tab-stops>
          <style:tab-stop style:position="0.4cm"/>
        </style:tab-stops>
      </style:paragraph-properties>
      <style:text-properties fo:color="#000000" style:font-name="標楷體" style:letter-kerning="false" style:font-name-asian="標楷體"/>
    </style:style>
    <style:style style:name="P202" style:family="paragraph" style:parent-style-name="Text_20_body">
      <style:paragraph-properties fo:margin-left="0.48cm" fo:margin-right="0cm" style:line-height-at-least="0.423cm" fo:text-align="justify" style:justify-single-word="false" fo:text-indent="-0.441cm" style:auto-text-indent="false" style:snap-to-layout-grid="false">
        <style:tab-stops/>
      </style:paragraph-properties>
      <style:text-properties style:font-name="標楷體" style:font-name-asian="標楷體"/>
    </style:style>
    <style:style style:name="P203" style:family="paragraph" style:parent-style-name="Text_20_body" style:master-page-name="MPF0">
      <style:paragraph-properties fo:margin-top="0.318cm" fo:margin-bottom="0.318cm" loext:contextual-spacing="false" fo:line-height="0.882cm" fo:text-align="center" style:justify-single-word="false" style:page-number="auto" fo:break-before="page" style:text-autospace="none" style:snap-to-layout-grid="false"/>
      <style:text-properties style:font-name="標楷體" fo:font-size="26pt" style:letter-kerning="false" style:font-name-asian="標楷體" style:font-size-asian="26pt" style:font-size-complex="26pt"/>
    </style:style>
    <style:style style:name="P204" style:family="paragraph" style:parent-style-name="Text_20_body" style:master-page-name="MP1">
      <style:paragraph-properties fo:margin-top="0.635cm" fo:margin-bottom="0.318cm" loext:contextual-spacing="false" fo:line-height="0.776cm" fo:text-align="center" style:justify-single-word="false" style:page-number="auto" fo:break-before="page" style:snap-to-layout-grid="false"/>
      <style:text-properties style:font-name="標楷體" style:font-name-asian="標楷體"/>
    </style:style>
    <style:style style:name="P205" style:family="paragraph" style:parent-style-name="清單段落" style:master-page-name="MP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206" style:family="paragraph" style:parent-style-name="清單段落" style:master-page-name="MP7">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207" style:family="paragraph" style:parent-style-name="清單段落" style:master-page-name="MP8">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208" style:family="paragraph" style:parent-style-name="清單段落" style:master-page-name="MP11">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209" style:family="paragraph" style:parent-style-name="清單段落" style:master-page-name="MP3">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style:font-name-asian="標楷體"/>
    </style:style>
    <style:style style:name="P210" style:family="paragraph" style:parent-style-name="清單段落" style:master-page-name="MP9">
      <style:paragraph-properties fo:margin-left="0cm" fo:margin-right="0cm" fo:margin-top="0.318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211" style:family="paragraph" style:parent-style-name="清單段落" style:master-page-name="MP12">
      <style:paragraph-properties fo:margin-left="0.855cm" fo:margin-right="0cm" fo:margin-top="0.127cm" fo:margin-bottom="0cm" loext:contextual-spacing="false" fo:line-height="0.776cm" fo:text-align="justify" style:justify-single-word="false" fo:text-indent="-0.855cm" style:auto-text-indent="false" style:page-number="auto" fo:break-before="page" style:snap-to-layout-grid="false">
        <style:tab-stops>
          <style:tab-stop style:position="0.395cm"/>
        </style:tab-stops>
      </style:paragraph-properties>
    </style:style>
    <style:style style:name="P212" style:family="paragraph" style:parent-style-name="清單段落" style:master-page-name="MP13">
      <style:paragraph-properties fo:margin-left="0.855cm" fo:margin-right="0cm" fo:margin-top="0.127cm" fo:margin-bottom="0cm" loext:contextual-spacing="false" fo:line-height="0.776cm" fo:text-align="justify" style:justify-single-word="false" fo:text-indent="-0.855cm" style:auto-text-indent="false" style:page-number="auto" fo:break-before="page" style:snap-to-layout-grid="false">
        <style:tab-stops>
          <style:tab-stop style:position="0.395cm"/>
        </style:tab-stops>
      </style:paragraph-properties>
      <style:text-properties fo:color="#000000" style:font-name="標楷體" fo:font-weight="bold" style:letter-kerning="false" style:font-name-asian="標楷體" style:font-weight-asian="bold"/>
    </style:style>
    <style:style style:name="P213" style:family="paragraph">
      <loext:graphic-properties draw:fill="none"/>
    </style:style>
    <style:style style:name="T1" style:family="text">
      <style:text-properties style:font-name="標楷體" fo:language="zh" fo:country="TW" style:font-name-asian="標楷體"/>
    </style:style>
    <style:style style:name="T2" style:family="text">
      <style:text-properties style:font-name="標楷體" fo:font-size="26pt" fo:letter-spacing="0.764cm" style:letter-kerning="false" style:font-name-asian="標楷體" style:font-size-asian="26pt" style:font-size-complex="26pt"/>
    </style:style>
    <style:style style:name="T3" style:family="text">
      <style:text-properties style:font-name="標楷體" fo:font-size="26pt" fo:letter-spacing="0.002cm" style:letter-kerning="false" style:font-name-asian="標楷體" style:font-size-asian="26pt" style:font-size-complex="26pt"/>
    </style:style>
    <style:style style:name="T4" style:family="text">
      <style:text-properties style:font-name="標楷體" fo:font-size="24pt" style:letter-kerning="false" style:font-name-asian="標楷體" style:font-size-asian="24pt" style:font-size-complex="2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1pt"/>
    </style:style>
    <style:style style:name="T9" style:family="text">
      <style:text-properties style:font-name="標楷體" style:font-name-asian="標楷體" style:font-size-complex="11pt" style:font-weight-complex="bold"/>
    </style:style>
    <style:style style:name="T10" style:family="text">
      <style:text-properties style:font-name="標楷體" style:font-name-asian="標楷體" style:language-asian="zh" style:country-asian="HK"/>
    </style:style>
    <style:style style:name="T11" style:family="text">
      <style:text-properties style:font-name="標楷體" style:font-name-asian="標楷體" style:language-asian="zh" style:country-asian="HK" style:font-size-complex="11pt"/>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style>
    <style:style style:name="T15" style:family="text">
      <style:text-properties style:font-name="標楷體" style:letter-kerning="false" style:font-name-asian="標楷體" style:font-weight-complex="bold"/>
    </style:style>
    <style:style style:name="T16" style:family="text">
      <style:text-properties style:font-name="標楷體" style:letter-kerning="false" style:font-name-asian="標楷體" style:language-asian="zh" style:country-asian="HK"/>
    </style:style>
    <style:style style:name="T17" style:family="text">
      <style:text-properties style:font-name="標楷體" style:letter-kerning="true" style:font-name-asian="標楷體" style:font-weight-complex="bold"/>
    </style:style>
    <style:style style:name="T18" style:family="text">
      <style:text-properties style:font-name="標楷體" fo:font-weight="bold" style:letter-kerning="false" style:font-name-asian="標楷體" style:font-weight-asian="bold"/>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text-scale="90%"/>
    </style:style>
    <style:style style:name="T21" style:family="text">
      <style:text-properties style:font-name="標楷體" fo:font-weight="bold" style:font-name-asian="標楷體" style:font-weight-asian="bold" style:font-size-complex="11pt"/>
    </style:style>
    <style:style style:name="T22" style:family="text">
      <style:text-properties style:font-name="標楷體" fo:font-weight="bold" style:font-name-asian="標楷體" style:language-asian="zh" style:country-asian="HK" style:font-weight-asian="bold"/>
    </style:style>
    <style:style style:name="T23" style:family="text">
      <style:text-properties style:font-name="標楷體" fo:font-size="10pt" fo:font-weight="bold" style:letter-kerning="false" style:font-name-asian="標楷體" style:font-size-asian="10pt" style:font-weight-asian="bold"/>
    </style:style>
    <style:style style:name="T24" style:family="text">
      <style:text-properties style:font-name="標楷體" fo:font-size="10pt" fo:font-weight="bold" style:font-name-asian="標楷體" style:font-size-asian="10pt" style:font-weight-asian="bold"/>
    </style:style>
    <style:style style:name="T25" style:family="text">
      <style:text-properties style:font-name="標楷體" fo:font-size="8pt" style:letter-kerning="false" style:font-name-asian="標楷體" style:font-size-asian="8pt"/>
    </style:style>
    <style:style style:name="T26" style:family="text">
      <style:text-properties style:font-name="標楷體" fo:font-size="11pt" style:letter-kerning="false" style:font-name-asian="標楷體" style:font-size-asian="11pt"/>
    </style:style>
    <style:style style:name="T27" style:family="text">
      <style:text-properties style:font-name="標楷體" fo:letter-spacing="-0.007cm" style:font-name-asian="標楷體"/>
    </style:style>
    <style:style style:name="T28" style:family="text">
      <style:text-properties style:font-name="標楷體" fo:letter-spacing="-0.035cm" style:font-name-asian="標楷體"/>
    </style:style>
    <style:style style:name="T29" style:family="text">
      <style:text-properties style:font-name="標楷體" fo:background-color="#ffffff" loext:char-shading-value="0" style:font-name-asian="標楷體"/>
    </style:style>
    <style:style style:name="T30" style:family="text">
      <style:text-properties style:font-name="新細明體" fo:font-size="24pt" style:letter-kerning="false" style:font-size-asian="24pt" style:font-name-complex="新細明體" style:font-size-complex="24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style:letter-kerning="false" style:font-name-asian="標楷體"/>
    </style:style>
    <style:style style:name="T33" style:family="text">
      <style:text-properties fo:color="#000000" style:font-name="標楷體" style:letter-kerning="false" style:font-name-asian="標楷體" style:font-size-complex="11pt"/>
    </style:style>
    <style:style style:name="T34" style:family="text">
      <style:text-properties fo:color="#000000" style:font-name="標楷體" style:font-name-asian="標楷體"/>
    </style:style>
    <style:style style:name="T35" style:family="text">
      <style:text-properties fo:color="#000000" style:font-name="標楷體" style:font-name-asian="標楷體" style:font-size-complex="11pt"/>
    </style:style>
    <style:style style:name="T36" style:family="text">
      <style:text-properties fo:color="#000000" style:font-name="標楷體" style:font-name-asian="標楷體" style:language-asian="zh" style:country-asian="HK"/>
    </style:style>
    <style:style style:name="T37" style:family="text">
      <style:text-properties fo:color="#000000" style:font-name="標楷體" style:font-name-asian="標楷體" style:language-asian="zh" style:country-asian="HK" style:font-size-complex="11pt"/>
    </style:style>
    <style:style style:name="T38" style:family="text">
      <style:text-properties fo:color="#000000" style:font-name="標楷體" style:font-name-asian="標楷體" style:font-name-complex="新細明體"/>
    </style:style>
    <style:style style:name="T39" style:family="text">
      <style:text-properties fo:color="#000000" style:font-name="標楷體" style:font-name-asian="標楷體" style:font-name-complex="標楷體"/>
    </style:style>
    <style:style style:name="T40" style:family="text">
      <style:text-properties fo:color="#000000" style:font-name="標楷體" fo:font-weight="bold" style:letter-kerning="false" style:font-name-asian="標楷體" style:font-weight-asian="bold"/>
    </style:style>
    <style:style style:name="T41" style:family="text">
      <style:text-properties fo:color="#000000" style:font-name="標楷體" fo:font-weight="bold" style:font-name-asian="標楷體" style:font-weight-asian="bold"/>
    </style:style>
    <style:style style:name="T42" style:family="text">
      <style:text-properties fo:color="#000000" style:font-name="標楷體" fo:font-weight="bold" style:font-name-asian="標楷體" style:font-weight-asian="bold" style:font-size-complex="11pt"/>
    </style:style>
    <style:style style:name="T43" style:family="text">
      <style:text-properties fo:color="#000000" style:font-name="標楷體" fo:font-size="10pt" style:letter-kerning="false" style:font-name-asian="標楷體" style:font-size-asian="10pt"/>
    </style:style>
    <style:style style:name="T44" style:family="text">
      <style:text-properties fo:color="#000000" style:text-position="super 50%" style:font-name="標楷體" style:font-name-asian="標楷體"/>
    </style:style>
    <style:style style:name="T45" style:family="text">
      <style:text-properties fo:color="#000000" fo:font-size="26pt" style:font-size-asian="26pt" style:font-size-complex="26pt"/>
    </style:style>
    <style:style style:name="T46" style:family="text">
      <style:text-properties fo:text-transform="uppercase" style:font-name="標楷體" style:font-name-asian="標楷體"/>
    </style:style>
    <style:style style:name="T47" style:family="text">
      <style:text-properties style:text-line-through-style="solid" style:text-line-through-type="single" style:font-name="標楷體" style:text-underline-mode="continuous" style:text-overline-mode="continuous" style:text-line-through-mode="continuous" style:font-name-asian="標楷體"/>
    </style:style>
    <style:style style:name="T48" style:family="text">
      <style:text-properties fo:font-size="14pt" fo:font-weight="bold" style:font-size-asian="14pt" style:font-weight-asian="bold" style:font-size-complex="14pt" style:font-weight-complex="bol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18cm" svg:stroke-color="#000000" svg:stroke-opacity="100%" svg:stroke-linecap="butt" draw:fill="non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text:p text:style-name="P3"/>
      <text:p text:style-name="P3"/>
      <text:p text:style-name="P3">十二年國民基本教育課程綱要</text:p>
      <text:p text:style-name="P5">國民中小學暨普通型高級中等學校</text:p>
      <text:p text:style-name="P3"/>
      <text:p text:style-name="P4"/>
      <text:p text:style-name="P3"/>
      <text:p text:style-name="P3"/>
      <text:p text:style-name="P3"/>
      <text:p text:style-name="P3"/>
      <text:p text:style-name="P7"><text:span text:style-name="預設段落字型"><text:span text:style-name="T2">社會領</text:span></text:span><text:span text:style-name="預設段落字型"><text:span text:style-name="T3">域</text:span></text:span></text:p>
      <text:p text:style-name="P3"/>
      <text:p text:style-name="P9"/>
      <text:p text:style-name="P9"/>
      <text:p text:style-name="P6"/>
      <text:p text:style-name="P8"><text:span text:style-name="預設段落字型"><text:span text:style-name="T4">中華民國一</text:span></text:span><text:span text:style-name="預設段落字型"><text:span text:style-name="T30">〇</text:span></text:span><text:span text:style-name="預設段落字型"><text:span text:style-name="T4">七年十月</text:span></text:span></text:p>
      <text:p text:style-name="P204"><text:span text:style-name="T45">目 <text:s/>次</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Toc486413551" office:target-frame-name="_top" xlink:show="replace" text:style-name="Internet_20_link" text:visited-style-name="Visited_20_Internet_20_Link"><text:span text:style-name="預設段落字型"><text:span text:style-name="T5">壹、基本理念<text:tab/>1</text:span></text:span></text:a></text:p>
          <text:p text:style-name="P10"><text:a xlink:type="simple" xlink:href="#_Toc486413552" office:target-frame-name="_top" xlink:show="replace" text:style-name="Internet_20_link" text:visited-style-name="Visited_20_Internet_20_Link"><text:span text:style-name="預設段落字型"><text:span text:style-name="T5">貳、課程目標<text:tab/>1</text:span></text:span></text:a></text:p>
          <text:p text:style-name="P10"><text:a xlink:type="simple" xlink:href="#_Toc486413553" office:target-frame-name="_top" xlink:show="replace" text:style-name="Internet_20_link" text:visited-style-name="Visited_20_Internet_20_Link"><text:span text:style-name="預設段落字型"><text:span text:style-name="T5">參、時間分配及科目組合<text:tab/>2</text:span></text:span></text:a></text:p>
          <text:p text:style-name="P10"><text:a xlink:type="simple" xlink:href="#_Toc486413554" office:target-frame-name="_top" xlink:show="replace" text:style-name="Internet_20_link" text:visited-style-name="Visited_20_Internet_20_Link"><text:span text:style-name="預設段落字型"><text:span text:style-name="T5">肆、核心素養<text:tab/>3</text:span></text:span></text:a></text:p>
          <text:p text:style-name="P10"><text:a xlink:type="simple" xlink:href="#_Toc486413555" office:target-frame-name="_top" xlink:show="replace" text:style-name="Internet_20_link" text:visited-style-name="Visited_20_Internet_20_Link"><text:span text:style-name="預設段落字型"><text:span text:style-name="T5">伍、學習重點<text:tab/>6</text:span></text:span></text:a></text:p>
          <text:p text:style-name="Contents_20_2"><text:a xlink:type="simple" xlink:href="#_Toc486413556" office:target-frame-name="_top" xlink:show="replace" text:style-name="Internet_20_link" text:visited-style-name="Visited_20_Internet_20_Link"><text:span text:style-name="預設段落字型"><text:span text:style-name="T5">一、學習表現<text:tab/>6</text:span></text:span></text:a></text:p>
          <text:p text:style-name="Contents_20_2"><text:a xlink:type="simple" xlink:href="#_Toc486413557" office:target-frame-name="_top" xlink:show="replace" text:style-name="Internet_20_link" text:visited-style-name="Visited_20_Internet_20_Link"><text:span text:style-name="預設段落字型"><text:span text:style-name="T5">（一）國民小學<text:tab/>6</text:span></text:span></text:a></text:p>
          <text:p text:style-name="Contents_20_2"><text:a xlink:type="simple" xlink:href="#_Toc486413558" office:target-frame-name="_top" xlink:show="replace" text:style-name="Internet_20_link" text:visited-style-name="Visited_20_Internet_20_Link"><text:span text:style-name="預設段落字型"><text:span text:style-name="T5">（二）國民中學及普通型高級中等學校<text:tab/>8</text:span></text:span></text:a></text:p>
          <text:p text:style-name="Contents_20_2"><text:a xlink:type="simple" xlink:href="#_Toc486413559" office:target-frame-name="_top" xlink:show="replace" text:style-name="Internet_20_link" text:visited-style-name="Visited_20_Internet_20_Link"><text:span text:style-name="預設段落字型"><text:span text:style-name="T5">二、學習內容<text:tab/>13</text:span></text:span></text:a></text:p>
          <text:p text:style-name="Contents_20_2"><text:a xlink:type="simple" xlink:href="#_Toc486413560" office:target-frame-name="_top" xlink:show="replace" text:style-name="Internet_20_link" text:visited-style-name="Visited_20_Internet_20_Link"><text:span text:style-name="預設段落字型"><text:span text:style-name="T5">（一）國民小學<text:tab/>14</text:span></text:span></text:a></text:p>
          <text:p text:style-name="Contents_20_2"><text:a xlink:type="simple" xlink:href="#_Toc486413561" office:target-frame-name="_top" xlink:show="replace" text:style-name="Internet_20_link" text:visited-style-name="Visited_20_Internet_20_Link"><text:span text:style-name="預設段落字型"><text:span text:style-name="T5">（二）國民中學及普通型高級中等學校必修課程<text:tab/>17</text:span></text:span></text:a></text:p>
          <text:p text:style-name="Contents_20_2"><text:a xlink:type="simple" xlink:href="#_Toc486413562" office:target-frame-name="_top" xlink:show="replace" text:style-name="Internet_20_link" text:visited-style-name="Visited_20_Internet_20_Link"><text:span text:style-name="預設段落字型"><text:span text:style-name="T5">（三）普通型高級中等學校加深加廣選修課程<text:tab/>36</text:span></text:span></text:a></text:p>
          <text:p text:style-name="P10"><text:a xlink:type="simple" xlink:href="#_Toc486413563" office:target-frame-name="_top" xlink:show="replace" text:style-name="Internet_20_link" text:visited-style-name="Visited_20_Internet_20_Link"><text:span text:style-name="預設段落字型"><text:span text:style-name="T5">陸、實施要點<text:tab/>47</text:span></text:span></text:a></text:p>
          <text:p text:style-name="Contents_20_2"><text:a xlink:type="simple" xlink:href="#_Toc486413564" office:target-frame-name="_top" xlink:show="replace" text:style-name="Internet_20_link" text:visited-style-name="Visited_20_Internet_20_Link"><text:span text:style-name="預設段落字型"><text:span text:style-name="T5">一、課程發展<text:tab/>47</text:span></text:span></text:a></text:p>
          <text:p text:style-name="Contents_20_2"><text:a xlink:type="simple" xlink:href="#_Toc486413565" office:target-frame-name="_top" xlink:show="replace" text:style-name="Internet_20_link" text:visited-style-name="Visited_20_Internet_20_Link"><text:span text:style-name="預設段落字型"><text:span text:style-name="T5">二、教材編選<text:tab/>47</text:span></text:span></text:a></text:p>
          <text:p text:style-name="Contents_20_2"><text:a xlink:type="simple" xlink:href="#_Toc486413566" office:target-frame-name="_top" xlink:show="replace" text:style-name="Internet_20_link" text:visited-style-name="Visited_20_Internet_20_Link"><text:span text:style-name="預設段落字型"><text:span text:style-name="T5">三、教學實施<text:tab/>49</text:span></text:span></text:a></text:p>
          <text:p text:style-name="Contents_20_2"><text:a xlink:type="simple" xlink:href="#_Toc486413567" office:target-frame-name="_top" xlink:show="replace" text:style-name="Internet_20_link" text:visited-style-name="Visited_20_Internet_20_Link"><text:span text:style-name="預設段落字型"><text:span text:style-name="T5">四、教學資源<text:tab/>50</text:span></text:span></text:a></text:p>
          <text:p text:style-name="Contents_20_2"><text:a xlink:type="simple" xlink:href="#_Toc486413568" office:target-frame-name="_top" xlink:show="replace" text:style-name="Internet_20_link" text:visited-style-name="Visited_20_Internet_20_Link"><text:span text:style-name="預設段落字型"><text:span text:style-name="T5">五、學習評量<text:tab/>50</text:span></text:span></text:a></text:p>
          <text:p text:style-name="P10"><text:a xlink:type="simple" xlink:href="#_Toc486413569" office:target-frame-name="_top" xlink:show="replace" text:style-name="Internet_20_link" text:visited-style-name="Visited_20_Internet_20_Link"><text:span text:style-name="預設段落字型"><text:span text:style-name="T5">柒、附錄<text:tab/>51</text:span></text:span></text:a></text:p>
          <text:p text:style-name="Contents_20_2"><text:a xlink:type="simple" xlink:href="#_Toc486413570" office:target-frame-name="_top" xlink:show="replace" text:style-name="Internet_20_link" text:visited-style-name="Visited_20_Internet_20_Link"><text:span text:style-name="預設段落字型"><text:span text:style-name="T5">附錄一：社會領域學習重點與核心素養呼應表參考示例<text:tab/>51</text:span></text:span></text:a></text:p>
          <text:p text:style-name="Contents_20_2"><text:a xlink:type="simple" xlink:href="#_Toc486413571" office:target-frame-name="_top" xlink:show="replace" text:style-name="Internet_20_link" text:visited-style-name="Visited_20_Internet_20_Link"><text:span text:style-name="預設段落字型"><text:span text:style-name="T5">附錄二：</text:span></text:span></text:a><text:a xlink:type="simple" xlink:href="#_Toc486413571" office:target-frame-name="_top" xlink:show="replace" text:style-name="Internet_20_link" text:visited-style-name="Visited_20_Internet_20_Link"><text:span text:style-name="預設段落字型"><text:span text:style-name="T31">議題適切融入領域課程綱要</text:span></text:span></text:a><text:a xlink:type="simple" xlink:href="#_Toc486413571" office:target-frame-name="_top" xlink:show="replace" text:style-name="Internet_20_link" text:visited-style-name="Visited_20_Internet_20_Link"><text:span text:style-name="預設段落字型"><text:span text:style-name="T5"><text:tab/>62</text:span></text:span></text:a></text:p>
          <text:p text:style-name="Contents_20_2"><text:a xlink:type="simple" xlink:href="#_Toc486413572" office:target-frame-name="_top" xlink:show="replace" text:style-name="Internet_20_link" text:visited-style-name="Visited_20_Internet_20_Link"><text:span text:style-name="預設段落字型"><text:span text:style-name="T5">附錄三：學習內容說明<text:tab/>93</text:span></text:span></text:a></text:p>
        </text:index-body>
      </text:table-of-content>
      <text:p text:style-name="P209"><text:bookmark-start text:name="_Toc486413551"/><text:span text:style-name="T48">壹、基本理念</text:span><text:bookmark-end text:name="_Toc486413551"/></text:p>
      <text:p text:style-name="P13">社會領域的主要教育功能為傳遞文化與制度，培養探究、參與、實踐、反思及創新的態度與能力；其理念在於涵育新世代的公民素養，以培育公民面對各種挑戰時，能做出迎向「共好」的抉擇，並具社會實踐力。</text:p>
      <text:p text:style-name="P14"><text:span text:style-name="預設段落字型"><text:span text:style-name="T7">社會領域課程綱要（以下簡稱「社會領綱」）根植於《十二年國民基本教育課程綱要總綱》（以下簡稱「總綱」）「適性揚才、終身學習」之願景，以人文與社會科學相關知識為基礎，循序發展。課程主要包括「歷史」、「地理」及「公民與社會」三學科的旨趣與探究方法，呈現以下特色：</text:span></text:span></text:p>
      <text:p text:style-name="P17">一、以學生為學習主體，考量不同背景（包括文化、族群、城鄉、性別及身心特質等）學生的多元生活經驗，並兼顧生涯探索及發展，提供自主學習空間。</text:p>
      <text:p text:style-name="P17">二、顧及不同地區、族群及學校類型的特色，提供課程發展之彈性。</text:p>
      <text:p text:style-name="P18"><text:span text:style-name="預設段落字型"><text:span text:style-name="T32">三、</text:span></text:span><text:span text:style-name="預設段落字型"><text:span text:style-name="T34">社會領域透過多重策略達成領域內的縱向連貫、區隔與橫向整合：</text:span></text:span></text:p>
      <text:p text:style-name="P20">（一）各教育階段領域/科目皆以涵育公民素養為指引，透過不同主題或形式的探究與實作活動，提供本領域中各科目的協同及議題融入的空間。</text:p>
      <text:p text:style-name="P20">（二）各教育階段領域/科目皆強調根植於生活世界的體驗與思辨，兼顧知識內容、情意態度與實踐能力的多方面綜合發展。</text:p>
      <text:p text:style-name="P22"><text:span text:style-name="預設段落字型"><text:span text:style-name="T32">（三）考慮各學習階段的循序發展以及本領域內各科目間互補合作需要，對學習內容做有意義的區隔，避免內容過多與不必要的重複。</text:span></text:span></text:p>
      <text:p text:style-name="P19">四、依據國民教育之共同原則，強化國小、國中與高級中等學校的縱向連結，並兼顧各類型高級中等學校特色功能間的橫向連結。</text:p>
      <text:p text:style-name="P11"><text:bookmark-start text:name="_Toc486413552"/>貳、課程目標<text:bookmark-end text:name="_Toc486413552"/></text:p>
      <text:p text:style-name="P24">社會領域課程旨在培育學生面對未來、開展不同生涯所需的公民素養，其目標如下：</text:p>
      <text:p text:style-name="P25">一、發展個人的主體意識，以及自律自治、自發精進與自我實現的素養。</text:p>
      <text:p text:style-name="P26"><text:span text:style-name="預設段落字型"><text:span text:style-name="T32">二、提升</text:span></text:span><text:span text:style-name="預設段落字型"><text:span text:style-name="T9">獨立</text:span></text:span><text:span text:style-name="預設段落字型"><text:span text:style-name="T32">思考、價值判斷、理性決定與創新應變的素養。</text:span></text:span></text:p>
      <text:p text:style-name="P26"><text:span text:style-name="預設段落字型"><text:span text:style-name="T32">三、發展民主</text:span></text:span><text:span text:style-name="預設段落字型"><text:span text:style-name="T9">社會所需之</text:span></text:span><text:span text:style-name="預設段落字型"><text:span text:style-name="T32">溝通互動、團隊合作、問題解決及社會參與等公民實踐的素養。</text:span></text:span></text:p>
      <text:p text:style-name="P25">四、增進對歷史、地理、公民與社會學科及領域知識的探究與理解能力。</text:p>
      <text:p text:style-name="P26"><text:span text:style-name="預設段落字型"><text:span text:style-name="T32">五、發展跨學科的分析、思辨、統整</text:span></text:span><text:span text:style-name="預設段落字型"><text:span text:style-name="T9">、</text:span></text:span><text:span text:style-name="預設段落字型"><text:span text:style-name="T32">評估</text:span></text:span><text:span text:style-name="預設段落字型"><text:span text:style-name="T9">與批判</text:span></text:span><text:span text:style-name="預設段落字型"><text:span text:style-name="T32">的能力。</text:span></text:span></text:p>
      <text:p text:style-name="P26"><text:span text:style-name="預設段落字型"><text:span text:style-name="T32">六、培養對於族群、社會、地方、國家和世界</text:span></text:span><text:span text:style-name="預設段落字型"><text:span text:style-name="T9">等</text:span></text:span><text:span text:style-name="預設段落字型"><text:span text:style-name="T32">多重公民身分的敏察覺知，並涵育</text:span></text:span><text:span text:style-name="預設段落字型"><text:span text:style-name="T9">具有</text:span></text:span><text:span text:style-name="預設段落字型"><text:span text:style-name="T32">肯認多元、重視人權和關懷全球永續的責任意識。</text:span></text:span></text:p>
      <text:p text:style-name="P205"><text:bookmark-start text:name="_Toc486413553"/>參、時間分配及科目組合<text:bookmark-end text:name="_Toc486413553"/></text:p>
      <text:p text:style-name="P27"><text:span text:style-name="預設段落字型"><text:span text:style-name="T14">社會領域各教育階段之時間分配</text:span></text:span><text:span text:style-name="預設段落字型"><text:span text:style-name="T17">及科目組合</text:span></text:span><text:span text:style-name="預設段落字型"><text:span text:style-name="T14">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G"/>
        <table:table-column table:style-name="表格1.K"/>
        <table:table-row table:style-name="表格1.1">
          <table:table-cell table:style-name="表格1.A1" table:number-rows-spanned="3" office:value-type="string">
            <text:p text:style-name="P28"><draw:connector text:anchor-type="paragraph" draw:z-index="1" draw:name="直線接點 1" draw:style-name="gr1" draw:text-style-name="P213" draw:type="line" svg:x1="-0.186cm" svg:y1="-0.017cm" svg:x2="2.785cm" svg:y2="1.071cm" svg:d="M-187-18l2972 1089" svg:viewBox="0 0 2974 1090"><text:p/></draw:connector><draw:connector text:anchor-type="paragraph" draw:z-index="0" draw:name="直線接點 3" draw:style-name="gr1" draw:text-style-name="P213" draw:type="line" svg:x1="-0.186cm" svg:y1="-0.017cm" svg:x2="2.803cm" svg:y2="0.542cm" svg:d="M-187-18l2990 560" svg:viewBox="0 0 2992 561"><text:p/></draw:connector><text:span text:style-name="預設段落字型"><text:span text:style-name="T18"> <text:s text:c="2"/></text:span></text:span><text:span text:style-name="預設段落字型"><text:span text:style-name="T23"><text:s/></text:span></text:span><text:span text:style-name="預設段落字型"><text:span text:style-name="T25">教育階段</text:span></text:span></text:p>
            <text:p text:style-name="P29"/>
            <text:p text:style-name="P30"><text:span text:style-name="預設段落字型"><text:span text:style-name="T26"><text:s text:c="4"/></text:span></text:span><text:span text:style-name="預設段落字型"><text:span text:style-name="T25">學習階段</text:span></text:span></text:p>
            <text:p text:style-name="P31"><text:s text:c="8"/></text:p>
            <text:p text:style-name="P32">年級</text:p>
            <text:p text:style-name="P33"><text:span text:style-name="預設段落字型"><text:span text:style-name="T25">類別</text:span></text:span></text:p>
          </table:table-cell>
          <table:table-cell table:style-name="表格1.B1" table:number-columns-spanned="4" office:value-type="string">
            <text:p text:style-name="P34">國民小學</text:p>
          </table:table-cell>
          <table:covered-table-cell/>
          <table:covered-table-cell/>
          <table:covered-table-cell/>
          <table:table-cell table:style-name="表格1.B1" table:number-columns-spanned="3" office:value-type="string">
            <text:p text:style-name="P34">國民中學</text:p>
          </table:table-cell>
          <table:covered-table-cell/>
          <table:covered-table-cell/>
          <table:table-cell table:style-name="表格1.B1" table:number-columns-spanned="3" office:value-type="string">
            <text:p text:style-name="P34">普通型高級中等學校</text:p>
          </table:table-cell>
          <table:covered-table-cell/>
          <table:covered-table-cell/>
        </table:table-row>
        <table:table-row table:style-name="表格1.1">
          <table:covered-table-cell/>
          <table:table-cell table:style-name="表格1.B1" table:number-columns-spanned="2" office:value-type="string">
            <text:p text:style-name="P77">第二學習階段</text:p>
          </table:table-cell>
          <table:covered-table-cell/>
          <table:table-cell table:style-name="表格1.B1" table:number-columns-spanned="2" office:value-type="string">
            <text:p text:style-name="P37">第三學習階段</text:p>
          </table:table-cell>
          <table:covered-table-cell/>
          <table:table-cell table:style-name="表格1.B1" table:number-columns-spanned="3" office:value-type="string">
            <text:p text:style-name="P37">第四學習階段</text:p>
          </table:table-cell>
          <table:covered-table-cell/>
          <table:covered-table-cell/>
          <table:table-cell table:style-name="表格1.B1" table:number-columns-spanned="3" office:value-type="string">
            <text:p text:style-name="P37">第五學習階段</text:p>
          </table:table-cell>
          <table:covered-table-cell/>
          <table:covered-table-cell/>
        </table:table-row>
        <table:table-row table:style-name="表格1.1">
          <table:covered-table-cell/>
          <table:table-cell table:style-name="表格1.B1" office:value-type="string">
            <text:p text:style-name="P34">三</text:p>
          </table:table-cell>
          <table:table-cell table:style-name="表格1.B1" office:value-type="string">
            <text:p text:style-name="P34">四</text:p>
          </table:table-cell>
          <table:table-cell table:style-name="表格1.B1" office:value-type="string">
            <text:p text:style-name="P34">五</text:p>
          </table:table-cell>
          <table:table-cell table:style-name="表格1.B1" office:value-type="string">
            <text:p text:style-name="P34">六</text:p>
          </table:table-cell>
          <table:table-cell table:style-name="表格1.B1" office:value-type="string">
            <text:p text:style-name="P34">七</text:p>
          </table:table-cell>
          <table:table-cell table:style-name="表格1.B1" office:value-type="string">
            <text:p text:style-name="P34">八</text:p>
          </table:table-cell>
          <table:table-cell table:style-name="表格1.B1" office:value-type="string">
            <text:p text:style-name="P34">九</text:p>
          </table:table-cell>
          <table:table-cell table:style-name="表格1.B1" office:value-type="string">
            <text:p text:style-name="P34">十</text:p>
          </table:table-cell>
          <table:table-cell table:style-name="表格1.B1" office:value-type="string">
            <text:p text:style-name="P78">十一</text:p>
          </table:table-cell>
          <table:table-cell table:style-name="表格1.B1" office:value-type="string">
            <text:p text:style-name="P78">十二</text:p>
          </table:table-cell>
        </table:table-row>
        <table:table-row table:style-name="表格1.1">
          <table:table-cell table:style-name="表格1.B1" office:value-type="string">
            <text:p text:style-name="P34">必修</text:p>
          </table:table-cell>
          <table:table-cell table:style-name="表格1.B1" table:number-columns-spanned="4" office:value-type="string">
            <text:p text:style-name="P34">3節/週</text:p>
          </table:table-cell>
          <table:covered-table-cell/>
          <table:covered-table-cell/>
          <table:covered-table-cell/>
          <table:table-cell table:style-name="表格1.B1" table:number-columns-spanned="3" office:value-type="string">
            <text:p text:style-name="P34">3節/週</text:p>
          </table:table-cell>
          <table:covered-table-cell/>
          <table:covered-table-cell/>
          <table:table-cell table:style-name="表格1.B1" table:number-columns-spanned="2" office:value-type="string">
            <text:p text:style-name="P79">18學分</text:p>
          </table:table-cell>
          <table:covered-table-cell/>
          <table:table-cell table:style-name="表格1.B1" office:value-type="string">
            <text:p text:style-name="P80"/>
          </table:table-cell>
        </table:table-row>
        <table:table-row table:style-name="表格1.1">
          <table:table-cell table:style-name="表格1.B1" office:value-type="string">
            <text:p text:style-name="P34">加深加廣選修</text:p>
          </table:table-cell>
          <table:table-cell table:style-name="表格1.B1" table:number-columns-spanned="7" office:value-type="string">
            <text:p text:style-name="P34"/>
          </table:table-cell>
          <table:covered-table-cell/>
          <table:covered-table-cell/>
          <table:covered-table-cell/>
          <table:covered-table-cell/>
          <table:covered-table-cell/>
          <table:covered-table-cell/>
          <table:table-cell table:style-name="表格1.I5" office:value-type="string">
            <text:p text:style-name="P34"/>
          </table:table-cell>
          <table:table-cell table:style-name="表格1.J5" table:number-columns-spanned="2" office:value-type="string">
            <text:p text:style-name="P79">24學分</text:p>
          </table:table-cell>
          <table:covered-table-cell/>
        </table:table-row>
        <table:table-row table:style-name="表格1.6">
          <table:table-cell table:style-name="表格1.B1" office:value-type="string">
            <text:p text:style-name="P34">備註</text:p>
          </table:table-cell>
          <table:table-cell table:style-name="表格1.B1" table:number-columns-spanned="10" office:value-type="string">
            <text:p text:style-name="P39">一、國民小學教育階段：</text:p>
            <text:p text:style-name="P81">銜接第一學習階段之生活課程，以統整方式架構課程。</text:p>
            <text:p text:style-name="P40">二、國民中學教育階段：</text:p>
            <text:p text:style-name="P82">在領域課程架構下，除實施領域教學外，經學校課程發展委員會通過後，亦得實施歷史、地理、公民與社會的分科教學，同時可在不同年級彈性修習不同科目，不必每個科目在每學期/每週都修習，但應維持領域學習總節數，每科學習節數平均分配，不得減少。例如：若以每學期二科目方式安排，六學期中每科目可採0-2節的方式規劃，以減少每學期/每週所修習的科目數。</text:p>
            <text:p text:style-name="P40">三、普通型高級中等學校教育階段：</text:p>
            <text:p text:style-name="P83">在領域課程架構下，以實施歷史、地理、公民與社會的分科教學為原則，並透過多元的探究學習、探究與實作選修課程等，強化課程整合與應用。整體社會領域的時間分配及科目配置建議如下：</text:p>
            <text:p text:style-name="P84">（一）部定必修課程每科目總學分數6學分，可在不同年級規劃修習不同科目，以達成《總綱》「高一及高二每學期部定必修科目之開設以十二科以下為原則」的規範。</text:p>
            <text:p text:style-name="P84">（二）部定必修課程建議一學期配置4-6學分、所開設科目每科目以2-3學分為原則，並於兩學年內授完。</text:p>
            <text:p text:style-name="P85">（三）加深加廣選修課程建議於高二、高三實施。課程規劃如下：</text:p>
            <table:table table:name="表格2" table:style-name="表格2">
              <table:table-column table:style-name="表格2.A"/>
              <table:table-column table:style-name="表格2.B"/>
              <table:table-column table:style-name="表格2.C"/>
              <table:table-row>
                <table:table-cell table:style-name="表格2.A1" office:value-type="string">
                  <text:p text:style-name="P44">類別</text:p>
                </table:table-cell>
                <table:table-cell table:style-name="表格2.A1" table:number-columns-spanned="2" office:value-type="string">
                  <text:p text:style-name="P44">名稱（學分數）</text:p>
                </table:table-cell>
                <table:covered-table-cell/>
              </table:table-row>
              <table:table-row>
                <table:table-cell table:style-name="表格2.A2" office:value-type="string">
                  <text:p text:style-name="P44">歷史</text:p>
                </table:table-cell>
                <table:table-cell table:style-name="表格2.A1" office:value-type="string">
                  <text:p text:style-name="P40">族群、性別與國家的歷史</text:p>
                  <text:p text:style-name="P40">（3學分）</text:p>
                </table:table-cell>
                <table:table-cell table:style-name="表格2.A1" office:value-type="string">
                  <text:p text:style-name="P40">科技、環境與藝術的歷史</text:p>
                  <text:p text:style-name="P40">（3學分）</text:p>
                </table:table-cell>
              </table:table-row>
              <table:table-row>
                <table:table-cell table:style-name="表格2.A2" office:value-type="string">
                  <text:p text:style-name="P44">地理</text:p>
                </table:table-cell>
                <table:table-cell table:style-name="表格2.A1" office:value-type="string">
                  <text:p text:style-name="P62"><text:span text:style-name="預設段落字型"><text:span text:style-name="T14">空間資訊科技（3學分）</text:span></text:span></text:p>
                </table:table-cell>
                <table:table-cell table:style-name="表格2.A1" office:value-type="string">
                  <text:p text:style-name="P62"><text:span text:style-name="預設段落字型"><text:span text:style-name="T14">社會環境議題（3學分）</text:span></text:span></text:p>
                </table:table-cell>
              </table:table-row>
              <table:table-row>
                <table:table-cell table:style-name="表格2.A2" office:value-type="string">
                  <text:p text:style-name="P44">公民與社會</text:p>
                </table:table-cell>
                <table:table-cell table:style-name="表格2.A1" office:value-type="string">
                  <text:p text:style-name="P40">現代社會與經濟（3學分）</text:p>
                </table:table-cell>
                <table:table-cell table:style-name="表格2.A1" office:value-type="string">
                  <text:p text:style-name="P40">民主政治與法律（3學分）</text:p>
                </table:table-cell>
              </table:table-row>
              <table:table-row table:style-name="表格2.5">
                <table:table-cell table:style-name="表格2.A2" office:value-type="string">
                  <text:p text:style-name="P44">探究與實作</text:p>
                </table:table-cell>
                <table:table-cell table:style-name="表格2.A1" table:number-columns-spanned="2" office:value-type="string">
                  <text:p text:style-name="P40">探究與實作：歷史學探究（2學分）</text:p>
                  <text:p text:style-name="P62"><text:span text:style-name="預設段落字型"><text:span text:style-name="T6">探究與實作：</text:span></text:span><text:span text:style-name="預設段落字型"><text:span text:style-name="T14">地理與人文社會科學研究（2學分）</text:span></text:span></text:p>
                  <text:p text:style-name="P40">探究與實作：公共議題與社會探究（2學分）。</text:p>
                  <text:p text:style-name="P86">說明：上述各科目可彈性安排為一學期2學分或兩學期各1學分。</text:p>
                </table:table-cell>
                <table:covered-table-cell/>
              </table:table-row>
            </table:table>
            <text:p text:style-name="P87"/>
          </table:table-cell>
          <table:covered-table-cell/>
          <table:covered-table-cell/>
          <table:covered-table-cell/>
          <table:covered-table-cell/>
          <table:covered-table-cell/>
          <table:covered-table-cell/>
          <table:covered-table-cell/>
          <table:covered-table-cell/>
          <table:covered-table-cell/>
        </table:table-row>
      </table:table>
      <text:section text:style-name="Sect2" text:name="Sect6">
        <text:p text:style-name="P12"/>
      </text:section>
      <text:p text:style-name="P206">肆、核心素養</text:p>
      <text:p text:style-name="P16">下表係依循《總綱》各教育階段核心素養之具體內涵，結合社會領域之基本理念與課程目標，並根據學生身心發展狀況，訂定各教育階段社會領域核心素養之具體內涵。以下分國民小學、國民中學及高級中等學校等三個教育階段說明，期培養學生在「自主行動」、「溝通互動」與「社會參與」等三大面向循序漸進，成為均衡發展的現代國民。</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52">總綱核心素養面向</text:p>
            </table:table-cell>
            <table:table-cell table:style-name="表格3.A1" table:number-rows-spanned="2" office:value-type="string">
              <text:p text:style-name="P52">總綱</text:p>
              <text:p text:style-name="P52">核心素養</text:p>
              <text:p text:style-name="P52">項目</text:p>
            </table:table-cell>
            <table:table-cell table:style-name="表格3.A1" table:number-rows-spanned="2" office:value-type="string">
              <text:p text:style-name="P52">總綱核心素養項目說明</text:p>
            </table:table-cell>
            <table:table-cell table:style-name="表格3.A1" table:number-columns-spanned="3" office:value-type="string">
              <text:p text:style-name="P52">社會領域核心素養具體內涵</text:p>
            </table:table-cell>
            <table:covered-table-cell/>
            <table:covered-table-cell/>
          </table:table-row>
          <table:table-row table:style-name="表格3.1">
            <table:covered-table-cell/>
            <table:covered-table-cell/>
            <table:covered-table-cell/>
            <table:table-cell table:style-name="表格3.A1" office:value-type="string">
              <text:p text:style-name="P52">國民小學教育</text:p>
              <text:p text:style-name="P52">（E）</text:p>
            </table:table-cell>
            <table:table-cell table:style-name="表格3.A1" office:value-type="string">
              <text:p text:style-name="P52">國民中學教育</text:p>
              <text:p text:style-name="P52">（J）</text:p>
            </table:table-cell>
            <table:table-cell table:style-name="表格3.A1" office:value-type="string">
              <text:p text:style-name="P66"><text:span text:style-name="預設段落字型"><text:span text:style-name="T19">高級中等</text:span></text:span><text:span text:style-name="預設段落字型"><text:span text:style-name="T20">學校教育</text:span></text:span><text:span text:style-name="預設段落字型"><text:span text:style-name="T19">（U）</text:span></text:span></text:p>
            </table:table-cell>
          </table:table-row>
        </table:table-header-rows>
        <table:table-row table:style-name="表格3.1">
          <table:table-cell table:style-name="表格3.A1" table:number-rows-spanned="3" office:value-type="string">
            <text:p text:style-name="P45">A</text:p>
            <text:p text:style-name="P45">自主</text:p>
            <text:p text:style-name="P45">行動</text:p>
          </table:table-cell>
          <table:table-cell table:style-name="表格3.A1" office:value-type="string">
            <text:p text:style-name="P45">A1</text:p>
            <text:p text:style-name="P45">身心素質</text:p>
            <text:p text:style-name="P45">與</text:p>
            <text:p text:style-name="P45">自我精進</text:p>
          </table:table-cell>
          <table:table-cell table:style-name="表格3.C3" office:value-type="string">
            <text:p text:style-name="P40">具備身心健全發展的素質，擁有合宜的人性觀與自我觀，同時透過選擇、分析與運用新知，有效規劃生涯發展，探尋生命意義，並不斷自我精進，追求至善。</text:p>
          </table:table-cell>
          <table:table-cell table:style-name="表格3.D3" office:value-type="string">
            <text:p text:style-name="P54">社-E-A1</text:p>
            <text:p text:style-name="P40">認識自我在團體中的角色，養成適切的態度與價值觀，並探索自我的發展。</text:p>
          </table:table-cell>
          <table:table-cell table:style-name="表格3.E3" office:value-type="string">
            <text:p text:style-name="P54">社-J-A1</text:p>
            <text:p text:style-name="P40">探索自我潛能、自我價值與生命意義，培育合宜的人生觀。</text:p>
          </table:table-cell>
          <table:table-cell table:style-name="表格3.F3" office:value-type="string">
            <text:p text:style-name="P54">社-U-A1</text:p>
            <text:p text:style-name="P62"><text:span text:style-name="預設段落字型"><text:span text:style-name="T6">探索自我，發展潛能，肯定自我，規劃生涯，健全身心素質，透過自我精進，追求幸福人生。</text:span></text:span></text:p>
          </table:table-cell>
        </table:table-row>
        <table:table-row table:style-name="表格3.1">
          <table:covered-table-cell/>
          <table:table-cell table:style-name="表格3.A1" office:value-type="string">
            <text:p text:style-name="P45">A2</text:p>
            <text:p text:style-name="P45">系統思考</text:p>
            <text:p text:style-name="P45">與</text:p>
            <text:p text:style-name="P45">解決問題</text:p>
          </table:table-cell>
          <table:table-cell table:style-name="表格3.C4" office:value-type="string">
            <text:p text:style-name="P40">具備問題理解、思辨分析、推理批判的系統思考與後設思考素養，並能行動與反思，以有效處理及解決生活、生命問題。</text:p>
          </table:table-cell>
          <table:table-cell table:style-name="表格3.D4" office:value-type="string">
            <text:p text:style-name="P54">社-E-A2</text:p>
            <text:p text:style-name="P62"><text:span text:style-name="預設段落字型"><text:span text:style-name="T6">敏覺居住地方的社會、自然與人文環境變遷，關注生活問題及其影響，並思考解決方法。</text:span></text:span></text:p>
          </table:table-cell>
          <table:table-cell table:style-name="表格3.E4" office:value-type="string">
            <text:p text:style-name="P54">社-J-A2</text:p>
            <text:p text:style-name="P40">覺察人類生活相關議題，進而分析判斷及反思，並嘗試改善或解決問題。</text:p>
          </table:table-cell>
          <table:table-cell table:style-name="表格3.F4" office:value-type="string">
            <text:p text:style-name="P54">社-U-A2</text:p>
            <text:p text:style-name="P40">對人類生活相關議題，具備探索、思考、推理、分析、批判、統整與後設思考的素養，並能提出解決各種問題的可能策略。</text:p>
          </table:table-cell>
        </table:table-row>
        <table:table-row table:style-name="表格3.1">
          <table:covered-table-cell/>
          <table:table-cell table:style-name="表格3.A1" office:value-type="string">
            <text:p text:style-name="P45">A3</text:p>
            <text:p text:style-name="P45">規劃執行</text:p>
            <text:p text:style-name="P45">與</text:p>
            <text:p text:style-name="P45">創新應變</text:p>
          </table:table-cell>
          <table:table-cell table:style-name="表格3.C5" office:value-type="string">
            <text:p text:style-name="P40">具備規劃及執行計畫的能力，並試探與發展多元專業知能、充實生活經驗，發揮創新精神，以因應社會變遷、增進個人的彈性適應<text:soft-page-break/>力。</text:p>
          </table:table-cell>
          <table:table-cell table:style-name="表格3.D5" office:value-type="string">
            <text:p text:style-name="P54">社-E-A3</text:p>
            <text:p text:style-name="P62"><text:span text:style-name="預設段落字型"><text:span text:style-name="T6">探究人類生活相關議題，規劃學習計畫，並在執行過程中，因應情境變化，持續調整與創新。</text:span></text:span></text:p>
          </table:table-cell>
          <table:table-cell table:style-name="表格3.E5" office:value-type="string">
            <text:p text:style-name="P54">社-J-A3</text:p>
            <text:p text:style-name="P62"><text:span text:style-name="預設段落字型"><text:span text:style-name="T6">主動學習與探究人類生活相關議題，善用資源並規劃相對應的行動方案及創新突破的可能性。</text:span></text:span></text:p>
          </table:table-cell>
          <table:table-cell table:style-name="表格3.F5" office:value-type="string">
            <text:p text:style-name="P54">社-U-A3</text:p>
            <text:p text:style-name="P40">對人類生活相關議題，具備反省、規劃與實踐的素養，並能與時俱進、創新應變。</text:p>
          </table:table-cell>
        </table:table-row>
        <table:table-row table:style-name="表格3.6">
          <table:table-cell table:style-name="表格3.A1" table:number-rows-spanned="3" office:value-type="string">
            <text:p text:style-name="P45">B</text:p>
            <text:p text:style-name="P45">溝通</text:p>
            <text:p text:style-name="P45">互動</text:p>
          </table:table-cell>
          <table:table-cell table:style-name="表格3.A1" office:value-type="string">
            <text:p text:style-name="P45">B1</text:p>
            <text:p text:style-name="P45">符號運用</text:p>
            <text:p text:style-name="P45">與</text:p>
            <text:p text:style-name="P45">溝通表達</text:p>
          </table:table-cell>
          <table:table-cell table:style-name="表格3.C6" office:value-type="string">
            <text:p text:style-name="P40">具備理解及使用語言、文字、數理、肢體及藝術等各種符號進行表達、溝通及互動的能力，並能了解與同理他人，應用在日常生活及工作上。</text:p>
          </table:table-cell>
          <table:table-cell table:style-name="表格3.D6" office:value-type="string">
            <text:p text:style-name="P54">社-E-B1</text:p>
            <text:p text:style-name="P40">透過語言、文字及圖像等表徵符號，理解人類生活的豐富面貌，並能運用多樣的表徵符號解釋相關訊息，達成溝通的目的，促進相互間的理解。</text:p>
          </table:table-cell>
          <table:table-cell table:style-name="表格3.E6" office:value-type="string">
            <text:p text:style-name="P54">社-J-B1</text:p>
            <text:p text:style-name="P40">運用文字、語言、表格與圖像等表徵符號，表達人類生活的豐富面貌，並能促進相互溝通與理解。</text:p>
          </table:table-cell>
          <table:table-cell table:style-name="表格3.F6" office:value-type="string">
            <text:p text:style-name="P54">社-U-B1</text:p>
            <text:p text:style-name="P40">運用語言、文字、圖表、影像、肢體等表徵符號，表達經驗、思想、價值與情意，且能同理他人所表達之意涵，增進與他人溝通。</text:p>
          </table:table-cell>
        </table:table-row>
        <table:table-row table:style-name="表格3.1">
          <table:covered-table-cell/>
          <table:table-cell table:style-name="表格3.A1" office:value-type="string">
            <text:p text:style-name="P45">B2</text:p>
            <text:p text:style-name="P45">科技資訊</text:p>
            <text:p text:style-name="P45">與</text:p>
            <text:p text:style-name="P45">媒體素養</text:p>
          </table:table-cell>
          <table:table-cell table:style-name="表格3.C7" office:value-type="string">
            <text:p text:style-name="P40">具備善用科技、資訊與各類媒體之能力，培養相關倫理及媒體識讀的素養，俾能分析、思辨、批判人與科技、資訊及媒體之關係。</text:p>
          </table:table-cell>
          <table:table-cell table:style-name="表格3.D7" office:value-type="string">
            <text:p text:style-name="P54">社-E-B2</text:p>
            <text:p text:style-name="P40">認識與運用科技、資訊及媒體，並探究其與人類社會價值、信仰及態度的關聯。</text:p>
          </table:table-cell>
          <table:table-cell table:style-name="表格3.E7" office:value-type="string">
            <text:p text:style-name="P54">社-J-B2</text:p>
            <text:p text:style-name="P41">理解不同時空的科技與媒體發展和應用，增進媒體識讀能力，並思辨其在生活中可能帶來的衝突與影響。</text:p>
          </table:table-cell>
          <table:table-cell table:style-name="表格3.F7" office:value-type="string">
            <text:p text:style-name="P54">社-U-B2</text:p>
            <text:p text:style-name="P41">善用各種科技、資訊、媒體，參與公共事務或解決社會議題，並能對科技、資訊與媒體的倫理問題進行思辨批判。</text:p>
          </table:table-cell>
        </table:table-row>
        <table:table-row table:style-name="表格3.1">
          <table:covered-table-cell/>
          <table:table-cell table:style-name="表格3.A1" office:value-type="string">
            <text:p text:style-name="P45">B3</text:p>
            <text:p text:style-name="P45">藝術涵養</text:p>
            <text:p text:style-name="P45">與</text:p>
            <text:p text:style-name="P45">美感素養</text:p>
          </table:table-cell>
          <table:table-cell table:style-name="表格3.C8" office:value-type="string">
            <text:p text:style-name="P40">具備藝術感知、創作與鑑賞能力，體會藝術文化之美，透過生活美學的省思，豐富美感體驗，培養對美善的人事物，進行賞析、建構與分享的態度與能力。</text:p>
          </table:table-cell>
          <table:table-cell table:style-name="表格3.D8" office:value-type="string">
            <text:p text:style-name="P54">社-E-B3</text:p>
            <text:p text:style-name="P40">體驗生活中自然、族群與文化之美，欣賞多元豐富的環境與文化內涵。</text:p>
            <text:p text:style-name="P41"/>
          </table:table-cell>
          <table:table-cell table:style-name="表格3.E8" office:value-type="string">
            <text:p text:style-name="P54">社-J-B3</text:p>
            <text:p text:style-name="P39">欣賞不同時空環境下形塑的自然、族群與文化之美，增進生活的豐富性。</text:p>
            <text:p text:style-name="P41"/>
          </table:table-cell>
          <table:table-cell table:style-name="表格3.F8" office:value-type="string">
            <text:p text:style-name="P54">社-U-B3</text:p>
            <text:p text:style-name="P40">體會地理、歷史及各種人類生活規範間的交互影響，進而賞析互動關係背後蘊含的美感情境。</text:p>
            <text:p text:style-name="P68"/>
          </table:table-cell>
        </table:table-row>
        <table:table-row table:style-name="表格3.1">
          <table:table-cell table:style-name="表格3.A1" table:number-rows-spanned="3" office:value-type="string">
            <text:p text:style-name="P45">C</text:p>
            <text:p text:style-name="P45">社會</text:p>
            <text:p text:style-name="P45">參與</text:p>
          </table:table-cell>
          <table:table-cell table:style-name="表格3.A1" office:value-type="string">
            <text:p text:style-name="P45">C1</text:p>
            <text:p text:style-name="P45">道德實踐</text:p>
            <text:p text:style-name="P45">與</text:p>
            <text:p text:style-name="P45">公民意識</text:p>
          </table:table-cell>
          <table:table-cell table:style-name="表格3.C9" office:value-type="string">
            <text:p text:style-name="P40">具備道德實踐的素養，從個人小我到社會公民，循序漸進，養成社會責任感及公民意識，主動關<text:soft-page-break/>注公共議題並積極參與社會活動，關懷自然生態與人類永續發展，而展現知善、樂善與行善的品德。</text:p>
          </table:table-cell>
          <table:table-cell table:style-name="表格3.D9" office:value-type="string">
            <text:p text:style-name="P54">社-E-C1</text:p>
            <text:p text:style-name="P40">培養良好的生活習慣，理解並遵守社會規範，參與公共事務，養成社會責任感，尊重並維護自己<text:soft-page-break/>和他人的人權，關懷自然環境與人類社會的永續發展。</text:p>
          </table:table-cell>
          <table:table-cell table:style-name="表格3.E9" office:value-type="string">
            <text:p text:style-name="P54">社-J-C1</text:p>
            <text:p text:style-name="P62"><text:span text:style-name="預設段落字型"><text:span text:style-name="T6">培養道德思辨與實踐能力、尊重人權的態度，具備民主素養、法治觀念、環境倫理</text:span></text:span><text:soft-page-break/><text:span text:style-name="預設段落字型"><text:span text:style-name="T6">以及在地與全球意識，參與社會公益活動。</text:span></text:span></text:p>
          </table:table-cell>
          <table:table-cell table:style-name="表格3.F9" office:value-type="string">
            <text:p text:style-name="P54">社-U-C1</text:p>
            <text:p text:style-name="P62"><text:span text:style-name="預設段落字型"><text:span text:style-name="T6">具備對道德、人權、環境與公共議題的思考與對話素養，健全良好品德、提升公民意識，主動參</text:span></text:span><text:soft-page-break/><text:span text:style-name="預設段落字型"><text:span text:style-name="T6">與環境保育與社會公共事務。</text:span></text:span></text:p>
          </table:table-cell>
        </table:table-row>
        <table:table-row table:style-name="表格3.1">
          <table:covered-table-cell/>
          <table:table-cell table:style-name="表格3.A1" office:value-type="string">
            <text:p text:style-name="P45">C2</text:p>
            <text:p text:style-name="P45">人際關係</text:p>
            <text:p text:style-name="P45">與</text:p>
            <text:p text:style-name="P45">團隊合作</text:p>
          </table:table-cell>
          <table:table-cell table:style-name="表格3.C10" office:value-type="string">
            <text:p text:style-name="P40">具備友善的人際情懷及與他人建立良好的互動關係，並發展與人溝通協調、包容異己、社會參與及服務等團隊合作的素養。</text:p>
          </table:table-cell>
          <table:table-cell table:style-name="表格3.D10" office:value-type="string">
            <text:p text:style-name="P54">社-E-C2</text:p>
            <text:p text:style-name="P62"><text:span text:style-name="預設段落字型"><text:span text:style-name="T6">建立良好的人際互動關係，養成尊重差異、關懷他人及團隊合作的態度。</text:span></text:span></text:p>
          </table:table-cell>
          <table:table-cell table:style-name="表格3.E10" office:value-type="string">
            <text:p text:style-name="P54">社-J-C2</text:p>
            <text:p text:style-name="P62"><text:span text:style-name="預設段落字型"><text:span text:style-name="T6">具備同理與理性溝通的知能與態度，發展與人合作的互動關係。</text:span></text:span></text:p>
          </table:table-cell>
          <table:table-cell table:style-name="表格3.F10" office:value-type="string">
            <text:p text:style-name="P54">社-U-C2</text:p>
            <text:p text:style-name="P62"><text:span text:style-name="預設段落字型"><text:span text:style-name="T6">發展適切的人際互動關係，並展現相互包容、溝通協調、社會參與及服務等團隊合作的精神與行動。</text:span></text:span></text:p>
          </table:table-cell>
        </table:table-row>
        <table:table-row table:style-name="表格3.1">
          <table:covered-table-cell/>
          <table:table-cell table:style-name="表格3.A1" office:value-type="string">
            <text:p text:style-name="P45">C3</text:p>
            <text:p text:style-name="P45">多元文化</text:p>
            <text:p text:style-name="P45">與</text:p>
            <text:p text:style-name="P45">國際理解</text:p>
          </table:table-cell>
          <table:table-cell table:style-name="表格3.C11" office:value-type="string">
            <text:p text:style-name="P40">具備自我文化認同的信念，並尊重與欣賞多元文化，積極關心全球議題及國際情勢，且能順應時代脈動與社會需要，發展國際理解、多元文化價值觀與世界和平的胸懷。</text:p>
          </table:table-cell>
          <table:table-cell table:style-name="表格3.D11" office:value-type="string">
            <text:p text:style-name="P54">社-E-C3</text:p>
            <text:p text:style-name="P41">了解自我文化，尊重與欣賞多元文化，關心本土及全球議題。</text:p>
          </table:table-cell>
          <table:table-cell table:style-name="表格3.E11" office:value-type="string">
            <text:p text:style-name="P62"><text:span text:style-name="預設段落字型"><text:span text:style-name="T19">社-J-C3</text:span></text:span></text:p>
            <text:p text:style-name="P41">尊重並欣賞各族群文化的多樣性，了解文化間的相互關聯，以及臺灣與國際社會的互動關係。</text:p>
          </table:table-cell>
          <table:table-cell table:style-name="表格3.F11" office:value-type="string">
            <text:p text:style-name="P54">社-U-C3</text:p>
            <text:p text:style-name="P40">珍視自我文化的價值，尊重並肯認多元文化，關心全球議題，以拓展國際視野，提升國際移動力。</text:p>
          </table:table-cell>
        </table:table-row>
      </table:table>
      <text:p text:style-name="P12"><text:bookmark-start text:name="_Toc486413555"/></text:p>
      <text:p text:style-name="P207">伍、學習重點<text:bookmark-end text:name="_Toc486413555"/></text:p>
      <text:p text:style-name="P15">學習重點包含「學習表現」與「學習內容」二部分，提供課程設計、教材發展、教科用書審查及學習評量的架構，並透過教學加以實踐。「學習表現」與「學習內容」可以有不同的對應關係，在該學習階段內，視領域/科目的特性，彈性加以組合。「社會領域學習重點與核心素養呼應表參考示例」（詳參附錄一）係舉例說明學習重點與核心素養的呼應關係，透過學習重點落實本領域核心素養，並引導跨領域/科目的課程設計，增進課程發展的嚴謹度。「議題適切融入領域課程綱要」（詳參附錄二）係為豐富本領域學習的示例，使各項議題可與社會領域的學習重點適當結合。</text:p>
      <text:p text:style-name="P88"><text:bookmark-start text:name="_Toc486413556"/>一、學習表現<text:bookmark-end text:name="_Toc486413556"/></text:p>
      <text:p text:style-name="P90">社會領域的「學習表現」包含認知歷程、情意態度與技能行動，以「理解及思辨」、「態度及價值」和「實作及參與」做為領域的共同架構，再依各教育階段及領域/科目的特性，加以展現。社會領域學習表現的構面及項目共同架構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2">構面</text:p>
          </table:table-cell>
          <table:table-cell table:style-name="表格4.A1" office:value-type="string">
            <text:p text:style-name="P41">1.理解及思辨</text:p>
          </table:table-cell>
          <table:table-cell table:style-name="表格4.A1" office:value-type="string">
            <text:p text:style-name="P41">2.態度及價值</text:p>
          </table:table-cell>
          <table:table-cell table:style-name="表格4.A1" office:value-type="string">
            <text:p text:style-name="P41">3.實作及參與</text:p>
          </table:table-cell>
        </table:table-row>
        <table:table-row table:style-name="表格4.1">
          <table:table-cell table:style-name="表格4.A1" office:value-type="string">
            <text:p text:style-name="P52">項目</text:p>
          </table:table-cell>
          <table:table-cell table:style-name="表格4.A1" office:value-type="string">
            <text:p text:style-name="P41">a.覺察說明</text:p>
            <text:p text:style-name="P41">b.分析詮釋</text:p>
            <text:p text:style-name="P41">c.判斷創新</text:p>
          </table:table-cell>
          <table:table-cell table:style-name="表格4.A1" office:value-type="string">
            <text:p text:style-name="P41">a.敏覺關懷</text:p>
            <text:p text:style-name="P41">b.同理尊重</text:p>
            <text:p text:style-name="P41">c.自省珍視</text:p>
          </table:table-cell>
          <table:table-cell table:style-name="表格4.A1" office:value-type="string">
            <text:p text:style-name="P41">a.問題發現</text:p>
            <text:p text:style-name="P41">b.資料蒐整與應用</text:p>
            <text:p text:style-name="P41">c.溝通合作</text:p>
            <text:p text:style-name="P41">d.規劃執行</text:p>
          </table:table-cell>
        </table:table-row>
      </table:table>
      <text:p text:style-name="P91">下列之學習表現，依各教育階段順序呈現，包括構面、項目及條目，編碼說明如下：</text:p>
      <text:p text:style-name="P92">1.第1碼為「構面及項目」，「構面」依序以阿拉伯數字編號，「項目」依序以英文小寫字母編號。國民中學與普通型高級中等學校若為領域共同的學習表現，則第1碼前以「社」標示，若為各科目內涵則第1碼前以「歷」、「地」、「公」標示。國民小學因採領域教學，故未有科目之標註。</text:p>
      <text:p text:style-name="P93"><text:span text:style-name="預設段落字型"><text:span text:style-name="T6">2.第2碼為「學習階段」，以羅馬數字編號，Ⅱ代表第二學習階段（國民小學</text:span></text:span><text:span text:style-name="預設段落字型"><text:span text:style-name="T8">3－4</text:span></text:span><text:span text:style-name="預設段落字型"><text:span text:style-name="T6">年級）、Ⅲ代表第三學習階段（國民小學</text:span></text:span><text:span text:style-name="預設段落字型"><text:span text:style-name="T8">5－6</text:span></text:span><text:span text:style-name="預設段落字型"><text:span text:style-name="T6">年級）、Ⅳ代表第四學習階段（國民中學）、Ⅴ代表第五學習階段（高級中等學校）。</text:span></text:span></text:p>
      <text:p text:style-name="P92">3.第3碼為流水號。</text:p>
      <text:p text:style-name="P94"><text:bookmark-start text:name="_Toc486413557"/>（一）國民小學<text:bookmark-end text:name="_Toc48641355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ext:p text:style-name="P52">構面</text:p>
            </table:table-cell>
            <table:table-cell table:style-name="表格5.A1" table:number-rows-spanned="2" office:value-type="string">
              <text:p text:style-name="P53">項目</text:p>
            </table:table-cell>
            <table:table-cell table:style-name="表格5.A1" table:number-columns-spanned="4" office:value-type="string">
              <text:p text:style-name="P53">條目</text:p>
            </table:table-cell>
            <table:covered-table-cell/>
            <table:covered-table-cell/>
            <table:covered-table-cell/>
          </table:table-row>
          <table:table-row table:style-name="表格5.1">
            <table:covered-table-cell/>
            <table:covered-table-cell/>
            <table:table-cell table:style-name="表格5.A1" table:number-columns-spanned="2" office:value-type="string">
              <text:p text:style-name="P53">第二學習階段</text:p>
            </table:table-cell>
            <table:covered-table-cell/>
            <table:table-cell table:style-name="表格5.A1" table:number-columns-spanned="2" office:value-type="string">
              <text:p text:style-name="P53">第三學習階段</text:p>
            </table:table-cell>
            <table:covered-table-cell/>
          </table:table-row>
        </table:table-header-rows>
        <table:table-row table:style-name="表格5.1">
          <table:table-cell table:style-name="表格5.A5" table:number-rows-spanned="3" office:value-type="string">
            <text:p text:style-name="P97">1.理解及思辨</text:p>
          </table:table-cell>
          <table:table-cell table:style-name="表格5.B3" office:value-type="string">
            <text:p text:style-name="P104"><text:span text:style-name="預設段落字型"><text:span text:style-name="T15">a.</text:span></text:span><text:span text:style-name="預設段落字型"><text:span text:style-name="T6">覺察說明</text:span></text:span></text:p>
          </table:table-cell>
          <table:table-cell table:style-name="表格5.C3" office:value-type="string">
            <text:p text:style-name="P41">1a-Ⅱ-1</text:p>
            <text:p text:style-name="P41"/>
            <text:p text:style-name="P41">1a-Ⅱ-2</text:p>
            <text:p text:style-name="P41"/>
            <text:p text:style-name="P41"><text:soft-page-break/>1a-Ⅱ-3</text:p>
          </table:table-cell>
          <table:table-cell table:style-name="表格5.D3" office:value-type="string">
            <text:p text:style-name="P41">辨別社會生活中的事實與意見。</text:p>
            <text:p text:style-name="P41">分辨社會事物的類別或先後順序。</text:p>
            <text:p text:style-name="P41"><text:soft-page-break/>舉例說明社會事物與環境的互動、差異或變遷現象。</text:p>
          </table:table-cell>
          <table:table-cell table:style-name="表格5.E3" office:value-type="string">
            <text:p text:style-name="P41">1a-Ⅲ-1</text:p>
            <text:p text:style-name="P41"/>
            <text:p text:style-name="P41">1a-Ⅲ-2</text:p>
          </table:table-cell>
          <table:table-cell table:style-name="表格5.F3" office:value-type="string">
            <text:p text:style-name="P41">舉例說明探究社會領域的意義及方法。</text:p>
            <text:p text:style-name="P41">舉例說明在個人生活或民主社會中對各項<text:soft-page-break/>議題做選擇的理由及其影響。</text:p>
          </table:table-cell>
        </table:table-row>
        <table:table-row table:style-name="表格5.1">
          <table:covered-table-cell/>
          <table:table-cell table:style-name="表格5.B4" office:value-type="string">
            <text:p text:style-name="P104"><text:span text:style-name="預設段落字型"><text:span text:style-name="T15">b.</text:span></text:span><text:span text:style-name="預設段落字型"><text:span text:style-name="T6">分析詮釋</text:span></text:span></text:p>
          </table:table-cell>
          <table:table-cell table:style-name="表格5.C4" office:value-type="string">
            <text:p text:style-name="P41">1b-Ⅱ-1</text:p>
          </table:table-cell>
          <table:table-cell table:style-name="表格5.D4" office:value-type="string">
            <text:p text:style-name="P41">解釋社會事物與環境之間的關係。</text:p>
          </table:table-cell>
          <table:table-cell table:style-name="表格5.E4" office:value-type="string">
            <text:p text:style-name="P41">1b-Ⅲ-1</text:p>
            <text:p text:style-name="P41"/>
            <text:p text:style-name="P41"/>
            <text:p text:style-name="P41">1b-Ⅲ-2</text:p>
            <text:p text:style-name="P41"/>
            <text:p text:style-name="P41"/>
            <text:p text:style-name="P41"/>
            <text:p text:style-name="P41">1b-Ⅲ-3</text:p>
          </table:table-cell>
          <table:table-cell table:style-name="表格5.F4" office:value-type="string">
            <text:p text:style-name="P63"><text:span text:style-name="預設段落字型"><text:span text:style-name="T6">檢視社會現象中</text:span></text:span><text:span text:style-name="預設段落字型"><text:span text:style-name="T34">不同的意見</text:span></text:span><text:span text:style-name="預設段落字型"><text:span text:style-name="T6">，分析其觀點與立場。</text:span></text:span></text:p>
            <text:p text:style-name="P41">理解各種事實或社會現象的關係，並歸納出其間的關係或規律性。</text:p>
            <text:p text:style-name="P41">解析特定人物、族群與事件在所處時間、空間脈絡中的位置與意義。</text:p>
          </table:table-cell>
        </table:table-row>
        <table:table-row table:style-name="表格5.1">
          <table:covered-table-cell/>
          <table:table-cell table:style-name="表格5.B5" office:value-type="string">
            <text:p text:style-name="P104"><text:span text:style-name="預設段落字型"><text:span text:style-name="T15">c.</text:span></text:span><text:span text:style-name="預設段落字型"><text:span text:style-name="T6">判斷</text:span></text:span><text:span text:style-name="預設段落字型"><text:span text:style-name="T15">創新</text:span></text:span></text:p>
          </table:table-cell>
          <table:table-cell table:style-name="表格5.C5" office:value-type="string">
            <text:p text:style-name="P41">1c-Ⅱ-1</text:p>
          </table:table-cell>
          <table:table-cell table:style-name="表格5.D5" office:value-type="string">
            <text:p text:style-name="P41">判斷個人生活或民主社會中各項選擇的合宜性。</text:p>
          </table:table-cell>
          <table:table-cell table:style-name="表格5.E5" office:value-type="string">
            <text:p text:style-name="P41">1c-Ⅲ-1</text:p>
            <text:p text:style-name="P41"/>
            <text:p text:style-name="P41"/>
            <text:p text:style-name="P41">1c-Ⅲ-2</text:p>
          </table:table-cell>
          <table:table-cell table:style-name="表格5.F5" office:value-type="string">
            <text:p text:style-name="P41">評論社會議題處理方案的優缺點，並提出個人的看法。</text:p>
            <text:p text:style-name="P41">檢視社會現象或事件之間的關係，並想像在不同的條件下，推測其可能的發展。</text:p>
          </table:table-cell>
        </table:table-row>
        <table:table-row table:style-name="表格5.1">
          <table:table-cell table:style-name="表格5.A8" table:number-rows-spanned="3" office:value-type="string">
            <text:p text:style-name="P111">2.態度及價值</text:p>
          </table:table-cell>
          <table:table-cell table:style-name="表格5.B6" office:value-type="string">
            <text:p text:style-name="P97">a.敏覺關懷</text:p>
          </table:table-cell>
          <table:table-cell table:style-name="表格5.C6" office:value-type="string">
            <text:p text:style-name="P41">2a-Ⅱ-1</text:p>
            <text:p text:style-name="P41"/>
            <text:p text:style-name="P41"/>
            <text:p text:style-name="P41">2a-Ⅱ-2</text:p>
          </table:table-cell>
          <table:table-cell table:style-name="表格5.D6" office:value-type="string">
            <text:p text:style-name="P41">關注居住地方社會事物與環境的互動、差異與變遷等問題。</text:p>
            <text:p text:style-name="P41">表達對居住地方社會事物與環境的關懷。</text:p>
          </table:table-cell>
          <table:table-cell table:style-name="表格5.E6" office:value-type="string">
            <text:p text:style-name="P41">2a-Ⅲ-1</text:p>
            <text:p text:style-name="P41"/>
            <text:p text:style-name="P41"/>
            <text:p text:style-name="P41">2a-Ⅲ-2</text:p>
          </table:table-cell>
          <table:table-cell table:style-name="表格5.F6" office:value-type="string">
            <text:p text:style-name="P41">關注社會、自然、人文環境與生活方式的互動關係。</text:p>
            <text:p text:style-name="P41">表達對在地與全球議題的關懷。</text:p>
          </table:table-cell>
        </table:table-row>
        <table:table-row table:style-name="表格5.1">
          <table:covered-table-cell/>
          <table:table-cell table:style-name="表格5.B7" office:value-type="string">
            <text:p text:style-name="P97">b.同理尊重</text:p>
          </table:table-cell>
          <table:table-cell table:style-name="表格5.C7" office:value-type="string">
            <text:p text:style-name="P41">2b-Ⅱ-1</text:p>
            <text:p text:style-name="P41"/>
            <text:p text:style-name="P41"/>
            <text:p text:style-name="P41">2b-Ⅱ-2</text:p>
          </table:table-cell>
          <table:table-cell table:style-name="表格5.D7" office:value-type="string">
            <text:p text:style-name="P41">體認人們對生活事物與環境有不同的感受，並加以尊重。</text:p>
            <text:p text:style-name="P41">感受與欣賞不同文化的特色。</text:p>
          </table:table-cell>
          <table:table-cell table:style-name="表格5.E7" office:value-type="string">
            <text:p text:style-name="P41">2b-Ⅲ-1</text:p>
            <text:p text:style-name="P41"/>
            <text:p text:style-name="P41"/>
            <text:p text:style-name="P41"/>
            <text:p text:style-name="P41">2b-Ⅲ-2</text:p>
          </table:table-cell>
          <table:table-cell table:style-name="表格5.F7" office:value-type="string">
            <text:p text:style-name="P41">體認人們對社會事物與環境有不同的認知、感受、意見與表現方式，並加以尊重。</text:p>
            <text:p text:style-name="P41">理解不同文化的特色，欣賞並尊重文化的多樣性。</text:p>
          </table:table-cell>
        </table:table-row>
        <table:table-row table:style-name="表格5.1">
          <table:covered-table-cell/>
          <table:table-cell table:style-name="表格5.B8" office:value-type="string">
            <text:p text:style-name="P97">c.自省珍視</text:p>
          </table:table-cell>
          <table:table-cell table:style-name="表格5.C8" office:value-type="string">
            <text:p text:style-name="P41">2c-Ⅱ-1</text:p>
            <text:p text:style-name="P41"/>
            <text:p text:style-name="P41"/>
            <text:p text:style-name="P41"/>
            <text:p text:style-name="P41">2c-Ⅱ-2</text:p>
          </table:table-cell>
          <table:table-cell table:style-name="表格5.D8" office:value-type="string">
            <text:p text:style-name="P41">省思個人的生活習慣與在群體中的角色扮演，尊重人我差異，避免對他人產生偏見。</text:p>
            <text:p text:style-name="P41">澄清及珍視自己的角色與權利，並具備責任感。</text:p>
          </table:table-cell>
          <table:table-cell table:style-name="表格5.E8" office:value-type="string">
            <text:p text:style-name="P41">2c-Ⅲ-1</text:p>
            <text:p text:style-name="P41"/>
            <text:p text:style-name="P41"/>
            <text:p text:style-name="P41">2c-Ⅲ-2</text:p>
            <text:p text:style-name="P41"/>
            <text:p text:style-name="P41">2c-Ⅲ-3</text:p>
          </table:table-cell>
          <table:table-cell table:style-name="表格5.F8" office:value-type="string">
            <text:p text:style-name="P41">反省自己或社會的價值觀、偏見與歧視，並探究其緣由。</text:p>
            <text:p text:style-name="P41">體認並願意維護公民價值與生活方式。</text:p>
            <text:p text:style-name="P41">澄清及珍視自己的公民身分，並具備對國家及文化的認同感。</text:p>
          </table:table-cell>
        </table:table-row>
        <text:soft-page-break/>
        <table:table-row table:style-name="表格5.1">
          <table:table-cell table:style-name="表格5.A12" table:number-rows-spanned="4" office:value-type="string">
            <text:p text:style-name="P97">3.實作及參與</text:p>
          </table:table-cell>
          <table:table-cell table:style-name="表格5.B9" office:value-type="string">
            <text:p text:style-name="P97">a.問題發現</text:p>
          </table:table-cell>
          <table:table-cell table:style-name="表格5.C9" office:value-type="string">
            <text:p text:style-name="P41">3a-Ⅱ-1</text:p>
          </table:table-cell>
          <table:table-cell table:style-name="表格5.D9" office:value-type="string">
            <text:p text:style-name="P41">透過日常觀察與省思，對社會事物與環境提出感興趣的問題。</text:p>
          </table:table-cell>
          <table:table-cell table:style-name="表格5.E9" office:value-type="string">
            <text:p text:style-name="P41">3a-Ⅲ-1</text:p>
          </table:table-cell>
          <table:table-cell table:style-name="表格5.F9" office:value-type="string">
            <text:p text:style-name="P41">透過對時事的理解與省思，提出感興趣或令人困惑的現象及社會議題。</text:p>
          </table:table-cell>
        </table:table-row>
        <table:table-row table:style-name="表格5.10">
          <table:covered-table-cell/>
          <table:table-cell table:style-name="表格5.B10" office:value-type="string">
            <text:p text:style-name="P104"><text:span text:style-name="預設段落字型"><text:span text:style-name="T15">b.資料蒐整與應用</text:span></text:span></text:p>
          </table:table-cell>
          <table:table-cell table:style-name="表格5.C10" office:value-type="string">
            <text:p text:style-name="P41">3b-Ⅱ-1</text:p>
            <text:p text:style-name="P41"/>
            <text:p text:style-name="P41"/>
            <text:p text:style-name="P41">3b-Ⅱ-2</text:p>
            <text:p text:style-name="P41"/>
            <text:p text:style-name="P41">3b-Ⅱ-3</text:p>
          </table:table-cell>
          <table:table-cell table:style-name="表格5.D10" office:value-type="string">
            <text:p text:style-name="P41">透過適當的管道蒐集與學習主題相關的資料，並判讀其正確性。</text:p>
            <text:p text:style-name="P41">摘取相關資料中的重點。</text:p>
            <text:p text:style-name="P41">整理資料，製作成簡易的圖表，並加以說明。</text:p>
          </table:table-cell>
          <table:table-cell table:style-name="表格5.E10" office:value-type="string">
            <text:p text:style-name="P41">3b-Ⅲ-1</text:p>
            <text:p text:style-name="P41"/>
            <text:p text:style-name="P41"/>
            <text:p text:style-name="P41"/>
            <text:p text:style-name="P41">3b-Ⅲ-2</text:p>
          </table:table-cell>
          <table:table-cell table:style-name="表格5.F10" office:value-type="string">
            <text:p text:style-name="P41">透過適當的管道蒐集社會議題的相關資料，並兼顧不同觀點或意見。</text:p>
            <text:p text:style-name="P41">摘取及整理社會議題相關資料的重點，判讀其正確性及價值，並加以描述和解釋。</text:p>
          </table:table-cell>
        </table:table-row>
        <table:table-row table:style-name="表格5.1">
          <table:covered-table-cell/>
          <table:table-cell table:style-name="表格5.B11" office:value-type="string">
            <text:p text:style-name="P104"><text:span text:style-name="預設段落字型"><text:span text:style-name="T15">c.溝通合作</text:span></text:span></text:p>
          </table:table-cell>
          <table:table-cell table:style-name="表格5.C11" office:value-type="string">
            <text:p text:style-name="P41">3c-Ⅱ-1</text:p>
            <text:p text:style-name="P41"/>
            <text:p text:style-name="P41">3c-Ⅱ-2</text:p>
          </table:table-cell>
          <table:table-cell table:style-name="表格5.D11" office:value-type="string">
            <text:p text:style-name="P41">聆聽他人的意見，並表達自己的看法。</text:p>
            <text:p text:style-name="P41">透過同儕合作進行體驗、探究與實作。</text:p>
          </table:table-cell>
          <table:table-cell table:style-name="表格5.E11" office:value-type="string">
            <text:p text:style-name="P41">3c-Ⅲ-1</text:p>
            <text:p text:style-name="P41"/>
            <text:p text:style-name="P41"/>
            <text:p text:style-name="P41">3c-Ⅲ-2</text:p>
            <text:p text:style-name="P41"/>
            <text:p text:style-name="P41"/>
            <text:p text:style-name="P41">3c-Ⅲ-3</text:p>
          </table:table-cell>
          <table:table-cell table:style-name="表格5.F11" office:value-type="string">
            <text:p text:style-name="P41">聆聽他人意見，表達自我觀點，並能與他人討論。</text:p>
            <text:p text:style-name="P41">發揮各人不同的專長，透過分工進行團隊合作。</text:p>
            <text:p text:style-name="P41">主動分擔群體的事務，並與他人合作。</text:p>
          </table:table-cell>
        </table:table-row>
        <table:table-row table:style-name="表格5.1">
          <table:covered-table-cell/>
          <table:table-cell table:style-name="表格5.B12" office:value-type="string">
            <text:p text:style-name="P99">d.規劃執行</text:p>
          </table:table-cell>
          <table:table-cell table:style-name="表格5.C12" office:value-type="string">
            <text:p text:style-name="P41">3d-Ⅱ-1</text:p>
            <text:p text:style-name="P41"/>
            <text:p text:style-name="P41"/>
            <text:p text:style-name="P41">3d-Ⅱ-2</text:p>
            <text:p text:style-name="P41"/>
            <text:p text:style-name="P41">3d-Ⅱ-3</text:p>
          </table:table-cell>
          <table:table-cell table:style-name="表格5.D12" office:value-type="string">
            <text:p text:style-name="P41">探究問題發生的原因與影響，並尋求解決問題的可能做法。</text:p>
            <text:p text:style-name="P41">評估與選擇可能的做法，嘗試解決問題。</text:p>
            <text:p text:style-name="P41">將問題解決的過程與結果，進行報告分享或實作展演。</text:p>
          </table:table-cell>
          <table:table-cell table:style-name="表格5.E12" office:value-type="string">
            <text:p text:style-name="P41">3d-Ⅲ-1</text:p>
            <text:p text:style-name="P41"/>
            <text:p text:style-name="P41"/>
            <text:p text:style-name="P41">3d-Ⅲ-2</text:p>
            <text:p text:style-name="P41"/>
            <text:p text:style-name="P41"/>
            <text:p text:style-name="P41"/>
            <text:p text:style-name="P41">3d-Ⅲ-3</text:p>
          </table:table-cell>
          <table:table-cell table:style-name="表格5.F12" office:value-type="string">
            <text:p text:style-name="P41">選定學習主題或社會議題，進行探究與實作。</text:p>
            <text:p text:style-name="P41">探究社會議題發生的原因與影響，評估與選擇合適的解決方案。</text:p>
            <text:p text:style-name="P41">分享學習主題、社會議題探究的發現或執行經驗，並運用回饋資訊進行省思，尋求調整與創新。</text:p>
          </table:table-cell>
        </table:table-row>
      </table:table>
      <text:p text:style-name="P94"><text:bookmark-start text:name="_Toc486413558"/>（二）國民中學及普通型高級中等學校<text:bookmark-end text:name="_Toc48641355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rows-spanned="2" office:value-type="string">
              <text:p text:style-name="P52">構面</text:p>
            </table:table-cell>
            <table:table-cell table:style-name="表格6.A1" table:number-rows-spanned="2" office:value-type="string">
              <text:p text:style-name="P52">項目</text:p>
            </table:table-cell>
            <table:table-cell table:style-name="表格6.C1" table:number-columns-spanned="4" office:value-type="string">
              <text:p text:style-name="P52">條目</text:p>
            </table:table-cell>
            <table:covered-table-cell/>
            <table:covered-table-cell/>
            <table:covered-table-cell/>
          </table:table-row>
          <table:table-row table:style-name="表格6.1">
            <table:covered-table-cell/>
            <table:covered-table-cell/>
            <table:table-cell table:style-name="表格6.C2" table:number-columns-spanned="2" office:value-type="string">
              <text:p text:style-name="P52">國民中學</text:p>
            </table:table-cell>
            <table:covered-table-cell/>
            <table:table-cell table:style-name="表格6.E2" table:number-columns-spanned="2" office:value-type="string">
              <text:p text:style-name="P52">普通型高級中等學校</text:p>
            </table:table-cell>
            <table:covered-table-cell/>
          </table:table-row>
        </table:table-header-rows>
        <table:table-row table:style-name="表格6.1">
          <table:table-cell table:style-name="表格6.A11" table:number-rows-spanned="9" office:value-type="string">
            <text:p text:style-name="P97">1.理解及思辨</text:p>
          </table:table-cell>
          <table:table-cell table:style-name="表格6.B5" table:number-rows-spanned="3" office:value-type="string">
            <text:p text:style-name="P104"><text:span text:style-name="預設段落字型"><text:span text:style-name="T6">a.覺察</text:span></text:span><text:span text:style-name="預設段落字型"><text:span text:style-name="T15">說明</text:span></text:span></text:p>
          </table:table-cell>
          <table:table-cell table:style-name="表格6.C5" table:number-rows-spanned="3" office:value-type="string">
            <text:p text:style-name="P41">社1a-Ⅳ-1</text:p>
            <text:p text:style-name="P41"/>
            <text:p text:style-name="P41"/>
            <text:p text:style-name="P41">歷1a-Ⅳ-1</text:p>
            <text:p text:style-name="P41"/>
            <text:p text:style-name="P41"/>
            <text:p text:style-name="P41"><text:soft-page-break/>歷1a-Ⅳ-2</text:p>
            <text:p text:style-name="P41"/>
            <text:p text:style-name="P41"/>
            <text:p text:style-name="P41">地1a-Ⅳ-1</text:p>
            <text:p text:style-name="P41"/>
            <text:p text:style-name="P41">地1a-Ⅳ-2</text:p>
            <text:p text:style-name="P41"/>
            <text:p text:style-name="P41"/>
            <text:p text:style-name="P41">公1a-Ⅳ-1</text:p>
          </table:table-cell>
          <table:table-cell table:style-name="表格6.D5" table:number-rows-spanned="3" office:value-type="string">
            <text:p text:style-name="P41">發覺生活經驗或社會現象與社會領域內容知識的關係。</text:p>
            <text:p text:style-name="P41">理解以不同的紀年、歷史分期描述過去的意義。</text:p>
            <text:p text:style-name="P41"><text:soft-page-break/>理解所習得歷史事件的發展歷程與重要歷史變遷。</text:p>
            <text:p text:style-name="P41">說明重要地理現象分布特性的成因。</text:p>
            <text:p text:style-name="P41">說明重要環境、經濟與文化議題間的相互關係。</text:p>
            <text:p text:style-name="P41">理解公民知識的核心概念。</text:p>
          </table:table-cell>
          <table:table-cell table:style-name="表格6.E3" office:value-type="string">
            <text:p text:style-name="P41">歷1a-Ⅴ-1</text:p>
            <text:p text:style-name="P41"/>
            <text:p text:style-name="P41"/>
            <text:p text:style-name="P41"/>
            <text:p text:style-name="P41">歷1a-Ⅴ-2</text:p>
            <text:p text:style-name="P41"/>
            <text:p text:style-name="P41"><text:soft-page-break/></text:p>
            <text:p text:style-name="P41">歷1a-Ⅴ-3</text:p>
            <text:p text:style-name="P41"/>
          </table:table-cell>
          <table:table-cell table:style-name="表格6.F3" office:value-type="string">
            <text:p text:style-name="P41">藉由史事的主題脈絡，建立時間架構，觀察事件與事件間的關聯性。</text:p>
            <text:p text:style-name="P41">說明相關歷史事件或人物在歷史發展中的<text:soft-page-break/>重要性。</text:p>
            <text:p text:style-name="P41">比較過去與現在的異同，並說明過去與現在的關聯性。</text:p>
          </table:table-cell>
        </table:table-row>
        <table:table-row table:style-name="表格6.1">
          <table:covered-table-cell/>
          <table:covered-table-cell/>
          <table:covered-table-cell/>
          <table:covered-table-cell/>
          <table:table-cell table:style-name="表格6.E4" office:value-type="string">
            <text:p text:style-name="P63"><text:span text:style-name="預設段落字型"><text:span text:style-name="T6">地1a-Ⅴ-1</text:span></text:span></text:p>
            <text:p text:style-name="P41"/>
            <text:p text:style-name="P41"/>
            <text:p text:style-name="P63"><text:span text:style-name="預設段落字型"><text:span text:style-name="T6">地1a-Ⅴ-2</text:span></text:span></text:p>
            <text:p text:style-name="P41"/>
            <text:p text:style-name="P41"/>
            <text:p text:style-name="P41">地1a-Ⅴ-3</text:p>
          </table:table-cell>
          <table:table-cell table:style-name="表格6.F4" office:value-type="string">
            <text:p text:style-name="P41">分辨地理基本概念、原理原則與理論的意義。</text:p>
            <text:p text:style-name="P41">釐清地理基本概念、原理原則與理論的內涵。</text:p>
            <text:p text:style-name="P41">說明以地理視野觀察地表現象及議題的方法。</text:p>
          </table:table-cell>
        </table:table-row>
        <table:table-row table:style-name="表格6.1">
          <table:covered-table-cell/>
          <table:covered-table-cell/>
          <table:covered-table-cell/>
          <table:covered-table-cell/>
          <table:table-cell table:style-name="表格6.E5" office:value-type="string">
            <text:p text:style-name="P41">公1a-Ⅴ-1</text:p>
            <text:p text:style-name="P41"/>
            <text:p text:style-name="P41">公1a-Ⅴ-2</text:p>
          </table:table-cell>
          <table:table-cell table:style-name="表格6.F5" office:value-type="string">
            <text:p text:style-name="P41">說明社會生活的現象及其成因。</text:p>
            <text:p text:style-name="P41">釐清公民知識的核心概念。</text:p>
          </table:table-cell>
        </table:table-row>
        <table:table-row table:style-name="表格6.1">
          <table:covered-table-cell/>
          <table:table-cell table:style-name="表格6.B8" table:number-rows-spanned="3" office:value-type="string">
            <text:p text:style-name="P97">b.分析詮釋</text:p>
          </table:table-cell>
          <table:table-cell table:style-name="表格6.C8" table:number-rows-spanned="3" office:value-type="string">
            <text:p text:style-name="P41">社1b-Ⅳ-1</text:p>
            <text:p text:style-name="P41"/>
            <text:p text:style-name="P41"/>
            <text:p text:style-name="P41">歷1b-Ⅳ-1</text:p>
            <text:p text:style-name="P41"/>
            <text:p text:style-name="P41"/>
            <text:p text:style-name="P41">歷1b-Ⅳ-2</text:p>
            <text:p text:style-name="P41"/>
            <text:p text:style-name="P41"/>
            <text:p text:style-name="P41">地1b-Ⅳ-1</text:p>
            <text:p text:style-name="P41"/>
            <text:p text:style-name="P41">地1b-Ⅳ-2</text:p>
            <text:p text:style-name="P41"/>
            <text:p text:style-name="P41">公1b-Ⅳ-1</text:p>
          </table:table-cell>
          <table:table-cell table:style-name="表格6.D8" table:number-rows-spanned="3" office:value-type="string">
            <text:p text:style-name="P41">應用社會領域內容知識解析生活經驗或社會現象。</text:p>
            <text:p text:style-name="P41">運用歷史資料，解釋重要歷史人物與事件間的關聯。</text:p>
            <text:p text:style-name="P41">運用歷史資料，進行歷史事件的因果分析與詮釋。</text:p>
            <text:p text:style-name="P41">解析自然環境與人文景觀的相互關係。</text:p>
            <text:p text:style-name="P41">歸納自然與人文環境互動的結果。</text:p>
            <text:p text:style-name="P41">比較社會現象的多種解釋觀點。</text:p>
          </table:table-cell>
          <table:table-cell table:style-name="表格6.E6" office:value-type="string">
            <text:p text:style-name="P41">歷1b-Ⅴ-1</text:p>
            <text:p text:style-name="P41"/>
            <text:p text:style-name="P41"/>
            <text:p text:style-name="P41"/>
            <text:p text:style-name="P41">歷1b-Ⅴ-2</text:p>
            <text:p text:style-name="P41"/>
            <text:p text:style-name="P41">歷1b-Ⅴ-3</text:p>
          </table:table-cell>
          <table:table-cell table:style-name="表格6.F6" office:value-type="string">
            <text:p text:style-name="P41">連結歷史知識與現今生活，並運用歷史知識分析社會現象或變遷。</text:p>
            <text:p text:style-name="P41">辨識、解釋不同歷史時期的變遷與延續。</text:p>
            <text:p text:style-name="P41">選用及組織資料，提出合乎邏輯的因果關係與歷史解釋。</text:p>
          </table:table-cell>
        </table:table-row>
        <table:table-row table:style-name="表格6.1">
          <table:covered-table-cell/>
          <table:covered-table-cell/>
          <table:covered-table-cell/>
          <table:covered-table-cell/>
          <table:table-cell table:style-name="表格6.E7" office:value-type="string">
            <text:p text:style-name="P63"><text:span text:style-name="預設段落字型"><text:span text:style-name="T6">地1b-Ⅴ-1</text:span></text:span></text:p>
            <text:p text:style-name="P41"/>
            <text:p text:style-name="P41"/>
            <text:p text:style-name="P63"><text:span text:style-name="預設段落字型"><text:span text:style-name="T6">地1b-Ⅴ-2</text:span></text:span></text:p>
            <text:p text:style-name="P41"/>
            <text:p text:style-name="P41"/>
            <text:p text:style-name="P63"><text:span text:style-name="預設段落字型"><text:span text:style-name="T6">地1b-Ⅴ-3</text:span></text:span></text:p>
          </table:table-cell>
          <table:table-cell table:style-name="表格6.F7" office:value-type="string">
            <text:p text:style-name="P41">運用地理基本概念、原理原則，解釋相關的地表現象。</text:p>
            <text:p text:style-name="P41">連結地理系統、地理視野與地理技能，分析地表現象的內涵。</text:p>
            <text:p text:style-name="P41">連結地理系統、地理視野與地理技能，解析地表現象的特性。</text:p>
          </table:table-cell>
        </table:table-row>
        <table:table-row table:style-name="表格6.1">
          <table:covered-table-cell/>
          <table:covered-table-cell/>
          <table:covered-table-cell/>
          <table:covered-table-cell/>
          <table:table-cell table:style-name="表格6.E8" office:value-type="string">
            <text:p text:style-name="P41">公1b-Ⅴ-1</text:p>
            <text:p text:style-name="P41"/>
            <text:p text:style-name="P41">公1b-Ⅴ-2</text:p>
          </table:table-cell>
          <table:table-cell table:style-name="表格6.F8" office:value-type="string">
            <text:p text:style-name="P41">運用公民知識解釋相關社會現象。</text:p>
            <text:p text:style-name="P41">區辨社會現象的多種解釋觀點。</text:p>
          </table:table-cell>
        </table:table-row>
        <table:table-row table:style-name="表格6.1">
          <table:covered-table-cell/>
          <table:table-cell table:style-name="表格6.B11" table:number-rows-spanned="3" office:value-type="string">
            <text:p text:style-name="P109"><text:span text:style-name="預設段落字型"><text:span text:style-name="T15">c.</text:span></text:span><text:span text:style-name="預設段落字型"><text:span text:style-name="T6">判斷</text:span></text:span><text:span text:style-name="預設段落字型"><text:span text:style-name="T15">創新</text:span></text:span></text:p>
          </table:table-cell>
          <table:table-cell table:style-name="表格6.C11" table:number-rows-spanned="3" office:value-type="string">
            <text:p text:style-name="P41">社1c-Ⅳ-1</text:p>
            <text:p text:style-name="P41"/>
            <text:p text:style-name="P41"/>
            <text:p text:style-name="P41"><text:soft-page-break/>歷1c-Ⅳ-1</text:p>
            <text:p text:style-name="P41"/>
            <text:p text:style-name="P41">歷1c-Ⅳ-2</text:p>
            <text:p text:style-name="P41"/>
            <text:p text:style-name="P41"/>
            <text:p text:style-name="P41">地1c-Ⅳ-1</text:p>
            <text:p text:style-name="P41"/>
            <text:p text:style-name="P41"/>
            <text:p text:style-name="P41">地1c-Ⅳ-2</text:p>
            <text:p text:style-name="P41"/>
            <text:p text:style-name="P41"/>
            <text:p text:style-name="P41">公1c-Ⅳ-1</text:p>
          </table:table-cell>
          <table:table-cell table:style-name="表格6.D11" table:number-rows-spanned="3" office:value-type="string">
            <text:p text:style-name="P41">評估社會領域內容知識與多元觀點，並提出自己的看法。</text:p>
            <text:p text:style-name="P41"><text:soft-page-break/>區別歷史事實與歷史解釋。</text:p>
            <text:p text:style-name="P41">從多元觀點探究重要歷史事件與人物在歷史中的作用與意義。</text:p>
            <text:p text:style-name="P41">利用地理基本概念與技能，檢視生活中面對的選擇與決策。</text:p>
            <text:p text:style-name="P41">反思各種地理環境與議題的內涵，並提出相關意見。</text:p>
            <text:p text:style-name="P41">運用公民知識，提出自己對公共議題的見解。</text:p>
          </table:table-cell>
          <table:table-cell table:style-name="表格6.E9" office:value-type="string">
            <text:p text:style-name="P41">歷1c-Ⅴ-1</text:p>
            <text:p text:style-name="P41"/>
            <text:p text:style-name="P41">歷1c-Ⅴ-2</text:p>
            <text:p text:style-name="P41"><text:soft-page-break/></text:p>
            <text:p text:style-name="P41"/>
            <text:p text:style-name="P41">歷1c-Ⅴ-3</text:p>
          </table:table-cell>
          <table:table-cell table:style-name="表格6.F9" office:value-type="string">
            <text:p text:style-name="P41">檢視特定歷史解釋所反映的觀點。</text:p>
            <text:p text:style-name="P41">綜合歷史知識與史料<text:soft-page-break/>證據，提出個人的分析與詮釋。</text:p>
            <text:p text:style-name="P41">反思並評論重要歷史事件的影響。</text:p>
          </table:table-cell>
        </table:table-row>
        <table:table-row table:style-name="表格6.1">
          <table:covered-table-cell/>
          <table:covered-table-cell/>
          <table:covered-table-cell/>
          <table:covered-table-cell/>
          <table:table-cell table:style-name="表格6.E10" office:value-type="string">
            <text:p text:style-name="P63"><text:span text:style-name="預設段落字型"><text:span text:style-name="T6">地1c-Ⅴ-1</text:span></text:span></text:p>
            <text:p text:style-name="P41"/>
            <text:p text:style-name="P41"/>
            <text:p text:style-name="P63"><text:span text:style-name="預設段落字型"><text:span text:style-name="T6">地1c-Ⅴ-2</text:span></text:span></text:p>
            <text:p text:style-name="P41"/>
            <text:p text:style-name="P41"/>
            <text:p text:style-name="P63"><text:span text:style-name="預設段落字型"><text:span text:style-name="T6">地1c-Ⅴ-3</text:span></text:span></text:p>
          </table:table-cell>
          <table:table-cell table:style-name="表格6.F10" office:value-type="string">
            <text:p text:style-name="P41">以地理系統、地理視野的觀點進行議題探討。</text:p>
            <text:p text:style-name="P41">思辨各種社會及環境議題，並能進行整合評價。</text:p>
            <text:p text:style-name="P41">跨領域/科目整合相關知能，反思各種社會及環境議題，並提出看法或解決策略。</text:p>
          </table:table-cell>
        </table:table-row>
        <table:table-row table:style-name="表格6.1">
          <table:covered-table-cell/>
          <table:covered-table-cell/>
          <table:covered-table-cell/>
          <table:covered-table-cell/>
          <table:table-cell table:style-name="表格6.E11" office:value-type="string">
            <text:p text:style-name="P41">公1c-Ⅴ-1</text:p>
            <text:p text:style-name="P41"/>
            <text:p text:style-name="P41">公1c-Ⅴ-2</text:p>
          </table:table-cell>
          <table:table-cell table:style-name="表格6.F11" office:value-type="string">
            <text:p text:style-name="P41">反思並評論相關公民知識。</text:p>
            <text:p text:style-name="P41">整合公民知識，論述自己的主張，並能提出合理的論證。</text:p>
          </table:table-cell>
        </table:table-row>
        <table:table-row table:style-name="表格6.1">
          <table:table-cell table:style-name="表格6.A20" table:number-rows-spanned="9" office:value-type="string">
            <text:p text:style-name="P97">2.態度及價值</text:p>
          </table:table-cell>
          <table:table-cell table:style-name="表格6.B14" table:number-rows-spanned="3" office:value-type="string">
            <text:p text:style-name="P98">a.敏覺關懷</text:p>
          </table:table-cell>
          <table:table-cell table:style-name="表格6.C14" table:number-rows-spanned="3" office:value-type="string">
            <text:p text:style-name="P41">社2a-Ⅳ-1</text:p>
            <text:p text:style-name="P41"/>
            <text:p text:style-name="P41">社2a-Ⅳ-2</text:p>
            <text:p text:style-name="P41"/>
            <text:p text:style-name="P41"/>
            <text:p text:style-name="P41"/>
            <text:p text:style-name="P41">社2a-Ⅳ-3</text:p>
          </table:table-cell>
          <table:table-cell table:style-name="表格6.D14" table:number-rows-spanned="3" office:value-type="string">
            <text:p text:style-name="P41">敏銳察覺人與環境的互動關係及其淵源。</text:p>
            <text:p text:style-name="P41">關注生活周遭的重要議題及其脈絡，發展本土意識與在地關懷。</text:p>
            <text:p text:style-name="P41">關心不同的社會文化及其發展，並展現開闊的世界觀。</text:p>
          </table:table-cell>
          <table:table-cell table:style-name="表格6.E12" office:value-type="string">
            <text:p text:style-name="P41">歷2a-Ⅴ-1</text:p>
            <text:p text:style-name="P41"/>
            <text:p text:style-name="P41"/>
            <text:p text:style-name="P41"/>
            <text:p text:style-name="P41">歷2a-Ⅴ-2</text:p>
          </table:table-cell>
          <table:table-cell table:style-name="表格6.F12" office:value-type="string">
            <text:p text:style-name="P41">連結本土歷史經驗與他國的歷史發展，深化對史事脈絡的理解，發展全球視野。</text:p>
            <text:p text:style-name="P41">關懷世界不同文化的歷史變遷，以及文化傳承的議題。</text:p>
          </table:table-cell>
        </table:table-row>
        <table:table-row table:style-name="表格6.1">
          <table:covered-table-cell/>
          <table:covered-table-cell/>
          <table:covered-table-cell/>
          <table:covered-table-cell/>
          <table:table-cell table:style-name="表格6.E13" office:value-type="string">
            <text:p text:style-name="P63"><text:span text:style-name="預設段落字型"><text:span text:style-name="T6">地2a-Ⅴ-1</text:span></text:span></text:p>
            <text:p text:style-name="P41"/>
            <text:p text:style-name="P63"><text:span text:style-name="預設段落字型"><text:span text:style-name="T6">地2a-Ⅴ-2</text:span></text:span></text:p>
          </table:table-cell>
          <table:table-cell table:style-name="表格6.F13" office:value-type="string">
            <text:p text:style-name="P41">敏銳察覺社會及環境變遷的內涵。</text:p>
            <text:p text:style-name="P41">連結地理視野、地理系統的概念，體認生活中各種現象的全球關連。</text:p>
          </table:table-cell>
        </table:table-row>
        <table:table-row table:style-name="表格6.1">
          <table:covered-table-cell/>
          <table:covered-table-cell/>
          <table:covered-table-cell/>
          <table:covered-table-cell/>
          <table:table-cell table:style-name="表格6.E14" office:value-type="string">
            <text:p text:style-name="P41">公2a-Ⅴ-1</text:p>
          </table:table-cell>
          <table:table-cell table:style-name="表格6.F14" office:value-type="string">
            <text:p text:style-name="P41">關注社會生活相關課題及其影響。</text:p>
          </table:table-cell>
        </table:table-row>
        <table:table-row table:style-name="表格6.1">
          <table:covered-table-cell/>
          <table:table-cell table:style-name="表格6.B17" table:number-rows-spanned="3" office:value-type="string">
            <text:p text:style-name="P97">b.同理尊重</text:p>
          </table:table-cell>
          <table:table-cell table:style-name="表格6.C17" table:number-rows-spanned="3" office:value-type="string">
            <text:p text:style-name="P41">社2b-Ⅳ-1</text:p>
            <text:p text:style-name="P41"/>
            <text:p text:style-name="P41"/>
            <text:p text:style-name="P41"/>
            <text:p text:style-name="P41">社2b-Ⅳ-2</text:p>
            <text:p text:style-name="P41"/>
            <text:p text:style-name="P41"/>
            <text:p text:style-name="P41">社2b-Ⅳ-3</text:p>
          </table:table-cell>
          <table:table-cell table:style-name="表格6.D17" table:number-rows-spanned="3" office:value-type="string">
            <text:p text:style-name="P41">感受個人或不同群體在社會處境中的經歷與情緒，並了解其抉擇。</text:p>
            <text:p text:style-name="P41">尊重不同群體文化的差異性，並欣賞其文化之美。</text:p>
            <text:p text:style-name="P41">重視環境倫理，並願<text:soft-page-break/>意維護生態的多樣性。</text:p>
          </table:table-cell>
          <table:table-cell table:style-name="表格6.E15" office:value-type="string">
            <text:p text:style-name="P41">歷2b-Ⅴ-1</text:p>
            <text:p text:style-name="P41"/>
            <text:p text:style-name="P41"/>
            <text:p text:style-name="P41">歷2b-Ⅴ-2</text:p>
          </table:table-cell>
          <table:table-cell table:style-name="表格6.F15" office:value-type="string">
            <text:p text:style-name="P41">理解時空背景對歷史事件發展或人物的影響。</text:p>
            <text:p text:style-name="P41">理解並尊重不同文化、宗教、族群、種族、性別歷史發展的獨特性與主體性。</text:p>
          </table:table-cell>
        </table:table-row>
        <table:table-row table:style-name="表格6.1">
          <table:covered-table-cell/>
          <table:covered-table-cell/>
          <table:covered-table-cell/>
          <table:covered-table-cell/>
          <table:table-cell table:style-name="表格6.E16" office:value-type="string">
            <text:p text:style-name="P63"><text:span text:style-name="預設段落字型"><text:span text:style-name="T6">地2b-Ⅴ-1</text:span></text:span></text:p>
            <text:p text:style-name="P41"><text:soft-page-break/></text:p>
            <text:p text:style-name="P41"/>
            <text:p text:style-name="P63"><text:span text:style-name="預設段落字型"><text:span text:style-name="T6">地2b-Ⅴ-2</text:span></text:span></text:p>
            <text:p text:style-name="P41"/>
            <text:p text:style-name="P41"/>
            <text:p text:style-name="P63"><text:span text:style-name="預設段落字型"><text:span text:style-name="T6">地2b-Ⅴ-3</text:span></text:span></text:p>
          </table:table-cell>
          <table:table-cell table:style-name="表格6.F16" office:value-type="string">
            <text:p text:style-name="P41">具備地方感與鄉土<text:soft-page-break/>愛，關懷其他地區的社會及環境議題。</text:p>
            <text:p text:style-name="P41">尊重文化的多樣性，欣賞各種人地交互作用所塑造的地景。</text:p>
            <text:p text:style-name="P41">理解地理環境的系統運作，體認環境倫理的內涵。</text:p>
          </table:table-cell>
        </table:table-row>
        <table:table-row table:style-name="表格6.1">
          <table:covered-table-cell/>
          <table:covered-table-cell/>
          <table:covered-table-cell/>
          <table:covered-table-cell/>
          <table:table-cell table:style-name="表格6.E17" office:value-type="string">
            <text:p text:style-name="P41">公2b-Ⅴ-1</text:p>
            <text:p text:style-name="P41"/>
            <text:p text:style-name="P41"/>
            <text:p text:style-name="P41">公2b-Ⅴ-2</text:p>
          </table:table-cell>
          <table:table-cell table:style-name="表格6.F17" office:value-type="string">
            <text:p text:style-name="P41">同理個人或不同群體在社會處境中的經歷與情緒。</text:p>
            <text:p text:style-name="P41">尊重或肯認社會中的不同主張及差異。</text:p>
          </table:table-cell>
        </table:table-row>
        <table:table-row table:style-name="表格6.1">
          <table:covered-table-cell/>
          <table:table-cell table:style-name="表格6.B20" table:number-rows-spanned="3" office:value-type="string">
            <text:p text:style-name="P97">c.自省珍視</text:p>
          </table:table-cell>
          <table:table-cell table:style-name="表格6.C20" table:number-rows-spanned="3" office:value-type="string">
            <text:p text:style-name="P41">社2c-Ⅳ-1</text:p>
            <text:p text:style-name="P41"/>
            <text:p text:style-name="P41"/>
            <text:p text:style-name="P41"/>
            <text:p text:style-name="P41">社2c-Ⅳ-2</text:p>
            <text:p text:style-name="P41"/>
            <text:p text:style-name="P41">社2c-Ⅳ-3</text:p>
          </table:table-cell>
          <table:table-cell table:style-name="表格6.D20" table:number-rows-spanned="3" office:value-type="string">
            <text:p text:style-name="P41">從歷史或社會事件中，省思自身或所屬群體的文化淵源、處境及自主性。</text:p>
            <text:p text:style-name="P41">珍視重要的公民價值並願意付諸行動。</text:p>
            <text:p text:style-name="P41">欣賞並願意維護自然與人文之美。</text:p>
          </table:table-cell>
          <table:table-cell table:style-name="表格6.E18" office:value-type="string">
            <text:p text:style-name="P41">歷2c-Ⅴ-1</text:p>
            <text:p text:style-name="P41"/>
            <text:p text:style-name="P41"/>
            <text:p text:style-name="P41"/>
            <text:p text:style-name="P41">歷2c-Ⅴ-2</text:p>
          </table:table-cell>
          <table:table-cell table:style-name="表格6.F18" office:value-type="string">
            <text:p text:style-name="P41">審視重要的歷史爭議事件，理解歷史作為共同記憶的政治意涵。</text:p>
            <text:p text:style-name="P41">省思歷史發展的多重面向，珍視融合多元族群、文化的社會體系及人權的價值。</text:p>
          </table:table-cell>
        </table:table-row>
        <table:table-row table:style-name="表格6.1">
          <table:covered-table-cell/>
          <table:covered-table-cell/>
          <table:covered-table-cell/>
          <table:covered-table-cell/>
          <table:table-cell table:style-name="表格6.E19" office:value-type="string">
            <text:p text:style-name="P63"><text:span text:style-name="預設段落字型"><text:span text:style-name="T6">地2c-Ⅴ-1</text:span></text:span></text:p>
            <text:p text:style-name="P41"/>
            <text:p text:style-name="P41"/>
            <text:p text:style-name="P63"><text:span text:style-name="預設段落字型"><text:span text:style-name="T6">地2c-Ⅴ-2</text:span></text:span></text:p>
          </table:table-cell>
          <table:table-cell table:style-name="表格6.F19" office:value-type="string">
            <text:p text:style-name="P41">省思日常生活方式的意涵，珍視日常生活的智慧。</text:p>
            <text:p text:style-name="P41">珍視不同空間尺度的環境永續價值，並願意付諸行動保護。</text:p>
          </table:table-cell>
        </table:table-row>
        <table:table-row table:style-name="表格6.1">
          <table:covered-table-cell/>
          <table:covered-table-cell/>
          <table:covered-table-cell/>
          <table:covered-table-cell/>
          <table:table-cell table:style-name="表格6.E20" office:value-type="string">
            <text:p text:style-name="P41">公2c-Ⅴ-1</text:p>
            <text:p text:style-name="P41"/>
            <text:p text:style-name="P41">公2c-Ⅴ-2</text:p>
          </table:table-cell>
          <table:table-cell table:style-name="表格6.F20" office:value-type="string">
            <text:p text:style-name="P41">肯認自我或不同群體的主體性。</text:p>
            <text:p text:style-name="P41">珍視並願意維護重要的公民價值。</text:p>
          </table:table-cell>
        </table:table-row>
        <table:table-row table:style-name="表格6.1">
          <table:table-cell table:style-name="表格6.A32" table:number-rows-spanned="12" office:value-type="string">
            <text:p text:style-name="P97">3.實作及參與</text:p>
          </table:table-cell>
          <table:table-cell table:style-name="表格6.B23" table:number-rows-spanned="3" office:value-type="string">
            <text:p text:style-name="P99">a.問題發現</text:p>
          </table:table-cell>
          <table:table-cell table:style-name="表格6.C23" table:number-rows-spanned="3" office:value-type="string">
            <text:p text:style-name="P41">社3a-Ⅳ-1</text:p>
          </table:table-cell>
          <table:table-cell table:style-name="表格6.D23" table:number-rows-spanned="3" office:value-type="string">
            <text:p text:style-name="P41">發現不同時空脈絡中的人類生活問題，並進行探究。</text:p>
          </table:table-cell>
          <table:table-cell table:style-name="表格6.E21" office:value-type="string">
            <text:p text:style-name="P41">歷3a-Ⅴ-1</text:p>
          </table:table-cell>
          <table:table-cell table:style-name="表格6.F21" office:value-type="string">
            <text:p text:style-name="P41">覺察當代事件與歷史的關係，啟發問題意識，並進行問題釐清與探究。</text:p>
          </table:table-cell>
        </table:table-row>
        <table:table-row table:style-name="表格6.1">
          <table:covered-table-cell/>
          <table:covered-table-cell/>
          <table:covered-table-cell/>
          <table:covered-table-cell/>
          <table:table-cell table:style-name="表格6.E22" office:value-type="string">
            <text:p text:style-name="P63"><text:span text:style-name="預設段落字型"><text:span text:style-name="T6">地3a-Ⅴ-1</text:span></text:span></text:p>
            <text:p text:style-name="P41"/>
            <text:p text:style-name="P41"/>
            <text:p text:style-name="P41"/>
            <text:p text:style-name="P63"><text:span text:style-name="預設段落字型"><text:span text:style-name="T6">地3a-Ⅴ-2</text:span></text:span></text:p>
          </table:table-cell>
          <table:table-cell table:style-name="表格6.F22" office:value-type="string">
            <text:p text:style-name="P41">根據地理系統與地理視野的觀點，利用地理技能的方法發掘各種社會及環境問題。</text:p>
            <text:p text:style-name="P41">分析問題形成的背景與內涵，提出解決問題的可能策略。</text:p>
          </table:table-cell>
        </table:table-row>
        <table:table-row table:style-name="表格6.1">
          <table:covered-table-cell/>
          <table:covered-table-cell/>
          <table:covered-table-cell/>
          <table:covered-table-cell/>
          <table:table-cell table:style-name="表格6.E23" office:value-type="string">
            <text:p text:style-name="P41">公3a-Ⅴ-1</text:p>
          </table:table-cell>
          <table:table-cell table:style-name="表格6.F23" office:value-type="string">
            <text:p text:style-name="P41">界定當代社會生活的相關問題。</text:p>
          </table:table-cell>
        </table:table-row>
        <table:table-row table:style-name="表格6.1">
          <table:covered-table-cell/>
          <table:table-cell table:style-name="表格6.B26" table:number-rows-spanned="3" office:value-type="string">
            <text:p text:style-name="P99">b.資料蒐整與應用</text:p>
          </table:table-cell>
          <table:table-cell table:style-name="表格6.C26" table:number-rows-spanned="3" office:value-type="string">
            <text:p text:style-name="P41">社3b-Ⅳ-1</text:p>
            <text:p text:style-name="P41"/>
            <text:p text:style-name="P41"/>
            <text:p text:style-name="P41">社3b-Ⅳ-2</text:p>
            <text:p text:style-name="P41"/>
            <text:p text:style-name="P41"/>
            <text:p text:style-name="P41">社3b-Ⅳ-3</text:p>
          </table:table-cell>
          <table:table-cell table:style-name="表格6.D26" table:number-rows-spanned="3" office:value-type="string">
            <text:p text:style-name="P41">適當選用多種管道蒐集與社會領域相關的資料。</text:p>
            <text:p text:style-name="P41">利用社會領域相關概念，整理並檢視所蒐集資料的適切性。</text:p>
            <text:p text:style-name="P41">使用文字、照片、圖表、數據、地圖、年表、言語等多種方式，呈現並解釋探究結果。</text:p>
          </table:table-cell>
          <table:table-cell table:style-name="表格6.E24" office:value-type="string">
            <text:p text:style-name="P41">歷3b-Ⅴ-1</text:p>
            <text:p text:style-name="P41"/>
            <text:p text:style-name="P41"/>
            <text:p text:style-name="P41">歷3b-Ⅴ-2</text:p>
            <text:p text:style-name="P41"/>
            <text:p text:style-name="P41"/>
            <text:p text:style-name="P41">歷3b-Ⅴ-3</text:p>
            <text:p text:style-name="P41"/>
            <text:p text:style-name="P41"/>
            <text:p text:style-name="P41"/>
            <text:p text:style-name="P41"/>
            <text:p text:style-name="P41">歷3b-Ⅴ-4</text:p>
          </table:table-cell>
          <table:table-cell table:style-name="表格6.F24" office:value-type="string">
            <text:p text:style-name="P41">根據主題，進行歷史資料的蒐集、整理與分類。</text:p>
            <text:p text:style-name="P41">研讀或考察歷史資料，分析其生成背景與其內容的關係。</text:p>
            <text:p text:style-name="P41">分辨歷史事實、史料證據與歷史解釋，說明歷史解釋不同的原因，並檢視證據的適切性。</text:p>
            <text:p text:style-name="P41">應用歷史資料，藉以形成新的問題、呈現自己的歷史敘述，或編製歷史類作品。</text:p>
          </table:table-cell>
        </table:table-row>
        <table:table-row table:style-name="表格6.1">
          <table:covered-table-cell/>
          <table:covered-table-cell/>
          <table:covered-table-cell/>
          <table:covered-table-cell/>
          <table:table-cell table:style-name="表格6.E25" office:value-type="string">
            <text:p text:style-name="P63"><text:span text:style-name="預設段落字型"><text:span text:style-name="T6">地3b-Ⅴ-1</text:span></text:span></text:p>
            <text:p text:style-name="P41"/>
            <text:p text:style-name="P41"/>
            <text:p text:style-name="P41"/>
            <text:p text:style-name="P41"/>
            <text:p text:style-name="P63"><text:span text:style-name="預設段落字型"><text:span text:style-name="T6">地3b-Ⅴ-2</text:span></text:span></text:p>
            <text:p text:style-name="P41"/>
            <text:p text:style-name="P41"/>
            <text:p text:style-name="P41"/>
            <text:p text:style-name="P63"><text:span text:style-name="預設段落字型"><text:span text:style-name="T6">地3b-Ⅴ-3</text:span></text:span></text:p>
          </table:table-cell>
          <table:table-cell table:style-name="表格6.F25" office:value-type="string">
            <text:p text:style-name="P41">從各式地圖、航空照片圖、衛星影像，網路與文獻、實驗、田野實察等，蒐集和解決問題有關的資料。</text:p>
            <text:p text:style-name="P41">選擇統計方法、地理資訊系統等適當工具進行資料分析與歸納。</text:p>
            <text:p text:style-name="P41">從各類資料辨識現象的型態、關聯與趨勢，解讀資料蘊含的意義。</text:p>
          </table:table-cell>
        </table:table-row>
        <table:table-row table:style-name="表格6.1">
          <table:covered-table-cell/>
          <table:covered-table-cell/>
          <table:covered-table-cell/>
          <table:covered-table-cell/>
          <table:table-cell table:style-name="表格6.E26" office:value-type="string">
            <text:p text:style-name="P41">公3b-Ⅴ-1</text:p>
            <text:p text:style-name="P41"/>
            <text:p text:style-name="P41"/>
            <text:p text:style-name="P41">公3b-Ⅴ-2</text:p>
          </table:table-cell>
          <table:table-cell table:style-name="表格6.F26" office:value-type="string">
            <text:p text:style-name="P41">善用多種策略蒐集公民與社會生活相關資料。</text:p>
            <text:p text:style-name="P41">分析並運用公民與社會生活相關資料。</text:p>
          </table:table-cell>
        </table:table-row>
        <table:table-row table:style-name="表格6.1">
          <table:covered-table-cell/>
          <table:table-cell table:style-name="表格6.B29" table:number-rows-spanned="3" office:value-type="string">
            <text:p text:style-name="P99">c.溝通合作</text:p>
          </table:table-cell>
          <table:table-cell table:style-name="表格6.C29" table:number-rows-spanned="3" office:value-type="string">
            <text:p text:style-name="P41">社3c-Ⅳ-1</text:p>
            <text:p text:style-name="P41"/>
            <text:p text:style-name="P41"/>
            <text:p text:style-name="P41">社3c-Ⅳ-2</text:p>
          </table:table-cell>
          <table:table-cell table:style-name="表格6.D29" table:number-rows-spanned="3" office:value-type="string">
            <text:p text:style-name="P41">聆聽他人意見，表達自我觀點，並能以同理心與他人討論。</text:p>
            <text:p text:style-name="P41">理解成員特質並相互學習與合作。</text:p>
          </table:table-cell>
          <table:table-cell table:style-name="表格6.E27" office:value-type="string">
            <text:p text:style-name="P41">歷3c-Ⅴ-1</text:p>
            <text:p text:style-name="P41"/>
            <text:p text:style-name="P41"/>
            <text:p text:style-name="P41"/>
            <text:p text:style-name="P41">歷3c-Ⅴ-2</text:p>
          </table:table-cell>
          <table:table-cell table:style-name="表格6.F27" office:value-type="string">
            <text:p text:style-name="P41">聆聽他人並陳述自己的觀點，檢視自己的盲點與偏見，形成新的觀點。</text:p>
            <text:p text:style-name="P41">透過討論、說服、辯論、協商等方式尋求相互理解。</text:p>
          </table:table-cell>
        </table:table-row>
        <table:table-row table:style-name="表格6.1">
          <table:covered-table-cell/>
          <table:covered-table-cell/>
          <table:covered-table-cell/>
          <table:covered-table-cell/>
          <table:table-cell table:style-name="表格6.E28" office:value-type="string">
            <text:p text:style-name="P63"><text:span text:style-name="預設段落字型"><text:span text:style-name="T6">地3c-Ⅴ-1</text:span></text:span></text:p>
            <text:p text:style-name="P41"/>
            <text:p text:style-name="P41"/>
            <text:p text:style-name="P41"/>
            <text:p text:style-name="P63"><text:span text:style-name="預設段落字型"><text:span text:style-name="T6">地3c-Ⅴ-2</text:span></text:span></text:p>
            <text:p text:style-name="P41"/>
            <text:p text:style-name="P41"/>
            <text:p text:style-name="P63"><text:span text:style-name="預設段落字型"><text:span text:style-name="T6">地3c-Ⅴ-3</text:span></text:span></text:p>
          </table:table-cell>
          <table:table-cell table:style-name="表格6.F28" office:value-type="string">
            <text:p text:style-name="P41">參與小組討論，與他人共同思考資料的意義並判別資料的可靠性。</text:p>
            <text:p text:style-name="P41">參與小組討論，與他人共同討論解決問題的有效方法。</text:p>
            <text:p text:style-name="P41">團隊協力共同解決問題。</text:p>
          </table:table-cell>
        </table:table-row>
        <table:table-row table:style-name="表格6.1">
          <table:covered-table-cell/>
          <table:covered-table-cell/>
          <table:covered-table-cell/>
          <table:covered-table-cell/>
          <table:table-cell table:style-name="表格6.E29" office:value-type="string">
            <text:p text:style-name="P41">公3c-Ⅴ-1</text:p>
            <text:p text:style-name="P41"/>
            <text:p text:style-name="P41">公3c-Ⅴ-2</text:p>
            <text:p text:style-name="P41">公3c-Ⅴ-3</text:p>
          </table:table-cell>
          <table:table-cell table:style-name="表格6.F29" office:value-type="string">
            <text:p text:style-name="P41">傾聽他人意見並澄清彼此觀點。</text:p>
            <text:p text:style-name="P41">善用討論形成共識。</text:p>
            <text:p text:style-name="P41">整合成員特質並展現團隊合作成效。</text:p>
          </table:table-cell>
        </table:table-row>
        <table:table-row table:style-name="表格6.1">
          <table:covered-table-cell/>
          <table:table-cell table:style-name="表格6.B32" table:number-rows-spanned="3" office:value-type="string">
            <text:p text:style-name="P99">d.規劃執行</text:p>
          </table:table-cell>
          <table:table-cell table:style-name="表格6.C32" table:number-rows-spanned="3" office:value-type="string">
            <text:p text:style-name="P41">社3d-Ⅳ-1</text:p>
            <text:p text:style-name="P41"/>
            <text:p text:style-name="P41"/>
            <text:p text:style-name="P41">社3d-Ⅳ-2</text:p>
            <text:p text:style-name="P41"/>
            <text:p text:style-name="P41"/>
            <text:p text:style-name="P41">社3d-Ⅳ-3</text:p>
          </table:table-cell>
          <table:table-cell table:style-name="表格6.D32" table:number-rows-spanned="3" office:value-type="string">
            <text:p text:style-name="P41">規劃與執行社會領域的問題探究、訪查、創作或展演等活動。</text:p>
            <text:p text:style-name="P41">提出保存文化資產、改善環境或維護社會正義等可能方案。</text:p>
            <text:p text:style-name="P41">執行具有公共性或利他性的行動方案並檢討其歷程與結果。</text:p>
          </table:table-cell>
          <table:table-cell table:style-name="表格6.E30" office:value-type="string">
            <text:p text:style-name="P41">歷3d-Ⅴ-1</text:p>
            <text:p text:style-name="P41"/>
            <text:p text:style-name="P41">歷3d-Ⅴ-2</text:p>
          </table:table-cell>
          <table:table-cell table:style-name="表格6.F30" office:value-type="string">
            <text:p text:style-name="P63"><text:span text:style-name="預設段落字型"><text:span text:style-name="T6">規劃、執行歷史類作品的創作或展演。</text:span></text:span></text:p>
            <text:p text:style-name="P41">對於具有價值立場的公共議題，進行歷史性的分析與討論，並付諸行動。</text:p>
          </table:table-cell>
        </table:table-row>
        <table:table-row table:style-name="表格6.1">
          <table:covered-table-cell/>
          <table:covered-table-cell/>
          <table:covered-table-cell/>
          <table:covered-table-cell/>
          <table:table-cell table:style-name="表格6.E31" office:value-type="string">
            <text:p text:style-name="P63"><text:span text:style-name="預設段落字型"><text:span text:style-name="T6">地3d-Ⅴ-1</text:span></text:span></text:p>
            <text:p text:style-name="P41"/>
            <text:p text:style-name="P41"/>
            <text:p text:style-name="P41"/>
            <text:p text:style-name="P63"><text:span text:style-name="預設段落字型"><text:span text:style-name="T6">地3d-Ⅴ-2</text:span></text:span></text:p>
            <text:p text:style-name="P41"/>
            <text:p text:style-name="P41"/>
            <text:p text:style-name="P63"><text:span text:style-name="預設段落字型"><text:span text:style-name="T6">地3d-Ⅴ-3</text:span></text:span></text:p>
          </table:table-cell>
          <table:table-cell table:style-name="表格6.F31" office:value-type="string">
            <text:p text:style-name="P41">透過小組合作，發掘各種社會或環境問題，規劃解決問題的執行策略。</text:p>
            <text:p text:style-name="P41">小組合作共同執行解決問題的策略，並發表執行成果。</text:p>
            <text:p text:style-name="P41">檢討執行策略的成效，並提出改善的方案。</text:p>
          </table:table-cell>
        </table:table-row>
        <table:table-row table:style-name="表格6.1">
          <table:covered-table-cell/>
          <table:covered-table-cell/>
          <table:covered-table-cell/>
          <table:covered-table-cell/>
          <table:table-cell table:style-name="表格6.E32" office:value-type="string">
            <text:p text:style-name="P41">公3d-Ⅴ-1</text:p>
            <text:p text:style-name="P41"/>
            <text:p text:style-name="P41"/>
            <text:p text:style-name="P41">公3d-Ⅴ-2</text:p>
          </table:table-cell>
          <table:table-cell table:style-name="表格6.F32" office:value-type="string">
            <text:p text:style-name="P41">規劃具有公共性或利他性的行動方案並評估其影響。</text:p>
            <text:p text:style-name="P41">落實具有公共性或利他性的行動並反思與修正。</text:p>
          </table:table-cell>
        </table:table-row>
      </table:table>
      <text:p text:style-name="P123"><text:bookmark-start text:name="_Toc486413559"/>二、學習內容<text:bookmark-end text:name="_Toc486413559"/></text:p>
      <text:p text:style-name="P124">「學習內容」強調領域/科目的知識內涵，社會領域依各教育階段及領域/科目的特性，陳述其基礎的學習內容，並注重學習階段間的縱向連貫，避免不必要的重複。教師、學校、地方政府或出版社得依其專業需求與特性，與「學習表現」雙向結合後進<text:soft-page-break/>行適當的轉化，以發展有效教學、適性學習。各教育階段另編有相關學習內容的說明供作參考，詳見附錄三。</text:p>
      <text:p text:style-name="P124">下列之學習內容，依各教育階段呈現，包括主題軸/主題、項目及條目，編碼說明如下：</text:p>
      <text:p text:style-name="P127"><text:span text:style-name="預設段落字型"><text:span text:style-name="T35">1.第1碼為「主題軸/主題及項目」，「主題軸/主題」依序以英文大寫字母編號，「項目</text:span></text:span><text:span text:style-name="預設段落字型"><text:span text:style-name="T6">」依序以英文小寫字母編號。國民中學與普通型高級中等學校部分，第1碼前以「歷」、「地」、「公」標示該科目內涵。國民小學因採領域教學，故未有科目之標註。</text:span></text:span></text:p>
      <text:p text:style-name="P128">2.第2碼為「學習階段」，以羅馬數字編號，Ⅱ代表第二學習階段（國民小學3－4年級）、Ⅲ代表第三學習階段（國民小學5－6年級）、Ⅳ代表第四學習階段（國民中學）、Ⅴ代表第五學習階段（高級中等學校）。</text:p>
      <text:p text:style-name="P128">3.第3碼為流水號。</text:p>
      <text:p text:style-name="P95"><text:bookmark-start text:name="_Toc486413560"/>（一）國民小學<text:bookmark-end text:name="_Toc486413560"/></text:p>
      <text:p text:style-name="P129">國民小學教育階段的學習內容以「互動與關聯」、「差異與多元」、「變遷與因果」及「選擇與責任」等四個主題軸為統整架構，統整「歷史」、「地理」、「公民與社會」三學科的相關學習主題。</text:p>
      <text:p text:style-name="P131"><text:span text:style-name="預設段落字型"><text:span text:style-name="T35">此四個主題軸在闡釋社會領域是統整有關自我、他人、環境之間相互產生關聯的知識。</text:span></text:span></text:p>
      <text:p text:style-name="P131"><text:span text:style-name="預設段落字型"><text:span text:style-name="T35">「互動與關聯」在探究社會中個人與群體、人與自然環境，以及人在社會環境與制度（如：政治與法律、經濟活動、科技發展、全球議題等）的互動情形，並探討其關聯性，也強調尊重、合作、永續等價值的重要性。</text:span></text:span></text:p>
      <text:p text:style-name="P131"><text:span text:style-name="預設段落字型"><text:span text:style-name="T35">「差異與多元」在探究個體、群體組織（如：居民、家庭、族群等）在生活環境、社會與文化的差異，也強調尊重多元的重要。</text:span></text:span></text:p>
      <text:p text:style-name="P131"><text:span text:style-name="預設段落字型"><text:span text:style-name="T35">「變遷與因果」在探究不同的時間與空間條件下，各種社會事物與環境間的變遷過程，並強調其因果關係。</text:span></text:span></text:p>
      <text:p text:style-name="P129">「選擇與責任」在探究多元社會中，個人在追求自身發展、參與社會的經濟活動及公共事務時，必須做出合宜的選擇，並負起應盡之責任。</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header-rows>
          <table:table-row table:style-name="表格7.1">
            <table:table-cell table:style-name="表格7.A1" table:number-rows-spanned="2" office:value-type="string">
              <text:p text:style-name="P56">主題軸</text:p>
            </table:table-cell>
            <table:table-cell table:style-name="表格7.A1" table:number-rows-spanned="2" office:value-type="string">
              <text:p text:style-name="P132">項目</text:p>
            </table:table-cell>
            <table:table-cell table:style-name="表格7.A1" table:number-columns-spanned="4" office:value-type="string">
              <text:p text:style-name="P66"><text:span text:style-name="預設段落字型"><text:span text:style-name="T19">條目</text:span></text:span></text:p>
            </table:table-cell>
            <table:covered-table-cell/>
            <table:covered-table-cell/>
            <table:covered-table-cell/>
          </table:table-row>
          <table:table-row table:style-name="表格7.1">
            <table:covered-table-cell/>
            <table:covered-table-cell/>
            <table:table-cell table:style-name="表格7.A1" table:number-columns-spanned="2" office:value-type="string">
              <text:p text:style-name="P52">第二學習階段</text:p>
            </table:table-cell>
            <table:covered-table-cell/>
            <table:table-cell table:style-name="表格7.A1" table:number-columns-spanned="2" office:value-type="string">
              <text:p text:style-name="P52">第三學習階段</text:p>
            </table:table-cell>
            <table:covered-table-cell/>
          </table:table-row>
        </table:table-header-rows>
        <table:table-row table:style-name="表格7.1">
          <table:table-cell table:style-name="表格7.A8" table:number-rows-spanned="6" office:value-type="string">
            <text:p text:style-name="P112">A.互動與關聯</text:p>
          </table:table-cell>
          <table:table-cell table:style-name="表格7.B3" office:value-type="string">
            <text:p text:style-name="P133">a.個人與群體</text:p>
          </table:table-cell>
          <table:table-cell table:style-name="表格7.C3" office:value-type="string">
            <text:p text:style-name="P41">Aa-Ⅱ-1</text:p>
            <text:p text:style-name="P41"/>
            <text:p text:style-name="P41"/>
            <text:p text:style-name="P41"/>
            <text:p text:style-name="P41"><text:soft-page-break/>Aa-Ⅱ-2</text:p>
          </table:table-cell>
          <table:table-cell table:style-name="表格7.D3" office:value-type="string">
            <text:p text:style-name="P41">個人在家庭、學校與社會中有各種不同的角色，個人發展也會受其影響。</text:p>
            <text:p text:style-name="P41"><text:soft-page-break/>不同群體（可包括年齡、性別、族群、階層、職業、區域或身心特質等）應受到理解、尊重與保護，並避免偏見。</text:p>
          </table:table-cell>
          <table:table-cell table:style-name="表格7.E3" office:value-type="string">
            <text:p text:style-name="P41">Aa-Ⅲ-1</text:p>
            <text:p text:style-name="P41"/>
            <text:p text:style-name="P41"/>
            <text:p text:style-name="P41">Aa-Ⅲ-2</text:p>
            <text:p text:style-name="P41"><text:soft-page-break/></text:p>
            <text:p text:style-name="P41"/>
            <text:p text:style-name="P41"/>
            <text:p text:style-name="P41">Aa-Ⅲ-3</text:p>
            <text:p text:style-name="P41"/>
            <text:p text:style-name="P41"/>
            <text:p text:style-name="P41">Aa-Ⅲ-4</text:p>
          </table:table-cell>
          <table:table-cell table:style-name="表格7.F3" office:value-type="string">
            <text:p text:style-name="P41">個人可以決定自我發展的特色，並具有參與群體社會發展的權利。</text:p>
            <text:p text:style-name="P41">規範（可包括習俗、道<text:soft-page-break/>德、宗教或法律等）能導引個人與群體行為，並維持社會秩序與運作。</text:p>
            <text:p text:style-name="P41">個人的價值觀會影響其行為，也可能會影響人際關係。</text:p>
            <text:p text:style-name="P41">在民主社會個人須遵守社會規範，理性溝通、理解包容與相互尊重。</text:p>
          </table:table-cell>
        </table:table-row>
        <table:table-row table:style-name="表格7.1">
          <table:covered-table-cell/>
          <table:table-cell table:style-name="表格7.B4" office:value-type="string">
            <text:p text:style-name="P133">b.人與環境</text:p>
          </table:table-cell>
          <table:table-cell table:style-name="表格7.C4" office:value-type="string">
            <text:p text:style-name="P41">Ab-Ⅱ-1</text:p>
            <text:p text:style-name="P41"/>
            <text:p text:style-name="P41"/>
            <text:p text:style-name="P41"/>
            <text:p text:style-name="P41">Ab-Ⅱ-2</text:p>
          </table:table-cell>
          <table:table-cell table:style-name="表格7.D4" office:value-type="string">
            <text:p text:style-name="P41">居民的生活方式與空間利用，和其居住地方的自然、人文環境相互影響。</text:p>
            <text:p text:style-name="P41">自然環境會影響經濟的發展，經濟的發展也會改變自然環境。</text:p>
          </table:table-cell>
          <table:table-cell table:style-name="表格7.E4" office:value-type="string">
            <text:p text:style-name="P41">Ab-Ⅲ-1</text:p>
            <text:p text:style-name="P41"/>
            <text:p text:style-name="P41"/>
            <text:p text:style-name="P41">Ab-Ⅲ-2</text:p>
            <text:p text:style-name="P41"/>
            <text:p text:style-name="P41"/>
            <text:p text:style-name="P41">Ab-Ⅲ-3</text:p>
          </table:table-cell>
          <table:table-cell table:style-name="表格7.F4" office:value-type="string">
            <text:p text:style-name="P41">臺灣的地理位置、自然環境，與歷史文化的發展有關聯性。</text:p>
            <text:p text:style-name="P63"><text:span text:style-name="預設段落字型"><text:span text:style-name="T27">交通運輸與產業發展會影響城鄉與區域間的人口遷移及連結互動。</text:span></text:span></text:p>
            <text:p text:style-name="P41">自然環境、自然災害及經濟活動，和生活空間的使用有關聯性。</text:p>
          </table:table-cell>
        </table:table-row>
        <table:table-row table:style-name="表格7.5">
          <table:covered-table-cell/>
          <table:table-cell table:style-name="表格7.B5" office:value-type="string">
            <text:p text:style-name="P133">c.權力</text:p>
            <text:p text:style-name="P134">、規則與人權</text:p>
          </table:table-cell>
          <table:table-cell table:style-name="表格7.C5" office:value-type="string">
            <text:p text:style-name="P41">Ac-Ⅱ-1</text:p>
            <text:p text:style-name="P41"/>
            <text:p text:style-name="P41"/>
            <text:p text:style-name="P41"/>
            <text:p text:style-name="P41"/>
            <text:p text:style-name="P41"/>
            <text:p text:style-name="P41"/>
            <text:p text:style-name="P41">Ac-Ⅱ-2</text:p>
          </table:table-cell>
          <table:table-cell table:style-name="表格7.D5" office:value-type="string">
            <text:p text:style-name="P41">兒童在生活中擁有許多權利（可包括生存權、學習權、表意權、隱私權、身體自主權及不受歧視的權利等）與責任（可包括遵守規範、尊重他人或維護公共利益等）。</text:p>
            <text:p text:style-name="P41">遇到違反人權的事件，可尋求適當的救助管道。</text:p>
          </table:table-cell>
          <table:table-cell table:style-name="表格7.E5" office:value-type="string">
            <text:p text:style-name="P41">Ac-Ⅲ-1</text:p>
            <text:p text:style-name="P41"/>
            <text:p text:style-name="P41">Ac-Ⅲ-2</text:p>
            <text:p text:style-name="P41"/>
            <text:p text:style-name="P41"/>
            <text:p text:style-name="P41"/>
            <text:p text:style-name="P41">Ac-Ⅲ-3</text:p>
            <text:p text:style-name="P41"/>
            <text:p text:style-name="P41"/>
            <text:p text:style-name="P41"/>
            <text:p text:style-name="P41">Ac-Ⅲ-4</text:p>
          </table:table-cell>
          <table:table-cell table:style-name="表格7.F5" office:value-type="string">
            <text:p text:style-name="P41">憲法規範人民的基本權利與義務。</text:p>
            <text:p text:style-name="P41">法律是由立法機關所制定，其功能在保障人民權利、維護社會秩序和促進社會進步。</text:p>
            <text:p text:style-name="P41">我國政府組織可區分為中央及地方政府，各具有不同的功能，並依公權力管理公共事務。</text:p>
            <text:p text:style-name="P41">國家權力的運用會維護國家安全及社會秩序，也可能會增進或傷害個人與群體的權益。</text:p>
          </table:table-cell>
        </table:table-row>
        <table:table-row table:style-name="表格7.1">
          <table:covered-table-cell/>
          <table:table-cell table:style-name="表格7.B6" office:value-type="string">
            <text:p text:style-name="P133">d.生產與消費</text:p>
          </table:table-cell>
          <table:table-cell table:style-name="表格7.C6" office:value-type="string">
            <text:p text:style-name="P41">Ad-Ⅱ-1</text:p>
            <text:p text:style-name="P41"/>
            <text:p text:style-name="P41"/>
            <text:p text:style-name="P41">Ad-Ⅱ-2</text:p>
          </table:table-cell>
          <table:table-cell table:style-name="表格7.D6" office:value-type="string">
            <text:p text:style-name="P41">個人透過參與各行各業的經濟活動，與他人形成分工合作的關係。</text:p>
            <text:p text:style-name="P41">人們透過儲蓄與消費，來滿足生活需求。</text:p>
          </table:table-cell>
          <table:table-cell table:style-name="表格7.E6" office:value-type="string">
            <text:p text:style-name="P41">Ad-Ⅲ-1</text:p>
          </table:table-cell>
          <table:table-cell table:style-name="表格7.F6" office:value-type="string">
            <text:p text:style-name="P41">消費者權益的保障，需要消費者、業者與政府共同努力。</text:p>
          </table:table-cell>
        </table:table-row>
        <table:table-row table:style-name="表格7.1">
          <table:covered-table-cell/>
          <table:table-cell table:style-name="表格7.B7" office:value-type="string">
            <text:p text:style-name="P133">e.科技與社會</text:p>
          </table:table-cell>
          <table:table-cell table:style-name="表格7.C7" office:value-type="string">
            <text:p text:style-name="P41">Ae-Ⅱ-1</text:p>
          </table:table-cell>
          <table:table-cell table:style-name="表格7.D7" office:value-type="string">
            <text:p text:style-name="P41">人類為了解決生活需求或滿足好奇心，進行科學和技術的研發，從而改變自然環境與人們的<text:soft-page-break/>生活。</text:p>
          </table:table-cell>
          <table:table-cell table:style-name="表格7.E7" office:value-type="string">
            <text:p text:style-name="P41">Ae-Ⅲ-1</text:p>
            <text:p text:style-name="P41"/>
            <text:p text:style-name="P41"/>
            <text:p text:style-name="P41">Ae-Ⅲ-2</text:p>
            <text:p text:style-name="P41"><text:soft-page-break/></text:p>
            <text:p text:style-name="P41"/>
            <text:p text:style-name="P41">Ae-Ⅲ-3</text:p>
          </table:table-cell>
          <table:table-cell table:style-name="表格7.F7" office:value-type="string">
            <text:p text:style-name="P41">科學和技術發展對自然與人文環境具有不同層面的影響。</text:p>
            <text:p text:style-name="P41">科學和技術的發展與人<text:soft-page-break/>類的價值、信仰與態度會相互影響。</text:p>
            <text:p text:style-name="P41">科學和技術的研究與運用，應受到道德與法律的規範；政府的政策或法令會因新科技的出現而增修。</text:p>
          </table:table-cell>
        </table:table-row>
        <table:table-row table:style-name="表格7.1">
          <table:covered-table-cell/>
          <table:table-cell table:style-name="表格7.B8" office:value-type="string">
            <text:p text:style-name="P133">f.全球關連</text:p>
          </table:table-cell>
          <table:table-cell table:style-name="表格7.C8" office:value-type="string">
            <text:p text:style-name="P41">Af-Ⅱ-1</text:p>
          </table:table-cell>
          <table:table-cell table:style-name="表格7.D8" office:value-type="string">
            <text:p text:style-name="P41">不同文化的接觸和交流，可能產生衝突、合作和創新，並影響在地的生活與文化。</text:p>
          </table:table-cell>
          <table:table-cell table:style-name="表格7.E8" office:value-type="string">
            <text:p text:style-name="P41">Af-Ⅲ-1</text:p>
            <text:p text:style-name="P41"/>
            <text:p text:style-name="P41"/>
            <text:p text:style-name="P41"/>
            <text:p text:style-name="P41">Af-Ⅲ-2</text:p>
            <text:p text:style-name="P41"/>
            <text:p text:style-name="P41">Af-Ⅲ-3</text:p>
          </table:table-cell>
          <table:table-cell table:style-name="表格7.F8" office:value-type="string">
            <text:p text:style-name="P41">為了確保基本人權、維護生態環境的永續發展，全球須共同關心許多議題。</text:p>
            <text:p text:style-name="P41">國際間因利益競爭而造成衝突、對立與結盟。</text:p>
            <text:p text:style-name="P41">個人、政府與民間組織可透過各種方式積極參與國際組織與事務，善盡世界公民責任。</text:p>
          </table:table-cell>
        </table:table-row>
        <table:table-row table:style-name="表格7.1">
          <table:table-cell table:style-name="表格7.A11" table:number-rows-spanned="3" office:value-type="string">
            <text:p text:style-name="P99">B.差異與多元</text:p>
          </table:table-cell>
          <table:table-cell table:style-name="表格7.B9" office:value-type="string">
            <text:p text:style-name="P133">a.個體差異</text:p>
          </table:table-cell>
          <table:table-cell table:style-name="表格7.C9" office:value-type="string">
            <text:p text:style-name="P41">Ba-Ⅱ-1</text:p>
          </table:table-cell>
          <table:table-cell table:style-name="表格7.D9" office:value-type="string">
            <text:p text:style-name="P41">人們對社會事物的認識、感受與意見有相同之處，亦有差異性。</text:p>
          </table:table-cell>
          <table:table-cell table:style-name="表格7.E9" office:value-type="string">
            <text:p text:style-name="P41">Ba-Ⅲ-1</text:p>
          </table:table-cell>
          <table:table-cell table:style-name="表格7.F9" office:value-type="string">
            <text:p text:style-name="P41">每個人不同的生活背景與經驗，會使其對社會事務的觀點與感受產生差異。</text:p>
          </table:table-cell>
        </table:table-row>
        <table:table-row table:style-name="表格7.1">
          <table:covered-table-cell/>
          <table:table-cell table:style-name="表格7.B10" office:value-type="string">
            <text:p text:style-name="P133">b.環境差異</text:p>
          </table:table-cell>
          <table:table-cell table:style-name="表格7.C10" office:value-type="string">
            <text:p text:style-name="P41">Bb-Ⅱ-1</text:p>
          </table:table-cell>
          <table:table-cell table:style-name="表格7.D10" office:value-type="string">
            <text:p text:style-name="P41">居民的生活空間與生活方式具有地區性的差異。</text:p>
          </table:table-cell>
          <table:table-cell table:style-name="表格7.E10" office:value-type="string">
            <text:p text:style-name="P41">Bb-Ⅲ-1</text:p>
          </table:table-cell>
          <table:table-cell table:style-name="表格7.F10" office:value-type="string">
            <text:p text:style-name="P41">自然與人文環境的交互影響，造成生活空間型態的差異與多元。</text:p>
          </table:table-cell>
        </table:table-row>
        <table:table-row table:style-name="表格7.1">
          <table:covered-table-cell/>
          <table:table-cell table:style-name="表格7.B11" office:value-type="string">
            <text:p text:style-name="P133">c.社會與文化的差異</text:p>
          </table:table-cell>
          <table:table-cell table:style-name="表格7.C11" office:value-type="string">
            <text:p text:style-name="P41">Bc-Ⅱ-1</text:p>
            <text:p text:style-name="P41"/>
            <text:p text:style-name="P41">Bc-Ⅱ-2</text:p>
          </table:table-cell>
          <table:table-cell table:style-name="表格7.D11" office:value-type="string">
            <text:p text:style-name="P41">各個族群有不同的命名方式、節慶與風俗習慣。</text:p>
            <text:p text:style-name="P41">家庭有不同的成員組成方式；每個家庭所重視的價值有其異同。</text:p>
          </table:table-cell>
          <table:table-cell table:style-name="表格7.E11" office:value-type="string">
            <text:p text:style-name="P41">Bc-Ⅲ-1</text:p>
            <text:p text:style-name="P41"/>
            <text:p text:style-name="P41"/>
            <text:p text:style-name="P41"/>
            <text:p text:style-name="P41">Bc-Ⅲ-2</text:p>
          </table:table-cell>
          <table:table-cell table:style-name="表格7.F11" office:value-type="string">
            <text:p text:style-name="P41">族群或地區的文化特色，各有其產生的背景因素，因而形塑臺灣多元豐富的文化內涵。</text:p>
            <text:p text:style-name="P41">權力不平等與資源分配不均，會造成個人或群體間的差別待遇。</text:p>
          </table:table-cell>
        </table:table-row>
        <table:table-row table:style-name="表格7.1">
          <table:table-cell table:style-name="表格7.A16" table:number-rows-spanned="5" office:value-type="string">
            <text:p text:style-name="P99">C.變遷與因果</text:p>
          </table:table-cell>
          <table:table-cell table:style-name="表格7.B12" office:value-type="string">
            <text:p text:style-name="P133">a.環境的變遷</text:p>
          </table:table-cell>
          <table:table-cell table:style-name="表格7.C12" office:value-type="string">
            <text:p text:style-name="P41">Ca-Ⅱ-1</text:p>
            <text:p text:style-name="P41"/>
            <text:p text:style-name="P41"/>
            <text:p text:style-name="P41">Ca-Ⅱ-2</text:p>
          </table:table-cell>
          <table:table-cell table:style-name="表格7.D12" office:value-type="string">
            <text:p text:style-name="P41">居住地方的環境隨著社會與經濟的發展而改變。</text:p>
            <text:p text:style-name="P41">人口分布與自然、人文環境的變遷相互影響。</text:p>
          </table:table-cell>
          <table:table-cell table:style-name="表格7.E12" office:value-type="string">
            <text:p text:style-name="P41">Ca-Ⅲ-1</text:p>
            <text:p text:style-name="P41"/>
            <text:p text:style-name="P41"/>
            <text:p text:style-name="P41">Ca-Ⅲ-2</text:p>
          </table:table-cell>
          <table:table-cell table:style-name="表格7.F12" office:value-type="string">
            <text:p text:style-name="P41">都市化與工業化會改變環境，也會引發環境問題。</text:p>
            <text:p text:style-name="P41">土地利用反映過去和現在的環境變遷，以及對未來的展望。</text:p>
          </table:table-cell>
        </table:table-row>
        <table:table-row table:style-name="表格7.1">
          <table:covered-table-cell/>
          <table:table-cell table:style-name="表格7.B13" office:value-type="string">
            <text:p text:style-name="P133">b.歷史的變遷</text:p>
          </table:table-cell>
          <table:table-cell table:style-name="表格7.C13" office:value-type="string">
            <text:p text:style-name="P41">Cb-Ⅱ-1</text:p>
          </table:table-cell>
          <table:table-cell table:style-name="表格7.D13" office:value-type="string">
            <text:p text:style-name="P41">居住地方不同時代的重要人物、事件與文物古蹟，可以反映當地的歷史變遷。</text:p>
          </table:table-cell>
          <table:table-cell table:style-name="表格7.E13" office:value-type="string">
            <text:p text:style-name="P41">Cb-Ⅲ-1</text:p>
            <text:p text:style-name="P41"/>
            <text:p text:style-name="P41"/>
            <text:p text:style-name="P41">Cb-Ⅲ-2</text:p>
          </table:table-cell>
          <table:table-cell table:style-name="表格7.F13" office:value-type="string">
            <text:p text:style-name="P41">不同時期臺灣、世界的重要事件與人物，影響臺灣的歷史變遷。</text:p>
            <text:p text:style-name="P63"><text:span text:style-name="預設段落字型"><text:span text:style-name="T6">臺灣史前文化、原住民族文化、中華文化及世</text:span></text:span><text:soft-page-break/><text:span text:style-name="預設段落字型"><text:span text:style-name="T6">界其他</text:span></text:span><text:span text:style-name="預設段落字型"><text:span text:style-name="T34">文化</text:span></text:span><text:span text:style-name="預設段落字型"><text:span text:style-name="T6">隨著時代變遷，都在臺灣留下有形與無形的文化資產，並於生活中展現特色。</text:span></text:span></text:p>
          </table:table-cell>
        </table:table-row>
        <table:table-row table:style-name="表格7.1">
          <table:covered-table-cell/>
          <table:table-cell table:style-name="表格7.B14" office:value-type="string">
            <text:p text:style-name="P133">c.社會的變遷</text:p>
          </table:table-cell>
          <table:table-cell table:style-name="表格7.C14" office:value-type="string">
            <text:p text:style-name="P41">Cc-Ⅱ-1</text:p>
          </table:table-cell>
          <table:table-cell table:style-name="表格7.D14" office:value-type="string">
            <text:p text:style-name="P41">各地居民的生活與工作方式會隨著社會變遷而改變。</text:p>
          </table:table-cell>
          <table:table-cell table:style-name="表格7.E14" office:value-type="string">
            <text:p text:style-name="P41">Cc-Ⅲ-1</text:p>
            <text:p text:style-name="P41"/>
            <text:p text:style-name="P41"/>
            <text:p text:style-name="P41">Cc-Ⅲ-2</text:p>
          </table:table-cell>
          <table:table-cell table:style-name="表格7.F14" office:value-type="string">
            <text:p text:style-name="P41">個人在團體中的角色會隨著社會變遷產生改變。</text:p>
            <text:p text:style-name="P41">族群的遷徙、通婚及交流，與社會變遷互為因果。</text:p>
          </table:table-cell>
        </table:table-row>
        <table:table-row table:style-name="表格7.1">
          <table:covered-table-cell/>
          <table:table-cell table:style-name="表格7.B15" office:value-type="string">
            <text:p text:style-name="P133">d.政治的變遷</text:p>
          </table:table-cell>
          <table:table-cell table:style-name="表格7.C15" table:number-columns-spanned="2" office:value-type="string">
            <text:p text:style-name="P41">【本項目於第三學習階段學習】</text:p>
          </table:table-cell>
          <table:covered-table-cell/>
          <table:table-cell table:style-name="表格7.E15" office:value-type="string">
            <text:p text:style-name="P41">Cd-Ⅲ-1</text:p>
            <text:p text:style-name="P41"/>
            <text:p text:style-name="P41"/>
            <text:p text:style-name="P41"/>
            <text:p text:style-name="P41">Cd-Ⅲ-2</text:p>
          </table:table-cell>
          <table:table-cell table:style-name="表格7.F15" office:value-type="string">
            <text:p text:style-name="P41">不同時空環境下，臺灣人民透過爭取權利與政治改革，使得政治逐漸走向民主。</text:p>
            <text:p text:style-name="P41">臺灣人民的政治參與及公民團體的發展，為臺灣的民主政治奠定基礎。</text:p>
          </table:table-cell>
        </table:table-row>
        <table:table-row table:style-name="表格7.1">
          <table:covered-table-cell/>
          <table:table-cell table:style-name="表格7.B16" office:value-type="string">
            <text:p text:style-name="P133">e.經濟的變遷</text:p>
          </table:table-cell>
          <table:table-cell table:style-name="表格7.C16" table:number-columns-spanned="2" office:value-type="string">
            <text:p text:style-name="P41">【本項目於第三學習階段學習】</text:p>
          </table:table-cell>
          <table:covered-table-cell/>
          <table:table-cell table:style-name="表格7.E16" office:value-type="string">
            <text:p text:style-name="P41">Ce-Ⅲ-1</text:p>
            <text:p text:style-name="P41"/>
            <text:p text:style-name="P41">Ce-Ⅲ-2</text:p>
          </table:table-cell>
          <table:table-cell table:style-name="表格7.F16" office:value-type="string">
            <text:p text:style-name="P41">經濟型態的變遷會影響人們的生活。</text:p>
            <text:p text:style-name="P41">在經濟發展過程中，資源的使用會產生意義與價值的轉變，但也可能引發爭議。</text:p>
          </table:table-cell>
        </table:table-row>
        <table:table-row table:style-name="表格7.5">
          <table:table-cell table:style-name="表格7.A19" table:number-rows-spanned="3" office:value-type="string">
            <text:p text:style-name="P99">D.選擇與責任</text:p>
          </table:table-cell>
          <table:table-cell table:style-name="表格7.B17" office:value-type="string">
            <text:p text:style-name="P133">a.價值的選擇</text:p>
          </table:table-cell>
          <table:table-cell table:style-name="表格7.C17" office:value-type="string">
            <text:p text:style-name="P41">Da-Ⅱ-1</text:p>
            <text:p text:style-name="P41"/>
            <text:p text:style-name="P41"/>
            <text:p text:style-name="P41">Da-Ⅱ-2</text:p>
          </table:table-cell>
          <table:table-cell table:style-name="表格7.D17" office:value-type="string">
            <text:p text:style-name="P41">時間與資源有限，個人須在生活中學會做選擇。</text:p>
            <text:p text:style-name="P41">個人生活習慣和方式的選擇，對環境與社會價值觀有不同的影響。</text:p>
          </table:table-cell>
          <table:table-cell table:style-name="表格7.E17" office:value-type="string">
            <text:p text:style-name="P41">Da-Ⅲ-1</text:p>
          </table:table-cell>
          <table:table-cell table:style-name="表格7.F17" office:value-type="string">
            <text:p text:style-name="P41">依據需求與價值觀做選擇時，須評估風險、結果及承擔責任，且不應侵害他人福祉或正當權益。</text:p>
          </table:table-cell>
        </table:table-row>
        <table:table-row table:style-name="表格7.1">
          <table:covered-table-cell/>
          <table:table-cell table:style-name="表格7.B18" office:value-type="string">
            <text:p text:style-name="P133">b.經濟的選擇</text:p>
          </table:table-cell>
          <table:table-cell table:style-name="表格7.C18" office:value-type="string">
            <text:p text:style-name="P41">Db-Ⅱ-1</text:p>
          </table:table-cell>
          <table:table-cell table:style-name="表格7.D18" office:value-type="string">
            <text:p text:style-name="P41">滿足需要的資源有限，在進行各項消費時要做評估再選擇。</text:p>
          </table:table-cell>
          <table:table-cell table:style-name="表格7.E18" office:value-type="string">
            <text:p text:style-name="P41">Db-Ⅲ-1</text:p>
          </table:table-cell>
          <table:table-cell table:style-name="表格7.F18" office:value-type="string">
            <text:p text:style-name="P41">選擇合適的理財規劃，可以增加個人的財富並調節自身的消費力。</text:p>
          </table:table-cell>
        </table:table-row>
        <table:table-row table:style-name="表格7.1">
          <table:covered-table-cell/>
          <table:table-cell table:style-name="表格7.B19" office:value-type="string">
            <text:p text:style-name="P133">c.參與公共事務的選擇</text:p>
          </table:table-cell>
          <table:table-cell table:style-name="表格7.C19" office:value-type="string">
            <text:p text:style-name="P41">Dc-Ⅱ-1</text:p>
          </table:table-cell>
          <table:table-cell table:style-name="表格7.D19" office:value-type="string">
            <text:p text:style-name="P41">班級與學校公共事務的安排，可以透過師生適切的討論歷程做出決定。</text:p>
          </table:table-cell>
          <table:table-cell table:style-name="表格7.E19" office:value-type="string">
            <text:p text:style-name="P41">Dc-Ⅲ-1</text:p>
          </table:table-cell>
          <table:table-cell table:style-name="表格7.F19" office:value-type="string">
            <text:p text:style-name="P63"><text:span text:style-name="預設段落字型"><text:span text:style-name="T34">團體或會議的運作可以</text:span></text:span><text:span text:style-name="預設段落字型"><text:span text:style-name="T6">透過</text:span></text:span><text:span text:style-name="預設段落字型"><text:span text:style-name="T34">成員</text:span></text:span><text:span text:style-name="預設段落字型"><text:span text:style-name="T6">適切的討論歷程做出</text:span></text:span><text:span text:style-name="預設段落字型"><text:span text:style-name="T34">決定</text:span></text:span><text:span text:style-name="預設段落字型"><text:span text:style-name="T6">。</text:span></text:span></text:p>
          </table:table-cell>
        </table:table-row>
      </table:table>
      <text:p text:style-name="P96"><text:bookmark-start text:name="_Toc486413561"/>（二）國民中學及普通型高級中等學校必修課程<text:bookmark-end text:name="_Toc486413561"/></text:p>
      <text:p text:style-name="P130"><text:span text:style-name="預設段落字型"><text:span text:style-name="T35">依照</text:span></text:span><text:span text:style-name="預設段落字型"><text:span text:style-name="T6">《總綱》</text:span></text:span><text:span text:style-name="預設段落字型"><text:span text:style-name="T35">規範，國民中學得彈性採取分科或領域教學，普通型高級中等學校以分科教學為原則。歷史、地理、公民與社會三科目分別規劃歷史考察、田野實</text:span></text:span><text:soft-page-break/><text:span text:style-name="預設段落字型"><text:span text:style-name="T35">察、延伸探究等多元形式的探究學習，可做為三科目進行領域統整教學的平台。以下分別從歷史、地理、公民與社會呈現第四及第五學習階段（必修）的學習內容，以呈現第四及第五學習階段之間的縱向連貫關係，供課程發展及教材編選的參考。</text:span></text:span></text:p>
      <text:p text:style-name="P135">1.歷史</text:p>
      <text:p text:style-name="P137"><text:span text:style-name="預設段落字型"><text:span text:style-name="T35">國中及普高必修歷史課程</text:span></text:span><text:span text:style-name="預設段落字型"><text:span text:style-name="T37">的規劃</text:span></text:span><text:span text:style-name="預設段落字型"><text:span text:style-name="T35">從人民的主體觀點出發，</text:span></text:span><text:span text:style-name="預設段落字型"><text:span text:style-name="T37">主題安排</text:span></text:span><text:span text:style-name="預設段落字型"><text:span text:style-name="T35">略古詳今，空間</text:span></text:span><text:span text:style-name="預設段落字型"><text:span text:style-name="T37">推移</text:span></text:span><text:span text:style-name="預設段落字型"><text:span text:style-name="T35">由近及遠</text:span></text:span><text:span text:style-name="預設段落字型"><text:span text:style-name="T37">，</text:span></text:span><text:span text:style-name="預設段落字型"><text:span text:style-name="T35">採動態分域架構，</text:span></text:span><text:span text:style-name="預設段落字型"><text:span text:style-name="T37">各</text:span></text:span><text:span text:style-name="預設段落字型"><text:span text:style-name="T35">以臺灣、中國和世界為重點</text:span></text:span><text:span text:style-name="預設段落字型"><text:span text:style-name="T37">，強調</text:span></text:span><text:span text:style-name="預設段落字型"><text:span text:style-name="T11">分域間的互動</text:span></text:span><text:span text:style-name="預設段落字型"><text:span text:style-name="T35">。國中歷史課程採長時段的通史架構設計，建立學習者對當代世界形塑過程的基本認識。普高歷史必修課程依時序選擇基本課題設計主題，透過歷史資料的閱讀和分析，培養學習者發現、認識及解決問題的基本素養。</text:span></text:span></text:p>
      <text:p text:style-name="P138">國中歷史課程及普高歷史必修課程皆設計歷史考察，強調做中學，並鼓勵與地理、公民與社會或其他科目適當協作，以拓展學習者的視野和統整能力。教師可透過引導學生閱讀與解析歷史資料、實地踏查、訪談，或進行各類歷史創作與展演，提升學生的歷史思維（參考學習表現）。歷史考察可視課程規劃，在學期中選取適當時段進行。</text:p>
      <text:p text:style-name="P140"/>
      <text:p text:style-name="P140"/>
      <text:p text:style-name="P140"/>
      <text:p text:style-name="P140">（1）國民中學</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19"><text:span text:style-name="預設段落字型"><text:span text:style-name="T22">主題</text:span></text:span></text:p>
            </table:table-cell>
            <table:table-cell table:style-name="表格8.A1" office:value-type="string">
              <text:p text:style-name="P119"><text:span text:style-name="預設段落字型"><text:span text:style-name="T22">項目</text:span></text:span></text:p>
            </table:table-cell>
            <table:table-cell table:style-name="表格8.C1" table:number-columns-spanned="2" office:value-type="string">
              <text:p text:style-name="P66"><text:span text:style-name="預設段落字型"><text:span text:style-name="T19">條目</text:span></text:span></text:p>
            </table:table-cell>
            <table:covered-table-cell/>
          </table:table-row>
        </table:table-header-rows>
        <table:table-row table:style-name="表格8.1">
          <table:table-cell table:style-name="表格8.A2" office:value-type="string">
            <text:p text:style-name="P120"><text:span text:style-name="預設段落字型"><text:span text:style-name="T10">A</text:span></text:span><text:span text:style-name="預設段落字型"><text:span text:style-name="T6">.歷史的基礎觀念</text:span></text:span></text:p>
          </table:table-cell>
          <table:table-cell table:style-name="表格8.B2" office:value-type="string">
            <text:p text:style-name="P122"/>
          </table:table-cell>
          <table:table-cell table:style-name="表格8.C2" office:value-type="string">
            <text:p text:style-name="P41">歷A-Ⅳ-1</text:p>
          </table:table-cell>
          <table:table-cell table:style-name="表格8.D2" office:value-type="string">
            <text:p text:style-name="P41">紀年與分期。</text:p>
          </table:table-cell>
        </table:table-row>
        <table:table-row table:style-name="表格8.1">
          <table:table-cell table:style-name="表格8.A4" table:number-rows-spanned="2" office:value-type="string">
            <text:p text:style-name="P112">B.早期臺灣</text:p>
          </table:table-cell>
          <table:table-cell table:style-name="表格8.B3" office:value-type="string">
            <text:p text:style-name="P112">a.史前文化與臺灣原住民族</text:p>
          </table:table-cell>
          <table:table-cell table:style-name="表格8.C3" office:value-type="string">
            <text:p text:style-name="P41">歷Ba-Ⅳ-1</text:p>
            <text:p text:style-name="P41">歷Ba-Ⅳ-2</text:p>
          </table:table-cell>
          <table:table-cell table:style-name="表格8.D3" office:value-type="string">
            <text:p text:style-name="P41">考古發掘與史前文化。</text:p>
            <text:p text:style-name="P41">臺灣原住民族的遷徙與傳說。</text:p>
          </table:table-cell>
        </table:table-row>
        <table:table-row table:style-name="表格8.1">
          <table:covered-table-cell/>
          <table:table-cell table:style-name="表格8.B4" office:value-type="string">
            <text:p text:style-name="P112">b.大航海時代的臺灣</text:p>
          </table:table-cell>
          <table:table-cell table:style-name="表格8.C4" office:value-type="string">
            <text:p text:style-name="P41">歷Bb-Ⅳ-1</text:p>
            <text:p text:style-name="P41">歷Bb-Ⅳ-2</text:p>
          </table:table-cell>
          <table:table-cell table:style-name="表格8.D4" office:value-type="string">
            <text:p text:style-name="P41">十六、十七世紀東亞海域的各方勢力。</text:p>
            <text:p text:style-name="P41">原住民族與外來者的接觸。</text:p>
          </table:table-cell>
        </table:table-row>
        <table:table-row table:style-name="表格8.1">
          <table:table-cell table:style-name="表格8.A6" table:number-rows-spanned="2" office:value-type="string">
            <text:p text:style-name="P112">C.清帝國時期的臺灣</text:p>
          </table:table-cell>
          <table:table-cell table:style-name="表格8.B5" office:value-type="string">
            <text:p text:style-name="P112">a.政治經濟的變遷</text:p>
          </table:table-cell>
          <table:table-cell table:style-name="表格8.C5" office:value-type="string">
            <text:p text:style-name="P41">歷Ca-Ⅳ-1</text:p>
            <text:p text:style-name="P41">歷Ca-Ⅳ-2</text:p>
          </table:table-cell>
          <table:table-cell table:style-name="表格8.D5" office:value-type="string">
            <text:p text:style-name="P41">清帝國的統治政策。</text:p>
            <text:p text:style-name="P41">農商業的發展。</text:p>
          </table:table-cell>
        </table:table-row>
        <table:table-row table:style-name="表格8.1">
          <table:covered-table-cell/>
          <table:table-cell table:style-name="表格8.B6" office:value-type="string">
            <text:p text:style-name="P112">b.社會文化的變遷</text:p>
          </table:table-cell>
          <table:table-cell table:style-name="表格8.C6" office:value-type="string">
            <text:p text:style-name="P41">歷Cb-Ⅳ-1</text:p>
            <text:p text:style-name="P41">歷Cb-Ⅳ-2</text:p>
          </table:table-cell>
          <table:table-cell table:style-name="表格8.D6" office:value-type="string">
            <text:p text:style-name="P63"><text:span text:style-name="預設段落字型"><text:span text:style-name="T6">原住民</text:span></text:span><text:span text:style-name="預設段落字型"><text:span text:style-name="T10">族</text:span></text:span><text:span text:style-name="預設段落字型"><text:span text:style-name="T6">社會及其變化。</text:span></text:span></text:p>
            <text:p text:style-name="P41">漢人社會的活動。</text:p>
          </table:table-cell>
        </table:table-row>
        <table:table-row table:style-name="表格8.1">
          <table:table-cell table:style-name="表格8.A7" office:value-type="string">
            <text:p text:style-name="P120"><text:span text:style-name="預設段落字型"><text:span text:style-name="T6">D.歷史考察（一）</text:span></text:span></text:p>
          </table:table-cell>
          <table:table-cell table:style-name="表格8.B7" office:value-type="string">
            <text:p text:style-name="P112"/>
          </table:table-cell>
          <table:table-cell table:style-name="表格8.C7" office:value-type="string">
            <text:p text:style-name="P41">歷D-Ⅳ-1</text:p>
            <text:p text:style-name="P41">歷D-Ⅳ-2</text:p>
          </table:table-cell>
          <table:table-cell table:style-name="表格8.D7" office:value-type="string">
            <text:p text:style-name="P63"><text:span text:style-name="預設段落字型"><text:span text:style-name="T6">地方史探究</text:span></text:span><text:span text:style-name="預設段落字型"><text:span text:style-name="T10">（一）</text:span></text:span><text:span text:style-name="預設段落字型"><text:span text:style-name="T6">。</text:span></text:span></text:p>
            <text:p text:style-name="P41">從主題B或C挑選適當課題深入探究，或規劃與執行歷史踏查或展演。</text:p>
          </table:table-cell>
        </table:table-row>
        <table:table-row table:style-name="表格8.1">
          <table:table-cell table:style-name="表格8.A9" table:number-rows-spanned="2" office:value-type="string">
            <text:p text:style-name="P120"><text:span text:style-name="預設段落字型"><text:span text:style-name="T10">E</text:span></text:span><text:span text:style-name="預設段落字型"><text:span text:style-name="T6">.</text:span></text:span><text:span text:style-name="預設段落字型"><text:span text:style-name="T10">日本帝國時期的臺灣</text:span></text:span></text:p>
          </table:table-cell>
          <table:table-cell table:style-name="表格8.B8" office:value-type="string">
            <text:p text:style-name="P112">a.政治經濟的變遷</text:p>
          </table:table-cell>
          <table:table-cell table:style-name="表格8.C8" office:value-type="string">
            <text:p text:style-name="P41">歷Ea-Ⅳ-1</text:p>
            <text:p text:style-name="P41">歷Ea-Ⅳ-2</text:p>
            <text:p text:style-name="P41">歷Ea-Ⅳ-3</text:p>
          </table:table-cell>
          <table:table-cell table:style-name="表格8.D8" office:value-type="string">
            <text:p text:style-name="P41">殖民統治體制的建立。</text:p>
            <text:p text:style-name="P41">基礎建設與產業政策。</text:p>
            <text:p text:style-name="P41">「理蕃」政策與原住民族社會的對應。</text:p>
          </table:table-cell>
        </table:table-row>
        <table:table-row table:style-name="表格8.1">
          <table:covered-table-cell/>
          <table:table-cell table:style-name="表格8.B9" office:value-type="string">
            <text:p text:style-name="P112">b.社會文化的變遷</text:p>
          </table:table-cell>
          <table:table-cell table:style-name="表格8.C9" office:value-type="string">
            <text:p text:style-name="P41">歷Eb-Ⅳ-1</text:p>
            <text:p text:style-name="P41">歷Eb-Ⅳ-2</text:p>
            <text:p text:style-name="P41">歷Eb-Ⅳ-3</text:p>
          </table:table-cell>
          <table:table-cell table:style-name="表格8.D9" office:value-type="string">
            <text:p text:style-name="P41">現代教育與文化啟蒙運動。</text:p>
            <text:p text:style-name="P41">都會文化的出現。</text:p>
            <text:p text:style-name="P41">新舊文化的衝突與在地社會的調適。</text:p>
          </table:table-cell>
        </table:table-row>
        <table:table-row table:style-name="表格8.1">
          <table:table-cell table:style-name="表格8.A11" table:number-rows-spanned="2" office:value-type="string">
            <text:p text:style-name="P120"><text:span text:style-name="預設段落字型"><text:span text:style-name="T10">F</text:span></text:span><text:span text:style-name="預設段落字型"><text:span text:style-name="T6">.</text:span></text:span><text:span text:style-name="預設段落字型"><text:span text:style-name="T10">當代</text:span></text:span><text:span text:style-name="預設段落字型"><text:span text:style-name="T6">臺灣</text:span></text:span></text:p>
          </table:table-cell>
          <table:table-cell table:style-name="表格8.B10" office:value-type="string">
            <text:p text:style-name="P112">a.政治外交的變遷</text:p>
          </table:table-cell>
          <table:table-cell table:style-name="表格8.C10" office:value-type="string">
            <text:p text:style-name="P41">歷Fa-Ⅳ-1</text:p>
            <text:p text:style-name="P41">歷Fa-Ⅳ-2</text:p>
            <text:p text:style-name="P41">歷Fa-Ⅳ-3</text:p>
            <text:p text:style-name="P41">歷Fa-Ⅳ-4</text:p>
          </table:table-cell>
          <table:table-cell table:style-name="表格8.D10" office:value-type="string">
            <text:p text:style-name="P41">中華民國統治體制的移入與轉變。</text:p>
            <text:p text:style-name="P41">二二八事件與白色恐怖。</text:p>
            <text:p text:style-name="P41">國家政策下的原住民族。</text:p>
            <text:p text:style-name="P41">臺海兩岸關係與臺灣的國際處境。</text:p>
          </table:table-cell>
        </table:table-row>
        <table:table-row table:style-name="表格8.1">
          <table:covered-table-cell/>
          <table:table-cell table:style-name="表格8.B11" office:value-type="string">
            <text:p text:style-name="P112">b.經濟社會的變遷</text:p>
          </table:table-cell>
          <table:table-cell table:style-name="表格8.C11" office:value-type="string">
            <text:p text:style-name="P41">歷Fb-Ⅳ-1</text:p>
            <text:p text:style-name="P41">歷Fb-Ⅳ-2</text:p>
          </table:table-cell>
          <table:table-cell table:style-name="表格8.D11" office:value-type="string">
            <text:p text:style-name="P41">經濟發展與社會轉型。</text:p>
            <text:p text:style-name="P41">大眾文化的演變。</text:p>
          </table:table-cell>
        </table:table-row>
        <table:table-row table:style-name="表格8.1">
          <table:table-cell table:style-name="表格8.A12" office:value-type="string">
            <text:p text:style-name="P120"><text:span text:style-name="預設段落字型"><text:span text:style-name="T6">G.歷史考察（二）</text:span></text:span></text:p>
          </table:table-cell>
          <table:table-cell table:style-name="表格8.B12" office:value-type="string">
            <text:p text:style-name="P112"/>
          </table:table-cell>
          <table:table-cell table:style-name="表格8.C12" office:value-type="string">
            <text:p text:style-name="P41">歷G-Ⅳ-1</text:p>
            <text:p text:style-name="P41">歷G-Ⅳ-2</text:p>
          </table:table-cell>
          <table:table-cell table:style-name="表格8.D12" office:value-type="string">
            <text:p text:style-name="P41">地方史探究（二）。</text:p>
            <text:p text:style-name="P41">從主題E或F挑選適當課題深入探究，或規劃與執行歷史踏查或展演。</text:p>
          </table:table-cell>
        </table:table-row>
        <table:table-row table:style-name="表格8.1">
          <table:table-cell table:style-name="表格8.A14" table:number-rows-spanned="2" office:value-type="string">
            <text:p text:style-name="P112">H.從古典到傳統時代</text:p>
          </table:table-cell>
          <table:table-cell table:style-name="表格8.B13" office:value-type="string">
            <text:p text:style-name="P112">a.政治、社會與文化的變遷、差異與互動</text:p>
          </table:table-cell>
          <table:table-cell table:style-name="表格8.C13" office:value-type="string">
            <text:p text:style-name="P41">歷Ha-Ⅳ-1</text:p>
            <text:p text:style-name="P41">歷Ha-Ⅳ-2</text:p>
          </table:table-cell>
          <table:table-cell table:style-name="表格8.D13" office:value-type="string">
            <text:p text:style-name="P41">商周至隋唐時期國家與社會的重要變遷。</text:p>
            <text:p text:style-name="P41">商周至隋唐時期民族與文化的互動。</text:p>
          </table:table-cell>
        </table:table-row>
        <table:table-row table:style-name="表格8.1">
          <table:covered-table-cell/>
          <table:table-cell table:style-name="表格8.B14" office:value-type="string">
            <text:p text:style-name="P112">b.區域內外的互動與交流</text:p>
          </table:table-cell>
          <table:table-cell table:style-name="表格8.C14" office:value-type="string">
            <text:p text:style-name="P41">歷Hb-Ⅳ-1</text:p>
            <text:p text:style-name="P41">歷Hb-Ⅳ-2</text:p>
          </table:table-cell>
          <table:table-cell table:style-name="表格8.D14" office:value-type="string">
            <text:p text:style-name="P41">宋、元時期的國際互動。</text:p>
            <text:p text:style-name="P41">宋、元時期的商貿與文化交流。</text:p>
          </table:table-cell>
        </table:table-row>
        <table:table-row table:style-name="表格8.1">
          <table:table-cell table:style-name="表格8.A17" table:number-rows-spanned="3" office:value-type="string">
            <text:p text:style-name="P112">I.從傳統到現代</text:p>
          </table:table-cell>
          <table:table-cell table:style-name="表格8.B15" office:value-type="string">
            <text:p text:style-name="P112">a.東亞世界的延續與變遷</text:p>
          </table:table-cell>
          <table:table-cell table:style-name="表格8.C15" office:value-type="string">
            <text:p text:style-name="P41">歷Ia-Ⅳ-1</text:p>
            <text:p text:style-name="P41">歷Ia-Ⅳ-2</text:p>
          </table:table-cell>
          <table:table-cell table:style-name="表格8.D15" office:value-type="string">
            <text:p text:style-name="P41">明、清時期東亞世界的變動。</text:p>
            <text:p text:style-name="P41">明、清時期東亞世界的商貿與文化交流。</text:p>
          </table:table-cell>
        </table:table-row>
        <table:table-row table:style-name="表格8.1">
          <table:covered-table-cell/>
          <table:table-cell table:style-name="表格8.B16" office:value-type="string">
            <text:p text:style-name="P112">b.政治上的挑戰與回應</text:p>
          </table:table-cell>
          <table:table-cell table:style-name="表格8.C16" office:value-type="string">
            <text:p text:style-name="P41">歷Ib-Ⅳ-1</text:p>
            <text:p text:style-name="P41">歷Ib-Ⅳ-2</text:p>
          </table:table-cell>
          <table:table-cell table:style-name="表格8.D16" office:value-type="string">
            <text:p text:style-name="P41">晚清時期的東西方接觸與衝突。</text:p>
            <text:p text:style-name="P41">甲午戰爭後的政治體制變革。</text:p>
          </table:table-cell>
        </table:table-row>
        <table:table-row table:style-name="表格8.17">
          <table:covered-table-cell/>
          <table:table-cell table:style-name="表格8.B17" office:value-type="string">
            <text:p text:style-name="P112">c.社會文化的調適與變遷</text:p>
          </table:table-cell>
          <table:table-cell table:style-name="表格8.C17" office:value-type="string">
            <text:p text:style-name="P41">歷Ic-Ⅳ-1</text:p>
            <text:p text:style-name="P41">歷Ic-Ⅳ-2</text:p>
          </table:table-cell>
          <table:table-cell table:style-name="表格8.D17" office:value-type="string">
            <text:p text:style-name="P41">城市風貌的改變與新媒體的出現。</text:p>
            <text:p text:style-name="P41">家族與婦女角色的轉變。</text:p>
          </table:table-cell>
        </table:table-row>
        <table:table-row table:style-name="表格8.1">
          <table:table-cell table:style-name="表格8.A18" office:value-type="string">
            <text:p text:style-name="P112">J.歷史考察（三）</text:p>
          </table:table-cell>
          <table:table-cell table:style-name="表格8.B18" office:value-type="string">
            <text:p text:style-name="P112"/>
          </table:table-cell>
          <table:table-cell table:style-name="表格8.C18" office:value-type="string">
            <text:p text:style-name="P41">歷J-Ⅳ-1</text:p>
          </table:table-cell>
          <table:table-cell table:style-name="表格8.D18" office:value-type="string">
            <text:p text:style-name="P41">從主題H或I挑選適當課題深入探究，或規劃與執行歷史踏查或展演。</text:p>
          </table:table-cell>
        </table:table-row>
        <table:table-row table:style-name="表格8.1">
          <table:table-cell table:style-name="表格8.A20" table:number-rows-spanned="2" office:value-type="string">
            <text:p text:style-name="P112">K.現代國家的興起</text:p>
          </table:table-cell>
          <table:table-cell table:style-name="表格8.B19" office:value-type="string">
            <text:p text:style-name="P112">a.現代國家的追求</text:p>
          </table:table-cell>
          <table:table-cell table:style-name="表格8.C19" office:value-type="string">
            <text:p text:style-name="P41">歷Ka-Ⅳ-1</text:p>
            <text:p text:style-name="P41">歷Ka-Ⅳ-2</text:p>
          </table:table-cell>
          <table:table-cell table:style-name="表格8.D19" office:value-type="string">
            <text:p text:style-name="P41">中華民國的建立與早期發展。</text:p>
            <text:p text:style-name="P41">舊傳統與新思潮間的激盪。</text:p>
          </table:table-cell>
        </table:table-row>
        <table:table-row table:style-name="表格8.1">
          <table:covered-table-cell/>
          <table:table-cell table:style-name="表格8.B20" office:value-type="string">
            <text:p text:style-name="P112">b.現代國家的挑戰</text:p>
          </table:table-cell>
          <table:table-cell table:style-name="表格8.C20" office:value-type="string">
            <text:p text:style-name="P41">歷Kb-Ⅳ-1</text:p>
            <text:p text:style-name="P41">歷Kb-Ⅳ-2</text:p>
          </table:table-cell>
          <table:table-cell table:style-name="表格8.D20" office:value-type="string">
            <text:p text:style-name="P41">現代國家的建制與外交發展。</text:p>
            <text:p text:style-name="P41">日本帝國的對外擴張與衝擊。</text:p>
          </table:table-cell>
        </table:table-row>
        <table:table-row table:style-name="表格8.1">
          <table:table-cell table:style-name="表格8.A22" table:number-rows-spanned="2" office:value-type="string">
            <text:p text:style-name="P112">L.當代東亞的局勢</text:p>
          </table:table-cell>
          <table:table-cell table:style-name="表格8.B21" office:value-type="string">
            <text:p text:style-name="P112">a.共產政權在中國</text:p>
          </table:table-cell>
          <table:table-cell table:style-name="表格8.C21" office:value-type="string">
            <text:p text:style-name="P41">歷La-Ⅳ-1</text:p>
            <text:p text:style-name="P41">歷La-Ⅳ-2</text:p>
          </table:table-cell>
          <table:table-cell table:style-name="表格8.D21" office:value-type="string">
            <text:p text:style-name="P41">中華人民共和國的建立。</text:p>
            <text:p text:style-name="P41">改革開放後的政經發展。</text:p>
          </table:table-cell>
        </table:table-row>
        <table:table-row table:style-name="表格8.1">
          <table:covered-table-cell/>
          <table:table-cell table:style-name="表格8.B22" office:value-type="string">
            <text:p text:style-name="P112">b.不同陣營的互動</text:p>
          </table:table-cell>
          <table:table-cell table:style-name="表格8.C22" office:value-type="string">
            <text:p text:style-name="P41">歷Lb-Ⅳ-1</text:p>
            <text:p text:style-name="P41">歷Lb-Ⅳ-2</text:p>
          </table:table-cell>
          <table:table-cell table:style-name="表格8.D22" office:value-type="string">
            <text:p text:style-name="P41">冷戰時期東亞國家間的競合。</text:p>
            <text:p text:style-name="P41">東南亞地區國際組織的發展與影響。</text:p>
          </table:table-cell>
        </table:table-row>
        <table:table-row table:style-name="表格8.1">
          <table:table-cell table:style-name="表格8.A23" office:value-type="string">
            <text:p text:style-name="P112">M.歷史考察（四）</text:p>
          </table:table-cell>
          <table:table-cell table:style-name="表格8.B23" office:value-type="string">
            <text:p text:style-name="P112"/>
          </table:table-cell>
          <table:table-cell table:style-name="表格8.C23" office:value-type="string">
            <text:p text:style-name="P41">歷M-Ⅳ-1</text:p>
            <text:p text:style-name="P41"/>
          </table:table-cell>
          <table:table-cell table:style-name="表格8.D23" office:value-type="string">
            <text:p text:style-name="P41">從主題K或L挑選適當課題深入探究，或規劃與執行歷史踏查或展演。</text:p>
          </table:table-cell>
        </table:table-row>
        <table:table-row table:style-name="表格8.1">
          <table:table-cell table:style-name="表格8.A25" table:number-rows-spanned="2" office:value-type="string">
            <text:p text:style-name="P112">N.古代文化的遺產</text:p>
          </table:table-cell>
          <table:table-cell table:style-name="表格8.B24" office:value-type="string">
            <text:p text:style-name="P112">a.多元並立的古代文<text:soft-page-break/>化</text:p>
          </table:table-cell>
          <table:table-cell table:style-name="表格8.C24" office:value-type="string">
            <text:p text:style-name="P41">歷Na-Ⅳ-1</text:p>
            <text:p text:style-name="P41">歷Na-Ⅳ-2</text:p>
          </table:table-cell>
          <table:table-cell table:style-name="表格8.D24" office:value-type="string">
            <text:p text:style-name="P41">非洲與西亞的早期文化。</text:p>
            <text:p text:style-name="P41">希臘、羅馬的政治及文化。</text:p>
          </table:table-cell>
        </table:table-row>
        <table:table-row table:style-name="表格8.1">
          <table:covered-table-cell/>
          <table:table-cell table:style-name="表格8.B25" office:value-type="string">
            <text:p text:style-name="P112">b.普世宗教的起源與發展</text:p>
          </table:table-cell>
          <table:table-cell table:style-name="表格8.C25" office:value-type="string">
            <text:p text:style-name="P63"><text:span text:style-name="預設段落字型"><text:span text:style-name="T6">歷</text:span></text:span><text:span text:style-name="預設段落字型"><text:span text:style-name="T10">N</text:span></text:span><text:span text:style-name="預設段落字型"><text:span text:style-name="T6">b-Ⅳ-1</text:span></text:span></text:p>
            <text:p text:style-name="P41">歷Nb-Ⅳ-2</text:p>
            <text:p text:style-name="P41">歷Nb-Ⅳ-3</text:p>
          </table:table-cell>
          <table:table-cell table:style-name="表格8.D25" office:value-type="string">
            <text:p text:style-name="P41">佛教的起源與發展。</text:p>
            <text:p text:style-name="P63"><text:span text:style-name="預設段落字型"><text:span text:style-name="T6">基督教</text:span></text:span><text:span text:style-name="預設段落字型"><text:span text:style-name="T10">的</text:span></text:span><text:span text:style-name="預設段落字型"><text:span text:style-name="T6">起源與</text:span></text:span><text:span text:style-name="預設段落字型"><text:span text:style-name="T10">發展</text:span></text:span><text:span text:style-name="預設段落字型"><text:span text:style-name="T6">。</text:span></text:span></text:p>
            <text:p text:style-name="P63"><text:span text:style-name="預設段落字型"><text:span text:style-name="T10">伊斯蘭教的</text:span></text:span><text:span text:style-name="預設段落字型"><text:span text:style-name="T6">起源與發展。</text:span></text:span></text:p>
          </table:table-cell>
        </table:table-row>
        <table:table-row table:style-name="表格8.1">
          <table:table-cell table:style-name="表格8.A27" table:number-rows-spanned="2" office:value-type="string">
            <text:p text:style-name="P112">O.近代世界的變革</text:p>
          </table:table-cell>
          <table:table-cell table:style-name="表格8.B26" office:value-type="string">
            <text:p text:style-name="P112">a.近代歐洲的興起</text:p>
          </table:table-cell>
          <table:table-cell table:style-name="表格8.C26" office:value-type="string">
            <text:p text:style-name="P41">歷Oa-Ⅳ-1</text:p>
            <text:p text:style-name="P41">歷Oa-Ⅳ-2</text:p>
            <text:p text:style-name="P41">歷Oa-Ⅳ-3</text:p>
          </table:table-cell>
          <table:table-cell table:style-name="表格8.D26" office:value-type="string">
            <text:p text:style-name="P41">文藝復興。</text:p>
            <text:p text:style-name="P41">宗教改革。</text:p>
            <text:p text:style-name="P41">科學革命與啟蒙運動。</text:p>
          </table:table-cell>
        </table:table-row>
        <table:table-row table:style-name="表格8.1">
          <table:covered-table-cell/>
          <table:table-cell table:style-name="表格8.B27" office:value-type="string">
            <text:p text:style-name="P112">b.多元世界的互動</text:p>
          </table:table-cell>
          <table:table-cell table:style-name="表格8.C27" office:value-type="string">
            <text:p text:style-name="P41">歷Ob-Ⅳ-1</text:p>
            <text:p text:style-name="P41">歷Ob-Ⅳ-2</text:p>
            <text:p text:style-name="P41">歷Ob-Ⅳ-3</text:p>
          </table:table-cell>
          <table:table-cell table:style-name="表格8.D27" office:value-type="string">
            <text:p text:style-name="P41">歐洲的海外擴張與傳教。</text:p>
            <text:p text:style-name="P41">美洲和澳洲的政治與文化。</text:p>
            <text:p text:style-name="P41">近代南亞與東南亞。</text:p>
          </table:table-cell>
        </table:table-row>
        <table:table-row table:style-name="表格8.1">
          <table:table-cell table:style-name="表格8.A28" office:value-type="string">
            <text:p text:style-name="P112">P.歷史考察（五）</text:p>
          </table:table-cell>
          <table:table-cell table:style-name="表格8.B28" office:value-type="string">
            <text:p text:style-name="P112"/>
          </table:table-cell>
          <table:table-cell table:style-name="表格8.C28" office:value-type="string">
            <text:p text:style-name="P41">歷P-Ⅳ-1</text:p>
          </table:table-cell>
          <table:table-cell table:style-name="表格8.D28" office:value-type="string">
            <text:p text:style-name="P41">從主題N或O挑選適當課題深入探究，或規劃與執行歷史踏查或展演。</text:p>
          </table:table-cell>
        </table:table-row>
        <table:table-row table:style-name="表格8.1">
          <table:table-cell table:style-name="表格8.A31" table:number-rows-spanned="3" office:value-type="string">
            <text:p text:style-name="P112">Q.現代世界的發展</text:p>
          </table:table-cell>
          <table:table-cell table:style-name="表格8.B29" office:value-type="string">
            <text:p text:style-name="P112">a.現代國家的建立</text:p>
          </table:table-cell>
          <table:table-cell table:style-name="表格8.C29" office:value-type="string">
            <text:p text:style-name="P41">歷Qa-Ⅳ-1</text:p>
            <text:p text:style-name="P41">歷Qa-Ⅳ-2</text:p>
            <text:p text:style-name="P41">歷Qa-Ⅳ-3</text:p>
          </table:table-cell>
          <table:table-cell table:style-name="表格8.D29" office:value-type="string">
            <text:p text:style-name="P41">美國獨立與法國大革命。</text:p>
            <text:p text:style-name="P41">工業革命與社會變遷。</text:p>
            <text:p text:style-name="P41">民族主義與國家建立。</text:p>
          </table:table-cell>
        </table:table-row>
        <table:table-row table:style-name="表格8.1">
          <table:covered-table-cell/>
          <table:table-cell table:style-name="表格8.B30" office:value-type="string">
            <text:p text:style-name="P112">b.帝國主義的興起與影響</text:p>
          </table:table-cell>
          <table:table-cell table:style-name="表格8.C30" office:value-type="string">
            <text:p text:style-name="P41">歷Qb-Ⅳ-1</text:p>
            <text:p text:style-name="P41">歷Qb-Ⅳ-2</text:p>
            <text:p text:style-name="P41">歷Qb-Ⅳ-3</text:p>
          </table:table-cell>
          <table:table-cell table:style-name="表格8.D30" office:value-type="string">
            <text:p text:style-name="P41">歐洲帝國的擴張。</text:p>
            <text:p text:style-name="P41">亞、非、美三洲的發展及回應。</text:p>
            <text:p text:style-name="P41">第一次世界大戰。</text:p>
          </table:table-cell>
        </table:table-row>
        <table:table-row table:style-name="表格8.1">
          <table:covered-table-cell/>
          <table:table-cell table:style-name="表格8.B31" office:value-type="string">
            <text:p text:style-name="P112">c.戰爭與現代社會</text:p>
          </table:table-cell>
          <table:table-cell table:style-name="表格8.C31" office:value-type="string">
            <text:p text:style-name="P41">歷Qc-Ⅳ-1</text:p>
            <text:p text:style-name="P41">歷Qc-Ⅳ-2</text:p>
            <text:p text:style-name="P41">歷Qc-Ⅳ-3</text:p>
          </table:table-cell>
          <table:table-cell table:style-name="表格8.D31" office:value-type="string">
            <text:p text:style-name="P41">戰間期的世界局勢。</text:p>
            <text:p text:style-name="P41">第二次世界大戰。</text:p>
            <text:p text:style-name="P41">從兩極到多元的戰後世界。</text:p>
          </table:table-cell>
        </table:table-row>
        <table:table-row table:style-name="表格8.1">
          <table:table-cell table:style-name="表格8.A32" office:value-type="string">
            <text:p text:style-name="P112">R.歷史考察（六）</text:p>
          </table:table-cell>
          <table:table-cell table:style-name="表格8.B32" office:value-type="string">
            <text:p text:style-name="P112"/>
          </table:table-cell>
          <table:table-cell table:style-name="表格8.C32" office:value-type="string">
            <text:p text:style-name="P41">歷R-Ⅳ-1</text:p>
          </table:table-cell>
          <table:table-cell table:style-name="表格8.D32" office:value-type="string">
            <text:p text:style-name="P41">從主題Q挑選適當課題深入探究，或規劃與執行歷史踏查或展演。</text:p>
          </table:table-cell>
        </table:table-row>
      </table:table>
      <text:p text:style-name="P140"/>
      <text:p text:style-name="P140"/>
      <text:p text:style-name="P140"/>
      <text:p text:style-name="P140">（2）普通型高級中等學校</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17">主題</text:p>
            </table:table-cell>
            <table:table-cell table:style-name="表格9.A1" office:value-type="string">
              <text:p text:style-name="P117">項目</text:p>
            </table:table-cell>
            <table:table-cell table:style-name="表格9.C1" table:number-columns-spanned="2" office:value-type="string">
              <text:p text:style-name="P66"><text:span text:style-name="預設段落字型"><text:span text:style-name="T19">條目</text:span></text:span></text:p>
            </table:table-cell>
            <table:covered-table-cell/>
          </table:table-row>
        </table:table-header-rows>
        <table:table-row table:style-name="表格9.1">
          <table:table-cell table:style-name="表格9.A2" office:value-type="string">
            <text:p text:style-name="P112">A.如何認識過去？</text:p>
          </table:table-cell>
          <table:table-cell table:style-name="表格9.B2" office:value-type="string">
            <text:p text:style-name="P122"/>
          </table:table-cell>
          <table:table-cell table:style-name="表格9.C2" office:value-type="string">
            <text:p text:style-name="P41">歷A-Ⅴ-1</text:p>
          </table:table-cell>
          <table:table-cell table:style-name="表格9.D2" office:value-type="string">
            <text:p text:style-name="P41">誰的歷史？誰留下的史料？誰寫的歷史？</text:p>
          </table:table-cell>
        </table:table-row>
        <table:table-row table:style-name="表格9.1">
          <table:table-cell table:style-name="表格9.A4" table:number-rows-spanned="2" office:value-type="string">
            <text:p text:style-name="P120"><text:span text:style-name="預設段落字型"><text:span text:style-name="T6">B.多元族群社會的</text:span></text:span><text:span text:style-name="預設段落字型"><text:span text:style-name="T10">形成</text:span></text:span></text:p>
          </table:table-cell>
          <table:table-cell table:style-name="表格9.B3" office:value-type="string">
            <text:p text:style-name="P112">a.原住民族</text:p>
          </table:table-cell>
          <table:table-cell table:style-name="表格9.C3" office:value-type="string">
            <text:p text:style-name="P41">歷Ba-Ⅴ-1</text:p>
            <text:p text:style-name="P41">歷Ba-Ⅴ-2</text:p>
          </table:table-cell>
          <table:table-cell table:style-name="表格9.D3" office:value-type="string">
            <text:p text:style-name="P41">我群界定、原住民與原住民族的分類。</text:p>
            <text:p text:style-name="P41">當代原住民族的處境與權利伸張。</text:p>
          </table:table-cell>
        </table:table-row>
        <table:table-row table:style-name="表格9.1">
          <table:covered-table-cell/>
          <table:table-cell table:style-name="表格9.B4" office:value-type="string">
            <text:p text:style-name="P120"><text:span text:style-name="預設段落字型"><text:span text:style-name="T10">b</text:span></text:span><text:span text:style-name="預設段落字型"><text:span text:style-name="T6">.移民社會的形成</text:span></text:span></text:p>
          </table:table-cell>
          <table:table-cell table:style-name="表格9.C4" office:value-type="string">
            <text:p text:style-name="P41">歷Bb-Ⅴ-1</text:p>
            <text:p text:style-name="P41">歷Bb-Ⅴ-2</text:p>
          </table:table-cell>
          <table:table-cell table:style-name="表格9.D4" office:value-type="string">
            <text:p text:style-name="P41">早期移民的歷史背景及其影響。</text:p>
            <text:p text:style-name="P63"><text:span text:style-name="預設段落字型"><text:span text:style-name="T6">戰後來臺</text:span></text:span><text:span text:style-name="預設段落字型"><text:span text:style-name="T10">的</text:span></text:span><text:span text:style-name="預設段落字型"><text:span text:style-name="T6">各方移民。</text:span></text:span></text:p>
          </table:table-cell>
        </table:table-row>
        <table:table-row table:style-name="表格9.1">
          <table:table-cell table:style-name="表格9.A6" table:number-rows-spanned="2" office:value-type="string">
            <text:p text:style-name="P112">C.經濟與文化的多樣性</text:p>
          </table:table-cell>
          <table:table-cell table:style-name="表格9.B5" office:value-type="string">
            <text:p text:style-name="P112">a.經濟活動</text:p>
          </table:table-cell>
          <table:table-cell table:style-name="表格9.C5" office:value-type="string">
            <text:p text:style-name="P41">歷Ca-Ⅴ-1</text:p>
            <text:p text:style-name="P41">歷Ca-Ⅴ-2</text:p>
          </table:table-cell>
          <table:table-cell table:style-name="表格9.D5" office:value-type="string">
            <text:p text:style-name="P41">臺灣歷史上的商貿活動。</text:p>
            <text:p text:style-name="P41">臺灣歷史上的土地問題。</text:p>
          </table:table-cell>
        </table:table-row>
        <table:table-row table:style-name="表格9.1">
          <table:covered-table-cell/>
          <table:table-cell table:style-name="表格9.B6" office:value-type="string">
            <text:p text:style-name="P112">b.山海文化</text:p>
          </table:table-cell>
          <table:table-cell table:style-name="表格9.C6" office:value-type="string">
            <text:p text:style-name="P41">歷Cb-Ⅴ-1</text:p>
            <text:p text:style-name="P41">歷Cb-Ⅴ-2</text:p>
            <text:p text:style-name="P41">歷Cb-Ⅴ-3</text:p>
          </table:table-cell>
          <table:table-cell table:style-name="表格9.D6" office:value-type="string">
            <text:p text:style-name="P41">原住民族的語言、傳統信仰與祭儀。</text:p>
            <text:p text:style-name="P41">多元的信仰與祭祀活動。</text:p>
            <text:p text:style-name="P41">從傳統到現代的文學與藝術。</text:p>
          </table:table-cell>
        </table:table-row>
        <table:table-row table:style-name="表格9.1">
          <table:table-cell table:style-name="表格9.A8" table:number-rows-spanned="2" office:value-type="string">
            <text:p text:style-name="P112">D.現代國家<text:soft-page-break/>的形塑</text:p>
          </table:table-cell>
          <table:table-cell table:style-name="表格9.B7" office:value-type="string">
            <text:p text:style-name="P112">a.臺、澎、<text:soft-page-break/>金、馬如何成為一體？</text:p>
          </table:table-cell>
          <table:table-cell table:style-name="表格9.C7" office:value-type="string">
            <text:p text:style-name="P41">歷Da-Ⅴ-1</text:p>
            <text:p text:style-name="P41"><text:soft-page-break/>歷Da-Ⅴ-2</text:p>
            <text:p text:style-name="P41">歷Da-Ⅴ-3</text:p>
          </table:table-cell>
          <table:table-cell table:style-name="表格9.D7" office:value-type="string">
            <text:p text:style-name="P41">從地方到中央。</text:p>
            <text:p text:style-name="P41"><text:soft-page-break/>國際局勢與臺灣地位。</text:p>
            <text:p text:style-name="P41">教育、語言與基礎建設。</text:p>
          </table:table-cell>
        </table:table-row>
        <table:table-row table:style-name="表格9.1">
          <table:covered-table-cell/>
          <table:table-cell table:style-name="表格9.B8" office:value-type="string">
            <text:p text:style-name="P112">b.追求自治與民主的軌跡</text:p>
          </table:table-cell>
          <table:table-cell table:style-name="表格9.C8" office:value-type="string">
            <text:p text:style-name="P41">歷Db-Ⅴ-1</text:p>
            <text:p text:style-name="P41">歷Db-Ⅴ-2</text:p>
            <text:p text:style-name="P41">歷Db-Ⅴ-3</text:p>
          </table:table-cell>
          <table:table-cell table:style-name="表格9.D8" office:value-type="string">
            <text:p text:style-name="P41">日治時期的人權情況與政治、社會運動。</text:p>
            <text:p text:style-name="P41">戰後的民主化追求與人權運動。</text:p>
            <text:p text:style-name="P41">戰後的社會運動。</text:p>
          </table:table-cell>
        </table:table-row>
        <table:table-row table:style-name="表格9.1">
          <table:table-cell table:style-name="表格9.A9" office:value-type="string">
            <text:p text:style-name="P112">E.歷史考察（一）</text:p>
          </table:table-cell>
          <table:table-cell table:style-name="表格9.B9" office:value-type="string">
            <text:p text:style-name="P112"/>
          </table:table-cell>
          <table:table-cell table:style-name="表格9.C9" office:value-type="string">
            <text:p text:style-name="P41">歷E-Ⅴ-1</text:p>
          </table:table-cell>
          <table:table-cell table:style-name="表格9.D9" office:value-type="string">
            <text:p text:style-name="P41">從主題B、C或D挑選適當課題深入探究，或規劃與執行歷史踏查或展演。</text:p>
          </table:table-cell>
        </table:table-row>
        <table:table-row table:style-name="表格9.1">
          <table:table-cell table:style-name="表格9.A10" office:value-type="string">
            <text:p text:style-name="P112">F.中國與東亞</text:p>
          </table:table-cell>
          <table:table-cell table:style-name="表格9.B10" office:value-type="string">
            <text:p text:style-name="P122"/>
          </table:table-cell>
          <table:table-cell table:style-name="表格9.C10" office:value-type="string">
            <text:p text:style-name="P41">歷F-Ⅴ-1</text:p>
          </table:table-cell>
          <table:table-cell table:style-name="表格9.D10" office:value-type="string">
            <text:p text:style-name="P41">可以在什麼樣的脈絡中討論中國史？</text:p>
          </table:table-cell>
        </table:table-row>
        <table:table-row table:style-name="表格9.1">
          <table:table-cell table:style-name="表格9.A12" table:number-rows-spanned="2" office:value-type="string">
            <text:p text:style-name="P112">G.國家與社會</text:p>
          </table:table-cell>
          <table:table-cell table:style-name="表格9.B11" office:value-type="string">
            <text:p text:style-name="P112">a.國家的統治</text:p>
          </table:table-cell>
          <table:table-cell table:style-name="表格9.C11" office:value-type="string">
            <text:p text:style-name="P41">歷Ga-Ⅴ-1</text:p>
            <text:p text:style-name="P41">歷Ga-Ⅴ-2</text:p>
          </table:table-cell>
          <table:table-cell table:style-name="表格9.D11" office:value-type="string">
            <text:p text:style-name="P41">傳統政治權威的類型。</text:p>
            <text:p text:style-name="P41">戶籍、土地或賦役與國家統治的關係。</text:p>
          </table:table-cell>
        </table:table-row>
        <table:table-row table:style-name="表格9.1">
          <table:covered-table-cell/>
          <table:table-cell table:style-name="表格9.B12" office:value-type="string">
            <text:p text:style-name="P112">b.社會的組織</text:p>
          </table:table-cell>
          <table:table-cell table:style-name="表格9.C12" office:value-type="string">
            <text:p text:style-name="P41">歷Gb-Ⅴ-1</text:p>
            <text:p text:style-name="P41">歷Gb-Ⅴ-2</text:p>
          </table:table-cell>
          <table:table-cell table:style-name="表格9.D12" office:value-type="string">
            <text:p text:style-name="P41">民間社會組織的型態。</text:p>
            <text:p text:style-name="P41">社會組織與國家的互動。</text:p>
          </table:table-cell>
        </table:table-row>
        <table:table-row table:style-name="表格9.1">
          <table:table-cell table:style-name="表格9.A14" table:number-rows-spanned="2" office:value-type="string">
            <text:p text:style-name="P112">H.人群的移動與交流</text:p>
          </table:table-cell>
          <table:table-cell table:style-name="表格9.B13" office:value-type="string">
            <text:p text:style-name="P112">a.近代以前的人群移動與交流</text:p>
          </table:table-cell>
          <table:table-cell table:style-name="表格9.C13" office:value-type="string">
            <text:p text:style-name="P41">歷Ha-Ⅴ-1</text:p>
            <text:p text:style-name="P41"/>
            <text:p text:style-name="P41">歷Ha-Ⅴ-2</text:p>
          </table:table-cell>
          <table:table-cell table:style-name="表格9.D13" office:value-type="string">
            <text:p text:style-name="P41">從漢、晉到宋、元時期東亞人群移動的特色與影響。</text:p>
            <text:p text:style-name="P41">明、清時期東亞人群移動的特色與影響。</text:p>
          </table:table-cell>
        </table:table-row>
        <table:table-row table:style-name="表格9.1">
          <table:covered-table-cell/>
          <table:table-cell table:style-name="表格9.B14" office:value-type="string">
            <text:p text:style-name="P112">b.近代以後的移民</text:p>
          </table:table-cell>
          <table:table-cell table:style-name="表格9.C14" office:value-type="string">
            <text:p text:style-name="P41">歷Hb-Ⅴ-1</text:p>
            <text:p text:style-name="P41">歷Hb-Ⅴ-2</text:p>
          </table:table-cell>
          <table:table-cell table:style-name="表格9.D14" office:value-type="string">
            <text:p text:style-name="P41">十九世紀以後東亞的人群移動。</text:p>
            <text:p text:style-name="P41">十九世紀以後東亞人群移動的變遷及其影響。</text:p>
          </table:table-cell>
        </table:table-row>
        <table:table-row table:style-name="表格9.1">
          <table:table-cell table:style-name="表格9.A16" table:number-rows-spanned="2" office:value-type="string">
            <text:p text:style-name="P112">I.現代化的歷程</text:p>
          </table:table-cell>
          <table:table-cell table:style-name="表格9.B15" office:value-type="string">
            <text:p text:style-name="P112">a.傳統與現代的交會</text:p>
          </table:table-cell>
          <table:table-cell table:style-name="表格9.C15" office:value-type="string">
            <text:p text:style-name="P41">歷Ia-Ⅴ-1</text:p>
            <text:p text:style-name="P41">歷Ia-Ⅴ-2</text:p>
            <text:p text:style-name="P41">歷Ia-Ⅴ-3</text:p>
          </table:table-cell>
          <table:table-cell table:style-name="表格9.D15" office:value-type="string">
            <text:p text:style-name="P41">西方文化傳入東亞的影響。</text:p>
            <text:p text:style-name="P41">東亞國家對西方帝國主義的回應。</text:p>
            <text:p text:style-name="P41">民間社會與現代化的激盪。</text:p>
          </table:table-cell>
        </table:table-row>
        <table:table-row table:style-name="表格9.1">
          <table:covered-table-cell/>
          <table:table-cell table:style-name="表格9.B16" office:value-type="string">
            <text:p text:style-name="P112">b.戰爭與和平</text:p>
          </table:table-cell>
          <table:table-cell table:style-name="表格9.C16" office:value-type="string">
            <text:p text:style-name="P41">歷Ib-Ⅴ-1</text:p>
            <text:p text:style-name="P41">歷Ib-Ⅴ-2</text:p>
            <text:p text:style-name="P41">歷Ib-Ⅴ-3</text:p>
          </table:table-cell>
          <table:table-cell table:style-name="表格9.D16" office:value-type="string">
            <text:p text:style-name="P41">東亞地區人民在二十世紀重大戰爭中的經歷。</text:p>
            <text:p text:style-name="P41">共產主義在東亞的發展歷程及對局勢的影響。</text:p>
            <text:p text:style-name="P41">區域合作與經貿統合的追求。</text:p>
          </table:table-cell>
        </table:table-row>
        <table:table-row table:style-name="表格9.1">
          <table:table-cell table:style-name="表格9.A17" office:value-type="string">
            <text:p text:style-name="P112">J.歷史考察（二）</text:p>
          </table:table-cell>
          <table:table-cell table:style-name="表格9.B17" office:value-type="string">
            <text:p text:style-name="P112"/>
          </table:table-cell>
          <table:table-cell table:style-name="表格9.C17" office:value-type="string">
            <text:p text:style-name="P41">歷J-Ⅴ-1</text:p>
          </table:table-cell>
          <table:table-cell table:style-name="表格9.D17" office:value-type="string">
            <text:p text:style-name="P41">從主題G、H或I挑選適當課題深入探究，或規劃與執行歷史踏查或展演。</text:p>
          </table:table-cell>
        </table:table-row>
        <table:table-row table:style-name="表格9.1">
          <table:table-cell table:style-name="表格9.A18" office:value-type="string">
            <text:p text:style-name="P112">K.臺灣與世界</text:p>
          </table:table-cell>
          <table:table-cell table:style-name="表格9.B18" office:value-type="string">
            <text:p text:style-name="P122"/>
          </table:table-cell>
          <table:table-cell table:style-name="表格9.C18" office:value-type="string">
            <text:p text:style-name="P41">歷K-Ⅴ-1</text:p>
          </table:table-cell>
          <table:table-cell table:style-name="表格9.D18" office:value-type="string">
            <text:p text:style-name="P41">可以在什麼樣的脈絡中討論世界史？</text:p>
          </table:table-cell>
        </table:table-row>
        <table:table-row table:style-name="表格9.1">
          <table:table-cell table:style-name="表格9.A20" table:number-rows-spanned="2" office:value-type="string">
            <text:p text:style-name="P112">L.歐洲文化與現代世界</text:p>
          </table:table-cell>
          <table:table-cell table:style-name="表格9.B19" office:value-type="string">
            <text:p text:style-name="P112">a.古代文化與基督教傳統</text:p>
          </table:table-cell>
          <table:table-cell table:style-name="表格9.C19" office:value-type="string">
            <text:p text:style-name="P41">歷La-Ⅴ-1</text:p>
            <text:p text:style-name="P41">歷La-Ⅴ-2</text:p>
            <text:p text:style-name="P41">歷La-Ⅴ-3</text:p>
          </table:table-cell>
          <table:table-cell table:style-name="表格9.D19" office:value-type="string">
            <text:p text:style-name="P41">神話與哲學。</text:p>
            <text:p text:style-name="P41">中古基督教世界。</text:p>
            <text:p text:style-name="P41">文藝復興。</text:p>
          </table:table-cell>
        </table:table-row>
        <table:table-row table:style-name="表格9.1">
          <table:covered-table-cell/>
          <table:table-cell table:style-name="表格9.B20" office:value-type="string">
            <text:p text:style-name="P112">b.個人、自由、理性</text:p>
          </table:table-cell>
          <table:table-cell table:style-name="表格9.C20" office:value-type="string">
            <text:p text:style-name="P41">歷Lb-Ⅴ-1</text:p>
            <text:p text:style-name="P41">歷Lb-Ⅴ-2</text:p>
            <text:p text:style-name="P41">歷Lb-Ⅴ-3</text:p>
          </table:table-cell>
          <table:table-cell table:style-name="表格9.D20" office:value-type="string">
            <text:p text:style-name="P41">從宗教改革到啟蒙運動。</text:p>
            <text:p text:style-name="P41">資本主義與社會主義。</text:p>
            <text:p text:style-name="P41">民主傳統及其現代挑戰。</text:p>
          </table:table-cell>
        </table:table-row>
        <table:table-row table:style-name="表格9.1">
          <table:table-cell table:style-name="表格9.A22" table:number-rows-spanned="2" office:value-type="string">
            <text:p text:style-name="P112">M.文化的交會與多元世界的發展</text:p>
          </table:table-cell>
          <table:table-cell table:style-name="表格9.B21" office:value-type="string">
            <text:p text:style-name="P112">a.伊斯蘭與世界</text:p>
          </table:table-cell>
          <table:table-cell table:style-name="表格9.C21" office:value-type="string">
            <text:p text:style-name="P41">歷Ma-Ⅴ-1</text:p>
            <text:p text:style-name="P41">歷Ma-Ⅴ-2</text:p>
          </table:table-cell>
          <table:table-cell table:style-name="表格9.D21" office:value-type="string">
            <text:p text:style-name="P41">伊斯蘭文化的發展與擴張。</text:p>
            <text:p text:style-name="P41">伊斯蘭世界與西方的互動。</text:p>
          </table:table-cell>
        </table:table-row>
        <table:table-row table:style-name="表格9.1">
          <table:covered-table-cell/>
          <table:table-cell table:style-name="表格9.B22" office:value-type="string">
            <text:p text:style-name="P112">b.西方與世界</text:p>
          </table:table-cell>
          <table:table-cell table:style-name="表格9.C22" office:value-type="string">
            <text:p text:style-name="P41">歷Mb-Ⅴ-1</text:p>
            <text:p text:style-name="P41">歷Mb-Ⅴ-2</text:p>
            <text:p text:style-name="P41">歷Mb-Ⅴ-3</text:p>
          </table:table-cell>
          <table:table-cell table:style-name="表格9.D22" office:value-type="string">
            <text:p text:style-name="P41">歐洲與亞洲的交流。</text:p>
            <text:p text:style-name="P41">歐洲與非、美兩洲的交流。</text:p>
            <text:p text:style-name="P41">反殖民運動的發展。</text:p>
          </table:table-cell>
        </table:table-row>
        <table:table-row table:style-name="表格9.1">
          <table:table-cell table:style-name="表格9.A24" table:number-rows-spanned="2" office:value-type="string">
            <text:p text:style-name="P120"><text:span text:style-name="預設段落字型"><text:span text:style-name="T6">N.世界變遷與現代性</text:span></text:span></text:p>
          </table:table-cell>
          <table:table-cell table:style-name="表格9.B23" office:value-type="string">
            <text:p text:style-name="P112">a.冷戰期間的世界局勢</text:p>
          </table:table-cell>
          <table:table-cell table:style-name="表格9.C23" office:value-type="string">
            <text:p text:style-name="P41">歷Na-Ⅴ-1</text:p>
            <text:p text:style-name="P41">歷Na-Ⅴ-2</text:p>
          </table:table-cell>
          <table:table-cell table:style-name="表格9.D23" office:value-type="string">
            <text:p text:style-name="P41">冷戰期間的政治局勢。</text:p>
            <text:p text:style-name="P41">社會運動與反戰。</text:p>
          </table:table-cell>
        </table:table-row>
        <table:table-row table:style-name="表格9.1">
          <table:covered-table-cell/>
          <table:table-cell table:style-name="表格9.B24" office:value-type="string">
            <text:p text:style-name="P112">b.冷戰後的世界局勢</text:p>
          </table:table-cell>
          <table:table-cell table:style-name="表格9.C24" office:value-type="string">
            <text:p text:style-name="P41">歷Nb-Ⅴ-1</text:p>
            <text:p text:style-name="P41">歷Nb-Ⅴ-2</text:p>
            <text:p text:style-name="P41">歷Nb-Ⅴ-3</text:p>
          </table:table-cell>
          <table:table-cell table:style-name="表格9.D24" office:value-type="string">
            <text:p text:style-name="P41">現代性與現代文化。</text:p>
            <text:p text:style-name="P41">「西方」與「反西方」。</text:p>
            <text:p text:style-name="P41">全球化與多元文化。</text:p>
          </table:table-cell>
        </table:table-row>
        <table:table-row table:style-name="表格9.1">
          <table:table-cell table:style-name="表格9.A25" office:value-type="string">
            <text:p text:style-name="P112">O.歷史考察（三）</text:p>
          </table:table-cell>
          <table:table-cell table:style-name="表格9.B25" office:value-type="string">
            <text:p text:style-name="P112"/>
          </table:table-cell>
          <table:table-cell table:style-name="表格9.C25" office:value-type="string">
            <text:p text:style-name="P41">歷O-Ⅴ-1</text:p>
          </table:table-cell>
          <table:table-cell table:style-name="表格9.D25" office:value-type="string">
            <text:p text:style-name="P41">從主題L、M或N挑選適當課題深入探究，或規劃與執行歷史踏查或展演。</text:p>
          </table:table-cell>
        </table:table-row>
      </table:table>
      <text:p text:style-name="P135">2.地理</text:p>
      <text:p text:style-name="P141">（1）國民中學</text:p>
      <text:p text:style-name="P142"><text:span text:style-name="預設段落字型"><text:span text:style-name="T35">學習內容主要依據</text:span></text:span><text:span text:style-name="預設段落字型"><text:span text:style-name="T6">《總綱》</text:span></text:span><text:span text:style-name="預設段落字型"><text:span text:style-name="T35">和社會領綱的基本理念與課程目標，並參考國際地理聯合會公布之《2016地理教育國際憲章》揭櫫的基本精神而研訂。研訂的方向有四：1.以培養核心素養為導向，學習內容兼顧學科知識、技能及核心素養的連結；2.強調領域內的縱向連貫，既銜接國小階段的學習經驗，也提供高中學習內容加深加廣的基礎；3.注重領域間的橫向聯繫，既考慮與歷史、公民與社會的分工，也提供跨領域教學的平台；4.重視學生自主探究和小組合作學習。</text:span></text:span></text:p>
      <text:p text:style-name="P142"><text:span text:style-name="預設段落字型"><text:span text:style-name="T35">研訂的學習內容，具備以下特色：1.以環境系統、區域特色和全球關連架構學習內容的基礎，擬訂「基本概念與臺灣」、「區域特色」與「地理議題」三個主題，每一主題同時著重不同空間尺度、空間分布及其交互作用、人地關係等基本概念。2.三個主題包含十七個項目，由立足臺灣至關懷全球，並以人類活動和自然環境間的互動來探討區域特色，經由當今議題展望永續發展。3.每一項目精簡而開放，除配合節數縮減外，也預留教師引導學生自主學習的空間。4.每一項目下的條目，皆提出「</text:span></text:span><text:span text:style-name="預設段落字型"><text:span text:style-name="T6">問題探究</text:span></text:span><text:span text:style-name="預設段落字型"><text:span text:style-name="T35">」可作為教師設計小組合作學習的基礎，也提供進行協同教學的平台；教師實施</text:span></text:span><text:span text:style-name="預設段落字型"><text:span text:style-name="T6">問題探究</text:span></text:span><text:span text:style-name="預設段落字型"><text:span text:style-name="T35">時，可自訂具體的議題，引導學生透過小組合作學習，進行議題的探討。5.每學期設計一個田野觀察或訪查，以提供地理、歷史和公民與社會統整教學的平台。</text:span></text:span></text:p>
      <text:p text:style-name="P143"/>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18">主題</text:p>
            </table:table-cell>
            <table:table-cell table:style-name="表格10.A1" office:value-type="string">
              <text:p text:style-name="P118">項目</text:p>
            </table:table-cell>
            <table:table-cell table:style-name="表格10.A1" table:number-columns-spanned="2" office:value-type="string">
              <text:p text:style-name="P52">條目</text:p>
            </table:table-cell>
            <table:covered-table-cell/>
          </table:table-row>
        </table:table-header-rows>
        <table:table-row table:style-name="表格10.1">
          <table:table-cell table:style-name="表格10.A9" table:number-rows-spanned="8" office:value-type="string">
            <text:p text:style-name="P112">A.基本概念與臺灣</text:p>
          </table:table-cell>
          <table:table-cell table:style-name="表格10.B2" office:value-type="string">
            <text:p text:style-name="P112">a.世界中的臺灣</text:p>
          </table:table-cell>
          <table:table-cell table:style-name="表格10.C2" office:value-type="string">
            <text:p text:style-name="P63"><text:span text:style-name="預設段落字型"><text:span text:style-name="T6">地Aa-Ⅳ-1</text:span></text:span></text:p>
            <text:p text:style-name="P41">地Aa-Ⅳ-2</text:p>
            <text:p text:style-name="P41">地Aa-Ⅳ-3</text:p>
            <text:p text:style-name="P41">地Aa-Ⅳ-4</text:p>
          </table:table-cell>
          <table:table-cell table:style-name="表格10.D2" office:value-type="string">
            <text:p text:style-name="P41">全球經緯度座標系統。</text:p>
            <text:p text:style-name="P41">全球海陸分布。</text:p>
            <text:p text:style-name="P41">臺灣地理位置的特性及其影響。</text:p>
            <text:p text:style-name="P41">問題探究：臺灣和世界各地的關聯性。</text:p>
          </table:table-cell>
        </table:table-row>
        <table:table-row table:style-name="表格10.1">
          <table:covered-table-cell/>
          <table:table-cell table:style-name="表格10.B3" office:value-type="string">
            <text:p text:style-name="P112">b.臺灣的地形與海域</text:p>
          </table:table-cell>
          <table:table-cell table:style-name="表格10.C3" office:value-type="string">
            <text:p text:style-name="P41">地Ab-Ⅳ-1</text:p>
            <text:p text:style-name="P41">地Ab-Ⅳ-2</text:p>
            <text:p text:style-name="P41">地Ab-Ⅳ-3</text:p>
            <text:p text:style-name="P41">地Ab-Ⅳ-4</text:p>
          </table:table-cell>
          <table:table-cell table:style-name="表格10.D3" office:value-type="string">
            <text:p text:style-name="P41">地形與海岸的分類。</text:p>
            <text:p text:style-name="P41">臺灣主要地形的分布與特色。</text:p>
            <text:p text:style-name="P41">臺灣的領海與經濟海域。</text:p>
            <text:p text:style-name="P41">問題探究：土地利用或地形災害與環境倫理。</text:p>
          </table:table-cell>
        </table:table-row>
        <table:table-row table:style-name="表格10.1">
          <table:covered-table-cell/>
          <table:table-cell table:style-name="表格10.B4" office:value-type="string">
            <text:p text:style-name="P112">c.臺灣的氣候與水文</text:p>
          </table:table-cell>
          <table:table-cell table:style-name="表格10.C4" office:value-type="string">
            <text:p text:style-name="P41">地Ac-Ⅳ-1</text:p>
            <text:p text:style-name="P41">地Ac-Ⅳ-2</text:p>
            <text:p text:style-name="P41">地Ac-Ⅳ-3</text:p>
            <text:p text:style-name="P41">地Ac-Ⅳ-4</text:p>
          </table:table-cell>
          <table:table-cell table:style-name="表格10.D4" office:value-type="string">
            <text:p text:style-name="P41">天氣與氣候。</text:p>
            <text:p text:style-name="P41">臺灣的氣候特色。</text:p>
            <text:p text:style-name="P41">臺灣的水資源分布。</text:p>
            <text:p text:style-name="P63"><text:span text:style-name="預設段落字型"><text:span text:style-name="T6">問題探究：颱風與生活。</text:span></text:span></text:p>
          </table:table-cell>
        </table:table-row>
        <table:table-row table:style-name="表格10.1">
          <table:covered-table-cell/>
          <table:table-cell table:style-name="表格10.B5" office:value-type="string">
            <text:p text:style-name="P112">田野觀察</text:p>
          </table:table-cell>
          <table:table-cell table:style-name="表格10.C5" table:number-columns-spanned="2" office:value-type="string">
            <text:p text:style-name="P41">配合Aa、Ab、Ac的學習內容，觀察學校附近自然環境的特色。教師可指導田野觀察準備工作，如調查紀錄方式，並可與其他學科教師配合《總綱》揭櫫之議題協同設計。</text:p>
          </table:table-cell>
          <table:covered-table-cell/>
        </table:table-row>
        <table:table-row table:style-name="表格10.1">
          <table:covered-table-cell/>
          <table:table-cell table:style-name="表格10.B6" office:value-type="string">
            <text:p text:style-name="P112">d.臺灣的人口與文化</text:p>
          </table:table-cell>
          <table:table-cell table:style-name="表格10.C6" office:value-type="string">
            <text:p text:style-name="P41">地Ad-Ⅳ-1</text:p>
            <text:p text:style-name="P41">地Ad-Ⅳ-2</text:p>
            <text:p text:style-name="P41">地Ad-Ⅳ-3</text:p>
            <text:p text:style-name="P41">地Ad-Ⅳ-4</text:p>
          </table:table-cell>
          <table:table-cell table:style-name="表格10.D6" office:value-type="string">
            <text:p text:style-name="P41">臺灣的人口成長與分布。</text:p>
            <text:p text:style-name="P41">臺灣的人口組成。</text:p>
            <text:p text:style-name="P41">多元族群的文化特色。</text:p>
            <text:p text:style-name="P41">問題探究：臺灣人口問題與對策。</text:p>
          </table:table-cell>
        </table:table-row>
        <table:table-row table:style-name="表格10.1">
          <table:covered-table-cell/>
          <table:table-cell table:style-name="表格10.B7" office:value-type="string">
            <text:p text:style-name="P112">e.臺灣的產業發展</text:p>
          </table:table-cell>
          <table:table-cell table:style-name="表格10.C7" office:value-type="string">
            <text:p text:style-name="P41">地Ae-Ⅳ-1</text:p>
            <text:p text:style-name="P41">地Ae-Ⅳ-2</text:p>
            <text:p text:style-name="P41">地Ae-Ⅳ-3</text:p>
            <text:p text:style-name="P41">地Ae-Ⅳ-4</text:p>
          </table:table-cell>
          <table:table-cell table:style-name="表格10.D7" office:value-type="string">
            <text:p text:style-name="P41">臺灣農業經營的特色。</text:p>
            <text:p text:style-name="P41">臺灣工業發展的特色。</text:p>
            <text:p text:style-name="P41">臺灣的國際貿易與全球關連。</text:p>
            <text:p text:style-name="P41">問題探究：產業活動的挑戰與調適。</text:p>
          </table:table-cell>
        </table:table-row>
        <table:table-row table:style-name="表格10.1">
          <table:covered-table-cell/>
          <table:table-cell table:style-name="表格10.B8" office:value-type="string">
            <text:p text:style-name="P112">f.臺灣的區域發展</text:p>
          </table:table-cell>
          <table:table-cell table:style-name="表格10.C8" office:value-type="string">
            <text:p text:style-name="P41">地Af-Ⅳ-1</text:p>
            <text:p text:style-name="P41">地Af-Ⅳ-2</text:p>
            <text:p text:style-name="P41">地Af-Ⅳ-3</text:p>
            <text:p text:style-name="P41">地Af-Ⅳ-4</text:p>
          </table:table-cell>
          <table:table-cell table:style-name="表格10.D8" office:value-type="string">
            <text:p text:style-name="P63"><text:span text:style-name="預設段落字型"><text:span text:style-name="T6">聚落體系與交通網絡。</text:span></text:span></text:p>
            <text:p text:style-name="P41">都市發展與都市化。</text:p>
            <text:p text:style-name="P41">臺灣的區域發展及其空間差異。</text:p>
            <text:p text:style-name="P41">問題探究：原住民族文化、生活空間與生態保育政策。</text:p>
          </table:table-cell>
        </table:table-row>
        <table:table-row table:style-name="表格10.1">
          <table:covered-table-cell/>
          <table:table-cell table:style-name="表格10.B9" office:value-type="string">
            <text:p text:style-name="P112">田野觀察</text:p>
          </table:table-cell>
          <table:table-cell table:style-name="表格10.C9" table:number-columns-spanned="2" office:value-type="string">
            <text:p text:style-name="P63"><text:span text:style-name="預設段落字型"><text:span text:style-name="T6">配合Ad、Ae、Af的學習內容，觀察學校附近的人文景觀，並</text:span></text:span><text:span text:style-name="預設段落字型"><text:span text:style-name="T34">使用「心智圖」或語言、文字、圖像、影音等符號形式呈現其觀察結果</text:span></text:span><text:span text:style-name="預設段落字型"><text:span text:style-name="T6">。教師可與其他學科教師配合《總綱》揭櫫之議題協同設計。</text:span></text:span></text:p>
          </table:table-cell>
          <table:covered-table-cell/>
        </table:table-row>
        <table:table-row table:style-name="表格10.1">
          <table:table-cell table:style-name="表格10.A21" table:number-rows-spanned="12" office:value-type="string">
            <text:p text:style-name="P112">B.區域特色</text:p>
          </table:table-cell>
          <table:table-cell table:style-name="表格10.B10" office:value-type="string">
            <text:p text:style-name="P112">a.中國（一）</text:p>
          </table:table-cell>
          <table:table-cell table:style-name="表格10.C10" office:value-type="string">
            <text:p text:style-name="P41">地Ba-Ⅳ-1</text:p>
            <text:p text:style-name="P41">地Ba-Ⅳ-2</text:p>
            <text:p text:style-name="P41">地Ba-Ⅳ-3</text:p>
          </table:table-cell>
          <table:table-cell table:style-name="表格10.D10" office:value-type="string">
            <text:p text:style-name="P41">自然環境的地區差異。</text:p>
            <text:p text:style-name="P63"><text:span text:style-name="預設段落字型"><text:span text:style-name="T6">傳統維生方式與人口分布。</text:span></text:span></text:p>
            <text:p text:style-name="P63"><text:span text:style-name="預設段落字型"><text:span text:style-name="T6">人口成長、人口遷移與文化擴散。</text:span></text:span></text:p>
          </table:table-cell>
        </table:table-row>
        <table:table-row table:style-name="表格10.1">
          <table:covered-table-cell/>
          <table:table-cell table:style-name="表格10.B11" office:value-type="string">
            <text:p text:style-name="P112">b.中國（二）</text:p>
          </table:table-cell>
          <table:table-cell table:style-name="表格10.C11" office:value-type="string">
            <text:p text:style-name="P41">地Bb-Ⅳ-1</text:p>
            <text:p text:style-name="P41">地Bb-Ⅳ-2</text:p>
            <text:p text:style-name="P41">地Bb-Ⅳ-3</text:p>
            <text:p text:style-name="P41">地Bb-Ⅳ-4</text:p>
          </table:table-cell>
          <table:table-cell table:style-name="表格10.D11" office:value-type="string">
            <text:p text:style-name="P41">產業活動的轉型。</text:p>
            <text:p text:style-name="P41">經濟發展的地區差異。</text:p>
            <text:p text:style-name="P41">經濟發展與全球關連。</text:p>
            <text:p text:style-name="P41">問題探究：經濟發展與環境衝擊。</text:p>
          </table:table-cell>
        </table:table-row>
        <table:table-row table:style-name="表格10.1">
          <table:covered-table-cell/>
          <table:table-cell table:style-name="表格10.B12" office:value-type="string">
            <text:p text:style-name="P112">c.大洋洲與兩極地區</text:p>
          </table:table-cell>
          <table:table-cell table:style-name="表格10.C12" office:value-type="string">
            <text:p text:style-name="P41">地Bc-Ⅳ-1</text:p>
            <text:p text:style-name="P41">地Bc-Ⅳ-2</text:p>
            <text:p text:style-name="P41">地Bc-Ⅳ-3</text:p>
            <text:p text:style-name="P41">地Bc-Ⅳ-4</text:p>
          </table:table-cell>
          <table:table-cell table:style-name="表格10.D12" office:value-type="string">
            <text:p text:style-name="P41">自然環境與資源。</text:p>
            <text:p text:style-name="P41">全球氣候變遷的衝擊。</text:p>
            <text:p text:style-name="P41">區域發展與戰略競合。</text:p>
            <text:p text:style-name="P41">問題探究：大洋洲與臺灣原住民族文化的連結。</text:p>
          </table:table-cell>
        </table:table-row>
        <table:table-row table:style-name="表格10.13">
          <table:covered-table-cell/>
          <table:table-cell table:style-name="表格10.B13" office:value-type="string">
            <text:p text:style-name="P112">田野觀察</text:p>
          </table:table-cell>
          <table:table-cell table:style-name="表格10.C13" table:number-columns-spanned="2" office:value-type="string">
            <text:p text:style-name="P41">配合Ba、Bb、Bc的學習內容，觀察學校附近與原住民族或漢人有關的文化地景或文化資產，教師可與其他學科教師配合《總綱》揭櫫之議題協同設計。</text:p>
          </table:table-cell>
          <table:covered-table-cell/>
        </table:table-row>
        <table:table-row table:style-name="表格10.1">
          <table:covered-table-cell/>
          <table:table-cell table:style-name="表格10.B14" office:value-type="string">
            <text:p text:style-name="P112">d.季風亞洲（一）東北亞</text:p>
          </table:table-cell>
          <table:table-cell table:style-name="表格10.C14" office:value-type="string">
            <text:p text:style-name="P41">地Bd-Ⅳ-1</text:p>
            <text:p text:style-name="P41">地Bd-Ⅳ-2</text:p>
            <text:p text:style-name="P41">地Bd-Ⅳ-3</text:p>
            <text:p text:style-name="P41">地Bd-Ⅳ-4</text:p>
          </table:table-cell>
          <table:table-cell table:style-name="表格10.D14" office:value-type="string">
            <text:p text:style-name="P41">自然環境背景。</text:p>
            <text:p text:style-name="P41">產業與文化發展的特色。</text:p>
            <text:p text:style-name="P41">東北亞經濟發展的成就與挑戰。</text:p>
            <text:p text:style-name="P41">問題探究：臺灣與東北亞的文化交流。</text:p>
          </table:table-cell>
        </table:table-row>
        <table:table-row table:style-name="表格10.1">
          <table:covered-table-cell/>
          <table:table-cell table:style-name="表格10.B15" office:value-type="string">
            <text:p text:style-name="P112">e.季風亞洲（二）東南亞和南亞</text:p>
          </table:table-cell>
          <table:table-cell table:style-name="表格10.C15" office:value-type="string">
            <text:p text:style-name="P41">地Be-Ⅳ-1</text:p>
            <text:p text:style-name="P41">地Be-Ⅳ-2</text:p>
            <text:p text:style-name="P41">地Be-Ⅳ-3</text:p>
            <text:p text:style-name="P41">地Be-Ⅳ-4</text:p>
          </table:table-cell>
          <table:table-cell table:style-name="表格10.D15" office:value-type="string">
            <text:p text:style-name="P41">自然環境背景。</text:p>
            <text:p text:style-name="P41">多元文化的發展。</text:p>
            <text:p text:style-name="P41">經濟發展與區域結盟。</text:p>
            <text:p text:style-name="P41">問題探究：東南亞和南亞新興市場與臺灣產業發展的關聯。</text:p>
          </table:table-cell>
        </table:table-row>
        <table:table-row table:style-name="表格10.1">
          <table:covered-table-cell/>
          <table:table-cell table:style-name="表格10.B16" office:value-type="string">
            <text:p text:style-name="P112">f.西亞與北非</text:p>
          </table:table-cell>
          <table:table-cell table:style-name="表格10.C16" office:value-type="string">
            <text:p text:style-name="P41">地Bf-Ⅳ-1</text:p>
            <text:p text:style-name="P41">地Bf-Ⅳ-2</text:p>
            <text:p text:style-name="P41">地Bf-Ⅳ-3</text:p>
            <text:p text:style-name="P41">地Bf-Ⅳ-4</text:p>
          </table:table-cell>
          <table:table-cell table:style-name="表格10.D16" office:value-type="string">
            <text:p text:style-name="P41">自然環境與資源。</text:p>
            <text:p text:style-name="P41">伊斯蘭文化的發展與特色。</text:p>
            <text:p text:style-name="P41">國際衝突的焦點。</text:p>
            <text:p text:style-name="P41">問題探究：伊斯蘭文化與西方文化的互動。</text:p>
          </table:table-cell>
        </table:table-row>
        <table:table-row table:style-name="表格10.1">
          <table:covered-table-cell/>
          <table:table-cell table:style-name="表格10.B17" office:value-type="string">
            <text:p text:style-name="P112">田野觀察</text:p>
          </table:table-cell>
          <table:table-cell table:style-name="表格10.C17" table:number-columns-spanned="2" office:value-type="string">
            <text:p text:style-name="P63"><text:span text:style-name="預設段落字型"><text:span text:style-name="T6">配合Bd、Be、Bf的學習內容，觀察學校附近具有異國色彩的商店分布，並</text:span></text:span><text:span text:style-name="預設段落字型"><text:span text:style-name="T34">使用主題地圖或語言、文字、圖像、影音等符號形式呈現其觀察結果</text:span></text:span><text:span text:style-name="預設段落字型"><text:span text:style-name="T6">，教師可與其他學科教師配合《總綱》揭櫫之議題協同設計。</text:span></text:span></text:p>
          </table:table-cell>
          <table:covered-table-cell/>
        </table:table-row>
        <table:table-row table:style-name="表格10.1">
          <table:covered-table-cell/>
          <table:table-cell table:style-name="表格10.B18" office:value-type="string">
            <text:p text:style-name="P112">g.漠南非洲</text:p>
          </table:table-cell>
          <table:table-cell table:style-name="表格10.C18" office:value-type="string">
            <text:p text:style-name="P41">地Bg-Ⅳ-1</text:p>
            <text:p text:style-name="P41">地Bg-Ⅳ-2</text:p>
            <text:p text:style-name="P41">地Bg-Ⅳ-3</text:p>
            <text:p text:style-name="P41">地Bg-Ⅳ-4</text:p>
          </table:table-cell>
          <table:table-cell table:style-name="表格10.D18" office:value-type="string">
            <text:p text:style-name="P41">自然環境與資源。</text:p>
            <text:p text:style-name="P41">漠南非洲的文化特色與影響。</text:p>
            <text:p text:style-name="P41">現代經濟的發展與挑戰。</text:p>
            <text:p text:style-name="P41">問題探究：漠南非洲的公平貿易議題。</text:p>
          </table:table-cell>
        </table:table-row>
        <table:table-row table:style-name="表格10.1">
          <table:covered-table-cell/>
          <table:table-cell table:style-name="表格10.B19" office:value-type="string">
            <text:p text:style-name="P112">h.歐洲與俄羅斯</text:p>
          </table:table-cell>
          <table:table-cell table:style-name="表格10.C19" office:value-type="string">
            <text:p text:style-name="P41">地Bh-Ⅳ-1</text:p>
            <text:p text:style-name="P41">地Bh-Ⅳ-2</text:p>
            <text:p text:style-name="P41">地Bh-Ⅳ-3</text:p>
            <text:p text:style-name="P41">地Bh-Ⅳ-4</text:p>
          </table:table-cell>
          <table:table-cell table:style-name="表格10.D19" office:value-type="string">
            <text:p text:style-name="P41">自然環境背景。</text:p>
            <text:p text:style-name="P41">產業活動的發展與文化特色。</text:p>
            <text:p text:style-name="P41">現代經濟的發展與區域結盟。</text:p>
            <text:p text:style-name="P41">問題探究：歐洲發展綠能的原因與條件。</text:p>
          </table:table-cell>
        </table:table-row>
        <table:table-row table:style-name="表格10.1">
          <table:covered-table-cell/>
          <table:table-cell table:style-name="表格10.B20" office:value-type="string">
            <text:p text:style-name="P112">i.美洲</text:p>
          </table:table-cell>
          <table:table-cell table:style-name="表格10.C20" office:value-type="string">
            <text:p text:style-name="P41">地Bi-Ⅳ-1</text:p>
            <text:p text:style-name="P41">地Bi-Ⅳ-2</text:p>
            <text:p text:style-name="P41">地Bi-Ⅳ-3</text:p>
            <text:p text:style-name="P41">地Bi-Ⅳ-4</text:p>
          </table:table-cell>
          <table:table-cell table:style-name="表格10.D20" office:value-type="string">
            <text:p text:style-name="P41">自然環境背景。</text:p>
            <text:p text:style-name="P41">移民與產業活動的發展。</text:p>
            <text:p text:style-name="P41">經濟發展的區域差異。</text:p>
            <text:p text:style-name="P41">問題探究：南美洲熱帶雨林的開發與保育。</text:p>
          </table:table-cell>
        </table:table-row>
        <table:table-row table:style-name="表格10.1">
          <table:covered-table-cell/>
          <table:table-cell table:style-name="表格10.B21" office:value-type="string">
            <text:p text:style-name="P112">田野觀察</text:p>
          </table:table-cell>
          <table:table-cell table:style-name="表格10.C21" table:number-columns-spanned="2" office:value-type="string">
            <text:p text:style-name="P41">配合Bg、Bh、Bi的學習內容，觀察並統計日常生活用品的生產製造國來源，及說明隱含的意義，教師可與其他學科教師配合《總綱》揭櫫之議題協同設計。</text:p>
          </table:table-cell>
          <table:covered-table-cell/>
        </table:table-row>
        <table:table-row table:style-name="表格10.1">
          <table:table-cell table:style-name="表格10.A24" table:number-rows-spanned="3" office:value-type="string">
            <text:p text:style-name="P112">C.地理議題</text:p>
          </table:table-cell>
          <table:table-cell table:style-name="表格10.B22" office:value-type="string">
            <text:p text:style-name="P112">a.臺灣的地名文化</text:p>
          </table:table-cell>
          <table:table-cell table:style-name="表格10.C22" office:value-type="string">
            <text:p text:style-name="P41">地Ca-Ⅳ-1</text:p>
            <text:p text:style-name="P41">地Ca-Ⅳ-2</text:p>
            <text:p text:style-name="P41">地Ca-Ⅳ-3</text:p>
            <text:p text:style-name="P41">地Ca-Ⅳ-4</text:p>
          </table:table-cell>
          <table:table-cell table:style-name="表格10.D22" office:value-type="string">
            <text:p text:style-name="P41">「臺灣」地名的由來與指涉範圍的演變。</text:p>
            <text:p text:style-name="P41">鄉鎮市區（或縣市）地名的由來與變遷。</text:p>
            <text:p text:style-name="P41">聚落地名的命名與環境、族群文化的關係。</text:p>
            <text:p text:style-name="P63"><text:span text:style-name="預設段落字型"><text:span text:style-name="T6">問題探究：地名和生產活動、產物命名等商品行銷的關係。</text:span></text:span></text:p>
          </table:table-cell>
        </table:table-row>
        <table:table-row table:style-name="表格10.1">
          <table:covered-table-cell/>
          <table:table-cell table:style-name="表格10.B23" office:value-type="string">
            <text:p text:style-name="P112">b.臺灣的農業與食品安全</text:p>
          </table:table-cell>
          <table:table-cell table:style-name="表格10.C23" office:value-type="string">
            <text:p text:style-name="P41">地Cb-Ⅳ-1</text:p>
            <text:p text:style-name="P41">地Cb-Ⅳ-2</text:p>
            <text:p text:style-name="P41">地Cb-Ⅳ-3</text:p>
            <text:p text:style-name="P41">地Cb-Ⅳ-4</text:p>
          </table:table-cell>
          <table:table-cell table:style-name="表格10.D23" office:value-type="string">
            <text:p text:style-name="P41">農業生產與地理環境。</text:p>
            <text:p text:style-name="P41">食物運銷與國際貿易。</text:p>
            <text:p text:style-name="P41">飲食文化與食品加工、基因改造食物。</text:p>
            <text:p text:style-name="P63"><text:span text:style-name="預設段落字型"><text:span text:style-name="T6">問題探究：從地理觀點探究食安問題的原因與解決策略。</text:span></text:span></text:p>
          </table:table-cell>
        </table:table-row>
        <table:table-row table:style-name="表格10.13">
          <table:covered-table-cell/>
          <table:table-cell table:style-name="表格10.B24" office:value-type="string">
            <text:p text:style-name="P112">田野訪查</text:p>
          </table:table-cell>
          <table:table-cell table:style-name="表格10.C24" table:number-columns-spanned="2" office:value-type="string">
            <text:p text:style-name="P99">1.教師可與其他學科教師配合《總綱》揭櫫之議題協同設計，訪查學校附近地名蘊含的意義。</text:p>
            <text:p text:style-name="P99">2.教師可與其他學科教師配合《總綱》揭櫫之議題協同設計，訪查並統計學校附近賣場的農產品生產國家來源及其蘊含的意義。</text:p>
            <text:p text:style-name="P41">（以上二活動可擇一執行）</text:p>
          </table:table-cell>
          <table:covered-table-cell/>
        </table:table-row>
      </table:table>
      <text:p text:style-name="P141">（2）普通型高級中等學校</text:p>
      <text:p text:style-name="P142"><text:span text:style-name="預設段落字型"><text:span text:style-name="T35">學習內容主要依據</text:span></text:span><text:span text:style-name="預設段落字型"><text:span text:style-name="T6">《總綱》</text:span></text:span><text:span text:style-name="預設段落字型"><text:span text:style-name="T35">和社會領綱的基本理念與課程目標，並參考國際地理聯合會公布之《2016地理教育國際憲章》揭櫫的基本精神而研訂。研訂的方向有四：1.以培養核心素養為導向，學習內容兼顧學科知識、技能及核心素養的連結；2.以學科方法、重大議題和學科應用三個面向，作為設計課程的主軸；3.學習內容具備深化探究能力、陶養系統思維和豐富生活智能的功能；4.重視學生自主探究和小組合作學習。</text:span></text:span></text:p>
      <text:p text:style-name="P142"><text:span text:style-name="預設段落字型"><text:span text:style-name="T35">研訂的學習內容，具備以下特色：1.以地理技能、地理系統、地理視野三個地理核心素養為主題：地理技能指地理學獲得知識、解決問題的慣用方法與技術，有助於科學方法的完整性；地理系統係從系統的角度，討論地理學的基本概念；地理視野則從地理的角度理解區域文化的特色、區域問題的內涵、解決區域問題的策略。2.配合學分數縮減，精簡項目與條目，預留教師引導學生自主學習的空間。3.每一項目均提出「</text:span></text:span><text:span text:style-name="預設段落字型"><text:span text:style-name="T6">問題探究</text:span></text:span><text:span text:style-name="預設段落字型"><text:span text:style-name="T35">」作為教師設計小組合作學習的基礎，也提供進行「協同教學」的平台。4.設計田野實察活動，實察主題可由教師協同其他學科領域教師共同規劃。</text:span></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18">主題</text:p>
            </table:table-cell>
            <table:table-cell table:style-name="表格11.A1" office:value-type="string">
              <text:p text:style-name="P118">項目</text:p>
            </table:table-cell>
            <table:table-cell table:style-name="表格11.C1" table:number-columns-spanned="2" office:value-type="string">
              <text:p text:style-name="P145">條目</text:p>
            </table:table-cell>
            <table:covered-table-cell/>
          </table:table-row>
        </table:table-header-rows>
        <table:table-row table:style-name="表格11.1">
          <table:table-cell table:style-name="表格11.A4" table:number-rows-spanned="3" office:value-type="string">
            <text:p text:style-name="P115">Ａ.地理技能</text:p>
          </table:table-cell>
          <table:table-cell table:style-name="表格11.B2" office:value-type="string">
            <text:p text:style-name="P112">a.研究觀點與研究方法</text:p>
          </table:table-cell>
          <table:table-cell table:style-name="表格11.C2" office:value-type="string">
            <text:p text:style-name="P41">地Aa-Ⅴ-1</text:p>
            <text:p text:style-name="P41">地Aa-Ⅴ-2</text:p>
            <text:p text:style-name="P41">地Aa-Ⅴ-3</text:p>
            <text:p text:style-name="P41">地Aa-Ⅴ-4</text:p>
            <text:p text:style-name="P41">地Aa-Ⅴ-5</text:p>
          </table:table-cell>
          <table:table-cell table:style-name="表格11.D2" office:value-type="string">
            <text:p text:style-name="P41">地理學的傳統與觀點。</text:p>
            <text:p text:style-name="P41">研究問題的發想。</text:p>
            <text:p text:style-name="P41">資料的來源與蒐集。</text:p>
            <text:p text:style-name="P41">資料整理、分析與展示。</text:p>
            <text:p text:style-name="P41">問題探究：解決問題的策略與步驟。</text:p>
          </table:table-cell>
        </table:table-row>
        <table:table-row table:style-name="表格11.1">
          <table:covered-table-cell/>
          <table:table-cell table:style-name="表格11.B3" office:value-type="string">
            <text:p text:style-name="P112">b.地理資訊</text:p>
          </table:table-cell>
          <table:table-cell table:style-name="表格11.C3" office:value-type="string">
            <text:p text:style-name="P41">地Ab-Ⅴ-1</text:p>
            <text:p text:style-name="P41">地Ab-Ⅴ-2</text:p>
            <text:p text:style-name="P41">地Ab-Ⅴ-3</text:p>
          </table:table-cell>
          <table:table-cell table:style-name="表格11.D3" office:value-type="string">
            <text:p text:style-name="P41">地理資訊的組成與特性。</text:p>
            <text:p text:style-name="P41">地理資訊系統的功能。</text:p>
            <text:p text:style-name="P41">問題探究：地理資訊的生活應用。</text:p>
          </table:table-cell>
        </table:table-row>
        <table:table-row table:style-name="表格11.1">
          <table:covered-table-cell/>
          <table:table-cell table:style-name="表格11.B4" office:value-type="string">
            <text:p text:style-name="P112">c.地圖</text:p>
          </table:table-cell>
          <table:table-cell table:style-name="表格11.C4" office:value-type="string">
            <text:p text:style-name="P41">地Ac-Ⅴ-1</text:p>
            <text:p text:style-name="P41">地Ac-Ⅴ-2</text:p>
            <text:p text:style-name="P41">地Ac-Ⅴ-3</text:p>
          </table:table-cell>
          <table:table-cell table:style-name="表格11.D4" office:value-type="string">
            <text:p text:style-name="P41">地圖本質與要素。</text:p>
            <text:p text:style-name="P41">地圖種類及其用途。</text:p>
            <text:p text:style-name="P41">問題探究：地圖判讀與使用。</text:p>
          </table:table-cell>
        </table:table-row>
        <table:table-row table:style-name="表格11.1">
          <table:table-cell table:style-name="表格11.A6" table:number-rows-spanned="2" office:value-type="string">
            <text:p text:style-name="P115">B.地理系統</text:p>
          </table:table-cell>
          <table:table-cell table:style-name="表格11.B5" office:value-type="string">
            <text:p text:style-name="P112">a.氣候系統</text:p>
          </table:table-cell>
          <table:table-cell table:style-name="表格11.C5" office:value-type="string">
            <text:p text:style-name="P41">地Ba-Ⅴ-1</text:p>
            <text:p text:style-name="P41">地Ba-Ⅴ-2</text:p>
            <text:p text:style-name="P41">地Ba-Ⅴ-3</text:p>
            <text:p text:style-name="P41">地Ba-Ⅴ-4</text:p>
            <text:p text:style-name="P41"><text:soft-page-break/>地Ba-Ⅴ-5</text:p>
          </table:table-cell>
          <table:table-cell table:style-name="表格11.D5" office:value-type="string">
            <text:p text:style-name="P41">氣候要素。</text:p>
            <text:p text:style-name="P41">大氣環流與洋流。</text:p>
            <text:p text:style-name="P41">氣候類型。</text:p>
            <text:p text:style-name="P41">氣候與自然景觀帶。</text:p>
            <text:p text:style-name="P41"><text:soft-page-break/>問題探究：氣候、水資源與人類生活。</text:p>
          </table:table-cell>
        </table:table-row>
        <table:table-row table:style-name="表格11.6">
          <table:covered-table-cell/>
          <table:table-cell table:style-name="表格11.B6" office:value-type="string">
            <text:p text:style-name="P112">b.地形系統</text:p>
          </table:table-cell>
          <table:table-cell table:style-name="表格11.C6" office:value-type="string">
            <text:p text:style-name="P41">地Bb-Ⅴ-1</text:p>
            <text:p text:style-name="P41">地Bb-Ⅴ-2</text:p>
            <text:p text:style-name="P41">地Bb-Ⅴ-3</text:p>
            <text:p text:style-name="P41">地Bb-Ⅴ-4</text:p>
          </table:table-cell>
          <table:table-cell table:style-name="表格11.D6" office:value-type="string">
            <text:p text:style-name="P41">地形營力。</text:p>
            <text:p text:style-name="P41">各類地形系統。</text:p>
            <text:p text:style-name="P41">地形辨識。</text:p>
            <text:p text:style-name="P41">問題探究：地形與人類生活。</text:p>
          </table:table-cell>
        </table:table-row>
        <table:table-row table:style-name="表格11.1">
          <table:table-cell table:style-name="表格11.A7" table:number-columns-spanned="2" office:value-type="string">
            <text:p text:style-name="P115">田野實察</text:p>
          </table:table-cell>
          <table:covered-table-cell/>
          <table:table-cell table:style-name="表格11.C7" table:number-columns-spanned="2" office:value-type="string">
            <text:p text:style-name="P42">教師可與其他學科教師配合《總綱》揭櫫之議題，協同設計探究主題及實施方法。</text:p>
          </table:table-cell>
          <table:covered-table-cell/>
        </table:table-row>
        <table:table-row table:style-name="表格11.1">
          <table:table-cell table:style-name="表格11.A12" table:number-rows-spanned="5" office:value-type="string">
            <text:p text:style-name="P115">B.地理系統</text:p>
          </table:table-cell>
          <table:table-cell table:style-name="表格11.B8" office:value-type="string">
            <text:p text:style-name="P112">c.人口與環境負載力</text:p>
          </table:table-cell>
          <table:table-cell table:style-name="表格11.C8" office:value-type="string">
            <text:p text:style-name="P42">地Bc-Ⅴ-1</text:p>
            <text:p text:style-name="P42">地Bc-Ⅴ-2</text:p>
            <text:p text:style-name="P42">地Bc-Ⅴ-3</text:p>
          </table:table-cell>
          <table:table-cell table:style-name="表格11.D8" office:value-type="string">
            <text:p text:style-name="P42">人口成長與人口轉型。</text:p>
            <text:p text:style-name="P42">人口移動與人口分布。</text:p>
            <text:p text:style-name="P41">問題探究：人口動態與環境負載力。</text:p>
          </table:table-cell>
        </table:table-row>
        <table:table-row table:style-name="表格11.1">
          <table:covered-table-cell/>
          <table:table-cell table:style-name="表格11.B9" office:value-type="string">
            <text:p text:style-name="P112">d.聚落、流通路線與區域</text:p>
          </table:table-cell>
          <table:table-cell table:style-name="表格11.C9" office:value-type="string">
            <text:p text:style-name="P42">地Bd-Ⅴ-1</text:p>
            <text:p text:style-name="P42">地Bd-Ⅴ-2</text:p>
            <text:p text:style-name="P42">地Bd-Ⅴ-3</text:p>
            <text:p text:style-name="P42">地Bd-Ⅴ-4</text:p>
          </table:table-cell>
          <table:table-cell table:style-name="表格11.D9" office:value-type="string">
            <text:p text:style-name="P42">聚落系統。</text:p>
            <text:p text:style-name="P42">運輸與交通。</text:p>
            <text:p text:style-name="P42">中地體系。</text:p>
            <text:p text:style-name="P41">問題探究：中地概念與生活。</text:p>
          </table:table-cell>
        </table:table-row>
        <table:table-row table:style-name="表格11.1">
          <table:covered-table-cell/>
          <table:table-cell table:style-name="表格11.B10" office:value-type="string">
            <text:p text:style-name="P112">e.都市與城鄉關係</text:p>
          </table:table-cell>
          <table:table-cell table:style-name="表格11.C10" office:value-type="string">
            <text:p text:style-name="P42">地Be-Ⅴ-1</text:p>
            <text:p text:style-name="P42">地Be-Ⅴ-2</text:p>
            <text:p text:style-name="P42">地Be-Ⅴ-3</text:p>
            <text:p text:style-name="P42">地Be-Ⅴ-4</text:p>
          </table:table-cell>
          <table:table-cell table:style-name="表格11.D10" office:value-type="string">
            <text:p text:style-name="P42">都市成長與都市化。</text:p>
            <text:p text:style-name="P42">地價與土地利用。</text:p>
            <text:p text:style-name="P42">都市內部空間結構。</text:p>
            <text:p text:style-name="P41">問題探究：都市機能與城鄉關係。</text:p>
          </table:table-cell>
        </table:table-row>
        <table:table-row table:style-name="表格11.1">
          <table:covered-table-cell/>
          <table:table-cell table:style-name="表格11.B11" office:value-type="string">
            <text:p text:style-name="P112">f.產業活動</text:p>
          </table:table-cell>
          <table:table-cell table:style-name="表格11.C11" office:value-type="string">
            <text:p text:style-name="P42">地Bf-Ⅴ-1</text:p>
            <text:p text:style-name="P42">地Bf-Ⅴ-2</text:p>
            <text:p text:style-name="P42">地Bf-Ⅴ-3</text:p>
            <text:p text:style-name="P42">地Bf-Ⅴ-4</text:p>
          </table:table-cell>
          <table:table-cell table:style-name="表格11.D11" office:value-type="string">
            <text:p text:style-name="P42">產業系統與類別。</text:p>
            <text:p text:style-name="P42">產業分布與區位選擇。</text:p>
            <text:p text:style-name="P42">資訊革命與知識經濟。</text:p>
            <text:p text:style-name="P41">問題探究：產業發展與變遷。</text:p>
          </table:table-cell>
        </table:table-row>
        <table:table-row table:style-name="表格11.1">
          <table:covered-table-cell/>
          <table:table-cell table:style-name="表格11.B12" office:value-type="string">
            <text:p text:style-name="P112">g.世界體系</text:p>
          </table:table-cell>
          <table:table-cell table:style-name="表格11.C12" office:value-type="string">
            <text:p text:style-name="P42">地Bg-Ⅴ-1</text:p>
            <text:p text:style-name="P42">地Bg-Ⅴ-2</text:p>
            <text:p text:style-name="P42">地Bg-Ⅴ-3</text:p>
            <text:p text:style-name="P42">地Bg-Ⅴ-4</text:p>
          </table:table-cell>
          <table:table-cell table:style-name="表格11.D12" office:value-type="string">
            <text:p text:style-name="P42">區域互賴與不平等交換。</text:p>
            <text:p text:style-name="P42">擴散與反吸。</text:p>
            <text:p text:style-name="P42">核心-半邊陲-邊陲體系。</text:p>
            <text:p text:style-name="P41">問題探究：區域發展的反思。</text:p>
          </table:table-cell>
        </table:table-row>
        <table:table-row table:style-name="表格11.1">
          <table:table-cell table:style-name="表格11.A14" table:number-rows-spanned="2" office:value-type="string">
            <text:p text:style-name="P115">C.地理視野</text:p>
          </table:table-cell>
          <table:table-cell table:style-name="表格11.B13" office:value-type="string">
            <text:p text:style-name="P112">a.臺灣與世界</text:p>
          </table:table-cell>
          <table:table-cell table:style-name="表格11.C13" office:value-type="string">
            <text:p text:style-name="P42">地Ca-Ⅴ-1</text:p>
            <text:p text:style-name="P42">地Ca-Ⅴ-2</text:p>
            <text:p text:style-name="P42">地Ca-Ⅴ-3</text:p>
            <text:p text:style-name="P42">地Ca-Ⅴ-4</text:p>
          </table:table-cell>
          <table:table-cell table:style-name="表格11.D13" office:value-type="string">
            <text:p text:style-name="P42">臺灣自然環境的特殊性。</text:p>
            <text:p text:style-name="P42">臺灣的原住民族與南島語族。</text:p>
            <text:p text:style-name="P42">臺灣的移民社會與多元文化。</text:p>
            <text:p text:style-name="P41">問題探究：臺灣經濟發展與世界的關聯。</text:p>
          </table:table-cell>
        </table:table-row>
        <table:table-row table:style-name="表格11.1">
          <table:covered-table-cell/>
          <table:table-cell table:style-name="表格11.B14" office:value-type="string">
            <text:p text:style-name="P112">b.東亞文化圈的形成與發展</text:p>
          </table:table-cell>
          <table:table-cell table:style-name="表格11.C14" office:value-type="string">
            <text:p text:style-name="P42">地Cb-Ⅴ-1</text:p>
            <text:p text:style-name="P42">地Cb-Ⅴ-2</text:p>
            <text:p text:style-name="P42">地Cb-Ⅴ-3</text:p>
            <text:p text:style-name="P42">地Cb-Ⅴ-4</text:p>
          </table:table-cell>
          <table:table-cell table:style-name="表格11.D14" office:value-type="string">
            <text:p text:style-name="P42">東亞文化圈形成的環境背景。</text:p>
            <text:p text:style-name="P42">經濟崛起與轉型的歷程。</text:p>
            <text:p text:style-name="P42">人口與環境問題。</text:p>
            <text:p text:style-name="P41">問題探究：國家間的競爭與合作。</text:p>
          </table:table-cell>
        </table:table-row>
        <table:table-row table:style-name="表格11.1">
          <table:table-cell table:style-name="表格11.A15" table:number-columns-spanned="2" office:value-type="string">
            <text:p text:style-name="P115">田野實察</text:p>
          </table:table-cell>
          <table:covered-table-cell/>
          <table:table-cell table:style-name="表格11.C15" table:number-columns-spanned="2" office:value-type="string">
            <text:p text:style-name="P41">教師可與其他學科教師配合《總綱》揭櫫之議題，協同設計探究主題及實施方法。</text:p>
          </table:table-cell>
          <table:covered-table-cell/>
        </table:table-row>
        <table:table-row table:style-name="表格11.1">
          <table:table-cell table:style-name="表格11.A22" table:number-rows-spanned="7" office:value-type="string">
            <text:p text:style-name="P115">C.地理視野</text:p>
          </table:table-cell>
          <table:table-cell table:style-name="表格11.B16" office:value-type="string">
            <text:p text:style-name="P112">c.東西文化的接觸與區域發展（以東南亞或南亞為例）</text:p>
          </table:table-cell>
          <table:table-cell table:style-name="表格11.C16" office:value-type="string">
            <text:p text:style-name="P41">地Cc-Ⅴ-1</text:p>
            <text:p text:style-name="P41">地Cc-Ⅴ-2</text:p>
            <text:p text:style-name="P41">地Cc-Ⅴ-3</text:p>
            <text:p text:style-name="P41">地Cc-Ⅴ-4</text:p>
            <text:p text:style-name="P41"/>
          </table:table-cell>
          <table:table-cell table:style-name="表格11.D16" office:value-type="string">
            <text:p text:style-name="P41">東西文化接觸的環境背景。</text:p>
            <text:p text:style-name="P41">多元的文化景觀。</text:p>
            <text:p text:style-name="P41">經濟發展與轉型。</text:p>
            <text:p text:style-name="P41">問題探究1：東南亞國協的發展與挑戰。</text:p>
            <text:p text:style-name="P41">問題探究2：南亞新興經濟體的發展與挑戰。</text:p>
            <text:p text:style-name="P41">（以上兩個問題探究可擇一執行）</text:p>
          </table:table-cell>
        </table:table-row>
        <table:table-row table:style-name="表格11.1">
          <table:covered-table-cell/>
          <table:table-cell table:style-name="表格11.B17" office:value-type="string">
            <text:p text:style-name="P112">d.從孤立到<text:soft-page-break/>樞紐（以澳、紐為例）</text:p>
          </table:table-cell>
          <table:table-cell table:style-name="表格11.C17" office:value-type="string">
            <text:p text:style-name="P41">地Cd-Ⅴ-1</text:p>
            <text:p text:style-name="P41"><text:soft-page-break/>地Cd-Ⅴ-2</text:p>
            <text:p text:style-name="P41">地Cd-Ⅴ-3</text:p>
            <text:p text:style-name="P41">地Cd-Ⅴ-4</text:p>
          </table:table-cell>
          <table:table-cell table:style-name="表格11.D17" office:value-type="string">
            <text:p text:style-name="P41">自然環境背景與位置的特殊性。</text:p>
            <text:p text:style-name="P41"><text:soft-page-break/>原住民族、移民與移民社會的發展。</text:p>
            <text:p text:style-name="P41">產業發展與地緣樞紐。</text:p>
            <text:p text:style-name="P41">問題探究：原生物種與環境永續。</text:p>
          </table:table-cell>
        </table:table-row>
        <table:table-row table:style-name="表格11.1">
          <table:covered-table-cell/>
          <table:table-cell table:style-name="表格11.B18" office:value-type="string">
            <text:p text:style-name="P112">e.伊斯蘭世界的形成與發展</text:p>
          </table:table-cell>
          <table:table-cell table:style-name="表格11.C18" office:value-type="string">
            <text:p text:style-name="P41">地Ce-Ⅴ-1</text:p>
            <text:p text:style-name="P41">地Ce-Ⅴ-2</text:p>
            <text:p text:style-name="P41">地Ce-Ⅴ-3</text:p>
            <text:p text:style-name="P41">地Ce-Ⅴ-4</text:p>
          </table:table-cell>
          <table:table-cell table:style-name="表格11.D18" office:value-type="string">
            <text:p text:style-name="P41">自然環境的特殊性。</text:p>
            <text:p text:style-name="P41">文化異同。</text:p>
            <text:p text:style-name="P41">資源爭奪。</text:p>
            <text:p text:style-name="P41">問題探究：區域紛爭與發展機會。</text:p>
          </table:table-cell>
        </table:table-row>
        <table:table-row table:style-name="表格11.1">
          <table:covered-table-cell/>
          <table:table-cell table:style-name="表格11.B19" office:value-type="string">
            <text:p text:style-name="P112">f.歐洲文明的發展與擴散</text:p>
          </table:table-cell>
          <table:table-cell table:style-name="表格11.C19" office:value-type="string">
            <text:p text:style-name="P41">地Cf-Ⅴ-1</text:p>
            <text:p text:style-name="P41">地Cf-Ⅴ-2</text:p>
            <text:p text:style-name="P41">地Cf-Ⅴ-3</text:p>
            <text:p text:style-name="P41">地Cf-Ⅴ-4</text:p>
          </table:table-cell>
          <table:table-cell table:style-name="表格11.D19" office:value-type="string">
            <text:p text:style-name="P41">自然環境與文明發展的關係。</text:p>
            <text:p text:style-name="P41">工業革命與海外發展。</text:p>
            <text:p text:style-name="P41">區域競爭、合作與歐盟。</text:p>
            <text:p text:style-name="P41">問題探究：西方文化圈的形成與特色。</text:p>
          </table:table-cell>
        </table:table-row>
        <table:table-row table:style-name="表格11.1">
          <table:covered-table-cell/>
          <table:table-cell table:style-name="表格11.B20" office:value-type="string">
            <text:p text:style-name="P112">g.超級強國的興起與挑戰</text:p>
          </table:table-cell>
          <table:table-cell table:style-name="表格11.C20" office:value-type="string">
            <text:p text:style-name="P41">地Cg-Ⅴ-1</text:p>
            <text:p text:style-name="P41">地Cg-Ⅴ-2</text:p>
            <text:p text:style-name="P41">地Cg-Ⅴ-3</text:p>
            <text:p text:style-name="P41">地Cg-Ⅴ-4</text:p>
          </table:table-cell>
          <table:table-cell table:style-name="表格11.D20" office:value-type="string">
            <text:p text:style-name="P41">美國的環境背景。</text:p>
            <text:p text:style-name="P41">多元族群共同塑造的文化特色。</text:p>
            <text:p text:style-name="P41">產業發展與都市文明。</text:p>
            <text:p text:style-name="P41">問題探究：美國發展的前景與挑戰。</text:p>
          </table:table-cell>
        </table:table-row>
        <table:table-row table:style-name="表格11.1">
          <table:covered-table-cell/>
          <table:table-cell table:style-name="表格11.B21" office:value-type="string">
            <text:p text:style-name="P112">h.南方區域的發展與挑戰（個案，以中南美洲、漠南非洲為例，二選一）</text:p>
          </table:table-cell>
          <table:table-cell table:style-name="表格11.C21" office:value-type="string">
            <text:p text:style-name="P41">地Ch-Ⅴ-1</text:p>
            <text:p text:style-name="P41">地Ch-Ⅴ-2</text:p>
            <text:p text:style-name="P41">地Ch-Ⅴ-3</text:p>
            <text:p text:style-name="P41">地Ch-Ⅴ-4</text:p>
            <text:p text:style-name="P41">地Ch-Ⅴ-5</text:p>
          </table:table-cell>
          <table:table-cell table:style-name="表格11.D21" office:value-type="string">
            <text:p text:style-name="P41">南方區域的意涵。</text:p>
            <text:p text:style-name="P41">自然環境背景。</text:p>
            <text:p text:style-name="P41">列強入侵與殖民。</text:p>
            <text:p text:style-name="P41">殖民地式經濟。</text:p>
            <text:p text:style-name="P41">問題探究：現代發展的優勢與挑戰。</text:p>
          </table:table-cell>
        </table:table-row>
        <table:table-row table:style-name="表格11.1">
          <table:covered-table-cell/>
          <table:table-cell table:style-name="表格11.B22" office:value-type="string">
            <text:p text:style-name="P112">i.全球化</text:p>
          </table:table-cell>
          <table:table-cell table:style-name="表格11.C22" office:value-type="string">
            <text:p text:style-name="P41">地Ci-Ⅴ-1</text:p>
            <text:p text:style-name="P41">地Ci-Ⅴ-2</text:p>
            <text:p text:style-name="P41">地Ci-Ⅴ-3</text:p>
            <text:p text:style-name="P41">地Ci-Ⅴ-4</text:p>
            <text:p text:style-name="P41">地Ci-Ⅴ-5</text:p>
          </table:table-cell>
          <table:table-cell table:style-name="表格11.D22" office:value-type="string">
            <text:p text:style-name="P41">發展條件的空間差異。</text:p>
            <text:p text:style-name="P41">交通革新與全球化。</text:p>
            <text:p text:style-name="P41">經濟地理空間重組。</text:p>
            <text:p text:style-name="P41">世界都市。</text:p>
            <text:p text:style-name="P41">問題探究：全球化的貢獻與挑戰。</text:p>
          </table:table-cell>
        </table:table-row>
        <table:table-row table:style-name="表格11.1">
          <table:table-cell table:style-name="表格11.A23" table:number-columns-spanned="2" office:value-type="string">
            <text:p text:style-name="P115">田野實察</text:p>
          </table:table-cell>
          <table:covered-table-cell/>
          <table:table-cell table:style-name="表格11.C23" table:number-columns-spanned="2" office:value-type="string">
            <text:p text:style-name="P41">教師可與其他學科教師配合《總綱》揭櫫之議題，協同設計探究主題及實施方法。</text:p>
          </table:table-cell>
          <table:covered-table-cell/>
        </table:table-row>
      </table:table>
      <text:p text:style-name="P136">3.公民與社會</text:p>
      <text:p text:style-name="P138">學習內容由四大主題所構成，分別為「A.公民身分認同及社群」、「B.社會生活的組織及制度」、「C.社會的運作、治理及參與實踐」以及「D.民主社會的理想及現實」。主題A關於「我是誰？我的、我們大家的（多元）公民身分的問題」，主題B關於「我們的社會、國家、市場、法律，是如何制度化、組織化的？」，主題C關於「我們的社會、國家、市場、法律如何運作與改變？公民為何及如何參與？」，主題D關於「當代公共議題的理想與現實，包括民主、正義、多元等多重爭議面向的學習」。</text:p>
      <text:p text:style-name="P138">為使國中、高中教育階段能銜接發展並減少重複，茲將國中與高中必修的學<text:soft-page-break/>習內容並列，以呈現其連貫及區隔。此外，課綱「條目」的撰寫主要以提問方式呈現，旨在指引分析、思辨與探究的重要，避免知識內容的片段累積。</text:p>
      <text:p text:style-name="P139">學習內容亦包含「延伸探究」有關的提示建議。「延伸探究」並非專題研究，活動方式宜多元靈活，教師可依學生學習需求彈性實施，並可視探究課題與歷史、地理或其他科目適當協作。</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header-rows>
          <table:table-row table:style-name="表格12.1">
            <table:table-cell table:style-name="表格12.A1" table:number-rows-spanned="2" office:value-type="string">
              <text:p text:style-name="P52">主題</text:p>
            </table:table-cell>
            <table:table-cell table:style-name="表格12.A1" table:number-rows-spanned="2" office:value-type="string">
              <text:p text:style-name="P52">項目</text:p>
            </table:table-cell>
            <table:table-cell table:style-name="表格12.A1" table:number-columns-spanned="4" office:value-type="string">
              <text:p text:style-name="P52">條目</text:p>
            </table:table-cell>
            <table:covered-table-cell/>
            <table:covered-table-cell/>
            <table:covered-table-cell/>
          </table:table-row>
          <table:table-row table:style-name="表格12.1">
            <table:covered-table-cell/>
            <table:covered-table-cell/>
            <table:table-cell table:style-name="表格12.A1" table:number-columns-spanned="2" office:value-type="string">
              <text:p text:style-name="P52">國民中學</text:p>
            </table:table-cell>
            <table:covered-table-cell/>
            <table:table-cell table:style-name="表格12.A1" table:number-columns-spanned="2" office:value-type="string">
              <text:p text:style-name="P52">普通型高級中等學校</text:p>
            </table:table-cell>
            <table:covered-table-cell/>
          </table:table-row>
        </table:table-header-rows>
        <table:table-row table:style-name="表格12.1">
          <table:table-cell table:style-name="表格12.A6" table:number-rows-spanned="4" office:value-type="string">
            <text:p text:style-name="P146">A.公民身分認同及社群</text:p>
          </table:table-cell>
          <table:table-cell table:style-name="表格12.B3" office:value-type="string">
            <text:p text:style-name="P146">a.公民身分</text:p>
          </table:table-cell>
          <table:table-cell table:style-name="表格12.C3" office:value-type="string">
            <text:p text:style-name="P41">公Aa-Ⅳ-1</text:p>
            <text:p text:style-name="P41">公Aa-Ⅳ-2</text:p>
          </table:table-cell>
          <table:table-cell table:style-name="表格12.D3" office:value-type="string">
            <text:p text:style-name="P41">什麼是公民？ </text:p>
            <text:p text:style-name="P41">現代公民必須具備哪些基本的德性？為什麼？</text:p>
          </table:table-cell>
          <table:table-cell table:style-name="表格12.E3" office:value-type="string">
            <text:p text:style-name="P41">公Aa-Ⅴ-1</text:p>
            <text:p text:style-name="P41"/>
            <text:p text:style-name="P41"/>
            <text:p text:style-name="P41"/>
            <text:p text:style-name="P41">公Aa-Ⅴ-2</text:p>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3" office:value-type="string">
            <text:p text:style-name="P41">公民身分如何演變？為什麼從特定群體，漸次擴張至普遍性身分？</text:p>
            <text:p text:style-name="P41">我國的公民權利如何發展與落實？</text:p>
            <text:p text:style-name="P41">為什麼我國憲法、原住民族基本法賦予原住民族具有民族的地位和自治的權利？對於原住民族的公民身分有什麼意義？</text:p>
          </table:table-cell>
        </table:table-row>
        <table:table-row table:style-name="表格12.1">
          <table:covered-table-cell/>
          <table:table-cell table:style-name="表格12.B4" office:value-type="string">
            <text:p text:style-name="P99">b.權力、權利與責任</text:p>
          </table:table-cell>
          <table:table-cell table:style-name="表格12.C4" office:value-type="string">
            <text:p text:style-name="P41">公Ab-Ⅳ-1</text:p>
            <text:p text:style-name="P41"/>
            <text:p text:style-name="P41">公Ab-Ⅳ-2</text:p>
          </table:table-cell>
          <table:table-cell table:style-name="表格12.D4" office:value-type="string">
            <text:p text:style-name="P41">民主國家中權力與權利的差別及關聯。</text:p>
            <text:p text:style-name="P41">學生們在校園中享有哪些權利？如何在校園生活中實踐公民德性？</text:p>
          </table:table-cell>
          <table:table-cell table:style-name="表格12.E4" office:value-type="string">
            <text:p text:style-name="P41">公Ab-Ⅴ-1</text:p>
            <text:p text:style-name="P41"/>
            <text:p text:style-name="P41"/>
            <text:p text:style-name="P41"/>
            <text:p text:style-name="P41"/>
            <text:p text:style-name="P41">公Ab-Ⅴ-2</text:p>
            <text:p text:style-name="P41"/>
            <text:p text:style-name="P41"/>
            <text:p text:style-name="P41">公Ab-Ⅴ-3</text:p>
            <text:p text:style-name="P41"/>
            <text:p text:style-name="P41"/>
            <text:p text:style-name="P41"/>
            <text:p text:style-name="P41"/>
            <text:p text:style-name="P41"/>
            <text:p text:style-name="P41">公Ab-Ⅴ-4</text:p>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4" office:value-type="string">
            <text:p text:style-name="P41">為什麼人是權利主體，且享有平等的權利能力？為什麼在自然人之外，還有法人的概念？</text:p>
            <text:p text:style-name="P41">為什麼部落、原住民各民族、原住民族都有權利能力？</text:p>
            <text:p text:style-name="P41">民主國家中，人民或政府如何才會被賦予法律上的義務或責任（包括學生參與校園民主及學生自治的責任）？</text:p>
            <text:p text:style-name="P41">國家的權力行使，為什麼必須權責相符？</text:p>
            <text:p text:style-name="P41">高級中等教育法對學生在學校的權利與義務有何規範？對於高中學生的影響為何？高中學生<text:soft-page-break/>在學校還有其他權利與責任嗎？</text:p>
          </table:table-cell>
        </table:table-row>
        <table:table-row table:style-name="表格12.1">
          <table:covered-table-cell/>
          <table:table-cell table:style-name="表格12.B5" office:value-type="string">
            <text:p text:style-name="P146">c.國家與認同</text:p>
          </table:table-cell>
          <table:table-cell table:style-name="表格12.C5" table:number-columns-spanned="2" office:value-type="string">
            <text:p text:style-name="P41">【本項目於第五學習階段學習】</text:p>
          </table:table-cell>
          <table:covered-table-cell/>
          <table:table-cell table:style-name="表格12.E5" office:value-type="string">
            <text:p text:style-name="P41">公Ac-Ⅴ-1</text:p>
            <text:p text:style-name="P41"/>
            <text:p text:style-name="P41"/>
            <text:p text:style-name="P41">公Ac-Ⅴ-2</text:p>
            <text:p text:style-name="P41"/>
            <text:p text:style-name="P41"/>
            <text:p text:style-name="P41">公Ac-Ⅴ-3</text:p>
          </table:table-cell>
          <table:table-cell table:style-name="表格12.F5" office:value-type="string">
            <text:p text:style-name="P41">國家主權和人民的日常生活有什麼關係？</text:p>
            <text:p text:style-name="P41">為什麼公民身分是現代國家認同的基礎？</text:p>
            <text:p text:style-name="P41">為什麼多元身分認同的建構、肯認與保障，和國家政策關係密切？</text:p>
          </table:table-cell>
        </table:table-row>
        <table:table-row table:style-name="表格12.1">
          <table:covered-table-cell/>
          <table:table-cell table:style-name="表格12.B6" office:value-type="string">
            <text:p text:style-name="P146">d.人性尊嚴與普世人權</text:p>
          </table:table-cell>
          <table:table-cell table:style-name="表格12.C6" office:value-type="string">
            <text:p text:style-name="P41">公Ad-Ⅳ-1</text:p>
            <text:p text:style-name="P41"/>
            <text:p text:style-name="P41"/>
            <text:p text:style-name="P41">公Ad-Ⅳ-2</text:p>
          </table:table-cell>
          <table:table-cell table:style-name="表格12.D6" office:value-type="string">
            <text:p text:style-name="P41">為什麼保障人權與維護人性尊嚴有關？</text:p>
            <text:p text:style-name="P41">為什麼人權應超越國籍、種族、族群、區域、文化、性別、性傾向與身心障礙等界限，受到普遍性的保障？</text:p>
          </table:table-cell>
          <table:table-cell table:style-name="表格12.E6" office:value-type="string">
            <text:p text:style-name="P41">公Ad-Ⅴ-1</text:p>
            <text:p text:style-name="P41"/>
            <text:p text:style-name="P41"/>
            <text:p text:style-name="P41"/>
            <text:p text:style-name="P41"/>
            <text:p text:style-name="P41">公Ad-Ⅴ-2</text:p>
          </table:table-cell>
          <table:table-cell table:style-name="表格12.F6" office:value-type="string">
            <text:p text:style-name="P41">國際人權公約與相關國際組織（包括聯合國與非政府組織等）如何促成普世人權的實現？</text:p>
            <text:p text:style-name="P41">我國如何將國際人權公約的相關主張融入法律制度中？</text:p>
          </table:table-cell>
        </table:table-row>
        <table:table-row table:style-name="表格12.1">
          <table:table-cell table:style-name="表格12.A23" table:number-rows-spanned="17" office:value-type="string">
            <text:p text:style-name="P146">B.社會生活的組織及制度</text:p>
          </table:table-cell>
          <table:table-cell table:style-name="表格12.B7" office:value-type="string">
            <text:p text:style-name="P99">a.個人、家庭與部落</text:p>
          </table:table-cell>
          <table:table-cell table:style-name="表格12.C7" office:value-type="string">
            <text:p text:style-name="P41">公Ba-Ⅳ-1</text:p>
            <text:p text:style-name="P41"/>
            <text:p text:style-name="P41"/>
            <text:p text:style-name="P41">公Ba-Ⅳ-2</text:p>
            <text:p text:style-name="P41"/>
            <text:p text:style-name="P41"/>
            <text:p text:style-name="P41"/>
            <text:p text:style-name="P41">公Ba-Ⅳ-3</text:p>
            <text:p text:style-name="P41"/>
            <text:p text:style-name="P41"/>
            <text:p text:style-name="P41"/>
            <text:p text:style-name="P41"/>
            <text:p text:style-name="P41">公Ba-Ⅳ-4</text:p>
            <text:p text:style-name="P41"/>
            <text:p text:style-name="P41"/>
            <text:p text:style-name="P41"/>
            <text:p text:style-name="P41">公Ba-Ⅳ-5</text:p>
          </table:table-cell>
          <table:table-cell table:style-name="表格12.D7" office:value-type="string">
            <text:p text:style-name="P41">為什麼家庭是基本及重要的社會組織？</text:p>
            <text:p text:style-name="P41">在原住民族社會中，部落的意義與重要性是什麼？為什麼？</text:p>
            <text:p text:style-name="P41">家人間的親屬關係在法律上是如何形成的？親子之間為何互有權利與義務？</text:p>
            <text:p text:style-name="P41">為什麼會產生多樣化的家庭型態？家庭職能如何隨著社會變遷而改變？</text:p>
            <text:p text:style-name="P41">公權力如何介入以協助建立平權的家庭和發揮家庭職能？</text:p>
          </table:table-cell>
          <table:table-cell table:style-name="表格12.E7" table:number-columns-spanned="2" office:value-type="string">
            <text:p text:style-name="P63"><text:span text:style-name="預設段落字型"><text:span text:style-name="T14">【本項目於第四學習階段學習】</text:span></text:span></text:p>
          </table:table-cell>
          <table:covered-table-cell/>
        </table:table-row>
        <table:table-row table:style-name="表格12.1">
          <table:covered-table-cell/>
          <table:table-cell table:style-name="表格12.B8" office:value-type="string">
            <text:p text:style-name="P99">b.團<text:soft-page-break/>體、志願結社與公共生活</text:p>
          </table:table-cell>
          <table:table-cell table:style-name="表格12.C8" office:value-type="string">
            <text:p text:style-name="P47">公Bb-Ⅳ-1</text:p>
            <text:p text:style-name="P47"><text:soft-page-break/></text:p>
            <text:p text:style-name="P47"/>
            <text:p text:style-name="P47">公Bb-Ⅳ-2</text:p>
          </table:table-cell>
          <table:table-cell table:style-name="表格12.D8" office:value-type="string">
            <text:p text:style-name="P41">除了家庭之外，個<text:soft-page-break/>人還會參與哪些團體？為什麼？</text:p>
            <text:p text:style-name="P41">民主社會中的志願結社具有哪些特徵？對公共生活有什麼影響？</text:p>
          </table:table-cell>
          <table:table-cell table:style-name="表格12.E8" office:value-type="string">
            <text:p text:style-name="P47">公Bb-Ⅴ-1</text:p>
          </table:table-cell>
          <table:table-cell table:style-name="表格12.F8" office:value-type="string">
            <text:p text:style-name="P41">為什麼人民的志願<text:soft-page-break/>結社受到相關法律的規範？會產生什麼影響？</text:p>
          </table:table-cell>
        </table:table-row>
        <table:table-row table:style-name="表格12.1">
          <table:covered-table-cell/>
          <table:table-cell table:style-name="表格12.B9" office:value-type="string">
            <text:p text:style-name="P99">c.規範、秩序與控制</text:p>
          </table:table-cell>
          <table:table-cell table:style-name="表格12.C9" office:value-type="string">
            <text:p text:style-name="P47">公Bc-Ⅳ-1</text:p>
            <text:p text:style-name="P47"/>
            <text:p text:style-name="P47"/>
            <text:p text:style-name="P47"/>
            <text:p text:style-name="P47">公Bc-Ⅳ-2</text:p>
            <text:p text:style-name="P47"/>
            <text:p text:style-name="P47">公Bc-Ⅳ-3</text:p>
          </table:table-cell>
          <table:table-cell table:style-name="表格12.D9" office:value-type="string">
            <text:p text:style-name="P41">為什麼會有社會規範？法律與其他社會規範有什麼不同？</text:p>
            <text:p text:style-name="P41">日常生活規範與文化有什麼關係？</text:p>
            <text:p text:style-name="P41">社會規範如何隨著時間與空間而變動？臺灣社會之族群、性別、性傾向與身心障礙相關規範如何變動？</text:p>
          </table:table-cell>
          <table:table-cell table:style-name="表格12.E9" office:value-type="string">
            <text:p text:style-name="P47">公Bc-Ⅴ-1</text:p>
            <text:p text:style-name="P47"/>
            <text:p text:style-name="P47"/>
            <text:p text:style-name="P47"/>
            <text:p text:style-name="P47"/>
            <text:p text:style-name="P47">公Bc-Ⅴ-2</text:p>
            <text:p text:style-name="P47"/>
            <text:p text:style-name="P47"/>
            <text:p text:style-name="P47"/>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9" office:value-type="string">
            <text:p text:style-name="P41">社會規範如何維護社會秩序與形成社會控制？在什麼情形下，規範會受到質疑而改變？</text:p>
            <text:p text:style-name="P41">社會規範對個人追求自我實現以及社群的資源分配，會產生哪些影響？</text:p>
            <text:p text:style-name="P63"><text:span text:style-name="預設段落字型"><text:span text:style-name="T6">就我國而言，</text:span></text:span><text:span text:style-name="預設段落字型"><text:span text:style-name="T34">既有性別文化</text:span></text:span><text:span text:style-name="預設段落字型"><text:span text:style-name="T6">規範</text:span></text:span><text:span text:style-name="預設段落字型"><text:span text:style-name="T34">如何</text:span></text:span><text:span text:style-name="預設段落字型"><text:span text:style-name="T6">影響個人追求自我實現？</text:span></text:span><text:span text:style-name="預設段落字型"><text:span text:style-name="T34">性別文化規範和性騷擾、性暴力或性別霸凌的關係為何？</text:span></text:span></text:p>
          </table:table-cell>
        </table:table-row>
        <table:table-row table:style-name="表格12.1">
          <table:covered-table-cell/>
          <table:table-cell table:style-name="表格12.B10" office:value-type="string">
            <text:p text:style-name="P146">d.國家與政府</text:p>
          </table:table-cell>
          <table:table-cell table:style-name="表格12.C10" office:value-type="string">
            <text:p text:style-name="P41">公Bd-Ⅳ-1</text:p>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D10" office:value-type="string">
            <text:p text:style-name="P41">國家與政府的區別。</text:p>
            <text:p text:style-name="P41">對國中學生而言，政府有哪些政策可以讓人民感到幸福？</text:p>
          </table:table-cell>
          <table:table-cell table:style-name="表格12.E10" office:value-type="string">
            <text:p text:style-name="P47">公Bd-Ⅴ-1</text:p>
          </table:table-cell>
          <table:table-cell table:style-name="表格12.F10" office:value-type="string">
            <text:p text:style-name="P41">我國國家主權在憲法上如何界定？有何爭議？</text:p>
          </table:table-cell>
        </table:table-row>
        <table:table-row table:style-name="表格12.1">
          <table:covered-table-cell/>
          <table:table-cell table:style-name="表格12.B11" office:value-type="string">
            <text:p text:style-name="P146">e.政府的組成</text:p>
          </table:table-cell>
          <table:table-cell table:style-name="表格12.C11" office:value-type="string">
            <text:p text:style-name="P41">公Be-Ⅳ-1</text:p>
            <text:p text:style-name="P41"/>
            <text:p text:style-name="P41"/>
            <text:p text:style-name="P41">公Be-Ⅳ-2</text:p>
            <text:p text:style-name="P41"/>
            <text:p text:style-name="P41"/>
            <text:p text:style-name="P41">公Be-Ⅳ-3</text:p>
          </table:table-cell>
          <table:table-cell table:style-name="表格12.D11" office:value-type="string">
            <text:p text:style-name="P41">民主國家的政府體制為什麼須符合權力分立的原則？</text:p>
            <text:p text:style-name="P41">為什麼政府的職權與行使要規範在憲法中？</text:p>
            <text:p text:style-name="P41">我國中央政府如何組成？我國的地方政府如何組成？</text:p>
          </table:table-cell>
          <table:table-cell table:style-name="表格12.E11" office:value-type="string">
            <text:p text:style-name="P47">公Be-Ⅴ-1</text:p>
            <text:p text:style-name="P47"/>
            <text:p text:style-name="P47"/>
            <text:p text:style-name="P47"/>
            <text:p text:style-name="P47">公Be-Ⅴ-2</text:p>
            <text:p text:style-name="P47"/>
            <text:p text:style-name="P47"/>
            <text:p text:style-name="P47"/>
            <text:p text:style-name="P47"/>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11" office:value-type="string">
            <text:p text:style-name="P41">民主國家有哪些常見的政府體制？與我國的政府體制有什麼差異？</text:p>
            <text:p text:style-name="P41">民主國家中央與地方政府的權力分享原則有哪些？我國中央與地方政府之間如何劃分權限？</text:p>
            <text:p text:style-name="P41">我國原住民族追求自治的訴求有哪些？與目前的地方自治有哪些基本差異？為什麼？</text:p>
          </table:table-cell>
        </table:table-row>
        <table:table-row table:style-name="表格12.1">
          <table:covered-table-cell/>
          <table:table-cell table:style-name="表格12.B12" office:value-type="string">
            <text:p text:style-name="P146">f.法律的位階、制定與適用</text:p>
          </table:table-cell>
          <table:table-cell table:style-name="表格12.C12" office:value-type="string">
            <text:p text:style-name="P41">公Bf-Ⅳ-1</text:p>
            <text:p text:style-name="P41">公Bf-Ⅳ-2</text:p>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D12" office:value-type="string">
            <text:p text:style-name="P41">法治與人治的差異。</text:p>
            <text:p text:style-name="P41">憲法、法律、命令三者為什麼有位階的關係？</text:p>
            <text:p text:style-name="P41">原住民族基本法或其他基本法，其法律位階之效力為何？和一般的法律有何不同？</text:p>
          </table:table-cell>
          <table:table-cell table:style-name="表格12.E12" office:value-type="string">
            <text:p text:style-name="P41">公Bf-Ⅴ-1</text:p>
            <text:p text:style-name="P41"/>
            <text:p text:style-name="P41">公Bf-Ⅴ-2</text:p>
          </table:table-cell>
          <table:table-cell table:style-name="表格12.F12" office:value-type="string">
            <text:p text:style-name="P41">法律如何制定、修改與廢止？</text:p>
            <text:p text:style-name="P41">法律如何解釋與適用？</text:p>
          </table:table-cell>
        </table:table-row>
        <table:table-row table:style-name="表格12.1">
          <table:covered-table-cell/>
          <table:table-cell table:style-name="表格12.B13" office:value-type="string">
            <text:p text:style-name="P146">g.憲法與人權保障</text:p>
          </table:table-cell>
          <table:table-cell table:style-name="表格12.C13" office:value-type="string">
            <text:p text:style-name="P41">公Bg-Ⅳ-1</text:p>
          </table:table-cell>
          <table:table-cell table:style-name="表格12.D13" office:value-type="string">
            <text:p text:style-name="P41">為什麼憲法被稱為「人民權利的保障書」？</text:p>
          </table:table-cell>
          <table:table-cell table:style-name="表格12.E13" office:value-type="string">
            <text:p text:style-name="P41">公Bg-Ⅴ-1</text:p>
            <text:p text:style-name="P41"/>
            <text:p text:style-name="P41"/>
            <text:p text:style-name="P41"/>
            <text:p text:style-name="P41"/>
            <text:p text:style-name="P41"/>
            <text:p text:style-name="P41">公Bg-Ⅴ-2</text:p>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13" office:value-type="string">
            <text:p text:style-name="P41">憲法與基本權利的保障，有什麼關聯？基本權利的限制，有何範圍？國家如何促進基本權利的實現？</text:p>
            <text:p text:style-name="P41">憲法如何規範國家公權力之行使以保障人權？</text:p>
            <text:p text:style-name="P41">國家必須經由立法授權才能限制人民的基本權利，什麼樣的限制是侵犯人性尊嚴而不得為之？</text:p>
          </table:table-cell>
        </table:table-row>
        <table:table-row table:style-name="表格12.1">
          <table:covered-table-cell/>
          <table:table-cell table:style-name="表格12.B14" office:value-type="string">
            <text:p text:style-name="P99">h.干涉、給付行政與救濟</text:p>
          </table:table-cell>
          <table:table-cell table:style-name="表格12.C14" office:value-type="string">
            <text:p text:style-name="P41">公Bh-Ⅳ-1</text:p>
            <text:p text:style-name="P41"/>
            <text:p text:style-name="P41"/>
            <text:p text:style-name="P41"/>
            <text:p text:style-name="P41">公Bh-Ⅳ-2</text:p>
          </table:table-cell>
          <table:table-cell table:style-name="表格12.D14" office:value-type="string">
            <text:p text:style-name="P41">為什麼行政法與我們日常生活息息相關？為什麼政府應依法行政？</text:p>
            <text:p text:style-name="P41">人民生活中有哪些常見的行政管制？當人民的權益受到侵害時，可以尋求行政救濟的意義為何？</text:p>
          </table:table-cell>
          <table:table-cell table:style-name="表格12.E14" office:value-type="string">
            <text:p text:style-name="P41">公Bh-Ⅴ-1</text:p>
            <text:p text:style-name="P41"/>
            <text:p text:style-name="P41"/>
            <text:p text:style-name="P41"/>
            <text:p text:style-name="P41">公Bh-Ⅴ-2</text:p>
            <text:p text:style-name="P41"/>
            <text:p text:style-name="P41"/>
            <text:p text:style-name="P41"/>
            <text:p text:style-name="P41"/>
            <text:p text:style-name="P41">公Bh-Ⅴ-3</text:p>
          </table:table-cell>
          <table:table-cell table:style-name="表格12.F14" office:value-type="string">
            <text:p text:style-name="P41">人民日常生活如何受到行政法的影響？行政法有哪些重要的原理原則？ </text:p>
            <text:p text:style-name="P41">行政行為要達成實質正義，為什麼必須先有公平合理的程序？行政程序有哪些的基本原則？</text:p>
            <text:p text:style-name="P41">人民的權益因行政公權力違法或不當而受損時，人民如何尋求行政救濟？ </text:p>
          </table:table-cell>
        </table:table-row>
        <table:table-row table:style-name="表格12.1">
          <table:covered-table-cell/>
          <table:table-cell table:style-name="表格12.B15" office:value-type="string">
            <text:p text:style-name="P154">i.犯罪與刑罰</text:p>
          </table:table-cell>
          <table:table-cell table:style-name="表格12.C15" office:value-type="string">
            <text:p text:style-name="P41">公Bi-Ⅳ-1</text:p>
            <text:p text:style-name="P41"/>
            <text:p text:style-name="P41"/>
            <text:p text:style-name="P41"/>
            <text:p text:style-name="P41"><text:soft-page-break/></text:p>
            <text:p text:style-name="P41">公Bi-Ⅳ-2</text:p>
            <text:p text:style-name="P41"/>
            <text:p text:style-name="P41"/>
            <text:p text:style-name="P41"/>
            <text:p text:style-name="P41">公Bi-Ⅳ-3</text:p>
          </table:table-cell>
          <table:table-cell table:style-name="表格12.D15" office:value-type="string">
            <text:p text:style-name="P41">國家為什麼要制定刑法？為什麼行為的處罰，必須以行為時的法律有明文<text:soft-page-break/>規定者為限？</text:p>
            <text:p text:style-name="P41">國家制定刑罰的目的是什麼？我國刑罰的制裁方式有哪些？</text:p>
            <text:p text:style-name="P41">在犯罪的追訴及處罰過程中，警察、檢察官及法官有哪些功能與權限？ </text:p>
          </table:table-cell>
          <table:table-cell table:style-name="表格12.E15" office:value-type="string">
            <text:p text:style-name="P41">公Bi-Ⅴ-1</text:p>
            <text:p text:style-name="P41"/>
            <text:p text:style-name="P41"/>
            <text:p text:style-name="P41"/>
            <text:p text:style-name="P41"><text:soft-page-break/>公Bi-Ⅴ-2</text:p>
            <text:p text:style-name="P41"/>
            <text:p text:style-name="P41"/>
            <text:p text:style-name="P41"/>
            <text:p text:style-name="P41">公Bi-Ⅴ-3</text:p>
            <text:p text:style-name="P41"/>
            <text:p text:style-name="P41"/>
            <text:p text:style-name="P41"/>
            <text:p text:style-name="P41"/>
            <text:p text:style-name="P41"/>
            <text:p text:style-name="P41"/>
            <text:p text:style-name="P41">公Bi-Ⅴ-4</text:p>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15" office:value-type="string">
            <text:p text:style-name="P41">國家為什麼要以刑罰的方式處罰人民？犯罪的一般成立要件有哪些？</text:p>
            <text:p text:style-name="P41"><text:soft-page-break/>為什麼罪刑法定主義是刑法的最高原則？有哪些重要內涵？</text:p>
            <text:p text:style-name="P41">國家如何追訴、處罰犯罪行為？為什麼被告未經審判確定有罪前，應推定其為無罪？為什麼被告與被害人的權利應受到保障？ </text:p>
            <text:p text:style-name="P41">法院的事實認定與自由心證主義。</text:p>
            <text:p text:style-name="P63"><text:span text:style-name="預設段落字型"><text:span text:style-name="T6">「刑法的最後手段性」或「刑法的謙抑思想」</text:span></text:span><text:span text:style-name="預設段落字型"><text:span text:style-name="T34">與</text:span></text:span><text:span text:style-name="預設段落字型"><text:span text:style-name="T6">現代社會對公平正義的期待有何關聯？為什麼？</text:span></text:span></text:p>
          </table:table-cell>
        </table:table-row>
        <table:table-row table:style-name="表格12.1">
          <table:covered-table-cell/>
          <table:table-cell table:style-name="表格12.B16" office:value-type="string">
            <text:p text:style-name="P154">j.民事權利的保障與限制</text:p>
          </table:table-cell>
          <table:table-cell table:style-name="表格12.C16" office:value-type="string">
            <text:p text:style-name="P41">公Bj-Ⅳ-1</text:p>
            <text:p text:style-name="P41"/>
            <text:p text:style-name="P41"/>
            <text:p text:style-name="P41"/>
            <text:p text:style-name="P41"/>
            <text:p text:style-name="P41"/>
            <text:p text:style-name="P41"/>
            <text:p text:style-name="P41">公Bj-Ⅳ-2</text:p>
            <text:p text:style-name="P41"/>
            <text:p text:style-name="P41"/>
            <text:p text:style-name="P41"/>
            <text:p text:style-name="P41"/>
            <text:p text:style-name="P41">公Bj-Ⅳ-3</text:p>
            <text:p text:style-name="P41"/>
            <text:p text:style-name="P41">公Bj-Ⅳ-4</text:p>
            <text:p text:style-name="P41"/>
            <text:p text:style-name="P41"/>
            <text:p text:style-name="P41"/>
            <text:p text:style-name="P41"/>
            <text:p text:style-name="P41"/>
            <text:p text:style-name="P41">公Bj-Ⅳ-5</text:p>
          </table:table-cell>
          <table:table-cell table:style-name="表格12.D16" office:value-type="string">
            <text:p text:style-name="P41">為什麼一般契約只要雙方當事人合意即可生效，而有些契約必須完成登記方能生效？契約不履行會產生哪些責任？</text:p>
            <text:p text:style-name="P41">為什麼一般人能自由訂立契約，而限制行為能力人訂立契約原則上必須得法定代理人同意？</text:p>
            <text:p text:style-name="P41">侵權行為的概念與責任。</text:p>
            <text:p text:style-name="P41">智慧財產權為什麼需要保障？日常生活中，如何合理使用他人的著作？侵害著作權須負的法律責任有哪些？</text:p>
            <text:p text:style-name="P41">社會生活上人民如何解決民事紛爭？這些解決方法各有<text:soft-page-break/>哪些優缺點？</text:p>
          </table:table-cell>
          <table:table-cell table:style-name="表格12.E16" office:value-type="string">
            <text:p text:style-name="P41">公Bj-Ⅴ-1</text:p>
            <text:p text:style-name="P41"/>
            <text:p text:style-name="P41"/>
            <text:p text:style-name="P41"/>
            <text:p text:style-name="P41"/>
            <text:p text:style-name="P41"/>
            <text:p text:style-name="P41">公Bj-Ⅴ-2</text:p>
            <text:p text:style-name="P41"/>
            <text:p text:style-name="P41">公Bj-Ⅴ-3</text:p>
            <text:p text:style-name="P41"/>
            <text:p text:style-name="P41"/>
            <text:p text:style-name="P41">公Bj-Ⅴ-4</text:p>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16" office:value-type="string">
            <text:p text:style-name="P41">為什麼消費者保護契約、勞動契約的資方不能享有完全的締約自由，必須被多加限制？如何判斷其限制的合理性？</text:p>
            <text:p text:style-name="P41">所有權的物權特性與保障。</text:p>
            <text:p text:style-name="P41">配偶之間的財產應如何規範方屬合理？</text:p>
            <text:p text:style-name="P63"><text:span text:style-name="預設段落字型"><text:span text:style-name="T6">現行民法繼承制度</text:span></text:span><text:span text:style-name="預設段落字型"><text:span text:style-name="T14">如何保障</text:span></text:span><text:span text:style-name="預設段落字型"><text:span text:style-name="T6">人民的財產權？</text:span></text:span></text:p>
            <text:p text:style-name="P41">保護私有財產（例如智慧財產權與所有權）與促進公共利益如何調和？</text:p>
          </table:table-cell>
        </table:table-row>
        <table:table-row table:style-name="表格12.1">
          <table:covered-table-cell/>
          <table:table-cell table:style-name="表格12.B17" office:value-type="string">
            <text:p text:style-name="P154">k.兒童及少年的法律保障</text:p>
          </table:table-cell>
          <table:table-cell table:style-name="表格12.C17" office:value-type="string">
            <text:p text:style-name="P41">公Bk-Ⅳ-1</text:p>
            <text:p text:style-name="P41"/>
            <text:p text:style-name="P41"/>
            <text:p text:style-name="P41"/>
            <text:p text:style-name="P41"/>
            <text:p text:style-name="P41"/>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D17" office:value-type="string">
            <text:p text:style-name="P41">為什麼少年應具備重要的兒童及少年保護的相關法律知識？我國制定保護兒童及少年相關法律的目的是什麼？有哪些相關的重要保護措施？</text:p>
            <text:p text:style-name="P41">我國制定保護兒童及少年的相關法律，對兒童及少年來說，是保護或是限制？</text:p>
          </table:table-cell>
          <table:table-cell table:style-name="表格12.E17" office:value-type="string">
            <text:p text:style-name="P41">公Bk-Ⅴ-1</text:p>
          </table:table-cell>
          <table:table-cell table:style-name="表格12.F17" office:value-type="string">
            <text:p text:style-name="P41">為什麼少年的刑事司法程序與成年人不同？</text:p>
          </table:table-cell>
        </table:table-row>
        <table:table-row table:style-name="表格12.1">
          <table:covered-table-cell/>
          <table:table-cell table:style-name="表格12.B18" office:value-type="string">
            <text:p text:style-name="P154"><text:bookmark text:name="_30j0zll"/>l.資源有限與分配</text:p>
          </table:table-cell>
          <table:table-cell table:style-name="表格12.C18" office:value-type="string">
            <text:p text:style-name="P41">公Bl-Ⅳ-1</text:p>
            <text:p text:style-name="P41"/>
            <text:p text:style-name="P41"/>
            <text:p text:style-name="P41">公Bl-Ⅳ-2</text:p>
            <text:p text:style-name="P41"/>
            <text:p text:style-name="P41">公Bl-Ⅳ-3</text:p>
            <text:p text:style-name="P41"/>
            <text:p text:style-name="P41"/>
            <text:p text:style-name="P41">公Bl-Ⅳ-4</text:p>
            <text:p text:style-name="P41"/>
            <text:p text:style-name="P41">公Bl-Ⅳ-5</text:p>
          </table:table-cell>
          <table:table-cell table:style-name="表格12.D18" office:value-type="string">
            <text:p text:style-name="P41">個人與家庭為什麼需要做選擇？如何選擇？ </text:p>
            <text:p text:style-name="P41">如何計算某項選擇的機會成本？</text:p>
            <text:p text:style-name="P41">如何使用機會成本的概念來解釋選擇行為？</text:p>
            <text:p text:style-name="P41">價格如何影響資源分配？</text:p>
            <text:p text:style-name="P41">不同分配資源的方法，各有哪些優缺點？</text:p>
          </table:table-cell>
          <table:table-cell table:style-name="表格12.E18" office:value-type="string">
            <text:p text:style-name="P41">公Bl-Ⅴ-1</text:p>
          </table:table-cell>
          <table:table-cell table:style-name="表格12.F18" office:value-type="string">
            <text:p text:style-name="P41">廠商與政府有什麼資源？如何決定資源的用途？</text:p>
          </table:table-cell>
        </table:table-row>
        <table:table-row table:style-name="表格12.1">
          <table:covered-table-cell/>
          <table:table-cell table:style-name="表格12.B19" office:value-type="string">
            <text:p text:style-name="P146">m.誘因</text:p>
          </table:table-cell>
          <table:table-cell table:style-name="表格12.C19" office:value-type="string">
            <text:p text:style-name="P41">公Bm-Ⅳ-1</text:p>
            <text:p text:style-name="P41"/>
            <text:p text:style-name="P41"/>
            <text:p text:style-name="P41">公Bm-Ⅳ-2</text:p>
          </table:table-cell>
          <table:table-cell table:style-name="表格12.D19" office:value-type="string">
            <text:p text:style-name="P41">家庭與學校如何透過誘因影響學生的行為？</text:p>
            <text:p text:style-name="P41">為什麼不同人對同一誘因的反應不同？</text:p>
          </table:table-cell>
          <table:table-cell table:style-name="表格12.E19" office:value-type="string">
            <text:p text:style-name="P41">公Bm-Ⅴ-1</text:p>
            <text:p text:style-name="P41"/>
            <text:p text:style-name="P41">公Bm-Ⅴ-2</text:p>
          </table:table-cell>
          <table:table-cell table:style-name="表格12.F19" office:value-type="string">
            <text:p text:style-name="P63"><text:span text:style-name="預設段落字型"><text:span text:style-name="T6">價格高低對誘因的影響。</text:span></text:span></text:p>
            <text:p text:style-name="P41">政府政策如何影響誘因，進而改變人民行為？</text:p>
          </table:table-cell>
        </table:table-row>
        <table:table-row table:style-name="表格12.1">
          <table:covered-table-cell/>
          <table:table-cell table:style-name="表格12.B20" office:value-type="string">
            <text:p text:style-name="P154">n.交易與專業分工</text:p>
          </table:table-cell>
          <table:table-cell table:style-name="表格12.C20" office:value-type="string">
            <text:p text:style-name="P41">公Bn-Ⅳ-1</text:p>
            <text:p text:style-name="P41"/>
            <text:p text:style-name="P41"/>
            <text:p text:style-name="P41">公Bn-Ⅳ-2</text:p>
            <text:p text:style-name="P41"/>
            <text:p text:style-name="P41">公Bn-Ⅳ-3</text:p>
            <text:p text:style-name="P41"/>
            <text:p text:style-name="P41">公Bn-Ⅳ-4</text:p>
          </table:table-cell>
          <table:table-cell table:style-name="表格12.D20" office:value-type="string">
            <text:p text:style-name="P41">個人與家庭如何解決食衣住行的需求？</text:p>
            <text:p text:style-name="P41">人為什麼從自給自足轉向交易？ </text:p>
            <text:p text:style-name="P41">自願的交易為什麼對雙方都有利？</text:p>
            <text:p text:style-name="P41">臺灣開放外國商品進口的利弊。</text:p>
          </table:table-cell>
          <table:table-cell table:style-name="表格12.E20" office:value-type="string">
            <text:p text:style-name="P41">公Bn-Ⅴ-1</text:p>
            <text:p text:style-name="P41">公Bn-Ⅴ-2</text:p>
          </table:table-cell>
          <table:table-cell table:style-name="表格12.F20" office:value-type="string">
            <text:p text:style-name="P41">專業分工的影響。</text:p>
            <text:p text:style-name="P41">決定一國進出口某項商品的主要因素。</text:p>
          </table:table-cell>
        </table:table-row>
        <table:table-row table:style-name="表格12.1">
          <table:covered-table-cell/>
          <table:table-cell table:style-name="表格12.B21" office:value-type="string">
            <text:p text:style-name="P154">o.供給與需求</text:p>
          </table:table-cell>
          <table:table-cell table:style-name="表格12.C21" table:number-columns-spanned="2" office:value-type="string">
            <text:p text:style-name="P63"><text:span text:style-name="預設段落字型"><text:span text:style-name="T6">【</text:span></text:span><text:span text:style-name="預設段落字型"><text:span text:style-name="T14">本項目於第五學習階段學習</text:span></text:span><text:span text:style-name="預設段落字型"><text:span text:style-name="T6">】</text:span></text:span></text:p>
          </table:table-cell>
          <table:covered-table-cell/>
          <table:table-cell table:style-name="表格12.E21" office:value-type="string">
            <text:p text:style-name="P41">公Bo-Ⅴ-1</text:p>
            <text:p text:style-name="P41"/>
            <text:p text:style-name="P41"/>
            <text:p text:style-name="P41">公Bo-Ⅴ-2</text:p>
            <text:p text:style-name="P41"/>
            <text:p text:style-name="P41">公Bo-Ⅴ-3</text:p>
            <text:p text:style-name="P41"/>
            <text:p text:style-name="P41"/>
            <text:p text:style-name="P41">公Bo-Ⅴ-4</text:p>
            <text:p text:style-name="P41"/>
            <text:p text:style-name="P41"/>
            <text:p text:style-name="P41">公Bo-Ⅴ-5</text:p>
            <text:p text:style-name="P41"/>
            <text:p text:style-name="P41">公Bo-Ⅴ-6</text:p>
          </table:table-cell>
          <table:table-cell table:style-name="表格12.F21" office:value-type="string">
            <text:p text:style-name="P41">消費者對某單位產品的願付價格是如何決定的？ </text:p>
            <text:p text:style-name="P41">某產品的市場需求線是如何決定的？ <text:s/></text:p>
            <text:p text:style-name="P41">需求的變動與需求量的變動有什麼不同？ </text:p>
            <text:p text:style-name="P41">廠商某單位產出之願售價格如何決定？ </text:p>
            <text:p text:style-name="P41">某產品的市場供給線是如何決定的？</text:p>
            <text:p text:style-name="P41">供給的變動與供給量的變動有什麼不同？</text:p>
          </table:table-cell>
        </table:table-row>
        <table:table-row table:style-name="表格12.1">
          <table:covered-table-cell/>
          <table:table-cell table:style-name="表格12.B22" office:value-type="string">
            <text:p text:style-name="P154">p.貨幣的功能</text:p>
          </table:table-cell>
          <table:table-cell table:style-name="表格12.C22" office:value-type="string">
            <text:p text:style-name="P41">公Bp-Ⅳ-1</text:p>
            <text:p text:style-name="P41"/>
            <text:p text:style-name="P41">公Bp-Ⅳ-2</text:p>
            <text:p text:style-name="P41"/>
            <text:p text:style-name="P41">公Bp-Ⅳ-3</text:p>
            <text:p text:style-name="P41"/>
            <text:p text:style-name="P41">公Bp-Ⅳ-4</text:p>
          </table:table-cell>
          <table:table-cell table:style-name="表格12.D22" office:value-type="string">
            <text:p text:style-name="P41">貨幣為什麼會出現？ </text:p>
            <text:p text:style-name="P41">使用儲值卡和使用貨幣的差異。</text:p>
            <text:p text:style-name="P63"><text:span text:style-name="預設段落字型"><text:span text:style-name="T6">使用信用卡與儲值卡的差異。</text:span></text:span></text:p>
            <text:p text:style-name="P41">買賣外幣通常透過銀行，哪些人會想要買外幣？哪些人會想要賣外幣？</text:p>
          </table:table-cell>
          <table:table-cell table:style-name="表格12.E22" table:number-columns-spanned="2" office:value-type="string">
            <text:p text:style-name="P63"><text:span text:style-name="預設段落字型"><text:span text:style-name="T6">【</text:span></text:span><text:span text:style-name="預設段落字型"><text:span text:style-name="T14">本項目於第四學習階段學習</text:span></text:span><text:span text:style-name="預設段落字型"><text:span text:style-name="T6">】</text:span></text:span></text:p>
          </table:table-cell>
          <table:covered-table-cell/>
        </table:table-row>
        <table:table-row table:style-name="表格12.1">
          <table:covered-table-cell/>
          <table:table-cell table:style-name="表格12.B23" office:value-type="string">
            <text:p text:style-name="P154">q.國民所得</text:p>
          </table:table-cell>
          <table:table-cell table:style-name="表格12.C23" table:number-columns-spanned="2" office:value-type="string">
            <text:p text:style-name="P63"><text:span text:style-name="預設段落字型"><text:span text:style-name="T6">【</text:span></text:span><text:span text:style-name="預設段落字型"><text:span text:style-name="T14">本項目於第五學習階段學習</text:span></text:span><text:span text:style-name="預設段落字型"><text:span text:style-name="T6">】</text:span></text:span></text:p>
          </table:table-cell>
          <table:covered-table-cell/>
          <table:table-cell table:style-name="表格12.E23" office:value-type="string">
            <text:p text:style-name="P41">公Bq-Ⅴ-1</text:p>
            <text:p text:style-name="P41"/>
            <text:p text:style-name="P41">公Bq-Ⅴ-2</text:p>
            <text:p text:style-name="P41"/>
            <text:p text:style-name="P41">公Bq-Ⅴ-3</text:p>
          </table:table-cell>
          <table:table-cell table:style-name="表格12.F23" office:value-type="string">
            <text:p text:style-name="P41">國民所得如何衡量？ </text:p>
            <text:p text:style-name="P41">國內生產毛額如何衡量？ </text:p>
            <text:p text:style-name="P41">國民所得與國內生產毛額的關係。</text:p>
          </table:table-cell>
        </table:table-row>
        <table:table-row table:style-name="表格12.1">
          <table:table-cell table:style-name="表格12.A30" table:number-rows-spanned="7" office:value-type="string">
            <text:p text:style-name="P146">C.社會的運作、治理及參與實踐</text:p>
          </table:table-cell>
          <table:table-cell table:style-name="表格12.B24" office:value-type="string">
            <text:p text:style-name="P154">a.民主治理</text:p>
          </table:table-cell>
          <table:table-cell table:style-name="表格12.C24" office:value-type="string">
            <text:p text:style-name="P41">公Ca-Ⅳ-1</text:p>
            <text:p text:style-name="P41"/>
            <text:p text:style-name="P41"/>
            <text:p text:style-name="P41"/>
            <text:p text:style-name="P41">公Ca-Ⅳ-2</text:p>
            <text:p text:style-name="P41"/>
            <text:p text:style-name="P41"/>
            <text:p text:style-name="P41"/>
            <text:p text:style-name="P41">公Ca-Ⅳ-3</text:p>
          </table:table-cell>
          <table:table-cell table:style-name="表格12.D24" office:value-type="string">
            <text:p text:style-name="P41">日常生活和公共事務中的爭議，為什麼應該以非暴力的方式來解決？</text:p>
            <text:p text:style-name="P41">行政機關在政策制定前，為什麼應提供人民參與和表達意見的機會？</text:p>
            <text:p text:style-name="P41">中學生如何參與校園公共事務的決策<text:soft-page-break/>過程？</text:p>
          </table:table-cell>
          <table:table-cell table:style-name="表格12.E24" office:value-type="string">
            <text:p text:style-name="P41">公Ca-Ⅴ-1</text:p>
            <text:p text:style-name="P41"/>
            <text:p text:style-name="P41"/>
            <text:p text:style-name="P41"/>
            <text:p text:style-name="P41">公Ca-Ⅴ-2</text:p>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24" office:value-type="string">
            <text:p text:style-name="P41">民主治理的核心概念是什麼？我國有哪些民主治理的實踐？</text:p>
            <text:p text:style-name="P41">民主治理如何課責？</text:p>
            <text:p text:style-name="P41">我國民主治理的實踐經驗中，存在哪些挑戰及困境？</text:p>
          </table:table-cell>
        </table:table-row>
        <table:table-row table:style-name="表格12.1">
          <table:covered-table-cell/>
          <table:table-cell table:style-name="表格12.B25" office:value-type="string">
            <text:p text:style-name="P154">b.公共意見</text:p>
          </table:table-cell>
          <table:table-cell table:style-name="表格12.C25" office:value-type="string">
            <text:p text:style-name="P41">公Cb-Ⅳ-1</text:p>
            <text:p text:style-name="P41"/>
            <text:p text:style-name="P41"/>
            <text:p text:style-name="P41">公Cb-Ⅳ-2</text:p>
          </table:table-cell>
          <table:table-cell table:style-name="表格12.D25" office:value-type="string">
            <text:p text:style-name="P41">民主社會的公共意見是如何形成的？有什麼特性？</text:p>
            <text:p text:style-name="P41">媒體與社群網路在公共意見形成的過程中，扮演什麼角色？閱聽人如何覺察其影響？</text:p>
          </table:table-cell>
          <table:table-cell table:style-name="表格12.E25" office:value-type="string">
            <text:p text:style-name="P41">公Cb-Ⅴ-1</text:p>
            <text:p text:style-name="P41"/>
            <text:p text:style-name="P41"/>
            <text:p text:style-name="P41"/>
            <text:p text:style-name="P41">公Cb-Ⅴ-2</text:p>
            <text:p text:style-name="P41"/>
            <text:p text:style-name="P41"/>
            <text:p text:style-name="P41"/>
            <text:p text:style-name="P41"/>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ext:p text:style-name="P41"/>
          </table:table-cell>
          <table:table-cell table:style-name="表格12.F25" office:value-type="string">
            <text:p text:style-name="P41">媒體與社群網路的所有權或產製過程，如何影響公共意見的形成？</text:p>
            <text:p text:style-name="P41">公共意見形成過程中，可能存在哪些媒體近用與媒體再現（可包括族群、性別、性傾向或身心障礙等群體之再現）的不平等？</text:p>
            <text:p text:style-name="P41">在臺灣社會的實例中，公共意見如何影響公共政策的制訂？如何發揮對政府監督與制衡的作用？</text:p>
          </table:table-cell>
        </table:table-row>
        <table:table-row table:style-name="表格12.1">
          <table:covered-table-cell/>
          <table:table-cell table:style-name="表格12.B26" office:value-type="string">
            <text:p text:style-name="P154">c.政治參與</text:p>
          </table:table-cell>
          <table:table-cell table:style-name="表格12.C26" office:value-type="string">
            <text:p text:style-name="P41">公Cc-Ⅳ-1</text:p>
            <text:p text:style-name="P41"/>
            <text:p text:style-name="P41"/>
            <text:p text:style-name="P41">公Cc-Ⅳ-2</text:p>
            <text:p text:style-name="P41"/>
            <text:p text:style-name="P41"/>
            <text:p text:style-name="P41">公Cc-Ⅳ-3</text:p>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D26" office:value-type="string">
            <text:p text:style-name="P41">民主社會中的政治參與為什麼很重要？</text:p>
            <text:p text:style-name="P41">民主社會中為什麼常用投票來做為重要的參與形式？</text:p>
            <text:p text:style-name="P41">公平投票有哪些基本原則？</text:p>
            <text:p text:style-name="P41">中學生有哪些政治參與的管道？可能會面臨哪些限制？</text:p>
          </table:table-cell>
          <table:table-cell table:style-name="表格12.E26" office:value-type="string">
            <text:p text:style-name="P41">公Cc-Ⅴ-1</text:p>
            <text:p text:style-name="P41"/>
            <text:p text:style-name="P41"/>
            <text:p text:style-name="P41">公Cc-Ⅴ-2</text:p>
            <text:p text:style-name="P41"/>
            <text:p text:style-name="P41"/>
            <text:p text:style-name="P41"/>
            <text:p text:style-name="P41">【延伸探究】</text:p>
          </table:table-cell>
          <table:table-cell table:style-name="表格12.F26" office:value-type="string">
            <text:p text:style-name="P41">我國公民如何透過選舉參與中央及地方政治？</text:p>
            <text:p text:style-name="P41">除了選舉之外，我國還有哪些重要的政治參與形式及管道？</text:p>
            <text:p text:style-name="P63"><text:span text:style-name="預設段落字型"><text:span text:style-name="T6">社會</text:span></text:span><text:span text:style-name="預設段落字型"><text:span text:style-name="T34">處境不利的群體面臨什麼樣</text:span></text:span><text:span text:style-name="預設段落字型"><text:span text:style-name="T6">政治參與機會與資源</text:span></text:span><text:span text:style-name="預設段落字型"><text:span text:style-name="T34">上的不平等</text:span></text:span><text:span text:style-name="預設段落字型"><text:span text:style-name="T6">？</text:span></text:span></text:p>
          </table:table-cell>
        </table:table-row>
        <table:table-row table:style-name="表格12.1">
          <table:covered-table-cell/>
          <table:table-cell table:style-name="表格12.B27" office:value-type="string">
            <text:p text:style-name="P154">d.勞動參與</text:p>
          </table:table-cell>
          <table:table-cell table:style-name="表格12.C27" office:value-type="string">
            <text:p text:style-name="P41">公Cd-Ⅳ-1</text:p>
            <text:p text:style-name="P41"/>
            <text:p text:style-name="P41">公Cd-Ⅳ-2</text:p>
            <text:p text:style-name="P41"/>
            <text:p text:style-name="P41"/>
            <text:p text:style-name="P41"/>
            <text:p text:style-name="P41"/>
            <text:p text:style-name="P41"/>
            <text:p text:style-name="P41">公Cd-Ⅳ-3</text:p>
          </table:table-cell>
          <table:table-cell table:style-name="表格12.D27" office:value-type="string">
            <text:p text:style-name="P41">為什麼勞動參與是重要的？</text:p>
            <text:p text:style-name="P63"><text:span text:style-name="預設段落字型"><text:span text:style-name="T6">家務勞動的分擔如何影響成員的個人發展與社會參與？</text:span></text:span><text:span text:style-name="預設段落字型"><text:span text:style-name="T34">其中可能蘊含哪些性別不平等的現象？</text:span></text:span></text:p>
            <text:p text:style-name="P41">為什麼需要立法保障公平的市場勞動參與？</text:p>
          </table:table-cell>
          <table:table-cell table:style-name="表格12.E27" office:value-type="string">
            <text:p text:style-name="P41">公Cd-Ⅴ-1</text:p>
            <text:p text:style-name="P41"/>
            <text:p text:style-name="P41"/>
            <text:p text:style-name="P41">公Cd-Ⅴ-2</text:p>
            <text:p text:style-name="P41"/>
            <text:p text:style-name="P41"/>
            <text:p text:style-name="P41"/>
            <text:p text:style-name="P41"/>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27" office:value-type="string">
            <text:p text:style-name="P41">為什麼勞動參與可以促成社會發展與經濟永續？</text:p>
            <text:p text:style-name="P41">「個別勞動權益」和「集體勞動三權」的內涵為何？為什麼政府需透過個別與集體勞動法制相關規定來保障平等的市場勞動參與？</text:p>
            <text:p text:style-name="P41">自主的勞動關係為什麼是重要的？如<text:soft-page-break/>何發展自主的勞動關係？</text:p>
          </table:table-cell>
        </table:table-row>
        <table:table-row table:style-name="表格12.1">
          <table:covered-table-cell/>
          <table:table-cell table:style-name="表格12.B28" office:value-type="string">
            <text:p text:style-name="P154">e.市場機能與價格管制</text:p>
          </table:table-cell>
          <table:table-cell table:style-name="表格12.C28" table:number-columns-spanned="2" office:value-type="string">
            <text:p text:style-name="P63"><text:span text:style-name="預設段落字型"><text:span text:style-name="T6">【</text:span></text:span><text:span text:style-name="預設段落字型"><text:span text:style-name="T14">本項目於第五學習階段學習</text:span></text:span><text:span text:style-name="預設段落字型"><text:span text:style-name="T6">】</text:span></text:span></text:p>
          </table:table-cell>
          <table:covered-table-cell/>
          <table:table-cell table:style-name="表格12.E28" office:value-type="string">
            <text:p text:style-name="P41">公Ce-Ⅴ-1</text:p>
            <text:p text:style-name="P41"/>
            <text:p text:style-name="P41">公Ce-Ⅴ-2</text:p>
            <text:p text:style-name="P41"/>
            <text:p text:style-name="P41">公Ce-Ⅴ-3</text:p>
            <text:p text:style-name="P41"/>
            <text:p text:style-name="P41"/>
            <text:p text:style-name="P41">公Ce-Ⅴ-4</text:p>
          </table:table-cell>
          <table:table-cell table:style-name="表格12.F28" office:value-type="string">
            <text:p text:style-name="P41">市場價格如何決定？</text:p>
            <text:p text:style-name="P41">市場機能如何影響資源分配？ </text:p>
            <text:p text:style-name="P41">為什麼經由市場機能可以達到經濟效率？</text:p>
            <text:p text:style-name="P41">為什麼政府的價格管制會降低經濟效率？</text:p>
          </table:table-cell>
        </table:table-row>
        <table:table-row table:style-name="表格12.1">
          <table:covered-table-cell/>
          <table:table-cell table:style-name="表格12.B29" office:value-type="string">
            <text:p text:style-name="P154">f.市場競爭</text:p>
          </table:table-cell>
          <table:table-cell table:style-name="表格12.C29" office:value-type="string">
            <text:p text:style-name="P41">公Cf-Ⅳ-1</text:p>
            <text:p text:style-name="P41"/>
            <text:p text:style-name="P41">公Cf-Ⅳ-2</text:p>
            <text:p text:style-name="P41"/>
            <text:p text:style-name="P63"><text:span text:style-name="預設段落字型"><text:span text:style-name="T6">公Cf-</text:span></text:span><text:span text:style-name="預設段落字型"><text:span text:style-name="T12">Ⅳ</text:span></text:span><text:span text:style-name="預設段落字型"><text:span text:style-name="T6">-3</text:span></text:span></text:p>
          </table:table-cell>
          <table:table-cell table:style-name="表格12.D29" office:value-type="string">
            <text:p text:style-name="P41">廠商間的競爭對消費者有何影響？</text:p>
            <text:p text:style-name="P41">廠商可能的競爭方式有哪些？</text:p>
            <text:p text:style-name="P63"><text:span text:style-name="預設段落字型"><text:span text:style-name="T6">為什麼新廠商越容易加入某一市場，則該市場的競爭程度越高？</text:span></text:span></text:p>
          </table:table-cell>
          <table:table-cell table:style-name="表格12.E29" office:value-type="string">
            <text:p text:style-name="P41">公Cf-Ⅴ-1</text:p>
            <text:p text:style-name="P41"/>
            <text:p text:style-name="P41"/>
            <text:p text:style-name="P63"><text:span text:style-name="預設段落字型"><text:span text:style-name="T6">公Cf-</text:span></text:span><text:span text:style-name="預設段落字型"><text:span text:style-name="T12">Ⅴ</text:span></text:span><text:span text:style-name="預設段落字型"><text:span text:style-name="T6">-2</text:span></text:span></text:p>
          </table:table-cell>
          <table:table-cell table:style-name="表格12.F29" office:value-type="string">
            <text:p text:style-name="P41">單一廠商漲價與所有廠商聯合漲價之效果有何不同？</text:p>
            <text:p text:style-name="P41">為什麼政府需要關心廠商的聯合漲價？</text:p>
          </table:table-cell>
        </table:table-row>
        <table:table-row table:style-name="表格12.1">
          <table:covered-table-cell/>
          <table:table-cell table:style-name="表格12.B30" office:value-type="string">
            <text:p text:style-name="P154">g.外部成本</text:p>
          </table:table-cell>
          <table:table-cell table:style-name="表格12.C30" table:number-columns-spanned="2" office:value-type="string">
            <text:p text:style-name="P63"><text:span text:style-name="預設段落字型"><text:span text:style-name="T6">【</text:span></text:span><text:span text:style-name="預設段落字型"><text:span text:style-name="T14">本項目於第五學習階段學習</text:span></text:span><text:span text:style-name="預設段落字型"><text:span text:style-name="T6">】</text:span></text:span></text:p>
          </table:table-cell>
          <table:covered-table-cell/>
          <table:table-cell table:style-name="表格12.E30" office:value-type="string">
            <text:p text:style-name="P41">公Cg-Ⅴ-1</text:p>
            <text:p text:style-name="P41"/>
            <text:p text:style-name="P41">公Cg-Ⅴ-2</text:p>
          </table:table-cell>
          <table:table-cell table:style-name="表格12.F30" office:value-type="string">
            <text:p text:style-name="P41">外部成本如何影響我們的日常生活？</text:p>
            <text:p text:style-name="P41">政府如何解決外部成本的問題？</text:p>
          </table:table-cell>
        </table:table-row>
        <table:table-row table:style-name="表格12.1">
          <table:table-cell table:style-name="表格12.A36" table:number-rows-spanned="6" office:value-type="string">
            <text:p text:style-name="P146">D.民主社會的理想及現實</text:p>
          </table:table-cell>
          <table:table-cell table:style-name="表格12.B31" office:value-type="string">
            <text:p text:style-name="P154">a.公平正義</text:p>
          </table:table-cell>
          <table:table-cell table:style-name="表格12.C31" office:value-type="string">
            <text:p text:style-name="P41">公Da-Ⅳ-1</text:p>
            <text:p text:style-name="P41"/>
            <text:p text:style-name="P41"/>
            <text:p text:style-name="P41"/>
            <text:p text:style-name="P41">公Da-Ⅳ-2</text:p>
            <text:p text:style-name="P41"/>
            <text:p text:style-name="P41"/>
            <text:p text:style-name="P41">公Da-Ⅳ-3</text:p>
          </table:table-cell>
          <table:table-cell table:style-name="表格12.D31" office:value-type="string">
            <text:p text:style-name="P41">日常生活中所說的「公不公平」有哪些例子？考量的原理或原則有哪些？</text:p>
            <text:p text:style-name="P41">日常生活中，個人或群體可能面臨哪些不公平處境？</text:p>
            <text:p text:style-name="P63"><text:span text:style-name="預設段落字型"><text:span text:style-name="T6">日常生活中，僅依賴個人或團體行善可以促成社會公平正義的實現嗎？</text:span></text:span></text:p>
          </table:table-cell>
          <table:table-cell table:style-name="表格12.E31" office:value-type="string">
            <text:p text:style-name="P41">公Da-Ⅴ-1</text:p>
            <text:p text:style-name="P41"/>
            <text:p text:style-name="P41"/>
            <text:p text:style-name="P41"/>
            <text:p text:style-name="P41"/>
            <text:p text:style-name="P41"/>
            <text:p text:style-name="P41"/>
            <text:p text:style-name="P41">公Da-Ⅴ-2</text:p>
            <text:p text:style-name="P41"/>
            <text:p text:style-name="P41"/>
            <text:p text:style-name="P41"/>
            <text:p text:style-name="P41"/>
            <text:p text:style-name="P41"/>
            <text:p text:style-name="P41"/>
            <text:p text:style-name="P41">公Da-Ⅴ-3</text:p>
            <text:p text:style-name="P41"/>
            <text:p text:style-name="P41"/>
            <text:p text:style-name="P41"/>
            <text:p text:style-name="P63"><text:soft-page-break/><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31" office:value-type="string">
            <text:p text:style-name="P41">個人權利跟公平正義（包括程序、匡正等）有什麼關聯？每個人都受到「無差別對待」對於追求社會公平正義有什麼重要性？</text:p>
            <text:p text:style-name="P41">群體權利跟公平正義有什麼關聯？在什麼情形下，特定群體受到「差別對待」會成為追求社會公平正義的積極原則？</text:p>
            <text:p text:style-name="P41">為什麼社會的不同群體，對於「公平正義」的理解與追求會有衝突？</text:p>
            <text:p text:style-name="P41"><text:soft-page-break/>民主社會如何解決「公平正義」有關的爭議？</text:p>
          </table:table-cell>
        </table:table-row>
        <table:table-row table:style-name="表格12.1">
          <table:covered-table-cell/>
          <table:table-cell table:style-name="表格12.B32" office:value-type="string">
            <text:p text:style-name="P154">b.社會安全</text:p>
          </table:table-cell>
          <table:table-cell table:style-name="表格12.C32" office:value-type="string">
            <text:p text:style-name="P41">公Db-Ⅳ-1</text:p>
            <text:p text:style-name="P41"/>
            <text:p text:style-name="P41"/>
            <text:p text:style-name="P41"/>
            <text:p text:style-name="P41">公Db-Ⅳ-2</text:p>
          </table:table-cell>
          <table:table-cell table:style-name="表格12.D32" office:value-type="string">
            <text:p text:style-name="P41">個人的基本生活受到保障，和人性尊嚴及選擇自由有什麼關聯？</text:p>
            <text:p text:style-name="P41">為什麼國家有責任促成個人基本生活的保障？</text:p>
          </table:table-cell>
          <table:table-cell table:style-name="表格12.E32" office:value-type="string">
            <text:p text:style-name="P41">公Db-Ⅴ-1</text:p>
            <text:p text:style-name="P41"/>
            <text:p text:style-name="P41"/>
            <text:p text:style-name="P41"/>
            <text:p text:style-name="P41"/>
            <text:p text:style-name="P41">公Db-Ⅴ-2</text:p>
            <text:p text:style-name="P41"/>
            <text:p text:style-name="P41"/>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ext:p text:style-name="P41"/>
          </table:table-cell>
          <table:table-cell table:style-name="表格12.F32" office:value-type="string">
            <text:p text:style-name="P41">國家為促進社會安全，為什麼需要社會救助、社會福利和社會保險等多種制度的規劃？</text:p>
            <text:p text:style-name="P41">我國社會安全制度有哪些常見的難題與辯論（包括公平、責任與效率之間如何權衡）？</text:p>
            <text:p text:style-name="P41">全民健保如何能確保國民享有合理的醫療資源，但又能避免資源濫用？</text:p>
          </table:table-cell>
        </table:table-row>
        <table:table-row table:style-name="表格12.1">
          <table:covered-table-cell/>
          <table:table-cell table:style-name="表格12.B33" office:value-type="string">
            <text:p text:style-name="P154">c.多元文化</text:p>
          </table:table-cell>
          <table:table-cell table:style-name="表格12.C33" office:value-type="string">
            <text:p text:style-name="P41">公Dc-Ⅳ-1</text:p>
            <text:p text:style-name="P41"/>
            <text:p text:style-name="P41">公Dc-Ⅳ-2</text:p>
            <text:p text:style-name="P41"/>
            <text:p text:style-name="P41"/>
            <text:p text:style-name="P41"/>
            <text:p text:style-name="P41">公Dc-Ⅳ-3</text:p>
          </table:table-cell>
          <table:table-cell table:style-name="表格12.D33" office:value-type="string">
            <text:p text:style-name="P41">日常生活中，有哪些文化差異的例子？ </text:p>
            <text:p text:style-name="P41">不同語言與文化之間在哪些情況下會產生位階和不平等的現象？為什麼？</text:p>
            <text:p text:style-name="P41">面對文化差異時，為什麼要互相尊重與包容？</text:p>
          </table:table-cell>
          <table:table-cell table:style-name="表格12.E33" office:value-type="string">
            <text:p text:style-name="P41">公Dc-Ⅴ-1</text:p>
            <text:p text:style-name="P41"/>
            <text:p text:style-name="P41">公Dc-Ⅴ-2</text:p>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33" office:value-type="string">
            <text:p text:style-name="P41">不同文化之間為何會有摩擦或衝突？</text:p>
            <text:p text:style-name="P41">我國目前有什麼具體政策，促進不同文化之間的平等？</text:p>
            <text:p text:style-name="P41">實現文化平等與普世人權有什麼關聯？二者之間可能存在的一致性與緊張關係是什麼？為什麼？</text:p>
          </table:table-cell>
        </table:table-row>
        <table:table-row table:style-name="表格12.1">
          <table:covered-table-cell/>
          <table:table-cell table:style-name="表格12.B34" office:value-type="string">
            <text:p text:style-name="P154">d.全球關連</text:p>
          </table:table-cell>
          <table:table-cell table:style-name="表格12.C34" office:value-type="string">
            <text:p text:style-name="P41">公Dd-Ⅳ-1</text:p>
            <text:p text:style-name="P41"/>
            <text:p text:style-name="P41"/>
            <text:p text:style-name="P41">公Dd-Ⅳ-2</text:p>
            <text:p text:style-name="P41"/>
            <text:p text:style-name="P41"/>
            <text:p text:style-name="P41">公Dd-Ⅳ-3</text:p>
          </table:table-cell>
          <table:table-cell table:style-name="表格12.D34" office:value-type="string">
            <text:p text:style-name="P41">可以用哪些現象或議題來理解「全球化過程」？</text:p>
            <text:p text:style-name="P41">全球化帶來哪些影響？人們有哪些回應和評價？ </text:p>
            <text:p text:style-name="P41">臺海兩岸關係對我國的國際參與有什麼影響？</text:p>
          </table:table-cell>
          <table:table-cell table:style-name="表格12.E34" office:value-type="string">
            <text:p text:style-name="P41">公Dd-Ⅴ-1</text:p>
            <text:p text:style-name="P41"/>
            <text:p text:style-name="P41"/>
            <text:p text:style-name="P41"/>
            <text:p text:style-name="P41">公Dd-Ⅴ-2</text:p>
            <text:p text:style-name="P41"/>
            <text:p text:style-name="P41"/>
            <text:p text:style-name="P41"/>
            <text:p text:style-name="P41"/>
            <text:p text:style-name="P41"/>
            <text:p text:style-name="P41">公Dd-Ⅴ-3</text:p>
            <text:p text:style-name="P41"/>
            <text:p text:style-name="P41"/>
            <text:p text:style-name="P41"/>
            <text:p text:style-name="P41"><text:soft-page-break/></text:p>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34" office:value-type="string">
            <text:p text:style-name="P41">全球化會對國家治理帶來哪些挑戰？我國面臨的議題有哪些？</text:p>
            <text:p text:style-name="P41">我國在全球競爭與合作關係中的地位與處境為何？臺海兩岸關係如何影響我國的國際地位與處境？</text:p>
            <text:p text:style-name="P41">全球永續發展的理念有哪些？全球化及永續發展之間有什麼緊張關係？個<text:soft-page-break/>人與國家如何面對這些挑戰？</text:p>
            <text:p text:style-name="P41">國際非政府組織（包括國際原住民族組織或環境組織）在全球永續發展議題有哪些作為或行動？面臨哪些困境？</text:p>
          </table:table-cell>
        </table:table-row>
        <table:table-row table:style-name="表格12.1">
          <table:covered-table-cell/>
          <table:table-cell table:style-name="表格12.B35" office:value-type="string">
            <text:p text:style-name="P154">e.科技發展</text:p>
          </table:table-cell>
          <table:table-cell table:style-name="表格12.C35" office:value-type="string">
            <text:p text:style-name="P41">公De-Ⅳ-1</text:p>
            <text:p text:style-name="P41"/>
            <text:p text:style-name="P41">公De-Ⅳ-2</text:p>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D35" office:value-type="string">
            <text:p text:style-name="P41">科技發展如何改變我們的日常生活？</text:p>
            <text:p text:style-name="P41">科技發展對中學生參與公共事務有什麼影響？</text:p>
            <text:p text:style-name="P41">日常生活中，國中學生如何因應科技帶來的風險？ </text:p>
          </table:table-cell>
          <table:table-cell table:style-name="表格12.E35" office:value-type="string">
            <text:p text:style-name="P41">公De-Ⅴ-1</text:p>
            <text:p text:style-name="P41"/>
            <text:p text:style-name="P41"/>
            <text:p text:style-name="P41"/>
            <text:p text:style-name="P41">公De-Ⅴ-2</text:p>
            <text:p text:style-name="P41"/>
            <text:p text:style-name="P41"/>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2.F35" office:value-type="string">
            <text:p text:style-name="P41">科技發展如何提升公共生活的參與？又會造成什麼樣的參與不平等？</text:p>
            <text:p text:style-name="P41">科技發展會衍生哪些倫理或法律問題？ <text:s/></text:p>
            <text:p text:style-name="P41">為什麼追求科技發展時要重視「科技風險治理」？ </text:p>
          </table:table-cell>
        </table:table-row>
        <table:table-row table:style-name="表格12.1">
          <table:covered-table-cell/>
          <table:table-cell table:style-name="表格12.B36" office:value-type="string">
            <text:p text:style-name="P154">f.貿易自由化</text:p>
          </table:table-cell>
          <table:table-cell table:style-name="表格12.C36" table:number-columns-spanned="2" office:value-type="string">
            <text:p text:style-name="P63"><text:span text:style-name="預設段落字型"><text:span text:style-name="T6">【</text:span></text:span><text:span text:style-name="預設段落字型"><text:span text:style-name="T14">本項目於第五學習階段學習</text:span></text:span><text:span text:style-name="預設段落字型"><text:span text:style-name="T6">】</text:span></text:span></text:p>
          </table:table-cell>
          <table:covered-table-cell/>
          <table:table-cell table:style-name="表格12.E36" office:value-type="string">
            <text:p text:style-name="P41">公Df-Ⅴ-1</text:p>
            <text:p text:style-name="P41"/>
            <text:p text:style-name="P41">公Df-Ⅴ-2</text:p>
            <text:p text:style-name="P41"/>
            <text:p text:style-name="P41"/>
            <text:p text:style-name="P41">公Df-Ⅴ-3</text:p>
          </table:table-cell>
          <table:table-cell table:style-name="表格12.F36" office:value-type="string">
            <text:p text:style-name="P41">為什麼會產生貿易自由化？ <text:s/></text:p>
            <text:p text:style-name="P41">貿易的管制與開放對哪些人有利？對哪些人不利？</text:p>
            <text:p text:style-name="P41">世界貿易組織在國際間所扮演的角色有哪些？</text:p>
          </table:table-cell>
        </table:table-row>
      </table:table>
      <text:p text:style-name="P96"><text:bookmark-start text:name="_Toc486413562"/>（三）普通型高級中等學校加深加廣選修課程<text:bookmark-end text:name="_Toc486413562"/></text:p>
      <text:p text:style-name="P130"><text:span text:style-name="預設段落字型"><text:span text:style-name="T35">社會領域規劃歷史、地理、公民與社會加深加廣選修課程共24學分，可供學生自由選修。其中各科</text:span></text:span><text:span text:style-name="預設段落字型"><text:span text:style-name="T6">目</text:span></text:span><text:span text:style-name="預設段落字型"><text:span text:style-name="T35">均規劃2學分的探究與實作選修，學校可彈性安排為一學期2學分或兩學期各1學分，提供跨科</text:span></text:span><text:span text:style-name="預設段落字型"><text:span text:style-name="T6">目</text:span></text:span><text:span text:style-name="預設段落字型"><text:span text:style-name="T35">或跨領域共同備課、分組教學或協同教學的彈性空間，以深化素養學習。各選修課程之「學習表現」請參照第五學習階段各科</text:span></text:span><text:span text:style-name="預設段落字型"><text:span text:style-name="T6">目</text:span></text:span><text:span text:style-name="預設段落字型"><text:span text:style-name="T35">所列，另規劃各加深加廣選修課程之「學習內容」如下：</text:span></text:span></text:p>
      <text:p text:style-name="P136">1.歷史</text:p>
      <text:p text:style-name="P137"><text:span text:style-name="預設段落字型"><text:span text:style-name="T35">歷史選修課程分為「族群、性別與國家的歷史」、「科技、環境與藝術的歷史」，及「探究與實作：歷史學探究」，鼓勵跨科</text:span></text:span><text:span text:style-name="預設段落字型"><text:span text:style-name="T6">目</text:span></text:span><text:span text:style-name="預設段落字型"><text:span text:style-name="T35">、跨領域討論、思考與當代世界相關的重大歷史議題，並從事歷史學相關的「探究與實作」活動。</text:span></text:span></text:p>
      <text:p text:style-name="P157"><text:soft-page-break/>（1）族群、性別與國家的歷史（3學分）</text:p>
      <table:table table:name="表格13" table:style-name="表格13">
        <table:table-column table:style-name="表格13.A" table:number-columns-repeated="2"/>
        <table:table-column table:style-name="表格13.C"/>
        <table:table-column table:style-name="表格13.D"/>
        <table:table-header-rows>
          <table:table-row table:style-name="表格13.1">
            <table:table-cell table:style-name="表格13.A1" office:value-type="string">
              <text:p text:style-name="P52">主題</text:p>
            </table:table-cell>
            <table:table-cell table:style-name="表格13.A1" office:value-type="string">
              <text:p text:style-name="P145">項目</text:p>
            </table:table-cell>
            <table:table-cell table:style-name="表格13.C1" table:number-columns-spanned="2" office:value-type="string">
              <text:p text:style-name="P66"><text:span text:style-name="預設段落字型"><text:span text:style-name="T21">條目</text:span></text:span></text:p>
            </table:table-cell>
            <table:covered-table-cell/>
          </table:table-row>
        </table:table-header-rows>
        <table:table-row table:style-name="表格13.1">
          <table:table-cell table:style-name="表格13.A3" table:number-rows-spanned="2" office:value-type="string">
            <text:p text:style-name="P112">P.原住民、移民與殖民</text:p>
          </table:table-cell>
          <table:table-cell table:style-name="表格13.B2" office:value-type="string">
            <text:p text:style-name="P112">a.原住民族</text:p>
          </table:table-cell>
          <table:table-cell table:style-name="表格13.C2" office:value-type="string">
            <text:p text:style-name="P41">歷Pa-Ⅴ-1</text:p>
            <text:p text:style-name="P41">歷Pa-Ⅴ-2</text:p>
            <text:p text:style-name="P41">歷Pa-Ⅴ-3</text:p>
            <text:p text:style-name="P41">歷Pa-Ⅴ-4</text:p>
          </table:table-cell>
          <table:table-cell table:style-name="表格13.D2" office:value-type="string">
            <text:p text:style-name="P41">原住民族的傳統社會、傳統領域與知識體系。</text:p>
            <text:p text:style-name="P41">原住民與外來者的互動。</text:p>
            <text:p text:style-name="P41">殖民統治下的原住民、原住民族。</text:p>
            <text:p text:style-name="P41">原住民族的權利復振運動與現代國家的角色。</text:p>
          </table:table-cell>
        </table:table-row>
        <table:table-row table:style-name="表格13.1">
          <table:covered-table-cell/>
          <table:table-cell table:style-name="表格13.B3" office:value-type="string">
            <text:p text:style-name="P112">b.移民與殖民</text:p>
          </table:table-cell>
          <table:table-cell table:style-name="表格13.C3" office:value-type="string">
            <text:p text:style-name="P41">歷Pb-Ⅴ-1</text:p>
            <text:p text:style-name="P41">歷Pb-Ⅴ-2</text:p>
            <text:p text:style-name="P41">歷Pb-Ⅴ-3</text:p>
            <text:p text:style-name="P41">歷Pb-Ⅴ-4</text:p>
          </table:table-cell>
          <table:table-cell table:style-name="表格13.D3" office:value-type="string">
            <text:p text:style-name="P41">人群移動的背景與型態。</text:p>
            <text:p text:style-name="P41">移民社會的形成與認同問題。</text:p>
            <text:p text:style-name="P41">殖民與反殖民運動。</text:p>
            <text:p text:style-name="P41">殖民的影響與對殖民經驗的省思。</text:p>
          </table:table-cell>
        </table:table-row>
        <table:table-row table:style-name="表格13.1">
          <table:table-cell table:style-name="表格13.A5" table:number-rows-spanned="2" office:value-type="string">
            <text:p text:style-name="P112">Q.性別與歷史</text:p>
          </table:table-cell>
          <table:table-cell table:style-name="表格13.B4" office:value-type="string">
            <text:p text:style-name="P112">a.女性與政治</text:p>
          </table:table-cell>
          <table:table-cell table:style-name="表格13.C4" office:value-type="string">
            <text:p text:style-name="P41">歷Qa-Ⅴ-1</text:p>
            <text:p text:style-name="P41">歷Qa-Ⅴ-2</text:p>
            <text:p text:style-name="P41">歷Qa-Ⅴ-3</text:p>
          </table:table-cell>
          <table:table-cell table:style-name="表格13.D4" office:value-type="string">
            <text:p text:style-name="P41">歷史中的女性領袖。</text:p>
            <text:p text:style-name="P41">國族主義下的女性。</text:p>
            <text:p text:style-name="P41">女性權利的提升。</text:p>
          </table:table-cell>
        </table:table-row>
        <table:table-row table:style-name="表格13.1">
          <table:covered-table-cell/>
          <table:table-cell table:style-name="表格13.B5" office:value-type="string">
            <text:p text:style-name="P112">b.性別與社會</text:p>
          </table:table-cell>
          <table:table-cell table:style-name="表格13.C5" office:value-type="string">
            <text:p text:style-name="P41">歷Qb-Ⅴ-1</text:p>
            <text:p text:style-name="P41">歷Qb-Ⅴ-2</text:p>
            <text:p text:style-name="P41">歷Qb-Ⅴ-3</text:p>
            <text:p text:style-name="P41">歷Qb-Ⅴ-4</text:p>
          </table:table-cell>
          <table:table-cell table:style-name="表格13.D5" office:value-type="string">
            <text:p text:style-name="P41">傳統社會中的性別角色。</text:p>
            <text:p text:style-name="P41">婚姻與家庭的變遷。</text:p>
            <text:p text:style-name="P41">歷史上的宗教與性別。</text:p>
            <text:p text:style-name="P41">性別平等運動的發展。</text:p>
          </table:table-cell>
        </table:table-row>
        <table:table-row table:style-name="表格13.1">
          <table:table-cell table:style-name="表格13.A7" table:number-rows-spanned="2" office:value-type="string">
            <text:p text:style-name="P112">R.現代戰爭與國家暴力</text:p>
          </table:table-cell>
          <table:table-cell table:style-name="表格13.B6" office:value-type="string">
            <text:p text:style-name="P112">a.戰爭與歷史傷痛</text:p>
          </table:table-cell>
          <table:table-cell table:style-name="表格13.C6" office:value-type="string">
            <text:p text:style-name="P41">歷Ra-Ⅴ-1</text:p>
            <text:p text:style-name="P41">歷Ra-Ⅴ-2</text:p>
            <text:p text:style-name="P41">歷Ra-Ⅴ-3</text:p>
          </table:table-cell>
          <table:table-cell table:style-name="表格13.D6" office:value-type="string">
            <text:p text:style-name="P41">戰爭的殺戮及其影響。</text:p>
            <text:p text:style-name="P41">戰爭宣傳的操作。</text:p>
            <text:p text:style-name="P41">戰爭的創傷與集體記憶。</text:p>
          </table:table-cell>
        </table:table-row>
        <table:table-row table:style-name="表格13.1">
          <table:covered-table-cell/>
          <table:table-cell table:style-name="表格13.B7" office:value-type="string">
            <text:p text:style-name="P112">b.國家暴力與轉型正義</text:p>
          </table:table-cell>
          <table:table-cell table:style-name="表格13.C7" office:value-type="string">
            <text:p text:style-name="P41">歷Rb-Ⅴ-1</text:p>
            <text:p text:style-name="P41">歷Rb-Ⅴ-2</text:p>
          </table:table-cell>
          <table:table-cell table:style-name="表格13.D7" office:value-type="string">
            <text:p text:style-name="P41">現代的國家暴力。</text:p>
            <text:p text:style-name="P41">轉型正義的追求與反思。</text:p>
          </table:table-cell>
        </table:table-row>
      </table:table>
      <text:p text:style-name="P157">（2）科技、環境與藝術的歷史（3學分）</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52">主題</text:p>
            </table:table-cell>
            <table:table-cell table:style-name="表格14.A1" office:value-type="string">
              <text:p text:style-name="P52">項目</text:p>
            </table:table-cell>
            <table:table-cell table:style-name="表格14.C1" table:number-columns-spanned="2" office:value-type="string">
              <text:p text:style-name="P66"><text:span text:style-name="預設段落字型"><text:span text:style-name="T21">條目</text:span></text:span></text:p>
            </table:table-cell>
            <table:covered-table-cell/>
          </table:table-row>
        </table:table-header-rows>
        <table:table-row table:style-name="表格14.1">
          <table:table-cell table:style-name="表格14.A3" table:number-rows-spanned="2" office:value-type="string">
            <text:p text:style-name="P120"><text:span text:style-name="預設段落字型"><text:span text:style-name="T6">S.醫療與科技</text:span></text:span></text:p>
          </table:table-cell>
          <table:table-cell table:style-name="表格14.B2" office:value-type="string">
            <text:p text:style-name="P120"><text:span text:style-name="預設段落字型"><text:span text:style-name="T10">a.疾病與醫療</text:span></text:span></text:p>
          </table:table-cell>
          <table:table-cell table:style-name="表格14.C2" office:value-type="string">
            <text:p text:style-name="P41">歷Sa-Ⅴ-1</text:p>
            <text:p text:style-name="P41">歷Sa-Ⅴ-2</text:p>
          </table:table-cell>
          <table:table-cell table:style-name="表格14.D2" office:value-type="string">
            <text:p text:style-name="P63"><text:span text:style-name="預設段落字型"><text:span text:style-name="T10">多元的</text:span></text:span><text:span text:style-name="預設段落字型"><text:span text:style-name="T6">醫療傳統。</text:span></text:span></text:p>
            <text:p text:style-name="P63"><text:span text:style-name="預設段落字型"><text:span text:style-name="T10">疾疫傳布的過去與現在</text:span></text:span><text:span text:style-name="預設段落字型"><text:span text:style-name="T6">。</text:span></text:span></text:p>
          </table:table-cell>
        </table:table-row>
        <table:table-row table:style-name="表格14.1">
          <table:covered-table-cell/>
          <table:table-cell table:style-name="表格14.B3" office:value-type="string">
            <text:p text:style-name="P120"><text:span text:style-name="預設段落字型"><text:span text:style-name="T10">b.科技與社會</text:span></text:span></text:p>
          </table:table-cell>
          <table:table-cell table:style-name="表格14.C3" office:value-type="string">
            <text:p text:style-name="P41">歷Sb-Ⅴ-1</text:p>
            <text:p text:style-name="P41">歷Sb-Ⅴ-2</text:p>
            <text:p text:style-name="P41">歷Sb-Ⅴ-3</text:p>
          </table:table-cell>
          <table:table-cell table:style-name="表格14.D3" office:value-type="string">
            <text:p text:style-name="P63"><text:span text:style-name="預設段落字型"><text:span text:style-name="T10">交通運輸的發展與國家</text:span></text:span><text:span text:style-name="預設段落字型"><text:span text:style-name="T6">治理。</text:span></text:span></text:p>
            <text:p text:style-name="P63"><text:span text:style-name="預設段落字型"><text:span text:style-name="T10">能源利用與生活方式的改變</text:span></text:span><text:span text:style-name="預設段落字型"><text:span text:style-name="T6">。</text:span></text:span></text:p>
            <text:p text:style-name="P63"><text:span text:style-name="預設段落字型"><text:span text:style-name="T6">媒體</text:span></text:span><text:span text:style-name="預設段落字型"><text:span text:style-name="T10">的發展與社會變遷</text:span></text:span><text:span text:style-name="預設段落字型"><text:span text:style-name="T6">。</text:span></text:span></text:p>
          </table:table-cell>
        </table:table-row>
        <table:table-row table:style-name="表格14.1">
          <table:table-cell table:style-name="表格14.A5" table:number-rows-spanned="2" office:value-type="string">
            <text:p text:style-name="P116">T.環境與歷史</text:p>
          </table:table-cell>
          <table:table-cell table:style-name="表格14.B4" office:value-type="string">
            <text:p text:style-name="P112">a.物種與文明</text:p>
          </table:table-cell>
          <table:table-cell table:style-name="表格14.C4" office:value-type="string">
            <text:p text:style-name="P41">歷Ta-Ⅴ-1</text:p>
            <text:p text:style-name="P41">歷Ta-Ⅴ-2</text:p>
          </table:table-cell>
          <table:table-cell table:style-name="表格14.D4" office:value-type="string">
            <text:p text:style-name="P41">大航海時代的物種交流與影響。</text:p>
            <text:p text:style-name="P63"><text:span text:style-name="預設段落字型"><text:span text:style-name="T6">育種技術與人類</text:span></text:span><text:span text:style-name="預設段落字型"><text:span text:style-name="T10">社會</text:span></text:span><text:span text:style-name="預設段落字型"><text:span text:style-name="T6">。</text:span></text:span></text:p>
          </table:table-cell>
        </table:table-row>
        <table:table-row table:style-name="表格14.1">
          <table:covered-table-cell/>
          <table:table-cell table:style-name="表格14.B5" office:value-type="string">
            <text:p text:style-name="P112">b.文明與環境</text:p>
          </table:table-cell>
          <table:table-cell table:style-name="表格14.C5" office:value-type="string">
            <text:p text:style-name="P41">歷Tb-Ⅴ-1</text:p>
            <text:p text:style-name="P41">歷Tb-Ⅴ-2</text:p>
            <text:p text:style-name="P41">歷Tb-Ⅴ-3</text:p>
          </table:table-cell>
          <table:table-cell table:style-name="表格14.D5" office:value-type="string">
            <text:p text:style-name="P63"><text:span text:style-name="預設段落字型"><text:span text:style-name="T10">環境變遷與消失的文明</text:span></text:span><text:span text:style-name="預設段落字型"><text:span text:style-name="T6">。</text:span></text:span></text:p>
            <text:p text:style-name="P63"><text:span text:style-name="預設段落字型"><text:span text:style-name="T10">石化產業的發展與衝擊</text:span></text:span><text:span text:style-name="預設段落字型"><text:span text:style-name="T6">。</text:span></text:span></text:p>
            <text:p text:style-name="P41">永續發展的省思。</text:p>
          </table:table-cell>
        </table:table-row>
        <table:table-row table:style-name="表格14.1">
          <table:table-cell table:style-name="表格14.A7" table:number-rows-spanned="2" office:value-type="string">
            <text:p text:style-name="P112">U.藝術與文化</text:p>
          </table:table-cell>
          <table:table-cell table:style-name="表格14.B6" office:value-type="string">
            <text:p text:style-name="P112">a.藝術與人文</text:p>
          </table:table-cell>
          <table:table-cell table:style-name="表格14.C6" office:value-type="string">
            <text:p text:style-name="P41">歷Ua-Ⅴ-1</text:p>
            <text:p text:style-name="P41">歷Ua-Ⅴ-2</text:p>
          </table:table-cell>
          <table:table-cell table:style-name="表格14.D6" office:value-type="string">
            <text:p text:style-name="P63"><text:span text:style-name="預設段落字型"><text:span text:style-name="T6">西方古代傳統到現代</text:span></text:span><text:span text:style-name="預設段落字型"><text:span text:style-name="T10">藝術</text:span></text:span><text:span text:style-name="預設段落字型"><text:span text:style-name="T6">。</text:span></text:span></text:p>
            <text:p text:style-name="P41">中國的書畫藝術。</text:p>
          </table:table-cell>
        </table:table-row>
        <table:table-row table:style-name="表格14.1">
          <table:covered-table-cell/>
          <table:table-cell table:style-name="表格14.B7" office:value-type="string">
            <text:p text:style-name="P112">b.文化與生活</text:p>
          </table:table-cell>
          <table:table-cell table:style-name="表格14.C7" office:value-type="string">
            <text:p text:style-name="P41">歷Ub-Ⅴ-1</text:p>
            <text:p text:style-name="P41">歷Ub-Ⅴ-2</text:p>
            <text:p text:style-name="P41">歷Ub-Ⅴ-3</text:p>
          </table:table-cell>
          <table:table-cell table:style-name="表格14.D7" office:value-type="string">
            <text:p text:style-name="P63"><text:span text:style-name="預設段落字型"><text:span text:style-name="T6">宗教信仰與節慶的</text:span></text:span><text:span text:style-name="預設段落字型"><text:span text:style-name="T10">意義</text:span></text:span><text:span text:style-name="預設段落字型"><text:span text:style-name="T6">。</text:span></text:span></text:p>
            <text:p text:style-name="P63"><text:span text:style-name="預設段落字型"><text:span text:style-name="T6">戲劇、文學與大眾</text:span></text:span><text:span text:style-name="預設段落字型"><text:span text:style-name="T10">生活</text:span></text:span><text:span text:style-name="預設段落字型"><text:span text:style-name="T6">。</text:span></text:span></text:p>
            <text:p text:style-name="P63"><text:span text:style-name="預設段落字型"><text:span text:style-name="T6">科技、環境與藝術</text:span></text:span><text:span text:style-name="預設段落字型"><text:span text:style-name="T10">創作</text:span></text:span><text:span text:style-name="預設段落字型"><text:span text:style-name="T6">。</text:span></text:span></text:p>
          </table:table-cell>
        </table:table-row>
      </table:table>
      <text:p text:style-name="P157">（3）探究與實作：歷史學探究（2學分）</text:p>
      <text:p text:style-name="P143">本課程強調從具體案例中，透過相關歷史資料的閱讀、整理與分析，學<text:soft-page-break/>習什麼是史料、歷史事實是如何建構的，以及歷史解釋是怎麼形成的，並探究歷史敘述中的觀點問題，及其所產生的爭議。最後，希望學生可以運用相關的歷史資料，規劃、執行合乎不同時代的歷史類作品創作與展演，或進行歷史類小論文的研究與撰寫。「歷Va-Ⅴ-1為什麼學歷史？」與「歷Vc-Ⅴ-3學習歷史的意義」可以作為本課程的導論與總結。</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2">主題</text:p>
          </table:table-cell>
          <table:table-cell table:style-name="表格15.A1" office:value-type="string">
            <text:p text:style-name="P52">項目</text:p>
          </table:table-cell>
          <table:table-cell table:style-name="表格15.C1" table:number-columns-spanned="2" office:value-type="string">
            <text:p text:style-name="P66"><text:span text:style-name="預設段落字型"><text:span text:style-name="T21">條目</text:span></text:span></text:p>
          </table:table-cell>
          <table:covered-table-cell/>
        </table:table-row>
        <table:table-row table:style-name="表格15.1">
          <table:table-cell table:style-name="表格15.A4" table:number-rows-spanned="3" office:value-type="string">
            <text:p text:style-name="P112">V.歷史學探究</text:p>
          </table:table-cell>
          <table:table-cell table:style-name="表格15.B2" office:value-type="string">
            <text:p text:style-name="P112">a.歷史、史料與史實</text:p>
          </table:table-cell>
          <table:table-cell table:style-name="表格15.C2" office:value-type="string">
            <text:p text:style-name="P41">歷Va-Ⅴ-1</text:p>
            <text:p text:style-name="P41">歷Va-Ⅴ-2</text:p>
            <text:p text:style-name="P41">歷Va-Ⅴ-3</text:p>
          </table:table-cell>
          <table:table-cell table:style-name="表格15.D2" office:value-type="string">
            <text:p text:style-name="P41">為什麼學歷史？</text:p>
            <text:p text:style-name="P41">什麼是史料？</text:p>
            <text:p text:style-name="P41">歷史事實如何建構？</text:p>
          </table:table-cell>
        </table:table-row>
        <table:table-row table:style-name="表格15.1">
          <table:covered-table-cell/>
          <table:table-cell table:style-name="表格15.B3" office:value-type="string">
            <text:p text:style-name="P112">b.歷史著作與歷史寫作</text:p>
          </table:table-cell>
          <table:table-cell table:style-name="表格15.C3" office:value-type="string">
            <text:p text:style-name="P41">歷Vb-Ⅴ-1</text:p>
            <text:p text:style-name="P41">歷Vb-Ⅴ-2</text:p>
            <text:p text:style-name="P41">歷Vb-Ⅴ-3</text:p>
          </table:table-cell>
          <table:table-cell table:style-name="表格15.D3" office:value-type="string">
            <text:p text:style-name="P41">歷史著作選讀。</text:p>
            <text:p text:style-name="P41">歷史著作分析。</text:p>
            <text:p text:style-name="P41">如何寫作歷史？</text:p>
          </table:table-cell>
        </table:table-row>
        <table:table-row table:style-name="表格15.1">
          <table:covered-table-cell/>
          <table:table-cell table:style-name="表格15.B4" office:value-type="string">
            <text:p text:style-name="P112">c.歷史解釋與反思</text:p>
          </table:table-cell>
          <table:table-cell table:style-name="表格15.C4" office:value-type="string">
            <text:p text:style-name="P41">歷Vc-Ⅴ-1</text:p>
            <text:p text:style-name="P41">歷Vc-Ⅴ-2</text:p>
            <text:p text:style-name="P41">歷Vc-Ⅴ-3</text:p>
          </table:table-cell>
          <table:table-cell table:style-name="表格15.D4" office:value-type="string">
            <text:p text:style-name="P41">歷史解釋怎麼形成？</text:p>
            <text:p text:style-name="P41">歷史敘述中的觀點問題。</text:p>
            <text:p text:style-name="P41">學習歷史的意義。</text:p>
          </table:table-cell>
        </table:table-row>
        <table:table-row table:style-name="表格15.1">
          <table:table-cell table:style-name="表格15.A5" table:number-columns-spanned="4" office:value-type="string">
            <text:p text:style-name="P47">參考實例</text:p>
          </table:table-cell>
          <table:covered-table-cell/>
          <table:covered-table-cell/>
          <table:covered-table-cell/>
        </table:table-row>
        <table:table-row table:style-name="表格15.1">
          <table:table-cell table:style-name="表格15.A6" table:number-columns-spanned="4" office:value-type="string">
            <text:p text:style-name="P160">教師可針對高中必、選修相關主題或其他歷史課題，選擇適當材料進行教學，並引導學生進行歷史課題探究與書寫。</text:p>
            <text:p text:style-name="P47">例如：</text:p>
            <text:p text:style-name="P99">1.探究西方「國家」概念的發展、「西方現代性」的擴張與影響，以及非西方國家的現代化歷程與調適，並反思「西化」與「現代化」的關聯。</text:p>
            <text:p text:style-name="P99">2.針對臺灣原住民族政治地位、民族分類、身分、土地、語言、祭儀、狩獵文化等重大課題，請擇一探究其於不同政權統治時期的政策、演變及其影響。</text:p>
            <text:p text:style-name="P99">3.探究澳洲、加拿大、紐西蘭或臺灣的政治領袖向原住民族道歉的歷史淵源、內容及後續的政策。</text:p>
            <text:p text:style-name="P99">4.流轉、離散，是移民與殖民的核心。思考移民為什麼離開家鄉？從故土到他鄉的處境如何？帝國和殖民地交流互動，到底譜寫出怎樣的歷史與文明？</text:p>
            <text:p text:style-name="P99">5.歷史上有哪些女性領袖？這些女性領袖的作為是如何被書寫的？歷史上有哪些女性權利曾經被提出，它們又是怎麼被實踐的？在爭取女性權利的過程中，國家扮演了什麼樣的角色？</text:p>
            <text:p text:style-name="P99">6.探究傳統歷史書寫中性別受到忽視或扭曲的現象，並藉由諸如影片、文本閱讀或訪談等形式，反思追求性別平等、婚姻平權（含同性婚姻）的歷史背景及其進程與影響。</text:p>
            <text:p text:style-name="P99">7.探究二十世紀以來兩次世界大戰與地區性戰爭對人類歷史發展的影響，透過影片或文本閱讀來理解戰爭的無情，以及倖存者的處境，進而省思人類應如何避免戰爭。</text:p>
            <text:p text:style-name="P99">8.探討課堂所舉近代國家暴力事例中，國家權力的運作特徵，以及其在群眾與社會文化上所造成的負面影響，並藉由諸如影片、文本閱讀或參訪等形式，引導學生探討轉型正義的合理性與正當性，及其所可能造成的衝突與矛盾。</text:p>
            <text:p text:style-name="P99">9.透過疾病醫療、健康照護或生命抉擇的過程探討其文化、意義及其對個人、家庭、國家的影響。</text:p>
            <text:p text:style-name="P161">10.思考從用「雙手」到使用「工具」是否為科技的開始？從臉書社團、網路購物，或茉莉花革命探究網路與媒體對社會生活造成的衝擊。</text:p>
            <text:p text:style-name="P161">11.大航海時代開啟的世界文明交會中，有哪些物種的交流？對人類歷史產生哪些衝擊？<text:soft-page-break/>如金魚、稻米等育種技術如何演進？科技育種對人類社會又有何利弊？</text:p>
            <text:p text:style-name="P161">12.以歷史上消失的文明為例，探討環境變遷對人類社會的影響。或從石化產業的角度出發，探索其帶來的經濟發展及環境衝擊，進而引導思索永續發展的可能性。</text:p>
            <text:p text:style-name="P161">13.從古代傳統到後現代思潮中西方視覺藝術的演變及對社會文化的意義。比較西方的發展，與中國書畫藝術的視覺表達，並討論不同呈現型式在藝術表達上的文化意義。</text:p>
            <text:p text:style-name="P161">14.認識家鄉的節慶與民俗活動，進而發現其所具有的意義及特色，並從中培養尊重及欣賞的態度。</text:p>
          </table:table-cell>
          <table:covered-table-cell/>
          <table:covered-table-cell/>
          <table:covered-table-cell/>
        </table:table-row>
      </table:table>
      <text:p text:style-name="P136">2.地理</text:p>
      <text:p text:style-name="P137"><text:span text:style-name="預設段落字型"><text:span text:style-name="T35">地理選修課程的學習內容，主要依據</text:span></text:span><text:span text:style-name="預設段落字型"><text:span text:style-name="T6">《總綱》</text:span></text:span><text:span text:style-name="預設段落字型"><text:span text:style-name="T35">和社會領綱的基本理念與課程目標，並參考國際地理聯合會公布之《2016地理教育國際憲章》揭櫫的基本精神，在部定必修課程的基礎上，以加深加廣為定位，提供學生有更多元適性的學習機會，達成以學生為中心的教育目標。研訂的方向有四：1.以培養核心素養為導向，學習內容兼顧學科知識、技能及核心素養的連結；2.以學科方法、重大議題和學科應用三個面向，作為設計課程的主軸；3.學習內容具備深化探究能力、陶養系統思維和豐富生活智能的功能；4.重視學生自主探究和小組合作學習的機制。</text:span></text:span></text:p>
      <text:p text:style-name="P138">選修課程包括「空間資訊科技」、「社會環境議題」和「探究與實作：地理與人文社會科學研究」，其特色如下：1.「空間資訊科技」：了解現代社會中空間資訊科技的重要性，包括概念、方法與技術及其在社會生活、社區營造、行政管理、資源經理、學術研究等空間議題的應用與反思。2.「社會環境議題」：了解環境和人類之間的動態關係，在不同的環境議題下，思考如何維持生態、社會、經濟的永續發展與調適方式。條目皆為問句形式，以問題引導教與學的思辨。3.「探究與實作：地理與人文社會科學研究」：將地理學的研究方法應用在不同的人文社會與環境議題，讓學生以分組探究、實作的方式進行學習，並以多元的方式展現研究成果。</text:p>
      <text:p text:style-name="P162">（1）空間資訊科技（3學分）</text:p>
      <table:table table:name="表格16" table:style-name="表格16">
        <table:table-column table:style-name="表格16.A" table:number-columns-repeated="2"/>
        <table:table-column table:style-name="表格16.C"/>
        <table:table-column table:style-name="表格16.D"/>
        <table:table-header-rows>
          <table:table-row table:style-name="表格16.1">
            <table:table-cell table:style-name="表格16.A1" office:value-type="string">
              <text:p text:style-name="P52">主題</text:p>
            </table:table-cell>
            <table:table-cell table:style-name="表格16.A1" office:value-type="string">
              <text:p text:style-name="P52">項目</text:p>
            </table:table-cell>
            <table:table-cell table:style-name="表格16.C1" table:number-columns-spanned="2" office:value-type="string">
              <text:p text:style-name="P52">條目</text:p>
            </table:table-cell>
            <table:covered-table-cell/>
          </table:table-row>
        </table:table-header-rows>
        <table:table-row table:style-name="表格16.1">
          <table:table-cell table:style-name="表格16.A3" table:number-rows-spanned="2" office:value-type="string">
            <text:p text:style-name="P41">D.空間概念</text:p>
          </table:table-cell>
          <table:table-cell table:style-name="表格16.B2" office:value-type="string">
            <text:p text:style-name="P112">a.空間內涵</text:p>
          </table:table-cell>
          <table:table-cell table:style-name="表格16.C2" office:value-type="string">
            <text:p text:style-name="P47">地Da-Ⅴ-1</text:p>
            <text:p text:style-name="P47">地Da-Ⅴ-2</text:p>
          </table:table-cell>
          <table:table-cell table:style-name="表格16.D2" office:value-type="string">
            <text:p text:style-name="P47">空間的意義與維度。</text:p>
            <text:p text:style-name="P47">空間的類別與社會性。</text:p>
          </table:table-cell>
        </table:table-row>
        <table:table-row table:style-name="表格16.1">
          <table:covered-table-cell/>
          <table:table-cell table:style-name="表格16.B3" office:value-type="string">
            <text:p text:style-name="P112">b.空間思考</text:p>
          </table:table-cell>
          <table:table-cell table:style-name="表格16.C3" office:value-type="string">
            <text:p text:style-name="P47">地Db-Ⅴ-1</text:p>
            <text:p text:style-name="P47">地Db-Ⅴ-2</text:p>
            <text:p text:style-name="P47">地Db-Ⅴ-3</text:p>
          </table:table-cell>
          <table:table-cell table:style-name="表格16.D3" office:value-type="string">
            <text:p text:style-name="P47">空間思考的要素。</text:p>
            <text:p text:style-name="P47">空間思考與空間資訊。</text:p>
            <text:p text:style-name="P47">問題探究：利用地圖觀察或標定某地表現象的發生地點，討論其空間分布型態與成因。</text:p>
          </table:table-cell>
        </table:table-row>
        <table:table-row table:style-name="表格16.1">
          <table:table-cell table:style-name="表格16.A5" table:number-rows-spanned="2" office:value-type="string">
            <text:p text:style-name="P112">E.空間資訊的獲取與處理</text:p>
          </table:table-cell>
          <table:table-cell table:style-name="表格16.B4" office:value-type="string">
            <text:p text:style-name="P112">a.資料來源</text:p>
          </table:table-cell>
          <table:table-cell table:style-name="表格16.C4" office:value-type="string">
            <text:p text:style-name="P47">地Ea-Ⅴ-1</text:p>
            <text:p text:style-name="P47">地Ea-Ⅴ-2</text:p>
            <text:p text:style-name="P47">地Ea-Ⅴ-3</text:p>
          </table:table-cell>
          <table:table-cell table:style-name="表格16.D4" office:value-type="string">
            <text:p text:style-name="P47">空間資料的種類與獲取。</text:p>
            <text:p text:style-name="P47">網路圖資服務平台。</text:p>
            <text:p text:style-name="P47">自願性地理資訊。</text:p>
          </table:table-cell>
        </table:table-row>
        <table:table-row table:style-name="表格16.1">
          <table:covered-table-cell/>
          <table:table-cell table:style-name="表格16.B5" office:value-type="string">
            <text:p text:style-name="P112">b.資料處理與呈現</text:p>
          </table:table-cell>
          <table:table-cell table:style-name="表格16.C5" office:value-type="string">
            <text:p text:style-name="P47">地Eb-Ⅴ-1</text:p>
            <text:p text:style-name="P47">地Eb-Ⅴ-2</text:p>
            <text:p text:style-name="P47"><text:soft-page-break/>地Eb-Ⅴ-3</text:p>
            <text:p text:style-name="P47">地Eb-Ⅴ-4</text:p>
            <text:p text:style-name="P47">地Eb-Ⅴ-5</text:p>
          </table:table-cell>
          <table:table-cell table:style-name="表格16.D5" office:value-type="string">
            <text:p text:style-name="P47">空間資料的處理。</text:p>
            <text:p text:style-name="P47">空間資料的分析。</text:p>
            <text:p text:style-name="P47"><text:soft-page-break/>空間資訊的呈現。</text:p>
            <text:p text:style-name="P47">地圖設計。</text:p>
            <text:p text:style-name="P47">問題探究：針對特定地理議題繪製主題地圖，進行議題討論。</text:p>
          </table:table-cell>
        </table:table-row>
        <table:table-row table:style-name="表格16.1">
          <table:table-cell table:style-name="表格16.A8" table:number-rows-spanned="3" office:value-type="string">
            <text:p text:style-name="P112">F.空間資訊的應用</text:p>
          </table:table-cell>
          <table:table-cell table:style-name="表格16.B6" office:value-type="string">
            <text:p text:style-name="P112">a.環境與防災</text:p>
          </table:table-cell>
          <table:table-cell table:style-name="表格16.C6" office:value-type="string">
            <text:p text:style-name="P47">地Fa-Ⅴ-1</text:p>
            <text:p text:style-name="P47">地Fa-Ⅴ-2</text:p>
          </table:table-cell>
          <table:table-cell table:style-name="表格16.D6" office:value-type="string">
            <text:p text:style-name="P47">環境品質的查詢與評估。</text:p>
            <text:p text:style-name="P47">災害潛勢地圖的查詢。</text:p>
          </table:table-cell>
        </table:table-row>
        <table:table-row table:style-name="表格16.1">
          <table:covered-table-cell/>
          <table:table-cell table:style-name="表格16.B7" office:value-type="string">
            <text:p text:style-name="P112">b.人文與社會</text:p>
          </table:table-cell>
          <table:table-cell table:style-name="表格16.C7" office:value-type="string">
            <text:p text:style-name="P47">地Fb-Ⅴ-1</text:p>
            <text:p text:style-name="P47">地Fb-Ⅴ-2</text:p>
            <text:p text:style-name="P47">地Fb-Ⅴ-3</text:p>
            <text:p text:style-name="P47">地Fb-Ⅴ-4</text:p>
          </table:table-cell>
          <table:table-cell table:style-name="表格16.D7" office:value-type="string">
            <text:p text:style-name="P41">文史研究應用。</text:p>
            <text:p text:style-name="P41">公共衛生應用。</text:p>
            <text:p text:style-name="P41">產業與商業應用。</text:p>
            <text:p text:style-name="P41">都市計畫應用。</text:p>
            <text:p text:style-name="P41">（以上條目可四選二進行介紹）</text:p>
          </table:table-cell>
        </table:table-row>
        <table:table-row table:style-name="表格16.1">
          <table:covered-table-cell/>
          <table:table-cell table:style-name="表格16.B8" office:value-type="string">
            <text:p text:style-name="P112">c.空間決策與民眾參與</text:p>
          </table:table-cell>
          <table:table-cell table:style-name="表格16.C8" office:value-type="string">
            <text:p text:style-name="P47">地Fc-Ⅴ-1</text:p>
            <text:p text:style-name="P47">地Fc-Ⅴ-2</text:p>
            <text:p text:style-name="P47">地Fc-Ⅴ-3</text:p>
          </table:table-cell>
          <table:table-cell table:style-name="表格16.D8" office:value-type="string">
            <text:p text:style-name="P41">公眾參與式地理資訊系統與社區發展。</text:p>
            <text:p text:style-name="P41">空間資訊與人道救援。</text:p>
            <text:p text:style-name="P41">公民科學與智慧城市。</text:p>
          </table:table-cell>
        </table:table-row>
        <table:table-row table:style-name="表格16.1">
          <table:table-cell table:style-name="表格16.A10" table:number-rows-spanned="2" office:value-type="string">
            <text:p text:style-name="P112">G.地理媒體的反思</text:p>
          </table:table-cell>
          <table:table-cell table:style-name="表格16.B9" office:value-type="string">
            <text:p text:style-name="P112">a.地圖的分析與思辨</text:p>
          </table:table-cell>
          <table:table-cell table:style-name="表格16.C9" office:value-type="string">
            <text:p text:style-name="P47">地Ga-Ⅴ-1</text:p>
            <text:p text:style-name="P47">地Ga-Ⅴ-2</text:p>
            <text:p text:style-name="P47">地Ga-Ⅴ-3</text:p>
          </table:table-cell>
          <table:table-cell table:style-name="表格16.D9" office:value-type="string">
            <text:p text:style-name="P41">製圖目的與資訊傳播。</text:p>
            <text:p text:style-name="P41">地圖的解讀與批判。</text:p>
            <text:p text:style-name="P41">主流地圖與對抗性地圖。</text:p>
          </table:table-cell>
        </table:table-row>
        <table:table-row table:style-name="表格16.1">
          <table:covered-table-cell/>
          <table:table-cell table:style-name="表格16.B10" office:value-type="string">
            <text:p text:style-name="P112">b.地理媒體的影響</text:p>
          </table:table-cell>
          <table:table-cell table:style-name="表格16.C10" office:value-type="string">
            <text:p text:style-name="P47">地Gb-Ⅴ-1</text:p>
            <text:p text:style-name="P47">地Gb-Ⅴ-2</text:p>
            <text:p text:style-name="P47">地Gb-Ⅴ-3</text:p>
          </table:table-cell>
          <table:table-cell table:style-name="表格16.D10" office:value-type="string">
            <text:p text:style-name="P41">空間資訊結合社群網站的影響力。</text:p>
            <text:p text:style-name="P41">地理媒體與空間隱私權。</text:p>
            <text:p text:style-name="P41">問題探究：應用地理媒體向他人分享自己對某個社會空間議題的看法。</text:p>
          </table:table-cell>
        </table:table-row>
        <table:table-row table:style-name="表格16.1">
          <table:table-cell table:style-name="表格16.A11" office:value-type="string">
            <text:p text:style-name="P112">H.空間資訊的實作</text:p>
          </table:table-cell>
          <table:table-cell table:style-name="表格16.B11" office:value-type="string">
            <text:p text:style-name="P112">a.探究與實作</text:p>
          </table:table-cell>
          <table:table-cell table:style-name="表格16.C11" office:value-type="string">
            <text:p text:style-name="P47">地Ha-Ⅴ-1</text:p>
            <text:p text:style-name="P47"/>
            <text:p text:style-name="P47">地Ha-Ⅴ-2</text:p>
            <text:p text:style-name="P47">地Ha-Ⅴ-3</text:p>
          </table:table-cell>
          <table:table-cell table:style-name="表格16.D11" office:value-type="string">
            <text:p text:style-name="P41">以網路地圖為平台共同參與規劃學校或社區的空間。</text:p>
            <text:p text:style-name="P41">家鄉特定空間議題。</text:p>
            <text:p text:style-name="P41">疊合全臺活動斷層與某種重要設施的圖層，評估災害風險。</text:p>
            <text:p text:style-name="P41">（以上條目可三選一進行實作）</text:p>
          </table:table-cell>
        </table:table-row>
      </table:table>
      <text:p text:style-name="P158">（2）社會環境議題（3學分）</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52">主題</text:p>
            </table:table-cell>
            <table:table-cell table:style-name="表格17.A1" office:value-type="string">
              <text:p text:style-name="P52">項目</text:p>
            </table:table-cell>
            <table:table-cell table:style-name="表格17.C1" table:number-columns-spanned="2" office:value-type="string">
              <text:p text:style-name="P52">條目</text:p>
            </table:table-cell>
            <table:covered-table-cell/>
          </table:table-row>
        </table:table-header-rows>
        <table:table-row table:style-name="表格17.1">
          <table:table-cell table:style-name="表格17.A3" table:number-rows-spanned="2" office:value-type="string">
            <text:p text:style-name="P41">I.環境變遷</text:p>
          </table:table-cell>
          <table:table-cell table:style-name="表格17.B2" office:value-type="string">
            <text:p text:style-name="P41">a.氣候變遷</text:p>
          </table:table-cell>
          <table:table-cell table:style-name="表格17.C2" office:value-type="string">
            <text:p text:style-name="P41">地Ia-Ⅴ-1</text:p>
            <text:p text:style-name="P41">地Ia-Ⅴ-2</text:p>
            <text:p text:style-name="P41">地Ia-Ⅴ-3</text:p>
            <text:p text:style-name="P41">地Ia-Ⅴ-4</text:p>
            <text:p text:style-name="P41">地Ia-Ⅴ-5</text:p>
          </table:table-cell>
          <table:table-cell table:style-name="表格17.D2" office:value-type="string">
            <text:p text:style-name="P41">氣候變遷發生的原因為何？</text:p>
            <text:p text:style-name="P41">極端氣候事件的發生頻率是否正在變化？</text:p>
            <text:p text:style-name="P41">氣候變遷如何影響人類的生活？</text:p>
            <text:p text:style-name="P41">為何國際社會對氣候變遷的反應有別？</text:p>
            <text:p text:style-name="P41">國家與個人如何調適氣候變遷的影響？</text:p>
          </table:table-cell>
        </table:table-row>
        <table:table-row table:style-name="表格17.1">
          <table:covered-table-cell/>
          <table:table-cell table:style-name="表格17.B3" office:value-type="string">
            <text:p text:style-name="P112">b.自然災害與土地退化</text:p>
          </table:table-cell>
          <table:table-cell table:style-name="表格17.C3" office:value-type="string">
            <text:p text:style-name="P41">地Ib-Ⅴ-1</text:p>
            <text:p text:style-name="P41">地Ib-Ⅴ-2</text:p>
            <text:p text:style-name="P41">地Ib-Ⅴ-3</text:p>
            <text:p text:style-name="P41">地Ib-Ⅴ-4</text:p>
            <text:p text:style-name="P41">地Ib-Ⅴ-5</text:p>
            <text:p text:style-name="P41">地Ib-Ⅴ-6</text:p>
          </table:table-cell>
          <table:table-cell table:style-name="表格17.D2" office:value-type="string">
            <text:p text:style-name="P41">什麼是自然災害？</text:p>
            <text:p text:style-name="P41">什麼是土地退化？</text:p>
            <text:p text:style-name="P41">自然災害和人類生活有何關係？</text:p>
            <text:p text:style-name="P41">土地退化對人類生活有何影響？</text:p>
            <text:p text:style-name="P41">如何避免或減少自然災害與土地退化的衝擊？</text:p>
            <text:p text:style-name="P41">原住民族傳統生態知識（TEK）和生態永續有何關係？</text:p>
          </table:table-cell>
        </table:table-row>
        <text:soft-page-break/>
        <table:table-row table:style-name="表格17.4">
          <table:table-cell table:style-name="表格17.A5" table:number-rows-spanned="2" office:value-type="string">
            <text:p text:style-name="P112">J.資源與能源</text:p>
          </table:table-cell>
          <table:table-cell table:style-name="表格17.B4" office:value-type="string">
            <text:p text:style-name="P120"><text:span text:style-name="預設段落字型"><text:span text:style-name="T6">a.水資源和海洋資源</text:span></text:span></text:p>
          </table:table-cell>
          <table:table-cell table:style-name="表格17.C4" office:value-type="string">
            <text:p text:style-name="P41">地Ja-Ⅴ-1</text:p>
            <text:p text:style-name="P41">地Ja-Ⅴ-2</text:p>
            <text:p text:style-name="P41"/>
            <text:p text:style-name="P41">地Ja-Ⅴ-3</text:p>
            <text:p text:style-name="P41">地Ja-Ⅴ-4</text:p>
            <text:p text:style-name="P41">地Ja-Ⅴ-5</text:p>
          </table:table-cell>
          <table:table-cell table:style-name="表格17.D2" office:value-type="string">
            <text:p text:style-name="P41">水資源的豐缺和人類活動有何關係？</text:p>
            <text:p text:style-name="P41">水資源的開發與分配和國家、區域的經濟發展有何關係？</text:p>
            <text:p text:style-name="P41">海洋資源的開發利用和人類活動有何關係？</text:p>
            <text:p text:style-name="P41">海洋資源的開發與利用如何影響國際關係？</text:p>
            <text:p text:style-name="P41">水資源和海洋資源如何永續利用？</text:p>
          </table:table-cell>
        </table:table-row>
        <table:table-row table:style-name="表格17.1">
          <table:covered-table-cell/>
          <table:table-cell table:style-name="表格17.B5" office:value-type="string">
            <text:p text:style-name="P41">b.能源</text:p>
          </table:table-cell>
          <table:table-cell table:style-name="表格17.C5" office:value-type="string">
            <text:p text:style-name="P41">地Jb-Ⅴ-1</text:p>
            <text:p text:style-name="P41">地Jb-Ⅴ-2</text:p>
            <text:p text:style-name="P41">地Jb-Ⅴ-3</text:p>
            <text:p text:style-name="P41">地Jb-Ⅴ-4</text:p>
            <text:p text:style-name="P41">地Jb-Ⅴ-5</text:p>
          </table:table-cell>
          <table:table-cell table:style-name="表格17.D2" office:value-type="string">
            <text:p text:style-name="P41">化石能源的開發利用和人類活動有何關係？</text:p>
            <text:p text:style-name="P41">核能是否為乾淨且安全的能源？ </text:p>
            <text:p text:style-name="P41">化石能源的產銷如何影響國際關係？</text:p>
            <text:p text:style-name="P41">除了核能外，化石能源還有哪些替代能源？</text:p>
            <text:p text:style-name="P41">替代能源是否可以取代化石能源的主要地位？</text:p>
          </table:table-cell>
        </table:table-row>
        <table:table-row table:style-name="表格17.1">
          <table:table-cell table:style-name="表格17.A7" table:number-rows-spanned="2" office:value-type="string">
            <text:p text:style-name="P112">K.人口與糧食</text:p>
          </table:table-cell>
          <table:table-cell table:style-name="表格17.B6" office:value-type="string">
            <text:p text:style-name="P41">a.人口議題</text:p>
          </table:table-cell>
          <table:table-cell table:style-name="表格17.C6" office:value-type="string">
            <text:p text:style-name="P41">地Ka-Ⅴ-1</text:p>
            <text:p text:style-name="P41">地Ka-Ⅴ-2</text:p>
            <text:p text:style-name="P41"/>
            <text:p text:style-name="P41">地Ka-Ⅴ-3</text:p>
            <text:p text:style-name="P41">地Ka-Ⅴ-4</text:p>
          </table:table-cell>
          <table:table-cell table:style-name="表格17.D2" office:value-type="string">
            <text:p text:style-name="P41">人口倍時和人口分布有何空間差異？</text:p>
            <text:p text:style-name="P41">為何有些國家具備人口紅利，有些國家卻出現人口負利？</text:p>
            <text:p text:style-name="P41">國際移民和區域社會、經濟與政治有何關係？</text:p>
            <text:p text:style-name="P41">當一地區同時出現人口數量與人口結構問題時，人口政策如何擬訂？ </text:p>
          </table:table-cell>
        </table:table-row>
        <table:table-row table:style-name="表格17.1">
          <table:covered-table-cell/>
          <table:table-cell table:style-name="表格17.B7" office:value-type="string">
            <text:p text:style-name="P41">b.糧食議題</text:p>
          </table:table-cell>
          <table:table-cell table:style-name="表格17.C7" office:value-type="string">
            <text:p text:style-name="P41">地Kb-Ⅴ-1</text:p>
            <text:p text:style-name="P41"/>
            <text:p text:style-name="P41">地Kb-Ⅴ-2</text:p>
            <text:p text:style-name="P41">地Kb-Ⅴ-3</text:p>
            <text:p text:style-name="P41">地Kb-Ⅴ-4</text:p>
          </table:table-cell>
          <table:table-cell table:style-name="表格17.D2" office:value-type="string">
            <text:p text:style-name="P41">全球農業系統生產的糧食是否足夠供應目前人口所需？</text:p>
            <text:p text:style-name="P41">糧食供應和國民健康有何關聯？ </text:p>
            <text:p text:style-name="P41">綠色革命與基因改造食物能否解決糧食問題？</text:p>
            <text:p text:style-name="P41">縮短食物里程能否增進國家糧食供應的穩定性？</text:p>
          </table:table-cell>
        </table:table-row>
      </table:table>
      <text:p text:style-name="P157">（3）探究與實作：地理與人文社會科學研究（2學分）</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52">主題</text:p>
            </table:table-cell>
            <table:table-cell table:style-name="表格18.A1" office:value-type="string">
              <text:p text:style-name="P52">項目</text:p>
            </table:table-cell>
            <table:table-cell table:style-name="表格18.C1" table:number-columns-spanned="2" office:value-type="string">
              <text:p text:style-name="P66"><text:span text:style-name="預設段落字型"><text:span text:style-name="T21">條目</text:span></text:span></text:p>
            </table:table-cell>
            <table:covered-table-cell/>
          </table:table-row>
        </table:table-header-rows>
        <table:table-row table:style-name="表格18.1">
          <table:table-cell table:style-name="表格18.A2" office:value-type="string">
            <text:p text:style-name="P120"><text:span text:style-name="預設段落字型"><text:span text:style-name="T6">L.地理的研究法</text:span></text:span></text:p>
          </table:table-cell>
          <table:table-cell table:style-name="表格18.B2" office:value-type="string">
            <text:p text:style-name="P41">a.研究流程</text:p>
          </table:table-cell>
          <table:table-cell table:style-name="表格18.C2" office:value-type="string">
            <text:p text:style-name="P48">地La-Ⅴ-1</text:p>
            <text:p text:style-name="P48">地La-Ⅴ-2</text:p>
            <text:p text:style-name="P48">地La-Ⅴ-3</text:p>
          </table:table-cell>
          <table:table-cell table:style-name="表格18.D2" office:value-type="string">
            <text:p text:style-name="P48">研究的分類。</text:p>
            <text:p text:style-name="P48">發掘問題的方法。</text:p>
            <text:p text:style-name="P47">蒐集和解析資料的技能。</text:p>
          </table:table-cell>
        </table:table-row>
        <table:table-row table:style-name="表格18.1">
          <table:table-cell table:style-name="表格18.A6" table:number-rows-spanned="4" office:value-type="string">
            <text:p text:style-name="P112">M.地理方法的應用</text:p>
            <text:p text:style-name="P41">（四項目選二）</text:p>
          </table:table-cell>
          <table:table-cell table:style-name="表格18.B3" office:value-type="string">
            <text:p text:style-name="P112">a.環境與生態景觀</text:p>
          </table:table-cell>
          <table:table-cell table:style-name="表格18.C3" office:value-type="string">
            <text:p text:style-name="P47">地Ma-Ⅴ-1</text:p>
            <text:p text:style-name="P47">地Ma-Ⅴ-2</text:p>
            <text:p text:style-name="P47"/>
            <text:p text:style-name="P47">地Ma-Ⅴ-3</text:p>
          </table:table-cell>
          <table:table-cell table:style-name="表格18.D3" office:value-type="string">
            <text:p text:style-name="P47">疾病擴散的空間分析。</text:p>
            <text:p text:style-name="P47">原住民族傳統生態知識（TEK）與生活方式的變遷。</text:p>
            <text:p text:style-name="P47">都市化與都市生態環境的變遷。</text:p>
            <text:p text:style-name="P47">（以上條目可三選一或自訂）</text:p>
          </table:table-cell>
        </table:table-row>
        <table:table-row table:style-name="表格18.1">
          <table:covered-table-cell/>
          <table:table-cell table:style-name="表格18.B4" office:value-type="string">
            <text:p text:style-name="P112">b.文史與藝術</text:p>
          </table:table-cell>
          <table:table-cell table:style-name="表格18.C4" office:value-type="string">
            <text:p text:style-name="P47">地Mb-Ⅴ-1</text:p>
            <text:p text:style-name="P47">地Mb-Ⅴ-2</text:p>
            <text:p text:style-name="P47">地Mb-Ⅴ-3</text:p>
          </table:table-cell>
          <table:table-cell table:style-name="表格18.D4" office:value-type="string">
            <text:p text:style-name="P47">移民與區域發展。</text:p>
            <text:p text:style-name="P47">文學、藝術作品中的地理歷史文化背景。</text:p>
            <text:p text:style-name="P47">文化資產、歷史現場與現代發展的關係。</text:p>
            <text:p text:style-name="P47">（以上條目可三選一或自訂）</text:p>
          </table:table-cell>
        </table:table-row>
        <table:table-row table:style-name="表格18.1">
          <table:covered-table-cell/>
          <table:table-cell table:style-name="表格18.B5" office:value-type="string">
            <text:p text:style-name="P112">c.法規與產業活動</text:p>
          </table:table-cell>
          <table:table-cell table:style-name="表格18.C5" office:value-type="string">
            <text:p text:style-name="P47">地Mc-Ⅴ-1</text:p>
            <text:p text:style-name="P47">地Mc-Ⅴ-2</text:p>
            <text:p text:style-name="P47">地Mc-Ⅴ-3</text:p>
          </table:table-cell>
          <table:table-cell table:style-name="表格18.D5" office:value-type="string">
            <text:p text:style-name="P41">法規、制度、地權與地理景觀塑造。</text:p>
            <text:p text:style-name="P41">工商業活動的區位選擇。</text:p>
            <text:p text:style-name="P41">國土規劃與區域經濟發展。</text:p>
            <text:p text:style-name="P41">（以上條目可三選一或自訂）</text:p>
          </table:table-cell>
        </table:table-row>
        <table:table-row table:style-name="表格18.1">
          <table:covered-table-cell/>
          <table:table-cell table:style-name="表格18.B6" office:value-type="string">
            <text:p text:style-name="P112">d.觀光與休閒</text:p>
          </table:table-cell>
          <table:table-cell table:style-name="表格18.C6" office:value-type="string">
            <text:p text:style-name="P47">地Md-Ⅴ-1</text:p>
            <text:p text:style-name="P47">地Md-Ⅴ-2</text:p>
            <text:p text:style-name="P47"><text:soft-page-break/>地Md-Ⅴ-3</text:p>
          </table:table-cell>
          <table:table-cell table:style-name="表格18.D5" office:value-type="string">
            <text:p text:style-name="P47">農業生產、食物消費、飲食文化與地理環境。</text:p>
            <text:p text:style-name="P47">地方文化與觀光產業的發展。</text:p>
            <text:p text:style-name="P47"><text:soft-page-break/>生態旅遊的意涵與省思。</text:p>
            <text:p text:style-name="P47">（以上條目可三選一或自訂）</text:p>
          </table:table-cell>
        </table:table-row>
        <table:table-row table:style-name="表格18.1">
          <table:table-cell table:style-name="表格18.A8" table:number-rows-spanned="2" office:value-type="string">
            <text:p text:style-name="P115">N.地理方法的實踐</text:p>
          </table:table-cell>
          <table:table-cell table:style-name="表格18.B8" table:number-rows-spanned="2" office:value-type="string">
            <text:p text:style-name="P112">a.探究與實作</text:p>
          </table:table-cell>
          <table:table-cell table:style-name="表格18.C7" table:number-columns-spanned="2" office:value-type="string">
            <text:p text:style-name="P47">教師可與其他學科教師合作，指導學生學習。</text:p>
          </table:table-cell>
          <table:covered-table-cell/>
        </table:table-row>
        <table:table-row table:style-name="表格18.1">
          <table:covered-table-cell/>
          <table:covered-table-cell/>
          <table:table-cell table:style-name="表格18.C8" office:value-type="string">
            <text:p text:style-name="P47">地Na-Ⅴ-1</text:p>
            <text:p text:style-name="P47">地Na-Ⅴ-2</text:p>
            <text:p text:style-name="P47">地Na-Ⅴ-3</text:p>
            <text:p text:style-name="P47">地Na-Ⅴ-4</text:p>
          </table:table-cell>
          <table:table-cell table:style-name="表格18.D8" office:value-type="string">
            <text:p text:style-name="P47">從學習經驗及日常生活中發掘有意義的問題。</text:p>
            <text:p text:style-name="P47">設計解決問題的策略。</text:p>
            <text:p text:style-name="P47">蒐集、分析、解釋資料。</text:p>
            <text:p text:style-name="P41">展現成果：依教學環境的實際情況，使用各種形式展現以上活動的成果，撰寫心得報告、製作海報、拍攝照片或影片、繪製各式地圖以及撰寫小論文等，並鼓勵學生參加各種比賽。</text:p>
          </table:table-cell>
        </table:table-row>
      </table:table>
      <text:p text:style-name="P136">3.公民與社會</text:p>
      <text:p text:style-name="P138">公民與社會選修課程分為「現代社會與經濟」、「民主政治與法律」及「探究與實作：公共議題與社會探究」。其中「現代社會與經濟」及「民主政治與法律」係由社會科學不同學科知識範疇出發，搭配可彈性實施之「延伸探究」；「探究與實作：公共議題與社會探究」則引導學生從日常生活現象的議題或問題出發，培養社會探究能力的四個要項：「發現與界定問題」、「觀察與蒐集資料」、「分析與詮釋資料」及「總結與反思」。</text:p>
      <text:p text:style-name="P157">（1）現代社會與經濟（3學分）</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52">主題</text:p>
            </table:table-cell>
            <table:table-cell table:style-name="表格19.A1" office:value-type="string">
              <text:p text:style-name="P52">項目</text:p>
            </table:table-cell>
            <table:table-cell table:style-name="表格19.C1" table:number-columns-spanned="2" office:value-type="string">
              <text:p text:style-name="P52">條目</text:p>
            </table:table-cell>
            <table:covered-table-cell/>
          </table:table-row>
        </table:table-header-rows>
        <table:table-row table:style-name="表格19.1">
          <table:table-cell table:style-name="表格19.A3" table:number-rows-spanned="2" office:value-type="string">
            <text:p text:style-name="P112">E.社會不平等與社會運動</text:p>
          </table:table-cell>
          <table:table-cell table:style-name="表格19.B2" office:value-type="string">
            <text:p text:style-name="P112">a.社會階層化與社會不平等</text:p>
          </table:table-cell>
          <table:table-cell table:style-name="表格19.C2" office:value-type="string">
            <text:p text:style-name="P41">公Ea-Ⅴ-1</text:p>
            <text:p text:style-name="P41"/>
            <text:p text:style-name="P41">公Ea-Ⅴ-2</text:p>
            <text:p text:style-name="P41"/>
            <text:p text:style-name="P41">公Ea-Ⅴ-3</text:p>
            <text:p text:style-name="P41"/>
            <text:p text:style-name="P41">公Ea-Ⅴ-4</text:p>
          </table:table-cell>
          <table:table-cell table:style-name="表格19.D2" office:value-type="string">
            <text:p text:style-name="P41">什麼是階層化？不同的社會學理論如何解釋階層化所蘊含的資源分配不均等現象？</text:p>
            <text:p text:style-name="P41">社會階層化如何表現在經濟資源、文化資本、社會資本與政治權力等不同面向？</text:p>
            <text:p text:style-name="P41">家庭的社會經濟地位如何影響子女的教育機會？民主社會有什麼重要機制促進社會流動？</text:p>
            <text:p text:style-name="P41">社會階層化現象與族群、性別、身心障礙等因素的關係為何？這些因素如何造成社會不平等現象？</text:p>
          </table:table-cell>
        </table:table-row>
        <table:table-row table:style-name="表格19.1">
          <table:covered-table-cell/>
          <table:table-cell table:style-name="表格19.B3" office:value-type="string">
            <text:p text:style-name="P41">b.社會運動</text:p>
          </table:table-cell>
          <table:table-cell table:style-name="表格19.C3" office:value-type="string">
            <text:p text:style-name="P41">公Eb-Ⅴ-1</text:p>
            <text:p text:style-name="P41"/>
            <text:p text:style-name="P41">公Eb-Ⅴ-2</text:p>
            <text:p text:style-name="P41"/>
            <text:p text:style-name="P41">公Eb-Ⅴ-3</text:p>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table-cell table:style-name="表格19.D3" office:value-type="string">
            <text:p text:style-name="P41">什麼是社會運動？為什麼會出現社會運動？社會運動為什麼是公民參與的重要形式？</text:p>
            <text:p text:style-name="P41">臺灣有哪些社會運動曾對社會變遷形成重大影響？</text:p>
            <text:p text:style-name="P41">社會運動與政黨活動及壓力團體有什麼區別？</text:p>
            <text:p text:style-name="P41">科技與社群媒體對於晚近臺灣社會運動的發展有什麼影響？</text:p>
          </table:table-cell>
        </table:table-row>
        <table:table-row table:style-name="表格19.1">
          <table:table-cell table:style-name="表格19.A8" table:number-rows-spanned="5" office:value-type="string">
            <text:p text:style-name="P112">F.景氣波動與經濟成長</text:p>
          </table:table-cell>
          <table:table-cell table:style-name="表格19.B4" office:value-type="string">
            <text:p text:style-name="P41">a.物價膨脹</text:p>
          </table:table-cell>
          <table:table-cell table:style-name="表格19.C4" office:value-type="string">
            <text:p text:style-name="P41">公Fa-Ⅴ-1</text:p>
            <text:p text:style-name="P41">公Fa-Ⅴ-2</text:p>
            <text:p text:style-name="P41"/>
            <text:p text:style-name="P41">公Fa-Ⅴ-3</text:p>
            <text:p text:style-name="P41">公Fa-Ⅴ-4</text:p>
          </table:table-cell>
          <table:table-cell table:style-name="表格19.D4" office:value-type="string">
            <text:p text:style-name="P41">經濟成長率對人民有何影響？</text:p>
            <text:p text:style-name="P41">比較各國的國民所得時，為何要使用購買力平價指數？</text:p>
            <text:p text:style-name="P41">如何衡量生活成本的變動？ </text:p>
            <text:p text:style-name="P41">物價膨脹的原因有哪些？</text:p>
          </table:table-cell>
        </table:table-row>
        <table:table-row table:style-name="表格19.1">
          <table:covered-table-cell/>
          <table:table-cell table:style-name="表格19.B5" office:value-type="string">
            <text:p text:style-name="P112">b.薪資與勞動市場</text:p>
          </table:table-cell>
          <table:table-cell table:style-name="表格19.C5" office:value-type="string">
            <text:p text:style-name="P41">公Fb-Ⅴ-1</text:p>
            <text:p text:style-name="P41">公Fb-Ⅴ-2</text:p>
            <text:p text:style-name="P41"/>
            <text:p text:style-name="P41">公Fb-Ⅴ-3</text:p>
            <text:p text:style-name="P41"/>
            <text:p text:style-name="P41">公Fb-Ⅴ-4</text:p>
          </table:table-cell>
          <table:table-cell table:style-name="表格19.D5" office:value-type="string">
            <text:p text:style-name="P41">勞動市場的薪資如何決定？</text:p>
            <text:p text:style-name="P41">為什麼受薪者關心的是實質薪資，而非名目薪資？</text:p>
            <text:p text:style-name="P41">政府訂定基本工資對勞動市場可能造成什麼影響？</text:p>
            <text:p text:style-name="P41">工廠外移、國際移工增加、生產的自動化與服務業數位化，如何影響本地勞動市場？</text:p>
          </table:table-cell>
        </table:table-row>
        <table:table-row table:style-name="表格19.1">
          <table:covered-table-cell/>
          <table:table-cell table:style-name="表格19.B6" office:value-type="string">
            <text:p text:style-name="P112">c.景氣波動與失業</text:p>
          </table:table-cell>
          <table:table-cell table:style-name="表格19.C6" office:value-type="string">
            <text:p text:style-name="P41">公Fc-Ⅴ-1</text:p>
            <text:p text:style-name="P41"/>
            <text:p text:style-name="P41">公Fc-Ⅴ-2</text:p>
            <text:p text:style-name="P41">公Fc-Ⅴ-3</text:p>
            <text:p text:style-name="P41">公Fc-Ⅴ-4</text:p>
          </table:table-cell>
          <table:table-cell table:style-name="表格19.D6" office:value-type="string">
            <text:p text:style-name="P41">為什麼國外的景氣衰退會導致臺灣也出現景氣衰退？</text:p>
            <text:p text:style-name="P41">景氣衰退對於薪資與就業有哪些影響？</text:p>
            <text:p text:style-name="P41">失業可分為哪幾種類型？失業率如何衡量？</text:p>
            <text:p text:style-name="P41">「怯志工作者」為什麼會影響失業率？</text:p>
          </table:table-cell>
        </table:table-row>
        <table:table-row table:style-name="表格19.1">
          <table:covered-table-cell/>
          <table:table-cell table:style-name="表格19.B7" office:value-type="string">
            <text:p text:style-name="P112">d.利率與固定投資</text:p>
          </table:table-cell>
          <table:table-cell table:style-name="表格19.C7" office:value-type="string">
            <text:p text:style-name="P41">公Fd-Ⅴ-1</text:p>
            <text:p text:style-name="P41"/>
            <text:p text:style-name="P41">公Fd-Ⅴ-2</text:p>
            <text:p text:style-name="P41">公Fd-Ⅴ-3</text:p>
          </table:table-cell>
          <table:table-cell table:style-name="表格19.D7" office:value-type="string">
            <text:p text:style-name="P41">可貸資金市場上，哪些人是主要的需求者？哪些人是主要的供給者？</text:p>
            <text:p text:style-name="P41">資金借貸的價格為何？</text:p>
            <text:p text:style-name="P41">景氣波動如何影響利率？</text:p>
          </table:table-cell>
        </table:table-row>
        <table:table-row table:style-name="表格19.1">
          <table:covered-table-cell/>
          <table:table-cell table:style-name="表格19.B8" office:value-type="string">
            <text:p text:style-name="P112">e.中央銀行與貨幣政策</text:p>
          </table:table-cell>
          <table:table-cell table:style-name="表格19.C8" office:value-type="string">
            <text:p text:style-name="P41">公Fe-Ⅴ-1</text:p>
            <text:p text:style-name="P41">公Fe-Ⅴ-2</text:p>
            <text:p text:style-name="P41">公Fe-Ⅴ-3</text:p>
          </table:table-cell>
          <table:table-cell table:style-name="表格19.D8" office:value-type="string">
            <text:p text:style-name="P41">貨幣政策如何影響廠商的固定投資？</text:p>
            <text:p text:style-name="P41">為什麼寬鬆貨幣政策有提振景氣的效果？ </text:p>
            <text:p text:style-name="P41">寬鬆貨幣政策可能有哪些副作用？</text:p>
          </table:table-cell>
        </table:table-row>
      </table:table>
      <text:p text:style-name="P159">（2）民主政治與法律（3學分）</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style-name="表格20.1">
            <table:table-cell table:style-name="表格20.A1" office:value-type="string">
              <text:p text:style-name="P52">主題</text:p>
            </table:table-cell>
            <table:table-cell table:style-name="表格20.A1" office:value-type="string">
              <text:p text:style-name="P52">項目</text:p>
            </table:table-cell>
            <table:table-cell table:style-name="表格20.C1" table:number-columns-spanned="2" office:value-type="string">
              <text:p text:style-name="P66"><text:span text:style-name="預設段落字型"><text:span text:style-name="T21">條目</text:span></text:span></text:p>
            </table:table-cell>
            <table:covered-table-cell/>
          </table:table-row>
        </table:table-header-rows>
        <table:table-row table:style-name="表格20.1">
          <table:table-cell table:style-name="表格20.A4" table:number-rows-spanned="3" office:value-type="string">
            <text:p text:style-name="P112">G.民主政治與世界秩序</text:p>
          </table:table-cell>
          <table:table-cell table:style-name="表格20.B2" office:value-type="string">
            <text:p text:style-name="P112">a.民主政治的變遷發展</text:p>
          </table:table-cell>
          <table:table-cell table:style-name="表格20.C2" office:value-type="string">
            <text:p text:style-name="P41">公Ga-Ⅴ-1</text:p>
            <text:p text:style-name="P41">公Ga-Ⅴ-2</text:p>
          </table:table-cell>
          <table:table-cell table:style-name="表格20.D2" office:value-type="string">
            <text:p text:style-name="P41">審議民主與代議民主的變遷有什麼關聯？</text:p>
            <text:p text:style-name="P41">民主社會為什麼會產生公民不服從？公民不服從的正當性與爭議有哪些？會產生哪些法律後果與對社會的影響？</text:p>
          </table:table-cell>
        </table:table-row>
        <table:table-row table:style-name="表格20.1">
          <table:covered-table-cell/>
          <table:table-cell table:style-name="表格20.B3" office:value-type="string">
            <text:p text:style-name="P112">b.中國政治與區域和平</text:p>
          </table:table-cell>
          <table:table-cell table:style-name="表格20.C3" office:value-type="string">
            <text:p text:style-name="P41">公Gb-Ⅴ-1</text:p>
            <text:p text:style-name="P41">公Gb-Ⅴ-2</text:p>
          </table:table-cell>
          <table:table-cell table:style-name="表格20.D3" office:value-type="string">
            <text:p text:style-name="P41">中國的政治有哪些特性？面臨哪些挑戰？</text:p>
            <text:p text:style-name="P41">中國的政治與經濟發展如何影響區域和平和臺海兩岸關係？</text:p>
          </table:table-cell>
        </table:table-row>
        <table:table-row table:style-name="表格20.1">
          <table:covered-table-cell/>
          <table:table-cell table:style-name="表格20.B4" office:value-type="string">
            <text:p text:style-name="P112">c.國際政治與世界秩序</text:p>
          </table:table-cell>
          <table:table-cell table:style-name="表格20.C4" office:value-type="string">
            <text:p text:style-name="P41">公Gc-Ⅴ-1</text:p>
            <text:p text:style-name="P41"/>
            <text:p text:style-name="P41">公Gc-Ⅴ-2</text:p>
            <text:p text:style-name="P41"/>
            <text:p text:style-name="P41">公Gc-Ⅴ-3</text:p>
            <text:p text:style-name="P41"/>
            <text:p text:style-name="P63"><text:span text:style-name="預設段落字型"><text:span text:style-name="T6">【</text:span></text:span><text:span text:style-name="預設段落字型"><text:span text:style-name="T35">延伸探究</text:span></text:span><text:span text:style-name="預設段落字型"><text:span text:style-name="T6">】</text:span></text:span></text:p>
          </table:table-cell>
          <table:table-cell table:style-name="表格20.D4" office:value-type="string">
            <text:p text:style-name="P41">為什麼當代國際組織的成員通常是民族國家或經濟體？</text:p>
            <text:p text:style-name="P41">有哪些因素會產生國際衝突？常見的國際衝突型態與解決機制有哪些？</text:p>
            <text:p text:style-name="P41">國際的政治結盟與世界秩序的變動會受到哪些因素的影響？</text:p>
            <text:p text:style-name="P41">國際政治權力與世界地圖及區域名稱有什麼關聯？</text:p>
          </table:table-cell>
        </table:table-row>
        <table:table-row table:style-name="表格20.1">
          <table:table-cell table:style-name="表格20.A8" table:number-rows-spanned="4" office:value-type="string">
            <text:p text:style-name="P112">H.法律與社會生活</text:p>
          </table:table-cell>
          <table:table-cell table:style-name="表格20.B5" office:value-type="string">
            <text:p text:style-name="P112">a.釋憲制度與人權保障</text:p>
          </table:table-cell>
          <table:table-cell table:style-name="表格20.C5" office:value-type="string">
            <text:p text:style-name="P41">公Ha-Ⅴ-1</text:p>
            <text:p text:style-name="P41"/>
            <text:p text:style-name="P41"/>
            <text:p text:style-name="P41">公Ha-Ⅴ-2</text:p>
          </table:table-cell>
          <table:table-cell table:style-name="表格20.D5" office:value-type="string">
            <text:p text:style-name="P63"><text:span text:style-name="預設段落字型"><text:span text:style-name="T35">為什麼</text:span></text:span><text:span text:style-name="預設段落字型"><text:span text:style-name="T6">適用法令時應考量合憲性的問題？當發生法令的合憲性疑義時，聲請大法官解釋的程序為何？</text:span></text:span></text:p>
            <text:p text:style-name="P41">有哪些大法官解釋，立下重要人權保障的里程碑？</text:p>
          </table:table-cell>
        </table:table-row>
        <table:table-row table:style-name="表格20.1">
          <table:covered-table-cell/>
          <table:table-cell table:style-name="表格20.B6" office:value-type="string">
            <text:p text:style-name="P112">b.行政行為與法律救濟</text:p>
          </table:table-cell>
          <table:table-cell table:style-name="表格20.C6" office:value-type="string">
            <text:p text:style-name="P41">公Hb-Ⅴ-1</text:p>
            <text:p text:style-name="P41"/>
            <text:p text:style-name="P41">公Hb-Ⅴ-2</text:p>
            <text:p text:style-name="P41"/>
            <text:p text:style-name="P41">公Hb-Ⅴ-3</text:p>
          </table:table-cell>
          <table:table-cell table:style-name="表格20.D6" office:value-type="string">
            <text:p text:style-name="P41">為實踐公共利益的公權力與應受法律拘束的公權力，如何影響人民的日常生活？</text:p>
            <text:p text:style-name="P41">如何判定行政處分的合法性？人民提起訴願或行政訴訟的重要程序要件有哪些？</text:p>
            <text:p text:style-name="P41">什麼情況下人民可以請求國家賠償？什麼情況下國家應對人民補償損失？國家為什麼要賠償或補償人民？</text:p>
          </table:table-cell>
        </table:table-row>
        <table:table-row table:style-name="表格20.1">
          <table:covered-table-cell/>
          <table:table-cell table:style-name="表格20.B7" office:value-type="string">
            <text:p text:style-name="P112">c.民事關係與權利保障</text:p>
          </table:table-cell>
          <table:table-cell table:style-name="表格20.C7" office:value-type="string">
            <text:p text:style-name="P41">公Hc-Ⅴ-1</text:p>
            <text:p text:style-name="P41"/>
            <text:p text:style-name="P41">公Hc-Ⅴ-2</text:p>
            <text:p text:style-name="P63"><text:span text:style-name="預設段落字型"><text:span text:style-name="T6">【</text:span></text:span><text:span text:style-name="預設段落字型"><text:span text:style-name="T35">延伸探究</text:span></text:span><text:span text:style-name="預設段落字型"><text:span text:style-name="T6">】</text:span></text:span></text:p>
          </table:table-cell>
          <table:table-cell table:style-name="表格20.D7" office:value-type="string">
            <text:p text:style-name="P41">民法對於財產權、身分權與人格權的保障有什麼基本差異？</text:p>
            <text:p text:style-name="P41">人格權的保障與公益之間應如何衡量？</text:p>
            <text:p text:style-name="P41">侵害他人的財產權與侵害他人的人格權，其賠償責任與範圍有何差異？如何判斷其差異的合理性？</text:p>
          </table:table-cell>
        </table:table-row>
        <table:table-row table:style-name="表格20.1">
          <table:covered-table-cell/>
          <table:table-cell table:style-name="表格20.B8" office:value-type="string">
            <text:p text:style-name="P112">d.資訊生活與刑法規範</text:p>
          </table:table-cell>
          <table:table-cell table:style-name="表格20.C8" office:value-type="string">
            <text:p text:style-name="P41">公Hd-Ⅴ-1</text:p>
            <text:p text:style-name="P41"/>
            <text:p text:style-name="P41">公Hd-Ⅴ-2</text:p>
            <text:p text:style-name="P41"/>
            <text:p text:style-name="P63"><text:span text:style-name="預設段落字型"><text:span text:style-name="T6">【</text:span></text:span><text:span text:style-name="預設段落字型"><text:span text:style-name="T35">延伸探究</text:span></text:span><text:span text:style-name="預設段落字型"><text:span text:style-name="T6">】</text:span></text:span></text:p>
          </table:table-cell>
          <table:table-cell table:style-name="表格20.D8" office:value-type="string">
            <text:p text:style-name="P41">現代社會中資訊生活為什麼需要有規範？有什麼重要性？</text:p>
            <text:p text:style-name="P41">在刑法中與高中生密切相關的資訊生活重要法律規範有哪些？</text:p>
            <text:p text:style-name="P41">在資訊生活中，一般人較常觸犯的法律規範有哪些？</text:p>
          </table:table-cell>
        </table:table-row>
      </table:table>
      <text:p text:style-name="P157">（3）探究與實作：公共議題與社會探究（2學分）</text:p>
      <text:p text:style-name="P143">「公共議題與社會探究」是普通型高級中等學校「公民與社會」新增的選修課程。本課程以「問題」或「議題」為基礎，其設計與規劃的主旨有四：<text:soft-page-break/>1.透過公共問題或議題的探究實作，引導學生學習社會科學的推論與思考方法；2.透過對社會公共議題的界定問題、蒐集資訊與分析詮釋，培養學生分析與思辨不同立場、價值或觀點的能力，增進對社會重要議題的理解，並能掌握人們對議題的思考與決定的差異本質；3.以公民素養學習為指引，從探究日常周遭、社會，以及全球關連的公民議題，進而發展學生溝通表達以及參與社會改良的公民行動能力；4.提供學生加深加廣的學習，並能兼顧學術性向的探索以及銜接大學學習的準備，以達成適性揚才和終身學習的國民基本教育目標。</text:p>
      <text:p text:style-name="P143">本課程的探究與實作應該包括四個要項：「發現與界定問題」、「觀察與蒐集資料」、「分析與詮釋資料」，以及「總結與反思」。這四個要項構成每一「問題」或「議題」探究的主要步驟與學習重點，缺一不可。「發現與界定問題」是對想要探究的議題或現象提出具體的研究問題，有可能是指認一個尚待說明的現象，探究一個現象形成的原因，或是影響現象存在的機制；「觀察與蒐集資料」是針對研究問題進行資料搜集，搜集資料的方式與資料性質因研究問題而異；「分析與詮釋資料」著重證據基礎，可運用不同的分析工具與分析方式，說明資料如何回答研究問題；「總結與反思」是導引學生思考社會探究的意義，以及在探究過程中，所可能形成的其他研究問題。</text:p>
      <text:p text:style-name="P144">課程實施可從「社會參與行動方案」、「日常生活的意義理解與探究」、「經驗事實的描繪與量化探究」以及「規範或論述的反思探究」的實作取徑中，擇一或選擇混合取徑進行探究。探究問題或議題的選取與確定，可由教師協助誘發引導，或由學生自發提出。下表所列之實例屬於參考性質，教師可依據學生學習條件、學校在地特性、以及環境與資源條件，引導學生選定探究實作的題目。</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66"><text:span text:style-name="預設段落字型"><text:span text:style-name="T19">社會探究的要項</text:span></text:span></text:p>
            </table:table-cell>
            <table:table-cell table:style-name="表格21.A1" office:value-type="string">
              <text:p text:style-name="P66"><text:span text:style-name="預設段落字型"><text:span text:style-name="T19">實作取徑</text:span></text:span></text:p>
            </table:table-cell>
            <table:table-cell table:style-name="表格21.A1" office:value-type="string">
              <text:p text:style-name="P66"><text:span text:style-name="預設段落字型"><text:span text:style-name="T19">參考實例</text:span></text:span></text:p>
            </table:table-cell>
          </table:table-row>
        </table:table-header-rows>
        <table:table-row table:style-name="表格21.1">
          <table:table-cell table:style-name="表格21.A5" table:number-rows-spanned="4" office:value-type="string">
            <text:p text:style-name="P41">1.發現與界定問題</text:p>
            <text:p text:style-name="P41">2.觀察與蒐集資料</text:p>
            <text:p text:style-name="P41">3.分析與詮釋資料</text:p>
            <text:p text:style-name="P63"><text:span text:style-name="預設段落字型"><text:span text:style-name="T6">4.總結與反思</text:span></text:span></text:p>
          </table:table-cell>
          <table:table-cell table:style-name="表格21.B2" office:value-type="string">
            <text:p text:style-name="P99">1.社會參與行動方案：教師引導學生討論，選擇特定公共議題，以「改變現況」為目的，採取行動，並對於行動歷程加以反思，以提升解決問題<text:soft-page-break/>的能力。</text:p>
          </table:table-cell>
          <table:table-cell table:style-name="表格21.C2" office:value-type="string">
            <text:p text:style-name="P99">1.公共倡議的多媒體製作、小劇場或行動劇等。</text:p>
            <text:p text:style-name="P99">2.成立公益社團或建立公益網站。</text:p>
            <text:p text:style-name="P104"><text:span text:style-name="預設段落字型"><text:span text:style-name="T6">3.投書或撰寫遊說說帖。</text:span></text:span></text:p>
          </table:table-cell>
        </table:table-row>
        <table:table-row table:style-name="表格21.1">
          <table:covered-table-cell/>
          <table:table-cell table:style-name="表格21.B3" office:value-type="string">
            <text:p text:style-name="P104"><text:span text:style-name="預設段落字型"><text:span text:style-name="T6">2.日常生活的意義理解與探究：人們的行動往往隱含特定的意義和價值，理解人們對特定生活事務和現象所賦予的意義，有助於深度探索不同文化以及各群體的相互理解。</text:span></text:span></text:p>
          </table:table-cell>
          <table:table-cell table:style-name="表格21.C3" office:value-type="string">
            <text:p text:style-name="P99">1.地景地標、文物或歷史故事是否應該保存與如何保存，人們持有什麼態度？是否不同？為什麼？</text:p>
            <text:p text:style-name="P99">2.世界各地發生的重大政治或者經濟事件，如何影響到我們的日常生活？反之，我們的日常生活固定活動，是否可能影響到遠方的人、事、物、生態環境？</text:p>
            <text:p text:style-name="P99">3.當社區出現城鄉移民或者外籍移民時，人們會如何反應？分析並解釋？</text:p>
            <text:p text:style-name="P99">4.理解、詮釋多樣的文化或儀式活動，以及這些文化儀式活動對其成員的價值意義。</text:p>
            <text:p text:style-name="P63"><text:span text:style-name="預設段落字型"><text:span text:style-name="T6">以上部分專題探究，可運用地理資訊系統或史料證據研究。</text:span></text:span></text:p>
          </table:table-cell>
        </table:table-row>
        <table:table-row table:style-name="表格21.1">
          <table:covered-table-cell/>
          <table:table-cell table:style-name="表格21.B4" office:value-type="string">
            <text:p text:style-name="P104"><text:span text:style-name="預設段落字型"><text:span text:style-name="T6">3.經驗事實的描繪與量化探究：對可觀察的行為、態度或情境進行測量或描繪，蒐集彙整既有的測量數據，並對測量結果與所描繪之現象的影響因素，提出可能的初步解釋。以培養依據掌握之證據推論，進而系統性理解社會現象的能力。</text:span></text:span></text:p>
          </table:table-cell>
          <table:table-cell table:style-name="表格21.C4" office:value-type="string">
            <text:p text:style-name="P99">1.參訪學校或社區附近各類的市場（例如：農產市場、花市、夜市、3C電子產品等），調查訪問產品從產地到零售的價格為何，並討論價格決定的方式。</text:p>
            <text:p text:style-name="P99">2.探究生活周遭基本工資與實際工資間之差異，說明為何有些地區的工資會低於基本工資，有些地區實際工資則高於基本工資。</text:p>
            <text:p text:style-name="P99">3.針對學校所在的縣市，觀察行政首長及議會議員的政黨背景，說明該政黨贏得縣市首長選舉或是成為議會多數的原因，以及對於歷次投票率、得票率的變遷的分析或解讀。</text:p>
            <text:p text:style-name="P104"><text:span text:style-name="預設段落字型"><text:span text:style-name="T6">4.選擇任何民意調查，</text:span></text:span><text:span text:style-name="預設段落字型"><text:span text:style-name="T35">了</text:span></text:span><text:span text:style-name="預設段落字型"><text:span text:style-name="T6">解其運作過程，分析其可信度與媒體的報導，並分析其與周遭人的意見是否一致還是有落差？</text:span></text:span></text:p>
          </table:table-cell>
        </table:table-row>
        <table:table-row table:style-name="表格21.1">
          <table:covered-table-cell/>
          <table:table-cell table:style-name="表格21.B5" office:value-type="string">
            <text:p text:style-name="P104"><text:span text:style-name="預設段落字型"><text:span text:style-name="T6">4.規範或論述的反思探究：既有的規範或論述，可能蘊含特定的價值與偏見，也可能存在不同立場的爭辯與衝突，針對社會生活的規範或論述提出批判思考，以培養反思探究能力。</text:span></text:span></text:p>
          </table:table-cell>
          <table:table-cell table:style-name="表格21.C5" office:value-type="string">
            <text:p text:style-name="P99">1.以任一社會爭議事件（例如：勞資爭議、經濟開發與環境影響評估爭議、原住民族土地開發爭議、刑法修改爭議等）進行探究，蒐集與閱讀爭議事件所涉及的相關規範，以及不同立場行動者提出的論述，分析與反思各種不同立場的爭辯與衝突。</text:p>
            <text:p text:style-name="P99">2.以持續的社會爭議為例（例如：人權、性別、族群、移民等），探究社會多數意見分布情形，而贊成與反對的主要論述理由有哪些？應如何檢驗或思辨其相關論述的合理性？</text:p>
            <text:p text:style-name="P99">3.觀察或解讀媒體內容可能隱含的刻板印象、偏見或歧視等。</text:p>
            <text:p text:style-name="P104"><text:span text:style-name="預設段落字型"><text:span text:style-name="T6">4.輻射食品與菸品都對人體有害，為什麼政府</text:span></text:span><text:soft-page-break/><text:span text:style-name="預設段落字型"><text:span text:style-name="T6">禁止輻射食品的進口，卻允許菸品進口？</text:span></text:span></text:p>
          </table:table-cell>
        </table:table-row>
      </table:table>
      <text:p text:style-name="P12"><text:bookmark-start text:name="_Toc486413563"/></text:p>
      <text:p text:style-name="P210">陸、實施要點<text:bookmark-end text:name="_Toc486413563"/></text:p>
      <text:p text:style-name="P88"><text:bookmark-start text:name="_Toc486413564"/>一、課程發展<text:bookmark-end text:name="_Toc486413564"/></text:p>
      <text:p text:style-name="P163">（一）社會領域的課程發展宜與生活及科技脈動連結，關懷本土、培養國際思維，重視全球重要議題，使學生不僅能認同自己的國家與文化，也能實踐世界公民的角色。</text:p>
      <text:p text:style-name="P163">（二）國小採領域統整課程設計。國中得依學校實際條件，彈性採取領域或分科教學。普高以分科教學為原則，並透過跨領域/科目專題、探究與實作等課程，強化跨領域或跨科目的課程統整與應用。</text:p>
      <text:p text:style-name="P165"><text:span text:style-name="預設段落字型"><text:span text:style-name="T35">（三）為增進社會領域學習的豐富性，並培養學生在地關懷與國際視野，學校課程發展應適切融入</text:span></text:span><text:span text:style-name="預設段落字型"><text:span text:style-name="T8">各項</text:span></text:span><text:span text:style-name="預設段落字型"><text:span text:style-name="T35">議題（參考附錄二：</text:span></text:span><text:span text:style-name="預設段落字型"><text:span text:style-name="T34">議題適切融入領域課程綱要</text:span></text:span><text:span text:style-name="預設段落字型"><text:span text:style-name="T35">）。</text:span></text:span></text:p>
      <text:p text:style-name="P163">（四）學校進行社會領域課程發展時，宜聚焦於學校本位、學習者中心、問題導向及團隊合作等精神，結合學生興趣、教師專業、生活環境、社會時事與議題等，培養學生觀察、訪問、調查、蒐集資料、繪製圖表與主題地圖、專題報告等探究與實作能力，以落實社會領域課程理念。學校應提供學生實作發表的展現機會，每學年可舉辦一次社會領域學習成果發表會，亦可鼓勵學生參與各項校外展演或競賽。</text:p>
      <text:p text:style-name="P163">（五）社會領域可結合其他部定領域學習課程或校訂課程，將本領域學習融入整體學校本位課程發展。<text:bookmark-start text:name="_Toc486413565"/></text:p>
      <text:p text:style-name="P163">（六）原住民族重點學校的社會領域課程發展，應儘量結合原住民族歷史、文化、地理及公共議題，從族群發展角度規劃課程內容。</text:p>
      <text:section text:style-name="Sect2" text:name="Sect10">
        <text:p text:style-name="P166">二、教材編選<text:bookmark-end text:name="_Toc486413565"/></text:p>
        <text:p text:style-name="P163">（一）社會領域之教材編選或教科用書編寫應依據學習重點，融入核心素養的內涵，進行適切的縱向銜接與學科間的橫向統整，避免不必要的重複。</text:p>
        <text:p text:style-name="P163">（二）「學習內容」中的各主題軸/主題、項目及條目，並不代表教材各冊次與各章節之名稱及順序。編選教材或編寫教科用書時，可重新安排組合各項學習內容，形成各具特色的教材架構，但須以領綱基本理念為依據，並遵守以下教材編選（八）至（十二）項所示要點。</text:p>
        <text:p text:style-name="P163">（三）為落實各學習階段的「學習表現」，編選教材或編寫教科用書時，應將「學習表現」與相關的「學習內容」結合，設計符合整合性、脈絡性、策略性及活用性的學習教材，讓學生得以發展社會領域核心素養。</text:p>
        <text:p text:style-name="P165"><text:span text:style-name="預設段落字型"><text:span text:style-name="T35">（四）教材編選或教科用書編寫應具時代性與前瞻性，考量學生生活經驗及社會脈動，</text:span></text:span><text:soft-page-break/><text:span text:style-name="預設段落字型"><text:span text:style-name="T35">結合相關議題並兼顧多元觀點，回應不同族群與文化的特性，避免刻板印象、偏見、歧視與威權內容</text:span></text:span><text:span text:style-name="預設段落字型"><text:span text:style-name="T38">，文字敘寫不應落入單一族群或性別的觀點</text:span></text:span><text:span text:style-name="預設段落字型"><text:span text:style-name="T35">；同時，若干文化習俗潛藏之偏見與歧視，</text:span></text:span><text:span text:style-name="預設段落字型"><text:span text:style-name="T34">應</text:span></text:span><text:span text:style-name="預設段落字型"><text:span text:style-name="T35">加以檢視與省思。</text:span></text:span></text:p>
        <text:p text:style-name="P163">（五）教材編選或教科用書編寫應能反映當今學界的重要研究成果，避免過多艱澀的定義，或類型化、表淺化、零碎化與教條化的學習素材。</text:p>
        <text:p text:style-name="P163">（六）教材編選或教科用書編寫應衡量社會領域於各教育階段實際授課節數或學分數，國中及普高並宜參考附錄三之建議節數，注意整體學習內容分量的適切性。</text:p>
        <text:p text:style-name="P165"><text:span text:style-name="預設段落字型"><text:span text:style-name="T35">（</text:span></text:span><text:span text:style-name="預設段落字型"><text:span text:style-name="T34">七</text:span></text:span><text:span text:style-name="預設段落字型"><text:span text:style-name="T35">）學校得因應地區特性、學生特質與需求，選擇或自編教材。全年級或全校且全學期使用之自編自選教材，應送學校課程發展委員會審查。</text:span></text:span></text:p>
        <text:p text:style-name="P165"><text:span text:style-name="預設段落字型"><text:span text:style-name="T35">（</text:span></text:span><text:span text:style-name="預設段落字型"><text:span text:style-name="T34">八</text:span></text:span><text:span text:style-name="預設段落字型"><text:span text:style-name="T35">）國小之教材編選或教科用書編寫採領域統整課程設計，除應選擇合適之主題以發展統整性教材外，每一個單元至少設計一項探究活動，每學期另需統整該學期所學內容，至少規劃一個主題探究與實作單元。</text:span></text:span></text:p>
        <text:p text:style-name="P165"><text:span text:style-name="預設段落字型"><text:span text:style-name="T35">（</text:span></text:span><text:span text:style-name="預設段落字型"><text:span text:style-name="T34">九</text:span></text:span><text:span text:style-name="預設段落字型"><text:span text:style-name="T35">）歷史科之教材編選或教科用書編寫另應符合下列規範：</text:span></text:span></text:p>
        <text:p text:style-name="P167">1.國中：採分域架構，從人民的主體觀點出發，以由近及遠、略古詳今為原則規劃。各分域分別為學習總節數的三分之一，採長時段的通史架構設計，著重結構變遷，並強調不同區域互動。每個分域安排兩個歷史考察，以利達成學習表現所揭櫫的目標。</text:p>
        <text:p text:style-name="P167">2.普高必修：採分域架構，每個分域各二學分。每二學分安排四個主題和一次歷史考察。各個主題依時序脈絡設計專題，探討與當代世界攸關的基本歷史課題。強調發現、理解、面對問題和提出解決方案的批判性和創造性思維能力。</text:p>
        <text:p text:style-name="P167">3.普高選修：分為「族群、性別與國家的歷史」、「科技、環境與藝術的歷史」及「探究與實作：歷史學探究」，鼓勵跨科目、跨領域討論、思考與當代世界相關的重大歷史議題，並從事歷史學相關的「探究與實作」活動。</text:p>
        <text:p text:style-name="P170">（十）地理科之教材編選或教科用書編寫另應符合下列規範：</text:p>
        <text:p text:style-name="P167">1.國中與普高必修每學期均規劃一個田野觀察、田野訪查或田野實察，作為教師設計以小組合作學習或協同教學之用，教科用書可不另編撰內容。</text:p>
        <text:p text:style-name="P167">2.國中以三個主題架構學習內容，「基本概念與臺灣」約為總學習節數三分之一、「區域特色」約為二分之一、「地理議題」約為六分之一。各主題宜根據環境系統、區域特色與全球關連三個地理學科素養，建構其學習表現與內容。世界各區域或國家的發展都有其特定的時空脈絡，而呈現多樣性，以臺灣為自然或人文環境系統的案例時，應注意其適宜性，必要時應選用世界其他案例，以為<text:soft-page-break/>對比。</text:p>
        <text:p text:style-name="P167">3.普高必修地理以地理技能、地理系統和地理視野三個地理學科素養架構其學習重點，發展19個學習項目共六學分，每一學分學習內容的項目以二至四項為原則。</text:p>
        <text:p text:style-name="P167">4.普高選修之「空間資訊科技」、「社會環境議題」、「探究與實作：地理與人文社會科學研究」，教材編選重點在學科方法之展現、重大議題之討論及學科在日常生活的應用，並考慮批判與思辨的教材內容，且反映重要人文社會科學研究的銜接。</text:p>
        <text:p text:style-name="P171"><text:span text:style-name="預設段落字型"><text:span text:style-name="T35">（十</text:span></text:span><text:span text:style-name="預設段落字型"><text:span text:style-name="T33">一</text:span></text:span><text:span text:style-name="預設段落字型"><text:span text:style-name="T35">）公民與社會科之教材編選</text:span></text:span><text:span text:style-name="預設段落字型"><text:span text:style-name="T6">或教科用書編寫另應符合下列規範</text:span></text:span><text:span text:style-name="預設段落字型"><text:span text:style-name="T35">：</text:span></text:span></text:p>
        <text:p text:style-name="P168">1.國中與普高必修課程的教材編選與教科用書編寫，應掌握民主社會的公民養成與學習之原則，著重從公民身分思考社會如何建構、如何參與社會的運作以及所面對的理想與現實之挑戰，避免以社會科學分論的方式，組織教材及教科用書。</text:p>
        <text:p text:style-name="P168">2.普高選修之「現代社會與經濟」、「民主政治與法律」，應掌握學術性向試探與銜接大學學習的原則，編寫適度深化、著重批判與思辨的教材，並能反映重要的社會科學原理與議題。</text:p>
        <text:p text:style-name="P168">3.教科用書之編撰應反映學習內容條目的提問精神，提供探究學習及發展高層次思考與問題解決能力的學習素材。</text:p>
        <text:p text:style-name="P172"><text:span text:style-name="預設段落字型"><text:span text:style-name="T35">（十</text:span></text:span><text:span text:style-name="預設段落字型"><text:span text:style-name="T33">二</text:span></text:span><text:span text:style-name="預設段落字型"><text:span text:style-name="T35">）</text:span></text:span><text:span text:style-name="預設段落字型"><text:span text:style-name="T33">普高歷史、地理、公民與社會三科目之「探究與實作」加深加廣選修是整合社會領域的學科內容知識、含有探究本質的實作課程。教師可針對普高必修、選修相關主題或其他課題，選擇適當教材，引導學生進行探究；其過程包括選擇議題、蒐集資料、分析、研究與發表等實作項目。相關教材之選擇或編纂應多元而有彈性，符合領域之理念與目標，並考慮學生、學校或地方特色，斟酌環境與資源等各種條件，得毋須送教科用書審定機關審定，以符合「探究與實作」的課程需求。</text:span></text:span></text:p>
        <text:p text:style-name="P173"><text:bookmark-start text:name="_Toc486413566"/>三、教學實施<text:bookmark-end text:name="_Toc486413566"/></text:p>
        <text:p text:style-name="P21">（一）教師應依據社會領綱的基本理念、課程目標、核心素養及學習重點，結合各地區自然、族群或文化特色，設計具有探究精神與重視提問的有效教學活動，引導學生學習。</text:p>
        <text:p text:style-name="P21">（二）在國小採領域教學方式整合學習內容；在國中依各學科旨趣設計學習內容，並以學習表現為依據，設計多元的探究學習進行整合；在普高則以不同學科架構<text:soft-page-break/>設計分科學習內容，並以學習表現與多元的探究學習進行整合。</text:p>
        <text:p text:style-name="P21">（三）教學實施應以開放多元的態度，強調民主社會中理性溝通、尊重差異的重要性。</text:p>
        <text:p text:style-name="P21">（四）教學實施宜靈活運用各種策略，除了知識傳授外，更需提供學生實地踏查、參與互動及力行實踐的機會，以培養學生探究、創造與省思的能力，以及主動學習的態度。</text:p>
        <text:p text:style-name="P21">（五）為提升教學成效，教師宜藉由教學研究會或專業學習社群，加強社會領域內的研討與相關領域間的課程聯繫，可開設跨領域/科目之專題、實作或探索體驗課程，並依課程需求採協同教學，以促進教學的效果。</text:p>
        <text:p text:style-name="P23"><text:span text:style-name="預設段落字型"><text:span text:style-name="T35">（六）</text:span></text:span><text:span text:style-name="預設段落字型"><text:span text:style-name="T33">為強化課程的整合與應用，教師可依學生學習需求，彈性實施歷史考察、田野實察或其他形式的探究學習，活動方式宜多元靈活，其實施原則如下：</text:span></text:span></text:p>
        <text:p text:style-name="P169"><text:span text:style-name="預設段落字型"><text:span text:style-name="T6">1.</text:span></text:span><text:span text:style-name="預設段落字型"><text:span text:style-name="T14">國中的</text:span></text:span><text:span text:style-name="預設段落字型"><text:span text:style-name="T33">歷史考察、</text:span></text:span><text:span text:style-name="預設段落字型"><text:span text:style-name="T14">田野觀察</text:span></text:span><text:span text:style-name="預設段落字型"><text:span text:style-name="T33">或其他形式的探究學習</text:span></text:span><text:span text:style-name="預設段落字型"><text:span text:style-name="T14">，可整合歷史、地理、公民與社會三科</text:span></text:span><text:span text:style-name="預設段落字型"><text:span text:style-name="T33">目</text:span></text:span><text:span text:style-name="預設段落字型"><text:span text:style-name="T14">協同實施，</text:span></text:span><text:span text:style-name="預設段落字型"><text:span text:style-name="T33">並可利用彈性學習課程或課餘時間進行</text:span></text:span><text:span text:style-name="預設段落字型"><text:span text:style-name="T14">。</text:span></text:span></text:p>
        <text:p text:style-name="P169"><text:span text:style-name="預設段落字型"><text:span text:style-name="T6">2.</text:span></text:span><text:span text:style-name="預設段落字型"><text:span text:style-name="T14">普高必修課程的</text:span></text:span><text:span text:style-name="預設段落字型"><text:span text:style-name="T33">歷史考察、</text:span></text:span><text:span text:style-name="預設段落字型"><text:span text:style-name="T14">田野實察</text:span></text:span><text:span text:style-name="預設段落字型"><text:span text:style-name="T33">或其他形式的探究學習</text:span></text:span><text:span text:style-name="預設段落字型"><text:span text:style-name="T14">，可跨學科共同設計，其主題可視教學環境或學生特性而調整深度與廣度，</text:span></text:span><text:span text:style-name="預設段落字型"><text:span text:style-name="T33">並可利用彈性學習時間或課餘時間進行</text:span></text:span><text:span text:style-name="預設段落字型"><text:span text:style-name="T14">。</text:span></text:span></text:p>
        <text:p text:style-name="P167">3.教師實施探究學習課程與教學時，應引導學生以誠信、同理或客觀等原則進行，並須尊重與維護探究對象的相關權益。</text:p>
        <text:p text:style-name="P163">（七）普高實施社會領域加深加廣選修課程時，學校宜結合其他領域/科目選修課程，於每週課表中開設共同選修時段，讓學生依其生涯進路及興趣，自由選擇修習不同課程。</text:p>
        <text:p text:style-name="P165"><text:span text:style-name="預設段落字型"><text:span text:style-name="T35">（八）</text:span></text:span><text:span text:style-name="預設段落字型"><text:span text:style-name="T33">普高加深加廣選修課程中的</text:span></text:span><text:span text:style-name="預設段落字型"><text:span text:style-name="T6">「</text:span></text:span><text:span text:style-name="預設段落字型"><text:span text:style-name="T33">探究與實作</text:span></text:span><text:span text:style-name="預設段落字型"><text:span text:style-name="T6">」</text:span></text:span><text:span text:style-name="預設段落字型"><text:span text:style-name="T33">為專題類課程，學校可依學生生涯發展、學校發展特色、師資調配（含協同教學）等彈性組合開課，提供跨科目/領域共同備課或協同教學的彈性空間，以深化素養學習。</text:span></text:span></text:p>
        <text:p text:style-name="P174"><text:bookmark-start text:name="_Toc486413567"/>四、教學資源<text:bookmark-end text:name="_Toc486413567"/></text:p>
        <text:p text:style-name="P163">（一）學校應依主管機關公布之設備基準，建置社會領域或歷史、地理、公民與社會的專科教室，並充實必要的教學設備與物品。</text:p>
        <text:p text:style-name="P163">（二）學校可運用研究機構、社區、產業、民間組織等資源，或與各界人力資源協力合作，以精進課程與教學。</text:p>
        <text:p text:style-name="P163">（三）學校可因應校本特色，建置社會領域教學資源分享平台，支援課程發展與教學研究。</text:p>
        <text:p text:style-name="P164">（四）學校應依設備基準及學校課程計畫等，提供歷史考察、田野實察或其他形式探<text:soft-page-break/>究學習所需之各種軟、硬體設備及相關行政支持。</text:p>
        <text:p text:style-name="P177"><text:bookmark-start text:name="_Toc486413568"/>五、學習評量<text:bookmark-end text:name="_Toc486413568"/></text:p>
        <text:p text:style-name="P165"><text:span text:style-name="預設段落字型"><text:span text:style-name="T35">（一）學習評量應依據社會領域之課程目標、</text:span></text:span><text:span text:style-name="預設段落字型"><text:span text:style-name="T6">核心素養、</text:span></text:span><text:span text:style-name="預設段落字型"><text:span text:style-name="T35">學習表現及學習內容，兼重學習歷程與結果，採用紙筆測驗、作業練習、實作評量、田野實察、專題報告、檔案評量等多元形式，以診斷學習問題，並檢視學習成效。</text:span></text:span></text:p>
        <text:p text:style-name="P163">（二）評量的內容應考量學生身心發展、個別差異及文化差異，配合核心素養及學習表現內涵，勿流於零碎的知識記憶，而應兼重高層次的認知、情意、技能表現及其在實際生活中的運用，訂定評量標準。</text:p>
        <text:p text:style-name="P163">（三）教師進行學習評量後，須分析評量結果作為教學反思、調整及補救教學的參考。</text:p>
      </text:section>
      <text:p text:style-name="P208"><text:bookmark-start text:name="_Toc486413569"/>柒、附錄<text:bookmark-end text:name="_Toc486413569"/></text:p>
      <text:p text:style-name="P178"><text:bookmark-start text:name="_Toc486413570"/>附錄一：社會領域學習重點與核心素養呼應表參考示例<text:bookmark-end text:name="_Toc486413570"/></text:p>
      <table:table table:name="表格22" table:style-name="表格22">
        <table:table-column table:style-name="表格22.A"/>
        <table:table-column table:style-name="表格22.B"/>
        <table:table-column table:style-name="表格22.C"/>
        <table:table-column table:style-name="表格22.B"/>
        <table:table-column table:style-name="表格22.E"/>
        <table:table-header-rows>
          <table:table-row table:style-name="表格22.1">
            <table:table-cell table:style-name="表格22.A1" table:number-columns-spanned="4" office:value-type="string">
              <text:p text:style-name="P52">社會領域學習重點</text:p>
            </table:table-cell>
            <table:covered-table-cell/>
            <table:covered-table-cell/>
            <table:covered-table-cell/>
            <table:table-cell table:style-name="表格22.A1" table:number-rows-spanned="2" office:value-type="string">
              <text:p text:style-name="P52">社會領域核心素養</text:p>
            </table:table-cell>
          </table:table-row>
          <table:table-row table:style-name="表格22.1">
            <table:table-cell table:style-name="表格22.A1" table:number-columns-spanned="2" office:value-type="string">
              <text:p text:style-name="P52">學習表現</text:p>
            </table:table-cell>
            <table:covered-table-cell/>
            <table:table-cell table:style-name="表格22.A1" table:number-columns-spanned="2" office:value-type="string">
              <text:p text:style-name="P52">學習內容</text:p>
            </table:table-cell>
            <table:covered-table-cell/>
            <table:covered-table-cell/>
          </table:table-row>
        </table:table-header-rows>
        <table:table-row table:style-name="表格22.1">
          <table:table-cell table:style-name="表格22.A3" office:value-type="string">
            <text:p text:style-name="P47">2c-Ⅱ-2</text:p>
            <text:p text:style-name="P47"/>
            <text:p text:style-name="P47"/>
            <text:p text:style-name="P47">2c-Ⅲ-1</text:p>
            <text:p text:style-name="P47"/>
            <text:p text:style-name="P47"/>
            <text:p text:style-name="P47">2c-Ⅲ-2</text:p>
          </table:table-cell>
          <table:table-cell table:style-name="表格22.B3" office:value-type="string">
            <text:p text:style-name="P41">澄清及珍視自己的角色與權利，並具備責任感。</text:p>
            <text:p text:style-name="P41">反省自己或社會的價值觀、偏見與歧視，並探究其緣由。</text:p>
            <text:p text:style-name="P41">體認並願意維護公民價值與生活方式。</text:p>
          </table:table-cell>
          <table:table-cell table:style-name="表格22.C3" office:value-type="string">
            <text:p text:style-name="P41">Aa-Ⅱ-1</text:p>
            <text:p text:style-name="P41"/>
            <text:p text:style-name="P41"/>
            <text:p text:style-name="P41"/>
            <text:p text:style-name="P41">Cc-Ⅲ-1</text:p>
          </table:table-cell>
          <table:table-cell table:style-name="表格22.D3" office:value-type="string">
            <text:p text:style-name="P41">個人在家庭、學校與社會中有各種不同的角色，個人發展也會受其影響。</text:p>
            <text:p text:style-name="P63"><text:span text:style-name="預設段落字型"><text:span text:style-name="T6">個人在團體中的角色會隨著社會變遷產生改變。</text:span></text:span></text:p>
          </table:table-cell>
          <table:table-cell table:style-name="表格22.E3" office:value-type="string">
            <text:p text:style-name="P40">社-E-A1</text:p>
            <text:p text:style-name="P40">認識自我在團體中的角色，養成適切的態度與價值觀，並探索自我的發展。</text:p>
          </table:table-cell>
        </table:table-row>
        <table:table-row table:style-name="表格22.1">
          <table:table-cell table:style-name="表格22.A4" office:value-type="string">
            <text:p text:style-name="P47">社2c-Ⅳ-1</text:p>
            <text:p text:style-name="P47"/>
            <text:p text:style-name="P47"/>
            <text:p text:style-name="P47"/>
            <text:p text:style-name="P67"><text:span text:style-name="預設段落字型"><text:span text:style-name="T6">地1c-Ⅳ-1</text:span></text:span></text:p>
          </table:table-cell>
          <table:table-cell table:style-name="表格22.B4" office:value-type="string">
            <text:p text:style-name="P41">從歷史或社會事件中，省思自身或所屬群體的文化淵源、處境及自主性。</text:p>
            <text:p text:style-name="P41">利用地理基本概念與技能，檢視生活中面對的選擇與決策。</text:p>
          </table:table-cell>
          <table:table-cell table:style-name="表格22.C4" office:value-type="string">
            <text:p text:style-name="P41">歷Ba-Ⅳ-2</text:p>
            <text:p text:style-name="P41"/>
            <text:p text:style-name="P41">歷Ka-Ⅳ-1</text:p>
            <text:p text:style-name="P41"/>
            <text:p text:style-name="P41">歷Ob-Ⅳ-1</text:p>
            <text:p text:style-name="P41"/>
            <text:p text:style-name="P41">地Af-Ⅳ-4</text:p>
            <text:p text:style-name="P41"/>
            <text:p text:style-name="P41"/>
            <text:p text:style-name="P41">地Bg-Ⅳ-4</text:p>
            <text:p text:style-name="P41"/>
            <text:p text:style-name="P41">公Aa-Ⅳ-2</text:p>
          </table:table-cell>
          <table:table-cell table:style-name="表格22.D4" office:value-type="string">
            <text:p text:style-name="P63"><text:span text:style-name="預設段落字型"><text:span text:style-name="T6">臺灣原住民族的遷徙與傳說。</text:span></text:span></text:p>
            <text:p text:style-name="P41">中華民國的建立與早期發展。</text:p>
            <text:p text:style-name="P41">歐洲的海外擴張與傳教。</text:p>
            <text:p text:style-name="P41">問題探究：原住民族文化、生活空間與生態保育政策。</text:p>
            <text:p text:style-name="P41">問題探究：漠南非洲的公平貿易議題。</text:p>
            <text:p text:style-name="P41">現代公民必須具備哪些基本的德性？為什麼？</text:p>
          </table:table-cell>
          <table:table-cell table:style-name="表格22.E4" office:value-type="string">
            <text:p text:style-name="P40">社-J-A1</text:p>
            <text:p text:style-name="P40">探索自我潛能、自我價值與生命意義，培育合宜的人生觀。</text:p>
          </table:table-cell>
        </table:table-row>
        <table:table-row table:style-name="表格22.1">
          <table:table-cell table:style-name="表格22.A5" office:value-type="string">
            <text:p text:style-name="P47">歷2a-Ⅴ-1</text:p>
            <text:p text:style-name="P47"/>
            <text:p text:style-name="P47"/>
            <text:p text:style-name="P47"/>
            <text:p text:style-name="P47"/>
            <text:p text:style-name="P47">歷2c-Ⅴ-2</text:p>
            <text:p text:style-name="P47"/>
            <text:p text:style-name="P47"/>
            <text:p text:style-name="P47"/>
            <text:p text:style-name="P47">地2c-Ⅴ-1</text:p>
            <text:p text:style-name="P47"/>
            <text:p text:style-name="P47"/>
            <text:p text:style-name="P67"><text:span text:style-name="預設段落字型"><text:span text:style-name="T6">地3d-Ⅴ-3</text:span></text:span></text:p>
            <text:p text:style-name="P47"/>
            <text:p text:style-name="P47"><text:soft-page-break/></text:p>
            <text:p text:style-name="P47">公2c-Ⅴ-1</text:p>
          </table:table-cell>
          <table:table-cell table:style-name="表格22.B5" office:value-type="string">
            <text:p text:style-name="P41">連結本土歷史經驗與他國的歷史發展，深化對史事脈絡的理解，發展全球視野。</text:p>
            <text:p text:style-name="P41">省思歷史發展的多重面向，珍視融合多元族群、文化的社會體系及人權的價值。</text:p>
            <text:p text:style-name="P41">省思日常生活方式的意涵，珍視日常生活的智慧。</text:p>
            <text:p text:style-name="P41">檢討執行策略的成<text:soft-page-break/>效，並提出改善的方案。</text:p>
            <text:p text:style-name="P41">肯認自我或不同群體的主體性。</text:p>
          </table:table-cell>
          <table:table-cell table:style-name="表格22.C5" office:value-type="string">
            <text:p text:style-name="P41">歷Db-Ⅴ-2</text:p>
            <text:p text:style-name="P41"/>
            <text:p text:style-name="P41">歷K-Ⅴ-1</text:p>
            <text:p text:style-name="P41"/>
            <text:p text:style-name="P41">地Aa-Ⅴ-1</text:p>
            <text:p text:style-name="P41"/>
            <text:p text:style-name="P41">地Ca-Ⅴ-3</text:p>
            <text:p text:style-name="P41"/>
            <text:p text:style-name="P41">地Ca-Ⅴ-4</text:p>
            <text:p text:style-name="P41"/>
            <text:p text:style-name="P41">公Bc-Ⅴ-2</text:p>
          </table:table-cell>
          <table:table-cell table:style-name="表格22.D5" office:value-type="string">
            <text:p text:style-name="P63"><text:span text:style-name="預設段落字型"><text:span text:style-name="T6">戰後的</text:span></text:span><text:span text:style-name="預設段落字型"><text:span text:style-name="T10">民主化追求與</text:span></text:span><text:span text:style-name="預設段落字型"><text:span text:style-name="T6">人權</text:span></text:span><text:span text:style-name="預設段落字型"><text:span text:style-name="T10">運動</text:span></text:span><text:span text:style-name="預設段落字型"><text:span text:style-name="T6">。</text:span></text:span></text:p>
            <text:p text:style-name="P41">可以在什麼樣的脈絡中討論世界史？</text:p>
            <text:p text:style-name="P41">地理學的傳統與觀點。</text:p>
            <text:p text:style-name="P41">臺灣的移民社會與多元文化。</text:p>
            <text:p text:style-name="P41">問題探究：臺灣經濟發展與世界的關聯。</text:p>
            <text:p text:style-name="P41">社會規範對個人追求自我實現以及社群的資源分配，會<text:soft-page-break/>產生哪些影響？</text:p>
          </table:table-cell>
          <table:table-cell table:style-name="表格22.E5" office:value-type="string">
            <text:p text:style-name="P40">社-U-A1</text:p>
            <text:p text:style-name="P40">探索自我，發展潛能，肯定自我，規劃生涯，健全身心素質，透過自我精進，追求幸福人生。</text:p>
          </table:table-cell>
        </table:table-row>
        <table:table-row table:style-name="表格22.6">
          <table:table-cell table:style-name="表格22.A6" office:value-type="string">
            <text:p text:style-name="P47">3d-Ⅱ-1</text:p>
            <text:p text:style-name="P47"/>
            <text:p text:style-name="P47"/>
            <text:p text:style-name="P47">3d-Ⅲ-1</text:p>
            <text:p text:style-name="P47"/>
            <text:p text:style-name="P47"/>
            <text:p text:style-name="P47">3d-Ⅲ-2</text:p>
          </table:table-cell>
          <table:table-cell table:style-name="表格22.B6" office:value-type="string">
            <text:p text:style-name="P41">探究問題發生的原因與影響，並尋求解決問題的可能做法。</text:p>
            <text:p text:style-name="P41">選定學習主題或社會議題，進行探究與實作。</text:p>
            <text:p text:style-name="P41">探究社會議題發生的原因與影響，評估與選擇合適的解決方案。</text:p>
          </table:table-cell>
          <table:table-cell table:style-name="表格22.C6" office:value-type="string">
            <text:p text:style-name="P41">Ca-Ⅱ-1</text:p>
            <text:p text:style-name="P41"/>
            <text:p text:style-name="P41"/>
            <text:p text:style-name="P41">Ca-Ⅲ-1</text:p>
            <text:p text:style-name="P41"/>
            <text:p text:style-name="P41"/>
            <text:p text:style-name="P41">Ca-Ⅲ-2</text:p>
          </table:table-cell>
          <table:table-cell table:style-name="表格22.D6" office:value-type="string">
            <text:p text:style-name="P41">居住地方的環境隨著社會與經濟的發展而改變。</text:p>
            <text:p text:style-name="P41">都市化與工業化會改變環境，也會引發環境問題。</text:p>
            <text:p text:style-name="P63"><text:span text:style-name="預設段落字型"><text:span text:style-name="T6">土地利用反映過去和現在的環境變遷，以及對未來的展望。</text:span></text:span></text:p>
          </table:table-cell>
          <table:table-cell table:style-name="表格22.E6" office:value-type="string">
            <text:p text:style-name="P40">社-E-A2</text:p>
            <text:p text:style-name="P40">敏覺居住地方的社會、自然與人文環境變遷，關注生活問題及其影響，並思考解決方法。</text:p>
          </table:table-cell>
        </table:table-row>
        <table:table-row table:style-name="表格22.1">
          <table:table-cell table:style-name="表格22.A7" office:value-type="string">
            <text:p text:style-name="P47">社3d-Ⅳ-3</text:p>
            <text:p text:style-name="P47"/>
            <text:p text:style-name="P47"/>
            <text:p text:style-name="P47"/>
            <text:p text:style-name="P47">歷1b-Ⅳ-2</text:p>
            <text:p text:style-name="P47"/>
            <text:p text:style-name="P47"/>
            <text:p text:style-name="P35">歷1c-Ⅳ-2</text:p>
            <text:p text:style-name="P35"/>
            <text:p text:style-name="P35"/>
            <text:p text:style-name="P35"/>
            <text:p text:style-name="P67"><text:span text:style-name="預設段落字型"><text:span text:style-name="T6">地1c-</text:span></text:span><text:span text:style-name="預設段落字型"><text:span text:style-name="T14">Ⅳ</text:span></text:span><text:span text:style-name="預設段落字型"><text:span text:style-name="T6">-2</text:span></text:span></text:p>
          </table:table-cell>
          <table:table-cell table:style-name="表格22.B7" office:value-type="string">
            <text:p text:style-name="P41">執行具有公共性或利他性的行動方案並檢討其歷程與結果。</text:p>
            <text:p text:style-name="P41">運用歷史資料，進行歷史事件的因果分析與詮釋。</text:p>
            <text:p text:style-name="P63"><text:span text:style-name="預設段落字型"><text:span text:style-name="T6">從多元觀點探究重要歷史事件與人物在歷史中的作用與意義。</text:span></text:span></text:p>
            <text:p text:style-name="P41">反思各種地理環境與議題的內涵，並提出相關意見。</text:p>
          </table:table-cell>
          <table:table-cell table:style-name="表格22.C7" office:value-type="string">
            <text:p text:style-name="P41">歷Ea-Ⅳ-3</text:p>
            <text:p text:style-name="P41"/>
            <text:p text:style-name="P41">歷Ka-Ⅳ-2</text:p>
            <text:p text:style-name="P41"/>
            <text:p text:style-name="P41">歷Qb-Ⅳ-2</text:p>
            <text:p text:style-name="P41"/>
            <text:p text:style-name="P41">地Ac-Ⅳ-3</text:p>
            <text:p text:style-name="P41">地Ac-Ⅳ-4</text:p>
            <text:p text:style-name="P41"/>
            <text:p text:style-name="P41">公Ab-Ⅳ-2</text:p>
            <text:p text:style-name="P41"/>
            <text:p text:style-name="P41"/>
            <text:p text:style-name="P41"/>
            <text:p text:style-name="P41">公Bl-Ⅳ-5</text:p>
          </table:table-cell>
          <table:table-cell table:style-name="表格22.D7" office:value-type="string">
            <text:p text:style-name="P63"><text:span text:style-name="預設段落字型"><text:span text:style-name="T6">「理蕃」政策與原住民族社會的對應。</text:span></text:span></text:p>
            <text:p text:style-name="P41">舊傳統與新思潮間的激盪。</text:p>
            <text:p text:style-name="P41">亞、非、美三洲的發展及回應。</text:p>
            <text:p text:style-name="P41">臺灣的水資源分布。</text:p>
            <text:p text:style-name="P41">問題探究：颱風與生活。</text:p>
            <text:p text:style-name="P41">學生們在校園中享有哪些權利？如何在校園生活中實踐公民德性？</text:p>
            <text:p text:style-name="P41">不同分配資源的方法，各有哪些優缺點？</text:p>
          </table:table-cell>
          <table:table-cell table:style-name="表格22.E7" office:value-type="string">
            <text:p text:style-name="P40">社-J-A2</text:p>
            <text:p text:style-name="P40">覺察人類生活相關議題，進而分析判斷及反思，並嘗試改善或解決問題。</text:p>
          </table:table-cell>
        </table:table-row>
        <table:table-row table:style-name="表格22.1">
          <table:table-cell table:style-name="表格22.A8" office:value-type="string">
            <text:p text:style-name="P47">歷1a-Ⅴ-3</text:p>
            <text:p text:style-name="P47"/>
            <text:p text:style-name="P47"/>
            <text:p text:style-name="P47">歷3b-Ⅴ-3</text:p>
            <text:p text:style-name="P47"/>
            <text:p text:style-name="P47"/>
            <text:p text:style-name="P47"/>
            <text:p text:style-name="P47"/>
            <text:p text:style-name="P67"><text:span text:style-name="預設段落字型"><text:span text:style-name="T6">地1b-Ⅴ-1</text:span></text:span></text:p>
            <text:p text:style-name="P47"><text:soft-page-break/></text:p>
            <text:p text:style-name="P47"/>
            <text:p text:style-name="P67"><text:span text:style-name="預設段落字型"><text:span text:style-name="T6">地1b-Ⅴ-2</text:span></text:span></text:p>
            <text:p text:style-name="P47"/>
            <text:p text:style-name="P47"/>
            <text:p text:style-name="P67"><text:span text:style-name="預設段落字型"><text:span text:style-name="T6">地1b-Ⅴ-3</text:span></text:span></text:p>
            <text:p text:style-name="P47"/>
            <text:p text:style-name="P47"/>
            <text:p text:style-name="P47">公1b-Ⅴ-2</text:p>
            <text:p text:style-name="P47"/>
            <text:p text:style-name="P47">公3d-Ⅴ-1</text:p>
          </table:table-cell>
          <table:table-cell table:style-name="表格22.B8" office:value-type="string">
            <text:p text:style-name="P41">比較過去與現在的異同，並說明過去與現在的關聯性。</text:p>
            <text:p text:style-name="P41">分辨歷史事實、史料證據與歷史解釋，說明歷史解釋不同的原因，並檢視證據的適切性。</text:p>
            <text:p text:style-name="P41">運用地理基本概<text:soft-page-break/>念、原理原則，解釋相關的地表現象。</text:p>
            <text:p text:style-name="P41">連結地理系統、地理視野與地理技能，分析地表現象的內涵。</text:p>
            <text:p text:style-name="P41">連結地理系統、地理視野與地理技能，解析地表現象的特性。</text:p>
            <text:p text:style-name="P41">區辨社會現象的多種解釋觀點。</text:p>
            <text:p text:style-name="P41">規劃具有公共性或利他性的行動方案並評估其影響。</text:p>
          </table:table-cell>
          <table:table-cell table:style-name="表格22.C8" office:value-type="string">
            <text:p text:style-name="P41">歷Da-Ⅴ-3</text:p>
            <text:p text:style-name="P41"/>
            <text:p text:style-name="P41">歷Ga-Ⅴ-2</text:p>
            <text:p text:style-name="P41"/>
            <text:p text:style-name="P41">歷Ma-Ⅴ-2</text:p>
            <text:p text:style-name="P41"/>
            <text:p text:style-name="P41">地Aa-Ⅴ-5</text:p>
            <text:p text:style-name="P41"/>
            <text:p text:style-name="P41">地Bd-Ⅴ-4</text:p>
            <text:p text:style-name="P41"><text:soft-page-break/></text:p>
            <text:p text:style-name="P41">地Ce-Ⅴ-4</text:p>
            <text:p text:style-name="P41"/>
            <text:p text:style-name="P63"><text:span text:style-name="預設段落字型"><text:span text:style-name="T6">公Cf-</text:span></text:span><text:span text:style-name="預設段落字型"><text:span text:style-name="T12">Ⅴ</text:span></text:span><text:span text:style-name="預設段落字型"><text:span text:style-name="T6">-2</text:span></text:span></text:p>
            <text:p text:style-name="P41"/>
            <text:p text:style-name="P41"/>
            <text:p text:style-name="P41">公Dd-Ⅴ-3</text:p>
            <text:p text:style-name="P41"/>
          </table:table-cell>
          <table:table-cell table:style-name="表格22.D8" office:value-type="string">
            <text:p text:style-name="P41">教育、語言與基礎建設。</text:p>
            <text:p text:style-name="P63"><text:span text:style-name="預設段落字型"><text:span text:style-name="T10">戶籍、土地或賦役與國家統治的關係。</text:span></text:span></text:p>
            <text:p text:style-name="P41">伊斯蘭世界與西方的互動。</text:p>
            <text:p text:style-name="P41">問題探究：解決問題的策略與步驟。</text:p>
            <text:p text:style-name="P41"><text:soft-page-break/>問題探究：中地概念與生活。</text:p>
            <text:p text:style-name="P41">問題探究：區域紛爭與發展機會。</text:p>
            <text:p text:style-name="P41">為什麼政府需要關心廠商的聯合漲價？</text:p>
            <text:p text:style-name="P41">全球永續發展的理念有哪些？全球化及永續發展之間有什麼緊張關係？個人與國家如何面對這些挑戰？</text:p>
          </table:table-cell>
          <table:table-cell table:style-name="表格22.E8" office:value-type="string">
            <text:p text:style-name="P40">社-U-A2</text:p>
            <text:p text:style-name="P40">對人類生活相關議題，具備探索、思考、推理、分析、批判、統整與後設思考的素養，並能提出解決各種問題的可能策略。</text:p>
          </table:table-cell>
        </table:table-row>
        <table:table-row table:style-name="表格22.1">
          <table:table-cell table:style-name="表格22.A9" office:value-type="string">
            <text:p text:style-name="P47">1c-Ⅲ-1</text:p>
            <text:p text:style-name="P47"/>
            <text:p text:style-name="P47"/>
            <text:p text:style-name="P47">1c-Ⅲ-2</text:p>
            <text:p text:style-name="P47"/>
            <text:p text:style-name="P47"/>
            <text:p text:style-name="P47"/>
            <text:p text:style-name="P47">3d-Ⅱ-1</text:p>
            <text:p text:style-name="P47"/>
            <text:p text:style-name="P47"/>
            <text:p text:style-name="P47">3d-Ⅲ-2</text:p>
          </table:table-cell>
          <table:table-cell table:style-name="表格22.B9" office:value-type="string">
            <text:p text:style-name="P41">評論社會議題處理方案的優缺點，並提出個人的看法。</text:p>
            <text:p text:style-name="P41">檢視社會現象或事件之間的關係，並想像在不同的條件下，推測其可能的發展。</text:p>
            <text:p text:style-name="P41">探究問題發生的原因與影響，並尋求解決問題的可能做法。</text:p>
            <text:p text:style-name="P63"><text:span text:style-name="預設段落字型"><text:span text:style-name="T6">探究社會議題發生的原因與影響，評估與選擇合適的解決方案。</text:span></text:span></text:p>
          </table:table-cell>
          <table:table-cell table:style-name="表格22.C9" office:value-type="string">
            <text:p text:style-name="P41">Ab-Ⅱ-2</text:p>
            <text:p text:style-name="P41"/>
            <text:p text:style-name="P41"/>
            <text:p text:style-name="P41"/>
            <text:p text:style-name="P41">Ab-Ⅲ-2</text:p>
            <text:p text:style-name="P41"/>
            <text:p text:style-name="P41"/>
            <text:p text:style-name="P41"/>
            <text:p text:style-name="P41">Ab-Ⅲ-3</text:p>
          </table:table-cell>
          <table:table-cell table:style-name="表格22.D9" office:value-type="string">
            <text:p text:style-name="P41">自然環境會影響經濟的發展，經濟的發展也會改變自然環境。</text:p>
            <text:p text:style-name="P63"><text:span text:style-name="預設段落字型"><text:span text:style-name="T27">交通運輸與產業發展會影響城鄉與區域間的</text:span></text:span><text:span text:style-name="預設段落字型"><text:span text:style-name="T6">人口</text:span></text:span><text:span text:style-name="預設段落字型"><text:span text:style-name="T27">遷移及連結互動。</text:span></text:span></text:p>
            <text:p text:style-name="P41">自然環境、自然災害及經濟活動，和生活空間的使用有關聯性。</text:p>
          </table:table-cell>
          <table:table-cell table:style-name="表格22.E9" office:value-type="string">
            <text:p text:style-name="P40">社-E-A3</text:p>
            <text:p text:style-name="P62"><text:span text:style-name="預設段落字型"><text:span text:style-name="T6">探究人類生活相關議題，規劃學習計畫，並在執行過程中，因應情境變化，持續調整與創新。</text:span></text:span></text:p>
          </table:table-cell>
        </table:table-row>
        <table:table-row table:style-name="表格22.1">
          <table:table-cell table:style-name="表格22.A10" office:value-type="string">
            <text:p text:style-name="P67"><text:span text:style-name="預設段落字型"><text:span text:style-name="T6">社3a-</text:span></text:span><text:span text:style-name="預設段落字型"><text:span text:style-name="T14">Ⅳ</text:span></text:span><text:span text:style-name="預設段落字型"><text:span text:style-name="T6">-1</text:span></text:span></text:p>
            <text:p text:style-name="P47"/>
            <text:p text:style-name="P47"/>
            <text:p text:style-name="P67"><text:span text:style-name="預設段落字型"><text:span text:style-name="T6">社3b-</text:span></text:span><text:span text:style-name="預設段落字型"><text:span text:style-name="T14">Ⅳ</text:span></text:span><text:span text:style-name="預設段落字型"><text:span text:style-name="T6">-1</text:span></text:span></text:p>
            <text:p text:style-name="P47"/>
            <text:p text:style-name="P47"/>
            <text:p text:style-name="P67"><text:span text:style-name="預設段落字型"><text:span text:style-name="T6">社3d-</text:span></text:span><text:span text:style-name="預設段落字型"><text:span text:style-name="T14">Ⅳ</text:span></text:span><text:span text:style-name="預設段落字型"><text:span text:style-name="T6">-1</text:span></text:span></text:p>
            <text:p text:style-name="P47"/>
            <text:p text:style-name="P47"/>
            <text:p text:style-name="P47"/>
            <text:p text:style-name="P67"><text:soft-page-break/><text:span text:style-name="預設段落字型"><text:span text:style-name="T6">社3d-</text:span></text:span><text:span text:style-name="預設段落字型"><text:span text:style-name="T14">Ⅳ</text:span></text:span><text:span text:style-name="預設段落字型"><text:span text:style-name="T6">-3</text:span></text:span></text:p>
          </table:table-cell>
          <table:table-cell table:style-name="表格22.B10" office:value-type="string">
            <text:p text:style-name="P41">發現不同時空脈絡中的人類生活問題，並進行探究。</text:p>
            <text:p text:style-name="P41">適當選用多種管道蒐集與社會領域相關的資料。</text:p>
            <text:p text:style-name="P41">規劃與執行社會領域的問題探究、訪查、創作或展演等活動。</text:p>
            <text:p text:style-name="P41"><text:soft-page-break/>執行具有公共性或利他性的行動方案並檢討其歷程與結果。</text:p>
          </table:table-cell>
          <table:table-cell table:style-name="表格22.C10" office:value-type="string">
            <text:p text:style-name="P41">歷Fa-Ⅳ-4</text:p>
            <text:p text:style-name="P41"/>
            <text:p text:style-name="P41">歷Qc-Ⅳ-3</text:p>
            <text:p text:style-name="P41"/>
            <text:p text:style-name="P41">地Ad-Ⅳ-4</text:p>
            <text:p text:style-name="P41"/>
            <text:p text:style-name="P41">地Cb-Ⅳ-4</text:p>
            <text:p text:style-name="P41"/>
            <text:p text:style-name="P41"/>
            <text:p text:style-name="P41">公Ba-Ⅳ-4</text:p>
            <text:p text:style-name="P41"><text:soft-page-break/></text:p>
            <text:p text:style-name="P41"/>
            <text:p text:style-name="P41"/>
            <text:p text:style-name="P41">公Da-Ⅳ-2</text:p>
          </table:table-cell>
          <table:table-cell table:style-name="表格22.D10" office:value-type="string">
            <text:p text:style-name="P41">臺海兩岸關係與臺灣的國際處境。</text:p>
            <text:p text:style-name="P41">從兩極到多元的戰後世界。</text:p>
            <text:p text:style-name="P41">問題探究：臺灣人口問題與對策。</text:p>
            <text:p text:style-name="P41">問題探究：從地理觀點探究食安問題的原因與解決策略。</text:p>
            <text:p text:style-name="P41"><text:soft-page-break/>為什麼會產生多樣化的家庭型態？家庭職能如何隨著社會變遷而改變？</text:p>
            <text:p text:style-name="P41">日常生活中，個人或群體可能面臨哪些不公平處境？</text:p>
          </table:table-cell>
          <table:table-cell table:style-name="表格22.E10" office:value-type="string">
            <text:p text:style-name="P40">社-J-A3</text:p>
            <text:p text:style-name="P40">主動學習與探究人類生活相關議題，善用資源並規劃相對應的行動方案及創新突破的可能性。</text:p>
          </table:table-cell>
        </table:table-row>
        <table:table-row table:style-name="表格22.1">
          <table:table-cell table:style-name="表格22.A11" office:value-type="string">
            <text:p text:style-name="P47">歷3a-Ⅴ-1</text:p>
            <text:p text:style-name="P47"/>
            <text:p text:style-name="P47"/>
            <text:p text:style-name="P47"/>
            <text:p text:style-name="P47">歷3b-Ⅴ-4</text:p>
            <text:p text:style-name="P47"/>
            <text:p text:style-name="P47"/>
            <text:p text:style-name="P47"/>
            <text:p text:style-name="P67"><text:span text:style-name="預設段落字型"><text:span text:style-name="T6">地1c-Ⅴ-1</text:span></text:span></text:p>
            <text:p text:style-name="P47"/>
            <text:p text:style-name="P47"/>
            <text:p text:style-name="P67"><text:span text:style-name="預設段落字型"><text:span text:style-name="T6">地1c-Ⅴ-2</text:span></text:span></text:p>
            <text:p text:style-name="P47"/>
            <text:p text:style-name="P47"/>
            <text:p text:style-name="P67"><text:span text:style-name="預設段落字型"><text:span text:style-name="T6">地1c-Ⅴ-3</text:span></text:span></text:p>
            <text:p text:style-name="P47"/>
            <text:p text:style-name="P47"/>
            <text:p text:style-name="P47"/>
            <text:p text:style-name="P47">公1c-Ⅴ-2</text:p>
            <text:p text:style-name="P47"/>
            <text:p text:style-name="P47"/>
            <text:p text:style-name="P47">公3d-Ⅴ-2</text:p>
          </table:table-cell>
          <table:table-cell table:style-name="表格22.B11" office:value-type="string">
            <text:p text:style-name="P41">覺察當代事件與歷史的關係，啟發問題意識，並進行問題釐清與探究。</text:p>
            <text:p text:style-name="P41">應用歷史資料，藉以形成新的問題、呈現自己的歷史敘述，或編製歷史類作品。</text:p>
            <text:p text:style-name="P41">以地理系統、地理視野的觀點進行議題探討。</text:p>
            <text:p text:style-name="P41">思辨各種社會及環境議題，並能進行整合評價。</text:p>
            <text:p text:style-name="P41">跨領域/科目整合相關知能，反思各種社會及環境議題，並提出看法或解決策略。</text:p>
            <text:p text:style-name="P41">整合公民知識，論述自己的主張，並能提出合理的論證。</text:p>
            <text:p text:style-name="P41">落實具有公共性或利他性的行動並反思與修正。</text:p>
          </table:table-cell>
          <table:table-cell table:style-name="表格22.C11" office:value-type="string">
            <text:p text:style-name="P41">歷Db-Ⅴ-3</text:p>
            <text:p text:style-name="P41">歷Ia-Ⅴ-3</text:p>
            <text:p text:style-name="P41"/>
            <text:p text:style-name="P41">歷Lb-Ⅴ-3</text:p>
            <text:p text:style-name="P41"/>
            <text:p text:style-name="P41">地Bc-Ⅴ-3</text:p>
            <text:p text:style-name="P41"/>
            <text:p text:style-name="P41">地Cd-Ⅴ-4</text:p>
            <text:p text:style-name="P41"/>
            <text:p text:style-name="P41">地Ci-Ⅴ-5</text:p>
            <text:p text:style-name="P41"/>
            <text:p text:style-name="P41">公Bc-Ⅴ-1</text:p>
            <text:p text:style-name="P41"/>
            <text:p text:style-name="P41"/>
            <text:p text:style-name="P41"/>
            <text:p text:style-name="P41"/>
            <text:p text:style-name="P41">公Cg-Ⅴ-2</text:p>
          </table:table-cell>
          <table:table-cell table:style-name="表格22.D11" office:value-type="string">
            <text:p text:style-name="P63"><text:span text:style-name="預設段落字型"><text:span text:style-name="T6">戰後的</text:span></text:span><text:span text:style-name="預設段落字型"><text:span text:style-name="T10">社會運動</text:span></text:span><text:span text:style-name="預設段落字型"><text:span text:style-name="T6">。</text:span></text:span></text:p>
            <text:p text:style-name="P41">民間社會與現代化的激盪。</text:p>
            <text:p text:style-name="P41">民主傳統及其現代挑戰。</text:p>
            <text:p text:style-name="P41">問題探究：人口動態與環境負載力。</text:p>
            <text:p text:style-name="P41">問題探究：原生物種與環境永續。</text:p>
            <text:p text:style-name="P41">問題探究：全球化的貢獻與挑戰。</text:p>
            <text:p text:style-name="P41">社會規範如何維護社會秩序與形成社會控制？在什麼情形下，規範會受到質疑而改變？</text:p>
            <text:p text:style-name="P41">政府如何解決外部成本的問題？</text:p>
          </table:table-cell>
          <table:table-cell table:style-name="表格22.E11" office:value-type="string">
            <text:p text:style-name="P40">社-U-A3</text:p>
            <text:p text:style-name="P40">對人類生活相關議題，具備反省、規劃與實踐的素養，並能與時俱進、創新應變。</text:p>
          </table:table-cell>
        </table:table-row>
        <table:table-row table:style-name="表格22.1">
          <table:table-cell table:style-name="表格22.A12" office:value-type="string">
            <text:p text:style-name="P47">3c-Ⅱ-1</text:p>
            <text:p text:style-name="P47"/>
            <text:p text:style-name="P47">3c-Ⅲ-1</text:p>
          </table:table-cell>
          <table:table-cell table:style-name="表格22.B12" office:value-type="string">
            <text:p text:style-name="P41">聆聽他人的意見，並表達自己的看法。</text:p>
            <text:p text:style-name="P63"><text:span text:style-name="預設段落字型"><text:span text:style-name="T6">聆聽他人意見，表達自我觀點，並能與他人討論。</text:span></text:span></text:p>
          </table:table-cell>
          <table:table-cell table:style-name="表格22.C12" office:value-type="string">
            <text:p text:style-name="P41">Aa-Ⅱ-2</text:p>
            <text:p text:style-name="P41"/>
            <text:p text:style-name="P41"/>
            <text:p text:style-name="P41"/>
            <text:p text:style-name="P41"/>
            <text:p text:style-name="P41"/>
            <text:p text:style-name="P41">Aa-Ⅲ-4</text:p>
          </table:table-cell>
          <table:table-cell table:style-name="表格22.D12" office:value-type="string">
            <text:p text:style-name="P41">不同群體（可包括年齡、性別、族群、階層、職業、區域或身心特質等）應受到理解、尊重與保護，並避免偏見。</text:p>
            <text:p text:style-name="P63"><text:span text:style-name="預設段落字型"><text:span text:style-name="T6">在民主社會個人須</text:span></text:span><text:soft-page-break/><text:span text:style-name="預設段落字型"><text:span text:style-name="T6">遵守社會規範，理性溝通、理解包容與相互尊重。</text:span></text:span></text:p>
          </table:table-cell>
          <table:table-cell table:style-name="表格22.E12" office:value-type="string">
            <text:p text:style-name="P40">社-E-B1</text:p>
            <text:p text:style-name="P40">透過語言、文字及圖像等表徵符號，理解人類生活的豐富面貌，並能運用多樣的表徵符號解釋相關訊息，達成溝通的目的，促進<text:soft-page-break/>相互間的理解。</text:p>
          </table:table-cell>
        </table:table-row>
        <table:table-row table:style-name="表格22.1">
          <table:table-cell table:style-name="表格22.A13" office:value-type="string">
            <text:p text:style-name="P67"><text:span text:style-name="預設段落字型"><text:span text:style-name="T6">社3b-</text:span></text:span><text:span text:style-name="預設段落字型"><text:span text:style-name="T14">Ⅳ</text:span></text:span><text:span text:style-name="預設段落字型"><text:span text:style-name="T6">-3</text:span></text:span></text:p>
            <text:p text:style-name="P47"/>
            <text:p text:style-name="P47"/>
            <text:p text:style-name="P47"/>
            <text:p text:style-name="P47"/>
            <text:p text:style-name="P67"><text:span text:style-name="預設段落字型"><text:span text:style-name="T6">社3c-</text:span></text:span><text:span text:style-name="預設段落字型"><text:span text:style-name="T14">Ⅳ</text:span></text:span><text:span text:style-name="預設段落字型"><text:span text:style-name="T6">-1</text:span></text:span></text:p>
            <text:p text:style-name="P47"/>
            <text:p text:style-name="P47"/>
            <text:p text:style-name="P67"><text:span text:style-name="預設段落字型"><text:span text:style-name="T6">社3c-</text:span></text:span><text:span text:style-name="預設段落字型"><text:span text:style-name="T14">Ⅳ</text:span></text:span><text:span text:style-name="預設段落字型"><text:span text:style-name="T6">-2</text:span></text:span></text:p>
            <text:p text:style-name="P47"/>
            <text:p text:style-name="P67"><text:span text:style-name="預設段落字型"><text:span text:style-name="T6">歷1a-</text:span></text:span><text:span text:style-name="預設段落字型"><text:span text:style-name="T14">Ⅳ</text:span></text:span><text:span text:style-name="預設段落字型"><text:span text:style-name="T6">-1</text:span></text:span></text:p>
          </table:table-cell>
          <table:table-cell table:style-name="表格22.B13" office:value-type="string">
            <text:p text:style-name="P41">使用文字、照片、圖表、數據、地圖、年表、言語等多種方式，呈現並解釋探究結果。</text:p>
            <text:p text:style-name="P41">聆聽他人意見，表達自我觀點，並能以同理心與他人討論。</text:p>
            <text:p text:style-name="P63"><text:span text:style-name="預設段落字型"><text:span text:style-name="T6">理解成員特質並相互學習與合作。</text:span></text:span></text:p>
            <text:p text:style-name="P41">理解以不同的紀年、歷史分期描述過去的意義。</text:p>
          </table:table-cell>
          <table:table-cell table:style-name="表格22.C13" office:value-type="string">
            <text:p text:style-name="P41">歷A-Ⅳ-1</text:p>
            <text:p text:style-name="P41">歷Lb-Ⅳ-1</text:p>
            <text:p text:style-name="P41"/>
            <text:p text:style-name="P41">歷Nb-Ⅳ-2</text:p>
            <text:p text:style-name="P41"/>
            <text:p text:style-name="P41">地Aa-Ⅳ-1</text:p>
            <text:p text:style-name="P41"/>
            <text:p text:style-name="P41">地Ca-Ⅳ-3</text:p>
            <text:p text:style-name="P41"/>
            <text:p text:style-name="P41"/>
            <text:p text:style-name="P63"><text:span text:style-name="預設段落字型"><text:span text:style-name="T6">公Ca-</text:span></text:span><text:span text:style-name="預設段落字型"><text:span text:style-name="T14">Ⅳ</text:span></text:span><text:span text:style-name="預設段落字型"><text:span text:style-name="T6">-3</text:span></text:span></text:p>
            <text:p text:style-name="P41"/>
            <text:p text:style-name="P41"/>
            <text:p text:style-name="P63"><text:span text:style-name="預設段落字型"><text:span text:style-name="T6">公Cb-</text:span></text:span><text:span text:style-name="預設段落字型"><text:span text:style-name="T14">Ⅳ</text:span></text:span><text:span text:style-name="預設段落字型"><text:span text:style-name="T6">-1</text:span></text:span></text:p>
          </table:table-cell>
          <table:table-cell table:style-name="表格22.D13" office:value-type="string">
            <text:p text:style-name="P63"><text:span text:style-name="預設段落字型"><text:span text:style-name="T6">紀年與分期。</text:span></text:span></text:p>
            <text:p text:style-name="P41">冷戰時期東亞國家間的競合。</text:p>
            <text:p text:style-name="P63"><text:span text:style-name="預設段落字型"><text:span text:style-name="T6">基督教</text:span></text:span><text:span text:style-name="預設段落字型"><text:span text:style-name="T10">的</text:span></text:span><text:span text:style-name="預設段落字型"><text:span text:style-name="T6">起源與</text:span></text:span><text:span text:style-name="預設段落字型"><text:span text:style-name="T10">發展</text:span></text:span><text:span text:style-name="預設段落字型"><text:span text:style-name="T6">。</text:span></text:span></text:p>
            <text:p text:style-name="P41">全球經緯度座標系統。</text:p>
            <text:p text:style-name="P41">聚落地名的命名與環境、族群文化的關係。</text:p>
            <text:p text:style-name="P41">中學生如何參與校園公共事務的決策過程？</text:p>
            <text:p text:style-name="P41">民主社會的公共意見是如何形成的？有什麼特性？</text:p>
          </table:table-cell>
          <table:table-cell table:style-name="表格22.E13" office:value-type="string">
            <text:p text:style-name="P40">社-J-B1</text:p>
            <text:p text:style-name="P40">運用文字、語言、表格與圖像等表徵符號，表達人類生活的豐富面貌，並能促進相互溝通與理解。</text:p>
          </table:table-cell>
        </table:table-row>
        <text:soft-page-break/>
        <table:table-row table:style-name="表格22.6">
          <table:table-cell table:style-name="表格22.A14" office:value-type="string">
            <text:p text:style-name="P47">歷1a-Ⅴ-1</text:p>
            <text:p text:style-name="P47"/>
            <text:p text:style-name="P47"/>
            <text:p text:style-name="P47"/>
            <text:p text:style-name="P47">歷3c-Ⅴ-2</text:p>
            <text:p text:style-name="P47"/>
            <text:p text:style-name="P47"/>
            <text:p text:style-name="P47">地3b-Ⅴ-1</text:p>
            <text:p text:style-name="P47"/>
            <text:p text:style-name="P47"/>
            <text:p text:style-name="P47"/>
            <text:p text:style-name="P47"/>
            <text:p text:style-name="P47">地3b-Ⅴ-3</text:p>
            <text:p text:style-name="P47"/>
            <text:p text:style-name="P47"/>
            <text:p text:style-name="P47"/>
            <text:p text:style-name="P47">地3c-Ⅴ-1</text:p>
            <text:p text:style-name="P47"/>
            <text:p text:style-name="P47"/>
            <text:p text:style-name="P47"/>
            <text:p text:style-name="P47">公3b-Ⅴ-2</text:p>
            <text:p text:style-name="P47"/>
            <text:p text:style-name="P47">公3c-Ⅴ-2</text:p>
          </table:table-cell>
          <table:table-cell table:style-name="表格22.B14" office:value-type="string">
            <text:p text:style-name="P41">藉由史事的主題脈絡，建立時間架構，觀察事件與事件間的關聯性。</text:p>
            <text:p text:style-name="P41">透過討論、說服、辯論、協商等方式尋求相互理解。</text:p>
            <text:p text:style-name="P41">從各式地圖、航空照片圖、衛星影像，網路與文獻、實驗、田野實察等，蒐集和解決問題有關的資料。</text:p>
            <text:p text:style-name="P41">從各類資料辨識現象的型態、關聯與趨勢，解讀資料蘊含的意義。</text:p>
            <text:p text:style-name="P41">參與小組討論，與他人共同思考資料的意義並判別資料的可靠性。</text:p>
            <text:p text:style-name="P41">分析並運用公民與社會生活相關資料。</text:p>
            <text:p text:style-name="P41">善用討論形成共識。</text:p>
          </table:table-cell>
          <table:table-cell table:style-name="表格22.C14" office:value-type="string">
            <text:p text:style-name="P41">歷Da-Ⅴ-1</text:p>
            <text:p text:style-name="P41">歷Hb-Ⅴ-1</text:p>
            <text:p text:style-name="P41"/>
            <text:p text:style-name="P41">歷Mb-Ⅴ-1</text:p>
            <text:p text:style-name="P41">地Aa-Ⅴ-3</text:p>
            <text:p text:style-name="P41">地Aa-Ⅴ-4</text:p>
            <text:p text:style-name="P41"/>
            <text:p text:style-name="P41">地Ac-Ⅴ-2</text:p>
            <text:p text:style-name="P41">公Cc-Ⅴ-2</text:p>
          </table:table-cell>
          <table:table-cell table:style-name="表格22.D14" office:value-type="string">
            <text:p text:style-name="P41">從地方到中央。</text:p>
            <text:p text:style-name="P41">十九世紀以後東亞的人群移動。</text:p>
            <text:p text:style-name="P41">歐洲與亞洲的交流。</text:p>
            <text:p text:style-name="P41">資料的來源與蒐集。</text:p>
            <text:p text:style-name="P41">資料整理、分析與展示。</text:p>
            <text:p text:style-name="P41">地圖種類及其用途。</text:p>
            <text:p text:style-name="P41">除了選舉之外，我國還有哪些重要的政治參與形式及管道？</text:p>
          </table:table-cell>
          <table:table-cell table:style-name="表格22.E14" office:value-type="string">
            <text:p text:style-name="P40">社-U-B1</text:p>
            <text:p text:style-name="P40">運用語言、文字、圖表、影像、肢體等表徵符號，表達經驗、思想、價值與情意，且能同理他人所表達之意涵，增進與他人溝通。</text:p>
          </table:table-cell>
        </table:table-row>
        <table:table-row table:style-name="表格22.1">
          <table:table-cell table:style-name="表格22.A15" office:value-type="string">
            <text:p text:style-name="P47">1b-Ⅲ-1</text:p>
            <text:p text:style-name="P47"/>
            <text:p text:style-name="P47"/>
            <text:p text:style-name="P47">3b-Ⅱ-1</text:p>
          </table:table-cell>
          <table:table-cell table:style-name="表格22.B15" office:value-type="string">
            <text:p text:style-name="P63"><text:span text:style-name="預設段落字型"><text:span text:style-name="T6">檢視社會現象中</text:span></text:span><text:span text:style-name="預設段落字型"><text:span text:style-name="T34">不同的意見</text:span></text:span><text:span text:style-name="預設段落字型"><text:span text:style-name="T6">，分析其觀點與立場。</text:span></text:span></text:p>
            <text:p text:style-name="P63"><text:span text:style-name="預設段落字型"><text:span text:style-name="T6">透過適當的管道蒐集與學習主題相關的資料，</text:span></text:span><text:span text:style-name="預設段落字型"><text:span text:style-name="T34">並判讀其正確性</text:span></text:span><text:span text:style-name="預設段落字型"><text:span text:style-name="T6">。</text:span></text:span></text:p>
          </table:table-cell>
          <table:table-cell table:style-name="表格22.C15" office:value-type="string">
            <text:p text:style-name="P41">Ae-Ⅱ-1</text:p>
            <text:p text:style-name="P41"/>
            <text:p text:style-name="P41"/>
            <text:p text:style-name="P41"/>
            <text:p text:style-name="P41"/>
            <text:p text:style-name="P41">Ae-Ⅲ-2</text:p>
            <text:p text:style-name="P41"/>
            <text:p text:style-name="P41"/>
            <text:p text:style-name="P41">Ae-Ⅲ-3</text:p>
          </table:table-cell>
          <table:table-cell table:style-name="表格22.D15" office:value-type="string">
            <text:p text:style-name="P41">人類為了解決生活需求或滿足好奇心，進行科學和技術的研發，從而改變自然環境與人們的生活。</text:p>
            <text:p text:style-name="P41">科學和技術的發展與人類的價值、信仰與態度會相互影響。</text:p>
            <text:p text:style-name="P63"><text:span text:style-name="預設段落字型"><text:span text:style-name="T6">科學和技術的研究與運用，應受到道德與法律的規範；政府的政策或法令會因新科技的出現而增修。</text:span></text:span></text:p>
          </table:table-cell>
          <table:table-cell table:style-name="表格22.E15" office:value-type="string">
            <text:p text:style-name="P40">社-E-B2</text:p>
            <text:p text:style-name="P40">認識與運用科技、資訊及媒體，並探究其與人類社會價值、信仰及態度的關聯。</text:p>
          </table:table-cell>
        </table:table-row>
        <text:soft-page-break/>
        <table:table-row table:style-name="表格22.1">
          <table:table-cell table:style-name="表格22.A16" office:value-type="string">
            <text:p text:style-name="P67"><text:span text:style-name="預設段落字型"><text:span text:style-name="T6">社3a-</text:span></text:span><text:span text:style-name="預設段落字型"><text:span text:style-name="T14">Ⅳ</text:span></text:span><text:span text:style-name="預設段落字型"><text:span text:style-name="T6">-1</text:span></text:span></text:p>
            <text:p text:style-name="P47"/>
            <text:p text:style-name="P47"/>
            <text:p text:style-name="P67"><text:span text:style-name="預設段落字型"><text:span text:style-name="T6">社3b-</text:span></text:span><text:span text:style-name="預設段落字型"><text:span text:style-name="T14">Ⅳ</text:span></text:span><text:span text:style-name="預設段落字型"><text:span text:style-name="T6">-1</text:span></text:span></text:p>
          </table:table-cell>
          <table:table-cell table:style-name="表格22.B16" office:value-type="string">
            <text:p text:style-name="P41">發現不同時空脈絡中的人類生活問題，並進行探究。</text:p>
            <text:p text:style-name="P41">適當選用多種管道蒐集與社會領域相關的資料。</text:p>
          </table:table-cell>
          <table:table-cell table:style-name="表格22.C16" office:value-type="string">
            <text:p text:style-name="P63"><text:span text:style-name="預設段落字型"><text:span text:style-name="T6">歷Fb-</text:span></text:span><text:span text:style-name="預設段落字型"><text:span text:style-name="T14">Ⅳ</text:span></text:span><text:span text:style-name="預設段落字型"><text:span text:style-name="T6">-2</text:span></text:span></text:p>
            <text:p text:style-name="P41">歷Ic-Ⅳ-1</text:p>
            <text:p text:style-name="P41"/>
            <text:p text:style-name="P41">歷Qa-Ⅳ-2</text:p>
            <text:p text:style-name="P41"/>
            <text:p text:style-name="P63"><text:span text:style-name="預設段落字型"><text:span text:style-name="T6">地Bf-</text:span></text:span><text:span text:style-name="預設段落字型"><text:span text:style-name="T14">Ⅳ</text:span></text:span><text:span text:style-name="預設段落字型"><text:span text:style-name="T6">-3</text:span></text:span></text:p>
            <text:p text:style-name="P63"><text:span text:style-name="預設段落字型"><text:span text:style-name="T6">地Cb-</text:span></text:span><text:span text:style-name="預設段落字型"><text:span text:style-name="T14">Ⅳ</text:span></text:span><text:span text:style-name="預設段落字型"><text:span text:style-name="T6">-3</text:span></text:span></text:p>
            <text:p text:style-name="P41"/>
            <text:p text:style-name="P63"><text:span text:style-name="預設段落字型"><text:span text:style-name="T6">公Cb-</text:span></text:span><text:span text:style-name="預設段落字型"><text:span text:style-name="T14">Ⅳ</text:span></text:span><text:span text:style-name="預設段落字型"><text:span text:style-name="T6">-2</text:span></text:span></text:p>
            <text:p text:style-name="P41"/>
            <text:p text:style-name="P41"/>
            <text:p text:style-name="P41"/>
            <text:p text:style-name="P41"/>
            <text:p text:style-name="P63"><text:span text:style-name="預設段落字型"><text:span text:style-name="T6">公De-</text:span></text:span><text:span text:style-name="預設段落字型"><text:span text:style-name="T14">Ⅳ</text:span></text:span><text:span text:style-name="預設段落字型"><text:span text:style-name="T6">-2</text:span></text:span></text:p>
          </table:table-cell>
          <table:table-cell table:style-name="表格22.D16" office:value-type="string">
            <text:p text:style-name="P63"><text:span text:style-name="預設段落字型"><text:span text:style-name="T6">大眾文化的演變。</text:span></text:span></text:p>
            <text:p text:style-name="P41">城市風貌的改變與新媒體的出現。</text:p>
            <text:p text:style-name="P41">工業革命與社會變遷。</text:p>
            <text:p text:style-name="P41">國際衝突的焦點。</text:p>
            <text:p text:style-name="P41">飲食文化與食品加工、基因改造食物。</text:p>
            <text:p text:style-name="P41">媒體與社群網路在公共意見形成的過程中，扮演什麼角色？閱聽人如何覺察其影響？</text:p>
            <text:p text:style-name="P41">科技發展對中學生參與公共事務有什麼影響？</text:p>
          </table:table-cell>
          <table:table-cell table:style-name="表格22.E16" office:value-type="string">
            <text:p text:style-name="P40">社-J-B2</text:p>
            <text:p text:style-name="P40">理解不同時空的科技與媒體發展和應用，增進媒體識讀能力，並思辨其在生活中可能帶來的衝突與影響。</text:p>
          </table:table-cell>
        </table:table-row>
        <table:table-row table:style-name="表格22.1">
          <table:table-cell table:style-name="表格22.A17" office:value-type="string">
            <text:p text:style-name="P47">歷3b-Ⅴ-2</text:p>
            <text:p text:style-name="P47"/>
            <text:p text:style-name="P47"/>
            <text:p text:style-name="P47">歷3b-Ⅴ-3</text:p>
            <text:p text:style-name="P47"/>
            <text:p text:style-name="P47"/>
            <text:p text:style-name="P47"/>
            <text:p text:style-name="P47"/>
            <text:p text:style-name="P47">地3a-Ⅴ-1</text:p>
            <text:p text:style-name="P47"/>
            <text:p text:style-name="P47"/>
            <text:p text:style-name="P47"/>
            <text:p text:style-name="P47"/>
            <text:p text:style-name="P47">地3a-Ⅴ-2</text:p>
            <text:p text:style-name="P47"/>
            <text:p text:style-name="P47"/>
            <text:p text:style-name="P47">地3b-Ⅴ-2</text:p>
            <text:p text:style-name="P47"/>
            <text:p text:style-name="P47"/>
            <text:p text:style-name="P47"/>
            <text:p text:style-name="P47">公3a-Ⅴ-1</text:p>
            <text:p text:style-name="P47"/>
            <text:p text:style-name="P47">公3b-Ⅴ-1</text:p>
          </table:table-cell>
          <table:table-cell table:style-name="表格22.B17" office:value-type="string">
            <text:p text:style-name="P41">研讀或考察歷史資料，分析其生成背景與其內容的關係。</text:p>
            <text:p text:style-name="P41">分辨歷史事實、史料證據與歷史解釋，說明歷史解釋不同的原因，並檢視證據的適切性。</text:p>
            <text:p text:style-name="P41">根據地理系統與地理視野的觀點，利用地理技能的方法發掘各種社會及環境問題。</text:p>
            <text:p text:style-name="P41">分析問題形成的背景與內涵，提出解決問題的可能策略。</text:p>
            <text:p text:style-name="P41">選擇統計方法、地理資訊系統等適當工具進行資料分析與歸納。</text:p>
            <text:p text:style-name="P41">界定當代社會生活的相關問題。</text:p>
            <text:p text:style-name="P41">善用多種策略蒐集<text:soft-page-break/>公民與社會生活相關資料。</text:p>
          </table:table-cell>
          <table:table-cell table:style-name="表格22.C17" office:value-type="string">
            <text:p text:style-name="P41">歷Db-Ⅴ-3</text:p>
            <text:p text:style-name="P41">歷Na-Ⅴ-2</text:p>
            <text:p text:style-name="P41">地Ab-Ⅴ-2</text:p>
            <text:p text:style-name="P41"/>
            <text:p text:style-name="P41">地Ab-Ⅴ-3</text:p>
            <text:p text:style-name="P41"/>
            <text:p text:style-name="P41">地Ac-Ⅴ-3</text:p>
            <text:p text:style-name="P41"/>
            <text:p text:style-name="P41">公Cb-Ⅴ-1</text:p>
            <text:p text:style-name="P41"/>
            <text:p text:style-name="P41"/>
            <text:p text:style-name="P41"/>
            <text:p text:style-name="P41">公Cb-Ⅴ-2</text:p>
            <text:p text:style-name="P41"/>
            <text:p text:style-name="P41"/>
            <text:p text:style-name="P41"/>
            <text:p text:style-name="P41"/>
            <text:p text:style-name="P41"/>
            <text:p text:style-name="P41"/>
            <text:p text:style-name="P41">公De-Ⅴ-2</text:p>
          </table:table-cell>
          <table:table-cell table:style-name="表格22.D17" office:value-type="string">
            <text:p text:style-name="P63"><text:span text:style-name="預設段落字型"><text:span text:style-name="T6">戰後的</text:span></text:span><text:span text:style-name="預設段落字型"><text:span text:style-name="T10">社會運動</text:span></text:span><text:span text:style-name="預設段落字型"><text:span text:style-name="T6">。</text:span></text:span></text:p>
            <text:p text:style-name="P41">社會運動與反戰。</text:p>
            <text:p text:style-name="P41">地理資訊系統的功能。</text:p>
            <text:p text:style-name="P41">問題探究：地理資訊的生活應用。</text:p>
            <text:p text:style-name="P41">問題探究：地圖判讀與使用。</text:p>
            <text:p text:style-name="P41">媒體與社群網路的所有權或產製過程，如何影響公共意見的形成？</text:p>
            <text:p text:style-name="P41">公共意見形成過程中，可能存在哪些媒體近用與媒體再現（可包括族群、性別、性傾向或身心障礙等群體之再現）的不平等？</text:p>
            <text:p text:style-name="P41">科技發展會衍生哪些倫理或法律問題？</text:p>
          </table:table-cell>
          <table:table-cell table:style-name="表格22.E17" office:value-type="string">
            <text:p text:style-name="P40">社-U-B2</text:p>
            <text:p text:style-name="P40">善用各種科技、資訊、媒體，參與公共事務或解決社會議題，並能對科技、資訊與媒體的倫理問題進行思辨批判。</text:p>
          </table:table-cell>
        </table:table-row>
        <table:table-row table:style-name="表格22.1">
          <table:table-cell table:style-name="表格22.A18" office:value-type="string">
            <text:p text:style-name="P47">2b-Ⅱ-2</text:p>
            <text:p text:style-name="P47"/>
            <text:p text:style-name="P47">2a-Ⅲ-2</text:p>
          </table:table-cell>
          <table:table-cell table:style-name="表格22.B18" office:value-type="string">
            <text:p text:style-name="P41">感受與欣賞不同文化的特色。</text:p>
            <text:p text:style-name="P63"><text:span text:style-name="預設段落字型"><text:span text:style-name="T6">表達對在地與全球議題的關懷。</text:span></text:span></text:p>
          </table:table-cell>
          <table:table-cell table:style-name="表格22.C18" office:value-type="string">
            <text:p text:style-name="P41">Bc-Ⅱ-1</text:p>
            <text:p text:style-name="P41"/>
            <text:p text:style-name="P41"/>
            <text:p text:style-name="P41">Bc-Ⅲ-1</text:p>
            <text:p text:style-name="P41"/>
            <text:p text:style-name="P41"/>
            <text:p text:style-name="P41"/>
            <text:p text:style-name="P41"/>
            <text:p text:style-name="P41">Cb-Ⅲ-2</text:p>
            <text:p text:style-name="P41"/>
            <text:p text:style-name="P41"/>
            <text:p text:style-name="P41"/>
          </table:table-cell>
          <table:table-cell table:style-name="表格22.D18" office:value-type="string">
            <text:p text:style-name="P41">各個族群有不同的命名方式、節慶與風俗習慣。</text:p>
            <text:p text:style-name="P41">族群或地區的文化特色，各有其產生的背景因素，因而形塑臺灣多元豐富的文化內涵。</text:p>
            <text:p text:style-name="P41">臺灣史前文化、原住民族文化、中華文化及世界其他文化隨著時代變遷，都在臺灣留下有形與無形的文化資產，並於生活中展現特色。</text:p>
          </table:table-cell>
          <table:table-cell table:style-name="表格22.E18" office:value-type="string">
            <text:p text:style-name="P40">社-E-B3</text:p>
            <text:p text:style-name="P40">體驗生活中自然、族群與文化之美，欣賞多元豐富的環境與文化內涵。</text:p>
          </table:table-cell>
        </table:table-row>
        <table:table-row table:style-name="表格22.6">
          <table:table-cell table:style-name="表格22.A19" office:value-type="string">
            <text:p text:style-name="P67"><text:span text:style-name="預設段落字型"><text:span text:style-name="T6">社2a-</text:span></text:span><text:span text:style-name="預設段落字型"><text:span text:style-name="T14">Ⅳ</text:span></text:span><text:span text:style-name="預設段落字型"><text:span text:style-name="T6">-3</text:span></text:span></text:p>
            <text:p text:style-name="P47"/>
            <text:p text:style-name="P47"/>
            <text:p text:style-name="P67"><text:span text:style-name="預設段落字型"><text:span text:style-name="T6">社2b-</text:span></text:span><text:span text:style-name="預設段落字型"><text:span text:style-name="T14">Ⅳ</text:span></text:span><text:span text:style-name="預設段落字型"><text:span text:style-name="T6">-2</text:span></text:span></text:p>
          </table:table-cell>
          <table:table-cell table:style-name="表格22.B19" office:value-type="string">
            <text:p text:style-name="P41">關心不同的社會文化及其發展，並展現開闊的世界觀。</text:p>
            <text:p text:style-name="P41">尊重不同群體文化的差異性，並欣賞其文化之美。</text:p>
          </table:table-cell>
          <table:table-cell table:style-name="表格22.C19" office:value-type="string">
            <text:p text:style-name="P41">歷Na-Ⅳ-1</text:p>
            <text:p text:style-name="P41"/>
            <text:p text:style-name="P41">歷Na-Ⅳ-2</text:p>
            <text:p text:style-name="P41"/>
            <text:p text:style-name="P63"><text:span text:style-name="預設段落字型"><text:span text:style-name="T6">地Ad-</text:span></text:span><text:span text:style-name="預設段落字型"><text:span text:style-name="T14">Ⅳ</text:span></text:span><text:span text:style-name="預設段落字型"><text:span text:style-name="T6">-3</text:span></text:span></text:p>
            <text:p text:style-name="P41"/>
            <text:p text:style-name="P63"><text:span text:style-name="預設段落字型"><text:span text:style-name="T6">地Af-</text:span></text:span><text:span text:style-name="預設段落字型"><text:span text:style-name="T14">Ⅳ</text:span></text:span><text:span text:style-name="預設段落字型"><text:span text:style-name="T6">-4</text:span></text:span></text:p>
            <text:p text:style-name="P41"/>
            <text:p text:style-name="P41"/>
            <text:p text:style-name="P63"><text:span text:style-name="預設段落字型"><text:span text:style-name="T6">地Ca-</text:span></text:span><text:span text:style-name="預設段落字型"><text:span text:style-name="T14">Ⅳ</text:span></text:span><text:span text:style-name="預設段落字型"><text:span text:style-name="T6">-3</text:span></text:span></text:p>
            <text:p text:style-name="P41"/>
            <text:p text:style-name="P41"/>
            <text:p text:style-name="P63"><text:span text:style-name="預設段落字型"><text:span text:style-name="T6">公Ba-</text:span></text:span><text:span text:style-name="預設段落字型"><text:span text:style-name="T14">Ⅳ</text:span></text:span><text:span text:style-name="預設段落字型"><text:span text:style-name="T6">-2</text:span></text:span></text:p>
            <text:p text:style-name="P41"/>
            <text:p text:style-name="P41"/>
            <text:p text:style-name="P41"/>
            <text:p text:style-name="P63"><text:span text:style-name="預設段落字型"><text:span text:style-name="T6">公Bc-</text:span></text:span><text:span text:style-name="預設段落字型"><text:span text:style-name="T14">Ⅳ</text:span></text:span><text:span text:style-name="預設段落字型"><text:span text:style-name="T6">-2</text:span></text:span></text:p>
          </table:table-cell>
          <table:table-cell table:style-name="表格22.D19" office:value-type="string">
            <text:p text:style-name="P41">非洲與西亞的早期文化。</text:p>
            <text:p text:style-name="P41">希臘、羅馬的政治及文化。</text:p>
            <text:p text:style-name="P41">多元族群的文化特色。</text:p>
            <text:p text:style-name="P41">問題探究：原住民族文化、生活空間與生態保育政策。</text:p>
            <text:p text:style-name="P41">聚落地名的命名與環境、族群文化的關係。</text:p>
            <text:p text:style-name="P41">在原住民族社會中，部落的意義與重要性是什麼？為什麼？</text:p>
            <text:p text:style-name="P41">日常生活規範與文化有什麼關係？</text:p>
          </table:table-cell>
          <table:table-cell table:style-name="表格22.E19" office:value-type="string">
            <text:p text:style-name="P40">社-J-B3</text:p>
            <text:p text:style-name="P40">欣賞不同時空環境下形塑的自然、族群與文化之美，增進生活的豐富性。</text:p>
          </table:table-cell>
        </table:table-row>
        <table:table-row table:style-name="表格22.1">
          <table:table-cell table:style-name="表格22.A20" office:value-type="string">
            <text:p text:style-name="P47">歷2a-Ⅴ-2</text:p>
            <text:p text:style-name="P47"/>
            <text:p text:style-name="P47"/>
            <text:p text:style-name="P47">歷2b-Ⅴ-2</text:p>
            <text:p text:style-name="P47"/>
            <text:p text:style-name="P47"/>
            <text:p text:style-name="P47"><text:soft-page-break/></text:p>
            <text:p text:style-name="P47">地1a-Ⅴ-3</text:p>
            <text:p text:style-name="P47"/>
            <text:p text:style-name="P47"/>
            <text:p text:style-name="P47">地2b-Ⅴ-2</text:p>
            <text:p text:style-name="P47"/>
            <text:p text:style-name="P47"/>
            <text:p text:style-name="P47">地2b-Ⅴ-3</text:p>
            <text:p text:style-name="P47"/>
            <text:p text:style-name="P47"/>
            <text:p text:style-name="P47">公1a-Ⅴ-2</text:p>
            <text:p text:style-name="P47"/>
            <text:p text:style-name="P47">公2a-Ⅴ-1</text:p>
          </table:table-cell>
          <table:table-cell table:style-name="表格22.B20" office:value-type="string">
            <text:p text:style-name="P41">關懷世界不同文化的歷史變遷，以及文化傳承的議題。</text:p>
            <text:p text:style-name="P41">理解並尊重不同文化、宗教、族群、種族、性別歷史發<text:soft-page-break/>展的獨特性與主體性。</text:p>
            <text:p text:style-name="P41">說明以地理視野觀察地表現象及議題的方法。</text:p>
            <text:p text:style-name="P41">尊重文化的多樣性，欣賞各種人地交互作用所塑造的地景。</text:p>
            <text:p text:style-name="P41">理解地理環境的系統運作，體認環境倫理的內涵。</text:p>
            <text:p text:style-name="P41">釐清公民知識的核心概念。</text:p>
            <text:p text:style-name="P41">關注社會生活相關課題及其影響。</text:p>
          </table:table-cell>
          <table:table-cell table:style-name="表格22.C20" office:value-type="string">
            <text:p text:style-name="P41">歷La-Ⅴ-1</text:p>
            <text:p text:style-name="P41">歷La-Ⅴ-2</text:p>
            <text:p text:style-name="P41">歷Ma-Ⅴ-1</text:p>
            <text:p text:style-name="P41"/>
            <text:p text:style-name="P41">地Ba-Ⅴ-4</text:p>
            <text:p text:style-name="P41">地Cc-Ⅴ-2</text:p>
            <text:p text:style-name="P41"><text:soft-page-break/>地Cg-Ⅴ-2</text:p>
            <text:p text:style-name="P41"/>
            <text:p text:style-name="P41">公Da-Ⅴ-2</text:p>
            <text:p text:style-name="P41"/>
            <text:p text:style-name="P41"/>
            <text:p text:style-name="P41"/>
            <text:p text:style-name="P41"/>
            <text:p text:style-name="P41"/>
            <text:p text:style-name="P41"/>
            <text:p text:style-name="P41">公Dc-Ⅴ-2</text:p>
          </table:table-cell>
          <table:table-cell table:style-name="表格22.D20" office:value-type="string">
            <text:p text:style-name="P41">神話與哲學。</text:p>
            <text:p text:style-name="P63"><text:span text:style-name="預設段落字型"><text:span text:style-name="T6">中古基督教世界。</text:span></text:span></text:p>
            <text:p text:style-name="P41">伊斯蘭文化的發展與擴張。</text:p>
            <text:p text:style-name="P41">氣候與自然景觀帶。</text:p>
            <text:p text:style-name="P41"><text:soft-page-break/>多元的文化景觀。</text:p>
            <text:p text:style-name="P41">多元族群共同塑造的文化特色。</text:p>
            <text:p text:style-name="P41">群體權利跟公平正義有什麼關聯？在什麼情形下，特定群體受到「差別對待」會成為追求社會公平正義的積極原則？</text:p>
            <text:p text:style-name="P41">我國目前有什麼具體政策，促進不同文化之間的平等？</text:p>
          </table:table-cell>
          <table:table-cell table:style-name="表格22.E20" office:value-type="string">
            <text:p text:style-name="P40">社-U-B3</text:p>
            <text:p text:style-name="P40">體會地理、歷史及各種人類生活規範間的交互影響，進而賞析互動關係背後蘊含的美感情<text:soft-page-break/>境。</text:p>
            <text:p text:style-name="P40"/>
          </table:table-cell>
        </table:table-row>
        <table:table-row table:style-name="表格22.6">
          <table:table-cell table:style-name="表格22.A21" office:value-type="string">
            <text:p text:style-name="P47">2c-Ⅱ-1</text:p>
            <text:p text:style-name="P47"/>
            <text:p text:style-name="P47"/>
            <text:p text:style-name="P47"/>
            <text:p text:style-name="P47"/>
            <text:p text:style-name="P47">2a-Ⅲ-2</text:p>
            <text:p text:style-name="P47"/>
            <text:p text:style-name="P47">2b-Ⅲ-1</text:p>
          </table:table-cell>
          <table:table-cell table:style-name="表格22.B21" office:value-type="string">
            <text:p text:style-name="P41">省思個人的生活習慣與在群體中的角色扮演，尊重人我差異，避免對他人產生偏見。</text:p>
            <text:p text:style-name="P41">表達對在地與全球議題的關懷。</text:p>
            <text:p text:style-name="P63"><text:span text:style-name="預設段落字型"><text:span text:style-name="T6">體認人們對社會事物與環境有不同的認知、感受、意見與表現方式，並加以尊重。</text:span></text:span></text:p>
          </table:table-cell>
          <table:table-cell table:style-name="表格22.C21" office:value-type="string">
            <text:p text:style-name="P41">Ac-Ⅱ-1</text:p>
            <text:p text:style-name="P41"/>
            <text:p text:style-name="P41"/>
            <text:p text:style-name="P41"/>
            <text:p text:style-name="P41"/>
            <text:p text:style-name="P41"/>
            <text:p text:style-name="P41"/>
            <text:p text:style-name="P41"/>
            <text:p text:style-name="P41"/>
            <text:p text:style-name="P41">Ac-Ⅲ-2</text:p>
            <text:p text:style-name="P41"/>
            <text:p text:style-name="P41"/>
            <text:p text:style-name="P41"/>
            <text:p text:style-name="P41"/>
            <text:p text:style-name="P41">Af-Ⅲ-1</text:p>
          </table:table-cell>
          <table:table-cell table:style-name="表格22.D21" office:value-type="string">
            <text:p text:style-name="P41">兒童在生活中擁有許多權利（可包括生存權、學習權、表意權、隱私權、身體自主權及不受歧視的權利等）與責任（可包括遵守規範、尊重他人或維護公共利益等）。</text:p>
            <text:p text:style-name="P41">法律是由立法機關所制定，其功能在保障人民權利、維護社會秩序和促進社會進步。</text:p>
            <text:p text:style-name="P41">為了確保基本人權、維護生態環境的永續發展，全球須共同關心許多議題。</text:p>
          </table:table-cell>
          <table:table-cell table:style-name="表格22.E21" office:value-type="string">
            <text:p text:style-name="P40">社-E-C1</text:p>
            <text:p text:style-name="P40">培養良好的生活習慣，理解並遵守社會規範，參與公共事務，養成社會責任感，尊重並維護自己和他人的人權，關懷自然環境與人類社會的永續發展。</text:p>
          </table:table-cell>
        </table:table-row>
        <table:table-row table:style-name="表格22.1">
          <table:table-cell table:style-name="表格22.A22" office:value-type="string">
            <text:p text:style-name="P67"><text:span text:style-name="預設段落字型"><text:span text:style-name="T6">社2b-</text:span></text:span><text:span text:style-name="預設段落字型"><text:span text:style-name="T14">Ⅳ</text:span></text:span><text:span text:style-name="預設段落字型"><text:span text:style-name="T6">-3</text:span></text:span></text:p>
            <text:p text:style-name="P47"/>
            <text:p text:style-name="P47"/>
            <text:p text:style-name="P67"><text:span text:style-name="預設段落字型"><text:span text:style-name="T6">社2c-</text:span></text:span><text:span text:style-name="預設段落字型"><text:span text:style-name="T14">Ⅳ</text:span></text:span><text:span text:style-name="預設段落字型"><text:span text:style-name="T6">-1</text:span></text:span></text:p>
            <text:p text:style-name="P47"/>
            <text:p text:style-name="P47"/>
            <text:p text:style-name="P47"><text:soft-page-break/></text:p>
            <text:p text:style-name="P67"><text:span text:style-name="預設段落字型"><text:span text:style-name="T6">社2c-</text:span></text:span><text:span text:style-name="預設段落字型"><text:span text:style-name="T14">Ⅳ</text:span></text:span><text:span text:style-name="預設段落字型"><text:span text:style-name="T6">-2</text:span></text:span></text:p>
            <text:p text:style-name="P47"/>
            <text:p text:style-name="P67"><text:span text:style-name="預設段落字型"><text:span text:style-name="T6">社3d-</text:span></text:span><text:span text:style-name="預設段落字型"><text:span text:style-name="T14">Ⅳ</text:span></text:span><text:span text:style-name="預設段落字型"><text:span text:style-name="T6">-2</text:span></text:span></text:p>
            <text:p text:style-name="P47"/>
            <text:p text:style-name="P47"/>
            <text:p text:style-name="P67"><text:span text:style-name="預設段落字型"><text:span text:style-name="T6">社3d-</text:span></text:span><text:span text:style-name="預設段落字型"><text:span text:style-name="T14">Ⅳ</text:span></text:span><text:span text:style-name="預設段落字型"><text:span text:style-name="T6">-3</text:span></text:span></text:p>
          </table:table-cell>
          <table:table-cell table:style-name="表格22.B22" office:value-type="string">
            <text:p text:style-name="P41">重視環境倫理，並願意維護生態的多樣性。</text:p>
            <text:p text:style-name="P41">從歷史或社會事件中，省思自身或所屬群體的文化淵<text:soft-page-break/>源、處境及自主性。</text:p>
            <text:p text:style-name="P41">珍視重要的公民價值並願意付諸行動。</text:p>
            <text:p text:style-name="P41">提出保存文化資產、改善環境或維護社會正義等可能方案。</text:p>
            <text:p text:style-name="P41">執行具有公共性或利他性的行動方案並檢討其歷程與結果。</text:p>
          </table:table-cell>
          <table:table-cell table:style-name="表格22.C22" office:value-type="string">
            <text:p text:style-name="P63"><text:span text:style-name="預設段落字型"><text:span text:style-name="T6">歷Fa-</text:span></text:span><text:span text:style-name="預設段落字型"><text:span text:style-name="T14">Ⅳ</text:span></text:span><text:span text:style-name="預設段落字型"><text:span text:style-name="T6">-2</text:span></text:span></text:p>
            <text:p text:style-name="P41"/>
            <text:p text:style-name="P41">歷Lb-Ⅳ-2</text:p>
            <text:p text:style-name="P41"/>
            <text:p text:style-name="P41">歷Qc-Ⅳ-3</text:p>
            <text:p text:style-name="P41"/>
            <text:p text:style-name="P41"><text:soft-page-break/>地Ab-Ⅳ-4</text:p>
            <text:p text:style-name="P41"/>
            <text:p text:style-name="P41"/>
            <text:p text:style-name="P63"><text:span text:style-name="預設段落字型"><text:span text:style-name="T6">地Bf-</text:span></text:span><text:span text:style-name="預設段落字型"><text:span text:style-name="T14">Ⅳ</text:span></text:span><text:span text:style-name="預設段落字型"><text:span text:style-name="T6">-4</text:span></text:span></text:p>
            <text:p text:style-name="P41"/>
            <text:p text:style-name="P41"/>
            <text:p text:style-name="P63"><text:span text:style-name="預設段落字型"><text:span text:style-name="T6">地Bi-</text:span></text:span><text:span text:style-name="預設段落字型"><text:span text:style-name="T14">Ⅳ</text:span></text:span><text:span text:style-name="預設段落字型"><text:span text:style-name="T6">-4</text:span></text:span></text:p>
            <text:p text:style-name="P41"/>
            <text:p text:style-name="P41"/>
            <text:p text:style-name="P63"><text:span text:style-name="預設段落字型"><text:span text:style-name="T6">公Ad-</text:span></text:span><text:span text:style-name="預設段落字型"><text:span text:style-name="T14">Ⅳ</text:span></text:span><text:span text:style-name="預設段落字型"><text:span text:style-name="T6">-2</text:span></text:span></text:p>
            <text:p text:style-name="P41"/>
            <text:p text:style-name="P41"/>
            <text:p text:style-name="P41"/>
            <text:p text:style-name="P41"/>
            <text:p text:style-name="P41"/>
            <text:p text:style-name="P63"><text:span text:style-name="預設段落字型"><text:span text:style-name="T6">公Bb-</text:span></text:span><text:span text:style-name="預設段落字型"><text:span text:style-name="T14">Ⅳ</text:span></text:span><text:span text:style-name="預設段落字型"><text:span text:style-name="T6">-1</text:span></text:span></text:p>
          </table:table-cell>
          <table:table-cell table:style-name="表格22.D22" office:value-type="string">
            <text:p text:style-name="P63"><text:span text:style-name="預設段落字型"><text:span text:style-name="T6">二二八事件與白色恐怖。</text:span></text:span></text:p>
            <text:p text:style-name="P41">東南亞地區國際組織的發展與影響。</text:p>
            <text:p text:style-name="P41">從兩極到多元的戰後世界。</text:p>
            <text:p text:style-name="P41"><text:soft-page-break/>問題探究：土地利用或地形災害與環境倫理。</text:p>
            <text:p text:style-name="P41">問題探究：伊斯蘭文化與西方文化的互動。</text:p>
            <text:p text:style-name="P41">問題探究：南美洲熱帶雨林的開發與保育。</text:p>
            <text:p text:style-name="P41">為什麼人權應超越國籍、種族、族群、區域、文化、性別、性傾向與身心障礙等界限，受到普遍性的保障？</text:p>
            <text:p text:style-name="P41">除了家庭之外，個人還會參與哪些團體？為什麼？</text:p>
          </table:table-cell>
          <table:table-cell table:style-name="表格22.E22" office:value-type="string">
            <text:p text:style-name="P40">社-J-C1</text:p>
            <text:p text:style-name="P40">培養道德思辨與實踐能力、尊重人權的態度，具備民主素養、法治觀念、環境倫理以及在地<text:soft-page-break/>與全球意識，參與社會公益活動。</text:p>
          </table:table-cell>
        </table:table-row>
        <text:soft-page-break/>
        <table:table-row table:style-name="表格22.6">
          <table:table-cell table:style-name="表格22.A23" office:value-type="string">
            <text:p text:style-name="P47">歷2c-Ⅴ-2</text:p>
            <text:p text:style-name="P47"/>
            <text:p text:style-name="P47"/>
            <text:p text:style-name="P47"/>
            <text:p text:style-name="P47">歷3d-Ⅴ-2</text:p>
            <text:p text:style-name="P47"/>
            <text:p text:style-name="P47"/>
            <text:p text:style-name="P47"/>
            <text:p text:style-name="P47">地2b-Ⅴ-1</text:p>
            <text:p text:style-name="P47"/>
            <text:p text:style-name="P47"/>
            <text:p text:style-name="P67"><text:span text:style-name="預設段落字型"><text:span text:style-name="T6">地2c-Ⅴ-2</text:span></text:span></text:p>
            <text:p text:style-name="P47"/>
            <text:p text:style-name="P47"/>
            <text:p text:style-name="P47">地3c-Ⅴ-2</text:p>
            <text:p text:style-name="P47"/>
            <text:p text:style-name="P47"/>
            <text:p text:style-name="P47">公2c-Ⅴ-2</text:p>
            <text:p text:style-name="P47"/>
            <text:p text:style-name="P47">公3d-Ⅴ-2</text:p>
          </table:table-cell>
          <table:table-cell table:style-name="表格22.B23" office:value-type="string">
            <text:p text:style-name="P41">省思歷史發展的多重面向，珍視融合多元族群、文化的社會體系及人權的價值。</text:p>
            <text:p text:style-name="P41">對於具有價值立場的公共議題，進行歷史性的分析與討論，並付諸行動。</text:p>
            <text:p text:style-name="P41">具備地方感與鄉土愛，關懷其他地區的社會及環境議題。</text:p>
            <text:p text:style-name="P41">珍視不同空間尺度的環境永續價值，並願意付諸行動保護。</text:p>
            <text:p text:style-name="P41">參與小組討論，與他人共同討論解決問題的有效方法。</text:p>
            <text:p text:style-name="P41">珍視並願意維護重要的公民價值。</text:p>
            <text:p text:style-name="P41">落實具有公共性或利他性的行動並反思與修正。</text:p>
          </table:table-cell>
          <table:table-cell table:style-name="表格22.C23" office:value-type="string">
            <text:p text:style-name="P41">歷Db-Ⅴ-3</text:p>
            <text:p text:style-name="P41">歷Ib-Ⅴ-2</text:p>
            <text:p text:style-name="P41"/>
            <text:p text:style-name="P41"/>
            <text:p text:style-name="P41">歷Nb-Ⅴ-2</text:p>
            <text:p text:style-name="P41"/>
            <text:p text:style-name="P41">地Ba-Ⅴ-5</text:p>
            <text:p text:style-name="P41"/>
            <text:p text:style-name="P41">地Ca-Ⅴ-2</text:p>
            <text:p text:style-name="P41"/>
            <text:p text:style-name="P41">地Cb-Ⅴ-3</text:p>
            <text:p text:style-name="P41">公Ad-Ⅴ-1</text:p>
            <text:p text:style-name="P41"/>
            <text:p text:style-name="P41"/>
            <text:p text:style-name="P41"/>
            <text:p text:style-name="P41"/>
            <text:p text:style-name="P41">公Bc-Ⅴ-1</text:p>
          </table:table-cell>
          <table:table-cell table:style-name="表格22.D23" office:value-type="string">
            <text:p text:style-name="P41">戰後的社會運動。</text:p>
            <text:p text:style-name="P41">共產主義在東亞的發展歷程及對局勢的影響。</text:p>
            <text:p text:style-name="P41">「西方」與「反西方」。</text:p>
            <text:p text:style-name="P41">問題探究：氣候、水資源與人類生活。</text:p>
            <text:p text:style-name="P41">臺灣的原住民族與南島語族。</text:p>
            <text:p text:style-name="P41">人口與環境問題。</text:p>
            <text:p text:style-name="P41">國際人權公約與相關國際組織（包括聯合國與非政府組織等）如何促成普世人權的實現？</text:p>
            <text:p text:style-name="P41">社會規範如何維護社會秩序與形成社會控制？在什麼情形下，規範會受到質疑而改變？</text:p>
          </table:table-cell>
          <table:table-cell table:style-name="表格22.E23" office:value-type="string">
            <text:p text:style-name="P40">社-U-C1</text:p>
            <text:p text:style-name="P40">具備對道德、人權、環境與公共議題的思考與對話素養，健全良好品德、提升公民意識，主動參與環境保育與社會公共事務。</text:p>
          </table:table-cell>
        </table:table-row>
        <table:table-row table:style-name="表格22.1">
          <table:table-cell table:style-name="表格22.A24" office:value-type="string">
            <text:p text:style-name="P47">3c-Ⅱ-1</text:p>
            <text:p text:style-name="P47"/>
            <text:p text:style-name="P47">3c-Ⅲ-1</text:p>
            <text:p text:style-name="P47"/>
            <text:p text:style-name="P47"/>
            <text:p text:style-name="P47">3c-Ⅲ-2</text:p>
          </table:table-cell>
          <table:table-cell table:style-name="表格22.B24" office:value-type="string">
            <text:p text:style-name="P41">聆聽他人的意見，並表達自己的看法。</text:p>
            <text:p text:style-name="P41">聆聽他人意見，表達自我觀點，並能與他人討論。</text:p>
            <text:p text:style-name="P63"><text:span text:style-name="預設段落字型"><text:span text:style-name="T6">發揮各人不同的專長，透過分工進行團隊合作。</text:span></text:span></text:p>
          </table:table-cell>
          <table:table-cell table:style-name="表格22.C24" office:value-type="string">
            <text:p text:style-name="P41">Bc-Ⅱ-2</text:p>
            <text:p text:style-name="P41"/>
            <text:p text:style-name="P41"/>
            <text:p text:style-name="P41"/>
            <text:p text:style-name="P41">Bc-Ⅲ-1</text:p>
          </table:table-cell>
          <table:table-cell table:style-name="表格22.D24" office:value-type="string">
            <text:p text:style-name="P41">家庭有不同的成員組成方式；每個家庭所重視的價值有其異同。</text:p>
            <text:p text:style-name="P41">族群或地區的文化特色，各有其產生的背景因素，因而形塑臺灣多元豐富的文化內涵。</text:p>
          </table:table-cell>
          <table:table-cell table:style-name="表格22.E24" office:value-type="string">
            <text:p text:style-name="P40">社-E-C2</text:p>
            <text:p text:style-name="P62"><text:span text:style-name="預設段落字型"><text:span text:style-name="T6">建立良好的人際互動關係，養成尊重差異、關懷他人及團隊合作的態度。</text:span></text:span></text:p>
          </table:table-cell>
        </table:table-row>
        <table:table-row table:style-name="表格22.1">
          <table:table-cell table:style-name="表格22.A25" office:value-type="string">
            <text:p text:style-name="P67"><text:span text:style-name="預設段落字型"><text:span text:style-name="T6">社2b-</text:span></text:span><text:span text:style-name="預設段落字型"><text:span text:style-name="T14">Ⅳ</text:span></text:span><text:span text:style-name="預設段落字型"><text:span text:style-name="T6">-2</text:span></text:span></text:p>
            <text:p text:style-name="P47"/>
            <text:p text:style-name="P47"/>
            <text:p text:style-name="P67"><text:span text:style-name="預設段落字型"><text:span text:style-name="T6">社3c-</text:span></text:span><text:span text:style-name="預設段落字型"><text:span text:style-name="T14">Ⅳ</text:span></text:span><text:span text:style-name="預設段落字型"><text:span text:style-name="T6">-1</text:span></text:span></text:p>
            <text:p text:style-name="P47"/>
            <text:p text:style-name="P47"/>
            <text:p text:style-name="P67"><text:span text:style-name="預設段落字型"><text:span text:style-name="T6">社3c-</text:span></text:span><text:span text:style-name="預設段落字型"><text:span text:style-name="T14">Ⅳ</text:span></text:span><text:span text:style-name="預設段落字型"><text:span text:style-name="T6">-2</text:span></text:span></text:p>
          </table:table-cell>
          <table:table-cell table:style-name="表格22.B25" office:value-type="string">
            <text:p text:style-name="P41">尊重不同群體文化的差異性，並欣賞其文化之美。</text:p>
            <text:p text:style-name="P41">聆聽他人意見，表達自我觀點，並能以同理心與他人討論。</text:p>
            <text:p text:style-name="P41">理解成員特質並相<text:soft-page-break/>互學習與合作。</text:p>
          </table:table-cell>
          <table:table-cell table:style-name="表格22.C25" office:value-type="string">
            <text:p text:style-name="P63"><text:span text:style-name="預設段落字型"><text:span text:style-name="T6">歷Cb-</text:span></text:span><text:span text:style-name="預設段落字型"><text:span text:style-name="T14">Ⅳ</text:span></text:span><text:span text:style-name="預設段落字型"><text:span text:style-name="T6">-1</text:span></text:span></text:p>
            <text:p text:style-name="P41"/>
            <text:p text:style-name="P63"><text:span text:style-name="預設段落字型"><text:span text:style-name="T6">歷Ia-</text:span></text:span><text:span text:style-name="預設段落字型"><text:span text:style-name="T14">Ⅳ</text:span></text:span><text:span text:style-name="預設段落字型"><text:span text:style-name="T6">-2</text:span></text:span></text:p>
            <text:p text:style-name="P41"/>
            <text:p text:style-name="P41">歷Qb-Ⅳ-2</text:p>
            <text:p text:style-name="P41"/>
            <text:p text:style-name="P63"><text:span text:style-name="預設段落字型"><text:span text:style-name="T6">地Ad-</text:span></text:span><text:span text:style-name="預設段落字型"><text:span text:style-name="T14">Ⅳ</text:span></text:span><text:span text:style-name="預設段落字型"><text:span text:style-name="T6">-4</text:span></text:span></text:p>
            <text:p text:style-name="P41"/>
            <text:p text:style-name="P63"><text:soft-page-break/><text:span text:style-name="預設段落字型"><text:span text:style-name="T6">地Af-</text:span></text:span><text:span text:style-name="預設段落字型"><text:span text:style-name="T14">Ⅳ</text:span></text:span><text:span text:style-name="預設段落字型"><text:span text:style-name="T6">-4</text:span></text:span></text:p>
            <text:p text:style-name="P41"/>
            <text:p text:style-name="P41"/>
            <text:p text:style-name="P63"><text:span text:style-name="預設段落字型"><text:span text:style-name="T6">地Bg-</text:span></text:span><text:span text:style-name="預設段落字型"><text:span text:style-name="T14">Ⅳ</text:span></text:span><text:span text:style-name="預設段落字型"><text:span text:style-name="T6">-4</text:span></text:span></text:p>
            <text:p text:style-name="P41"/>
            <text:p text:style-name="P63"><text:span text:style-name="預設段落字型"><text:span text:style-name="T6">公Bn-</text:span></text:span><text:span text:style-name="預設段落字型"><text:span text:style-name="T14">Ⅳ</text:span></text:span><text:span text:style-name="預設段落字型"><text:span text:style-name="T6">-2</text:span></text:span></text:p>
            <text:p text:style-name="P41"/>
            <text:p text:style-name="P63"><text:span text:style-name="預設段落字型"><text:span text:style-name="T6">公Ca-</text:span></text:span><text:span text:style-name="預設段落字型"><text:span text:style-name="T14">Ⅳ</text:span></text:span><text:span text:style-name="預設段落字型"><text:span text:style-name="T6">-1</text:span></text:span></text:p>
          </table:table-cell>
          <table:table-cell table:style-name="表格22.D25" office:value-type="string">
            <text:p text:style-name="P41">原住民族社會及其變化。</text:p>
            <text:p text:style-name="P41">明、清時期東亞世界的商貿與文化交流。</text:p>
            <text:p text:style-name="P41">亞、非、美三洲的發展及回應。</text:p>
            <text:p text:style-name="P41">問題探究：臺灣人<text:soft-page-break/>口問題與對策。</text:p>
            <text:p text:style-name="P41">問題探究：原住民族文化、生活空間與生態保育政策。</text:p>
            <text:p text:style-name="P41">問題探究：漠南非洲的公平貿易議題。</text:p>
            <text:p text:style-name="P41">人為什麼從自給自足轉向交易？</text:p>
            <text:p text:style-name="P41">日常生活和公共事務中的爭議，為什麼應該以非暴力的方式來解決？</text:p>
          </table:table-cell>
          <table:table-cell table:style-name="表格22.E25" office:value-type="string">
            <text:p text:style-name="P40">社-J-C2</text:p>
            <text:p text:style-name="P40">具備同理與理性溝通的知能與態度，發展與人合作的互動關係。</text:p>
          </table:table-cell>
        </table:table-row>
        <table:table-row table:style-name="表格22.6">
          <table:table-cell table:style-name="表格22.A26" office:value-type="string">
            <text:p text:style-name="P47">歷3c-Ⅴ-1</text:p>
            <text:p text:style-name="P47"/>
            <text:p text:style-name="P47"/>
            <text:p text:style-name="P47"/>
            <text:p text:style-name="P47">歷3c-Ⅴ-2</text:p>
            <text:p text:style-name="P47"/>
            <text:p text:style-name="P47"/>
            <text:p text:style-name="P47">地3c-Ⅴ-3</text:p>
            <text:p text:style-name="P47"/>
            <text:p text:style-name="P47">地3d-Ⅴ-1</text:p>
            <text:p text:style-name="P47"/>
            <text:p text:style-name="P47"/>
            <text:p text:style-name="P47"/>
            <text:p text:style-name="P47">地3d-Ⅴ-2</text:p>
            <text:p text:style-name="P47"/>
            <text:p text:style-name="P47"/>
            <text:p text:style-name="P47">公2b-Ⅴ-1</text:p>
            <text:p text:style-name="P47"/>
            <text:p text:style-name="P47"/>
            <text:p text:style-name="P47">公3c-Ⅴ-3</text:p>
            <text:p text:style-name="P47"/>
          </table:table-cell>
          <table:table-cell table:style-name="表格22.B26" office:value-type="string">
            <text:p text:style-name="P41">聆聽他人並陳述自己的觀點，檢視自己的盲點與偏見，形成新的觀點。</text:p>
            <text:p text:style-name="P41">透過討論、說服、辯論、協商等方式尋求相互理解。</text:p>
            <text:p text:style-name="P41">團隊協力共同解決問題。</text:p>
            <text:p text:style-name="P41">透過小組合作，發掘各種社會或環境問題，規劃解決問題的執行策略。</text:p>
            <text:p text:style-name="P41">小組合作共同執行解決問題的策略，並發表執行成果。</text:p>
            <text:p text:style-name="P41">同理個人或不同群體在社會處境中的經歷與情緒。</text:p>
            <text:p text:style-name="P41">整合成員特質並展現團隊合作成效。</text:p>
          </table:table-cell>
          <table:table-cell table:style-name="表格22.C26" office:value-type="string">
            <text:p text:style-name="P41">歷Bb-Ⅴ-2</text:p>
            <text:p text:style-name="P41"/>
            <text:p text:style-name="P41">歷Hb-Ⅴ-2</text:p>
            <text:p text:style-name="P41"/>
            <text:p text:style-name="P41"/>
            <text:p text:style-name="P41">歷Na-Ⅴ-2</text:p>
            <text:p text:style-name="P63"><text:span text:style-name="預設段落字型"><text:span text:style-name="T14">地Bg-</text:span></text:span><text:span text:style-name="預設段落字型"><text:span text:style-name="T6">Ⅴ</text:span></text:span><text:span text:style-name="預設段落字型"><text:span text:style-name="T14">-4</text:span></text:span></text:p>
            <text:p text:style-name="P36"/>
            <text:p text:style-name="P63"><text:span text:style-name="預設段落字型"><text:span text:style-name="T14">地Cc-</text:span></text:span><text:span text:style-name="預設段落字型"><text:span text:style-name="T6">Ⅴ</text:span></text:span><text:span text:style-name="預設段落字型"><text:span text:style-name="T14">-4</text:span></text:span></text:p>
            <text:p text:style-name="P36"/>
            <text:p text:style-name="P41">地Ce-Ⅴ-2</text:p>
            <text:p text:style-name="P63"><text:span text:style-name="預設段落字型"><text:span text:style-name="T14">地Ce-</text:span></text:span><text:span text:style-name="預設段落字型"><text:span text:style-name="T6">Ⅴ</text:span></text:span><text:span text:style-name="預設段落字型"><text:span text:style-name="T14">-4</text:span></text:span></text:p>
            <text:p text:style-name="P36"/>
            <text:p text:style-name="P41">地Cf-Ⅴ-3</text:p>
            <text:p text:style-name="P41"/>
            <text:p text:style-name="P41">公Dc-Ⅴ-1</text:p>
            <text:p text:style-name="P41"/>
            <text:p text:style-name="P41">公Dc-Ⅴ-2</text:p>
          </table:table-cell>
          <table:table-cell table:style-name="表格22.D26" office:value-type="string">
            <text:p text:style-name="P63"><text:span text:style-name="預設段落字型"><text:span text:style-name="T6">戰後來臺</text:span></text:span><text:span text:style-name="預設段落字型"><text:span text:style-name="T10">的</text:span></text:span><text:span text:style-name="預設段落字型"><text:span text:style-name="T6">各方移民。</text:span></text:span></text:p>
            <text:p text:style-name="P41">十九世紀以後東亞人群移動的變遷及其影響。</text:p>
            <text:p text:style-name="P63"><text:span text:style-name="預設段落字型"><text:span text:style-name="T6">社會運動與反戰。</text:span></text:span></text:p>
            <text:p text:style-name="P63"><text:span text:style-name="預設段落字型"><text:span text:style-name="T6">問題探究：區域發展的反思。</text:span></text:span></text:p>
            <text:p text:style-name="P41">問題探究1：東南亞國協的發展與挑戰。</text:p>
            <text:p text:style-name="P41">文化異同。</text:p>
            <text:p text:style-name="P63"><text:span text:style-name="預設段落字型"><text:span text:style-name="T6">問題探究：區域紛爭與發展機會。</text:span></text:span></text:p>
            <text:p text:style-name="P41">區域競爭、合作與歐盟。</text:p>
            <text:p text:style-name="P41">不同文化之間為何會有摩擦或衝突？</text:p>
            <text:p text:style-name="P41">我國目前有什麼具體政策，促進不同文化之間的平等？</text:p>
          </table:table-cell>
          <table:table-cell table:style-name="表格22.E26" office:value-type="string">
            <text:p text:style-name="P40">社-U-C2</text:p>
            <text:p text:style-name="P40">發展適切的人際互動關係，並展現相互包容、溝通協調、社會參與及服務等團隊合作的精神與行動。</text:p>
          </table:table-cell>
        </table:table-row>
        <table:table-row table:style-name="表格22.1">
          <table:table-cell table:style-name="表格22.A27" office:value-type="string">
            <text:p text:style-name="P47">2b-Ⅱ-2</text:p>
            <text:p text:style-name="P47"/>
            <text:p text:style-name="P47">2c-Ⅲ-3</text:p>
          </table:table-cell>
          <table:table-cell table:style-name="表格22.B27" office:value-type="string">
            <text:p text:style-name="P41">感受與欣賞不同文化的特色。</text:p>
            <text:p text:style-name="P41">澄清及珍視自己的公民身分，並具備對國家及文化的認同感。</text:p>
          </table:table-cell>
          <table:table-cell table:style-name="表格22.C27" office:value-type="string">
            <text:p text:style-name="P41">Af-Ⅱ-1</text:p>
            <text:p text:style-name="P41"/>
            <text:p text:style-name="P41"/>
            <text:p text:style-name="P41"/>
            <text:p text:style-name="P41"/>
            <text:p text:style-name="P41">Af-Ⅲ-1</text:p>
            <text:p text:style-name="P41"/>
            <text:p text:style-name="P41"/>
            <text:p text:style-name="P41"><text:soft-page-break/></text:p>
            <text:p text:style-name="P41">Af-Ⅲ-3</text:p>
          </table:table-cell>
          <table:table-cell table:style-name="表格22.D27" office:value-type="string">
            <text:p text:style-name="P41">不同文化的接觸和交流，可能產生衝突、合作和創新，並影響在地的生活與文化。</text:p>
            <text:p text:style-name="P41">為了確保基本人權、維護生態環境的永續發展，全球<text:soft-page-break/>須共同關心許多議題。</text:p>
            <text:p text:style-name="P63"><text:span text:style-name="預設段落字型"><text:span text:style-name="T6">個人、政府與民間組織可透過各種方式積極參與國際組織與事務，善盡世界公民責任。</text:span></text:span></text:p>
          </table:table-cell>
          <table:table-cell table:style-name="表格22.E27" office:value-type="string">
            <text:p text:style-name="P40">社-E-C3</text:p>
            <text:p text:style-name="P41">了解自我文化，尊重與欣賞多元文化，關心本土及全球議題。</text:p>
          </table:table-cell>
        </table:table-row>
        <table:table-row table:style-name="表格22.1">
          <table:table-cell table:style-name="表格22.A28" office:value-type="string">
            <text:p text:style-name="P67"><text:span text:style-name="預設段落字型"><text:span text:style-name="T6">社2a-</text:span></text:span><text:span text:style-name="預設段落字型"><text:span text:style-name="T14">Ⅳ</text:span></text:span><text:span text:style-name="預設段落字型"><text:span text:style-name="T6">-1</text:span></text:span></text:p>
            <text:p text:style-name="P47"/>
            <text:p text:style-name="P47"/>
            <text:p text:style-name="P67"><text:span text:style-name="預設段落字型"><text:span text:style-name="T6">社2a-</text:span></text:span><text:span text:style-name="預設段落字型"><text:span text:style-name="T14">Ⅳ</text:span></text:span><text:span text:style-name="預設段落字型"><text:span text:style-name="T6">-3</text:span></text:span></text:p>
            <text:p text:style-name="P47"/>
            <text:p text:style-name="P47"/>
            <text:p text:style-name="P67"><text:span text:style-name="預設段落字型"><text:span text:style-name="T6">社2b-</text:span></text:span><text:span text:style-name="預設段落字型"><text:span text:style-name="T14">Ⅳ</text:span></text:span><text:span text:style-name="預設段落字型"><text:span text:style-name="T6">-1</text:span></text:span></text:p>
            <text:p text:style-name="P47"/>
            <text:p text:style-name="P47"/>
            <text:p text:style-name="P47"/>
            <text:p text:style-name="P67"><text:span text:style-name="預設段落字型"><text:span text:style-name="T6">社2b-</text:span></text:span><text:span text:style-name="預設段落字型"><text:span text:style-name="T14">Ⅳ</text:span></text:span><text:span text:style-name="預設段落字型"><text:span text:style-name="T6">-2</text:span></text:span></text:p>
          </table:table-cell>
          <table:table-cell table:style-name="表格22.B28" office:value-type="string">
            <text:p text:style-name="P41">敏銳察覺人與環境的互動關係及其淵源。</text:p>
            <text:p text:style-name="P41">關心不同的社會文化及其發展，並展現開闊的世界觀。</text:p>
            <text:p text:style-name="P41">感受個人或不同群體在社會處境中的經歷與情緒，並了解其抉擇。</text:p>
            <text:p text:style-name="P41">尊重不同群體文化的差異性，並欣賞其文化之美。</text:p>
          </table:table-cell>
          <table:table-cell table:style-name="表格22.C28" office:value-type="string">
            <text:p text:style-name="P63"><text:span text:style-name="預設段落字型"><text:span text:style-name="T6">歷Fa-</text:span></text:span><text:span text:style-name="預設段落字型"><text:span text:style-name="T14">Ⅳ</text:span></text:span><text:span text:style-name="預設段落字型"><text:span text:style-name="T6">-4</text:span></text:span></text:p>
            <text:p text:style-name="P41"/>
            <text:p text:style-name="P41">歷Ha-Ⅳ-2</text:p>
            <text:p text:style-name="P41"/>
            <text:p text:style-name="P41">歷Ob-Ⅳ-1</text:p>
            <text:p text:style-name="P41"/>
            <text:p text:style-name="P63"><text:span text:style-name="預設段落字型"><text:span text:style-name="T6">地Aa-</text:span></text:span><text:span text:style-name="預設段落字型"><text:span text:style-name="T14">Ⅳ</text:span></text:span><text:span text:style-name="預設段落字型"><text:span text:style-name="T6">-4</text:span></text:span></text:p>
            <text:p text:style-name="P41"/>
            <text:p text:style-name="P63"><text:span text:style-name="預設段落字型"><text:span text:style-name="T6">地Ae-</text:span></text:span><text:span text:style-name="預設段落字型"><text:span text:style-name="T14">Ⅳ</text:span></text:span><text:span text:style-name="預設段落字型"><text:span text:style-name="T6">-3</text:span></text:span></text:p>
            <text:p text:style-name="P41"/>
            <text:p text:style-name="P63"><text:span text:style-name="預設段落字型"><text:span text:style-name="T6">地Bc-</text:span></text:span><text:span text:style-name="預設段落字型"><text:span text:style-name="T14">Ⅳ</text:span></text:span><text:span text:style-name="預設段落字型"><text:span text:style-name="T6">-4</text:span></text:span></text:p>
            <text:p text:style-name="P41"/>
            <text:p text:style-name="P41"/>
            <text:p text:style-name="P63"><text:span text:style-name="預設段落字型"><text:span text:style-name="T6">公Dc-</text:span></text:span><text:span text:style-name="預設段落字型"><text:span text:style-name="T14">Ⅳ</text:span></text:span><text:span text:style-name="預設段落字型"><text:span text:style-name="T6">-3</text:span></text:span></text:p>
            <text:p text:style-name="P41"/>
            <text:p text:style-name="P41"/>
            <text:p text:style-name="P63"><text:span text:style-name="預設段落字型"><text:span text:style-name="T6">公Dd-</text:span></text:span><text:span text:style-name="預設段落字型"><text:span text:style-name="T14">Ⅳ</text:span></text:span><text:span text:style-name="預設段落字型"><text:span text:style-name="T6">-2</text:span></text:span></text:p>
          </table:table-cell>
          <table:table-cell table:style-name="表格22.D28" office:value-type="string">
            <text:p text:style-name="P41">臺海兩岸關係與臺灣的國際處境。</text:p>
            <text:p text:style-name="P63"><text:span text:style-name="預設段落字型"><text:span text:style-name="T6">商周至隋唐時期民族與文化的互動。</text:span></text:span></text:p>
            <text:p text:style-name="P41">歐洲的海外擴張與傳教。</text:p>
            <text:p text:style-name="P41">問題探究：臺灣和世界各地的關聯性。</text:p>
            <text:p text:style-name="P41">臺灣的國際貿易與全球關連。</text:p>
            <text:p text:style-name="P41">問題探究：大洋洲與臺灣原住民族文化的連結。</text:p>
            <text:p text:style-name="P41">面對文化差異時，為什麼要互相尊重與包容？</text:p>
            <text:p text:style-name="P41">全球化帶來哪些影響？人們有哪些回應和評價？</text:p>
          </table:table-cell>
          <table:table-cell table:style-name="表格22.E28" office:value-type="string">
            <text:p text:style-name="P40">社-J-C3</text:p>
            <text:p text:style-name="P40">尊重並欣賞各族群文化的多樣性，了解文化間的相互關聯，以及臺灣與國際社會的互動關係。</text:p>
          </table:table-cell>
        </table:table-row>
        <table:table-row table:style-name="表格22.1">
          <table:table-cell table:style-name="表格22.A29" office:value-type="string">
            <text:p text:style-name="P47">歷2a-Ⅴ-1</text:p>
            <text:p text:style-name="P47"/>
            <text:p text:style-name="P47"/>
            <text:p text:style-name="P47"/>
            <text:p text:style-name="P47"/>
            <text:p text:style-name="P47">歷2c-Ⅴ-2</text:p>
            <text:p text:style-name="P47"/>
            <text:p text:style-name="P47"/>
            <text:p text:style-name="P47"/>
            <text:p text:style-name="P47">地2a-Ⅴ-1</text:p>
            <text:p text:style-name="P47"/>
            <text:p text:style-name="P47">地2a-Ⅴ-2</text:p>
            <text:p text:style-name="P47"/>
            <text:p text:style-name="P47"/>
            <text:p text:style-name="P47"/>
            <text:p text:style-name="P47"><text:soft-page-break/>公2b-Ⅴ-2</text:p>
            <text:p text:style-name="P47"/>
            <text:p text:style-name="P47">公2c-Ⅴ-2</text:p>
          </table:table-cell>
          <table:table-cell table:style-name="表格22.B29" office:value-type="string">
            <text:p text:style-name="P41">連結本土歷史經驗與他國的歷史發展，深化對史事脈絡的理解，發展全球視野。</text:p>
            <text:p text:style-name="P41">省思歷史發展的多重面向，珍視融合多元族群、文化的社會體系及人權的價值。</text:p>
            <text:p text:style-name="P41">敏銳察覺社會及環境變遷的內涵。</text:p>
            <text:p text:style-name="P41">連結地理視野、地理系統的概念，體認生活中各種現象<text:soft-page-break/>的全球關連。</text:p>
            <text:p text:style-name="P41">尊重或肯認社會中的不同主張及差異。</text:p>
            <text:p text:style-name="P41">珍視並願意維護重要的公民價值。</text:p>
          </table:table-cell>
          <table:table-cell table:style-name="表格22.C29" office:value-type="string">
            <text:p text:style-name="P41">歷Ib-Ⅴ-3</text:p>
            <text:p text:style-name="P41"/>
            <text:p text:style-name="P41">歷Nb-Ⅴ-3</text:p>
            <text:p text:style-name="P41">地Bg-Ⅴ-1</text:p>
            <text:p text:style-name="P41"/>
            <text:p text:style-name="P41">地Bg-Ⅴ-4</text:p>
            <text:p text:style-name="P41"/>
            <text:p text:style-name="P41">地Cf-Ⅴ-4</text:p>
            <text:p text:style-name="P41"/>
            <text:p text:style-name="P41">公Dd-Ⅴ-1</text:p>
            <text:p text:style-name="P41"/>
            <text:p text:style-name="P41"/>
            <text:p text:style-name="P41"/>
            <text:p text:style-name="P41">公Df-Ⅴ-3</text:p>
          </table:table-cell>
          <table:table-cell table:style-name="表格22.D29" office:value-type="string">
            <text:p text:style-name="P41">區域合作與經貿統合的追求。</text:p>
            <text:p text:style-name="P41">全球化與多元文化。</text:p>
            <text:p text:style-name="P41">區域互賴與不平等交換。</text:p>
            <text:p text:style-name="P41">問題探究：區域發展的反思。</text:p>
            <text:p text:style-name="P41">問題探究：西方文化圈的形成與特色。</text:p>
            <text:p text:style-name="P41">全球化會對國家治理帶來哪些挑戰？我國面臨的議題有哪些？</text:p>
            <text:p text:style-name="P41"><text:soft-page-break/>世界貿易組織在國際間所扮演的角色有哪些？</text:p>
          </table:table-cell>
          <table:table-cell table:style-name="表格22.E29" office:value-type="string">
            <text:p text:style-name="P40">社-U-C3</text:p>
            <text:p text:style-name="P40">珍視自我文化的價值，尊重並肯認多元文化，關心全球議題，以拓展國際視野，提升國際移動力。</text:p>
          </table:table-cell>
        </table:table-row>
      </table:table>
      <text:p text:style-name="P211"><text:bookmark-start text:name="_Toc486413571"/><text:span text:style-name="預設段落字型"><text:span text:style-name="T40">附錄二：</text:span></text:span><text:bookmark-end text:name="_Toc486413571"/><text:span text:style-name="預設段落字型"><text:span text:style-name="T42">議題適切融入領域課程綱要</text:span></text:span></text:p>
      <text:p text:style-name="P180">壹、前言</text:p>
      <text:p text:style-name="P18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82">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82">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82">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83"><text:span text:style-name="預設段落字型"><text:span text:style-name="T6">各該教育主管機關應提供資源以落實議題融入教育，有關《總綱》所列各項議題之完整內涵說明</text:span></text:span><text:span text:style-name="預設段落字型"><text:span text:style-name="T34">與融入方式</text:span></text:span><text:span text:style-name="預設段落字型"><text:span text:style-name="T6">等，可參閱「議題融入說明手冊」</text:span></text:span><text:span text:style-name="預設段落字型"><text:span text:style-name="T34">與十二年國民基本教育課程綱要各領域/科目之課程手冊</text:span></text:span><text:span text:style-name="預設段落字型"><text:span text:style-name="T6">。</text:span></text:span></text:p>
      <text:p text:style-name="P184"><text:soft-page-break/></text:p>
      <text:p text:style-name="P185">貳、議題學習目標</text:p>
      <text:p text:style-name="P183"><text:span text:style-name="預設段落字型"><text:span text:style-name="T34">為使各領域/科目課程能適切進行議題融入，並落實教育相關法律及國家政策綱領，</text:span></text:span><text:span text:style-name="預設段落字型"><text:span text:style-name="T6">以下臚列十九項議題之學習目標，提供學校及教師於相關課程或議題教學時進行適切融入，以與領域/科目課程作結合。</text:span></text:span></text:p>
      <table:table table:name="表格23" table:style-name="表格23">
        <table:table-column table:style-name="表格23.A"/>
        <table:table-column table:style-name="表格23.B"/>
        <table:table-row table:style-name="表格23.1">
          <table:table-cell table:style-name="表格23.A1" office:value-type="string">
            <text:p text:style-name="P52">議題</text:p>
          </table:table-cell>
          <table:table-cell table:style-name="表格23.A1" office:value-type="string">
            <text:p text:style-name="P52">學習目標</text:p>
          </table:table-cell>
        </table:table-row>
        <table:table-row table:style-name="表格23.1">
          <table:table-cell table:style-name="表格23.A1" office:value-type="string">
            <text:p text:style-name="P186"><text:span text:style-name="預設段落字型"><text:span text:style-name="T6">性別平等教育</text:span></text:span><text:span text:style-name="預設段落字型"><text:span text:style-name="T44">１</text:span></text:span></text:p>
          </table:table-cell>
          <table:table-cell table:style-name="表格23.A1" office:value-type="string">
            <text:p text:style-name="P64"><text:span text:style-name="預設段落字型"><text:span text:style-name="T46">理解性別的多樣性，覺察性別不平等的存在事實與社會文化中的性別權力關係；</text:span></text:span><text:span text:style-name="預設段落字型"><text:span text:style-name="T6">建立性別平等的價值信念，落實尊重與包容多元性別差異</text:span></text:span><text:span text:style-name="預設段落字型"><text:span text:style-name="T46">；付諸行動消除性別偏見與歧視，維護性別人格尊嚴與性別地位實質平等。</text:span></text:span></text:p>
          </table:table-cell>
        </table:table-row>
        <table:table-row table:style-name="表格23.1">
          <table:table-cell table:style-name="表格23.A1" office:value-type="string">
            <text:p text:style-name="P186"><text:span text:style-name="預設段落字型"><text:span text:style-name="T6">人權教育</text:span></text:span><text:span text:style-name="預設段落字型"><text:span text:style-name="T44">２</text:span></text:span></text:p>
          </table:table-cell>
          <table:table-cell table:style-name="表格23.A1" office:value-type="string">
            <text:p text:style-name="P71">了解人權存在的事實、基本概念與價值；發展對人權的價值信念；增強對人權的感受與評價；養成尊重人權的行為及參與實踐人權的行動。</text:p>
          </table:table-cell>
        </table:table-row>
        <table:table-row table:style-name="表格23.1">
          <table:table-cell table:style-name="表格23.A1" office:value-type="string">
            <text:p text:style-name="P66"><text:span text:style-name="預設段落字型"><text:span text:style-name="T6">環境教育</text:span></text:span><text:span text:style-name="預設段落字型"><text:span text:style-name="T44">３</text:span></text:span></text:p>
          </table:table-cell>
          <table:table-cell table:style-name="表格23.A1" office:value-type="string">
            <text:p text:style-name="P7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23.1">
          <table:table-cell table:style-name="表格23.A1" office:value-type="string">
            <text:p text:style-name="P66"><text:span text:style-name="預設段落字型"><text:span text:style-name="T6">海洋教育</text:span></text:span><text:span text:style-name="預設段落字型"><text:span text:style-name="T44">４</text:span></text:span></text:p>
          </table:table-cell>
          <table:table-cell table:style-name="表格23.A1" office:value-type="string">
            <text:p text:style-name="P71">體驗海洋休閒與重視戲水安全的親海行為；了解海洋社會與感受海洋文化的愛海情懷；探究海洋科學與永續海洋資源的知海素養。</text:p>
          </table:table-cell>
        </table:table-row>
        <table:table-row table:style-name="表格23.1">
          <table:table-cell table:style-name="表格23.A1" office:value-type="string">
            <text:p text:style-name="P66"><text:span text:style-name="預設段落字型"><text:span text:style-name="T7">科技教育</text:span></text:span><text:span text:style-name="預設段落字型"><text:span text:style-name="T44">５</text:span></text:span></text:p>
          </table:table-cell>
          <table:table-cell table:style-name="表格23.A1" office:value-type="string">
            <text:p text:style-name="P71">具備科技哲學觀與科技文化的素養；激發持續學習科技及科技設計的興趣；培養科技知識與產品使用的技能。</text:p>
          </table:table-cell>
        </table:table-row>
        <table:table-row table:style-name="表格23.1">
          <table:table-cell table:style-name="表格23.A1" office:value-type="string">
            <text:p text:style-name="P66"><text:span text:style-name="預設段落字型"><text:span text:style-name="T6">能源教育</text:span></text:span><text:span text:style-name="預設段落字型"><text:span text:style-name="T44">６</text:span></text:span></text:p>
          </table:table-cell>
          <table:table-cell table:style-name="表格23.A1" office:value-type="string">
            <text:p text:style-name="P71">增進能源基本概念；發展正確能源價值觀；養成節約能源的思維、習慣和態度。</text:p>
          </table:table-cell>
        </table:table-row>
        <table:table-row table:style-name="表格23.1">
          <table:table-cell table:style-name="表格23.A1" office:value-type="string">
            <text:p text:style-name="P66"><text:span text:style-name="預設段落字型"><text:span text:style-name="T6">家庭教育</text:span></text:span><text:span text:style-name="預設段落字型"><text:span text:style-name="T44">７</text:span></text:span></text:p>
          </table:table-cell>
          <table:table-cell table:style-name="表格23.A1" office:value-type="string">
            <text:p text:style-name="P71">具備探究家庭發展、家庭與社會互動關係及家庭資源管理的知能；提升積極參與家庭活動的責任感與態度；激發創造家人互動共好的意識與責任，提升家庭生活品質。</text:p>
          </table:table-cell>
        </table:table-row>
        <table:table-row table:style-name="表格23.1">
          <table:table-cell table:style-name="表格23.A1" office:value-type="string">
            <text:p text:style-name="P66"><text:span text:style-name="預設段落字型"><text:span text:style-name="T6">原住民族教育</text:span></text:span><text:span text:style-name="預設段落字型"><text:span text:style-name="T44">８</text:span></text:span></text:p>
          </table:table-cell>
          <table:table-cell table:style-name="表格23.A1" office:value-type="string">
            <text:p text:style-name="P71">認識原住民族歷史文化與價值觀；增進跨族群的相互了解與尊重；涵養族群共榮與平等信念。</text:p>
          </table:table-cell>
        </table:table-row>
        <table:table-row table:style-name="表格23.1">
          <table:table-cell table:style-name="表格23.A1" office:value-type="string">
            <text:p text:style-name="P45">品德教育</text:p>
          </table:table-cell>
          <table:table-cell table:style-name="表格23.A1" office:value-type="string">
            <text:p text:style-name="P71">增進道德發展知能；了解品德核心價值與道德議題；養成知善、樂善與行善的品德素養。</text:p>
          </table:table-cell>
        </table:table-row>
        <table:table-row table:style-name="表格23.1">
          <table:table-cell table:style-name="表格23.A1" office:value-type="string">
            <text:p text:style-name="P45">生命教育</text:p>
          </table:table-cell>
          <table:table-cell table:style-name="表格23.A1" office:value-type="string">
            <text:p text:style-name="P71">培養探索生命根本課題的知能；提升價值思辨的能力與情意；增進知行合一的修養。</text:p>
          </table:table-cell>
        </table:table-row>
        <table:table-row table:style-name="表格23.1">
          <table:table-cell table:style-name="表格23.A1" office:value-type="string">
            <text:p text:style-name="P45">法治教育</text:p>
          </table:table-cell>
          <table:table-cell table:style-name="表格23.A1" office:value-type="string">
            <text:p text:style-name="P71">理解法律與法治的意義；習得法律實體與程序的基本知能；追求人權保障與公平正義的價值。</text:p>
          </table:table-cell>
        </table:table-row>
        <table:table-row table:style-name="表格23.1">
          <table:table-cell table:style-name="表格23.A1" office:value-type="string">
            <text:p text:style-name="P45">資訊教育</text:p>
          </table:table-cell>
          <table:table-cell table:style-name="表格23.A1" office:value-type="string">
            <text:p text:style-name="P71">增進善用資訊解決問題與運算思維能力；預備生活與職涯知能；養成資訊社會應有的態度與責任。</text:p>
          </table:table-cell>
        </table:table-row>
        <table:table-row table:style-name="表格23.1">
          <table:table-cell table:style-name="表格23.A1" office:value-type="string">
            <text:p text:style-name="P45">安全教育</text:p>
          </table:table-cell>
          <table:table-cell table:style-name="表格23.A1" office:value-type="string">
            <text:p text:style-name="P71">建立安全意識；提升對環境的敏感度、警覺性與判斷力；防範事故傷害發生以確保生命安全。</text:p>
          </table:table-cell>
        </table:table-row>
        <table:table-row table:style-name="表格23.1">
          <table:table-cell table:style-name="表格23.A1" office:value-type="string">
            <text:p text:style-name="P45">防災教育</text:p>
          </table:table-cell>
          <table:table-cell table:style-name="表格23.A1" office:value-type="string">
            <text:p text:style-name="P71">認識天然災害成因；養成災害風險管理與災害防救能力；強化防救行動之責任、態度與實踐力。</text:p>
          </table:table-cell>
        </table:table-row>
        <table:table-row table:style-name="表格23.1">
          <table:table-cell table:style-name="表格23.A1" office:value-type="string">
            <text:p text:style-name="P45">生涯規劃教育</text:p>
          </table:table-cell>
          <table:table-cell table:style-name="表格23.A1" office:value-type="string">
            <text:p text:style-name="P71">了解個人特質、興趣與工作環境；養成生涯規劃知能；發展洞察趨勢的敏感度與應變的行動力。</text:p>
          </table:table-cell>
        </table:table-row>
        <table:table-row table:style-name="表格23.1">
          <table:table-cell table:style-name="表格23.A1" office:value-type="string">
            <text:p text:style-name="P45">多元文化教育</text:p>
          </table:table-cell>
          <table:table-cell table:style-name="表格23.A1" office:value-type="string">
            <text:p text:style-name="P71">認識文化的豐富與多樣性；養成尊重差異與追求實質平等的跨文化素養；維護多元文化價值。</text:p>
          </table:table-cell>
        </table:table-row>
        <text:soft-page-break/>
        <table:table-row table:style-name="表格23.1">
          <table:table-cell table:style-name="表格23.A1" office:value-type="string">
            <text:p text:style-name="P45">閱讀素養教育</text:p>
          </table:table-cell>
          <table:table-cell table:style-name="表格23.A1" office:value-type="string">
            <text:p text:style-name="P71">養成運用文本思考、解決問題與建構知識的能力；涵育樂於閱讀態度；開展多元閱讀素養。</text:p>
          </table:table-cell>
        </table:table-row>
        <table:table-row table:style-name="表格23.1">
          <table:table-cell table:style-name="表格23.A1" office:value-type="string">
            <text:p text:style-name="P45">戶外教育</text:p>
          </table:table-cell>
          <table:table-cell table:style-name="表格23.A1" office:value-type="string">
            <text:p text:style-name="P71">強化與環境的連接感，養成友善環境的態度；發展社會覺知與互動的技能，培養尊重與關懷他人的情操；開啟學生的視野，涵養健康的身心。</text:p>
          </table:table-cell>
        </table:table-row>
        <table:table-row table:style-name="表格23.1">
          <table:table-cell table:style-name="表格23.A1" office:value-type="string">
            <text:p text:style-name="P45">國際教育</text:p>
          </table:table-cell>
          <table:table-cell table:style-name="表格23.A1" office:value-type="string">
            <text:p text:style-name="P71">養成參與國際活動的知能；激發跨文化的觀察力與反思力；發展國家主體的國際意識與責任感。</text:p>
          </table:table-cell>
        </table:table-row>
        <table:table-row table:style-name="表格23.1">
          <table:table-cell table:style-name="表格23.A1" table:number-columns-spanned="2" office:value-type="string">
            <text:p text:style-name="P70">8項議題所涉之教育相關法律及國家政策綱領如下：</text:p>
            <text:p text:style-name="P187">註1：性別平等教育之教育相關法律或國家政策綱領有：《性別平等教育法》、《性別平等政策綱領》、《消除對婦女一切形式歧視公約施行法》等。</text:p>
            <text:p text:style-name="P187">註2：人權教育之教育相關法律或國家政策綱領有：《公民與政治權利國際公約及經濟社會文化權利國際公約施行法》、《兒童權利公約施行法》、《身心障礙者權利公約施行法》等。</text:p>
            <text:p text:style-name="P189">註3：環境教育之教育相關法律或國家政策綱領有：《環境教育法》、《國家環境教育綱領》等。</text:p>
            <text:p text:style-name="P189">註4：海洋教育之教育相關法律或政策綱領有：《國家海洋政策綱領》等。</text:p>
            <text:p text:style-name="P189">註5：科技教育之教育相關法律或政策綱領有：《科學技術基本法》等。</text:p>
            <text:p text:style-name="P189">註6：能源教育之教育相關法律或政策綱領有：《能源發展綱領》等。</text:p>
            <text:p text:style-name="P189">註7：家庭教育之教育相關法律或政策綱領有：《家庭教育法》等。</text:p>
            <text:p text:style-name="P188"><text:span text:style-name="預設段落字型"><text:span text:style-name="T43">註8：原住民族教育之教育相關法律或政策綱領有：《原住民族基本法》、《原住民族教育法》、《原住民族語言發展法》等。</text:span></text:span></text:p>
          </table:table-cell>
          <table:covered-table-cell/>
        </table:table-row>
      </table:table>
      <text:p text:style-name="P181"><text:span text:style-name="預設段落字型"><text:span text:style-name="T41">參、議題適切融入之學習主題與實質內涵及學習重點舉例說明</text:span></text:span></text:p>
      <text:p text:style-name="P175">一、議題之學習主題與實質內涵</text:p>
      <text:p text:style-name="P125">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25">有關本領域融入議題之選擇、作法與示例參考說明，可參閱「社會領域課程手冊」。</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header-rows>
          <table:table-row table:style-name="表格24.1">
            <table:table-cell table:style-name="表格24.A1" table:number-rows-spanned="2" table:number-columns-spanned="2" office:value-type="string">
              <text:p text:style-name="P57">教育階段</text:p>
              <text:p text:style-name="P58"/>
              <text:p text:style-name="P67"><text:span text:style-name="預設段落字型"><text:span text:style-name="T24">議題/學習主題</text:span></text:span></text:p>
            </table:table-cell>
            <table:covered-table-cell/>
            <table:table-cell table:style-name="表格24.C1" table:number-columns-spanned="6" office:value-type="string">
              <text:p text:style-name="P52">議題實質內涵</text:p>
            </table:table-cell>
            <table:covered-table-cell/>
            <table:covered-table-cell/>
            <table:covered-table-cell/>
            <table:covered-table-cell/>
            <table:covered-table-cell/>
          </table:table-row>
          <table:table-row table:style-name="表格24.1">
            <table:covered-table-cell/>
            <table:covered-table-cell/>
            <table:table-cell table:style-name="表格24.C1" table:number-columns-spanned="2" office:value-type="string">
              <text:p text:style-name="P52">國民小學</text:p>
            </table:table-cell>
            <table:covered-table-cell/>
            <table:table-cell table:style-name="表格24.C1" table:number-columns-spanned="2" office:value-type="string">
              <text:p text:style-name="P52">國民中學</text:p>
            </table:table-cell>
            <table:covered-table-cell/>
            <table:table-cell table:style-name="表格24.C1" table:number-columns-spanned="2" office:value-type="string">
              <text:p text:style-name="P52">高級中等學校</text:p>
            </table:table-cell>
            <table:covered-table-cell/>
          </table:table-row>
        </table:table-header-rows>
        <table:table-row table:style-name="表格24.1">
          <table:table-cell table:style-name="表格24.C1" table:number-rows-spanned="10" office:value-type="string">
            <text:p text:style-name="P45">性別平等教育</text:p>
          </table:table-cell>
          <table:table-cell table:style-name="表格24.C1" table:number-rows-spanned="2" office:value-type="string">
            <text:p text:style-name="P41"><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4.C3" office:value-type="string">
            <text:p text:style-name="P69">性E1</text:p>
          </table:table-cell>
          <table:table-cell table:style-name="表格24.D3" office:value-type="string">
            <text:p text:style-name="P69">認識生理性別、性傾向、性別特質與性別認同的多元面貌。</text:p>
          </table:table-cell>
          <table:table-cell table:style-name="表格24.E3" office:value-type="string">
            <text:p text:style-name="P69">性J1</text:p>
          </table:table-cell>
          <table:table-cell table:style-name="表格24.F3" office:value-type="string">
            <text:p text:style-name="P69">接納自我與他人的性傾向、性別特質與性別認同。</text:p>
          </table:table-cell>
          <table:table-cell table:style-name="表格24.G3" office:value-type="string">
            <text:p text:style-name="P69">性U1</text:p>
          </table:table-cell>
          <table:table-cell table:style-name="表格24.H3" office:value-type="string">
            <text:p text:style-name="P69">肯定自我與尊重他人的性傾向、性別特質與性別認同，突破個人發展的性別限制。</text:p>
          </table:table-cell>
        </table:table-row>
        <table:table-row table:style-name="表格24.1">
          <table:covered-table-cell/>
          <table:covered-table-cell/>
          <table:table-cell table:style-name="表格24.C4" office:value-type="string">
            <text:p text:style-name="P69">性E2</text:p>
          </table:table-cell>
          <table:table-cell table:style-name="表格24.D4" office:value-type="string">
            <text:p text:style-name="P69">覺知身體意象對身心的影響。</text:p>
          </table:table-cell>
          <table:table-cell table:style-name="表格24.E4" office:value-type="string">
            <text:p text:style-name="P69">性J2</text:p>
          </table:table-cell>
          <table:table-cell table:style-name="表格24.F4" office:value-type="string">
            <text:p text:style-name="P69">釐清身體意象的性別迷思。</text:p>
          </table:table-cell>
          <table:table-cell table:style-name="表格24.G4" office:value-type="string">
            <text:p text:style-name="P69">性U2</text:p>
          </table:table-cell>
          <table:table-cell table:style-name="表格24.H4" office:value-type="string">
            <text:p text:style-name="P69">探究社會文化與媒體對身體意象的影響。</text:p>
          </table:table-cell>
        </table:table-row>
        <table:table-row table:style-name="表格24.1">
          <table:covered-table-cell/>
          <table:table-cell table:style-name="表格24.C1" office:value-type="string">
            <text:p text:style-name="P63"><text:bookmark-start text:name="OLE_LINK162"/><text:bookmark-start text:name="OLE_LINK161"/><text:span text:style-name="預設段落字型"><text:span text:style-name="T6">性別角色的突破與性別歧視的消除</text:span></text:span><text:bookmark-end text:name="OLE_LINK162"/><text:bookmark-end text:name="OLE_LINK161"/></text:p>
          </table:table-cell>
          <table:table-cell table:style-name="表格24.C5" office:value-type="string">
            <text:p text:style-name="P69">性E3</text:p>
          </table:table-cell>
          <table:table-cell table:style-name="表格24.D5" office:value-type="string">
            <text:p text:style-name="P69">覺察性別角色的刻板印象，了解家<text:soft-page-break/>庭、學校與職業的分工，不應受性別的限制。</text:p>
          </table:table-cell>
          <table:table-cell table:style-name="表格24.E5" office:value-type="string">
            <text:p text:style-name="P69">性J3</text:p>
          </table:table-cell>
          <table:table-cell table:style-name="表格24.F5" office:value-type="string">
            <text:p text:style-name="P69"><text:bookmark-start text:name="OLE_LINK4"/><text:bookmark-start text:name="OLE_LINK3"/>檢視家庭、學校、職場中基於性別<text:soft-page-break/>刻板印象產生的偏見與歧視<text:bookmark-end text:name="OLE_LINK4"/><text:bookmark-end text:name="OLE_LINK3"/>。</text:p>
          </table:table-cell>
          <table:table-cell table:style-name="表格24.G5" office:value-type="string">
            <text:p text:style-name="P69">性U3</text:p>
          </table:table-cell>
          <table:table-cell table:style-name="表格24.H5" office:value-type="string">
            <text:p text:style-name="P69">分析家庭、學校、職場與媒體中的<text:soft-page-break/>性別不平等現象，提出改善策略。</text:p>
          </table:table-cell>
        </table:table-row>
        <table:table-row table:style-name="表格24.1">
          <table:covered-table-cell/>
          <table:table-cell table:style-name="表格24.C1" office:value-type="string">
            <text:p text:style-name="P41">身體自主權的尊重與維護</text:p>
          </table:table-cell>
          <table:table-cell table:style-name="表格24.C6" office:value-type="string">
            <text:p text:style-name="P69">性E4</text:p>
          </table:table-cell>
          <table:table-cell table:style-name="表格24.D6" office:value-type="string">
            <text:p text:style-name="P69">認識身體界限與尊重他人的身體自主權。</text:p>
          </table:table-cell>
          <table:table-cell table:style-name="表格24.E6" office:value-type="string">
            <text:p text:style-name="P69">性J4</text:p>
          </table:table-cell>
          <table:table-cell table:style-name="表格24.F6" office:value-type="string">
            <text:p text:style-name="P69">認識身體自主權相關議題，維護自己與尊重他人的身體自主權。</text:p>
          </table:table-cell>
          <table:table-cell table:style-name="表格24.G6" office:value-type="string">
            <text:p text:style-name="P69">性U4</text:p>
          </table:table-cell>
          <table:table-cell table:style-name="表格24.H6" office:value-type="string">
            <text:p text:style-name="P69">維護與捍衛自己的身體自主權，並尊重他人的身體自主權。</text:p>
          </table:table-cell>
        </table:table-row>
        <table:table-row table:style-name="表格24.1">
          <table:covered-table-cell/>
          <table:table-cell table:style-name="表格24.C1" office:value-type="string">
            <text:p text:style-name="P41">性騷擾、性侵害與性霸凌的防治</text:p>
          </table:table-cell>
          <table:table-cell table:style-name="表格24.C7" office:value-type="string">
            <text:p text:style-name="P69">性E5</text:p>
          </table:table-cell>
          <table:table-cell table:style-name="表格24.D7" office:value-type="string">
            <text:p text:style-name="P69">認識性騷擾、性侵害、性霸凌的概念及其求助管道。</text:p>
          </table:table-cell>
          <table:table-cell table:style-name="表格24.E7" office:value-type="string">
            <text:p text:style-name="P69">性J5</text:p>
          </table:table-cell>
          <table:table-cell table:style-name="表格24.F7" office:value-type="string">
            <text:p text:style-name="P69">辨識性騷擾、性侵害與性霸凌的樣態，運用資源解決問題。</text:p>
          </table:table-cell>
          <table:table-cell table:style-name="表格24.G7" office:value-type="string">
            <text:p text:style-name="P69">性U5</text:p>
          </table:table-cell>
          <table:table-cell table:style-name="表格24.H7" office:value-type="string">
            <text:p text:style-name="P69">探究性騷擾、性侵害與性霸凌相關議題，並熟知權利救濟的管道與程序。</text:p>
          </table:table-cell>
        </table:table-row>
        <table:table-row table:style-name="表格24.1">
          <table:covered-table-cell/>
          <table:table-cell table:style-name="表格24.C1" office:value-type="string">
            <text:p text:style-name="P41">語言、文字與符號的性別意涵分析</text:p>
          </table:table-cell>
          <table:table-cell table:style-name="表格24.C8" office:value-type="string">
            <text:p text:style-name="P69">性E6</text:p>
          </table:table-cell>
          <table:table-cell table:style-name="表格24.D8" office:value-type="string">
            <text:p text:style-name="P69">了解圖像、語言與文字的性別意涵，使用性別平等的語言與文字進行溝通。</text:p>
          </table:table-cell>
          <table:table-cell table:style-name="表格24.E8" office:value-type="string">
            <text:p text:style-name="P69">性J6</text:p>
          </table:table-cell>
          <table:table-cell table:style-name="表格24.F8" office:value-type="string">
            <text:p text:style-name="P69">探究各種符號中的性別意涵及人際溝通中的性別問題。</text:p>
          </table:table-cell>
          <table:table-cell table:style-name="表格24.G8" office:value-type="string">
            <text:p text:style-name="P69">性U6</text:p>
          </table:table-cell>
          <table:table-cell table:style-name="表格24.H8" office:value-type="string">
            <text:p text:style-name="P69">解析符號的性別意涵，並運用具性別平等的語言及符號。</text:p>
          </table:table-cell>
        </table:table-row>
        <table:table-row table:style-name="表格24.1">
          <table:covered-table-cell/>
          <table:table-cell table:style-name="表格24.C1" office:value-type="string">
            <text:p text:style-name="P41">科技、資訊與媒體的性別識讀</text:p>
          </table:table-cell>
          <table:table-cell table:style-name="表格24.C9" office:value-type="string">
            <text:p text:style-name="P69">性E7</text:p>
          </table:table-cell>
          <table:table-cell table:style-name="表格24.D9" office:value-type="string">
            <text:p text:style-name="P69">解讀各種媒體所傳遞的性別刻板印象。</text:p>
          </table:table-cell>
          <table:table-cell table:style-name="表格24.E9" office:value-type="string">
            <text:p text:style-name="P69">性J7</text:p>
            <text:p text:style-name="P69"/>
            <text:p text:style-name="P69"/>
            <text:p text:style-name="P69"/>
            <text:p text:style-name="P69">性J8</text:p>
          </table:table-cell>
          <table:table-cell table:style-name="表格24.F9" office:value-type="string">
            <text:p text:style-name="P69">解析各種媒體所傳遞的性別迷思、偏見與歧視。</text:p>
            <text:p text:style-name="P69">解讀科技產品的性別意涵。</text:p>
          </table:table-cell>
          <table:table-cell table:style-name="表格24.G9" office:value-type="string">
            <text:p text:style-name="P69">性U7</text:p>
            <text:p text:style-name="P69"/>
            <text:p text:style-name="P69"/>
            <text:p text:style-name="P69"/>
            <text:p text:style-name="P69"/>
            <text:p text:style-name="P69">性U8</text:p>
          </table:table-cell>
          <table:table-cell table:style-name="表格24.H9" office:value-type="string">
            <text:p text:style-name="P69">批判科技、資訊與媒體的性別意識形態，並尋求改善策略。</text:p>
            <text:p text:style-name="P69">發展科技與資訊能力，不受性別的限制。</text:p>
          </table:table-cell>
        </table:table-row>
        <table:table-row table:style-name="表格24.1">
          <table:covered-table-cell/>
          <table:table-cell table:style-name="表格24.C1" office:value-type="string">
            <text:p text:style-name="P41">性別權益與公共參與</text:p>
          </table:table-cell>
          <table:table-cell table:style-name="表格24.C10" office:value-type="string">
            <text:p text:style-name="P69">性E8</text:p>
            <text:p text:style-name="P69"/>
            <text:p text:style-name="P69"/>
            <text:p text:style-name="P69">性E9</text:p>
          </table:table-cell>
          <table:table-cell table:style-name="表格24.D10" office:value-type="string">
            <text:p text:style-name="P69">了解不同性別者的成就與貢獻。</text:p>
            <text:p text:style-name="P69">檢視校園中空間與資源分配的性別落差，並提<text:soft-page-break/>出改善建議。</text:p>
          </table:table-cell>
          <table:table-cell table:style-name="表格24.E10" office:value-type="string">
            <text:p text:style-name="P69">性J9</text:p>
            <text:p text:style-name="P69"/>
            <text:p text:style-name="P69"/>
            <text:p text:style-name="P69"/>
            <text:p text:style-name="P69"/>
            <text:p text:style-name="P69"/>
            <text:p text:style-name="P69"/>
            <text:p text:style-name="P69"><text:soft-page-break/>性J10</text:p>
          </table:table-cell>
          <table:table-cell table:style-name="表格24.F10" office:value-type="string">
            <text:p text:style-name="P69">認識性別權益相關法律與性別平等運動的楷模，具備關懷性別少數的態度。</text:p>
            <text:p text:style-name="P69"><text:soft-page-break/>探究社會中資源運用與分配的性別不平等，並提出解決策略。</text:p>
          </table:table-cell>
          <table:table-cell table:style-name="表格24.G10" office:value-type="string">
            <text:p text:style-name="P69">性U9</text:p>
            <text:p text:style-name="P69"/>
            <text:p text:style-name="P69"/>
            <text:p text:style-name="P69"/>
            <text:p text:style-name="P69"/>
            <text:p text:style-name="P69"/>
            <text:p text:style-name="P69"/>
            <text:p text:style-name="P69"><text:soft-page-break/></text:p>
            <text:p text:style-name="P69">性U10</text:p>
          </table:table-cell>
          <table:table-cell table:style-name="表格24.H10" office:value-type="string">
            <text:p text:style-name="P69">了解性別平等運動的歷史發展，主動參與促進性別平等的社會公共事務，並積極<text:soft-page-break/>維護性別權益。</text:p>
            <text:p text:style-name="P69">檢視性別相關政策，並提出看法。</text:p>
          </table:table-cell>
        </table:table-row>
        <table:table-row table:style-name="表格24.1">
          <table:covered-table-cell/>
          <table:table-cell table:style-name="表格24.C1" office:value-type="string">
            <text:p text:style-name="P41">性別權力關係與互動</text:p>
          </table:table-cell>
          <table:table-cell table:style-name="表格24.C11" office:value-type="string">
            <text:p text:style-name="P69">性E10</text:p>
            <text:p text:style-name="P69"/>
            <text:p text:style-name="P69"/>
            <text:p text:style-name="P69"/>
            <text:p text:style-name="P69">性E11</text:p>
          </table:table-cell>
          <table:table-cell table:style-name="表格24.D11" office:value-type="string">
            <text:p text:style-name="P69">辨識性別刻板的情感表達與人際互動。</text:p>
            <text:p text:style-name="P69">培養性別間合宜表達情感的能力。</text:p>
          </table:table-cell>
          <table:table-cell table:style-name="表格24.E11" office:value-type="string">
            <text:p text:style-name="P69">性J11</text:p>
            <text:p text:style-name="P69"/>
            <text:p text:style-name="P69"/>
            <text:p text:style-name="P69"/>
            <text:p text:style-name="P69"/>
            <text:p text:style-name="P69"/>
            <text:p text:style-name="P69"/>
            <text:p text:style-name="P69"/>
            <text:p text:style-name="P69">性J12</text:p>
          </table:table-cell>
          <table:table-cell table:style-name="表格24.F11" office:value-type="string">
            <text:p text:style-name="P69">去除性別刻板與性別偏見的情感表達與溝通，具備與他人平等互動的能力。</text:p>
            <text:p text:style-name="P69"/>
            <text:p text:style-name="P69">省思與他人的性別權力關係，促進平等與良好的互動。</text:p>
          </table:table-cell>
          <table:table-cell table:style-name="表格24.G11" office:value-type="string">
            <text:p text:style-name="P69">性U11</text:p>
            <text:p text:style-name="P69"/>
            <text:p text:style-name="P69"/>
            <text:p text:style-name="P69"/>
            <text:p text:style-name="P69"/>
            <text:p text:style-name="P69"/>
            <text:p text:style-name="P69"/>
            <text:p text:style-name="P69"/>
            <text:p text:style-name="P69">性U12</text:p>
          </table:table-cell>
          <table:table-cell table:style-name="表格24.H11" office:value-type="string">
            <text:p text:style-name="P69">分析情感關係中的性別權力議題，養成溝通協商與提升處理情感挫折的能力。</text:p>
            <text:p text:style-name="P69"/>
            <text:p text:style-name="P69">反思各種互動中的性別權力關係。</text:p>
          </table:table-cell>
        </table:table-row>
        <table:table-row table:style-name="表格24.1">
          <table:covered-table-cell/>
          <table:table-cell table:style-name="表格24.C1" office:value-type="string">
            <text:p text:style-name="P67"><text:span text:style-name="預設段落字型"><text:span text:style-name="T14">性別與多元文化</text:span></text:span></text:p>
          </table:table-cell>
          <table:table-cell table:style-name="表格24.C12" office:value-type="string">
            <text:p text:style-name="P69">性E12</text:p>
            <text:p text:style-name="P69"/>
            <text:p text:style-name="P69"/>
            <text:p text:style-name="P69">性E13</text:p>
          </table:table-cell>
          <table:table-cell table:style-name="表格24.D12" office:value-type="string">
            <text:p text:style-name="P69">了解與尊重家庭型態的多樣性。</text:p>
            <text:p text:style-name="P69">了解不同社會中的性別文化差異。</text:p>
          </table:table-cell>
          <table:table-cell table:style-name="表格24.E12" office:value-type="string">
            <text:p text:style-name="P69">性J13</text:p>
            <text:p text:style-name="P69"/>
            <text:p text:style-name="P69"/>
            <text:p text:style-name="P69">性J14</text:p>
          </table:table-cell>
          <table:table-cell table:style-name="表格24.F12" office:value-type="string">
            <text:p text:style-name="P69">了解多元家庭型態的性別意涵。</text:p>
            <text:p text:style-name="P69">認識社會中性別、種族與階級的權力結構關係。</text:p>
          </table:table-cell>
          <table:table-cell table:style-name="表格24.G12" office:value-type="string">
            <text:p text:style-name="P69">性U13</text:p>
            <text:p text:style-name="P69"/>
            <text:p text:style-name="P69"/>
            <text:p text:style-name="P69"/>
            <text:p text:style-name="P69">性U14</text:p>
          </table:table-cell>
          <table:table-cell table:style-name="表格24.H12" office:value-type="string">
            <text:p text:style-name="P69">探究本土與國際社會的性別與家庭議題。</text:p>
            <text:p text:style-name="P69">善用資源以拓展性別平等的本土與國際視野。</text:p>
          </table:table-cell>
        </table:table-row>
        <table:table-row table:style-name="表格24.1">
          <table:table-cell table:style-name="表格24.C1" table:number-rows-spanned="6" office:value-type="string">
            <text:p text:style-name="P46">人權教育</text:p>
          </table:table-cell>
          <table:table-cell table:style-name="表格24.C1" office:value-type="string">
            <text:p text:style-name="P36">人權的基本概念</text:p>
          </table:table-cell>
          <table:table-cell table:style-name="表格24.C13" office:value-type="string">
            <text:p text:style-name="P69">人E1</text:p>
          </table:table-cell>
          <table:table-cell table:style-name="表格24.D13" office:value-type="string">
            <text:p text:style-name="P69">認識人權是與生俱有的、普遍的、不容剝奪的。</text:p>
          </table:table-cell>
          <table:table-cell table:style-name="表格24.E13" office:value-type="string">
            <text:p text:style-name="P69">人J1</text:p>
          </table:table-cell>
          <table:table-cell table:style-name="表格24.F13" office:value-type="string">
            <text:p text:style-name="P69">認識基本人權的意涵，並了解憲法對人權保障的意義。</text:p>
          </table:table-cell>
          <table:table-cell table:style-name="表格24.G13" office:value-type="string">
            <text:p text:style-name="P69">人U1</text:p>
          </table:table-cell>
          <table:table-cell table:style-name="表格24.H13" office:value-type="string">
            <text:p text:style-name="P69">理解普世人權意涵的時代性及聯合國人權公約對人權保障的意義。</text:p>
          </table:table-cell>
        </table:table-row>
        <table:table-row table:style-name="表格24.1">
          <table:covered-table-cell/>
          <table:table-cell table:style-name="表格24.C1" office:value-type="string">
            <text:p text:style-name="P36">人權與責任</text:p>
          </table:table-cell>
          <table:table-cell table:style-name="表格24.C14" office:value-type="string">
            <text:p text:style-name="P69">人E2</text:p>
          </table:table-cell>
          <table:table-cell table:style-name="表格24.D14" office:value-type="string">
            <text:p text:style-name="P69">關心周遭不公平的事件，並提出改善的想法。</text:p>
          </table:table-cell>
          <table:table-cell table:style-name="表格24.E14" office:value-type="string">
            <text:p text:style-name="P69">人J2</text:p>
          </table:table-cell>
          <table:table-cell table:style-name="表格24.F14" office:value-type="string">
            <text:p text:style-name="P69">關懷國內人權議題，提出一個符合正義的社會藍圖，並進行社會改進與行動。</text:p>
          </table:table-cell>
          <table:table-cell table:style-name="表格24.G14" office:value-type="string">
            <text:p text:style-name="P69">人U2</text:p>
          </table:table-cell>
          <table:table-cell table:style-name="表格24.H14" office:value-type="string">
            <text:p text:style-name="P69">探討國際人權議題，並負起全球公民的和平與永續發展責任。</text:p>
          </table:table-cell>
        </table:table-row>
        <table:table-row table:style-name="表格24.1">
          <table:covered-table-cell/>
          <table:table-cell table:style-name="表格24.C1" office:value-type="string">
            <text:p text:style-name="P36">人權與民主法治</text:p>
          </table:table-cell>
          <table:table-cell table:style-name="表格24.C15" office:value-type="string">
            <text:p text:style-name="P69">人E3</text:p>
          </table:table-cell>
          <table:table-cell table:style-name="表格24.D15" office:value-type="string">
            <text:p text:style-name="P69">了解每個人需求的不<text:soft-page-break/>同，並討論與遵守團體的規則。</text:p>
          </table:table-cell>
          <table:table-cell table:style-name="表格24.E15" office:value-type="string">
            <text:p text:style-name="P69">人J3</text:p>
          </table:table-cell>
          <table:table-cell table:style-name="表格24.F15" office:value-type="string">
            <text:p text:style-name="P69">探索各種利益可能發生<text:soft-page-break/>的衝突，並了解如何運用民主審議方式及正當的程序，以形成公共規則，落實平等自由之保障。</text:p>
          </table:table-cell>
          <table:table-cell table:style-name="表格24.G15" office:value-type="string">
            <text:p text:style-name="P69">人U3</text:p>
          </table:table-cell>
          <table:table-cell table:style-name="表格24.H15" office:value-type="string">
            <text:p text:style-name="P69">認識我國重要的人權立<text:soft-page-break/>法及其意義，理解保障人權之憲政原理與原則。</text:p>
          </table:table-cell>
        </table:table-row>
        <table:table-row table:style-name="表格24.1">
          <table:covered-table-cell/>
          <table:table-cell table:style-name="表格24.C1" office:value-type="string">
            <text:p text:style-name="P36">人權與生活實踐</text:p>
          </table:table-cell>
          <table:table-cell table:style-name="表格24.C16" office:value-type="string">
            <text:p text:style-name="P69">人E4</text:p>
            <text:p text:style-name="P69"/>
            <text:p text:style-name="P69"/>
            <text:p text:style-name="P69"/>
            <text:p text:style-name="P69"/>
            <text:p text:style-name="P69">人E5</text:p>
            <text:p text:style-name="P69"/>
            <text:p text:style-name="P69"/>
            <text:p text:style-name="P69"/>
            <text:p text:style-name="P69">人E6</text:p>
          </table:table-cell>
          <table:table-cell table:style-name="表格24.D16" office:value-type="string">
            <text:p text:style-name="P69">表達自己對一個美好世界的想法，並聆聽他人的想法。</text:p>
            <text:p text:style-name="P69">欣賞、包容個別差異並尊重自己與他人的權利。</text:p>
            <text:p text:style-name="P69">覺察個人的偏見，並避免歧視行為的產生。</text:p>
          </table:table-cell>
          <table:table-cell table:style-name="表格24.E16" office:value-type="string">
            <text:p text:style-name="P69">人J4</text:p>
            <text:p text:style-name="P69"/>
            <text:p text:style-name="P69"/>
            <text:p text:style-name="P69"/>
            <text:p text:style-name="P69">人J5</text:p>
            <text:p text:style-name="P69"/>
            <text:p text:style-name="P69"/>
            <text:p text:style-name="P69"/>
            <text:p text:style-name="P69"/>
            <text:p text:style-name="P69">人J6</text:p>
          </table:table-cell>
          <table:table-cell table:style-name="表格24.F16" office:value-type="string">
            <text:p text:style-name="P69">了解平等、正義的原則，並在生活中實踐。</text:p>
            <text:p text:style-name="P69">了解社會上有不同的群體和文化，尊重並欣賞其差異。</text:p>
            <text:p text:style-name="P69">正視社會中的各種歧視，並採取行動來關懷與保護弱勢。</text:p>
          </table:table-cell>
          <table:table-cell table:style-name="表格24.G16" office:value-type="string">
            <text:p text:style-name="P69">人U4</text:p>
            <text:p text:style-name="P69"/>
            <text:p text:style-name="P69"/>
            <text:p text:style-name="P69"/>
            <text:p text:style-name="P69">人U5</text:p>
            <text:p text:style-name="P69"/>
            <text:p text:style-name="P69"/>
            <text:p text:style-name="P69"/>
            <text:p text:style-name="P69"/>
            <text:p text:style-name="P69">人U6</text:p>
            <text:p text:style-name="P69"/>
          </table:table-cell>
          <table:table-cell table:style-name="表格24.H16" office:value-type="string">
            <text:p text:style-name="P69">理解人權與世界和平的關係，並在社會中實踐。</text:p>
            <text:p text:style-name="P69">理解世界上有不同的國家、族群和文化，並尊重其文化權。</text:p>
            <text:p text:style-name="P69">探討歧視少數民族、排除異類、污名化等現象，理解其經常和政治經濟不平等、種族主義等互為因果，並提出相關的公民行動方案。</text:p>
          </table:table-cell>
        </table:table-row>
        <table:table-row table:style-name="表格24.1">
          <table:covered-table-cell/>
          <table:table-cell table:style-name="表格24.C1" office:value-type="string">
            <text:p text:style-name="P36">人權違反與救濟</text:p>
          </table:table-cell>
          <table:table-cell table:style-name="表格24.C17" office:value-type="string">
            <text:p text:style-name="P69">人E7</text:p>
          </table:table-cell>
          <table:table-cell table:style-name="表格24.D17" office:value-type="string">
            <text:p text:style-name="P69">認識生活中不公平、不合理、違反規則和健康受到傷害等經驗，並知道如何尋求救助的管道。</text:p>
          </table:table-cell>
          <table:table-cell table:style-name="表格24.E17" office:value-type="string">
            <text:p text:style-name="P69">人J7</text:p>
          </table:table-cell>
          <table:table-cell table:style-name="表格24.F17" office:value-type="string">
            <text:p text:style-name="P69">探討違反人權的事件對個人、社區/部落、社會的影響，並提出改善策略或行動方案。</text:p>
          </table:table-cell>
          <table:table-cell table:style-name="表格24.G17" office:value-type="string">
            <text:p text:style-name="P69">人U7</text:p>
          </table:table-cell>
          <table:table-cell table:style-name="表格24.H17" office:value-type="string">
            <text:p text:style-name="P69">體悟公民不服從的人權法治意涵，並倡議當今我國或全球人權相關之議題。</text:p>
          </table:table-cell>
        </table:table-row>
        <table:table-row table:style-name="表格24.1">
          <table:covered-table-cell/>
          <table:table-cell table:style-name="表格24.C1" office:value-type="string">
            <text:p text:style-name="P36">人權重要主題</text:p>
          </table:table-cell>
          <table:table-cell table:style-name="表格24.C18" office:value-type="string">
            <text:p text:style-name="P69">人E8</text:p>
            <text:p text:style-name="P69"><text:soft-page-break/></text:p>
            <text:p text:style-name="P69"/>
            <text:p text:style-name="P69">人E9</text:p>
            <text:p text:style-name="P69"/>
            <text:p text:style-name="P69"/>
            <text:p text:style-name="P69"/>
            <text:p text:style-name="P69">人E10</text:p>
            <text:p text:style-name="P69"/>
            <text:p text:style-name="P69"/>
            <text:p text:style-name="P69">人E11</text:p>
          </table:table-cell>
          <table:table-cell table:style-name="表格24.D18" office:value-type="string">
            <text:p text:style-name="P69">了解兒童對<text:soft-page-break/>遊戲權利的需求。</text:p>
            <text:p text:style-name="P69">認識生存權、身分權的剝奪與個人尊嚴的關係。</text:p>
            <text:p text:style-name="P69">認識隱私權與日常生活的關係。</text:p>
            <text:p text:style-name="P69">了解兒童權利宣言的內涵及兒童權利公約對兒童基本需求的維護與支持。</text:p>
          </table:table-cell>
          <table:table-cell table:style-name="表格24.E18" office:value-type="string">
            <text:p text:style-name="P69">人J8</text:p>
            <text:p text:style-name="P69"><text:soft-page-break/></text:p>
            <text:p text:style-name="P69"/>
            <text:p text:style-name="P69"/>
            <text:p text:style-name="P69">人J9</text:p>
            <text:p text:style-name="P69"/>
            <text:p text:style-name="P69"/>
            <text:p text:style-name="P69"/>
            <text:p text:style-name="P69">人J10</text:p>
            <text:p text:style-name="P69"/>
            <text:p text:style-name="P69"/>
            <text:p text:style-name="P69"/>
            <text:p text:style-name="P69">人J11</text:p>
            <text:p text:style-name="P69"/>
            <text:p text:style-name="P69"/>
            <text:p text:style-name="P69"/>
            <text:p text:style-name="P69">人J12</text:p>
            <text:p text:style-name="P69"/>
            <text:p text:style-name="P69"/>
            <text:p text:style-name="P69">人J13</text:p>
            <text:p text:style-name="P69"/>
            <text:p text:style-name="P69"/>
            <text:p text:style-name="P69">人J14</text:p>
          </table:table-cell>
          <table:table-cell table:style-name="表格24.F18" office:value-type="string">
            <text:p text:style-name="P69">了解人身自<text:soft-page-break/>由權，並具有自我保護的知能。</text:p>
            <text:p text:style-name="P69">認識教育權、工作權與個人生涯發展的關係。</text:p>
            <text:p text:style-name="P69">了解人權的起源與歷史發展對人權維護的意義。</text:p>
            <text:p text:style-name="P69">運用資訊網絡了解人權相關組織與活動。</text:p>
            <text:p text:style-name="P69">理解貧窮、階級剝削的相互關係。</text:p>
            <text:p text:style-name="P69">理解戰爭、和平對人類生活的影響。</text:p>
            <text:p text:style-name="P69">了解世界人權宣言對人權的維護與保障。</text:p>
          </table:table-cell>
          <table:table-cell table:style-name="表格24.G18" office:value-type="string">
            <text:p text:style-name="P69">人U8</text:p>
            <text:p text:style-name="P69"><text:soft-page-break/></text:p>
            <text:p text:style-name="P69"/>
            <text:p text:style-name="P69"/>
            <text:p text:style-name="P69"/>
            <text:p text:style-name="P69">人U9</text:p>
            <text:p text:style-name="P69"/>
            <text:p text:style-name="P69"/>
            <text:p text:style-name="P69"/>
            <text:p text:style-name="P69"/>
            <text:p text:style-name="P69"/>
            <text:p text:style-name="P69"/>
            <text:p text:style-name="P69"/>
            <text:p text:style-name="P69"/>
            <text:p text:style-name="P69">人U10</text:p>
            <text:p text:style-name="P69"/>
            <text:p text:style-name="P69"/>
            <text:p text:style-name="P69"/>
            <text:p text:style-name="P69"/>
            <text:p text:style-name="P69">人U11</text:p>
            <text:p text:style-name="P69"/>
            <text:p text:style-name="P69"/>
            <text:p text:style-name="P69"/>
            <text:p text:style-name="P69"/>
            <text:p text:style-name="P69">人U12</text:p>
          </table:table-cell>
          <table:table-cell table:style-name="表格24.H18" office:value-type="string">
            <text:p text:style-name="P69">說明言論自<text:soft-page-break/>由或新聞自由對於民主社會運作的重要性。</text:p>
            <text:p text:style-name="P69">理解法律對社會上原住民、身心障礙者等弱勢所提供各種平權措施，旨在促進其能擁有實質平等的社會地位。</text:p>
            <text:p text:style-name="P69">認識聯合國及其他人權相關組織對人權保障的功能。</text:p>
            <text:p text:style-name="P69">理解人類歷史上發生大屠殺的原因，思考如何避免其再發生。</text:p>
            <text:p text:style-name="P69">認識聯合國的各種重要國際人權公約。</text:p>
          </table:table-cell>
        </table:table-row>
        <table:table-row table:style-name="表格24.1">
          <table:table-cell table:style-name="表格24.C1" table:number-rows-spanned="5" office:value-type="string">
            <text:p text:style-name="P46">環境教育</text:p>
          </table:table-cell>
          <table:table-cell table:style-name="表格24.C1" office:value-type="string">
            <text:p text:style-name="P36">環境倫理</text:p>
          </table:table-cell>
          <table:table-cell table:style-name="表格24.C19" office:value-type="string">
            <text:p text:style-name="P69">環E1</text:p>
            <text:p text:style-name="P69"/>
            <text:p text:style-name="P69"/>
            <text:p text:style-name="P69"/>
            <text:p text:style-name="P69"/>
            <text:p text:style-name="P69"/>
            <text:p text:style-name="P69">環E2</text:p>
            <text:p text:style-name="P69"/>
            <text:p text:style-name="P69"/>
            <text:p text:style-name="P69"/>
            <text:p text:style-name="P69">環E3</text:p>
          </table:table-cell>
          <table:table-cell table:style-name="表格24.D19" office:value-type="string">
            <text:p text:style-name="P69">參與戶外學習與自然體驗，覺知自然環境的美、平衡、與完整性。</text:p>
            <text:p text:style-name="P69">覺知生物生命的美與價值，關懷動、植物的生命。</text:p>
            <text:p text:style-name="P69">了解人與自然和諧共<text:soft-page-break/>生，進而保護重要棲地。</text:p>
          </table:table-cell>
          <table:table-cell table:style-name="表格24.E19" office:value-type="string">
            <text:p text:style-name="P69">環J1</text:p>
            <text:p text:style-name="P69"/>
            <text:p text:style-name="P69"/>
            <text:p text:style-name="P69"/>
            <text:p text:style-name="P69">環J2</text:p>
            <text:p text:style-name="P69"/>
            <text:p text:style-name="P69"/>
            <text:p text:style-name="P69"/>
            <text:p text:style-name="P69"/>
            <text:p text:style-name="P69"/>
            <text:p text:style-name="P69">環J3</text:p>
          </table:table-cell>
          <table:table-cell table:style-name="表格24.F19" office:value-type="string">
            <text:p text:style-name="P69">了解生物多樣性及環境承載力的重要性。</text:p>
            <text:p text:style-name="P69">了解人與周遭動物的互動關係，認識動物需求，並關切動物福利。</text:p>
            <text:p text:style-name="P69">經由環境美學與自然文學了解自然<text:soft-page-break/>環境的倫理價值。</text:p>
          </table:table-cell>
          <table:table-cell table:style-name="表格24.G19" office:value-type="string">
            <text:p text:style-name="P69">環U1</text:p>
            <text:p text:style-name="P69"/>
            <text:p text:style-name="P69"/>
            <text:p text:style-name="P69"/>
            <text:p text:style-name="P69"/>
            <text:p text:style-name="P69"/>
            <text:p text:style-name="P69"/>
            <text:p text:style-name="P69">環U2</text:p>
          </table:table-cell>
          <table:table-cell table:style-name="表格24.H19" office:value-type="string">
            <text:p text:style-name="P69">關心居住地區，因保護所帶來的發展限制及權益受損，理解補償正義的重要性。</text:p>
            <text:p text:style-name="P69">理解人為破壞對其他物種與棲地所帶來的生態不正義，進而支持相關<text:soft-page-break/>環境保護政策。</text:p>
          </table:table-cell>
        </table:table-row>
        <table:table-row table:style-name="表格24.1">
          <table:covered-table-cell/>
          <table:table-cell table:style-name="表格24.C1" office:value-type="string">
            <text:p text:style-name="P36">永續發展</text:p>
          </table:table-cell>
          <table:table-cell table:style-name="表格24.C20" office:value-type="string">
            <text:p text:style-name="P69">環E4</text:p>
            <text:p text:style-name="P69"/>
            <text:p text:style-name="P69"/>
            <text:p text:style-name="P69"/>
            <text:p text:style-name="P69">環E5</text:p>
            <text:p text:style-name="P69"/>
            <text:p text:style-name="P69"/>
            <text:p text:style-name="P69"/>
            <text:p text:style-name="P69"/>
            <text:p text:style-name="P69">環E6</text:p>
            <text:p text:style-name="P69"/>
            <text:p text:style-name="P69"/>
            <text:p text:style-name="P69"/>
            <text:p text:style-name="P69"/>
            <text:p text:style-name="P69">環E7</text:p>
          </table:table-cell>
          <table:table-cell table:style-name="表格24.D20" office:value-type="string">
            <text:p text:style-name="P69">覺知經濟發展與工業發展對環境的衝擊。</text:p>
            <text:p text:style-name="P69">覺知人類的生活型態對其他生物與生態系的衝擊。</text:p>
            <text:p text:style-name="P69">覺知人類過度的物質需求會對未來世代造成衝擊。</text:p>
            <text:p text:style-name="P69">覺知人類社會有糧食分配不均與貧富差異太大的問題。</text:p>
          </table:table-cell>
          <table:table-cell table:style-name="表格24.E20" office:value-type="string">
            <text:p text:style-name="P69">環J4</text:p>
            <text:p text:style-name="P69"/>
            <text:p text:style-name="P69"/>
            <text:p text:style-name="P69"/>
            <text:p text:style-name="P69"/>
            <text:p text:style-name="P69"/>
            <text:p text:style-name="P69">環J5</text:p>
            <text:p text:style-name="P69"/>
            <text:p text:style-name="P69"/>
            <text:p text:style-name="P69"/>
            <text:p text:style-name="P69">環J6</text:p>
          </table:table-cell>
          <table:table-cell table:style-name="表格24.F20" office:value-type="string">
            <text:p text:style-name="P69">了解永續發展的意義（環境、社會、與經濟的均衡發展）與原則。</text:p>
            <text:p text:style-name="P69">了解聯合國推動永續發展的背景與趨勢。</text:p>
            <text:p text:style-name="P69">了解世界人口數量增加、糧食供給與營養的永續議題。</text:p>
          </table:table-cell>
          <table:table-cell table:style-name="表格24.G20" office:value-type="string">
            <text:p text:style-name="P69">環U3</text:p>
            <text:p text:style-name="P69"/>
            <text:p text:style-name="P69"/>
            <text:p text:style-name="P69"/>
            <text:p text:style-name="P69">環U4</text:p>
            <text:p text:style-name="P69"/>
            <text:p text:style-name="P69"/>
            <text:p text:style-name="P69"/>
            <text:p text:style-name="P69"/>
            <text:p text:style-name="P69"/>
            <text:p text:style-name="P69">環U5</text:p>
          </table:table-cell>
          <table:table-cell table:style-name="表格24.H20" office:value-type="string">
            <text:p text:style-name="P69">探討臺灣二十一世紀議程的內涵與相關政策。</text:p>
            <text:p text:style-name="P69">思考生活品質與人類發展的意義，並據以思考與永續發展的關係。</text:p>
            <text:p text:style-name="P69">採行永續消費與簡樸生活的生活型態，促進永續發展。</text:p>
          </table:table-cell>
        </table:table-row>
        <table:table-row table:style-name="表格24.1">
          <table:covered-table-cell/>
          <table:table-cell table:style-name="表格24.C1" office:value-type="string">
            <text:p text:style-name="P36">氣候變遷</text:p>
          </table:table-cell>
          <table:table-cell table:style-name="表格24.C21" office:value-type="string">
            <text:p text:style-name="P69">環E8</text:p>
            <text:p text:style-name="P69"/>
            <text:p text:style-name="P69"/>
            <text:p text:style-name="P69"/>
            <text:p text:style-name="P69"/>
            <text:p text:style-name="P69"/>
            <text:p text:style-name="P69">環E9</text:p>
            <text:p text:style-name="P69"/>
            <text:p text:style-name="P69"/>
            <text:p text:style-name="P69"/>
            <text:p text:style-name="P69">環E10</text:p>
          </table:table-cell>
          <table:table-cell table:style-name="表格24.D21" office:value-type="string">
            <text:p text:style-name="P69">認識天氣的溫度、雨量要素與覺察氣候的趨勢及極端氣候的現象。</text:p>
            <text:p text:style-name="P69">覺知氣候變遷會對生活、社會及環境造成衝擊。</text:p>
            <text:p text:style-name="P69">覺知人類的行為是導致氣候變遷的原因。</text:p>
          </table:table-cell>
          <table:table-cell table:style-name="表格24.E21" office:value-type="string">
            <text:p text:style-name="P69">環J7</text:p>
            <text:p text:style-name="P69"/>
            <text:p text:style-name="P69"/>
            <text:p text:style-name="P69"/>
            <text:p text:style-name="P69"/>
            <text:p text:style-name="P69"/>
            <text:p text:style-name="P69">環J8</text:p>
            <text:p text:style-name="P69"/>
            <text:p text:style-name="P69"/>
            <text:p text:style-name="P69"/>
            <text:p text:style-name="P69"/>
            <text:p text:style-name="P69"/>
            <text:p text:style-name="P69">環J9</text:p>
          </table:table-cell>
          <table:table-cell table:style-name="表格24.F21" office:value-type="string">
            <text:p text:style-name="P69">透過「碳循環」，了解化石燃料與溫室氣體、全球暖化、及氣候變遷的關係。</text:p>
            <text:p text:style-name="P69">了解台灣生態環境及社會發展面對氣候變遷的脆弱性與韌性。</text:p>
            <text:p text:style-name="P69">了解氣候變遷減緩與調適的涵義，以及台灣因應氣候變遷調適的政策。</text:p>
          </table:table-cell>
          <table:table-cell table:style-name="表格24.G21" office:value-type="string">
            <text:p text:style-name="P69">環U6</text:p>
            <text:p text:style-name="P69"/>
            <text:p text:style-name="P69"/>
            <text:p text:style-name="P69"/>
            <text:p text:style-name="P69"/>
            <text:p text:style-name="P69"/>
            <text:p text:style-name="P69"/>
            <text:p text:style-name="P69">環U7</text:p>
          </table:table-cell>
          <table:table-cell table:style-name="表格24.H21" office:value-type="string">
            <text:p text:style-name="P69">探究國際與國內對氣候變遷的應對措施，了解因應氣候變遷的國際公約的精神。</text:p>
            <text:p text:style-name="P69">收集並分析在地能源的消耗與排碳的趨勢，思考因地制宜的解決方案，參與集體的行動。</text:p>
          </table:table-cell>
        </table:table-row>
        <table:table-row table:style-name="表格24.1">
          <table:covered-table-cell/>
          <table:table-cell table:style-name="表格24.C1" office:value-type="string">
            <text:p text:style-name="P41">災害防救</text:p>
          </table:table-cell>
          <table:table-cell table:style-name="表格24.C22" office:value-type="string">
            <text:p text:style-name="P69">環E11</text:p>
            <text:p text:style-name="P69"/>
            <text:p text:style-name="P69"/>
            <text:p text:style-name="P69">環E12</text:p>
            <text:p text:style-name="P69"/>
            <text:p text:style-name="P69"/>
            <text:p text:style-name="P69"/>
            <text:p text:style-name="P69"/>
            <text:p text:style-name="P69"/>
            <text:p text:style-name="P69"/>
            <text:p text:style-name="P69">環E13</text:p>
          </table:table-cell>
          <table:table-cell table:style-name="表格24.D22" office:value-type="string">
            <text:p text:style-name="P69">認識台灣曾經發生的重大災害。</text:p>
            <text:p text:style-name="P69">養成對災害的警覺心及敏感度，對災害有基本的了解，並能避免災害的發生。</text:p>
            <text:p text:style-name="P69">覺知天然災害的頻率增加且衝擊擴大。</text:p>
          </table:table-cell>
          <table:table-cell table:style-name="表格24.E22" office:value-type="string">
            <text:p text:style-name="P69">環J10</text:p>
            <text:p text:style-name="P69"/>
            <text:p text:style-name="P69"/>
            <text:p text:style-name="P69"/>
            <text:p text:style-name="P69"/>
            <text:p text:style-name="P69"/>
            <text:p text:style-name="P69">環J11</text:p>
            <text:p text:style-name="P69"/>
            <text:p text:style-name="P69"/>
            <text:p text:style-name="P69">環J12</text:p>
            <text:p text:style-name="P69"/>
            <text:p text:style-name="P69"/>
            <text:p text:style-name="P69"/>
            <text:p text:style-name="P69"/>
            <text:p text:style-name="P69"/>
            <text:p text:style-name="P69">環J13</text:p>
          </table:table-cell>
          <table:table-cell table:style-name="表格24.F22" office:value-type="string">
            <text:p text:style-name="P69">了解天然災害對人類生活、生命、社會發展與經濟產業的衝擊。</text:p>
            <text:p text:style-name="P69">了解天然災害的人為影響因子。</text:p>
            <text:p text:style-name="P69">認識不同類型災害可能伴隨的危險，學習適當預防與避難行為。</text:p>
            <text:p text:style-name="P69">參與防災疏散演練。</text:p>
          </table:table-cell>
          <table:table-cell table:style-name="表格24.G22" office:value-type="string">
            <text:p text:style-name="P69">環U8</text:p>
            <text:p text:style-name="P69"/>
            <text:p text:style-name="P69"/>
            <text:p text:style-name="P69"/>
            <text:p text:style-name="P69">環U9</text:p>
            <text:p text:style-name="P69"/>
            <text:p text:style-name="P69"/>
            <text:p text:style-name="P69"/>
            <text:p text:style-name="P69"/>
            <text:p text:style-name="P69">環U10</text:p>
            <text:p text:style-name="P69"/>
            <text:p text:style-name="P69">環U11</text:p>
          </table:table-cell>
          <table:table-cell table:style-name="表格24.H22" office:value-type="string">
            <text:p text:style-name="P69">從災害防救法規了解台灣災害防救的政策規劃。</text:p>
            <text:p text:style-name="P69">分析實際監測數據，探究天然災害頻率的趨勢與預估。</text:p>
            <text:p text:style-name="P69">執行災害防救的演練。</text:p>
            <text:p text:style-name="P69">運用繪圖科技與災害資料調查，繪製防災地圖。</text:p>
          </table:table-cell>
        </table:table-row>
        <table:table-row table:style-name="表格24.1">
          <table:covered-table-cell/>
          <table:table-cell table:style-name="表格24.C1" office:value-type="string">
            <text:p text:style-name="P63"><text:span text:style-name="預設段落字型"><text:span text:style-name="T6">能源資源永續利用</text:span></text:span></text:p>
          </table:table-cell>
          <table:table-cell table:style-name="表格24.C23" office:value-type="string">
            <text:p text:style-name="P69">環E14</text:p>
            <text:p text:style-name="P69"/>
            <text:p text:style-name="P69"/>
            <text:p text:style-name="P69"/>
            <text:p text:style-name="P69"/>
            <text:p text:style-name="P69"/>
            <text:p text:style-name="P69"/>
            <text:p text:style-name="P69"/>
            <text:p text:style-name="P69">環E15</text:p>
            <text:p text:style-name="P69"/>
            <text:p text:style-name="P69"/>
            <text:p text:style-name="P69"/>
            <text:p text:style-name="P69"/>
            <text:p text:style-name="P69">環E16</text:p>
            <text:p text:style-name="P69"/>
            <text:p text:style-name="P69"/>
            <text:p text:style-name="P69"/>
            <text:p text:style-name="P69">環E17</text:p>
          </table:table-cell>
          <table:table-cell table:style-name="表格24.D23" office:value-type="string">
            <text:p text:style-name="P69">覺知人類生存與發展需要利用能源及資源，學習在生活中直接利用自然能源或自然形式的物質。</text:p>
            <text:p text:style-name="P69">覺知能資源過度利用會導致環境汙染與資源耗竭的問題。</text:p>
            <text:p text:style-name="P69">了解物質循環與資源回收利用的原理。</text:p>
            <text:p text:style-name="P69">養成日常生活節約用水、用電、物質的行為，減少資源的消耗。</text:p>
          </table:table-cell>
          <table:table-cell table:style-name="表格24.E23" office:value-type="string">
            <text:p text:style-name="P69">環J14</text:p>
            <text:p text:style-name="P69"/>
            <text:p text:style-name="P69"/>
            <text:p text:style-name="P69"/>
            <text:p text:style-name="P69"/>
            <text:p text:style-name="P69">環J15</text:p>
            <text:p text:style-name="P69"/>
            <text:p text:style-name="P69"/>
            <text:p text:style-name="P69"/>
            <text:p text:style-name="P69"/>
            <text:p text:style-name="P69">環J16</text:p>
          </table:table-cell>
          <table:table-cell table:style-name="表格24.F23" office:value-type="string">
            <text:p text:style-name="P69">了解能量流動及物質循環與生態系統運作的關係。</text:p>
            <text:p text:style-name="P69">認識產品的生命週期，探討其生態足跡、水足跡及碳足跡。</text:p>
            <text:p text:style-name="P69">了解各種替代能源的基本原理與發展趨勢。</text:p>
          </table:table-cell>
          <table:table-cell table:style-name="表格24.G23" office:value-type="string">
            <text:p text:style-name="P69">環U12</text:p>
            <text:p text:style-name="P69"/>
            <text:p text:style-name="P69"/>
            <text:p text:style-name="P69"/>
            <text:p text:style-name="P69"/>
            <text:p text:style-name="P69"/>
            <text:p text:style-name="P69"/>
            <text:p text:style-name="P69">環U13</text:p>
            <text:p text:style-name="P69"/>
            <text:p text:style-name="P69"/>
            <text:p text:style-name="P69"/>
            <text:p text:style-name="P69"/>
            <text:p text:style-name="P69">環U14</text:p>
            <text:p text:style-name="P69"/>
            <text:p text:style-name="P69"/>
            <text:p text:style-name="P69"/>
            <text:p text:style-name="P69"/>
            <text:p text:style-name="P69">環U15</text:p>
          </table:table-cell>
          <table:table-cell table:style-name="表格24.H23" office:value-type="string">
            <text:p text:style-name="P69">了解循環型社會的涵意與執行策略，實踐綠色消費與友善環境的生活模式。</text:p>
            <text:p text:style-name="P69">了解環境成本、汙染者付費、綠色設計及清潔生產機制。</text:p>
            <text:p text:style-name="P69">了解國際及我國對能源利用之相關法律制定與行政措施。</text:p>
            <text:p text:style-name="P69">了解因地制宜及友善環境的綠建築原理。</text:p>
          </table:table-cell>
        </table:table-row>
        <table:table-row table:style-name="表格24.1">
          <table:table-cell table:style-name="表格24.C1" table:number-rows-spanned="5" office:value-type="string">
            <text:p text:style-name="P46">海<text:soft-page-break/>洋教育</text:p>
          </table:table-cell>
          <table:table-cell table:style-name="表格24.C1" office:value-type="string">
            <text:p text:style-name="P41">海洋休閒</text:p>
          </table:table-cell>
          <table:table-cell table:style-name="表格24.C24" office:value-type="string">
            <text:p text:style-name="P69">海E1</text:p>
            <text:p text:style-name="P69"><text:soft-page-break/></text:p>
            <text:p text:style-name="P69"/>
            <text:p text:style-name="P69">海E2</text:p>
            <text:p text:style-name="P69"/>
            <text:p text:style-name="P69"/>
            <text:p text:style-name="P69">海E3</text:p>
          </table:table-cell>
          <table:table-cell table:style-name="表格24.D24" office:value-type="string">
            <text:p text:style-name="P69">喜歡親水活<text:soft-page-break/>動，重視水域安全。</text:p>
            <text:p text:style-name="P69">學會游泳技巧，熟悉自救知能。</text:p>
            <text:p text:style-name="P69">具備從事多元水域休閒活動的知識與技能。</text:p>
          </table:table-cell>
          <table:table-cell table:style-name="表格24.E24" office:value-type="string">
            <text:p text:style-name="P69">海J1</text:p>
            <text:p text:style-name="P69"><text:soft-page-break/></text:p>
            <text:p text:style-name="P69"/>
            <text:p text:style-name="P69"/>
            <text:p text:style-name="P69"/>
            <text:p text:style-name="P69">海J2</text:p>
            <text:p text:style-name="P69"/>
            <text:p text:style-name="P69"/>
            <text:p text:style-name="P69">海J3</text:p>
          </table:table-cell>
          <table:table-cell table:style-name="表格24.F24" office:value-type="string">
            <text:p text:style-name="P69">參與多元海<text:soft-page-break/>洋休閒與水域活動，熟練各種水域求生技能。</text:p>
            <text:p text:style-name="P69">認識並參與安全的海洋生態旅遊。</text:p>
            <text:p text:style-name="P69">了解沿海或河岸的環境與居民生活及休閒方式。</text:p>
          </table:table-cell>
          <table:table-cell table:style-name="表格24.G24" office:value-type="string">
            <text:p text:style-name="P69">海U1</text:p>
            <text:p text:style-name="P69"><text:soft-page-break/></text:p>
            <text:p text:style-name="P69"/>
            <text:p text:style-name="P69">海U2</text:p>
            <text:p text:style-name="P69"/>
            <text:p text:style-name="P69"/>
            <text:p text:style-name="P69"/>
            <text:p text:style-name="P69">海U3</text:p>
          </table:table-cell>
          <table:table-cell table:style-name="表格24.H24" office:value-type="string">
            <text:p text:style-name="P69">熟練各項水<text:soft-page-break/>域運動，具備安全之知能。</text:p>
            <text:p text:style-name="P69">規劃並參與各種水域休閒與觀光活動。</text:p>
            <text:p text:style-name="P69">了解漁村與近海景觀、人文風情與生態旅遊的關係。</text:p>
          </table:table-cell>
        </table:table-row>
        <table:table-row table:style-name="表格24.1">
          <table:covered-table-cell/>
          <table:table-cell table:style-name="表格24.C1" office:value-type="string">
            <text:p text:style-name="P41">海洋社會</text:p>
          </table:table-cell>
          <table:table-cell table:style-name="表格24.C25" office:value-type="string">
            <text:p text:style-name="P69">海E4</text:p>
            <text:p text:style-name="P69"/>
            <text:p text:style-name="P69"/>
            <text:p text:style-name="P69">海E5</text:p>
            <text:p text:style-name="P69"/>
            <text:p text:style-name="P69"/>
            <text:p text:style-name="P69">海E6</text:p>
          </table:table-cell>
          <table:table-cell table:style-name="表格24.D25" office:value-type="string">
            <text:p text:style-name="P69">認識家鄉或鄰近的水域環境與產業。</text:p>
            <text:p text:style-name="P69">探討臺灣開拓史與海洋的關係。</text:p>
            <text:p text:style-name="P69">了解我國是海洋國家，強化臺灣海洋主權意識。</text:p>
          </table:table-cell>
          <table:table-cell table:style-name="表格24.E25" office:value-type="string">
            <text:p text:style-name="P69">海J4</text:p>
            <text:p text:style-name="P69"/>
            <text:p text:style-name="P69"/>
            <text:p text:style-name="P69"/>
            <text:p text:style-name="P69"/>
            <text:p text:style-name="P69"/>
            <text:p text:style-name="P69">海J5</text:p>
            <text:p text:style-name="P69"/>
            <text:p text:style-name="P69"/>
            <text:p text:style-name="P69"/>
            <text:p text:style-name="P69">海J6</text:p>
            <text:p text:style-name="P69"/>
            <text:p text:style-name="P69"/>
            <text:p text:style-name="P69">海J7</text:p>
          </table:table-cell>
          <table:table-cell table:style-name="表格24.F25" office:value-type="string">
            <text:p text:style-name="P69">了解海洋水產、工程、運輸、能源、與旅遊等產業的結構與發展。</text:p>
            <text:p text:style-name="P69">了解我國國土地理位置的特色及重要性。</text:p>
            <text:p text:style-name="P69">了解與日常生活相關的海洋法規。</text:p>
            <text:p text:style-name="P69">探討與海洋相關產業之發展對臺灣經濟的影響。</text:p>
          </table:table-cell>
          <table:table-cell table:style-name="表格24.G25" office:value-type="string">
            <text:p text:style-name="P69">海U4</text:p>
            <text:p text:style-name="P69"/>
            <text:p text:style-name="P69"/>
            <text:p text:style-name="P69"/>
            <text:p text:style-name="P69"/>
            <text:p text:style-name="P69">海U5</text:p>
            <text:p text:style-name="P69"/>
            <text:p text:style-name="P69"/>
            <text:p text:style-name="P69"/>
            <text:p text:style-name="P69">海U6</text:p>
            <text:p text:style-name="P69"/>
            <text:p text:style-name="P69"/>
            <text:p text:style-name="P69"/>
            <text:p text:style-name="P69">海U7</text:p>
          </table:table-cell>
          <table:table-cell table:style-name="表格24.H25" office:value-type="string">
            <text:p text:style-name="P69">分析海洋相關產業與科技發展，並評析其與經濟活動的關係。</text:p>
            <text:p text:style-name="P69">認識海洋相關法律，了解並關心海洋政策。</text:p>
            <text:p text:style-name="P69">評析臺灣與其他國家海洋歷史的演變及異同。</text:p>
            <text:p text:style-name="P69">認識臺灣海洋權益與戰略地位。</text:p>
          </table:table-cell>
        </table:table-row>
        <table:table-row table:style-name="表格24.1">
          <table:covered-table-cell/>
          <table:table-cell table:style-name="表格24.C1" office:value-type="string">
            <text:p text:style-name="P41">海洋文化</text:p>
          </table:table-cell>
          <table:table-cell table:style-name="表格24.C26" office:value-type="string">
            <text:p text:style-name="P69">海E7</text:p>
            <text:p text:style-name="P69"/>
            <text:p text:style-name="P69"/>
            <text:p text:style-name="P69">海E8</text:p>
            <text:p text:style-name="P69"/>
            <text:p text:style-name="P69"/>
            <text:p text:style-name="P69"/>
            <text:p text:style-name="P69">海E9</text:p>
          </table:table-cell>
          <table:table-cell table:style-name="表格24.D26" office:value-type="string">
            <text:p text:style-name="P69">閱讀、分享及創作與海洋有關的故事。</text:p>
            <text:p text:style-name="P69">了解海洋民俗活動、宗教信仰與生活的關係。</text:p>
            <text:p text:style-name="P69">透過肢體、聲音、圖像及道具等，進行以海洋<text:soft-page-break/>為主題之藝術表現。</text:p>
          </table:table-cell>
          <table:table-cell table:style-name="表格24.E26" office:value-type="string">
            <text:p text:style-name="P69">海J8</text:p>
            <text:p text:style-name="P69"/>
            <text:p text:style-name="P69"/>
            <text:p text:style-name="P69"/>
            <text:p text:style-name="P69">海J9</text:p>
            <text:p text:style-name="P69"/>
            <text:p text:style-name="P69"/>
            <text:p text:style-name="P69"/>
            <text:p text:style-name="P69">海J10</text:p>
            <text:p text:style-name="P69"/>
            <text:p text:style-name="P69"/>
            <text:p text:style-name="P69"/>
            <text:p text:style-name="P69"><text:soft-page-break/></text:p>
            <text:p text:style-name="P69">海J11</text:p>
          </table:table-cell>
          <table:table-cell table:style-name="表格24.F26" office:value-type="string">
            <text:p text:style-name="P69">閱讀、分享及創作以海洋為背景的文學作品。</text:p>
            <text:p text:style-name="P69">了解我國與其他國家海洋文化的異同。</text:p>
            <text:p text:style-name="P69">運用各種媒材與形式，從事以海洋為主題的藝<text:soft-page-break/>術表現。</text:p>
            <text:p text:style-name="P69">了解海洋民俗信仰與祭典之意義及其與社會發展之關係。</text:p>
          </table:table-cell>
          <table:table-cell table:style-name="表格24.G26" office:value-type="string">
            <text:p text:style-name="P69">海U8</text:p>
            <text:p text:style-name="P69"/>
            <text:p text:style-name="P69"/>
            <text:p text:style-name="P69"/>
            <text:p text:style-name="P69"/>
            <text:p text:style-name="P69">海U9</text:p>
            <text:p text:style-name="P69"/>
            <text:p text:style-name="P69"/>
            <text:p text:style-name="P69"/>
            <text:p text:style-name="P69">海U10</text:p>
          </table:table-cell>
          <table:table-cell table:style-name="表格24.H26" office:value-type="string">
            <text:p text:style-name="P69">善用各種文體或寫作技巧，創作以海洋為背景的文學作品。</text:p>
            <text:p text:style-name="P69">體認各種海洋藝術的價值、風格及其文化脈絡。</text:p>
            <text:p text:style-name="P69">比較我國與<text:soft-page-break/>其他國家海洋民俗信仰與祭典的演變及異同。</text:p>
          </table:table-cell>
        </table:table-row>
        <table:table-row table:style-name="表格24.1">
          <table:covered-table-cell/>
          <table:table-cell table:style-name="表格24.C1" office:value-type="string">
            <text:p text:style-name="P41">海洋科學與技術</text:p>
          </table:table-cell>
          <table:table-cell table:style-name="表格24.C27" office:value-type="string">
            <text:p text:style-name="P69">海E10</text:p>
            <text:p text:style-name="P69"/>
            <text:p text:style-name="P69"/>
            <text:p text:style-name="P69"/>
            <text:p text:style-name="P69">海E11</text:p>
            <text:p text:style-name="P69"/>
            <text:p text:style-name="P69">海E12</text:p>
          </table:table-cell>
          <table:table-cell table:style-name="表格24.D27" office:value-type="string">
            <text:p text:style-name="P69">認識水與海洋的特性及其與生活的應用。</text:p>
            <text:p text:style-name="P69">認識海洋生物與生態。</text:p>
            <text:p text:style-name="P69">認識海上交通工具和科技發展的關係。</text:p>
          </table:table-cell>
          <table:table-cell table:style-name="表格24.E27" office:value-type="string">
            <text:p text:style-name="P69">海J12</text:p>
            <text:p text:style-name="P69"/>
            <text:p text:style-name="P69"/>
            <text:p text:style-name="P69"/>
            <text:p text:style-name="P69">海J13</text:p>
            <text:p text:style-name="P69"/>
            <text:p text:style-name="P69"/>
            <text:p text:style-name="P69">海J14</text:p>
            <text:p text:style-name="P69"/>
            <text:p text:style-name="P69"/>
            <text:p text:style-name="P69">海J15</text:p>
          </table:table-cell>
          <table:table-cell table:style-name="表格24.F27" office:value-type="string">
            <text:p text:style-name="P69">探討臺灣海岸地形與近海的特色、成因與災害。</text:p>
            <text:p text:style-name="P69">探討海洋對陸上環境與生活的影響。</text:p>
            <text:p text:style-name="P69">探討海洋生物與生態環境之關聯。</text:p>
            <text:p text:style-name="P69">探討船舶的種類、構造及原理。</text:p>
          </table:table-cell>
          <table:table-cell table:style-name="表格24.G27" office:value-type="string">
            <text:p text:style-name="P69">海U11</text:p>
            <text:p text:style-name="P69"/>
            <text:p text:style-name="P69"/>
            <text:p text:style-name="P69"/>
            <text:p text:style-name="P69"/>
            <text:p text:style-name="P69"/>
            <text:p text:style-name="P69"/>
            <text:p text:style-name="P69">海U12</text:p>
            <text:p text:style-name="P69"/>
            <text:p text:style-name="P69"/>
            <text:p text:style-name="P69"/>
            <text:p text:style-name="P69"/>
            <text:p text:style-name="P69">海U13</text:p>
            <text:p text:style-name="P69"/>
            <text:p text:style-name="P69"/>
            <text:p text:style-name="P69"/>
            <text:p text:style-name="P69">海U14</text:p>
            <text:p text:style-name="P69"/>
            <text:p text:style-name="P69"/>
            <text:p text:style-name="P69"/>
            <text:p text:style-name="P69">海U15</text:p>
          </table:table-cell>
          <table:table-cell table:style-name="表格24.H27" office:value-type="string">
            <text:p text:style-name="P69">了解海浪、海嘯、與黑潮等海洋的物理特性，以及鹽度、礦物質等海洋的化學成分。</text:p>
            <text:p text:style-name="P69">了解海水結構、海底地形及洋流對海洋環境的影響。</text:p>
            <text:p text:style-name="P69">探討海洋環境變化與氣候變遷的相關性。</text:p>
            <text:p text:style-name="P69">了解全球水圈、生態系與生物多樣性的關係。</text:p>
            <text:p text:style-name="P69">熟悉海水淡化、船舶運輸、海洋能源、礦產探勘與開採等海洋相關應用科技。</text:p>
          </table:table-cell>
        </table:table-row>
        <table:table-row table:style-name="表格24.1">
          <table:covered-table-cell/>
          <table:table-cell table:style-name="表格24.C1" office:value-type="string">
            <text:p text:style-name="P41">海洋資源與永續</text:p>
          </table:table-cell>
          <table:table-cell table:style-name="表格24.C28" office:value-type="string">
            <text:p text:style-name="P69">海E13</text:p>
            <text:p text:style-name="P69"/>
            <text:p text:style-name="P69"/>
            <text:p text:style-name="P69">海E14</text:p>
            <text:p text:style-name="P69"/>
            <text:p text:style-name="P69"/>
            <text:p text:style-name="P69"><text:soft-page-break/></text:p>
            <text:p text:style-name="P69"/>
            <text:p text:style-name="P69">海E15</text:p>
            <text:p text:style-name="P69"/>
            <text:p text:style-name="P69"/>
            <text:p text:style-name="P69"/>
            <text:p text:style-name="P69"/>
            <text:p text:style-name="P69">海E16</text:p>
          </table:table-cell>
          <table:table-cell table:style-name="表格24.D28" office:value-type="string">
            <text:p text:style-name="P69">認識生活中常見的水產品。</text:p>
            <text:p text:style-name="P69">了解海水中含有鹽等成份，體認海洋資源與生活的關聯<text:soft-page-break/>性。</text:p>
            <text:p text:style-name="P69">認識家鄉常見的河流與海洋資源，並珍惜自然資源。</text:p>
            <text:p text:style-name="P69">認識家鄉的水域或海洋的汙染、過漁等環境問題。</text:p>
          </table:table-cell>
          <table:table-cell table:style-name="表格24.E28" office:value-type="string">
            <text:p text:style-name="P69">海J16</text:p>
            <text:p text:style-name="P69"/>
            <text:p text:style-name="P69"/>
            <text:p text:style-name="P69"/>
            <text:p text:style-name="P69"/>
            <text:p text:style-name="P69">海J17</text:p>
            <text:p text:style-name="P69"/>
            <text:p text:style-name="P69"/>
            <text:p text:style-name="P69"><text:soft-page-break/>海J18</text:p>
            <text:p text:style-name="P69"/>
            <text:p text:style-name="P69"/>
            <text:p text:style-name="P69">海J19</text:p>
            <text:p text:style-name="P69"/>
            <text:p text:style-name="P69"/>
            <text:p text:style-name="P69"/>
            <text:p text:style-name="P69">海J20</text:p>
          </table:table-cell>
          <table:table-cell table:style-name="表格24.F28" office:value-type="string">
            <text:p text:style-name="P69">認識海洋生物資源之種類、用途、復育與保育方法。</text:p>
            <text:p text:style-name="P69">了解海洋非生物資源之種類與應<text:soft-page-break/>用。</text:p>
            <text:p text:style-name="P69">探討人類活動對海洋生態的影響。</text:p>
            <text:p text:style-name="P69">了解海洋資源之有限性，保護海洋環境。</text:p>
            <text:p text:style-name="P69">了解我國的海洋環境問題，並積極參與海洋保護行動。</text:p>
          </table:table-cell>
          <table:table-cell table:style-name="表格24.G28" office:value-type="string">
            <text:p text:style-name="P69">海U16</text:p>
            <text:p text:style-name="P69"/>
            <text:p text:style-name="P69"/>
            <text:p text:style-name="P69"/>
            <text:p text:style-name="P69">海U17</text:p>
            <text:p text:style-name="P69"/>
            <text:p text:style-name="P69"/>
            <text:p text:style-name="P69"/>
            <text:p text:style-name="P69"><text:soft-page-break/>海U18</text:p>
            <text:p text:style-name="P69"/>
            <text:p text:style-name="P69"/>
            <text:p text:style-name="P69"/>
            <text:p text:style-name="P69"/>
            <text:p text:style-name="P69"/>
            <text:p text:style-name="P69">海U19</text:p>
          </table:table-cell>
          <table:table-cell table:style-name="表格24.H28" office:value-type="string">
            <text:p text:style-name="P69">探討海洋生物資源管理策略與永續發展。</text:p>
            <text:p text:style-name="P69">了解海洋礦產與能源等資源，以及其經濟價<text:soft-page-break/>值。</text:p>
            <text:p text:style-name="P69">了解海洋環境污染造成海洋生物與環境累積的後果，並提出因應對策。</text:p>
            <text:p text:style-name="P69">了解全球的海洋環境問題，並熟悉或參與海洋保護行動。</text:p>
          </table:table-cell>
        </table:table-row>
      </table:table>
      <text:p text:style-name="P176"><text:span text:style-name="預設段落字型"><text:span text:style-name="T19">二、</text:span></text:span><text:span text:style-name="預設段落字型"><text:span text:style-name="T41">議題適切</text:span></text:span><text:span text:style-name="預設段落字型"><text:span text:style-name="T19">融入「社會領域課程綱要」學習重點舉例說明</text:span></text:span></text:p>
      <text:p text:style-name="P126"><text:span text:style-name="預設段落字型"><text:span text:style-name="T6">議題融入社會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text:span text:style-name="預設段落字型"><text:span text:style-name="T34">僅先</text:span></text:span><text:span text:style-name="預設段落字型"><text:span text:style-name="T6">列舉性別平等教育、人權教育、環境教育與海洋教育四項議題之學習主題與實質內涵，其融入本課程綱要「學習重點」之示例，作為教材編選與教學實施之參考。</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header-rows>
          <table:table-row table:style-name="表格25.1">
            <table:table-cell table:style-name="表格25.A1" office:value-type="string">
              <text:p text:style-name="P59">議題</text:p>
            </table:table-cell>
            <table:table-cell table:style-name="表格25.A1" office:value-type="string">
              <text:p text:style-name="P56">學習主題</text:p>
            </table:table-cell>
            <table:table-cell table:style-name="表格25.A1" table:number-columns-spanned="2" office:value-type="string">
              <text:p text:style-name="P52">實質內涵</text:p>
            </table:table-cell>
            <table:covered-table-cell/>
            <table:table-cell table:style-name="表格25.A1" table:number-columns-spanned="3" office:value-type="string">
              <text:p text:style-name="P52">建議融入課程綱要學習重點之示例</text:p>
            </table:table-cell>
            <table:covered-table-cell/>
            <table:covered-table-cell/>
          </table:table-row>
        </table:table-header-rows>
        <table:table-row table:style-name="表格25.1">
          <table:table-cell table:style-name="表格25.A1" table:number-rows-spanned="27" office:value-type="string">
            <text:p text:style-name="P45">性別平等教育</text:p>
          </table:table-cell>
          <table:table-cell table:style-name="表格25.A1" table:number-rows-spanned="3" office:value-type="string">
            <text:p text:style-name="P60">生理性別、性傾向、性別特質與性別認同多樣性的尊重</text:p>
          </table:table-cell>
          <table:table-cell table:style-name="表格25.C2" office:value-type="string">
            <text:p text:style-name="P41">性E1</text:p>
            <text:p text:style-name="P41"/>
            <text:p text:style-name="P41"/>
            <text:p text:style-name="P41">性E2</text:p>
          </table:table-cell>
          <table:table-cell table:style-name="表格25.D2" office:value-type="string">
            <text:p text:style-name="P41">認識生理性別、性傾向、性別特質與性別認同的多元面貌。</text:p>
            <text:p text:style-name="P41">覺知身體意象對身心的影響。</text:p>
          </table:table-cell>
          <table:table-cell table:style-name="表格25.E2" office:value-type="string">
            <text:p text:style-name="P41">2c-Ⅱ-1</text:p>
            <text:p text:style-name="P41"/>
            <text:p text:style-name="P41"/>
            <text:p text:style-name="P41"/>
            <text:p text:style-name="P41">2c-Ⅲ-1</text:p>
            <text:p text:style-name="P41"/>
            <text:p text:style-name="P41"/>
            <text:p text:style-name="P41">Aa-Ⅱ-2</text:p>
          </table:table-cell>
          <table:table-cell table:style-name="表格25.F2" table:number-columns-spanned="2" office:value-type="string">
            <text:p text:style-name="P41">省思個人的生活習慣與在群體中的角色扮演，尊重人我差異，避免對他人產生偏見。</text:p>
            <text:p text:style-name="P41">反省自己或社會的價值觀、偏見與歧視，並探究其緣由。</text:p>
            <text:p text:style-name="P41">不同群體（可包括年齡、性別、族群、階層、職業、區域或身心特質等）應受到理解、尊重與保護，並避免偏見。</text:p>
          </table:table-cell>
          <table:covered-table-cell/>
        </table:table-row>
        <table:table-row table:style-name="表格25.1">
          <table:covered-table-cell/>
          <table:covered-table-cell/>
          <table:table-cell table:style-name="表格25.C3" office:value-type="string">
            <text:p text:style-name="P41">性J1</text:p>
            <text:p text:style-name="P41"/>
            <text:p text:style-name="P41"/>
            <text:p text:style-name="P41">性J2</text:p>
          </table:table-cell>
          <table:table-cell table:style-name="表格25.D3" office:value-type="string">
            <text:p text:style-name="P41">接納自我與尊重他人的性傾向、性別特質與性別認同。</text:p>
            <text:p text:style-name="P41">釐清身體意象的性別迷<text:soft-page-break/>思。</text:p>
          </table:table-cell>
          <table:table-cell table:style-name="表格25.E3" office:value-type="string">
            <text:p text:style-name="P41">社2c-Ⅳ-1</text:p>
            <text:p text:style-name="P41"/>
            <text:p text:style-name="P41"/>
            <text:p text:style-name="P41"/>
            <text:p text:style-name="P41"><text:soft-page-break/>公Bc-Ⅳ-2</text:p>
          </table:table-cell>
          <table:table-cell table:style-name="表格25.F3" table:number-columns-spanned="2" office:value-type="string">
            <text:p text:style-name="P63"><text:span text:style-name="預設段落字型"><text:span text:style-name="T6">從歷史或社會事件中，省思自身或所屬群體的文化淵源、處境及自主性。</text:span></text:span></text:p>
            <text:p text:style-name="P41"><text:soft-page-break/>日常生活規範與文化有什麼關係？</text:p>
          </table:table-cell>
          <table:covered-table-cell/>
        </table:table-row>
        <table:table-row table:style-name="表格25.1">
          <table:covered-table-cell/>
          <table:covered-table-cell/>
          <table:table-cell table:style-name="表格25.C4" office:value-type="string">
            <text:p text:style-name="P41">性U1</text:p>
            <text:p text:style-name="P41"/>
            <text:p text:style-name="P41"/>
            <text:p text:style-name="P41">性U2</text:p>
          </table:table-cell>
          <table:table-cell table:style-name="表格25.D4" office:value-type="string">
            <text:p text:style-name="P41">肯定自我與接納他人的性傾向、性別特質與性別認同。</text:p>
            <text:p text:style-name="P41">探究社會文化與媒體對身體意象的影響。</text:p>
          </table:table-cell>
          <table:table-cell table:style-name="表格25.E4" office:value-type="string">
            <text:p text:style-name="P41">歷Cb-Ⅴ-2</text:p>
            <text:p text:style-name="P41"/>
            <text:p text:style-name="P41">地Ab-Ⅴ-3</text:p>
            <text:p text:style-name="P41"/>
            <text:p text:style-name="P41">公2c-Ⅴ-1</text:p>
          </table:table-cell>
          <table:table-cell table:style-name="表格25.F4" table:number-columns-spanned="2" office:value-type="string">
            <text:p text:style-name="P41">多元的信仰與祭祀活動。</text:p>
            <text:p text:style-name="P41">問題探究：地理資訊的生活應用。</text:p>
            <text:p text:style-name="P41">肯認自我或不同群體的主體性。</text:p>
          </table:table-cell>
          <table:covered-table-cell/>
        </table:table-row>
        <table:table-row table:style-name="表格25.1">
          <table:covered-table-cell/>
          <table:table-cell table:style-name="表格25.A1" table:number-rows-spanned="3" office:value-type="string">
            <text:p text:style-name="P60">性別角色的突破與性別歧視的消除</text:p>
          </table:table-cell>
          <table:table-cell table:style-name="表格25.C5" office:value-type="string">
            <text:p text:style-name="P41">性E3</text:p>
          </table:table-cell>
          <table:table-cell table:style-name="表格25.D5" office:value-type="string">
            <text:p text:style-name="P41">覺察性別角色的刻板印象，了解家庭、學校與職業的分工，不應受性別的限制。</text:p>
          </table:table-cell>
          <table:table-cell table:style-name="表格25.E5" office:value-type="string">
            <text:p text:style-name="P41">2c-Ⅱ-1</text:p>
            <text:p text:style-name="P41"/>
            <text:p text:style-name="P41"/>
            <text:p text:style-name="P41"/>
            <text:p text:style-name="P41">2c-Ⅲ-1</text:p>
            <text:p text:style-name="P41"/>
            <text:p text:style-name="P41"/>
            <text:p text:style-name="P41">Ad-Ⅱ-1</text:p>
            <text:p text:style-name="P41"/>
            <text:p text:style-name="P41"/>
            <text:p text:style-name="P41">Ba-Ⅲ-1</text:p>
          </table:table-cell>
          <table:table-cell table:style-name="表格25.F5" table:number-columns-spanned="2" office:value-type="string">
            <text:p text:style-name="P41">省思個人的生活習慣與在群體中的角色扮演，尊重人我差異，避免對他人產生偏見。</text:p>
            <text:p text:style-name="P41">反省自己或社會的價值觀、偏見與歧視，並探究其緣由。</text:p>
            <text:p text:style-name="P41">個人透過參與各行各業的經濟活動，與他人形成分工合作的關係。</text:p>
            <text:p text:style-name="P41">每個人不同的生活背景與經驗，會使其對社會事務的觀點與感受產生差異。</text:p>
          </table:table-cell>
          <table:covered-table-cell/>
        </table:table-row>
        <table:table-row table:style-name="表格25.1">
          <table:covered-table-cell/>
          <table:covered-table-cell/>
          <table:table-cell table:style-name="表格25.C6" office:value-type="string">
            <text:p text:style-name="P41">性J3</text:p>
          </table:table-cell>
          <table:table-cell table:style-name="表格25.D6" office:value-type="string">
            <text:p text:style-name="P41">檢視家庭、學校、職場中基於性別刻板印象產生的偏見與歧視。</text:p>
          </table:table-cell>
          <table:table-cell table:style-name="表格25.E6" office:value-type="string">
            <text:p text:style-name="P41">地Bg-Ⅳ-4</text:p>
            <text:p text:style-name="P41"/>
            <text:p text:style-name="P41">公Cd-Ⅳ-2</text:p>
            <text:p text:style-name="P41"/>
            <text:p text:style-name="P41"/>
            <text:p text:style-name="P41"/>
            <text:p text:style-name="P41"/>
            <text:p text:style-name="P41">公Dc-Ⅳ-1</text:p>
          </table:table-cell>
          <table:table-cell table:style-name="表格25.F6" table:number-columns-spanned="2" office:value-type="string">
            <text:p text:style-name="P41">問題探究：漠南非洲的公平貿易議題。</text:p>
            <text:p text:style-name="P63"><text:span text:style-name="預設段落字型"><text:span text:style-name="T6">家務勞動的分擔如何影響成員的個人發展與社會參與？</text:span></text:span><text:span text:style-name="預設段落字型"><text:span text:style-name="T34">其中可能蘊含哪些性別不平等的現象？</text:span></text:span></text:p>
            <text:p text:style-name="P41">日常生活中，有哪些文化差異的例子？</text:p>
          </table:table-cell>
          <table:covered-table-cell/>
        </table:table-row>
        <table:table-row table:style-name="表格25.1">
          <table:covered-table-cell/>
          <table:covered-table-cell/>
          <table:table-cell table:style-name="表格25.C7" office:value-type="string">
            <text:p text:style-name="P41">性U3</text:p>
          </table:table-cell>
          <table:table-cell table:style-name="表格25.D7" office:value-type="string">
            <text:p text:style-name="P41">分析家庭、學校、職場與媒體中的性別不平等現象，提出改善策略。</text:p>
          </table:table-cell>
          <table:table-cell table:style-name="表格25.E7" office:value-type="string">
            <text:p text:style-name="P41">歷Db-Ⅴ-3</text:p>
            <text:p text:style-name="P41">地Bc-Ⅴ-1</text:p>
            <text:p text:style-name="P41">公1b-Ⅴ-1</text:p>
            <text:p text:style-name="P41"/>
            <text:p text:style-name="P41">公3d-Ⅴ-1</text:p>
            <text:p text:style-name="P41"/>
            <text:p text:style-name="P41"/>
            <text:p text:style-name="P41">公Cb-Ⅴ-2</text:p>
            <text:p text:style-name="P41"/>
            <text:p text:style-name="P41"/>
            <text:p text:style-name="P41"><text:soft-page-break/></text:p>
          </table:table-cell>
          <table:table-cell table:style-name="表格25.F7" table:number-columns-spanned="2" office:value-type="string">
            <text:p text:style-name="P41">戰後的社會運動。</text:p>
            <text:p text:style-name="P41">人口成長與人口轉型。</text:p>
            <text:p text:style-name="P41">運用公民知識解釋相關社會現象。</text:p>
            <text:p text:style-name="P41">規劃具有公共性或利他性的行動方案並評估其影響。</text:p>
            <text:p text:style-name="P41">公共意見形成過程中，可能存在哪些媒<text:soft-page-break/>體近用與媒體再現（可包括族群、性別、性傾向或身心障礙等群體之再現）的不平等？</text:p>
          </table:table-cell>
          <table:covered-table-cell/>
        </table:table-row>
        <table:table-row table:style-name="表格25.1">
          <table:covered-table-cell/>
          <table:table-cell table:style-name="表格25.A1" table:number-rows-spanned="3" office:value-type="string">
            <text:p text:style-name="P60">身體自主權的尊重與維護</text:p>
          </table:table-cell>
          <table:table-cell table:style-name="表格25.C8" office:value-type="string">
            <text:p text:style-name="P41">性E4</text:p>
          </table:table-cell>
          <table:table-cell table:style-name="表格25.D8" office:value-type="string">
            <text:p text:style-name="P41">認識身體界限與尊重他人的身體自主權。</text:p>
          </table:table-cell>
          <table:table-cell table:style-name="表格25.E8" office:value-type="string">
            <text:p text:style-name="P41">2b-Ⅲ-2</text:p>
            <text:p text:style-name="P41"/>
            <text:p text:style-name="P41"/>
            <text:p text:style-name="P41">Aa-Ⅱ-2</text:p>
            <text:p text:style-name="P41"/>
            <text:p text:style-name="P41"/>
            <text:p text:style-name="P41"/>
            <text:p text:style-name="P41"/>
            <text:p text:style-name="P41">Ac-Ⅱ-1</text:p>
          </table:table-cell>
          <table:table-cell table:style-name="表格25.F8" table:number-columns-spanned="2" office:value-type="string">
            <text:p text:style-name="P41">理解不同文化的特色，欣賞並尊重文化的多樣性。</text:p>
            <text:p text:style-name="P41">不同群體（可包括年齡、性別、族群、階層、職業、區域或身心特質等）應受到理解、尊重與保護，並避免偏見。</text:p>
            <text:p text:style-name="P41">兒童在生活中擁有許多權利（可包括生存權、學習權、表意權、隱私權、身體自主權及不受歧視的權利等）與責任（可包括遵守規範、尊重他人或維護公共利益等）。</text:p>
          </table:table-cell>
          <table:covered-table-cell/>
        </table:table-row>
        <table:table-row table:style-name="表格25.1">
          <table:covered-table-cell/>
          <table:covered-table-cell/>
          <table:table-cell table:style-name="表格25.C9" office:value-type="string">
            <text:p text:style-name="P41">性J4</text:p>
          </table:table-cell>
          <table:table-cell table:style-name="表格25.D9" office:value-type="string">
            <text:p text:style-name="P41">認識身體自主權相關議題，維護自己與尊重他人的身體自主權。</text:p>
          </table:table-cell>
          <table:table-cell table:style-name="表格25.E9" office:value-type="string">
            <text:p text:style-name="P41">社2c-Ⅳ-1</text:p>
            <text:p text:style-name="P41"/>
            <text:p text:style-name="P41"/>
            <text:p text:style-name="P41"/>
            <text:p text:style-name="P41">地Ba-Ⅳ-3</text:p>
            <text:p text:style-name="P41"/>
            <text:p text:style-name="P41">公Ad-Ⅳ-2</text:p>
          </table:table-cell>
          <table:table-cell table:style-name="表格25.F9" table:number-columns-spanned="2" office:value-type="string">
            <text:p text:style-name="P41">從歷史或社會事件中，省思自身或所屬群體的文化淵源、處境及自主性。</text:p>
            <text:p text:style-name="P41">人口成長、人口遷移與文化擴散。</text:p>
            <text:p text:style-name="P41">為什麼人權應超越國籍、種族、族群、區域、文化、性別、性傾向與身心障礙等界限，受到普遍性的保障？</text:p>
          </table:table-cell>
          <table:covered-table-cell/>
        </table:table-row>
        <table:table-row table:style-name="表格25.1">
          <table:covered-table-cell/>
          <table:covered-table-cell/>
          <table:table-cell table:style-name="表格25.C10" office:value-type="string">
            <text:p text:style-name="P41">性U4</text:p>
          </table:table-cell>
          <table:table-cell table:style-name="表格25.D10" office:value-type="string">
            <text:p text:style-name="P41">維護與捍衛自己的身體自主權，並尊重他人的身體自主權。</text:p>
          </table:table-cell>
          <table:table-cell table:style-name="表格25.E10" office:value-type="string">
            <text:p text:style-name="P63"><text:span text:style-name="預設段落字型"><text:span text:style-name="T6">公2c-</text:span></text:span><text:span text:style-name="預設段落字型"><text:span text:style-name="T12">Ⅴ</text:span></text:span><text:span text:style-name="預設段落字型"><text:span text:style-name="T6">-1</text:span></text:span></text:p>
            <text:p text:style-name="P41"/>
            <text:p text:style-name="P63"><text:span text:style-name="預設段落字型"><text:span text:style-name="T6">公Bc-</text:span></text:span><text:span text:style-name="預設段落字型"><text:span text:style-name="T12">Ⅴ</text:span></text:span><text:span text:style-name="預設段落字型"><text:span text:style-name="T6">-2</text:span></text:span></text:p>
          </table:table-cell>
          <table:table-cell table:style-name="表格25.F10" table:number-columns-spanned="2" office:value-type="string">
            <text:p text:style-name="P41">肯認自我或不同群體的主體性。</text:p>
            <text:p text:style-name="P41">社會規範對個人追求自我實現以及社群的資源分配，會產生哪些影響？</text:p>
          </table:table-cell>
          <table:covered-table-cell/>
        </table:table-row>
        <table:table-row table:style-name="表格25.1">
          <table:covered-table-cell/>
          <table:table-cell table:style-name="表格25.A1" table:number-rows-spanned="4" office:value-type="string">
            <text:p text:style-name="P60">性騷擾、性侵害與<text:soft-page-break/>性霸凌的防治</text:p>
          </table:table-cell>
          <table:table-cell table:style-name="表格25.C11" office:value-type="string">
            <text:p text:style-name="P41">性E5</text:p>
          </table:table-cell>
          <table:table-cell table:style-name="表格25.D11" office:value-type="string">
            <text:p text:style-name="P41">認識性騷擾、性侵害、性霸凌的概念及其求助<text:soft-page-break/>管道。</text:p>
          </table:table-cell>
          <table:table-cell table:style-name="表格25.E11" office:value-type="string">
            <text:p text:style-name="P41">Ac-Ⅱ-1</text:p>
            <text:p text:style-name="P41"/>
            <text:p text:style-name="P41"><text:soft-page-break/></text:p>
            <text:p text:style-name="P41"/>
            <text:p text:style-name="P41"/>
            <text:p text:style-name="P41"/>
            <text:p text:style-name="P41"/>
            <text:p text:style-name="P41"/>
            <text:p text:style-name="P41">Ac-Ⅱ-2</text:p>
          </table:table-cell>
          <table:table-cell table:style-name="表格25.F11" table:number-columns-spanned="2" office:value-type="string">
            <text:p text:style-name="P41">兒童在生活中擁有許多權利（可包括生存<text:soft-page-break/>權、學習權、表意權、隱私權、身體自主權及不受歧視的權利等）與責任（可包括遵守規範、尊重他人或維護公共利益等）。</text:p>
            <text:p text:style-name="P41">遇到違反人權的事件，可尋求適當的救助管道。</text:p>
          </table:table-cell>
          <table:covered-table-cell/>
        </table:table-row>
        <table:table-row table:style-name="表格25.1">
          <table:covered-table-cell/>
          <table:covered-table-cell/>
          <table:table-cell table:style-name="表格25.C12" office:value-type="string">
            <text:p text:style-name="P41">性J5</text:p>
          </table:table-cell>
          <table:table-cell table:style-name="表格25.D12" office:value-type="string">
            <text:p text:style-name="P41">辨識性騷擾、性侵害與性霸凌的樣態，運用資源解決問題。</text:p>
          </table:table-cell>
          <table:table-cell table:style-name="表格25.E12" office:value-type="string">
            <text:p text:style-name="P41">公Bc-Ⅳ-3</text:p>
            <text:p text:style-name="P41"/>
            <text:p text:style-name="P41"/>
            <text:p text:style-name="P41"/>
            <text:p text:style-name="P41"/>
            <text:p text:style-name="P41">公Bk-Ⅳ-1</text:p>
          </table:table-cell>
          <table:table-cell table:style-name="表格25.F12" table:number-columns-spanned="2" office:value-type="string">
            <text:p text:style-name="P41">社會規範如何隨著時間與空間而變動？臺灣社會之族群、性別、性傾向與身心障礙相關規範如何變動？</text:p>
            <text:p text:style-name="P41">為什麼少年應具備重要的兒童及少年保護的相關法律知識？我國制定保護兒童及少年相關法律的目的是什麼？有哪些相關的重要保護措施？</text:p>
          </table:table-cell>
          <table:covered-table-cell/>
        </table:table-row>
        <table:table-row table:style-name="表格25.1">
          <table:covered-table-cell/>
          <table:covered-table-cell/>
          <table:table-cell table:style-name="表格25.C14" table:number-rows-spanned="2" office:value-type="string">
            <text:p text:style-name="P41">性U5</text:p>
          </table:table-cell>
          <table:table-cell table:style-name="表格25.D14" table:number-rows-spanned="2" office:value-type="string">
            <text:p text:style-name="P41">探究性騷擾、性侵害與性霸凌相關議題，並熟知權利救濟的管道與程序。</text:p>
          </table:table-cell>
          <table:table-cell table:style-name="表格25.E13"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text:span></text:span></text:p>
          </table:table-cell>
          <table:covered-table-cell/>
          <table:table-cell table:style-name="表格25.G13" office:value-type="string">
            <text:p text:style-name="P63"><text:span text:style-name="預設段落字型"><text:span text:style-name="T6">就我國而言，</text:span></text:span><text:span text:style-name="預設段落字型"><text:span text:style-name="T34">既有性別文化</text:span></text:span><text:span text:style-name="預設段落字型"><text:span text:style-name="T6">規範</text:span></text:span><text:span text:style-name="預設段落字型"><text:span text:style-name="T34">如何</text:span></text:span><text:span text:style-name="預設段落字型"><text:span text:style-name="T6">影響個人追求自我實現？</text:span></text:span><text:span text:style-name="預設段落字型"><text:span text:style-name="T34">性別文化規範和性騷擾、性暴力或性別霸凌的關係為何？</text:span></text:span></text:p>
          </table:table-cell>
        </table:table-row>
        <table:table-row table:style-name="表格25.1">
          <table:covered-table-cell/>
          <table:covered-table-cell/>
          <table:covered-table-cell/>
          <table:covered-table-cell/>
          <table:table-cell table:style-name="表格25.E14" office:value-type="string">
            <text:p text:style-name="P41">公Bk-Ⅴ-1</text:p>
            <text:p text:style-name="P41"/>
          </table:table-cell>
          <table:table-cell table:style-name="表格25.F14" table:number-columns-spanned="2" office:value-type="string">
            <text:p text:style-name="P41">為什麼少年的刑事司法程序與成年人不同？</text:p>
          </table:table-cell>
          <table:covered-table-cell/>
        </table:table-row>
        <table:table-row table:style-name="表格25.1">
          <table:covered-table-cell/>
          <table:table-cell table:style-name="表格25.A1" table:number-rows-spanned="2" office:value-type="string">
            <text:p text:style-name="P60">語言、文字與符號的性別意涵分析</text:p>
          </table:table-cell>
          <table:table-cell table:style-name="表格25.C15" office:value-type="string">
            <text:p text:style-name="P41">性J6</text:p>
          </table:table-cell>
          <table:table-cell table:style-name="表格25.D15" office:value-type="string">
            <text:p text:style-name="P41">探究各種符號中的性別意涵及人際溝通中的性別問題。</text:p>
          </table:table-cell>
          <table:table-cell table:style-name="表格25.E15" office:value-type="string">
            <text:p text:style-name="P63"><text:span text:style-name="預設段落字型"><text:span text:style-name="T6">社2a-</text:span></text:span><text:span text:style-name="預設段落字型"><text:span text:style-name="T12">Ⅳ</text:span></text:span><text:span text:style-name="預設段落字型"><text:span text:style-name="T6">-2</text:span></text:span></text:p>
            <text:p text:style-name="P41"/>
            <text:p text:style-name="P41"/>
            <text:p text:style-name="P63"><text:span text:style-name="預設段落字型"><text:span text:style-name="T6">歷1c-</text:span></text:span><text:span text:style-name="預設段落字型"><text:span text:style-name="T12">Ⅳ</text:span></text:span><text:span text:style-name="預設段落字型"><text:span text:style-name="T6">-2</text:span></text:span></text:p>
            <text:p text:style-name="P41"/>
            <text:p text:style-name="P41"/>
            <text:p text:style-name="P63"><text:span text:style-name="預設段落字型"><text:span text:style-name="T6">地Ad-</text:span></text:span><text:span text:style-name="預設段落字型"><text:span text:style-name="T12">Ⅳ</text:span></text:span><text:span text:style-name="預設段落字型"><text:span text:style-name="T6">-3</text:span></text:span></text:p>
          </table:table-cell>
          <table:table-cell table:style-name="表格25.F15" table:number-columns-spanned="2" office:value-type="string">
            <text:p text:style-name="P41">關注生活周遭的重要議題及其脈絡，發展本土意識與在地關懷。</text:p>
            <text:p text:style-name="P41">從多元觀點探究重要歷史事件與人物在歷史中的作用與意義。</text:p>
            <text:p text:style-name="P41">多元族群的文化特色。</text:p>
          </table:table-cell>
          <table:covered-table-cell/>
        </table:table-row>
        <table:table-row table:style-name="表格25.1">
          <table:covered-table-cell/>
          <table:covered-table-cell/>
          <table:table-cell table:style-name="表格25.C16" office:value-type="string">
            <text:p text:style-name="P41">性U6</text:p>
          </table:table-cell>
          <table:table-cell table:style-name="表格25.D16" office:value-type="string">
            <text:p text:style-name="P41">解析符號的性別意涵，並運用具性別平等的語<text:soft-page-break/>言及符號。</text:p>
          </table:table-cell>
          <table:table-cell table:style-name="表格25.E16" office:value-type="string">
            <text:p text:style-name="P63"><text:span text:style-name="預設段落字型"><text:span text:style-name="T6">歷1c-</text:span></text:span><text:span text:style-name="預設段落字型"><text:span text:style-name="T12">Ⅴ</text:span></text:span><text:span text:style-name="預設段落字型"><text:span text:style-name="T6">-1</text:span></text:span></text:p>
            <text:p text:style-name="P41"/>
            <text:p text:style-name="P63"><text:soft-page-break/><text:span text:style-name="預設段落字型"><text:span text:style-name="T6">公2b-</text:span></text:span><text:span text:style-name="預設段落字型"><text:span text:style-name="T12">Ⅴ</text:span></text:span><text:span text:style-name="預設段落字型"><text:span text:style-name="T6">-2</text:span></text:span></text:p>
            <text:p text:style-name="P41"/>
            <text:p text:style-name="P63"><text:span text:style-name="預設段落字型"><text:span text:style-name="T6">公Bc-</text:span></text:span><text:span text:style-name="預設段落字型"><text:span text:style-name="T12">Ⅴ</text:span></text:span><text:span text:style-name="預設段落字型"><text:span text:style-name="T6">-1</text:span></text:span></text:p>
          </table:table-cell>
          <table:table-cell table:style-name="表格25.F16" table:number-columns-spanned="2" office:value-type="string">
            <text:p text:style-name="P41">檢視特定歷史解釋所反映的觀點。</text:p>
            <text:p text:style-name="P41"><text:soft-page-break/>尊重或肯認社會中的不同主張及差異。</text:p>
            <text:p text:style-name="P41">社會規範如何維護社會秩序與形成社會控制？在什麼情形下，規範會受到質疑而改變？</text:p>
          </table:table-cell>
          <table:covered-table-cell/>
        </table:table-row>
        <table:table-row table:style-name="表格25.1">
          <table:covered-table-cell/>
          <table:table-cell table:style-name="表格25.A1" table:number-rows-spanned="3" office:value-type="string">
            <text:p text:style-name="P60">科技、資訊與媒體的性別識讀</text:p>
          </table:table-cell>
          <table:table-cell table:style-name="表格25.C17" office:value-type="string">
            <text:p text:style-name="P41">性E7</text:p>
          </table:table-cell>
          <table:table-cell table:style-name="表格25.D17" office:value-type="string">
            <text:p text:style-name="P41">解讀各種媒體所傳遞的性別刻板印象。</text:p>
          </table:table-cell>
          <table:table-cell table:style-name="表格25.E17" office:value-type="string">
            <text:p text:style-name="P41">1b-Ⅲ-1</text:p>
            <text:p text:style-name="P41"/>
            <text:p text:style-name="P41"/>
            <text:p text:style-name="P41">2c-Ⅱ-1</text:p>
            <text:p text:style-name="P41"/>
            <text:p text:style-name="P41"/>
            <text:p text:style-name="P41"/>
            <text:p text:style-name="P41">2c-Ⅱ-2</text:p>
            <text:p text:style-name="P41"/>
            <text:p text:style-name="P41"/>
            <text:p text:style-name="P41">2c-Ⅲ-1</text:p>
            <text:p text:style-name="P41"/>
            <text:p text:style-name="P41"/>
            <text:p text:style-name="P41">Aa-Ⅱ-1</text:p>
          </table:table-cell>
          <table:table-cell table:style-name="表格25.F17" table:number-columns-spanned="2" office:value-type="string">
            <text:p text:style-name="P41">檢視社會現象中不同的意見，分析其觀點與立場。</text:p>
            <text:p text:style-name="P41">省思個人的生活習慣與在群體中的角色扮演，尊重人我差異，避免對他人產生偏見。</text:p>
            <text:p text:style-name="P41">澄清及珍視自己的角色與權利，並具備責任感。</text:p>
            <text:p text:style-name="P41">反省自己或社會的價值觀、偏見與歧視，並探究其緣由。</text:p>
            <text:p text:style-name="P41">個人在家庭、學校與社會中有各種不同的角色，個人發展也會受其影響。</text:p>
          </table:table-cell>
          <table:covered-table-cell/>
        </table:table-row>
        <table:table-row table:style-name="表格25.1">
          <table:covered-table-cell/>
          <table:covered-table-cell/>
          <table:table-cell table:style-name="表格25.C18" office:value-type="string">
            <text:p text:style-name="P41">性J7</text:p>
            <text:p text:style-name="P41"/>
            <text:p text:style-name="P41">性J8</text:p>
          </table:table-cell>
          <table:table-cell table:style-name="表格25.D18" office:value-type="string">
            <text:p text:style-name="P41">解析各種媒體所傳遞的性別迷思、偏見與歧視。</text:p>
            <text:p text:style-name="P41">解讀科技產品的性別意涵。</text:p>
          </table:table-cell>
          <table:table-cell table:style-name="表格25.E18" office:value-type="string">
            <text:p text:style-name="P41">公Cb-Ⅳ-1</text:p>
            <text:p text:style-name="P41"/>
            <text:p text:style-name="P41"/>
            <text:p text:style-name="P41">公Cb-Ⅳ-2</text:p>
          </table:table-cell>
          <table:table-cell table:style-name="表格25.F18" table:number-columns-spanned="2" office:value-type="string">
            <text:p text:style-name="P41">民主社會的公共意見是如何形成的？有什麼特性？</text:p>
            <text:p text:style-name="P41">媒體與社群網路在公共意見形成的過程中，扮演什麼角色？閱聽人如何覺察其影響？</text:p>
          </table:table-cell>
          <table:covered-table-cell/>
        </table:table-row>
        <table:table-row table:style-name="表格25.1">
          <table:covered-table-cell/>
          <table:covered-table-cell/>
          <table:table-cell table:style-name="表格25.C19" office:value-type="string">
            <text:p text:style-name="P41">性U7</text:p>
            <text:p text:style-name="P41"/>
            <text:p text:style-name="P41"/>
            <text:p text:style-name="P41">性U8</text:p>
          </table:table-cell>
          <table:table-cell table:style-name="表格25.D19" office:value-type="string">
            <text:p text:style-name="P41">批判科技、資訊與媒體的性別意識形態，並尋求改善策略。</text:p>
            <text:p text:style-name="P41">發展科技與資訊能力，不受性別的限制。</text:p>
          </table:table-cell>
          <table:table-cell table:style-name="表格25.E19" office:value-type="string">
            <text:p text:style-name="P41">地3b-Ⅴ-2</text:p>
            <text:p text:style-name="P41"/>
            <text:p text:style-name="P41"/>
            <text:p text:style-name="P41">地3b-Ⅴ-3</text:p>
            <text:p text:style-name="P41"/>
            <text:p text:style-name="P41"/>
            <text:p text:style-name="P41">地Ab-Ⅴ-3</text:p>
            <text:p text:style-name="P41"/>
            <text:p text:style-name="P41">公Cb-Ⅴ-2</text:p>
            <text:p text:style-name="P41"/>
            <text:p text:style-name="P41"><text:soft-page-break/></text:p>
            <text:p text:style-name="P41"/>
            <text:p text:style-name="P41"/>
            <text:p text:style-name="P41"/>
            <text:p text:style-name="P41">公De-Ⅴ-1</text:p>
          </table:table-cell>
          <table:table-cell table:style-name="表格25.F19" table:number-columns-spanned="2" office:value-type="string">
            <text:p text:style-name="P41">選擇統計方法、地理資訊系統等適當工具進行資料分析與歸納。</text:p>
            <text:p text:style-name="P41">從各類資料辨識現象的型態、關聯與趨勢，解讀資料蘊含的意義。</text:p>
            <text:p text:style-name="P41">問題探究：地理資訊的生活應用。</text:p>
            <text:p text:style-name="P41"><text:soft-page-break/>公共意見形成過程中，可能存在哪些媒體近用與媒體再現（可包括族群、性別、性傾向或身心障礙等群體之再現）的不平等？</text:p>
            <text:p text:style-name="P41">科技發展如何提升公共生活的參與？又會造成什麼樣的參與不平等？</text:p>
          </table:table-cell>
          <table:covered-table-cell/>
        </table:table-row>
        <table:table-row table:style-name="表格25.1">
          <table:covered-table-cell/>
          <table:table-cell table:style-name="表格25.A1" table:number-rows-spanned="3" office:value-type="string">
            <text:p text:style-name="P60">性別權益與公共參與</text:p>
          </table:table-cell>
          <table:table-cell table:style-name="表格25.C20" office:value-type="string">
            <text:p text:style-name="P41">性E8</text:p>
            <text:p text:style-name="P41"/>
            <text:p text:style-name="P41">性E9</text:p>
          </table:table-cell>
          <table:table-cell table:style-name="表格25.D20" office:value-type="string">
            <text:p text:style-name="P41">了解不同性別者的成就與貢獻。</text:p>
            <text:p text:style-name="P41">檢視校園中空間與資源分配的性別落差，並提出改善建議。</text:p>
          </table:table-cell>
          <table:table-cell table:style-name="表格25.E20" office:value-type="string">
            <text:p text:style-name="P41">1b-Ⅲ-3</text:p>
            <text:p text:style-name="P41"/>
            <text:p text:style-name="P41"/>
            <text:p text:style-name="P41">Bc-Ⅲ-2</text:p>
            <text:p text:style-name="P41"/>
            <text:p text:style-name="P41"/>
            <text:p text:style-name="P41">Cb-Ⅲ-1</text:p>
          </table:table-cell>
          <table:table-cell table:style-name="表格25.F20" table:number-columns-spanned="2" office:value-type="string">
            <text:p text:style-name="P41">解析特定人物、族群與事件在所處時間、空間脈絡中的位置與意義。</text:p>
            <text:p text:style-name="P41">權力不平等與資源分配不均，會造成個人或群體間的差別待遇。</text:p>
            <text:p text:style-name="P41">不同時期臺灣、世界的重要事件與人物，影響臺灣的歷史變遷。</text:p>
          </table:table-cell>
          <table:covered-table-cell/>
        </table:table-row>
        <table:table-row table:style-name="表格25.1">
          <table:covered-table-cell/>
          <table:covered-table-cell/>
          <table:table-cell table:style-name="表格25.C21" office:value-type="string">
            <text:p text:style-name="P41">性J9</text:p>
            <text:p text:style-name="P41"/>
            <text:p text:style-name="P41"/>
            <text:p text:style-name="P41"/>
            <text:p text:style-name="P41">性J10</text:p>
          </table:table-cell>
          <table:table-cell table:style-name="表格25.D21" office:value-type="string">
            <text:p text:style-name="P41">認識性別權益相關法律與性別平等運動的楷模，具備關懷性別少數的態度。</text:p>
            <text:p text:style-name="P41">探究社會中資源運用與分配的性別不平等，並提出解決策略。</text:p>
          </table:table-cell>
          <table:table-cell table:style-name="表格25.E21" office:value-type="string">
            <text:p text:style-name="P41">社2a-Ⅳ-2</text:p>
            <text:p text:style-name="P41"/>
            <text:p text:style-name="P41"/>
            <text:p text:style-name="P41">地Ad-Ⅳ-4</text:p>
            <text:p text:style-name="P41"/>
            <text:p text:style-name="P41">公Bk-Ⅳ-1</text:p>
          </table:table-cell>
          <table:table-cell table:style-name="表格25.F21" table:number-columns-spanned="2" office:value-type="string">
            <text:p text:style-name="P41">關注生活周遭的重要議題及其脈絡，發展本土意識與在地關懷。</text:p>
            <text:p text:style-name="P41">問題探究：臺灣人口問題與對策。</text:p>
            <text:p text:style-name="P41">為什麼少年應具備重要的兒童及少年保護的相關法律知識？我國制定保護兒童及少年相關法律的目的是什麼？有哪些相關的重要保護措施？</text:p>
          </table:table-cell>
          <table:covered-table-cell/>
        </table:table-row>
        <table:table-row table:style-name="表格25.1">
          <table:covered-table-cell/>
          <table:covered-table-cell/>
          <table:table-cell table:style-name="表格25.C22" office:value-type="string">
            <text:p text:style-name="P41">性U9</text:p>
            <text:p text:style-name="P41"/>
            <text:p text:style-name="P41"/>
            <text:p text:style-name="P41"/>
            <text:p text:style-name="P41"/>
            <text:p text:style-name="P41">性U10</text:p>
          </table:table-cell>
          <table:table-cell table:style-name="表格25.D22" office:value-type="string">
            <text:p text:style-name="P41">了解性別平等運動的歷史發展，主動參與促進性別平等的社會公共事務，並積極維護性別權益。</text:p>
            <text:p text:style-name="P41">檢視性別相關政策，並提出看法。</text:p>
          </table:table-cell>
          <table:table-cell table:style-name="表格25.E22" office:value-type="string">
            <text:p text:style-name="P41">歷Db-Ⅴ-3</text:p>
            <text:p text:style-name="P41">公2b-Ⅴ-1</text:p>
            <text:p text:style-name="P41"/>
            <text:p text:style-name="P41"/>
            <text:p text:style-name="P41">公3d-Ⅴ-2</text:p>
            <text:p text:style-name="P41"/>
            <text:p text:style-name="P41"/>
            <text:p text:style-name="P41"><text:soft-page-break/>公Aa-Ⅴ-1</text:p>
            <text:p text:style-name="P41"/>
            <text:p text:style-name="P41"/>
            <text:p text:style-name="P41"/>
            <text:p text:style-name="P41">公Aa-Ⅴ-2</text:p>
            <text:p text:style-name="P41"/>
            <text:p text:style-name="P41">公Bj-Ⅴ-4</text:p>
          </table:table-cell>
          <table:table-cell table:style-name="表格25.F22" table:number-columns-spanned="2" office:value-type="string">
            <text:p text:style-name="P41">戰後的社會運動。</text:p>
            <text:p text:style-name="P63"><text:span text:style-name="預設段落字型"><text:span text:style-name="T6">同理個人或不同群體在社會處境中的經歷與情緒。</text:span></text:span></text:p>
            <text:p text:style-name="P41">落實具有公共性或利他性的行動並反思與修正。</text:p>
            <text:p text:style-name="P41"><text:soft-page-break/>公民身分如何演變？為什麼從特定群體，漸次擴張至普遍性身分？</text:p>
            <text:p text:style-name="P41">我國的公民權利如何發展與落實？</text:p>
            <text:p text:style-name="P41">現行民法繼承制度如何保障人民的財產權？</text:p>
          </table:table-cell>
          <table:covered-table-cell/>
        </table:table-row>
        <table:table-row table:style-name="表格25.1">
          <table:covered-table-cell/>
          <table:table-cell table:style-name="表格25.A1" table:number-rows-spanned="3" office:value-type="string">
            <text:p text:style-name="P60">性別權力關係與互動</text:p>
          </table:table-cell>
          <table:table-cell table:style-name="表格25.C23" office:value-type="string">
            <text:p text:style-name="P41">性E10</text:p>
            <text:p text:style-name="P41"/>
            <text:p text:style-name="P41">性E11</text:p>
          </table:table-cell>
          <table:table-cell table:style-name="表格25.D23" office:value-type="string">
            <text:p text:style-name="P41">辨識性別刻板的情感表達與人際互動。</text:p>
            <text:p text:style-name="P41">培養性別間合宜表達情感的能力。</text:p>
          </table:table-cell>
          <table:table-cell table:style-name="表格25.E23" office:value-type="string">
            <text:p text:style-name="P41">2b-Ⅱ-1</text:p>
            <text:p text:style-name="P41"/>
            <text:p text:style-name="P41"/>
            <text:p text:style-name="P41">2b-Ⅲ-1</text:p>
            <text:p text:style-name="P41"/>
            <text:p text:style-name="P41"/>
            <text:p text:style-name="P41"/>
            <text:p text:style-name="P41">2c-Ⅱ-1</text:p>
            <text:p text:style-name="P41"/>
            <text:p text:style-name="P41"/>
            <text:p text:style-name="P41"/>
            <text:p text:style-name="P41">3c-Ⅲ-2</text:p>
            <text:p text:style-name="P41"/>
            <text:p text:style-name="P41"/>
            <text:p text:style-name="P41">Aa-Ⅱ-1</text:p>
            <text:p text:style-name="P41"/>
            <text:p text:style-name="P41"/>
            <text:p text:style-name="P41"/>
            <text:p text:style-name="P41">Aa-Ⅱ-2</text:p>
            <text:p text:style-name="P41"/>
            <text:p text:style-name="P41"/>
            <text:p text:style-name="P41"/>
            <text:p text:style-name="P41"/>
            <text:p text:style-name="P41">Aa-Ⅲ-3</text:p>
          </table:table-cell>
          <table:table-cell table:style-name="表格25.F23" table:number-columns-spanned="2" office:value-type="string">
            <text:p text:style-name="P41">體認人們對生活事物與環境有不同的感受，並加以尊重。</text:p>
            <text:p text:style-name="P41">體認人們對社會事物與環境有不同的認知、感受、意見與表現方式，並加以尊重。</text:p>
            <text:p text:style-name="P41">省思個人的生活習慣與在群體中的角色扮演，尊重人我差異，避免對他人產生偏見。</text:p>
            <text:p text:style-name="P41">發揮各人不同的專長，透過分工進行團隊合作。</text:p>
            <text:p text:style-name="P41">個人在家庭、學校與社會中有各種不同的角色，個人發展也會受其影響。</text:p>
            <text:p text:style-name="P41">不同群體（可包括年齡、性別、族群、階層、職業、區域或身心特質等）應受到理解、尊重與保護，並避免偏見。</text:p>
            <text:p text:style-name="P41">個人的價值觀會影響其行為，也可能會影響人際關係。</text:p>
          </table:table-cell>
          <table:covered-table-cell/>
        </table:table-row>
        <table:table-row table:style-name="表格25.1">
          <table:covered-table-cell/>
          <table:covered-table-cell/>
          <table:table-cell table:style-name="表格25.C24" office:value-type="string">
            <text:p text:style-name="P41">性J11</text:p>
            <text:p text:style-name="P41"/>
            <text:p text:style-name="P41"/>
            <text:p text:style-name="P41"/>
            <text:p text:style-name="P41"><text:soft-page-break/>性J12</text:p>
          </table:table-cell>
          <table:table-cell table:style-name="表格25.D24" office:value-type="string">
            <text:p text:style-name="P41">去除性別刻板與性別偏見的情感表達與溝通，具備與他人平等互動的能力。</text:p>
            <text:p text:style-name="P41">省思與他人的性別權力<text:soft-page-break/>關係，促進平等與良好的互動。</text:p>
          </table:table-cell>
          <table:table-cell table:style-name="表格25.E24" office:value-type="string">
            <text:p text:style-name="P41">社3c-Ⅳ-1</text:p>
            <text:p text:style-name="P41"/>
            <text:p text:style-name="P41"/>
            <text:p text:style-name="P41">歷Bb-Ⅳ-2</text:p>
            <text:p text:style-name="P41"/>
            <text:p text:style-name="P41"><text:soft-page-break/>歷Qa-Ⅳ-2</text:p>
            <text:p text:style-name="P41">公Dc-Ⅳ-2</text:p>
            <text:p text:style-name="P41"/>
            <text:p text:style-name="P41"/>
            <text:p text:style-name="P41"/>
            <text:p text:style-name="P41">公Dc-Ⅳ-3</text:p>
            <text:p text:style-name="P41"/>
          </table:table-cell>
          <table:table-cell table:style-name="表格25.F24" table:number-columns-spanned="2" office:value-type="string">
            <text:p text:style-name="P41">聆聽他人意見，表達自我觀點，並能以同理心與他人討論。</text:p>
            <text:p text:style-name="P41">原住民族與外來者的接觸。</text:p>
            <text:p text:style-name="P41"><text:soft-page-break/>工業革命與社會變遷。</text:p>
            <text:p text:style-name="P41">不同語言與文化之間在哪些情況下會產生位階和不平等的現象？為什麼？</text:p>
            <text:p text:style-name="P41">面對文化差異時，為什麼要互相尊重與包容？</text:p>
          </table:table-cell>
          <table:covered-table-cell/>
        </table:table-row>
        <table:table-row table:style-name="表格25.1">
          <table:covered-table-cell/>
          <table:covered-table-cell/>
          <table:table-cell table:style-name="表格25.C25" office:value-type="string">
            <text:p text:style-name="P41">性U11</text:p>
            <text:p text:style-name="P41"/>
            <text:p text:style-name="P41"/>
            <text:p text:style-name="P41"/>
            <text:p text:style-name="P41">性U12</text:p>
          </table:table-cell>
          <table:table-cell table:style-name="表格25.D25" office:value-type="string">
            <text:p text:style-name="P41">分析情感關係中的性別權力議題，養成溝通協商與提升處理情感挫折的能力。</text:p>
            <text:p text:style-name="P41">反思各種互動中的性別權力關係。</text:p>
          </table:table-cell>
          <table:table-cell table:style-name="表格25.E25" office:value-type="string">
            <text:p text:style-name="P41">歷Db-Ⅴ-3</text:p>
            <text:p text:style-name="P41">公Bj-Ⅴ-4</text:p>
            <text:p text:style-name="P41"/>
            <text:p text:style-name="P41"/>
            <text:p text:style-name="P41">公Da-Ⅴ-3</text:p>
          </table:table-cell>
          <table:table-cell table:style-name="表格25.F25" table:number-columns-spanned="2" office:value-type="string">
            <text:p text:style-name="P41">戰後的社會運動。</text:p>
            <text:p text:style-name="P41">現行民法繼承制度如何保障人民的財產權？</text:p>
            <text:p text:style-name="P41">為什麼社會的不同群體，對於「公平正義」的理解與追求會有衝突？</text:p>
          </table:table-cell>
          <table:covered-table-cell/>
        </table:table-row>
        <table:table-row table:style-name="表格25.1">
          <table:covered-table-cell/>
          <table:table-cell table:style-name="表格25.A1" table:number-rows-spanned="3" office:value-type="string">
            <text:p text:style-name="P61">性別與多元文化</text:p>
          </table:table-cell>
          <table:table-cell table:style-name="表格25.C26" office:value-type="string">
            <text:p text:style-name="P41">性E12</text:p>
            <text:p text:style-name="P41"/>
            <text:p text:style-name="P41">性E13</text:p>
          </table:table-cell>
          <table:table-cell table:style-name="表格25.D26" office:value-type="string">
            <text:p text:style-name="P41">了解與尊重家庭型態的多樣性。</text:p>
            <text:p text:style-name="P41">了解不同社會中的性別文化差異。</text:p>
          </table:table-cell>
          <table:table-cell table:style-name="表格25.E26" office:value-type="string">
            <text:p text:style-name="P41">2b-Ⅱ-2</text:p>
            <text:p text:style-name="P41"/>
            <text:p text:style-name="P41">Bc-Ⅱ-2</text:p>
          </table:table-cell>
          <table:table-cell table:style-name="表格25.F26" table:number-columns-spanned="2" office:value-type="string">
            <text:p text:style-name="P41">感受與欣賞不同文化的特色。</text:p>
            <text:p text:style-name="P41">家庭有不同的成員組成方式；每個家庭所重視的價值有其異同。</text:p>
          </table:table-cell>
          <table:covered-table-cell/>
        </table:table-row>
        <table:table-row table:style-name="表格25.1">
          <table:covered-table-cell/>
          <table:covered-table-cell/>
          <table:table-cell table:style-name="表格25.C27" office:value-type="string">
            <text:p text:style-name="P41">性J13</text:p>
            <text:p text:style-name="P41"/>
            <text:p text:style-name="P41">性J14</text:p>
          </table:table-cell>
          <table:table-cell table:style-name="表格25.D27" office:value-type="string">
            <text:p text:style-name="P41">了解多元家庭型態的性別意涵。</text:p>
            <text:p text:style-name="P41">認識社會中性別、種族與階級的權力結構關係。</text:p>
          </table:table-cell>
          <table:table-cell table:style-name="表格25.E27" office:value-type="string">
            <text:p text:style-name="P41">歷Eb-Ⅳ-1</text:p>
            <text:p text:style-name="P41"/>
            <text:p text:style-name="P41">歷Eb-Ⅳ-2</text:p>
            <text:p text:style-name="P41">歷Ic-Ⅳ-2</text:p>
            <text:p text:style-name="P41"/>
            <text:p text:style-name="P41">地Ad-Ⅳ-3</text:p>
            <text:p text:style-name="P41">地Bf-Ⅳ-2</text:p>
            <text:p text:style-name="P41"/>
            <text:p text:style-name="P41">公Ba-Ⅳ-4</text:p>
          </table:table-cell>
          <table:table-cell table:style-name="表格25.F27" table:number-columns-spanned="2" office:value-type="string">
            <text:p text:style-name="P41">現代教育與文化啟蒙運動。</text:p>
            <text:p text:style-name="P41">都會文化的出現。</text:p>
            <text:p text:style-name="P41">家族與婦女角色的轉變。</text:p>
            <text:p text:style-name="P41">多元族群的文化特色。</text:p>
            <text:p text:style-name="P41">伊斯蘭文化的發展與特色。</text:p>
            <text:p text:style-name="P63"><text:span text:style-name="預設段落字型"><text:span text:style-name="T6">為什麼會產生多樣化的家庭型態？家庭職能如何隨著社會變遷而改變？</text:span></text:span></text:p>
          </table:table-cell>
          <table:covered-table-cell/>
        </table:table-row>
        <table:table-row table:style-name="表格25.1">
          <table:covered-table-cell/>
          <table:covered-table-cell/>
          <table:table-cell table:style-name="表格25.C28" office:value-type="string">
            <text:p text:style-name="P41">性U13</text:p>
            <text:p text:style-name="P41"/>
            <text:p text:style-name="P41">性U14</text:p>
          </table:table-cell>
          <table:table-cell table:style-name="表格25.D28" office:value-type="string">
            <text:p text:style-name="P41">探究本土與國際社會的性別與家庭議題。</text:p>
            <text:p text:style-name="P41">善用資源以拓展性別平等的本土與國際視野。</text:p>
          </table:table-cell>
          <table:table-cell table:style-name="表格25.E28" office:value-type="string">
            <text:p text:style-name="P41">歷Bb-Ⅴ-1</text:p>
            <text:p text:style-name="P41"/>
            <text:p text:style-name="P41">歷Bb-Ⅴ-2</text:p>
            <text:p text:style-name="P41">歷Na-Ⅴ-2</text:p>
            <text:p text:style-name="P41">地Ca-Ⅴ-3</text:p>
            <text:p text:style-name="P41"/>
            <text:p text:style-name="P41">公Aa-Ⅴ-2</text:p>
            <text:p text:style-name="P41"><text:soft-page-break/></text:p>
            <text:p text:style-name="P41">公Dc-Ⅴ-2</text:p>
          </table:table-cell>
          <table:table-cell table:style-name="表格25.F28" table:number-columns-spanned="2" office:value-type="string">
            <text:p text:style-name="P41">早期移民的歷史背景及其影響。</text:p>
            <text:p text:style-name="P63"><text:span text:style-name="預設段落字型"><text:span text:style-name="T6">戰後來臺</text:span></text:span><text:span text:style-name="預設段落字型"><text:span text:style-name="T10">的</text:span></text:span><text:span text:style-name="預設段落字型"><text:span text:style-name="T6">各方移民。</text:span></text:span></text:p>
            <text:p text:style-name="P41">社會運動與反戰。</text:p>
            <text:p text:style-name="P41">臺灣的移民社會與多元文化。</text:p>
            <text:p text:style-name="P41"><text:soft-page-break/>我國的公民權利如何發展與落實？</text:p>
            <text:p text:style-name="P41">我國目前有什麼具體政策，促進不同文化之間的平等？</text:p>
          </table:table-cell>
          <table:covered-table-cell/>
        </table:table-row>
        <table:table-row table:style-name="表格25.1">
          <table:table-cell table:style-name="表格25.A1" table:number-rows-spanned="18" office:value-type="string">
            <text:p text:style-name="P45">人</text:p>
            <text:p text:style-name="P45">權</text:p>
            <text:p text:style-name="P45">教</text:p>
            <text:p text:style-name="P45">育</text:p>
          </table:table-cell>
          <table:table-cell table:style-name="表格25.A1" table:number-rows-spanned="3" office:value-type="string">
            <text:p text:style-name="P61">人權的基本概念</text:p>
          </table:table-cell>
          <table:table-cell table:style-name="表格25.C29" office:value-type="string">
            <text:p text:style-name="P41">人E1</text:p>
          </table:table-cell>
          <table:table-cell table:style-name="表格25.D29" office:value-type="string">
            <text:p text:style-name="P41">認識人權是與生俱有的、普遍的、不容剝奪的。</text:p>
          </table:table-cell>
          <table:table-cell table:style-name="表格25.E29" office:value-type="string">
            <text:p text:style-name="P41">2b-Ⅲ-2</text:p>
            <text:p text:style-name="P41"/>
            <text:p text:style-name="P41"/>
            <text:p text:style-name="P41">Ac-Ⅲ-1</text:p>
            <text:p text:style-name="P41"/>
            <text:p text:style-name="P41">Af-Ⅲ-1</text:p>
          </table:table-cell>
          <table:table-cell table:style-name="表格25.F29" table:number-columns-spanned="2" office:value-type="string">
            <text:p text:style-name="P41">理解不同文化的特色，欣賞並尊重文化的多樣性。</text:p>
            <text:p text:style-name="P41">憲法規範人民的基本權利與義務。</text:p>
            <text:p text:style-name="P41">為了確保基本人權、維護生態環境的永續發展，全球須共同關心許多議題。</text:p>
          </table:table-cell>
          <table:covered-table-cell/>
        </table:table-row>
        <table:table-row table:style-name="表格25.1">
          <table:covered-table-cell/>
          <table:covered-table-cell/>
          <table:table-cell table:style-name="表格25.C30" office:value-type="string">
            <text:p text:style-name="P41">人J1</text:p>
          </table:table-cell>
          <table:table-cell table:style-name="表格25.D30" office:value-type="string">
            <text:p text:style-name="P41">認識基本人權的意涵，並了解憲法對人權保障的意義。</text:p>
          </table:table-cell>
          <table:table-cell table:style-name="表格25.E30" office:value-type="string">
            <text:p text:style-name="P41">地Ad-Ⅳ-3</text:p>
            <text:p text:style-name="P41">公Ad-Ⅳ-1</text:p>
            <text:p text:style-name="P41"/>
            <text:p text:style-name="P41">公Bg-Ⅳ-1</text:p>
          </table:table-cell>
          <table:table-cell table:style-name="表格25.F30" table:number-columns-spanned="2" office:value-type="string">
            <text:p text:style-name="P41">多元族群的文化特色。</text:p>
            <text:p text:style-name="P41">為什麼保障人權與維護人性尊嚴有關？</text:p>
            <text:p text:style-name="P41">為什麼憲法被稱為「人民權利的保障書」？</text:p>
          </table:table-cell>
          <table:covered-table-cell/>
        </table:table-row>
        <table:table-row table:style-name="表格25.1">
          <table:covered-table-cell/>
          <table:covered-table-cell/>
          <table:table-cell table:style-name="表格25.C31" office:value-type="string">
            <text:p text:style-name="P41">人U1</text:p>
          </table:table-cell>
          <table:table-cell table:style-name="表格25.D31" office:value-type="string">
            <text:p text:style-name="P41">理解普世人權意涵的時代性及聯合國人權公約對人權保障的意義。</text:p>
          </table:table-cell>
          <table:table-cell table:style-name="表格25.E31" office:value-type="string">
            <text:p text:style-name="P41">歷Na-Ⅴ-1</text:p>
            <text:p text:style-name="P41">公Ad-Ⅴ-1</text:p>
          </table:table-cell>
          <table:table-cell table:style-name="表格25.F31" table:number-columns-spanned="2" office:value-type="string">
            <text:p text:style-name="P41">冷戰期間的政治局勢。</text:p>
            <text:p text:style-name="P41">國際人權公約與相關國際組織（包括聯合國與非政府組織等）如何促成普世人權的實現？</text:p>
          </table:table-cell>
          <table:covered-table-cell/>
        </table:table-row>
        <table:table-row table:style-name="表格25.1">
          <table:covered-table-cell/>
          <table:table-cell table:style-name="表格25.A1" table:number-rows-spanned="3" office:value-type="string">
            <text:p text:style-name="P61">人權與責任</text:p>
          </table:table-cell>
          <table:table-cell table:style-name="表格25.C32" office:value-type="string">
            <text:p text:style-name="P41">人E2</text:p>
          </table:table-cell>
          <table:table-cell table:style-name="表格25.D32" office:value-type="string">
            <text:p text:style-name="P41">關心周遭不公平的事件，並提出改善的想法。</text:p>
          </table:table-cell>
          <table:table-cell table:style-name="表格25.E32" office:value-type="string">
            <text:p text:style-name="P41">2c-Ⅱ-2</text:p>
            <text:p text:style-name="P41"/>
            <text:p text:style-name="P41"/>
            <text:p text:style-name="P41">2c-Ⅲ-1</text:p>
            <text:p text:style-name="P41"/>
            <text:p text:style-name="P41"/>
            <text:p text:style-name="P41">Bc-Ⅲ-2</text:p>
          </table:table-cell>
          <table:table-cell table:style-name="表格25.F32" table:number-columns-spanned="2" office:value-type="string">
            <text:p text:style-name="P41">澄清及珍視自己的角色與權利，並具備責任感。</text:p>
            <text:p text:style-name="P41">反省自己或社會的價值觀、偏見與歧視，並探究其緣由。</text:p>
            <text:p text:style-name="P41">權力不平等與資源分配不均，會造成個人或群體間的差別待遇。</text:p>
          </table:table-cell>
          <table:covered-table-cell/>
        </table:table-row>
        <table:table-row table:style-name="表格25.1">
          <table:covered-table-cell/>
          <table:covered-table-cell/>
          <table:table-cell table:style-name="表格25.C33" office:value-type="string">
            <text:p text:style-name="P41">人J2</text:p>
          </table:table-cell>
          <table:table-cell table:style-name="表格25.D33" office:value-type="string">
            <text:p text:style-name="P41">關懷國內人權議題，提出一個符合正義的社會藍圖，並進行社會改進與行動</text:p>
          </table:table-cell>
          <table:table-cell table:style-name="表格25.E33" office:value-type="string">
            <text:p text:style-name="P41">歷Fa-Ⅳ-2</text:p>
            <text:p text:style-name="P41"/>
            <text:p text:style-name="P41">地Ad-Ⅳ-4</text:p>
            <text:p text:style-name="P41"/>
            <text:p text:style-name="P41">公Ad-Ⅳ-2</text:p>
          </table:table-cell>
          <table:table-cell table:style-name="表格25.F33" table:number-columns-spanned="2" office:value-type="string">
            <text:p text:style-name="P41">二二八事件與白色恐怖。</text:p>
            <text:p text:style-name="P41">問題探究：臺灣人口問題與對策。</text:p>
            <text:p text:style-name="P41">為什麼人權應超越國<text:soft-page-break/>籍、種族、族群、區域、文化、性別、性傾向與身心障礙等界限，受到普遍性的保障？</text:p>
          </table:table-cell>
          <table:covered-table-cell/>
        </table:table-row>
        <table:table-row table:style-name="表格25.34">
          <table:covered-table-cell/>
          <table:covered-table-cell/>
          <table:table-cell table:style-name="表格25.C34" office:value-type="string">
            <text:p text:style-name="P41">人U2</text:p>
          </table:table-cell>
          <table:table-cell table:style-name="表格25.D34" office:value-type="string">
            <text:p text:style-name="P41">探討國際人權議題，並負起全球公民的和平與永續發展責任。</text:p>
          </table:table-cell>
          <table:table-cell table:style-name="表格25.E34" office:value-type="string">
            <text:p text:style-name="P41">歷2c-Ⅴ-2</text:p>
            <text:p text:style-name="P41"/>
            <text:p text:style-name="P41"/>
            <text:p text:style-name="P41"/>
            <text:p text:style-name="P41">歷Na-Ⅴ-2</text:p>
            <text:p text:style-name="P41">公Ad-Ⅴ-2</text:p>
          </table:table-cell>
          <table:table-cell table:style-name="表格25.F34" table:number-columns-spanned="2" office:value-type="string">
            <text:p text:style-name="P41">省思歷史發展的多重面向，珍視融合多元族群、文化的社會體系及人權的價值。</text:p>
            <text:p text:style-name="P41">社會運動與反戰。</text:p>
            <text:p text:style-name="P41">我國如何將國際人權公約的相關主張融入法律制度中？</text:p>
          </table:table-cell>
          <table:covered-table-cell/>
        </table:table-row>
        <table:table-row table:style-name="表格25.1">
          <table:covered-table-cell/>
          <table:table-cell table:style-name="表格25.A1" table:number-rows-spanned="3" office:value-type="string">
            <text:p text:style-name="P61">人權與民主法治</text:p>
          </table:table-cell>
          <table:table-cell table:style-name="表格25.C35" office:value-type="string">
            <text:p text:style-name="P41">人E3</text:p>
          </table:table-cell>
          <table:table-cell table:style-name="表格25.D35" office:value-type="string">
            <text:p text:style-name="P41">了解每個人需求的不同，並討論與遵守團體的規則。</text:p>
          </table:table-cell>
          <table:table-cell table:style-name="表格25.E35" office:value-type="string">
            <text:p text:style-name="P41">2b-Ⅱ-1</text:p>
            <text:p text:style-name="P41"/>
            <text:p text:style-name="P41"/>
            <text:p text:style-name="P41">2b-Ⅲ-1</text:p>
            <text:p text:style-name="P41"/>
            <text:p text:style-name="P41"/>
            <text:p text:style-name="P41"/>
            <text:p text:style-name="P41">Ac-Ⅲ-2</text:p>
          </table:table-cell>
          <table:table-cell table:style-name="表格25.F35" table:number-columns-spanned="2" office:value-type="string">
            <text:p text:style-name="P41">體認人們對生活事物與環境有不同的感受，並加以尊重。</text:p>
            <text:p text:style-name="P41">體認人們對社會事物與環境有不同的認知、感受、意見與表現方式，並加以尊重。</text:p>
            <text:p text:style-name="P41">法律是由立法機關所制定，其功能在保障人民權利、維護社會秩序和促進社會進步。</text:p>
          </table:table-cell>
          <table:covered-table-cell/>
        </table:table-row>
        <table:table-row table:style-name="表格25.1">
          <table:covered-table-cell/>
          <table:covered-table-cell/>
          <table:table-cell table:style-name="表格25.C36" office:value-type="string">
            <text:p text:style-name="P41">人J3</text:p>
          </table:table-cell>
          <table:table-cell table:style-name="表格25.D36" office:value-type="string">
            <text:p text:style-name="P41">探索各種利益可能發生的衝突，並了解如何運用民主審議方式及正當的程序，以形成公共規則，落實平等自由之保障。</text:p>
          </table:table-cell>
          <table:table-cell table:style-name="表格25.E36" office:value-type="string">
            <text:p text:style-name="P41">地Bg-Ⅳ-4</text:p>
            <text:p text:style-name="P41"/>
            <text:p text:style-name="P41">公1c-Ⅳ-1</text:p>
          </table:table-cell>
          <table:table-cell table:style-name="表格25.F36" table:number-columns-spanned="2" office:value-type="string">
            <text:p text:style-name="P41">問題探究：漠南非洲的公平貿易議題。</text:p>
            <text:p text:style-name="P63"><text:span text:style-name="預設段落字型"><text:span text:style-name="T6">運用公民知識，提出自己對公共議題的見解。</text:span></text:span></text:p>
          </table:table-cell>
          <table:covered-table-cell/>
        </table:table-row>
        <table:table-row table:style-name="表格25.1">
          <table:covered-table-cell/>
          <table:covered-table-cell/>
          <table:table-cell table:style-name="表格25.C37" office:value-type="string">
            <text:p text:style-name="P41">人U3</text:p>
          </table:table-cell>
          <table:table-cell table:style-name="表格25.D37" office:value-type="string">
            <text:p text:style-name="P41">認識我國重要的人權立法及其意義，理解保障人權之憲政原理與原則。</text:p>
          </table:table-cell>
          <table:table-cell table:style-name="表格25.E37" office:value-type="string">
            <text:p text:style-name="P41">歷2c-Ⅴ-2</text:p>
            <text:p text:style-name="P41"/>
            <text:p text:style-name="P41"/>
            <text:p text:style-name="P41"/>
            <text:p text:style-name="P41">歷Ba-Ⅴ-2</text:p>
            <text:p text:style-name="P41"/>
            <text:p text:style-name="P41">歷Db-Ⅴ-2</text:p>
            <text:p text:style-name="P41"/>
            <text:p text:style-name="P41">公Bg-Ⅴ-1</text:p>
            <text:p text:style-name="P41"/>
            <text:p text:style-name="P41"/>
            <text:p text:style-name="P41"><text:soft-page-break/></text:p>
            <text:p text:style-name="P41"/>
            <text:p text:style-name="P41">公Bg-Ⅴ-2</text:p>
          </table:table-cell>
          <table:table-cell table:style-name="表格25.F37" table:number-columns-spanned="2" office:value-type="string">
            <text:p text:style-name="P41">省思歷史發展的多重面向，珍視融合多元族群、文化的社會體系及人權的價值。</text:p>
            <text:p text:style-name="P41">當代原住民族的處境與權利伸張。</text:p>
            <text:p text:style-name="P41">戰後的民主化追求與人權運動。</text:p>
            <text:p text:style-name="P41">憲法與基本權利的保障，有什麼關聯？基本權利的限制，有何<text:soft-page-break/>範圍？國家如何促進基本權利的實現？</text:p>
            <text:p text:style-name="P41">憲法如何規範國家公權力之行使以保障人權？</text:p>
          </table:table-cell>
          <table:covered-table-cell/>
        </table:table-row>
        <table:table-row table:style-name="表格25.34">
          <table:covered-table-cell/>
          <table:table-cell table:style-name="表格25.A1" table:number-rows-spanned="3" office:value-type="string">
            <text:p text:style-name="P61">人權與生活實踐</text:p>
          </table:table-cell>
          <table:table-cell table:style-name="表格25.C38" office:value-type="string">
            <text:p text:style-name="P41">人E4</text:p>
            <text:p text:style-name="P41"/>
            <text:p text:style-name="P41"/>
            <text:p text:style-name="P41">人E5</text:p>
            <text:p text:style-name="P41"/>
            <text:p text:style-name="P41">人E6</text:p>
          </table:table-cell>
          <table:table-cell table:style-name="表格25.D38" office:value-type="string">
            <text:p text:style-name="P41">表達自己對一個美好世界的想法，並聆聽他人的想法。</text:p>
            <text:p text:style-name="P41">欣賞、包容個別差異並尊重自己與他人的權利。</text:p>
            <text:p text:style-name="P41">覺察個人的偏見，並避免歧視行為的產生。</text:p>
          </table:table-cell>
          <table:table-cell table:style-name="表格25.E38" office:value-type="string">
            <text:p text:style-name="P41">2c-Ⅱ-1</text:p>
            <text:p text:style-name="P41"/>
            <text:p text:style-name="P41"/>
            <text:p text:style-name="P41"/>
            <text:p text:style-name="P41">3c-Ⅱ-1</text:p>
            <text:p text:style-name="P41"/>
            <text:p text:style-name="P41">Aa-Ⅲ-4</text:p>
            <text:p text:style-name="P41"/>
            <text:p text:style-name="P41"/>
            <text:p text:style-name="P41"/>
            <text:p text:style-name="P41">Ba-Ⅱ-1</text:p>
          </table:table-cell>
          <table:table-cell table:style-name="表格25.F38" table:number-columns-spanned="2" office:value-type="string">
            <text:p text:style-name="P41">省思個人的生活習慣與在群體中的角色扮演，尊重人我差異，避免對他人產生偏見。</text:p>
            <text:p text:style-name="P41">聆聽他人的意見，並表達自己的看法。</text:p>
            <text:p text:style-name="P41">在民主社會個人須遵守社會規範，理性溝通、理解包容與相互尊重。</text:p>
            <text:p text:style-name="P41">人們對社會事物的認識、感受與意見有相同之處，亦有差異性。</text:p>
          </table:table-cell>
          <table:covered-table-cell/>
        </table:table-row>
        <table:table-row table:style-name="表格25.1">
          <table:covered-table-cell/>
          <table:covered-table-cell/>
          <table:table-cell table:style-name="表格25.C39" office:value-type="string">
            <text:p text:style-name="P41">人J4</text:p>
            <text:p text:style-name="P41"/>
            <text:p text:style-name="P41">人J5</text:p>
            <text:p text:style-name="P41"/>
            <text:p text:style-name="P41"/>
            <text:p text:style-name="P41">人J6</text:p>
          </table:table-cell>
          <table:table-cell table:style-name="表格25.D39" office:value-type="string">
            <text:p text:style-name="P41">了解平等、正義的原則，並在生活中實踐。</text:p>
            <text:p text:style-name="P41">了解社會上有不同的群體和文化，尊重並欣賞其差異。</text:p>
            <text:p text:style-name="P41">正視社會中的各種歧視，並採取行動來關懷與保護弱勢。</text:p>
          </table:table-cell>
          <table:table-cell table:style-name="表格25.E39" office:value-type="string">
            <text:p text:style-name="P41">社3d-Ⅳ-3</text:p>
            <text:p text:style-name="P41"/>
            <text:p text:style-name="P41"/>
            <text:p text:style-name="P41">地Af-Ⅳ-4</text:p>
            <text:p text:style-name="P41"/>
            <text:p text:style-name="P41"/>
            <text:p text:style-name="P41">地Bf-Ⅳ-4</text:p>
            <text:p text:style-name="P41"/>
            <text:p text:style-name="P41">地Ca-Ⅳ-3</text:p>
            <text:p text:style-name="P41"/>
            <text:p text:style-name="P41">公Ad-Ⅳ-2</text:p>
            <text:p text:style-name="P41"/>
            <text:p text:style-name="P41"/>
            <text:p text:style-name="P41"/>
            <text:p text:style-name="P41"/>
            <text:p text:style-name="P41">公Db-Ⅳ-1</text:p>
            <text:p text:style-name="P41"/>
            <text:p text:style-name="P41"/>
            <text:p text:style-name="P41">公Dc-Ⅳ-3</text:p>
          </table:table-cell>
          <table:table-cell table:style-name="表格25.F39" table:number-columns-spanned="2" office:value-type="string">
            <text:p text:style-name="P41">執行具有公共性或利他性的行動方案並檢討其歷程與結果。</text:p>
            <text:p text:style-name="P41">問題探究：原住民族文化、生活空間與生態保育政策。</text:p>
            <text:p text:style-name="P41">問題探究：伊斯蘭文化與西方文化的互動。</text:p>
            <text:p text:style-name="P41">聚落地名的命名與環境、族群文化的關係。</text:p>
            <text:p text:style-name="P41">為什麼人權應超越國籍、種族、族群、區域、文化、性別、性傾向與身心障礙等界限，受到普遍性的保障？</text:p>
            <text:p text:style-name="P41">個人的基本生活受到保障，和人性尊嚴及選擇自由有什麼關聯？</text:p>
            <text:p text:style-name="P41">面對文化差異時，為<text:soft-page-break/>什麼要互相尊重與包容？</text:p>
          </table:table-cell>
          <table:covered-table-cell/>
        </table:table-row>
        <table:table-row table:style-name="表格25.1">
          <table:covered-table-cell/>
          <table:covered-table-cell/>
          <table:table-cell table:style-name="表格25.C40" office:value-type="string">
            <text:p text:style-name="P41">人U4</text:p>
            <text:p text:style-name="P41"/>
            <text:p text:style-name="P41">人U5</text:p>
            <text:p text:style-name="P41"/>
            <text:p text:style-name="P41"/>
            <text:p text:style-name="P41">人U6</text:p>
          </table:table-cell>
          <table:table-cell table:style-name="表格25.D40" office:value-type="string">
            <text:p text:style-name="P41">理解人權與世界和平的關係，並在社會中實踐。</text:p>
            <text:p text:style-name="P41">理解世界上有不同的國家、族群和文化，並尊重其文化權。</text:p>
            <text:p text:style-name="P41">探討歧視少數民族、排除異類、污名化等現象，理解其經常和政治經濟不平等、種族主義等互為因果，並提出相關的公民行動方案。</text:p>
          </table:table-cell>
          <table:table-cell table:style-name="表格25.E40" office:value-type="string">
            <text:p text:style-name="P41">歷2b-Ⅴ-2</text:p>
            <text:p text:style-name="P41"/>
            <text:p text:style-name="P41"/>
            <text:p text:style-name="P41"/>
            <text:p text:style-name="P41">歷2c-Ⅴ-2</text:p>
            <text:p text:style-name="P41"/>
            <text:p text:style-name="P41"/>
            <text:p text:style-name="P41"/>
            <text:p text:style-name="P41">歷Na-Ⅴ-2</text:p>
            <text:p text:style-name="P41">地Bg-Ⅴ-3</text:p>
            <text:p text:style-name="P41"/>
            <text:p text:style-name="P41">地Cd-Ⅴ-2</text:p>
            <text:p text:style-name="P41"/>
            <text:p text:style-name="P41">地Cg-Ⅴ-2</text:p>
            <text:p text:style-name="P41"/>
            <text:p text:style-name="P41">公3d-Ⅴ-1</text:p>
            <text:p text:style-name="P41"/>
            <text:p text:style-name="P41"/>
            <text:p text:style-name="P41">公Ab-Ⅴ-2</text:p>
            <text:p text:style-name="P41"/>
            <text:p text:style-name="P41"/>
            <text:p text:style-name="P41">公Da-Ⅴ-1</text:p>
            <text:p text:style-name="P41"/>
            <text:p text:style-name="P41"/>
            <text:p text:style-name="P41"/>
            <text:p text:style-name="P41"/>
            <text:p text:style-name="P41"/>
            <text:p text:style-name="P41">公Dc-Ⅴ-2</text:p>
          </table:table-cell>
          <table:table-cell table:style-name="表格25.F40" table:number-columns-spanned="2" office:value-type="string">
            <text:p text:style-name="P41">理解並尊重不同文化、宗教、族群、種族、性別歷史發展的獨特性與主體性。</text:p>
            <text:p text:style-name="P41">省思歷史發展的多重面向，珍視融合多元族群、文化的社會體系及人權的價值。</text:p>
            <text:p text:style-name="P41">社會運動與反戰。</text:p>
            <text:p text:style-name="P41">核心-半邊陲-邊陲體系。</text:p>
            <text:p text:style-name="P41">原住民族、移民與移民社會的發展。</text:p>
            <text:p text:style-name="P41">多元族群共同塑造的文化特色。</text:p>
            <text:p text:style-name="P41">規劃具有公共性或利他性的行動方案並評估其影響。</text:p>
            <text:p text:style-name="P41">為什麼部落、原住民各民族、原住民族都有權利能力？</text:p>
            <text:p text:style-name="P41">個人權利跟公平正義（包括程序、匡正等）有什麼關聯？每個人都受到「無差別對待」對於追求社會公平正義有什麼重要性？</text:p>
            <text:p text:style-name="P41">我國目前有什麼具體政策，促進不同文化之間的平等？</text:p>
          </table:table-cell>
          <table:covered-table-cell/>
        </table:table-row>
        <table:table-row table:style-name="表格25.1">
          <table:covered-table-cell/>
          <table:table-cell table:style-name="表格25.A1" table:number-rows-spanned="3" office:value-type="string">
            <text:p text:style-name="P61">人權違反與救濟</text:p>
          </table:table-cell>
          <table:table-cell table:style-name="表格25.C41" office:value-type="string">
            <text:p text:style-name="P41">人E7</text:p>
          </table:table-cell>
          <table:table-cell table:style-name="表格25.D41" office:value-type="string">
            <text:p text:style-name="P41">認識生活中不公平、不合理、違反規則和健康受到傷害等經驗，並知道如何尋求救助的管道。</text:p>
          </table:table-cell>
          <table:table-cell table:style-name="表格25.E41" office:value-type="string">
            <text:p text:style-name="P41">3a-Ⅲ-1</text:p>
            <text:p text:style-name="P41"/>
            <text:p text:style-name="P41"/>
            <text:p text:style-name="P41"/>
            <text:p text:style-name="P41">3d-Ⅱ-1</text:p>
            <text:p text:style-name="P41"/>
            <text:p text:style-name="P41"/>
            <text:p text:style-name="P41">Ac-Ⅱ-2</text:p>
          </table:table-cell>
          <table:table-cell table:style-name="表格25.F41" table:number-columns-spanned="2" office:value-type="string">
            <text:p text:style-name="P41">透過對時事的理解與省思，提出感興趣或令人困惑的現象及社會議題。</text:p>
            <text:p text:style-name="P41">探究問題發生的原因與影響，並尋求解決問題的可能做法。</text:p>
            <text:p text:style-name="P41">遇到違反人權的事件，可尋求適當的救助管道。</text:p>
          </table:table-cell>
          <table:covered-table-cell/>
        </table:table-row>
        <table:table-row table:style-name="表格25.1">
          <table:covered-table-cell/>
          <table:covered-table-cell/>
          <table:table-cell table:style-name="表格25.C42" office:value-type="string">
            <text:p text:style-name="P41">人J7</text:p>
          </table:table-cell>
          <table:table-cell table:style-name="表格25.D42" office:value-type="string">
            <text:p text:style-name="P41">探討違反人權的事件對個人、社區/部落、社會的影響，並提出改善策略或行動方案。</text:p>
          </table:table-cell>
          <table:table-cell table:style-name="表格25.E42" office:value-type="string">
            <text:p text:style-name="P41">歷Fa-Ⅳ-2</text:p>
            <text:p text:style-name="P41"/>
            <text:p text:style-name="P41">地Bc-Ⅳ-4</text:p>
            <text:p text:style-name="P41"/>
            <text:p text:style-name="P41"/>
            <text:p text:style-name="P41">地Bf-Ⅳ-3</text:p>
            <text:p text:style-name="P41">公Bh-Ⅳ-1</text:p>
            <text:p text:style-name="P41"/>
            <text:p text:style-name="P41"/>
            <text:p text:style-name="P41"/>
            <text:p text:style-name="P41">公Bh-Ⅳ-2</text:p>
          </table:table-cell>
          <table:table-cell table:style-name="表格25.F42" table:number-columns-spanned="2" office:value-type="string">
            <text:p text:style-name="P41">二二八事件與白色恐怖。</text:p>
            <text:p text:style-name="P41">問題探究：大洋洲與臺灣原住民族文化的連結。</text:p>
            <text:p text:style-name="P41">國際衝突的焦點。</text:p>
            <text:p text:style-name="P41">為什麼行政法與我們日常生活息息相關？為什麼政府應依法行政？</text:p>
            <text:p text:style-name="P41">人民生活中有哪些常見的行政管制？當人民的權益受到侵害時，可以尋求行政救濟的意義為何？</text:p>
          </table:table-cell>
          <table:covered-table-cell/>
        </table:table-row>
        <table:table-row table:style-name="表格25.34">
          <table:covered-table-cell/>
          <table:covered-table-cell/>
          <table:table-cell table:style-name="表格25.C43" office:value-type="string">
            <text:p text:style-name="P41">人U7</text:p>
          </table:table-cell>
          <table:table-cell table:style-name="表格25.D43" office:value-type="string">
            <text:p text:style-name="P41">體悟公民不服從的人權法治意涵，並倡議當今我國或全球人權相關之議題。</text:p>
          </table:table-cell>
          <table:table-cell table:style-name="表格25.E43" office:value-type="string">
            <text:p text:style-name="P41">歷Db-Ⅴ-3</text:p>
            <text:p text:style-name="P41">歷Lb-Ⅴ-3</text:p>
            <text:p text:style-name="P41"/>
            <text:p text:style-name="P41">地Cb-Ⅴ-3</text:p>
            <text:p text:style-name="P41">公Bh-Ⅴ-2</text:p>
            <text:p text:style-name="P41"/>
            <text:p text:style-name="P41"/>
            <text:p text:style-name="P41"/>
            <text:p text:style-name="P41"/>
            <text:p text:style-name="P41">公Bh-Ⅴ-3</text:p>
          </table:table-cell>
          <table:table-cell table:style-name="表格25.F43" table:number-columns-spanned="2" office:value-type="string">
            <text:p text:style-name="P41">戰後的社會運動。</text:p>
            <text:p text:style-name="P41">民主傳統及其現代挑戰。</text:p>
            <text:p text:style-name="P41">人口與環境問題。</text:p>
            <text:p text:style-name="P41">行政行為要達成實質正義，為什麼必須先有公平合理的程序？行政程序有哪些的基本原則？</text:p>
            <text:p text:style-name="P41">人民的權益因行政公權力違法或不當而受損時，人民如何尋求行政救濟？</text:p>
          </table:table-cell>
          <table:covered-table-cell/>
        </table:table-row>
        <table:table-row table:style-name="表格25.1">
          <table:covered-table-cell/>
          <table:table-cell table:style-name="表格25.A1" table:number-rows-spanned="3" office:value-type="string">
            <text:p text:style-name="P61">人權重要主題</text:p>
          </table:table-cell>
          <table:table-cell table:style-name="表格25.C44" office:value-type="string">
            <text:p text:style-name="P41">人E10</text:p>
            <text:p text:style-name="P41"/>
            <text:p text:style-name="P41">人E11</text:p>
          </table:table-cell>
          <table:table-cell table:style-name="表格25.D44" office:value-type="string">
            <text:p text:style-name="P41">認識隱私權與日常生活的關係。</text:p>
            <text:p text:style-name="P41">了解兒童權利宣言的內涵及兒童權利公約對兒童基本需求的維護與支持。</text:p>
          </table:table-cell>
          <table:table-cell table:style-name="表格25.E44" office:value-type="string">
            <text:p text:style-name="P41">3a-Ⅲ-1</text:p>
            <text:p text:style-name="P41"/>
            <text:p text:style-name="P41"/>
            <text:p text:style-name="P41"/>
            <text:p text:style-name="P41">Ac-Ⅱ-1</text:p>
            <text:p text:style-name="P41"/>
            <text:p text:style-name="P41"/>
            <text:p text:style-name="P41"/>
            <text:p text:style-name="P41"/>
            <text:p text:style-name="P41"/>
            <text:p text:style-name="P41"/>
            <text:p text:style-name="P41"/>
            <text:p text:style-name="P41">Af-Ⅲ-1</text:p>
          </table:table-cell>
          <table:table-cell table:style-name="表格25.F44" table:number-columns-spanned="2" office:value-type="string">
            <text:p text:style-name="P41">透過對時事的理解與省思，提出感興趣或令人困惑的現象及社會議題。</text:p>
            <text:p text:style-name="P41">兒童在生活中擁有許多權利（可包括生存權、學習權、表意權、隱私權、身體自主權及不受歧視的權利等）與責任（可包括遵守規範、尊重他人或維護公共利益等）。</text:p>
            <text:p text:style-name="P41">為了確保基本人權、維護生態環境的永續<text:soft-page-break/>發展，全球須共同關心許多議題。</text:p>
          </table:table-cell>
          <table:covered-table-cell/>
        </table:table-row>
        <table:table-row table:style-name="表格25.1">
          <table:covered-table-cell/>
          <table:covered-table-cell/>
          <table:table-cell table:style-name="表格25.C45" office:value-type="string">
            <text:p text:style-name="P41">人J8</text:p>
            <text:p text:style-name="P41"/>
            <text:p text:style-name="P41">人J9</text:p>
            <text:p text:style-name="P41"/>
            <text:p text:style-name="P41">人J10</text:p>
            <text:p text:style-name="P41"/>
            <text:p text:style-name="P41"/>
            <text:p text:style-name="P41">人J11</text:p>
            <text:p text:style-name="P41"/>
            <text:p text:style-name="P41">人J12</text:p>
            <text:p text:style-name="P41"/>
            <text:p text:style-name="P41">人J13</text:p>
            <text:p text:style-name="P41"/>
            <text:p text:style-name="P41">人J14</text:p>
          </table:table-cell>
          <table:table-cell table:style-name="表格25.D45" office:value-type="string">
            <text:p text:style-name="P41">了解人身自由權，並具有自我保護的知能。</text:p>
            <text:p text:style-name="P41">認識教育權、工作權與個人生涯發展的關係。</text:p>
            <text:p text:style-name="P41">了解人權的起源與歷史發展對人權維護的意義。</text:p>
            <text:p text:style-name="P41">運用資訊網絡了解人權相關組織與活動。</text:p>
            <text:p text:style-name="P41">理解貧窮、階級剝削的相互關係。</text:p>
            <text:p text:style-name="P41">理解戰爭、和平對人類生活的影響。</text:p>
            <text:p text:style-name="P41">了解世界人權宣言對人權的維護與保障。</text:p>
          </table:table-cell>
          <table:table-cell table:style-name="表格25.E45" office:value-type="string">
            <text:p text:style-name="P41">歷Qa-Ⅳ-1</text:p>
            <text:p text:style-name="P41"/>
            <text:p text:style-name="P41">歷Qb-Ⅳ-3</text:p>
            <text:p text:style-name="P41">歷Qc-Ⅳ-2</text:p>
            <text:p text:style-name="P41">歷Qc-Ⅳ-3</text:p>
            <text:p text:style-name="P41"/>
            <text:p text:style-name="P41">地Ad-Ⅳ-4</text:p>
            <text:p text:style-name="P41"/>
            <text:p text:style-name="P41">地Bg-Ⅳ-4</text:p>
            <text:p text:style-name="P41"/>
            <text:p text:style-name="P41">地Cb-Ⅳ-4</text:p>
            <text:p text:style-name="P41"/>
            <text:p text:style-name="P41"/>
            <text:p text:style-name="P41">公Ad-Ⅳ-2</text:p>
            <text:p text:style-name="P41"/>
            <text:p text:style-name="P41"/>
            <text:p text:style-name="P41"/>
            <text:p text:style-name="P41"/>
            <text:p text:style-name="P41">公Dd-Ⅳ-1</text:p>
            <text:p text:style-name="P41"/>
            <text:p text:style-name="P41"/>
            <text:p text:style-name="P41">公Dd-Ⅳ-2</text:p>
          </table:table-cell>
          <table:table-cell table:style-name="表格25.F45" table:number-columns-spanned="2" office:value-type="string">
            <text:p text:style-name="P41">美國獨立與法國大革命。</text:p>
            <text:p text:style-name="P41">第一次世界大戰。</text:p>
            <text:p text:style-name="P41">第二次世界大戰。</text:p>
            <text:p text:style-name="P41">從兩極到多元的戰後世界。</text:p>
            <text:p text:style-name="P41">問題探究：臺灣人口問題與對策。</text:p>
            <text:p text:style-name="P41">問題探究：漠南非洲的公平貿易議題。</text:p>
            <text:p text:style-name="P41">問題探究：從地理觀點探究食安問題的原因與解決策略。</text:p>
            <text:p text:style-name="P41">為什麼人權應超越國籍、種族、族群、區域、文化、性別、性傾向與身心障礙等界限，受到普遍性的保障？</text:p>
            <text:p text:style-name="P41">可以用哪些現象或議題來理解「全球化過程」？</text:p>
            <text:p text:style-name="P41">全球化帶來哪些影響？人們有哪些回應和評價？</text:p>
          </table:table-cell>
          <table:covered-table-cell/>
        </table:table-row>
        <table:table-row table:style-name="表格25.1">
          <table:covered-table-cell/>
          <table:covered-table-cell/>
          <table:table-cell table:style-name="表格25.C46" office:value-type="string">
            <text:p text:style-name="P41">人U8</text:p>
            <text:p text:style-name="P41"/>
            <text:p text:style-name="P41"/>
            <text:p text:style-name="P41">人U9</text:p>
            <text:p text:style-name="P41"/>
            <text:p text:style-name="P41"/>
            <text:p text:style-name="P41"/>
            <text:p text:style-name="P41"/>
            <text:p text:style-name="P41">人U10</text:p>
            <text:p text:style-name="P41"/>
            <text:p text:style-name="P41"/>
            <text:p text:style-name="P41">人U11</text:p>
            <text:p text:style-name="P41"/>
            <text:p text:style-name="P41"/>
            <text:p text:style-name="P41"><text:soft-page-break/>人U12</text:p>
          </table:table-cell>
          <table:table-cell table:style-name="表格25.D46" office:value-type="string">
            <text:p text:style-name="P41">說明言論自由或新聞自由對於民主社會運作的重要性。</text:p>
            <text:p text:style-name="P41">理解法律對社會上原住民、身心障礙者等弱勢所提供各種平權措施，旨在促進其能擁有實質平等的社會地位。</text:p>
            <text:p text:style-name="P41">認識聯合國及其他人權相關組織對人權保障的功能。</text:p>
            <text:p text:style-name="P41">理解人類歷史上發生大屠殺的原因，思考如何避免其再發生。</text:p>
            <text:p text:style-name="P41">認識聯合國的各種重要國際人權公約。</text:p>
          </table:table-cell>
          <table:table-cell table:style-name="表格25.E46" office:value-type="string">
            <text:p text:style-name="P41">歷Ba-Ⅴ-2</text:p>
            <text:p text:style-name="P41"/>
            <text:p text:style-name="P41">歷Db-Ⅴ-2</text:p>
            <text:p text:style-name="P41"/>
            <text:p text:style-name="P41">地Ch-Ⅴ-3</text:p>
            <text:p text:style-name="P41">公Ab-Ⅴ-2</text:p>
            <text:p text:style-name="P41"/>
            <text:p text:style-name="P41"/>
            <text:p text:style-name="P41">公Ad-Ⅴ-2</text:p>
            <text:p text:style-name="P41"/>
            <text:p text:style-name="P41"/>
            <text:p text:style-name="P41">公Da-Ⅴ-2</text:p>
            <text:p text:style-name="P41"/>
            <text:p text:style-name="P41"/>
            <text:p text:style-name="P41"/>
            <text:p text:style-name="P41"/>
            <text:p text:style-name="P41"><text:soft-page-break/></text:p>
            <text:p text:style-name="P41">公Db-Ⅴ-1</text:p>
          </table:table-cell>
          <table:table-cell table:style-name="表格25.F46" table:number-columns-spanned="2" office:value-type="string">
            <text:p text:style-name="P41">當代原住民族的處境與權利伸張。</text:p>
            <text:p text:style-name="P41">戰後的民主化追求與人權運動。</text:p>
            <text:p text:style-name="P41">列強入侵與殖民。</text:p>
            <text:p text:style-name="P41">為什麼部落、原住民各民族、原住民族都有權利能力？</text:p>
            <text:p text:style-name="P41">我國如何將國際人權公約的相關主張融入法律制度中？</text:p>
            <text:p text:style-name="P41">群體權利跟公平正義有什麼關聯？在什麼情形下，特定群體受到「差別對待」會成為追求社會公平正義<text:soft-page-break/>的積極原則？</text:p>
            <text:p text:style-name="P41">國家為促進社會安全，為什麼需要社會救助、社會福利和社會保險等多種制度的規劃？</text:p>
          </table:table-cell>
          <table:covered-table-cell/>
        </table:table-row>
        <table:table-row table:style-name="表格25.1">
          <table:table-cell table:style-name="表格25.A1" table:number-rows-spanned="15" office:value-type="string">
            <text:p text:style-name="P45">環</text:p>
            <text:p text:style-name="P45">境</text:p>
            <text:p text:style-name="P45">教</text:p>
            <text:p text:style-name="P45">育</text:p>
          </table:table-cell>
          <table:table-cell table:style-name="表格25.A1" table:number-rows-spanned="3" office:value-type="string">
            <text:p text:style-name="P61">環境倫理</text:p>
          </table:table-cell>
          <table:table-cell table:style-name="表格25.C47" office:value-type="string">
            <text:p text:style-name="P41">環E1</text:p>
            <text:p text:style-name="P41"/>
            <text:p text:style-name="P41"/>
            <text:p text:style-name="P41">環E3</text:p>
          </table:table-cell>
          <table:table-cell table:style-name="表格25.D47" office:value-type="string">
            <text:p text:style-name="P41">參與戶外學習與自然體驗，覺知自然環境的美、平衡、與完整性。</text:p>
            <text:p text:style-name="P41">了解人與自然和諧共生，進而保護重要棲地。</text:p>
          </table:table-cell>
          <table:table-cell table:style-name="表格25.E47" office:value-type="string">
            <text:p text:style-name="P41">2a-Ⅱ-1</text:p>
            <text:p text:style-name="P41"/>
            <text:p text:style-name="P41"/>
            <text:p text:style-name="P41">2a-Ⅲ-2</text:p>
            <text:p text:style-name="P41"/>
            <text:p text:style-name="P41">Ab-Ⅲ-3</text:p>
          </table:table-cell>
          <table:table-cell table:style-name="表格25.F47" table:number-columns-spanned="2" office:value-type="string">
            <text:p text:style-name="P41">關注居住地方社會事物與環境的互動、差異與變遷等問題。</text:p>
            <text:p text:style-name="P41">表達對在地與全球議題的關懷。</text:p>
            <text:p text:style-name="P41">自然環境、自然災害及經濟活動，和生活空間的使用有關聯性。</text:p>
          </table:table-cell>
          <table:covered-table-cell/>
        </table:table-row>
        <table:table-row table:style-name="表格25.1">
          <table:covered-table-cell/>
          <table:covered-table-cell/>
          <table:table-cell table:style-name="表格25.C48" office:value-type="string">
            <text:p text:style-name="P41">環J1</text:p>
            <text:p text:style-name="P41"/>
            <text:p text:style-name="P41">環J2</text:p>
            <text:p text:style-name="P41"/>
            <text:p text:style-name="P41"/>
            <text:p text:style-name="P41">環J3</text:p>
          </table:table-cell>
          <table:table-cell table:style-name="表格25.D48" office:value-type="string">
            <text:p text:style-name="P41">了解生物多樣性及環境承載力的重要性。</text:p>
            <text:p text:style-name="P41">了解人與周遭動物的互動關係，認識動物需求，並關切動物福利。</text:p>
            <text:p text:style-name="P41">經由環境美學與自然文學了解自然環境的倫理價值。</text:p>
          </table:table-cell>
          <table:table-cell table:style-name="表格25.E48" office:value-type="string">
            <text:p text:style-name="P41">地Ab-Ⅳ-4</text:p>
            <text:p text:style-name="P41"/>
            <text:p text:style-name="P41">地Af-Ⅳ-4</text:p>
            <text:p text:style-name="P41"/>
            <text:p text:style-name="P41"/>
            <text:p text:style-name="P41">地Bi-Ⅳ-4</text:p>
          </table:table-cell>
          <table:table-cell table:style-name="表格25.F48" table:number-columns-spanned="2" office:value-type="string">
            <text:p text:style-name="P41">問題探究：土地利用或地形災害與環境倫理。</text:p>
            <text:p text:style-name="P41">問題探究：原住民族文化、生活空間與生態保育政策。</text:p>
            <text:p text:style-name="P41">問題探究：南美洲熱帶雨林的開發與保育。</text:p>
          </table:table-cell>
          <table:covered-table-cell/>
        </table:table-row>
        <table:table-row table:style-name="表格25.1">
          <table:covered-table-cell/>
          <table:covered-table-cell/>
          <table:table-cell table:style-name="表格25.C49" office:value-type="string">
            <text:p text:style-name="P41">環U1</text:p>
            <text:p text:style-name="P41"/>
            <text:p text:style-name="P41"/>
            <text:p text:style-name="P41"/>
            <text:p text:style-name="P41">環U2</text:p>
          </table:table-cell>
          <table:table-cell table:style-name="表格25.D49" office:value-type="string">
            <text:p text:style-name="P41">關心居住地區，因保護所帶來的發展限制及權益受損，理解補償正義的重要性。</text:p>
            <text:p text:style-name="P41">理解人為破壞對其他物種與棲地所帶來的生態不正義，進而支持相關環境保護政策。</text:p>
          </table:table-cell>
          <table:table-cell table:style-name="表格25.E49" office:value-type="string">
            <text:p text:style-name="P41">歷Db-Ⅴ-3</text:p>
            <text:p text:style-name="P63"><text:span text:style-name="預設段落字型"><text:span text:style-name="T6">地3a-Ⅴ-1</text:span></text:span></text:p>
            <text:p text:style-name="P41"/>
            <text:p text:style-name="P41"/>
            <text:p text:style-name="P41"/>
            <text:p text:style-name="P63"><text:span text:style-name="預設段落字型"><text:span text:style-name="T6">地3a-Ⅴ-2</text:span></text:span></text:p>
            <text:p text:style-name="P41"/>
            <text:p text:style-name="P41"/>
            <text:p text:style-name="P41">地Cd-Ⅴ-1</text:p>
            <text:p text:style-name="P41"/>
            <text:p text:style-name="P41">地Cd-Ⅴ-4</text:p>
            <text:p text:style-name="P41"/>
            <text:p text:style-name="P41">地Ch-Ⅴ-5</text:p>
            <text:p text:style-name="P41"/>
            <text:p text:style-name="P41">公Aa-Ⅴ-2</text:p>
            <text:p text:style-name="P41"/>
            <text:p text:style-name="P41">公Ab-Ⅴ-4</text:p>
            <text:p text:style-name="P41"/>
            <text:p text:style-name="P41">公De-Ⅴ-2</text:p>
          </table:table-cell>
          <table:table-cell table:style-name="表格25.F49" table:number-columns-spanned="2" office:value-type="string">
            <text:p text:style-name="P41">戰後的社會運動。</text:p>
            <text:p text:style-name="P41">根據地理系統與地理視野的觀點，利用地理技能的方法發掘各種社會及環境問題。</text:p>
            <text:p text:style-name="P63"><text:span text:style-name="預設段落字型"><text:span text:style-name="T6">分析問題形成的背景與內涵，提出解決問題的可能策略。</text:span></text:span></text:p>
            <text:p text:style-name="P41">自然環境背景與位置的特殊性。</text:p>
            <text:p text:style-name="P41">問題探究：原生物種與環境永續。</text:p>
            <text:p text:style-name="P41">問題探究：現代發展的優勢與挑戰。</text:p>
            <text:p text:style-name="P41">我國的公民權利如何發展與落實？</text:p>
            <text:p text:style-name="P41">國家的權力行使，為什麼必須權責相符？</text:p>
            <text:p text:style-name="P41">科技發展會衍生哪些<text:soft-page-break/>倫理或法律問題？</text:p>
          </table:table-cell>
          <table:covered-table-cell/>
        </table:table-row>
        <table:table-row table:style-name="表格25.1">
          <table:covered-table-cell/>
          <table:table-cell table:style-name="表格25.A1" table:number-rows-spanned="3" office:value-type="string">
            <text:p text:style-name="P61">永續發展</text:p>
          </table:table-cell>
          <table:table-cell table:style-name="表格25.C50" office:value-type="string">
            <text:p text:style-name="P41">環E4</text:p>
            <text:p text:style-name="P41"/>
            <text:p text:style-name="P41">環E6</text:p>
            <text:p text:style-name="P41"/>
            <text:p text:style-name="P41"/>
            <text:p text:style-name="P41">環E7</text:p>
          </table:table-cell>
          <table:table-cell table:style-name="表格25.D50" office:value-type="string">
            <text:p text:style-name="P41">覺知經濟發展與工業發展對環境的衝擊。</text:p>
            <text:p text:style-name="P41">覺知人類過度的物質需求會對未來世代造成衝擊。</text:p>
            <text:p text:style-name="P41">覺知人類社會有糧食分配不均與貧富差異太大的問題。</text:p>
          </table:table-cell>
          <table:table-cell table:style-name="表格25.E50" office:value-type="string">
            <text:p text:style-name="P41">3a-Ⅲ-1</text:p>
            <text:p text:style-name="P41"/>
            <text:p text:style-name="P41"/>
            <text:p text:style-name="P41"/>
            <text:p text:style-name="P41">Ab-Ⅲ-3</text:p>
            <text:p text:style-name="P41"/>
            <text:p text:style-name="P41"/>
            <text:p text:style-name="P41">Af-Ⅲ-1</text:p>
          </table:table-cell>
          <table:table-cell table:style-name="表格25.F50" table:number-columns-spanned="2" office:value-type="string">
            <text:p text:style-name="P41">透過對時事的理解與省思，提出感興趣或令人困惑的現象及社會議題。</text:p>
            <text:p text:style-name="P41">自然環境、自然災害及經濟活動，和生活空間的使用有關聯性。</text:p>
            <text:p text:style-name="P41">為了確保基本人權、維護生態環境的永續發展，全球須共同關心許多議題。</text:p>
          </table:table-cell>
          <table:covered-table-cell/>
        </table:table-row>
        <table:table-row table:style-name="表格25.1">
          <table:covered-table-cell/>
          <table:covered-table-cell/>
          <table:table-cell table:style-name="表格25.C51" office:value-type="string">
            <text:p text:style-name="P41">環J4</text:p>
            <text:p text:style-name="P41"/>
            <text:p text:style-name="P41"/>
            <text:p text:style-name="P41">環J5</text:p>
            <text:p text:style-name="P41"/>
            <text:p text:style-name="P41">環J6</text:p>
          </table:table-cell>
          <table:table-cell table:style-name="表格25.D51" office:value-type="string">
            <text:p text:style-name="P41">了解永續發展的意義（環境、社會、與經濟的均衡發展）與原則。</text:p>
            <text:p text:style-name="P41">了解聯合國推動永續發展的背景與趨勢。</text:p>
            <text:p text:style-name="P41">了解世界人口數量增加、糧食供給與營養的永續議題。</text:p>
          </table:table-cell>
          <table:table-cell table:style-name="表格25.E51" office:value-type="string">
            <text:p text:style-name="P41">地Ab-Ⅳ-4</text:p>
            <text:p text:style-name="P41"/>
            <text:p text:style-name="P41">地Bb-Ⅳ-4</text:p>
            <text:p text:style-name="P41"/>
            <text:p text:style-name="P41">地Cb-Ⅳ-4</text:p>
            <text:p text:style-name="P41"/>
            <text:p text:style-name="P41"/>
            <text:p text:style-name="P41">公Bl-Ⅳ-5</text:p>
            <text:p text:style-name="P41"/>
            <text:p text:style-name="P41">公Dd-Ⅳ-2</text:p>
          </table:table-cell>
          <table:table-cell table:style-name="表格25.F51" table:number-columns-spanned="2" office:value-type="string">
            <text:p text:style-name="P41">問題探究：土地利用或地形災害與環境倫理。</text:p>
            <text:p text:style-name="P41">問題探究：經濟發展與環境衝擊。</text:p>
            <text:p text:style-name="P41">問題探究：從地理觀點探究食安問題的原因與解決策略。</text:p>
            <text:p text:style-name="P41">不同分配資源的方法，各有哪些優缺點？</text:p>
            <text:p text:style-name="P41">全球化帶來哪些影響？人們有哪些回應和評價？ </text:p>
          </table:table-cell>
          <table:covered-table-cell/>
        </table:table-row>
        <table:table-row table:style-name="表格25.34">
          <table:covered-table-cell/>
          <table:covered-table-cell/>
          <table:table-cell table:style-name="表格25.C52" office:value-type="string">
            <text:p text:style-name="P41">環U3</text:p>
            <text:p text:style-name="P41"/>
            <text:p text:style-name="P41">環U4</text:p>
            <text:p text:style-name="P41"/>
            <text:p text:style-name="P41"/>
            <text:p text:style-name="P41">環U5</text:p>
          </table:table-cell>
          <table:table-cell table:style-name="表格25.D52" office:value-type="string">
            <text:p text:style-name="P41">探討臺灣二十一世紀議程的內涵與相關政策。</text:p>
            <text:p text:style-name="P41">思考生活品質與人類發展的意義，並據以思考與永續發展的關係。</text:p>
            <text:p text:style-name="P41">採行永續消費與簡樸生活的生活型態，促進永續發展。</text:p>
          </table:table-cell>
          <table:table-cell table:style-name="表格25.E52" office:value-type="string">
            <text:p text:style-name="P63"><text:span text:style-name="預設段落字型"><text:span text:style-name="T6">地2c-Ⅴ-1</text:span></text:span></text:p>
            <text:p text:style-name="P41"/>
            <text:p text:style-name="P41"/>
            <text:p text:style-name="P63"><text:span text:style-name="預設段落字型"><text:span text:style-name="T6">地2c-Ⅴ-2</text:span></text:span></text:p>
            <text:p text:style-name="P41"/>
            <text:p text:style-name="P41"/>
            <text:p text:style-name="P41">地Ba-Ⅴ-5</text:p>
            <text:p text:style-name="P41"/>
            <text:p text:style-name="P41">地Bc-Ⅴ-3</text:p>
            <text:p text:style-name="P41"/>
            <text:p text:style-name="P41">地Cd-Ⅴ-4</text:p>
            <text:p text:style-name="P41"/>
            <text:p text:style-name="P41">公3d-Ⅴ-2</text:p>
            <text:p text:style-name="P41"/>
            <text:p text:style-name="P41"/>
            <text:p text:style-name="P41">公Bl-Ⅴ-1</text:p>
            <text:p text:style-name="P41"/>
            <text:p text:style-name="P41"/>
            <text:p text:style-name="P41">公Bm-Ⅴ-2</text:p>
          </table:table-cell>
          <table:table-cell table:style-name="表格25.F52" table:number-columns-spanned="2" office:value-type="string">
            <text:p text:style-name="P41">省思日常生活方式的意涵，珍視日常生活的智慧。</text:p>
            <text:p text:style-name="P41">珍視不同空間尺度的環境永續價值，並願意付諸行動保護。</text:p>
            <text:p text:style-name="P41">問題探究：氣候、水資源與人類生活。</text:p>
            <text:p text:style-name="P41">問題探究：人口動態與環境負載力。</text:p>
            <text:p text:style-name="P41">問題探究：原生物種與環境永續。</text:p>
            <text:p text:style-name="P41">落實具有公共性或利他性的行動並反思與修正。</text:p>
            <text:p text:style-name="P41">廠商與政府有什麼資源？如何決定資源的用途？</text:p>
            <text:p text:style-name="P63"><text:span text:style-name="預設段落字型"><text:span text:style-name="T6">政府政策如何影響誘因，進而改變人民行為？</text:span></text:span></text:p>
          </table:table-cell>
          <table:covered-table-cell/>
        </table:table-row>
        <table:table-row table:style-name="表格25.1">
          <table:covered-table-cell/>
          <table:table-cell table:style-name="表格25.A1" table:number-rows-spanned="3" office:value-type="string">
            <text:p text:style-name="P61">氣候變遷</text:p>
          </table:table-cell>
          <table:table-cell table:style-name="表格25.C53" office:value-type="string">
            <text:p text:style-name="P41">環E8</text:p>
            <text:p text:style-name="P41"/>
            <text:p text:style-name="P41"/>
            <text:p text:style-name="P41">環E9</text:p>
            <text:p text:style-name="P41"/>
            <text:p text:style-name="P41"/>
            <text:p text:style-name="P41">環E10</text:p>
          </table:table-cell>
          <table:table-cell table:style-name="表格25.D53" office:value-type="string">
            <text:p text:style-name="P41">認識天氣的溫度、雨量要素與覺察氣候的趨勢及極端氣候的現象。</text:p>
            <text:p text:style-name="P41">覺知氣候變遷會對生活、社會及環境造成衝擊。</text:p>
            <text:p text:style-name="P41">覺知人類的行為是導致氣候變遷的原因。</text:p>
          </table:table-cell>
          <table:table-cell table:style-name="表格25.E53" office:value-type="string">
            <text:p text:style-name="P41">2a-Ⅲ-1</text:p>
            <text:p text:style-name="P41"/>
            <text:p text:style-name="P41"/>
            <text:p text:style-name="P41">3d-Ⅲ-2</text:p>
            <text:p text:style-name="P41"/>
            <text:p text:style-name="P41"/>
            <text:p text:style-name="P41">Af-Ⅲ-1</text:p>
          </table:table-cell>
          <table:table-cell table:style-name="表格25.F53" table:number-columns-spanned="2" office:value-type="string">
            <text:p text:style-name="P41">關注社會、自然、人文環境與生活方式的互動關係。</text:p>
            <text:p text:style-name="P41">探究社會議題發生的原因與影響，評估與選擇合適的解決方案。</text:p>
            <text:p text:style-name="P41">為了確保基本人權、維護生態環境的永續發展，全球須共同關心許多議題。</text:p>
          </table:table-cell>
          <table:covered-table-cell/>
        </table:table-row>
        <table:table-row table:style-name="表格25.1">
          <table:covered-table-cell/>
          <table:covered-table-cell/>
          <table:table-cell table:style-name="表格25.C54" office:value-type="string">
            <text:p text:style-name="P41">環J7</text:p>
            <text:p text:style-name="P41"/>
            <text:p text:style-name="P41"/>
            <text:p text:style-name="P41"/>
            <text:p text:style-name="P41">環J8</text:p>
            <text:p text:style-name="P41"/>
            <text:p text:style-name="P41"/>
            <text:p text:style-name="P41">環J9</text:p>
          </table:table-cell>
          <table:table-cell table:style-name="表格25.D54" office:value-type="string">
            <text:p text:style-name="P41">透過「碳循環」，了解化石燃料與溫室氣體、全球暖化、及氣候變遷的關係。</text:p>
            <text:p text:style-name="P41">了解臺灣生態環境及社會發展面對氣候變遷的脆弱性與韌性。</text:p>
            <text:p text:style-name="P41">了解氣候變遷減緩與調適的涵義，以及臺灣因應氣候變遷調適的政策。</text:p>
          </table:table-cell>
          <table:table-cell table:style-name="表格25.E54" office:value-type="string">
            <text:p text:style-name="P41">地Ac-Ⅳ-3</text:p>
            <text:p text:style-name="P41">地Ac-Ⅳ-4</text:p>
            <text:p text:style-name="P41"/>
            <text:p text:style-name="P41">地Bb-Ⅳ-4</text:p>
          </table:table-cell>
          <table:table-cell table:style-name="表格25.F54" table:number-columns-spanned="2" office:value-type="string">
            <text:p text:style-name="P41">臺灣的水資源分布。</text:p>
            <text:p text:style-name="P41">問題探究：颱風與生活。</text:p>
            <text:p text:style-name="P41">問題探究：經濟發展與環境衝擊。</text:p>
          </table:table-cell>
          <table:covered-table-cell/>
        </table:table-row>
        <table:table-row table:style-name="表格25.34">
          <table:covered-table-cell/>
          <table:covered-table-cell/>
          <table:table-cell table:style-name="表格25.C55" office:value-type="string">
            <text:p text:style-name="P41">環U6</text:p>
            <text:p text:style-name="P41"/>
            <text:p text:style-name="P41"/>
            <text:p text:style-name="P41"/>
            <text:p text:style-name="P41">環U7</text:p>
          </table:table-cell>
          <table:table-cell table:style-name="表格25.D55" office:value-type="string">
            <text:p text:style-name="P41">探究國際與國內對氣候變遷的應對措施，了解因應氣候變遷的國際公約的精神。</text:p>
            <text:p text:style-name="P41">收集並分析在地能源的消耗與排碳的趨勢，思考因地制宜的解決方案，參與集體的行動。</text:p>
          </table:table-cell>
          <table:table-cell table:style-name="表格25.E55" office:value-type="string">
            <text:p text:style-name="P63"><text:span text:style-name="預設段落字型"><text:span text:style-name="T6">地1c-Ⅴ-1</text:span></text:span></text:p>
            <text:p text:style-name="P41"/>
            <text:p text:style-name="P63"><text:span text:style-name="預設段落字型"><text:span text:style-name="T6">地1c-Ⅴ-2</text:span></text:span></text:p>
            <text:p text:style-name="P41"/>
            <text:p text:style-name="P41"/>
            <text:p text:style-name="P41">地Ba-Ⅴ-5</text:p>
            <text:p text:style-name="P41"/>
            <text:p text:style-name="P41">地Bf-Ⅴ-4</text:p>
            <text:p text:style-name="P41"/>
            <text:p text:style-name="P41">地Ci-Ⅴ-5</text:p>
            <text:p text:style-name="P41"/>
            <text:p text:style-name="P41">公3d-Ⅴ-2</text:p>
            <text:p text:style-name="P41"/>
            <text:p text:style-name="P41"/>
            <text:p text:style-name="P41">公Dd-Ⅴ-3</text:p>
          </table:table-cell>
          <table:table-cell table:style-name="表格25.F55" table:number-columns-spanned="2" office:value-type="string">
            <text:p text:style-name="P41">以地理系統、地理視野的觀點進行議題探討。</text:p>
            <text:p text:style-name="P41">思辨各種社會及環境議題，並能進行整合評價。</text:p>
            <text:p text:style-name="P41">問題探究：氣候、水資源與人類生活。</text:p>
            <text:p text:style-name="P41">問題探究：產業發展與變遷。</text:p>
            <text:p text:style-name="P41">問題探究：全球化的貢獻與挑戰。</text:p>
            <text:p text:style-name="P41">落實具有公共性或利他性的行動並反思與修正。</text:p>
            <text:p text:style-name="P41">全球永續發展的理念有哪些？全球化及永續發展之間有什麼緊張關係？個人與國家如何面對這些挑戰？</text:p>
          </table:table-cell>
          <table:covered-table-cell/>
        </table:table-row>
        <table:table-row table:style-name="表格25.1">
          <table:covered-table-cell/>
          <table:table-cell table:style-name="表格25.A1" table:number-rows-spanned="3" office:value-type="string">
            <text:p text:style-name="P60">災害防救</text:p>
          </table:table-cell>
          <table:table-cell table:style-name="表格25.C56" office:value-type="string">
            <text:p text:style-name="P41">環E12</text:p>
            <text:p text:style-name="P41"/>
            <text:p text:style-name="P41"/>
            <text:p text:style-name="P41"/>
            <text:p text:style-name="P41">環E13</text:p>
          </table:table-cell>
          <table:table-cell table:style-name="表格25.D56" office:value-type="string">
            <text:p text:style-name="P41">養成對災害的警覺心及敏感度，對災害有基本的了解，並能避免災害的發生。</text:p>
            <text:p text:style-name="P41">覺知天然災害的頻率增加且衝擊擴大。</text:p>
          </table:table-cell>
          <table:table-cell table:style-name="表格25.E56" office:value-type="string">
            <text:p text:style-name="P41">2a-Ⅲ-1</text:p>
            <text:p text:style-name="P41"/>
            <text:p text:style-name="P41"/>
            <text:p text:style-name="P41">3d-Ⅱ-1</text:p>
            <text:p text:style-name="P41"/>
            <text:p text:style-name="P41"/>
            <text:p text:style-name="P41">Ab-Ⅲ-3</text:p>
          </table:table-cell>
          <table:table-cell table:style-name="表格25.F56" table:number-columns-spanned="2" office:value-type="string">
            <text:p text:style-name="P41">關注社會、自然、人文環境與生活方式的互動關係。</text:p>
            <text:p text:style-name="P41">探究問題發生的原因與影響，並尋求解決問題的可能做法。</text:p>
            <text:p text:style-name="P41">自然環境、自然災害及經濟活動，和生活空間的使用有關聯性。</text:p>
          </table:table-cell>
          <table:covered-table-cell/>
        </table:table-row>
        <table:table-row table:style-name="表格25.1">
          <table:covered-table-cell/>
          <table:covered-table-cell/>
          <table:table-cell table:style-name="表格25.C57" office:value-type="string">
            <text:p text:style-name="P41">環J10</text:p>
            <text:p text:style-name="P41"/>
            <text:p text:style-name="P41"/>
            <text:p text:style-name="P41">環J11</text:p>
            <text:p text:style-name="P41"/>
            <text:p text:style-name="P41">環J12</text:p>
            <text:p text:style-name="P41"/>
            <text:p text:style-name="P41"/>
            <text:p text:style-name="P41">環J13</text:p>
          </table:table-cell>
          <table:table-cell table:style-name="表格25.D57" office:value-type="string">
            <text:p text:style-name="P41">了解天然災害對人類生活、生命、社會發展與經濟產業的衝擊。</text:p>
            <text:p text:style-name="P41">了解天然災害的人為影響因子。</text:p>
            <text:p text:style-name="P41">認識不同類型災害可能伴隨的危險，學習適當預防與避難行為。</text:p>
            <text:p text:style-name="P41">參與防災疏散演練。</text:p>
          </table:table-cell>
          <table:table-cell table:style-name="表格25.E57" office:value-type="string">
            <text:p text:style-name="P41">地Ab-Ⅳ-2</text:p>
            <text:p text:style-name="P41"/>
            <text:p text:style-name="P41">地Ac-Ⅳ-4</text:p>
            <text:p text:style-name="P41"/>
            <text:p text:style-name="P41">地Ae-Ⅳ-4</text:p>
          </table:table-cell>
          <table:table-cell table:style-name="表格25.F57" table:number-columns-spanned="2" office:value-type="string">
            <text:p text:style-name="P41">臺灣主要地形的分布與特色。</text:p>
            <text:p text:style-name="P41">問題探究：颱風與生活。</text:p>
            <text:p text:style-name="P41">問題探究：產業活動的挑戰與調適。</text:p>
          </table:table-cell>
          <table:covered-table-cell/>
        </table:table-row>
        <table:table-row table:style-name="表格25.1">
          <table:covered-table-cell/>
          <table:covered-table-cell/>
          <table:table-cell table:style-name="表格25.C58" office:value-type="string">
            <text:p text:style-name="P41">環U8</text:p>
            <text:p text:style-name="P41"/>
            <text:p text:style-name="P41"/>
            <text:p text:style-name="P41">環U9</text:p>
            <text:p text:style-name="P41"/>
            <text:p text:style-name="P41"/>
            <text:p text:style-name="P41">環U10</text:p>
            <text:p text:style-name="P41">環U11</text:p>
          </table:table-cell>
          <table:table-cell table:style-name="表格25.D58" office:value-type="string">
            <text:p text:style-name="P41">從災害防救法規了解臺灣災害防救的政策規劃。</text:p>
            <text:p text:style-name="P41">分析實際監測數據，探究天然災害頻率的趨勢與預估。</text:p>
            <text:p text:style-name="P41">執行災害防救的演練。</text:p>
            <text:p text:style-name="P41">運用繪圖科技與災害資料調查，繪製防災地圖。</text:p>
          </table:table-cell>
          <table:table-cell table:style-name="表格25.E58" office:value-type="string">
            <text:p text:style-name="P63"><text:span text:style-name="預設段落字型"><text:span text:style-name="T6">地3b-Ⅴ-1</text:span></text:span></text:p>
            <text:p text:style-name="P41"/>
            <text:p text:style-name="P41"/>
            <text:p text:style-name="P41"/>
            <text:p text:style-name="P41"/>
            <text:p text:style-name="P63"><text:span text:style-name="預設段落字型"><text:span text:style-name="T6">地3b-Ⅴ-2</text:span></text:span></text:p>
            <text:p text:style-name="P41"/>
            <text:p text:style-name="P41"/>
            <text:p text:style-name="P41">地Ab-Ⅴ-3</text:p>
            <text:p text:style-name="P41"/>
            <text:p text:style-name="P41">地Ba-Ⅴ-5</text:p>
            <text:p text:style-name="P41"/>
            <text:p text:style-name="P41">地Bb-Ⅴ-4</text:p>
          </table:table-cell>
          <table:table-cell table:style-name="表格25.F58" table:number-columns-spanned="2" office:value-type="string">
            <text:p text:style-name="P41">從各式地圖、航空照片圖、衛星影像，網路與文獻、實驗、田野實察等，蒐集和解決問題有關的資料。</text:p>
            <text:p text:style-name="P41">選擇統計方法、地理資訊系統等適當工具進行資料分析與歸納。</text:p>
            <text:p text:style-name="P41">問題探究：地理資訊的生活應用。</text:p>
            <text:p text:style-name="P41">問題探究：氣候、水資源與人類生活。</text:p>
            <text:p text:style-name="P41">問題探究：地形與人類生活。</text:p>
          </table:table-cell>
          <table:covered-table-cell/>
        </table:table-row>
        <table:table-row table:style-name="表格25.1">
          <table:covered-table-cell/>
          <table:table-cell table:style-name="表格25.A1" table:number-rows-spanned="3" office:value-type="string">
            <text:p text:style-name="P60">能源資源永續利用</text:p>
          </table:table-cell>
          <table:table-cell table:style-name="表格25.C59" office:value-type="string">
            <text:p text:style-name="P41">環E14</text:p>
            <text:p text:style-name="P41"/>
            <text:p text:style-name="P41"/>
            <text:p text:style-name="P41"/>
            <text:p text:style-name="P41"/>
            <text:p text:style-name="P41">環E15</text:p>
            <text:p text:style-name="P41"/>
            <text:p text:style-name="P41"/>
            <text:p text:style-name="P41">環E16</text:p>
            <text:p text:style-name="P41"/>
            <text:p text:style-name="P41">環E17</text:p>
          </table:table-cell>
          <table:table-cell table:style-name="表格25.D59" office:value-type="string">
            <text:p text:style-name="P41">覺知人類生存與發展需要利用能源及資源，學習在生活中直接利用自然能源或自然形式的物質。</text:p>
            <text:p text:style-name="P41">覺知能資源過度利用會導致環境汙染與資源耗竭的問題。</text:p>
            <text:p text:style-name="P41">了解物質循環與資源回收利用的原理。</text:p>
            <text:p text:style-name="P41">養成日常生活節約用水、用電、物質的行為，減少資源的消耗。</text:p>
          </table:table-cell>
          <table:table-cell table:style-name="表格25.E59" office:value-type="string">
            <text:p text:style-name="P41">Ce-Ⅲ-2</text:p>
            <text:p text:style-name="P41"/>
            <text:p text:style-name="P41"/>
            <text:p text:style-name="P41"/>
            <text:p text:style-name="P41">Da-Ⅱ-2</text:p>
          </table:table-cell>
          <table:table-cell table:style-name="表格25.F59" table:number-columns-spanned="2" office:value-type="string">
            <text:p text:style-name="P41">在經濟發展過程中，資源的使用會產生意義與價值的轉變，但也可能引發爭議。</text:p>
            <text:p text:style-name="P41">個人生活習慣和方式的選擇，對環境與社會價值觀有不同的影響。</text:p>
          </table:table-cell>
          <table:covered-table-cell/>
        </table:table-row>
        <table:table-row table:style-name="表格25.1">
          <table:covered-table-cell/>
          <table:covered-table-cell/>
          <table:table-cell table:style-name="表格25.C60" office:value-type="string">
            <text:p text:style-name="P41">環J14</text:p>
            <text:p text:style-name="P41"/>
            <text:p text:style-name="P41"/>
            <text:p text:style-name="P41">環J15</text:p>
            <text:p text:style-name="P41"/>
            <text:p text:style-name="P41"/>
            <text:p text:style-name="P41">環J16</text:p>
          </table:table-cell>
          <table:table-cell table:style-name="表格25.D60" office:value-type="string">
            <text:p text:style-name="P41">了解能量流動及物質循環與生態系統運作的關係。</text:p>
            <text:p text:style-name="P41">認識產品的生命週期，探討其生態足跡、水足跡及碳足跡。</text:p>
            <text:p text:style-name="P41">了解各種替代能源的基本原理與發展趨勢。</text:p>
          </table:table-cell>
          <table:table-cell table:style-name="表格25.E60" office:value-type="string">
            <text:p text:style-name="P41">地Ac-Ⅳ-3</text:p>
            <text:p text:style-name="P41">地Bh-Ⅳ-4</text:p>
            <text:p text:style-name="P41"/>
            <text:p text:style-name="P41">公Bl-Ⅳ-4</text:p>
            <text:p text:style-name="P41"/>
            <text:p text:style-name="P41">公Bl-Ⅳ-5</text:p>
          </table:table-cell>
          <table:table-cell table:style-name="表格25.F60" table:number-columns-spanned="2" office:value-type="string">
            <text:p text:style-name="P41">臺灣的水資源分布。</text:p>
            <text:p text:style-name="P41">問題探究：歐洲發展綠能的原因與條件。</text:p>
            <text:p text:style-name="P41">價格如何影響資源分配？</text:p>
            <text:p text:style-name="P41">不同分配資源的方法，各有哪些優缺點？</text:p>
          </table:table-cell>
          <table:covered-table-cell/>
        </table:table-row>
        <table:table-row table:style-name="表格25.1">
          <table:covered-table-cell/>
          <table:covered-table-cell/>
          <table:table-cell table:style-name="表格25.C61" office:value-type="string">
            <text:p text:style-name="P41">環U12</text:p>
            <text:p text:style-name="P41"/>
            <text:p text:style-name="P41"><text:soft-page-break/></text:p>
            <text:p text:style-name="P41"/>
            <text:p text:style-name="P41">環U13</text:p>
            <text:p text:style-name="P41"/>
            <text:p text:style-name="P41"/>
            <text:p text:style-name="P41">環U14</text:p>
            <text:p text:style-name="P41"/>
            <text:p text:style-name="P41"/>
            <text:p text:style-name="P41">環U15</text:p>
          </table:table-cell>
          <table:table-cell table:style-name="表格25.D61" office:value-type="string">
            <text:p text:style-name="P41">了解循環型社會的涵意與執行策略，實踐綠色消費與友善環境的生活<text:soft-page-break/>模式。</text:p>
            <text:p text:style-name="P41">了解環境成本、汙染者付費、綠色設計及清潔生產機制。</text:p>
            <text:p text:style-name="P41">了解國際及我國對能源利用之相關法律制定與行政措施。</text:p>
            <text:p text:style-name="P41">了解因地制宜及友善環境的綠建築原理。</text:p>
          </table:table-cell>
          <table:table-cell table:style-name="表格25.E61" office:value-type="string">
            <text:p text:style-name="P41">歷Db-Ⅴ-3</text:p>
            <text:p text:style-name="P63"><text:span text:style-name="預設段落字型"><text:span text:style-name="T6">地3d-Ⅴ-1</text:span></text:span></text:p>
            <text:p text:style-name="P41"/>
            <text:p text:style-name="P41"><text:soft-page-break/></text:p>
            <text:p text:style-name="P41"/>
            <text:p text:style-name="P41">地Ba-Ⅴ-5</text:p>
            <text:p text:style-name="P41"/>
            <text:p text:style-name="P41">地Be-Ⅴ-4</text:p>
            <text:p text:style-name="P41"/>
            <text:p text:style-name="P41">地Bf-Ⅴ-1</text:p>
            <text:p text:style-name="P41">地Bf-Ⅴ-4</text:p>
            <text:p text:style-name="P41"/>
            <text:p text:style-name="P41">公Bo-Ⅴ-1</text:p>
            <text:p text:style-name="P41"/>
            <text:p text:style-name="P41"/>
            <text:p text:style-name="P41">公Cg-Ⅴ-1</text:p>
            <text:p text:style-name="P41"/>
            <text:p text:style-name="P41">公Cg-Ⅴ-2</text:p>
            <text:p text:style-name="P41"/>
            <text:p text:style-name="P41">公Dd-Ⅴ-3</text:p>
          </table:table-cell>
          <table:table-cell table:style-name="表格25.F61" table:number-columns-spanned="2" office:value-type="string">
            <text:p text:style-name="P41">戰後的社會運動。</text:p>
            <text:p text:style-name="P41">透過小組合作，發掘各種社會或環境問<text:soft-page-break/>題，規劃解決問題的執行策略。</text:p>
            <text:p text:style-name="P41">問題探究：氣候、水資源與人類生活。</text:p>
            <text:p text:style-name="P41">問題探究：都市機能與城鄉關係。</text:p>
            <text:p text:style-name="P41">產業系統與類別。</text:p>
            <text:p text:style-name="P41">問題探究：產業發展與變遷。</text:p>
            <text:p text:style-name="P41">消費者對某單位產品的願付價格是如何決定的？</text:p>
            <text:p text:style-name="P41">外部成本如何影響我們的日常生活？</text:p>
            <text:p text:style-name="P41">政府如何解決外部成本的問題？</text:p>
            <text:p text:style-name="P41">全球永續發展的理念有哪些？全球化及永續發展之間有什麼緊張關係？個人與國家如何面對這些挑戰？</text:p>
          </table:table-cell>
          <table:covered-table-cell/>
        </table:table-row>
        <table:table-row table:style-name="表格25.1">
          <table:table-cell table:style-name="表格25.A1" table:number-rows-spanned="13" office:value-type="string">
            <text:p text:style-name="P45">海</text:p>
            <text:p text:style-name="P45">洋</text:p>
            <text:p text:style-name="P45">教</text:p>
            <text:p text:style-name="P45">育</text:p>
          </table:table-cell>
          <table:table-cell table:style-name="表格25.A1" table:number-rows-spanned="2" office:value-type="string">
            <text:p text:style-name="P60">海洋休閒</text:p>
          </table:table-cell>
          <table:table-cell table:style-name="表格25.C62" office:value-type="string">
            <text:p text:style-name="P41">海J1</text:p>
            <text:p text:style-name="P41"/>
            <text:p text:style-name="P41"/>
            <text:p text:style-name="P41">海J2</text:p>
            <text:p text:style-name="P41"/>
            <text:p text:style-name="P41">海J3</text:p>
          </table:table-cell>
          <table:table-cell table:style-name="表格25.D62" office:value-type="string">
            <text:p text:style-name="P41">參與多元海洋休閒與水域活動，熟練各種水域求生技能。</text:p>
            <text:p text:style-name="P41">認識並參與安全的海洋生態旅遊。</text:p>
            <text:p text:style-name="P41">了解沿海或河岸的環境與居民生活及休閒方式。</text:p>
          </table:table-cell>
          <table:table-cell table:style-name="表格25.E62" office:value-type="string">
            <text:p text:style-name="P41">地Ab-Ⅳ-1</text:p>
            <text:p text:style-name="P41">地Ab-Ⅳ-3</text:p>
            <text:p text:style-name="P41"/>
            <text:p text:style-name="P41">地Af-Ⅳ-3</text:p>
          </table:table-cell>
          <table:table-cell table:style-name="表格25.F62" table:number-columns-spanned="2" office:value-type="string">
            <text:p text:style-name="P41">地形與海岸的分類。</text:p>
            <text:p text:style-name="P41">臺灣的領海與經濟海域。</text:p>
            <text:p text:style-name="P41">臺灣的區域發展及其空間差異。</text:p>
          </table:table-cell>
          <table:covered-table-cell/>
        </table:table-row>
        <table:table-row table:style-name="表格25.1">
          <table:covered-table-cell/>
          <table:covered-table-cell/>
          <table:table-cell table:style-name="表格25.C63" office:value-type="string">
            <text:p text:style-name="P41">海U2</text:p>
            <text:p text:style-name="P41"/>
            <text:p text:style-name="P41">海U3</text:p>
          </table:table-cell>
          <table:table-cell table:style-name="表格25.D63" office:value-type="string">
            <text:p text:style-name="P41">規劃並參與各種水域休閒與觀光活動。</text:p>
            <text:p text:style-name="P41">了解漁村與近海景觀、人文風情與生態旅遊的關係。</text:p>
          </table:table-cell>
          <table:table-cell table:style-name="表格25.E63" office:value-type="string">
            <text:p text:style-name="P41">歷Cb-Ⅴ-1</text:p>
            <text:p text:style-name="P41"/>
            <text:p text:style-name="P63"><text:span text:style-name="預設段落字型"><text:span text:style-name="T6">歷Cb-</text:span></text:span><text:span text:style-name="預設段落字型"><text:span text:style-name="T12">Ⅴ</text:span></text:span><text:span text:style-name="預設段落字型"><text:span text:style-name="T6">-2</text:span></text:span></text:p>
            <text:p text:style-name="P41"/>
            <text:p text:style-name="P41">地Bb-Ⅴ-4</text:p>
            <text:p text:style-name="P41"/>
            <text:p text:style-name="P41">地Cd-Ⅴ-4</text:p>
          </table:table-cell>
          <table:table-cell table:style-name="表格25.F63" table:number-columns-spanned="2" office:value-type="string">
            <text:p text:style-name="P41">原住民族的語言、傳統信仰與祭儀。</text:p>
            <text:p text:style-name="P41">多元的信仰與祭祀活動。</text:p>
            <text:p text:style-name="P41">問題探究：地形與人類生活。</text:p>
            <text:p text:style-name="P41">問題探究：原生物種與環境永續。</text:p>
          </table:table-cell>
          <table:covered-table-cell/>
        </table:table-row>
        <table:table-row table:style-name="表格25.1">
          <table:covered-table-cell/>
          <table:table-cell table:style-name="表格25.A1" table:number-rows-spanned="3" office:value-type="string">
            <text:p text:style-name="P60">海洋社會</text:p>
          </table:table-cell>
          <table:table-cell table:style-name="表格25.C64" office:value-type="string">
            <text:p text:style-name="P41">海E4</text:p>
            <text:p text:style-name="P41"/>
            <text:p text:style-name="P41">海E5</text:p>
          </table:table-cell>
          <table:table-cell table:style-name="表格25.D64" office:value-type="string">
            <text:p text:style-name="P41">認識家鄉或鄰近的水域環境與產業。</text:p>
            <text:p text:style-name="P41">探討臺灣開拓史與海洋的關係。</text:p>
          </table:table-cell>
          <table:table-cell table:style-name="表格25.E64" office:value-type="string">
            <text:p text:style-name="P41">2a-Ⅲ-1</text:p>
            <text:p text:style-name="P41"/>
            <text:p text:style-name="P41"/>
            <text:p text:style-name="P41">Ab-Ⅱ-1</text:p>
            <text:p text:style-name="P41"/>
            <text:p text:style-name="P41"/>
            <text:p text:style-name="P41"><text:soft-page-break/></text:p>
            <text:p text:style-name="P41">Ab-Ⅱ-2</text:p>
          </table:table-cell>
          <table:table-cell table:style-name="表格25.F64" table:number-columns-spanned="2" office:value-type="string">
            <text:p text:style-name="P41">關注社會、自然、人文環境與生活方式的互動關係。</text:p>
            <text:p text:style-name="P41">居民的生活方式與空間利用，和其居住地方的自然、人文環境<text:soft-page-break/>相互影響。</text:p>
            <text:p text:style-name="P41">自然環境會影響經濟的發展，經濟的發展也會改變自然環境。</text:p>
          </table:table-cell>
          <table:covered-table-cell/>
        </table:table-row>
        <table:table-row table:style-name="表格25.1">
          <table:covered-table-cell/>
          <table:covered-table-cell/>
          <table:table-cell table:style-name="表格25.C65" office:value-type="string">
            <text:p text:style-name="P41">海J4</text:p>
            <text:p text:style-name="P41"/>
            <text:p text:style-name="P41"/>
            <text:p text:style-name="P41">海J5</text:p>
            <text:p text:style-name="P41"/>
            <text:p text:style-name="P41">海J6</text:p>
            <text:p text:style-name="P41"/>
            <text:p text:style-name="P41">海J7</text:p>
          </table:table-cell>
          <table:table-cell table:style-name="表格25.D65" office:value-type="string">
            <text:p text:style-name="P41">了解海洋水產、工程、運輸、能源、與旅遊等產業的結構與發展。</text:p>
            <text:p text:style-name="P41">了解我國國土地理位置的特色及重要性。</text:p>
            <text:p text:style-name="P41">了解與日常生活相關的海洋法規。</text:p>
            <text:p text:style-name="P41">探討與海洋相關產業之發展對臺灣經濟的影響。</text:p>
          </table:table-cell>
          <table:table-cell table:style-name="表格25.E65" office:value-type="string">
            <text:p text:style-name="P41">歷Bb-Ⅳ-1</text:p>
            <text:p text:style-name="P41"/>
            <text:p text:style-name="P41">歷Fa-Ⅳ-4</text:p>
            <text:p text:style-name="P41"/>
            <text:p text:style-name="P41">地Aa-Ⅳ-3</text:p>
            <text:p text:style-name="P41"/>
            <text:p text:style-name="P41">地Ab-Ⅳ-3</text:p>
            <text:p text:style-name="P41"/>
            <text:p text:style-name="P41">地Ae-Ⅳ-3</text:p>
          </table:table-cell>
          <table:table-cell table:style-name="表格25.F65" table:number-columns-spanned="2" office:value-type="string">
            <text:p text:style-name="P41">十六、十七世紀東亞海域的各方勢力。</text:p>
            <text:p text:style-name="P41">臺海兩岸關係與臺灣的國際處境。</text:p>
            <text:p text:style-name="P41">臺灣地理位置的特性及其影響。</text:p>
            <text:p text:style-name="P41">臺灣的領海與經濟海域。</text:p>
            <text:p text:style-name="P41">臺灣的國際貿易與全球關連。</text:p>
          </table:table-cell>
          <table:covered-table-cell/>
        </table:table-row>
        <table:table-row table:style-name="表格25.34">
          <table:covered-table-cell/>
          <table:covered-table-cell/>
          <table:table-cell table:style-name="表格25.C66" office:value-type="string">
            <text:p text:style-name="P41">海U4</text:p>
            <text:p text:style-name="P41"/>
            <text:p text:style-name="P41"/>
            <text:p text:style-name="P41">海U5</text:p>
            <text:p text:style-name="P41"/>
            <text:p text:style-name="P41">海U6</text:p>
            <text:p text:style-name="P41"/>
            <text:p text:style-name="P41">海U7</text:p>
          </table:table-cell>
          <table:table-cell table:style-name="表格25.D66" office:value-type="string">
            <text:p text:style-name="P41">分析海洋相關產業與科技發展，並評析其與經濟活動的關係。</text:p>
            <text:p text:style-name="P41">認識海洋相關法律，了解並關心海洋政策。</text:p>
            <text:p text:style-name="P41">評析臺灣與其他國家海洋歷史的演變及異同。</text:p>
            <text:p text:style-name="P41">認識臺灣海洋權益與戰略地位。</text:p>
          </table:table-cell>
          <table:table-cell table:style-name="表格25.E66" office:value-type="string">
            <text:p text:style-name="P41">歷Bb-Ⅴ-1</text:p>
            <text:p text:style-name="P41"/>
            <text:p text:style-name="P41">歷Bb-Ⅴ-2</text:p>
            <text:p text:style-name="P41">歷Ca-Ⅴ-1</text:p>
            <text:p text:style-name="P41"/>
            <text:p text:style-name="P41">地Ba-Ⅴ-5</text:p>
            <text:p text:style-name="P41"/>
            <text:p text:style-name="P41">地Ca-Ⅴ-1</text:p>
            <text:p text:style-name="P41"/>
            <text:p text:style-name="P41">地Ca-Ⅴ-4</text:p>
            <text:p text:style-name="P41"/>
            <text:p text:style-name="P41">公Dd-Ⅴ-2</text:p>
          </table:table-cell>
          <table:table-cell table:style-name="表格25.F66" table:number-columns-spanned="2" office:value-type="string">
            <text:p text:style-name="P41">早期移民的歷史背景及其影響。</text:p>
            <text:p text:style-name="P63"><text:span text:style-name="預設段落字型"><text:span text:style-name="T6">戰後來臺</text:span></text:span><text:span text:style-name="預設段落字型"><text:span text:style-name="T10">的</text:span></text:span><text:span text:style-name="預設段落字型"><text:span text:style-name="T6">各方移民。</text:span></text:span></text:p>
            <text:p text:style-name="P41">臺灣歷史上的商貿活動。</text:p>
            <text:p text:style-name="P41">問題探究：氣候、水資源與人類生活。</text:p>
            <text:p text:style-name="P41">臺灣自然環境的特殊性。</text:p>
            <text:p text:style-name="P41">問題探究：臺灣經濟發展與世界的關聯。</text:p>
            <text:p text:style-name="P41">我國在全球競爭與合作關係中的地位與處境為何？臺海兩岸關係如何影響我國的國際地位與處境？</text:p>
          </table:table-cell>
          <table:covered-table-cell/>
        </table:table-row>
        <table:table-row table:style-name="表格25.1">
          <table:covered-table-cell/>
          <table:table-cell table:style-name="表格25.A1" table:number-rows-spanned="3" office:value-type="string">
            <text:p text:style-name="P60">海洋文化</text:p>
          </table:table-cell>
          <table:table-cell table:style-name="表格25.C67" office:value-type="string">
            <text:p text:style-name="P41">海E8</text:p>
          </table:table-cell>
          <table:table-cell table:style-name="表格25.D67" office:value-type="string">
            <text:p text:style-name="P41">了解海洋民俗活動、宗教信仰與生活的關係。</text:p>
          </table:table-cell>
          <table:table-cell table:style-name="表格25.E67" office:value-type="string">
            <text:p text:style-name="P41">2a-Ⅲ-2</text:p>
            <text:p text:style-name="P41"/>
            <text:p text:style-name="P41">Ab-Ⅲ-1</text:p>
            <text:p text:style-name="P41"/>
            <text:p text:style-name="P41"/>
            <text:p text:style-name="P41">Bc-Ⅲ-1</text:p>
          </table:table-cell>
          <table:table-cell table:style-name="表格25.F67" table:number-columns-spanned="2" office:value-type="string">
            <text:p text:style-name="P41">表達對在地與全球議題的關懷。</text:p>
            <text:p text:style-name="P41">臺灣的地理位置、自然環境，與歷史文化的發展有關聯性。</text:p>
            <text:p text:style-name="P41">族群或地區的文化特色，各有其產生的背景因素，因而形塑臺灣多元豐富的文化內涵。</text:p>
          </table:table-cell>
          <table:covered-table-cell/>
        </table:table-row>
        <table:table-row table:style-name="表格25.1">
          <table:covered-table-cell/>
          <table:covered-table-cell/>
          <table:table-cell table:style-name="表格25.C68" office:value-type="string">
            <text:p text:style-name="P41">海J8</text:p>
            <text:p text:style-name="P41"/>
            <text:p text:style-name="P41"><text:soft-page-break/>海J9</text:p>
            <text:p text:style-name="P41"/>
            <text:p text:style-name="P41">海J10</text:p>
            <text:p text:style-name="P41"/>
            <text:p text:style-name="P41"/>
            <text:p text:style-name="P41">海J11</text:p>
          </table:table-cell>
          <table:table-cell table:style-name="表格25.D68" office:value-type="string">
            <text:p text:style-name="P41">閱讀、分享及創作以海洋為背景的文學作品。</text:p>
            <text:p text:style-name="P41"><text:soft-page-break/>了解我國與其他國家海洋文化的異同。</text:p>
            <text:p text:style-name="P41">運用各種媒材與形式，從事以海洋為主題的藝術表現。</text:p>
            <text:p text:style-name="P41">了解海洋民俗信仰與祭典之意義及其與社會發展之關係。</text:p>
          </table:table-cell>
          <table:table-cell table:style-name="表格25.E68" office:value-type="string">
            <text:p text:style-name="P41">歷Ba-Ⅳ-2</text:p>
            <text:p text:style-name="P41"/>
            <text:p text:style-name="P41"><text:soft-page-break/>地Ab-Ⅳ-3</text:p>
            <text:p text:style-name="P41"/>
            <text:p text:style-name="P41">地Af-Ⅳ-3</text:p>
            <text:p text:style-name="P41"/>
            <text:p text:style-name="P41">地Af-Ⅳ-4</text:p>
            <text:p text:style-name="P41"/>
            <text:p text:style-name="P41"/>
            <text:p text:style-name="P41">公Bc-Ⅳ-2</text:p>
          </table:table-cell>
          <table:table-cell table:style-name="表格25.F68" table:number-columns-spanned="2" office:value-type="string">
            <text:p text:style-name="P41">臺灣原住民族的遷徙與傳說。</text:p>
            <text:p text:style-name="P41"><text:soft-page-break/>臺灣的領海與經濟海域。</text:p>
            <text:p text:style-name="P41">臺灣的區域發展及其空間差異。</text:p>
            <text:p text:style-name="P41">問題探究：原住民族文化、生活空間與生態保育政策。</text:p>
            <text:p text:style-name="P41">日常生活規範與文化有什麼關係？</text:p>
          </table:table-cell>
          <table:covered-table-cell/>
        </table:table-row>
        <table:table-row table:style-name="表格25.1">
          <table:covered-table-cell/>
          <table:covered-table-cell/>
          <table:table-cell table:style-name="表格25.C69" office:value-type="string">
            <text:p text:style-name="P41">海U8</text:p>
            <text:p text:style-name="P41"/>
            <text:p text:style-name="P41"/>
            <text:p text:style-name="P41">海U9</text:p>
            <text:p text:style-name="P41"/>
            <text:p text:style-name="P41">海U10</text:p>
          </table:table-cell>
          <table:table-cell table:style-name="表格25.D69" office:value-type="string">
            <text:p text:style-name="P41">善用各種文體或寫作技巧，創作以海洋為背景的文學作品。</text:p>
            <text:p text:style-name="P41">體認各種海洋藝術的價值、風格及其文化脈絡。</text:p>
            <text:p text:style-name="P41">比較我國與其他國家海洋民俗信仰與祭典的演變及異同。</text:p>
          </table:table-cell>
          <table:table-cell table:style-name="表格25.E69" office:value-type="string">
            <text:p text:style-name="P41">歷Cb-Ⅴ-1</text:p>
            <text:p text:style-name="P41"/>
            <text:p text:style-name="P41">歷Cb-Ⅴ-2</text:p>
            <text:p text:style-name="P41"/>
            <text:p text:style-name="P41">地Ca-Ⅴ-2</text:p>
            <text:p text:style-name="P41"/>
            <text:p text:style-name="P41">地Cc-Ⅴ-2</text:p>
          </table:table-cell>
          <table:table-cell table:style-name="表格25.F69" table:number-columns-spanned="2" office:value-type="string">
            <text:p text:style-name="P41">原住民族的語言、傳統信仰與祭儀。</text:p>
            <text:p text:style-name="P41">多元的信仰與祭祀活動。</text:p>
            <text:p text:style-name="P41">臺灣的原住民族與南島語族。</text:p>
            <text:p text:style-name="P41">多元的文化景觀。</text:p>
          </table:table-cell>
          <table:covered-table-cell/>
        </table:table-row>
        <table:table-row table:style-name="表格25.34">
          <table:covered-table-cell/>
          <table:table-cell table:style-name="表格25.A1" table:number-rows-spanned="2" office:value-type="string">
            <text:p text:style-name="P63"><text:span text:style-name="預設段落字型"><text:span text:style-name="T28">海洋科學與技術</text:span></text:span></text:p>
          </table:table-cell>
          <table:table-cell table:style-name="表格25.C70" office:value-type="string">
            <text:p text:style-name="P41">海J12</text:p>
            <text:p text:style-name="P41"/>
            <text:p text:style-name="P41">海J13</text:p>
            <text:p text:style-name="P41"/>
            <text:p text:style-name="P41">海J14</text:p>
            <text:p text:style-name="P41"/>
            <text:p text:style-name="P41">海J15</text:p>
          </table:table-cell>
          <table:table-cell table:style-name="表格25.D70" office:value-type="string">
            <text:p text:style-name="P41">探討臺灣海岸地形與近海的特色、成因與災害。</text:p>
            <text:p text:style-name="P41">探討海洋對陸上環境與生活的影響。</text:p>
            <text:p text:style-name="P41">探討海洋生物與生態環境之關聯。</text:p>
            <text:p text:style-name="P41">探討船舶的種類、構造及原理。</text:p>
          </table:table-cell>
          <table:table-cell table:style-name="表格25.E70" office:value-type="string">
            <text:p text:style-name="P41">地Ab-Ⅳ-1</text:p>
            <text:p text:style-name="P41">地Ac-Ⅳ-2</text:p>
            <text:p text:style-name="P41">地Ac-Ⅳ-4</text:p>
          </table:table-cell>
          <table:table-cell table:style-name="表格25.F70" table:number-columns-spanned="2" office:value-type="string">
            <text:p text:style-name="P41">地形與海岸的分類。</text:p>
            <text:p text:style-name="P41">臺灣的氣候特色。</text:p>
            <text:p text:style-name="P41">問題探究：颱風與生活。</text:p>
          </table:table-cell>
          <table:covered-table-cell/>
        </table:table-row>
        <table:table-row table:style-name="表格25.1">
          <table:covered-table-cell/>
          <table:covered-table-cell/>
          <table:table-cell table:style-name="表格25.C71" office:value-type="string">
            <text:p text:style-name="P41">海U11</text:p>
            <text:p text:style-name="P41"/>
            <text:p text:style-name="P41"/>
            <text:p text:style-name="P41"/>
            <text:p text:style-name="P41">海U12</text:p>
            <text:p text:style-name="P41"/>
            <text:p text:style-name="P41"/>
            <text:p text:style-name="P41">海U13</text:p>
            <text:p text:style-name="P41"/>
            <text:p text:style-name="P41">海U14</text:p>
            <text:p text:style-name="P41"><text:soft-page-break/></text:p>
            <text:p text:style-name="P41">海U15</text:p>
          </table:table-cell>
          <table:table-cell table:style-name="表格25.D71" office:value-type="string">
            <text:p text:style-name="P41">了解海浪、海嘯、與黑潮等海洋的物理特性，以及鹽度、礦物質等海洋的化學成分。</text:p>
            <text:p text:style-name="P41">了解海水結構、海底地形及洋流對海洋環境的影響。</text:p>
            <text:p text:style-name="P41">探討海洋環境變化與氣候變遷的相關性。</text:p>
            <text:p text:style-name="P41">了解全球水圈、生態系與生物多樣性的關係。</text:p>
            <text:p text:style-name="P41">熟悉海水淡化、船舶運輸、海洋能源、礦產探勘與開採等海洋相關應<text:soft-page-break/>用科技。</text:p>
          </table:table-cell>
          <table:table-cell table:style-name="表格25.E71" office:value-type="string">
            <text:p text:style-name="P63"><text:span text:style-name="預設段落字型"><text:span text:style-name="T6">地1b-Ⅴ-1</text:span></text:span></text:p>
            <text:p text:style-name="P41"/>
            <text:p text:style-name="P41"/>
            <text:p text:style-name="P63"><text:span text:style-name="預設段落字型"><text:span text:style-name="T6">地1b-Ⅴ-2</text:span></text:span></text:p>
            <text:p text:style-name="P41"/>
            <text:p text:style-name="P41"/>
            <text:p text:style-name="P63"><text:span text:style-name="預設段落字型"><text:span text:style-name="T6">地3b-Ⅴ-2</text:span></text:span></text:p>
            <text:p text:style-name="P41"/>
            <text:p text:style-name="P41"/>
            <text:p text:style-name="P41">地Ba-Ⅴ-2</text:p>
            <text:p text:style-name="P41">地Ba-Ⅴ-5</text:p>
            <text:p text:style-name="P41"/>
            <text:p text:style-name="P41">公Dd-Ⅴ-3</text:p>
            <text:p text:style-name="P41"/>
          </table:table-cell>
          <table:table-cell table:style-name="表格25.F71" table:number-columns-spanned="2" office:value-type="string">
            <text:p text:style-name="P41">運用地理基本概念、原理原則，解釋相關的地表現象。</text:p>
            <text:p text:style-name="P41">連結地理系統、地理視野與地理技能，分析地表現象的內涵。</text:p>
            <text:p text:style-name="P41">選擇統計方法、地理資訊系統等適當工具進行資料分析與歸納。</text:p>
            <text:p text:style-name="P41">大氣環流與洋流。</text:p>
            <text:p text:style-name="P41">問題探究：氣候、水資源與人類生活。</text:p>
            <text:p text:style-name="P41">全球永續發展的理念<text:soft-page-break/>有哪些？全球化及永續發展之間有什麼緊張關係？個人與國家如何面對這些挑戰？</text:p>
          </table:table-cell>
          <table:covered-table-cell/>
        </table:table-row>
        <table:table-row table:style-name="表格25.1">
          <table:covered-table-cell/>
          <table:table-cell table:style-name="表格25.A1" table:number-rows-spanned="3" office:value-type="string">
            <text:p text:style-name="P60">海洋資源與永續</text:p>
          </table:table-cell>
          <table:table-cell table:style-name="表格25.C72" office:value-type="string">
            <text:p text:style-name="P41">海E15</text:p>
            <text:p text:style-name="P41"/>
            <text:p text:style-name="P41"/>
            <text:p text:style-name="P41">海E16</text:p>
          </table:table-cell>
          <table:table-cell table:style-name="表格25.D72" office:value-type="string">
            <text:p text:style-name="P41">認識家鄉常見的河流與海洋資源，並珍惜自然資源。</text:p>
            <text:p text:style-name="P41">認識家鄉的水域或海洋的汙染、過漁等環境問題。</text:p>
          </table:table-cell>
          <table:table-cell table:style-name="表格25.E72" office:value-type="string">
            <text:p text:style-name="P41">2a-Ⅲ-2</text:p>
            <text:p text:style-name="P41"/>
            <text:p text:style-name="P41">Ab-Ⅱ-2</text:p>
            <text:p text:style-name="P41"/>
            <text:p text:style-name="P41"/>
            <text:p text:style-name="P41">Ce-Ⅲ-2</text:p>
          </table:table-cell>
          <table:table-cell table:style-name="表格25.F72" table:number-columns-spanned="2" office:value-type="string">
            <text:p text:style-name="P41">表達對在地與全球議題的關懷。</text:p>
            <text:p text:style-name="P41">自然環境會影響經濟的發展，經濟的發展也會改變自然環境。</text:p>
            <text:p text:style-name="P41">在經濟發展過程中，資源的使用會產生意義與價值的轉變，但也可能引發爭議。</text:p>
          </table:table-cell>
          <table:covered-table-cell/>
        </table:table-row>
        <table:table-row table:style-name="表格25.1">
          <table:covered-table-cell/>
          <table:covered-table-cell/>
          <table:table-cell table:style-name="表格25.C73" office:value-type="string">
            <text:p text:style-name="P41">海J16</text:p>
            <text:p text:style-name="P41"/>
            <text:p text:style-name="P41"/>
            <text:p text:style-name="P41">海J17</text:p>
            <text:p text:style-name="P41"/>
            <text:p text:style-name="P41">海J18</text:p>
            <text:p text:style-name="P41"/>
            <text:p text:style-name="P41">海J19</text:p>
            <text:p text:style-name="P41"/>
            <text:p text:style-name="P41">海J20</text:p>
          </table:table-cell>
          <table:table-cell table:style-name="表格25.D73" office:value-type="string">
            <text:p text:style-name="P41">認識海洋生物資源之種類、用途、復育與保育方法。</text:p>
            <text:p text:style-name="P41">了解海洋非生物資源之種類與應用。</text:p>
            <text:p text:style-name="P41">探討人類活動對海洋生態的影響。</text:p>
            <text:p text:style-name="P41">了解海洋資源之有限性，保護海洋環境。</text:p>
            <text:p text:style-name="P41">了解我國的海洋環境問題，並積極參與海洋保護行動。</text:p>
          </table:table-cell>
          <table:table-cell table:style-name="表格25.E73" office:value-type="string">
            <text:p text:style-name="P41">社3d-Ⅳ-3</text:p>
            <text:p text:style-name="P41"/>
            <text:p text:style-name="P41"/>
            <text:p text:style-name="P41">地Ab-Ⅳ-3</text:p>
            <text:p text:style-name="P41"/>
            <text:p text:style-name="P41">地Ab-Ⅳ-4</text:p>
            <text:p text:style-name="P41"/>
            <text:p text:style-name="P41">地Af-Ⅳ-4</text:p>
            <text:p text:style-name="P41"/>
            <text:p text:style-name="P41"/>
            <text:p text:style-name="P41">公Dd-Ⅳ-2</text:p>
          </table:table-cell>
          <table:table-cell table:style-name="表格25.F73" table:number-columns-spanned="2" office:value-type="string">
            <text:p text:style-name="P41">執行具有公共性或利他性的行動方案並檢討其歷程與結果。</text:p>
            <text:p text:style-name="P41">臺灣的領海與經濟海域。</text:p>
            <text:p text:style-name="P41">問題探究：土地利用或地形災害與環境倫理。</text:p>
            <text:p text:style-name="P41">問題探究：原住民族文化、生活空間與生態保育政策。</text:p>
            <text:p text:style-name="P41">全球化帶來哪些影響？人們有哪些回應和評價？</text:p>
          </table:table-cell>
          <table:covered-table-cell/>
        </table:table-row>
        <table:table-row table:style-name="表格25.1">
          <table:covered-table-cell/>
          <table:covered-table-cell/>
          <table:table-cell table:style-name="表格25.C74" office:value-type="string">
            <text:p text:style-name="P41">海U16</text:p>
            <text:p text:style-name="P41"/>
            <text:p text:style-name="P41">海U17</text:p>
            <text:p text:style-name="P41"/>
            <text:p text:style-name="P41">海U18</text:p>
            <text:p text:style-name="P41"/>
            <text:p text:style-name="P41"/>
            <text:p text:style-name="P41">海U19</text:p>
          </table:table-cell>
          <table:table-cell table:style-name="表格25.D74" office:value-type="string">
            <text:p text:style-name="P41">探討海洋生物資源管理策略與永續發展。</text:p>
            <text:p text:style-name="P41">了解海洋礦產與能源等資源，以及其經濟價值。</text:p>
            <text:p text:style-name="P41">了解海洋環境污染造成海洋生物與環境累積的後果，並提出因應對策。</text:p>
            <text:p text:style-name="P41">了解全球的海洋環境問題，並熟悉或參與海洋保護行動。</text:p>
          </table:table-cell>
          <table:table-cell table:style-name="表格25.E74" office:value-type="string">
            <text:p text:style-name="P63"><text:span text:style-name="預設段落字型"><text:span text:style-name="T6">地3d-Ⅴ-1</text:span></text:span></text:p>
            <text:p text:style-name="P41"/>
            <text:p text:style-name="P41"/>
            <text:p text:style-name="P41"/>
            <text:p text:style-name="P63"><text:span text:style-name="預設段落字型"><text:span text:style-name="T6">地3d-Ⅴ-2</text:span></text:span></text:p>
            <text:p text:style-name="P41"/>
            <text:p text:style-name="P41"/>
            <text:p text:style-name="P41">地Ba-Ⅴ-5</text:p>
            <text:p text:style-name="P41"/>
            <text:p text:style-name="P41">地Cd-Ⅴ-4</text:p>
            <text:p text:style-name="P41"/>
            <text:p text:style-name="P41">地Ci-Ⅴ-5</text:p>
            <text:p text:style-name="P41"/>
            <text:p text:style-name="P41">公3d-Ⅴ-1</text:p>
            <text:p text:style-name="P41"/>
            <text:p text:style-name="P41"><text:soft-page-break/></text:p>
            <text:p text:style-name="P41">公Dd-Ⅴ-3</text:p>
          </table:table-cell>
          <table:table-cell table:style-name="表格25.F74" table:number-columns-spanned="2" office:value-type="string">
            <text:p text:style-name="P41">透過小組合作，發掘各種社會或環境問題，規劃解決問題的執行策略。</text:p>
            <text:p text:style-name="P41">小組合作共同執行解決問題的策略，並發表執行成果。</text:p>
            <text:p text:style-name="P41">問題探究：氣候、水資源與人類生活。</text:p>
            <text:p text:style-name="P41">問題探究：原生物種與環境永續。</text:p>
            <text:p text:style-name="P41">問題探究：全球化的貢獻與挑戰。</text:p>
            <text:p text:style-name="P41">規劃具有公共性或利他性的行動方案並評<text:soft-page-break/>估其影響。</text:p>
            <text:p text:style-name="P41">全球永續發展的理念有哪些？全球化及永續發展之間有什麼緊張關係？個人與國家如何面對這些挑戰？</text:p>
          </table:table-cell>
          <table:covered-table-cell/>
        </table:table-row>
      </table:table>
      <text:p text:style-name="P38"/>
      <text:p text:style-name="P51"/>
      <text:p text:style-name="P212"><text:bookmark-start text:name="_Toc486413572"/>附錄三：學習內容說明<text:bookmark-end text:name="_Toc486413572"/></text:p>
      <text:p text:style-name="P190">一、國民小學</text:p>
      <table:table table:name="表格26" table:style-name="表格26">
        <table:table-column table:style-name="表格26.A" table:number-columns-repeated="2"/>
        <table:table-column table:style-name="表格26.C"/>
        <table:table-column table:style-name="表格26.D"/>
        <table:table-column table:style-name="表格26.E"/>
        <table:table-column table:style-name="表格26.F"/>
        <table:table-header-rows>
          <table:table-row table:style-name="表格26.1">
            <table:table-cell table:style-name="表格26.A1" office:value-type="string">
              <text:p text:style-name="P52">主題軸</text:p>
            </table:table-cell>
            <table:table-cell table:style-name="表格26.A1" office:value-type="string">
              <text:p text:style-name="P118">項目</text:p>
            </table:table-cell>
            <table:table-cell table:style-name="表格26.C1" office:value-type="string">
              <text:p text:style-name="P52">階段</text:p>
            </table:table-cell>
            <table:table-cell table:style-name="表格26.A1" table:number-columns-spanned="2" office:value-type="string">
              <text:p text:style-name="P52">條目</text:p>
            </table:table-cell>
            <table:covered-table-cell/>
            <table:table-cell table:style-name="表格26.A1" office:value-type="string">
              <text:p text:style-name="P52">說明</text:p>
            </table:table-cell>
          </table:table-row>
        </table:table-header-rows>
        <table:table-row table:style-name="表格26.1">
          <table:table-cell table:style-name="表格26.A29" table:number-rows-spanned="28" office:value-type="string">
            <text:p text:style-name="P148">A.互動與關聯</text:p>
          </table:table-cell>
          <table:table-cell table:style-name="表格26.B7" table:number-rows-spanned="6" office:value-type="string">
            <text:p text:style-name="P114">a.個人與群體</text:p>
          </table:table-cell>
          <table:table-cell table:style-name="表格26.C3" table:number-rows-spanned="2" office:value-type="string">
            <text:p text:style-name="P45">第二</text:p>
            <text:p text:style-name="P45">學習</text:p>
            <text:p text:style-name="P45">階段</text:p>
          </table:table-cell>
          <table:table-cell table:style-name="表格26.D2" office:value-type="string">
            <text:p text:style-name="P41">Aa-Ⅱ-1</text:p>
          </table:table-cell>
          <table:table-cell table:style-name="表格26.E2" office:value-type="string">
            <text:p text:style-name="P41">個人在家庭、學校與社會中有各種不同的角色，個人發展也會受其影響。</text:p>
          </table:table-cell>
          <table:table-cell table:style-name="表格26.F2" office:value-type="string">
            <text:p text:style-name="P41"/>
          </table:table-cell>
        </table:table-row>
        <table:table-row table:style-name="表格26.1">
          <table:covered-table-cell/>
          <table:covered-table-cell/>
          <table:covered-table-cell/>
          <table:table-cell table:style-name="表格26.D3" office:value-type="string">
            <text:p text:style-name="P41">Aa-Ⅱ-2</text:p>
          </table:table-cell>
          <table:table-cell table:style-name="表格26.E3" office:value-type="string">
            <text:p text:style-name="P41">不同群體（可包括年齡、性別、族群、階層、職業、區域或身心特質等）應受到理解、尊重與保護，並避免偏見。</text:p>
          </table:table-cell>
          <table:table-cell table:style-name="表格26.F3" office:value-type="string">
            <text:p text:style-name="P41"/>
          </table:table-cell>
        </table:table-row>
        <table:table-row table:style-name="表格26.1">
          <table:covered-table-cell/>
          <table:covered-table-cell/>
          <table:table-cell table:style-name="表格26.C7" table:number-rows-spanned="4" office:value-type="string">
            <text:p text:style-name="P45">第三</text:p>
            <text:p text:style-name="P45">學習</text:p>
            <text:p text:style-name="P45">階段</text:p>
          </table:table-cell>
          <table:table-cell table:style-name="表格26.D4" office:value-type="string">
            <text:p text:style-name="P41">Aa-Ⅲ-1</text:p>
          </table:table-cell>
          <table:table-cell table:style-name="表格26.E4" office:value-type="string">
            <text:p text:style-name="P41">個人可以決定自我發展的特色，並具有參與群體社會發展的權利。</text:p>
          </table:table-cell>
          <table:table-cell table:style-name="表格26.F4" office:value-type="string">
            <text:p text:style-name="P41">社會是由許多個體組成。了解自己有權決定自我的發展，並且可能突破傳統風俗或社會期待的限制。個人也有權利參與及引導社會發展的方向。</text:p>
          </table:table-cell>
        </table:table-row>
        <table:table-row table:style-name="表格26.1">
          <table:covered-table-cell/>
          <table:covered-table-cell/>
          <table:covered-table-cell/>
          <table:table-cell table:style-name="表格26.D5" office:value-type="string">
            <text:p text:style-name="P41">Aa-Ⅲ-2</text:p>
          </table:table-cell>
          <table:table-cell table:style-name="表格26.E5" office:value-type="string">
            <text:p text:style-name="P41">規範（可包括習俗、道德、宗教或法律等）能導引個人與群體行為，並維持社會秩序與運作。</text:p>
          </table:table-cell>
          <table:table-cell table:style-name="表格26.F5" office:value-type="string">
            <text:p text:style-name="P41"/>
          </table:table-cell>
        </table:table-row>
        <table:table-row table:style-name="表格26.1">
          <table:covered-table-cell/>
          <table:covered-table-cell/>
          <table:covered-table-cell/>
          <table:table-cell table:style-name="表格26.D6" office:value-type="string">
            <text:p text:style-name="P41">Aa-Ⅲ-3</text:p>
          </table:table-cell>
          <table:table-cell table:style-name="表格26.E6" office:value-type="string">
            <text:p text:style-name="P41">個人的價值觀會影響其行為，也可能會影響人際關係。</text:p>
          </table:table-cell>
          <table:table-cell table:style-name="表格26.F6" office:value-type="string">
            <text:p text:style-name="P41"/>
          </table:table-cell>
        </table:table-row>
        <table:table-row table:style-name="表格26.1">
          <table:covered-table-cell/>
          <table:covered-table-cell/>
          <table:covered-table-cell/>
          <table:table-cell table:style-name="表格26.D7" office:value-type="string">
            <text:p text:style-name="P41">Aa-Ⅲ-4</text:p>
          </table:table-cell>
          <table:table-cell table:style-name="表格26.E7" office:value-type="string">
            <text:p text:style-name="P41">在民主社會個人須遵守社會規範，理性溝通、理解包容與相互尊重。</text:p>
          </table:table-cell>
          <table:table-cell table:style-name="表格26.F7" office:value-type="string">
            <text:p text:style-name="P41"/>
          </table:table-cell>
        </table:table-row>
        <table:table-row table:style-name="表格26.1">
          <table:covered-table-cell/>
          <table:table-cell table:style-name="表格26.B12" table:number-rows-spanned="5" office:value-type="string">
            <text:p text:style-name="P114">b.人與環境</text:p>
          </table:table-cell>
          <table:table-cell table:style-name="表格26.C9" table:number-rows-spanned="2" office:value-type="string">
            <text:p text:style-name="P45">第二</text:p>
            <text:p text:style-name="P45">學習</text:p>
            <text:p text:style-name="P45">階段</text:p>
          </table:table-cell>
          <table:table-cell table:style-name="表格26.D8" office:value-type="string">
            <text:p text:style-name="P41">Ab-Ⅱ-1</text:p>
          </table:table-cell>
          <table:table-cell table:style-name="表格26.E8" office:value-type="string">
            <text:p text:style-name="P41">居民的生活方式與空間利用，和其居住地方的自然、人文環境相互影響。</text:p>
          </table:table-cell>
          <table:table-cell table:style-name="表格26.F8" office:value-type="string">
            <text:p text:style-name="P99">1.居住地方可以指部落、社區或村（里）、鄉（鎮市區）、縣（市）等行政區域。</text:p>
            <text:p text:style-name="P99">2.可從學生生活經驗所及的空間範圍，探討人與自然<text:soft-page-break/>環境的互動及其形塑的人文景觀。</text:p>
          </table:table-cell>
        </table:table-row>
        <table:table-row table:style-name="表格26.1">
          <table:covered-table-cell/>
          <table:covered-table-cell/>
          <table:covered-table-cell/>
          <table:table-cell table:style-name="表格26.D9" office:value-type="string">
            <text:p text:style-name="P41">Ab-Ⅱ-2</text:p>
          </table:table-cell>
          <table:table-cell table:style-name="表格26.E9" office:value-type="string">
            <text:p text:style-name="P41">自然環境會影響經濟的發展，經濟的發展也會改變自然環境。</text:p>
          </table:table-cell>
          <table:table-cell table:style-name="表格26.F9" office:value-type="string">
            <text:p text:style-name="P41"/>
          </table:table-cell>
        </table:table-row>
        <table:table-row table:style-name="表格26.1">
          <table:covered-table-cell/>
          <table:covered-table-cell/>
          <table:table-cell table:style-name="表格26.C12" table:number-rows-spanned="3" office:value-type="string">
            <text:p text:style-name="P45">第三</text:p>
            <text:p text:style-name="P45">學習</text:p>
            <text:p text:style-name="P45">階段</text:p>
          </table:table-cell>
          <table:table-cell table:style-name="表格26.D10" office:value-type="string">
            <text:p text:style-name="P41">Ab-Ⅲ-1</text:p>
          </table:table-cell>
          <table:table-cell table:style-name="表格26.E10" office:value-type="string">
            <text:p text:style-name="P41">臺灣的地理位置、自然環境，與歷史文化的發展有關聯性。</text:p>
          </table:table-cell>
          <table:table-cell table:style-name="表格26.F10" office:value-type="string">
            <text:p text:style-name="P41"/>
          </table:table-cell>
        </table:table-row>
        <table:table-row table:style-name="表格26.1">
          <table:covered-table-cell/>
          <table:covered-table-cell/>
          <table:covered-table-cell/>
          <table:table-cell table:style-name="表格26.D11" office:value-type="string">
            <text:p text:style-name="P41">Ab-Ⅲ-2</text:p>
          </table:table-cell>
          <table:table-cell table:style-name="表格26.E11" office:value-type="string">
            <text:p text:style-name="P41">交通運輸與產業發展會影響城鄉與區域間的人口遷移及連結互動。</text:p>
          </table:table-cell>
          <table:table-cell table:style-name="表格26.F11" office:value-type="string">
            <text:p text:style-name="P41"/>
          </table:table-cell>
        </table:table-row>
        <table:table-row table:style-name="表格26.1">
          <table:covered-table-cell/>
          <table:covered-table-cell/>
          <table:covered-table-cell/>
          <table:table-cell table:style-name="表格26.D12" office:value-type="string">
            <text:p text:style-name="P41">Ab-Ⅲ-3</text:p>
          </table:table-cell>
          <table:table-cell table:style-name="表格26.E12" office:value-type="string">
            <text:p text:style-name="P41">自然環境、自然災害及經濟活動，和生活空間的使用有關聯性。</text:p>
          </table:table-cell>
          <table:table-cell table:style-name="表格26.F12" office:value-type="string">
            <text:p text:style-name="P41"/>
          </table:table-cell>
        </table:table-row>
        <table:table-row table:style-name="表格26.1">
          <table:covered-table-cell/>
          <table:table-cell table:style-name="表格26.B18" table:number-rows-spanned="6" office:value-type="string">
            <text:p text:style-name="P100">c.權力、規則與人權</text:p>
          </table:table-cell>
          <table:table-cell table:style-name="表格26.C14" table:number-rows-spanned="2" office:value-type="string">
            <text:p text:style-name="P45">第二</text:p>
            <text:p text:style-name="P45">學習</text:p>
            <text:p text:style-name="P45">階段</text:p>
          </table:table-cell>
          <table:table-cell table:style-name="表格26.D13" office:value-type="string">
            <text:p text:style-name="P41">Ac-Ⅱ-1</text:p>
            <text:p text:style-name="P41"/>
          </table:table-cell>
          <table:table-cell table:style-name="表格26.E13" office:value-type="string">
            <text:p text:style-name="P41">兒童在生活中擁有許多權利（可包括生存權、學習權、表意權、隱私權、身體自主權及不受歧視的權利等）與責任（可包括遵守規範、尊重他人或維護公共利益等）。</text:p>
          </table:table-cell>
          <table:table-cell table:style-name="表格26.F13" office:value-type="string">
            <text:p text:style-name="P99">1.參考我國憲法、世界人權宣言、聯合國兒童權利公約及相關文件的精神，引導學生探討與理解兒童權利，避免流於名詞的列舉與記誦。</text:p>
            <text:p text:style-name="P99">2.引導學生認識自己所擁有的基本權利，理解保障及促進這些權利對自己身心健全發展的意義與重要性，並探討自己可以如何避免權利受到不法侵害或如何保護自己。</text:p>
            <text:p text:style-name="P104"><text:span text:style-name="預設段落字型"><text:span text:style-name="T6">3.引導學生探討權利與責任的關聯。</text:span></text:span></text:p>
          </table:table-cell>
        </table:table-row>
        <table:table-row table:style-name="表格26.1">
          <table:covered-table-cell/>
          <table:covered-table-cell/>
          <table:covered-table-cell/>
          <table:table-cell table:style-name="表格26.D14" office:value-type="string">
            <text:p text:style-name="P41">Ac-Ⅱ-2</text:p>
          </table:table-cell>
          <table:table-cell table:style-name="表格26.E14" office:value-type="string">
            <text:p text:style-name="P41">遇到違反人權的事件，可尋求適當的救助管道。</text:p>
          </table:table-cell>
          <table:table-cell table:style-name="表格26.F14" office:value-type="string">
            <text:p text:style-name="P41">以學生生活經驗出發，包括體罰、歧視、剝奪、霸凌及性平事件等。</text:p>
          </table:table-cell>
        </table:table-row>
        <table:table-row table:style-name="表格26.1">
          <table:covered-table-cell/>
          <table:covered-table-cell/>
          <table:table-cell table:style-name="表格26.C18" table:number-rows-spanned="4" office:value-type="string">
            <text:p text:style-name="P45">第三</text:p>
            <text:p text:style-name="P45">學習</text:p>
            <text:p text:style-name="P45">階段</text:p>
          </table:table-cell>
          <table:table-cell table:style-name="表格26.D15" office:value-type="string">
            <text:p text:style-name="P41">Ac-Ⅲ-1</text:p>
          </table:table-cell>
          <table:table-cell table:style-name="表格26.E15" office:value-type="string">
            <text:p text:style-name="P41">憲法規範人民的基本權利與義務。</text:p>
          </table:table-cell>
          <table:table-cell table:style-name="表格26.F15" office:value-type="string">
            <text:p text:style-name="P41">說明平等、自由及參與政治等權利，與納稅、服兵役、受國民教育等義務。</text:p>
          </table:table-cell>
        </table:table-row>
        <table:table-row table:style-name="表格26.1">
          <table:covered-table-cell/>
          <table:covered-table-cell/>
          <table:covered-table-cell/>
          <table:table-cell table:style-name="表格26.D16" office:value-type="string">
            <text:p text:style-name="P41">Ac-Ⅲ-2</text:p>
          </table:table-cell>
          <table:table-cell table:style-name="表格26.E16" office:value-type="string">
            <text:p text:style-name="P41">法律是由立法機關所制定，其功<text:soft-page-break/>能在保障人民權利、維護社會秩序和促進社會進步。</text:p>
          </table:table-cell>
          <table:table-cell table:style-name="表格26.F16" office:value-type="string">
            <text:p text:style-name="P41"/>
          </table:table-cell>
        </table:table-row>
        <table:table-row table:style-name="表格26.1">
          <table:covered-table-cell/>
          <table:covered-table-cell/>
          <table:covered-table-cell/>
          <table:table-cell table:style-name="表格26.D17" office:value-type="string">
            <text:p text:style-name="P41">Ac-Ⅲ-3</text:p>
          </table:table-cell>
          <table:table-cell table:style-name="表格26.E17" office:value-type="string">
            <text:p text:style-name="P41">我國政府組織可區分為中央及地方政府，各具有不同的功能，並依公權力管理公共事務。</text:p>
          </table:table-cell>
          <table:table-cell table:style-name="表格26.F17" office:value-type="string">
            <text:p text:style-name="P41">以具體事例引導學生扼要探討中央及地方政府主管事務之關聯性，另其組織及職權則於國中階段學習。</text:p>
          </table:table-cell>
        </table:table-row>
        <table:table-row table:style-name="表格26.1">
          <table:covered-table-cell/>
          <table:covered-table-cell/>
          <table:covered-table-cell/>
          <table:table-cell table:style-name="表格26.D18" office:value-type="string">
            <text:p text:style-name="P41">Ac-Ⅲ-4</text:p>
          </table:table-cell>
          <table:table-cell table:style-name="表格26.E18" office:value-type="string">
            <text:p text:style-name="P41">國家權力的運用會維護國家安全及社會秩序，也可能會增進或傷害個人與群體的權益。</text:p>
          </table:table-cell>
          <table:table-cell table:style-name="表格26.F18" office:value-type="string">
            <text:p text:style-name="P41"/>
          </table:table-cell>
        </table:table-row>
        <table:table-row table:style-name="表格26.1">
          <table:covered-table-cell/>
          <table:table-cell table:style-name="表格26.B21" table:number-rows-spanned="3" office:value-type="string">
            <text:p text:style-name="P114">d.生產與消費</text:p>
          </table:table-cell>
          <table:table-cell table:style-name="表格26.C20" table:number-rows-spanned="2" office:value-type="string">
            <text:p text:style-name="P45">第二</text:p>
            <text:p text:style-name="P45">學習</text:p>
            <text:p text:style-name="P45">階段</text:p>
          </table:table-cell>
          <table:table-cell table:style-name="表格26.D19" office:value-type="string">
            <text:p text:style-name="P41">Ad-Ⅱ-1</text:p>
          </table:table-cell>
          <table:table-cell table:style-name="表格26.E19" office:value-type="string">
            <text:p text:style-name="P41">個人透過參與各行各業的經濟活動，與他人形成分工合作的關係。</text:p>
          </table:table-cell>
          <table:table-cell table:style-name="表格26.F19" office:value-type="string">
            <text:p text:style-name="P41">可強調各行各業職業平等及性別平等的概念。</text:p>
          </table:table-cell>
        </table:table-row>
        <table:table-row table:style-name="表格26.1">
          <table:covered-table-cell/>
          <table:covered-table-cell/>
          <table:covered-table-cell/>
          <table:table-cell table:style-name="表格26.D20" office:value-type="string">
            <text:p text:style-name="P41">Ad-Ⅱ-2</text:p>
          </table:table-cell>
          <table:table-cell table:style-name="表格26.E20" office:value-type="string">
            <text:p text:style-name="P41">人們透過儲蓄與消費，來滿足生活需求。</text:p>
          </table:table-cell>
          <table:table-cell table:style-name="表格26.F20" office:value-type="string">
            <text:p text:style-name="P41"/>
          </table:table-cell>
        </table:table-row>
        <table:table-row table:style-name="表格26.1">
          <table:covered-table-cell/>
          <table:covered-table-cell/>
          <table:table-cell table:style-name="表格26.C21" office:value-type="string">
            <text:p text:style-name="P45">第三</text:p>
            <text:p text:style-name="P45">學習</text:p>
            <text:p text:style-name="P45">階段</text:p>
          </table:table-cell>
          <table:table-cell table:style-name="表格26.D21" office:value-type="string">
            <text:p text:style-name="P41">Ad-Ⅲ-1</text:p>
          </table:table-cell>
          <table:table-cell table:style-name="表格26.E21" office:value-type="string">
            <text:p text:style-name="P41">消費者權益的保障，需要消費者、業者與政府共同努力。</text:p>
          </table:table-cell>
          <table:table-cell table:style-name="表格26.F21" office:value-type="string">
            <text:p text:style-name="P41">可就有關消費者權益的時事新聞加以舉例。</text:p>
          </table:table-cell>
        </table:table-row>
        <table:table-row table:style-name="表格26.1">
          <table:covered-table-cell/>
          <table:table-cell table:style-name="表格26.B25" table:number-rows-spanned="4" office:value-type="string">
            <text:p text:style-name="P114">e.科技與社會</text:p>
          </table:table-cell>
          <table:table-cell table:style-name="表格26.C22" office:value-type="string">
            <text:p text:style-name="P45">第二</text:p>
            <text:p text:style-name="P45">學習</text:p>
            <text:p text:style-name="P45">階段</text:p>
          </table:table-cell>
          <table:table-cell table:style-name="表格26.D22" office:value-type="string">
            <text:p text:style-name="P41">Ae-Ⅱ-1</text:p>
          </table:table-cell>
          <table:table-cell table:style-name="表格26.E22" office:value-type="string">
            <text:p text:style-name="P41">人類為了解決生活需求或滿足好奇心，進行科學和技術的研發，從而改變自然環境與人們的生活。</text:p>
          </table:table-cell>
          <table:table-cell table:style-name="表格26.F22" office:value-type="string">
            <text:p text:style-name="P41"/>
          </table:table-cell>
        </table:table-row>
        <table:table-row table:style-name="表格26.1">
          <table:covered-table-cell/>
          <table:covered-table-cell/>
          <table:table-cell table:style-name="表格26.C25" table:number-rows-spanned="3" office:value-type="string">
            <text:p text:style-name="P45">第三</text:p>
            <text:p text:style-name="P45">學習</text:p>
            <text:p text:style-name="P45">階段</text:p>
          </table:table-cell>
          <table:table-cell table:style-name="表格26.D23" office:value-type="string">
            <text:p text:style-name="P41">Ae-Ⅲ-1</text:p>
          </table:table-cell>
          <table:table-cell table:style-name="表格26.E23" office:value-type="string">
            <text:p text:style-name="P41">科學和技術發展對自然與人文環境具有不同層面的影響。</text:p>
          </table:table-cell>
          <table:table-cell table:style-name="表格26.F23" office:value-type="string">
            <text:p text:style-name="P41"/>
          </table:table-cell>
        </table:table-row>
        <table:table-row table:style-name="表格26.1">
          <table:covered-table-cell/>
          <table:covered-table-cell/>
          <table:covered-table-cell/>
          <table:table-cell table:style-name="表格26.D24" office:value-type="string">
            <text:p text:style-name="P41">Ae-Ⅲ-2</text:p>
          </table:table-cell>
          <table:table-cell table:style-name="表格26.E24" office:value-type="string">
            <text:p text:style-name="P41">科學和技術的發展與人類的價值、信仰與態度會相互影響。</text:p>
          </table:table-cell>
          <table:table-cell table:style-name="表格26.F24" office:value-type="string">
            <text:p text:style-name="P41"/>
          </table:table-cell>
        </table:table-row>
        <table:table-row table:style-name="表格26.1">
          <table:covered-table-cell/>
          <table:covered-table-cell/>
          <table:covered-table-cell/>
          <table:table-cell table:style-name="表格26.D25" office:value-type="string">
            <text:p text:style-name="P41">Ae-Ⅲ-3</text:p>
          </table:table-cell>
          <table:table-cell table:style-name="表格26.E25" office:value-type="string">
            <text:p text:style-name="P41">科學和技術的研究與運用，應受到道德與法律的規範；政府的政策或法令會因新科技的出現而增修。</text:p>
          </table:table-cell>
          <table:table-cell table:style-name="表格26.F25" office:value-type="string">
            <text:p text:style-name="P41"/>
          </table:table-cell>
        </table:table-row>
        <table:table-row table:style-name="表格26.1">
          <table:covered-table-cell/>
          <table:table-cell table:style-name="表格26.B29" table:number-rows-spanned="4" office:value-type="string">
            <text:p text:style-name="P114">f.全球關連</text:p>
          </table:table-cell>
          <table:table-cell table:style-name="表格26.C26" office:value-type="string">
            <text:p text:style-name="P45">第二</text:p>
            <text:p text:style-name="P45">學習</text:p>
            <text:p text:style-name="P45">階段</text:p>
          </table:table-cell>
          <table:table-cell table:style-name="表格26.D26" office:value-type="string">
            <text:p text:style-name="P41">Af-Ⅱ-1</text:p>
          </table:table-cell>
          <table:table-cell table:style-name="表格26.E26" office:value-type="string">
            <text:p text:style-name="P41">不同文化的接觸和交流，可能產生衝突、合作和創新，並影響在地的生活與文化。</text:p>
          </table:table-cell>
          <table:table-cell table:style-name="表格26.F26" office:value-type="string">
            <text:p text:style-name="P41">可優先從臺灣的社會脈絡中取材，以協助學生產生深刻理解，包括觀摩或參與原住民族祭儀活動的適切態度與注意事項，探討新住民/國際移工文化活動、生活方式與本地的互動等。</text:p>
          </table:table-cell>
        </table:table-row>
        <table:table-row table:style-name="表格26.27">
          <table:covered-table-cell/>
          <table:covered-table-cell/>
          <table:table-cell table:style-name="表格26.C29" table:number-rows-spanned="3" office:value-type="string">
            <text:p text:style-name="P45">第三</text:p>
            <text:p text:style-name="P45">學習</text:p>
            <text:p text:style-name="P45">階段</text:p>
          </table:table-cell>
          <table:table-cell table:style-name="表格26.D27" office:value-type="string">
            <text:p text:style-name="P41">Af-Ⅲ-1</text:p>
          </table:table-cell>
          <table:table-cell table:style-name="表格26.E27" office:value-type="string">
            <text:p text:style-name="P41">為了確保基本人權、維護生態環境的永續發展，全球須共同關心許多議題。</text:p>
          </table:table-cell>
          <table:table-cell table:style-name="表格26.F27" office:value-type="string">
            <text:p text:style-name="P41">全球共同關心的議題可包括飢餓、犯罪、疾病、環境保護、生物保育、尊嚴勞動、經貿或科技研究等，可選擇適當議題，考量不同尺度的社會脈絡（全球、區域、國內外），來引導學生進行學習。</text:p>
          </table:table-cell>
        </table:table-row>
        <table:table-row table:style-name="表格26.1">
          <table:covered-table-cell/>
          <table:covered-table-cell/>
          <table:covered-table-cell/>
          <table:table-cell table:style-name="表格26.D28" office:value-type="string">
            <text:p text:style-name="P41">Af-Ⅲ-2</text:p>
          </table:table-cell>
          <table:table-cell table:style-name="表格26.E28" office:value-type="string">
            <text:p text:style-name="P41">國際間因利益競爭而造成衝突、對立與結盟。</text:p>
          </table:table-cell>
          <table:table-cell table:style-name="表格26.F28" office:value-type="string">
            <text:p text:style-name="P41"/>
          </table:table-cell>
        </table:table-row>
        <table:table-row table:style-name="表格26.1">
          <table:covered-table-cell/>
          <table:covered-table-cell/>
          <table:covered-table-cell/>
          <table:table-cell table:style-name="表格26.D29" office:value-type="string">
            <text:p text:style-name="P41">Af-Ⅲ-3</text:p>
          </table:table-cell>
          <table:table-cell table:style-name="表格26.E29" office:value-type="string">
            <text:p text:style-name="P41">個人、政府與民間組織可透過各種方式積極參與國際組織與事務，善盡世界公民責任。</text:p>
          </table:table-cell>
          <table:table-cell table:style-name="表格26.F29" office:value-type="string">
            <text:p text:style-name="P41"/>
          </table:table-cell>
        </table:table-row>
        <table:table-row table:style-name="表格26.1">
          <table:table-cell table:style-name="表格26.A37" table:number-rows-spanned="8" office:value-type="string">
            <text:p text:style-name="P148">B.差異與多元</text:p>
          </table:table-cell>
          <table:table-cell table:style-name="表格26.B31" table:number-rows-spanned="2" office:value-type="string">
            <text:p text:style-name="P114">a.個體差異</text:p>
          </table:table-cell>
          <table:table-cell table:style-name="表格26.C30" office:value-type="string">
            <text:p text:style-name="P45">第二</text:p>
            <text:p text:style-name="P45">學習</text:p>
            <text:p text:style-name="P45">階段</text:p>
          </table:table-cell>
          <table:table-cell table:style-name="表格26.D30" office:value-type="string">
            <text:p text:style-name="P41">Ba-Ⅱ-1</text:p>
          </table:table-cell>
          <table:table-cell table:style-name="表格26.E30" office:value-type="string">
            <text:p text:style-name="P41">人們對社會事物的認識、感受與意見有相同之處，亦有差異性。</text:p>
          </table:table-cell>
          <table:table-cell table:style-name="表格26.F30" office:value-type="string">
            <text:p text:style-name="P41"/>
          </table:table-cell>
        </table:table-row>
        <table:table-row table:style-name="表格26.1">
          <table:covered-table-cell/>
          <table:covered-table-cell/>
          <table:table-cell table:style-name="表格26.C31" office:value-type="string">
            <text:p text:style-name="P45">第三</text:p>
            <text:p text:style-name="P45">學習</text:p>
            <text:p text:style-name="P45">階段</text:p>
          </table:table-cell>
          <table:table-cell table:style-name="表格26.D31" office:value-type="string">
            <text:p text:style-name="P41">Ba-Ⅲ-1</text:p>
          </table:table-cell>
          <table:table-cell table:style-name="表格26.E31" office:value-type="string">
            <text:p text:style-name="P41">每個人不同的生活背景與經驗，會使其對社會事務的觀點與感受產生差異。</text:p>
          </table:table-cell>
          <table:table-cell table:style-name="表格26.F31" office:value-type="string">
            <text:p text:style-name="P41"/>
          </table:table-cell>
        </table:table-row>
        <table:table-row table:style-name="表格26.1">
          <table:covered-table-cell/>
          <table:table-cell table:style-name="表格26.B33" table:number-rows-spanned="2" office:value-type="string">
            <text:p text:style-name="P114">b.環境差異</text:p>
          </table:table-cell>
          <table:table-cell table:style-name="表格26.C32" office:value-type="string">
            <text:p text:style-name="P45">第二</text:p>
            <text:p text:style-name="P45">學習</text:p>
            <text:p text:style-name="P45"><text:soft-page-break/>階段</text:p>
          </table:table-cell>
          <table:table-cell table:style-name="表格26.D32" office:value-type="string">
            <text:p text:style-name="P41">Bb-Ⅱ-1</text:p>
          </table:table-cell>
          <table:table-cell table:style-name="表格26.E32" office:value-type="string">
            <text:p text:style-name="P41">居民的生活空間與生活方式具有<text:soft-page-break/>地區性的差異。</text:p>
          </table:table-cell>
          <table:table-cell table:style-name="表格26.F32" office:value-type="string">
            <text:p text:style-name="P41"/>
          </table:table-cell>
        </table:table-row>
        <table:table-row table:style-name="表格26.1">
          <table:covered-table-cell/>
          <table:covered-table-cell/>
          <table:table-cell table:style-name="表格26.C33" office:value-type="string">
            <text:p text:style-name="P45">第三</text:p>
            <text:p text:style-name="P45">學習</text:p>
            <text:p text:style-name="P45">階段</text:p>
          </table:table-cell>
          <table:table-cell table:style-name="表格26.D33" office:value-type="string">
            <text:p text:style-name="P41">Bb-Ⅲ-1</text:p>
          </table:table-cell>
          <table:table-cell table:style-name="表格26.E33" office:value-type="string">
            <text:p text:style-name="P41">自然與人文環境的交互影響，造成生活空間型態的差異與多元。</text:p>
          </table:table-cell>
          <table:table-cell table:style-name="表格26.F33" office:value-type="string">
            <text:p text:style-name="P41"/>
          </table:table-cell>
        </table:table-row>
        <table:table-row table:style-name="表格26.1">
          <table:covered-table-cell/>
          <table:table-cell table:style-name="表格26.B37" table:number-rows-spanned="4" office:value-type="string">
            <text:p text:style-name="P114">c.社會與文化的差異</text:p>
          </table:table-cell>
          <table:table-cell table:style-name="表格26.C35" table:number-rows-spanned="2" office:value-type="string">
            <text:p text:style-name="P45">第二</text:p>
            <text:p text:style-name="P45">學習</text:p>
            <text:p text:style-name="P45">階段</text:p>
          </table:table-cell>
          <table:table-cell table:style-name="表格26.D34" office:value-type="string">
            <text:p text:style-name="P41">Bc-Ⅱ-1</text:p>
          </table:table-cell>
          <table:table-cell table:style-name="表格26.E34" office:value-type="string">
            <text:p text:style-name="P41">各個族群有不同的命名方式、節慶與風俗習慣。</text:p>
          </table:table-cell>
          <table:table-cell table:style-name="表格26.F34" office:value-type="string">
            <text:p text:style-name="P99">1.著重及早學習尊重不同文化的生活方式與風俗習慣，以避免校園歧視。</text:p>
            <text:p text:style-name="P99">2.各族群有其命名傳統，應予尊重。可以原住民族或新住民的命名、書寫或表述方式為例，進行探討。</text:p>
            <text:p text:style-name="P99">3.各族群的節日、慶典、祭儀有其傳統，反映其社會組織、生產方式及生活環境等特性，應加深了解並予尊重，避免僅聚焦在表面的儀式與活動。</text:p>
          </table:table-cell>
        </table:table-row>
        <table:table-row table:style-name="表格26.27">
          <table:covered-table-cell/>
          <table:covered-table-cell/>
          <table:covered-table-cell/>
          <table:table-cell table:style-name="表格26.D35" office:value-type="string">
            <text:p text:style-name="P41">Bc-Ⅱ-2</text:p>
          </table:table-cell>
          <table:table-cell table:style-name="表格26.E35" office:value-type="string">
            <text:p text:style-name="P41">家庭有不同的成員組成方式；每個家庭所重視的價值有其異同。</text:p>
          </table:table-cell>
          <table:table-cell table:style-name="表格26.F35" office:value-type="string">
            <text:p text:style-name="P72"/>
          </table:table-cell>
        </table:table-row>
        <table:table-row table:style-name="表格26.1">
          <table:covered-table-cell/>
          <table:covered-table-cell/>
          <table:table-cell table:style-name="表格26.C37" table:number-rows-spanned="2" office:value-type="string">
            <text:p text:style-name="P45">第三</text:p>
            <text:p text:style-name="P45">學習</text:p>
            <text:p text:style-name="P45">階段</text:p>
          </table:table-cell>
          <table:table-cell table:style-name="表格26.D36" office:value-type="string">
            <text:p text:style-name="P41">Bc-Ⅲ-1</text:p>
          </table:table-cell>
          <table:table-cell table:style-name="表格26.E36" office:value-type="string">
            <text:p text:style-name="P41">族群或地區的文化特色，各有其產生的背景因素，因而形塑臺灣多元豐富的文化內涵。</text:p>
          </table:table-cell>
          <table:table-cell table:style-name="表格26.F36" office:value-type="string">
            <text:p text:style-name="P41">引導學生觀察臺灣不同族群或地區的文化特色，探討這些特色形塑發展的時空脈絡，透過理解其形成背景，而對這些文化特色產生欣賞與珍視的情懷。</text:p>
          </table:table-cell>
        </table:table-row>
        <table:table-row table:style-name="表格26.1">
          <table:covered-table-cell/>
          <table:covered-table-cell/>
          <table:covered-table-cell/>
          <table:table-cell table:style-name="表格26.D37" office:value-type="string">
            <text:p text:style-name="P41">Bc-Ⅲ-2</text:p>
          </table:table-cell>
          <table:table-cell table:style-name="表格26.E37" office:value-type="string">
            <text:p text:style-name="P41">權力不平等與資源分配不均，會造成個人或群體間的差別待遇。</text:p>
          </table:table-cell>
          <table:table-cell table:style-name="表格26.F37" office:value-type="string">
            <text:p text:style-name="P41">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表格26.1">
          <table:table-cell table:style-name="表格26.A53" table:number-rows-spanned="16" office:value-type="string">
            <text:p text:style-name="P148">C.變遷與因果</text:p>
          </table:table-cell>
          <table:table-cell table:style-name="表格26.B41" table:number-rows-spanned="4" office:value-type="string">
            <text:p text:style-name="P114">a.環境的變遷</text:p>
          </table:table-cell>
          <table:table-cell table:style-name="表格26.C39" table:number-rows-spanned="2" office:value-type="string">
            <text:p text:style-name="P45">第二</text:p>
            <text:p text:style-name="P45">學習</text:p>
            <text:p text:style-name="P45">階段</text:p>
          </table:table-cell>
          <table:table-cell table:style-name="表格26.D38" office:value-type="string">
            <text:p text:style-name="P41">Ca-Ⅱ-1</text:p>
          </table:table-cell>
          <table:table-cell table:style-name="表格26.E38" office:value-type="string">
            <text:p text:style-name="P41">居住地方的環境隨著社會與經濟的發展而改變。</text:p>
          </table:table-cell>
          <table:table-cell table:style-name="表格26.F38" office:value-type="string">
            <text:p text:style-name="P41"/>
          </table:table-cell>
        </table:table-row>
        <table:table-row table:style-name="表格26.1">
          <table:covered-table-cell/>
          <table:covered-table-cell/>
          <table:covered-table-cell/>
          <table:table-cell table:style-name="表格26.D39" office:value-type="string">
            <text:p text:style-name="P41">Ca-Ⅱ-2</text:p>
          </table:table-cell>
          <table:table-cell table:style-name="表格26.E39" office:value-type="string">
            <text:p text:style-name="P41">人口分布與自然、人文環境的變遷相互影響。</text:p>
          </table:table-cell>
          <table:table-cell table:style-name="表格26.F39" office:value-type="string">
            <text:p text:style-name="P41"/>
          </table:table-cell>
        </table:table-row>
        <table:table-row table:style-name="表格26.1">
          <table:covered-table-cell/>
          <table:covered-table-cell/>
          <table:table-cell table:style-name="表格26.C41" table:number-rows-spanned="2" office:value-type="string">
            <text:p text:style-name="P45">第三</text:p>
            <text:p text:style-name="P45"><text:soft-page-break/>學習</text:p>
            <text:p text:style-name="P45">階段</text:p>
          </table:table-cell>
          <table:table-cell table:style-name="表格26.D40" office:value-type="string">
            <text:p text:style-name="P41">Ca-Ⅲ-1</text:p>
          </table:table-cell>
          <table:table-cell table:style-name="表格26.E40" office:value-type="string">
            <text:p text:style-name="P41">都市化與工業化<text:soft-page-break/>會改變環境，也會引發環境問題。</text:p>
          </table:table-cell>
          <table:table-cell table:style-name="表格26.F40" office:value-type="string">
            <text:p text:style-name="P41"/>
          </table:table-cell>
        </table:table-row>
        <table:table-row table:style-name="表格26.1">
          <table:covered-table-cell/>
          <table:covered-table-cell/>
          <table:covered-table-cell/>
          <table:table-cell table:style-name="表格26.D41" office:value-type="string">
            <text:p text:style-name="P41">Ca-Ⅲ-2</text:p>
          </table:table-cell>
          <table:table-cell table:style-name="表格26.E41" office:value-type="string">
            <text:p text:style-name="P41">土地利用反映過去和現在的環境變遷，以及對未來的展望。</text:p>
          </table:table-cell>
          <table:table-cell table:style-name="表格26.F41" office:value-type="string">
            <text:p text:style-name="P41"/>
          </table:table-cell>
        </table:table-row>
        <table:table-row table:style-name="表格26.1">
          <table:covered-table-cell/>
          <table:table-cell table:style-name="表格26.B44" table:number-rows-spanned="3" office:value-type="string">
            <text:p text:style-name="P114">b.歷史的變遷</text:p>
          </table:table-cell>
          <table:table-cell table:style-name="表格26.C42" office:value-type="string">
            <text:p text:style-name="P45">第二</text:p>
            <text:p text:style-name="P45">學習</text:p>
            <text:p text:style-name="P45">階段</text:p>
          </table:table-cell>
          <table:table-cell table:style-name="表格26.D42" office:value-type="string">
            <text:p text:style-name="P41">Cb-Ⅱ-1</text:p>
          </table:table-cell>
          <table:table-cell table:style-name="表格26.E42" office:value-type="string">
            <text:p text:style-name="P41">居住地方不同時代的重要人物、事件與文物古蹟，可以反映當地的歷史變遷。</text:p>
          </table:table-cell>
          <table:table-cell table:style-name="表格26.F43" table:number-rows-spanned="2" office:value-type="string">
            <text:p text:style-name="P99">1.為了認識居住地方的歷史變遷，建立學生的時序概念是重要的；製作年代圖表是建立時序概念的有效學習方式之一。學生可以利用實物、照片、圖畫及文字等方式，製作主題式的年代圖表。</text:p>
            <text:p text:style-name="P99">2.時序概念的學習可以從學生熟悉的時間點往前倒敘，也可以採取民國、公元等紀年方式。</text:p>
            <text:p text:style-name="P99">3.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ext:p text:style-name="P104"><text:span text:style-name="預設段落字型"><text:span text:style-name="T6">4.在選取重要事件與人物時，宜考量人物背景的多樣性，可包括年齡、性別、族群、階層、職業、區域或身心特質等。</text:span></text:span></text:p>
          </table:table-cell>
        </table:table-row>
        <table:table-row table:style-name="表格26.1">
          <table:covered-table-cell/>
          <table:covered-table-cell/>
          <table:table-cell table:style-name="表格26.C44" table:number-rows-spanned="2" office:value-type="string">
            <text:p text:style-name="P45">第三</text:p>
            <text:p text:style-name="P45">學習</text:p>
            <text:p text:style-name="P45">階段</text:p>
          </table:table-cell>
          <table:table-cell table:style-name="表格26.D43" office:value-type="string">
            <text:p text:style-name="P41">Cb-Ⅲ-1</text:p>
          </table:table-cell>
          <table:table-cell table:style-name="表格26.E43" office:value-type="string">
            <text:p text:style-name="P41">不同時期臺灣、世界的重要事件與人物，影響臺灣的歷史變遷。</text:p>
          </table:table-cell>
          <table:covered-table-cell/>
        </table:table-row>
        <table:table-row table:style-name="表格26.1">
          <table:covered-table-cell/>
          <table:covered-table-cell/>
          <table:covered-table-cell/>
          <table:table-cell table:style-name="表格26.D44" office:value-type="string">
            <text:p text:style-name="P41">Cb-Ⅲ-2</text:p>
          </table:table-cell>
          <table:table-cell table:style-name="表格26.E44" office:value-type="string">
            <text:p text:style-name="P63"><text:span text:style-name="預設段落字型"><text:span text:style-name="T6">臺灣史前文化、原住民族文化、中華文化及世界其他文</text:span></text:span><text:span text:style-name="預設段落字型"><text:span text:style-name="T34">化</text:span></text:span><text:span text:style-name="預設段落字型"><text:span text:style-name="T6">隨著時代變遷，都在臺灣留下有形與無形的文化資產，</text:span></text:span><text:soft-page-break/><text:span text:style-name="預設段落字型"><text:span text:style-name="T6">並於生活中展現特色。</text:span></text:span></text:p>
          </table:table-cell>
          <table:table-cell table:style-name="表格26.F44" office:value-type="string">
            <text:p text:style-name="P63"><text:span text:style-name="預設段落字型"><text:span text:style-name="T6">本條目指稱的「原住民族」是從歷史文化的角度思考，包含</text:span></text:span><text:span text:style-name="預設段落字型"><text:span text:style-name="T34">法定</text:span></text:span><text:span text:style-name="預設段落字型"><text:span text:style-name="T6">原住民族、平埔族群</text:span></text:span><text:span text:style-name="預設段落字型"><text:span text:style-name="T34">及其他原住民</text:span></text:span><text:span text:style-name="預設段落字型"><text:span text:style-name="T36">族群</text:span></text:span><text:span text:style-name="預設段落字型"><text:span text:style-name="T6">。</text:span></text:span></text:p>
          </table:table-cell>
        </table:table-row>
        <table:table-row table:style-name="表格26.1">
          <table:covered-table-cell/>
          <table:table-cell table:style-name="表格26.B47" table:number-rows-spanned="3" office:value-type="string">
            <text:p text:style-name="P114">c.社會的變遷</text:p>
          </table:table-cell>
          <table:table-cell table:style-name="表格26.C45" office:value-type="string">
            <text:p text:style-name="P45">第二</text:p>
            <text:p text:style-name="P45">學習</text:p>
            <text:p text:style-name="P45">階段</text:p>
          </table:table-cell>
          <table:table-cell table:style-name="表格26.D45" office:value-type="string">
            <text:p text:style-name="P41">Cc-Ⅱ-1</text:p>
          </table:table-cell>
          <table:table-cell table:style-name="表格26.E45" office:value-type="string">
            <text:p text:style-name="P41">各地居民的生活與工作方式會隨著社會變遷而改變。</text:p>
          </table:table-cell>
          <table:table-cell table:style-name="表格26.F45" office:value-type="string">
            <text:p text:style-name="P41"/>
          </table:table-cell>
        </table:table-row>
        <table:table-row table:style-name="表格26.1">
          <table:covered-table-cell/>
          <table:covered-table-cell/>
          <table:table-cell table:style-name="表格26.C47" table:number-rows-spanned="2" office:value-type="string">
            <text:p text:style-name="P45">第三</text:p>
            <text:p text:style-name="P45">學習</text:p>
            <text:p text:style-name="P45">階段</text:p>
          </table:table-cell>
          <table:table-cell table:style-name="表格26.D46" office:value-type="string">
            <text:p text:style-name="P41">Cc-Ⅲ-1</text:p>
          </table:table-cell>
          <table:table-cell table:style-name="表格26.E46" office:value-type="string">
            <text:p text:style-name="P41">個人在團體中的角色會隨著社會變遷產生改變。</text:p>
          </table:table-cell>
          <table:table-cell table:style-name="表格26.F46" office:value-type="string">
            <text:p text:style-name="P41"/>
          </table:table-cell>
        </table:table-row>
        <table:table-row table:style-name="表格26.1">
          <table:covered-table-cell/>
          <table:covered-table-cell/>
          <table:covered-table-cell/>
          <table:table-cell table:style-name="表格26.D47" office:value-type="string">
            <text:p text:style-name="P41">Cc-Ⅲ-2</text:p>
          </table:table-cell>
          <table:table-cell table:style-name="表格26.E47" office:value-type="string">
            <text:p text:style-name="P41">族群的遷徙、通婚及交流，與社會變遷互為因果。</text:p>
          </table:table-cell>
          <table:table-cell table:style-name="表格26.F47" office:value-type="string">
            <text:p text:style-name="P41">引導學生覺察族群的遷徙（如：原住民族的集團移住、大陸軍民遷臺）、通婚（如：跨國婚姻、原漢通婚、原住民族間通婚）或交流（如國際或城鄉交流活動增進跨族群的理解、修正刻板印象），可能導引社會變遷；另一方面，社會變遷也可能使族群的遷徙、通婚或交流，變得更容易、更頻繁，或更困難、更曲折。</text:p>
          </table:table-cell>
        </table:table-row>
        <table:table-row table:style-name="表格26.27">
          <table:covered-table-cell/>
          <table:table-cell table:style-name="表格26.B50" table:number-rows-spanned="3" office:value-type="string">
            <text:p text:style-name="P114">d.政治的變遷</text:p>
          </table:table-cell>
          <table:table-cell table:style-name="表格26.C48" office:value-type="string">
            <text:p text:style-name="P45">第二</text:p>
            <text:p text:style-name="P45">學習</text:p>
            <text:p text:style-name="P45">階段</text:p>
          </table:table-cell>
          <table:table-cell table:style-name="表格26.D48" table:number-columns-spanned="2" office:value-type="string">
            <text:p text:style-name="P41">【本項目於第三學習階段學習】</text:p>
          </table:table-cell>
          <table:covered-table-cell/>
          <table:table-cell table:style-name="表格26.F48" office:value-type="string">
            <text:p text:style-name="P41"/>
          </table:table-cell>
        </table:table-row>
        <table:table-row table:style-name="表格26.1">
          <table:covered-table-cell/>
          <table:covered-table-cell/>
          <table:table-cell table:style-name="表格26.C50" table:number-rows-spanned="2" office:value-type="string">
            <text:p text:style-name="P45">第三</text:p>
            <text:p text:style-name="P45">學習</text:p>
            <text:p text:style-name="P45">階段</text:p>
          </table:table-cell>
          <table:table-cell table:style-name="表格26.D49" office:value-type="string">
            <text:p text:style-name="P41">Cd-Ⅲ-1</text:p>
          </table:table-cell>
          <table:table-cell table:style-name="表格26.E49" office:value-type="string">
            <text:p text:style-name="P41">不同時空環境下，臺灣人民透過爭取權利與政治改革，使得政治逐漸走向民主。</text:p>
          </table:table-cell>
          <table:table-cell table:style-name="表格26.F49" office:value-type="string">
            <text:p text:style-name="P41"/>
          </table:table-cell>
        </table:table-row>
        <table:table-row table:style-name="表格26.1">
          <table:covered-table-cell/>
          <table:covered-table-cell/>
          <table:covered-table-cell/>
          <table:table-cell table:style-name="表格26.D50" office:value-type="string">
            <text:p text:style-name="P41">Cd-Ⅲ-2</text:p>
          </table:table-cell>
          <table:table-cell table:style-name="表格26.E50" office:value-type="string">
            <text:p text:style-name="P41">臺灣人民的政治參與及公民團體的發展，為臺灣的民主政治奠定基礎。</text:p>
          </table:table-cell>
          <table:table-cell table:style-name="表格26.F50" office:value-type="string">
            <text:p text:style-name="P41"/>
            <text:p text:style-name="P41"/>
          </table:table-cell>
        </table:table-row>
        <table:table-row table:style-name="表格26.1">
          <table:covered-table-cell/>
          <table:table-cell table:style-name="表格26.B53" table:number-rows-spanned="3" office:value-type="string">
            <text:p text:style-name="P114">e.經濟的變遷</text:p>
          </table:table-cell>
          <table:table-cell table:style-name="表格26.C51" office:value-type="string">
            <text:p text:style-name="P45">第二</text:p>
            <text:p text:style-name="P45">學習</text:p>
            <text:p text:style-name="P45">階段</text:p>
          </table:table-cell>
          <table:table-cell table:style-name="表格26.D51" table:number-columns-spanned="2" office:value-type="string">
            <text:p text:style-name="P41">【本項目於第三學習階段學習】</text:p>
          </table:table-cell>
          <table:covered-table-cell/>
          <table:table-cell table:style-name="表格26.F51" office:value-type="string">
            <text:p text:style-name="P41"/>
          </table:table-cell>
        </table:table-row>
        <table:table-row table:style-name="表格26.1">
          <table:covered-table-cell/>
          <table:covered-table-cell/>
          <table:table-cell table:style-name="表格26.C53" table:number-rows-spanned="2" office:value-type="string">
            <text:p text:style-name="P45">第三</text:p>
            <text:p text:style-name="P45">學習</text:p>
            <text:p text:style-name="P45">階段</text:p>
          </table:table-cell>
          <table:table-cell table:style-name="表格26.D52" office:value-type="string">
            <text:p text:style-name="P41">Ce-Ⅲ-1</text:p>
          </table:table-cell>
          <table:table-cell table:style-name="表格26.E52" office:value-type="string">
            <text:p text:style-name="P41">經濟型態的變遷會影響人們的生活。</text:p>
          </table:table-cell>
          <table:table-cell table:style-name="表格26.F52" office:value-type="string">
            <text:p text:style-name="P72"/>
          </table:table-cell>
        </table:table-row>
        <table:table-row table:style-name="表格26.1">
          <table:covered-table-cell/>
          <table:covered-table-cell/>
          <table:covered-table-cell/>
          <table:table-cell table:style-name="表格26.D53" office:value-type="string">
            <text:p text:style-name="P41">Ce-Ⅲ-2</text:p>
          </table:table-cell>
          <table:table-cell table:style-name="表格26.E53" office:value-type="string">
            <text:p text:style-name="P41">在經濟發展過程中，資源的使用<text:soft-page-break/>會產生意義與價值的轉變，但也可能引發爭議。</text:p>
          </table:table-cell>
          <table:table-cell table:style-name="表格26.F53" office:value-type="string">
            <text:p text:style-name="P99">1.可就人力資源或自然資源等，擇例進行探討。</text:p>
            <text:p text:style-name="P99"><text:soft-page-break/>2.人力資源可包括國際移工。探討國際移工時，可引導學生探討並反思在臺國際移工的處境，以及國人出國工作可能面臨的問題。</text:p>
          </table:table-cell>
        </table:table-row>
        <table:table-row table:style-name="表格26.1">
          <table:table-cell table:style-name="表格26.A60" table:number-rows-spanned="7" office:value-type="string">
            <text:p text:style-name="P148">D.選擇與責任</text:p>
          </table:table-cell>
          <table:table-cell table:style-name="表格26.B56" table:number-rows-spanned="3" office:value-type="string">
            <text:p text:style-name="P114">a.價值的選擇</text:p>
          </table:table-cell>
          <table:table-cell table:style-name="表格26.C55" table:number-rows-spanned="2" office:value-type="string">
            <text:p text:style-name="P45">第二</text:p>
            <text:p text:style-name="P45">學習</text:p>
            <text:p text:style-name="P45">階段</text:p>
          </table:table-cell>
          <table:table-cell table:style-name="表格26.D54" office:value-type="string">
            <text:p text:style-name="P41">Da-Ⅱ-1</text:p>
          </table:table-cell>
          <table:table-cell table:style-name="表格26.E54" office:value-type="string">
            <text:p text:style-name="P41">時間與資源有限，個人須在生活中學會做選擇。</text:p>
          </table:table-cell>
          <table:table-cell table:style-name="表格26.F54" office:value-type="string">
            <text:p text:style-name="P41"/>
          </table:table-cell>
        </table:table-row>
        <table:table-row table:style-name="表格26.1">
          <table:covered-table-cell/>
          <table:covered-table-cell/>
          <table:covered-table-cell/>
          <table:table-cell table:style-name="表格26.D55" office:value-type="string">
            <text:p text:style-name="P41">Da-Ⅱ-2</text:p>
          </table:table-cell>
          <table:table-cell table:style-name="表格26.E55" office:value-type="string">
            <text:p text:style-name="P41">個人生活習慣和方式的選擇，對環境與社會價值觀有不同的影響。</text:p>
          </table:table-cell>
          <table:table-cell table:style-name="表格26.F55" office:value-type="string">
            <text:p text:style-name="P41">人們對生活習慣和方式的選擇，背後可能隱含某種對自然與人際的態度和理念。簡樸、清貧、慢活、奢華或炫富等生活方式的選擇，都會對環境與社會價值產生不同的影響。建議儘量以具體案例引導學生進行反思與實作。</text:p>
          </table:table-cell>
        </table:table-row>
        <table:table-row table:style-name="表格26.1">
          <table:covered-table-cell/>
          <table:covered-table-cell/>
          <table:table-cell table:style-name="表格26.C56" office:value-type="string">
            <text:p text:style-name="P45">第三</text:p>
            <text:p text:style-name="P45">學習</text:p>
            <text:p text:style-name="P45">階段</text:p>
          </table:table-cell>
          <table:table-cell table:style-name="表格26.D56" office:value-type="string">
            <text:p text:style-name="P41">Da-Ⅲ-1</text:p>
          </table:table-cell>
          <table:table-cell table:style-name="表格26.E56" office:value-type="string">
            <text:p text:style-name="P41">依據需求與價值觀做選擇時，須評估風險、結果及承擔責任，且不應侵害他人福祉或正當權益。</text:p>
          </table:table-cell>
          <table:table-cell table:style-name="表格26.F56" office:value-type="string">
            <text:p text:style-name="P41"/>
          </table:table-cell>
        </table:table-row>
        <table:table-row table:style-name="表格26.27">
          <table:covered-table-cell/>
          <table:table-cell table:style-name="表格26.B58" table:number-rows-spanned="2" office:value-type="string">
            <text:p text:style-name="P114">b.經濟的選擇</text:p>
          </table:table-cell>
          <table:table-cell table:style-name="表格26.C57" office:value-type="string">
            <text:p text:style-name="P45">第二</text:p>
            <text:p text:style-name="P45">學習</text:p>
            <text:p text:style-name="P45">階段</text:p>
          </table:table-cell>
          <table:table-cell table:style-name="表格26.D57" office:value-type="string">
            <text:p text:style-name="P41">Db-Ⅱ-1</text:p>
          </table:table-cell>
          <table:table-cell table:style-name="表格26.E57" office:value-type="string">
            <text:p text:style-name="P41">滿足需要的資源有限，在進行各項消費時要做評估再選擇。</text:p>
          </table:table-cell>
          <table:table-cell table:style-name="表格26.F57" office:value-type="string">
            <text:p text:style-name="P41"/>
          </table:table-cell>
        </table:table-row>
        <table:table-row table:style-name="表格26.1">
          <table:covered-table-cell/>
          <table:covered-table-cell/>
          <table:table-cell table:style-name="表格26.C58" office:value-type="string">
            <text:p text:style-name="P45">第三</text:p>
            <text:p text:style-name="P45">學習</text:p>
            <text:p text:style-name="P45">階段</text:p>
          </table:table-cell>
          <table:table-cell table:style-name="表格26.D58" office:value-type="string">
            <text:p text:style-name="P41">Db-Ⅲ-1</text:p>
          </table:table-cell>
          <table:table-cell table:style-name="表格26.E58" office:value-type="string">
            <text:p text:style-name="P41">選擇合適的理財規劃，可以增加個人的財富並調節自身的消費力。</text:p>
          </table:table-cell>
          <table:table-cell table:style-name="表格26.F58" office:value-type="string">
            <text:p text:style-name="P41"/>
          </table:table-cell>
        </table:table-row>
        <table:table-row table:style-name="表格26.1">
          <table:covered-table-cell/>
          <table:table-cell table:style-name="表格26.B60" table:number-rows-spanned="2" office:value-type="string">
            <text:p text:style-name="P114">c.參與公共事務的選擇</text:p>
          </table:table-cell>
          <table:table-cell table:style-name="表格26.C59" office:value-type="string">
            <text:p text:style-name="P45">第二</text:p>
            <text:p text:style-name="P45">學習</text:p>
            <text:p text:style-name="P45">階段</text:p>
          </table:table-cell>
          <table:table-cell table:style-name="表格26.D59" office:value-type="string">
            <text:p text:style-name="P41">Dc-Ⅱ-1</text:p>
          </table:table-cell>
          <table:table-cell table:style-name="表格26.E59" office:value-type="string">
            <text:p text:style-name="P41">班級與學校公共事務的安排，可以透過師生適切的討論歷程做出決定。</text:p>
          </table:table-cell>
          <table:table-cell table:style-name="表格26.F59" office:value-type="string">
            <text:p text:style-name="P41">引導學生透過模擬或實作的案例，探究共同討論及做決定的適切歷程、方法與態度。</text:p>
          </table:table-cell>
        </table:table-row>
        <table:table-row table:style-name="表格26.1">
          <table:covered-table-cell/>
          <table:covered-table-cell/>
          <table:table-cell table:style-name="表格26.C60" office:value-type="string">
            <text:p text:style-name="P45">第三</text:p>
            <text:p text:style-name="P45">學習</text:p>
            <text:p text:style-name="P45">階段</text:p>
          </table:table-cell>
          <table:table-cell table:style-name="表格26.D60" office:value-type="string">
            <text:p text:style-name="P41">Dc-Ⅲ-1</text:p>
          </table:table-cell>
          <table:table-cell table:style-name="表格26.E60" office:value-type="string">
            <text:p text:style-name="P63"><text:span text:style-name="預設段落字型"><text:span text:style-name="T34">團體或會議的運作可以</text:span></text:span><text:span text:style-name="預設段落字型"><text:span text:style-name="T6">透過</text:span></text:span><text:span text:style-name="預設段落字型"><text:span text:style-name="T34">成員</text:span></text:span><text:span text:style-name="預設段落字型"><text:span text:style-name="T6">適切的討論歷程做出</text:span></text:span><text:span text:style-name="預設段落字型"><text:span text:style-name="T34">決定</text:span></text:span><text:span text:style-name="預設段落字型"><text:span text:style-name="T6">。</text:span></text:span></text:p>
          </table:table-cell>
          <table:table-cell table:style-name="表格26.F60" office:value-type="string">
            <text:p text:style-name="P65"><text:span text:style-name="預設段落字型"><text:span text:style-name="T34">團體或會議運作</text:span></text:span><text:span text:style-name="預設段落字型"><text:span text:style-name="T6">的探究，可</text:span></text:span><text:span text:style-name="預設段落字型"><text:span text:style-name="T34">包括</text:span></text:span><text:span text:style-name="預設段落字型"><text:span text:style-name="T6">組織運作、人員選派、議事討論</text:span></text:span><text:span text:style-name="預設段落字型"><text:span text:style-name="T34">等</text:span></text:span><text:span text:style-name="預設段落字型"><text:span text:style-name="T6">不同面向</text:span></text:span><text:span text:style-name="預設段落字型"><text:span text:style-name="T34">。</text:span></text:span></text:p>
          </table:table-cell>
        </table:table-row>
      </table:table>
      <text:p text:style-name="P89"><text:soft-page-break/>二、國民中學及普通型高級中等學校必修課程</text:p>
      <text:p text:style-name="P191"><text:s/>（一）歷史</text:p>
      <text:p text:style-name="P192">1.國民中學</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office:value-type="string">
              <text:p text:style-name="P108"><text:span text:style-name="預設段落字型"><text:span text:style-name="T22">主題</text:span></text:span></text:p>
            </table:table-cell>
            <table:table-cell table:style-name="表格27.A1" office:value-type="string">
              <text:p text:style-name="P108"><text:span text:style-name="預設段落字型"><text:span text:style-name="T22">項目</text:span></text:span></text:p>
            </table:table-cell>
            <table:table-cell table:style-name="表格27.C1" table:number-columns-spanned="2" office:value-type="string">
              <text:p text:style-name="P52">條目</text:p>
            </table:table-cell>
            <table:covered-table-cell/>
            <table:table-cell table:style-name="表格27.A1" office:value-type="string">
              <text:p text:style-name="P52">說明</text:p>
            </table:table-cell>
            <table:table-cell table:style-name="表格27.F1" office:value-type="string">
              <text:p text:style-name="P66"><text:span text:style-name="預設段落字型"><text:span text:style-name="T22">建議</text:span></text:span><text:span text:style-name="預設段落字型"><text:span text:style-name="T19">節數</text:span></text:span></text:p>
            </table:table-cell>
          </table:table-row>
        </table:table-header-rows>
        <table:table-row table:style-name="表格27.1">
          <table:table-cell table:style-name="表格27.A2" office:value-type="string">
            <text:p text:style-name="P106"><text:span text:style-name="預設段落字型"><text:span text:style-name="T10">A.</text:span></text:span><text:span text:style-name="預設段落字型"><text:span text:style-name="T6">歷史的基礎觀念</text:span></text:span></text:p>
          </table:table-cell>
          <table:table-cell table:style-name="表格27.B2" office:value-type="string">
            <text:p text:style-name="P110"/>
          </table:table-cell>
          <table:table-cell table:style-name="表格27.C2" office:value-type="string">
            <text:p text:style-name="P63"><text:span text:style-name="預設段落字型"><text:span text:style-name="T6">歷A-</text:span></text:span><text:span text:style-name="預設段落字型"><text:span text:style-name="T12">Ⅳ</text:span></text:span><text:span text:style-name="預設段落字型"><text:span text:style-name="T6">-1</text:span></text:span></text:p>
          </table:table-cell>
          <table:table-cell table:style-name="表格27.D2" office:value-type="string">
            <text:p text:style-name="P63"><text:span text:style-name="預設段落字型"><text:span text:style-name="T6">紀年與分期。</text:span></text:span></text:p>
          </table:table-cell>
          <table:table-cell table:style-name="表格27.E2" office:value-type="string">
            <text:p text:style-name="P63"><text:span text:style-name="預設段落字型"><text:span text:style-name="T10">時間脈絡是建立歷史認識的重要起點，探討表述時間的紀年法和判別不同時代特色的分期法，是理解歷史變遷的觀測站。這</text:span></text:span><text:span text:style-name="預設段落字型"><text:span text:style-name="T6">一</text:span></text:span><text:span text:style-name="預設段落字型"><text:span text:style-name="T34">主題</text:span></text:span><text:span text:style-name="預設段落字型"><text:span text:style-name="T6">的</text:span></text:span><text:span text:style-name="預設段落字型"><text:span text:style-name="T10">建議</text:span></text:span><text:span text:style-name="預設段落字型"><text:span text:style-name="T6">如下</text:span></text:span><text:span text:style-name="預設段落字型"><text:span text:style-name="T10">：</text:span></text:span></text:p>
            <text:p text:style-name="P107"><text:span text:style-name="預設段落字型"><text:span text:style-name="T6">1.</text:span></text:span><text:span text:style-name="預設段落字型"><text:span text:style-name="T10">選</text:span></text:span><text:span text:style-name="預設段落字型"><text:span text:style-name="T6">擇</text:span></text:span><text:span text:style-name="預設段落字型"><text:span text:style-name="T10">古今中外幾個不同的紀年法，討論它們與公元紀年法的不同，並感受</text:span></text:span><text:span text:style-name="預設段落字型"><text:span text:style-name="T6">它們</text:span></text:span><text:span text:style-name="預設段落字型"><text:span text:style-name="T10">與當代的時間距離。</text:span></text:span></text:p>
            <text:p text:style-name="P107"><text:span text:style-name="預設段落字型"><text:span text:style-name="T6">2.以</text:span></text:span><text:span text:style-name="預設段落字型"><text:span text:style-name="T10">世界</text:span></text:span><text:span text:style-name="預設段落字型"><text:span text:style-name="T6">幾個</text:span></text:span><text:span text:style-name="預設段落字型"><text:span text:style-name="T10">不同區域</text:span></text:span><text:span text:style-name="預設段落字型"><text:span text:style-name="T6">的</text:span></text:span><text:span text:style-name="預設段落字型"><text:span text:style-name="T10">歷史分期為例，</text:span></text:span><text:span text:style-name="預設段落字型"><text:span text:style-name="T6">討論</text:span></text:span><text:span text:style-name="預設段落字型"><text:span text:style-name="T10">因變遷的步調不一，或論者觀點的差異而形成的不同。</text:span></text:span></text:p>
          </table:table-cell>
          <table:table-cell table:style-name="表格27.F2" office:value-type="string">
            <text:p text:style-name="P66"><text:span text:style-name="預設段落字型"><text:span text:style-name="T6">1</text:span></text:span></text:p>
          </table:table-cell>
        </table:table-row>
        <table:table-row table:style-name="表格27.1">
          <table:table-cell table:style-name="表格27.A4" table:number-rows-spanned="2" office:value-type="string">
            <text:p text:style-name="P100">B.早期臺灣</text:p>
          </table:table-cell>
          <table:table-cell table:style-name="表格27.B3" office:value-type="string">
            <text:p text:style-name="P100">a.史前文化與臺灣原住民族</text:p>
          </table:table-cell>
          <table:table-cell table:style-name="表格27.C3" office:value-type="string">
            <text:p text:style-name="P63"><text:span text:style-name="預設段落字型"><text:span text:style-name="T6">歷Ba-</text:span></text:span><text:span text:style-name="預設段落字型"><text:span text:style-name="T12">Ⅳ</text:span></text:span><text:span text:style-name="預設段落字型"><text:span text:style-name="T6">-1</text:span></text:span></text:p>
            <text:p text:style-name="P41"/>
            <text:p text:style-name="P63"><text:span text:style-name="預設段落字型"><text:span text:style-name="T6">歷Ba-</text:span></text:span><text:span text:style-name="預設段落字型"><text:span text:style-name="T12">Ⅳ</text:span></text:span><text:span text:style-name="預設段落字型"><text:span text:style-name="T6">-2</text:span></text:span></text:p>
          </table:table-cell>
          <table:table-cell table:style-name="表格27.D3" office:value-type="string">
            <text:p text:style-name="P41">考古發掘與史前文化。</text:p>
            <text:p text:style-name="P41">臺灣原住民族的遷徙與傳說。</text:p>
          </table:table-cell>
          <table:table-cell table:style-name="表格27.E3" office:value-type="string">
            <text:p text:style-name="P107"><text:span text:style-name="預設段落字型"><text:span text:style-name="T6">1.本課綱在臺灣所屬這個分域指稱的「原住民族」與「原住民」，是從歷史文化的角度思考，包含</text:span></text:span><text:span text:style-name="預設段落字型"><text:span text:style-name="T34">法定</text:span></text:span><text:span text:style-name="預設段落字型"><text:span text:style-name="T6">原住民族、平埔族群</text:span></text:span><text:span text:style-name="預設段落字型"><text:span text:style-name="T34">及其他原住民</text:span></text:span><text:span text:style-name="預設段落字型"><text:span text:style-name="T36">族群</text:span></text:span><text:span text:style-name="預設段落字型"><text:span text:style-name="T6">。</text:span></text:span></text:p>
            <text:p text:style-name="P107"><text:span text:style-name="預設段落字型"><text:span text:style-name="T6">2.臺灣最早的主人們沒有留下文字資料，要追索他們在臺灣的足跡，考古資料和口頭傳說是最重要的兩個途徑。</text:span></text:span><text:span text:style-name="預設段落字型"><text:span text:style-name="T10">這</text:span></text:span><text:span text:style-name="預設段落字型"><text:span text:style-name="T6">一</text:span></text:span><text:span text:style-name="預設段落字型"><text:span text:style-name="T10">項目建議</text:span></text:span><text:span text:style-name="預設段落字型"><text:span text:style-name="T6">討論</text:span></text:span><text:span text:style-name="預設段落字型"><text:span text:style-name="T10">：</text:span></text:span></text:p>
            <text:p text:style-name="P194">（1）學校附近的史前遺址或原住民族部落。</text:p>
            <text:p text:style-name="P196"><text:span text:style-name="預設段落字型"><text:span text:style-name="T6">（2）南島語族的遷徙</text:span></text:span><text:span text:style-name="預設段落字型"><text:span text:style-name="T10">與原住民族的</text:span></text:span><text:span text:style-name="預設段落字型"><text:span text:style-name="T6">分布。</text:span></text:span></text:p>
          </table:table-cell>
          <table:table-cell table:style-name="表格27.F4" table:number-rows-spanned="2" office:value-type="string">
            <text:p text:style-name="P45">5</text:p>
          </table:table-cell>
        </table:table-row>
        <table:table-row table:style-name="表格27.1">
          <table:covered-table-cell/>
          <table:table-cell table:style-name="表格27.B4" office:value-type="string">
            <text:p text:style-name="P100">b.大航海時代的臺灣</text:p>
          </table:table-cell>
          <table:table-cell table:style-name="表格27.C4" office:value-type="string">
            <text:p text:style-name="P63"><text:span text:style-name="預設段落字型"><text:span text:style-name="T6">歷Bb-</text:span></text:span><text:span text:style-name="預設段落字型"><text:span text:style-name="T12">Ⅳ</text:span></text:span><text:span text:style-name="預設段落字型"><text:span text:style-name="T6">-1</text:span></text:span></text:p>
            <text:p text:style-name="P41"/>
            <text:p text:style-name="P41"/>
            <text:p text:style-name="P41">歷Bb-Ⅳ-2</text:p>
          </table:table-cell>
          <table:table-cell table:style-name="表格27.D4" office:value-type="string">
            <text:p text:style-name="P63"><text:span text:style-name="預設段落字型"><text:span text:style-name="T6">十六、十七世紀東亞海域的各</text:span></text:span><text:span text:style-name="預設段落字型"><text:span text:style-name="T10">方</text:span></text:span><text:span text:style-name="預設段落字型"><text:span text:style-name="T6">勢力。</text:span></text:span></text:p>
            <text:p text:style-name="P41">原住民族與外來者的接<text:soft-page-break/>觸。</text:p>
          </table:table-cell>
          <table:table-cell table:style-name="表格27.E4" office:value-type="string">
            <text:p text:style-name="P65"><text:span text:style-name="預設段落字型"><text:span text:style-name="T10">臺灣是東亞交通的輻輳之地，</text:span></text:span><text:span text:style-name="預設段落字型"><text:span text:style-name="T6">十六、十七</text:span></text:span><text:span text:style-name="預設段落字型"><text:span text:style-name="T10">世紀來</text:span></text:span><text:span text:style-name="預設段落字型"><text:span text:style-name="T6">到亞洲</text:span></text:span><text:span text:style-name="預設段落字型"><text:span text:style-name="T10">的歐洲人，和早就生活在臺灣的原住民族，以及從事走私貿易的中</text:span></text:span><text:span text:style-name="預設段落字型"><text:span text:style-name="T6">、</text:span></text:span><text:span text:style-name="預設段落字型"><text:span text:style-name="T10">日商人，產生了對抗、競</text:span></text:span><text:soft-page-break/><text:span text:style-name="預設段落字型"><text:span text:style-name="T10">爭、合作等種種互動。這</text:span></text:span><text:span text:style-name="預設段落字型"><text:span text:style-name="T6">一</text:span></text:span><text:span text:style-name="預設段落字型"><text:span text:style-name="T10">項目建議</text:span></text:span><text:span text:style-name="預設段落字型"><text:span text:style-name="T6">討論</text:span></text:span><text:span text:style-name="預設段落字型"><text:span text:style-name="T10">：</text:span></text:span></text:p>
            <text:p text:style-name="P107"><text:span text:style-name="預設段落字型"><text:span text:style-name="T6">1.</text:span></text:span><text:span text:style-name="預設段落字型"><text:span text:style-name="T10">東亞海域各方人群和勢力</text:span></text:span><text:span text:style-name="預設段落字型"><text:span text:style-name="T6">在臺灣</text:span></text:span><text:span text:style-name="預設段落字型"><text:span text:style-name="T10">的遭遇與互動。</text:span></text:span></text:p>
            <text:p text:style-name="P107"><text:span text:style-name="預設段落字型"><text:span text:style-name="T6">2.</text:span></text:span><text:span text:style-name="預設段落字型"><text:span text:style-name="T10">原住民族（包含平埔族群）與外來者的接觸</text:span></text:span><text:span text:style-name="預設段落字型"><text:span text:style-name="T6">、回應與</text:span></text:span><text:span text:style-name="預設段落字型"><text:span text:style-name="T10">處境。</text:span></text:span></text:p>
          </table:table-cell>
          <table:covered-table-cell/>
        </table:table-row>
        <table:table-row table:style-name="表格27.1">
          <table:table-cell table:style-name="表格27.A6" table:number-rows-spanned="2" office:value-type="string">
            <text:p text:style-name="P100">C.清帝國時期的臺灣</text:p>
          </table:table-cell>
          <table:table-cell table:style-name="表格27.B5" office:value-type="string">
            <text:p text:style-name="P100">a.政治經濟的變遷</text:p>
          </table:table-cell>
          <table:table-cell table:style-name="表格27.C5" office:value-type="string">
            <text:p text:style-name="P41">歷Ca-Ⅳ-1</text:p>
            <text:p text:style-name="P41"/>
            <text:p text:style-name="P41">歷Ca-Ⅳ-2</text:p>
          </table:table-cell>
          <table:table-cell table:style-name="表格27.D5" office:value-type="string">
            <text:p text:style-name="P41">清帝國的統治政策。</text:p>
            <text:p text:style-name="P41">農商業的發展。</text:p>
          </table:table-cell>
          <table:table-cell table:style-name="表格27.E6" table:number-rows-spanned="2" office:value-type="string">
            <text:p text:style-name="P63"><text:span text:style-name="預設段落字型"><text:span text:style-name="T10">在清帝國統治之下，移入邊區臺灣的漢人帶動經濟發展，形塑社會結構，並對原住民族（包含平埔族群）社會造成影響。這</text:span></text:span><text:span text:style-name="預設段落字型"><text:span text:style-name="T6">一主題</text:span></text:span><text:span text:style-name="預設段落字型"><text:span text:style-name="T10">建議</text:span></text:span><text:span text:style-name="預設段落字型"><text:span text:style-name="T6">在上述脈絡下討論</text:span></text:span><text:span text:style-name="預設段落字型"><text:span text:style-name="T10">：</text:span></text:span></text:p>
            <text:p text:style-name="P104"><text:span text:style-name="預設段落字型"><text:span text:style-name="T6">1.清帝國的族群政治。</text:span></text:span></text:p>
            <text:p text:style-name="P99">2.臺灣農、商業關係緊密的經濟特質。</text:p>
            <text:p text:style-name="P107"><text:span text:style-name="預設段落字型"><text:span text:style-name="T6">3.</text:span></text:span><text:span text:style-name="預設段落字型"><text:span text:style-name="T10">帝國體制內外原住民族（包含平埔族群）</text:span></text:span><text:span text:style-name="預設段落字型"><text:span text:style-name="T6">社會、文化的動態（包括</text:span></text:span><text:span text:style-name="預設段落字型"><text:span text:style-name="T10">土地流失</text:span></text:span><text:span text:style-name="預設段落字型"><text:span text:style-name="T6">問題）。</text:span></text:span></text:p>
            <text:p text:style-name="P99">4.漢人在臺灣的活動特色。</text:p>
          </table:table-cell>
          <table:table-cell table:style-name="表格27.F6" table:number-rows-spanned="2" office:value-type="string">
            <text:p text:style-name="P45">7</text:p>
          </table:table-cell>
        </table:table-row>
        <table:table-row table:style-name="表格27.1">
          <table:covered-table-cell/>
          <table:table-cell table:style-name="表格27.B6" office:value-type="string">
            <text:p text:style-name="P100">b.社會文化的變遷</text:p>
          </table:table-cell>
          <table:table-cell table:style-name="表格27.C6" office:value-type="string">
            <text:p text:style-name="P41">歷Cb-Ⅳ-1</text:p>
            <text:p text:style-name="P41"/>
            <text:p text:style-name="P41">歷Cb-Ⅳ-2</text:p>
          </table:table-cell>
          <table:table-cell table:style-name="表格27.D6" office:value-type="string">
            <text:p text:style-name="P41">原住民族社會及其變化。</text:p>
            <text:p text:style-name="P41">漢人社會的活動。</text:p>
          </table:table-cell>
          <table:covered-table-cell/>
          <table:covered-table-cell/>
        </table:table-row>
        <table:table-row table:style-name="表格27.1">
          <table:table-cell table:style-name="表格27.A7" office:value-type="string">
            <text:p text:style-name="P106"><text:span text:style-name="預設段落字型"><text:span text:style-name="T6">D.歷史考察（一）</text:span></text:span></text:p>
          </table:table-cell>
          <table:table-cell table:style-name="表格27.B7" office:value-type="string">
            <text:p text:style-name="P100"/>
          </table:table-cell>
          <table:table-cell table:style-name="表格27.C7" office:value-type="string">
            <text:p text:style-name="P41">歷D-Ⅳ-1</text:p>
            <text:p text:style-name="P41"/>
            <text:p text:style-name="P41">歷D-Ⅳ-2</text:p>
          </table:table-cell>
          <table:table-cell table:style-name="表格27.D7" office:value-type="string">
            <text:p text:style-name="P41">地方史探究（一）。</text:p>
            <text:p text:style-name="P41">從主題B或C挑選適當課題深入探究，或規劃與執行歷史踏查或展演。</text:p>
          </table:table-cell>
          <table:table-cell table:style-name="表格27.E7" office:value-type="string">
            <text:p text:style-name="P99">1.歷D-Ⅳ-1與歷D-Ⅳ-2可合併規劃。</text:p>
            <text:p text:style-name="P104"><text:span text:style-name="預設段落字型"><text:span text:style-name="T6">2</text:span></text:span><text:span text:style-name="預設段落字型"><text:span text:style-name="T32">.</text:span></text:span><text:span text:style-name="預設段落字型"><text:span text:style-name="T6">參考之探究課題或活動如下：</text:span></text:span></text:p>
            <text:p text:style-name="P194">（1）訪談家族或週遭長輩的歷史。</text:p>
            <text:p text:style-name="P196"><text:span text:style-name="預設段落字型"><text:span text:style-name="T6">（2）臺灣歷史人物資料的調查、報告或展示</text:span></text:span><text:span text:style-name="預設段落字型"><text:span text:style-name="T10">，並</text:span></text:span><text:span text:style-name="預設段落字型"><text:span text:style-name="T6">留意不同性別的歷史人物。</text:span></text:span></text:p>
            <text:p text:style-name="P194">（3）與當地原住民有關的歷史與文化探究。</text:p>
            <text:p text:style-name="P194">（4）當地有形或無形文化遺產的調查、參訪與報告。</text:p>
          </table:table-cell>
          <table:table-cell table:style-name="表格27.F7" office:value-type="string">
            <text:p text:style-name="P46">1-2</text:p>
          </table:table-cell>
        </table:table-row>
        <table:table-row table:style-name="表格27.1">
          <table:table-cell table:style-name="表格27.A9" table:number-rows-spanned="2" office:value-type="string">
            <text:p text:style-name="P102">E.日本帝國時期的臺灣</text:p>
          </table:table-cell>
          <table:table-cell table:style-name="表格27.B8" office:value-type="string">
            <text:p text:style-name="P100">a.政治經濟的變遷</text:p>
          </table:table-cell>
          <table:table-cell table:style-name="表格27.C8" office:value-type="string">
            <text:p text:style-name="P41">歷Ea-Ⅳ-1</text:p>
            <text:p text:style-name="P41"/>
            <text:p text:style-name="P41">歷Ea-Ⅳ-2</text:p>
            <text:p text:style-name="P41"/>
            <text:p text:style-name="P41"><text:soft-page-break/>歷Ea-Ⅳ-3</text:p>
          </table:table-cell>
          <table:table-cell table:style-name="表格27.D8" office:value-type="string">
            <text:p text:style-name="P41">殖民統治體制的建立。</text:p>
            <text:p text:style-name="P41">基礎建設與產業政策。</text:p>
            <text:p text:style-name="P41"><text:soft-page-break/>「理蕃」政策與原住民族社會的對應。</text:p>
          </table:table-cell>
          <table:table-cell table:style-name="表格27.E9" table:number-rows-spanned="2" office:value-type="string">
            <text:p text:style-name="P63"><text:span text:style-name="預設段落字型"><text:span text:style-name="T6">日本帝</text:span></text:span><text:span text:style-name="預設段落字型"><text:span text:style-name="T10">國以現代化國家的管理技術統治臺灣，其統治體制與經濟措施兼具現代化與殖民化的特色。</text:span></text:span><text:span text:style-name="預設段落字型"><text:span text:style-name="T6">這</text:span></text:span><text:soft-page-break/><text:span text:style-name="預設段落字型"><text:span text:style-name="T6">一主題建議在上述脈絡下討論：</text:span></text:span></text:p>
            <text:p text:style-name="P104"><text:span text:style-name="預設段落字型"><text:span text:style-name="T6">1.帝國政策對</text:span></text:span><text:span text:style-name="預設段落字型"><text:span text:style-name="T10">臺灣原、漢民族</text:span></text:span><text:span text:style-name="預設段落字型"><text:span text:style-name="T6">的</text:span></text:span><text:span text:style-name="預設段落字型"><text:span text:style-name="T10">衝擊</text:span></text:span><text:span text:style-name="預設段落字型"><text:span text:style-name="T6">，包括土地及林野政策等。</text:span></text:span></text:p>
            <text:p text:style-name="P104"><text:span text:style-name="預設段落字型"><text:span text:style-name="T6">2.</text:span></text:span><text:span text:style-name="預設段落字型"><text:span text:style-name="T10">西式的學校教育體制、都會文化</text:span></text:span><text:span text:style-name="預設段落字型"><text:span text:style-name="T6">等</text:span></text:span><text:span text:style-name="預設段落字型"><text:span text:style-name="T10">呈現</text:span></text:span><text:span text:style-name="預設段落字型"><text:span text:style-name="T6">的</text:span></text:span><text:span text:style-name="預設段落字型"><text:span text:style-name="T10">和、洋並存</text:span></text:span><text:span text:style-name="預設段落字型"><text:span text:style-name="T6">現象</text:span></text:span><text:span text:style-name="預設段落字型"><text:span text:style-name="T10">。</text:span></text:span></text:p>
            <text:p text:style-name="P104"><text:span text:style-name="預設段落字型"><text:span text:style-name="T6">3.所謂「在地社會」，應包括原住民族（包含平埔族群）社會與漢人社會。</text:span></text:span></text:p>
          </table:table-cell>
          <table:table-cell table:style-name="表格27.F9" table:number-rows-spanned="2" office:value-type="string">
            <text:p text:style-name="P45">6</text:p>
          </table:table-cell>
        </table:table-row>
        <table:table-row table:style-name="表格27.1">
          <table:covered-table-cell/>
          <table:table-cell table:style-name="表格27.B9" office:value-type="string">
            <text:p text:style-name="P100">b.社會文化的變遷</text:p>
          </table:table-cell>
          <table:table-cell table:style-name="表格27.C9" office:value-type="string">
            <text:p text:style-name="P41">歷Eb-Ⅳ-1</text:p>
            <text:p text:style-name="P41"/>
            <text:p text:style-name="P41"/>
            <text:p text:style-name="P41">歷Eb-Ⅳ-2</text:p>
            <text:p text:style-name="P41"/>
            <text:p text:style-name="P41">歷Eb-Ⅳ-3</text:p>
            <text:p text:style-name="P41"/>
          </table:table-cell>
          <table:table-cell table:style-name="表格27.D9" office:value-type="string">
            <text:p text:style-name="P41">現代教育與文化啟蒙運動。</text:p>
            <text:p text:style-name="P41">都會文化的出現。</text:p>
            <text:p text:style-name="P41">新舊文化的衝突與在地社會的調適。</text:p>
          </table:table-cell>
          <table:covered-table-cell/>
          <table:covered-table-cell/>
        </table:table-row>
        <table:table-row table:style-name="表格27.1">
          <table:table-cell table:style-name="表格27.A11" table:number-rows-spanned="2" office:value-type="string">
            <text:p text:style-name="P106"><text:span text:style-name="預設段落字型"><text:span text:style-name="T10">F.當代</text:span></text:span><text:span text:style-name="預設段落字型"><text:span text:style-name="T6">臺灣</text:span></text:span></text:p>
          </table:table-cell>
          <table:table-cell table:style-name="表格27.B10" office:value-type="string">
            <text:p text:style-name="P100">a.政治外交的變遷</text:p>
          </table:table-cell>
          <table:table-cell table:style-name="表格27.C10" office:value-type="string">
            <text:p text:style-name="P41">歷Fa-Ⅳ-1</text:p>
            <text:p text:style-name="P41"/>
            <text:p text:style-name="P41"/>
            <text:p text:style-name="P41">歷Fa-Ⅳ-2</text:p>
            <text:p text:style-name="P41"/>
            <text:p text:style-name="P41">歷Fa-Ⅳ-3</text:p>
            <text:p text:style-name="P41"/>
            <text:p text:style-name="P41">歷Fa-Ⅳ-4</text:p>
          </table:table-cell>
          <table:table-cell table:style-name="表格27.D10" office:value-type="string">
            <text:p text:style-name="P41">中華民國統治體制的移入與轉變。</text:p>
            <text:p text:style-name="P63"><text:span text:style-name="預設段落字型"><text:span text:style-name="T6">二二八事件與白色恐怖。</text:span></text:span></text:p>
            <text:p text:style-name="P41">國家政策下的原住民族。</text:p>
            <text:p text:style-name="P41">臺海兩岸關係與臺灣的國際處境。</text:p>
          </table:table-cell>
          <table:table-cell table:style-name="表格27.E11" table:number-rows-spanned="2" office:value-type="string">
            <text:p text:style-name="P65"><text:span text:style-name="預設段落字型"><text:span text:style-name="T6">有關當代臺灣的歷史變遷，除了項目、條目已經明示的課題，這一主題</text:span></text:span><text:span text:style-name="預設段落字型"><text:span text:style-name="T10">可</text:span></text:span><text:span text:style-name="預設段落字型"><text:span text:style-name="T6">留意討論：</text:span></text:span></text:p>
            <text:p text:style-name="P104"><text:span text:style-name="預設段落字型"><text:span text:style-name="T6">1</text:span></text:span><text:span text:style-name="預設段落字型"><text:span text:style-name="T10">.</text:span></text:span><text:span text:style-name="預設段落字型"><text:span text:style-name="T6">1945年以後移入臺灣的中華民國統治體制，以及其後因應民主化運動所推動的政治改革。</text:span></text:span></text:p>
            <text:p text:style-name="P99">2.不同性別、族群在二二八事件與白色恐怖時期受難的情形、受難者家庭及社會所受到的影響，以及歷史真相與和解的關係。</text:p>
            <text:p text:style-name="P99">3.原住民族（包含平埔族群）的身分認定、教育、語言、土地等統治政策的影響，與原住民族的回應及權利復振。</text:p>
            <text:p text:style-name="P99">4.金門、馬祖在臺海兩岸關係變動中所扮演的角色，以及1970年代以後臺灣面臨的外交困境。</text:p>
            <text:p text:style-name="P99">5.農山漁村在經濟發展中的角色與變化，以及人們因應產業新型態的選擇與活動。</text:p>
            <text:p text:style-name="P104"><text:span text:style-name="預設段落字型"><text:span text:style-name="T6">6.從人民生活經驗出發，不同時期社會的流行文化。</text:span></text:span></text:p>
          </table:table-cell>
          <table:table-cell table:style-name="表格27.F11" table:number-rows-spanned="2" office:value-type="string">
            <text:p text:style-name="P45">7</text:p>
          </table:table-cell>
        </table:table-row>
        <table:table-row table:style-name="表格27.1">
          <table:covered-table-cell/>
          <table:table-cell table:style-name="表格27.B11" office:value-type="string">
            <text:p text:style-name="P100">b.經濟社會的變遷</text:p>
          </table:table-cell>
          <table:table-cell table:style-name="表格27.C11" office:value-type="string">
            <text:p text:style-name="P41">歷Fb-Ⅳ-1</text:p>
            <text:p text:style-name="P41"/>
            <text:p text:style-name="P41">歷Fb-Ⅳ-2</text:p>
          </table:table-cell>
          <table:table-cell table:style-name="表格27.D11" office:value-type="string">
            <text:p text:style-name="P63"><text:span text:style-name="預設段落字型"><text:span text:style-name="T6">經濟發展與社會轉型。</text:span></text:span></text:p>
            <text:p text:style-name="P63"><text:span text:style-name="預設段落字型"><text:span text:style-name="T6">大眾文化的演變。</text:span></text:span></text:p>
          </table:table-cell>
          <table:covered-table-cell/>
          <table:covered-table-cell/>
        </table:table-row>
        <text:soft-page-break/>
        <table:table-row table:style-name="表格27.1">
          <table:table-cell table:style-name="表格27.A12" office:value-type="string">
            <text:p text:style-name="P106"><text:span text:style-name="預設段落字型"><text:span text:style-name="T6">G.歷史考察（二）</text:span></text:span></text:p>
          </table:table-cell>
          <table:table-cell table:style-name="表格27.B12" office:value-type="string">
            <text:p text:style-name="P100"/>
          </table:table-cell>
          <table:table-cell table:style-name="表格27.C12" office:value-type="string">
            <text:p text:style-name="P41">歷G-Ⅳ-1</text:p>
            <text:p text:style-name="P41"/>
            <text:p text:style-name="P41">歷G-Ⅳ-2</text:p>
            <text:p text:style-name="P41"/>
            <text:p text:style-name="P41"/>
          </table:table-cell>
          <table:table-cell table:style-name="表格27.D12" office:value-type="string">
            <text:p text:style-name="P41">地方史探究（二）。</text:p>
            <text:p text:style-name="P41">從主題E或F挑選適當課題深入探究，或規劃與執行歷史踏查或展演。</text:p>
          </table:table-cell>
          <table:table-cell table:style-name="表格27.E12" office:value-type="string">
            <text:p text:style-name="P101">1.歷G-Ⅳ-1與歷G-Ⅳ-2可合併規劃。</text:p>
            <text:p text:style-name="P101">2.參考之探究課題或活動如下：</text:p>
            <text:p text:style-name="P194">（1）訪談家族或週遭長輩的歷史。</text:p>
            <text:p text:style-name="P197"><text:span text:style-name="預設段落字型"><text:span text:style-name="T6">（2）臺灣歷史人物資料的調查、報告或展示</text:span></text:span><text:span text:style-name="預設段落字型"><text:span text:style-name="T10">，並</text:span></text:span><text:span text:style-name="預設段落字型"><text:span text:style-name="T6">留意不同性別的歷史人物。</text:span></text:span></text:p>
            <text:p text:style-name="P197"><text:span text:style-name="預設段落字型"><text:span text:style-name="T6">（3）與當地原住民有關的歷史與文化探究</text:span></text:span><text:span text:style-name="預設段落字型"><text:span text:style-name="T10">。</text:span></text:span></text:p>
            <text:p text:style-name="P197"><text:span text:style-name="預設段落字型"><text:span text:style-name="T6">（4）當地有形或無形文化遺產的調查、參訪與報告。</text:span></text:span></text:p>
          </table:table-cell>
          <table:table-cell table:style-name="表格27.F12" office:value-type="string">
            <text:p text:style-name="P45">1-2</text:p>
          </table:table-cell>
        </table:table-row>
        <table:table-row table:style-name="表格27.1">
          <table:table-cell table:style-name="表格27.A14" table:number-rows-spanned="2" office:value-type="string">
            <text:p text:style-name="P100">H.從古典到傳統時代</text:p>
          </table:table-cell>
          <table:table-cell table:style-name="表格27.B13" office:value-type="string">
            <text:p text:style-name="P106"><text:span text:style-name="預設段落字型"><text:span text:style-name="T10">a.</text:span></text:span><text:span text:style-name="預設段落字型"><text:span text:style-name="T6">政治、社會與文化的變遷、差異與互動</text:span></text:span></text:p>
          </table:table-cell>
          <table:table-cell table:style-name="表格27.C13" office:value-type="string">
            <text:p text:style-name="P41">歷Ha-Ⅳ-1</text:p>
            <text:p text:style-name="P41"/>
            <text:p text:style-name="P41"/>
            <text:p text:style-name="P41"/>
            <text:p text:style-name="P41">歷Ha-Ⅳ-2</text:p>
          </table:table-cell>
          <table:table-cell table:style-name="表格27.D13" office:value-type="string">
            <text:p text:style-name="P41">商周至隋唐時期國家與社會的重要變遷。</text:p>
            <text:p text:style-name="P41">商周至隋唐時期民族與文化的互動。</text:p>
          </table:table-cell>
          <table:table-cell table:style-name="表格27.E13" office:value-type="string">
            <text:p text:style-name="P63"><text:span text:style-name="預設段落字型"><text:span text:style-name="T6">從古典封建到郡縣帝國時期，政治的分合與社會結構的變遷往往和人民的生活息息相關。不同人群與文化的互動往往各為主體、超越政治界域，型態多樣且面向不一。這一項目可以擇要討論</text:span></text:span><text:span text:style-name="預設段落字型"><text:span text:style-name="T10">：</text:span></text:span></text:p>
            <text:p text:style-name="P99">1.這個時期統治階級如何維繫政權、選拔官僚，和形塑社會區別的重要措施及對人民生活的影響。</text:p>
            <text:p text:style-name="P104"><text:span text:style-name="預設段落字型"><text:span text:style-name="T6">2.這個時期不同民族在宗教禮俗、飲食服飾、生活方式或學術思想上有哪些重要的特色與交流。</text:span></text:span></text:p>
          </table:table-cell>
          <table:table-cell table:style-name="表格27.F14" table:number-rows-spanned="2" office:value-type="string">
            <text:p text:style-name="P66"><text:span text:style-name="預設段落字型"><text:span text:style-name="T10">6</text:span></text:span></text:p>
          </table:table-cell>
        </table:table-row>
        <table:table-row table:style-name="表格27.1">
          <table:covered-table-cell/>
          <table:table-cell table:style-name="表格27.B14" office:value-type="string">
            <text:p text:style-name="P106"><text:span text:style-name="預設段落字型"><text:span text:style-name="T10">b.區域內外的互動與交流</text:span></text:span></text:p>
          </table:table-cell>
          <table:table-cell table:style-name="表格27.C14" office:value-type="string">
            <text:p text:style-name="P41">歷Hb-Ⅳ-1</text:p>
            <text:p text:style-name="P41"/>
            <text:p text:style-name="P41">歷Hb-Ⅳ-2</text:p>
          </table:table-cell>
          <table:table-cell table:style-name="表格27.D14" office:value-type="string">
            <text:p text:style-name="P41">宋、元時期的國際互動。</text:p>
            <text:p text:style-name="P41">宋、元時期的商貿與文化交流。</text:p>
          </table:table-cell>
          <table:table-cell table:style-name="表格27.E14" office:value-type="string">
            <text:p text:style-name="P41">在東亞地區逐步進入世界網絡的時代中，這個地區國際秩序的變遷往往與政軍衝突，及商貿、文化的交流互為表裡。這一項目可以擇要討論：</text:p>
            <text:p text:style-name="P99">1.兩宋期間國際間以對抗與征服為主的軍政關係、蒙古帝國建立的國際新秩序。</text:p>
            <text:p text:style-name="P104"><text:soft-page-break/><text:span text:style-name="預設段落字型"><text:span text:style-name="T6">2.宋、元時期海上與陸路的商貿網絡，以及宗教、學術、技藝等文化交流。</text:span></text:span></text:p>
          </table:table-cell>
          <table:covered-table-cell/>
        </table:table-row>
        <table:table-row table:style-name="表格27.1">
          <table:table-cell table:style-name="表格27.A17" table:number-rows-spanned="3" office:value-type="string">
            <text:p text:style-name="P105"><text:span text:style-name="預設段落字型"><text:span text:style-name="T6">I.從傳統到現代</text:span></text:span></text:p>
          </table:table-cell>
          <table:table-cell table:style-name="表格27.B15" office:value-type="string">
            <text:p text:style-name="P100">a.東亞世界的延續與變遷</text:p>
          </table:table-cell>
          <table:table-cell table:style-name="表格27.C15" office:value-type="string">
            <text:p text:style-name="P41">歷Ia-Ⅳ-1</text:p>
            <text:p text:style-name="P41"/>
            <text:p text:style-name="P41"/>
            <text:p text:style-name="P41">歷Ia-Ⅳ-2</text:p>
          </table:table-cell>
          <table:table-cell table:style-name="表格27.D15" office:value-type="string">
            <text:p text:style-name="P41">明、清時期東亞世界的變動。</text:p>
            <text:p text:style-name="P41">明、清時期東亞世界的商貿與文化交流。</text:p>
          </table:table-cell>
          <table:table-cell table:style-name="表格27.E15" office:value-type="string">
            <text:p text:style-name="P41">這一項目建議擇要討論：</text:p>
            <text:p text:style-name="P99">1.明、清時期東亞世界政治體制與國際關係的變遷。</text:p>
            <text:p text:style-name="P99">2.明、清時期東亞世界的商貿網絡與文化交流，包括海盜、「倭寇」與海商的活動、經典傳播與傳教活動。</text:p>
          </table:table-cell>
          <table:table-cell table:style-name="表格27.F17" table:number-rows-spanned="3" office:value-type="string">
            <text:p text:style-name="P45">7</text:p>
          </table:table-cell>
        </table:table-row>
        <table:table-row table:style-name="表格27.1">
          <table:covered-table-cell/>
          <table:table-cell table:style-name="表格27.B16" office:value-type="string">
            <text:p text:style-name="P100">b.政治上的挑戰與回應</text:p>
          </table:table-cell>
          <table:table-cell table:style-name="表格27.C16" office:value-type="string">
            <text:p text:style-name="P41">歷Ib-Ⅳ-1</text:p>
            <text:p text:style-name="P41"/>
            <text:p text:style-name="P41"/>
            <text:p text:style-name="P41">歷Ib-Ⅳ-2</text:p>
          </table:table-cell>
          <table:table-cell table:style-name="表格27.D16" office:value-type="string">
            <text:p text:style-name="P41">晚清時期的東西方接觸與衝突。</text:p>
            <text:p text:style-name="P41">甲午戰爭後的政治體制變革。</text:p>
          </table:table-cell>
          <table:table-cell table:style-name="表格27.E17" table:number-rows-spanned="2" office:value-type="string">
            <text:p text:style-name="P41">十九世紀中葉以後，東亞歷史由東西世界之間的大幅接觸與衝突拉開序幕。這一部分建議擇要討論：</text:p>
            <text:p text:style-name="P99">1.鴉片戰爭及其對天朝體制的挑戰，可著重此時期東西接觸的歷史意義。</text:p>
            <text:p text:style-name="P99">2.日本的明治維新、甲午戰爭的影響，以及實施變法與新政以應付新變局的歷程。不必詳述戰爭經過、條約內容或變法與新政的項目。</text:p>
            <text:p text:style-name="P99">3.若干地區如何從鄉村成為新興城市的歷程，及民眾在食衣住行育樂等方面的改變。</text:p>
            <text:p text:style-name="P99">4.個人與家族關係的變遷，個人生命從家族中逐漸解放，不再只是扮演家族傳承的角色。婦女角色與地位的變遷，可舉天足運動、受教權、婚姻自主權與參政等方面為例。</text:p>
            <text:p text:style-name="P41">以上重點在反思文化接觸與變遷的歷程與可能樣態。</text:p>
          </table:table-cell>
          <table:covered-table-cell/>
        </table:table-row>
        <table:table-row table:style-name="表格27.1">
          <table:covered-table-cell/>
          <table:table-cell table:style-name="表格27.B17" office:value-type="string">
            <text:p text:style-name="P100">c.社會文化的調適與變遷</text:p>
          </table:table-cell>
          <table:table-cell table:style-name="表格27.C17" office:value-type="string">
            <text:p text:style-name="P41">歷Ic-Ⅳ-1</text:p>
            <text:p text:style-name="P41"/>
            <text:p text:style-name="P41"/>
            <text:p text:style-name="P41">歷Ic-Ⅳ-2</text:p>
          </table:table-cell>
          <table:table-cell table:style-name="表格27.D17" office:value-type="string">
            <text:p text:style-name="P41">城市風貌的改變與新媒體的出現。</text:p>
            <text:p text:style-name="P41">家族與婦女角色的轉變。</text:p>
          </table:table-cell>
          <table:covered-table-cell/>
          <table:covered-table-cell/>
        </table:table-row>
        <table:table-row table:style-name="表格27.1">
          <table:table-cell table:style-name="表格27.A18" office:value-type="string">
            <text:p text:style-name="P100">J.歷史考<text:soft-page-break/>察（三）</text:p>
          </table:table-cell>
          <table:table-cell table:style-name="表格27.B18" office:value-type="string">
            <text:p text:style-name="P100"/>
          </table:table-cell>
          <table:table-cell table:style-name="表格27.C18" office:value-type="string">
            <text:p text:style-name="P63"><text:span text:style-name="預設段落字型"><text:span text:style-name="T6">歷J-</text:span></text:span><text:span text:style-name="預設段落字型"><text:span text:style-name="T12">Ⅳ</text:span></text:span><text:span text:style-name="預設段落字型"><text:span text:style-name="T6">-1</text:span></text:span></text:p>
          </table:table-cell>
          <table:table-cell table:style-name="表格27.D18" office:value-type="string">
            <text:p text:style-name="P41">從主題H或I<text:soft-page-break/>挑選適當課題深入探究，或規劃與執行歷史踏查或展演。</text:p>
          </table:table-cell>
          <table:table-cell table:style-name="表格27.E18" office:value-type="string">
            <text:p text:style-name="P41">參考之探究課題或活動如<text:soft-page-break/>下：</text:p>
            <text:p text:style-name="P99">1.姓氏是怎麼來的？是父系或母系？</text:p>
            <text:p text:style-name="P99">2.明清時期東西方文化交流的探討。</text:p>
            <text:p text:style-name="P99">3.東亞國家因應變局方式的比較。</text:p>
          </table:table-cell>
          <table:table-cell table:style-name="表格27.F18" office:value-type="string">
            <text:p text:style-name="P66"><text:span text:style-name="預設段落字型"><text:span text:style-name="T6">1-2</text:span></text:span></text:p>
          </table:table-cell>
        </table:table-row>
        <table:table-row table:style-name="表格27.19">
          <table:table-cell table:style-name="表格27.A20" table:number-rows-spanned="2" office:value-type="string">
            <text:p text:style-name="P106"><text:span text:style-name="預設段落字型"><text:span text:style-name="T6">K.</text:span></text:span><text:span text:style-name="預設段落字型"><text:span text:style-name="T10">現代</text:span></text:span><text:span text:style-name="預設段落字型"><text:span text:style-name="T6">國家的興起</text:span></text:span></text:p>
          </table:table-cell>
          <table:table-cell table:style-name="表格27.B19" office:value-type="string">
            <text:p text:style-name="P100">a.現代國家的追求</text:p>
          </table:table-cell>
          <table:table-cell table:style-name="表格27.C19" office:value-type="string">
            <text:p text:style-name="P41">歷Ka-Ⅳ-1</text:p>
            <text:p text:style-name="P41"/>
            <text:p text:style-name="P41"/>
            <text:p text:style-name="P41">歷Ka-Ⅳ-2</text:p>
          </table:table-cell>
          <table:table-cell table:style-name="表格27.D19" office:value-type="string">
            <text:p text:style-name="P41">中華民國的建立與早期發展。</text:p>
            <text:p text:style-name="P41">舊傳統與新思潮間的激盪。</text:p>
          </table:table-cell>
          <table:table-cell table:style-name="表格27.E20" table:number-rows-spanned="2" office:value-type="string">
            <text:p text:style-name="P41">中華民國的建立及其面對的挑戰與當代政治密切相關，這一主題建議擇要討論：</text:p>
            <text:p text:style-name="P99">1.廿世紀初，從帝國崩解到民國建立的歷程，毋須述及「軍閥」派系或割據的情形。重點在思考中華民國建立的意義，以及為何會有「軍閥」割據的背景。</text:p>
            <text:p text:style-name="P99">2.五四新文化運動時期，各種新思潮的傳入，以及對中國傳統社會（包括兒童與女性）的影響。重點在考察新舊思潮間的衝突與調適。</text:p>
            <text:p text:style-name="P99">3.中華民國建立後，其建立現代國家制度的歷程，著重北京政府的體制以及國民政府時期從訓政到憲政的歷程，以及外交發展。</text:p>
            <text:p text:style-name="P99">4.日本軍國主義的形成，二戰期間日本對中國、東南亞與大洋洲的侵略，以及太平洋戰爭爆發後，東亞地區人民飽受戰爭之苦的歷程。</text:p>
          </table:table-cell>
          <table:table-cell table:style-name="表格27.F20" table:number-rows-spanned="2" office:value-type="string">
            <text:p text:style-name="P66"><text:span text:style-name="預設段落字型"><text:span text:style-name="T10">6</text:span></text:span></text:p>
          </table:table-cell>
        </table:table-row>
        <table:table-row table:style-name="表格27.1">
          <table:covered-table-cell/>
          <table:table-cell table:style-name="表格27.B20" office:value-type="string">
            <text:p text:style-name="P100">b.現代國家的挑戰</text:p>
          </table:table-cell>
          <table:table-cell table:style-name="表格27.C20" office:value-type="string">
            <text:p text:style-name="P41">歷Kb-Ⅳ-1</text:p>
            <text:p text:style-name="P41"/>
            <text:p text:style-name="P41"/>
            <text:p text:style-name="P41">歷Kb-Ⅳ-2</text:p>
          </table:table-cell>
          <table:table-cell table:style-name="表格27.D20" office:value-type="string">
            <text:p text:style-name="P41">現代國家的建制與外交發展。</text:p>
            <text:p text:style-name="P41">日本帝國的對外擴張與衝擊。</text:p>
          </table:table-cell>
          <table:covered-table-cell/>
          <table:covered-table-cell/>
        </table:table-row>
        <table:table-row table:style-name="表格27.1">
          <table:table-cell table:style-name="表格27.A22" table:number-rows-spanned="2" office:value-type="string">
            <text:p text:style-name="P100">L.當代東亞的局勢</text:p>
          </table:table-cell>
          <table:table-cell table:style-name="表格27.B21" office:value-type="string">
            <text:p text:style-name="P100">a.共產政權在中國</text:p>
          </table:table-cell>
          <table:table-cell table:style-name="表格27.C21" office:value-type="string">
            <text:p text:style-name="P41">歷La-Ⅳ-1</text:p>
            <text:p text:style-name="P41"/>
            <text:p text:style-name="P41">歷La-Ⅳ-2</text:p>
          </table:table-cell>
          <table:table-cell table:style-name="表格27.D21" office:value-type="string">
            <text:p text:style-name="P41">中華人民共和國的建立。</text:p>
            <text:p text:style-name="P41">改革開放後的政經發展。</text:p>
          </table:table-cell>
          <table:table-cell table:style-name="表格27.E22" table:number-rows-spanned="2" office:value-type="string">
            <text:p text:style-name="P41">廿世紀以後，東亞歷史的重要發展之一是中國共產黨的成立與中華人民共和國的建立，及東亞國家間更為密切的互動。這一主題建議擇要討論：</text:p>
            <text:p text:style-name="P99">1.中共建黨、國共內戰對<text:soft-page-break/>中國政局的影響、中共建國後在冷戰局勢中的重要動態，及文化大革命對中國及國際社會的影響。</text:p>
            <text:p text:style-name="P99">2.中共改革開放後對中國、東亞其他國家的影響，及中國社會政治運動（如天安門事件）對中國及國際社會的影響。</text:p>
            <text:p text:style-name="P99">3.討論此一時期東亞地區戰爭或對抗所形成的背景與影響，毋須詳敘韓戰、越戰，以及冷戰時期戰爭或兩大陣營對抗等細節。</text:p>
            <text:p text:style-name="P99">4.東南亞地區國際組織角色的轉換和對臺灣的影響，毋須詳敘國際組織的法源或組成的經過。</text:p>
          </table:table-cell>
          <table:table-cell table:style-name="表格27.F22" table:number-rows-spanned="2" office:value-type="string">
            <text:p text:style-name="P45">7</text:p>
          </table:table-cell>
        </table:table-row>
        <table:table-row table:style-name="表格27.1">
          <table:covered-table-cell/>
          <table:table-cell table:style-name="表格27.B22" office:value-type="string">
            <text:p text:style-name="P100">b.不同陣<text:soft-page-break/>營的互動</text:p>
          </table:table-cell>
          <table:table-cell table:style-name="表格27.C22" office:value-type="string">
            <text:p text:style-name="P41">歷Lb-Ⅳ-1</text:p>
            <text:p text:style-name="P41"><text:soft-page-break/></text:p>
            <text:p text:style-name="P41"/>
            <text:p text:style-name="P41">歷Lb-Ⅳ-2</text:p>
          </table:table-cell>
          <table:table-cell table:style-name="表格27.D22" office:value-type="string">
            <text:p text:style-name="P41">冷戰時期東<text:soft-page-break/>亞國家間的競合。</text:p>
            <text:p text:style-name="P41">東南亞地區國際組織的發展與影響。</text:p>
          </table:table-cell>
          <table:covered-table-cell/>
          <table:covered-table-cell/>
        </table:table-row>
        <table:table-row table:style-name="表格27.1">
          <table:table-cell table:style-name="表格27.A23" office:value-type="string">
            <text:p text:style-name="P100">M.歷史考察（四）</text:p>
          </table:table-cell>
          <table:table-cell table:style-name="表格27.B23" office:value-type="string">
            <text:p text:style-name="P100"/>
          </table:table-cell>
          <table:table-cell table:style-name="表格27.C23" office:value-type="string">
            <text:p text:style-name="P41">歷M-Ⅳ-1</text:p>
            <text:p text:style-name="P41"/>
            <text:p text:style-name="P41"/>
          </table:table-cell>
          <table:table-cell table:style-name="表格27.D23" office:value-type="string">
            <text:p text:style-name="P41">從主題K或L挑選適當課題深入探究，或規劃與執行歷史踏查或展演。</text:p>
          </table:table-cell>
          <table:table-cell table:style-name="表格27.E23" office:value-type="string">
            <text:p text:style-name="P41">參考之探究課題或活動如下：</text:p>
            <text:p text:style-name="P104"><text:span text:style-name="預設段落字型"><text:span text:style-name="T6">1.</text:span></text:span><text:span text:style-name="預設段落字型"><text:span text:style-name="T10">戰爭陰影下</text:span></text:span><text:span text:style-name="預設段落字型"><text:span text:style-name="T6">不同性別、族群</text:span></text:span><text:span text:style-name="預設段落字型"><text:span text:style-name="T10">人民</text:span></text:span><text:span text:style-name="預設段落字型"><text:span text:style-name="T6">的處境。</text:span></text:span></text:p>
            <text:p text:style-name="P104"><text:span text:style-name="預設段落字型"><text:span text:style-name="T6">2.</text:span></text:span><text:span text:style-name="預設段落字型"><text:span text:style-name="T10">當代東亞的國際關係及臺灣的處境</text:span></text:span><text:span text:style-name="預設段落字型"><text:span text:style-name="T6">。</text:span></text:span></text:p>
          </table:table-cell>
          <table:table-cell table:style-name="表格27.F23" office:value-type="string">
            <text:p text:style-name="P45">1-2</text:p>
          </table:table-cell>
        </table:table-row>
        <table:table-row table:style-name="表格27.1">
          <table:table-cell table:style-name="表格27.A25" table:number-rows-spanned="2" office:value-type="string">
            <text:p text:style-name="P100">N.古代文化的遺產</text:p>
          </table:table-cell>
          <table:table-cell table:style-name="表格27.B24" office:value-type="string">
            <text:p text:style-name="P100">a.多元並立的古代文化</text:p>
          </table:table-cell>
          <table:table-cell table:style-name="表格27.C24" office:value-type="string">
            <text:p text:style-name="P41">歷Na-Ⅳ-1</text:p>
            <text:p text:style-name="P41"/>
            <text:p text:style-name="P41">歷Na-Ⅳ-2</text:p>
          </table:table-cell>
          <table:table-cell table:style-name="表格27.D24" office:value-type="string">
            <text:p text:style-name="P41">非洲與西亞的早期文化。</text:p>
            <text:p text:style-name="P41">希臘、羅馬的政治及文化。</text:p>
          </table:table-cell>
          <table:table-cell table:style-name="表格27.E24" office:value-type="string">
            <text:p text:style-name="P41">以非洲與西亞地區為起點，擇要討論幾個重要的古代文化遺產，不必詳敘細節。</text:p>
            <text:p text:style-name="P99">1.非洲可以埃及文化為主；西亞早期可以蘇美、巴比倫及波斯為主。</text:p>
            <text:p text:style-name="P99">2.希臘、羅馬的政治演變與文化特色。</text:p>
          </table:table-cell>
          <table:table-cell table:style-name="表格27.F25" table:number-rows-spanned="2" office:value-type="string">
            <text:p text:style-name="P66"><text:span text:style-name="預設段落字型"><text:span text:style-name="T6">6</text:span></text:span></text:p>
            <text:p text:style-name="P75"/>
            <text:p text:style-name="P73"/>
          </table:table-cell>
        </table:table-row>
        <table:table-row table:style-name="表格27.1">
          <table:covered-table-cell/>
          <table:table-cell table:style-name="表格27.B25" office:value-type="string">
            <text:p text:style-name="P100">b.普世宗教的起源與發展</text:p>
          </table:table-cell>
          <table:table-cell table:style-name="表格27.C25" office:value-type="string">
            <text:p text:style-name="P63"><text:span text:style-name="預設段落字型"><text:span text:style-name="T6">歷</text:span></text:span><text:span text:style-name="預設段落字型"><text:span text:style-name="T10">N</text:span></text:span><text:span text:style-name="預設段落字型"><text:span text:style-name="T6">b-Ⅳ-1</text:span></text:span></text:p>
            <text:p text:style-name="P41"/>
            <text:p text:style-name="P63"><text:span text:style-name="預設段落字型"><text:span text:style-name="T6">歷</text:span></text:span><text:span text:style-name="預設段落字型"><text:span text:style-name="T10">N</text:span></text:span><text:span text:style-name="預設段落字型"><text:span text:style-name="T6">b-Ⅳ-2</text:span></text:span></text:p>
            <text:p text:style-name="P41"/>
            <text:p text:style-name="P63"><text:span text:style-name="預設段落字型"><text:span text:style-name="T6">歷</text:span></text:span><text:span text:style-name="預設段落字型"><text:span text:style-name="T10">N</text:span></text:span><text:span text:style-name="預設段落字型"><text:span text:style-name="T6">b-Ⅳ-3</text:span></text:span></text:p>
          </table:table-cell>
          <table:table-cell table:style-name="表格27.D25" office:value-type="string">
            <text:p text:style-name="P41">佛教的起源與發展。</text:p>
            <text:p text:style-name="P63"><text:span text:style-name="預設段落字型"><text:span text:style-name="T6">基督教</text:span></text:span><text:span text:style-name="預設段落字型"><text:span text:style-name="T10">的</text:span></text:span><text:span text:style-name="預設段落字型"><text:span text:style-name="T6">起源與</text:span></text:span><text:span text:style-name="預設段落字型"><text:span text:style-name="T10">發展。</text:span></text:span></text:p>
            <text:p text:style-name="P63"><text:span text:style-name="預設段落字型"><text:span text:style-name="T10">伊斯蘭教的</text:span></text:span><text:soft-page-break/><text:span text:style-name="預設段落字型"><text:span text:style-name="T6">起源與發展。</text:span></text:span></text:p>
          </table:table-cell>
          <table:table-cell table:style-name="表格27.E25" office:value-type="string">
            <text:p text:style-name="P41">這一項目建議擇要討論：</text:p>
            <text:p text:style-name="P104"><text:span text:style-name="預設段落字型"><text:span text:style-name="T6">1.佛教的起源與傳播。</text:span></text:span></text:p>
            <text:p text:style-name="P99">2.基督教的起源及歐洲中古的基督教特色。</text:p>
            <text:p text:style-name="P99">3.伊斯蘭教的起源及政權<text:soft-page-break/>擴張。</text:p>
            <text:p text:style-name="P63"><text:span text:style-name="預設段落字型"><text:span text:style-name="T6">以上不必詳敘細節，重點在討論普世宗教所形塑的文化樣貌及世界版圖。</text:span></text:span></text:p>
          </table:table-cell>
          <table:covered-table-cell/>
        </table:table-row>
        <table:table-row table:style-name="表格27.1">
          <table:table-cell table:style-name="表格27.A27" table:number-rows-spanned="2" office:value-type="string">
            <text:p text:style-name="P100">O.近代世界的變革</text:p>
          </table:table-cell>
          <table:table-cell table:style-name="表格27.B26" office:value-type="string">
            <text:p text:style-name="P100">a.近代歐洲的興起</text:p>
          </table:table-cell>
          <table:table-cell table:style-name="表格27.C26" office:value-type="string">
            <text:p text:style-name="P41">歷Oa-Ⅳ-1</text:p>
            <text:p text:style-name="P41">歷Oa-Ⅳ-2</text:p>
            <text:p text:style-name="P41">歷Oa-Ⅳ-3</text:p>
          </table:table-cell>
          <table:table-cell table:style-name="表格27.D26" office:value-type="string">
            <text:p text:style-name="P41">文藝復興。</text:p>
            <text:p text:style-name="P41">宗教改革。</text:p>
            <text:p text:style-name="P41">科學革命與啟蒙運動。</text:p>
          </table:table-cell>
          <table:table-cell table:style-name="表格27.E26" office:value-type="string">
            <text:p text:style-name="P41">近代世界的重大發展之一，是歐洲的興起。這一項目建議擇要討論：</text:p>
            <text:p text:style-name="P99">1.文藝復興的起源及其革命性的影響，可以人文主義及藝術發展為例。</text:p>
            <text:p text:style-name="P99">2.宗教改革的原因及其影響，可兼論其後歐洲主要政治勢力的變動。</text:p>
            <text:p text:style-name="P99">3.科學革命與啟蒙運動的時代背景與影響。</text:p>
          </table:table-cell>
          <table:table-cell table:style-name="表格27.F27" table:number-rows-spanned="2" office:value-type="string">
            <text:p text:style-name="P45">7</text:p>
          </table:table-cell>
        </table:table-row>
        <table:table-row table:style-name="表格27.1">
          <table:covered-table-cell/>
          <table:table-cell table:style-name="表格27.B27" office:value-type="string">
            <text:p text:style-name="P100">b.多元世界的互動</text:p>
          </table:table-cell>
          <table:table-cell table:style-name="表格27.C27" office:value-type="string">
            <text:p text:style-name="P41">歷Ob-Ⅳ-1</text:p>
            <text:p text:style-name="P41"/>
            <text:p text:style-name="P41">歷Ob-Ⅳ-2</text:p>
            <text:p text:style-name="P41"/>
            <text:p text:style-name="P41"/>
            <text:p text:style-name="P41">歷Ob-Ⅳ-3</text:p>
          </table:table-cell>
          <table:table-cell table:style-name="表格27.D27" office:value-type="string">
            <text:p text:style-name="P41">歐洲的海外擴張與傳教。</text:p>
            <text:p text:style-name="P41">美洲和澳洲的政治與文化。</text:p>
            <text:p text:style-name="P41">近代南亞與東南亞。</text:p>
          </table:table-cell>
          <table:table-cell table:style-name="表格27.E27" office:value-type="string">
            <text:p text:style-name="P41">近代世界的形塑，可從歐洲的海外擴張來開啟討論。這一項目建議擇要討論：</text:p>
            <text:p text:style-name="P99">1.哥倫布與歐洲的海外擴張，耶穌會及其向東亞傳教。</text:p>
            <text:p text:style-name="P99">2.歐洲人抵達前後的美洲與澳洲，及美洲、澳洲原住民族對歐洲海外擴張的回應，並可兼及歐洲殖民的影響。</text:p>
            <text:p text:style-name="P99">3.以蒙兀兒帝國的統治、英國東印度公司及荷蘭東印度公司的殖民為主，並可兼及其與臺灣、中國的關係。</text:p>
          </table:table-cell>
          <table:covered-table-cell/>
        </table:table-row>
        <table:table-row table:style-name="表格27.1">
          <table:table-cell table:style-name="表格27.A28" office:value-type="string">
            <text:p text:style-name="P100">P.歷史考察（五）</text:p>
          </table:table-cell>
          <table:table-cell table:style-name="表格27.B28" office:value-type="string">
            <text:p text:style-name="P100"/>
          </table:table-cell>
          <table:table-cell table:style-name="表格27.C28" office:value-type="string">
            <text:p text:style-name="P41">歷P-Ⅳ-1</text:p>
            <text:p text:style-name="P41"/>
          </table:table-cell>
          <table:table-cell table:style-name="表格27.D28" office:value-type="string">
            <text:p text:style-name="P41">從主題N或O挑選適當課題深入探究，或規劃與執行歷史踏查或展演。</text:p>
          </table:table-cell>
          <table:table-cell table:style-name="表格27.E28" office:value-type="string">
            <text:p text:style-name="P41">參考之探究課題或活動如下：</text:p>
            <text:p text:style-name="P99">1.雅典民主、羅馬共和與現代民主的關係。</text:p>
            <text:p text:style-name="P104"><text:span text:style-name="預設段落字型"><text:span text:style-name="T6">2.普世宗教的探訪</text:span></text:span><text:span text:style-name="預設段落字型"><text:span text:style-name="T10">，並</text:span></text:span><text:span text:style-name="預設段落字型"><text:span text:style-name="T6">留意宗教中的</text:span></text:span><text:span text:style-name="預設段落字型"><text:span text:style-name="T10">性別</text:span></text:span><text:span text:style-name="預設段落字型"><text:span text:style-name="T6">課題。</text:span></text:span></text:p>
            <text:p text:style-name="P63"><text:span text:style-name="預設段落字型"><text:span text:style-name="T6">3.文藝復興的藝術</text:span></text:span><text:span text:style-name="預設段落字型"><text:span text:style-name="T10">探究</text:span></text:span><text:span text:style-name="預設段落字型"><text:span text:style-name="T6">。</text:span></text:span></text:p>
          </table:table-cell>
          <table:table-cell table:style-name="表格27.F28" office:value-type="string">
            <text:p text:style-name="P45">1-2</text:p>
          </table:table-cell>
        </table:table-row>
        <table:table-row table:style-name="表格27.1">
          <table:table-cell table:style-name="表格27.A31" table:number-rows-spanned="3" office:value-type="string">
            <text:p text:style-name="P100">Q.現代世界的發展</text:p>
          </table:table-cell>
          <table:table-cell table:style-name="表格27.B29" office:value-type="string">
            <text:p text:style-name="P100">a.現代國家的建立</text:p>
          </table:table-cell>
          <table:table-cell table:style-name="表格27.C29" office:value-type="string">
            <text:p text:style-name="P41">歷Qa-Ⅳ-1</text:p>
            <text:p text:style-name="P41"/>
            <text:p text:style-name="P41">歷Qa-Ⅳ-2</text:p>
            <text:p text:style-name="P41"/>
            <text:p text:style-name="P41"><text:soft-page-break/>歷Qa-Ⅳ-3</text:p>
          </table:table-cell>
          <table:table-cell table:style-name="表格27.D29" office:value-type="string">
            <text:p text:style-name="P41">美國獨立與法國大革命。</text:p>
            <text:p text:style-name="P41">工業革命與<text:soft-page-break/>社會變遷。</text:p>
            <text:p text:style-name="P41">民族主義與國家建立。</text:p>
          </table:table-cell>
          <table:table-cell table:style-name="表格27.E29" office:value-type="string">
            <text:p text:style-name="P63"><text:span text:style-name="預設段落字型"><text:span text:style-name="T6">歐美的政治組織和物質生活在十八世紀</text:span></text:span><text:span text:style-name="預設段落字型"><text:span text:style-name="T10">中</text:span></text:span><text:span text:style-name="預設段落字型"><text:span text:style-name="T6">葉後經歷重大變化。這一項目建議在上述脈絡下擇要討論：</text:span></text:span></text:p>
            <text:p text:style-name="P41"><text:soft-page-break/>1.美、法的政治發展特色。</text:p>
            <text:p text:style-name="P99">2.英國工業革命對人民物質、經濟及社會生活的影響。</text:p>
            <text:p text:style-name="P104"><text:span text:style-name="預設段落字型"><text:span text:style-name="T6">3.民族主義與十九世紀拉丁美洲、德國和義大利的建國。毋須詳述建國過程，只須強調民族主義的影響。</text:span></text:span></text:p>
          </table:table-cell>
          <table:table-cell table:style-name="表格27.F31" table:number-rows-spanned="3" office:value-type="string">
            <text:p text:style-name="P45">12</text:p>
            <text:p text:style-name="P45"/>
            <text:p text:style-name="P74"/>
          </table:table-cell>
        </table:table-row>
        <table:table-row table:style-name="表格27.1">
          <table:covered-table-cell/>
          <table:table-cell table:style-name="表格27.B30" office:value-type="string">
            <text:p text:style-name="P100">b.帝國主義的興起與影響</text:p>
          </table:table-cell>
          <table:table-cell table:style-name="表格27.C30" office:value-type="string">
            <text:p text:style-name="P41">歷Qb-Ⅳ-1</text:p>
            <text:p text:style-name="P41"/>
            <text:p text:style-name="P41">歷Qb-Ⅳ-2</text:p>
            <text:p text:style-name="P41"/>
            <text:p text:style-name="P41"/>
            <text:p text:style-name="P41">歷Qb-Ⅳ-3</text:p>
          </table:table-cell>
          <table:table-cell table:style-name="表格27.D30" office:value-type="string">
            <text:p text:style-name="P41">歐洲帝國的擴張。</text:p>
            <text:p text:style-name="P41">亞、非、美三洲的發展及回應。</text:p>
            <text:p text:style-name="P41">第一次世界大戰。</text:p>
          </table:table-cell>
          <table:table-cell table:style-name="表格27.E30" office:value-type="string">
            <text:p text:style-name="P41">十九世紀的工業革命之後，現代歷史的大勢是歐洲在亞、非、美三洲的擴張。這一項目建議擇要討論：</text:p>
            <text:p text:style-name="P99">1.歐洲帝國擴張的基本背景。</text:p>
            <text:p text:style-name="P99">2.亞、非、美三洲的在地發展與世界互動的脈絡，以及西方帝國擴張的影響，並可與十九世紀東亞與西方的衝突對照。</text:p>
            <text:p text:style-name="P99">3.第一次世界大戰的基本背景和歷程。</text:p>
          </table:table-cell>
          <table:covered-table-cell/>
        </table:table-row>
        <table:table-row table:style-name="表格27.1">
          <table:covered-table-cell/>
          <table:table-cell table:style-name="表格27.B31" office:value-type="string">
            <text:p text:style-name="P100">c.戰爭與現代社會</text:p>
          </table:table-cell>
          <table:table-cell table:style-name="表格27.C31" office:value-type="string">
            <text:p text:style-name="P41">歷Qc-Ⅳ-1</text:p>
            <text:p text:style-name="P41"/>
            <text:p text:style-name="P41">歷Qc-Ⅳ-2</text:p>
            <text:p text:style-name="P41"/>
            <text:p text:style-name="P41">歷Qc-Ⅳ-3</text:p>
          </table:table-cell>
          <table:table-cell table:style-name="表格27.D31" office:value-type="string">
            <text:p text:style-name="P41">戰間期的世界局勢。</text:p>
            <text:p text:style-name="P41">第二次世界大戰。</text:p>
            <text:p text:style-name="P41">從兩極到多元的戰後世界。</text:p>
          </table:table-cell>
          <table:table-cell table:style-name="表格27.E31" office:value-type="string">
            <text:p text:style-name="P41">廿世紀前半，世界局勢受兩次世界大戰影響；後半，則由美、蘇兩極的關係，經冷戰、區域衝突而趨向多元。這一項目建議擇要討論：</text:p>
            <text:p text:style-name="P99">1.兩次大戰期間蘇聯共產政權的建立，以及義大利、德國的極權發展。</text:p>
            <text:p text:style-name="P99">2.第二次世界大戰的基本背景與重大影響。</text:p>
            <text:p text:style-name="P104"><text:span text:style-name="預設段落字型"><text:span text:style-name="T6">3.冷戰時代美、蘇兩極勢力與第三世界的發展。</text:span></text:span></text:p>
          </table:table-cell>
          <table:covered-table-cell/>
        </table:table-row>
        <table:table-row table:style-name="表格27.1">
          <table:table-cell table:style-name="表格27.A32" office:value-type="string">
            <text:p text:style-name="P100">R.歷史考察（六）</text:p>
          </table:table-cell>
          <table:table-cell table:style-name="表格27.B32" office:value-type="string">
            <text:p text:style-name="P100"/>
          </table:table-cell>
          <table:table-cell table:style-name="表格27.C32" office:value-type="string">
            <text:p text:style-name="P41">歷R-Ⅳ-1</text:p>
          </table:table-cell>
          <table:table-cell table:style-name="表格27.D32" office:value-type="string">
            <text:p text:style-name="P41">從主題Q挑選適當課題深入探究，或規劃與執行歷史踏查<text:soft-page-break/>或展演。</text:p>
          </table:table-cell>
          <table:table-cell table:style-name="表格27.E32" office:value-type="string">
            <text:p text:style-name="P41">參考之探究課題或活動如下：</text:p>
            <text:p text:style-name="P99">1.現代文化的探究。</text:p>
            <text:p text:style-name="P99">2.從臺灣看世界或從世界看臺灣。</text:p>
            <text:p text:style-name="P99"><text:soft-page-break/>3.全球化到多元互動的意義。</text:p>
            <text:p text:style-name="P104"><text:span text:style-name="預設段落字型"><text:span text:style-name="T6">4.戰爭與現代社會的歷史記憶</text:span></text:span><text:span text:style-name="預設段落字型"><text:span text:style-name="T10">，並</text:span></text:span><text:span text:style-name="預設段落字型"><text:span text:style-name="T6">留意不同性別、族群的歷史記憶。</text:span></text:span></text:p>
          </table:table-cell>
          <table:table-cell table:style-name="表格27.F32" office:value-type="string">
            <text:p text:style-name="P45">1-3</text:p>
          </table:table-cell>
        </table:table-row>
      </table:table>
      <text:p text:style-name="P193">2.普通型高級中等學校</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P117">主題</text:p>
            </table:table-cell>
            <table:table-cell table:style-name="表格28.A1" office:value-type="string">
              <text:p text:style-name="P149">項目</text:p>
            </table:table-cell>
            <table:table-cell table:style-name="表格28.A1" table:number-columns-spanned="2" office:value-type="string">
              <text:p text:style-name="P66"><text:span text:style-name="預設段落字型"><text:span text:style-name="T19">條目</text:span></text:span></text:p>
            </table:table-cell>
            <table:covered-table-cell/>
            <table:table-cell table:style-name="表格28.A1" office:value-type="string">
              <text:p text:style-name="P66"><text:span text:style-name="預設段落字型"><text:span text:style-name="T19">說明</text:span></text:span></text:p>
            </table:table-cell>
            <table:table-cell table:style-name="表格28.A1" office:value-type="string">
              <text:p text:style-name="P66"><text:span text:style-name="預設段落字型"><text:span text:style-name="T22">建議</text:span></text:span><text:span text:style-name="預設段落字型"><text:span text:style-name="T19">節數</text:span></text:span></text:p>
            </table:table-cell>
          </table:table-row>
        </table:table-header-rows>
        <table:table-row table:style-name="表格28.1">
          <table:table-cell table:style-name="表格28.A2" office:value-type="string">
            <text:p text:style-name="P114">A.如何認識過去？</text:p>
          </table:table-cell>
          <table:table-cell table:style-name="表格28.B2" office:value-type="string">
            <text:p text:style-name="P151"/>
          </table:table-cell>
          <table:table-cell table:style-name="表格28.C2" office:value-type="string">
            <text:p text:style-name="P41">歷A-Ⅴ-1</text:p>
          </table:table-cell>
          <table:table-cell table:style-name="表格28.D2" office:value-type="string">
            <text:p text:style-name="P41">誰的歷史？誰留下的史料？誰寫的歷史？</text:p>
          </table:table-cell>
          <table:table-cell table:style-name="表格28.E2" office:value-type="string">
            <text:p text:style-name="P63"><text:span text:style-name="預設段落字型"><text:span text:style-name="T6">我</text:span></text:span><text:span text:style-name="預設段落字型"><text:span text:style-name="T10">們</text:span></text:span><text:span text:style-name="預設段落字型"><text:span text:style-name="T6">是誰？從何而來？走向哪裡？是哪些人書寫的歷史定義了我</text:span></text:span><text:span text:style-name="預設段落字型"><text:span text:style-name="T10">們</text:span></text:span><text:span text:style-name="預設段落字型"><text:span text:style-name="T6">？這一主題建議從提問開始思考歷史。</text:span></text:span></text:p>
          </table:table-cell>
          <table:table-cell table:style-name="表格28.F2" office:value-type="string">
            <text:p text:style-name="P45">2</text:p>
          </table:table-cell>
        </table:table-row>
        <table:table-row table:style-name="表格28.1">
          <table:table-cell table:style-name="表格28.A4" table:number-rows-spanned="2" office:value-type="string">
            <text:p text:style-name="P121"><text:span text:style-name="預設段落字型"><text:span text:style-name="T6">B.多元族群社會的形成</text:span></text:span></text:p>
          </table:table-cell>
          <table:table-cell table:style-name="表格28.B3" office:value-type="string">
            <text:p text:style-name="P148">a.原住民族</text:p>
          </table:table-cell>
          <table:table-cell table:style-name="表格28.C3" office:value-type="string">
            <text:p text:style-name="P41">歷Ba-Ⅴ-1</text:p>
            <text:p text:style-name="P41"/>
            <text:p text:style-name="P41"/>
            <text:p text:style-name="P41">歷Ba-Ⅴ-2</text:p>
          </table:table-cell>
          <table:table-cell table:style-name="表格28.D3" office:value-type="string">
            <text:p text:style-name="P41">我群界定、原住民與原住民族的分類。</text:p>
            <text:p text:style-name="P41">當代原住民族的處境與權利伸張。</text:p>
          </table:table-cell>
          <table:table-cell table:style-name="表格28.E3" office:value-type="string">
            <text:p text:style-name="P41">探討這個項目，可留意以下問題：</text:p>
            <text:p text:style-name="P99">1.原住民個人、各部落（社）、各群、各族如何界定自己與他人？以及不同時期他者如何稱呼與分類原住民、原住民族。</text:p>
            <text:p text:style-name="P99">2.在探討當代原住民族的處境前，應對國中所學不同政權的原住民政策及其對原住民族的影響有簡單的回顧與討論。</text:p>
            <text:p text:style-name="P99">3.原住民族（包含平埔族群）權利、社會文化復振的歷程與發展。</text:p>
          </table:table-cell>
          <table:table-cell table:style-name="表格28.F4" table:number-rows-spanned="2" office:value-type="string">
            <text:p text:style-name="P45">8</text:p>
          </table:table-cell>
        </table:table-row>
        <table:table-row table:style-name="表格28.1">
          <table:covered-table-cell/>
          <table:table-cell table:style-name="表格28.B4" office:value-type="string">
            <text:p text:style-name="P153"><text:span text:style-name="預設段落字型"><text:span text:style-name="T10">b.</text:span></text:span><text:span text:style-name="預設段落字型"><text:span text:style-name="T6">移民社會的形成</text:span></text:span></text:p>
          </table:table-cell>
          <table:table-cell table:style-name="表格28.C4" office:value-type="string">
            <text:p text:style-name="P41">歷Bb-Ⅴ-1</text:p>
            <text:p text:style-name="P41"/>
            <text:p text:style-name="P41"/>
            <text:p text:style-name="P63"><text:span text:style-name="預設段落字型"><text:span text:style-name="T6">歷Bb-</text:span></text:span><text:span text:style-name="預設段落字型"><text:span text:style-name="T12">Ⅴ</text:span></text:span><text:span text:style-name="預設段落字型"><text:span text:style-name="T6">-2</text:span></text:span></text:p>
          </table:table-cell>
          <table:table-cell table:style-name="表格28.D4" office:value-type="string">
            <text:p text:style-name="P41">早期移民的歷史背景及其影響。</text:p>
            <text:p text:style-name="P63"><text:span text:style-name="預設段落字型"><text:span text:style-name="T6">戰後來臺</text:span></text:span><text:span text:style-name="預設段落字型"><text:span text:style-name="T10">的</text:span></text:span><text:span text:style-name="預設段落字型"><text:span text:style-name="T6">各方移民。</text:span></text:span></text:p>
          </table:table-cell>
          <table:table-cell table:style-name="表格28.E4" office:value-type="string">
            <text:p text:style-name="P42">探討這個項目，可留意以下問題：</text:p>
            <text:p text:style-name="P99">1.早期移民著重清帝國時期閩粵兩省赴臺移民者，探討其移臺選擇、渡海過程、抵臺生活適應等。</text:p>
            <text:p text:style-name="P99">2.條目所謂「各方移民」，除中國大陸各省及地區移民之外，亦包括由滇緬、大陳列島等地來臺者，以及1980年代以後的婚姻移民與國際移工。</text:p>
          </table:table-cell>
          <table:covered-table-cell/>
        </table:table-row>
        <text:soft-page-break/>
        <table:table-row table:style-name="表格28.1">
          <table:table-cell table:style-name="表格28.A6" table:number-rows-spanned="2" office:value-type="string">
            <text:p text:style-name="P114">C.經濟與文化的多樣性</text:p>
          </table:table-cell>
          <table:table-cell table:style-name="表格28.B5" office:value-type="string">
            <text:p text:style-name="P148">a.經濟活動</text:p>
          </table:table-cell>
          <table:table-cell table:style-name="表格28.C5" office:value-type="string">
            <text:p text:style-name="P41">歷Ca-Ⅴ-1</text:p>
            <text:p text:style-name="P41"/>
            <text:p text:style-name="P41">歷Ca-Ⅴ-2</text:p>
          </table:table-cell>
          <table:table-cell table:style-name="表格28.D5" office:value-type="string">
            <text:p text:style-name="P41">臺灣歷史上的商貿活動。</text:p>
            <text:p text:style-name="P41">臺灣歷史上的土地問題。</text:p>
          </table:table-cell>
          <table:table-cell table:style-name="表格28.E5" office:value-type="string">
            <text:p text:style-name="P63"><text:span text:style-name="預設段落字型"><text:span text:style-name="T6">探討這個項目，</text:span></text:span><text:span text:style-name="預設段落字型"><text:span text:style-name="T10">可</text:span></text:span><text:span text:style-name="預設段落字型"><text:span text:style-name="T6">留意以下問題：海島臺灣的經濟特質有兩個核心：一是對外，有賴以謀利的商貿活動；一是對內，有農業、山林等產業，及其所關涉的土地問題</text:span></text:span><text:span text:style-name="預設段落字型"><text:span text:style-name="T39">(包括原住民族土地課題)</text:span></text:span><text:span text:style-name="預設段落字型"><text:span text:style-name="T6">。</text:span></text:span></text:p>
          </table:table-cell>
          <table:table-cell table:style-name="表格28.F6" table:number-rows-spanned="2" office:value-type="string">
            <text:p text:style-name="P45">10</text:p>
          </table:table-cell>
        </table:table-row>
        <table:table-row table:style-name="表格28.1">
          <table:covered-table-cell/>
          <table:table-cell table:style-name="表格28.B6" office:value-type="string">
            <text:p text:style-name="P148">b.山海文化</text:p>
          </table:table-cell>
          <table:table-cell table:style-name="表格28.C6" office:value-type="string">
            <text:p text:style-name="P41">歷Cb-Ⅴ-1</text:p>
            <text:p text:style-name="P41"/>
            <text:p text:style-name="P41"/>
            <text:p text:style-name="P41">歷Cb-Ⅴ-2</text:p>
            <text:p text:style-name="P41"/>
            <text:p text:style-name="P41">歷Cb-Ⅴ-3</text:p>
          </table:table-cell>
          <table:table-cell table:style-name="表格28.D6" office:value-type="string">
            <text:p text:style-name="P41">原住民族的語言、傳統信仰與祭儀。</text:p>
            <text:p text:style-name="P41">多元的信仰與祭祀活動。</text:p>
            <text:p text:style-name="P41">從傳統到現代的文學與藝術。</text:p>
          </table:table-cell>
          <table:table-cell table:style-name="表格28.E6" office:value-type="string">
            <text:p text:style-name="P63"><text:span text:style-name="預設段落字型"><text:span text:style-name="T6">探討這個項目，</text:span></text:span><text:span text:style-name="預設段落字型"><text:span text:style-name="T10">可</text:span></text:span><text:span text:style-name="預設段落字型"><text:span text:style-name="T6">留意以下問題：</text:span></text:span></text:p>
            <text:p text:style-name="P104"><text:span text:style-name="預設段落字型"><text:span text:style-name="T6">1.「多元的信仰」包含佛教、道教、民間宗教、基督宗教、伊斯蘭教，及原、漢的信仰改宗</text:span></text:span><text:span text:style-name="預設段落字型"><text:span text:style-name="T39">及其與自身傳統文化的可能衝突</text:span></text:span><text:span text:style-name="預設段落字型"><text:span text:style-name="T6">。</text:span></text:span></text:p>
            <text:p text:style-name="P99">2.「從傳統到現代的文學與藝術」包含原、漢的文學與藝術。</text:p>
          </table:table-cell>
          <table:covered-table-cell/>
        </table:table-row>
        <table:table-row table:style-name="表格28.1">
          <table:table-cell table:style-name="表格28.A8" table:number-rows-spanned="2" office:value-type="string">
            <text:p text:style-name="P114">D.現代國家的形塑</text:p>
          </table:table-cell>
          <table:table-cell table:style-name="表格28.B7" office:value-type="string">
            <text:p text:style-name="P148">a.臺、澎、金、馬如何成為一體？</text:p>
          </table:table-cell>
          <table:table-cell table:style-name="表格28.C7" office:value-type="string">
            <text:p text:style-name="P41">歷Da-Ⅴ-1</text:p>
            <text:p text:style-name="P41"/>
            <text:p text:style-name="P41">歷Da-Ⅴ-2</text:p>
            <text:p text:style-name="P41"/>
            <text:p text:style-name="P41">歷Da-Ⅴ-3</text:p>
          </table:table-cell>
          <table:table-cell table:style-name="表格28.D7" office:value-type="string">
            <text:p text:style-name="P41">從地方到中央。</text:p>
            <text:p text:style-name="P41">國際局勢與臺灣地位。</text:p>
            <text:p text:style-name="P41">教育、語言與基礎建設。</text:p>
          </table:table-cell>
          <table:table-cell table:style-name="表格28.E7" office:value-type="string">
            <text:p text:style-name="P63"><text:span text:style-name="預設段落字型"><text:span text:style-name="T6">臺、澎、金、馬形成一體的歷程有外在國際情勢發展的影響，亦有內部體制變革、政策引導的歷史脈絡，探討這個項目，</text:span></text:span><text:span text:style-name="預設段落字型"><text:span text:style-name="T10">可</text:span></text:span><text:span text:style-name="預設段落字型"><text:span text:style-name="T6">留意以下問題：</text:span></text:span></text:p>
            <text:p text:style-name="P104"><text:span text:style-name="預設段落字型"><text:span text:style-name="T6">1.十七世紀以降的歷史變遷，可以由地方建制至中央憲政、</text:span></text:span><text:span text:style-name="預設段落字型"><text:span text:style-name="T10">從</text:span></text:span><text:span text:style-name="預設段落字型"><text:span text:style-name="T6">威權</text:span></text:span><text:span text:style-name="預設段落字型"><text:span text:style-name="T10">到</text:span></text:span><text:span text:style-name="預設段落字型"><text:span text:style-name="T6">民主</text:span></text:span><text:span text:style-name="預設段落字型"><text:span text:style-name="T10">的</text:span></text:span><text:span text:style-name="預設段落字型"><text:span text:style-name="T6">發展</text:span></text:span><text:span text:style-name="預設段落字型"><text:span text:style-name="T10">，</text:span></text:span><text:span text:style-name="預設段落字型"><text:span text:style-name="T6">探討臺澎金馬名詞連結出現的時序過程。</text:span></text:span></text:p>
            <text:p text:style-name="P99">2國際處境：包括因戰爭而締結的條約、相關的宣言、決議文及公報等。</text:p>
            <text:p text:style-name="P99">3探討現代國家基礎條件的發展，可包括國民教育、兩次「國語」運動、交通設施、時間與度量衡制度等。</text:p>
          </table:table-cell>
          <table:table-cell table:style-name="表格28.F8" table:number-rows-spanned="2" office:value-type="string">
            <text:p text:style-name="P45">12</text:p>
          </table:table-cell>
        </table:table-row>
        <table:table-row table:style-name="表格28.1">
          <table:covered-table-cell/>
          <table:table-cell table:style-name="表格28.B8" office:value-type="string">
            <text:p text:style-name="P148">b.追求自治與民<text:soft-page-break/>主的軌跡</text:p>
          </table:table-cell>
          <table:table-cell table:style-name="表格28.C8" office:value-type="string">
            <text:p text:style-name="P41">歷Db-Ⅴ-1</text:p>
            <text:p text:style-name="P41"/>
            <text:p text:style-name="P41"/>
            <text:p text:style-name="P41"><text:soft-page-break/></text:p>
            <text:p text:style-name="P41">歷Db-Ⅴ-2</text:p>
            <text:p text:style-name="P41"/>
            <text:p text:style-name="P41"/>
            <text:p text:style-name="P41">歷Db-Ⅴ-3</text:p>
          </table:table-cell>
          <table:table-cell table:style-name="表格28.D8" office:value-type="string">
            <text:p text:style-name="P63"><text:span text:style-name="預設段落字型"><text:span text:style-name="T6">日治時期的</text:span></text:span><text:span text:style-name="預設段落字型"><text:span text:style-name="T13">人權情況與</text:span></text:span><text:span text:style-name="預設段落字型"><text:span text:style-name="T6">政治、社會</text:span></text:span><text:soft-page-break/><text:span text:style-name="預設段落字型"><text:span text:style-name="T6">運動。</text:span></text:span></text:p>
            <text:p text:style-name="P41">戰後的民主化追求與人權運動。</text:p>
            <text:p text:style-name="P41">戰後的社會運動。</text:p>
          </table:table-cell>
          <table:table-cell table:style-name="表格28.E8" office:value-type="string">
            <text:p text:style-name="P63"><text:span text:style-name="預設段落字型"><text:span text:style-name="T6">探討這個項目，</text:span></text:span><text:span text:style-name="預設段落字型"><text:span text:style-name="T10">可</text:span></text:span><text:span text:style-name="預設段落字型"><text:span text:style-name="T6">留意以下問題：</text:span></text:span></text:p>
            <text:p text:style-name="P99">1.日治時期的人權情況，<text:soft-page-break/>以及臺灣人民向殖民者要求政治參與權利，並透過社會運動爭取農民和勞工權益的歷程。</text:p>
            <text:p text:style-name="P99">2.戰後臺灣人民對於政治民主化的追求與人權運動，包括二二八事件與白色恐怖時期對人權的侵害，以及相關轉型正義的追求與推動。</text:p>
            <text:p text:style-name="P99">3.戰後的社會運動包括消費者運動、族群平權運動、居住權運動、性別平等運動，或環保運動等。</text:p>
          </table:table-cell>
          <table:covered-table-cell/>
        </table:table-row>
        <table:table-row table:style-name="表格28.1">
          <table:table-cell table:style-name="表格28.A9" office:value-type="string">
            <text:p text:style-name="P114">E.歷史考察（一）</text:p>
          </table:table-cell>
          <table:table-cell table:style-name="表格28.B9" office:value-type="string">
            <text:p text:style-name="P148"/>
          </table:table-cell>
          <table:table-cell table:style-name="表格28.C9" office:value-type="string">
            <text:p text:style-name="P41">歷E-Ⅴ-1</text:p>
          </table:table-cell>
          <table:table-cell table:style-name="表格28.D9" office:value-type="string">
            <text:p text:style-name="P41">從主題B、C或D挑選適當課題深入探究，或規劃與執行歷史踏查或展演。</text:p>
          </table:table-cell>
          <table:table-cell table:style-name="表格28.E9" office:value-type="string">
            <text:p text:style-name="P41">參考之探究課題或活動如下：</text:p>
            <text:p text:style-name="P99">1.臺灣「歷史現場」的探索與展演。</text:p>
            <text:p text:style-name="P104"><text:span text:style-name="預設段落字型"><text:span text:style-name="T6">2.臺灣歷史人物的探索與展演</text:span></text:span><text:span text:style-name="預設段落字型"><text:span text:style-name="T10">，並</text:span></text:span><text:span text:style-name="預設段落字型"><text:span text:style-name="T6">留意不同性別的歷史人物。</text:span></text:span></text:p>
            <text:p text:style-name="P104"><text:span text:style-name="預設段落字型"><text:span text:style-name="T6">3.跨國婚姻、國際移工與當代臺灣社會</text:span></text:span><text:span text:style-name="預設段落字型"><text:span text:style-name="T10">，並</text:span></text:span><text:span text:style-name="預設段落字型"><text:span text:style-name="T6">可留意</text:span></text:span><text:span text:style-name="預設段落字型"><text:span text:style-name="T10">其中的</text:span></text:span><text:span text:style-name="預設段落字型"><text:span text:style-name="T6">性別</text:span></text:span><text:span text:style-name="預設段落字型"><text:span text:style-name="T10">相關</text:span></text:span><text:span text:style-name="預設段落字型"><text:span text:style-name="T6">課題。</text:span></text:span></text:p>
          </table:table-cell>
          <table:table-cell table:style-name="表格28.F9" office:value-type="string">
            <text:p text:style-name="P45">4</text:p>
          </table:table-cell>
        </table:table-row>
        <table:table-row table:style-name="表格28.1">
          <table:table-cell table:style-name="表格28.A10" office:value-type="string">
            <text:p text:style-name="P114">F.中國與東亞</text:p>
          </table:table-cell>
          <table:table-cell table:style-name="表格28.B10" office:value-type="string">
            <text:p text:style-name="P151"/>
          </table:table-cell>
          <table:table-cell table:style-name="表格28.C10" office:value-type="string">
            <text:p text:style-name="P63"><text:span text:style-name="預設段落字型"><text:span text:style-name="T6">歷F-</text:span></text:span><text:span text:style-name="預設段落字型"><text:span text:style-name="T12">Ⅴ</text:span></text:span><text:span text:style-name="預設段落字型"><text:span text:style-name="T6">-1</text:span></text:span></text:p>
          </table:table-cell>
          <table:table-cell table:style-name="表格28.D10" office:value-type="string">
            <text:p text:style-name="P41">可以在什麼樣的脈絡中討論中國史？</text:p>
          </table:table-cell>
          <table:table-cell table:style-name="表格28.E10" office:value-type="string">
            <text:p text:style-name="P41">「中國」的意義曾經歷哪些歷史變遷？中國的歷史是孤立發展的嗎？我們可能如何認識和探究中國的歷史？</text:p>
          </table:table-cell>
          <table:table-cell table:style-name="表格28.F10" office:value-type="string">
            <text:p text:style-name="P45">2</text:p>
          </table:table-cell>
        </table:table-row>
        <table:table-row table:style-name="表格28.1">
          <table:table-cell table:style-name="表格28.A12" table:number-rows-spanned="2" office:value-type="string">
            <text:p text:style-name="P114">G.國家與社會</text:p>
          </table:table-cell>
          <table:table-cell table:style-name="表格28.B11" office:value-type="string">
            <text:p text:style-name="P148">a.國家的統治</text:p>
          </table:table-cell>
          <table:table-cell table:style-name="表格28.C11" office:value-type="string">
            <text:p text:style-name="P41">歷Ga-Ⅴ-1</text:p>
            <text:p text:style-name="P41"/>
            <text:p text:style-name="P41">歷Ga-Ⅴ-2</text:p>
          </table:table-cell>
          <table:table-cell table:style-name="表格28.D11" office:value-type="string">
            <text:p text:style-name="P41">傳統政治權威的類型。</text:p>
            <text:p text:style-name="P41">戶籍、土地或賦役與國家統治的關係。</text:p>
          </table:table-cell>
          <table:table-cell table:style-name="表格28.E12" table:number-rows-spanned="2" office:value-type="string">
            <text:p text:style-name="P63"><text:span text:style-name="預設段落字型"><text:span text:style-name="T6">這個主題探討的</text:span></text:span><text:span text:style-name="預設段落字型"><text:span text:style-name="T10">重點在不同類型的</text:span></text:span><text:span text:style-name="預設段落字型"><text:span text:style-name="T6">傳統</text:span></text:span><text:span text:style-name="預設段落字型"><text:span text:style-name="T10">政權如何論述其統治正當性</text:span></text:span><text:span text:style-name="預設段落字型"><text:span text:style-name="T6">、</text:span></text:span><text:span text:style-name="預設段落字型"><text:span text:style-name="T10">國家</text:span></text:span><text:span text:style-name="預設段落字型"><text:span text:style-name="T6">採取哪些</text:span></text:span><text:span text:style-name="預設段落字型"><text:span text:style-name="T10">措施協助統治</text:span></text:span><text:span text:style-name="預設段落字型"><text:span text:style-name="T6">、</text:span></text:span><text:span text:style-name="預設段落字型"><text:span text:style-name="T10">維繫權力</text:span></text:span><text:span text:style-name="預設段落字型"><text:span text:style-name="T6">，並</text:span></text:span><text:span text:style-name="預設段落字型"><text:span text:style-name="T10">從人民的主體觀點反省傳統政治結構下人民的可能境遇</text:span></text:span><text:span text:style-name="預設段落字型"><text:span text:style-name="T6">。</text:span></text:span><text:span text:style-name="預設段落字型"><text:span text:style-name="T10">可</text:span></text:span><text:span text:style-name="預設段落字型"><text:span text:style-name="T6">留意以下問題：</text:span></text:span></text:p>
            <text:p text:style-name="P104"><text:span text:style-name="預設段落字型"><text:span text:style-name="T6">1.探討和</text:span></text:span><text:span text:style-name="預設段落字型"><text:span text:style-name="T10">比較東亞地區傳統政治權威的</text:span></text:span><text:span text:style-name="預設段落字型"><text:span text:style-name="T6">類型</text:span></text:span><text:span text:style-name="預設段落字型"><text:span text:style-name="T10">，</text:span></text:span><text:span text:style-name="預設段落字型"><text:span text:style-name="T6">可以</text:span></text:span><text:span text:style-name="預設段落字型"><text:span text:style-name="T10">漢帝國如何藉由祖宗家法、儒術</text:span></text:span><text:span text:style-name="預設段落字型"><text:span text:style-name="T6">，</text:span></text:span><text:span text:style-name="預設段落字型"><text:span text:style-name="T10">或律令建</text:span></text:span><text:soft-page-break/><text:span text:style-name="預設段落字型"><text:span text:style-name="T10">構其政治權威</text:span></text:span><text:span text:style-name="預設段落字型"><text:span text:style-name="T6">為例，比較不同時期、區域的差異。</text:span></text:span></text:p>
            <text:p text:style-name="P104"><text:span text:style-name="預設段落字型"><text:span text:style-name="T10">2.可以戶籍的編製、檢覈，土地的丈量登錄或賦役的徵集、管理</text:span></text:span><text:span text:style-name="預設段落字型"><text:span text:style-name="T6">措施</text:span></text:span><text:span text:style-name="預設段落字型"><text:span text:style-name="T10">為例，討論傳統國家如何統治人民的技術</text:span></text:span><text:span text:style-name="預設段落字型"><text:span text:style-name="T6">，不必</text:span></text:span><text:span text:style-name="預設段落字型"><text:span text:style-name="T10">繁言縷述制度的沿革或細節</text:span></text:span><text:span text:style-name="預設段落字型"><text:span text:style-name="T6">。</text:span></text:span></text:p>
            <text:p text:style-name="P104"><text:span text:style-name="預設段落字型"><text:span text:style-name="T10">3.可以選擇不同社會組織形成或瓦解的歷史為例，探討傳統國家與社會的互動。</text:span></text:span></text:p>
          </table:table-cell>
          <table:table-cell table:style-name="表格28.F12" table:number-rows-spanned="2" office:value-type="string">
            <text:p text:style-name="P45">10</text:p>
          </table:table-cell>
        </table:table-row>
        <table:table-row table:style-name="表格28.1">
          <table:covered-table-cell/>
          <table:table-cell table:style-name="表格28.B12" office:value-type="string">
            <text:p text:style-name="P148">b.社會的組織</text:p>
          </table:table-cell>
          <table:table-cell table:style-name="表格28.C12" office:value-type="string">
            <text:p text:style-name="P41">歷Gb-Ⅴ-1</text:p>
            <text:p text:style-name="P41"/>
            <text:p text:style-name="P41">歷Gb-Ⅴ-2</text:p>
          </table:table-cell>
          <table:table-cell table:style-name="表格28.D12" office:value-type="string">
            <text:p text:style-name="P41">民間社會組織的型態。</text:p>
            <text:p text:style-name="P41">社會組織與國家的互動。</text:p>
          </table:table-cell>
          <table:covered-table-cell/>
          <table:covered-table-cell/>
        </table:table-row>
        <table:table-row table:style-name="表格28.1">
          <table:table-cell table:style-name="表格28.A14" table:number-rows-spanned="2" office:value-type="string">
            <text:p text:style-name="P114">H.人群的移動與交流</text:p>
          </table:table-cell>
          <table:table-cell table:style-name="表格28.B13" office:value-type="string">
            <text:p text:style-name="P148">a.近代以前的人群移動與交流</text:p>
          </table:table-cell>
          <table:table-cell table:style-name="表格28.C13" office:value-type="string">
            <text:p text:style-name="P41">歷Ha-Ⅴ-1</text:p>
            <text:p text:style-name="P41"/>
            <text:p text:style-name="P41"/>
            <text:p text:style-name="P41"/>
            <text:p text:style-name="P41"/>
            <text:p text:style-name="P63"><text:span text:style-name="預設段落字型"><text:span text:style-name="T6">歷Ha-</text:span></text:span><text:span text:style-name="預設段落字型"><text:span text:style-name="T12">Ⅴ</text:span></text:span><text:span text:style-name="預設段落字型"><text:span text:style-name="T6">-2</text:span></text:span></text:p>
          </table:table-cell>
          <table:table-cell table:style-name="表格28.D13" office:value-type="string">
            <text:p text:style-name="P41">從漢、晉到宋、元時期東亞人群移動的特色與影響。</text:p>
            <text:p text:style-name="P41">明、清時期東亞人群移動的特色與影響。</text:p>
          </table:table-cell>
          <table:table-cell table:style-name="表格28.E13" office:value-type="string">
            <text:p text:style-name="P63"><text:span text:style-name="預設段落字型"><text:span text:style-name="T6">這個項目探討的重點在引導思考近代以前人群移動現象背後的動力與影響。</text:span></text:span><text:span text:style-name="預設段落字型"><text:span text:style-name="T10">可</text:span></text:span><text:span text:style-name="預設段落字型"><text:span text:style-name="T6">留意以下問題：</text:span></text:span></text:p>
            <text:p text:style-name="P99">1.漢、晉與宋、元之間，東亞人群移動的因素可能包括戰爭、災疫、商貿或宗教（如道教、佛教）等因素。</text:p>
            <text:p text:style-name="P104"><text:span text:style-name="預設段落字型"><text:span text:style-name="T6">2.明、清時期東亞人群移動的因素可能</text:span></text:span><text:span text:style-name="預設段落字型"><text:span text:style-name="T10">包括</text:span></text:span><text:span text:style-name="預設段落字型"><text:span text:style-name="T6">國家政策所主導的國內人群移動或</text:span></text:span><text:span text:style-name="預設段落字型"><text:span text:style-name="T10">自發地</text:span></text:span><text:span text:style-name="預設段落字型"><text:span text:style-name="T6">向海外遷徙的人群移動。可就明代中晚期後的向東南亞的移民與清代向臺灣、關東與內蒙地區的移民，擇例討論並進行相互比較分析。</text:span></text:span></text:p>
            <text:p text:style-name="P99">3.不同時期因人群的移動所帶來的文化交流與相互影響，可包括政經重心的轉移、文化與宗教的傳佈等。</text:p>
          </table:table-cell>
          <table:table-cell table:style-name="表格28.F14" table:number-rows-spanned="2" office:value-type="string">
            <text:p text:style-name="P45">10</text:p>
          </table:table-cell>
        </table:table-row>
        <table:table-row table:style-name="表格28.1">
          <table:covered-table-cell/>
          <table:table-cell table:style-name="表格28.B14" office:value-type="string">
            <text:p text:style-name="P148">b.近代以後的移民</text:p>
          </table:table-cell>
          <table:table-cell table:style-name="表格28.C14" office:value-type="string">
            <text:p text:style-name="P41">歷Hb-Ⅴ-1</text:p>
            <text:p text:style-name="P41"/>
            <text:p text:style-name="P41"/>
            <text:p text:style-name="P41">歷Hb-Ⅴ-2</text:p>
          </table:table-cell>
          <table:table-cell table:style-name="表格28.D14" office:value-type="string">
            <text:p text:style-name="P41">十九世紀以後東亞的人群移動。</text:p>
            <text:p text:style-name="P41">十九世紀以後東亞人群<text:soft-page-break/>移動的變遷及其影響。</text:p>
          </table:table-cell>
          <table:table-cell table:style-name="表格28.E14" office:value-type="string">
            <text:p text:style-name="P63"><text:span text:style-name="預設段落字型"><text:span text:style-name="T6">這個項目探討的重點在引導思考近現代東亞人群移動的事例、類</text:span></text:span><text:span text:style-name="預設段落字型"><text:span text:style-name="T10">型、</text:span></text:span><text:span text:style-name="預設段落字型"><text:span text:style-name="T6">背後的動力，及其造成的影響。可擇</text:span></text:span><text:span text:style-name="預設段落字型"><text:span text:style-name="T10">要</text:span></text:span><text:span text:style-name="預設段落字型"><text:span text:style-name="T6">討論以下問題：</text:span></text:span></text:p>
            <text:p text:style-name="P41"><text:soft-page-break/>1.東亞人群的移動</text:p>
            <text:p text:style-name="P195">（1）十九世紀以後，朝鮮半島上的人群，由於自然災害、政經狀況不穩，以及日本的入侵而往中國移動。</text:p>
            <text:p text:style-name="P195">（2）十九世紀中葉以後，日本由於國際局勢與國內政經環境的改變出現往北海道的移民拓殖及以美洲為主的移民潮。甲午戰爭後，也開展了對臺灣、中國東北與朝鮮的計畫性移民。</text:p>
            <text:p text:style-name="P195">（3）十九世紀中葉以後，大量人群自中國流出，包括輸往美、歐與東南亞的華工以及前往日、韓，主要以商業經營為目的之人群。</text:p>
            <text:p text:style-name="P195">（4）十九世紀中葉以後，因宗教衝突所出現的人群移動，包括中國雲南、甘寧青地區及新疆相繼發生穆斯林與清政府的衝突，最後導致大量教徒移往東南亞、中亞、俄國等地。</text:p>
            <text:p text:style-name="P41">2.東亞人群移動的影響</text:p>
            <text:p text:style-name="P195">（1）文化的交流：人群移動將原鄉文化帶至異地，並在地化的過程，另一方面也扮演著文化回輸的角色。</text:p>
            <text:p text:style-name="P195">（2）認同的變遷：人群的移動也觸發當地社會的排外風潮，而移民也逐漸產生文化與國族認同的改變。</text:p>
          </table:table-cell>
          <table:covered-table-cell/>
        </table:table-row>
        <table:table-row table:style-name="表格28.1">
          <table:table-cell table:style-name="表格28.A16" table:number-rows-spanned="2" office:value-type="string">
            <text:p text:style-name="P114">I.現代化<text:soft-page-break/>的歷程</text:p>
          </table:table-cell>
          <table:table-cell table:style-name="表格28.B15" office:value-type="string">
            <text:p text:style-name="P148">a.傳統<text:soft-page-break/>與現代的交會</text:p>
          </table:table-cell>
          <table:table-cell table:style-name="表格28.C15" office:value-type="string">
            <text:p text:style-name="P41">歷Ia-Ⅴ-1</text:p>
            <text:p text:style-name="P41"><text:soft-page-break/></text:p>
            <text:p text:style-name="P41"/>
            <text:p text:style-name="P41">歷Ia-Ⅴ-2</text:p>
            <text:p text:style-name="P41"/>
            <text:p text:style-name="P41"/>
            <text:p text:style-name="P41">歷Ia-Ⅴ-3</text:p>
          </table:table-cell>
          <table:table-cell table:style-name="表格28.D15" office:value-type="string">
            <text:p text:style-name="P41">西方文化傳<text:soft-page-break/>入東亞的影響。</text:p>
            <text:p text:style-name="P41">東亞國家對西方帝國主義的回應。</text:p>
            <text:p text:style-name="P41">民間社會與現代化的激盪。</text:p>
          </table:table-cell>
          <table:table-cell table:style-name="表格28.E15" office:value-type="string">
            <text:p text:style-name="P63"><text:span text:style-name="預設段落字型"><text:span text:style-name="T6">這個項目探討的重點在近</text:span></text:span><text:soft-page-break/><text:span text:style-name="預設段落字型"><text:span text:style-name="T6">代東亞國家追求現代化的過程中，傳統與現代交會的歷程，及其所面對的重大挑戰。</text:span></text:span><text:span text:style-name="預設段落字型"><text:span text:style-name="T10">可</text:span></text:span><text:span text:style-name="預設段落字型"><text:span text:style-name="T6">留意以下問題：</text:span></text:span></text:p>
            <text:p text:style-name="P99">1.明末清初與晚清西方宗教文化傳入中國歷程的異同，及其對東亞國家的政治制度、經濟發展與社會文化有何影響？ </text:p>
            <text:p text:style-name="P104"><text:span text:style-name="預設段落字型"><text:span text:style-name="T6">2.中國、日本或越南等國政府面對西方帝國主義入侵時的回應</text:span></text:span><text:span text:style-name="預設段落字型"><text:span text:style-name="T29">，</text:span></text:span><text:span text:style-name="預設段落字型"><text:span text:style-name="T6">可從中國的自強運動、變法運動、立憲運動、辛亥革命，日本的明治維新，與越南的革命運動等擇例討論並進行相互比較分析。</text:span></text:span></text:p>
            <text:p text:style-name="P99">3.西方文化東來後民間社會的反應，可探討知識分子的論述、家族倫理與女性地位的變遷或洋貨對生活的影響等。</text:p>
          </table:table-cell>
          <table:table-cell table:style-name="表格28.F16" table:number-rows-spanned="2" office:value-type="string">
            <text:p text:style-name="P45">10</text:p>
          </table:table-cell>
        </table:table-row>
        <table:table-row table:style-name="表格28.1">
          <table:covered-table-cell/>
          <table:table-cell table:style-name="表格28.B16" office:value-type="string">
            <text:p text:style-name="P148">b.戰爭與和平</text:p>
          </table:table-cell>
          <table:table-cell table:style-name="表格28.C16" office:value-type="string">
            <text:p text:style-name="P41">歷Ib-Ⅴ-1</text:p>
            <text:p text:style-name="P41"/>
            <text:p text:style-name="P41"/>
            <text:p text:style-name="P41"/>
            <text:p text:style-name="P41">歷Ib-Ⅴ-2</text:p>
            <text:p text:style-name="P41"/>
            <text:p text:style-name="P41"/>
            <text:p text:style-name="P41"/>
            <text:p text:style-name="P41">歷Ib-Ⅴ-3</text:p>
          </table:table-cell>
          <table:table-cell table:style-name="表格28.D16" office:value-type="string">
            <text:p text:style-name="P41">東亞地區人民在二十世紀重大戰爭中的經歷。</text:p>
            <text:p text:style-name="P63"><text:span text:style-name="預設段落字型"><text:span text:style-name="T6">共產主義在</text:span></text:span><text:span text:style-name="預設段落字型"><text:span text:style-name="T13">東亞</text:span></text:span><text:span text:style-name="預設段落字型"><text:span text:style-name="T6">的發展歷程及對局勢的影響。</text:span></text:span></text:p>
            <text:p text:style-name="P41">區域合作與經貿統合的追求。</text:p>
          </table:table-cell>
          <table:table-cell table:style-name="表格28.E16" office:value-type="string">
            <text:p text:style-name="P41">這個項目探討的重點在東亞國家追求現代化的歷程中，為何經常試圖透過戰爭達成政治的大一統？戰爭是促成或阻礙了國家的現代化？建議可留意以下問題：</text:p>
            <text:p text:style-name="P99">1.由人民的角度出發，擇例討論中國、日本、臺灣、東亞其他國家人民在二十世紀重大戰爭的經歷，進而反思人類如何避免戰爭，追求和平。</text:p>
            <text:p text:style-name="P99">2.擇例討論東亞地區共產主義國家的成立、發展與其對國內政局、周邊國家及其他區域的影響。</text:p>
            <text:p text:style-name="P99"><text:soft-page-break/>3.第二次世界大戰以後東亞地區國家在區域統合與經貿統合等相關組織的變遷，例如：東南亞公約組織、東南亞國協與亞太經濟合作會議等為例，說明東亞地區從競爭走向合作的歷程，進而思考區域統合與國際和平的重要性。</text:p>
          </table:table-cell>
          <table:covered-table-cell/>
        </table:table-row>
        <table:table-row table:style-name="表格28.1">
          <table:table-cell table:style-name="表格28.A17" office:value-type="string">
            <text:p text:style-name="P114">J.歷史考察（二）</text:p>
          </table:table-cell>
          <table:table-cell table:style-name="表格28.B17" office:value-type="string">
            <text:p text:style-name="P148"/>
          </table:table-cell>
          <table:table-cell table:style-name="表格28.C17" office:value-type="string">
            <text:p text:style-name="P41">歷J-Ⅴ-1</text:p>
          </table:table-cell>
          <table:table-cell table:style-name="表格28.D17" office:value-type="string">
            <text:p text:style-name="P41">從主題G、H或I挑選適當課題深入探究，或規劃與執行歷史踏查或展演。</text:p>
          </table:table-cell>
          <table:table-cell table:style-name="表格28.E17" office:value-type="string">
            <text:p text:style-name="P41">參考之探究課題或活動如下：</text:p>
            <text:p text:style-name="P104"><text:span text:style-name="預設段落字型"><text:span text:style-name="T6">1.</text:span></text:span><text:span text:style-name="預設段落字型"><text:span text:style-name="T10">傳統</text:span></text:span><text:span text:style-name="預設段落字型"><text:span text:style-name="T6">國家</text:span></text:span><text:span text:style-name="預設段落字型"><text:span text:style-name="T10">和社會存在哪些衝突？如何處理？</text:span></text:span></text:p>
            <text:p text:style-name="P104"><text:span text:style-name="預設段落字型"><text:span text:style-name="T6">2.近代有哪些</text:span></text:span><text:span text:style-name="預設段落字型"><text:span text:style-name="T10">族群</text:span></text:span><text:span text:style-name="預設段落字型"><text:span text:style-name="T6">衝突？如何處理？</text:span></text:span></text:p>
            <text:p text:style-name="P99">3.和平如何可能？</text:p>
          </table:table-cell>
          <table:table-cell table:style-name="表格28.F17" office:value-type="string">
            <text:p text:style-name="P45">4</text:p>
          </table:table-cell>
        </table:table-row>
        <table:table-row table:style-name="表格28.1">
          <table:table-cell table:style-name="表格28.A18" office:value-type="string">
            <text:p text:style-name="P114">K.臺灣與世界</text:p>
          </table:table-cell>
          <table:table-cell table:style-name="表格28.B18" office:value-type="string">
            <text:p text:style-name="P152"/>
          </table:table-cell>
          <table:table-cell table:style-name="表格28.C18" office:value-type="string">
            <text:p text:style-name="P41">歷K-Ⅴ-1</text:p>
          </table:table-cell>
          <table:table-cell table:style-name="表格28.D18" office:value-type="string">
            <text:p text:style-name="P41">可以在什麼樣的脈絡中討論世界史？</text:p>
          </table:table-cell>
          <table:table-cell table:style-name="表格28.E18" office:value-type="string">
            <text:p text:style-name="P63"><text:span text:style-name="預設段落字型"><text:span text:style-name="T10">認識</text:span></text:span><text:span text:style-name="預設段落字型"><text:span text:style-name="T6">世界的</text:span></text:span><text:span text:style-name="預設段落字型"><text:span text:style-name="T10">歷史可以從哪些脈絡出發？為什麼除了認識自己的歷史，還要認識世界的歷史？</text:span></text:span></text:p>
          </table:table-cell>
          <table:table-cell table:style-name="表格28.F18" office:value-type="string">
            <text:p text:style-name="P45">2</text:p>
          </table:table-cell>
        </table:table-row>
        <table:table-row table:style-name="表格28.1">
          <table:table-cell table:style-name="表格28.A20" table:number-rows-spanned="2" office:value-type="string">
            <text:p text:style-name="P114">L.歐洲文化與現代世界</text:p>
          </table:table-cell>
          <table:table-cell table:style-name="表格28.B19" office:value-type="string">
            <text:p text:style-name="P148">a.古代文化與基督教傳統</text:p>
          </table:table-cell>
          <table:table-cell table:style-name="表格28.C19" office:value-type="string">
            <text:p text:style-name="P41">歷La-Ⅴ-1</text:p>
            <text:p text:style-name="P41">歷La-Ⅴ-2</text:p>
            <text:p text:style-name="P41"/>
            <text:p text:style-name="P41">歷La-Ⅴ-3</text:p>
          </table:table-cell>
          <table:table-cell table:style-name="表格28.D19" office:value-type="string">
            <text:p text:style-name="P41">神話與哲學。</text:p>
            <text:p text:style-name="P41">中古基督教世界。</text:p>
            <text:p text:style-name="P41">文藝復興。</text:p>
          </table:table-cell>
          <table:table-cell table:style-name="表格28.E20" table:number-rows-spanned="2" office:value-type="string">
            <text:p text:style-name="P63"><text:span text:style-name="預設段落字型"><text:span text:style-name="T10">這一主題探究的重點是歐洲文化的遺產，及其在現代世界的意義。可</text:span></text:span><text:span text:style-name="預設段落字型"><text:span text:style-name="T6">留意以下問題：</text:span></text:span></text:p>
            <text:p text:style-name="P104"><text:span text:style-name="預設段落字型"><text:span text:style-name="T6">1.</text:span></text:span><text:span text:style-name="預設段落字型"><text:span text:style-name="T10">神話與哲學、基督教傳統與文藝復興的遺產，在形塑歐洲現代性上所扮演的角色。</text:span></text:span></text:p>
            <text:p text:style-name="P104"><text:span text:style-name="預設段落字型"><text:span text:style-name="T6">2.</text:span></text:span><text:span text:style-name="預設段落字型"><text:span text:style-name="T10">對個人、自由與理性等價值的尊重，是民主政治、公民權利發展的重要基礎。</text:span></text:span><text:span text:style-name="預設段落字型"><text:span text:style-name="T6">探討</text:span></text:span><text:span text:style-name="預設段落字型"><text:span text:style-name="T10">它們的崛起與宗教改革、啟蒙運動的關係，</text:span></text:span><text:span text:style-name="預設段落字型"><text:span text:style-name="T6">及</text:span></text:span><text:span text:style-name="預設段落字型"><text:span text:style-name="T10">這些價值在資本主義</text:span></text:span><text:span text:style-name="預設段落字型"><text:span text:style-name="T6">、</text:span></text:span><text:span text:style-name="預設段落字型"><text:span text:style-name="T10">社會主義中的反映。</text:span></text:span></text:p>
            <text:p text:style-name="P104"><text:span text:style-name="預設段落字型"><text:span text:style-name="T6">3.</text:span></text:span><text:span text:style-name="預設段落字型"><text:span text:style-name="T10">民主傳統自十八世紀發展以來，曾經歷演變，也遭遇挑戰，</text:span></text:span><text:span text:style-name="預設段落字型"><text:span text:style-name="T6">可擇要討論</text:span></text:span><text:span text:style-name="預設段落字型"><text:span text:style-name="T10">女性參政權</text:span></text:span><text:span text:style-name="預設段落字型"><text:span text:style-name="T6">和</text:span></text:span><text:span text:style-name="預設段落字型"><text:span text:style-name="T10">族群平等權的發展、</text:span></text:span><text:span text:style-name="預設段落字型"><text:span text:style-name="T6">法西斯</text:span></text:span><text:span text:style-name="預設段落字型"><text:span text:style-name="T10">政權的崛起，或網際網路</text:span></text:span><text:soft-page-break/><text:span text:style-name="預設段落字型"><text:span text:style-name="T10">對民主實踐的影響。</text:span></text:span></text:p>
          </table:table-cell>
          <table:table-cell table:style-name="表格28.F20" table:number-rows-spanned="2" office:value-type="string">
            <text:p text:style-name="P45">10</text:p>
          </table:table-cell>
        </table:table-row>
        <table:table-row table:style-name="表格28.1">
          <table:covered-table-cell/>
          <table:table-cell table:style-name="表格28.B20" office:value-type="string">
            <text:p text:style-name="P148">b.個人、自由、理性</text:p>
          </table:table-cell>
          <table:table-cell table:style-name="表格28.C20" office:value-type="string">
            <text:p text:style-name="P41">歷Lb-Ⅴ-1</text:p>
            <text:p text:style-name="P41"/>
            <text:p text:style-name="P41">歷Lb-Ⅴ-2</text:p>
            <text:p text:style-name="P41"/>
            <text:p text:style-name="P41">歷Lb-Ⅴ-3</text:p>
          </table:table-cell>
          <table:table-cell table:style-name="表格28.D20" office:value-type="string">
            <text:p text:style-name="P41">從宗教改革到啟蒙運動。</text:p>
            <text:p text:style-name="P41">資本主義與社會主義。</text:p>
            <text:p text:style-name="P41">民主傳統及其現代挑戰。</text:p>
          </table:table-cell>
          <table:covered-table-cell/>
          <table:covered-table-cell/>
        </table:table-row>
        <table:table-row table:style-name="表格28.1">
          <table:table-cell table:style-name="表格28.A22" table:number-rows-spanned="2" office:value-type="string">
            <text:p text:style-name="P114">M.文化的交會與多元世界的發展</text:p>
          </table:table-cell>
          <table:table-cell table:style-name="表格28.B21" office:value-type="string">
            <text:p text:style-name="P148">a.伊斯蘭與世界</text:p>
          </table:table-cell>
          <table:table-cell table:style-name="表格28.C21" office:value-type="string">
            <text:p text:style-name="P41">歷Ma-Ⅴ-1</text:p>
            <text:p text:style-name="P41"/>
            <text:p text:style-name="P41"/>
            <text:p text:style-name="P41">歷Ma-Ⅴ-2</text:p>
          </table:table-cell>
          <table:table-cell table:style-name="表格28.D21" office:value-type="string">
            <text:p text:style-name="P41">伊斯蘭文化的發展與擴張。</text:p>
            <text:p text:style-name="P41">伊斯蘭世界與西方的互動。</text:p>
          </table:table-cell>
          <table:table-cell table:style-name="表格28.E22" table:number-rows-spanned="2" office:value-type="string">
            <text:p text:style-name="P63"><text:span text:style-name="預設段落字型"><text:span text:style-name="T10">這一主題探究的重點是</text:span></text:span><text:span text:style-name="預設段落字型"><text:span text:style-name="T6">伊斯蘭與「西方」</text:span></text:span><text:span text:style-name="預設段落字型"><text:span text:style-name="T10">在</text:span></text:span><text:span text:style-name="預設段落字型"><text:span text:style-name="T6">現今多元</text:span></text:span><text:span text:style-name="預設段落字型"><text:span text:style-name="T10">的</text:span></text:span><text:span text:style-name="預設段落字型"><text:span text:style-name="T6">世界</text:span></text:span><text:span text:style-name="預設段落字型"><text:span text:style-name="T10">中所扮演</text:span></text:span><text:span text:style-name="預設段落字型"><text:span text:style-name="T6">的</text:span></text:span><text:span text:style-name="預設段落字型"><text:span text:style-name="T10">角色</text:span></text:span><text:span text:style-name="預設段落字型"><text:span text:style-name="T6">。</text:span></text:span><text:span text:style-name="預設段落字型"><text:span text:style-name="T10">可</text:span></text:span><text:span text:style-name="預設段落字型"><text:span text:style-name="T6">留意以下問題：</text:span></text:span></text:p>
            <text:p text:style-name="P99">1.伊斯蘭教從源起到發展成一個普世宗教，它和歐洲基督教之間的互動，及其與亞洲大部分地區的關係。</text:p>
            <text:p text:style-name="P99">2.十八世紀以降「西方」概念興起的歷史意義，但非以西方價值為中心理解歐洲與世界的多面向互動。</text:p>
            <text:p text:style-name="P104"><text:span text:style-name="預設段落字型"><text:span text:style-name="T6">3.透過奴隸制度與三角貿易，以及西方國家與原住民</text:span></text:span><text:span text:style-name="預設段落字型"><text:span text:style-name="T10">互動</text:span></text:span><text:span text:style-name="預設段落字型"><text:span text:style-name="T6">衝突兩大議題，探討亞、非、美三洲的互動交流，從而</text:span></text:span><text:span text:style-name="預設段落字型"><text:span text:style-name="T10">思考</text:span></text:span><text:span text:style-name="預設段落字型"><text:span text:style-name="T6">西方霸權殖民過程</text:span></text:span><text:span text:style-name="預設段落字型"><text:span text:style-name="T10">中</text:span></text:span><text:span text:style-name="預設段落字型"><text:span text:style-name="T6">文明與暴力</text:span></text:span><text:span text:style-name="預設段落字型"><text:span text:style-name="T10">的</text:span></text:span><text:span text:style-name="預設段落字型"><text:span text:style-name="T6">兩面</text:span></text:span><text:span text:style-name="預設段落字型"><text:span text:style-name="T10">性，以及</text:span></text:span><text:span text:style-name="預設段落字型"><text:span text:style-name="T6">現代反殖民運動的發展。</text:span></text:span></text:p>
          </table:table-cell>
          <table:table-cell table:style-name="表格28.F22" table:number-rows-spanned="2" office:value-type="string">
            <text:p text:style-name="P45">10</text:p>
          </table:table-cell>
        </table:table-row>
        <table:table-row table:style-name="表格28.1">
          <table:covered-table-cell/>
          <table:table-cell table:style-name="表格28.B22" office:value-type="string">
            <text:p text:style-name="P148">b.西方與世界</text:p>
          </table:table-cell>
          <table:table-cell table:style-name="表格28.C22" office:value-type="string">
            <text:p text:style-name="P41">歷Mb-Ⅴ-1</text:p>
            <text:p text:style-name="P41"/>
            <text:p text:style-name="P41">歷Mb-Ⅴ-2</text:p>
            <text:p text:style-name="P41"/>
            <text:p text:style-name="P41">歷Mb-Ⅴ-3</text:p>
          </table:table-cell>
          <table:table-cell table:style-name="表格28.D22" office:value-type="string">
            <text:p text:style-name="P41">歐洲與亞洲的交流。</text:p>
            <text:p text:style-name="P41">歐洲與非、美兩洲的交流。</text:p>
            <text:p text:style-name="P41">反殖民運動的發展。</text:p>
          </table:table-cell>
          <table:covered-table-cell/>
          <table:covered-table-cell/>
        </table:table-row>
        <table:table-row table:style-name="表格28.1">
          <table:table-cell table:style-name="表格28.A24" table:number-rows-spanned="2" office:value-type="string">
            <text:p text:style-name="P121"><text:span text:style-name="預設段落字型"><text:span text:style-name="T6">N.世界變遷與現代性</text:span></text:span></text:p>
          </table:table-cell>
          <table:table-cell table:style-name="表格28.B23" office:value-type="string">
            <text:p text:style-name="P148">a.冷戰期間的世界局勢</text:p>
          </table:table-cell>
          <table:table-cell table:style-name="表格28.C23" office:value-type="string">
            <text:p text:style-name="P41">歷Na-Ⅴ-1</text:p>
            <text:p text:style-name="P41"/>
            <text:p text:style-name="P41">歷Na-Ⅴ-2</text:p>
          </table:table-cell>
          <table:table-cell table:style-name="表格28.D23" office:value-type="string">
            <text:p text:style-name="P41">冷戰期間的政治局勢。</text:p>
            <text:p text:style-name="P41">社會運動與反戰。</text:p>
          </table:table-cell>
          <table:table-cell table:style-name="表格28.E24" table:number-rows-spanned="2" office:value-type="string">
            <text:p text:style-name="P63"><text:span text:style-name="預設段落字型"><text:span text:style-name="T10">這一主題探究的重點是第</text:span></text:span><text:span text:style-name="預設段落字型"><text:span text:style-name="T6">二</text:span></text:span><text:span text:style-name="預設段落字型"><text:span text:style-name="T10">次世界大</text:span></text:span><text:span text:style-name="預設段落字型"><text:span text:style-name="T6">戰後現代世界的發展，</text:span></text:span><text:span text:style-name="預設段落字型"><text:span text:style-name="T10">及其後續影響。可</text:span></text:span><text:span text:style-name="預設段落字型"><text:span text:style-name="T6">留意以下問題：</text:span></text:span></text:p>
            <text:p text:style-name="P104"><text:span text:style-name="預設段落字型"><text:span text:style-name="T6">1.冷戰期間</text:span></text:span><text:span text:style-name="預設段落字型"><text:span text:style-name="T10">以美、蘇為代表的</text:span></text:span><text:span text:style-name="預設段落字型"><text:span text:style-name="T6">兩極勢力對政治和社會的影響</text:span></text:span><text:span text:style-name="預設段落字型"><text:span text:style-name="T10">。</text:span></text:span></text:p>
            <text:p text:style-name="P104"><text:span text:style-name="預設段落字型"><text:span text:style-name="T6">2.社會運動與反戰</text:span></text:span><text:span text:style-name="預設段落字型"><text:span text:style-name="T10">氛圍在後冷戰時期世界局勢多元發展上所扮演的角色。</text:span></text:span></text:p>
            <text:p text:style-name="P104"><text:span text:style-name="預設段落字型"><text:span text:style-name="T6">3.</text:span></text:span><text:span text:style-name="預設段落字型"><text:span text:style-name="T10">對</text:span></text:span><text:span text:style-name="預設段落字型"><text:span text:style-name="T6">現代性</text:span></text:span><text:span text:style-name="預設段落字型"><text:span text:style-name="T10">的認識與對現代文化的思考。</text:span></text:span></text:p>
            <text:p text:style-name="P104"><text:span text:style-name="預設段落字型"><text:span text:style-name="T6">4.</text:span></text:span><text:span text:style-name="預設段落字型"><text:span text:style-name="T10">對</text:span></text:span><text:span text:style-name="預設段落字型"><text:span text:style-name="T6">西方霸權</text:span></text:span><text:span text:style-name="預設段落字型"><text:span text:style-name="T10">與「反西方」浪潮的</text:span></text:span><text:span text:style-name="預設段落字型"><text:span text:style-name="T6">省思</text:span></text:span><text:span text:style-name="預設段落字型"><text:span text:style-name="T10">。</text:span></text:span></text:p>
            <text:p text:style-name="P104"><text:span text:style-name="預設段落字型"><text:span text:style-name="T6">5.全球化與多元</text:span></text:span><text:span text:style-name="預設段落字型"><text:span text:style-name="T10">文化發展的趨勢。</text:span></text:span></text:p>
          </table:table-cell>
          <table:table-cell table:style-name="表格28.F24" table:number-rows-spanned="2" office:value-type="string">
            <text:p text:style-name="P45">10</text:p>
          </table:table-cell>
        </table:table-row>
        <table:table-row table:style-name="表格28.1">
          <table:covered-table-cell/>
          <table:table-cell table:style-name="表格28.B24" office:value-type="string">
            <text:p text:style-name="P148">b.冷戰後的世界局勢</text:p>
          </table:table-cell>
          <table:table-cell table:style-name="表格28.C24" office:value-type="string">
            <text:p text:style-name="P41">歷Nb-Ⅴ-1</text:p>
            <text:p text:style-name="P41"/>
            <text:p text:style-name="P41">歷Nb-Ⅴ-2</text:p>
            <text:p text:style-name="P41"/>
            <text:p text:style-name="P41">歷Nb-Ⅴ-3</text:p>
          </table:table-cell>
          <table:table-cell table:style-name="表格28.D24" office:value-type="string">
            <text:p text:style-name="P41">現代性與現代文化。</text:p>
            <text:p text:style-name="P41">「西方」與「反西方」。</text:p>
            <text:p text:style-name="P41">全球化與多元文化。</text:p>
          </table:table-cell>
          <table:covered-table-cell/>
          <table:covered-table-cell/>
        </table:table-row>
        <table:table-row table:style-name="表格28.1">
          <table:table-cell table:style-name="表格28.A25" office:value-type="string">
            <text:p text:style-name="P114">O.歷史考察<text:soft-page-break/>（三）</text:p>
          </table:table-cell>
          <table:table-cell table:style-name="表格28.B25" office:value-type="string">
            <text:p text:style-name="P148"/>
          </table:table-cell>
          <table:table-cell table:style-name="表格28.C25" office:value-type="string">
            <text:p text:style-name="P41">歷O-Ⅴ-1</text:p>
          </table:table-cell>
          <table:table-cell table:style-name="表格28.D25" office:value-type="string">
            <text:p text:style-name="P41">從主題L、M或N挑選適<text:soft-page-break/>當課題深入探究，或規劃與執行歷史踏查或展演。</text:p>
          </table:table-cell>
          <table:table-cell table:style-name="表格28.E25" office:value-type="string">
            <text:p text:style-name="P41">參考之探究課題或活動如下：</text:p>
            <text:p text:style-name="P99"><text:soft-page-break/>1.科技、環境與未來的世界。</text:p>
            <text:p text:style-name="P99">2.西方為何興起？</text:p>
            <text:p text:style-name="P104"><text:span text:style-name="預設段落字型"><text:span text:style-name="T6">3.權力與體制</text:span></text:span><text:span text:style-name="預設段落字型"><text:span text:style-name="T10">如何</text:span></text:span><text:span text:style-name="預設段落字型"><text:span text:style-name="T6">影響我們？可留意</text:span></text:span><text:span text:style-name="預設段落字型"><text:span text:style-name="T10">其中涉及的</text:span></text:span><text:span text:style-name="預設段落字型"><text:span text:style-name="T6">性別面向</text:span></text:span><text:span text:style-name="預設段落字型"><text:span text:style-name="T10">。</text:span></text:span></text:p>
          </table:table-cell>
          <table:table-cell table:style-name="表格28.F25" office:value-type="string">
            <text:p text:style-name="P66"><text:span text:style-name="預設段落字型"><text:span text:style-name="T47">4</text:span></text:span></text:p>
          </table:table-cell>
        </table:table-row>
      </table:table>
      <text:p text:style-name="P198"/>
      <text:p text:style-name="P198"/>
      <text:p text:style-name="P198"/>
      <text:p text:style-name="P198">（二）地理</text:p>
      <text:p text:style-name="P192">1.國民中學</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A"/>
        <table:table-header-rows>
          <table:table-row table:style-name="表格29.1">
            <table:table-cell table:style-name="表格29.A1" office:value-type="string">
              <text:p text:style-name="P103">主題</text:p>
            </table:table-cell>
            <table:table-cell table:style-name="表格29.A1" office:value-type="string">
              <text:p text:style-name="P103">項目</text:p>
            </table:table-cell>
            <table:table-cell table:style-name="表格29.A1" table:number-columns-spanned="2" office:value-type="string">
              <text:p text:style-name="P52">條目</text:p>
            </table:table-cell>
            <table:covered-table-cell/>
            <table:table-cell table:style-name="表格29.A1" office:value-type="string">
              <text:p text:style-name="P52">說明</text:p>
            </table:table-cell>
            <table:table-cell table:style-name="表格29.A1" office:value-type="string">
              <text:p text:style-name="P52">建議節數</text:p>
            </table:table-cell>
          </table:table-row>
        </table:table-header-rows>
        <table:table-row table:style-name="表格29.1">
          <table:table-cell table:style-name="表格29.A9" table:number-rows-spanned="8" office:value-type="string">
            <text:p text:style-name="P100">A.基本概念與臺灣</text:p>
          </table:table-cell>
          <table:table-cell table:style-name="表格29.B2" office:value-type="string">
            <text:p text:style-name="P100">a.世界中的臺灣</text:p>
          </table:table-cell>
          <table:table-cell table:style-name="表格29.C2" office:value-type="string">
            <text:p text:style-name="P63"><text:span text:style-name="預設段落字型"><text:span text:style-name="T6">地Aa-Ⅳ-1</text:span></text:span></text:p>
            <text:p text:style-name="P41"/>
            <text:p text:style-name="P41">地Aa-Ⅳ-2</text:p>
            <text:p text:style-name="P41"/>
            <text:p text:style-name="P41">地Aa-Ⅳ-3</text:p>
            <text:p text:style-name="P41"/>
            <text:p text:style-name="P41"/>
            <text:p text:style-name="P41">地Aa-Ⅳ-4</text:p>
          </table:table-cell>
          <table:table-cell table:style-name="表格29.D2" office:value-type="string">
            <text:p text:style-name="P41">全球經緯度座標系統。</text:p>
            <text:p text:style-name="P41">全球海陸分布。</text:p>
            <text:p text:style-name="P41">臺灣地理位置的特性及其影響。</text:p>
            <text:p text:style-name="P41">問題探究：臺灣和世界各地的關聯性。</text:p>
          </table:table-cell>
          <table:table-cell table:style-name="表格29.E2" office:value-type="string">
            <text:p text:style-name="P41"/>
          </table:table-cell>
          <table:table-cell table:style-name="表格29.F2" office:value-type="string">
            <text:p text:style-name="P45">4-5</text:p>
          </table:table-cell>
        </table:table-row>
        <table:table-row table:style-name="表格29.1">
          <table:covered-table-cell/>
          <table:table-cell table:style-name="表格29.B3" office:value-type="string">
            <text:p text:style-name="P100">b.臺灣的地形與海域</text:p>
          </table:table-cell>
          <table:table-cell table:style-name="表格29.C3" office:value-type="string">
            <text:p text:style-name="P41">地Ab-Ⅳ-1</text:p>
            <text:p text:style-name="P41"/>
            <text:p text:style-name="P41">地Ab-Ⅳ-2</text:p>
            <text:p text:style-name="P41"/>
            <text:p text:style-name="P41"/>
            <text:p text:style-name="P41">地Ab-Ⅳ-3</text:p>
            <text:p text:style-name="P41"/>
            <text:p text:style-name="P41">地Ab-Ⅳ-4</text:p>
          </table:table-cell>
          <table:table-cell table:style-name="表格29.D3" office:value-type="string">
            <text:p text:style-name="P41">地形與海岸的分類。</text:p>
            <text:p text:style-name="P41">臺灣主要地形的分布與特色。</text:p>
            <text:p text:style-name="P41">臺灣的領海與經濟海域。</text:p>
            <text:p text:style-name="P41">問題探究：土地利用或地形災害與環境倫理。</text:p>
          </table:table-cell>
          <table:table-cell table:style-name="表格29.E3" office:value-type="string">
            <text:p text:style-name="P41">問題探究：土地利用或地形災害與環境倫理，可引介原住民族傳統領域的概念。</text:p>
          </table:table-cell>
          <table:table-cell table:style-name="表格29.F3" office:value-type="string">
            <text:p text:style-name="P45">4-5</text:p>
          </table:table-cell>
        </table:table-row>
        <table:table-row table:style-name="表格29.1">
          <table:covered-table-cell/>
          <table:table-cell table:style-name="表格29.B4" office:value-type="string">
            <text:p text:style-name="P100">c.臺灣的氣候與水文</text:p>
          </table:table-cell>
          <table:table-cell table:style-name="表格29.C4" office:value-type="string">
            <text:p text:style-name="P41">地Ac-Ⅳ-1</text:p>
            <text:p text:style-name="P41">地Ac-Ⅳ-2</text:p>
            <text:p text:style-name="P41"/>
            <text:p text:style-name="P41">地Ac-Ⅳ-3</text:p>
            <text:p text:style-name="P41"/>
            <text:p text:style-name="P41">地Ac-Ⅳ-4</text:p>
          </table:table-cell>
          <table:table-cell table:style-name="表格29.D4" office:value-type="string">
            <text:p text:style-name="P41">天氣與氣候。</text:p>
            <text:p text:style-name="P41">臺灣的氣候特色。</text:p>
            <text:p text:style-name="P41">臺灣的水資源分布。</text:p>
            <text:p text:style-name="P63"><text:soft-page-break/><text:span text:style-name="預設段落字型"><text:span text:style-name="T6">問題探究：颱風與生活。</text:span></text:span></text:p>
          </table:table-cell>
          <table:table-cell table:style-name="表格29.E4" office:value-type="string">
            <text:p text:style-name="P41"/>
          </table:table-cell>
          <table:table-cell table:style-name="表格29.F4" office:value-type="string">
            <text:p text:style-name="P45">4-5</text:p>
          </table:table-cell>
        </table:table-row>
        <table:table-row table:style-name="表格29.1">
          <table:covered-table-cell/>
          <table:table-cell table:style-name="表格29.B5" office:value-type="string">
            <text:p text:style-name="P100">田野觀察</text:p>
          </table:table-cell>
          <table:table-cell table:style-name="表格29.C5" table:number-columns-spanned="2" office:value-type="string">
            <text:p text:style-name="P41">配合Aa、Ab、Ac的學習內容，觀察學校附近自然環境的特色。教師可指導田野觀察準備工作，如調查紀錄方式，並可與其他學科教師配合《總綱》揭櫫之議題協同設計。</text:p>
          </table:table-cell>
          <table:covered-table-cell/>
          <table:table-cell table:style-name="表格29.E5" office:value-type="string">
            <text:p text:style-name="P41"/>
          </table:table-cell>
          <table:table-cell table:style-name="表格29.F5" office:value-type="string">
            <text:p text:style-name="P45">依實際教學自行配置</text:p>
          </table:table-cell>
        </table:table-row>
        <table:table-row table:style-name="表格29.1">
          <table:covered-table-cell/>
          <table:table-cell table:style-name="表格29.B6" office:value-type="string">
            <text:p text:style-name="P100">d.臺灣的人口與文化</text:p>
          </table:table-cell>
          <table:table-cell table:style-name="表格29.C6" office:value-type="string">
            <text:p text:style-name="P41">地Ad-Ⅳ-1</text:p>
            <text:p text:style-name="P41"/>
            <text:p text:style-name="P41">地Ad-Ⅳ-2</text:p>
            <text:p text:style-name="P41"/>
            <text:p text:style-name="P41">地Ad-Ⅳ-3</text:p>
            <text:p text:style-name="P41"/>
            <text:p text:style-name="P41">地Ad-Ⅳ-4</text:p>
          </table:table-cell>
          <table:table-cell table:style-name="表格29.D6" office:value-type="string">
            <text:p text:style-name="P41">臺灣的人口成長與分布。</text:p>
            <text:p text:style-name="P41">臺灣的人口組成。</text:p>
            <text:p text:style-name="P41">多元族群的文化特色。</text:p>
            <text:p text:style-name="P41">問題探究：臺灣人口問題與對策。</text:p>
          </table:table-cell>
          <table:table-cell table:style-name="表格29.E6" office:value-type="string">
            <text:p text:style-name="P41">討論臺灣人口議題時，可關注重男輕女傳統觀念和人口成長、性別比例的關係。</text:p>
          </table:table-cell>
          <table:table-cell table:style-name="表格29.F6" office:value-type="string">
            <text:p text:style-name="P45">4-5</text:p>
          </table:table-cell>
        </table:table-row>
        <table:table-row table:style-name="表格29.1">
          <table:covered-table-cell/>
          <table:table-cell table:style-name="表格29.B7" office:value-type="string">
            <text:p text:style-name="P100">e.臺灣的產業發展</text:p>
          </table:table-cell>
          <table:table-cell table:style-name="表格29.C7" office:value-type="string">
            <text:p text:style-name="P41">地Ae-Ⅳ-1</text:p>
            <text:p text:style-name="P41"/>
            <text:p text:style-name="P41">地Ae-Ⅳ-2</text:p>
            <text:p text:style-name="P41"/>
            <text:p text:style-name="P41">地Ae-Ⅳ-3</text:p>
            <text:p text:style-name="P41"/>
            <text:p text:style-name="P41"/>
            <text:p text:style-name="P41">地Ae-Ⅳ-4</text:p>
          </table:table-cell>
          <table:table-cell table:style-name="表格29.D7" office:value-type="string">
            <text:p text:style-name="P41">臺灣農業經營的特色。</text:p>
            <text:p text:style-name="P41">臺灣工業發展的特色。</text:p>
            <text:p text:style-name="P41">臺灣的國際貿易與全球關連。</text:p>
            <text:p text:style-name="P41">問題探究：產業活動的挑戰與調適。</text:p>
          </table:table-cell>
          <table:table-cell table:style-name="表格29.E7" office:value-type="string">
            <text:p text:style-name="P41">討論各種產業的發展過程時，可同時關注女性勞工、同工不同酬等相關課題。</text:p>
          </table:table-cell>
          <table:table-cell table:style-name="表格29.F7" office:value-type="string">
            <text:p text:style-name="P45">4-5</text:p>
          </table:table-cell>
        </table:table-row>
        <table:table-row table:style-name="表格29.1">
          <table:covered-table-cell/>
          <table:table-cell table:style-name="表格29.B8" office:value-type="string">
            <text:p text:style-name="P100">f.臺灣的區域發展</text:p>
          </table:table-cell>
          <table:table-cell table:style-name="表格29.C8" office:value-type="string">
            <text:p text:style-name="P41">地Af-Ⅳ-1</text:p>
            <text:p text:style-name="P41"/>
            <text:p text:style-name="P41">地Af-Ⅳ-2</text:p>
            <text:p text:style-name="P41"/>
            <text:p text:style-name="P41">地Af-Ⅳ-3</text:p>
            <text:p text:style-name="P41"/>
            <text:p text:style-name="P41"/>
            <text:p text:style-name="P41">地Af-Ⅳ-4</text:p>
          </table:table-cell>
          <table:table-cell table:style-name="表格29.D8" office:value-type="string">
            <text:p text:style-name="P63"><text:span text:style-name="預設段落字型"><text:span text:style-name="T6">聚落體系與交通網絡。</text:span></text:span></text:p>
            <text:p text:style-name="P41">都市發展與都市化。</text:p>
            <text:p text:style-name="P41">臺灣的區域發展及其空間差異。</text:p>
            <text:p text:style-name="P41">問題探究：原住民族文化、生活空間與生態保育政策。</text:p>
          </table:table-cell>
          <table:table-cell table:style-name="表格29.E8" office:value-type="string">
            <text:p text:style-name="P41">問題探究：原住民族文化、生活空間與生態保育政策可引介原住民族傳統領域的概念。</text:p>
          </table:table-cell>
          <table:table-cell table:style-name="表格29.F8" office:value-type="string">
            <text:p text:style-name="P45">4-5</text:p>
          </table:table-cell>
        </table:table-row>
        <table:table-row table:style-name="表格29.1">
          <table:covered-table-cell/>
          <table:table-cell table:style-name="表格29.B9" office:value-type="string">
            <text:p text:style-name="P100">田野觀察</text:p>
          </table:table-cell>
          <table:table-cell table:style-name="表格29.C9" table:number-columns-spanned="2" office:value-type="string">
            <text:p text:style-name="P63"><text:span text:style-name="預設段落字型"><text:span text:style-name="T6">配合Ad、Ae、Af的學習內容，觀察學校附近的人文景觀，並</text:span></text:span><text:span text:style-name="預設段落字型"><text:span text:style-name="T34">使用「心智圖」或語言、文字、圖像、影音等符號形式呈現其觀察結果</text:span></text:span><text:span text:style-name="預設段落字型"><text:span text:style-name="T6">。教師可與其他學科教師配合《總綱》揭櫫之議題協同設計。</text:span></text:span></text:p>
          </table:table-cell>
          <table:covered-table-cell/>
          <table:table-cell table:style-name="表格29.E9" office:value-type="string">
            <text:p text:style-name="P41">人文景觀可從Ad、Ae、Af選擇主題，並適時融入性別空間相關課題。</text:p>
          </table:table-cell>
          <table:table-cell table:style-name="表格29.F9" office:value-type="string">
            <text:p text:style-name="P45">依實際教學自行配置</text:p>
          </table:table-cell>
        </table:table-row>
        <table:table-row table:style-name="表格29.1">
          <table:table-cell table:style-name="表格29.A21" table:number-rows-spanned="12" office:value-type="string">
            <text:p text:style-name="P100">B.區域特色</text:p>
          </table:table-cell>
          <table:table-cell table:style-name="表格29.B10" office:value-type="string">
            <text:p text:style-name="P100">a.中國（一）</text:p>
          </table:table-cell>
          <table:table-cell table:style-name="表格29.C10" office:value-type="string">
            <text:p text:style-name="P41">地Ba-Ⅳ-1</text:p>
            <text:p text:style-name="P41"/>
            <text:p text:style-name="P41">地Ba-Ⅳ-2</text:p>
            <text:p text:style-name="P41"/>
            <text:p text:style-name="P41"/>
            <text:p text:style-name="P41">地Ba-Ⅳ-3</text:p>
          </table:table-cell>
          <table:table-cell table:style-name="表格29.D10" office:value-type="string">
            <text:p text:style-name="P41">自然環境的地區差異。</text:p>
            <text:p text:style-name="P63"><text:span text:style-name="預設段落字型"><text:span text:style-name="T6">傳統維生方式與人口分布。</text:span></text:span></text:p>
            <text:p text:style-name="P63"><text:span text:style-name="預設段落字型"><text:span text:style-name="T6">人口成長、人口遷移與文化擴散。</text:span></text:span></text:p>
          </table:table-cell>
          <table:table-cell table:style-name="表格29.E10" office:value-type="string">
            <text:p text:style-name="P199">1.可說明臺灣漢文化與中國原鄉人口成長、人口遷移、文化擴散的關聯性。</text:p>
            <text:p text:style-name="P199">2.可探討中國實施計畫生育政策對性別結構轉變的影響，以及未來可能面臨的問題。</text:p>
          </table:table-cell>
          <table:table-cell table:style-name="表格29.F10" office:value-type="string">
            <text:p text:style-name="P45">4-5</text:p>
          </table:table-cell>
        </table:table-row>
        <table:table-row table:style-name="表格29.1">
          <table:covered-table-cell/>
          <table:table-cell table:style-name="表格29.B11" office:value-type="string">
            <text:p text:style-name="P100">b.中國（二）</text:p>
          </table:table-cell>
          <table:table-cell table:style-name="表格29.C11" office:value-type="string">
            <text:p text:style-name="P41">地Bb-Ⅳ-1</text:p>
            <text:p text:style-name="P41"/>
            <text:p text:style-name="P41">地Bb-Ⅳ-2</text:p>
            <text:p text:style-name="P41"/>
            <text:p text:style-name="P41">地Bb-Ⅳ-3</text:p>
            <text:p text:style-name="P41"/>
            <text:p text:style-name="P41">地Bb-Ⅳ-4</text:p>
          </table:table-cell>
          <table:table-cell table:style-name="表格29.D11" office:value-type="string">
            <text:p text:style-name="P41">產業活動的轉型。</text:p>
            <text:p text:style-name="P41">經濟發展的地區差異。</text:p>
            <text:p text:style-name="P41">經濟發展與全球關連。</text:p>
            <text:p text:style-name="P41">問題探究：經濟發展與環境衝擊。</text:p>
          </table:table-cell>
          <table:table-cell table:style-name="表格29.E11" office:value-type="string">
            <text:p text:style-name="P41"/>
          </table:table-cell>
          <table:table-cell table:style-name="表格29.F11" office:value-type="string">
            <text:p text:style-name="P45">4-5</text:p>
          </table:table-cell>
        </table:table-row>
        <table:table-row table:style-name="表格29.1">
          <table:covered-table-cell/>
          <table:table-cell table:style-name="表格29.B12" office:value-type="string">
            <text:p text:style-name="P100">c.大洋洲與兩極地區</text:p>
          </table:table-cell>
          <table:table-cell table:style-name="表格29.C12" office:value-type="string">
            <text:p text:style-name="P41">地Bc-Ⅳ-1</text:p>
            <text:p text:style-name="P41"/>
            <text:p text:style-name="P41">地Bc-Ⅳ-2</text:p>
            <text:p text:style-name="P41"/>
            <text:p text:style-name="P41">地Bc-Ⅳ-3</text:p>
            <text:p text:style-name="P41"/>
            <text:p text:style-name="P63"><text:span text:style-name="預設段落字型"><text:span text:style-name="T6">地Bc-</text:span></text:span><text:span text:style-name="預設段落字型"><text:span text:style-name="T12">Ⅳ</text:span></text:span><text:span text:style-name="預設段落字型"><text:span text:style-name="T6">-4</text:span></text:span></text:p>
          </table:table-cell>
          <table:table-cell table:style-name="表格29.D12" office:value-type="string">
            <text:p text:style-name="P41">自然環境與資源。</text:p>
            <text:p text:style-name="P41">全球氣候變遷的衝擊。</text:p>
            <text:p text:style-name="P41">區域發展與戰略競合。</text:p>
            <text:p text:style-name="P41">問題探究：大洋洲與臺灣原住民族文化的連結。</text:p>
          </table:table-cell>
          <table:table-cell table:style-name="表格29.E12" office:value-type="string">
            <text:p text:style-name="P41"/>
          </table:table-cell>
          <table:table-cell table:style-name="表格29.F12" office:value-type="string">
            <text:p text:style-name="P45">4-5</text:p>
          </table:table-cell>
        </table:table-row>
        <table:table-row table:style-name="表格29.1">
          <table:covered-table-cell/>
          <table:table-cell table:style-name="表格29.B13" office:value-type="string">
            <text:p text:style-name="P100">田野觀察</text:p>
          </table:table-cell>
          <table:table-cell table:style-name="表格29.C13" table:number-columns-spanned="2" office:value-type="string">
            <text:p text:style-name="P41">配合Ba、Bb、Bc的學習內容，觀察學校附近與原住民族或漢人有關的文化地景或文化資產，教師可與其他學科教師配合《總綱》揭櫫之議題協同設計。</text:p>
          </table:table-cell>
          <table:covered-table-cell/>
          <table:table-cell table:style-name="表格29.E13" office:value-type="string">
            <text:p text:style-name="P41"/>
          </table:table-cell>
          <table:table-cell table:style-name="表格29.F13" office:value-type="string">
            <text:p text:style-name="P45">依實際教學自行配置</text:p>
          </table:table-cell>
        </table:table-row>
        <table:table-row table:style-name="表格29.1">
          <table:covered-table-cell/>
          <table:table-cell table:style-name="表格29.B14" office:value-type="string">
            <text:p text:style-name="P100">d.季風亞洲（一）東北亞</text:p>
          </table:table-cell>
          <table:table-cell table:style-name="表格29.C14" office:value-type="string">
            <text:p text:style-name="P41">地Bd-Ⅳ-1</text:p>
            <text:p text:style-name="P41"/>
            <text:p text:style-name="P41">地Bd-Ⅳ-2</text:p>
            <text:p text:style-name="P41"/>
            <text:p text:style-name="P41">地Bd-Ⅳ-3</text:p>
            <text:p text:style-name="P41"/>
            <text:p text:style-name="P41"/>
            <text:p text:style-name="P41">地Bd-Ⅳ-4</text:p>
          </table:table-cell>
          <table:table-cell table:style-name="表格29.D14" office:value-type="string">
            <text:p text:style-name="P41">自然環境背景。</text:p>
            <text:p text:style-name="P41">產業與文化發展的特色。</text:p>
            <text:p text:style-name="P41">東北亞經濟發展的成就與挑戰。</text:p>
            <text:p text:style-name="P41">問題探究：臺灣與東北亞的文化交流。</text:p>
          </table:table-cell>
          <table:table-cell table:style-name="表格29.E14" office:value-type="string">
            <text:p text:style-name="P41"/>
          </table:table-cell>
          <table:table-cell table:style-name="表格29.F14" office:value-type="string">
            <text:p text:style-name="P45">4-5</text:p>
          </table:table-cell>
        </table:table-row>
        <table:table-row table:style-name="表格29.1">
          <table:covered-table-cell/>
          <table:table-cell table:style-name="表格29.B15" office:value-type="string">
            <text:p text:style-name="P100">e.季風亞洲（二）東南亞和南亞</text:p>
          </table:table-cell>
          <table:table-cell table:style-name="表格29.C15" office:value-type="string">
            <text:p text:style-name="P41">地Be-Ⅳ-1</text:p>
            <text:p text:style-name="P41"/>
            <text:p text:style-name="P41">地Be-Ⅳ-2</text:p>
            <text:p text:style-name="P41"/>
            <text:p text:style-name="P41">地Be-Ⅳ-3</text:p>
            <text:p text:style-name="P41"/>
            <text:p text:style-name="P41">地Be-Ⅳ-4</text:p>
          </table:table-cell>
          <table:table-cell table:style-name="表格29.D15" office:value-type="string">
            <text:p text:style-name="P41">自然環境背景。</text:p>
            <text:p text:style-name="P41">多元文化的發展。</text:p>
            <text:p text:style-name="P41">經濟發展與區域結盟。</text:p>
            <text:p text:style-name="P41">問題探究：東南亞和南亞新興市場與臺灣產業發展的關聯。</text:p>
          </table:table-cell>
          <table:table-cell table:style-name="表格29.E15" office:value-type="string">
            <text:p text:style-name="P41"/>
          </table:table-cell>
          <table:table-cell table:style-name="表格29.F15" office:value-type="string">
            <text:p text:style-name="P45">4-5</text:p>
          </table:table-cell>
        </table:table-row>
        <table:table-row table:style-name="表格29.1">
          <table:covered-table-cell/>
          <table:table-cell table:style-name="表格29.B16" office:value-type="string">
            <text:p text:style-name="P100">f.西亞與北非</text:p>
          </table:table-cell>
          <table:table-cell table:style-name="表格29.C16" office:value-type="string">
            <text:p text:style-name="P41">地Bf-Ⅳ-1</text:p>
            <text:p text:style-name="P41"/>
            <text:p text:style-name="P41">地Bf-Ⅳ-2</text:p>
            <text:p text:style-name="P41"/>
            <text:p text:style-name="P41"/>
            <text:p text:style-name="P41">地Bf-Ⅳ-3</text:p>
            <text:p text:style-name="P41"/>
            <text:p text:style-name="P41">地Bf-Ⅳ-4</text:p>
          </table:table-cell>
          <table:table-cell table:style-name="表格29.D16" office:value-type="string">
            <text:p text:style-name="P41">自然環境與資源。</text:p>
            <text:p text:style-name="P41">伊斯蘭文化的發展與特色。</text:p>
            <text:p text:style-name="P41">國際衝突的焦點。</text:p>
            <text:p text:style-name="P41">問題探究：伊斯蘭文化與西方文化的互動。</text:p>
          </table:table-cell>
          <table:table-cell table:style-name="表格29.E16" office:value-type="string">
            <text:p text:style-name="P41"/>
          </table:table-cell>
          <table:table-cell table:style-name="表格29.F16" office:value-type="string">
            <text:p text:style-name="P45">4-5</text:p>
          </table:table-cell>
        </table:table-row>
        <table:table-row table:style-name="表格29.1">
          <table:covered-table-cell/>
          <table:table-cell table:style-name="表格29.B17" office:value-type="string">
            <text:p text:style-name="P100">田野觀察</text:p>
          </table:table-cell>
          <table:table-cell table:style-name="表格29.C17" table:number-columns-spanned="2" office:value-type="string">
            <text:p text:style-name="P63"><text:span text:style-name="預設段落字型"><text:span text:style-name="T6">配合Bd、Be、Bf的學習內容，觀察學校附近具有異國色彩的商店分布，並</text:span></text:span><text:span text:style-name="預設段落字型"><text:span text:style-name="T34">使用主題地圖或語言、文字、圖像、影音等符號形式呈現其觀察結果</text:span></text:span><text:span text:style-name="預設段落字型"><text:span text:style-name="T6">，教師可與其他學科教師配合《總綱》揭櫫之議題協同</text:span></text:span><text:soft-page-break/><text:span text:style-name="預設段落字型"><text:span text:style-name="T6">設計。</text:span></text:span></text:p>
          </table:table-cell>
          <table:covered-table-cell/>
          <table:table-cell table:style-name="表格29.E17" office:value-type="string">
            <text:p text:style-name="P41"/>
          </table:table-cell>
          <table:table-cell table:style-name="表格29.F17" office:value-type="string">
            <text:p text:style-name="P45">依實際教學自行配置</text:p>
          </table:table-cell>
        </table:table-row>
        <table:table-row table:style-name="表格29.1">
          <table:covered-table-cell/>
          <table:table-cell table:style-name="表格29.B18" office:value-type="string">
            <text:p text:style-name="P100">g.漠南非洲</text:p>
          </table:table-cell>
          <table:table-cell table:style-name="表格29.C18" office:value-type="string">
            <text:p text:style-name="P41">地Bg-Ⅳ-1</text:p>
            <text:p text:style-name="P41"/>
            <text:p text:style-name="P41">地Bg-Ⅳ-2</text:p>
            <text:p text:style-name="P41"/>
            <text:p text:style-name="P41"/>
            <text:p text:style-name="P41">地Bg-Ⅳ-3</text:p>
            <text:p text:style-name="P41"/>
            <text:p text:style-name="P41">地Bg-Ⅳ-4</text:p>
          </table:table-cell>
          <table:table-cell table:style-name="表格29.D18" office:value-type="string">
            <text:p text:style-name="P41">自然環境與資源。</text:p>
            <text:p text:style-name="P41">漠南非洲的文化特色與影響。</text:p>
            <text:p text:style-name="P41">現代經濟的發展與挑戰。</text:p>
            <text:p text:style-name="P41">問題探究：漠南非洲的公平貿易議題。</text:p>
          </table:table-cell>
          <table:table-cell table:style-name="表格29.E18" office:value-type="string">
            <text:p text:style-name="P41">漠南非洲的公平貿易課題，可關注產銷過程中利潤分配及產地勞動的性別、童工等問題。</text:p>
          </table:table-cell>
          <table:table-cell table:style-name="表格29.F18" office:value-type="string">
            <text:p text:style-name="P66"><text:span text:style-name="預設段落字型"><text:span text:style-name="T6">4-5</text:span></text:span></text:p>
          </table:table-cell>
        </table:table-row>
        <table:table-row table:style-name="表格29.1">
          <table:covered-table-cell/>
          <table:table-cell table:style-name="表格29.B19" office:value-type="string">
            <text:p text:style-name="P100">h.歐洲與俄羅斯</text:p>
          </table:table-cell>
          <table:table-cell table:style-name="表格29.C19" office:value-type="string">
            <text:p text:style-name="P41">地Bh-Ⅳ-1</text:p>
            <text:p text:style-name="P41"/>
            <text:p text:style-name="P41">地Bh-Ⅳ-2</text:p>
            <text:p text:style-name="P41"/>
            <text:p text:style-name="P41"/>
            <text:p text:style-name="P41">地Bh-Ⅳ-3</text:p>
            <text:p text:style-name="P41"/>
            <text:p text:style-name="P41"/>
            <text:p text:style-name="P41">地Bh-Ⅳ-4</text:p>
          </table:table-cell>
          <table:table-cell table:style-name="表格29.D19" office:value-type="string">
            <text:p text:style-name="P41">自然環境背景。</text:p>
            <text:p text:style-name="P41">產業活動的發展與文化特色。</text:p>
            <text:p text:style-name="P41">現代經濟的發展與區域結盟。</text:p>
            <text:p text:style-name="P41">問題探究：歐洲發展綠能的原因與條件。</text:p>
          </table:table-cell>
          <table:table-cell table:style-name="表格29.E19" office:value-type="string">
            <text:p text:style-name="P55"/>
          </table:table-cell>
          <table:table-cell table:style-name="表格29.F19" office:value-type="string">
            <text:p text:style-name="P66"><text:span text:style-name="預設段落字型"><text:span text:style-name="T6">4-5</text:span></text:span></text:p>
          </table:table-cell>
        </table:table-row>
        <table:table-row table:style-name="表格29.1">
          <table:covered-table-cell/>
          <table:table-cell table:style-name="表格29.B20" office:value-type="string">
            <text:p text:style-name="P100">i.美洲</text:p>
          </table:table-cell>
          <table:table-cell table:style-name="表格29.C20" office:value-type="string">
            <text:p text:style-name="P41">地Bi-Ⅳ-1</text:p>
            <text:p text:style-name="P41"/>
            <text:p text:style-name="P41">地Bi-Ⅳ-2</text:p>
            <text:p text:style-name="P41"/>
            <text:p text:style-name="P41">地Bi-Ⅳ-3</text:p>
            <text:p text:style-name="P41"/>
            <text:p text:style-name="P41">地Bi-Ⅳ-4</text:p>
          </table:table-cell>
          <table:table-cell table:style-name="表格29.D20" office:value-type="string">
            <text:p text:style-name="P41">自然環境背景。</text:p>
            <text:p text:style-name="P41">移民與產業活動的發展。</text:p>
            <text:p text:style-name="P41">經濟發展的區域差異。</text:p>
            <text:p text:style-name="P41">問題探究：南美洲熱帶雨林的開發與保育。</text:p>
          </table:table-cell>
          <table:table-cell table:style-name="表格29.E20" office:value-type="string">
            <text:p text:style-name="P55"/>
          </table:table-cell>
          <table:table-cell table:style-name="表格29.F20" office:value-type="string">
            <text:p text:style-name="P66"><text:span text:style-name="預設段落字型"><text:span text:style-name="T6">4-5</text:span></text:span></text:p>
          </table:table-cell>
        </table:table-row>
        <table:table-row table:style-name="表格29.1">
          <table:covered-table-cell/>
          <table:table-cell table:style-name="表格29.B21" office:value-type="string">
            <text:p text:style-name="P100">田野觀察</text:p>
          </table:table-cell>
          <table:table-cell table:style-name="表格29.C21" table:number-columns-spanned="2" office:value-type="string">
            <text:p text:style-name="P41">配合Bg、Bh、Bi的學習內容，觀察並統計日常生活用品的生產製造國來源，及說明隱含的意義，教師可與其他學科教師配合《總綱》揭櫫之議題協同設計。</text:p>
          </table:table-cell>
          <table:covered-table-cell/>
          <table:table-cell table:style-name="表格29.E21" office:value-type="string">
            <text:p text:style-name="P55"/>
          </table:table-cell>
          <table:table-cell table:style-name="表格29.F21" office:value-type="string">
            <text:p text:style-name="P66"><text:span text:style-name="預設段落字型"><text:span text:style-name="T6">依實際教學自行配置</text:span></text:span></text:p>
          </table:table-cell>
        </table:table-row>
        <text:soft-page-break/>
        <table:table-row table:style-name="表格29.1">
          <table:table-cell table:style-name="表格29.A24" table:number-rows-spanned="3" office:value-type="string">
            <text:p text:style-name="P100">C.地理議題</text:p>
          </table:table-cell>
          <table:table-cell table:style-name="表格29.B22" office:value-type="string">
            <text:p text:style-name="P100">a.臺灣的地名文化</text:p>
          </table:table-cell>
          <table:table-cell table:style-name="表格29.C22" office:value-type="string">
            <text:p text:style-name="P41">地Ca-Ⅳ-1</text:p>
            <text:p text:style-name="P41"/>
            <text:p text:style-name="P41"/>
            <text:p text:style-name="P41"/>
            <text:p text:style-name="P41">地Ca-Ⅳ-2</text:p>
            <text:p text:style-name="P41"/>
            <text:p text:style-name="P41"/>
            <text:p text:style-name="P41">地Ca-Ⅳ-3</text:p>
            <text:p text:style-name="P41"/>
            <text:p text:style-name="P41"/>
            <text:p text:style-name="P41"/>
            <text:p text:style-name="P41">地Ca-Ⅳ-4</text:p>
          </table:table-cell>
          <table:table-cell table:style-name="表格29.D22" office:value-type="string">
            <text:p text:style-name="P41">「臺灣」地名的由來與指涉範圍的演變。</text:p>
            <text:p text:style-name="P41">鄉鎮市區（或縣市）地名的由來與變遷。</text:p>
            <text:p text:style-name="P41">聚落地名的命名與環境、族群文化的關係。</text:p>
            <text:p text:style-name="P63"><text:span text:style-name="預設段落字型"><text:span text:style-name="T6">問題探究：地名和生產活動、產物命名等商品行銷的關係。</text:span></text:span></text:p>
          </table:table-cell>
          <table:table-cell table:style-name="表格29.E22" office:value-type="string">
            <text:p text:style-name="P55"/>
          </table:table-cell>
          <table:table-cell table:style-name="表格29.F22" office:value-type="string">
            <text:p text:style-name="P66"><text:span text:style-name="預設段落字型"><text:span text:style-name="T6">4-5</text:span></text:span></text:p>
          </table:table-cell>
        </table:table-row>
        <table:table-row table:style-name="表格29.1">
          <table:covered-table-cell/>
          <table:table-cell table:style-name="表格29.B23" office:value-type="string">
            <text:p text:style-name="P100">b.臺灣的農業與食品安全</text:p>
          </table:table-cell>
          <table:table-cell table:style-name="表格29.C23" office:value-type="string">
            <text:p text:style-name="P41">地Cb-Ⅳ-1</text:p>
            <text:p text:style-name="P41"/>
            <text:p text:style-name="P41">地Cb-Ⅳ-2</text:p>
            <text:p text:style-name="P41"/>
            <text:p text:style-name="P41">地Cb-Ⅳ-3</text:p>
            <text:p text:style-name="P41"/>
            <text:p text:style-name="P41"/>
            <text:p text:style-name="P41">地Cb-Ⅳ-4</text:p>
          </table:table-cell>
          <table:table-cell table:style-name="表格29.D23" office:value-type="string">
            <text:p text:style-name="P41">農業生產與地理環境。</text:p>
            <text:p text:style-name="P41">食物運銷與國際貿易。</text:p>
            <text:p text:style-name="P41">飲食文化與食品加工、基因改造食物。</text:p>
            <text:p text:style-name="P63"><text:span text:style-name="預設段落字型"><text:span text:style-name="T6">問題探究：從地理觀點探究食安問題的原因與解決策略。</text:span></text:span></text:p>
          </table:table-cell>
          <table:table-cell table:style-name="表格29.E23" office:value-type="string">
            <text:p text:style-name="P55"/>
          </table:table-cell>
          <table:table-cell table:style-name="表格29.F23" office:value-type="string">
            <text:p text:style-name="P66"><text:span text:style-name="預設段落字型"><text:span text:style-name="T6">4-5</text:span></text:span></text:p>
          </table:table-cell>
        </table:table-row>
        <table:table-row table:style-name="表格29.1">
          <table:covered-table-cell/>
          <table:table-cell table:style-name="表格29.B24" office:value-type="string">
            <text:p text:style-name="P100">田野訪查</text:p>
          </table:table-cell>
          <table:table-cell table:style-name="表格29.C24" table:number-columns-spanned="2" office:value-type="string">
            <text:p text:style-name="P99">1.教師可與其他學科教師配合《總綱》揭櫫之議題協同設計，訪查學校附近地名蘊含的意義。</text:p>
            <text:p text:style-name="P99">2.教師可與其他學科教師配合《總綱》揭櫫之議題協同設計，訪查並統計學校附近賣場的農產品生產國家來源及其蘊含的意義。</text:p>
            <text:p text:style-name="P41">（以上二活動可擇一執行）</text:p>
          </table:table-cell>
          <table:covered-table-cell/>
          <table:table-cell table:style-name="表格29.E24" office:value-type="string">
            <text:p text:style-name="P41"/>
          </table:table-cell>
          <table:table-cell table:style-name="表格29.F24" office:value-type="string">
            <text:p text:style-name="P41">依實際教學自行配置</text:p>
          </table:table-cell>
        </table:table-row>
      </table:table>
      <text:p text:style-name="P193"><text:soft-page-break/>2.普通型高級中等學校</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office:value-type="string">
              <text:p text:style-name="P118">主題</text:p>
            </table:table-cell>
            <table:table-cell table:style-name="表格30.A1" office:value-type="string">
              <text:p text:style-name="P150">項目</text:p>
            </table:table-cell>
            <table:table-cell table:style-name="表格30.A1" table:number-columns-spanned="2" office:value-type="string">
              <text:p text:style-name="P52">條目</text:p>
            </table:table-cell>
            <table:covered-table-cell/>
            <table:table-cell table:style-name="表格30.A1" office:value-type="string">
              <text:p text:style-name="P52">說明</text:p>
            </table:table-cell>
            <table:table-cell table:style-name="表格30.F1" office:value-type="string">
              <text:p text:style-name="P52">建議節數</text:p>
            </table:table-cell>
          </table:table-row>
        </table:table-header-rows>
        <table:table-row table:style-name="表格30.1">
          <table:table-cell table:style-name="表格30.A4" table:number-rows-spanned="3" office:value-type="string">
            <text:p text:style-name="P112">A.地理技能</text:p>
          </table:table-cell>
          <table:table-cell table:style-name="表格30.B2" office:value-type="string">
            <text:p text:style-name="P148">a.研究觀點與研究方法</text:p>
          </table:table-cell>
          <table:table-cell table:style-name="表格30.C2" office:value-type="string">
            <text:p text:style-name="P41">地Aa-Ⅴ-1</text:p>
            <text:p text:style-name="P41"/>
            <text:p text:style-name="P41">地Aa-Ⅴ-2</text:p>
            <text:p text:style-name="P41"/>
            <text:p text:style-name="P41">地Aa-Ⅴ-3</text:p>
            <text:p text:style-name="P41"/>
            <text:p text:style-name="P41">地Aa-Ⅴ-4</text:p>
            <text:p text:style-name="P41"/>
            <text:p text:style-name="P41">地Aa-Ⅴ-5</text:p>
          </table:table-cell>
          <table:table-cell table:style-name="表格30.D2" office:value-type="string">
            <text:p text:style-name="P41">地理學的傳統與觀點。</text:p>
            <text:p text:style-name="P41">研究問題的發想。</text:p>
            <text:p text:style-name="P41">資料的來源與蒐集。</text:p>
            <text:p text:style-name="P41">資料整理、分析與展示。</text:p>
            <text:p text:style-name="P41">問題探究：解決問題的策略與步驟。</text:p>
          </table:table-cell>
          <table:table-cell table:style-name="表格30.E2" office:value-type="string">
            <text:p text:style-name="P41"/>
          </table:table-cell>
          <table:table-cell table:style-name="表格30.F2" office:value-type="string">
            <text:p text:style-name="P45">3-4</text:p>
          </table:table-cell>
        </table:table-row>
        <table:table-row table:style-name="表格30.1">
          <table:covered-table-cell/>
          <table:table-cell table:style-name="表格30.B3" office:value-type="string">
            <text:p text:style-name="P148">b.地理資訊</text:p>
          </table:table-cell>
          <table:table-cell table:style-name="表格30.C3" office:value-type="string">
            <text:p text:style-name="P41">地Ab-Ⅴ-1</text:p>
            <text:p text:style-name="P41"/>
            <text:p text:style-name="P41">地Ab-Ⅴ-2</text:p>
            <text:p text:style-name="P41"/>
            <text:p text:style-name="P41">地Ab-Ⅴ-3</text:p>
          </table:table-cell>
          <table:table-cell table:style-name="表格30.D3" office:value-type="string">
            <text:p text:style-name="P41">地理資訊的組成與特性。</text:p>
            <text:p text:style-name="P41">地理資訊系統的功能。</text:p>
            <text:p text:style-name="P41">問題探究：地理資訊的生活應用。</text:p>
          </table:table-cell>
          <table:table-cell table:style-name="表格30.E3" office:value-type="string">
            <text:p text:style-name="P41"/>
          </table:table-cell>
          <table:table-cell table:style-name="表格30.F3" office:value-type="string">
            <text:p text:style-name="P45">4-5</text:p>
          </table:table-cell>
        </table:table-row>
        <table:table-row table:style-name="表格30.1">
          <table:covered-table-cell/>
          <table:table-cell table:style-name="表格30.B4" office:value-type="string">
            <text:p text:style-name="P148">c.地圖</text:p>
          </table:table-cell>
          <table:table-cell table:style-name="表格30.C4" office:value-type="string">
            <text:p text:style-name="P41">地Ac-Ⅴ-1</text:p>
            <text:p text:style-name="P41"/>
            <text:p text:style-name="P41">地Ac-Ⅴ-2</text:p>
            <text:p text:style-name="P41"/>
            <text:p text:style-name="P41">地Ac-Ⅴ-3</text:p>
          </table:table-cell>
          <table:table-cell table:style-name="表格30.D4" office:value-type="string">
            <text:p text:style-name="P41">地圖本質與要素。</text:p>
            <text:p text:style-name="P41">地圖種類及其用途。</text:p>
            <text:p text:style-name="P41">問題探究：地圖判讀與使用。</text:p>
          </table:table-cell>
          <table:table-cell table:style-name="表格30.E4" office:value-type="string">
            <text:p text:style-name="P41">若介紹地圖投影時，應著重於介紹地圖投影的變形及合宜應用的案例。</text:p>
          </table:table-cell>
          <table:table-cell table:style-name="表格30.F4" office:value-type="string">
            <text:p text:style-name="P45">5-6</text:p>
          </table:table-cell>
        </table:table-row>
        <table:table-row table:style-name="表格30.1">
          <table:table-cell table:style-name="表格30.A6" table:number-rows-spanned="2" office:value-type="string">
            <text:p text:style-name="P112">B.地理系統</text:p>
          </table:table-cell>
          <table:table-cell table:style-name="表格30.B5" office:value-type="string">
            <text:p text:style-name="P148">a.氣候系統</text:p>
          </table:table-cell>
          <table:table-cell table:style-name="表格30.C5" office:value-type="string">
            <text:p text:style-name="P42">地Ba-Ⅴ-1</text:p>
            <text:p text:style-name="P42">地Ba-Ⅴ-2</text:p>
            <text:p text:style-name="P42"/>
            <text:p text:style-name="P42">地Ba-Ⅴ-3</text:p>
            <text:p text:style-name="P42">地Ba-Ⅴ-4</text:p>
            <text:p text:style-name="P42"/>
            <text:p text:style-name="P42">地Ba-Ⅴ-5</text:p>
          </table:table-cell>
          <table:table-cell table:style-name="表格30.D5" office:value-type="string">
            <text:p text:style-name="P42">氣候要素。</text:p>
            <text:p text:style-name="P42">大氣環流與洋流。</text:p>
            <text:p text:style-name="P42">氣候類型。</text:p>
            <text:p text:style-name="P42">氣候與自然景觀帶。</text:p>
            <text:p text:style-name="P41">問題探究：氣候、水資源與人類生活。</text:p>
          </table:table-cell>
          <table:table-cell table:style-name="表格30.E5" office:value-type="string">
            <text:p text:style-name="P42"/>
          </table:table-cell>
          <table:table-cell table:style-name="表格30.F5" office:value-type="string">
            <text:p text:style-name="P46">8-9</text:p>
          </table:table-cell>
        </table:table-row>
        <table:table-row table:style-name="表格30.1">
          <table:covered-table-cell/>
          <table:table-cell table:style-name="表格30.B6" office:value-type="string">
            <text:p text:style-name="P148">b.地形系統</text:p>
          </table:table-cell>
          <table:table-cell table:style-name="表格30.C6" office:value-type="string">
            <text:p text:style-name="P42">地Bb-Ⅴ-1</text:p>
            <text:p text:style-name="P42">地Bb-Ⅴ-2</text:p>
            <text:p text:style-name="P42"/>
            <text:p text:style-name="P42">地Bb-Ⅴ-3</text:p>
            <text:p text:style-name="P42"><text:soft-page-break/>地Bb-Ⅴ-4</text:p>
          </table:table-cell>
          <table:table-cell table:style-name="表格30.D6" office:value-type="string">
            <text:p text:style-name="P42">地形營力。</text:p>
            <text:p text:style-name="P65"><text:span text:style-name="預設段落字型"><text:span text:style-name="T6">各類地形系統。</text:span></text:span></text:p>
            <text:p text:style-name="P42">地形辨識。</text:p>
            <text:p text:style-name="P41"><text:soft-page-break/>問題探究：地形與人類生活。</text:p>
          </table:table-cell>
          <table:table-cell table:style-name="表格30.E6" office:value-type="string">
            <text:p text:style-name="P41">地形可考量尺度的差異進行地形演育的系統說明。</text:p>
          </table:table-cell>
          <table:table-cell table:style-name="表格30.F6" office:value-type="string">
            <text:p text:style-name="P46">6-7</text:p>
          </table:table-cell>
        </table:table-row>
        <table:table-row table:style-name="表格30.1">
          <table:table-cell table:style-name="表格30.A7" table:number-columns-spanned="2" office:value-type="string">
            <text:p text:style-name="P112">田野實察</text:p>
          </table:table-cell>
          <table:covered-table-cell/>
          <table:table-cell table:style-name="表格30.C7" table:number-columns-spanned="2" office:value-type="string">
            <text:p text:style-name="P42">教師可與其他學科教師配合《總綱》揭櫫之議題，協同設計探究主題及實施方法。</text:p>
          </table:table-cell>
          <table:covered-table-cell/>
          <table:table-cell table:style-name="表格30.E7" office:value-type="string">
            <text:p text:style-name="P42"/>
          </table:table-cell>
          <table:table-cell table:style-name="表格30.F7" office:value-type="string">
            <text:p text:style-name="P45">依實際教學自行配置</text:p>
          </table:table-cell>
        </table:table-row>
        <table:table-row table:style-name="表格30.1">
          <table:table-cell table:style-name="表格30.A12" table:number-rows-spanned="5" office:value-type="string">
            <text:p text:style-name="P112">B.地理系統</text:p>
          </table:table-cell>
          <table:table-cell table:style-name="表格30.B8" office:value-type="string">
            <text:p text:style-name="P148">c.人口與環境負載力</text:p>
          </table:table-cell>
          <table:table-cell table:style-name="表格30.C8" office:value-type="string">
            <text:p text:style-name="P42">地Bc-Ⅴ-1</text:p>
            <text:p text:style-name="P42"/>
            <text:p text:style-name="P42">地Bc-Ⅴ-2</text:p>
            <text:p text:style-name="P42"/>
            <text:p text:style-name="P42">地Bc-Ⅴ-3</text:p>
          </table:table-cell>
          <table:table-cell table:style-name="表格30.D8" office:value-type="string">
            <text:p text:style-name="P42">人口成長與人口轉型。</text:p>
            <text:p text:style-name="P42">人口移動與人口分布。</text:p>
            <text:p text:style-name="P41">問題探究：人口動態與環境負載力。</text:p>
          </table:table-cell>
          <table:table-cell table:style-name="表格30.E8" office:value-type="string">
            <text:p text:style-name="P42"/>
          </table:table-cell>
          <table:table-cell table:style-name="表格30.F8" office:value-type="string">
            <text:p text:style-name="P46">2-3</text:p>
          </table:table-cell>
        </table:table-row>
        <table:table-row table:style-name="表格30.1">
          <table:covered-table-cell/>
          <table:table-cell table:style-name="表格30.B9" office:value-type="string">
            <text:p text:style-name="P148">d.聚落、流通路線與區域</text:p>
          </table:table-cell>
          <table:table-cell table:style-name="表格30.C9" office:value-type="string">
            <text:p text:style-name="P41">地Bd-Ⅴ-1</text:p>
            <text:p text:style-name="P41">地Bd-Ⅴ-2</text:p>
            <text:p text:style-name="P41">地Bd-Ⅴ-3</text:p>
            <text:p text:style-name="P41">地Bd-Ⅴ-4</text:p>
          </table:table-cell>
          <table:table-cell table:style-name="表格30.D9" office:value-type="string">
            <text:p text:style-name="P41">聚落系統。</text:p>
            <text:p text:style-name="P41">運輸與交通。</text:p>
            <text:p text:style-name="P41">中地體系。</text:p>
            <text:p text:style-name="P41">問題探究：中地概念與生活。</text:p>
          </table:table-cell>
          <table:table-cell table:style-name="表格30.E9" office:value-type="string">
            <text:p text:style-name="P41"/>
          </table:table-cell>
          <table:table-cell table:style-name="表格30.F9" office:value-type="string">
            <text:p text:style-name="P45">4-5</text:p>
          </table:table-cell>
        </table:table-row>
        <table:table-row table:style-name="表格30.1">
          <table:covered-table-cell/>
          <table:table-cell table:style-name="表格30.B10" office:value-type="string">
            <text:p text:style-name="P148">e.都市與城鄉關係</text:p>
          </table:table-cell>
          <table:table-cell table:style-name="表格30.C10" office:value-type="string">
            <text:p text:style-name="P41">地Be-Ⅴ-1</text:p>
            <text:p text:style-name="P41"/>
            <text:p text:style-name="P41">地Be-Ⅴ-2</text:p>
            <text:p text:style-name="P41"/>
            <text:p text:style-name="P41">地Be-Ⅴ-3</text:p>
            <text:p text:style-name="P41"/>
            <text:p text:style-name="P41">地Be-Ⅴ-4</text:p>
          </table:table-cell>
          <table:table-cell table:style-name="表格30.D10" office:value-type="string">
            <text:p text:style-name="P41">都市成長與都市化。</text:p>
            <text:p text:style-name="P41">地價與土地利用。</text:p>
            <text:p text:style-name="P41">都市內部空間結構。</text:p>
            <text:p text:style-name="P41">問題探究：都市機能與城鄉關係。</text:p>
          </table:table-cell>
          <table:table-cell table:style-name="表格30.E10" office:value-type="string">
            <text:p text:style-name="P41"/>
          </table:table-cell>
          <table:table-cell table:style-name="表格30.F10" office:value-type="string">
            <text:p text:style-name="P66"><text:span text:style-name="預設段落字型"><text:span text:style-name="T6">3-4</text:span></text:span></text:p>
          </table:table-cell>
        </table:table-row>
        <table:table-row table:style-name="表格30.1">
          <table:covered-table-cell/>
          <table:table-cell table:style-name="表格30.B11" office:value-type="string">
            <text:p text:style-name="P148">f.產業活動</text:p>
          </table:table-cell>
          <table:table-cell table:style-name="表格30.C11" office:value-type="string">
            <text:p text:style-name="P42">地Bf-Ⅴ-1</text:p>
            <text:p text:style-name="P42"/>
            <text:p text:style-name="P42">地Bf-Ⅴ-2</text:p>
            <text:p text:style-name="P42"/>
            <text:p text:style-name="P42">地Bf-Ⅴ-3</text:p>
            <text:p text:style-name="P42"/>
            <text:p text:style-name="P42">地Bf-Ⅴ-4</text:p>
          </table:table-cell>
          <table:table-cell table:style-name="表格30.D11" office:value-type="string">
            <text:p text:style-name="P42">產業系統與類別。</text:p>
            <text:p text:style-name="P42">產業分布與區位選擇。</text:p>
            <text:p text:style-name="P42">資訊革命與知識經濟。</text:p>
            <text:p text:style-name="P41">問題探究：產業發展與變遷。</text:p>
          </table:table-cell>
          <table:table-cell table:style-name="表格30.E11" office:value-type="string">
            <text:p text:style-name="P42"/>
          </table:table-cell>
          <table:table-cell table:style-name="表格30.F11" office:value-type="string">
            <text:p text:style-name="P46">7-8</text:p>
          </table:table-cell>
        </table:table-row>
        <table:table-row table:style-name="表格30.1">
          <table:covered-table-cell/>
          <table:table-cell table:style-name="表格30.B12" office:value-type="string">
            <text:p text:style-name="P148">g.世界體系</text:p>
          </table:table-cell>
          <table:table-cell table:style-name="表格30.C12" office:value-type="string">
            <text:p text:style-name="P42">地Bg-Ⅴ-1</text:p>
            <text:p text:style-name="P42"/>
            <text:p text:style-name="P42">地Bg-Ⅴ-2</text:p>
            <text:p text:style-name="P42"><text:soft-page-break/>地Bg-Ⅴ-3</text:p>
            <text:p text:style-name="P42"/>
            <text:p text:style-name="P42">地Bg-Ⅴ-4</text:p>
          </table:table-cell>
          <table:table-cell table:style-name="表格30.D12" office:value-type="string">
            <text:p text:style-name="P42">區域互賴與不平等交換。</text:p>
            <text:p text:style-name="P42"><text:soft-page-break/>擴散與反吸。</text:p>
            <text:p text:style-name="P42">核心-半邊陲-邊陲體系。</text:p>
            <text:p text:style-name="P41">問題探究：區域發展的反思。</text:p>
          </table:table-cell>
          <table:table-cell table:style-name="表格30.E12" office:value-type="string">
            <text:p text:style-name="P41">區域發展的反思可與地理視野的學習內容適度結合。</text:p>
          </table:table-cell>
          <table:table-cell table:style-name="表格30.F12" office:value-type="string">
            <text:p text:style-name="P46">3-4</text:p>
          </table:table-cell>
        </table:table-row>
        <table:table-row table:style-name="表格30.1">
          <table:table-cell table:style-name="表格30.A14" table:number-rows-spanned="2" office:value-type="string">
            <text:p text:style-name="P112">C.地理視野</text:p>
          </table:table-cell>
          <table:table-cell table:style-name="表格30.B13" office:value-type="string">
            <text:p text:style-name="P148">a.臺灣與世界</text:p>
          </table:table-cell>
          <table:table-cell table:style-name="表格30.C13" office:value-type="string">
            <text:p text:style-name="P41">地Ca-Ⅴ-1</text:p>
            <text:p text:style-name="P41"/>
            <text:p text:style-name="P41">地Ca-Ⅴ-2</text:p>
            <text:p text:style-name="P41"/>
            <text:p text:style-name="P41"/>
            <text:p text:style-name="P41">地Ca-Ⅴ-3</text:p>
            <text:p text:style-name="P41"/>
            <text:p text:style-name="P41"/>
            <text:p text:style-name="P41">地Ca-Ⅴ-4</text:p>
          </table:table-cell>
          <table:table-cell table:style-name="表格30.D13" office:value-type="string">
            <text:p text:style-name="P41">臺灣自然環境的特殊性。</text:p>
            <text:p text:style-name="P41">臺灣的原住民族與南島語族。</text:p>
            <text:p text:style-name="P41">臺灣的移民社會與多元文化。</text:p>
            <text:p text:style-name="P41">問題探究：臺灣經濟發展與世界的關聯。</text:p>
          </table:table-cell>
          <table:table-cell table:style-name="表格30.E13" office:value-type="string">
            <text:p text:style-name="P41"/>
          </table:table-cell>
          <table:table-cell table:style-name="表格30.F13" office:value-type="string">
            <text:p text:style-name="P45">3-4</text:p>
          </table:table-cell>
        </table:table-row>
        <table:table-row table:style-name="表格30.1">
          <table:covered-table-cell/>
          <table:table-cell table:style-name="表格30.B14" office:value-type="string">
            <text:p text:style-name="P148">b.東亞文化圈的形成與發展</text:p>
          </table:table-cell>
          <table:table-cell table:style-name="表格30.C14" office:value-type="string">
            <text:p text:style-name="P41">地Cb-Ⅴ-1</text:p>
            <text:p text:style-name="P41"/>
            <text:p text:style-name="P41"/>
            <text:p text:style-name="P41">地Cb-Ⅴ-2</text:p>
            <text:p text:style-name="P41"/>
            <text:p text:style-name="P41">地Cb-Ⅴ-3</text:p>
            <text:p text:style-name="P41"/>
            <text:p text:style-name="P41">地Cb-Ⅴ-4</text:p>
          </table:table-cell>
          <table:table-cell table:style-name="表格30.D14" office:value-type="string">
            <text:p text:style-name="P41">東亞文化圈形成的環境背景。</text:p>
            <text:p text:style-name="P41">經濟崛起與轉型的歷程。</text:p>
            <text:p text:style-name="P41">人口與環境問題。</text:p>
            <text:p text:style-name="P41">問題探究：國家間的競爭與合作。</text:p>
          </table:table-cell>
          <table:table-cell table:style-name="表格30.E14" office:value-type="string">
            <text:p text:style-name="P41"/>
          </table:table-cell>
          <table:table-cell table:style-name="表格30.F14" office:value-type="string">
            <text:p text:style-name="P45">4-5</text:p>
          </table:table-cell>
        </table:table-row>
        <table:table-row table:style-name="表格30.1">
          <table:table-cell table:style-name="表格30.A15" table:number-columns-spanned="2" office:value-type="string">
            <text:p text:style-name="P112">田野實察</text:p>
          </table:table-cell>
          <table:covered-table-cell/>
          <table:table-cell table:style-name="表格30.C15" table:number-columns-spanned="2" office:value-type="string">
            <text:p text:style-name="P41">教師可與其他學科教師配合《總綱》揭櫫之議題，協同設計探究主題及實施方法。</text:p>
          </table:table-cell>
          <table:covered-table-cell/>
          <table:table-cell table:style-name="表格30.E15" office:value-type="string">
            <text:p text:style-name="P41"/>
          </table:table-cell>
          <table:table-cell table:style-name="表格30.F15" office:value-type="string">
            <text:p text:style-name="P45">依實際教學自行配置</text:p>
          </table:table-cell>
        </table:table-row>
        <table:table-row table:style-name="表格30.1">
          <table:table-cell table:style-name="表格30.A22" table:number-rows-spanned="7" office:value-type="string">
            <text:p text:style-name="P112">C.地理視野</text:p>
          </table:table-cell>
          <table:table-cell table:style-name="表格30.B16" office:value-type="string">
            <text:p text:style-name="P148">c.東西文化的接觸與區域發展 （以<text:soft-page-break/>東南亞或南亞為例）</text:p>
          </table:table-cell>
          <table:table-cell table:style-name="表格30.C16" office:value-type="string">
            <text:p text:style-name="P41">地Cc-Ⅴ-1</text:p>
            <text:p text:style-name="P41"/>
            <text:p text:style-name="P41"/>
            <text:p text:style-name="P41">地Cc-Ⅴ-2</text:p>
            <text:p text:style-name="P41"/>
            <text:p text:style-name="P41">地Cc-Ⅴ-3</text:p>
            <text:p text:style-name="P41"/>
            <text:p text:style-name="P41"><text:soft-page-break/>地Cc-Ⅴ-4</text:p>
          </table:table-cell>
          <table:table-cell table:style-name="表格30.D16" office:value-type="string">
            <text:p text:style-name="P41">東西文化接觸的環境背景。</text:p>
            <text:p text:style-name="P41">多元的文化景觀。</text:p>
            <text:p text:style-name="P41">經濟發展與轉型。</text:p>
            <text:p text:style-name="P41"><text:soft-page-break/>問題探究1：東南亞國協的發展與挑戰。</text:p>
            <text:p text:style-name="P41">問題探究2：南亞新興經濟體的發展與挑戰。</text:p>
            <text:p text:style-name="P41">（以上兩個問題探究可擇一執行）</text:p>
          </table:table-cell>
          <table:table-cell table:style-name="表格30.E16" office:value-type="string">
            <text:p text:style-name="P99">1.可以東南亞或南亞為例，闡述東西文化接觸的環境背景，以及東西文化接觸對當地文化景觀、經濟發展之影響。</text:p>
            <text:p text:style-name="P99">2.討論東南亞或南亞的文化景觀時，可關注當地<text:soft-page-break/>的性別課題。</text:p>
          </table:table-cell>
          <table:table-cell table:style-name="表格30.F16" office:value-type="string">
            <text:p text:style-name="P45">5-6</text:p>
          </table:table-cell>
        </table:table-row>
        <table:table-row table:style-name="表格30.1">
          <table:covered-table-cell/>
          <table:table-cell table:style-name="表格30.B17" office:value-type="string">
            <text:p text:style-name="P148">d.從孤立到樞紐（以澳、紐為例）</text:p>
          </table:table-cell>
          <table:table-cell table:style-name="表格30.C17" office:value-type="string">
            <text:p text:style-name="P41">地Cd-Ⅴ-1</text:p>
            <text:p text:style-name="P41"/>
            <text:p text:style-name="P41"/>
            <text:p text:style-name="P41">地Cd-Ⅴ-2</text:p>
            <text:p text:style-name="P41"/>
            <text:p text:style-name="P41"/>
            <text:p text:style-name="P41">地Cd-Ⅴ-3</text:p>
            <text:p text:style-name="P41"/>
            <text:p text:style-name="P41">地Cd-Ⅴ-4</text:p>
          </table:table-cell>
          <table:table-cell table:style-name="表格30.D17" office:value-type="string">
            <text:p text:style-name="P41">自然環境背景與位置的特殊性。</text:p>
            <text:p text:style-name="P41">原住民族、移民與移民社會的發展。</text:p>
            <text:p text:style-name="P41">產業發展與地緣樞紐。</text:p>
            <text:p text:style-name="P41">問題探究：原生物種與環境永續。</text:p>
          </table:table-cell>
          <table:table-cell table:style-name="表格30.E17" office:value-type="string">
            <text:p text:style-name="P41">討論紐西蘭時，可兼顧毛利民族與歐洲移民之互動（如衝突、和解及合作關係）。</text:p>
          </table:table-cell>
          <table:table-cell table:style-name="表格30.F17" office:value-type="string">
            <text:p text:style-name="P45">3-4</text:p>
          </table:table-cell>
        </table:table-row>
        <table:table-row table:style-name="表格30.1">
          <table:covered-table-cell/>
          <table:table-cell table:style-name="表格30.B18" office:value-type="string">
            <text:p text:style-name="P148">e.伊斯蘭世界的形成與發展</text:p>
          </table:table-cell>
          <table:table-cell table:style-name="表格30.C18" office:value-type="string">
            <text:p text:style-name="P41">地Ce-Ⅴ-1</text:p>
            <text:p text:style-name="P41"/>
            <text:p text:style-name="P41">地Ce-Ⅴ-2</text:p>
            <text:p text:style-name="P41">地Ce-Ⅴ-3</text:p>
            <text:p text:style-name="P41">地Ce-Ⅴ-4</text:p>
            <text:p text:style-name="P41"/>
          </table:table-cell>
          <table:table-cell table:style-name="表格30.D18" office:value-type="string">
            <text:p text:style-name="P41">自然環境的特殊性。</text:p>
            <text:p text:style-name="P41">文化異同。</text:p>
            <text:p text:style-name="P41">資源爭奪。</text:p>
            <text:p text:style-name="P41">問題探究：區域紛爭與發展機會。</text:p>
          </table:table-cell>
          <table:table-cell table:style-name="表格30.E18" office:value-type="string">
            <text:p text:style-name="P41"/>
          </table:table-cell>
          <table:table-cell table:style-name="表格30.F18" office:value-type="string">
            <text:p text:style-name="P45">3-4</text:p>
          </table:table-cell>
        </table:table-row>
        <table:table-row table:style-name="表格30.1">
          <table:covered-table-cell/>
          <table:table-cell table:style-name="表格30.B19" office:value-type="string">
            <text:p text:style-name="P148">f.歐洲文明的發展與擴散</text:p>
          </table:table-cell>
          <table:table-cell table:style-name="表格30.C19" office:value-type="string">
            <text:p text:style-name="P41">地Cf-Ⅴ-1</text:p>
            <text:p text:style-name="P41"/>
            <text:p text:style-name="P41"/>
            <text:p text:style-name="P41">地Cf-Ⅴ-2</text:p>
            <text:p text:style-name="P41"/>
            <text:p text:style-name="P41">地Cf-Ⅴ-3</text:p>
            <text:p text:style-name="P41"/>
            <text:p text:style-name="P41">地Cf-Ⅴ-4</text:p>
          </table:table-cell>
          <table:table-cell table:style-name="表格30.D19" office:value-type="string">
            <text:p text:style-name="P41">自然環境與文明發展的關係。</text:p>
            <text:p text:style-name="P41">工業革命與海外發展。</text:p>
            <text:p text:style-name="P41">區域競爭、合作與歐盟。</text:p>
            <text:p text:style-name="P41">問題探究：西方文化圈的形成與特色。</text:p>
          </table:table-cell>
          <table:table-cell table:style-name="表格30.E19" office:value-type="string">
            <text:p text:style-name="P41">本項目可著重於歐洲文明的興起、擴散，與西方文化圈形成的地理背景。</text:p>
          </table:table-cell>
          <table:table-cell table:style-name="表格30.F19" office:value-type="string">
            <text:p text:style-name="P45">4-5</text:p>
          </table:table-cell>
        </table:table-row>
        <table:table-row table:style-name="表格30.1">
          <table:covered-table-cell/>
          <table:table-cell table:style-name="表格30.B20" office:value-type="string">
            <text:p text:style-name="P148">g.超級<text:soft-page-break/>強國的興起與挑戰</text:p>
          </table:table-cell>
          <table:table-cell table:style-name="表格30.C20" office:value-type="string">
            <text:p text:style-name="P41">地Cg-Ⅴ-1</text:p>
            <text:p text:style-name="P41"><text:soft-page-break/></text:p>
            <text:p text:style-name="P41">地Cg-Ⅴ-2</text:p>
            <text:p text:style-name="P41"/>
            <text:p text:style-name="P41"/>
            <text:p text:style-name="P41">地Cg-Ⅴ-3</text:p>
            <text:p text:style-name="P41"/>
            <text:p text:style-name="P41">地Cg-Ⅴ-4</text:p>
            <text:p text:style-name="P41"/>
          </table:table-cell>
          <table:table-cell table:style-name="表格30.D20" office:value-type="string">
            <text:p text:style-name="P41">美國的環境<text:soft-page-break/>背景。</text:p>
            <text:p text:style-name="P41">多元族群共同塑造的文化特色。</text:p>
            <text:p text:style-name="P41">產業發展與都市文明。</text:p>
            <text:p text:style-name="P41">問題探究：美國發展的前景與挑戰。</text:p>
          </table:table-cell>
          <table:table-cell table:style-name="表格30.E20" office:value-type="string">
            <text:p text:style-name="P41"/>
          </table:table-cell>
          <table:table-cell table:style-name="表格30.F20" office:value-type="string">
            <text:p text:style-name="P45">4-5</text:p>
          </table:table-cell>
        </table:table-row>
        <table:table-row table:style-name="表格30.1">
          <table:covered-table-cell/>
          <table:table-cell table:style-name="表格30.B21" office:value-type="string">
            <text:p text:style-name="P148">h.南方區域的發展與挑戰（個案，以中南美洲、漠南非洲為例，二選一）</text:p>
          </table:table-cell>
          <table:table-cell table:style-name="表格30.C21" office:value-type="string">
            <text:p text:style-name="P41">地Ch-Ⅴ-1</text:p>
            <text:p text:style-name="P41"/>
            <text:p text:style-name="P41">地Ch-Ⅴ-2</text:p>
            <text:p text:style-name="P41"/>
            <text:p text:style-name="P41">地Ch-Ⅴ-3</text:p>
            <text:p text:style-name="P41"/>
            <text:p text:style-name="P41">地Ch-Ⅴ-4</text:p>
            <text:p text:style-name="P41"/>
            <text:p text:style-name="P41">地Ch-Ⅴ-5</text:p>
          </table:table-cell>
          <table:table-cell table:style-name="表格30.D21" office:value-type="string">
            <text:p text:style-name="P41">南方區域的意涵。</text:p>
            <text:p text:style-name="P41">自然環境背景。</text:p>
            <text:p text:style-name="P41">列強入侵與殖民。</text:p>
            <text:p text:style-name="P41">殖民地式經濟。</text:p>
            <text:p text:style-name="P41">問題探究：現代發展的優勢與挑戰。</text:p>
          </table:table-cell>
          <table:table-cell table:style-name="表格30.E21" office:value-type="string">
            <text:p text:style-name="P41"/>
          </table:table-cell>
          <table:table-cell table:style-name="表格30.F21" office:value-type="string">
            <text:p text:style-name="P45">3-4</text:p>
          </table:table-cell>
        </table:table-row>
        <table:table-row table:style-name="表格30.1">
          <table:covered-table-cell/>
          <table:table-cell table:style-name="表格30.B22" office:value-type="string">
            <text:p text:style-name="P148">i.全球化</text:p>
          </table:table-cell>
          <table:table-cell table:style-name="表格30.C22" office:value-type="string">
            <text:p text:style-name="P41">地Ci-Ⅴ-1</text:p>
            <text:p text:style-name="P41"/>
            <text:p text:style-name="P41">地Ci-Ⅴ-2</text:p>
            <text:p text:style-name="P41"/>
            <text:p text:style-name="P41">地Ci-Ⅴ-3</text:p>
            <text:p text:style-name="P41"/>
            <text:p text:style-name="P41">地Ci-Ⅴ-4</text:p>
            <text:p text:style-name="P41">地Ci-Ⅴ-5</text:p>
          </table:table-cell>
          <table:table-cell table:style-name="表格30.D22" office:value-type="string">
            <text:p text:style-name="P41">發展條件的空間差異。</text:p>
            <text:p text:style-name="P41">交通革新與全球化。</text:p>
            <text:p text:style-name="P41">經濟地理空間重組。</text:p>
            <text:p text:style-name="P41">世界都市。</text:p>
            <text:p text:style-name="P41">問題探究：全球化的貢獻與挑戰。</text:p>
          </table:table-cell>
          <table:table-cell table:style-name="表格30.E22" office:value-type="string">
            <text:p text:style-name="P41"/>
          </table:table-cell>
          <table:table-cell table:style-name="表格30.F22" office:value-type="string">
            <text:p text:style-name="P45">3-4</text:p>
          </table:table-cell>
        </table:table-row>
        <table:table-row table:style-name="表格30.1">
          <table:table-cell table:style-name="表格30.A23" table:number-columns-spanned="2" office:value-type="string">
            <text:p text:style-name="P112">田野實察</text:p>
          </table:table-cell>
          <table:covered-table-cell/>
          <table:table-cell table:style-name="表格30.C23" table:number-columns-spanned="2" office:value-type="string">
            <text:p text:style-name="P41">教師可與其他學科教師配合《總綱》揭櫫之議題，協同設計探究主題及實施方法。</text:p>
          </table:table-cell>
          <table:covered-table-cell/>
          <table:table-cell table:style-name="表格30.E23" office:value-type="string">
            <text:p text:style-name="P41"/>
          </table:table-cell>
          <table:table-cell table:style-name="表格30.F23" office:value-type="string">
            <text:p text:style-name="P41">依實際教學自行配置</text:p>
          </table:table-cell>
        </table:table-row>
      </table:table>
      <text:p text:style-name="P191">（三）公民與社會</text:p>
      <table:table table:name="表格31" table:style-name="表格31">
        <table:table-column table:style-name="表格31.A"/>
        <table:table-column table:style-name="表格31.B" table:number-columns-repeated="2"/>
        <table:table-column table:style-name="表格31.D"/>
        <table:table-column table:style-name="表格31.E"/>
        <table:table-column table:style-name="表格31.F"/>
        <table:table-column table:style-name="表格31.G"/>
        <table:table-header-rows>
          <table:table-row table:style-name="表格31.1">
            <table:table-cell table:style-name="表格31.A1" office:value-type="string">
              <text:p text:style-name="P52">主題</text:p>
            </table:table-cell>
            <table:table-cell table:style-name="表格31.A1" office:value-type="string">
              <text:p text:style-name="P150">項目</text:p>
            </table:table-cell>
            <table:table-cell table:style-name="表格31.A1" office:value-type="string">
              <text:p text:style-name="P52">階段</text:p>
            </table:table-cell>
            <table:table-cell table:style-name="表格31.A1" table:number-columns-spanned="2" office:value-type="string">
              <text:p text:style-name="P52">條目</text:p>
            </table:table-cell>
            <table:covered-table-cell/>
            <table:table-cell table:style-name="表格31.A1" office:value-type="string">
              <text:p text:style-name="P52">說明</text:p>
            </table:table-cell>
            <table:table-cell table:style-name="表格31.G1" office:value-type="string">
              <text:p text:style-name="P66"><text:span text:style-name="預設段落字型"><text:span text:style-name="T19">建議節數</text:span></text:span></text:p>
            </table:table-cell>
          </table:table-row>
        </table:table-header-rows>
        <table:table-row table:style-name="表格31.1">
          <table:table-cell table:style-name="表格31.A20" table:number-rows-spanned="19" office:value-type="string">
            <text:p text:style-name="P146">A.公民<text:soft-page-break/>身分認同及社群</text:p>
          </table:table-cell>
          <table:table-cell table:style-name="表格31.B6" table:number-rows-spanned="5" office:value-type="string">
            <text:p text:style-name="P148">a.公民<text:soft-page-break/>身分</text:p>
          </table:table-cell>
          <table:table-cell table:style-name="表格31.C3" table:number-rows-spanned="2" office:value-type="string">
            <text:p text:style-name="P41">國民中<text:soft-page-break/>學</text:p>
          </table:table-cell>
          <table:table-cell table:style-name="表格31.D2" office:value-type="string">
            <text:p text:style-name="P41">公Aa-Ⅳ-1</text:p>
          </table:table-cell>
          <table:table-cell table:style-name="表格31.E2" office:value-type="string">
            <text:p text:style-name="P41">什麼是公<text:soft-page-break/>民？ </text:p>
          </table:table-cell>
          <table:table-cell table:style-name="表格31.F2" office:value-type="string">
            <text:p text:style-name="P41">探討公民、國民與<text:soft-page-break/>其他身分（例如：移民、難民等）的差別；著重公民在憲法上的法定資格與參與公共事務的權利及主動性。</text:p>
          </table:table-cell>
          <table:table-cell table:style-name="表格31.G3" table:number-rows-spanned="2" office:value-type="string">
            <text:p text:style-name="P45">2</text:p>
          </table:table-cell>
        </table:table-row>
        <table:table-row table:style-name="表格31.1">
          <table:covered-table-cell/>
          <table:covered-table-cell/>
          <table:covered-table-cell/>
          <table:table-cell table:style-name="表格31.D3" office:value-type="string">
            <text:p text:style-name="P41">公Aa-Ⅳ-2</text:p>
          </table:table-cell>
          <table:table-cell table:style-name="表格31.E3" office:value-type="string">
            <text:p text:style-name="P41">現代公民必須具備哪些基本的德性？為什麼？</text:p>
          </table:table-cell>
          <table:table-cell table:style-name="表格31.F3" office:value-type="string">
            <text:p text:style-name="P41">擇要探討公民德性對於實現憲政民主的重要，包括尊重與肯認不同價值、願意參與公共事務等。</text:p>
          </table:table-cell>
          <table:covered-table-cell/>
        </table:table-row>
        <table:table-row table:style-name="表格31.1">
          <table:covered-table-cell/>
          <table:covered-table-cell/>
          <table:table-cell table:style-name="表格31.C6" table:number-rows-spanned="3" office:value-type="string">
            <text:p text:style-name="P41">普通型高中</text:p>
          </table:table-cell>
          <table:table-cell table:style-name="表格31.D4" office:value-type="string">
            <text:p text:style-name="P41">公Aa-Ⅴ-1</text:p>
          </table:table-cell>
          <table:table-cell table:style-name="表格31.E4" office:value-type="string">
            <text:p text:style-name="P41">公民身分如何演變？為什麼從特定群體，漸次擴張至普遍性身分？</text:p>
          </table:table-cell>
          <table:table-cell table:style-name="表格31.F4" office:value-type="string">
            <text:p text:style-name="P63"><text:span text:style-name="預設段落字型"><text:span text:style-name="T6">從權利主體與權利內涵的擴展，擇要分析公民身分的演變</text:span></text:span><text:span text:style-name="預設段落字型"><text:span text:style-name="T14">，</text:span></text:span><text:span text:style-name="預設段落字型"><text:span text:style-name="T6">包括女性和少數群體獲得平等公民權的演變歷程。</text:span></text:span></text:p>
          </table:table-cell>
          <table:table-cell table:style-name="表格31.G5" table:number-rows-spanned="2" office:value-type="string">
            <text:p text:style-name="P45">2</text:p>
          </table:table-cell>
        </table:table-row>
        <table:table-row table:style-name="表格31.1">
          <table:covered-table-cell/>
          <table:covered-table-cell/>
          <table:covered-table-cell/>
          <table:table-cell table:style-name="表格31.D5" office:value-type="string">
            <text:p text:style-name="P41">公Aa-Ⅴ-2</text:p>
          </table:table-cell>
          <table:table-cell table:style-name="表格31.E5" office:value-type="string">
            <text:p text:style-name="P41">我國的公民權利如何發展與落實？</text:p>
          </table:table-cell>
          <table:table-cell table:style-name="表格31.F5" office:value-type="string">
            <text:p text:style-name="P41">舉實例討論我國從威權體制到民主政治的歷程中，各項公民權利（公民自由權、政治權、社會權、文化權等）的落實經驗，包括普遍性權利和差異性權利。</text:p>
          </table:table-cell>
          <table:covered-table-cell/>
        </table:table-row>
        <table:table-row table:style-name="表格31.1">
          <table:covered-table-cell/>
          <table:covered-table-cell/>
          <table:covered-table-cell/>
          <table:table-cell table:style-name="表格31.D6"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為什麼我國憲法、原住民族基本法賦予原住民族具有民族的地位和自治的權利？對於原住民族的公民身分有什麼意義？</text:span></text:span></text:p>
          </table:table-cell>
          <table:covered-table-cell/>
          <table:table-cell table:style-name="表格31.F6" office:value-type="string">
            <text:p text:style-name="P41"/>
          </table:table-cell>
          <table:table-cell table:style-name="表格31.G6" office:value-type="string">
            <text:p text:style-name="P45"/>
          </table:table-cell>
        </table:table-row>
        <table:table-row table:style-name="表格31.1">
          <table:covered-table-cell/>
          <table:table-cell table:style-name="表格31.B13" table:number-rows-spanned="7" office:value-type="string">
            <text:p text:style-name="P100">b.權力、權利與責任</text:p>
          </table:table-cell>
          <table:table-cell table:style-name="表格31.C8" table:number-rows-spanned="2" office:value-type="string">
            <text:p text:style-name="P41">國民中學</text:p>
          </table:table-cell>
          <table:table-cell table:style-name="表格31.D7" office:value-type="string">
            <text:p text:style-name="P41">公Ab-Ⅳ-1</text:p>
          </table:table-cell>
          <table:table-cell table:style-name="表格31.E7" office:value-type="string">
            <text:p text:style-name="P41">民主國家中權力與權利的差別及關聯。</text:p>
          </table:table-cell>
          <table:table-cell table:style-name="表格31.F7" office:value-type="string">
            <text:p text:style-name="P41">說明權力是支配的力量，權利則是免於人們受到權力濫用的傷害，確保生存尊嚴，並能促進公共利益；消極權利與積極權利的說明並重。</text:p>
          </table:table-cell>
          <table:table-cell table:style-name="表格31.G8" table:number-rows-spanned="2" office:value-type="string">
            <text:p text:style-name="P45">2</text:p>
          </table:table-cell>
        </table:table-row>
        <table:table-row table:style-name="表格31.1">
          <table:covered-table-cell/>
          <table:covered-table-cell/>
          <table:covered-table-cell/>
          <table:table-cell table:style-name="表格31.D8" office:value-type="string">
            <text:p text:style-name="P41">公Ab-Ⅳ-2</text:p>
          </table:table-cell>
          <table:table-cell table:style-name="表格31.E8" office:value-type="string">
            <text:p text:style-name="P63"><text:span text:style-name="預設段落字型"><text:span text:style-name="T6">學生們在校園中享有哪些權利？如何在校園生活中實踐公民德性？</text:span></text:span></text:p>
          </table:table-cell>
          <table:table-cell table:style-name="表格31.F8" office:value-type="string">
            <text:p text:style-name="P41">說明學生在校園中的權利受憲法及相關法律（包括兒童權利公約及其施行法等）之保障，並舉例探討實踐公民德性對校園生活的重要性。</text:p>
          </table:table-cell>
          <table:covered-table-cell/>
        </table:table-row>
        <table:table-row table:style-name="表格31.1">
          <table:covered-table-cell/>
          <table:covered-table-cell/>
          <table:table-cell table:style-name="表格31.C13" table:number-rows-spanned="5" office:value-type="string">
            <text:p text:style-name="P41">普通型高中</text:p>
          </table:table-cell>
          <table:table-cell table:style-name="表格31.D9" office:value-type="string">
            <text:p text:style-name="P41">公Ab-Ⅴ-1</text:p>
          </table:table-cell>
          <table:table-cell table:style-name="表格31.E9" office:value-type="string">
            <text:p text:style-name="P41">為什麼人是權利主體，且享有平等的權利能力？為什麼在自然人之外，還有法人的概念？</text:p>
          </table:table-cell>
          <table:table-cell table:style-name="表格31.F9" office:value-type="string">
            <text:p text:style-name="P41">著重介紹權利主體的基本概念，並以志願結社、地方或民族自治團體為例，說明現代法治國家中法人的概念。</text:p>
          </table:table-cell>
          <table:table-cell table:style-name="表格31.G12" table:number-rows-spanned="4" office:value-type="string">
            <text:p text:style-name="P45">2</text:p>
          </table:table-cell>
        </table:table-row>
        <table:table-row table:style-name="表格31.1">
          <table:covered-table-cell/>
          <table:covered-table-cell/>
          <table:covered-table-cell/>
          <table:table-cell table:style-name="表格31.D10" office:value-type="string">
            <text:p text:style-name="P41">公Ab-Ⅴ-2</text:p>
          </table:table-cell>
          <table:table-cell table:style-name="表格31.E10" office:value-type="string">
            <text:p text:style-name="P41">為什麼部落、原住民各民族、原住民族都有權利能力？</text:p>
          </table:table-cell>
          <table:table-cell table:style-name="表格31.F10" office:value-type="string">
            <text:p text:style-name="P41">著重探討原住民族集體權利能力，包括原住民族基本法第21條所提及的部落諮商同意權或其他權利能力。</text:p>
          </table:table-cell>
          <table:covered-table-cell/>
        </table:table-row>
        <table:table-row table:style-name="表格31.1">
          <table:covered-table-cell/>
          <table:covered-table-cell/>
          <table:covered-table-cell/>
          <table:table-cell table:style-name="表格31.D11" office:value-type="string">
            <text:p text:style-name="P41">公Ab-Ⅴ-3</text:p>
          </table:table-cell>
          <table:table-cell table:style-name="表格31.E11" office:value-type="string">
            <text:p text:style-name="P41">民主國家中，人民或政府如何才會被賦予法律上的義務或責任（包括學生參與校園民主及學生自治的責任）？</text:p>
          </table:table-cell>
          <table:table-cell table:style-name="表格31.F11" office:value-type="string">
            <text:p text:style-name="P41">以我國的實例說明（包括高級中等教育法第53條的規定），著重探討正當程序的重要性。</text:p>
          </table:table-cell>
          <table:covered-table-cell/>
        </table:table-row>
        <table:table-row table:style-name="表格31.1">
          <table:covered-table-cell/>
          <table:covered-table-cell/>
          <table:covered-table-cell/>
          <table:table-cell table:style-name="表格31.D12" office:value-type="string">
            <text:p text:style-name="P41">公Ab-Ⅴ-4</text:p>
          </table:table-cell>
          <table:table-cell table:style-name="表格31.E12" office:value-type="string">
            <text:p text:style-name="P41">國家的權力行使，為什麼必須權責相符？</text:p>
          </table:table-cell>
          <table:table-cell table:style-name="表格31.F12" office:value-type="string">
            <text:p text:style-name="P41">分析國家權力對人民的生活影響至鉅，權力必須有可課責性，方能使國家審慎運用權力。</text:p>
          </table:table-cell>
          <table:covered-table-cell/>
        </table:table-row>
        <table:table-row table:style-name="表格31.1">
          <table:covered-table-cell/>
          <table:covered-table-cell/>
          <table:covered-table-cell/>
          <table:table-cell table:style-name="表格31.D13"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高級中等教育法對學生在學校的權利與義務有何規範？對於高中學生的影響為何？高中學生在學校還有其他權利與責任嗎？ </text:span></text:span></text:p>
          </table:table-cell>
          <table:covered-table-cell/>
          <table:table-cell table:style-name="表格31.F13" office:value-type="string">
            <text:p text:style-name="P41"/>
          </table:table-cell>
          <table:table-cell table:style-name="表格31.G13" office:value-type="string">
            <text:p text:style-name="P45"/>
          </table:table-cell>
        </table:table-row>
        <table:table-row table:style-name="表格31.1">
          <table:covered-table-cell/>
          <table:table-cell table:style-name="表格31.B16" table:number-rows-spanned="3" office:value-type="string">
            <text:p text:style-name="P148">c.國家與認同</text:p>
          </table:table-cell>
          <table:table-cell table:style-name="表格31.C16" table:number-rows-spanned="3" office:value-type="string">
            <text:p text:style-name="P41">普通型高中</text:p>
          </table:table-cell>
          <table:table-cell table:style-name="表格31.D14" office:value-type="string">
            <text:p text:style-name="P41">公Ac-Ⅴ-1</text:p>
          </table:table-cell>
          <table:table-cell table:style-name="表格31.E14" office:value-type="string">
            <text:p text:style-name="P41">國家主權和人民的日常生活有什麼關係？</text:p>
          </table:table-cell>
          <table:table-cell table:style-name="表格31.F14" office:value-type="string">
            <text:p text:style-name="P41">擇例探討國家主權廣泛表現在日常生活中，可包括發行貨幣、證明身分或頒布法律等，如何影響人民的日常生活。</text:p>
          </table:table-cell>
          <table:table-cell table:style-name="表格31.G16" table:number-rows-spanned="3" office:value-type="string">
            <text:p text:style-name="P45">2</text:p>
          </table:table-cell>
        </table:table-row>
        <table:table-row table:style-name="表格31.1">
          <table:covered-table-cell/>
          <table:covered-table-cell/>
          <table:covered-table-cell/>
          <table:table-cell table:style-name="表格31.D15" office:value-type="string">
            <text:p text:style-name="P41">公Ac-Ⅴ-2</text:p>
          </table:table-cell>
          <table:table-cell table:style-name="表格31.E15" office:value-type="string">
            <text:p text:style-name="P41">為什麼公民身分是現代國家認同的基礎？</text:p>
          </table:table-cell>
          <table:table-cell table:style-name="表格31.F15" office:value-type="string">
            <text:p text:style-name="P41">著重公民身分的保障是現代民主國家運作的基礎，探討公民的國家認同並非指效忠統治者。</text:p>
          </table:table-cell>
          <table:covered-table-cell/>
        </table:table-row>
        <table:table-row table:style-name="表格31.1">
          <table:covered-table-cell/>
          <table:covered-table-cell/>
          <table:covered-table-cell/>
          <table:table-cell table:style-name="表格31.D16" office:value-type="string">
            <text:p text:style-name="P41">公Ac-Ⅴ-3</text:p>
          </table:table-cell>
          <table:table-cell table:style-name="表格31.E16" office:value-type="string">
            <text:p text:style-name="P41">為什麼多元身分認同的建構、肯認與保障，和國家政策關係密切？</text:p>
          </table:table-cell>
          <table:table-cell table:style-name="表格31.F16" office:value-type="string">
            <text:p text:style-name="P63"><text:span text:style-name="預設段落字型"><text:span text:style-name="T6">以種族、族群、區域、文化、性別、性傾向</text:span></text:span><text:span text:style-name="預設段落字型"><text:span text:style-name="T34">或</text:span></text:span><text:span text:style-name="預設段落字型"><text:span text:style-name="T6">身心障礙等面向舉例探討。</text:span></text:span></text:p>
          </table:table-cell>
          <table:covered-table-cell/>
        </table:table-row>
        <table:table-row table:style-name="表格31.1">
          <table:covered-table-cell/>
          <table:table-cell table:style-name="表格31.B20" table:number-rows-spanned="4" office:value-type="string">
            <text:p text:style-name="P148">d.人性尊嚴與普世人權</text:p>
          </table:table-cell>
          <table:table-cell table:style-name="表格31.C18" table:number-rows-spanned="2" office:value-type="string">
            <text:p text:style-name="P41">國民中學</text:p>
          </table:table-cell>
          <table:table-cell table:style-name="表格31.D17" office:value-type="string">
            <text:p text:style-name="P41">公Ad-Ⅳ-1</text:p>
          </table:table-cell>
          <table:table-cell table:style-name="表格31.E17" office:value-type="string">
            <text:p text:style-name="P63"><text:span text:style-name="預設段落字型"><text:span text:style-name="T6">為什麼保障人權與維護人性尊嚴有關？ </text:span></text:span></text:p>
          </table:table-cell>
          <table:table-cell table:style-name="表格31.F17" office:value-type="string">
            <text:p text:style-name="P41"/>
          </table:table-cell>
          <table:table-cell table:style-name="表格31.G18" table:number-rows-spanned="2" office:value-type="string">
            <text:p text:style-name="P45">2</text:p>
          </table:table-cell>
        </table:table-row>
        <table:table-row table:style-name="表格31.1">
          <table:covered-table-cell/>
          <table:covered-table-cell/>
          <table:covered-table-cell/>
          <table:table-cell table:style-name="表格31.D18" office:value-type="string">
            <text:p text:style-name="P41">公Ad-Ⅳ-2</text:p>
          </table:table-cell>
          <table:table-cell table:style-name="表格31.E18" office:value-type="string">
            <text:p text:style-name="P41">為什麼人權應超越國籍、種族、族群、區域、文化、性別、性傾向與身心障礙等界限，受到普遍性的<text:soft-page-break/>保障？</text:p>
          </table:table-cell>
          <table:table-cell table:style-name="表格31.F18" office:value-type="string">
            <text:p text:style-name="P41">從「世界人權宣言」擇要探討人權普世化是促進自由、正義與世界和平不可或缺的基礎。</text:p>
          </table:table-cell>
          <table:covered-table-cell/>
        </table:table-row>
        <table:table-row table:style-name="表格31.1">
          <table:covered-table-cell/>
          <table:covered-table-cell/>
          <table:table-cell table:style-name="表格31.C20" table:number-rows-spanned="2" office:value-type="string">
            <text:p text:style-name="P41">普通型高中</text:p>
          </table:table-cell>
          <table:table-cell table:style-name="表格31.D19" office:value-type="string">
            <text:p text:style-name="P41">公Ad-Ⅴ-1</text:p>
          </table:table-cell>
          <table:table-cell table:style-name="表格31.E19" office:value-type="string">
            <text:p text:style-name="P41">國際人權公約與相關國際組織（包括聯合國與非政府組織等）如何促成普世人權的實現？</text:p>
          </table:table-cell>
          <table:table-cell table:style-name="表格31.F19" office:value-type="string">
            <text:p text:style-name="P41"/>
          </table:table-cell>
          <table:table-cell table:style-name="表格31.G20" table:number-rows-spanned="2" office:value-type="string">
            <text:p text:style-name="P45">2</text:p>
          </table:table-cell>
        </table:table-row>
        <table:table-row table:style-name="表格31.1">
          <table:covered-table-cell/>
          <table:covered-table-cell/>
          <table:covered-table-cell/>
          <table:table-cell table:style-name="表格31.D20" office:value-type="string">
            <text:p text:style-name="P41">公Ad-Ⅴ-2</text:p>
          </table:table-cell>
          <table:table-cell table:style-name="表格31.E20" office:value-type="string">
            <text:p text:style-name="P41">我國如何將國際人權公約的相關主張融入法律制度中？</text:p>
          </table:table-cell>
          <table:table-cell table:style-name="表格31.F20" office:value-type="string">
            <text:p text:style-name="P41">擇例探討我國立法院批准或通過的相關人權公約或公約施行法，使國際公約的人權保障，具有國內法律之效力。</text:p>
          </table:table-cell>
          <table:covered-table-cell/>
        </table:table-row>
        <table:table-row table:style-name="表格31.1">
          <table:table-cell table:style-name="表格31.A107" table:number-rows-spanned="87" office:value-type="string">
            <text:p text:style-name="P146">B.社會生活的組織及制度</text:p>
          </table:table-cell>
          <table:table-cell table:style-name="表格31.B25" table:number-rows-spanned="5" office:value-type="string">
            <text:p text:style-name="P100">a.個人、家庭與部落</text:p>
          </table:table-cell>
          <table:table-cell table:style-name="表格31.C25" table:number-rows-spanned="5" office:value-type="string">
            <text:p text:style-name="P41">國民中學</text:p>
          </table:table-cell>
          <table:table-cell table:style-name="表格31.D21" office:value-type="string">
            <text:p text:style-name="P41">公Ba-Ⅳ-1</text:p>
          </table:table-cell>
          <table:table-cell table:style-name="表格31.E21" office:value-type="string">
            <text:p text:style-name="P41">為什麼家庭是基本及重要的社會組織？</text:p>
          </table:table-cell>
          <table:table-cell table:style-name="表格31.F21" office:value-type="string">
            <text:p text:style-name="P41">探討家庭的初級社會化意義及與其他社會制度的關係。</text:p>
          </table:table-cell>
          <table:table-cell table:style-name="表格31.G25" table:number-rows-spanned="5" office:value-type="string">
            <text:p text:style-name="P45">6</text:p>
          </table:table-cell>
        </table:table-row>
        <table:table-row table:style-name="表格31.1">
          <table:covered-table-cell/>
          <table:covered-table-cell/>
          <table:covered-table-cell/>
          <table:table-cell table:style-name="表格31.D22" office:value-type="string">
            <text:p text:style-name="P41">公Ba-Ⅳ-2</text:p>
          </table:table-cell>
          <table:table-cell table:style-name="表格31.E22" office:value-type="string">
            <text:p text:style-name="P41">在原住民族社會中，部落的意義與重要性是什麼？為什麼？</text:p>
          </table:table-cell>
          <table:table-cell table:style-name="表格31.F22" office:value-type="string">
            <text:p text:style-name="P41">探討部落是原住民族體現文化、認同、政治、生產分配的在地連結點，且為原住民族自治的基礎。</text:p>
          </table:table-cell>
          <table:covered-table-cell/>
        </table:table-row>
        <table:table-row table:style-name="表格31.1">
          <table:covered-table-cell/>
          <table:covered-table-cell/>
          <table:covered-table-cell/>
          <table:table-cell table:style-name="表格31.D23" office:value-type="string">
            <text:p text:style-name="P41">公Ba-Ⅳ-3</text:p>
          </table:table-cell>
          <table:table-cell table:style-name="表格31.E23" office:value-type="string">
            <text:p text:style-name="P41">家人間的親屬關係在法律上是如何形成的？親子之間為何互有權利與義務？</text:p>
          </table:table-cell>
          <table:table-cell table:style-name="表格31.F23" office:value-type="string">
            <text:p text:style-name="P41">以婚姻、出生及收養等方式來說明配偶、血親及姻親的親屬關係，並以法律的相關規定（包括大法官釋字748號解釋），探討婚姻成立的要件，及配偶間或親子間相互的權利與義務。</text:p>
          </table:table-cell>
          <table:covered-table-cell/>
        </table:table-row>
        <table:table-row table:style-name="表格31.1">
          <table:covered-table-cell/>
          <table:covered-table-cell/>
          <table:covered-table-cell/>
          <table:table-cell table:style-name="表格31.D24" office:value-type="string">
            <text:p text:style-name="P41">公Ba-Ⅳ-4</text:p>
          </table:table-cell>
          <table:table-cell table:style-name="表格31.E24" office:value-type="string">
            <text:p text:style-name="P41">為什麼會產生多樣化的家庭<text:soft-page-break/>型態？家庭職能如何隨著社會變遷而改變？</text:p>
          </table:table-cell>
          <table:table-cell table:style-name="表格31.F24" office:value-type="string">
            <text:p text:style-name="P41">探討家庭型態與職能的多樣性，避免過度強調單一理想<text:soft-page-break/>家庭型態。</text:p>
          </table:table-cell>
          <table:covered-table-cell/>
        </table:table-row>
        <table:table-row table:style-name="表格31.1">
          <table:covered-table-cell/>
          <table:covered-table-cell/>
          <table:covered-table-cell/>
          <table:table-cell table:style-name="表格31.D25" office:value-type="string">
            <text:p text:style-name="P63"><text:span text:style-name="預設段落字型"><text:span text:style-name="T6">公Ba-</text:span></text:span><text:span text:style-name="預設段落字型"><text:span text:style-name="T12">Ⅳ</text:span></text:span><text:span text:style-name="預設段落字型"><text:span text:style-name="T6">-5</text:span></text:span></text:p>
          </table:table-cell>
          <table:table-cell table:style-name="表格31.E25" office:value-type="string">
            <text:p text:style-name="P41">公權力如何介入以協助建立平權的家庭和發揮家庭職能？</text:p>
          </table:table-cell>
          <table:table-cell table:style-name="表格31.F25" office:value-type="string">
            <text:p text:style-name="P41">擇例探討家庭職能的發揮，有賴公權力提供資源與排除壓迫，可包括育嬰照護等責任的承擔以及家庭暴力的防治等面向。</text:p>
          </table:table-cell>
          <table:covered-table-cell/>
        </table:table-row>
        <table:table-row table:style-name="表格31.1">
          <table:covered-table-cell/>
          <table:table-cell table:style-name="表格31.B28" table:number-rows-spanned="3" office:value-type="string">
            <text:p text:style-name="P100">b.團體、志願結社與公共生活</text:p>
          </table:table-cell>
          <table:table-cell table:style-name="表格31.C27" table:number-rows-spanned="2" office:value-type="string">
            <text:p text:style-name="P41">國民中學</text:p>
          </table:table-cell>
          <table:table-cell table:style-name="表格31.D26" office:value-type="string">
            <text:p text:style-name="P41">公Bb-Ⅳ-1</text:p>
          </table:table-cell>
          <table:table-cell table:style-name="表格31.E26" office:value-type="string">
            <text:p text:style-name="P41">除了家庭之外，個人還會參與哪些團體？為什麼？</text:p>
          </table:table-cell>
          <table:table-cell table:style-name="表格31.F26" office:value-type="string">
            <text:p text:style-name="P41">說明公民有權成立或加入各種自主性的人民團體，來保障或實踐自己的權利；擇例以國中生可能參加的團體（包括社區組織）加以探討。</text:p>
          </table:table-cell>
          <table:table-cell table:style-name="表格31.G27" table:number-rows-spanned="2" office:value-type="string">
            <text:p text:style-name="P45">2</text:p>
          </table:table-cell>
        </table:table-row>
        <table:table-row table:style-name="表格31.1">
          <table:covered-table-cell/>
          <table:covered-table-cell/>
          <table:covered-table-cell/>
          <table:table-cell table:style-name="表格31.D27" office:value-type="string">
            <text:p text:style-name="P41">公Bb-Ⅳ-2</text:p>
          </table:table-cell>
          <table:table-cell table:style-name="表格31.E27" office:value-type="string">
            <text:p text:style-name="P41">民主社會中的志願結社具有哪些特徵？對公共生活有什麼影響？</text:p>
          </table:table-cell>
          <table:table-cell table:style-name="表格31.F27" office:value-type="string">
            <text:p text:style-name="P41">著重探討志願結社的特徵及對公共生活的影響，而非志願結社的類型。</text:p>
          </table:table-cell>
          <table:covered-table-cell/>
        </table:table-row>
        <table:table-row table:style-name="表格31.1">
          <table:covered-table-cell/>
          <table:covered-table-cell/>
          <table:table-cell table:style-name="表格31.C28" office:value-type="string">
            <text:p text:style-name="P41">普通型高中</text:p>
          </table:table-cell>
          <table:table-cell table:style-name="表格31.D28" office:value-type="string">
            <text:p text:style-name="P41">公Bb-Ⅴ-1</text:p>
          </table:table-cell>
          <table:table-cell table:style-name="表格31.E28" office:value-type="string">
            <text:p text:style-name="P41">為什麼人民的志願結社受到相關法律的規範？會產生什麼影響？</text:p>
          </table:table-cell>
          <table:table-cell table:style-name="表格31.F28" office:value-type="string">
            <text:p text:style-name="P41">著重分析立法規範的理由，並討論是否可能侵害憲法所保障之人民結社權。</text:p>
          </table:table-cell>
          <table:table-cell table:style-name="表格31.G28" office:value-type="string">
            <text:p text:style-name="P45">1</text:p>
          </table:table-cell>
        </table:table-row>
        <table:table-row table:style-name="表格31.1">
          <table:covered-table-cell/>
          <table:table-cell table:style-name="表格31.B34" table:number-rows-spanned="6" office:value-type="string">
            <text:p text:style-name="P100">c.規範、秩序與控制</text:p>
          </table:table-cell>
          <table:table-cell table:style-name="表格31.C31" table:number-rows-spanned="3" office:value-type="string">
            <text:p text:style-name="P41">國民中學</text:p>
          </table:table-cell>
          <table:table-cell table:style-name="表格31.D29" office:value-type="string">
            <text:p text:style-name="P41">公Bc-Ⅳ-1</text:p>
          </table:table-cell>
          <table:table-cell table:style-name="表格31.E29" office:value-type="string">
            <text:p text:style-name="P41">為什麼會有社會規範？法律與其他社會規範有什麼不同？</text:p>
          </table:table-cell>
          <table:table-cell table:style-name="表格31.F29" office:value-type="string">
            <text:p text:style-name="P41"/>
          </table:table-cell>
          <table:table-cell table:style-name="表格31.G31" table:number-rows-spanned="3" office:value-type="string">
            <text:p text:style-name="P45">3</text:p>
          </table:table-cell>
        </table:table-row>
        <table:table-row table:style-name="表格31.1">
          <table:covered-table-cell/>
          <table:covered-table-cell/>
          <table:covered-table-cell/>
          <table:table-cell table:style-name="表格31.D30" office:value-type="string">
            <text:p text:style-name="P41">公Bc-Ⅳ-2</text:p>
          </table:table-cell>
          <table:table-cell table:style-name="表格31.E30" office:value-type="string">
            <text:p text:style-name="P41">日常生活<text:soft-page-break/>規範與文化有什麼關係？</text:p>
          </table:table-cell>
          <table:table-cell table:style-name="表格31.F30" office:value-type="string">
            <text:p text:style-name="P41">探討影響日常生活<text:soft-page-break/>規範的文化因素，可包括習俗、信仰、儀式、語言、審美、倫理價值或性別關係等。</text:p>
          </table:table-cell>
          <table:covered-table-cell/>
        </table:table-row>
        <table:table-row table:style-name="表格31.1">
          <table:covered-table-cell/>
          <table:covered-table-cell/>
          <table:covered-table-cell/>
          <table:table-cell table:style-name="表格31.D31" office:value-type="string">
            <text:p text:style-name="P41">公Bc-Ⅳ-3</text:p>
          </table:table-cell>
          <table:table-cell table:style-name="表格31.E31" office:value-type="string">
            <text:p text:style-name="P41">社會規範如何隨著時間與空間而變動？臺灣社會之族群、性別、性傾向與身心障礙相關規範如何變動？</text:p>
          </table:table-cell>
          <table:table-cell table:style-name="表格31.F31" office:value-type="string">
            <text:p text:style-name="P41">擇要探討社會規範如何反映社會結構與文化的演變。</text:p>
          </table:table-cell>
          <table:covered-table-cell/>
        </table:table-row>
        <table:table-row table:style-name="表格31.1">
          <table:covered-table-cell/>
          <table:covered-table-cell/>
          <table:table-cell table:style-name="表格31.C34" table:number-rows-spanned="3" office:value-type="string">
            <text:p text:style-name="P41">普通型高中</text:p>
          </table:table-cell>
          <table:table-cell table:style-name="表格31.D32" office:value-type="string">
            <text:p text:style-name="P41">公Bc-Ⅴ-1</text:p>
          </table:table-cell>
          <table:table-cell table:style-name="表格31.E32" office:value-type="string">
            <text:p text:style-name="P41">社會規範如何維護社會秩序與形成社會控制？在什麼情形下，規範會受到質疑而改變？</text:p>
          </table:table-cell>
          <table:table-cell table:style-name="表格31.F32" office:value-type="string">
            <text:p text:style-name="P41">著重探討社會規範並非僅透過強制力來維護，並擇例討論規範（種族、族群、性別、性傾向或身心障礙等相關規範）持續受到質疑時，也有改變的可能。</text:p>
          </table:table-cell>
          <table:table-cell table:style-name="表格31.G33" table:number-rows-spanned="2" office:value-type="string">
            <text:p text:style-name="P45">1</text:p>
          </table:table-cell>
        </table:table-row>
        <table:table-row table:style-name="表格31.1">
          <table:covered-table-cell/>
          <table:covered-table-cell/>
          <table:covered-table-cell/>
          <table:table-cell table:style-name="表格31.D33" office:value-type="string">
            <text:p text:style-name="P41">公Bc-Ⅴ-2</text:p>
          </table:table-cell>
          <table:table-cell table:style-name="表格31.E33" office:value-type="string">
            <text:p text:style-name="P41">社會規範對個人追求自我實現以及社群的資源分配，會產生哪些影響？</text:p>
          </table:table-cell>
          <table:table-cell table:style-name="表格31.F33" office:value-type="string">
            <text:p text:style-name="P41">擇例探討社會規範可能對特定群體（可包括種族、族群、性別、性傾向或身心障礙等）較為不利，進而影響群體成員個人的人生目標設定與自我實現之可能。</text:p>
          </table:table-cell>
          <table:covered-table-cell/>
        </table:table-row>
        <table:table-row table:style-name="表格31.1">
          <table:covered-table-cell/>
          <table:covered-table-cell/>
          <table:covered-table-cell/>
          <table:table-cell table:style-name="表格31.D34"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就我國而言，</text:span></text:span><text:span text:style-name="預設段落字型"><text:span text:style-name="T34">既有性別文化</text:span></text:span><text:span text:style-name="預設段落字型"><text:span text:style-name="T6">規範</text:span></text:span><text:span text:style-name="預設段落字型"><text:span text:style-name="T34">如何</text:span></text:span><text:span text:style-name="預設段落字型"><text:span text:style-name="T6">影響個人追求自我實現？</text:span></text:span><text:span text:style-name="預設段落字型"><text:span text:style-name="T34">性別文化規範和性騷擾、性暴力或性別霸凌的關係為何？</text:span></text:span></text:p>
          </table:table-cell>
          <table:covered-table-cell/>
          <table:table-cell table:style-name="表格31.F34" office:value-type="string">
            <text:p text:style-name="P41"/>
          </table:table-cell>
          <table:table-cell table:style-name="表格31.G34" office:value-type="string">
            <text:p text:style-name="P45"/>
          </table:table-cell>
        </table:table-row>
        <table:table-row table:style-name="表格31.1">
          <table:covered-table-cell/>
          <table:table-cell table:style-name="表格31.B37" table:number-rows-spanned="3" office:value-type="string">
            <text:p text:style-name="P148">d.國家<text:soft-page-break/>與政府</text:p>
          </table:table-cell>
          <table:table-cell table:style-name="表格31.C36" table:number-rows-spanned="2" office:value-type="string">
            <text:p text:style-name="P41">國民中<text:soft-page-break/>學</text:p>
          </table:table-cell>
          <table:table-cell table:style-name="表格31.D35" office:value-type="string">
            <text:p text:style-name="P41">公Bd-Ⅳ-1</text:p>
          </table:table-cell>
          <table:table-cell table:style-name="表格31.E35" office:value-type="string">
            <text:p text:style-name="P41">國家與政<text:soft-page-break/>府的區別。</text:p>
          </table:table-cell>
          <table:table-cell table:style-name="表格31.F35" office:value-type="string">
            <text:p text:style-name="P41">說明國家是由人民<text:soft-page-break/>組成，政府可以運用國家權力；著重探討民主國家的政府須得到人民的定期授權。</text:p>
          </table:table-cell>
          <table:table-cell table:style-name="表格31.G35" office:value-type="string">
            <text:p text:style-name="P45">1</text:p>
          </table:table-cell>
        </table:table-row>
        <table:table-row table:style-name="表格31.1">
          <table:covered-table-cell/>
          <table:covered-table-cell/>
          <table:covered-table-cell/>
          <table:table-cell table:style-name="表格31.D36"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對國中學生而言，政府有哪些政策可以讓人民感到幸福？</text:span></text:span></text:p>
          </table:table-cell>
          <table:covered-table-cell/>
          <table:table-cell table:style-name="表格31.F36" office:value-type="string">
            <text:p text:style-name="P41"/>
          </table:table-cell>
          <table:table-cell table:style-name="表格31.G36" office:value-type="string">
            <text:p text:style-name="P45"/>
          </table:table-cell>
        </table:table-row>
        <table:table-row table:style-name="表格31.1">
          <table:covered-table-cell/>
          <table:covered-table-cell/>
          <table:table-cell table:style-name="表格31.C37" office:value-type="string">
            <text:p text:style-name="P41">普通型高中</text:p>
          </table:table-cell>
          <table:table-cell table:style-name="表格31.D37" office:value-type="string">
            <text:p text:style-name="P41">公Bd-Ⅴ-1</text:p>
          </table:table-cell>
          <table:table-cell table:style-name="表格31.E37" office:value-type="string">
            <text:p text:style-name="P41">我國國家主權在憲法上如何界定？有何爭議？</text:p>
          </table:table-cell>
          <table:table-cell table:style-name="表格31.F37" office:value-type="string">
            <text:p text:style-name="P41">說明我國憲法對國家主權的宣示，並探討我國主權及領土疆域的界定所面臨之爭議。</text:p>
          </table:table-cell>
          <table:table-cell table:style-name="表格31.G37" office:value-type="string">
            <text:p text:style-name="P45">1</text:p>
          </table:table-cell>
        </table:table-row>
        <table:table-row table:style-name="表格31.1">
          <table:covered-table-cell/>
          <table:table-cell table:style-name="表格31.B43" table:number-rows-spanned="6" office:value-type="string">
            <text:p text:style-name="P148">e.政府的組成</text:p>
          </table:table-cell>
          <table:table-cell table:style-name="表格31.C40" table:number-rows-spanned="3" office:value-type="string">
            <text:p text:style-name="P41">國民中學</text:p>
          </table:table-cell>
          <table:table-cell table:style-name="表格31.D38" office:value-type="string">
            <text:p text:style-name="P41">公Be-Ⅳ-1</text:p>
          </table:table-cell>
          <table:table-cell table:style-name="表格31.E38" office:value-type="string">
            <text:p text:style-name="P41">民主國家的政府體制為什麼須符合權力分立的原則？</text:p>
          </table:table-cell>
          <table:table-cell table:style-name="表格31.F38" office:value-type="string">
            <text:p text:style-name="P41">著重探討民主國家採行權力分立之目的，消極在於避免政府濫權，積極則在保障人民的權利。</text:p>
          </table:table-cell>
          <table:table-cell table:style-name="表格31.G40" table:number-rows-spanned="3" office:value-type="string">
            <text:p text:style-name="P45">6</text:p>
          </table:table-cell>
        </table:table-row>
        <table:table-row table:style-name="表格31.1">
          <table:covered-table-cell/>
          <table:covered-table-cell/>
          <table:covered-table-cell/>
          <table:table-cell table:style-name="表格31.D39" office:value-type="string">
            <text:p text:style-name="P41">公Be-Ⅳ-2</text:p>
          </table:table-cell>
          <table:table-cell table:style-name="表格31.E39" office:value-type="string">
            <text:p text:style-name="P41">為什麼政府的職權與行使要規範在憲法中？</text:p>
          </table:table-cell>
          <table:table-cell table:style-name="表格31.F39" office:value-type="string">
            <text:p text:style-name="P41">探討有限政府是憲政精義之所在，且政府主要職權常在憲法中規範，以維持其明確性與穩定性。</text:p>
          </table:table-cell>
          <table:covered-table-cell/>
        </table:table-row>
        <table:table-row table:style-name="表格31.1">
          <table:covered-table-cell/>
          <table:covered-table-cell/>
          <table:covered-table-cell/>
          <table:table-cell table:style-name="表格31.D40" office:value-type="string">
            <text:p text:style-name="P41">公Be-Ⅳ-3</text:p>
          </table:table-cell>
          <table:table-cell table:style-name="表格31.E40" office:value-type="string">
            <text:p text:style-name="P41">我國中央政府如何組成？我國的地方政府如何組成？</text:p>
          </table:table-cell>
          <table:table-cell table:style-name="表格31.F40" office:value-type="string">
            <text:p text:style-name="P41">著重說明各級政府組成的原則，而非介紹組織架構的細節。</text:p>
          </table:table-cell>
          <table:covered-table-cell/>
        </table:table-row>
        <table:table-row table:style-name="表格31.1">
          <table:covered-table-cell/>
          <table:covered-table-cell/>
          <table:table-cell table:style-name="表格31.C43" table:number-rows-spanned="3" office:value-type="string">
            <text:p text:style-name="P41">普通型高中</text:p>
          </table:table-cell>
          <table:table-cell table:style-name="表格31.D41" office:value-type="string">
            <text:p text:style-name="P41">公Be-Ⅴ-1</text:p>
          </table:table-cell>
          <table:table-cell table:style-name="表格31.E41" office:value-type="string">
            <text:p text:style-name="P41">民主國家有哪些常見的政府體制？與我國的政府體制有什麼差異？</text:p>
          </table:table-cell>
          <table:table-cell table:style-name="表格31.F41" office:value-type="string">
            <text:p text:style-name="P41">著重探討內閣制與總統制的區別，並比較與我國體制的差異。</text:p>
          </table:table-cell>
          <table:table-cell table:style-name="表格31.G42" table:number-rows-spanned="2" office:value-type="string">
            <text:p text:style-name="P45">6</text:p>
          </table:table-cell>
        </table:table-row>
        <table:table-row table:style-name="表格31.1">
          <table:covered-table-cell/>
          <table:covered-table-cell/>
          <table:covered-table-cell/>
          <table:table-cell table:style-name="表格31.D42" office:value-type="string">
            <text:p text:style-name="P41">公Be-Ⅴ-2</text:p>
          </table:table-cell>
          <table:table-cell table:style-name="表格31.E42" office:value-type="string">
            <text:p text:style-name="P41">民主國家中央與地方政府的<text:soft-page-break/>權力分享原則有哪些？我國中央與地方政府之間如何劃分權限？</text:p>
          </table:table-cell>
          <table:table-cell table:style-name="表格31.F42" office:value-type="string">
            <text:p text:style-name="P41">擇要討論聯邦制與單一制的區別，並依據我國憲法及地<text:soft-page-break/>方制度法，探討我國中央與地方政府間的事權分配原則。</text:p>
          </table:table-cell>
          <table:covered-table-cell/>
        </table:table-row>
        <table:table-row table:style-name="表格31.1">
          <table:covered-table-cell/>
          <table:covered-table-cell/>
          <table:covered-table-cell/>
          <table:table-cell table:style-name="表格31.D43"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我國原住民族追求自治的訴求有哪些？與目前的地方自治有哪些基本差異？為什麼？</text:span></text:span></text:p>
          </table:table-cell>
          <table:covered-table-cell/>
          <table:table-cell table:style-name="表格31.F43" office:value-type="string">
            <text:p text:style-name="P41"/>
          </table:table-cell>
          <table:table-cell table:style-name="表格31.G43" office:value-type="string">
            <text:p text:style-name="P45"/>
          </table:table-cell>
        </table:table-row>
        <table:table-row table:style-name="表格31.1">
          <table:covered-table-cell/>
          <table:table-cell table:style-name="表格31.B48" table:number-rows-spanned="5" office:value-type="string">
            <text:p text:style-name="P148">f.法律的位階、制定與適用</text:p>
          </table:table-cell>
          <table:table-cell table:style-name="表格31.C46" table:number-rows-spanned="3" office:value-type="string">
            <text:p text:style-name="P41">國民中學</text:p>
          </table:table-cell>
          <table:table-cell table:style-name="表格31.D44" office:value-type="string">
            <text:p text:style-name="P41">公Bf-Ⅳ-1</text:p>
          </table:table-cell>
          <table:table-cell table:style-name="表格31.E44" office:value-type="string">
            <text:p text:style-name="P41">法治與人治的差異。</text:p>
          </table:table-cell>
          <table:table-cell table:style-name="表格31.F44" office:value-type="string">
            <text:p text:style-name="P41">基於統治者和法律的關係，探討人治和法治的區別。</text:p>
          </table:table-cell>
          <table:table-cell table:style-name="表格31.G45" table:number-rows-spanned="2" office:value-type="string">
            <text:p text:style-name="P45">1</text:p>
          </table:table-cell>
        </table:table-row>
        <table:table-row table:style-name="表格31.1">
          <table:covered-table-cell/>
          <table:covered-table-cell/>
          <table:covered-table-cell/>
          <table:table-cell table:style-name="表格31.D45" office:value-type="string">
            <text:p text:style-name="P63"><text:span text:style-name="預設段落字型"><text:span text:style-name="T6">公Bf-</text:span></text:span><text:span text:style-name="預設段落字型"><text:span text:style-name="T12">Ⅳ</text:span></text:span><text:span text:style-name="預設段落字型"><text:span text:style-name="T6">-2</text:span></text:span></text:p>
          </table:table-cell>
          <table:table-cell table:style-name="表格31.E45" office:value-type="string">
            <text:p text:style-name="P41">憲法、法律、命令三者為什麼有位階的關係？</text:p>
          </table:table-cell>
          <table:table-cell table:style-name="表格31.F45" office:value-type="string">
            <text:p text:style-name="P41">探討憲法、法律與命令的不同效力，並比較三者的位階關係。</text:p>
          </table:table-cell>
          <table:covered-table-cell/>
        </table:table-row>
        <table:table-row table:style-name="表格31.1">
          <table:covered-table-cell/>
          <table:covered-table-cell/>
          <table:covered-table-cell/>
          <table:table-cell table:style-name="表格31.D46"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原住民族基本法或其他基本法，其法律位階之效力為何？和一般的法律有何不同？</text:span></text:span></text:p>
          </table:table-cell>
          <table:covered-table-cell/>
          <table:table-cell table:style-name="表格31.F46" office:value-type="string">
            <text:p text:style-name="P41"/>
          </table:table-cell>
          <table:table-cell table:style-name="表格31.G46" office:value-type="string">
            <text:p text:style-name="P45"/>
          </table:table-cell>
        </table:table-row>
        <table:table-row table:style-name="表格31.1">
          <table:covered-table-cell/>
          <table:covered-table-cell/>
          <table:table-cell table:style-name="表格31.C48" table:number-rows-spanned="2" office:value-type="string">
            <text:p text:style-name="P41">普通型高中</text:p>
          </table:table-cell>
          <table:table-cell table:style-name="表格31.D47" office:value-type="string">
            <text:p text:style-name="P41">公Bf-Ⅴ-1</text:p>
          </table:table-cell>
          <table:table-cell table:style-name="表格31.E47" office:value-type="string">
            <text:p text:style-name="P41">法律如何制定、修改與廢止？</text:p>
            <text:p text:style-name="P41"><text:s/></text:p>
          </table:table-cell>
          <table:table-cell table:style-name="表格31.F47" office:value-type="string">
            <text:p text:style-name="P41">著重在以實例探討民主國與法治國的理念下，法律的制定、修改與廢止的正當程序。</text:p>
          </table:table-cell>
          <table:table-cell table:style-name="表格31.G48" table:number-rows-spanned="2" office:value-type="string">
            <text:p text:style-name="P45">2</text:p>
          </table:table-cell>
        </table:table-row>
        <table:table-row table:style-name="表格31.1">
          <table:covered-table-cell/>
          <table:covered-table-cell/>
          <table:covered-table-cell/>
          <table:table-cell table:style-name="表格31.D48" office:value-type="string">
            <text:p text:style-name="P63"><text:span text:style-name="預設段落字型"><text:span text:style-name="T6">公Bf-</text:span></text:span><text:span text:style-name="預設段落字型"><text:span text:style-name="T12">Ⅴ</text:span></text:span><text:span text:style-name="預設段落字型"><text:span text:style-name="T6">-2</text:span></text:span></text:p>
          </table:table-cell>
          <table:table-cell table:style-name="表格31.E48" office:value-type="string">
            <text:p text:style-name="P41">法律如何解釋與適用？</text:p>
          </table:table-cell>
          <table:table-cell table:style-name="表格31.F48" office:value-type="string">
            <text:p text:style-name="P41">擇要探究法律解釋原則，可包括法治國運作的原則、誠實信用原則或禁止權利濫用原則等，並擇例說明解釋之目的在於使法律適用更為明確與妥適。</text:p>
          </table:table-cell>
          <table:covered-table-cell/>
        </table:table-row>
        <table:table-row table:style-name="表格31.1">
          <table:covered-table-cell/>
          <table:table-cell table:style-name="表格31.B52" table:number-rows-spanned="4" office:value-type="string">
            <text:p text:style-name="P148">g.憲法與人權保障</text:p>
          </table:table-cell>
          <table:table-cell table:style-name="表格31.C49" office:value-type="string">
            <text:p text:style-name="P41">國民中學</text:p>
          </table:table-cell>
          <table:table-cell table:style-name="表格31.D49" office:value-type="string">
            <text:p text:style-name="P41">公Bg-Ⅳ-1</text:p>
          </table:table-cell>
          <table:table-cell table:style-name="表格31.E49" office:value-type="string">
            <text:p text:style-name="P41">為什麼憲法被稱為「人民權利的保障<text:soft-page-break/>書」？</text:p>
          </table:table-cell>
          <table:table-cell table:style-name="表格31.F49" office:value-type="string">
            <text:p text:style-name="P41"/>
          </table:table-cell>
          <table:table-cell table:style-name="表格31.G49" office:value-type="string">
            <text:p text:style-name="P45">1</text:p>
          </table:table-cell>
        </table:table-row>
        <table:table-row table:style-name="表格31.1">
          <table:covered-table-cell/>
          <table:covered-table-cell/>
          <table:table-cell table:style-name="表格31.C52" table:number-rows-spanned="3" office:value-type="string">
            <text:p text:style-name="P41">普通型高中</text:p>
          </table:table-cell>
          <table:table-cell table:style-name="表格31.D50" office:value-type="string">
            <text:p text:style-name="P63"><text:span text:style-name="預設段落字型"><text:span text:style-name="T6">公Bg-</text:span></text:span><text:span text:style-name="預設段落字型"><text:span text:style-name="T12">Ⅴ</text:span></text:span><text:span text:style-name="預設段落字型"><text:span text:style-name="T6">-1</text:span></text:span></text:p>
          </table:table-cell>
          <table:table-cell table:style-name="表格31.E50" office:value-type="string">
            <text:p text:style-name="P41">憲法與基本權利的保障，有什麼關聯？基本權利的限制，有何範圍？國家如何促進基本權利的實現？</text:p>
          </table:table-cell>
          <table:table-cell table:style-name="表格31.F50" office:value-type="string">
            <text:p text:style-name="P200">1.擇例說明凡是維護人性尊嚴或人格自主發展所不可或缺之重要利益，皆應明列於憲法成為基本權利。國家除應避免侵犯基本權利，更應積極促進其實現。</text:p>
            <text:p text:style-name="P200">2.探討國家為調和公共利益時，可透過法律的正當程序，適當限制基本人權，但仍不得侵犯人性尊嚴。</text:p>
          </table:table-cell>
          <table:table-cell table:style-name="表格31.G51" table:number-rows-spanned="2" office:value-type="string">
            <text:p text:style-name="P45">3</text:p>
          </table:table-cell>
        </table:table-row>
        <table:table-row table:style-name="表格31.1">
          <table:covered-table-cell/>
          <table:covered-table-cell/>
          <table:covered-table-cell/>
          <table:table-cell table:style-name="表格31.D51" office:value-type="string">
            <text:p text:style-name="P41">公Bg-Ⅴ-2</text:p>
          </table:table-cell>
          <table:table-cell table:style-name="表格31.E51" office:value-type="string">
            <text:p text:style-name="P41">憲法如何規範國家公權力之行使以保障人權？</text:p>
          </table:table-cell>
          <table:table-cell table:style-name="表格31.F51" office:value-type="string">
            <text:p text:style-name="P41">著重探討政府權力行使須受憲法規範，且公權力之行使，必須遵守法律保留、明確性、平等及正當程序等原則，必要時須受司法審查其合憲性、合法性與合理性。</text:p>
          </table:table-cell>
          <table:covered-table-cell/>
        </table:table-row>
        <table:table-row table:style-name="表格31.1">
          <table:covered-table-cell/>
          <table:covered-table-cell/>
          <table:covered-table-cell/>
          <table:table-cell table:style-name="表格31.D52"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國家必須經由立法授權才能限制人民的基本權利，什麼樣的限制是侵犯人性尊嚴而不得為之？</text:span></text:span></text:p>
          </table:table-cell>
          <table:covered-table-cell/>
          <table:table-cell table:style-name="表格31.F52" office:value-type="string">
            <text:p text:style-name="P41"/>
          </table:table-cell>
          <table:table-cell table:style-name="表格31.G52" office:value-type="string">
            <text:p text:style-name="P45"/>
          </table:table-cell>
        </table:table-row>
        <table:table-row table:style-name="表格31.1">
          <table:covered-table-cell/>
          <table:table-cell table:style-name="表格31.B57" table:number-rows-spanned="5" office:value-type="string">
            <text:p text:style-name="P100">h.干涉、給付行政與救濟</text:p>
          </table:table-cell>
          <table:table-cell table:style-name="表格31.C54" table:number-rows-spanned="2" office:value-type="string">
            <text:p text:style-name="P41">國民中學</text:p>
          </table:table-cell>
          <table:table-cell table:style-name="表格31.D53" office:value-type="string">
            <text:p text:style-name="P41">公Bh-Ⅳ-1</text:p>
          </table:table-cell>
          <table:table-cell table:style-name="表格31.E53" office:value-type="string">
            <text:p text:style-name="P41">為什麼行政法與我們日常生活息息相關？為什麼政府應依法行政？</text:p>
          </table:table-cell>
          <table:table-cell table:style-name="表格31.F53" office:value-type="string">
            <text:p text:style-name="P41">探討行政法的意義及政府應依法行政的理由，並以實例說明人民在行政法中的權利與義務。</text:p>
          </table:table-cell>
          <table:table-cell table:style-name="表格31.G54" table:number-rows-spanned="2" office:value-type="string">
            <text:p text:style-name="P45">3</text:p>
          </table:table-cell>
        </table:table-row>
        <table:table-row table:style-name="表格31.1">
          <table:covered-table-cell/>
          <table:covered-table-cell/>
          <table:covered-table-cell/>
          <table:table-cell table:style-name="表格31.D54" office:value-type="string">
            <text:p text:style-name="P41">公Bh-Ⅳ-2</text:p>
          </table:table-cell>
          <table:table-cell table:style-name="表格31.E54" office:value-type="string">
            <text:p text:style-name="P41">人民生活中有哪些常見的行<text:soft-page-break/>政管制？當人民的權益受到侵害時，可以尋求行政救濟的意義為何？</text:p>
          </table:table-cell>
          <table:table-cell table:style-name="表格31.F54" office:value-type="string">
            <text:p text:style-name="P41">著重以我國實例說明。</text:p>
          </table:table-cell>
          <table:covered-table-cell/>
        </table:table-row>
        <table:table-row table:style-name="表格31.1">
          <table:covered-table-cell/>
          <table:covered-table-cell/>
          <table:table-cell table:style-name="表格31.C57" table:number-rows-spanned="3" office:value-type="string">
            <text:p text:style-name="P41">普通型高中</text:p>
          </table:table-cell>
          <table:table-cell table:style-name="表格31.D55" office:value-type="string">
            <text:p text:style-name="P41">公Bh-Ⅴ-1</text:p>
          </table:table-cell>
          <table:table-cell table:style-name="表格31.E55" office:value-type="string">
            <text:p text:style-name="P41">人民日常生活如何受到行政法的影響？行政法有哪些重要的原理原則？ </text:p>
          </table:table-cell>
          <table:table-cell table:style-name="表格31.F55" office:value-type="string">
            <text:p text:style-name="P63"><text:span text:style-name="預設段落字型"><text:span text:style-name="T6">擇例探討行政法的重要原理原則及其維護公益、保障人權與實現正義的功能。</text:span></text:span></text:p>
          </table:table-cell>
          <table:table-cell table:style-name="表格31.G57" table:number-rows-spanned="3" office:value-type="string">
            <text:p text:style-name="P45">4</text:p>
          </table:table-cell>
        </table:table-row>
        <table:table-row table:style-name="表格31.1">
          <table:covered-table-cell/>
          <table:covered-table-cell/>
          <table:covered-table-cell/>
          <table:table-cell table:style-name="表格31.D56" office:value-type="string">
            <text:p text:style-name="P41">公Bh-Ⅴ-2</text:p>
          </table:table-cell>
          <table:table-cell table:style-name="表格31.E56" office:value-type="string">
            <text:p text:style-name="P41">行政行為要達成實質正義，為什麼必須先有公平合理的程序？行政程序有哪些的基本原則？</text:p>
          </table:table-cell>
          <table:table-cell table:style-name="表格31.F56" office:value-type="string">
            <text:p text:style-name="P76"/>
          </table:table-cell>
          <table:covered-table-cell/>
        </table:table-row>
        <table:table-row table:style-name="表格31.1">
          <table:covered-table-cell/>
          <table:covered-table-cell/>
          <table:covered-table-cell/>
          <table:table-cell table:style-name="表格31.D57" office:value-type="string">
            <text:p text:style-name="P41">公Bh-Ⅴ-3</text:p>
          </table:table-cell>
          <table:table-cell table:style-name="表格31.E57" office:value-type="string">
            <text:p text:style-name="P41">人民的權益因行政公權力違法或不當而受損時，人民如何尋求行政救濟？</text:p>
          </table:table-cell>
          <table:table-cell table:style-name="表格31.F57" office:value-type="string">
            <text:p text:style-name="P63"><text:span text:style-name="預設段落字型"><text:span text:style-name="T6">以實例說明人民提起訴願或行政訴訟，以行使權利救濟，並介紹我國行政法院訴訟審級制度，進而探討審級制度保障人權、維護人民權益及實踐司法正義的目的。</text:span></text:span></text:p>
          </table:table-cell>
          <table:covered-table-cell/>
        </table:table-row>
        <table:table-row table:style-name="表格31.1">
          <table:covered-table-cell/>
          <table:table-cell table:style-name="表格31.B65" table:number-rows-spanned="8" office:value-type="string">
            <text:p text:style-name="P148">i.犯罪與刑罰</text:p>
          </table:table-cell>
          <table:table-cell table:style-name="表格31.C60" table:number-rows-spanned="3" office:value-type="string">
            <text:p text:style-name="P41">國民中學</text:p>
          </table:table-cell>
          <table:table-cell table:style-name="表格31.D58" office:value-type="string">
            <text:p text:style-name="P41">公Bi-Ⅳ-1</text:p>
          </table:table-cell>
          <table:table-cell table:style-name="表格31.E58" office:value-type="string">
            <text:p text:style-name="P41">國家為什麼要制定刑法？為什麼行為的處罰，必須以行為時的法律有明文<text:soft-page-break/>規定者為限？</text:p>
          </table:table-cell>
          <table:table-cell table:style-name="表格31.F58" office:value-type="string">
            <text:p text:style-name="P63"><text:span text:style-name="預設段落字型"><text:span text:style-name="T6">探討刑法制定的目的，以及罪刑法定主義的意義與重要性。</text:span></text:span></text:p>
          </table:table-cell>
          <table:table-cell table:style-name="表格31.G60" table:number-rows-spanned="3" office:value-type="string">
            <text:p text:style-name="P45">4</text:p>
          </table:table-cell>
        </table:table-row>
        <table:table-row table:style-name="表格31.59">
          <table:covered-table-cell/>
          <table:covered-table-cell/>
          <table:covered-table-cell/>
          <table:table-cell table:style-name="表格31.D59" office:value-type="string">
            <text:p text:style-name="P41">公Bi-Ⅳ-2</text:p>
          </table:table-cell>
          <table:table-cell table:style-name="表格31.E59" office:value-type="string">
            <text:p text:style-name="P41">國家制定刑罰的目的是什麼？我國刑罰的制裁方式有哪些？</text:p>
          </table:table-cell>
          <table:table-cell table:style-name="表格31.F59" office:value-type="string">
            <text:p text:style-name="P41">探討刑罰可預防、處罰及矯正犯罪的功能，並擇要討論我國刑罰的主要制裁方式。</text:p>
          </table:table-cell>
          <table:covered-table-cell/>
        </table:table-row>
        <table:table-row table:style-name="表格31.1">
          <table:covered-table-cell/>
          <table:covered-table-cell/>
          <table:covered-table-cell/>
          <table:table-cell table:style-name="表格31.D60" office:value-type="string">
            <text:p text:style-name="P41">公Bi-Ⅳ-3</text:p>
          </table:table-cell>
          <table:table-cell table:style-name="表格31.E60" office:value-type="string">
            <text:p text:style-name="P41">在犯罪的追訴及處罰過程中，警察、檢察官及法官有哪些功能與權限？</text:p>
          </table:table-cell>
          <table:table-cell table:style-name="表格31.F60" office:value-type="string">
            <text:p text:style-name="P41">說明刑事訴訟程序主要有偵查與審判二部分，並擇要探討警察、檢察官和法官在程序中的功能與權限。</text:p>
          </table:table-cell>
          <table:covered-table-cell/>
        </table:table-row>
        <table:table-row table:style-name="表格31.1">
          <table:covered-table-cell/>
          <table:covered-table-cell/>
          <table:table-cell table:style-name="表格31.C65" table:number-rows-spanned="5" office:value-type="string">
            <text:p text:style-name="P41">普通型高中</text:p>
          </table:table-cell>
          <table:table-cell table:style-name="表格31.D61" office:value-type="string">
            <text:p text:style-name="P41">公Bi-Ⅴ-1</text:p>
          </table:table-cell>
          <table:table-cell table:style-name="表格31.E61" office:value-type="string">
            <text:p text:style-name="P41">國家為什麼要以刑罰的方式處罰人民？犯罪的一般成立要件有哪些？</text:p>
          </table:table-cell>
          <table:table-cell table:style-name="表格31.F61" office:value-type="string">
            <text:p text:style-name="P41">探討刑罰的性質與倫理譴責意涵，並著重討論犯罪成立所須的嚴格要件。</text:p>
          </table:table-cell>
          <table:table-cell table:style-name="表格31.G64" table:number-rows-spanned="4" office:value-type="string">
            <text:p text:style-name="P45">5</text:p>
          </table:table-cell>
        </table:table-row>
        <table:table-row table:style-name="表格31.1">
          <table:covered-table-cell/>
          <table:covered-table-cell/>
          <table:covered-table-cell/>
          <table:table-cell table:style-name="表格31.D62" office:value-type="string">
            <text:p text:style-name="P41">公Bi-Ⅴ-2</text:p>
          </table:table-cell>
          <table:table-cell table:style-name="表格31.E62" office:value-type="string">
            <text:p text:style-name="P41">為什麼罪刑法定主義是刑法的最高原則？有哪些重要內涵？</text:p>
          </table:table-cell>
          <table:table-cell table:style-name="表格31.F62" office:value-type="string">
            <text:p text:style-name="P41">探討國家要定義人民犯罪，必須透過立法權制定法律的理由，並以實例討論罪刑法定主義的重要內涵。</text:p>
          </table:table-cell>
          <table:covered-table-cell/>
        </table:table-row>
        <table:table-row table:style-name="表格31.1">
          <table:covered-table-cell/>
          <table:covered-table-cell/>
          <table:covered-table-cell/>
          <table:table-cell table:style-name="表格31.D63" office:value-type="string">
            <text:p text:style-name="P41">公Bi-Ⅴ-3</text:p>
          </table:table-cell>
          <table:table-cell table:style-name="表格31.E63" office:value-type="string">
            <text:p text:style-name="P41">國家如何追訴、處罰犯罪行為？為什麼被告未經審判確定有罪前，應推定其為無罪？為什<text:soft-page-break/>麼被告與被害人的權利應受到保障？ </text:p>
          </table:table-cell>
          <table:table-cell table:style-name="表格31.F63" office:value-type="string">
            <text:p text:style-name="P41">從人權保障的觀點，探討被告與被害人在犯罪追訴與處罰程序中，應有的權利保障，並討論我國普通法院訴訟審級制度的意義。</text:p>
          </table:table-cell>
          <table:covered-table-cell/>
        </table:table-row>
        <table:table-row table:style-name="表格31.59">
          <table:covered-table-cell/>
          <table:covered-table-cell/>
          <table:covered-table-cell/>
          <table:table-cell table:style-name="表格31.D64" office:value-type="string">
            <text:p text:style-name="P41">公Bi-Ⅴ-4</text:p>
          </table:table-cell>
          <table:table-cell table:style-name="表格31.E64" office:value-type="string">
            <text:p text:style-name="P41">法院的事實認定與自由心證主義。</text:p>
          </table:table-cell>
          <table:table-cell table:style-name="表格31.F64" office:value-type="string">
            <text:p text:style-name="P41">以我國實例探究自由心證主義的基本意涵，包括論理法則與經驗法則等重要原則。</text:p>
          </table:table-cell>
          <table:covered-table-cell/>
        </table:table-row>
        <table:table-row table:style-name="表格31.1">
          <table:covered-table-cell/>
          <table:covered-table-cell/>
          <table:covered-table-cell/>
          <table:table-cell table:style-name="表格31.D65"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刑法的最後手段性」或「刑法的謙抑思想」</text:span></text:span><text:span text:style-name="預設段落字型"><text:span text:style-name="T34">與</text:span></text:span><text:span text:style-name="預設段落字型"><text:span text:style-name="T6">現代社會對公平正義的期待有何關聯？為什麼？</text:span></text:span></text:p>
          </table:table-cell>
          <table:covered-table-cell/>
          <table:table-cell table:style-name="表格31.F65" office:value-type="string">
            <text:p text:style-name="P41"/>
          </table:table-cell>
          <table:table-cell table:style-name="表格31.G65" office:value-type="string">
            <text:p text:style-name="P45"/>
          </table:table-cell>
        </table:table-row>
        <table:table-row table:style-name="表格31.1">
          <table:covered-table-cell/>
          <table:table-cell table:style-name="表格31.B75" table:number-rows-spanned="10" office:value-type="string">
            <text:p text:style-name="P148">j.民事權利的保障與限制</text:p>
          </table:table-cell>
          <table:table-cell table:style-name="表格31.C70" table:number-rows-spanned="5" office:value-type="string">
            <text:p text:style-name="P41">國民中學</text:p>
          </table:table-cell>
          <table:table-cell table:style-name="表格31.D66" office:value-type="string">
            <text:p text:style-name="P41">公Bj-Ⅳ-1</text:p>
          </table:table-cell>
          <table:table-cell table:style-name="表格31.E66" office:value-type="string">
            <text:p text:style-name="P41">為什麼一般契約只要雙方當事人合意即可生效，而有些契約必須完成登記方能生效？契約不履行會產生哪些責任？</text:p>
          </table:table-cell>
          <table:table-cell table:style-name="表格31.F66" office:value-type="string">
            <text:p text:style-name="P41">擇例比較兩種類型契約的不同及其理由，並探討因為故意或過失而不履行契約時，他方可採取的法律手段。</text:p>
          </table:table-cell>
          <table:table-cell table:style-name="表格31.G70" table:number-rows-spanned="5" office:value-type="string">
            <text:p text:style-name="P45">6</text:p>
          </table:table-cell>
        </table:table-row>
        <table:table-row table:style-name="表格31.1">
          <table:covered-table-cell/>
          <table:covered-table-cell/>
          <table:covered-table-cell/>
          <table:table-cell table:style-name="表格31.D67" office:value-type="string">
            <text:p text:style-name="P63"><text:span text:style-name="預設段落字型"><text:span text:style-name="T6">公Bj-</text:span></text:span><text:span text:style-name="預設段落字型"><text:span text:style-name="T12">Ⅳ</text:span></text:span><text:span text:style-name="預設段落字型"><text:span text:style-name="T6">-2</text:span></text:span></text:p>
          </table:table-cell>
          <table:table-cell table:style-name="表格31.E67" office:value-type="string">
            <text:p text:style-name="P41">為什麼一般人能自由訂立契約，而限制行為能力人訂立契約原則上必須得法定代理人同意？</text:p>
          </table:table-cell>
          <table:table-cell table:style-name="表格31.F67" office:value-type="string">
            <text:p text:style-name="P63"><text:span text:style-name="預設段落字型"><text:span text:style-name="T6">擇例探討法律限制契約自由，有保護限制行為能力人權益或維護公益的用意。</text:span></text:span></text:p>
          </table:table-cell>
          <table:covered-table-cell/>
        </table:table-row>
        <table:table-row table:style-name="表格31.1">
          <table:covered-table-cell/>
          <table:covered-table-cell/>
          <table:covered-table-cell/>
          <table:table-cell table:style-name="表格31.D68" office:value-type="string">
            <text:p text:style-name="P41">公Bj-Ⅳ-3</text:p>
          </table:table-cell>
          <table:table-cell table:style-name="表格31.E68" office:value-type="string">
            <text:p text:style-name="P41">侵權行為的概念與責任。</text:p>
          </table:table-cell>
          <table:table-cell table:style-name="表格31.F68" office:value-type="string">
            <text:p text:style-name="P41">擇例探討因故意或過失侵害他人的身體或物品者，所須負擔的賠償責任。</text:p>
          </table:table-cell>
          <table:covered-table-cell/>
        </table:table-row>
        <table:table-row table:style-name="表格31.1">
          <table:covered-table-cell/>
          <table:covered-table-cell/>
          <table:covered-table-cell/>
          <table:table-cell table:style-name="表格31.D69" office:value-type="string">
            <text:p text:style-name="P41">公Bj-Ⅳ-4</text:p>
          </table:table-cell>
          <table:table-cell table:style-name="表格31.E69" office:value-type="string">
            <text:p text:style-name="P41">智慧財產權為什麼<text:soft-page-break/>需要保障？日常生活中，如何合理使用他人的著作？侵害著作權須負的法律責任有哪些？</text:p>
          </table:table-cell>
          <table:table-cell table:style-name="表格31.F69" office:value-type="string">
            <text:p text:style-name="P41">討論智慧財產權的基本意涵及保護智<text:soft-page-break/>慧財產權的目的，並擇例探討學生如何合理使用他人的著作，以及侵害著作權須負的法律責任。</text:p>
          </table:table-cell>
          <table:covered-table-cell/>
        </table:table-row>
        <table:table-row table:style-name="表格31.1">
          <table:covered-table-cell/>
          <table:covered-table-cell/>
          <table:covered-table-cell/>
          <table:table-cell table:style-name="表格31.D70" office:value-type="string">
            <text:p text:style-name="P41">公Bj-Ⅳ-5</text:p>
          </table:table-cell>
          <table:table-cell table:style-name="表格31.E70" office:value-type="string">
            <text:p text:style-name="P41">社會生活上人民如何解決民事紛爭？這些解決方法各有哪些優缺點？</text:p>
          </table:table-cell>
          <table:table-cell table:style-name="表格31.F70" office:value-type="string">
            <text:p text:style-name="P41"/>
          </table:table-cell>
          <table:covered-table-cell/>
        </table:table-row>
        <table:table-row table:style-name="表格31.1">
          <table:covered-table-cell/>
          <table:covered-table-cell/>
          <table:table-cell table:style-name="表格31.C75" table:number-rows-spanned="5" office:value-type="string">
            <text:p text:style-name="P41">普通型高中</text:p>
          </table:table-cell>
          <table:table-cell table:style-name="表格31.D71" office:value-type="string">
            <text:p text:style-name="P41">公Bj-Ⅴ-1</text:p>
          </table:table-cell>
          <table:table-cell table:style-name="表格31.E71" office:value-type="string">
            <text:p text:style-name="P41">為什麼消費者保護契約、勞動契約的資方不能享有完全的締約自由，必須被多加限制？如何判斷其限制的合理性？</text:p>
          </table:table-cell>
          <table:table-cell table:style-name="表格31.F71" office:value-type="string">
            <text:p text:style-name="P41">從權力與資源不對等的觀點，探討消費者保護法、勞動基準法中對資方締約自由的限制，並判斷上述限制的合理性。</text:p>
          </table:table-cell>
          <table:table-cell table:style-name="表格31.G74" table:number-rows-spanned="4" office:value-type="string">
            <text:p text:style-name="P45">5</text:p>
          </table:table-cell>
        </table:table-row>
        <table:table-row table:style-name="表格31.1">
          <table:covered-table-cell/>
          <table:covered-table-cell/>
          <table:covered-table-cell/>
          <table:table-cell table:style-name="表格31.D72" office:value-type="string">
            <text:p text:style-name="P41">公Bj-Ⅴ-2</text:p>
          </table:table-cell>
          <table:table-cell table:style-name="表格31.E72" office:value-type="string">
            <text:p text:style-name="P41">所有權的物權特性與保障。</text:p>
          </table:table-cell>
          <table:table-cell table:style-name="表格31.F72" office:value-type="string">
            <text:p text:style-name="P41">著重以民法第767條探討所有權的意義、保障及物權的特性（包括直接支配性、保護之絕對性、排他性及優先性）。</text:p>
          </table:table-cell>
          <table:covered-table-cell/>
        </table:table-row>
        <table:table-row table:style-name="表格31.1">
          <table:covered-table-cell/>
          <table:covered-table-cell/>
          <table:covered-table-cell/>
          <table:table-cell table:style-name="表格31.D73" office:value-type="string">
            <text:p text:style-name="P41">公Bj-Ⅴ-3</text:p>
          </table:table-cell>
          <table:table-cell table:style-name="表格31.E73" office:value-type="string">
            <text:p text:style-name="P41">配偶之間的財產應如何規範方屬合理？</text:p>
          </table:table-cell>
          <table:table-cell table:style-name="表格31.F73" office:value-type="string">
            <text:p text:style-name="P41">說明法定夫妻財產制，並探討其合理性。</text:p>
          </table:table-cell>
          <table:covered-table-cell/>
        </table:table-row>
        <table:table-row table:style-name="表格31.1">
          <table:covered-table-cell/>
          <table:covered-table-cell/>
          <table:covered-table-cell/>
          <table:table-cell table:style-name="表格31.D74" office:value-type="string">
            <text:p text:style-name="P41">公Bj-Ⅴ-4</text:p>
          </table:table-cell>
          <table:table-cell table:style-name="表格31.E74" office:value-type="string">
            <text:p text:style-name="P63"><text:span text:style-name="預設段落字型"><text:span text:style-name="T6">現行民法繼承制度</text:span></text:span><text:span text:style-name="預設段落字型"><text:span text:style-name="T14">如何保障</text:span></text:span><text:span text:style-name="預設段落字型"><text:span text:style-name="T6">人民的財產權？ </text:span></text:span></text:p>
          </table:table-cell>
          <table:table-cell table:style-name="表格31.F74" office:value-type="string">
            <text:p text:style-name="P41">擇要說明現行民法繼承制度的基本規定，並以實例探討對於被繼承人之債權人及繼承人保障的合理性。</text:p>
          </table:table-cell>
          <table:covered-table-cell/>
        </table:table-row>
        <table:table-row table:style-name="表格31.59">
          <table:covered-table-cell/>
          <table:covered-table-cell/>
          <table:covered-table-cell/>
          <table:table-cell table:style-name="表格31.D75"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保護私有財產（例如智慧財產權與所有權）與促進公共利益如何調和？</text:span></text:span></text:p>
          </table:table-cell>
          <table:covered-table-cell/>
          <table:table-cell table:style-name="表格31.F75" office:value-type="string">
            <text:p text:style-name="P76"/>
          </table:table-cell>
          <table:table-cell table:style-name="表格31.G75" office:value-type="string">
            <text:p text:style-name="P45"/>
          </table:table-cell>
        </table:table-row>
        <table:table-row table:style-name="表格31.1">
          <table:covered-table-cell/>
          <table:table-cell table:style-name="表格31.B78" table:number-rows-spanned="3" office:value-type="string">
            <text:p text:style-name="P148">k.兒童及少年的法律保障</text:p>
          </table:table-cell>
          <table:table-cell table:style-name="表格31.C77" table:number-rows-spanned="2" office:value-type="string">
            <text:p text:style-name="P41">國民中學</text:p>
          </table:table-cell>
          <table:table-cell table:style-name="表格31.D76" office:value-type="string">
            <text:p text:style-name="P41">公Bk-Ⅳ-1</text:p>
          </table:table-cell>
          <table:table-cell table:style-name="表格31.E76" office:value-type="string">
            <text:p text:style-name="P41">為什麼少年應具備重要的兒童及少年保護的相關法律知識？我國制定保護兒童及少年相關法律的目的是什麼？有哪些相關的重要保護措施？</text:p>
          </table:table-cell>
          <table:table-cell table:style-name="表格31.F76" office:value-type="string">
            <text:p text:style-name="P63"><text:span text:style-name="預設段落字型"><text:span text:style-name="T34">探討</text:span></text:span><text:span text:style-name="預設段落字型"><text:span text:style-name="T6">我國為保護兒童及少年而制定的相關法律之理念與精神，可包括兒童權利公約及其施行法（含一般性意見書）、勞動基準法、少年事件處理法、兒童及少年福利與權益保障法或兒童及少年性剝削防制條例等。</text:span></text:span></text:p>
          </table:table-cell>
          <table:table-cell table:style-name="表格31.G76" office:value-type="string">
            <text:p text:style-name="P45">3</text:p>
          </table:table-cell>
        </table:table-row>
        <table:table-row table:style-name="表格31.1">
          <table:covered-table-cell/>
          <table:covered-table-cell/>
          <table:covered-table-cell/>
          <table:table-cell table:style-name="表格31.D77"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我國制定保護兒童及少年的相關法律，對兒童及少年來說，是保護或是限制？</text:span></text:span></text:p>
          </table:table-cell>
          <table:covered-table-cell/>
          <table:table-cell table:style-name="表格31.F77" office:value-type="string">
            <text:p text:style-name="P41"/>
          </table:table-cell>
          <table:table-cell table:style-name="表格31.G77" office:value-type="string">
            <text:p text:style-name="P45"/>
          </table:table-cell>
        </table:table-row>
        <table:table-row table:style-name="表格31.1">
          <table:covered-table-cell/>
          <table:covered-table-cell/>
          <table:table-cell table:style-name="表格31.C78" office:value-type="string">
            <text:p text:style-name="P41">普通型高中</text:p>
          </table:table-cell>
          <table:table-cell table:style-name="表格31.D78" office:value-type="string">
            <text:p text:style-name="P41">公Bk-Ⅴ-1</text:p>
          </table:table-cell>
          <table:table-cell table:style-name="表格31.E78" office:value-type="string">
            <text:p text:style-name="P41">為什麼少年的刑事司法程序與成年人不同？</text:p>
          </table:table-cell>
          <table:table-cell table:style-name="表格31.F78" office:value-type="string">
            <text:p text:style-name="P41">分析少年事件處理法的立法意旨及兒童權利公約第10號一般性意見的精神，並擇例探討國家對於少年在刑事司法上的保障及限制。</text:p>
          </table:table-cell>
          <table:table-cell table:style-name="表格31.G78" office:value-type="string">
            <text:p text:style-name="P45">1</text:p>
          </table:table-cell>
        </table:table-row>
        <table:table-row table:style-name="表格31.1">
          <table:covered-table-cell/>
          <table:table-cell table:style-name="表格31.B84" table:number-rows-spanned="6" office:value-type="string">
            <text:p text:style-name="P155">l.資源有限與分配</text:p>
          </table:table-cell>
          <table:table-cell table:style-name="表格31.C83" table:number-rows-spanned="5" office:value-type="string">
            <text:p text:style-name="P41">國民中學</text:p>
          </table:table-cell>
          <table:table-cell table:style-name="表格31.D79" office:value-type="string">
            <text:p text:style-name="P41">公Bl-Ⅳ-1</text:p>
          </table:table-cell>
          <table:table-cell table:style-name="表格31.E79" office:value-type="string">
            <text:p text:style-name="P41">個人與家庭為什麼需要做選擇？如何選擇？ </text:p>
          </table:table-cell>
          <table:table-cell table:style-name="表格31.F79" office:value-type="string">
            <text:p text:style-name="P112">1.從日常生活出發，探究經濟學中所稱的資源。</text:p>
            <text:p text:style-name="P112">2.從資源有限且有多種用途的觀<text:soft-page-break/>點，說明選擇的必要。</text:p>
          </table:table-cell>
          <table:table-cell table:style-name="表格31.G83" table:number-rows-spanned="5" office:value-type="string">
            <text:p text:style-name="P45">4</text:p>
          </table:table-cell>
        </table:table-row>
        <table:table-row table:style-name="表格31.1">
          <table:covered-table-cell/>
          <table:covered-table-cell/>
          <table:covered-table-cell/>
          <table:table-cell table:style-name="表格31.D80" office:value-type="string">
            <text:p text:style-name="P41">公Bl-Ⅳ-2</text:p>
          </table:table-cell>
          <table:table-cell table:style-name="表格31.E80" office:value-type="string">
            <text:p text:style-name="P41">如何計算某項選擇的機會成本？ </text:p>
          </table:table-cell>
          <table:table-cell table:style-name="表格31.F80" office:value-type="string">
            <text:p text:style-name="P63"><text:span text:style-name="預設段落字型"><text:span text:style-name="T6">在面對某資源只有兩項用途時，分別說明選擇這兩項用途的機會成本。</text:span></text:span></text:p>
          </table:table-cell>
          <table:covered-table-cell/>
        </table:table-row>
        <table:table-row table:style-name="表格31.1">
          <table:covered-table-cell/>
          <table:covered-table-cell/>
          <table:covered-table-cell/>
          <table:table-cell table:style-name="表格31.D81" office:value-type="string">
            <text:p text:style-name="P41">公Bl-Ⅳ-3</text:p>
          </table:table-cell>
          <table:table-cell table:style-name="表格31.E81" office:value-type="string">
            <text:p text:style-name="P41">如何使用機會成本的概念來解釋選擇行為？</text:p>
          </table:table-cell>
          <table:table-cell table:style-name="表格31.F81" office:value-type="string">
            <text:p text:style-name="P41"/>
          </table:table-cell>
          <table:covered-table-cell/>
        </table:table-row>
        <table:table-row table:style-name="表格31.1">
          <table:covered-table-cell/>
          <table:covered-table-cell/>
          <table:covered-table-cell/>
          <table:table-cell table:style-name="表格31.D82" office:value-type="string">
            <text:p text:style-name="P41">公Bl-Ⅳ-4</text:p>
          </table:table-cell>
          <table:table-cell table:style-name="表格31.E82" office:value-type="string">
            <text:p text:style-name="P41">價格如何影響資源分配？</text:p>
          </table:table-cell>
          <table:table-cell table:style-name="表格31.F82" office:value-type="string">
            <text:p text:style-name="P41">使用機會成本的概念，探討價格變動如何影響人的選擇。</text:p>
          </table:table-cell>
          <table:covered-table-cell/>
        </table:table-row>
        <table:table-row table:style-name="表格31.1">
          <table:covered-table-cell/>
          <table:covered-table-cell/>
          <table:covered-table-cell/>
          <table:table-cell table:style-name="表格31.D83" office:value-type="string">
            <text:p text:style-name="P63"><text:span text:style-name="預設段落字型"><text:span text:style-name="T6">公Bl-</text:span></text:span><text:span text:style-name="預設段落字型"><text:span text:style-name="T12">Ⅳ</text:span></text:span><text:span text:style-name="預設段落字型"><text:span text:style-name="T6">-5</text:span></text:span></text:p>
          </table:table-cell>
          <table:table-cell table:style-name="表格31.E83" office:value-type="string">
            <text:p text:style-name="P41">不同分配資源的方法，各有哪些優缺點？</text:p>
          </table:table-cell>
          <table:table-cell table:style-name="表格31.F83" office:value-type="string">
            <text:p text:style-name="P41">舉例說明家庭與學校裡資源分配的方法，並比較不同分配方法的利弊。</text:p>
          </table:table-cell>
          <table:covered-table-cell/>
        </table:table-row>
        <table:table-row table:style-name="表格31.1">
          <table:covered-table-cell/>
          <table:covered-table-cell/>
          <table:table-cell table:style-name="表格31.C84" office:value-type="string">
            <text:p text:style-name="P41">普通型高中</text:p>
          </table:table-cell>
          <table:table-cell table:style-name="表格31.D84" office:value-type="string">
            <text:p text:style-name="P41">公Bl-Ⅴ-1</text:p>
          </table:table-cell>
          <table:table-cell table:style-name="表格31.E84" office:value-type="string">
            <text:p text:style-name="P41">廠商與政府有什麼資源？如何決定資源的用途？</text:p>
          </table:table-cell>
          <table:table-cell table:style-name="表格31.F84" office:value-type="string">
            <text:p text:style-name="P120"><text:span text:style-name="預設段落字型"><text:span text:style-name="T6">1.舉例探討當廠商有三種以上的選擇時，該如何做決定。</text:span></text:span></text:p>
            <text:p text:style-name="P112">2.若某廠商有能力生產A、B兩產品，但目前僅生產A產品，可分別討論以下兩種狀況對廠商生產決策的影響：（1）A產品價格不變，但B產品的價格上漲；（2）B產品價格不變，但A產品的價格上漲。</text:p>
            <text:p text:style-name="P120"><text:span text:style-name="預設段落字型"><text:span text:style-name="T6">3.舉例探討政府因預算有限，在決策時需考慮機會成本。</text:span></text:span></text:p>
          </table:table-cell>
          <table:table-cell table:style-name="表格31.G84" office:value-type="string">
            <text:p text:style-name="P45">4</text:p>
          </table:table-cell>
        </table:table-row>
        <table:table-row table:style-name="表格31.1">
          <table:covered-table-cell/>
          <table:table-cell table:style-name="表格31.B88" table:number-rows-spanned="4" office:value-type="string">
            <text:p text:style-name="P148">m.誘因</text:p>
          </table:table-cell>
          <table:table-cell table:style-name="表格31.C86" table:number-rows-spanned="2" office:value-type="string">
            <text:p text:style-name="P41">國民中學</text:p>
          </table:table-cell>
          <table:table-cell table:style-name="表格31.D85" office:value-type="string">
            <text:p text:style-name="P63"><text:span text:style-name="預設段落字型"><text:span text:style-name="T6">公Bm-</text:span></text:span><text:span text:style-name="預設段落字型"><text:span text:style-name="T12">Ⅳ</text:span></text:span><text:span text:style-name="預設段落字型"><text:span text:style-name="T6">-1</text:span></text:span></text:p>
          </table:table-cell>
          <table:table-cell table:style-name="表格31.E85" office:value-type="string">
            <text:p text:style-name="P41">家庭與學校如何透<text:soft-page-break/>過誘因影響學生的行為？</text:p>
          </table:table-cell>
          <table:table-cell table:style-name="表格31.F85" office:value-type="string">
            <text:p text:style-name="P112">1.從日常生活出發，探究經濟學<text:soft-page-break/>中所稱的誘因，包含正向誘因與負向誘因。</text:p>
            <text:p text:style-name="P112">2.舉例說明家庭與學校所提供的金錢誘因與非金錢誘因。</text:p>
          </table:table-cell>
          <table:table-cell table:style-name="表格31.G86" table:number-rows-spanned="2" office:value-type="string">
            <text:p text:style-name="P45">1</text:p>
          </table:table-cell>
        </table:table-row>
        <table:table-row table:style-name="表格31.1">
          <table:covered-table-cell/>
          <table:covered-table-cell/>
          <table:covered-table-cell/>
          <table:table-cell table:style-name="表格31.D86" office:value-type="string">
            <text:p text:style-name="P41">公Bm-Ⅳ-2</text:p>
          </table:table-cell>
          <table:table-cell table:style-name="表格31.E86" office:value-type="string">
            <text:p text:style-name="P41">為什麼不同人對同一誘因的反應不同？</text:p>
          </table:table-cell>
          <table:table-cell table:style-name="表格31.F86" office:value-type="string">
            <text:p text:style-name="P41">探討同樣的誘因對不同人可能產生不同的影響。</text:p>
          </table:table-cell>
          <table:covered-table-cell/>
        </table:table-row>
        <table:table-row table:style-name="表格31.59">
          <table:covered-table-cell/>
          <table:covered-table-cell/>
          <table:table-cell table:style-name="表格31.C88" table:number-rows-spanned="2" office:value-type="string">
            <text:p text:style-name="P41">普通型高中</text:p>
          </table:table-cell>
          <table:table-cell table:style-name="表格31.D87" office:value-type="string">
            <text:p text:style-name="P41">公Bm-Ⅴ-1</text:p>
          </table:table-cell>
          <table:table-cell table:style-name="表格31.E87" office:value-type="string">
            <text:p text:style-name="P41">價格高低對誘因的影響。</text:p>
          </table:table-cell>
          <table:table-cell table:style-name="表格31.F87" office:value-type="string">
            <text:p text:style-name="P72"/>
          </table:table-cell>
          <table:table-cell table:style-name="表格31.G88" table:number-rows-spanned="2" office:value-type="string">
            <text:p text:style-name="P45">2</text:p>
          </table:table-cell>
        </table:table-row>
        <table:table-row table:style-name="表格31.1">
          <table:covered-table-cell/>
          <table:covered-table-cell/>
          <table:covered-table-cell/>
          <table:table-cell table:style-name="表格31.D88" office:value-type="string">
            <text:p text:style-name="P63"><text:span text:style-name="預設段落字型"><text:span text:style-name="T6">公Bm-</text:span></text:span><text:span text:style-name="預設段落字型"><text:span text:style-name="T12">Ⅴ</text:span></text:span><text:span text:style-name="預設段落字型"><text:span text:style-name="T6">-2</text:span></text:span></text:p>
          </table:table-cell>
          <table:table-cell table:style-name="表格31.E88" office:value-type="string">
            <text:p text:style-name="P41">政府政策如何影響誘因，進而改變人民行為？</text:p>
          </table:table-cell>
          <table:table-cell table:style-name="表格31.F88" office:value-type="string">
            <text:p text:style-name="P41">擇例探討政府採用金錢或非金錢誘因對人民行為的影響。</text:p>
          </table:table-cell>
          <table:covered-table-cell/>
        </table:table-row>
        <table:table-row table:style-name="表格31.1">
          <table:covered-table-cell/>
          <table:table-cell table:style-name="表格31.B94" table:number-rows-spanned="6" office:value-type="string">
            <text:p text:style-name="P155">n.交易與專業分工</text:p>
          </table:table-cell>
          <table:table-cell table:style-name="表格31.C92" table:number-rows-spanned="4" office:value-type="string">
            <text:p text:style-name="P41">國民中學</text:p>
          </table:table-cell>
          <table:table-cell table:style-name="表格31.D89" office:value-type="string">
            <text:p text:style-name="P41">公Bn-Ⅳ-1</text:p>
          </table:table-cell>
          <table:table-cell table:style-name="表格31.E89" office:value-type="string">
            <text:p text:style-name="P41">個人與家庭如何解決食衣住行的需求？</text:p>
          </table:table-cell>
          <table:table-cell table:style-name="表格31.F89" office:value-type="string">
            <text:p text:style-name="P41">舉例說明日常生活的食衣住行，有一些是自行生產的，有一些是交易而來。</text:p>
          </table:table-cell>
          <table:table-cell table:style-name="表格31.G92" table:number-rows-spanned="4" office:value-type="string">
            <text:p text:style-name="P45">3</text:p>
          </table:table-cell>
        </table:table-row>
        <table:table-row table:style-name="表格31.1">
          <table:covered-table-cell/>
          <table:covered-table-cell/>
          <table:covered-table-cell/>
          <table:table-cell table:style-name="表格31.D90" office:value-type="string">
            <text:p text:style-name="P41">公Bn-Ⅳ-2</text:p>
          </table:table-cell>
          <table:table-cell table:style-name="表格31.E90" office:value-type="string">
            <text:p text:style-name="P41">人為什麼從自給自足轉向交易？</text:p>
          </table:table-cell>
          <table:table-cell table:style-name="表格31.F90" office:value-type="string">
            <text:p text:style-name="P41">從成本或品質擇例探討。</text:p>
          </table:table-cell>
          <table:covered-table-cell/>
        </table:table-row>
        <table:table-row table:style-name="表格31.1">
          <table:covered-table-cell/>
          <table:covered-table-cell/>
          <table:covered-table-cell/>
          <table:table-cell table:style-name="表格31.D91" office:value-type="string">
            <text:p text:style-name="P41">公Bn-Ⅳ-3</text:p>
          </table:table-cell>
          <table:table-cell table:style-name="表格31.E91" office:value-type="string">
            <text:p text:style-name="P41">自願的交易為什麼對雙方都有利？</text:p>
          </table:table-cell>
          <table:table-cell table:style-name="表格31.F91" office:value-type="string">
            <text:p text:style-name="P41">從商品價格的角度擇例探討。</text:p>
          </table:table-cell>
          <table:covered-table-cell/>
        </table:table-row>
        <table:table-row table:style-name="表格31.1">
          <table:covered-table-cell/>
          <table:covered-table-cell/>
          <table:covered-table-cell/>
          <table:table-cell table:style-name="表格31.D92" office:value-type="string">
            <text:p text:style-name="P41">公Bn-Ⅳ-4</text:p>
          </table:table-cell>
          <table:table-cell table:style-name="表格31.E92" office:value-type="string">
            <text:p text:style-name="P41">臺灣開放外國商品進口的利弊。</text:p>
          </table:table-cell>
          <table:table-cell table:style-name="表格31.F92" office:value-type="string">
            <text:p text:style-name="P63"><text:span text:style-name="預設段落字型"><text:span text:style-name="T6">從生產該產品的本國廠商與本國消費者的角度擇例探討。</text:span></text:span></text:p>
          </table:table-cell>
          <table:covered-table-cell/>
        </table:table-row>
        <table:table-row table:style-name="表格31.1">
          <table:covered-table-cell/>
          <table:covered-table-cell/>
          <table:table-cell table:style-name="表格31.C94" table:number-rows-spanned="2" office:value-type="string">
            <text:p text:style-name="P41">普通型高中</text:p>
          </table:table-cell>
          <table:table-cell table:style-name="表格31.D93" office:value-type="string">
            <text:p text:style-name="P41">公Bn-Ⅴ-1</text:p>
          </table:table-cell>
          <table:table-cell table:style-name="表格31.E93" office:value-type="string">
            <text:p text:style-name="P41">專業分工的影響。</text:p>
          </table:table-cell>
          <table:table-cell table:style-name="表格31.F93" office:value-type="string">
            <text:p text:style-name="P41">國內交易與國際貿易會導致專業分工，擇例探討其對產能等影響。</text:p>
          </table:table-cell>
          <table:table-cell table:style-name="表格31.G94" table:number-rows-spanned="2" office:value-type="string">
            <text:p text:style-name="P45">3</text:p>
          </table:table-cell>
        </table:table-row>
        <table:table-row table:style-name="表格31.1">
          <table:covered-table-cell/>
          <table:covered-table-cell/>
          <table:covered-table-cell/>
          <table:table-cell table:style-name="表格31.D94" office:value-type="string">
            <text:p text:style-name="P41">公Bn-Ⅴ-2</text:p>
          </table:table-cell>
          <table:table-cell table:style-name="表格31.E94" office:value-type="string">
            <text:p text:style-name="P41">決定一國進出口某<text:soft-page-break/>項商品的主要因素。</text:p>
          </table:table-cell>
          <table:table-cell table:style-name="表格31.F94" office:value-type="string">
            <text:p text:style-name="P41">討論絕對利益與比較利益的差異，並<text:soft-page-break/>探討交易雙方如何依據其比較利益生產並銷售（出口）產品。</text:p>
          </table:table-cell>
          <table:covered-table-cell/>
        </table:table-row>
        <table:table-row table:style-name="表格31.1">
          <table:covered-table-cell/>
          <table:table-cell table:style-name="表格31.B100" table:number-rows-spanned="6" office:value-type="string">
            <text:p text:style-name="P148">o.供給與需求</text:p>
          </table:table-cell>
          <table:table-cell table:style-name="表格31.C100" table:number-rows-spanned="6" office:value-type="string">
            <text:p text:style-name="P41">普通型高中</text:p>
          </table:table-cell>
          <table:table-cell table:style-name="表格31.D95" office:value-type="string">
            <text:p text:style-name="P41">公Bo-Ⅴ-1</text:p>
          </table:table-cell>
          <table:table-cell table:style-name="表格31.E95" office:value-type="string">
            <text:p text:style-name="P41">消費者對某單位產品的願付價格是如何決定的？</text:p>
          </table:table-cell>
          <table:table-cell table:style-name="表格31.F95" office:value-type="string">
            <text:p text:style-name="P41"/>
          </table:table-cell>
          <table:table-cell table:style-name="表格31.G100" table:number-rows-spanned="6" office:value-type="string">
            <text:p text:style-name="P45">4</text:p>
          </table:table-cell>
        </table:table-row>
        <table:table-row table:style-name="表格31.1">
          <table:covered-table-cell/>
          <table:covered-table-cell/>
          <table:covered-table-cell/>
          <table:table-cell table:style-name="表格31.D96" office:value-type="string">
            <text:p text:style-name="P63"><text:span text:style-name="預設段落字型"><text:span text:style-name="T6">公Bo-</text:span></text:span><text:span text:style-name="預設段落字型"><text:span text:style-name="T12">Ⅴ</text:span></text:span><text:span text:style-name="預設段落字型"><text:span text:style-name="T6">-2</text:span></text:span></text:p>
          </table:table-cell>
          <table:table-cell table:style-name="表格31.E96" office:value-type="string">
            <text:p text:style-name="P41">某產品的市場需求線是如何決定的？</text:p>
          </table:table-cell>
          <table:table-cell table:style-name="表格31.F96" office:value-type="string">
            <text:p text:style-name="P41"/>
          </table:table-cell>
          <table:covered-table-cell/>
        </table:table-row>
        <table:table-row table:style-name="表格31.59">
          <table:covered-table-cell/>
          <table:covered-table-cell/>
          <table:covered-table-cell/>
          <table:table-cell table:style-name="表格31.D97" office:value-type="string">
            <text:p text:style-name="P41">公Bo-Ⅴ-3</text:p>
          </table:table-cell>
          <table:table-cell table:style-name="表格31.E97" office:value-type="string">
            <text:p text:style-name="P41">需求的變動與需求量的變動有什麼不同？</text:p>
          </table:table-cell>
          <table:table-cell table:style-name="表格31.F97" office:value-type="string">
            <text:p text:style-name="P41"/>
          </table:table-cell>
          <table:covered-table-cell/>
        </table:table-row>
        <table:table-row table:style-name="表格31.1">
          <table:covered-table-cell/>
          <table:covered-table-cell/>
          <table:covered-table-cell/>
          <table:table-cell table:style-name="表格31.D98" office:value-type="string">
            <text:p text:style-name="P41">公Bo-Ⅴ-4</text:p>
          </table:table-cell>
          <table:table-cell table:style-name="表格31.E98" office:value-type="string">
            <text:p text:style-name="P41">廠商某單位產出之願售價格如何決定？</text:p>
          </table:table-cell>
          <table:table-cell table:style-name="表格31.F98" office:value-type="string">
            <text:p text:style-name="P41"/>
          </table:table-cell>
          <table:covered-table-cell/>
        </table:table-row>
        <table:table-row table:style-name="表格31.1">
          <table:covered-table-cell/>
          <table:covered-table-cell/>
          <table:covered-table-cell/>
          <table:table-cell table:style-name="表格31.D99" office:value-type="string">
            <text:p text:style-name="P41">公Bo-Ⅴ-5</text:p>
          </table:table-cell>
          <table:table-cell table:style-name="表格31.E99" office:value-type="string">
            <text:p text:style-name="P41">某產品的市場供給線是如何決定的？</text:p>
          </table:table-cell>
          <table:table-cell table:style-name="表格31.F99" office:value-type="string">
            <text:p text:style-name="P41"/>
          </table:table-cell>
          <table:covered-table-cell/>
        </table:table-row>
        <table:table-row table:style-name="表格31.1">
          <table:covered-table-cell/>
          <table:covered-table-cell/>
          <table:covered-table-cell/>
          <table:table-cell table:style-name="表格31.D100" office:value-type="string">
            <text:p text:style-name="P41">公Bo-Ⅴ-6</text:p>
          </table:table-cell>
          <table:table-cell table:style-name="表格31.E100" office:value-type="string">
            <text:p text:style-name="P41">供給的變動與供給量的變動有什麼不同？</text:p>
          </table:table-cell>
          <table:table-cell table:style-name="表格31.F100" office:value-type="string">
            <text:p text:style-name="P41"/>
          </table:table-cell>
          <table:covered-table-cell/>
        </table:table-row>
        <table:table-row table:style-name="表格31.1">
          <table:covered-table-cell/>
          <table:table-cell table:style-name="表格31.B104" table:number-rows-spanned="4" office:value-type="string">
            <text:p text:style-name="P155">p.貨幣的功能</text:p>
          </table:table-cell>
          <table:table-cell table:style-name="表格31.C104" table:number-rows-spanned="4" office:value-type="string">
            <text:p text:style-name="P41">國民中學</text:p>
          </table:table-cell>
          <table:table-cell table:style-name="表格31.D101" office:value-type="string">
            <text:p text:style-name="P41">公Bp-Ⅳ-1</text:p>
          </table:table-cell>
          <table:table-cell table:style-name="表格31.E101" office:value-type="string">
            <text:p text:style-name="P41">貨幣為什麼會出現？ </text:p>
          </table:table-cell>
          <table:table-cell table:style-name="表格31.F101" office:value-type="string">
            <text:p text:style-name="P41">擇例探究人類曾使用過哪些物品作為貨幣，並分析其具備的特性與功能。</text:p>
          </table:table-cell>
          <table:table-cell table:style-name="表格31.G104" table:number-rows-spanned="4" office:value-type="string">
            <text:p text:style-name="P45">2</text:p>
          </table:table-cell>
        </table:table-row>
        <table:table-row table:style-name="表格31.1">
          <table:covered-table-cell/>
          <table:covered-table-cell/>
          <table:covered-table-cell/>
          <table:table-cell table:style-name="表格31.D102" office:value-type="string">
            <text:p text:style-name="P41">公Bp-Ⅳ-2</text:p>
          </table:table-cell>
          <table:table-cell table:style-name="表格31.E102" office:value-type="string">
            <text:p text:style-name="P41">使用儲值卡和使用貨幣的差異。</text:p>
          </table:table-cell>
          <table:table-cell table:style-name="表格31.F102" office:value-type="string">
            <text:p text:style-name="P72"/>
          </table:table-cell>
          <table:covered-table-cell/>
        </table:table-row>
        <table:table-row table:style-name="表格31.1">
          <table:covered-table-cell/>
          <table:covered-table-cell/>
          <table:covered-table-cell/>
          <table:table-cell table:style-name="表格31.D103" office:value-type="string">
            <text:p text:style-name="P41">公Bp-Ⅳ-3</text:p>
          </table:table-cell>
          <table:table-cell table:style-name="表格31.E103" office:value-type="string">
            <text:p text:style-name="P41">使用信用卡與儲值<text:soft-page-break/>卡的差異。</text:p>
          </table:table-cell>
          <table:table-cell table:style-name="表格31.F103" office:value-type="string">
            <text:p text:style-name="P41"/>
          </table:table-cell>
          <table:covered-table-cell/>
        </table:table-row>
        <table:table-row table:style-name="表格31.1">
          <table:covered-table-cell/>
          <table:covered-table-cell/>
          <table:covered-table-cell/>
          <table:table-cell table:style-name="表格31.D104" office:value-type="string">
            <text:p text:style-name="P41">公Bp-Ⅳ-4</text:p>
          </table:table-cell>
          <table:table-cell table:style-name="表格31.E104" office:value-type="string">
            <text:p text:style-name="P41">買賣外幣通常透過銀行，哪些人會想要買外幣？哪些人會想要賣外幣？</text:p>
          </table:table-cell>
          <table:table-cell table:style-name="表格31.F104" office:value-type="string">
            <text:p text:style-name="P41">說明匯率是指1單位外國貨幣可以交換多少新臺幣，並擇例討論。</text:p>
          </table:table-cell>
          <table:covered-table-cell/>
        </table:table-row>
        <table:table-row table:style-name="表格31.1">
          <table:covered-table-cell/>
          <table:table-cell table:style-name="表格31.B107" table:number-rows-spanned="3" office:value-type="string">
            <text:p text:style-name="P155">q.國民所得</text:p>
          </table:table-cell>
          <table:table-cell table:style-name="表格31.C107" table:number-rows-spanned="3" office:value-type="string">
            <text:p text:style-name="P41">普通型高中</text:p>
          </table:table-cell>
          <table:table-cell table:style-name="表格31.D105" office:value-type="string">
            <text:p text:style-name="P41">公Bq-Ⅴ-1</text:p>
          </table:table-cell>
          <table:table-cell table:style-name="表格31.E105" office:value-type="string">
            <text:p text:style-name="P63"><text:span text:style-name="預設段落字型"><text:span text:style-name="T6">國民所得如何衡量？</text:span></text:span></text:p>
          </table:table-cell>
          <table:table-cell table:style-name="表格31.F105" office:value-type="string">
            <text:p text:style-name="P41">以廠商為例，探討為何廠商生產活動所創造的產值越高，員工與老闆合計的所得也越高。</text:p>
          </table:table-cell>
          <table:table-cell table:style-name="表格31.G107" table:number-rows-spanned="3" office:value-type="string">
            <text:p text:style-name="P45">3</text:p>
          </table:table-cell>
        </table:table-row>
        <table:table-row table:style-name="表格31.59">
          <table:covered-table-cell/>
          <table:covered-table-cell/>
          <table:covered-table-cell/>
          <table:table-cell table:style-name="表格31.D106" office:value-type="string">
            <text:p text:style-name="P63"><text:span text:style-name="預設段落字型"><text:span text:style-name="T6">公Bq-</text:span></text:span><text:span text:style-name="預設段落字型"><text:span text:style-name="T12">Ⅴ</text:span></text:span><text:span text:style-name="預設段落字型"><text:span text:style-name="T6">-2</text:span></text:span></text:p>
          </table:table-cell>
          <table:table-cell table:style-name="表格31.E106" office:value-type="string">
            <text:p text:style-name="P41">國內生產毛額如何衡量？</text:p>
          </table:table-cell>
          <table:table-cell table:style-name="表格31.F106" office:value-type="string">
            <text:p text:style-name="P41">說明計算臺灣的國內生產毛額時，須扣除生產過程中使用的國外進口品之價值。</text:p>
          </table:table-cell>
          <table:covered-table-cell/>
        </table:table-row>
        <table:table-row table:style-name="表格31.1">
          <table:covered-table-cell/>
          <table:covered-table-cell/>
          <table:covered-table-cell/>
          <table:table-cell table:style-name="表格31.D107" office:value-type="string">
            <text:p text:style-name="P41">公Bq-Ⅴ-3</text:p>
          </table:table-cell>
          <table:table-cell table:style-name="表格31.E107" office:value-type="string">
            <text:p text:style-name="P41">國民所得與國內生產毛額的關係。</text:p>
          </table:table-cell>
          <table:table-cell table:style-name="表格31.F107" office:value-type="string">
            <text:p text:style-name="P41">擇例說明平均每人國民所得或平均每人國內生產毛額越高的國家，平均而言人民的生活水準也越高。</text:p>
          </table:table-cell>
          <table:covered-table-cell/>
        </table:table-row>
        <table:table-row table:style-name="表格31.1">
          <table:table-cell table:style-name="表格31.A142" table:number-rows-spanned="35" office:value-type="string">
            <text:p text:style-name="P146">C.社會的運作、治理及參與實踐</text:p>
          </table:table-cell>
          <table:table-cell table:style-name="表格31.B113" table:number-rows-spanned="6" office:value-type="string">
            <text:p text:style-name="P148">a.民主治理</text:p>
          </table:table-cell>
          <table:table-cell table:style-name="表格31.C110" table:number-rows-spanned="3" office:value-type="string">
            <text:p text:style-name="P41">國民中學</text:p>
          </table:table-cell>
          <table:table-cell table:style-name="表格31.D108" office:value-type="string">
            <text:p text:style-name="P41">公Ca-Ⅳ-1</text:p>
          </table:table-cell>
          <table:table-cell table:style-name="表格31.E108" office:value-type="string">
            <text:p text:style-name="P41">日常生活和公共事務中的爭議，為什麼應該以非暴力的方式來解決？</text:p>
          </table:table-cell>
          <table:table-cell table:style-name="表格31.F108" office:value-type="string">
            <text:p text:style-name="P41">分析暴力所造成的傷害，並討論非暴力解決爭議符合民主的開放與學習價值的理由。</text:p>
          </table:table-cell>
          <table:table-cell table:style-name="表格31.G110" table:number-rows-spanned="3" office:value-type="string">
            <text:p text:style-name="P45">3</text:p>
          </table:table-cell>
        </table:table-row>
        <table:table-row table:style-name="表格31.1">
          <table:covered-table-cell/>
          <table:covered-table-cell/>
          <table:covered-table-cell/>
          <table:table-cell table:style-name="表格31.D109" office:value-type="string">
            <text:p text:style-name="P41">公Ca-Ⅳ-2</text:p>
          </table:table-cell>
          <table:table-cell table:style-name="表格31.E109" office:value-type="string">
            <text:p text:style-name="P41">行政機關在政策制定前，為什麼應提供人民參與和表達意見的機會？</text:p>
          </table:table-cell>
          <table:table-cell table:style-name="表格31.F109" office:value-type="string">
            <text:p text:style-name="P41"/>
          </table:table-cell>
          <table:covered-table-cell/>
        </table:table-row>
        <table:table-row table:style-name="表格31.1">
          <table:covered-table-cell/>
          <table:covered-table-cell/>
          <table:covered-table-cell/>
          <table:table-cell table:style-name="表格31.D110" office:value-type="string">
            <text:p text:style-name="P41">公Ca-Ⅳ-3</text:p>
          </table:table-cell>
          <table:table-cell table:style-name="表格31.E110" office:value-type="string">
            <text:p text:style-name="P41">中學生如<text:soft-page-break/>何參與校園公共事務的決策過程？</text:p>
          </table:table-cell>
          <table:table-cell table:style-name="表格31.F110" office:value-type="string">
            <text:p text:style-name="P41"/>
          </table:table-cell>
          <table:covered-table-cell/>
        </table:table-row>
        <table:table-row table:style-name="表格31.1">
          <table:covered-table-cell/>
          <table:covered-table-cell/>
          <table:table-cell table:style-name="表格31.C113" table:number-rows-spanned="3" office:value-type="string">
            <text:p text:style-name="P41">普通型高中</text:p>
          </table:table-cell>
          <table:table-cell table:style-name="表格31.D111" office:value-type="string">
            <text:p text:style-name="P41">公Ca-Ⅴ-1</text:p>
          </table:table-cell>
          <table:table-cell table:style-name="表格31.E111" office:value-type="string">
            <text:p text:style-name="P41">民主治理的核心概念是什麼？我國有哪些民主治理的實踐？</text:p>
          </table:table-cell>
          <table:table-cell table:style-name="表格31.F111" office:value-type="string">
            <text:p text:style-name="P41">說明國家與人民不只是統治的關係，也有協力的可能，並以實例探討人民對行政權的參與。</text:p>
          </table:table-cell>
          <table:table-cell table:style-name="表格31.G112" table:number-rows-spanned="2" office:value-type="string">
            <text:p text:style-name="P45">2</text:p>
          </table:table-cell>
        </table:table-row>
        <table:table-row table:style-name="表格31.1">
          <table:covered-table-cell/>
          <table:covered-table-cell/>
          <table:covered-table-cell/>
          <table:table-cell table:style-name="表格31.D112" office:value-type="string">
            <text:p text:style-name="P41">公Ca-Ⅴ-2</text:p>
          </table:table-cell>
          <table:table-cell table:style-name="表格31.E112" office:value-type="string">
            <text:p text:style-name="P41">民主治理如何課責？</text:p>
          </table:table-cell>
          <table:table-cell table:style-name="表格31.F112" office:value-type="string">
            <text:p text:style-name="P41">探討民主課責除了透過議會及輿論監督外，也包括行政過程的透明性、回應性及代表性。</text:p>
          </table:table-cell>
          <table:covered-table-cell/>
        </table:table-row>
        <table:table-row table:style-name="表格31.59">
          <table:covered-table-cell/>
          <table:covered-table-cell/>
          <table:covered-table-cell/>
          <table:table-cell table:style-name="表格31.D113"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我國民主治理的實踐經驗中，存在哪些挑戰及困境？</text:span></text:span></text:p>
          </table:table-cell>
          <table:covered-table-cell/>
          <table:table-cell table:style-name="表格31.F113" office:value-type="string">
            <text:p text:style-name="P41"/>
          </table:table-cell>
          <table:table-cell table:style-name="表格31.G113" office:value-type="string">
            <text:p text:style-name="P45"/>
          </table:table-cell>
        </table:table-row>
        <table:table-row table:style-name="表格31.1">
          <table:covered-table-cell/>
          <table:table-cell table:style-name="表格31.B118" table:number-rows-spanned="5" office:value-type="string">
            <text:p text:style-name="P148">b.公共意見</text:p>
          </table:table-cell>
          <table:table-cell table:style-name="表格31.C115" table:number-rows-spanned="2" office:value-type="string">
            <text:p text:style-name="P41">國民中學</text:p>
          </table:table-cell>
          <table:table-cell table:style-name="表格31.D114" office:value-type="string">
            <text:p text:style-name="P41">公Cb-Ⅳ-1</text:p>
          </table:table-cell>
          <table:table-cell table:style-name="表格31.E114" office:value-type="string">
            <text:p text:style-name="P41">民主社會的公共意見是如何形成的？有什麼特性？</text:p>
          </table:table-cell>
          <table:table-cell table:style-name="表格31.F114" office:value-type="string">
            <text:p text:style-name="P41">探討民主社會如何經過反覆的公開自由辯論而形成公共意見，且形成之後仍具有變動性。</text:p>
          </table:table-cell>
          <table:table-cell table:style-name="表格31.G115" table:number-rows-spanned="2" office:value-type="string">
            <text:p text:style-name="P45">2</text:p>
          </table:table-cell>
        </table:table-row>
        <table:table-row table:style-name="表格31.1">
          <table:covered-table-cell/>
          <table:covered-table-cell/>
          <table:covered-table-cell/>
          <table:table-cell table:style-name="表格31.D115" office:value-type="string">
            <text:p text:style-name="P41">公Cb-Ⅳ-2</text:p>
          </table:table-cell>
          <table:table-cell table:style-name="表格31.E115" office:value-type="string">
            <text:p text:style-name="P41">媒體與社群網路在公共意見形成的過程中，扮演什麼角色？閱聽人如何覺察其影響？</text:p>
          </table:table-cell>
          <table:table-cell table:style-name="表格31.F115" office:value-type="string">
            <text:p text:style-name="P41"/>
          </table:table-cell>
          <table:covered-table-cell/>
        </table:table-row>
        <table:table-row table:style-name="表格31.1">
          <table:covered-table-cell/>
          <table:covered-table-cell/>
          <table:table-cell table:style-name="表格31.C118" table:number-rows-spanned="3" office:value-type="string">
            <text:p text:style-name="P41">普通型高中</text:p>
          </table:table-cell>
          <table:table-cell table:style-name="表格31.D116" office:value-type="string">
            <text:p text:style-name="P41">公Cb-Ⅴ-1</text:p>
          </table:table-cell>
          <table:table-cell table:style-name="表格31.E116" office:value-type="string">
            <text:p text:style-name="P41">媒體與社群網路的所有權或產製過程，如何影響公共意見的形成？</text:p>
          </table:table-cell>
          <table:table-cell table:style-name="表格31.F116" office:value-type="string">
            <text:p text:style-name="P41">探討媒體組織的所有權及其守門過程可能存在資訊過濾、再現或壟斷等問題，並以我國的實例討論其與公共意見形成的關聯。</text:p>
          </table:table-cell>
          <table:table-cell table:style-name="表格31.G117" table:number-rows-spanned="2" office:value-type="string">
            <text:p text:style-name="P45">2</text:p>
          </table:table-cell>
        </table:table-row>
        <table:table-row table:style-name="表格31.1">
          <table:covered-table-cell/>
          <table:covered-table-cell/>
          <table:covered-table-cell/>
          <table:table-cell table:style-name="表格31.D117" office:value-type="string">
            <text:p text:style-name="P41">公Cb-Ⅴ-2</text:p>
          </table:table-cell>
          <table:table-cell table:style-name="表格31.E117" office:value-type="string">
            <text:p text:style-name="P41">公共意見形成過程中，可能存在哪些媒體近用與媒體再現（可包括族群、性別、性傾向或身心障礙等群體之再現）的不平等？</text:p>
          </table:table-cell>
          <table:table-cell table:style-name="表格31.F117" office:value-type="string">
            <text:p text:style-name="P112">1.探討媒體近用權和媒體監督的重要性。</text:p>
            <text:p text:style-name="P112">2.擇例探討公共意見形成過程中，可能出現的媒體近用與媒體再現之不平等現象。</text:p>
          </table:table-cell>
          <table:covered-table-cell/>
        </table:table-row>
        <table:table-row table:style-name="表格31.1">
          <table:covered-table-cell/>
          <table:covered-table-cell/>
          <table:covered-table-cell/>
          <table:table-cell table:style-name="表格31.D118"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在臺灣社會的實例中，公共意見如何影響公共政策的制訂？如何發揮對政府監督與制衡的作用？</text:span></text:span></text:p>
          </table:table-cell>
          <table:covered-table-cell/>
          <table:table-cell table:style-name="表格31.F118" office:value-type="string">
            <text:p text:style-name="P41"/>
          </table:table-cell>
          <table:table-cell table:style-name="表格31.G118" office:value-type="string">
            <text:p text:style-name="P45"/>
          </table:table-cell>
        </table:table-row>
        <table:table-row table:style-name="表格31.1">
          <table:covered-table-cell/>
          <table:table-cell table:style-name="表格31.B125" table:number-rows-spanned="7" office:value-type="string">
            <text:p text:style-name="P148">c.政治參與</text:p>
          </table:table-cell>
          <table:table-cell table:style-name="表格31.C122" table:number-rows-spanned="4" office:value-type="string">
            <text:p text:style-name="P41">國民中學</text:p>
          </table:table-cell>
          <table:table-cell table:style-name="表格31.D119" office:value-type="string">
            <text:p text:style-name="P41">公Cc-Ⅳ-1</text:p>
          </table:table-cell>
          <table:table-cell table:style-name="表格31.E119" office:value-type="string">
            <text:p text:style-name="P41">民主社會中的政治參與為什麼很重要？</text:p>
          </table:table-cell>
          <table:table-cell table:style-name="表格31.F119" office:value-type="string">
            <text:p text:style-name="P41"/>
          </table:table-cell>
          <table:table-cell table:style-name="表格31.G121" table:number-rows-spanned="3" office:value-type="string">
            <text:p text:style-name="P45">2</text:p>
          </table:table-cell>
        </table:table-row>
        <table:table-row table:style-name="表格31.1">
          <table:covered-table-cell/>
          <table:covered-table-cell/>
          <table:covered-table-cell/>
          <table:table-cell table:style-name="表格31.D120" office:value-type="string">
            <text:p text:style-name="P41">公Cc-Ⅳ-2</text:p>
          </table:table-cell>
          <table:table-cell table:style-name="表格31.E120" office:value-type="string">
            <text:p text:style-name="P41">民主社會中為什麼常用投票來做為重要的參與形式？</text:p>
          </table:table-cell>
          <table:table-cell table:style-name="表格31.F120" office:value-type="string">
            <text:p text:style-name="P41"/>
          </table:table-cell>
          <table:covered-table-cell/>
        </table:table-row>
        <table:table-row table:style-name="表格31.1">
          <table:covered-table-cell/>
          <table:covered-table-cell/>
          <table:covered-table-cell/>
          <table:table-cell table:style-name="表格31.D121" office:value-type="string">
            <text:p text:style-name="P41">公Cc-Ⅳ-3</text:p>
          </table:table-cell>
          <table:table-cell table:style-name="表格31.E121" office:value-type="string">
            <text:p text:style-name="P41">公平投票有哪些基本原則？</text:p>
          </table:table-cell>
          <table:table-cell table:style-name="表格31.F121" office:value-type="string">
            <text:p text:style-name="P41"/>
          </table:table-cell>
          <table:covered-table-cell/>
        </table:table-row>
        <table:table-row table:style-name="表格31.1">
          <table:covered-table-cell/>
          <table:covered-table-cell/>
          <table:covered-table-cell/>
          <table:table-cell table:style-name="表格31.D122"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中學生有哪些政治參與的管道？可能會面臨哪些限制？</text:span></text:span></text:p>
          </table:table-cell>
          <table:covered-table-cell/>
          <table:table-cell table:style-name="表格31.F122" office:value-type="string">
            <text:p text:style-name="P41"/>
          </table:table-cell>
          <table:table-cell table:style-name="表格31.G122" office:value-type="string">
            <text:p text:style-name="P45"/>
          </table:table-cell>
        </table:table-row>
        <table:table-row table:style-name="表格31.1">
          <table:covered-table-cell/>
          <table:covered-table-cell/>
          <table:table-cell table:style-name="表格31.C125" table:number-rows-spanned="3" office:value-type="string">
            <text:p text:style-name="P41">普通型高中</text:p>
          </table:table-cell>
          <table:table-cell table:style-name="表格31.D123" office:value-type="string">
            <text:p text:style-name="P41">公Cc-Ⅴ-1</text:p>
          </table:table-cell>
          <table:table-cell table:style-name="表格31.E123" office:value-type="string">
            <text:p text:style-name="P41">我國公民如何透過選舉參與中央及地方政治？</text:p>
          </table:table-cell>
          <table:table-cell table:style-name="表格31.F123" office:value-type="string">
            <text:p text:style-name="P41">著重探討不同層級公職人員選舉制度的特性，而非著重公職人員選舉項目和年齡等相關規定。</text:p>
          </table:table-cell>
          <table:table-cell table:style-name="表格31.G124" table:number-rows-spanned="2" office:value-type="string">
            <text:p text:style-name="P45">3</text:p>
          </table:table-cell>
        </table:table-row>
        <table:table-row table:style-name="表格31.1">
          <table:covered-table-cell/>
          <table:covered-table-cell/>
          <table:covered-table-cell/>
          <table:table-cell table:style-name="表格31.D124" office:value-type="string">
            <text:p text:style-name="P41">公Cc-Ⅴ-2</text:p>
          </table:table-cell>
          <table:table-cell table:style-name="表格31.E124" office:value-type="string">
            <text:p text:style-name="P41">除了選舉<text:soft-page-break/>之外，我國還有哪些重要的政治參與形式及管道？</text:p>
          </table:table-cell>
          <table:table-cell table:style-name="表格31.F124" office:value-type="string">
            <text:p text:style-name="P41">著重在分析不同的<text:soft-page-break/>參與形式及管道對民主政治的重要性。</text:p>
          </table:table-cell>
          <table:covered-table-cell/>
        </table:table-row>
        <table:table-row table:style-name="表格31.1">
          <table:covered-table-cell/>
          <table:covered-table-cell/>
          <table:covered-table-cell/>
          <table:table-cell table:style-name="表格31.D125" table:number-columns-spanned="2" office:value-type="string">
            <text:p text:style-name="P63"><text:span text:style-name="預設段落字型"><text:span text:style-name="T6">【延伸探究】社會</text:span></text:span><text:span text:style-name="預設段落字型"><text:span text:style-name="T34">處境不利的群體面臨什麼樣</text:span></text:span><text:span text:style-name="預設段落字型"><text:span text:style-name="T6">政治參與機會與資源</text:span></text:span><text:span text:style-name="預設段落字型"><text:span text:style-name="T34">上的不平等</text:span></text:span><text:span text:style-name="預設段落字型"><text:span text:style-name="T6">？</text:span></text:span></text:p>
          </table:table-cell>
          <table:covered-table-cell/>
          <table:table-cell table:style-name="表格31.F125" office:value-type="string">
            <text:p text:style-name="P63"><text:span text:style-name="預設段落字型"><text:span text:style-name="T34">可以從族群、性別、性傾向或身心障礙等不同面向進行探究。</text:span></text:span></text:p>
          </table:table-cell>
          <table:table-cell table:style-name="表格31.G125" office:value-type="string">
            <text:p text:style-name="P45"/>
          </table:table-cell>
        </table:table-row>
        <table:table-row table:style-name="表格31.1">
          <table:covered-table-cell/>
          <table:table-cell table:style-name="表格31.B131" table:number-rows-spanned="6" office:value-type="string">
            <text:p text:style-name="P148">d.勞動參與</text:p>
          </table:table-cell>
          <table:table-cell table:style-name="表格31.C128" table:number-rows-spanned="3" office:value-type="string">
            <text:p text:style-name="P41">國民中學</text:p>
          </table:table-cell>
          <table:table-cell table:style-name="表格31.D126" office:value-type="string">
            <text:p text:style-name="P41">公Cd-Ⅳ-1</text:p>
          </table:table-cell>
          <table:table-cell table:style-name="表格31.E126" office:value-type="string">
            <text:p text:style-name="P41">為什麼勞動參與是重要的？</text:p>
          </table:table-cell>
          <table:table-cell table:style-name="表格31.F126" office:value-type="string">
            <text:p text:style-name="P41">探討家務勞動與市場勞動對個人與社會的重要性，強調勞動並非僅為賺取薪資。</text:p>
          </table:table-cell>
          <table:table-cell table:style-name="表格31.G128" table:number-rows-spanned="3" office:value-type="string">
            <text:p text:style-name="P45">2</text:p>
          </table:table-cell>
        </table:table-row>
        <table:table-row table:style-name="表格31.1">
          <table:covered-table-cell/>
          <table:covered-table-cell/>
          <table:covered-table-cell/>
          <table:table-cell table:style-name="表格31.D127" office:value-type="string">
            <text:p text:style-name="P41">公Cd-Ⅳ-2</text:p>
          </table:table-cell>
          <table:table-cell table:style-name="表格31.E127" office:value-type="string">
            <text:p text:style-name="P63"><text:span text:style-name="預設段落字型"><text:span text:style-name="T6">家務勞動的分擔如何影響成員的個人發展與社會參與？</text:span></text:span><text:span text:style-name="預設段落字型"><text:span text:style-name="T34">其中可能蘊含哪些性別不平等的現象？</text:span></text:span></text:p>
          </table:table-cell>
          <table:table-cell table:style-name="表格31.F127" office:value-type="string">
            <text:p text:style-name="P41"/>
          </table:table-cell>
          <table:covered-table-cell/>
        </table:table-row>
        <table:table-row table:style-name="表格31.1">
          <table:covered-table-cell/>
          <table:covered-table-cell/>
          <table:covered-table-cell/>
          <table:table-cell table:style-name="表格31.D128" office:value-type="string">
            <text:p text:style-name="P41">公Cd-Ⅳ-3</text:p>
          </table:table-cell>
          <table:table-cell table:style-name="表格31.E128" office:value-type="string">
            <text:p text:style-name="P41">為什麼需要立法保障公平的市場勞動參與？</text:p>
          </table:table-cell>
          <table:table-cell table:style-name="表格31.F128" office:value-type="string">
            <text:p text:style-name="P41">從雇主相對擁有較多權力與資源的角度，探討立法保障受僱者的工作權、勞動條件、職場安全衛生及就業安全等勞動權益的理由。</text:p>
          </table:table-cell>
          <table:covered-table-cell/>
        </table:table-row>
        <table:table-row table:style-name="表格31.1">
          <table:covered-table-cell/>
          <table:covered-table-cell/>
          <table:table-cell table:style-name="表格31.C131" table:number-rows-spanned="3" office:value-type="string">
            <text:p text:style-name="P41">普通型高中</text:p>
          </table:table-cell>
          <table:table-cell table:style-name="表格31.D129" office:value-type="string">
            <text:p text:style-name="P41">公Cd-Ⅴ-1</text:p>
          </table:table-cell>
          <table:table-cell table:style-name="表格31.E129" office:value-type="string">
            <text:p text:style-name="P41">為什麼勞動參與可以促成社會發展與經濟永續？</text:p>
          </table:table-cell>
          <table:table-cell table:style-name="表格31.F129" office:value-type="string">
            <text:p text:style-name="P41">探討家務勞動與市場勞動的差異、互補及貢獻。</text:p>
          </table:table-cell>
          <table:table-cell table:style-name="表格31.G130" table:number-rows-spanned="2" office:value-type="string">
            <text:p text:style-name="P45">2</text:p>
          </table:table-cell>
        </table:table-row>
        <table:table-row table:style-name="表格31.1">
          <table:covered-table-cell/>
          <table:covered-table-cell/>
          <table:covered-table-cell/>
          <table:table-cell table:style-name="表格31.D130" office:value-type="string">
            <text:p text:style-name="P63"><text:span text:style-name="預設段落字型"><text:span text:style-name="T6">公Cd-</text:span></text:span><text:span text:style-name="預設段落字型"><text:span text:style-name="T12">Ⅴ</text:span></text:span><text:span text:style-name="預設段落字型"><text:span text:style-name="T6">-2</text:span></text:span></text:p>
          </table:table-cell>
          <table:table-cell table:style-name="表格31.E130" office:value-type="string">
            <text:p text:style-name="P41">「個別勞動權益」和「集體<text:soft-page-break/>勞動三權」的內涵為何？為什麼政府需透過個別與集體勞動法制相關規定來保障平等的市場勞動參與？</text:p>
          </table:table-cell>
          <table:table-cell table:style-name="表格31.F130" office:value-type="string">
            <text:p text:style-name="P112">1.擇要討論個別勞動權益保障和集體勞動三權的內<text:soft-page-break/>涵。</text:p>
            <text:p text:style-name="P112">2.透過個別與集體勞動法制的相關規定，探討國家為什麼要保障勞動權益。</text:p>
            <text:p text:style-name="P112">3.舉例說明參與工會的必要性。以案例說明受僱者自主成立或參與工會，處理勞資糾紛的重要性，如理解勞動申訴機制、建立勞資協商機制、夥伴關係並促成社會對話。</text:p>
          </table:table-cell>
          <table:covered-table-cell/>
        </table:table-row>
        <table:table-row table:style-name="表格31.1">
          <table:covered-table-cell/>
          <table:covered-table-cell/>
          <table:covered-table-cell/>
          <table:table-cell table:style-name="表格31.D131"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自主的勞動關係為什麼是重要的？如何發展自主的勞動關係？</text:span></text:span></text:p>
          </table:table-cell>
          <table:covered-table-cell/>
          <table:table-cell table:style-name="表格31.F131" office:value-type="string">
            <text:p text:style-name="P41">可以勞動關係中的重大人權危害問題為例（不限本國或國際移工）進行探究。</text:p>
          </table:table-cell>
          <table:table-cell table:style-name="表格31.G131" office:value-type="string">
            <text:p text:style-name="P45"/>
          </table:table-cell>
        </table:table-row>
        <table:table-row table:style-name="表格31.1">
          <table:covered-table-cell/>
          <table:table-cell table:style-name="表格31.B135" table:number-rows-spanned="4" office:value-type="string">
            <text:p text:style-name="P155">e.市場機能與價格管制</text:p>
          </table:table-cell>
          <table:table-cell table:style-name="表格31.C135" table:number-rows-spanned="4" office:value-type="string">
            <text:p text:style-name="P41">普通型高中</text:p>
          </table:table-cell>
          <table:table-cell table:style-name="表格31.D132" office:value-type="string">
            <text:p text:style-name="P41">公Ce-Ⅴ-1</text:p>
          </table:table-cell>
          <table:table-cell table:style-name="表格31.E132" office:value-type="string">
            <text:p text:style-name="P41">市場價格如何決定？</text:p>
          </table:table-cell>
          <table:table-cell table:style-name="表格31.F132" office:value-type="string">
            <text:p text:style-name="P41">以市場均衡的概念擇例探討市場價格如何決定。</text:p>
          </table:table-cell>
          <table:table-cell table:style-name="表格31.G135" table:number-rows-spanned="4" office:value-type="string">
            <text:p text:style-name="P45">6</text:p>
          </table:table-cell>
        </table:table-row>
        <table:table-row table:style-name="表格31.1">
          <table:covered-table-cell/>
          <table:covered-table-cell/>
          <table:covered-table-cell/>
          <table:table-cell table:style-name="表格31.D133" office:value-type="string">
            <text:p text:style-name="P41">公Ce-Ⅴ-2</text:p>
          </table:table-cell>
          <table:table-cell table:style-name="表格31.E133" office:value-type="string">
            <text:p text:style-name="P41">市場機能如何影響資源分配？</text:p>
          </table:table-cell>
          <table:table-cell table:style-name="表格31.F133" office:value-type="string">
            <text:p text:style-name="P41">討論市場機能的意涵並擇例分析價格的變動具有改變資源分配的功能。</text:p>
          </table:table-cell>
          <table:covered-table-cell/>
        </table:table-row>
        <table:table-row table:style-name="表格31.1">
          <table:covered-table-cell/>
          <table:covered-table-cell/>
          <table:covered-table-cell/>
          <table:table-cell table:style-name="表格31.D134" office:value-type="string">
            <text:p text:style-name="P41">公Ce-Ⅴ-3</text:p>
          </table:table-cell>
          <table:table-cell table:style-name="表格31.E134" office:value-type="string">
            <text:p text:style-name="P41">為什麼經由市場機能可以達到經濟效率？</text:p>
          </table:table-cell>
          <table:table-cell table:style-name="表格31.F134" office:value-type="string">
            <text:p text:style-name="P41">討論市場機能的意涵，擇例說明並分析經濟效率。</text:p>
          </table:table-cell>
          <table:covered-table-cell/>
        </table:table-row>
        <table:table-row table:style-name="表格31.1">
          <table:covered-table-cell/>
          <table:covered-table-cell/>
          <table:covered-table-cell/>
          <table:table-cell table:style-name="表格31.D135" office:value-type="string">
            <text:p text:style-name="P41">公Ce-Ⅴ-4</text:p>
          </table:table-cell>
          <table:table-cell table:style-name="表格31.E135" office:value-type="string">
            <text:p text:style-name="P41">為什麼政府的價格管制會降低經濟效率？</text:p>
          </table:table-cell>
          <table:table-cell table:style-name="表格31.F135" office:value-type="string">
            <text:p text:style-name="P41">討論價格管制的意涵，並擇例分析外在條件變動對商品價格的影響及其原因，並進而討論政府價格管制的效果。</text:p>
          </table:table-cell>
          <table:covered-table-cell/>
        </table:table-row>
        <table:table-row table:style-name="表格31.1">
          <table:covered-table-cell/>
          <table:table-cell table:style-name="表格31.B140" table:number-rows-spanned="5" office:value-type="string">
            <text:p text:style-name="P155">f.市場競爭</text:p>
          </table:table-cell>
          <table:table-cell table:style-name="表格31.C138" table:number-rows-spanned="3" office:value-type="string">
            <text:p text:style-name="P41">國民中學</text:p>
          </table:table-cell>
          <table:table-cell table:style-name="表格31.D136" office:value-type="string">
            <text:p text:style-name="P41">公Cf-Ⅳ-1</text:p>
          </table:table-cell>
          <table:table-cell table:style-name="表格31.E136" office:value-type="string">
            <text:p text:style-name="P41">廠商間的競爭對消<text:soft-page-break/>費者有何影響？</text:p>
          </table:table-cell>
          <table:table-cell table:style-name="表格31.F136" office:value-type="string">
            <text:p text:style-name="P72"/>
          </table:table-cell>
          <table:table-cell table:style-name="表格31.G138" table:number-rows-spanned="3" office:value-type="string">
            <text:p text:style-name="P45">2</text:p>
          </table:table-cell>
        </table:table-row>
        <table:table-row table:style-name="表格31.1">
          <table:covered-table-cell/>
          <table:covered-table-cell/>
          <table:covered-table-cell/>
          <table:table-cell table:style-name="表格31.D137" office:value-type="string">
            <text:p text:style-name="P41">公Cf-Ⅳ-2</text:p>
          </table:table-cell>
          <table:table-cell table:style-name="表格31.E137" office:value-type="string">
            <text:p text:style-name="P41">廠商可能的競爭方式有哪些？</text:p>
          </table:table-cell>
          <table:table-cell table:style-name="表格31.F137" office:value-type="string">
            <text:p text:style-name="P41">擇例探討家庭與學校附近，商家常見的競爭方式，包括價格與非價格競爭。</text:p>
          </table:table-cell>
          <table:covered-table-cell/>
        </table:table-row>
        <table:table-row table:style-name="表格31.1">
          <table:covered-table-cell/>
          <table:covered-table-cell/>
          <table:covered-table-cell/>
          <table:table-cell table:style-name="表格31.D138" office:value-type="string">
            <text:p text:style-name="P63"><text:span text:style-name="預設段落字型"><text:span text:style-name="T6">公Cf-</text:span></text:span><text:span text:style-name="預設段落字型"><text:span text:style-name="T12">Ⅳ</text:span></text:span><text:span text:style-name="預設段落字型"><text:span text:style-name="T6">-3</text:span></text:span></text:p>
          </table:table-cell>
          <table:table-cell table:style-name="表格31.E138" office:value-type="string">
            <text:p text:style-name="P41">為什麼新廠商越容易加入某一市場，則該市場的競爭程度越高？</text:p>
          </table:table-cell>
          <table:table-cell table:style-name="表格31.F138" office:value-type="string">
            <text:p text:style-name="P41"/>
          </table:table-cell>
          <table:covered-table-cell/>
        </table:table-row>
        <table:table-row table:style-name="表格31.1">
          <table:covered-table-cell/>
          <table:covered-table-cell/>
          <table:table-cell table:style-name="表格31.C140" table:number-rows-spanned="2" office:value-type="string">
            <text:p text:style-name="P41">普通型高中</text:p>
          </table:table-cell>
          <table:table-cell table:style-name="表格31.D139" office:value-type="string">
            <text:p text:style-name="P41">公Cf-Ⅴ-1</text:p>
          </table:table-cell>
          <table:table-cell table:style-name="表格31.E139" office:value-type="string">
            <text:p text:style-name="P41">單一廠商漲價與所有廠商聯合漲價之效果有何不同？</text:p>
          </table:table-cell>
          <table:table-cell table:style-name="表格31.F139" office:value-type="string">
            <text:p text:style-name="P41">探討在競爭市場裡，若某廠商漲價而其他廠商不漲與所有廠商聯合漲價的結果有何不同。</text:p>
          </table:table-cell>
          <table:table-cell table:style-name="表格31.G140" table:number-rows-spanned="2" office:value-type="string">
            <text:p text:style-name="P45">2</text:p>
          </table:table-cell>
        </table:table-row>
        <table:table-row table:style-name="表格31.1">
          <table:covered-table-cell/>
          <table:covered-table-cell/>
          <table:covered-table-cell/>
          <table:table-cell table:style-name="表格31.D140" office:value-type="string">
            <text:p text:style-name="P63"><text:span text:style-name="預設段落字型"><text:span text:style-name="T6">公Cf-</text:span></text:span><text:span text:style-name="預設段落字型"><text:span text:style-name="T12">Ⅴ</text:span></text:span><text:span text:style-name="預設段落字型"><text:span text:style-name="T6">-2</text:span></text:span></text:p>
          </table:table-cell>
          <table:table-cell table:style-name="表格31.E140" office:value-type="string">
            <text:p text:style-name="P41">為什麼政府需要關心廠商的聯合漲價？</text:p>
          </table:table-cell>
          <table:table-cell table:style-name="表格31.F140" office:value-type="string">
            <text:p text:style-name="P41">從公平交易法對聯合行為的規範與管制加以探討。</text:p>
          </table:table-cell>
          <table:covered-table-cell/>
        </table:table-row>
        <table:table-row table:style-name="表格31.1">
          <table:covered-table-cell/>
          <table:table-cell table:style-name="表格31.B142" table:number-rows-spanned="2" office:value-type="string">
            <text:p text:style-name="P148">g.外部成本</text:p>
          </table:table-cell>
          <table:table-cell table:style-name="表格31.C142" table:number-rows-spanned="2" office:value-type="string">
            <text:p text:style-name="P41">普通型高中</text:p>
          </table:table-cell>
          <table:table-cell table:style-name="表格31.D141" office:value-type="string">
            <text:p text:style-name="P41">公Cg-Ⅴ-1</text:p>
          </table:table-cell>
          <table:table-cell table:style-name="表格31.E141" office:value-type="string">
            <text:p text:style-name="P41">外部成本如何影響我們的日常生活？ </text:p>
          </table:table-cell>
          <table:table-cell table:style-name="表格31.F141" office:value-type="string">
            <text:p text:style-name="P41">舉例說明何謂外部成本。 </text:p>
          </table:table-cell>
          <table:table-cell table:style-name="表格31.G142" table:number-rows-spanned="2" office:value-type="string">
            <text:p text:style-name="P45">2</text:p>
          </table:table-cell>
        </table:table-row>
        <table:table-row table:style-name="表格31.1">
          <table:covered-table-cell/>
          <table:covered-table-cell/>
          <table:covered-table-cell/>
          <table:table-cell table:style-name="表格31.D142" office:value-type="string">
            <text:p text:style-name="P41">公Cg-Ⅴ-2</text:p>
          </table:table-cell>
          <table:table-cell table:style-name="表格31.E142" office:value-type="string">
            <text:p text:style-name="P41">政府如何解決外部成本的問題？</text:p>
          </table:table-cell>
          <table:table-cell table:style-name="表格31.F142" office:value-type="string">
            <text:p text:style-name="P41">擇例探討政府可透過直接管制、課稅、界定財產權的方式解決外部成本的問題。</text:p>
          </table:table-cell>
          <table:covered-table-cell/>
        </table:table-row>
        <table:table-row table:style-name="表格31.1">
          <table:table-cell table:style-name="表格31.A176" table:number-rows-spanned="34" office:value-type="string">
            <text:p text:style-name="P146">D.民主社會的理想及現實</text:p>
          </table:table-cell>
          <table:table-cell table:style-name="表格31.B149" table:number-rows-spanned="7" office:value-type="string">
            <text:p text:style-name="P148">a.公平正義</text:p>
          </table:table-cell>
          <table:table-cell table:style-name="表格31.C145" table:number-rows-spanned="3" office:value-type="string">
            <text:p text:style-name="P41">國民中學</text:p>
          </table:table-cell>
          <table:table-cell table:style-name="表格31.D143" office:value-type="string">
            <text:p text:style-name="P41">公Da-Ⅳ-1</text:p>
          </table:table-cell>
          <table:table-cell table:style-name="表格31.E143" office:value-type="string">
            <text:p text:style-name="P41">日常生活中所說的「公不公平」有哪些例子？考量的原理或原則有哪些？</text:p>
          </table:table-cell>
          <table:table-cell table:style-name="表格31.F143" office:value-type="string">
            <text:p text:style-name="P41">從利益、負擔、貢獻與需求等不同角度，探討日常生活中，人們如何判斷是否公平。</text:p>
          </table:table-cell>
          <table:table-cell table:style-name="表格31.G145" table:number-rows-spanned="3" office:value-type="string">
            <text:p text:style-name="P45">2</text:p>
          </table:table-cell>
        </table:table-row>
        <table:table-row table:style-name="表格31.1">
          <table:covered-table-cell/>
          <table:covered-table-cell/>
          <table:covered-table-cell/>
          <table:table-cell table:style-name="表格31.D144" office:value-type="string">
            <text:p text:style-name="P41">公Da-Ⅳ-2</text:p>
          </table:table-cell>
          <table:table-cell table:style-name="表格31.E144" office:value-type="string">
            <text:p text:style-name="P41">日常生活<text:soft-page-break/>中，個人或群體可能面臨哪些不公平處境？</text:p>
          </table:table-cell>
          <table:table-cell table:style-name="表格31.F144" office:value-type="string">
            <text:p text:style-name="P41">探討結構性或非結<text:soft-page-break/>構性因素所造成的個人或群體（族群、性別、性傾向或身心障礙等）之排除、剝削、暴力與無助感。</text:p>
          </table:table-cell>
          <table:covered-table-cell/>
        </table:table-row>
        <table:table-row table:style-name="表格31.1">
          <table:covered-table-cell/>
          <table:covered-table-cell/>
          <table:covered-table-cell/>
          <table:table-cell table:style-name="表格31.D145" office:value-type="string">
            <text:p text:style-name="P41">公Da-Ⅳ-3</text:p>
          </table:table-cell>
          <table:table-cell table:style-name="表格31.E145" office:value-type="string">
            <text:p text:style-name="P41">日常生活中，僅依賴個人或團體行善可以促成社會公平正義的實現嗎？</text:p>
          </table:table-cell>
          <table:table-cell table:style-name="表格31.F145" office:value-type="string">
            <text:p text:style-name="P41">擇例分析善行並不完全等同公平正義的實現。</text:p>
          </table:table-cell>
          <table:covered-table-cell/>
        </table:table-row>
        <table:table-row table:style-name="表格31.1">
          <table:covered-table-cell/>
          <table:covered-table-cell/>
          <table:table-cell table:style-name="表格31.C149" table:number-rows-spanned="4" office:value-type="string">
            <text:p text:style-name="P41">普通型高中</text:p>
          </table:table-cell>
          <table:table-cell table:style-name="表格31.D146" office:value-type="string">
            <text:p text:style-name="P41">公Da-Ⅴ-1</text:p>
          </table:table-cell>
          <table:table-cell table:style-name="表格31.E146" office:value-type="string">
            <text:p text:style-name="P41">個人權利跟公平正義（包括程序、匡正等）有什麼關聯？每個人都受到「無差別對待」對於追求社會公平正義有什麼重要性？</text:p>
          </table:table-cell>
          <table:table-cell table:style-name="表格31.F146" office:value-type="string">
            <text:p text:style-name="P41"/>
          </table:table-cell>
          <table:table-cell table:style-name="表格31.G148" table:number-rows-spanned="3" office:value-type="string">
            <text:p text:style-name="P45">2</text:p>
          </table:table-cell>
        </table:table-row>
        <table:table-row table:style-name="表格31.1">
          <table:covered-table-cell/>
          <table:covered-table-cell/>
          <table:covered-table-cell/>
          <table:table-cell table:style-name="表格31.D147" office:value-type="string">
            <text:p text:style-name="P41">公Da-Ⅴ-2</text:p>
          </table:table-cell>
          <table:table-cell table:style-name="表格31.E147" office:value-type="string">
            <text:p text:style-name="P41">群體權利跟公平正義有什麼關聯？在什麼情形下，特定群體受到「差別對待」會成為追求社會公平正義的積極原則？</text:p>
          </table:table-cell>
          <table:table-cell table:style-name="表格31.F147" office:value-type="string">
            <text:p text:style-name="P41">探討無差別對待可能惡化社會不平等，因此須對特定群體採取積極平權措施，可包括種族、族群、性別、性傾向或身心障礙等之討論。</text:p>
          </table:table-cell>
          <table:covered-table-cell/>
        </table:table-row>
        <table:table-row table:style-name="表格31.1">
          <table:covered-table-cell/>
          <table:covered-table-cell/>
          <table:covered-table-cell/>
          <table:table-cell table:style-name="表格31.D148" office:value-type="string">
            <text:p text:style-name="P41">公Da-Ⅴ-3</text:p>
          </table:table-cell>
          <table:table-cell table:style-name="表格31.E148" office:value-type="string">
            <text:p text:style-name="P41">為什麼社會的不同<text:soft-page-break/>群體，對於「公平正義」的理解與追求會有衝突？</text:p>
          </table:table-cell>
          <table:table-cell table:style-name="表格31.F148" office:value-type="string">
            <text:p text:style-name="P41">擇例探討種族、族群、性別、性傾向<text:soft-page-break/>或身心障礙等群體的文化，及其在社會中的位置，如何影響其對公平正義的不同觀點。</text:p>
          </table:table-cell>
          <table:covered-table-cell/>
        </table:table-row>
        <table:table-row table:style-name="表格31.1">
          <table:covered-table-cell/>
          <table:covered-table-cell/>
          <table:covered-table-cell/>
          <table:table-cell table:style-name="表格31.D149"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民主社會如何解決「公平正義」有關的爭議？</text:span></text:span></text:p>
          </table:table-cell>
          <table:covered-table-cell/>
          <table:table-cell table:style-name="表格31.F149" office:value-type="string">
            <text:p text:style-name="P41">可從原住民族土地正義、環境正義、性別平權等面向探究。</text:p>
          </table:table-cell>
          <table:table-cell table:style-name="表格31.G149" office:value-type="string">
            <text:p text:style-name="P45"/>
          </table:table-cell>
        </table:table-row>
        <table:table-row table:style-name="表格31.1">
          <table:covered-table-cell/>
          <table:table-cell table:style-name="表格31.B154" table:number-rows-spanned="5" office:value-type="string">
            <text:p text:style-name="P148">b.社會安全</text:p>
          </table:table-cell>
          <table:table-cell table:style-name="表格31.C151" table:number-rows-spanned="2" office:value-type="string">
            <text:p text:style-name="P41">國民中學</text:p>
          </table:table-cell>
          <table:table-cell table:style-name="表格31.D150" office:value-type="string">
            <text:p text:style-name="P41">公Db-Ⅳ-1</text:p>
          </table:table-cell>
          <table:table-cell table:style-name="表格31.E150" office:value-type="string">
            <text:p text:style-name="P41">個人的基本生活受到保障，和人性尊嚴及選擇自由有什麼關聯？</text:p>
          </table:table-cell>
          <table:table-cell table:style-name="表格31.F150" office:value-type="string">
            <text:p text:style-name="P41"/>
          </table:table-cell>
          <table:table-cell table:style-name="表格31.G151" table:number-rows-spanned="2" office:value-type="string">
            <text:p text:style-name="P45">2</text:p>
          </table:table-cell>
        </table:table-row>
        <table:table-row table:style-name="表格31.1">
          <table:covered-table-cell/>
          <table:covered-table-cell/>
          <table:covered-table-cell/>
          <table:table-cell table:style-name="表格31.D151" office:value-type="string">
            <text:p text:style-name="P41">公Db-Ⅳ-2</text:p>
          </table:table-cell>
          <table:table-cell table:style-name="表格31.E151" office:value-type="string">
            <text:p text:style-name="P41">為什麼國家有責任促成個人基本生活的保障？</text:p>
          </table:table-cell>
          <table:table-cell table:style-name="表格31.F151" office:value-type="string">
            <text:p text:style-name="P41"/>
          </table:table-cell>
          <table:covered-table-cell/>
        </table:table-row>
        <table:table-row table:style-name="表格31.1">
          <table:covered-table-cell/>
          <table:covered-table-cell/>
          <table:table-cell table:style-name="表格31.C154" table:number-rows-spanned="3" office:value-type="string">
            <text:p text:style-name="P41">普通型高中</text:p>
          </table:table-cell>
          <table:table-cell table:style-name="表格31.D152" office:value-type="string">
            <text:p text:style-name="P41">公Db-Ⅴ-1</text:p>
          </table:table-cell>
          <table:table-cell table:style-name="表格31.E152" office:value-type="string">
            <text:p text:style-name="P41">國家為促進社會安全，為什麼需要社會救助、社會福利和社會保險等多種制度的規劃？</text:p>
          </table:table-cell>
          <table:table-cell table:style-name="表格31.F152" office:value-type="string">
            <text:p text:style-name="P41">著重分析相關制度的必要性，而非描述制度的規劃細節。</text:p>
            <text:p text:style-name="P41"/>
          </table:table-cell>
          <table:table-cell table:style-name="表格31.G153" table:number-rows-spanned="2" office:value-type="string">
            <text:p text:style-name="P45">3</text:p>
          </table:table-cell>
        </table:table-row>
        <table:table-row table:style-name="表格31.1">
          <table:covered-table-cell/>
          <table:covered-table-cell/>
          <table:covered-table-cell/>
          <table:table-cell table:style-name="表格31.D153" office:value-type="string">
            <text:p text:style-name="P41">公Db-Ⅴ-2</text:p>
          </table:table-cell>
          <table:table-cell table:style-name="表格31.E153" office:value-type="string">
            <text:p text:style-name="P41">我國社會安全制度有哪些常見的難題與辯論（包括公平、責任與效率之間如何權衡）？</text:p>
          </table:table-cell>
          <table:table-cell table:style-name="表格31.F153" office:value-type="string">
            <text:p text:style-name="P41"/>
          </table:table-cell>
          <table:covered-table-cell/>
        </table:table-row>
        <table:table-row table:style-name="表格31.1">
          <table:covered-table-cell/>
          <table:covered-table-cell/>
          <table:covered-table-cell/>
          <table:table-cell table:style-name="表格31.D154"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全民健保</text:span></text:span><text:soft-page-break/><text:span text:style-name="預設段落字型"><text:span text:style-name="T6">如何能確保國民享有合理的醫療資源，但又能避免資源濫用？</text:span></text:span></text:p>
          </table:table-cell>
          <table:covered-table-cell/>
          <table:table-cell table:style-name="表格31.F154" office:value-type="string">
            <text:p text:style-name="P41"/>
          </table:table-cell>
          <table:table-cell table:style-name="表格31.G154" office:value-type="string">
            <text:p text:style-name="P45"/>
          </table:table-cell>
        </table:table-row>
        <table:table-row table:style-name="表格31.1">
          <table:covered-table-cell/>
          <table:table-cell table:style-name="表格31.B160" table:number-rows-spanned="6" office:value-type="string">
            <text:p text:style-name="P148">c.多元文化</text:p>
          </table:table-cell>
          <table:table-cell table:style-name="表格31.C157" table:number-rows-spanned="3" office:value-type="string">
            <text:p text:style-name="P41">國民中學</text:p>
          </table:table-cell>
          <table:table-cell table:style-name="表格31.D155" office:value-type="string">
            <text:p text:style-name="P41">公Dc-Ⅳ-1</text:p>
          </table:table-cell>
          <table:table-cell table:style-name="表格31.E155" office:value-type="string">
            <text:p text:style-name="P41">日常生活中，有哪些文化差異的例子？ </text:p>
          </table:table-cell>
          <table:table-cell table:style-name="表格31.F155" office:value-type="string">
            <text:p text:style-name="P41">擇例探討種族、族群、移民、性別、性傾向、身心障礙或信仰等群體之生活經驗和生命歷程的差異，並須避免刻板類型化。</text:p>
          </table:table-cell>
          <table:table-cell table:style-name="表格31.G157" table:number-rows-spanned="3" office:value-type="string">
            <text:p text:style-name="P45">2</text:p>
          </table:table-cell>
        </table:table-row>
        <table:table-row table:style-name="表格31.1">
          <table:covered-table-cell/>
          <table:covered-table-cell/>
          <table:covered-table-cell/>
          <table:table-cell table:style-name="表格31.D156" office:value-type="string">
            <text:p text:style-name="P41">公Dc-Ⅳ-2</text:p>
          </table:table-cell>
          <table:table-cell table:style-name="表格31.E156" office:value-type="string">
            <text:p text:style-name="P41">不同語言與文化之間在哪些情況下會產生位階和不平等的現象？為什麼？</text:p>
          </table:table-cell>
          <table:table-cell table:style-name="表格31.F156" office:value-type="string">
            <text:p text:style-name="P41">以臺灣不同語言和不同群體的文化擇例探討，包括族群、移民、性別、性傾向、身心障礙或信仰等。</text:p>
          </table:table-cell>
          <table:covered-table-cell/>
        </table:table-row>
        <table:table-row table:style-name="表格31.1">
          <table:covered-table-cell/>
          <table:covered-table-cell/>
          <table:covered-table-cell/>
          <table:table-cell table:style-name="表格31.D157" office:value-type="string">
            <text:p text:style-name="P41">公Dc-Ⅳ-3</text:p>
          </table:table-cell>
          <table:table-cell table:style-name="表格31.E157" office:value-type="string">
            <text:p text:style-name="P41">面對文化差異時，為什麼要互相尊重與包容？</text:p>
          </table:table-cell>
          <table:table-cell table:style-name="表格31.F157" office:value-type="string">
            <text:p text:style-name="P41">擇例探討文化多樣性的益處，以及缺乏尊重的負面影響。</text:p>
          </table:table-cell>
          <table:covered-table-cell/>
        </table:table-row>
        <table:table-row table:style-name="表格31.1">
          <table:covered-table-cell/>
          <table:covered-table-cell/>
          <table:table-cell table:style-name="表格31.C160" table:number-rows-spanned="3" office:value-type="string">
            <text:p text:style-name="P41">普通型高中</text:p>
          </table:table-cell>
          <table:table-cell table:style-name="表格31.D158" office:value-type="string">
            <text:p text:style-name="P41">公Dc-Ⅴ-1</text:p>
          </table:table-cell>
          <table:table-cell table:style-name="表格31.E158" office:value-type="string">
            <text:p text:style-name="P41">不同文化之間為何會有摩擦或衝突？</text:p>
          </table:table-cell>
          <table:table-cell table:style-name="表格31.F158" office:value-type="string">
            <text:p text:style-name="P41">擇例探討我族中心、權力位階、歧視偏見、壓迫等現象及其原因。</text:p>
          </table:table-cell>
          <table:table-cell table:style-name="表格31.G159" table:number-rows-spanned="2" office:value-type="string">
            <text:p text:style-name="P45">1</text:p>
          </table:table-cell>
        </table:table-row>
        <table:table-row table:style-name="表格31.1">
          <table:covered-table-cell/>
          <table:covered-table-cell/>
          <table:covered-table-cell/>
          <table:table-cell table:style-name="表格31.D159" office:value-type="string">
            <text:p text:style-name="P41">公Dc-Ⅴ-2</text:p>
          </table:table-cell>
          <table:table-cell table:style-name="表格31.E159" office:value-type="string">
            <text:p text:style-name="P41">我國目前有什麼具體政策，促進不同文化之間的平等？</text:p>
          </table:table-cell>
          <table:table-cell table:style-name="表格31.F159" office:value-type="string">
            <text:p text:style-name="P41">從我國促進族群文化平等的相關法律與政策擇例說明。</text:p>
          </table:table-cell>
          <table:covered-table-cell/>
        </table:table-row>
        <table:table-row table:style-name="表格31.1">
          <table:covered-table-cell/>
          <table:covered-table-cell/>
          <table:covered-table-cell/>
          <table:table-cell table:style-name="表格31.D160"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實現文化平等與普世人權有什麼關聯？二者之間可能存在的一致性與緊張關係是什麼？為什麼？</text:span></text:span></text:p>
          </table:table-cell>
          <table:covered-table-cell/>
          <table:table-cell table:style-name="表格31.F160" office:value-type="string">
            <text:p text:style-name="P41"/>
          </table:table-cell>
          <table:table-cell table:style-name="表格31.G160" office:value-type="string">
            <text:p text:style-name="P45"/>
          </table:table-cell>
        </table:table-row>
        <table:table-row table:style-name="表格31.1">
          <table:covered-table-cell/>
          <table:table-cell table:style-name="表格31.B167" table:number-rows-spanned="7" office:value-type="string">
            <text:p text:style-name="P148">d.全球關連</text:p>
          </table:table-cell>
          <table:table-cell table:style-name="表格31.C163" table:number-rows-spanned="3" office:value-type="string">
            <text:p text:style-name="P41">國民中學</text:p>
          </table:table-cell>
          <table:table-cell table:style-name="表格31.D161" office:value-type="string">
            <text:p text:style-name="P41">公Dd-Ⅳ-1</text:p>
          </table:table-cell>
          <table:table-cell table:style-name="表格31.E161" office:value-type="string">
            <text:p text:style-name="P41">可以用哪些現象或議題來理解「全球化過<text:soft-page-break/>程」？</text:p>
          </table:table-cell>
          <table:table-cell table:style-name="表格31.F161" office:value-type="string">
            <text:p text:style-name="P41"/>
          </table:table-cell>
          <table:table-cell table:style-name="表格31.G163" table:number-rows-spanned="3" office:value-type="string">
            <text:p text:style-name="P45">2</text:p>
          </table:table-cell>
        </table:table-row>
        <table:table-row table:style-name="表格31.1">
          <table:covered-table-cell/>
          <table:covered-table-cell/>
          <table:covered-table-cell/>
          <table:table-cell table:style-name="表格31.D162" office:value-type="string">
            <text:p text:style-name="P41">公Dd-Ⅳ-2</text:p>
          </table:table-cell>
          <table:table-cell table:style-name="表格31.E162" office:value-type="string">
            <text:p text:style-name="P41">全球化帶來哪些影響？人們有哪些回應和評價？ </text:p>
          </table:table-cell>
          <table:table-cell table:style-name="表格31.F162" office:value-type="string">
            <text:p text:style-name="P41">擇例討論不同區域或群體受全球化之影響有差異，避免片面推崇全球化。</text:p>
          </table:table-cell>
          <table:covered-table-cell/>
        </table:table-row>
        <table:table-row table:style-name="表格31.1">
          <table:covered-table-cell/>
          <table:covered-table-cell/>
          <table:covered-table-cell/>
          <table:table-cell table:style-name="表格31.D163" office:value-type="string">
            <text:p text:style-name="P41">公Dd-Ⅳ-3</text:p>
          </table:table-cell>
          <table:table-cell table:style-name="表格31.E163" office:value-type="string">
            <text:p text:style-name="P41">臺海兩岸關係對我國的國際參與有什麼影響？</text:p>
          </table:table-cell>
          <table:table-cell table:style-name="表格31.F163" office:value-type="string">
            <text:p text:style-name="P41">以貼近國中學生生活經驗之具體實例，探討「一中原則」對我國國際參與之影響。</text:p>
          </table:table-cell>
          <table:covered-table-cell/>
        </table:table-row>
        <table:table-row table:style-name="表格31.1">
          <table:covered-table-cell/>
          <table:covered-table-cell/>
          <table:table-cell table:style-name="表格31.C167" table:number-rows-spanned="4" office:value-type="string">
            <text:p text:style-name="P41">普通型高中</text:p>
          </table:table-cell>
          <table:table-cell table:style-name="表格31.D164" office:value-type="string">
            <text:p text:style-name="P41">公Dd-Ⅴ-1</text:p>
          </table:table-cell>
          <table:table-cell table:style-name="表格31.E164" office:value-type="string">
            <text:p text:style-name="P41">全球化會對國家治理帶來哪些挑戰？我國面臨的議題有哪些？</text:p>
          </table:table-cell>
          <table:table-cell table:style-name="表格31.F164" office:value-type="string">
            <text:p text:style-name="P41">從經濟、社會及環境三個面向，探討全球化對國家治理的挑戰。</text:p>
          </table:table-cell>
          <table:table-cell table:style-name="表格31.G166" table:number-rows-spanned="3" office:value-type="string">
            <text:p text:style-name="P45">2</text:p>
          </table:table-cell>
        </table:table-row>
        <table:table-row table:style-name="表格31.1">
          <table:covered-table-cell/>
          <table:covered-table-cell/>
          <table:covered-table-cell/>
          <table:table-cell table:style-name="表格31.D165" office:value-type="string">
            <text:p text:style-name="P41">公Dd-Ⅴ-2</text:p>
          </table:table-cell>
          <table:table-cell table:style-name="表格31.E165" office:value-type="string">
            <text:p text:style-name="P41">我國在全球競爭與合作關係中的地位與處境為何？臺海兩岸關係如何影響我國的國際地位與處境？</text:p>
          </table:table-cell>
          <table:table-cell table:style-name="表格31.F165" office:value-type="string">
            <text:p text:style-name="P63"><text:span text:style-name="預設段落字型"><text:span text:style-name="T6">國際組織常以「國家」為會員身分的單位，擇例探討「一中原則」對我國國際參與的限制，並比較我國在不同國際組織中的參與程度及使用名稱。</text:span></text:span></text:p>
          </table:table-cell>
          <table:covered-table-cell/>
        </table:table-row>
        <table:table-row table:style-name="表格31.1">
          <table:covered-table-cell/>
          <table:covered-table-cell/>
          <table:covered-table-cell/>
          <table:table-cell table:style-name="表格31.D166" office:value-type="string">
            <text:p text:style-name="P41">公Dd-Ⅴ-3</text:p>
          </table:table-cell>
          <table:table-cell table:style-name="表格31.E166" office:value-type="string">
            <text:p text:style-name="P41">全球永續發展的理念有哪些？全球化及永續發展之間有什麼緊張關係？個人與國家如何面對這些挑戰？</text:p>
          </table:table-cell>
          <table:table-cell table:style-name="表格31.F166" office:value-type="string">
            <text:p text:style-name="P41"/>
          </table:table-cell>
          <table:covered-table-cell/>
        </table:table-row>
        <table:table-row table:style-name="表格31.1">
          <table:covered-table-cell/>
          <table:covered-table-cell/>
          <table:covered-table-cell/>
          <table:table-cell table:style-name="表格31.D167"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國際非政</text:span></text:span><text:soft-page-break/><text:span text:style-name="預設段落字型"><text:span text:style-name="T6">府組織（包括國際原住民族組織或環境組織）在全球永續發展議題有哪些作為或行動？面臨哪些困境？</text:span></text:span></text:p>
          </table:table-cell>
          <table:covered-table-cell/>
          <table:table-cell table:style-name="表格31.F167" office:value-type="string">
            <text:p text:style-name="P41"/>
          </table:table-cell>
          <table:table-cell table:style-name="表格31.G167" office:value-type="string">
            <text:p text:style-name="P45"/>
          </table:table-cell>
        </table:table-row>
        <table:table-row table:style-name="表格31.1">
          <table:covered-table-cell/>
          <table:table-cell table:style-name="表格31.B173" table:number-rows-spanned="6" office:value-type="string">
            <text:p text:style-name="P148">e.科技發展</text:p>
          </table:table-cell>
          <table:table-cell table:style-name="表格31.C170" table:number-rows-spanned="3" office:value-type="string">
            <text:p text:style-name="P41">國民中學</text:p>
          </table:table-cell>
          <table:table-cell table:style-name="表格31.D168" office:value-type="string">
            <text:p text:style-name="P41">公De-Ⅳ-1</text:p>
          </table:table-cell>
          <table:table-cell table:style-name="表格31.E168" office:value-type="string">
            <text:p text:style-name="P41">科技發展如何改變我們的日常生活？</text:p>
          </table:table-cell>
          <table:table-cell table:style-name="表格31.F168" office:value-type="string">
            <text:p text:style-name="P41"/>
          </table:table-cell>
          <table:table-cell table:style-name="表格31.G169" table:number-rows-spanned="2" office:value-type="string">
            <text:p text:style-name="P45">1</text:p>
          </table:table-cell>
        </table:table-row>
        <table:table-row table:style-name="表格31.1">
          <table:covered-table-cell/>
          <table:covered-table-cell/>
          <table:covered-table-cell/>
          <table:table-cell table:style-name="表格31.D169" office:value-type="string">
            <text:p text:style-name="P41">公De-Ⅳ-2</text:p>
          </table:table-cell>
          <table:table-cell table:style-name="表格31.E169" office:value-type="string">
            <text:p text:style-name="P41">科技發展對中學生參與公共事務有什麼影響？</text:p>
          </table:table-cell>
          <table:table-cell table:style-name="表格31.F169" office:value-type="string">
            <text:p text:style-name="P41"/>
          </table:table-cell>
          <table:covered-table-cell/>
        </table:table-row>
        <table:table-row table:style-name="表格31.1">
          <table:covered-table-cell/>
          <table:covered-table-cell/>
          <table:covered-table-cell/>
          <table:table-cell table:style-name="表格31.D170"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日常生活中，國中學生如何因應科技帶來的風險？</text:span></text:span></text:p>
          </table:table-cell>
          <table:covered-table-cell/>
          <table:table-cell table:style-name="表格31.F170" office:value-type="string">
            <text:p text:style-name="P41"/>
          </table:table-cell>
          <table:table-cell table:style-name="表格31.G170" office:value-type="string">
            <text:p text:style-name="P45"/>
          </table:table-cell>
        </table:table-row>
        <table:table-row table:style-name="表格31.1">
          <table:covered-table-cell/>
          <table:covered-table-cell/>
          <table:table-cell table:style-name="表格31.C173" table:number-rows-spanned="3" office:value-type="string">
            <text:p text:style-name="P41">普通型高中</text:p>
          </table:table-cell>
          <table:table-cell table:style-name="表格31.D171" office:value-type="string">
            <text:p text:style-name="P41">公De-Ⅴ-1</text:p>
          </table:table-cell>
          <table:table-cell table:style-name="表格31.E171" office:value-type="string">
            <text:p text:style-name="P41">科技發展如何提升公共生活的參與？又會造成什麼樣的參與不平等？</text:p>
          </table:table-cell>
          <table:table-cell table:style-name="表格31.F171" office:value-type="string">
            <text:p text:style-name="P41">探討數位落差及資訊近用與族群、階級、區域、性別或身心障礙不平等之關聯。</text:p>
          </table:table-cell>
          <table:table-cell table:style-name="表格31.G172" table:number-rows-spanned="2" office:value-type="string">
            <text:p text:style-name="P45">2</text:p>
          </table:table-cell>
        </table:table-row>
        <table:table-row table:style-name="表格31.1">
          <table:covered-table-cell/>
          <table:covered-table-cell/>
          <table:covered-table-cell/>
          <table:table-cell table:style-name="表格31.D172" office:value-type="string">
            <text:p text:style-name="P41">公De-Ⅴ-2</text:p>
          </table:table-cell>
          <table:table-cell table:style-name="表格31.E172" office:value-type="string">
            <text:p text:style-name="P41">科技發展會衍生哪些倫理或法律問題？ </text:p>
          </table:table-cell>
          <table:table-cell table:style-name="表格31.F172" office:value-type="string">
            <text:p text:style-name="P41">可著重探討基因或生物科技所衍生的倫理、法律與社會議題。</text:p>
          </table:table-cell>
          <table:covered-table-cell/>
        </table:table-row>
        <table:table-row table:style-name="表格31.1">
          <table:covered-table-cell/>
          <table:covered-table-cell/>
          <table:covered-table-cell/>
          <table:table-cell table:style-name="表格31.D173"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為什麼追求科技發展時要重視「科技風險治理」？</text:span></text:span></text:p>
          </table:table-cell>
          <table:covered-table-cell/>
          <table:table-cell table:style-name="表格31.F173" office:value-type="string">
            <text:p text:style-name="P41"/>
          </table:table-cell>
          <table:table-cell table:style-name="表格31.G173" office:value-type="string">
            <text:p text:style-name="P45"/>
          </table:table-cell>
        </table:table-row>
        <table:table-row table:style-name="表格31.1">
          <table:covered-table-cell/>
          <table:table-cell table:style-name="表格31.B176" table:number-rows-spanned="3" office:value-type="string">
            <text:p text:style-name="P148">f.貿易自由化</text:p>
          </table:table-cell>
          <table:table-cell table:style-name="表格31.C176" table:number-rows-spanned="3" office:value-type="string">
            <text:p text:style-name="P41">普通型高中</text:p>
          </table:table-cell>
          <table:table-cell table:style-name="表格31.D174" office:value-type="string">
            <text:p text:style-name="P63"><text:span text:style-name="預設段落字型"><text:span text:style-name="T6">公Df-</text:span></text:span><text:span text:style-name="預設段落字型"><text:span text:style-name="T12">Ⅴ</text:span></text:span><text:span text:style-name="預設段落字型"><text:span text:style-name="T6">-1</text:span></text:span></text:p>
          </table:table-cell>
          <table:table-cell table:style-name="表格31.E174" office:value-type="string">
            <text:p text:style-name="P41">為什麼會產生貿易自由化？</text:p>
          </table:table-cell>
          <table:table-cell table:style-name="表格31.F174" office:value-type="string">
            <text:p text:style-name="P41">從交易成本下降及貿易管制的放寬與解除探討貿易自由化。</text:p>
          </table:table-cell>
          <table:table-cell table:style-name="表格31.G176" table:number-rows-spanned="3" office:value-type="string">
            <text:p text:style-name="P45">2</text:p>
          </table:table-cell>
        </table:table-row>
        <table:table-row table:style-name="表格31.1">
          <table:covered-table-cell/>
          <table:covered-table-cell/>
          <table:covered-table-cell/>
          <table:table-cell table:style-name="表格31.D175" office:value-type="string">
            <text:p text:style-name="P41">公Df-Ⅴ-2</text:p>
          </table:table-cell>
          <table:table-cell table:style-name="表格31.E175" office:value-type="string">
            <text:p text:style-name="P41">貿易的管制與開放對哪些人有利？對哪些人不利？ </text:p>
          </table:table-cell>
          <table:table-cell table:style-name="表格31.F175" office:value-type="string">
            <text:p text:style-name="P41">著重探討貿易自由化後，對本國消費者與廠商可能產生的影響。</text:p>
          </table:table-cell>
          <table:covered-table-cell/>
        </table:table-row>
        <table:table-row table:style-name="表格31.1">
          <table:covered-table-cell/>
          <table:covered-table-cell/>
          <table:covered-table-cell/>
          <table:table-cell table:style-name="表格31.D176" office:value-type="string">
            <text:p text:style-name="P41">公Df-Ⅴ-3</text:p>
          </table:table-cell>
          <table:table-cell table:style-name="表格31.E176" office:value-type="string">
            <text:p text:style-name="P41">世界貿易組織在國際間所扮演的角色有哪些？</text:p>
          </table:table-cell>
          <table:table-cell table:style-name="表格31.F176" office:value-type="string">
            <text:p text:style-name="P72"/>
          </table:table-cell>
          <table:covered-table-cell/>
        </table:table-row>
      </table:table>
      <text:p text:style-name="P89">三、普通型高級中等學校加深加廣選修課程</text:p>
      <text:p text:style-name="P201">（一）歷史</text:p>
      <text:p text:style-name="P192">1.族群、性別與國家的歷史（3學分）</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header-rows>
          <table:table-row table:style-name="表格32.1">
            <table:table-cell table:style-name="表格32.A1" office:value-type="string">
              <text:p text:style-name="P150">主題</text:p>
            </table:table-cell>
            <table:table-cell table:style-name="表格32.A1" office:value-type="string">
              <text:p text:style-name="P150">項目</text:p>
            </table:table-cell>
            <table:table-cell table:style-name="表格32.C1" table:number-columns-spanned="2" office:value-type="string">
              <text:p text:style-name="P52">條目</text:p>
            </table:table-cell>
            <table:covered-table-cell/>
            <table:table-cell table:style-name="表格32.A1" office:value-type="string">
              <text:p text:style-name="P52">說明</text:p>
            </table:table-cell>
            <table:table-cell table:style-name="表格32.F1" office:value-type="string">
              <text:p text:style-name="P66"><text:span text:style-name="預設段落字型"><text:span text:style-name="T19">建議節數</text:span></text:span></text:p>
            </table:table-cell>
          </table:table-row>
        </table:table-header-rows>
        <table:table-row table:style-name="表格32.1">
          <table:table-cell table:style-name="表格32.A3" table:number-rows-spanned="2" office:value-type="string">
            <text:p text:style-name="P148">P.原住民、移民與殖民</text:p>
          </table:table-cell>
          <table:table-cell table:style-name="表格32.B2" office:value-type="string">
            <text:p text:style-name="P146">a.原住民族</text:p>
          </table:table-cell>
          <table:table-cell table:style-name="表格32.C2" office:value-type="string">
            <text:p text:style-name="P41">歷Pa-Ⅴ-1</text:p>
            <text:p text:style-name="P41"/>
            <text:p text:style-name="P41"/>
            <text:p text:style-name="P41"/>
            <text:p text:style-name="P41">歷Pa-Ⅴ-2</text:p>
            <text:p text:style-name="P41"/>
            <text:p text:style-name="P41">歷Pa-Ⅴ-3</text:p>
            <text:p text:style-name="P41"/>
            <text:p text:style-name="P41"/>
            <text:p text:style-name="P41">歷Pa-Ⅴ-4</text:p>
          </table:table-cell>
          <table:table-cell table:style-name="表格32.D2" office:value-type="string">
            <text:p text:style-name="P41">原住民族的傳統社會、傳統領域與知識體系。</text:p>
            <text:p text:style-name="P41">原住民與外來者的互動。</text:p>
            <text:p text:style-name="P41">殖民統治下的原住民、原住民族。</text:p>
            <text:p text:style-name="P41">原住民族的權利復振運動與現代國家的角色。</text:p>
          </table:table-cell>
          <table:table-cell table:style-name="表格32.E2" office:value-type="string">
            <text:p text:style-name="P63"><text:span text:style-name="預設段落字型"><text:span text:style-name="T6">世界各地的原住民族都有其傳統社會、傳統領域與知識體系，但受到外來者的衝擊，面臨生活空間的流失與社會地位的弱化。隨著各地原住民族主體意識的崛起，而產生原住民族權利與社會文化復振運動，包括美、加、紐、澳地區的原住民族歷史發展與社會處境。從上述國家或地區擇一事例討論當地原住民族的傳統文化，外來者曾帶來哪些衝擊，當代原住民族權利復振運動發展歷程中有哪些重要課題，國家有哪些具體措施復振原住民族權利，並據此思考臺灣</text:span></text:span><text:span text:style-name="預設段落字型"><text:span text:style-name="T10">自身</text:span></text:span><text:span text:style-name="預設段落字型"><text:span text:style-name="T6">的問題。</text:span></text:span></text:p>
          </table:table-cell>
          <table:table-cell table:style-name="表格32.F3" table:number-rows-spanned="2" office:value-type="string">
            <text:p text:style-name="P45">15</text:p>
          </table:table-cell>
        </table:table-row>
        <table:table-row table:style-name="表格32.1">
          <table:covered-table-cell/>
          <table:table-cell table:style-name="表格32.B3" office:value-type="string">
            <text:p text:style-name="P146">b.移民與殖民</text:p>
          </table:table-cell>
          <table:table-cell table:style-name="表格32.C3" office:value-type="string">
            <text:p text:style-name="P41">歷Pb-Ⅴ-1</text:p>
            <text:p text:style-name="P41"/>
            <text:p text:style-name="P41">歷Pb-Ⅴ-2</text:p>
            <text:p text:style-name="P41"/>
            <text:p text:style-name="P41"/>
            <text:p text:style-name="P41">歷Pb-Ⅴ-3</text:p>
            <text:p text:style-name="P41"/>
            <text:p text:style-name="P41">歷Pb-Ⅴ-4</text:p>
          </table:table-cell>
          <table:table-cell table:style-name="表格32.D3" office:value-type="string">
            <text:p text:style-name="P41">人群移動的背景與型態。</text:p>
            <text:p text:style-name="P41">移民社會的形成與認同問題。</text:p>
            <text:p text:style-name="P41">殖民與反殖民運動。</text:p>
            <text:p text:style-name="P41">殖民的影響與對殖民經驗的省思。</text:p>
          </table:table-cell>
          <table:table-cell table:style-name="表格32.E3" office:value-type="string">
            <text:p text:style-name="P63"><text:span text:style-name="預設段落字型"><text:span text:style-name="T6">戰爭</text:span></text:span><text:span text:style-name="預設段落字型"><text:span text:style-name="T10">、</text:span></text:span><text:span text:style-name="預設段落字型"><text:span text:style-name="T6">殖民統治</text:span></text:span><text:span text:style-name="預設段落字型"><text:span text:style-name="T10">或其他因素，</text:span></text:span><text:span text:style-name="預設段落字型"><text:span text:style-name="T14">都可能造成人群移動。</text:span></text:span><text:span text:style-name="預設段落字型"><text:span text:style-name="T10">探究這一項目，可</text:span></text:span><text:span text:style-name="預設段落字型"><text:span text:style-name="T14">從以下著手</text:span></text:span><text:span text:style-name="預設段落字型"><text:span text:style-name="T6">：</text:span></text:span></text:p>
            <text:p text:style-name="P104"><text:span text:style-name="預設段落字型"><text:span text:style-name="T14">1.</text:span></text:span><text:span text:style-name="預設段落字型"><text:span text:style-name="T6">選擇</text:span></text:span><text:span text:style-name="預設段落字型"><text:span text:style-name="T10">一個地區</text:span></text:span><text:span text:style-name="預設段落字型"><text:span text:style-name="T6">或事例，探討當時人群移動的背景與影響，</text:span></text:span><text:span text:style-name="預設段落字型"><text:span text:style-name="T14">可包括離散與認同的</text:span></text:span><text:span text:style-name="預設段落字型"><text:span text:style-name="T6">課</text:span></text:span><text:span text:style-name="預設段落字型"><text:span text:style-name="T14">題。</text:span></text:span></text:p>
            <text:p text:style-name="P104"><text:span text:style-name="預設段落字型"><text:span text:style-name="T6">2.</text:span></text:span><text:span text:style-name="預設段落字型"><text:span text:style-name="T14">選擇一個地區或事例，探討殖民統治的背景與歷程、殖民者和被殖民者不同的選擇與回應，以及脫殖民地化後當地人的</text:span></text:span><text:span text:style-name="預設段落字型"><text:span text:style-name="T16">回應</text:span></text:span><text:span text:style-name="預設段落字型"><text:span text:style-name="T14">與反思。</text:span></text:span></text:p>
          </table:table-cell>
          <table:covered-table-cell/>
        </table:table-row>
        <text:soft-page-break/>
        <table:table-row table:style-name="表格32.4">
          <table:table-cell table:style-name="表格32.A5" table:number-rows-spanned="2" office:value-type="string">
            <text:p text:style-name="P148">Q.性別與歷史</text:p>
          </table:table-cell>
          <table:table-cell table:style-name="表格32.B4" office:value-type="string">
            <text:p text:style-name="P146">a.女性與政治</text:p>
          </table:table-cell>
          <table:table-cell table:style-name="表格32.C4" office:value-type="string">
            <text:p text:style-name="P41">歷Qa-Ⅴ-1</text:p>
            <text:p text:style-name="P41"/>
            <text:p text:style-name="P41">歷Qa-Ⅴ-2</text:p>
            <text:p text:style-name="P41"/>
            <text:p text:style-name="P41">歷Qa-Ⅴ-3</text:p>
          </table:table-cell>
          <table:table-cell table:style-name="表格32.D4" office:value-type="string">
            <text:p text:style-name="P41">歷史中的女性領袖。</text:p>
            <text:p text:style-name="P41">國族主義下的女性。</text:p>
            <text:p text:style-name="P41">女性權利的提升。</text:p>
          </table:table-cell>
          <table:table-cell table:style-name="表格32.E4" office:value-type="string">
            <text:p text:style-name="P63"><text:span text:style-name="預設段落字型"><text:span text:style-name="T6">傳統</text:span></text:span><text:span text:style-name="預設段落字型"><text:span text:style-name="T14">的歷史書寫一向</text:span></text:span><text:span text:style-name="預設段落字型"><text:span text:style-name="T6">以男性為中心，以女性為主體的書寫觀點經常受到忽略。</text:span></text:span><text:span text:style-name="預設段落字型"><text:span text:style-name="T10">探究這一項目，可</text:span></text:span><text:span text:style-name="預設段落字型"><text:span text:style-name="T14">從以下著手</text:span></text:span><text:span text:style-name="預設段落字型"><text:span text:style-name="T6">：</text:span></text:span></text:p>
            <text:p text:style-name="P104"><text:span text:style-name="預設段落字型"><text:span text:style-name="T6">1.女性領袖</text:span></text:span><text:span text:style-name="預設段落字型"><text:span text:style-name="T10">不僅</text:span></text:span><text:span text:style-name="預設段落字型"><text:span text:style-name="T6">深</text:span></text:span><text:span text:style-name="預設段落字型"><text:span text:style-name="T10">刻</text:span></text:span><text:span text:style-name="預設段落字型"><text:span text:style-name="T6">影響歷史</text:span></text:span><text:span text:style-name="預設段落字型"><text:span text:style-name="T10">，也反映了</text:span></text:span><text:span text:style-name="預設段落字型"><text:span text:style-name="T6">時代的性別觀念。</text:span></text:span></text:p>
            <text:p text:style-name="P104"><text:span text:style-name="預設段落字型"><text:span text:style-name="T6">2.女性</text:span></text:span><text:span text:style-name="預設段落字型"><text:span text:style-name="T10">在</text:span></text:span><text:span text:style-name="預設段落字型"><text:span text:style-name="T6">國族</text:span></text:span><text:span text:style-name="預設段落字型"><text:span text:style-name="T10">主義和</text:span></text:span><text:span text:style-name="預設段落字型"><text:span text:style-name="T6">戰爭</text:span></text:span><text:span text:style-name="預設段落字型"><text:span text:style-name="T10">中受到</text:span></text:span><text:span text:style-name="預設段落字型"><text:span text:style-name="T6">的</text:span></text:span><text:span text:style-name="預設段落字型"><text:span text:style-name="T14">動員與</text:span></text:span><text:span text:style-name="預設段落字型"><text:span text:style-name="T6">宰制</text:span></text:span><text:span text:style-name="預設段落字型"><text:span text:style-name="T14">，可擇要討論「強國保種」觀念下的女性、女性從軍、戰爭中的女性醫護員和慰安婦</text:span></text:span><text:span text:style-name="預設段落字型"><text:span text:style-name="T16">。</text:span></text:span></text:p>
            <text:p text:style-name="P104"><text:span text:style-name="預設段落字型"><text:span text:style-name="T6">3.</text:span></text:span><text:span text:style-name="預設段落字型"><text:span text:style-name="T10">女性受教權</text:span></text:span><text:span text:style-name="預設段落字型"><text:span text:style-name="T14">的發展</text:span></text:span><text:span text:style-name="預設段落字型"><text:span text:style-name="T10">與</text:span></text:span><text:span text:style-name="預設段落字型"><text:span text:style-name="T6">女權意識</text:span></text:span><text:span text:style-name="預設段落字型"><text:span text:style-name="T10">的</text:span></text:span><text:span text:style-name="預設段落字型"><text:span text:style-name="T6">興起</text:span></text:span><text:span text:style-name="預設段落字型"><text:span text:style-name="T14">，包括女性參政權的爭取。</text:span></text:span></text:p>
          </table:table-cell>
          <table:table-cell table:style-name="表格32.F5" table:number-rows-spanned="2" office:value-type="string">
            <text:p text:style-name="P45">15</text:p>
          </table:table-cell>
        </table:table-row>
        <table:table-row table:style-name="表格32.1">
          <table:covered-table-cell/>
          <table:table-cell table:style-name="表格32.B5" office:value-type="string">
            <text:p text:style-name="P146">b.性別與社會</text:p>
          </table:table-cell>
          <table:table-cell table:style-name="表格32.C5" office:value-type="string">
            <text:p text:style-name="P41">歷Qb-Ⅴ-1</text:p>
            <text:p text:style-name="P41"/>
            <text:p text:style-name="P41">歷Qb-Ⅴ-2</text:p>
            <text:p text:style-name="P41"/>
            <text:p text:style-name="P41">歷Qb-Ⅴ-3</text:p>
            <text:p text:style-name="P41"/>
            <text:p text:style-name="P41">歷Qb-Ⅴ-4</text:p>
          </table:table-cell>
          <table:table-cell table:style-name="表格32.D5" office:value-type="string">
            <text:p text:style-name="P41">傳統社會中的性別角色。</text:p>
            <text:p text:style-name="P41">婚姻與家庭的變遷。</text:p>
            <text:p text:style-name="P41">歷史上的宗教與性別。</text:p>
            <text:p text:style-name="P41">性別平等運動的發展。</text:p>
          </table:table-cell>
          <table:table-cell table:style-name="表格32.E5" office:value-type="string">
            <text:p text:style-name="P49">傳統性別秩序與性別體制看似天經地義，實則與特定的歷史脈絡與社會文化相關。探究這一項目，可從以下著手：</text:p>
            <text:p text:style-name="P104"><text:span text:style-name="預設段落字型"><text:span text:style-name="T10">1.傳統的經濟、婚姻、家庭如何建構性別角色？</text:span></text:span><text:span text:style-name="預設段落字型"><text:span text:style-name="T6">擇要討論</text:span></text:span><text:span text:style-name="預設段落字型"><text:span text:style-name="T10">「男耕女織」觀念的形成、原住民</text:span></text:span><text:span text:style-name="預設段落字型"><text:span text:style-name="T6">族</text:span></text:span><text:span text:style-name="預設段落字型"><text:span text:style-name="T10">社會的性別分工、西歐十七世紀</text:span></text:span><text:span text:style-name="預設段落字型"><text:span text:style-name="T14">核心家庭的形成</text:span></text:span><text:span text:style-name="預設段落字型"><text:span text:style-name="T10">。</text:span></text:span></text:p>
            <text:p text:style-name="P104"><text:span text:style-name="預設段落字型"><text:span text:style-name="T6">2.產業、社會變遷影響下，</text:span></text:span><text:span text:style-name="預設段落字型"><text:span text:style-name="T14">既有的</text:span></text:span><text:span text:style-name="預設段落字型"><text:span text:style-name="T6">性別關係鬆動，</text:span></text:span><text:span text:style-name="預設段落字型"><text:span text:style-name="T14">出現</text:span></text:span><text:span text:style-name="預設段落字型"><text:span text:style-name="T6">新性別意識</text:span></text:span><text:span text:style-name="預設段落字型"><text:span text:style-name="T14">的發展與</text:span></text:span><text:span text:style-name="預設段落字型"><text:span text:style-name="T6">平等</text:span></text:span><text:span text:style-name="預設段落字型"><text:span text:style-name="T10">權利</text:span></text:span><text:span text:style-name="預設段落字型"><text:span text:style-name="T14">的追求</text:span></text:span><text:span text:style-name="預設段落字型"><text:span text:style-name="T6">。</text:span></text:span></text:p>
            <text:p text:style-name="P104"><text:span text:style-name="預設段落字型"><text:span text:style-name="T6">3.宗教中的女性神祇與女性地位</text:span></text:span><text:span text:style-name="預設段落字型"><text:span text:style-name="T10">的變遷</text:span></text:span><text:span text:style-name="預設段落字型"><text:span text:style-name="T6">，可包括</text:span></text:span><text:span text:style-name="預設段落字型"><text:span text:style-name="T14">媽祖地位的變遷、原住民女祭司、新教中的女性領導人物</text:span></text:span><text:span text:style-name="預設段落字型"><text:span text:style-name="T6">。</text:span></text:span></text:p>
            <text:p text:style-name="P104"><text:span text:style-name="預設段落字型"><text:span text:style-name="T6">4.</text:span></text:span><text:span text:style-name="預設段落字型"><text:span text:style-name="T10">廿世紀以來性別平等運動中的重大</text:span></text:span><text:span text:style-name="預設段落字型"><text:span text:style-name="T6">課</text:span></text:span><text:span text:style-name="預設段落字型"><text:span text:style-name="T10">題</text:span></text:span><text:span text:style-name="預設段落字型"><text:span text:style-name="T6">，</text:span></text:span><text:span text:style-name="預設段落字型"><text:span text:style-name="T10">包括不同性別認同、性傾向的權益追求。</text:span></text:span></text:p>
          </table:table-cell>
          <table:covered-table-cell/>
        </table:table-row>
        <text:soft-page-break/>
        <table:table-row table:style-name="表格32.1">
          <table:table-cell table:style-name="表格32.A7" table:number-rows-spanned="2" office:value-type="string">
            <text:p text:style-name="P148">R.現代戰爭與國家暴力</text:p>
          </table:table-cell>
          <table:table-cell table:style-name="表格32.B6" office:value-type="string">
            <text:p text:style-name="P148">a.戰爭與歷史傷痛</text:p>
          </table:table-cell>
          <table:table-cell table:style-name="表格32.C6" office:value-type="string">
            <text:p text:style-name="P41">歷Ra-Ⅴ-1</text:p>
            <text:p text:style-name="P41"/>
            <text:p text:style-name="P41">歷Ra-Ⅴ-2</text:p>
            <text:p text:style-name="P41"/>
            <text:p text:style-name="P41">歷Ra-Ⅴ-3</text:p>
          </table:table-cell>
          <table:table-cell table:style-name="表格32.D6" office:value-type="string">
            <text:p text:style-name="P41">戰爭的殺戮及其影響。</text:p>
            <text:p text:style-name="P41">戰爭宣傳的操作。</text:p>
            <text:p text:style-name="P41">戰爭的創傷與集體記憶。</text:p>
          </table:table-cell>
          <table:table-cell table:style-name="表格32.E6" office:value-type="string">
            <text:p text:style-name="P63"><text:span text:style-name="預設段落字型"><text:span text:style-name="T10">戰爭不僅造成人命死傷，也</text:span></text:span><text:span text:style-name="預設段落字型"><text:span text:style-name="T14">帶來</text:span></text:span><text:span text:style-name="預設段落字型"><text:span text:style-name="T10">心理創傷</text:span></text:span><text:span text:style-name="預設段落字型"><text:span text:style-name="T14">並形</text:span></text:span><text:span text:style-name="預設段落字型"><text:span text:style-name="T16">塑</text:span></text:span><text:span text:style-name="預設段落字型"><text:span text:style-name="T10">集體記憶。建議從廿</text:span></text:span><text:span text:style-name="預設段落字型"><text:span text:style-name="T6">世紀兩次世界大戰或地區性戰爭</text:span></text:span><text:span text:style-name="預設段落字型"><text:span text:style-name="T10">中</text:span></text:span><text:span text:style-name="預設段落字型"><text:span text:style-name="T6">擇一事例</text:span></text:span><text:span text:style-name="預設段落字型"><text:span text:style-name="T10">進行</text:span></text:span><text:span text:style-name="預設段落字型"><text:span text:style-name="T14">探究與</text:span></text:span><text:span text:style-name="預設段落字型"><text:span text:style-name="T10">反思</text:span></text:span><text:span text:style-name="預設段落字型"><text:span text:style-name="T6">，</text:span></text:span><text:span text:style-name="預設段落字型"><text:span text:style-name="T14">可從以下著手</text:span></text:span><text:span text:style-name="預設段落字型"><text:span text:style-name="T6">：</text:span></text:span></text:p>
            <text:p text:style-name="P104"><text:span text:style-name="預設段落字型"><text:span text:style-name="T6">1.以兩次世界大戰、以阿戰爭、</text:span></text:span><text:span text:style-name="預設段落字型"><text:span text:style-name="T14">越戰或</text:span></text:span><text:span text:style-name="預設段落字型"><text:span text:style-name="T6">敘利亞內戰為例，</text:span></text:span><text:span text:style-name="預設段落字型"><text:span text:style-name="T10">探討</text:span></text:span><text:span text:style-name="預設段落字型"><text:span text:style-name="T6">戰爭的殺戮、</text:span></text:span><text:span text:style-name="預設段落字型"><text:span text:style-name="T10">破壞</text:span></text:span><text:span text:style-name="預設段落字型"><text:span text:style-name="T6">對人民</text:span></text:span><text:span text:style-name="預設段落字型"><text:span text:style-name="T10">與環境</text:span></text:span><text:span text:style-name="預設段落字型"><text:span text:style-name="T6">造成的</text:span></text:span><text:span text:style-name="預設段落字型"><text:span text:style-name="T10">影響</text:span></text:span><text:span text:style-name="預設段落字型"><text:span text:style-name="T6">。</text:span></text:span></text:p>
            <text:p text:style-name="P104"><text:span text:style-name="預設段落字型"><text:span text:style-name="T6">2.</text:span></text:span><text:span text:style-name="預設段落字型"><text:span text:style-name="T10">戰爭的各方如何從事</text:span></text:span><text:span text:style-name="預設段落字型"><text:span text:style-name="T14">對敵我雙方的</text:span></text:span><text:span text:style-name="預設段落字型"><text:span text:style-name="T6">宣傳？</text:span></text:span><text:span text:style-name="預設段落字型"><text:span text:style-name="T10">又如何正當化其</text:span></text:span><text:span text:style-name="預設段落字型"><text:span text:style-name="T6">「不得已</text:span></text:span><text:span text:style-name="預設段落字型"><text:span text:style-name="T10">之</text:span></text:span><text:span text:style-name="預設段落字型"><text:span text:style-name="T6">惡」</text:span></text:span><text:span text:style-name="預設段落字型"><text:span text:style-name="T10">？</text:span></text:span></text:p>
            <text:p text:style-name="P104"><text:span text:style-name="預設段落字型"><text:span text:style-name="T6">3.戰爭造成個人</text:span></text:span><text:span text:style-name="預設段落字型"><text:span text:style-name="T14">與群體創傷，國家則透過教育、紀念物等途徑形塑</text:span></text:span><text:span text:style-name="預設段落字型"><text:span text:style-name="T6">集體記憶。</text:span></text:span><text:span text:style-name="預設段落字型"><text:span text:style-name="T10">可從</text:span></text:span><text:span text:style-name="預設段落字型"><text:span text:style-name="T6">德國、日本或其他國家</text:span></text:span><text:span text:style-name="預設段落字型"><text:span text:style-name="T10">的事例中</text:span></text:span><text:span text:style-name="預設段落字型"><text:span text:style-name="T6">擇一</text:span></text:span><text:span text:style-name="預設段落字型"><text:span text:style-name="T14">探究並反思臺灣的經驗</text:span></text:span><text:span text:style-name="預設段落字型"><text:span text:style-name="T6">。</text:span></text:span></text:p>
          </table:table-cell>
          <table:table-cell table:style-name="表格32.F7" table:number-rows-spanned="2" office:value-type="string">
            <text:p text:style-name="P50">15</text:p>
          </table:table-cell>
        </table:table-row>
        <table:table-row table:style-name="表格32.1">
          <table:covered-table-cell/>
          <table:table-cell table:style-name="表格32.B7" office:value-type="string">
            <text:p text:style-name="P148">b.國家暴力與轉型正義</text:p>
          </table:table-cell>
          <table:table-cell table:style-name="表格32.C7" office:value-type="string">
            <text:p text:style-name="P41">歷Rb-Ⅴ-1</text:p>
            <text:p text:style-name="P41"/>
            <text:p text:style-name="P41">歷Rb-Ⅴ-2</text:p>
          </table:table-cell>
          <table:table-cell table:style-name="表格32.D7" office:value-type="string">
            <text:p text:style-name="P41">現代的國家暴力。</text:p>
            <text:p text:style-name="P41">轉型正義的追求與反思。</text:p>
          </table:table-cell>
          <table:table-cell table:style-name="表格32.E7" office:value-type="string">
            <text:p text:style-name="P63"><text:span text:style-name="預設段落字型"><text:span text:style-name="T6">現代國家以違反人權</text:span></text:span><text:span text:style-name="預設段落字型"><text:span text:style-name="T10">的手段</text:span></text:span><text:span text:style-name="預設段落字型"><text:span text:style-name="T6">對人民</text:span></text:span><text:span text:style-name="預設段落字型"><text:span text:style-name="T10">施加</text:span></text:span><text:span text:style-name="預設段落字型"><text:span text:style-name="T6">暴力傷害的</text:span></text:span><text:span text:style-name="預設段落字型"><text:span text:style-name="T10">事例所在多有</text:span></text:span><text:span text:style-name="預設段落字型"><text:span text:style-name="T6">，</text:span></text:span><text:span text:style-name="預設段落字型"><text:span text:style-name="T10">如何回復</text:span></text:span><text:span text:style-name="預設段落字型"><text:span text:style-name="T14">受害者</text:span></text:span><text:span text:style-name="預設段落字型"><text:span text:style-name="T10">權利、追求</text:span></text:span><text:span text:style-name="預設段落字型"><text:span text:style-name="T6">轉型正義的課</text:span></text:span><text:span text:style-name="預設段落字型"><text:span text:style-name="T10">題</text:span></text:span><text:span text:style-name="預設段落字型"><text:span text:style-name="T6">亟</text:span></text:span><text:span text:style-name="預設段落字型"><text:span text:style-name="T10">待討論</text:span></text:span><text:span text:style-name="預設段落字型"><text:span text:style-name="T6">。</text:span></text:span><text:span text:style-name="預設段落字型"><text:span text:style-name="T10">探究這一項目，建議從廿</text:span></text:span><text:span text:style-name="預設段落字型"><text:span text:style-name="T6">世紀</text:span></text:span><text:span text:style-name="預設段落字型"><text:span text:style-name="T10">的</text:span></text:span><text:span text:style-name="預設段落字型"><text:span text:style-name="T6">德國、南非、</text:span></text:span><text:span text:style-name="預設段落字型"><text:span text:style-name="T14">捷克</text:span></text:span><text:span text:style-name="預設段落字型"><text:span text:style-name="T10">或</text:span></text:span><text:span text:style-name="預設段落字型"><text:span text:style-name="T6">西班牙</text:span></text:span><text:span text:style-name="預設段落字型"><text:span text:style-name="T10">等國家中</text:span></text:span><text:span text:style-name="預設段落字型"><text:span text:style-name="T6">，擇一</text:span></text:span><text:span text:style-name="預設段落字型"><text:span text:style-name="T10">事例</text:span></text:span><text:span text:style-name="預設段落字型"><text:span text:style-name="T6">討論，</text:span></text:span><text:span text:style-name="預設段落字型"><text:span text:style-name="T14">可從以下著手</text:span></text:span><text:span text:style-name="預設段落字型"><text:span text:style-name="T10">：</text:span></text:span></text:p>
            <text:p text:style-name="P104"><text:span text:style-name="預設段落字型"><text:span text:style-name="T6">1.現代國家</text:span></text:span><text:span text:style-name="預設段落字型"><text:span text:style-name="T10">如何施加國家</text:span></text:span><text:span text:style-name="預設段落字型"><text:span text:style-name="T6">暴力，包括</text:span></text:span><text:span text:style-name="預設段落字型"><text:span text:style-name="T10">動員國家公部門力量非法監聽、妨害秘密</text:span></text:span><text:span text:style-name="預設段落字型"><text:span text:style-name="T6">，無故逮捕、</text:span></text:span><text:span text:style-name="預設段落字型"><text:span text:style-name="T10">羈押、刑求，未經審判而行刑</text:span></text:span><text:span text:style-name="預設段落字型"><text:span text:style-name="T6">，或</text:span></text:span><text:span text:style-name="預設段落字型"><text:span text:style-name="T10">任意</text:span></text:span><text:span text:style-name="預設段落字型"><text:span text:style-name="T6">沒收財產等</text:span></text:span><text:span text:style-name="預設段落字型"><text:span text:style-name="T10">侵害人權的行</text:span></text:span><text:span text:style-name="預設段落字型"><text:span text:style-name="T6">為。</text:span></text:span></text:p>
            <text:p text:style-name="P104"><text:span text:style-name="預設段落字型"><text:span text:style-name="T6">2.國家邁入自由化與民主化的過程中，如何面對過去的「不正義」問題，包括「誰」應該為過去負責？要如何負</text:span></text:span><text:soft-page-break/><text:span text:style-name="預設段落字型"><text:span text:style-name="T6">責？以及在追求轉型正義的過程中可能引發的政治、族群或種族衝突的問題。可從1945年二次大戰戰勝國於倫敦會議所簽</text:span></text:span><text:span text:style-name="預設段落字型"><text:span text:style-name="T14">署</text:span></text:span><text:span text:style-name="預設段落字型"><text:span text:style-name="T6">的「紐倫堡規章」，及各國推動轉型正義的</text:span></text:span><text:span text:style-name="預設段落字型"><text:span text:style-name="T14">事例進行探究並反思臺灣的</text:span></text:span><text:span text:style-name="預設段落字型"><text:span text:style-name="T6">經驗。</text:span></text:span></text:p>
          </table:table-cell>
          <table:covered-table-cell/>
        </table:table-row>
      </table:table>
      <text:p text:style-name="P193">2.科技、環境與藝術的歷史（3學分）</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150">主題</text:p>
            </table:table-cell>
            <table:table-cell table:style-name="表格33.A1" office:value-type="string">
              <text:p text:style-name="P118">項目</text:p>
            </table:table-cell>
            <table:table-cell table:style-name="表格33.A1" table:number-columns-spanned="2" office:value-type="string">
              <text:p text:style-name="P52">條目</text:p>
            </table:table-cell>
            <table:covered-table-cell/>
            <table:table-cell table:style-name="表格33.A1" office:value-type="string">
              <text:p text:style-name="P52">說明</text:p>
            </table:table-cell>
            <table:table-cell table:style-name="表格33.F1" office:value-type="string">
              <text:p text:style-name="P52">建議節數</text:p>
            </table:table-cell>
          </table:table-row>
        </table:table-header-rows>
        <table:table-row table:style-name="表格33.1">
          <table:table-cell table:style-name="表格33.A3" table:number-rows-spanned="2" office:value-type="string">
            <text:p text:style-name="P148">S.醫療與科技</text:p>
          </table:table-cell>
          <table:table-cell table:style-name="表格33.B2" office:value-type="string">
            <text:p text:style-name="P114">a.疾病與醫療</text:p>
          </table:table-cell>
          <table:table-cell table:style-name="表格33.C2" office:value-type="string">
            <text:p text:style-name="P41">歷Sa-Ⅴ-1</text:p>
            <text:p text:style-name="P41"/>
            <text:p text:style-name="P41">歷Sa-Ⅴ-2</text:p>
          </table:table-cell>
          <table:table-cell table:style-name="表格33.D2" office:value-type="string">
            <text:p text:style-name="P63"><text:span text:style-name="預設段落字型"><text:span text:style-name="T10">多元的</text:span></text:span><text:span text:style-name="預設段落字型"><text:span text:style-name="T6">醫療傳統。</text:span></text:span></text:p>
            <text:p text:style-name="P41">疾疫傳布的過去與現在。</text:p>
          </table:table-cell>
          <table:table-cell table:style-name="表格33.E2" office:value-type="string">
            <text:p text:style-name="P63"><text:span text:style-name="預設段落字型"><text:span text:style-name="T6">疾病醫療、健康照護或生命抉擇的過程</text:span></text:span><text:span text:style-name="預設段落字型"><text:span text:style-name="T10">不僅反映生活文化，也構成生活文化的具體內涵</text:span></text:span><text:span text:style-name="預設段落字型"><text:span text:style-name="T6">。</text:span></text:span><text:span text:style-name="預設段落字型"><text:span text:style-name="T10">探究這一項目，可</text:span></text:span><text:span text:style-name="預設段落字型"><text:span text:style-name="T14">從以下著手</text:span></text:span><text:span text:style-name="預設段落字型"><text:span text:style-name="T6">：</text:span></text:span></text:p>
            <text:p text:style-name="P104"><text:span text:style-name="預設段落字型"><text:span text:style-name="T6">1.</text:span></text:span><text:span text:style-name="預設段落字型"><text:span text:style-name="T10">傳統</text:span></text:span><text:span text:style-name="預設段落字型"><text:span text:style-name="T6">醫療</text:span></text:span><text:span text:style-name="預設段落字型"><text:span text:style-name="T10">活動</text:span></text:span><text:span text:style-name="預設段落字型"><text:span text:style-name="T6">的多元</text:span></text:span><text:span text:style-name="預設段落字型"><text:span text:style-name="T10">風貌</text:span></text:span><text:span text:style-name="預設段落字型"><text:span text:style-name="T6">。</text:span></text:span><text:span text:style-name="預設段落字型"><text:span text:style-name="T10">可以臺灣的民俗醫療、中醫與西醫為例，</text:span></text:span><text:span text:style-name="預設段落字型"><text:span text:style-name="T6">探討不同醫療文化的特色與發展、不同醫療文化衝突與融合的發展歷程</text:span></text:span><text:span text:style-name="預設段落字型"><text:span text:style-name="T10">，</text:span></text:span><text:span text:style-name="預設段落字型"><text:span text:style-name="T6">以</text:span></text:span><text:span text:style-name="預設段落字型"><text:span text:style-name="T10">及其之所以並行於臺灣社會的文化背景。</text:span></text:span></text:p>
            <text:p text:style-name="P104"><text:span text:style-name="預設段落字型"><text:span text:style-name="T6">2.</text:span></text:span><text:span text:style-name="預設段落字型"><text:span text:style-name="T10">疾疫意義的古今之別，以及它們對人類社會的影響。可以傳統中國對「疫」的理解為例，參照歐洲對黑死病、天花，或當代臺灣對風土病、流行病、傳染病、職業病的認識</text:span></text:span><text:span text:style-name="預設段落字型"><text:span text:style-name="T6">，</text:span></text:span><text:span text:style-name="預設段落字型"><text:span text:style-name="T10">並探討它們對人群生活、國家</text:span></text:span><text:span text:style-name="預設段落字型"><text:span text:style-name="T6">公衛</text:span></text:span><text:span text:style-name="預設段落字型"><text:span text:style-name="T10">政策的影響。</text:span></text:span></text:p>
          </table:table-cell>
          <table:table-cell table:style-name="表格33.F3" table:number-rows-spanned="2" office:value-type="string">
            <text:p text:style-name="P50">15</text:p>
          </table:table-cell>
        </table:table-row>
        <table:table-row table:style-name="表格33.1">
          <table:covered-table-cell/>
          <table:table-cell table:style-name="表格33.B3" office:value-type="string">
            <text:p text:style-name="P121"><text:span text:style-name="預設段落字型"><text:span text:style-name="T10">b.</text:span></text:span><text:span text:style-name="預設段落字型"><text:span text:style-name="T6">科技</text:span></text:span><text:span text:style-name="預設段落字型"><text:span text:style-name="T10">與社會</text:span></text:span></text:p>
          </table:table-cell>
          <table:table-cell table:style-name="表格33.C3" office:value-type="string">
            <text:p text:style-name="P41">歷Sb-Ⅴ-1</text:p>
            <text:p text:style-name="P41"/>
            <text:p text:style-name="P41"/>
            <text:p text:style-name="P41">歷Sb-Ⅴ-2</text:p>
            <text:p text:style-name="P41"/>
            <text:p text:style-name="P41"/>
            <text:p text:style-name="P41">歷Sb-Ⅴ-3</text:p>
          </table:table-cell>
          <table:table-cell table:style-name="表格33.D3" office:value-type="string">
            <text:p text:style-name="P63"><text:span text:style-name="預設段落字型"><text:span text:style-name="T10">交通運輸的發展與國家</text:span></text:span><text:span text:style-name="預設段落字型"><text:span text:style-name="T6">治理。</text:span></text:span></text:p>
            <text:p text:style-name="P63"><text:span text:style-name="預設段落字型"><text:span text:style-name="T10">能源利用與生活方式的改變</text:span></text:span><text:span text:style-name="預設段落字型"><text:span text:style-name="T6">。</text:span></text:span></text:p>
            <text:p text:style-name="P63"><text:span text:style-name="預設段落字型"><text:span text:style-name="T6">媒體</text:span></text:span><text:span text:style-name="預設段落字型"><text:span text:style-name="T10">的發展與社會變遷</text:span></text:span><text:span text:style-name="預設段落字型"><text:span text:style-name="T6">。</text:span></text:span></text:p>
          </table:table-cell>
          <table:table-cell table:style-name="表格33.E3" office:value-type="string">
            <text:p text:style-name="P63"><text:span text:style-name="預設段落字型"><text:span text:style-name="T10">交通運輸、能源利用與溝通媒體等科技的變遷與不同時期的國家社會型態相表裡。探究這一項目，可</text:span></text:span><text:span text:style-name="預設段落字型"><text:span text:style-name="T14">從以下著手</text:span></text:span><text:span text:style-name="預設段落字型"><text:span text:style-name="T6">：</text:span></text:span></text:p>
            <text:p text:style-name="P104"><text:span text:style-name="預設段落字型"><text:span text:style-name="T6">1.</text:span></text:span><text:span text:style-name="預設段落字型"><text:span text:style-name="T10">交通運輸網絡的發展與國家</text:span></text:span><text:span text:style-name="預設段落字型"><text:span text:style-name="T6">治理</text:span></text:span><text:span text:style-name="預設段落字型"><text:span text:style-name="T10">的關係</text:span></text:span><text:span text:style-name="預設段落字型"><text:span text:style-name="T6">。</text:span></text:span><text:span text:style-name="預設段落字型"><text:span text:style-name="T14">可包括棧道的修築、驛站的</text:span></text:span><text:soft-page-break/><text:span text:style-name="預設段落字型"><text:span text:style-name="T14">設置、運河的開鑿、公路或鐵路的鋪設。</text:span></text:span></text:p>
            <text:p text:style-name="P104"><text:span text:style-name="預設段落字型"><text:span text:style-name="T6">2.</text:span></text:span><text:span text:style-name="預設段落字型"><text:span text:style-name="T10">從木材、燃煤、石油到</text:span></text:span><text:span text:style-name="預設段落字型"><text:span text:style-name="T6">再生能源</text:span></text:span><text:span text:style-name="預設段落字型"><text:span text:style-name="T10">等的利用，對人類的生活方式或生態環境造成了哪些影響或衝擊。</text:span></text:span></text:p>
            <text:p text:style-name="P104"><text:span text:style-name="預設段落字型"><text:span text:style-name="T6">3.</text:span></text:span><text:span text:style-name="預設段落字型"><text:span text:style-name="T10">從電報、廣播、報紙、電話、電視、網際網路到行動裝置，媒體的發展在人際關係、商業貿易</text:span></text:span><text:span text:style-name="預設段落字型"><text:span text:style-name="T6">、政治變遷與國家決策</text:span></text:span><text:span text:style-name="預設段落字型"><text:span text:style-name="T10">上扮演了哪些角色。</text:span></text:span></text:p>
          </table:table-cell>
          <table:covered-table-cell/>
        </table:table-row>
        <table:table-row table:style-name="表格33.1">
          <table:table-cell table:style-name="表格33.A5" table:number-rows-spanned="2" office:value-type="string">
            <text:p text:style-name="P148">T.環境與歷史</text:p>
          </table:table-cell>
          <table:table-cell table:style-name="表格33.B4" office:value-type="string">
            <text:p text:style-name="P114">a.物種與文明</text:p>
          </table:table-cell>
          <table:table-cell table:style-name="表格33.C4" office:value-type="string">
            <text:p text:style-name="P41">歷Ta-Ⅴ-1</text:p>
            <text:p text:style-name="P41"/>
            <text:p text:style-name="P41"/>
            <text:p text:style-name="P41">歷Ta-Ⅴ-2</text:p>
          </table:table-cell>
          <table:table-cell table:style-name="表格33.D4" office:value-type="string">
            <text:p text:style-name="P41">大航海時代的物種交流與影響。</text:p>
            <text:p text:style-name="P63"><text:span text:style-name="預設段落字型"><text:span text:style-name="T6">育種技術與人類</text:span></text:span><text:span text:style-name="預設段落字型"><text:span text:style-name="T10">社會</text:span></text:span><text:span text:style-name="預設段落字型"><text:span text:style-name="T6">。</text:span></text:span></text:p>
          </table:table-cell>
          <table:table-cell table:style-name="表格33.E5" table:number-rows-spanned="2" office:value-type="string">
            <text:p text:style-name="P63"><text:span text:style-name="預設段落字型"><text:span text:style-name="T6">環境與</text:span></text:span><text:span text:style-name="預設段落字型"><text:span text:style-name="T10">物種是文明賴以存續的重要資源。探究這一主題，可</text:span></text:span><text:span text:style-name="預設段落字型"><text:span text:style-name="T14">從以下著手</text:span></text:span><text:span text:style-name="預設段落字型"><text:span text:style-name="T6">：</text:span></text:span></text:p>
            <text:p text:style-name="P104"><text:span text:style-name="預設段落字型"><text:span text:style-name="T6">1.</text:span></text:span><text:span text:style-name="預設段落字型"><text:span text:style-name="T10">大航海時代</text:span></text:span><text:span text:style-name="預設段落字型"><text:span text:style-name="T6">以</text:span></text:span><text:span text:style-name="預設段落字型"><text:span text:style-name="T10">來，</text:span></text:span><text:span text:style-name="預設段落字型"><text:span text:style-name="T6">不同地區</text:span></text:span><text:span text:style-name="預設段落字型"><text:span text:style-name="T10">物種的交流除為人類的生存提供更多選擇，也帶來新</text:span></text:span><text:span text:style-name="預設段落字型"><text:span text:style-name="T6">的</text:span></text:span><text:span text:style-name="預設段落字型"><text:span text:style-name="T10">挑戰。可以選擇適當的面向探討。</text:span></text:span></text:p>
            <text:p text:style-name="P104"><text:span text:style-name="預設段落字型"><text:span text:style-name="T6">2.</text:span></text:span><text:span text:style-name="預設段落字型"><text:span text:style-name="T10">早期的育種活動除改變糧食的供應，也改變人類和其他物種的夥伴關係</text:span></text:span><text:span text:style-name="預設段落字型"><text:span text:style-name="T6">。</text:span></text:span><text:span text:style-name="預設段落字型"><text:span text:style-name="T10">晚近的育種活動，則引發對環境和健康衝擊。可以選擇適切個案探討。</text:span></text:span></text:p>
            <text:p text:style-name="P104"><text:span text:style-name="預設段落字型"><text:span text:style-name="T6">3.</text:span></text:span><text:span text:style-name="預設段落字型"><text:span text:style-name="T10">人類在規劃環境、利用資源使得更</text:span></text:span><text:span text:style-name="預設段落字型"><text:span text:style-name="T6">利</text:span></text:span><text:span text:style-name="預設段落字型"><text:span text:style-name="T10">生存的同時，對自然環境也造成嚴重的衝擊。可以選擇史上若干古文明的消失作為事例探討。</text:span></text:span></text:p>
            <text:p text:style-name="P104"><text:span text:style-name="預設段落字型"><text:span text:style-name="T6">4.</text:span></text:span><text:span text:style-name="預設段落字型"><text:span text:style-name="T10">廿世紀石化產業的發展，在能源、生產、衛生等各個方面</text:span></text:span><text:span text:style-name="預設段落字型"><text:span text:style-name="T6">徹</text:span></text:span><text:span text:style-name="預設段落字型"><text:span text:style-name="T10">底改變人類歷史的軌跡，也帶來致命的危機。可以選擇適當</text:span></text:span><text:span text:style-name="預設段落字型"><text:span text:style-name="T6">案</text:span></text:span><text:span text:style-name="預設段落字型"><text:span text:style-name="T10">例討論和評估其角色。</text:span></text:span></text:p>
            <text:p text:style-name="P104"><text:span text:style-name="預設段落字型"><text:span text:style-name="T6">5.</text:span></text:span><text:span text:style-name="預設段落字型"><text:span text:style-name="T10">永續發展是當代人類必</text:span></text:span><text:soft-page-break/><text:span text:style-name="預設段落字型"><text:span text:style-name="T10">須面對的重要課題，</text:span></text:span><text:span text:style-name="預設段落字型"><text:span text:style-name="T6">思考傳統生活經驗</text:span></text:span><text:span text:style-name="預設段落字型"><text:span text:style-name="T10">對這一課題</text:span></text:span><text:span text:style-name="預設段落字型"><text:span text:style-name="T6">可能</text:span></text:span><text:span text:style-name="預設段落字型"><text:span text:style-name="T10">有</text:span></text:span><text:span text:style-name="預設段落字型"><text:span text:style-name="T6">哪些</text:span></text:span><text:span text:style-name="預設段落字型"><text:span text:style-name="T10">貢獻？</text:span></text:span></text:p>
          </table:table-cell>
          <table:table-cell table:style-name="表格33.F5" table:number-rows-spanned="2" office:value-type="string">
            <text:p text:style-name="P66"><text:span text:style-name="預設段落字型"><text:span text:style-name="T14">15</text:span></text:span></text:p>
          </table:table-cell>
        </table:table-row>
        <table:table-row table:style-name="表格33.1">
          <table:covered-table-cell/>
          <table:table-cell table:style-name="表格33.B5" office:value-type="string">
            <text:p text:style-name="P114">b.文明與環境</text:p>
          </table:table-cell>
          <table:table-cell table:style-name="表格33.C5" office:value-type="string">
            <text:p text:style-name="P41">歷Tb-Ⅴ-1</text:p>
            <text:p text:style-name="P41"/>
            <text:p text:style-name="P41">歷Tb-Ⅴ-2</text:p>
            <text:p text:style-name="P41"/>
            <text:p text:style-name="P41">歷Tb-Ⅴ-3</text:p>
          </table:table-cell>
          <table:table-cell table:style-name="表格33.D5" office:value-type="string">
            <text:p text:style-name="P63"><text:span text:style-name="預設段落字型"><text:span text:style-name="T10">環境變遷與消失的</text:span></text:span><text:span text:style-name="預設段落字型"><text:span text:style-name="T6">文明。</text:span></text:span></text:p>
            <text:p text:style-name="P63"><text:span text:style-name="預設段落字型"><text:span text:style-name="T10">石化產業的發展與</text:span></text:span><text:span text:style-name="預設段落字型"><text:span text:style-name="T6">衝擊。</text:span></text:span></text:p>
            <text:p text:style-name="P41">永續發展的省思。</text:p>
          </table:table-cell>
          <table:covered-table-cell/>
          <table:covered-table-cell/>
        </table:table-row>
        <table:table-row table:style-name="表格33.1">
          <table:table-cell table:style-name="表格33.A7" table:number-rows-spanned="2" office:value-type="string">
            <text:p text:style-name="P147">U.藝術與文化</text:p>
          </table:table-cell>
          <table:table-cell table:style-name="表格33.B6" office:value-type="string">
            <text:p text:style-name="P113">a.藝術與人文</text:p>
          </table:table-cell>
          <table:table-cell table:style-name="表格33.C6" office:value-type="string">
            <text:p text:style-name="P41">歷Ua-Ⅴ-1</text:p>
            <text:p text:style-name="P41"/>
            <text:p text:style-name="P41">歷Ua-Ⅴ-2</text:p>
          </table:table-cell>
          <table:table-cell table:style-name="表格33.D6" office:value-type="string">
            <text:p text:style-name="P41">西方古代傳統到現代藝術。</text:p>
            <text:p text:style-name="P41">中國的書畫藝術。</text:p>
          </table:table-cell>
          <table:table-cell table:style-name="表格33.E7" table:number-rows-spanned="2" office:value-type="string">
            <text:p text:style-name="P63"><text:span text:style-name="預設段落字型"><text:span text:style-name="T10">藝術與文化可以彰顯不同文明的特質。探究這一主題，可</text:span></text:span><text:span text:style-name="預設段落字型"><text:span text:style-name="T14">從以下著手</text:span></text:span><text:span text:style-name="預設段落字型"><text:span text:style-name="T6">：</text:span></text:span></text:p>
            <text:p text:style-name="P104"><text:span text:style-name="預設段落字型"><text:span text:style-name="T6">1.</text:span></text:span><text:span text:style-name="預設段落字型"><text:span text:style-name="T10">以</text:span></text:span><text:span text:style-name="預設段落字型"><text:span text:style-name="T6">視覺藝術</text:span></text:span><text:span text:style-name="預設段落字型"><text:span text:style-name="T10">為主軸，對照歐洲重視寫實、透視法與中國強調寫意的這兩個藝術傳統，並觀察他們</text:span></text:span><text:span text:style-name="預設段落字型"><text:span text:style-name="T14">如何</text:span></text:span><text:span text:style-name="預設段落字型"><text:span text:style-name="T10">反映不同的文化特質</text:span></text:span><text:span text:style-name="預設段落字型"><text:span text:style-name="T6">、</text:span></text:span><text:span text:style-name="預設段落字型"><text:span text:style-name="T10">歷史變遷或人文精神。</text:span></text:span></text:p>
            <text:p text:style-name="P104"><text:span text:style-name="預設段落字型"><text:span text:style-name="T6">2.</text:span></text:span><text:span text:style-name="預設段落字型"><text:span text:style-name="T10">以</text:span></text:span><text:span text:style-name="預設段落字型"><text:span text:style-name="T6">宗教、戲劇（包括電影類）和文學</text:span></text:span><text:span text:style-name="預設段落字型"><text:span text:style-name="T10">為學習對象，或結合科學、環境與藝術創作，鼓勵學習者參與</text:span></text:span><text:span text:style-name="預設段落字型"><text:span text:style-name="T6">田野觀察，不限特定</text:span></text:span><text:span text:style-name="預設段落字型"><text:span text:style-name="T14">文本或</text:span></text:span><text:span text:style-name="預設段落字型"><text:span text:style-name="T6">解讀脈絡，引導學生</text:span></text:span><text:span text:style-name="預設段落字型"><text:span text:style-name="T10">討論</text:span></text:span><text:span text:style-name="預設段落字型"><text:span text:style-name="T6">文化</text:span></text:span><text:span text:style-name="預設段落字型"><text:span text:style-name="T10">的重要性，以及與生活的可能關係。</text:span></text:span></text:p>
          </table:table-cell>
          <table:table-cell table:style-name="表格33.F7" table:number-rows-spanned="2" office:value-type="string">
            <text:p text:style-name="P50">15</text:p>
          </table:table-cell>
        </table:table-row>
        <table:table-row table:style-name="表格33.1">
          <table:covered-table-cell/>
          <table:table-cell table:style-name="表格33.B7" office:value-type="string">
            <text:p text:style-name="P113">b.文化與生活</text:p>
          </table:table-cell>
          <table:table-cell table:style-name="表格33.C7" office:value-type="string">
            <text:p text:style-name="P41">歷Ub-Ⅴ-1</text:p>
            <text:p text:style-name="P41"/>
            <text:p text:style-name="P41">歷Ub-Ⅴ-2</text:p>
            <text:p text:style-name="P41"/>
            <text:p text:style-name="P41">歷Ub-Ⅴ-3</text:p>
          </table:table-cell>
          <table:table-cell table:style-name="表格33.D7" office:value-type="string">
            <text:p text:style-name="P41">宗教信仰與節慶的意義。</text:p>
            <text:p text:style-name="P41">戲劇、文學與大眾生活。</text:p>
            <text:p text:style-name="P41">科技、環境與藝術創作。</text:p>
          </table:table-cell>
          <table:covered-table-cell/>
          <table:covered-table-cell/>
        </table:table-row>
      </table:table>
      <text:p text:style-name="P201">（二）地理</text:p>
      <text:p text:style-name="P192">1.空間資訊科技（3學分）</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header-rows>
          <table:table-row table:style-name="表格34.1">
            <table:table-cell table:style-name="表格34.A1" office:value-type="string">
              <text:p text:style-name="P156">主題</text:p>
            </table:table-cell>
            <table:table-cell table:style-name="表格34.A1" office:value-type="string">
              <text:p text:style-name="P156">項目</text:p>
            </table:table-cell>
            <table:table-cell table:style-name="表格34.A1" table:number-columns-spanned="2" office:value-type="string">
              <text:p text:style-name="P52">條目</text:p>
            </table:table-cell>
            <table:covered-table-cell/>
            <table:table-cell table:style-name="表格34.A1" office:value-type="string">
              <text:p text:style-name="P52">說明</text:p>
            </table:table-cell>
            <table:table-cell table:style-name="表格34.F1" office:value-type="string">
              <text:p text:style-name="P66"><text:span text:style-name="預設段落字型"><text:span text:style-name="T19">建議節數</text:span></text:span></text:p>
            </table:table-cell>
          </table:table-row>
        </table:table-header-rows>
        <table:table-row table:style-name="表格34.1">
          <table:table-cell table:style-name="表格34.A3" table:number-rows-spanned="2" office:value-type="string">
            <text:p text:style-name="P155">D.空間概念</text:p>
          </table:table-cell>
          <table:table-cell table:style-name="表格34.B2" office:value-type="string">
            <text:p text:style-name="P155">a.空間內涵</text:p>
          </table:table-cell>
          <table:table-cell table:style-name="表格34.C2" office:value-type="string">
            <text:p text:style-name="P41">地Da-Ⅴ-1</text:p>
            <text:p text:style-name="P41"/>
            <text:p text:style-name="P41">地Da-Ⅴ-2</text:p>
          </table:table-cell>
          <table:table-cell table:style-name="表格34.D2" office:value-type="string">
            <text:p text:style-name="P41">空間的意義與維度。</text:p>
            <text:p text:style-name="P41">空間的類別與社會性。</text:p>
          </table:table-cell>
          <table:table-cell table:style-name="表格34.E2" office:value-type="string">
            <text:p text:style-name="P41">空間的社會性是指人們日常生活中所接觸的空間不全然是自然空間，而是結合人類活動的社會空間，反映不同族群社會的歷史意義及文化與價值觀。</text:p>
          </table:table-cell>
          <table:table-cell table:style-name="表格34.F2" office:value-type="string">
            <text:p text:style-name="P45">1-2</text:p>
          </table:table-cell>
        </table:table-row>
        <table:table-row table:style-name="表格34.1">
          <table:covered-table-cell/>
          <table:table-cell table:style-name="表格34.B3" office:value-type="string">
            <text:p text:style-name="P155">b.空間思考</text:p>
          </table:table-cell>
          <table:table-cell table:style-name="表格34.C3" office:value-type="string">
            <text:p text:style-name="P41">地Db-Ⅴ-1</text:p>
            <text:p text:style-name="P41"/>
            <text:p text:style-name="P41">地Db-Ⅴ-2</text:p>
            <text:p text:style-name="P41"/>
            <text:p text:style-name="P41">地Db-Ⅴ-3</text:p>
          </table:table-cell>
          <table:table-cell table:style-name="表格34.D3" office:value-type="string">
            <text:p text:style-name="P41">空間思考的要素。</text:p>
            <text:p text:style-name="P41">空間思考與空間資訊。</text:p>
            <text:p text:style-name="P41">問題探究：利用地圖觀察或標定某地表現象的發生地點，討論其空間分布型態與成因。</text:p>
          </table:table-cell>
          <table:table-cell table:style-name="表格34.E3" office:value-type="string">
            <text:p text:style-name="P41"/>
          </table:table-cell>
          <table:table-cell table:style-name="表格34.F3" office:value-type="string">
            <text:p text:style-name="P45">3-4</text:p>
          </table:table-cell>
        </table:table-row>
        <text:soft-page-break/>
        <table:table-row table:style-name="表格34.1">
          <table:table-cell table:style-name="表格34.A5" table:number-rows-spanned="2" office:value-type="string">
            <text:p text:style-name="P155">E.空間資訊的獲取與處理</text:p>
          </table:table-cell>
          <table:table-cell table:style-name="表格34.B4" office:value-type="string">
            <text:p text:style-name="P155">a.資料來源</text:p>
          </table:table-cell>
          <table:table-cell table:style-name="表格34.C4" office:value-type="string">
            <text:p text:style-name="P41">地Ea-Ⅴ-1</text:p>
            <text:p text:style-name="P41"/>
            <text:p text:style-name="P41">地Ea-Ⅴ-2</text:p>
            <text:p text:style-name="P41"/>
            <text:p text:style-name="P41">地Ea-Ⅴ-3</text:p>
          </table:table-cell>
          <table:table-cell table:style-name="表格34.D4" office:value-type="string">
            <text:p text:style-name="P41">空間資料的種類與獲取。</text:p>
            <text:p text:style-name="P41">網路圖資服務平台。</text:p>
            <text:p text:style-name="P41">自願性地理資訊。</text:p>
          </table:table-cell>
          <table:table-cell table:style-name="表格34.E4" office:value-type="string">
            <text:p text:style-name="P41"/>
          </table:table-cell>
          <table:table-cell table:style-name="表格34.F4" office:value-type="string">
            <text:p text:style-name="P45">4-5</text:p>
          </table:table-cell>
        </table:table-row>
        <table:table-row table:style-name="表格34.1">
          <table:covered-table-cell/>
          <table:table-cell table:style-name="表格34.B5" office:value-type="string">
            <text:p text:style-name="P155">b.資料處理與呈現</text:p>
          </table:table-cell>
          <table:table-cell table:style-name="表格34.C5" office:value-type="string">
            <text:p text:style-name="P41">地Eb-Ⅴ-1</text:p>
            <text:p text:style-name="P41"/>
            <text:p text:style-name="P41">地Eb-Ⅴ-2</text:p>
            <text:p text:style-name="P41"/>
            <text:p text:style-name="P41">地Eb-Ⅴ-3</text:p>
            <text:p text:style-name="P41"/>
            <text:p text:style-name="P41">地Eb-Ⅴ-4</text:p>
            <text:p text:style-name="P41">地Eb-Ⅴ-5</text:p>
          </table:table-cell>
          <table:table-cell table:style-name="表格34.D5" office:value-type="string">
            <text:p text:style-name="P41">空間資料的處理。</text:p>
            <text:p text:style-name="P41">空間資料的分析。</text:p>
            <text:p text:style-name="P41">空間資訊的呈現。</text:p>
            <text:p text:style-name="P41">地圖設計。</text:p>
            <text:p text:style-name="P41">問題探究：針對特定地理議題繪製主題地圖，進行議題討論。</text:p>
          </table:table-cell>
          <table:table-cell table:style-name="表格34.E5" office:value-type="string">
            <text:p text:style-name="P41"/>
          </table:table-cell>
          <table:table-cell table:style-name="表格34.F5" office:value-type="string">
            <text:p text:style-name="P45">6-7</text:p>
          </table:table-cell>
        </table:table-row>
        <table:table-row table:style-name="表格34.6">
          <table:table-cell table:style-name="表格34.A8" table:number-rows-spanned="3" office:value-type="string">
            <text:p text:style-name="P155">F.空間資訊的應用</text:p>
          </table:table-cell>
          <table:table-cell table:style-name="表格34.B6" office:value-type="string">
            <text:p text:style-name="P155">a.環境與防災</text:p>
          </table:table-cell>
          <table:table-cell table:style-name="表格34.C6" office:value-type="string">
            <text:p text:style-name="P41">地Fa-Ⅴ-1</text:p>
            <text:p text:style-name="P41"/>
            <text:p text:style-name="P41">地Fa-Ⅴ-2</text:p>
          </table:table-cell>
          <table:table-cell table:style-name="表格34.D6" office:value-type="string">
            <text:p text:style-name="P41">環境品質的查詢與評估。</text:p>
            <text:p text:style-name="P41">災害潛勢地圖的查詢。</text:p>
          </table:table-cell>
          <table:table-cell table:style-name="表格34.E6" office:value-type="string">
            <text:p text:style-name="P41"/>
          </table:table-cell>
          <table:table-cell table:style-name="表格34.F6" office:value-type="string">
            <text:p text:style-name="P45">2-3</text:p>
          </table:table-cell>
        </table:table-row>
        <table:table-row table:style-name="表格34.1">
          <table:covered-table-cell/>
          <table:table-cell table:style-name="表格34.B7" office:value-type="string">
            <text:p text:style-name="P155">b.人文與社會</text:p>
          </table:table-cell>
          <table:table-cell table:style-name="表格34.C7" office:value-type="string">
            <text:p text:style-name="P41">地Fb-Ⅴ-1</text:p>
            <text:p text:style-name="P41"/>
            <text:p text:style-name="P41">地Fb-Ⅴ-2</text:p>
            <text:p text:style-name="P41"/>
            <text:p text:style-name="P41">地Fb-Ⅴ-3</text:p>
            <text:p text:style-name="P41"/>
            <text:p text:style-name="P41">地Fb-Ⅴ-4</text:p>
          </table:table-cell>
          <table:table-cell table:style-name="表格34.D7" office:value-type="string">
            <text:p text:style-name="P41">文史研究應用。</text:p>
            <text:p text:style-name="P41">公共衛生應用。</text:p>
            <text:p text:style-name="P41">產業與商業應用。</text:p>
            <text:p text:style-name="P41">都市計畫應用。</text:p>
            <text:p text:style-name="P41">（以上條目可四選二進行介紹）</text:p>
          </table:table-cell>
          <table:table-cell table:style-name="表格34.E7" office:value-type="string">
            <text:p text:style-name="P41"/>
          </table:table-cell>
          <table:table-cell table:style-name="表格34.F7" office:value-type="string">
            <text:p text:style-name="P45">3-4</text:p>
          </table:table-cell>
        </table:table-row>
        <table:table-row table:style-name="表格34.1">
          <table:covered-table-cell/>
          <table:table-cell table:style-name="表格34.B8" office:value-type="string">
            <text:p text:style-name="P155">c.空間決策與民眾參與</text:p>
          </table:table-cell>
          <table:table-cell table:style-name="表格34.C8" office:value-type="string">
            <text:p text:style-name="P41">地Fc-Ⅴ-1</text:p>
            <text:p text:style-name="P41"/>
            <text:p text:style-name="P41"/>
            <text:p text:style-name="P41">地Fc-Ⅴ-2</text:p>
            <text:p text:style-name="P41"/>
            <text:p text:style-name="P41">地Fc-Ⅴ-3</text:p>
          </table:table-cell>
          <table:table-cell table:style-name="表格34.D8" office:value-type="string">
            <text:p text:style-name="P41">公眾參與式地理資訊系統與社區發展。</text:p>
            <text:p text:style-name="P41">空間資訊與人道救援。</text:p>
            <text:p text:style-name="P41">公民科學與智慧城市。</text:p>
          </table:table-cell>
          <table:table-cell table:style-name="表格34.E8" office:value-type="string">
            <text:p text:style-name="P41">公民科學是指由一般社會大眾參與的科學探索活動，例如經由網路共同進行的觀察與資料收集工作。</text:p>
          </table:table-cell>
          <table:table-cell table:style-name="表格34.F8" office:value-type="string">
            <text:p text:style-name="P45">3-4</text:p>
          </table:table-cell>
        </table:table-row>
        <table:table-row table:style-name="表格34.1">
          <table:table-cell table:style-name="表格34.A10" table:number-rows-spanned="2" office:value-type="string">
            <text:p text:style-name="P155">G.地理媒體的反<text:soft-page-break/>思</text:p>
          </table:table-cell>
          <table:table-cell table:style-name="表格34.B9" office:value-type="string">
            <text:p text:style-name="P155">a.地圖的分析與<text:soft-page-break/>思辨</text:p>
          </table:table-cell>
          <table:table-cell table:style-name="表格34.C9" office:value-type="string">
            <text:p text:style-name="P41">地Ga-Ⅴ-1</text:p>
            <text:p text:style-name="P41"/>
            <text:p text:style-name="P41">地Ga-Ⅴ-2</text:p>
            <text:p text:style-name="P41"><text:soft-page-break/></text:p>
            <text:p text:style-name="P41">地Ga-Ⅴ-3</text:p>
          </table:table-cell>
          <table:table-cell table:style-name="表格34.D9" office:value-type="string">
            <text:p text:style-name="P41">製圖目的與資訊傳播。</text:p>
            <text:p text:style-name="P41">地圖的解讀與<text:soft-page-break/>批判。</text:p>
            <text:p text:style-name="P41">主流地圖與對抗性地圖。</text:p>
          </table:table-cell>
          <table:table-cell table:style-name="表格34.E9" office:value-type="string">
            <text:p text:style-name="P41">對抗性地圖或稱反製圖（counter mapping），有別於官方地圖或主流地<text:soft-page-break/>圖，是特定群體或小眾為了表達其另類觀點所製作的地圖，用意是凸顯被忽略的空間內涵及歷史正義問題。</text:p>
          </table:table-cell>
          <table:table-cell table:style-name="表格34.F9" office:value-type="string">
            <text:p text:style-name="P45">3-4</text:p>
          </table:table-cell>
        </table:table-row>
        <table:table-row table:style-name="表格34.1">
          <table:covered-table-cell/>
          <table:table-cell table:style-name="表格34.B10" office:value-type="string">
            <text:p text:style-name="P155">b.地理媒體的影響</text:p>
          </table:table-cell>
          <table:table-cell table:style-name="表格34.C10" office:value-type="string">
            <text:p text:style-name="P41">地Gb-Ⅴ-1</text:p>
            <text:p text:style-name="P41"/>
            <text:p text:style-name="P41"/>
            <text:p text:style-name="P41">地Gb-Ⅴ-2</text:p>
            <text:p text:style-name="P41"/>
            <text:p text:style-name="P41">地Gb-Ⅴ-3</text:p>
            <text:p text:style-name="P41"/>
          </table:table-cell>
          <table:table-cell table:style-name="表格34.D10" office:value-type="string">
            <text:p text:style-name="P41">空間資訊結合社群網站的影響力。</text:p>
            <text:p text:style-name="P41">地理媒體與空間隱私權。</text:p>
            <text:p text:style-name="P41">問題探究：應用地理媒體向他人分享自己對某個社會空間議題的看法。</text:p>
          </table:table-cell>
          <table:table-cell table:style-name="表格34.E10" office:value-type="string">
            <text:p text:style-name="P41">地理媒體泛指能傳播地理資訊的載體，舉凡紙本地圖、電子地圖、地理資訊系統、衛星影像、全球定位系統、有定位功能的手機、可以標註地點資訊的相片或社群網站等皆屬之。</text:p>
          </table:table-cell>
          <table:table-cell table:style-name="表格34.F10" office:value-type="string">
            <text:p text:style-name="P45">3-4</text:p>
          </table:table-cell>
        </table:table-row>
        <table:table-row table:style-name="表格34.1">
          <table:table-cell table:style-name="表格34.A11" office:value-type="string">
            <text:p text:style-name="P155">H.空間資訊的實作</text:p>
          </table:table-cell>
          <table:table-cell table:style-name="表格34.B11" office:value-type="string">
            <text:p text:style-name="P155">a.探究與實作</text:p>
          </table:table-cell>
          <table:table-cell table:style-name="表格34.C11" office:value-type="string">
            <text:p text:style-name="P41">地Ha-Ⅴ-1</text:p>
            <text:p text:style-name="P41"/>
            <text:p text:style-name="P41"/>
            <text:p text:style-name="P41"/>
            <text:p text:style-name="P41">地Ha-Ⅴ-2</text:p>
            <text:p text:style-name="P41"/>
            <text:p text:style-name="P41">地Ha-Ⅴ-3</text:p>
            <text:p text:style-name="P41"/>
          </table:table-cell>
          <table:table-cell table:style-name="表格34.D11" office:value-type="string">
            <text:p text:style-name="P41">以網路地圖為平台共同參與規劃學校或社區的空間。</text:p>
            <text:p text:style-name="P41">家鄉特定空間議題。</text:p>
            <text:p text:style-name="P41">疊合全臺活動斷層與某種重要設施的圖層，評估災害風險。</text:p>
            <text:p text:style-name="P41">（以上條目可三選一進行實作）</text:p>
          </table:table-cell>
          <table:table-cell table:style-name="表格34.E11" office:value-type="string">
            <text:p text:style-name="P41">參考普高必修A.「地理技能」中的a.「研究觀點與研究方法」，引導學生進行探究。</text:p>
          </table:table-cell>
          <table:table-cell table:style-name="表格34.F11" office:value-type="string">
            <text:p text:style-name="P45">8-12</text:p>
          </table:table-cell>
        </table:table-row>
      </table:table>
      <text:p text:style-name="P193">2.社會環境議題（3學分）</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header-rows>
          <table:table-row table:style-name="表格35.1">
            <table:table-cell table:style-name="表格35.A1" office:value-type="string">
              <text:p text:style-name="P150">主題</text:p>
            </table:table-cell>
            <table:table-cell table:style-name="表格35.A1" office:value-type="string">
              <text:p text:style-name="P150">項目</text:p>
            </table:table-cell>
            <table:table-cell table:style-name="表格35.A1" table:number-columns-spanned="2" office:value-type="string">
              <text:p text:style-name="P52">條目</text:p>
            </table:table-cell>
            <table:covered-table-cell/>
            <table:table-cell table:style-name="表格35.A1" office:value-type="string">
              <text:p text:style-name="P52">說明</text:p>
            </table:table-cell>
            <table:table-cell table:style-name="表格35.F1" office:value-type="string">
              <text:p text:style-name="P66"><text:span text:style-name="預設段落字型"><text:span text:style-name="T19">建議節數</text:span></text:span></text:p>
            </table:table-cell>
          </table:table-row>
        </table:table-header-rows>
        <table:table-row table:style-name="表格35.1">
          <table:table-cell table:style-name="表格35.A3" table:number-rows-spanned="2" office:value-type="string">
            <text:p text:style-name="P148">I.環境變遷</text:p>
          </table:table-cell>
          <table:table-cell table:style-name="表格35.B2" office:value-type="string">
            <text:p text:style-name="P148">a.氣候變遷</text:p>
          </table:table-cell>
          <table:table-cell table:style-name="表格35.C2" office:value-type="string">
            <text:p text:style-name="P41">地Ia-Ⅴ-1</text:p>
            <text:p text:style-name="P41"/>
            <text:p text:style-name="P41">地Ia-Ⅴ-2</text:p>
            <text:p text:style-name="P41"/>
            <text:p text:style-name="P41"/>
            <text:p text:style-name="P41">地Ia-Ⅴ-3</text:p>
            <text:p text:style-name="P41"/>
            <text:p text:style-name="P41"/>
            <text:p text:style-name="P41">地Ia-Ⅴ-4</text:p>
            <text:p text:style-name="P41"/>
            <text:p text:style-name="P41"><text:soft-page-break/></text:p>
            <text:p text:style-name="P41">地Ia-Ⅴ-5</text:p>
          </table:table-cell>
          <table:table-cell table:style-name="表格35.D2" office:value-type="string">
            <text:p text:style-name="P41">氣候變遷發生的原因為何？</text:p>
            <text:p text:style-name="P41">極端氣候事件的發生頻率是否正在變化？</text:p>
            <text:p text:style-name="P41">氣候變遷如何影響人類的生活？</text:p>
            <text:p text:style-name="P41">為何國際社會對氣候變遷的<text:soft-page-break/>反應有別？</text:p>
            <text:p text:style-name="P41">國家與個人如何調適氣候變遷的影響？</text:p>
          </table:table-cell>
          <table:table-cell table:style-name="表格35.E2" office:value-type="string">
            <text:p text:style-name="P41"/>
          </table:table-cell>
          <table:table-cell table:style-name="表格35.F2" office:value-type="string">
            <text:p text:style-name="P46">7-8</text:p>
          </table:table-cell>
        </table:table-row>
        <table:table-row table:style-name="表格35.1">
          <table:covered-table-cell/>
          <table:table-cell table:style-name="表格35.B3" office:value-type="string">
            <text:p text:style-name="P148">b.自然災害與土地退化</text:p>
          </table:table-cell>
          <table:table-cell table:style-name="表格35.C3" office:value-type="string">
            <text:p text:style-name="P41">地Ib-Ⅴ-1</text:p>
            <text:p text:style-name="P41"/>
            <text:p text:style-name="P41">地Ib-Ⅴ-2</text:p>
            <text:p text:style-name="P41"/>
            <text:p text:style-name="P41">地Ib-Ⅴ-3</text:p>
            <text:p text:style-name="P41"/>
            <text:p text:style-name="P41"/>
            <text:p text:style-name="P41">地Ib-Ⅴ-4</text:p>
            <text:p text:style-name="P41"/>
            <text:p text:style-name="P41"/>
            <text:p text:style-name="P41">地Ib-Ⅴ-5</text:p>
            <text:p text:style-name="P41"/>
            <text:p text:style-name="P41"/>
            <text:p text:style-name="P41"/>
            <text:p text:style-name="P41">地Ib-Ⅴ-6</text:p>
          </table:table-cell>
          <table:table-cell table:style-name="表格35.D3" office:value-type="string">
            <text:p text:style-name="P41">什麼是自然災害？</text:p>
            <text:p text:style-name="P41">什麼是土地退化？</text:p>
            <text:p text:style-name="P41">自然災害和人類生活有何關係？</text:p>
            <text:p text:style-name="P41">土地退化對人類生活有何影響？</text:p>
            <text:p text:style-name="P41">如何避免或減少自然災害與土地退化的衝擊？</text:p>
            <text:p text:style-name="P41">原住民族傳統生態知識（TEK）和生態永續有何關係？</text:p>
          </table:table-cell>
          <table:table-cell table:style-name="表格35.E3" office:value-type="string">
            <text:p text:style-name="P36"/>
          </table:table-cell>
          <table:table-cell table:style-name="表格35.F3" office:value-type="string">
            <text:p text:style-name="P46">8-9</text:p>
          </table:table-cell>
        </table:table-row>
        <table:table-row table:style-name="表格35.1">
          <table:table-cell table:style-name="表格35.A5" table:number-rows-spanned="2" office:value-type="string">
            <text:p text:style-name="P148">J.資源與能源</text:p>
          </table:table-cell>
          <table:table-cell table:style-name="表格35.B4" office:value-type="string">
            <text:p text:style-name="P148">a.水資源和海洋資源</text:p>
          </table:table-cell>
          <table:table-cell table:style-name="表格35.C4" office:value-type="string">
            <text:p text:style-name="P41">地Ja-Ⅴ-1</text:p>
            <text:p text:style-name="P41"/>
            <text:p text:style-name="P41"/>
            <text:p text:style-name="P41">地Ja-Ⅴ-2</text:p>
            <text:p text:style-name="P41"/>
            <text:p text:style-name="P41"/>
            <text:p text:style-name="P41"/>
            <text:p text:style-name="P41"/>
            <text:p text:style-name="P41">地Ja-Ⅴ-3</text:p>
            <text:p text:style-name="P41"/>
            <text:p text:style-name="P41"/>
            <text:p text:style-name="P41"/>
            <text:p text:style-name="P41">地Ja-Ⅴ-4</text:p>
            <text:p text:style-name="P41"/>
            <text:p text:style-name="P41"/>
            <text:p text:style-name="P41"/>
            <text:p text:style-name="P41">地Ja-Ⅴ-5</text:p>
          </table:table-cell>
          <table:table-cell table:style-name="表格35.D4" office:value-type="string">
            <text:p text:style-name="P41">水資源的豐缺和人類活動有何關係？</text:p>
            <text:p text:style-name="P41">水資源的開發與分配和國家、區域的經濟發展有何關係？</text:p>
            <text:p text:style-name="P41">海洋資源的開發利用和人類活動有何關係？</text:p>
            <text:p text:style-name="P41">海洋資源的開發與利用如何影響國際關係？</text:p>
            <text:p text:style-name="P41">水資源和海洋資源如何永續利用？</text:p>
          </table:table-cell>
          <table:table-cell table:style-name="表格35.E4" office:value-type="string">
            <text:p text:style-name="P41">國際關係的指涉範疇包括國際合作、國際競爭和國際衝突。</text:p>
          </table:table-cell>
          <table:table-cell table:style-name="表格35.F4" office:value-type="string">
            <text:p text:style-name="P46">8-9</text:p>
          </table:table-cell>
        </table:table-row>
        <table:table-row table:style-name="表格35.1">
          <table:covered-table-cell/>
          <table:table-cell table:style-name="表格35.B5" office:value-type="string">
            <text:p text:style-name="P148">b.能源</text:p>
          </table:table-cell>
          <table:table-cell table:style-name="表格35.C5" office:value-type="string">
            <text:p text:style-name="P41">地Jb-Ⅴ-1</text:p>
            <text:p text:style-name="P41"><text:soft-page-break/></text:p>
            <text:p text:style-name="P41"/>
            <text:p text:style-name="P41"/>
            <text:p text:style-name="P41">地Jb-Ⅴ-2</text:p>
            <text:p text:style-name="P41"/>
            <text:p text:style-name="P41"/>
            <text:p text:style-name="P41">地Jb-Ⅴ-3</text:p>
            <text:p text:style-name="P41"/>
            <text:p text:style-name="P41"/>
            <text:p text:style-name="P41">地Jb-Ⅴ-4</text:p>
            <text:p text:style-name="P41"/>
            <text:p text:style-name="P41"/>
            <text:p text:style-name="P41"/>
            <text:p text:style-name="P41">地Jb-Ⅴ-5</text:p>
          </table:table-cell>
          <table:table-cell table:style-name="表格35.D5" office:value-type="string">
            <text:p text:style-name="P41">化石能源的開<text:soft-page-break/>發利用和人類活動有何關係？</text:p>
            <text:p text:style-name="P41">核能是否為乾淨且安全的能源？ </text:p>
            <text:p text:style-name="P41">化石能源的產銷如何影響國際關係？</text:p>
            <text:p text:style-name="P41">除了核能外，化石能源還有哪些替代能源？</text:p>
            <text:p text:style-name="P41">替代能源是否可以取代化石能源的主要地位？</text:p>
          </table:table-cell>
          <table:table-cell table:style-name="表格35.E5" office:value-type="string">
            <text:p text:style-name="P41"/>
          </table:table-cell>
          <table:table-cell table:style-name="表格35.F5" office:value-type="string">
            <text:p text:style-name="P46">8-9</text:p>
          </table:table-cell>
        </table:table-row>
        <table:table-row table:style-name="表格35.1">
          <table:table-cell table:style-name="表格35.A7" table:number-rows-spanned="2" office:value-type="string">
            <text:p text:style-name="P148">K.人口與糧食</text:p>
          </table:table-cell>
          <table:table-cell table:style-name="表格35.B6" office:value-type="string">
            <text:p text:style-name="P148">a.人口議題</text:p>
          </table:table-cell>
          <table:table-cell table:style-name="表格35.C6" office:value-type="string">
            <text:p text:style-name="P41">地Ka-Ⅴ-1</text:p>
            <text:p text:style-name="P41"/>
            <text:p text:style-name="P41"/>
            <text:p text:style-name="P41">地Ka-Ⅴ-2</text:p>
            <text:p text:style-name="P41"/>
            <text:p text:style-name="P41"/>
            <text:p text:style-name="P41"/>
            <text:p text:style-name="P41"/>
            <text:p text:style-name="P41">地Ka-Ⅴ-3</text:p>
            <text:p text:style-name="P41"/>
            <text:p text:style-name="P41"/>
            <text:p text:style-name="P41"/>
            <text:p text:style-name="P41">地Ka-Ⅴ-4</text:p>
          </table:table-cell>
          <table:table-cell table:style-name="表格35.D6" office:value-type="string">
            <text:p text:style-name="P41">人口倍時和人口分布有何空間差異？</text:p>
            <text:p text:style-name="P41">為何有些國家具備人口紅利，有些國家卻出現人口負利？</text:p>
            <text:p text:style-name="P41">國際移民和區域社會、經濟與政治有何關係？</text:p>
            <text:p text:style-name="P41">當一地區同時出現人口數量與人口結構問題時，人口政策如何擬訂？ </text:p>
          </table:table-cell>
          <table:table-cell table:style-name="表格35.E6" office:value-type="string">
            <text:p text:style-name="P41"/>
          </table:table-cell>
          <table:table-cell table:style-name="表格35.F6" office:value-type="string">
            <text:p text:style-name="P46">7-8</text:p>
          </table:table-cell>
        </table:table-row>
        <table:table-row table:style-name="表格35.1">
          <table:covered-table-cell/>
          <table:table-cell table:style-name="表格35.B7" office:value-type="string">
            <text:p text:style-name="P148">b.糧食議題</text:p>
          </table:table-cell>
          <table:table-cell table:style-name="表格35.C7" office:value-type="string">
            <text:p text:style-name="P41">地Kb-Ⅴ-1</text:p>
            <text:p text:style-name="P41"/>
            <text:p text:style-name="P41"/>
            <text:p text:style-name="P41"/>
            <text:p text:style-name="P41">地Kb-Ⅴ-2</text:p>
            <text:p text:style-name="P41"/>
            <text:p text:style-name="P41"/>
            <text:p text:style-name="P41">地Kb-Ⅴ-3</text:p>
            <text:p text:style-name="P41"/>
            <text:p text:style-name="P41"><text:soft-page-break/></text:p>
            <text:p text:style-name="P41"/>
            <text:p text:style-name="P41">地Kb-Ⅴ-4</text:p>
          </table:table-cell>
          <table:table-cell table:style-name="表格35.D7" office:value-type="string">
            <text:p text:style-name="P41">全球農業系統生產的糧食是否足夠供應目前人口所需？</text:p>
            <text:p text:style-name="P41">糧食供應和國民健康有何關聯？ </text:p>
            <text:p text:style-name="P41">綠色革命與基因改造食物能<text:soft-page-break/>否解決糧食問題？</text:p>
            <text:p text:style-name="P41">縮短食物里程能否增進國家糧食供應的穩定性？ </text:p>
          </table:table-cell>
          <table:table-cell table:style-name="表格35.E7" office:value-type="string">
            <text:p text:style-name="P41"/>
          </table:table-cell>
          <table:table-cell table:style-name="表格35.F7" office:value-type="string">
            <text:p text:style-name="P45">7-8</text:p>
          </table:table-cell>
        </table:table-row>
      </table:table>
      <text:p text:style-name="P193">3.探究與實作：地理與人文社會科學研究（2學分）</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header-rows>
          <table:table-row table:style-name="表格36.1">
            <table:table-cell table:style-name="表格36.A1" office:value-type="string">
              <text:p text:style-name="P150">主題</text:p>
            </table:table-cell>
            <table:table-cell table:style-name="表格36.A1" office:value-type="string">
              <text:p text:style-name="P150">項目</text:p>
            </table:table-cell>
            <table:table-cell table:style-name="表格36.A1" table:number-columns-spanned="2" office:value-type="string">
              <text:p text:style-name="P52">條目</text:p>
            </table:table-cell>
            <table:covered-table-cell/>
            <table:table-cell table:style-name="表格36.A1" office:value-type="string">
              <text:p text:style-name="P52">說明</text:p>
            </table:table-cell>
            <table:table-cell table:style-name="表格36.F1" office:value-type="string">
              <text:p text:style-name="P66"><text:span text:style-name="預設段落字型"><text:span text:style-name="T19">建議節數</text:span></text:span></text:p>
            </table:table-cell>
          </table:table-row>
        </table:table-header-rows>
        <table:table-row table:style-name="表格36.1">
          <table:table-cell table:style-name="表格36.A2" office:value-type="string">
            <text:p text:style-name="P148">L.地理的研究法</text:p>
          </table:table-cell>
          <table:table-cell table:style-name="表格36.B2" office:value-type="string">
            <text:p text:style-name="P148">a.研究流程</text:p>
          </table:table-cell>
          <table:table-cell table:style-name="表格36.C2" office:value-type="string">
            <text:p text:style-name="P43">地La-Ⅴ-1</text:p>
            <text:p text:style-name="P43">地La-Ⅴ-2</text:p>
            <text:p text:style-name="P43"/>
            <text:p text:style-name="P43">地La-Ⅴ-3</text:p>
          </table:table-cell>
          <table:table-cell table:style-name="表格36.D2" office:value-type="string">
            <text:p text:style-name="P43">研究的分類。</text:p>
            <text:p text:style-name="P43">發掘問題的方法。</text:p>
            <text:p text:style-name="P41">蒐集和解析資料的技能。</text:p>
          </table:table-cell>
          <table:table-cell table:style-name="表格36.E2" office:value-type="string">
            <text:p text:style-name="P41"/>
          </table:table-cell>
          <table:table-cell table:style-name="表格36.F2" office:value-type="string">
            <text:p text:style-name="P46">4</text:p>
          </table:table-cell>
        </table:table-row>
        <table:table-row table:style-name="表格36.1">
          <table:table-cell table:style-name="表格36.A6" table:number-rows-spanned="4" office:value-type="string">
            <text:p text:style-name="P148">M.地理方法的應用</text:p>
            <text:p text:style-name="P148">（四項目選二）</text:p>
          </table:table-cell>
          <table:table-cell table:style-name="表格36.B3" office:value-type="string">
            <text:p text:style-name="P148">a.環境與生態景觀</text:p>
          </table:table-cell>
          <table:table-cell table:style-name="表格36.C3" office:value-type="string">
            <text:p text:style-name="P41">地Ma-Ⅴ-1</text:p>
            <text:p text:style-name="P41"/>
            <text:p text:style-name="P41">地Ma-Ⅴ-2</text:p>
            <text:p text:style-name="P41"/>
            <text:p text:style-name="P41"/>
            <text:p text:style-name="P41"/>
            <text:p text:style-name="P41">地Ma-Ⅴ-3</text:p>
          </table:table-cell>
          <table:table-cell table:style-name="表格36.D3" office:value-type="string">
            <text:p text:style-name="P41">疾病擴散的空間分析。</text:p>
            <text:p text:style-name="P41">原住民族傳統生態知識（TEK）與生活方式的變遷。</text:p>
            <text:p text:style-name="P41">都市化與都市生態環境的變遷。</text:p>
            <text:p text:style-name="P41">（以上條目可三選一或自訂）</text:p>
          </table:table-cell>
          <table:table-cell table:style-name="表格36.E3" office:value-type="string">
            <text:p text:style-name="P41">可進行自然科學領域協同教學。</text:p>
          </table:table-cell>
          <table:table-cell table:style-name="表格36.F6" table:number-rows-spanned="4" office:value-type="string">
            <text:p text:style-name="P46">12-14</text:p>
          </table:table-cell>
        </table:table-row>
        <table:table-row table:style-name="表格36.1">
          <table:covered-table-cell/>
          <table:table-cell table:style-name="表格36.B4" office:value-type="string">
            <text:p text:style-name="P148">b.文史與藝術</text:p>
          </table:table-cell>
          <table:table-cell table:style-name="表格36.C4" office:value-type="string">
            <text:p text:style-name="P41">地Mb-Ⅴ-1</text:p>
            <text:p text:style-name="P41"/>
            <text:p text:style-name="P41">地Mb-Ⅴ-2</text:p>
            <text:p text:style-name="P41"/>
            <text:p text:style-name="P41"/>
            <text:p text:style-name="P41">地Mb-Ⅴ-3</text:p>
          </table:table-cell>
          <table:table-cell table:style-name="表格36.D4" office:value-type="string">
            <text:p text:style-name="P41">移民與區域發展。</text:p>
            <text:p text:style-name="P41">文學、藝術作品中的地理歷史文化背景。</text:p>
            <text:p text:style-name="P41">文化資產、歷史現場與現代發展的關係。</text:p>
            <text:p text:style-name="P41">（以上條目可三選一或自訂）</text:p>
          </table:table-cell>
          <table:table-cell table:style-name="表格36.E4" office:value-type="string">
            <text:p text:style-name="P41">可進行社會領域、語文領域及藝術領域等協同教學。</text:p>
          </table:table-cell>
          <table:covered-table-cell/>
        </table:table-row>
        <table:table-row table:style-name="表格36.1">
          <table:covered-table-cell/>
          <table:table-cell table:style-name="表格36.B5" office:value-type="string">
            <text:p text:style-name="P148">c.法規與產業活動</text:p>
          </table:table-cell>
          <table:table-cell table:style-name="表格36.C5" office:value-type="string">
            <text:p text:style-name="P41">地Mc-Ⅴ-1</text:p>
            <text:p text:style-name="P41"/>
            <text:p text:style-name="P41"/>
            <text:p text:style-name="P41">地Mc-Ⅴ-2</text:p>
            <text:p text:style-name="P41"/>
            <text:p text:style-name="P41"><text:soft-page-break/>地Mc-Ⅴ-3</text:p>
          </table:table-cell>
          <table:table-cell table:style-name="表格36.D5" office:value-type="string">
            <text:p text:style-name="P41">法規、制度、地權與地理景觀塑造。</text:p>
            <text:p text:style-name="P41">工商業活動的區位選擇。</text:p>
            <text:p text:style-name="P41"><text:soft-page-break/>國土規劃與區域經濟發展。</text:p>
            <text:p text:style-name="P41">（以上條目可三選一或自訂）</text:p>
          </table:table-cell>
          <table:table-cell table:style-name="表格36.E5" office:value-type="string">
            <text:p text:style-name="P41">可進行社會領域協同教學。</text:p>
          </table:table-cell>
          <table:covered-table-cell/>
        </table:table-row>
        <table:table-row table:style-name="表格36.1">
          <table:covered-table-cell/>
          <table:table-cell table:style-name="表格36.B6" office:value-type="string">
            <text:p text:style-name="P148">d.觀光與休閒</text:p>
          </table:table-cell>
          <table:table-cell table:style-name="表格36.C6" office:value-type="string">
            <text:p text:style-name="P41">地Md-Ⅴ-1</text:p>
            <text:p text:style-name="P41"/>
            <text:p text:style-name="P41"/>
            <text:p text:style-name="P41"/>
            <text:p text:style-name="P41">地Md-Ⅴ-2</text:p>
            <text:p text:style-name="P41"/>
            <text:p text:style-name="P41"/>
            <text:p text:style-name="P41">地Md-Ⅴ-3</text:p>
          </table:table-cell>
          <table:table-cell table:style-name="表格36.D6" office:value-type="string">
            <text:p text:style-name="P41">農業生產、食物消費、飲食文化與地理環境。</text:p>
            <text:p text:style-name="P41">地方文化與觀光產業的發展。</text:p>
            <text:p text:style-name="P41">生態旅遊的意涵與省思。</text:p>
            <text:p text:style-name="P41">（以上條目可三選一或自訂）</text:p>
          </table:table-cell>
          <table:table-cell table:style-name="表格36.E6" office:value-type="string">
            <text:p text:style-name="P41">可進行自然科學領域、社會領域及綜合活動領域等協同教學。</text:p>
          </table:table-cell>
          <table:covered-table-cell/>
        </table:table-row>
        <table:table-row table:style-name="表格36.1">
          <table:table-cell table:style-name="表格36.A8" table:number-rows-spanned="2" office:value-type="string">
            <text:p text:style-name="P147">N.地理方法的實踐</text:p>
          </table:table-cell>
          <table:table-cell table:style-name="表格36.B8" table:number-rows-spanned="2" office:value-type="string">
            <text:p text:style-name="P147">a.探究與實作</text:p>
          </table:table-cell>
          <table:table-cell table:style-name="表格36.C7" table:number-columns-spanned="2" office:value-type="string">
            <text:p text:style-name="P41">教師可與其他學科教師合作，指導學生學習。</text:p>
          </table:table-cell>
          <table:covered-table-cell/>
          <table:table-cell table:style-name="表格36.E7" office:value-type="string">
            <text:p text:style-name="P41"/>
          </table:table-cell>
          <table:table-cell table:style-name="表格36.F7" office:value-type="string">
            <text:p text:style-name="P45"/>
          </table:table-cell>
        </table:table-row>
        <table:table-row table:style-name="表格36.1">
          <table:covered-table-cell/>
          <table:covered-table-cell/>
          <table:table-cell table:style-name="表格36.C8" office:value-type="string">
            <text:p text:style-name="P41">地Na-Ⅴ-1</text:p>
            <text:p text:style-name="P41"/>
            <text:p text:style-name="P41"/>
            <text:p text:style-name="P41"/>
            <text:p text:style-name="P41">地Na-Ⅴ-2</text:p>
            <text:p text:style-name="P41"/>
            <text:p text:style-name="P41">地Na-Ⅴ-3</text:p>
            <text:p text:style-name="P41"/>
            <text:p text:style-name="P41">地Na-Ⅴ-4</text:p>
          </table:table-cell>
          <table:table-cell table:style-name="表格36.D8" office:value-type="string">
            <text:p text:style-name="P41">從學習經驗及日常生活中發掘有意義的問題。</text:p>
            <text:p text:style-name="P41">設計解決問題的策略。</text:p>
            <text:p text:style-name="P41">蒐集、分析、解釋資料。</text:p>
            <text:p text:style-name="P41">展現成果：依教學環境的實際情況，使用各種形式展現以上活動的成果，撰寫心得報告、製作海報、拍攝照片或影片、繪製各式地圖以及撰寫小論文等，並鼓勵學生參加各種比賽。</text:p>
          </table:table-cell>
          <table:table-cell table:style-name="表格36.E8" office:value-type="string">
            <text:p text:style-name="P41"/>
          </table:table-cell>
          <table:table-cell table:style-name="表格36.F8" office:value-type="string">
            <text:p text:style-name="P45">16-18</text:p>
          </table:table-cell>
        </table:table-row>
      </table:table>
      <text:p text:style-name="P201">（三）公民與社會</text:p>
      <text:p text:style-name="P193"><text:soft-page-break/>1.現代社會與經濟（3學分）</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header-rows>
          <table:table-row table:style-name="表格37.1">
            <table:table-cell table:style-name="表格37.A1" office:value-type="string">
              <text:p text:style-name="P52">主題</text:p>
            </table:table-cell>
            <table:table-cell table:style-name="表格37.A1" office:value-type="string">
              <text:p text:style-name="P150">項目</text:p>
            </table:table-cell>
            <table:table-cell table:style-name="表格37.A1" table:number-columns-spanned="2" office:value-type="string">
              <text:p text:style-name="P52">條目</text:p>
            </table:table-cell>
            <table:covered-table-cell/>
            <table:table-cell table:style-name="表格37.A1" office:value-type="string">
              <text:p text:style-name="P52">說明</text:p>
            </table:table-cell>
            <table:table-cell table:style-name="表格37.A1" office:value-type="string">
              <text:p text:style-name="P52">建議節數</text:p>
            </table:table-cell>
          </table:table-row>
        </table:table-header-rows>
        <table:table-row table:style-name="表格37.1">
          <table:table-cell table:style-name="表格37.A9" table:number-rows-spanned="8" office:value-type="string">
            <text:p text:style-name="P155">E.社會不平等與社會運動</text:p>
          </table:table-cell>
          <table:table-cell table:style-name="表格37.B5" table:number-rows-spanned="4" office:value-type="string">
            <text:p text:style-name="P155">a.社會階層化與社會不平等</text:p>
          </table:table-cell>
          <table:table-cell table:style-name="表格37.C2" office:value-type="string">
            <text:p text:style-name="P41">公Ea-Ⅴ-1</text:p>
          </table:table-cell>
          <table:table-cell table:style-name="表格37.D2" office:value-type="string">
            <text:p text:style-name="P41">什麼是階層化？不同的社會學理論如何解釋階層化所蘊含的資源分配不均等現象？ </text:p>
          </table:table-cell>
          <table:table-cell table:style-name="表格37.E2" office:value-type="string">
            <text:p text:style-name="P41"/>
          </table:table-cell>
          <table:table-cell table:style-name="表格37.F5" table:number-rows-spanned="4" office:value-type="string">
            <text:p text:style-name="P45">9</text:p>
          </table:table-cell>
        </table:table-row>
        <table:table-row table:style-name="表格37.1">
          <table:covered-table-cell/>
          <table:covered-table-cell/>
          <table:table-cell table:style-name="表格37.C3" office:value-type="string">
            <text:p text:style-name="P41">公Ea-Ⅴ-2</text:p>
          </table:table-cell>
          <table:table-cell table:style-name="表格37.D3" office:value-type="string">
            <text:p text:style-name="P41">社會階層化如何表現在經濟資源、文化資本、社會資本與政治權力等不同面向？</text:p>
          </table:table-cell>
          <table:table-cell table:style-name="表格37.E3" office:value-type="string">
            <text:p text:style-name="P41"/>
          </table:table-cell>
          <table:covered-table-cell/>
        </table:table-row>
        <table:table-row table:style-name="表格37.1">
          <table:covered-table-cell/>
          <table:covered-table-cell/>
          <table:table-cell table:style-name="表格37.C4" office:value-type="string">
            <text:p text:style-name="P41">公Ea-Ⅴ-3</text:p>
          </table:table-cell>
          <table:table-cell table:style-name="表格37.D4" office:value-type="string">
            <text:p text:style-name="P41">家庭的社會經濟地位如何影響子女的教育機會？民主社會有什麼重要機制促進社會流動？</text:p>
          </table:table-cell>
          <table:table-cell table:style-name="表格37.E4" office:value-type="string">
            <text:p text:style-name="P41"/>
          </table:table-cell>
          <table:covered-table-cell/>
        </table:table-row>
        <table:table-row table:style-name="表格37.1">
          <table:covered-table-cell/>
          <table:covered-table-cell/>
          <table:table-cell table:style-name="表格37.C5" office:value-type="string">
            <text:p text:style-name="P41">公Ea-Ⅴ-4</text:p>
          </table:table-cell>
          <table:table-cell table:style-name="表格37.D5" office:value-type="string">
            <text:p text:style-name="P41">社會階層化現象與族群、性別、身心障礙等因素的關係為何？這些因素如何造成社會不平等現象？</text:p>
          </table:table-cell>
          <table:table-cell table:style-name="表格37.E5" office:value-type="string">
            <text:p text:style-name="P41">著重探討這些因素的交織性及少數群體的內在壓迫。</text:p>
          </table:table-cell>
          <table:covered-table-cell/>
        </table:table-row>
        <table:table-row table:style-name="表格37.6">
          <table:covered-table-cell/>
          <table:table-cell table:style-name="表格37.B9" table:number-rows-spanned="4" office:value-type="string">
            <text:p text:style-name="P155">b.社會運動</text:p>
          </table:table-cell>
          <table:table-cell table:style-name="表格37.C6" office:value-type="string">
            <text:p text:style-name="P41">公Eb-Ⅴ-1</text:p>
          </table:table-cell>
          <table:table-cell table:style-name="表格37.D6" office:value-type="string">
            <text:p text:style-name="P41">什麼是社會運動？為什麼會出現社會運動？社會運動為什麼是公民參與的重要形式？</text:p>
          </table:table-cell>
          <table:table-cell table:style-name="表格37.E6" office:value-type="string">
            <text:p text:style-name="P41">擇例探討社會運動雖可能伴隨社會成本，也同時具有公民參與的價值。</text:p>
          </table:table-cell>
          <table:table-cell table:style-name="表格37.F8" table:number-rows-spanned="3" office:value-type="string">
            <text:p text:style-name="P45">6</text:p>
          </table:table-cell>
        </table:table-row>
        <table:table-row table:style-name="表格37.1">
          <table:covered-table-cell/>
          <table:covered-table-cell/>
          <table:table-cell table:style-name="表格37.C7" office:value-type="string">
            <text:p text:style-name="P41">公Eb-Ⅴ-2</text:p>
          </table:table-cell>
          <table:table-cell table:style-name="表格37.D7" office:value-type="string">
            <text:p text:style-name="P41">臺灣有哪些社會運動曾對社會變遷形成重大影響？</text:p>
          </table:table-cell>
          <table:table-cell table:style-name="表格37.E7" office:value-type="string">
            <text:p text:style-name="P41">以原住民族、性別（包括反性暴力）、勞工、環境或其他社會運動等為例探討。</text:p>
          </table:table-cell>
          <table:covered-table-cell/>
        </table:table-row>
        <table:table-row table:style-name="表格37.1">
          <table:covered-table-cell/>
          <table:covered-table-cell/>
          <table:table-cell table:style-name="表格37.C8" office:value-type="string">
            <text:p text:style-name="P41">公Eb-Ⅴ-3</text:p>
          </table:table-cell>
          <table:table-cell table:style-name="表格37.D8" office:value-type="string">
            <text:p text:style-name="P41">社會運動與政黨活動及壓力<text:soft-page-break/>團體有什麼區別？</text:p>
          </table:table-cell>
          <table:table-cell table:style-name="表格37.E8" office:value-type="string">
            <text:p text:style-name="P41">擇例探討社會運動涉及社會價值的倡議，但不一定<text:soft-page-break/>像政黨和壓力團體有明確的執政意圖和利益目標。</text:p>
          </table:table-cell>
          <table:covered-table-cell/>
        </table:table-row>
        <table:table-row table:style-name="表格37.1">
          <table:covered-table-cell/>
          <table:covered-table-cell/>
          <table:table-cell table:style-name="表格37.C9"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科技與社群媒體對於晚近臺灣社會運動的發展有什麼影響？</text:span></text:span></text:p>
          </table:table-cell>
          <table:covered-table-cell/>
          <table:table-cell table:style-name="表格37.E9" office:value-type="string">
            <text:p text:style-name="P41"/>
          </table:table-cell>
          <table:table-cell table:style-name="表格37.F9" office:value-type="string">
            <text:p text:style-name="P45"/>
          </table:table-cell>
        </table:table-row>
        <table:table-row table:style-name="表格37.1">
          <table:table-cell table:style-name="表格37.A27" table:number-rows-spanned="18" office:value-type="string">
            <text:p text:style-name="P155">F.景氣波動與經濟成長</text:p>
          </table:table-cell>
          <table:table-cell table:style-name="表格37.B13" table:number-rows-spanned="4" office:value-type="string">
            <text:p text:style-name="P155">a.物價膨脹</text:p>
          </table:table-cell>
          <table:table-cell table:style-name="表格37.C10" office:value-type="string">
            <text:p text:style-name="P63"><text:span text:style-name="預設段落字型"><text:span text:style-name="T6">公Fa-</text:span></text:span><text:span text:style-name="預設段落字型"><text:span text:style-name="T12">Ⅴ</text:span></text:span><text:span text:style-name="預設段落字型"><text:span text:style-name="T6">-1</text:span></text:span></text:p>
          </table:table-cell>
          <table:table-cell table:style-name="表格37.D10" office:value-type="string">
            <text:p text:style-name="P41">經濟成長率對人民有何影響？</text:p>
          </table:table-cell>
          <table:table-cell table:style-name="表格37.E10" office:value-type="string">
            <text:p text:style-name="P72"/>
          </table:table-cell>
          <table:table-cell table:style-name="表格37.F13" table:number-rows-spanned="4" office:value-type="string">
            <text:p text:style-name="P45">2</text:p>
          </table:table-cell>
        </table:table-row>
        <table:table-row table:style-name="表格37.1">
          <table:covered-table-cell/>
          <table:covered-table-cell/>
          <table:table-cell table:style-name="表格37.C11" office:value-type="string">
            <text:p text:style-name="P41">公Fa-Ⅴ-2</text:p>
          </table:table-cell>
          <table:table-cell table:style-name="表格37.D11" office:value-type="string">
            <text:p text:style-name="P41">比較各國的國民所得時，為何要使用購買力平價指數？</text:p>
          </table:table-cell>
          <table:table-cell table:style-name="表格37.E11" office:value-type="string">
            <text:p text:style-name="P72"/>
          </table:table-cell>
          <table:covered-table-cell/>
        </table:table-row>
        <table:table-row table:style-name="表格37.1">
          <table:covered-table-cell/>
          <table:covered-table-cell/>
          <table:table-cell table:style-name="表格37.C12" office:value-type="string">
            <text:p text:style-name="P41">公Fa-Ⅴ-3</text:p>
          </table:table-cell>
          <table:table-cell table:style-name="表格37.D12" office:value-type="string">
            <text:p text:style-name="P41">如何衡量生活成本的變動？ </text:p>
          </table:table-cell>
          <table:table-cell table:style-name="表格37.E12" office:value-type="string">
            <text:p text:style-name="P41">以消費者物價指數進行探討。</text:p>
          </table:table-cell>
          <table:covered-table-cell/>
        </table:table-row>
        <table:table-row table:style-name="表格37.1">
          <table:covered-table-cell/>
          <table:covered-table-cell/>
          <table:table-cell table:style-name="表格37.C13" office:value-type="string">
            <text:p text:style-name="P41">公Fa-Ⅴ-4</text:p>
          </table:table-cell>
          <table:table-cell table:style-name="表格37.D13" office:value-type="string">
            <text:p text:style-name="P41">物價膨脹的原因有哪些？</text:p>
          </table:table-cell>
          <table:table-cell table:style-name="表格37.E13" office:value-type="string">
            <text:p text:style-name="P41">著重以貨幣發行量進行討論。</text:p>
          </table:table-cell>
          <table:covered-table-cell/>
        </table:table-row>
        <table:table-row table:style-name="表格37.1">
          <table:covered-table-cell/>
          <table:table-cell table:style-name="表格37.B17" table:number-rows-spanned="4" office:value-type="string">
            <text:p text:style-name="P155">b.薪資與勞動市場</text:p>
          </table:table-cell>
          <table:table-cell table:style-name="表格37.C14" office:value-type="string">
            <text:p text:style-name="P41">公Fb-Ⅴ-1</text:p>
          </table:table-cell>
          <table:table-cell table:style-name="表格37.D14" office:value-type="string">
            <text:p text:style-name="P41">勞動市場的薪資如何決定？</text:p>
          </table:table-cell>
          <table:table-cell table:style-name="表格37.E14" office:value-type="string">
            <text:p text:style-name="P72"/>
          </table:table-cell>
          <table:table-cell table:style-name="表格37.F17" table:number-rows-spanned="4" office:value-type="string">
            <text:p text:style-name="P45">3</text:p>
          </table:table-cell>
        </table:table-row>
        <table:table-row table:style-name="表格37.1">
          <table:covered-table-cell/>
          <table:covered-table-cell/>
          <table:table-cell table:style-name="表格37.C15" office:value-type="string">
            <text:p text:style-name="P41">公Fb-Ⅴ-2</text:p>
          </table:table-cell>
          <table:table-cell table:style-name="表格37.D15" office:value-type="string">
            <text:p text:style-name="P41">為什麼受薪者關心的是實質薪資，而非名目薪資？</text:p>
          </table:table-cell>
          <table:table-cell table:style-name="表格37.E15" office:value-type="string">
            <text:p text:style-name="P41">考量物價指數的影響加以探討。 </text:p>
          </table:table-cell>
          <table:covered-table-cell/>
        </table:table-row>
        <table:table-row table:style-name="表格37.1">
          <table:covered-table-cell/>
          <table:covered-table-cell/>
          <table:table-cell table:style-name="表格37.C16" office:value-type="string">
            <text:p text:style-name="P41">公Fb-Ⅴ-3</text:p>
          </table:table-cell>
          <table:table-cell table:style-name="表格37.D16" office:value-type="string">
            <text:p text:style-name="P41">政府訂定基本工資對勞動市場可能造成什麼影響？</text:p>
          </table:table-cell>
          <table:table-cell table:style-name="表格37.E16" office:value-type="string">
            <text:p text:style-name="P41"/>
          </table:table-cell>
          <table:covered-table-cell/>
        </table:table-row>
        <table:table-row table:style-name="表格37.1">
          <table:covered-table-cell/>
          <table:covered-table-cell/>
          <table:table-cell table:style-name="表格37.C17" office:value-type="string">
            <text:p text:style-name="P41">公Fb-Ⅴ-4</text:p>
          </table:table-cell>
          <table:table-cell table:style-name="表格37.D17" office:value-type="string">
            <text:p text:style-name="P41">工廠外移、國際移工增加、生產的自動化與服務業數位化，如何影響本地勞動市場？</text:p>
          </table:table-cell>
          <table:table-cell table:style-name="表格37.E17" office:value-type="string">
            <text:p text:style-name="P41"/>
          </table:table-cell>
          <table:covered-table-cell/>
        </table:table-row>
        <table:table-row table:style-name="表格37.1">
          <table:covered-table-cell/>
          <table:table-cell table:style-name="表格37.B21" table:number-rows-spanned="4" office:value-type="string">
            <text:p text:style-name="P155">c.景氣波動與失業</text:p>
          </table:table-cell>
          <table:table-cell table:style-name="表格37.C18" office:value-type="string">
            <text:p text:style-name="P41">公Fc-Ⅴ-1</text:p>
          </table:table-cell>
          <table:table-cell table:style-name="表格37.D18" office:value-type="string">
            <text:p text:style-name="P41">為什麼國外的景氣衰退會導致臺灣也出現景氣衰退？</text:p>
          </table:table-cell>
          <table:table-cell table:style-name="表格37.E18" office:value-type="string">
            <text:p text:style-name="P99">1.擇要討論景氣波動的現象。</text:p>
            <text:p text:style-name="P104"><text:span text:style-name="預設段落字型"><text:span text:style-name="T6">2.探討臺灣出口占國內生產毛額高比例的影響。</text:span></text:span></text:p>
          </table:table-cell>
          <table:table-cell table:style-name="表格37.F21" table:number-rows-spanned="4" office:value-type="string">
            <text:p text:style-name="P45">2</text:p>
          </table:table-cell>
        </table:table-row>
        <table:table-row table:style-name="表格37.1">
          <table:covered-table-cell/>
          <table:covered-table-cell/>
          <table:table-cell table:style-name="表格37.C19" office:value-type="string">
            <text:p text:style-name="P41">公Fc-Ⅴ-2</text:p>
          </table:table-cell>
          <table:table-cell table:style-name="表格37.D19" office:value-type="string">
            <text:p text:style-name="P41">景氣衰退對於薪資與就業有哪些影響？</text:p>
          </table:table-cell>
          <table:table-cell table:style-name="表格37.E19" office:value-type="string">
            <text:p text:style-name="P41"/>
          </table:table-cell>
          <table:covered-table-cell/>
        </table:table-row>
        <table:table-row table:style-name="表格37.1">
          <table:covered-table-cell/>
          <table:covered-table-cell/>
          <table:table-cell table:style-name="表格37.C20" office:value-type="string">
            <text:p text:style-name="P41">公Fc-Ⅴ-3</text:p>
          </table:table-cell>
          <table:table-cell table:style-name="表格37.D20" office:value-type="string">
            <text:p text:style-name="P41">失業可分為哪幾種類型？失業率如何衡<text:soft-page-break/>量？</text:p>
          </table:table-cell>
          <table:table-cell table:style-name="表格37.E20" office:value-type="string">
            <text:p text:style-name="P41"/>
          </table:table-cell>
          <table:covered-table-cell/>
        </table:table-row>
        <table:table-row table:style-name="表格37.1">
          <table:covered-table-cell/>
          <table:covered-table-cell/>
          <table:table-cell table:style-name="表格37.C21" office:value-type="string">
            <text:p text:style-name="P41">公Fc-Ⅴ-4</text:p>
          </table:table-cell>
          <table:table-cell table:style-name="表格37.D21" office:value-type="string">
            <text:p text:style-name="P41">「怯志工作者」為什麼會影響失業率？</text:p>
          </table:table-cell>
          <table:table-cell table:style-name="表格37.E21" office:value-type="string">
            <text:p text:style-name="P41"/>
          </table:table-cell>
          <table:covered-table-cell/>
        </table:table-row>
        <table:table-row table:style-name="表格37.1">
          <table:covered-table-cell/>
          <table:table-cell table:style-name="表格37.B24" table:number-rows-spanned="3" office:value-type="string">
            <text:p text:style-name="P155">d.利率與固定投資</text:p>
          </table:table-cell>
          <table:table-cell table:style-name="表格37.C22" office:value-type="string">
            <text:p text:style-name="P41">公Fd-Ⅴ-1</text:p>
          </table:table-cell>
          <table:table-cell table:style-name="表格37.D22" office:value-type="string">
            <text:p text:style-name="P41">可貸資金市場上，哪些人是主要的需求者？哪些人是主要的供給者？</text:p>
          </table:table-cell>
          <table:table-cell table:style-name="表格37.E22" office:value-type="string">
            <text:p text:style-name="P41">著重探討銀行、家庭與廠商的不同角色。</text:p>
          </table:table-cell>
          <table:table-cell table:style-name="表格37.F24" table:number-rows-spanned="3" office:value-type="string">
            <text:p text:style-name="P45">2</text:p>
          </table:table-cell>
        </table:table-row>
        <table:table-row table:style-name="表格37.1">
          <table:covered-table-cell/>
          <table:covered-table-cell/>
          <table:table-cell table:style-name="表格37.C23" office:value-type="string">
            <text:p text:style-name="P41">公Fd-Ⅴ-2</text:p>
          </table:table-cell>
          <table:table-cell table:style-name="表格37.D23" office:value-type="string">
            <text:p text:style-name="P41">資金借貸的價格為何？</text:p>
          </table:table-cell>
          <table:table-cell table:style-name="表格37.E23" office:value-type="string">
            <text:p text:style-name="P41">著重從「利息」的支付與「利率」的計算來進行分析理解。</text:p>
          </table:table-cell>
          <table:covered-table-cell/>
        </table:table-row>
        <table:table-row table:style-name="表格37.1">
          <table:covered-table-cell/>
          <table:covered-table-cell/>
          <table:table-cell table:style-name="表格37.C24" office:value-type="string">
            <text:p text:style-name="P41">公Fd-Ⅴ-3</text:p>
          </table:table-cell>
          <table:table-cell table:style-name="表格37.D24" office:value-type="string">
            <text:p text:style-name="P41">景氣波動如何影響利率？</text:p>
          </table:table-cell>
          <table:table-cell table:style-name="表格37.E24" office:value-type="string">
            <text:p text:style-name="P41">著重探討景氣、廠商固定投資意願、資金供給與利率的關係。</text:p>
          </table:table-cell>
          <table:covered-table-cell/>
        </table:table-row>
        <table:table-row table:style-name="表格37.1">
          <table:covered-table-cell/>
          <table:table-cell table:style-name="表格37.B27" table:number-rows-spanned="3" office:value-type="string">
            <text:p text:style-name="P155">e.中央銀行與貨幣政策</text:p>
          </table:table-cell>
          <table:table-cell table:style-name="表格37.C25" office:value-type="string">
            <text:p text:style-name="P41">公Fe-Ⅴ-1</text:p>
          </table:table-cell>
          <table:table-cell table:style-name="表格37.D25" office:value-type="string">
            <text:p text:style-name="P41">貨幣政策如何影響廠商的固定投資？</text:p>
          </table:table-cell>
          <table:table-cell table:style-name="表格37.E25" office:value-type="string">
            <text:p text:style-name="P72"/>
          </table:table-cell>
          <table:table-cell table:style-name="表格37.F27" table:number-rows-spanned="3" office:value-type="string">
            <text:p text:style-name="P45">3</text:p>
          </table:table-cell>
        </table:table-row>
        <table:table-row table:style-name="表格37.1">
          <table:covered-table-cell/>
          <table:covered-table-cell/>
          <table:table-cell table:style-name="表格37.C26" office:value-type="string">
            <text:p text:style-name="P41">公Fe-Ⅴ-2</text:p>
          </table:table-cell>
          <table:table-cell table:style-name="表格37.D26" office:value-type="string">
            <text:p text:style-name="P41">為什麼寬鬆貨幣政策有提振景氣的效果？ </text:p>
          </table:table-cell>
          <table:table-cell table:style-name="表格37.E26" office:value-type="string">
            <text:p text:style-name="P41"/>
          </table:table-cell>
          <table:covered-table-cell/>
        </table:table-row>
        <table:table-row table:style-name="表格37.1">
          <table:covered-table-cell/>
          <table:covered-table-cell/>
          <table:table-cell table:style-name="表格37.C27" office:value-type="string">
            <text:p text:style-name="P41">公Fe-Ⅴ-3</text:p>
          </table:table-cell>
          <table:table-cell table:style-name="表格37.D27" office:value-type="string">
            <text:p text:style-name="P41">寬鬆貨幣政策可能有哪些副作用？</text:p>
          </table:table-cell>
          <table:table-cell table:style-name="表格37.E27" office:value-type="string">
            <text:p text:style-name="P41">可著重探討其對物價與房地產價格的影響。</text:p>
          </table:table-cell>
          <table:covered-table-cell/>
        </table:table-row>
      </table:table>
      <text:p text:style-name="P193">2.民主政治與法律（3學分）</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office:value-type="string">
              <text:p text:style-name="P52">主題</text:p>
            </table:table-cell>
            <table:table-cell table:style-name="表格38.A1" office:value-type="string">
              <text:p text:style-name="P150">項目</text:p>
            </table:table-cell>
            <table:table-cell table:style-name="表格38.A1" table:number-columns-spanned="2" office:value-type="string">
              <text:p text:style-name="P52">條目</text:p>
            </table:table-cell>
            <table:covered-table-cell/>
            <table:table-cell table:style-name="表格38.A1" office:value-type="string">
              <text:p text:style-name="P52">說明</text:p>
            </table:table-cell>
            <table:table-cell table:style-name="表格38.A1" office:value-type="string">
              <text:p text:style-name="P52">建議節數</text:p>
            </table:table-cell>
          </table:table-row>
        </table:table-header-rows>
        <table:table-row table:style-name="表格38.1">
          <table:table-cell table:style-name="表格38.A9" table:number-rows-spanned="8" office:value-type="string">
            <text:p text:style-name="P148">G.民主政治與世界秩序</text:p>
          </table:table-cell>
          <table:table-cell table:style-name="表格38.B3" table:number-rows-spanned="2" office:value-type="string">
            <text:p text:style-name="P155">a.民主政治的變遷發展</text:p>
          </table:table-cell>
          <table:table-cell table:style-name="表格38.C2" office:value-type="string">
            <text:p text:style-name="P41">公Ga-Ⅴ-1</text:p>
          </table:table-cell>
          <table:table-cell table:style-name="表格38.D2" office:value-type="string">
            <text:p text:style-name="P41">審議民主與代議民主的變遷有什麼關聯？</text:p>
          </table:table-cell>
          <table:table-cell table:style-name="表格38.E2" office:value-type="string">
            <text:p text:style-name="P41">探討審議民主何以受到重視及其對代議民主可能的影響。</text:p>
          </table:table-cell>
          <table:table-cell table:style-name="表格38.F3" table:number-rows-spanned="2" office:value-type="string">
            <text:p text:style-name="P45">5</text:p>
          </table:table-cell>
        </table:table-row>
        <table:table-row table:style-name="表格38.1">
          <table:covered-table-cell/>
          <table:covered-table-cell/>
          <table:table-cell table:style-name="表格38.C3" office:value-type="string">
            <text:p text:style-name="P41">公Ga-Ⅴ-2</text:p>
          </table:table-cell>
          <table:table-cell table:style-name="表格38.D3" office:value-type="string">
            <text:p text:style-name="P41">民主社會為什麼會產生公民不服從？公民不服從的正當性與爭議有哪些？會產生哪些法律後果與對社會的影響？</text:p>
          </table:table-cell>
          <table:table-cell table:style-name="表格38.E3" office:value-type="string">
            <text:p text:style-name="P41"/>
          </table:table-cell>
          <table:covered-table-cell/>
        </table:table-row>
        <table:table-row table:style-name="表格38.1">
          <table:covered-table-cell/>
          <table:table-cell table:style-name="表格38.B5" table:number-rows-spanned="2" office:value-type="string">
            <text:p text:style-name="P155">b.中國政治與區<text:soft-page-break/>域和平</text:p>
          </table:table-cell>
          <table:table-cell table:style-name="表格38.C4" office:value-type="string">
            <text:p text:style-name="P41">公Gb-Ⅴ-1</text:p>
          </table:table-cell>
          <table:table-cell table:style-name="表格38.D4" office:value-type="string">
            <text:p text:style-name="P41">中國的政治有哪些特性？面臨哪些挑戰？</text:p>
          </table:table-cell>
          <table:table-cell table:style-name="表格38.E4" office:value-type="string">
            <text:p text:style-name="P41">著重探討中華人民共和國的黨國體制和經濟改革如何影響其政治，而非介紹<text:soft-page-break/>其政治制度的細節。</text:p>
          </table:table-cell>
          <table:table-cell table:style-name="表格38.F5" table:number-rows-spanned="2" office:value-type="string">
            <text:p text:style-name="P45">5</text:p>
          </table:table-cell>
        </table:table-row>
        <table:table-row table:style-name="表格38.1">
          <table:covered-table-cell/>
          <table:covered-table-cell/>
          <table:table-cell table:style-name="表格38.C5" office:value-type="string">
            <text:p text:style-name="P41">公Gb-Ⅴ-2</text:p>
          </table:table-cell>
          <table:table-cell table:style-name="表格38.D5" office:value-type="string">
            <text:p text:style-name="P41">中國的政治與經濟發展如何影響區域和平和臺海兩岸關係？</text:p>
          </table:table-cell>
          <table:table-cell table:style-name="表格38.E5" office:value-type="string">
            <text:p text:style-name="P41">分析中華人民共和國的發展及其影響。</text:p>
          </table:table-cell>
          <table:covered-table-cell/>
        </table:table-row>
        <table:table-row table:style-name="表格38.1">
          <table:covered-table-cell/>
          <table:table-cell table:style-name="表格38.B9" table:number-rows-spanned="4" office:value-type="string">
            <text:p text:style-name="P155">c.國際政治與世界秩序</text:p>
          </table:table-cell>
          <table:table-cell table:style-name="表格38.C6" office:value-type="string">
            <text:p text:style-name="P41">公Gc-Ⅴ-1</text:p>
          </table:table-cell>
          <table:table-cell table:style-name="表格38.D6" office:value-type="string">
            <text:p text:style-name="P41">為什麼當代國際組織的成員通常是民族國家或經濟體？</text:p>
          </table:table-cell>
          <table:table-cell table:style-name="表格38.E6" office:value-type="string">
            <text:p text:style-name="P41"/>
          </table:table-cell>
          <table:table-cell table:style-name="表格38.F8" table:number-rows-spanned="3" office:value-type="string">
            <text:p text:style-name="P45">5</text:p>
          </table:table-cell>
        </table:table-row>
        <table:table-row table:style-name="表格38.1">
          <table:covered-table-cell/>
          <table:covered-table-cell/>
          <table:table-cell table:style-name="表格38.C7" office:value-type="string">
            <text:p text:style-name="P41">公Gc-Ⅴ-2</text:p>
          </table:table-cell>
          <table:table-cell table:style-name="表格38.D7" office:value-type="string">
            <text:p text:style-name="P41">有哪些因素會產生國際衝突？常見的國際衝突型態與解決機制有哪些？</text:p>
          </table:table-cell>
          <table:table-cell table:style-name="表格38.E7" office:value-type="string">
            <text:p text:style-name="P41"/>
          </table:table-cell>
          <table:covered-table-cell/>
        </table:table-row>
        <table:table-row table:style-name="表格38.1">
          <table:covered-table-cell/>
          <table:covered-table-cell/>
          <table:table-cell table:style-name="表格38.C8" office:value-type="string">
            <text:p text:style-name="P41">公Gc-Ⅴ-3</text:p>
          </table:table-cell>
          <table:table-cell table:style-name="表格38.D8" office:value-type="string">
            <text:p text:style-name="P41">國際的政治結盟與世界秩序的變動會受到哪些因素的影響？</text:p>
          </table:table-cell>
          <table:table-cell table:style-name="表格38.E8" office:value-type="string">
            <text:p text:style-name="P41">從國際政治權力的結構與消長加以探討。</text:p>
          </table:table-cell>
          <table:covered-table-cell/>
        </table:table-row>
        <table:table-row table:style-name="表格38.1">
          <table:covered-table-cell/>
          <table:covered-table-cell/>
          <table:table-cell table:style-name="表格38.C9"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國際政治權力與世界地圖及區域名稱有什麼關聯？</text:span></text:span></text:p>
          </table:table-cell>
          <table:covered-table-cell/>
          <table:table-cell table:style-name="表格38.E9" office:value-type="string">
            <text:p text:style-name="P41">可結合地理選修Ga-Ⅴ-2「地圖的解讀與批判」加以探討。</text:p>
          </table:table-cell>
          <table:table-cell table:style-name="表格38.F9" office:value-type="string">
            <text:p text:style-name="P45"/>
          </table:table-cell>
        </table:table-row>
        <table:table-row table:style-name="表格38.1">
          <table:table-cell table:style-name="表格38.A20" table:number-rows-spanned="11" office:value-type="string">
            <text:p text:style-name="P148">H.法律與社會生活</text:p>
          </table:table-cell>
          <table:table-cell table:style-name="表格38.B11" table:number-rows-spanned="2" office:value-type="string">
            <text:p text:style-name="P148">a.釋憲制度與人權保障</text:p>
          </table:table-cell>
          <table:table-cell table:style-name="表格38.C10" office:value-type="string">
            <text:p text:style-name="P41">公Ha-Ⅴ-1</text:p>
          </table:table-cell>
          <table:table-cell table:style-name="表格38.D10" office:value-type="string">
            <text:p text:style-name="P63"><text:span text:style-name="預設段落字型"><text:span text:style-name="T34">為什麼</text:span></text:span><text:span text:style-name="預設段落字型"><text:span text:style-name="T6">適用法令時應考量合憲性的問題？當發生法令的合憲性疑義時，聲請大法官解釋的程序為何？</text:span></text:span></text:p>
          </table:table-cell>
          <table:table-cell table:style-name="表格38.E10" office:value-type="string">
            <text:p text:style-name="P41"/>
          </table:table-cell>
          <table:table-cell table:style-name="表格38.F11" table:number-rows-spanned="2" office:value-type="string">
            <text:p text:style-name="P45">4</text:p>
          </table:table-cell>
        </table:table-row>
        <table:table-row table:style-name="表格38.1">
          <table:covered-table-cell/>
          <table:covered-table-cell/>
          <table:table-cell table:style-name="表格38.C11" office:value-type="string">
            <text:p text:style-name="P41">公Ha-Ⅴ-2</text:p>
          </table:table-cell>
          <table:table-cell table:style-name="表格38.D11" office:value-type="string">
            <text:p text:style-name="P41">有哪些大法官解釋，立下重要人權保障的里程碑？</text:p>
          </table:table-cell>
          <table:table-cell table:style-name="表格38.E11" office:value-type="string">
            <text:p text:style-name="P41"/>
          </table:table-cell>
          <table:covered-table-cell/>
        </table:table-row>
        <table:table-row table:style-name="表格38.1">
          <table:covered-table-cell/>
          <table:table-cell table:style-name="表格38.B14" table:number-rows-spanned="3" office:value-type="string">
            <text:p text:style-name="P155">b.行政行為與法律救濟</text:p>
          </table:table-cell>
          <table:table-cell table:style-name="表格38.C12" office:value-type="string">
            <text:p text:style-name="P41">公Hb-Ⅴ-1</text:p>
          </table:table-cell>
          <table:table-cell table:style-name="表格38.D12" office:value-type="string">
            <text:p text:style-name="P41">為實踐公共利益的公權力與應受法律拘束的公權力，如何影響人民的日常生活？</text:p>
          </table:table-cell>
          <table:table-cell table:style-name="表格38.E12" office:value-type="string">
            <text:p text:style-name="P202">1.以實例說明為確保公共利益，公權力必須積極作為，因而衍生人民行政法上的義務、限制人民權利的干涉行政與提供人民利益的給付行政。</text:p>
            <text:p text:style-name="P202"><text:soft-page-break/>2.探討政府依法行政的必要性與實踐方法，並以大法官解釋為例分析公權力如何被拘束。</text:p>
          </table:table-cell>
          <table:table-cell table:style-name="表格38.F14" table:number-rows-spanned="3" office:value-type="string">
            <text:p text:style-name="P45">4</text:p>
          </table:table-cell>
        </table:table-row>
        <table:table-row table:style-name="表格38.1">
          <table:covered-table-cell/>
          <table:covered-table-cell/>
          <table:table-cell table:style-name="表格38.C13" office:value-type="string">
            <text:p text:style-name="P41">公Hb-Ⅴ-2</text:p>
          </table:table-cell>
          <table:table-cell table:style-name="表格38.D13" office:value-type="string">
            <text:p text:style-name="P41">如何判定行政處分的合法性？人民提起訴願或行政訴訟的重要程序要件有哪些？ </text:p>
          </table:table-cell>
          <table:table-cell table:style-name="表格38.E13" office:value-type="string">
            <text:p text:style-name="P41">擇例探討人民如何判斷行政機關的行政處分是否違法或不當，並分析當人民因不法或不當的行政處分而致個人權益或公共利益受損時，進行權利救濟的重要程序要件。</text:p>
          </table:table-cell>
          <table:covered-table-cell/>
        </table:table-row>
        <table:table-row table:style-name="表格38.1">
          <table:covered-table-cell/>
          <table:covered-table-cell/>
          <table:table-cell table:style-name="表格38.C14" office:value-type="string">
            <text:p text:style-name="P41">公Hb-Ⅴ-3</text:p>
          </table:table-cell>
          <table:table-cell table:style-name="表格38.D14" office:value-type="string">
            <text:p text:style-name="P41">什麼情況下人民可以請求國家賠償？什麼情況下國家應對人民補償損失？國家為什麼要賠償或補償人民？</text:p>
          </table:table-cell>
          <table:table-cell table:style-name="表格38.E14" office:value-type="string">
            <text:p text:style-name="P202">1.擇例探討國家賠償的類型與要件。</text:p>
            <text:p text:style-name="P202">2.擇要討論特別犧牲原則與徵收制度，並分析國家賠償、損失補償與社會補償概念的不同。</text:p>
          </table:table-cell>
          <table:covered-table-cell/>
        </table:table-row>
        <table:table-row table:style-name="表格38.1">
          <table:covered-table-cell/>
          <table:table-cell table:style-name="表格38.B17" table:number-rows-spanned="3" office:value-type="string">
            <text:p text:style-name="P155">c.民事關係與權利保障</text:p>
          </table:table-cell>
          <table:table-cell table:style-name="表格38.C15" office:value-type="string">
            <text:p text:style-name="P41">公Hc-Ⅴ-1</text:p>
          </table:table-cell>
          <table:table-cell table:style-name="表格38.D15" office:value-type="string">
            <text:p text:style-name="P41">民法對於財產權、身分權與人格權的保障有什麼基本差異？</text:p>
          </table:table-cell>
          <table:table-cell table:style-name="表格38.E15" office:value-type="string">
            <text:p text:style-name="P41">以實例說明財產權、身分權與人格權，並比較其保障的基本差異。</text:p>
          </table:table-cell>
          <table:table-cell table:style-name="表格38.F16" table:number-rows-spanned="2" office:value-type="string">
            <text:p text:style-name="P45">4</text:p>
          </table:table-cell>
        </table:table-row>
        <table:table-row table:style-name="表格38.1">
          <table:covered-table-cell/>
          <table:covered-table-cell/>
          <table:table-cell table:style-name="表格38.C16" office:value-type="string">
            <text:p text:style-name="P41">公Hc-Ⅴ-2</text:p>
          </table:table-cell>
          <table:table-cell table:style-name="表格38.D16" office:value-type="string">
            <text:p text:style-name="P41">人格權的保障與公益之間應如何衡量？</text:p>
          </table:table-cell>
          <table:table-cell table:style-name="表格38.E16" office:value-type="string">
            <text:p text:style-name="P41">以實例說明衡量侵害人格權的不法性時，須衡量公益與私益，公益大於私益時，則不構成不法性。</text:p>
          </table:table-cell>
          <table:covered-table-cell/>
        </table:table-row>
        <table:table-row table:style-name="表格38.1">
          <table:covered-table-cell/>
          <table:covered-table-cell/>
          <table:table-cell table:style-name="表格38.C17"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侵害他人的財產權與侵害他人的人格權，其賠償責任與範圍有何差異？如何判斷其差異的合理性？</text:span></text:span></text:p>
          </table:table-cell>
          <table:covered-table-cell/>
          <table:table-cell table:style-name="表格38.E17" office:value-type="string">
            <text:p text:style-name="P41"/>
          </table:table-cell>
          <table:table-cell table:style-name="表格38.F17" office:value-type="string">
            <text:p text:style-name="P45"/>
          </table:table-cell>
        </table:table-row>
        <table:table-row table:style-name="表格38.1">
          <table:covered-table-cell/>
          <table:table-cell table:style-name="表格38.B20" table:number-rows-spanned="3" office:value-type="string">
            <text:p text:style-name="P155">d.資訊生活與刑法規範</text:p>
          </table:table-cell>
          <table:table-cell table:style-name="表格38.C18" office:value-type="string">
            <text:p text:style-name="P41">公Hd-Ⅴ-1</text:p>
          </table:table-cell>
          <table:table-cell table:style-name="表格38.D18" office:value-type="string">
            <text:p text:style-name="P41">現代社會中資訊生活為什麼需要有規範？有什麼重要性？</text:p>
          </table:table-cell>
          <table:table-cell table:style-name="表格38.E18" office:value-type="string">
            <text:p text:style-name="P41">探討現代社會中資訊生活應具有的基本禮儀與遵守的法律規範，並引導學生思考該等規範的重要性。</text:p>
          </table:table-cell>
          <table:table-cell table:style-name="表格38.F19" table:number-rows-spanned="2" office:value-type="string">
            <text:p text:style-name="P45">3</text:p>
          </table:table-cell>
        </table:table-row>
        <table:table-row table:style-name="表格38.1">
          <table:covered-table-cell/>
          <table:covered-table-cell/>
          <table:table-cell table:style-name="表格38.C19" office:value-type="string">
            <text:p text:style-name="P41">公Hd-Ⅴ-2</text:p>
          </table:table-cell>
          <table:table-cell table:style-name="表格38.D19" office:value-type="string">
            <text:p text:style-name="P41">在刑法中與高中生密切相關的資訊生活重要法律規範有哪些？</text:p>
          </table:table-cell>
          <table:table-cell table:style-name="表格38.E19" office:value-type="string">
            <text:p text:style-name="P41">以實例探討在刑法中與高中生密切相關的資訊生活重要法律規範。 </text:p>
          </table:table-cell>
          <table:covered-table-cell/>
        </table:table-row>
        <table:table-row table:style-name="表格38.1">
          <table:covered-table-cell/>
          <table:covered-table-cell/>
          <table:table-cell table:style-name="表格38.C20" table:number-columns-spanned="2" office:value-type="string">
            <text:p text:style-name="P63"><text:span text:style-name="預設段落字型"><text:span text:style-name="T6">【</text:span></text:span><text:span text:style-name="預設段落字型"><text:span text:style-name="T34">延伸探究</text:span></text:span><text:span text:style-name="預設段落字型"><text:span text:style-name="T6">】在資訊生活中，一般人較常觸犯的法律規範有哪些？</text:span></text:span></text:p>
          </table:table-cell>
          <table:covered-table-cell/>
          <table:table-cell table:style-name="表格38.E20" office:value-type="string">
            <text:p text:style-name="P41"/>
          </table:table-cell>
          <table:table-cell table:style-name="表格38.F20" office:value-type="string">
            <text:p text:style-name="P45"/>
          </table:table-cell>
        </table:table-row>
      </table:table>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 svg:font-family="...?`.." style:font-family-generic="script"/>
    <style:font-face style:name="文鼎粗黑" svg:font-family="文鼎粗黑"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華康仿宋體 Std W6" svg:font-family="'華康仿宋體 Std W6'"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line-height="150%" fo:hyphenation-ladder-count="no-limit"/>
      <style:text-properties style:font-name="Cambria" fo:font-family="Cambria" style:font-family-generic="roman" style:font-pitch="variable" fo:font-weight="bold" style:font-name-asian="標楷體" style:font-family-asian="標楷體" style:font-family-generic-asian="script" style:font-pitch-asian="fixed"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line-height="150%" fo:orphans="2" fo:widows="2" fo:hyphenation-ladder-count="no-limit"/>
      <style:text-properties style:font-name="新細明體" fo:font-family="新細明體"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150%" fo:hyphenation-ladder-count="no-limit" fo:keep-with-next="always"/>
      <style:text-properties style:font-name="Cambria" fo:font-family="Cambria" style:font-family-generic="roman" style:font-pitch="variable" fo:font-weight="bold" style:font-name-asian="標楷體" style:font-family-asian="標楷體" style:font-family-generic-asian="script" style:font-pitch-asian="fixed"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style:style>
    <style:style style:name="Heading_20_6" style:display-name="Heading 6" style:family="paragraph" style:parent-style-name="Text_20_body" style:next-style-name="Text_20_body" style:default-outline-level="6" style:class="text">
      <style:paragraph-properties fo:line-height="150%" fo:text-align="center" style:justify-single-word="false" fo:hyphenation-ladder-count="no-limit" fo:keep-with-next="always"/>
      <style:text-properties style:font-name="Cambria" fo:font-family="Cambria" style:font-family-generic="roman" style:font-pitch="variable" fo:font-weight="bold" style:font-name-asian="標楷體" style:font-family-asian="標楷體" style:font-family-generic-asian="script" style:font-pitch-asian="fixed" style:font-weight-asian="bold"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M9"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CM1" style:family="paragraph" style:parent-style-name="Default" style:next-style-name="Default">
      <style:paragraph-properties style:line-height-at-least="0.776cm" fo:hyphenation-ladder-count="no-limit"/>
      <style:text-properties style:use-window-font-color="true"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776cm" fo:hyphenation-ladder-count="no-limit"/>
      <style:text-properties style:use-window-font-color="tru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Pa4" style:family="paragraph" style:parent-style-name="Text_20_body" style:next-style-name="Text_20_body">
      <style:paragraph-properties style:line-height-at-least="0.423cm" fo:hyphenation-ladder-count="no-limit" style:text-autospace="none"/>
      <style:text-properties style:font-name="DFMingLight-B5" fo:font-family="DFMingLight-B5" style:font-family-generic="roman" style:letter-kerning="false" style:font-name-asian="DFMingLight-B5" style:font-family-asian="DFMingLight-B5" style:font-family-generic-asian="roman" fo:hyphenate="false"/>
    </style:style>
    <style:style style:name="內文_20__28_Web_29_" style:display-name="內文 (Web)" style:family="paragraph" style:parent-style-name="Text_20_body">
      <style:paragraph-properties fo:hyphenation-ladder-count="no-limit"/>
      <style:text-properties fo:hyphenate="false"/>
    </style:style>
    <style:style style:name="defaul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小標_28_gp_29_" style:display-name="小標(gp)" style:family="paragraph" style:parent-style-name="Text_20_body" style:next-style-name="Text_20_body" style:auto-update="true">
      <style:paragraph-properties fo:margin-top="0.635cm" fo:margin-bottom="0.423cm" loext:contextual-spacing="false" fo:hyphenation-ladder-count="no-limit" fo:keep-with-next="always"/>
      <style:text-properties style:font-name-asian="華康仿宋體 Std W6" style:font-family-asian="'華康仿宋體 Std W6'" style:font-family-generic-asian="system" style:font-pitch-asian="variable" style:font-size-complex="11pt" fo:hyphenate="false"/>
    </style:style>
    <style:style style:name="中標_28_gp_29_" style:display-name="中標(gp)" style:family="paragraph" style:parent-style-name="Text_20_body" style:next-style-name="Text_20_body">
      <style:paragraph-properties fo:margin-top="0.635cm" fo:margin-bottom="0.423cm" loext:contextual-spacing="false" fo:text-align="justify" style:justify-single-word="false" fo:hyphenation-ladder-count="no-limit" fo:keep-with-next="always" style:snap-to-layout-grid="false"/>
      <style:text-properties fo:font-size="14pt" style:font-name-asian="華康仿宋體 Std W6" style:font-family-asian="'華康仿宋體 Std W6'" style:font-family-generic-asian="system" style:font-pitch-asian="variable" style:font-size-asian="14pt" fo:hyphenate="false"/>
    </style:style>
    <style:style style:name="社會指標1" style:family="paragraph" style:parent-style-name="Text_20_body">
      <style:paragraph-properties fo:margin-left="1.799cm" fo:margin-right="0cm" fo:hyphenation-ladder-count="no-limit" fo:text-indent="-1.058cm" style:auto-text-indent="false" style:snap-to-layout-grid="false">
        <style:tab-stops/>
      </style:paragraph-properties>
      <style:text-properties style:font-name-asian="標楷體" style:font-family-asian="標楷體" style:font-family-generic-asian="script" style:font-pitch-asian="fixed" fo:hyphenate="false"/>
    </style:style>
    <style:style style:name="_30_3-大標" style:display-name="03-大標" style:family="paragraph" style:parent-style-name="Text_20_body">
      <style:paragraph-properties fo:margin-left="0cm" fo:margin-right="-0.041cm" fo:text-align="justify" style:justify-single-word="false" fo:hyphenation-ladder-count="no-limit" fo:text-indent="0cm" style:auto-text-indent="false" style:text-autospace="none" style:vertical-align="middle"/>
      <style:text-properties fo:color="#684f99" style:font-name="新細明體" fo:font-family="新細明體" style:font-family-generic="roman" style:font-pitch="variable" fo:font-size="19.5pt" fo:font-weight="bold" style:letter-kerning="false" style:font-size-asian="19.5pt" style:font-weight-asian="bold" style:font-size-complex="10pt" style:text-scale="101%" fo:hyphenate="false"/>
    </style:style>
    <style:style style:name="_30_4-內文" style:display-name="04-內文" style:family="paragraph" style:parent-style-name="Text_20_body">
      <style:paragraph-properties fo:margin-left="0.423cm" fo:margin-right="1.27cm" fo:line-height="157%" fo:text-align="justify" style:justify-single-word="false" fo:hyphenation-ladder-count="no-limit" fo:text-indent="0.882cm" style:auto-text-indent="false">
        <style:tab-stops/>
      </style:paragraph-properties>
      <style:text-properties style:font-name="新細明體" fo:font-family="新細明體" style:font-family-generic="roman" style:font-pitch="variable" fo:font-size="12.5pt" style:letter-kerning="false" style:font-size-asian="12.5pt" style:font-size-complex="10pt" fo:hyphenate="false"/>
    </style:style>
    <style:style style:name="一_3001_" style:display-name="一、" style:family="paragraph" style:parent-style-name="Text_20_body">
      <style:paragraph-properties fo:line-height="200%" fo:text-align="justify" style:justify-single-word="false" fo:hyphenation-ladder-count="no-limit"/>
      <style:text-properties fo:font-size="14pt" style:font-name-asian="文鼎粗黑" style:font-family-asian="文鼎粗黑" style:font-family-generic-asian="modern" style:font-pitch-asian="fixed" style:font-size-asian="14pt" style:font-size-complex="10pt" fo:hyphenate="false"/>
    </style:style>
    <style:style style:name="_31_." style:display-name="1." style:family="paragraph" style:parent-style-name="Text_20_body">
      <style:paragraph-properties fo:margin-left="1.164cm" fo:margin-right="0cm" fo:line-height="0.706cm" fo:text-align="justify" style:justify-single-word="false" fo:hyphenation-ladder-count="no-limit" fo:text-indent="-0.318cm" style:auto-text-indent="false">
        <style:tab-stops/>
      </style:paragraph-properties>
      <style:text-properties style:font-name-asian="標楷體" style:font-family-asian="標楷體" style:font-family-generic-asian="script" style:font-pitch-asian="fixed" style:font-size-complex="10pt" fo:hyphenate="false"/>
    </style:style>
    <style:style style:name="編碼說明" style:family="paragraph" style:parent-style-name="Text_20_body">
      <style:paragraph-properties fo:margin-left="2.443cm" fo:margin-right="0cm" fo:line-height="0.706cm" fo:text-align="justify" style:justify-single-word="false" fo:hyphenation-ladder-count="no-limit" fo:text-indent="-2.498cm" style:auto-text-indent="false">
        <style:tab-stops/>
      </style:paragraph-properties>
      <style:text-properties style:font-name-asian="標楷體" style:font-family-asian="標楷體" style:font-family-generic-asian="script" style:font-pitch-asian="fixed" style:font-size-complex="10pt" fo:hyphenate="false"/>
    </style:style>
    <style:style style:name="_30_3-中標" style:display-name="03-中標" style:family="paragraph" style:parent-style-name="Text_20_body">
      <style:paragraph-properties fo:margin-left="0.9cm" fo:margin-right="1.27cm" fo:line-height="157%" fo:text-align="justify" style:justify-single-word="false" fo:hyphenation-ladder-count="no-limit" fo:text-indent="-0.476cm" style:auto-text-indent="false">
        <style:tab-stops/>
      </style:paragraph-properties>
      <style:text-properties style:font-name="新細明體" fo:font-family="新細明體" style:font-family-generic="roman" style:font-pitch="variable" fo:font-size="13.5pt" fo:font-weight="bold" style:font-size-asian="13.5pt" style:font-weight-asian="bold" style:font-size-complex="13.5pt" fo:hyphenate="false"/>
    </style:style>
    <style:style style:name="右空" style:family="paragraph" style:parent-style-name="Text_20_body">
      <style:paragraph-properties fo:margin-left="0cm" fo:margin-right="5.47cm" fo:hyphenation-ladder-count="no-limit" fo:text-indent="0cm" style:auto-text-indent="false"/>
      <style:text-properties fo:hyphenate="false"/>
    </style:style>
    <style:style style:name="左空" style:family="paragraph" style:parent-style-name="Text_20_body">
      <style:paragraph-properties fo:margin-left="5.502cm" fo:margin-right="0cm" fo:text-align="justify" style:justify-single-word="false" fo:hyphenation-ladder-count="no-limit" fo:text-indent="0cm" style:auto-text-indent="false" style:text-autospace="none" style:vertical-align="middle">
        <style:tab-stops/>
      </style:paragraph-properties>
      <style:text-properties fo:color="#000000" fo:language="zh" fo:country="TW" style:letter-kerning="false" style:font-size-complex="13pt" fo:hyphenate="false"/>
    </style:style>
    <style:style style:name="樣式1" style:family="paragraph" style:parent-style-name="Text_20_body">
      <style:paragraph-properties fo:margin-top="0cm" fo:margin-bottom="0cm" loext:contextual-spacing="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社會標題1" style:family="paragraph" style:parent-style-name="Text_20_body">
      <style:paragraph-properties fo:margin-top="0cm" fo:margin-bottom="0cm" loext:contextual-spacing="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社會內文3-1" style:family="paragraph" style:parent-style-name="Text_20_body">
      <style:paragraph-properties fo:margin-left="2.963cm" fo:margin-right="0cm" fo:text-align="justify" style:justify-single-word="false" fo:hyphenation-ladder-count="no-limit" fo:text-indent="0.847cm" style:auto-text-indent="false" style:snap-to-layout-grid="false">
        <style:tab-stops/>
      </style:paragraph-properties>
      <style:text-properties style:font-name-asian="標楷體" style:font-family-asian="標楷體" style:font-family-generic-asian="script" style:font-pitch-asian="fixed" fo:hyphenate="false"/>
    </style:style>
    <style:style style:name="社會指標標題" style:family="paragraph" style:parent-style-name="Text_20_body">
      <style:paragraph-properties fo:margin-left="0cm" fo:margin-right="0cm" fo:margin-top="0cm" fo:margin-bottom="0cm" loext:contextual-spacing="false" fo:hyphenation-ladder-count="no-limit" fo:text-indent="0.423cm" style:auto-text-indent="false" style:snap-to-layout-grid="false"/>
      <style:text-properties style:font-name-asian="標楷體" style:font-family-asian="標楷體" style:font-family-generic-asian="script" style:font-pitch-asian="fixed" fo:hyphenate="false"/>
    </style:style>
    <style:style style:name="社會指標2" style:family="paragraph" style:parent-style-name="社會指標1">
      <style:paragraph-properties fo:margin-left="1.998cm" fo:margin-right="0cm" fo:hyphenation-ladder-count="no-limit" fo:text-indent="-1.261cm" style:auto-text-indent="false">
        <style:tab-stops/>
      </style:paragraph-properties>
      <style:text-properties fo:hyphenate="false"/>
    </style:style>
    <style:style style:name="社會註腳文字" style:family="paragraph" style:parent-style-name="註腳文字">
      <style:paragraph-properties fo:margin-left="0.123cm" fo:margin-right="0cm" fo:text-align="justify" style:justify-single-word="false" fo:hyphenation-ladder-count="no-limit" fo:text-indent="-0.123cm" style:auto-text-indent="false">
        <style:tab-stops/>
      </style:paragraph-properties>
      <style:text-properties style:font-name-asian="標楷體" style:font-family-asian="標楷體" style:font-family-generic-asian="script" style:font-pitch-asian="fixed" fo:hyphenate="false"/>
    </style:style>
    <style:style style:name="社會註腳文字2" style:family="paragraph" style:parent-style-name="社會註腳文字">
      <style:paragraph-properties fo:margin-left="0.272cm" fo:margin-right="0cm" fo:hyphenation-ladder-count="no-limit" fo:text-indent="-0.272cm" style:auto-text-indent="false">
        <style:tab-stops/>
      </style:paragraph-properties>
      <style:text-properties fo:hyphenate="false"/>
    </style:style>
    <style:style style:name="基本內容內文1" style:family="paragraph" style:parent-style-name="Text_20_body">
      <style:paragraph-properties fo:text-align="justify" style:justify-single-word="false" fo:hyphenation-ladder-count="no-limit" style:snap-to-layout-grid="false"/>
      <style:text-properties style:font-name-asian="標楷體" style:font-family-asian="標楷體" style:font-family-generic-asian="script" style:font-pitch-asian="fixed" fo:hyphenate="false"/>
    </style:style>
    <style:style style:name="圖" style:family="paragraph" style:parent-style-name="Text_20_body" style:next-style-name="圖表目錄">
      <style:paragraph-properties fo:text-align="center"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0pt" style:letter-kerning="false" style:font-size-asian="10pt" fo:hyphenate="false"/>
    </style:style>
    <style:style style:name="_5b_基本段落_5d_" style:display-name="[基本段落]" style:family="paragraph" style:parent-style-name="Text_20_body">
      <style:paragraph-properties fo:hyphenation-ladder-count="no-limit" style:text-autospace="none" style:vertical-align="middle"/>
      <style:text-properties fo:color="#000000" fo:language="zh" fo:country="TW" style:letter-kerning="false"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style:font-size-complex="10pt" fo:hyphenate="false"/>
    </style:style>
    <style:style style:name="paragraph" style:family="paragraph" style:parent-style-name="Text_20_body">
      <style:paragraph-properties style:line-height-at-least="0.635cm"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_30_115" style:display-name="0115" style:family="paragraph" style:parent-style-name="paragraph">
      <style:paragraph-properties fo:margin-left="0.318cm" fo:margin-right="0cm" fo:hyphenation-ladder-count="no-limit" fo:text-indent="0cm" style:auto-text-indent="false">
        <style:tab-stops/>
      </style:paragraph-properties>
      <style:text-properties fo:font-size="12pt" style:font-size-asian="12pt"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cript" style:letter-kerning="false" style:font-name-asian="...?`.." style:font-family-asian="...?`.." style:font-family-generic-asian="scri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letter-kerning="false" style:font-size-asian="8pt"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cm" fo:hyphenation-ladder-count="no-limit" fo:text-indent="0.699cm" style:auto-text-indent="false"/>
      <style:text-properties fo:color="#000000" style:font-name="新細明體" fo:font-family="新細明體" style:font-family-generic="roman" style:font-pitch="variable" style:font-name-asian="新細明體" style:font-family-asian="新細明體" style:font-family-generic-asian="roman" style:font-pitch-asian="variable" style:font-weight-complex="bold" fo:hyphenate="false"/>
    </style:style>
    <style:style style:name="清單段落3"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暗色格線_20_21" style:display-name="暗色格線 21" style:family="paragraph">
      <style:paragraph-properties fo:orphans="0" fo:widows="0" fo:hyphenation-ladder-count="no-limit"/>
      <style:text-properties fo:font-size="12pt" style:letter-kerning="true" style:font-size-asian="12pt" style:font-size-complex="12pt" fo:hyphenate="false"/>
    </style:style>
    <style:style style:name="章節附註文字" style:family="paragraph" style:parent-style-name="Text_20_body">
      <style:paragraph-properties fo:hyphenation-ladder-count="no-limit" style:snap-to-layout-grid="false"/>
      <style:text-properties style:font-name="Calibri" fo:font-family="Calibri" style:font-family-generic="swiss" style:font-pitch="variable" fo:font-size="10pt" style:letter-kerning="false" style:font-size-asian="10pt" style:font-size-complex="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6cm" fo:margin-right="0cm" fo:line-height="130%" fo:text-align="justify" style:justify-single-word="false" fo:hyphenation-ladder-count="no-limit" fo:text-indent="-1.6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style:letter-kerning="false" fo:hyphenate="false"/>
    </style:style>
    <style:style style:name="Contents_20_2" style:display-name="Contents 2" style:family="paragraph" style:parent-style-name="Text_20_body" style:next-style-name="Text_20_body" style:auto-update="true" style:class="index">
      <style:paragraph-properties fo:margin-left="0.42cm" fo:margin-right="0cm" fo:line-height="0.776cm" fo:hyphenation-ladder-count="no-limit" fo:text-indent="0cm" style:auto-text-indent="false" style:snap-to-layout-grid="false">
        <style:tab-stops>
          <style:tab-stop style:position="16.563cm" style:type="right" style:leader-style="dotted" style:leader-text="."/>
        </style:tab-stops>
      </style:paragraph-properties>
      <style:text-properties style:letter-kerning="false"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letter-kerning="false"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style:text-properties fo:color="#365f91" fo:font-size="14pt" style:letter-kerning="false" style:font-name-asian="新細明體" style:font-family-asian="新細明體" style:font-family-generic-asian="roman" style:font-pitch-asian="variable" style:font-size-asian="14pt" style:font-size-complex="14pt" fo:hyphenate="false"/>
    </style:style>
    <style:style style:name="無間距" style:family="paragraph">
      <style:paragraph-properties fo:orphans="0" fo:widows="0" fo:hyphenation-ladder-count="no-limit"/>
      <style:text-propertie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標題_20_2_20_字元" style:display-name="標題 2 字元" style:family="text">
      <style:text-properties style:font-name="新細明體" fo:font-family="新細明體" style:font-family-generic="roman" style:font-pitch="variable" fo:font-size="14pt" fo:font-weight="bold"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text-properties style:font-name="Cambria" fo:font-family="Cambria"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size-complex="1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標題_20_字元" style:display-name="標題 字元" style:family="text">
      <style:text-properties style:font-name="Cambria" fo:font-family="Cambria"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size-complex="16pt" style:font-weight-complex="bold"/>
    </style:style>
    <style:style style:name="彩色清單_20_-_20_輔色_20_1_20_字元1" style:display-name="彩色清單 - 輔色 1 字元1"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_20_Paragraph_20_Char3" style:display-name="List Paragraph Char3" style:family="text">
      <style:text-properties fo:font-size="12pt" style:letter-kerning="true" style:font-size-asian="12pt" style:font-size-complex="12pt"/>
    </style:style>
    <style:style style:name="強調粗體" style:family="text">
      <style:text-properties fo:font-weight="bold" style:font-weight-asian="bold" style:font-weight-complex="bold"/>
    </style:style>
    <style:style style:name="_30_3-大標_20_字元" style:display-name="03-大標 字元" style:family="text">
      <style:text-properties fo:color="#684f99" style:font-name="新細明體" fo:font-family="新細明體" style:font-family-generic="roman" style:font-pitch="variable" fo:font-size="19.5pt" fo:font-weight="bold" style:font-size-asian="19.5pt" style:font-weight-asian="bold" style:text-scale="101%"/>
    </style:style>
    <style:style style:name="_30_0-粗體" style:display-name="00-粗體" style:family="text">
      <style:text-properties fo:language="zh" fo:country="TW" fo:font-weight="bold" style:letter-kerning="false" style:font-weight-asian="bold"/>
    </style:style>
    <style:style style:name="_30_4-內文_20_字元" style:display-name="04-內文 字元" style:family="text">
      <style:text-properties style:font-name="新細明體" fo:font-family="新細明體" style:font-family-generic="roman" style:font-pitch="variable" fo:font-size="12.5pt" style:font-size-asian="12.5pt"/>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Balloon_20_Text_20_Char" style:display-name="Balloon Text Char"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style>
    <style:style style:name="暗色格線_20_11" style:display-name="暗色格線 11" style:family="text">
      <style:text-properties fo:color="#808080" style:font-name-complex="Times New Roman" style:font-family-complex="'Times New Roman'" style:font-family-generic-complex="roman" style:font-pitch-complex="variable"/>
    </style:style>
    <style:style style:name="大標字" style:family="text">
      <style:text-properties fo:color="#0068b6"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style:style>
    <style:style style:name="下線" style:family="text">
      <style:text-properties style:text-underline-style="solid" style:text-underline-width="bold" style:text-underline-color="font-color" style:text-underline-mode="continuous" style:text-overline-mode="continuous" style:text-line-through-mode="continuous"/>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Arial" fo:font-family="Arial" style:font-family-generic="swiss" style:font-pitch="variable" fo:background-color="#000080" style:font-size-complex="12pt"/>
    </style:style>
    <style:style style:name="apple-style-span" style:family="text"/>
    <style:style style:name="_31_先導_20_字元_20_字元" style:display-name="1先導 字元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2pt"/>
    </style:style>
    <style:style style:name="_32_子計畫_20_字元" style:display-name="2子計畫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goog_5f_qs-tidbit_20_goog_5f_qs-tidbit-0" style:display-name="goog_qs-tidbit goog_qs-tidbit-0" style:family="text"/>
    <style:style style:name="註解文字_20_字元1" style:display-name="註解文字 字元1" style:family="text">
      <style:text-properties fo:font-size="12pt" style:letter-kerning="true" style:font-size-asian="12pt" style:font-size-complex="12pt"/>
    </style:style>
    <style:style style:name="日期_20_字元" style:display-name="日期 字元"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grame" style:family="text"/>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size-complex="12pt"/>
    </style:style>
    <style:style style:name="ft0" style:family="text"/>
    <style:style style:name="本文_20_3_20_字元" style:display-name="本文 3 字元" style:family="text">
      <style:text-properties fo:font-size="8pt" style:font-size-asian="8pt" style:font-size-complex="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_33__20_字元" style:display-name="3 字元" style:family="text">
      <style:text-properties fo:color="#000000" style:font-name="新細明體" fo:font-family="新細明體" style:font-family-generic="roman" style:font-pitch="variable" fo:font-size="12pt" style:letter-kerning="true" style:font-size-asian="12pt" style:font-size-complex="12pt" style:font-weight-complex="bold"/>
    </style:style>
    <style:style style:name="ft" style:family="text"/>
    <style:style style:name="List_20_Paragraph_20_字元" style:display-name="List Paragraph 字元" style:family="text">
      <style:text-properties style:font-name="Calibri" fo:font-family="Calibri" style:font-family-generic="swiss" style:font-pitch="variable"/>
    </style:style>
    <style:style style:name="暗色格線_20_2_20_字元" style:display-name="暗色格線 2 字元" style:family="text">
      <style:text-properties fo:font-size="12pt" style:letter-kerning="true" style:font-size-asian="12pt" style:font-size-complex="12pt" style:language-complex="ar" style:country-complex="SA"/>
    </style:style>
    <style:style style:name="apple-converted-space" style:family="text"/>
    <style:style style:name="mailheaderatta1" style:family="text">
      <style:text-properties fo:color="#0076a3"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彩色清單_20_-_20_輔色_20_1_20_字元" style:display-name="彩色清單 - 輔色 1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文字_20_字元" style:display-name="章節附註文字 字元" style:family="text">
      <style:text-properties style:font-name="Calibri" fo:font-family="Calibri" style:font-family-generic="swiss" style:font-pitch="variable"/>
    </style:style>
    <style:style style:name="章節附註參照" style:family="text">
      <style:text-properties style:text-position="super 65%"/>
    </style:style>
    <style:style style:name="Document_20_Map_20_Char" style:display-name="Document Map Char" style:family="text">
      <style:text-properties style:font-name="Arial" fo:font-family="Arial" style:font-family-generic="swiss" style:font-pitch="variable" fo:font-size="12pt" fo:background-color="#000080" style:font-size-asian="12pt"/>
    </style:style>
    <style:style style:name="本文_20_字元" style:display-name="本文 字元" style:family="text">
      <style:text-properties fo:font-size="12pt" style:letter-kerning="true" style:font-size-asian="12pt" style:font-size-complex="12pt"/>
    </style:style>
    <style:style style:name="Balloon_20_Text_20_Char1" style:display-name="Balloon Text Char1" style:family="text">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style>
    <style:style style:name="Footnote_20_Text_20_Char1" style:display-name="Footnote Text Char1"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style>
    <style:style style:name="清單段落_20_字元" style:display-name="清單段落 字元" style:family="text">
      <style:text-properties fo:font-size="12pt" style:letter-kerning="true" style:font-size-asian="12pt" style:font-size-complex="12pt"/>
    </style:style>
    <style:style style:name="gmail_5f_msg" style:display-name="gmail_msg" style:family="text"/>
    <style:style style:name="本文縮排_20_字元" style:display-name="本文縮排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1" style:family="text"/>
    <style:style style:name="彩色清單_20_-_20_輔色_20_1_20_字元2" style:display-name="彩色清單 - 輔色 1 字元2" style:family="text">
      <style:text-properties style:font-name="Calibri" fo:font-family="Calibri" style:font-family-generic="swiss" style:font-pitch="variable" fo:font-size="12pt" style:letter-kerning="true" style:font-size-asian="12pt" style:font-size-complex="11pt"/>
    </style:style>
    <style:style style:name="無間距_20_字元" style:display-name="無間距 字元" style:family="text">
      <style:text-properties style:font-size-complex="12pt"/>
    </style:style>
    <style:style style:name="WW_5f_CharLFO14LVL1" style:display-name="WW_CharLFO14LVL1" style:family="text">
      <style:text-properties style:font-name-asian="新細明體" style:font-family-asian="新細明體" style:font-family-generic-asian="roman" style:font-pitch-asian="variable"/>
    </style:style>
    <style:style style:name="WW_5f_CharLFO17LVL1" style:display-name="WW_CharLFO17LVL1" style:family="text">
      <style:text-properties style:font-name="Times New Roman" fo:font-family="'Times New Roman'" style:font-family-generic="roman" style:font-pitch="variable"/>
    </style:style>
    <style:style style:name="WW_5f_CharLFO19LVL1" style:display-name="WW_CharLFO19LVL1" style:family="text">
      <style:text-properties style:use-window-font-color="true"/>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style>
    <style:style style:name="WW_5f_CharLFO22LVL1" style:display-name="WW_CharLFO22LVL1" style:family="text">
      <style:text-properties style:use-window-font-color="true"/>
    </style:style>
    <style:style style:name="WW_5f_CharLFO23LVL1" style:display-name="WW_CharLFO23LVL1" style:family="text">
      <style:text-properties style:use-window-font-color="true"/>
    </style:style>
    <style:style style:name="WW_5f_CharLFO33LVL1" style:display-name="WW_CharLFO33LVL1" style:family="text">
      <style:text-properties fo:language="en" fo:country="U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text-properties style:font-name="新細明體" fo:font-size="9pt" style:font-name-asian="新細明體" style:font-size-asian="9pt" style:font-size-complex="9pt"/>
    </style:style>
    <style:style style:name="MP2"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499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4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951cm" fo:margin-bottom="1.951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style:master-page style:name="MPF0" style:page-layout-name="Mpm3" style:next-style-name="MP0">
      <style:header>
        <text:p text:style-name="Header"/>
      </style:header>
      <style:footer>
        <text:p text:style-name="Footer"/>
      </style:footer>
    </style:master-page>
    <style:master-page style:name="MP1" style:page-layout-name="Mpm3">
      <style:header>
        <text:p text:style-name="MP1"/>
      </style:header>
      <style:footer>
        <text:p text:style-name="Footer"/>
      </style:footer>
    </style:master-page>
    <style:master-page style:name="MP2" style:page-layout-name="Mpm4">
      <style:header>
        <text:p text:style-name="MP1"/>
      </style:header>
      <style:footer>
        <text:p text:style-name="Footer"/>
      </style:footer>
    </style:master-page>
    <style:master-page style:name="MP3" style:page-layout-name="Mpm5">
      <style:header>
        <text:p text:style-name="MP1"/>
      </style:header>
      <style:footer>
        <text:p text:style-name="Footer"/>
      </style:footer>
    </style:master-page>
    <style:master-page style:name="MP4" style:page-layout-name="Mpm2">
      <style:header>
        <text:p text:style-name="MP1"/>
      </style:header>
      <style:footer>
        <text:p text:style-name="MP2"><text:span text:style-name="預設段落字型"><text:span text:style-name="MT1"><text:page-number text:select-page="current">1</text:page-number></text:span></text:span></text:p>
      </style:footer>
    </style:master-page>
    <style:master-page style:name="MP5" style:page-layout-name="Mpm5">
      <style:header>
        <text:p text:style-name="MP1"/>
      </style:header>
      <style:footer>
        <text:p text:style-name="MP2"><text:span text:style-name="預設段落字型"><text:span text:style-name="MT1"><text:page-number text:select-page="current">4</text:page-number></text:span></text:span></text:p>
      </style:footer>
    </style:master-page>
    <style:master-page style:name="MP7" style:page-layout-name="Mpm5">
      <style:header>
        <text:p text:style-name="MP1"/>
      </style:header>
      <style:footer>
        <text:p text:style-name="MP2"><text:span text:style-name="預設段落字型"><text:span text:style-name="MT1"><text:page-number text:select-page="current">7</text:page-number></text:span></text:span></text:p>
      </style:footer>
    </style:master-page>
    <style:master-page style:name="MP8" style:page-layout-name="Mpm6">
      <style:header>
        <text:p text:style-name="MP1"/>
      </style:header>
      <style:footer>
        <text:p text:style-name="MP2"><text:span text:style-name="預設段落字型"><text:span text:style-name="MT1"><text:page-number text:select-page="current">51</text:page-number></text:span></text:span></text:p>
      </style:footer>
    </style:master-page>
    <style:master-page style:name="MP9" style:page-layout-name="Mpm6">
      <style:header>
        <text:p text:style-name="MP1"/>
      </style:header>
      <style:footer>
        <text:p text:style-name="MP2"><text:span text:style-name="預設段落字型"><text:span text:style-name="MT1"><text:page-number text:select-page="current">56</text:page-number></text:span></text:span></text:p>
      </style:footer>
    </style:master-page>
    <style:master-page style:name="MP11" style:page-layout-name="Mpm5">
      <style:header>
        <text:p text:style-name="MP1"/>
      </style:header>
      <style:footer>
        <text:p text:style-name="MP2"><text:span text:style-name="預設段落字型"><text:span text:style-name="MT1"><text:page-number text:select-page="current">70</text:page-number></text:span></text:span></text:p>
      </style:footer>
    </style:master-page>
    <style:master-page style:name="MP12" style:page-layout-name="Mpm5">
      <style:header>
        <text:p text:style-name="MP1"/>
      </style:header>
      <style:footer>
        <text:p text:style-name="MP2"><text:span text:style-name="預設段落字型"><text:span text:style-name="MT1"><text:page-number text:select-page="current">104</text:page-number></text:span></text:span></text:p>
      </style:footer>
    </style:master-page>
    <style:master-page style:name="MP13" style:page-layout-name="Mpm5">
      <style:header>
        <text:p text:style-name="MP1"/>
      </style:header>
      <style:footer>
        <text:p text:style-name="MP2"><text:span text:style-name="預設段落字型"><text:span text:style-name="MT1"><text:page-number text:select-page="current">187</text:page-number></text:span></text:span></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暨普通型高級中等學校─社會領域</dc:title>
    <meta:initial-creator>李威慶</meta:initial-creator>
    <meta:creation-date>2019-04-08T02:16:00Z</meta:creation-date>
    <dc:date>2019-06-11T15:58:00.792000000</dc:date>
    <meta:print-date>2018-10-22T08:05:00Z</meta:print-date>
    <meta:editing-cycles>4</meta:editing-cycles>
    <meta:editing-duration>PT5M21S</meta:editing-duration>
    <meta:document-statistic meta:table-count="38" meta:image-count="0" meta:object-count="0" meta:page-count="187" meta:paragraph-count="6856" meta:word-count="98127" meta:character-count="109963" meta:non-whitespace-character-count="109863"/>
    <meta:template xlink:type="simple" xlink:actuate="onRequest" xlink:title="" xlink:href="Normal"/>
  </office:meta>
</office:document-meta>
</file>