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2.081cm" style:rel-column-width="1179*"/>
    </style:style>
    <style:style style:name="表格1.B" style:family="table-column">
      <style:table-column-properties style:column-width="2.083cm" style:rel-column-width="1180*"/>
    </style:style>
    <style:style style:name="表格1.D" style:family="table-column">
      <style:table-column-properties style:column-width="4.255cm" style:rel-column-width="2409*"/>
    </style:style>
    <style:style style:name="表格1.E" style:family="table-column">
      <style:table-column-properties style:column-width="6.498cm" style:rel-column-width="3680*"/>
    </style:style>
    <style:style style:name="表格1.1" style:family="table-row">
      <style:table-row-properties style:min-row-height="0.03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268cm" style:rel-column-width="718*"/>
    </style:style>
    <style:style style:name="表格2.B" style:family="table-column">
      <style:table-column-properties style:column-width="2.125cm" style:rel-column-width="1204*"/>
    </style:style>
    <style:style style:name="表格2.C" style:family="table-column">
      <style:table-column-properties style:column-width="3.108cm" style:rel-column-width="1760*"/>
    </style:style>
    <style:style style:name="表格2.D" style:family="table-column">
      <style:table-column-properties style:column-width="3.376cm" style:rel-column-width="1912*"/>
    </style:style>
    <style:style style:name="表格2.F" style:family="table-column">
      <style:table-column-properties style:column-width="3.747cm" style:rel-column-width="2122*"/>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1.274cm" style:rel-column-width="721*"/>
    </style:style>
    <style:style style:name="表格3.B" style:family="table-column">
      <style:table-column-properties style:column-width="2.122cm" style:rel-column-width="1202*"/>
    </style:style>
    <style:style style:name="表格3.C" style:family="table-column">
      <style:table-column-properties style:column-width="3.179cm" style:rel-column-width="1800*"/>
    </style:style>
    <style:style style:name="表格3.D" style:family="table-column">
      <style:table-column-properties style:column-width="3.182cm" style:rel-column-width="1802*"/>
    </style:style>
    <style:style style:name="表格3.E" style:family="table-column">
      <style:table-column-properties style:column-width="3.501cm" style:rel-column-width="1983*"/>
    </style:style>
    <style:style style:name="表格3.F" style:family="table-column">
      <style:table-column-properties style:column-width="3.743cm" style:rel-column-width="2120*"/>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10" style:family="table-row">
      <style:table-row-properties style:min-row-height="0.035cm" fo:keep-together="always"/>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2.374cm" style:rel-column-width="1345*"/>
    </style:style>
    <style:style style:name="表格4.C" style:family="table-column">
      <style:table-column-properties style:column-width="4.964cm" style:rel-column-width="2811*"/>
    </style:style>
    <style:style style:name="表格4.D" style:family="table-column">
      <style:table-column-properties style:column-width="7.287cm" style:rel-column-width="4127*"/>
    </style:style>
    <style:style style:name="表格4.1" style:family="table-row">
      <style:table-row-properties style:min-row-height="0.035cm"/>
    </style:style>
    <style:style style:name="表格4.A1" style:family="table-cell">
      <style:table-cell-properties style:vertical-align="middle" fo:padding="0cm" fo:border="0.5pt solid #000000" style:writing-mode="lr-tb"/>
    </style:style>
    <style:style style:name="表格4.A2" style:family="table-cell">
      <style:table-cell-properties fo:padding="0cm" fo:border="0.5pt solid #000000" style:writing-mode="lr-tb"/>
    </style:style>
    <style:style style:name="表格4.D2" style:family="table-cell">
      <style:table-cell-properties fo:padding="0cm" fo:border="0.5pt solid #000000" style:writing-mode="lr-tb"/>
    </style:style>
    <style:style style:name="表格4.A3" style:family="table-cell">
      <style:table-cell-properties fo:padding="0cm" fo:border="0.5pt solid #000000" style:writing-mode="lr-tb"/>
    </style:style>
    <style:style style:name="表格4.D3" style:family="table-cell">
      <style:table-cell-properties fo:padding="0cm" fo:border="0.5pt solid #000000" style:writing-mode="lr-tb"/>
    </style:style>
    <style:style style:name="表格4.A4" style:family="table-cell">
      <style:table-cell-properties fo:padding="0cm" fo:border="0.5pt solid #000000" style:writing-mode="lr-tb"/>
    </style:style>
    <style:style style:name="表格4.D4" style:family="table-cell">
      <style:table-cell-properties fo:padding="0cm" fo:border="0.5pt solid #000000" style:writing-mode="lr-tb"/>
    </style:style>
    <style:style style:name="表格4.A5" style:family="table-cell">
      <style:table-cell-properties fo:padding="0cm" fo:border="0.5pt solid #000000" style:writing-mode="lr-tb"/>
    </style:style>
    <style:style style:name="表格4.D5" style:family="table-cell">
      <style:table-cell-properties fo:padding="0cm" fo:border="0.5pt solid #000000" style:writing-mode="lr-tb"/>
    </style:style>
    <style:style style:name="表格4.A6" style:family="table-cell">
      <style:table-cell-properties fo:padding="0cm" fo:border="0.5pt solid #000000" style:writing-mode="lr-tb"/>
    </style:style>
    <style:style style:name="表格4.D6" style:family="table-cell">
      <style:table-cell-properties fo:padding="0cm" fo:border="0.5pt solid #000000" style:writing-mode="lr-tb"/>
    </style:style>
    <style:style style:name="表格4.A7" style:family="table-cell">
      <style:table-cell-properties fo:padding="0cm" fo:border="0.5pt solid #000000" style:writing-mode="lr-tb"/>
    </style:style>
    <style:style style:name="表格4.D7" style:family="table-cell">
      <style:table-cell-properties fo:padding="0cm" fo:border="0.5pt solid #000000" style:writing-mode="lr-tb"/>
    </style:style>
    <style:style style:name="表格4.A8" style:family="table-cell">
      <style:table-cell-properties fo:padding="0cm" fo:border="0.5pt solid #000000" style:writing-mode="lr-tb"/>
    </style:style>
    <style:style style:name="表格4.D8" style:family="table-cell">
      <style:table-cell-properties fo:padding="0cm" fo:border="0.5pt solid #000000" style:writing-mode="lr-tb"/>
    </style:style>
    <style:style style:name="表格4.A9" style:family="table-cell">
      <style:table-cell-properties fo:padding="0cm" fo:border="0.5pt solid #000000" style:writing-mode="lr-tb"/>
    </style:style>
    <style:style style:name="表格4.D9" style:family="table-cell">
      <style:table-cell-properties fo:padding="0cm" fo:border="0.5pt solid #000000" style:writing-mode="lr-tb"/>
    </style:style>
    <style:style style:name="表格4.A10" style:family="table-cell">
      <style:table-cell-properties fo:padding="0cm" fo:border="0.5pt solid #000000" style:writing-mode="lr-tb"/>
    </style:style>
    <style:style style:name="表格4.D10" style:family="table-cell">
      <style:table-cell-properties fo:padding="0cm" fo:border="0.5pt solid #000000" style:writing-mode="lr-tb"/>
    </style:style>
    <style:style style:name="表格4.A11" style:family="table-cell">
      <style:table-cell-properties fo:padding="0cm" fo:border="0.5pt solid #000000" style:writing-mode="lr-tb"/>
    </style:style>
    <style:style style:name="表格4.D11" style:family="table-cell">
      <style:table-cell-properties fo:padding="0cm" fo:border="0.5pt solid #000000" style:writing-mode="lr-tb"/>
    </style:style>
    <style:style style:name="表格4.A12" style:family="table-cell">
      <style:table-cell-properties fo:padding="0cm" fo:border="0.5pt solid #000000" style:writing-mode="lr-tb"/>
    </style:style>
    <style:style style:name="表格4.D12" style:family="table-cell">
      <style:table-cell-properties fo:padding="0cm" fo:border="0.5pt solid #000000" style:writing-mode="lr-tb"/>
    </style:style>
    <style:style style:name="表格4.A13" style:family="table-cell">
      <style:table-cell-properties fo:padding="0cm" fo:border="0.5pt solid #000000" style:writing-mode="lr-tb"/>
    </style:style>
    <style:style style:name="表格4.D13" style:family="table-cell">
      <style:table-cell-properties fo:padding="0cm" fo:border="0.5pt solid #000000" style:writing-mode="lr-tb"/>
    </style:style>
    <style:style style:name="表格4.A14" style:family="table-cell">
      <style:table-cell-properties fo:padding="0cm" fo:border="0.5pt solid #000000" style:writing-mode="lr-tb"/>
    </style:style>
    <style:style style:name="表格4.D14" style:family="table-cell">
      <style:table-cell-properties fo:padding="0cm" fo:border="0.5pt solid #000000" style:writing-mode="lr-tb"/>
    </style:style>
    <style:style style:name="表格4.A15" style:family="table-cell">
      <style:table-cell-properties fo:padding="0cm" fo:border="0.5pt solid #000000" style:writing-mode="lr-tb"/>
    </style:style>
    <style:style style:name="表格4.D15" style:family="table-cell">
      <style:table-cell-properties fo:padding="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4.747cm" style:rel-column-width="2688*"/>
    </style:style>
    <style:style style:name="表格5.B" style:family="table-column">
      <style:table-column-properties style:column-width="12.254cm" style:rel-column-width="6940*"/>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2.494cm" style:rel-column-width="1413*"/>
    </style:style>
    <style:style style:name="表格6.B" style:family="table-column">
      <style:table-column-properties style:column-width="2.251cm" style:rel-column-width="1275*"/>
    </style:style>
    <style:style style:name="表格6.C" style:family="table-column">
      <style:table-column-properties style:column-width="1.752cm" style:rel-column-width="992*"/>
    </style:style>
    <style:style style:name="表格6.D" style:family="table-column">
      <style:table-column-properties style:column-width="3.258cm" style:rel-column-width="1845*"/>
    </style:style>
    <style:style style:name="表格6.E" style:family="table-column">
      <style:table-column-properties style:column-width="7.244cm" style:rel-column-width="4103*"/>
    </style:style>
    <style:style style:name="表格6.1" style:family="table-row">
      <style:table-row-properties style:min-row-height="0.035cm"/>
    </style:style>
    <style:style style:name="表格6.A1" style:family="table-cell">
      <style:table-cell-properties style:vertical-align="middle" fo:padding-left="0.049cm" fo:padding-right="0.049cm" fo:padding-top="0cm" fo:padding-bottom="0cm" fo:border="0.5pt solid #000000" fo:wrap-option="no-wrap"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E1" style:family="table-cell">
      <style:table-cell-properties style:vertical-align="middle" fo:padding-left="0.049cm" fo:padding-right="0.049cm" fo:padding-top="0cm" fo:padding-bottom="0cm" fo:border="0.5pt solid #000000" fo:wrap-option="no-wrap" style:writing-mode="lr-tb"/>
    </style:style>
    <style:style style:name="表格6.A2" style:family="table-cell">
      <style:table-cell-properties fo:padding-left="0.049cm" fo:padding-right="0.049cm" fo:padding-top="0cm" fo:padding-bottom="0cm" fo:border="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0.5pt solid #000000" style:writing-mode="lr-tb"/>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A5" style:family="table-cell">
      <style:table-cell-properties fo:padding-left="0.049cm" fo:padding-right="0.049cm" fo:padding-top="0cm" fo:padding-bottom="0cm" fo:border="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A6" style:family="table-cell">
      <style:table-cell-properties fo:padding-left="0.049cm" fo:padding-right="0.049cm" fo:padding-top="0cm" fo:padding-bottom="0cm" fo:border="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A7" style:family="table-cell">
      <style:table-cell-properties fo:padding-left="0.049cm" fo:padding-right="0.049cm" fo:padding-top="0cm" fo:padding-bottom="0cm" fo:border="0.5pt solid #000000" style:writing-mode="lr-tb"/>
    </style:style>
    <style:style style:name="表格6.B7" style:family="table-cell">
      <style:table-cell-properties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A8" style:family="table-cell">
      <style:table-cell-properties fo:padding-left="0.049cm" fo:padding-right="0.049cm" fo:padding-top="0cm" fo:padding-bottom="0cm" fo:border="0.5pt solid #000000" style:writing-mode="lr-tb"/>
    </style:style>
    <style:style style:name="表格6.B8" style:family="table-cell">
      <style:table-cell-properties fo:padding-left="0.049cm" fo:padding-right="0.049cm" fo:padding-top="0cm" fo:padding-bottom="0cm" fo:border="0.5pt solid #000000" style:writing-mode="lr-tb"/>
    </style:style>
    <style:style style:name="表格6.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A9" style:family="table-cell">
      <style:table-cell-properties fo:padding-left="0.049cm" fo:padding-right="0.049cm" fo:padding-top="0cm" fo:padding-bottom="0cm" fo:border="0.5pt solid #000000" style:writing-mode="lr-tb"/>
    </style:style>
    <style:style style:name="表格6.B9" style:family="table-cell">
      <style:table-cell-properties fo:padding-left="0.049cm" fo:padding-right="0.049cm" fo:padding-top="0cm" fo:padding-bottom="0cm" fo:border="0.5pt solid #000000" style:writing-mode="lr-tb"/>
    </style:style>
    <style:style style:name="表格6.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9" style:family="table-cell">
      <style:table-cell-properties fo:padding-left="0.049cm" fo:padding-right="0.049cm" fo:padding-top="0cm" fo:padding-bottom="0cm" fo:border="0.5pt solid #000000" style:writing-mode="lr-tb"/>
    </style:style>
    <style:style style:name="表格6.A10" style:family="table-cell">
      <style:table-cell-properties fo:padding-left="0.049cm" fo:padding-right="0.049cm" fo:padding-top="0cm" fo:padding-bottom="0cm" fo:border="0.5pt solid #000000" style:writing-mode="lr-tb"/>
    </style:style>
    <style:style style:name="表格6.B10" style:family="table-cell">
      <style:table-cell-properties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10" style:family="table-cell">
      <style:table-cell-properties fo:padding-left="0.049cm" fo:padding-right="0.049cm" fo:padding-top="0cm" fo:padding-bottom="0cm" fo:border="0.5pt solid #000000" style:writing-mode="lr-tb"/>
    </style:style>
    <style:style style:name="表格6.A11" style:family="table-cell">
      <style:table-cell-properties fo:padding-left="0.049cm" fo:padding-right="0.049cm" fo:padding-top="0cm" fo:padding-bottom="0cm" fo:border="0.5pt solid #000000" style:writing-mode="lr-tb"/>
    </style:style>
    <style:style style:name="表格6.B11" style:family="table-cell">
      <style:table-cell-properties fo:padding-left="0.049cm" fo:padding-right="0.049cm" fo:padding-top="0cm" fo:padding-bottom="0cm" fo:border="0.5pt solid #000000" style:writing-mode="lr-tb"/>
    </style:style>
    <style:style style:name="表格6.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11" style:family="table-cell">
      <style:table-cell-properties fo:padding-left="0.049cm" fo:padding-right="0.049cm" fo:padding-top="0cm" fo:padding-bottom="0cm" fo:border="0.5pt solid #000000" style:writing-mode="lr-tb"/>
    </style:style>
    <style:style style:name="表格6.A12" style:family="table-cell">
      <style:table-cell-properties fo:padding-left="0.049cm" fo:padding-right="0.049cm" fo:padding-top="0cm" fo:padding-bottom="0cm" fo:border="0.5pt solid #000000" style:writing-mode="lr-tb"/>
    </style:style>
    <style:style style:name="表格6.B12" style:family="table-cell">
      <style:table-cell-properties fo:padding-left="0.049cm" fo:padding-right="0.049cm" fo:padding-top="0cm" fo:padding-bottom="0cm" fo:border="0.5pt solid #000000" style:writing-mode="lr-tb"/>
    </style:style>
    <style:style style:name="表格6.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12" style:family="table-cell">
      <style:table-cell-properties fo:padding-left="0.049cm" fo:padding-right="0.049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2.494cm" style:rel-column-width="1413*"/>
    </style:style>
    <style:style style:name="表格7.B" style:family="table-column">
      <style:table-column-properties style:column-width="2.254cm" style:rel-column-width="1277*"/>
    </style:style>
    <style:style style:name="表格7.C" style:family="table-column">
      <style:table-column-properties style:column-width="1.767cm" style:rel-column-width="1001*"/>
    </style:style>
    <style:style style:name="表格7.D" style:family="table-column">
      <style:table-column-properties style:column-width="3.24cm" style:rel-column-width="1835*"/>
    </style:style>
    <style:style style:name="表格7.E" style:family="table-column">
      <style:table-column-properties style:column-width="7.243cm" style:rel-column-width="4102*"/>
    </style:style>
    <style:style style:name="表格7.1" style:family="table-row">
      <style:table-row-properties style:min-row-height="0.035cm" fo:keep-together="always"/>
    </style:style>
    <style:style style:name="表格7.A1" style:family="table-cell">
      <style:table-cell-properties style:vertical-align="middle" fo:padding-left="0.049cm" fo:padding-right="0.049cm" fo:padding-top="0cm" fo:padding-bottom="0cm" fo:border="0.5pt solid #000000" fo:wrap-option="no-wrap"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E1" style:family="table-cell">
      <style:table-cell-properties style:vertical-align="middle" fo:padding-left="0.049cm" fo:padding-right="0.049cm" fo:padding-top="0cm" fo:padding-bottom="0cm" fo:border="0.5pt solid #000000" fo:wrap-option="no-wrap" style:writing-mode="lr-tb"/>
    </style:style>
    <style:style style:name="表格7.A2" style:family="table-cell">
      <style:table-cell-properties fo:padding-left="0.049cm" fo:padding-right="0.049cm" fo:padding-top="0cm" fo:padding-bottom="0cm" fo:border="0.5pt solid #000000" style:writing-mode="lr-tb"/>
    </style:style>
    <style:style style:name="表格7.B2" style:family="table-cell">
      <style:table-cell-properties fo:padding-left="0.049cm" fo:padding-right="0.049cm" fo:padding-top="0cm" fo:padding-bottom="0cm" fo:border="0.5pt solid #000000" style:writing-mode="lr-tb"/>
    </style:style>
    <style:style style:name="表格7.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2" style:family="table-cell">
      <style:table-cell-properties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A4" style:family="table-cell">
      <style:table-cell-properties fo:padding-left="0.049cm" fo:padding-right="0.049cm" fo:padding-top="0cm" fo:padding-bottom="0cm" fo:border="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4" style:family="table-cell">
      <style:table-cell-properties fo:padding-left="0.049cm" fo:padding-right="0.049cm" fo:padding-top="0cm" fo:padding-bottom="0cm" fo:border="0.5pt solid #000000" style:writing-mode="lr-tb"/>
    </style:style>
    <style:style style:name="表格7.A5" style:family="table-cell">
      <style:table-cell-properties fo:padding-left="0.049cm" fo:padding-right="0.049cm" fo:padding-top="0cm" fo:padding-bottom="0cm" fo:border="0.5pt solid #000000" style:writing-mode="lr-tb"/>
    </style:style>
    <style:style style:name="表格7.B5" style:family="table-cell">
      <style:table-cell-properties fo:padding-left="0.049cm" fo:padding-right="0.049cm" fo:padding-top="0cm" fo:padding-bottom="0cm" fo:border="0.5pt solid #000000" style:writing-mode="lr-tb"/>
    </style:style>
    <style:style style:name="表格7.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5" style:family="table-cell">
      <style:table-cell-properties fo:padding-left="0.049cm" fo:padding-right="0.049cm" fo:padding-top="0cm" fo:padding-bottom="0cm" fo:border="0.5pt solid #000000" style:writing-mode="lr-tb"/>
    </style:style>
    <style:style style:name="表格7.A6" style:family="table-cell">
      <style:table-cell-properties fo:padding-left="0.049cm" fo:padding-right="0.049cm" fo:padding-top="0cm" fo:padding-bottom="0cm" fo:border="0.5pt solid #000000" style:writing-mode="lr-tb"/>
    </style:style>
    <style:style style:name="表格7.B6" style:family="table-cell">
      <style:table-cell-properties fo:padding-left="0.049cm" fo:padding-right="0.049cm" fo:padding-top="0cm" fo:padding-bottom="0cm" fo:border="0.5pt solid #000000" style:writing-mode="lr-tb"/>
    </style:style>
    <style:style style:name="表格7.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6" style:family="table-cell">
      <style:table-cell-properties fo:padding-left="0.049cm" fo:padding-right="0.049cm" fo:padding-top="0cm" fo:padding-bottom="0cm" fo:border="0.5pt solid #000000" style:writing-mode="lr-tb"/>
    </style:style>
    <style:style style:name="表格7.A7" style:family="table-cell">
      <style:table-cell-properties fo:padding-left="0.049cm" fo:padding-right="0.049cm" fo:padding-top="0cm" fo:padding-bottom="0cm" fo:border="0.5pt solid #000000" style:writing-mode="lr-tb"/>
    </style:style>
    <style:style style:name="表格7.B7" style:family="table-cell">
      <style:table-cell-properties fo:padding-left="0.049cm" fo:padding-right="0.049cm" fo:padding-top="0cm" fo:padding-bottom="0cm" fo:border="0.5pt solid #000000" style:writing-mode="lr-tb"/>
    </style:style>
    <style:style style:name="表格7.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7" style:family="table-cell">
      <style:table-cell-properties fo:padding-left="0.049cm" fo:padding-right="0.049cm" fo:padding-top="0cm" fo:padding-bottom="0cm" fo:border="0.5pt solid #000000" style:writing-mode="lr-tb"/>
    </style:style>
    <style:style style:name="表格7.A8" style:family="table-cell">
      <style:table-cell-properties fo:padding-left="0.049cm" fo:padding-right="0.049cm" fo:padding-top="0cm" fo:padding-bottom="0cm" fo:border="0.5pt solid #000000" style:writing-mode="lr-tb"/>
    </style:style>
    <style:style style:name="表格7.B8" style:family="table-cell">
      <style:table-cell-properties fo:padding-left="0.049cm" fo:padding-right="0.049cm" fo:padding-top="0cm" fo:padding-bottom="0cm" fo:border="0.5pt solid #000000" style:writing-mode="lr-tb"/>
    </style:style>
    <style:style style:name="表格7.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8" style:family="table-cell">
      <style:table-cell-properties fo:padding-left="0.049cm" fo:padding-right="0.049cm" fo:padding-top="0cm" fo:padding-bottom="0cm" fo:border="0.5pt solid #000000" style:writing-mode="lr-tb"/>
    </style:style>
    <style:style style:name="表格7.A9" style:family="table-cell">
      <style:table-cell-properties fo:padding-left="0.049cm" fo:padding-right="0.049cm" fo:padding-top="0cm" fo:padding-bottom="0cm" fo:border="0.5pt solid #000000" style:writing-mode="lr-tb"/>
    </style:style>
    <style:style style:name="表格7.B9" style:family="table-cell">
      <style:table-cell-properties fo:padding-left="0.049cm" fo:padding-right="0.049cm" fo:padding-top="0cm" fo:padding-bottom="0cm" fo:border="0.5pt solid #000000" style:writing-mode="lr-tb"/>
    </style:style>
    <style:style style:name="表格7.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9" style:family="table-cell">
      <style:table-cell-properties fo:padding-left="0.049cm" fo:padding-right="0.049cm" fo:padding-top="0cm" fo:padding-bottom="0cm" fo:border="0.5pt solid #000000" style:writing-mode="lr-tb"/>
    </style:style>
    <style:style style:name="表格7.A10" style:family="table-cell">
      <style:table-cell-properties fo:padding-left="0.049cm" fo:padding-right="0.049cm" fo:padding-top="0cm" fo:padding-bottom="0cm" fo:border="0.5pt solid #000000" style:writing-mode="lr-tb"/>
    </style:style>
    <style:style style:name="表格7.B10" style:family="table-cell">
      <style:table-cell-properties fo:padding-left="0.049cm" fo:padding-right="0.049cm" fo:padding-top="0cm" fo:padding-bottom="0cm" fo:border="0.5pt solid #000000" style:writing-mode="lr-tb"/>
    </style:style>
    <style:style style:name="表格7.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10" style:family="table-cell">
      <style:table-cell-properties fo:padding-left="0.049cm" fo:padding-right="0.049cm" fo:padding-top="0cm" fo:padding-bottom="0cm" fo:border="0.5pt solid #000000" style:writing-mode="lr-tb"/>
    </style:style>
    <style:style style:name="表格7.A11" style:family="table-cell">
      <style:table-cell-properties fo:padding-left="0.049cm" fo:padding-right="0.049cm" fo:padding-top="0cm" fo:padding-bottom="0cm" fo:border="0.5pt solid #000000" style:writing-mode="lr-tb"/>
    </style:style>
    <style:style style:name="表格7.B11" style:family="table-cell">
      <style:table-cell-properties fo:padding-left="0.049cm" fo:padding-right="0.049cm" fo:padding-top="0cm" fo:padding-bottom="0cm" fo:border="0.5pt solid #000000" style:writing-mode="lr-tb"/>
    </style:style>
    <style:style style:name="表格7.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11" style:family="table-cell">
      <style:table-cell-properties fo:padding-left="0.049cm" fo:padding-right="0.049cm" fo:padding-top="0cm" fo:padding-bottom="0cm" fo:border="0.5pt solid #000000" style:writing-mode="lr-tb"/>
    </style:style>
    <style:style style:name="表格7.A12" style:family="table-cell">
      <style:table-cell-properties fo:padding-left="0.049cm" fo:padding-right="0.049cm" fo:padding-top="0cm" fo:padding-bottom="0cm" fo:border="0.5pt solid #000000" style:writing-mode="lr-tb"/>
    </style:style>
    <style:style style:name="表格7.B12" style:family="table-cell">
      <style:table-cell-properties fo:padding-left="0.049cm" fo:padding-right="0.049cm" fo:padding-top="0cm" fo:padding-bottom="0cm" fo:border="0.5pt solid #000000" style:writing-mode="lr-tb"/>
    </style:style>
    <style:style style:name="表格7.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12" style:family="table-cell">
      <style:table-cell-properties fo:padding-left="0.049cm" fo:padding-right="0.049cm" fo:padding-top="0cm" fo:padding-bottom="0cm" fo:border="0.5pt solid #000000" style:writing-mode="lr-tb"/>
    </style:style>
    <style:style style:name="表格8" style:family="table">
      <style:table-properties style:width="17cm" style:rel-width="100%" table:align="center"/>
    </style:style>
    <style:style style:name="表格8.A" style:family="table-column">
      <style:table-column-properties style:column-width="3.623cm" style:rel-column-width="2052*"/>
    </style:style>
    <style:style style:name="表格8.B" style:family="table-column">
      <style:table-column-properties style:column-width="3.628cm" style:rel-column-width="2055*"/>
    </style:style>
    <style:style style:name="表格8.C" style:family="table-column">
      <style:table-column-properties style:column-width="2.752cm" style:rel-column-width="1558*"/>
    </style:style>
    <style:style style:name="表格8.D" style:family="table-column">
      <style:table-column-properties style:column-width="6.997cm" style:rel-column-width="3963*"/>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0.5pt solid #000000" style:writing-mode="lr-tb"/>
    </style:style>
    <style:style style:name="表格8.C1" style:family="table-cell">
      <style:table-cell-properties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4"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5"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6"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7" style:family="table-cell">
      <style:table-cell-properties fo:padding-left="0.191cm" fo:padding-right="0.191cm" fo:padding-top="0cm" fo:padding-bottom="0cm" fo:border="0.5pt solid #000000" style:writing-mode="lr-tb"/>
    </style:style>
    <style:style style:name="表格8.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8"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9" style:family="table-cell">
      <style:table-cell-properties fo:padding-left="0.191cm" fo:padding-right="0.191cm" fo:padding-top="0cm" fo:padding-bottom="0cm" fo:border="0.5pt solid #000000" style:writing-mode="lr-tb"/>
    </style:style>
    <style:style style:name="表格8.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0" style:family="table-cell">
      <style:table-cell-properties fo:padding-left="0.191cm" fo:padding-right="0.191cm" fo:padding-top="0cm" fo:padding-bottom="0cm" fo:border="0.5pt solid #000000" style:writing-mode="lr-tb"/>
    </style:style>
    <style:style style:name="表格8.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1" style:family="table-cell">
      <style:table-cell-properties fo:padding-left="0.191cm" fo:padding-right="0.191cm" fo:padding-top="0cm" fo:padding-bottom="0cm" fo:border="0.5pt solid #000000" style:writing-mode="lr-tb"/>
    </style:style>
    <style:style style:name="表格8.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2" style:family="table-cell">
      <style:table-cell-properties fo:padding-left="0.191cm" fo:padding-right="0.191cm" fo:padding-top="0cm" fo:padding-bottom="0cm" fo:border="0.5pt solid #000000" style:writing-mode="lr-tb"/>
    </style:style>
    <style:style style:name="表格8.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3" style:family="table-cell">
      <style:table-cell-properties fo:padding-left="0.191cm" fo:padding-right="0.191cm" fo:padding-top="0cm" fo:padding-bottom="0cm" fo:border="0.5pt solid #000000" style:writing-mode="lr-tb"/>
    </style:style>
    <style:style style:name="表格8.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4" style:family="table-cell">
      <style:table-cell-properties fo:padding-left="0.191cm" fo:padding-right="0.191cm" fo:padding-top="0cm" fo:padding-bottom="0cm" fo:border="0.5pt solid #000000" style:writing-mode="lr-tb"/>
    </style:style>
    <style:style style:name="表格8.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5" style:family="table-cell">
      <style:table-cell-properties fo:padding-left="0.191cm" fo:padding-right="0.191cm" fo:padding-top="0cm" fo:padding-bottom="0cm" fo:border="0.5pt solid #000000" style:writing-mode="lr-tb"/>
    </style:style>
    <style:style style:name="表格8.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6" style:family="table-cell">
      <style:table-cell-properties fo:padding-left="0.191cm" fo:padding-right="0.191cm" fo:padding-top="0cm" fo:padding-bottom="0cm" fo:border="0.5pt solid #000000" style:writing-mode="lr-tb"/>
    </style:style>
    <style:style style:name="表格8.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7" style:family="table-cell">
      <style:table-cell-properties fo:padding-left="0.191cm" fo:padding-right="0.191cm" fo:padding-top="0cm" fo:padding-bottom="0cm" fo:border="0.5pt solid #000000" style:writing-mode="lr-tb"/>
    </style:style>
    <style:style style:name="表格8.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8" style:family="table-cell">
      <style:table-cell-properties fo:padding-left="0.191cm" fo:padding-right="0.191cm" fo:padding-top="0cm" fo:padding-bottom="0cm" fo:border="0.5pt solid #000000" style:writing-mode="lr-tb"/>
    </style:style>
    <style:style style:name="表格8.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9" style:family="table-cell">
      <style:table-cell-properties fo:padding-left="0.191cm" fo:padding-right="0.191cm" fo:padding-top="0cm" fo:padding-bottom="0cm" fo:border="0.5pt solid #000000" style:writing-mode="lr-tb"/>
    </style:style>
    <style:style style:name="表格8.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30" style:family="table-cell">
      <style:table-cell-properties fo:padding-left="0.191cm" fo:padding-right="0.191cm" fo:padding-top="0cm" fo:padding-bottom="0cm" fo:border="0.5pt solid #000000" style:writing-mode="lr-tb"/>
    </style:style>
    <style:style style:name="表格8.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7cm" style:rel-width="100%" table:align="center"/>
    </style:style>
    <style:style style:name="表格9.A" style:family="table-column">
      <style:table-column-properties style:column-width="3.623cm" style:rel-column-width="2052*"/>
    </style:style>
    <style:style style:name="表格9.B" style:family="table-column">
      <style:table-column-properties style:column-width="3.628cm" style:rel-column-width="2055*"/>
    </style:style>
    <style:style style:name="表格9.C" style:family="table-column">
      <style:table-column-properties style:column-width="2.752cm" style:rel-column-width="1558*"/>
    </style:style>
    <style:style style:name="表格9.D" style:family="table-column">
      <style:table-column-properties style:column-width="6.997cm" style:rel-column-width="3963*"/>
    </style:style>
    <style:style style:name="表格9.1" style:family="table-row">
      <style:table-row-properties style:min-row-height="0.035cm"/>
    </style:style>
    <style:style style:name="表格9.A1" style:family="table-cell">
      <style:table-cell-properties fo:padding-left="0.191cm" fo:padding-right="0.191cm" fo:padding-top="0cm" fo:padding-bottom="0cm" fo:border="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8" style:family="table-row">
      <style:table-row-properties style:min-row-height="0.035cm" fo:keep-together="always"/>
    </style:style>
    <style:style style:name="表格9.C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7cm" style:rel-width="100%" table:align="center"/>
    </style:style>
    <style:style style:name="表格10.A" style:family="table-column">
      <style:table-column-properties style:column-width="3.623cm" style:rel-column-width="2052*"/>
    </style:style>
    <style:style style:name="表格10.B" style:family="table-column">
      <style:table-column-properties style:column-width="3.625cm" style:rel-column-width="2053*"/>
    </style:style>
    <style:style style:name="表格10.C" style:family="table-column">
      <style:table-column-properties style:column-width="2.755cm" style:rel-column-width="1560*"/>
    </style:style>
    <style:style style:name="表格10.D" style:family="table-column">
      <style:table-column-properties style:column-width="6.997cm" style:rel-column-width="3963*"/>
    </style:style>
    <style:style style:name="表格10.1" style:family="table-row">
      <style:table-row-properties style:min-row-height="0.035cm"/>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8"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9" style:family="table-cell">
      <style:table-cell-properties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0" style:family="table-cell">
      <style:table-cell-properties fo:padding-left="0.191cm" fo:padding-right="0.191cm" fo:padding-top="0cm" fo:padding-bottom="0cm" fo:border="0.5pt solid #000000" style:writing-mode="lr-tb"/>
    </style:style>
    <style:style style:name="表格10.B10" style:family="table-cell">
      <style:table-cell-properties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1" style:family="table-cell">
      <style:table-cell-properties fo:padding-left="0.191cm" fo:padding-right="0.191cm" fo:padding-top="0cm" fo:padding-bottom="0cm" fo:border="0.5pt solid #000000" style:writing-mode="lr-tb"/>
    </style:style>
    <style:style style:name="表格10.B11" style:family="table-cell">
      <style:table-cell-properties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2" style:family="table-cell">
      <style:table-cell-properties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3" style:family="table-cell">
      <style:table-cell-properties fo:padding-left="0.191cm" fo:padding-right="0.191cm" fo:padding-top="0cm" fo:padding-bottom="0cm" fo:border="0.5pt solid #000000" style:writing-mode="lr-tb"/>
    </style:style>
    <style:style style:name="表格10.B13" style:family="table-cell">
      <style:table-cell-properties fo:padding-left="0.191cm" fo:padding-right="0.191cm" fo:padding-top="0cm" fo:padding-bottom="0cm" fo:border="0.5pt solid #000000" style:writing-mode="lr-tb"/>
    </style:style>
    <style:style style:name="表格10.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4" style:family="table-cell">
      <style:table-cell-properties fo:padding-left="0.191cm" fo:padding-right="0.191cm" fo:padding-top="0cm" fo:padding-bottom="0cm" fo:border="0.5pt solid #000000" style:writing-mode="lr-tb"/>
    </style:style>
    <style:style style:name="表格10.B14" style:family="table-cell">
      <style:table-cell-properties fo:padding-left="0.191cm" fo:padding-right="0.191cm" fo:padding-top="0cm" fo:padding-bottom="0cm" fo:border="0.5pt solid #000000" style:writing-mode="lr-tb"/>
    </style:style>
    <style:style style:name="表格1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5" style:family="table-cell">
      <style:table-cell-properties fo:padding-left="0.191cm" fo:padding-right="0.191cm" fo:padding-top="0cm" fo:padding-bottom="0cm" fo:border="0.5pt solid #000000" style:writing-mode="lr-tb"/>
    </style:style>
    <style:style style:name="表格10.B15" style:family="table-cell">
      <style:table-cell-properties fo:padding-left="0.191cm" fo:padding-right="0.191cm" fo:padding-top="0cm" fo:padding-bottom="0cm" fo:border="0.5pt solid #000000" style:writing-mode="lr-tb"/>
    </style:style>
    <style:style style:name="表格1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6" style:family="table-cell">
      <style:table-cell-properties fo:padding-left="0.191cm" fo:padding-right="0.191cm" fo:padding-top="0cm" fo:padding-bottom="0cm" fo:border="0.5pt solid #000000" style:writing-mode="lr-tb"/>
    </style:style>
    <style:style style:name="表格10.B16" style:family="table-cell">
      <style:table-cell-properties fo:padding-left="0.191cm" fo:padding-right="0.191cm" fo:padding-top="0cm" fo:padding-bottom="0cm" fo:border="0.5pt solid #000000" style:writing-mode="lr-tb"/>
    </style:style>
    <style:style style:name="表格1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7" style:family="table-cell">
      <style:table-cell-properties fo:padding-left="0.191cm" fo:padding-right="0.191cm" fo:padding-top="0cm" fo:padding-bottom="0cm" fo:border="0.5pt solid #000000" style:writing-mode="lr-tb"/>
    </style:style>
    <style:style style:name="表格10.B17" style:family="table-cell">
      <style:table-cell-properties fo:padding-left="0.191cm" fo:padding-right="0.191cm" fo:padding-top="0cm" fo:padding-bottom="0cm" fo:border="0.5pt solid #000000" style:writing-mode="lr-tb"/>
    </style:style>
    <style:style style:name="表格1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8" style:family="table-cell">
      <style:table-cell-properties fo:padding-left="0.191cm" fo:padding-right="0.191cm" fo:padding-top="0cm" fo:padding-bottom="0cm" fo:border="0.5pt solid #000000" style:writing-mode="lr-tb"/>
    </style:style>
    <style:style style:name="表格10.B18" style:family="table-cell">
      <style:table-cell-properties fo:padding-left="0.191cm" fo:padding-right="0.191cm" fo:padding-top="0cm" fo:padding-bottom="0cm" fo:border="0.5pt solid #000000" style:writing-mode="lr-tb"/>
    </style:style>
    <style:style style:name="表格1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9" style:family="table-cell">
      <style:table-cell-properties fo:padding-left="0.191cm" fo:padding-right="0.191cm" fo:padding-top="0cm" fo:padding-bottom="0cm" fo:border="0.5pt solid #000000" style:writing-mode="lr-tb"/>
    </style:style>
    <style:style style:name="表格10.B19" style:family="table-cell">
      <style:table-cell-properties fo:padding-left="0.191cm" fo:padding-right="0.191cm" fo:padding-top="0cm" fo:padding-bottom="0cm" fo:border="0.5pt solid #000000" style:writing-mode="lr-tb"/>
    </style:style>
    <style:style style:name="表格1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0" style:family="table-cell">
      <style:table-cell-properties fo:padding-left="0.191cm" fo:padding-right="0.191cm" fo:padding-top="0cm" fo:padding-bottom="0cm" fo:border="0.5pt solid #000000" style:writing-mode="lr-tb"/>
    </style:style>
    <style:style style:name="表格10.B20" style:family="table-cell">
      <style:table-cell-properties fo:padding-left="0.191cm" fo:padding-right="0.191cm" fo:padding-top="0cm" fo:padding-bottom="0cm" fo:border="0.5pt solid #000000" style:writing-mode="lr-tb"/>
    </style:style>
    <style:style style:name="表格10.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1" style:family="table-cell">
      <style:table-cell-properties fo:padding-left="0.191cm" fo:padding-right="0.191cm" fo:padding-top="0cm" fo:padding-bottom="0cm" fo:border="0.5pt solid #000000" style:writing-mode="lr-tb"/>
    </style:style>
    <style:style style:name="表格10.B21" style:family="table-cell">
      <style:table-cell-properties fo:padding-left="0.191cm" fo:padding-right="0.191cm" fo:padding-top="0cm" fo:padding-bottom="0cm" fo:border="0.5pt solid #000000" style:writing-mode="lr-tb"/>
    </style:style>
    <style:style style:name="表格10.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2" style:family="table-cell">
      <style:table-cell-properties fo:padding-left="0.191cm" fo:padding-right="0.191cm" fo:padding-top="0cm" fo:padding-bottom="0cm" fo:border="0.5pt solid #000000" style:writing-mode="lr-tb"/>
    </style:style>
    <style:style style:name="表格10.B22" style:family="table-cell">
      <style:table-cell-properties fo:padding-left="0.191cm" fo:padding-right="0.191cm" fo:padding-top="0cm" fo:padding-bottom="0cm" fo:border="0.5pt solid #000000" style:writing-mode="lr-tb"/>
    </style:style>
    <style:style style:name="表格10.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3" style:family="table-cell">
      <style:table-cell-properties fo:padding-left="0.191cm" fo:padding-right="0.191cm" fo:padding-top="0cm" fo:padding-bottom="0cm" fo:border="0.5pt solid #000000" style:writing-mode="lr-tb"/>
    </style:style>
    <style:style style:name="表格10.B23" style:family="table-cell">
      <style:table-cell-properties fo:padding-left="0.191cm" fo:padding-right="0.191cm" fo:padding-top="0cm" fo:padding-bottom="0cm" fo:border="0.5pt solid #000000" style:writing-mode="lr-tb"/>
    </style:style>
    <style:style style:name="表格10.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4" style:family="table-cell">
      <style:table-cell-properties fo:padding-left="0.191cm" fo:padding-right="0.191cm" fo:padding-top="0cm" fo:padding-bottom="0cm" fo:border="0.5pt solid #000000" style:writing-mode="lr-tb"/>
    </style:style>
    <style:style style:name="表格10.B24" style:family="table-cell">
      <style:table-cell-properties fo:padding-left="0.191cm" fo:padding-right="0.191cm" fo:padding-top="0cm" fo:padding-bottom="0cm" fo:border="0.5pt solid #000000" style:writing-mode="lr-tb"/>
    </style:style>
    <style:style style:name="表格10.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5" style:family="table-cell">
      <style:table-cell-properties fo:padding-left="0.191cm" fo:padding-right="0.191cm" fo:padding-top="0cm" fo:padding-bottom="0cm" fo:border="0.5pt solid #000000" style:writing-mode="lr-tb"/>
    </style:style>
    <style:style style:name="表格10.B25" style:family="table-cell">
      <style:table-cell-properties fo:padding-left="0.191cm" fo:padding-right="0.191cm" fo:padding-top="0cm" fo:padding-bottom="0cm" fo:border="0.5pt solid #000000" style:writing-mode="lr-tb"/>
    </style:style>
    <style:style style:name="表格10.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6" style:family="table-cell">
      <style:table-cell-properties fo:padding-left="0.191cm" fo:padding-right="0.191cm" fo:padding-top="0cm" fo:padding-bottom="0cm" fo:border="0.5pt solid #000000" style:writing-mode="lr-tb"/>
    </style:style>
    <style:style style:name="表格10.B26" style:family="table-cell">
      <style:table-cell-properties fo:padding-left="0.191cm" fo:padding-right="0.191cm" fo:padding-top="0cm" fo:padding-bottom="0cm" fo:border="0.5pt solid #000000" style:writing-mode="lr-tb"/>
    </style:style>
    <style:style style:name="表格10.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7" style:family="table-cell">
      <style:table-cell-properties fo:padding-left="0.191cm" fo:padding-right="0.191cm" fo:padding-top="0cm" fo:padding-bottom="0cm" fo:border="0.5pt solid #000000" style:writing-mode="lr-tb"/>
    </style:style>
    <style:style style:name="表格10.B27" style:family="table-cell">
      <style:table-cell-properties fo:padding-left="0.191cm" fo:padding-right="0.191cm" fo:padding-top="0cm" fo:padding-bottom="0cm" fo:border="0.5pt solid #000000" style:writing-mode="lr-tb"/>
    </style:style>
    <style:style style:name="表格10.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8" style:family="table-cell">
      <style:table-cell-properties fo:padding-left="0.191cm" fo:padding-right="0.191cm" fo:padding-top="0cm" fo:padding-bottom="0cm" fo:border="0.5pt solid #000000" style:writing-mode="lr-tb"/>
    </style:style>
    <style:style style:name="表格10.B28" style:family="table-cell">
      <style:table-cell-properties fo:padding-left="0.191cm" fo:padding-right="0.191cm" fo:padding-top="0cm" fo:padding-bottom="0cm" fo:border="0.5pt solid #000000" style:writing-mode="lr-tb"/>
    </style:style>
    <style:style style:name="表格10.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9" style:family="table-cell">
      <style:table-cell-properties fo:padding-left="0.191cm" fo:padding-right="0.191cm" fo:padding-top="0cm" fo:padding-bottom="0cm" fo:border="0.5pt solid #000000" style:writing-mode="lr-tb"/>
    </style:style>
    <style:style style:name="表格10.B29" style:family="table-cell">
      <style:table-cell-properties fo:padding-left="0.191cm" fo:padding-right="0.191cm" fo:padding-top="0cm" fo:padding-bottom="0cm" fo:border="0.5pt solid #000000" style:writing-mode="lr-tb"/>
    </style:style>
    <style:style style:name="表格10.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 style:family="table">
      <style:table-properties style:width="17cm" style:rel-width="100%" table:align="center"/>
    </style:style>
    <style:style style:name="表格11.A" style:family="table-column">
      <style:table-column-properties style:column-width="3.494cm" style:rel-column-width="1979*"/>
    </style:style>
    <style:style style:name="表格11.B" style:family="table-column">
      <style:table-column-properties style:column-width="3.754cm" style:rel-column-width="2126*"/>
    </style:style>
    <style:style style:name="表格11.C" style:family="table-column">
      <style:table-column-properties style:column-width="2.755cm" style:rel-column-width="1560*"/>
    </style:style>
    <style:style style:name="表格11.D" style:family="table-column">
      <style:table-column-properties style:column-width="6.997cm" style:rel-column-width="3963*"/>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3"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4" style:family="table-cell">
      <style:table-cell-properties fo:padding-left="0.191cm" fo:padding-right="0.191cm" fo:padding-top="0cm" fo:padding-bottom="0cm" fo:border="0.5pt solid #000000" style:writing-mode="lr-tb"/>
    </style:style>
    <style:style style:name="表格11.B14" style:family="table-cell">
      <style:table-cell-properties fo:padding-left="0.191cm" fo:padding-right="0.191cm" fo:padding-top="0cm" fo:padding-bottom="0cm" fo:border="0.5pt solid #000000" style:writing-mode="lr-tb"/>
    </style:style>
    <style:style style:name="表格1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5" style:family="table-cell">
      <style:table-cell-properties fo:padding-left="0.191cm" fo:padding-right="0.191cm" fo:padding-top="0cm" fo:padding-bottom="0cm" fo:border="0.5pt solid #000000" style:writing-mode="lr-tb"/>
    </style:style>
    <style:style style:name="表格11.B15" style:family="table-cell">
      <style:table-cell-properties fo:padding-left="0.191cm" fo:padding-right="0.191cm" fo:padding-top="0cm" fo:padding-bottom="0cm" fo:border="0.5pt solid #000000" style:writing-mode="lr-tb"/>
    </style:style>
    <style:style style:name="表格11.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6" style:family="table-cell">
      <style:table-cell-properties fo:padding-left="0.191cm" fo:padding-right="0.191cm" fo:padding-top="0cm" fo:padding-bottom="0cm" fo:border="0.5pt solid #000000" style:writing-mode="lr-tb"/>
    </style:style>
    <style:style style:name="表格11.B16" style:family="table-cell">
      <style:table-cell-properties fo:padding-left="0.191cm" fo:padding-right="0.191cm" fo:padding-top="0cm" fo:padding-bottom="0cm" fo:border="0.5pt solid #000000" style:writing-mode="lr-tb"/>
    </style:style>
    <style:style style:name="表格1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7" style:family="table-cell">
      <style:table-cell-properties fo:padding-left="0.191cm" fo:padding-right="0.191cm" fo:padding-top="0cm" fo:padding-bottom="0cm" fo:border="0.5pt solid #000000" style:writing-mode="lr-tb"/>
    </style:style>
    <style:style style:name="表格11.B17" style:family="table-cell">
      <style:table-cell-properties fo:padding-left="0.191cm" fo:padding-right="0.191cm" fo:padding-top="0cm" fo:padding-bottom="0cm" fo:border="0.5pt solid #000000" style:writing-mode="lr-tb"/>
    </style:style>
    <style:style style:name="表格1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8" style:family="table-cell">
      <style:table-cell-properties fo:padding-left="0.191cm" fo:padding-right="0.191cm" fo:padding-top="0cm" fo:padding-bottom="0cm" fo:border="0.5pt solid #000000" style:writing-mode="lr-tb"/>
    </style:style>
    <style:style style:name="表格11.B18" style:family="table-cell">
      <style:table-cell-properties fo:padding-left="0.191cm" fo:padding-right="0.191cm" fo:padding-top="0cm" fo:padding-bottom="0cm" fo:border="0.5pt solid #000000" style:writing-mode="lr-tb"/>
    </style:style>
    <style:style style:name="表格1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9" style:family="table-cell">
      <style:table-cell-properties fo:padding-left="0.191cm" fo:padding-right="0.191cm" fo:padding-top="0cm" fo:padding-bottom="0cm" fo:border="0.5pt solid #000000" style:writing-mode="lr-tb"/>
    </style:style>
    <style:style style:name="表格11.B19" style:family="table-cell">
      <style:table-cell-properties fo:padding-left="0.191cm" fo:padding-right="0.191cm" fo:padding-top="0cm" fo:padding-bottom="0cm" fo:border="0.5pt solid #000000" style:writing-mode="lr-tb"/>
    </style:style>
    <style:style style:name="表格11.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0" style:family="table-cell">
      <style:table-cell-properties fo:padding-left="0.191cm" fo:padding-right="0.191cm" fo:padding-top="0cm" fo:padding-bottom="0cm" fo:border="0.5pt solid #000000" style:writing-mode="lr-tb"/>
    </style:style>
    <style:style style:name="表格11.B20" style:family="table-cell">
      <style:table-cell-properties fo:padding-left="0.191cm" fo:padding-right="0.191cm" fo:padding-top="0cm" fo:padding-bottom="0cm" fo:border="0.5pt solid #000000" style:writing-mode="lr-tb"/>
    </style:style>
    <style:style style:name="表格11.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1" style:family="table-cell">
      <style:table-cell-properties fo:padding-left="0.191cm" fo:padding-right="0.191cm" fo:padding-top="0cm" fo:padding-bottom="0cm" fo:border="0.5pt solid #000000" style:writing-mode="lr-tb"/>
    </style:style>
    <style:style style:name="表格11.B21" style:family="table-cell">
      <style:table-cell-properties fo:padding-left="0.191cm" fo:padding-right="0.191cm" fo:padding-top="0cm" fo:padding-bottom="0cm" fo:border="0.5pt solid #000000" style:writing-mode="lr-tb"/>
    </style:style>
    <style:style style:name="表格11.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2" style:family="table-cell">
      <style:table-cell-properties fo:padding-left="0.191cm" fo:padding-right="0.191cm" fo:padding-top="0cm" fo:padding-bottom="0cm" fo:border="0.5pt solid #000000" style:writing-mode="lr-tb"/>
    </style:style>
    <style:style style:name="表格11.B22" style:family="table-cell">
      <style:table-cell-properties fo:padding-left="0.191cm" fo:padding-right="0.191cm" fo:padding-top="0cm" fo:padding-bottom="0cm" fo:border="0.5pt solid #000000" style:writing-mode="lr-tb"/>
    </style:style>
    <style:style style:name="表格11.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3" style:family="table-cell">
      <style:table-cell-properties fo:padding-left="0.191cm" fo:padding-right="0.191cm" fo:padding-top="0cm" fo:padding-bottom="0cm" fo:border="0.5pt solid #000000" style:writing-mode="lr-tb"/>
    </style:style>
    <style:style style:name="表格11.B23" style:family="table-cell">
      <style:table-cell-properties fo:padding-left="0.191cm" fo:padding-right="0.191cm" fo:padding-top="0cm" fo:padding-bottom="0cm" fo:border="0.5pt solid #000000" style:writing-mode="lr-tb"/>
    </style:style>
    <style:style style:name="表格11.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4" style:family="table-cell">
      <style:table-cell-properties fo:padding-left="0.191cm" fo:padding-right="0.191cm" fo:padding-top="0cm" fo:padding-bottom="0cm" fo:border="0.5pt solid #000000" style:writing-mode="lr-tb"/>
    </style:style>
    <style:style style:name="表格11.B24" style:family="table-cell">
      <style:table-cell-properties fo:padding-left="0.191cm" fo:padding-right="0.191cm" fo:padding-top="0cm" fo:padding-bottom="0cm" fo:border="0.5pt solid #000000" style:writing-mode="lr-tb"/>
    </style:style>
    <style:style style:name="表格11.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5" style:family="table-cell">
      <style:table-cell-properties fo:padding-left="0.191cm" fo:padding-right="0.191cm" fo:padding-top="0cm" fo:padding-bottom="0cm" fo:border="0.5pt solid #000000" style:writing-mode="lr-tb"/>
    </style:style>
    <style:style style:name="表格11.B25" style:family="table-cell">
      <style:table-cell-properties fo:padding-left="0.191cm" fo:padding-right="0.191cm" fo:padding-top="0cm" fo:padding-bottom="0cm" fo:border="0.5pt solid #000000" style:writing-mode="lr-tb"/>
    </style:style>
    <style:style style:name="表格11.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6" style:family="table-cell">
      <style:table-cell-properties fo:padding-left="0.191cm" fo:padding-right="0.191cm" fo:padding-top="0cm" fo:padding-bottom="0cm" fo:border="0.5pt solid #000000" style:writing-mode="lr-tb"/>
    </style:style>
    <style:style style:name="表格11.B26" style:family="table-cell">
      <style:table-cell-properties fo:padding-left="0.191cm" fo:padding-right="0.191cm" fo:padding-top="0cm" fo:padding-bottom="0cm" fo:border="0.5pt solid #000000" style:writing-mode="lr-tb"/>
    </style:style>
    <style:style style:name="表格11.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7" style:family="table-cell">
      <style:table-cell-properties fo:padding-left="0.191cm" fo:padding-right="0.191cm" fo:padding-top="0cm" fo:padding-bottom="0cm" fo:border="0.5pt solid #000000" style:writing-mode="lr-tb"/>
    </style:style>
    <style:style style:name="表格11.B27" style:family="table-cell">
      <style:table-cell-properties fo:padding-left="0.191cm" fo:padding-right="0.191cm" fo:padding-top="0cm" fo:padding-bottom="0cm" fo:border="0.5pt solid #000000" style:writing-mode="lr-tb"/>
    </style:style>
    <style:style style:name="表格11.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8" style:family="table-cell">
      <style:table-cell-properties fo:padding-left="0.191cm" fo:padding-right="0.191cm" fo:padding-top="0cm" fo:padding-bottom="0cm" fo:border="0.5pt solid #000000" style:writing-mode="lr-tb"/>
    </style:style>
    <style:style style:name="表格11.B28" style:family="table-cell">
      <style:table-cell-properties fo:padding-left="0.191cm" fo:padding-right="0.191cm" fo:padding-top="0cm" fo:padding-bottom="0cm" fo:border="0.5pt solid #000000" style:writing-mode="lr-tb"/>
    </style:style>
    <style:style style:name="表格11.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29" style:family="table-cell">
      <style:table-cell-properties fo:padding-left="0.191cm" fo:padding-right="0.191cm" fo:padding-top="0cm" fo:padding-bottom="0cm" fo:border="0.5pt solid #000000" style:writing-mode="lr-tb"/>
    </style:style>
    <style:style style:name="表格11.B29" style:family="table-cell">
      <style:table-cell-properties fo:padding-left="0.191cm" fo:padding-right="0.191cm" fo:padding-top="0cm" fo:padding-bottom="0cm" fo:border="0.5pt solid #000000" style:writing-mode="lr-tb"/>
    </style:style>
    <style:style style:name="表格11.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0" style:family="table-cell">
      <style:table-cell-properties fo:padding-left="0.191cm" fo:padding-right="0.191cm" fo:padding-top="0cm" fo:padding-bottom="0cm" fo:border="0.5pt solid #000000" style:writing-mode="lr-tb"/>
    </style:style>
    <style:style style:name="表格11.B30" style:family="table-cell">
      <style:table-cell-properties fo:padding-left="0.191cm" fo:padding-right="0.191cm" fo:padding-top="0cm" fo:padding-bottom="0cm" fo:border="0.5pt solid #000000" style:writing-mode="lr-tb"/>
    </style:style>
    <style:style style:name="表格11.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1" style:family="table-cell">
      <style:table-cell-properties fo:padding-left="0.191cm" fo:padding-right="0.191cm" fo:padding-top="0cm" fo:padding-bottom="0cm" fo:border="0.5pt solid #000000" style:writing-mode="lr-tb"/>
    </style:style>
    <style:style style:name="表格11.B31" style:family="table-cell">
      <style:table-cell-properties fo:padding-left="0.191cm" fo:padding-right="0.191cm" fo:padding-top="0cm" fo:padding-bottom="0cm" fo:border="0.5pt solid #000000" style:writing-mode="lr-tb"/>
    </style:style>
    <style:style style:name="表格11.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2" style:family="table-cell">
      <style:table-cell-properties fo:padding-left="0.191cm" fo:padding-right="0.191cm" fo:padding-top="0cm" fo:padding-bottom="0cm" fo:border="0.5pt solid #000000" style:writing-mode="lr-tb"/>
    </style:style>
    <style:style style:name="表格11.B32" style:family="table-cell">
      <style:table-cell-properties fo:padding-left="0.191cm" fo:padding-right="0.191cm" fo:padding-top="0cm" fo:padding-bottom="0cm" fo:border="0.5pt solid #000000" style:writing-mode="lr-tb"/>
    </style:style>
    <style:style style:name="表格11.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3" style:family="table-cell">
      <style:table-cell-properties fo:padding-left="0.191cm" fo:padding-right="0.191cm" fo:padding-top="0cm" fo:padding-bottom="0cm" fo:border="0.5pt solid #000000" style:writing-mode="lr-tb"/>
    </style:style>
    <style:style style:name="表格11.B33" style:family="table-cell">
      <style:table-cell-properties fo:padding-left="0.191cm" fo:padding-right="0.191cm" fo:padding-top="0cm" fo:padding-bottom="0cm" fo:border="0.5pt solid #000000" style:writing-mode="lr-tb"/>
    </style:style>
    <style:style style:name="表格11.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4" style:family="table-cell">
      <style:table-cell-properties fo:padding-left="0.191cm" fo:padding-right="0.191cm" fo:padding-top="0cm" fo:padding-bottom="0cm" fo:border="0.5pt solid #000000" style:writing-mode="lr-tb"/>
    </style:style>
    <style:style style:name="表格11.B34" style:family="table-cell">
      <style:table-cell-properties fo:padding-left="0.191cm" fo:padding-right="0.191cm" fo:padding-top="0cm" fo:padding-bottom="0cm" fo:border="0.5pt solid #000000" style:writing-mode="lr-tb"/>
    </style:style>
    <style:style style:name="表格11.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5" style:family="table-cell">
      <style:table-cell-properties fo:padding-left="0.191cm" fo:padding-right="0.191cm" fo:padding-top="0cm" fo:padding-bottom="0cm" fo:border="0.5pt solid #000000" style:writing-mode="lr-tb"/>
    </style:style>
    <style:style style:name="表格11.B35" style:family="table-cell">
      <style:table-cell-properties fo:padding-left="0.191cm" fo:padding-right="0.191cm" fo:padding-top="0cm" fo:padding-bottom="0cm" fo:border="0.5pt solid #000000" style:writing-mode="lr-tb"/>
    </style:style>
    <style:style style:name="表格11.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6" style:family="table-cell">
      <style:table-cell-properties fo:padding-left="0.191cm" fo:padding-right="0.191cm" fo:padding-top="0cm" fo:padding-bottom="0cm" fo:border="0.5pt solid #000000" style:writing-mode="lr-tb"/>
    </style:style>
    <style:style style:name="表格11.B36" style:family="table-cell">
      <style:table-cell-properties fo:padding-left="0.191cm" fo:padding-right="0.191cm" fo:padding-top="0cm" fo:padding-bottom="0cm" fo:border="0.5pt solid #000000" style:writing-mode="lr-tb"/>
    </style:style>
    <style:style style:name="表格11.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7" style:family="table-cell">
      <style:table-cell-properties fo:padding-left="0.191cm" fo:padding-right="0.191cm" fo:padding-top="0cm" fo:padding-bottom="0cm" fo:border="0.5pt solid #000000" style:writing-mode="lr-tb"/>
    </style:style>
    <style:style style:name="表格11.B37" style:family="table-cell">
      <style:table-cell-properties fo:padding-left="0.191cm" fo:padding-right="0.191cm" fo:padding-top="0cm" fo:padding-bottom="0cm" fo:border="0.5pt solid #000000" style:writing-mode="lr-tb"/>
    </style:style>
    <style:style style:name="表格11.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8" style:family="table-cell">
      <style:table-cell-properties fo:padding-left="0.191cm" fo:padding-right="0.191cm" fo:padding-top="0cm" fo:padding-bottom="0cm" fo:border="0.5pt solid #000000" style:writing-mode="lr-tb"/>
    </style:style>
    <style:style style:name="表格11.B38" style:family="table-cell">
      <style:table-cell-properties fo:padding-left="0.191cm" fo:padding-right="0.191cm" fo:padding-top="0cm" fo:padding-bottom="0cm" fo:border="0.5pt solid #000000" style:writing-mode="lr-tb"/>
    </style:style>
    <style:style style:name="表格11.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9" style:family="table-cell">
      <style:table-cell-properties fo:padding-left="0.191cm" fo:padding-right="0.191cm" fo:padding-top="0cm" fo:padding-bottom="0cm" fo:border="0.5pt solid #000000" style:writing-mode="lr-tb"/>
    </style:style>
    <style:style style:name="表格11.B39" style:family="table-cell">
      <style:table-cell-properties fo:padding-left="0.191cm" fo:padding-right="0.191cm" fo:padding-top="0cm" fo:padding-bottom="0cm" fo:border="0.5pt solid #000000" style:writing-mode="lr-tb"/>
    </style:style>
    <style:style style:name="表格11.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40" style:family="table-cell">
      <style:table-cell-properties fo:padding-left="0.191cm" fo:padding-right="0.191cm" fo:padding-top="0cm" fo:padding-bottom="0cm" fo:border="0.5pt solid #000000" style:writing-mode="lr-tb"/>
    </style:style>
    <style:style style:name="表格11.B40" style:family="table-cell">
      <style:table-cell-properties fo:padding-left="0.191cm" fo:padding-right="0.191cm" fo:padding-top="0cm" fo:padding-bottom="0cm" fo:border="0.5pt solid #000000" style:writing-mode="lr-tb"/>
    </style:style>
    <style:style style:name="表格11.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41" style:family="table-cell">
      <style:table-cell-properties fo:padding-left="0.191cm" fo:padding-right="0.191cm" fo:padding-top="0cm" fo:padding-bottom="0cm" fo:border="0.5pt solid #000000" style:writing-mode="lr-tb"/>
    </style:style>
    <style:style style:name="表格11.B41" style:family="table-cell">
      <style:table-cell-properties fo:padding-left="0.191cm" fo:padding-right="0.191cm" fo:padding-top="0cm" fo:padding-bottom="0cm" fo:border="0.5pt solid #000000" style:writing-mode="lr-tb"/>
    </style:style>
    <style:style style:name="表格11.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42" style:family="table-cell">
      <style:table-cell-properties fo:padding-left="0.191cm" fo:padding-right="0.191cm" fo:padding-top="0cm" fo:padding-bottom="0cm" fo:border="0.5pt solid #000000" style:writing-mode="lr-tb"/>
    </style:style>
    <style:style style:name="表格11.B42" style:family="table-cell">
      <style:table-cell-properties fo:padding-left="0.191cm" fo:padding-right="0.191cm" fo:padding-top="0cm" fo:padding-bottom="0cm" fo:border="0.5pt solid #000000" style:writing-mode="lr-tb"/>
    </style:style>
    <style:style style:name="表格11.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43" style:family="table-cell">
      <style:table-cell-properties fo:padding-left="0.191cm" fo:padding-right="0.191cm" fo:padding-top="0cm" fo:padding-bottom="0cm" fo:border="0.5pt solid #000000" style:writing-mode="lr-tb"/>
    </style:style>
    <style:style style:name="表格11.B43" style:family="table-cell">
      <style:table-cell-properties fo:padding-left="0.191cm" fo:padding-right="0.191cm" fo:padding-top="0cm" fo:padding-bottom="0cm" fo:border="0.5pt solid #000000" style:writing-mode="lr-tb"/>
    </style:style>
    <style:style style:name="表格11.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44" style:family="table-cell">
      <style:table-cell-properties fo:padding-left="0.191cm" fo:padding-right="0.191cm" fo:padding-top="0cm" fo:padding-bottom="0cm" fo:border="0.5pt solid #000000" style:writing-mode="lr-tb"/>
    </style:style>
    <style:style style:name="表格11.B44" style:family="table-cell">
      <style:table-cell-properties fo:padding-left="0.191cm" fo:padding-right="0.191cm" fo:padding-top="0cm" fo:padding-bottom="0cm" fo:border="0.5pt solid #000000" style:writing-mode="lr-tb"/>
    </style:style>
    <style:style style:name="表格11.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45" style:family="table-cell">
      <style:table-cell-properties fo:padding-left="0.191cm" fo:padding-right="0.191cm" fo:padding-top="0cm" fo:padding-bottom="0cm" fo:border="0.5pt solid #000000" style:writing-mode="lr-tb"/>
    </style:style>
    <style:style style:name="表格11.B45" style:family="table-cell">
      <style:table-cell-properties fo:padding-left="0.191cm" fo:padding-right="0.191cm" fo:padding-top="0cm" fo:padding-bottom="0cm" fo:border="0.5pt solid #000000" style:writing-mode="lr-tb"/>
    </style:style>
    <style:style style:name="表格11.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46" style:family="table-cell">
      <style:table-cell-properties fo:padding-left="0.191cm" fo:padding-right="0.191cm" fo:padding-top="0cm" fo:padding-bottom="0cm" fo:border="0.5pt solid #000000" style:writing-mode="lr-tb"/>
    </style:style>
    <style:style style:name="表格11.B46" style:family="table-cell">
      <style:table-cell-properties fo:padding-left="0.191cm" fo:padding-right="0.191cm" fo:padding-top="0cm" fo:padding-bottom="0cm" fo:border="0.5pt solid #000000" style:writing-mode="lr-tb"/>
    </style:style>
    <style:style style:name="表格11.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47" style:family="table-cell">
      <style:table-cell-properties fo:padding-left="0.191cm" fo:padding-right="0.191cm" fo:padding-top="0cm" fo:padding-bottom="0cm" fo:border="0.5pt solid #000000" style:writing-mode="lr-tb"/>
    </style:style>
    <style:style style:name="表格11.B47" style:family="table-cell">
      <style:table-cell-properties fo:padding-left="0.191cm" fo:padding-right="0.191cm" fo:padding-top="0cm" fo:padding-bottom="0cm" fo:border="0.5pt solid #000000" style:writing-mode="lr-tb"/>
    </style:style>
    <style:style style:name="表格11.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48" style:family="table-cell">
      <style:table-cell-properties fo:padding-left="0.191cm" fo:padding-right="0.191cm" fo:padding-top="0cm" fo:padding-bottom="0cm" fo:border="0.5pt solid #000000" style:writing-mode="lr-tb"/>
    </style:style>
    <style:style style:name="表格11.B48" style:family="table-cell">
      <style:table-cell-properties fo:padding-left="0.191cm" fo:padding-right="0.191cm" fo:padding-top="0cm" fo:padding-bottom="0cm" fo:border="0.5pt solid #000000" style:writing-mode="lr-tb"/>
    </style:style>
    <style:style style:name="表格11.C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49" style:family="table-cell">
      <style:table-cell-properties fo:padding-left="0.191cm" fo:padding-right="0.191cm" fo:padding-top="0cm" fo:padding-bottom="0cm" fo:border="0.5pt solid #000000" style:writing-mode="lr-tb"/>
    </style:style>
    <style:style style:name="表格11.B49" style:family="table-cell">
      <style:table-cell-properties fo:padding-left="0.191cm" fo:padding-right="0.191cm" fo:padding-top="0cm" fo:padding-bottom="0cm" fo:border="0.5pt solid #000000" style:writing-mode="lr-tb"/>
    </style:style>
    <style:style style:name="表格11.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0" style:family="table-cell">
      <style:table-cell-properties fo:padding-left="0.191cm" fo:padding-right="0.191cm" fo:padding-top="0cm" fo:padding-bottom="0cm" fo:border="0.5pt solid #000000" style:writing-mode="lr-tb"/>
    </style:style>
    <style:style style:name="表格11.B50" style:family="table-cell">
      <style:table-cell-properties fo:padding-left="0.191cm" fo:padding-right="0.191cm" fo:padding-top="0cm" fo:padding-bottom="0cm" fo:border="0.5pt solid #000000" style:writing-mode="lr-tb"/>
    </style:style>
    <style:style style:name="表格11.C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1" style:family="table-cell">
      <style:table-cell-properties fo:padding-left="0.191cm" fo:padding-right="0.191cm" fo:padding-top="0cm" fo:padding-bottom="0cm" fo:border="0.5pt solid #000000" style:writing-mode="lr-tb"/>
    </style:style>
    <style:style style:name="表格11.B51" style:family="table-cell">
      <style:table-cell-properties fo:padding-left="0.191cm" fo:padding-right="0.191cm" fo:padding-top="0cm" fo:padding-bottom="0cm" fo:border="0.5pt solid #000000" style:writing-mode="lr-tb"/>
    </style:style>
    <style:style style:name="表格11.C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2" style:family="table-cell">
      <style:table-cell-properties fo:padding-left="0.191cm" fo:padding-right="0.191cm" fo:padding-top="0cm" fo:padding-bottom="0cm" fo:border="0.5pt solid #000000" style:writing-mode="lr-tb"/>
    </style:style>
    <style:style style:name="表格11.B52" style:family="table-cell">
      <style:table-cell-properties fo:padding-left="0.191cm" fo:padding-right="0.191cm" fo:padding-top="0cm" fo:padding-bottom="0cm" fo:border="0.5pt solid #000000" style:writing-mode="lr-tb"/>
    </style:style>
    <style:style style:name="表格11.C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3" style:family="table-cell">
      <style:table-cell-properties fo:padding-left="0.191cm" fo:padding-right="0.191cm" fo:padding-top="0cm" fo:padding-bottom="0cm" fo:border="0.5pt solid #000000" style:writing-mode="lr-tb"/>
    </style:style>
    <style:style style:name="表格11.B53" style:family="table-cell">
      <style:table-cell-properties fo:padding-left="0.191cm" fo:padding-right="0.191cm" fo:padding-top="0cm" fo:padding-bottom="0cm" fo:border="0.5pt solid #000000" style:writing-mode="lr-tb"/>
    </style:style>
    <style:style style:name="表格11.C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4" style:family="table-cell">
      <style:table-cell-properties fo:padding-left="0.191cm" fo:padding-right="0.191cm" fo:padding-top="0cm" fo:padding-bottom="0cm" fo:border="0.5pt solid #000000" style:writing-mode="lr-tb"/>
    </style:style>
    <style:style style:name="表格11.B54" style:family="table-cell">
      <style:table-cell-properties fo:padding-left="0.191cm" fo:padding-right="0.191cm" fo:padding-top="0cm" fo:padding-bottom="0cm" fo:border="0.5pt solid #000000" style:writing-mode="lr-tb"/>
    </style:style>
    <style:style style:name="表格11.C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5" style:family="table-cell">
      <style:table-cell-properties fo:padding-left="0.191cm" fo:padding-right="0.191cm" fo:padding-top="0cm" fo:padding-bottom="0cm" fo:border="0.5pt solid #000000" style:writing-mode="lr-tb"/>
    </style:style>
    <style:style style:name="表格11.B55" style:family="table-cell">
      <style:table-cell-properties fo:padding-left="0.191cm" fo:padding-right="0.191cm" fo:padding-top="0cm" fo:padding-bottom="0cm" fo:border="0.5pt solid #000000" style:writing-mode="lr-tb"/>
    </style:style>
    <style:style style:name="表格11.C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6" style:family="table-cell">
      <style:table-cell-properties fo:padding-left="0.191cm" fo:padding-right="0.191cm" fo:padding-top="0cm" fo:padding-bottom="0cm" fo:border="0.5pt solid #000000" style:writing-mode="lr-tb"/>
    </style:style>
    <style:style style:name="表格11.B56" style:family="table-cell">
      <style:table-cell-properties fo:padding-left="0.191cm" fo:padding-right="0.191cm" fo:padding-top="0cm" fo:padding-bottom="0cm" fo:border="0.5pt solid #000000" style:writing-mode="lr-tb"/>
    </style:style>
    <style:style style:name="表格11.C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7" style:family="table-cell">
      <style:table-cell-properties fo:padding-left="0.191cm" fo:padding-right="0.191cm" fo:padding-top="0cm" fo:padding-bottom="0cm" fo:border="0.5pt solid #000000" style:writing-mode="lr-tb"/>
    </style:style>
    <style:style style:name="表格11.B57" style:family="table-cell">
      <style:table-cell-properties fo:padding-left="0.191cm" fo:padding-right="0.191cm" fo:padding-top="0cm" fo:padding-bottom="0cm" fo:border="0.5pt solid #000000" style:writing-mode="lr-tb"/>
    </style:style>
    <style:style style:name="表格11.C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8" style:family="table-cell">
      <style:table-cell-properties fo:padding-left="0.191cm" fo:padding-right="0.191cm" fo:padding-top="0cm" fo:padding-bottom="0cm" fo:border="0.5pt solid #000000" style:writing-mode="lr-tb"/>
    </style:style>
    <style:style style:name="表格11.B58" style:family="table-cell">
      <style:table-cell-properties fo:padding-left="0.191cm" fo:padding-right="0.191cm" fo:padding-top="0cm" fo:padding-bottom="0cm" fo:border="0.5pt solid #000000" style:writing-mode="lr-tb"/>
    </style:style>
    <style:style style:name="表格11.C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9" style:family="table-cell">
      <style:table-cell-properties fo:padding-left="0.191cm" fo:padding-right="0.191cm" fo:padding-top="0cm" fo:padding-bottom="0cm" fo:border="0.5pt solid #000000" style:writing-mode="lr-tb"/>
    </style:style>
    <style:style style:name="表格11.B59" style:family="table-cell">
      <style:table-cell-properties fo:padding-left="0.191cm" fo:padding-right="0.191cm" fo:padding-top="0cm" fo:padding-bottom="0cm" fo:border="0.5pt solid #000000" style:writing-mode="lr-tb"/>
    </style:style>
    <style:style style:name="表格11.C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0" style:family="table-cell">
      <style:table-cell-properties fo:padding-left="0.191cm" fo:padding-right="0.191cm" fo:padding-top="0cm" fo:padding-bottom="0cm" fo:border="0.5pt solid #000000" style:writing-mode="lr-tb"/>
    </style:style>
    <style:style style:name="表格11.B60" style:family="table-cell">
      <style:table-cell-properties fo:padding-left="0.191cm" fo:padding-right="0.191cm" fo:padding-top="0cm" fo:padding-bottom="0cm" fo:border="0.5pt solid #000000" style:writing-mode="lr-tb"/>
    </style:style>
    <style:style style:name="表格11.C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1" style:family="table-cell">
      <style:table-cell-properties fo:padding-left="0.191cm" fo:padding-right="0.191cm" fo:padding-top="0cm" fo:padding-bottom="0cm" fo:border="0.5pt solid #000000" style:writing-mode="lr-tb"/>
    </style:style>
    <style:style style:name="表格11.B61" style:family="table-cell">
      <style:table-cell-properties fo:padding-left="0.191cm" fo:padding-right="0.191cm" fo:padding-top="0cm" fo:padding-bottom="0cm" fo:border="0.5pt solid #000000" style:writing-mode="lr-tb"/>
    </style:style>
    <style:style style:name="表格11.C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2" style:family="table-cell">
      <style:table-cell-properties fo:padding-left="0.191cm" fo:padding-right="0.191cm" fo:padding-top="0cm" fo:padding-bottom="0cm" fo:border="0.5pt solid #000000" style:writing-mode="lr-tb"/>
    </style:style>
    <style:style style:name="表格11.B62" style:family="table-cell">
      <style:table-cell-properties fo:padding-left="0.191cm" fo:padding-right="0.191cm" fo:padding-top="0cm" fo:padding-bottom="0cm" fo:border="0.5pt solid #000000" style:writing-mode="lr-tb"/>
    </style:style>
    <style:style style:name="表格11.C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3" style:family="table-cell">
      <style:table-cell-properties fo:padding-left="0.191cm" fo:padding-right="0.191cm" fo:padding-top="0cm" fo:padding-bottom="0cm" fo:border="0.5pt solid #000000" style:writing-mode="lr-tb"/>
    </style:style>
    <style:style style:name="表格11.B63" style:family="table-cell">
      <style:table-cell-properties fo:padding-left="0.191cm" fo:padding-right="0.191cm" fo:padding-top="0cm" fo:padding-bottom="0cm" fo:border="0.5pt solid #000000" style:writing-mode="lr-tb"/>
    </style:style>
    <style:style style:name="表格11.C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4" style:family="table-cell">
      <style:table-cell-properties fo:padding-left="0.191cm" fo:padding-right="0.191cm" fo:padding-top="0cm" fo:padding-bottom="0cm" fo:border="0.5pt solid #000000" style:writing-mode="lr-tb"/>
    </style:style>
    <style:style style:name="表格11.B64" style:family="table-cell">
      <style:table-cell-properties fo:padding-left="0.191cm" fo:padding-right="0.191cm" fo:padding-top="0cm" fo:padding-bottom="0cm" fo:border="0.5pt solid #000000" style:writing-mode="lr-tb"/>
    </style:style>
    <style:style style:name="表格11.C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5" style:family="table-cell">
      <style:table-cell-properties fo:padding-left="0.191cm" fo:padding-right="0.191cm" fo:padding-top="0cm" fo:padding-bottom="0cm" fo:border="0.5pt solid #000000" style:writing-mode="lr-tb"/>
    </style:style>
    <style:style style:name="表格11.B65" style:family="table-cell">
      <style:table-cell-properties fo:padding-left="0.191cm" fo:padding-right="0.191cm" fo:padding-top="0cm" fo:padding-bottom="0cm" fo:border="0.5pt solid #000000" style:writing-mode="lr-tb"/>
    </style:style>
    <style:style style:name="表格11.C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6" style:family="table-cell">
      <style:table-cell-properties fo:padding-left="0.191cm" fo:padding-right="0.191cm" fo:padding-top="0cm" fo:padding-bottom="0cm" fo:border="0.5pt solid #000000" style:writing-mode="lr-tb"/>
    </style:style>
    <style:style style:name="表格11.B66" style:family="table-cell">
      <style:table-cell-properties fo:padding-left="0.191cm" fo:padding-right="0.191cm" fo:padding-top="0cm" fo:padding-bottom="0cm" fo:border="0.5pt solid #000000" style:writing-mode="lr-tb"/>
    </style:style>
    <style:style style:name="表格11.C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7" style:family="table-cell">
      <style:table-cell-properties fo:padding-left="0.191cm" fo:padding-right="0.191cm" fo:padding-top="0cm" fo:padding-bottom="0cm" fo:border="0.5pt solid #000000" style:writing-mode="lr-tb"/>
    </style:style>
    <style:style style:name="表格11.B67" style:family="table-cell">
      <style:table-cell-properties fo:padding-left="0.191cm" fo:padding-right="0.191cm" fo:padding-top="0cm" fo:padding-bottom="0cm" fo:border="0.5pt solid #000000" style:writing-mode="lr-tb"/>
    </style:style>
    <style:style style:name="表格11.C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8" style:family="table-cell">
      <style:table-cell-properties fo:padding-left="0.191cm" fo:padding-right="0.191cm" fo:padding-top="0cm" fo:padding-bottom="0cm" fo:border="0.5pt solid #000000" style:writing-mode="lr-tb"/>
    </style:style>
    <style:style style:name="表格11.B68" style:family="table-cell">
      <style:table-cell-properties fo:padding-left="0.191cm" fo:padding-right="0.191cm" fo:padding-top="0cm" fo:padding-bottom="0cm" fo:border="0.5pt solid #000000" style:writing-mode="lr-tb"/>
    </style:style>
    <style:style style:name="表格11.C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9" style:family="table-cell">
      <style:table-cell-properties fo:padding-left="0.191cm" fo:padding-right="0.191cm" fo:padding-top="0cm" fo:padding-bottom="0cm" fo:border="0.5pt solid #000000" style:writing-mode="lr-tb"/>
    </style:style>
    <style:style style:name="表格11.B69" style:family="table-cell">
      <style:table-cell-properties fo:padding-left="0.191cm" fo:padding-right="0.191cm" fo:padding-top="0cm" fo:padding-bottom="0cm" fo:border="0.5pt solid #000000" style:writing-mode="lr-tb"/>
    </style:style>
    <style:style style:name="表格11.C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70" style:family="table-cell">
      <style:table-cell-properties fo:padding-left="0.191cm" fo:padding-right="0.191cm" fo:padding-top="0cm" fo:padding-bottom="0cm" fo:border="0.5pt solid #000000" style:writing-mode="lr-tb"/>
    </style:style>
    <style:style style:name="表格11.B70" style:family="table-cell">
      <style:table-cell-properties fo:padding-left="0.191cm" fo:padding-right="0.191cm" fo:padding-top="0cm" fo:padding-bottom="0cm" fo:border="0.5pt solid #000000" style:writing-mode="lr-tb"/>
    </style:style>
    <style:style style:name="表格11.C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 style:family="table">
      <style:table-properties style:width="17cm" style:rel-width="100%" table:align="center"/>
    </style:style>
    <style:style style:name="表格12.A" style:family="table-column">
      <style:table-column-properties style:column-width="3.494cm" style:rel-column-width="1979*"/>
    </style:style>
    <style:style style:name="表格12.B" style:family="table-column">
      <style:table-column-properties style:column-width="3.754cm" style:rel-column-width="2126*"/>
    </style:style>
    <style:style style:name="表格12.C" style:family="table-column">
      <style:table-column-properties style:column-width="2.755cm" style:rel-column-width="1560*"/>
    </style:style>
    <style:style style:name="表格12.D" style:family="table-column">
      <style:table-column-properties style:column-width="6.997cm" style:rel-column-width="3963*"/>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6"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7" style:family="table-cell">
      <style:table-cell-properties fo:padding-left="0.191cm" fo:padding-right="0.191cm" fo:padding-top="0cm" fo:padding-bottom="0cm" fo:border="0.5pt solid #000000" style:writing-mode="lr-tb"/>
    </style:style>
    <style:style style:name="表格12.B7" style:family="table-cell">
      <style:table-cell-properties fo:padding-left="0.191cm" fo:padding-right="0.191cm" fo:padding-top="0cm" fo:padding-bottom="0cm" fo:border="0.5pt solid #000000" style:writing-mode="lr-tb"/>
    </style:style>
    <style:style style:name="表格1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8" style:family="table-cell">
      <style:table-cell-properties fo:padding-left="0.191cm" fo:padding-right="0.191cm" fo:padding-top="0cm" fo:padding-bottom="0cm" fo:border="0.5pt solid #000000" style:writing-mode="lr-tb"/>
    </style:style>
    <style:style style:name="表格12.B8" style:family="table-cell">
      <style:table-cell-properties fo:padding-left="0.191cm" fo:padding-right="0.191cm" fo:padding-top="0cm" fo:padding-bottom="0cm" fo:border="0.5pt solid #000000" style:writing-mode="lr-tb"/>
    </style:style>
    <style:style style:name="表格1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9" style:family="table-cell">
      <style:table-cell-properties fo:padding-left="0.191cm" fo:padding-right="0.191cm" fo:padding-top="0cm" fo:padding-bottom="0cm" fo:border="0.5pt solid #000000" style:writing-mode="lr-tb"/>
    </style:style>
    <style:style style:name="表格12.B9" style:family="table-cell">
      <style:table-cell-properties fo:padding-left="0.191cm" fo:padding-right="0.191cm" fo:padding-top="0cm" fo:padding-bottom="0cm" fo:border="0.5pt solid #000000" style:writing-mode="lr-tb"/>
    </style:style>
    <style:style style:name="表格1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0" style:family="table-cell">
      <style:table-cell-properties fo:padding-left="0.191cm" fo:padding-right="0.191cm" fo:padding-top="0cm" fo:padding-bottom="0cm" fo:border="0.5pt solid #000000" style:writing-mode="lr-tb"/>
    </style:style>
    <style:style style:name="表格12.B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1" style:family="table-cell">
      <style:table-cell-properties fo:padding-left="0.191cm" fo:padding-right="0.191cm" fo:padding-top="0cm" fo:padding-bottom="0cm" fo:border="0.5pt solid #000000" style:writing-mode="lr-tb"/>
    </style:style>
    <style:style style:name="表格12.B11"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2" style:family="table-cell">
      <style:table-cell-properties fo:padding-left="0.191cm" fo:padding-right="0.191cm" fo:padding-top="0cm" fo:padding-bottom="0cm" fo:border="0.5pt solid #000000" style:writing-mode="lr-tb"/>
    </style:style>
    <style:style style:name="表格12.B12" style:family="table-cell">
      <style:table-cell-properties fo:padding-left="0.191cm" fo:padding-right="0.191cm" fo:padding-top="0cm" fo:padding-bottom="0cm" fo:border="0.5pt solid #000000" style:writing-mode="lr-tb"/>
    </style:style>
    <style:style style:name="表格1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3" style:family="table-cell">
      <style:table-cell-properties fo:padding-left="0.191cm" fo:padding-right="0.191cm" fo:padding-top="0cm" fo:padding-bottom="0cm" fo:border="0.5pt solid #000000" style:writing-mode="lr-tb"/>
    </style:style>
    <style:style style:name="表格12.B13" style:family="table-cell">
      <style:table-cell-properties fo:padding-left="0.191cm" fo:padding-right="0.191cm" fo:padding-top="0cm" fo:padding-bottom="0cm" fo:border="0.5pt solid #000000" style:writing-mode="lr-tb"/>
    </style:style>
    <style:style style:name="表格1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4" style:family="table-cell">
      <style:table-cell-properties fo:padding-left="0.191cm" fo:padding-right="0.191cm" fo:padding-top="0cm" fo:padding-bottom="0cm" fo:border="0.5pt solid #000000" style:writing-mode="lr-tb"/>
    </style:style>
    <style:style style:name="表格12.B14" style:family="table-cell">
      <style:table-cell-properties fo:padding-left="0.191cm" fo:padding-right="0.191cm" fo:padding-top="0cm" fo:padding-bottom="0cm" fo:border="0.5pt solid #000000" style:writing-mode="lr-tb"/>
    </style:style>
    <style:style style:name="表格1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5" style:family="table-cell">
      <style:table-cell-properties fo:padding-left="0.191cm" fo:padding-right="0.191cm" fo:padding-top="0cm" fo:padding-bottom="0cm" fo:border="0.5pt solid #000000" style:writing-mode="lr-tb"/>
    </style:style>
    <style:style style:name="表格12.B15" style:family="table-cell">
      <style:table-cell-properties fo:padding-left="0.191cm" fo:padding-right="0.191cm" fo:padding-top="0cm" fo:padding-bottom="0cm" fo:border="0.5pt solid #000000" style:writing-mode="lr-tb"/>
    </style:style>
    <style:style style:name="表格12.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6" style:family="table-cell">
      <style:table-cell-properties fo:padding-left="0.191cm" fo:padding-right="0.191cm" fo:padding-top="0cm" fo:padding-bottom="0cm" fo:border="0.5pt solid #000000" style:writing-mode="lr-tb"/>
    </style:style>
    <style:style style:name="表格12.B16" style:family="table-cell">
      <style:table-cell-properties fo:padding-left="0.191cm" fo:padding-right="0.191cm" fo:padding-top="0cm" fo:padding-bottom="0cm" fo:border="0.5pt solid #000000" style:writing-mode="lr-tb"/>
    </style:style>
    <style:style style:name="表格12.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7" style:family="table-cell">
      <style:table-cell-properties fo:padding-left="0.191cm" fo:padding-right="0.191cm" fo:padding-top="0cm" fo:padding-bottom="0cm" fo:border="0.5pt solid #000000" style:writing-mode="lr-tb"/>
    </style:style>
    <style:style style:name="表格12.B17" style:family="table-cell">
      <style:table-cell-properties fo:padding-left="0.191cm" fo:padding-right="0.191cm" fo:padding-top="0cm" fo:padding-bottom="0cm" fo:border="0.5pt solid #000000" style:writing-mode="lr-tb"/>
    </style:style>
    <style:style style:name="表格12.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8" style:family="table-cell">
      <style:table-cell-properties fo:padding-left="0.191cm" fo:padding-right="0.191cm" fo:padding-top="0cm" fo:padding-bottom="0cm" fo:border="0.5pt solid #000000" style:writing-mode="lr-tb"/>
    </style:style>
    <style:style style:name="表格12.B18" style:family="table-cell">
      <style:table-cell-properties fo:padding-left="0.191cm" fo:padding-right="0.191cm" fo:padding-top="0cm" fo:padding-bottom="0cm" fo:border="0.5pt solid #000000" style:writing-mode="lr-tb"/>
    </style:style>
    <style:style style:name="表格12.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9" style:family="table-cell">
      <style:table-cell-properties fo:padding-left="0.191cm" fo:padding-right="0.191cm" fo:padding-top="0cm" fo:padding-bottom="0cm" fo:border="0.5pt solid #000000" style:writing-mode="lr-tb"/>
    </style:style>
    <style:style style:name="表格12.B19" style:family="table-cell">
      <style:table-cell-properties fo:padding-left="0.191cm" fo:padding-right="0.191cm" fo:padding-top="0cm" fo:padding-bottom="0cm" fo:border="0.5pt solid #000000" style:writing-mode="lr-tb"/>
    </style:style>
    <style:style style:name="表格1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0" style:family="table-cell">
      <style:table-cell-properties fo:padding-left="0.191cm" fo:padding-right="0.191cm" fo:padding-top="0cm" fo:padding-bottom="0cm" fo:border="0.5pt solid #000000" style:writing-mode="lr-tb"/>
    </style:style>
    <style:style style:name="表格12.B20" style:family="table-cell">
      <style:table-cell-properties fo:padding-left="0.191cm" fo:padding-right="0.191cm" fo:padding-top="0cm" fo:padding-bottom="0cm" fo:border="0.5pt solid #000000" style:writing-mode="lr-tb"/>
    </style:style>
    <style:style style:name="表格12.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1" style:family="table-cell">
      <style:table-cell-properties fo:padding-left="0.191cm" fo:padding-right="0.191cm" fo:padding-top="0cm" fo:padding-bottom="0cm" fo:border="0.5pt solid #000000" style:writing-mode="lr-tb"/>
    </style:style>
    <style:style style:name="表格12.B21" style:family="table-cell">
      <style:table-cell-properties fo:padding-left="0.191cm" fo:padding-right="0.191cm" fo:padding-top="0cm" fo:padding-bottom="0cm" fo:border="0.5pt solid #000000" style:writing-mode="lr-tb"/>
    </style:style>
    <style:style style:name="表格12.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2" style:family="table-cell">
      <style:table-cell-properties fo:padding-left="0.191cm" fo:padding-right="0.191cm" fo:padding-top="0cm" fo:padding-bottom="0cm" fo:border="0.5pt solid #000000" style:writing-mode="lr-tb"/>
    </style:style>
    <style:style style:name="表格12.B22" style:family="table-cell">
      <style:table-cell-properties fo:padding-left="0.191cm" fo:padding-right="0.191cm" fo:padding-top="0cm" fo:padding-bottom="0cm" fo:border="0.5pt solid #000000" style:writing-mode="lr-tb"/>
    </style:style>
    <style:style style:name="表格12.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3" style:family="table-cell">
      <style:table-cell-properties fo:padding-left="0.191cm" fo:padding-right="0.191cm" fo:padding-top="0cm" fo:padding-bottom="0cm" fo:border="0.5pt solid #000000" style:writing-mode="lr-tb"/>
    </style:style>
    <style:style style:name="表格12.B23" style:family="table-cell">
      <style:table-cell-properties fo:padding-left="0.191cm" fo:padding-right="0.191cm" fo:padding-top="0cm" fo:padding-bottom="0cm" fo:border="0.5pt solid #000000" style:writing-mode="lr-tb"/>
    </style:style>
    <style:style style:name="表格12.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4" style:family="table-cell">
      <style:table-cell-properties fo:padding-left="0.191cm" fo:padding-right="0.191cm" fo:padding-top="0cm" fo:padding-bottom="0cm" fo:border="0.5pt solid #000000" style:writing-mode="lr-tb"/>
    </style:style>
    <style:style style:name="表格12.B24" style:family="table-cell">
      <style:table-cell-properties fo:padding-left="0.191cm" fo:padding-right="0.191cm" fo:padding-top="0cm" fo:padding-bottom="0cm" fo:border="0.5pt solid #000000" style:writing-mode="lr-tb"/>
    </style:style>
    <style:style style:name="表格12.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5" style:family="table-cell">
      <style:table-cell-properties fo:padding-left="0.191cm" fo:padding-right="0.191cm" fo:padding-top="0cm" fo:padding-bottom="0cm" fo:border="0.5pt solid #000000" style:writing-mode="lr-tb"/>
    </style:style>
    <style:style style:name="表格12.B25" style:family="table-cell">
      <style:table-cell-properties fo:padding-left="0.191cm" fo:padding-right="0.191cm" fo:padding-top="0cm" fo:padding-bottom="0cm" fo:border="0.5pt solid #000000" style:writing-mode="lr-tb"/>
    </style:style>
    <style:style style:name="表格12.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6" style:family="table-cell">
      <style:table-cell-properties fo:padding-left="0.191cm" fo:padding-right="0.191cm" fo:padding-top="0cm" fo:padding-bottom="0cm" fo:border="0.5pt solid #000000" style:writing-mode="lr-tb"/>
    </style:style>
    <style:style style:name="表格12.B26" style:family="table-cell">
      <style:table-cell-properties fo:padding-left="0.191cm" fo:padding-right="0.191cm" fo:padding-top="0cm" fo:padding-bottom="0cm" fo:border="0.5pt solid #000000" style:writing-mode="lr-tb"/>
    </style:style>
    <style:style style:name="表格12.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7" style:family="table-cell">
      <style:table-cell-properties fo:padding-left="0.191cm" fo:padding-right="0.191cm" fo:padding-top="0cm" fo:padding-bottom="0cm" fo:border="0.5pt solid #000000" style:writing-mode="lr-tb"/>
    </style:style>
    <style:style style:name="表格12.B27" style:family="table-cell">
      <style:table-cell-properties fo:padding-left="0.191cm" fo:padding-right="0.191cm" fo:padding-top="0cm" fo:padding-bottom="0cm" fo:border="0.5pt solid #000000" style:writing-mode="lr-tb"/>
    </style:style>
    <style:style style:name="表格12.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8" style:family="table-cell">
      <style:table-cell-properties fo:padding-left="0.191cm" fo:padding-right="0.191cm" fo:padding-top="0cm" fo:padding-bottom="0cm" fo:border="0.5pt solid #000000" style:writing-mode="lr-tb"/>
    </style:style>
    <style:style style:name="表格12.B28" style:family="table-cell">
      <style:table-cell-properties fo:padding-left="0.191cm" fo:padding-right="0.191cm" fo:padding-top="0cm" fo:padding-bottom="0cm" fo:border="0.5pt solid #000000" style:writing-mode="lr-tb"/>
    </style:style>
    <style:style style:name="表格12.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7cm" style:rel-width="100%" table:align="center"/>
    </style:style>
    <style:style style:name="表格13.A" style:family="table-column">
      <style:table-column-properties style:column-width="3.494cm" style:rel-column-width="1979*"/>
    </style:style>
    <style:style style:name="表格13.B" style:family="table-column">
      <style:table-column-properties style:column-width="3.754cm" style:rel-column-width="2126*"/>
    </style:style>
    <style:style style:name="表格13.C" style:family="table-column">
      <style:table-column-properties style:column-width="2.755cm" style:rel-column-width="1560*"/>
    </style:style>
    <style:style style:name="表格13.D" style:family="table-column">
      <style:table-column-properties style:column-width="6.997cm" style:rel-column-width="3963*"/>
    </style:style>
    <style:style style:name="表格13.1" style:family="table-row">
      <style:table-row-properties style:min-row-height="0.035cm"/>
    </style:style>
    <style:style style:name="表格13.A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7"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8" style:family="table-cell">
      <style:table-cell-properties fo:padding-left="0.191cm" fo:padding-right="0.191cm" fo:padding-top="0cm" fo:padding-bottom="0cm" fo:border="0.5pt solid #000000" style:writing-mode="lr-tb"/>
    </style:style>
    <style:style style:name="表格13.B8" style:family="table-cell">
      <style:table-cell-properties fo:padding-left="0.191cm" fo:padding-right="0.191cm" fo:padding-top="0cm" fo:padding-bottom="0cm" fo:border="0.5pt solid #000000" style:writing-mode="lr-tb"/>
    </style:style>
    <style:style style:name="表格1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9" style:family="table-cell">
      <style:table-cell-properties fo:padding-left="0.191cm" fo:padding-right="0.191cm" fo:padding-top="0cm" fo:padding-bottom="0cm" fo:border="0.5pt solid #000000" style:writing-mode="lr-tb"/>
    </style:style>
    <style:style style:name="表格13.B9" style:family="table-cell">
      <style:table-cell-properties fo:padding-left="0.191cm" fo:padding-right="0.191cm" fo:padding-top="0cm" fo:padding-bottom="0cm" fo:border="0.5pt solid #000000" style:writing-mode="lr-tb"/>
    </style:style>
    <style:style style:name="表格13.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0" style:family="table-cell">
      <style:table-cell-properties fo:padding-left="0.191cm" fo:padding-right="0.191cm" fo:padding-top="0cm" fo:padding-bottom="0cm" fo:border="0.5pt solid #000000" style:writing-mode="lr-tb"/>
    </style:style>
    <style:style style:name="表格13.B10" style:family="table-cell">
      <style:table-cell-properties fo:padding-left="0.191cm" fo:padding-right="0.191cm" fo:padding-top="0cm" fo:padding-bottom="0cm" fo:border="0.5pt solid #000000" style:writing-mode="lr-tb"/>
    </style:style>
    <style:style style:name="表格13.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1" style:family="table-cell">
      <style:table-cell-properties fo:padding-left="0.191cm" fo:padding-right="0.191cm" fo:padding-top="0cm" fo:padding-bottom="0cm" fo:border="0.5pt solid #000000" style:writing-mode="lr-tb"/>
    </style:style>
    <style:style style:name="表格13.B11" style:family="table-cell">
      <style:table-cell-properties fo:padding-left="0.191cm" fo:padding-right="0.191cm" fo:padding-top="0cm" fo:padding-bottom="0cm" fo:border="0.5pt solid #000000" style:writing-mode="lr-tb"/>
    </style:style>
    <style:style style:name="表格1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2" style:family="table-cell">
      <style:table-cell-properties fo:padding-left="0.191cm" fo:padding-right="0.191cm" fo:padding-top="0cm" fo:padding-bottom="0cm" fo:border="0.5pt solid #000000" style:writing-mode="lr-tb"/>
    </style:style>
    <style:style style:name="表格13.B12" style:family="table-cell">
      <style:table-cell-properties fo:padding-left="0.191cm" fo:padding-right="0.191cm" fo:padding-top="0cm" fo:padding-bottom="0cm" fo:border="0.5pt solid #000000" style:writing-mode="lr-tb"/>
    </style:style>
    <style:style style:name="表格1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3" style:family="table-cell">
      <style:table-cell-properties fo:padding-left="0.191cm" fo:padding-right="0.191cm" fo:padding-top="0cm" fo:padding-bottom="0cm" fo:border="0.5pt solid #000000" style:writing-mode="lr-tb"/>
    </style:style>
    <style:style style:name="表格13.B13" style:family="table-cell">
      <style:table-cell-properties fo:padding-left="0.191cm" fo:padding-right="0.191cm" fo:padding-top="0cm" fo:padding-bottom="0cm" fo:border="0.5pt solid #000000" style:writing-mode="lr-tb"/>
    </style:style>
    <style:style style:name="表格13.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4" style:family="table-cell">
      <style:table-cell-properties fo:padding-left="0.191cm" fo:padding-right="0.191cm" fo:padding-top="0cm" fo:padding-bottom="0cm" fo:border="0.5pt solid #000000" style:writing-mode="lr-tb"/>
    </style:style>
    <style:style style:name="表格13.B14" style:family="table-cell">
      <style:table-cell-properties fo:padding-left="0.191cm" fo:padding-right="0.191cm" fo:padding-top="0cm" fo:padding-bottom="0cm" fo:border="0.5pt solid #000000" style:writing-mode="lr-tb"/>
    </style:style>
    <style:style style:name="表格13.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5" style:family="table-cell">
      <style:table-cell-properties fo:padding-left="0.191cm" fo:padding-right="0.191cm" fo:padding-top="0cm" fo:padding-bottom="0cm" fo:border="0.5pt solid #000000" style:writing-mode="lr-tb"/>
    </style:style>
    <style:style style:name="表格13.B15" style:family="table-cell">
      <style:table-cell-properties fo:padding-left="0.191cm" fo:padding-right="0.191cm" fo:padding-top="0cm" fo:padding-bottom="0cm" fo:border="0.5pt solid #000000" style:writing-mode="lr-tb"/>
    </style:style>
    <style:style style:name="表格13.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6" style:family="table-cell">
      <style:table-cell-properties fo:padding-left="0.191cm" fo:padding-right="0.191cm" fo:padding-top="0cm" fo:padding-bottom="0cm" fo:border="0.5pt solid #000000" style:writing-mode="lr-tb"/>
    </style:style>
    <style:style style:name="表格13.B16" style:family="table-cell">
      <style:table-cell-properties fo:padding-left="0.191cm" fo:padding-right="0.191cm" fo:padding-top="0cm" fo:padding-bottom="0cm" fo:border="0.5pt solid #000000" style:writing-mode="lr-tb"/>
    </style:style>
    <style:style style:name="表格13.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7" style:family="table-cell">
      <style:table-cell-properties fo:padding-left="0.191cm" fo:padding-right="0.191cm" fo:padding-top="0cm" fo:padding-bottom="0cm" fo:border="0.5pt solid #000000" style:writing-mode="lr-tb"/>
    </style:style>
    <style:style style:name="表格13.B17" style:family="table-cell">
      <style:table-cell-properties fo:padding-left="0.191cm" fo:padding-right="0.191cm" fo:padding-top="0cm" fo:padding-bottom="0cm" fo:border="0.5pt solid #000000" style:writing-mode="lr-tb"/>
    </style:style>
    <style:style style:name="表格13.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8" style:family="table-cell">
      <style:table-cell-properties fo:padding-left="0.191cm" fo:padding-right="0.191cm" fo:padding-top="0cm" fo:padding-bottom="0cm" fo:border="0.5pt solid #000000" style:writing-mode="lr-tb"/>
    </style:style>
    <style:style style:name="表格13.B18" style:family="table-cell">
      <style:table-cell-properties fo:padding-left="0.191cm" fo:padding-right="0.191cm" fo:padding-top="0cm" fo:padding-bottom="0cm" fo:border="0.5pt solid #000000" style:writing-mode="lr-tb"/>
    </style:style>
    <style:style style:name="表格13.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19" style:family="table-cell">
      <style:table-cell-properties fo:padding-left="0.191cm" fo:padding-right="0.191cm" fo:padding-top="0cm" fo:padding-bottom="0cm" fo:border="0.5pt solid #000000" style:writing-mode="lr-tb"/>
    </style:style>
    <style:style style:name="表格13.B19" style:family="table-cell">
      <style:table-cell-properties fo:padding-left="0.191cm" fo:padding-right="0.191cm" fo:padding-top="0cm" fo:padding-bottom="0cm" fo:border="0.5pt solid #000000" style:writing-mode="lr-tb"/>
    </style:style>
    <style:style style:name="表格13.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0" style:family="table-cell">
      <style:table-cell-properties fo:padding-left="0.191cm" fo:padding-right="0.191cm" fo:padding-top="0cm" fo:padding-bottom="0cm" fo:border="0.5pt solid #000000" style:writing-mode="lr-tb"/>
    </style:style>
    <style:style style:name="表格13.B20" style:family="table-cell">
      <style:table-cell-properties fo:padding-left="0.191cm" fo:padding-right="0.191cm" fo:padding-top="0cm" fo:padding-bottom="0cm" fo:border="0.5pt solid #000000" style:writing-mode="lr-tb"/>
    </style:style>
    <style:style style:name="表格13.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1" style:family="table-cell">
      <style:table-cell-properties fo:padding-left="0.191cm" fo:padding-right="0.191cm" fo:padding-top="0cm" fo:padding-bottom="0cm" fo:border="0.5pt solid #000000" style:writing-mode="lr-tb"/>
    </style:style>
    <style:style style:name="表格13.B21" style:family="table-cell">
      <style:table-cell-properties fo:padding-left="0.191cm" fo:padding-right="0.191cm" fo:padding-top="0cm" fo:padding-bottom="0cm" fo:border="0.5pt solid #000000" style:writing-mode="lr-tb"/>
    </style:style>
    <style:style style:name="表格13.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2" style:family="table-cell">
      <style:table-cell-properties fo:padding-left="0.191cm" fo:padding-right="0.191cm" fo:padding-top="0cm" fo:padding-bottom="0cm" fo:border="0.5pt solid #000000" style:writing-mode="lr-tb"/>
    </style:style>
    <style:style style:name="表格13.B22" style:family="table-cell">
      <style:table-cell-properties fo:padding-left="0.191cm" fo:padding-right="0.191cm" fo:padding-top="0cm" fo:padding-bottom="0cm" fo:border="0.5pt solid #000000" style:writing-mode="lr-tb"/>
    </style:style>
    <style:style style:name="表格13.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3" style:family="table-cell">
      <style:table-cell-properties fo:padding-left="0.191cm" fo:padding-right="0.191cm" fo:padding-top="0cm" fo:padding-bottom="0cm" fo:border="0.5pt solid #000000" style:writing-mode="lr-tb"/>
    </style:style>
    <style:style style:name="表格13.B23" style:family="table-cell">
      <style:table-cell-properties fo:padding-left="0.191cm" fo:padding-right="0.191cm" fo:padding-top="0cm" fo:padding-bottom="0cm" fo:border="0.5pt solid #000000" style:writing-mode="lr-tb"/>
    </style:style>
    <style:style style:name="表格13.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4" style:family="table-cell">
      <style:table-cell-properties fo:padding-left="0.191cm" fo:padding-right="0.191cm" fo:padding-top="0cm" fo:padding-bottom="0cm" fo:border="0.5pt solid #000000" style:writing-mode="lr-tb"/>
    </style:style>
    <style:style style:name="表格13.B24" style:family="table-cell">
      <style:table-cell-properties fo:padding-left="0.191cm" fo:padding-right="0.191cm" fo:padding-top="0cm" fo:padding-bottom="0cm" fo:border="0.5pt solid #000000" style:writing-mode="lr-tb"/>
    </style:style>
    <style:style style:name="表格13.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5" style:family="table-cell">
      <style:table-cell-properties fo:padding-left="0.191cm" fo:padding-right="0.191cm" fo:padding-top="0cm" fo:padding-bottom="0cm" fo:border="0.5pt solid #000000" style:writing-mode="lr-tb"/>
    </style:style>
    <style:style style:name="表格13.B25" style:family="table-cell">
      <style:table-cell-properties fo:padding-left="0.191cm" fo:padding-right="0.191cm" fo:padding-top="0cm" fo:padding-bottom="0cm" fo:border="0.5pt solid #000000" style:writing-mode="lr-tb"/>
    </style:style>
    <style:style style:name="表格13.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6" style:family="table-cell">
      <style:table-cell-properties fo:padding-left="0.191cm" fo:padding-right="0.191cm" fo:padding-top="0cm" fo:padding-bottom="0cm" fo:border="0.5pt solid #000000" style:writing-mode="lr-tb"/>
    </style:style>
    <style:style style:name="表格13.B26" style:family="table-cell">
      <style:table-cell-properties fo:padding-left="0.191cm" fo:padding-right="0.191cm" fo:padding-top="0cm" fo:padding-bottom="0cm" fo:border="0.5pt solid #000000" style:writing-mode="lr-tb"/>
    </style:style>
    <style:style style:name="表格13.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7" style:family="table-cell">
      <style:table-cell-properties fo:padding-left="0.191cm" fo:padding-right="0.191cm" fo:padding-top="0cm" fo:padding-bottom="0cm" fo:border="0.5pt solid #000000" style:writing-mode="lr-tb"/>
    </style:style>
    <style:style style:name="表格13.B27" style:family="table-cell">
      <style:table-cell-properties fo:padding-left="0.191cm" fo:padding-right="0.191cm" fo:padding-top="0cm" fo:padding-bottom="0cm" fo:border="0.5pt solid #000000" style:writing-mode="lr-tb"/>
    </style:style>
    <style:style style:name="表格13.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8" style:family="table-cell">
      <style:table-cell-properties fo:padding-left="0.191cm" fo:padding-right="0.191cm" fo:padding-top="0cm" fo:padding-bottom="0cm" fo:border="0.5pt solid #000000" style:writing-mode="lr-tb"/>
    </style:style>
    <style:style style:name="表格13.B28" style:family="table-cell">
      <style:table-cell-properties fo:padding-left="0.191cm" fo:padding-right="0.191cm" fo:padding-top="0cm" fo:padding-bottom="0cm" fo:border="0.5pt solid #000000" style:writing-mode="lr-tb"/>
    </style:style>
    <style:style style:name="表格13.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29" style:family="table-cell">
      <style:table-cell-properties fo:padding-left="0.191cm" fo:padding-right="0.191cm" fo:padding-top="0cm" fo:padding-bottom="0cm" fo:border="0.5pt solid #000000" style:writing-mode="lr-tb"/>
    </style:style>
    <style:style style:name="表格13.B29" style:family="table-cell">
      <style:table-cell-properties fo:padding-left="0.191cm" fo:padding-right="0.191cm" fo:padding-top="0cm" fo:padding-bottom="0cm" fo:border="0.5pt solid #000000" style:writing-mode="lr-tb"/>
    </style:style>
    <style:style style:name="表格13.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30" style:family="table-cell">
      <style:table-cell-properties fo:padding-left="0.191cm" fo:padding-right="0.191cm" fo:padding-top="0cm" fo:padding-bottom="0cm" fo:border="0.5pt solid #000000" style:writing-mode="lr-tb"/>
    </style:style>
    <style:style style:name="表格13.B30" style:family="table-cell">
      <style:table-cell-properties fo:padding-left="0.191cm" fo:padding-right="0.191cm" fo:padding-top="0cm" fo:padding-bottom="0cm" fo:border="0.5pt solid #000000" style:writing-mode="lr-tb"/>
    </style:style>
    <style:style style:name="表格13.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 style:family="table">
      <style:table-properties style:width="17cm" style:rel-width="100%" table:align="center"/>
    </style:style>
    <style:style style:name="表格14.A" style:family="table-column">
      <style:table-column-properties style:column-width="2.247cm" style:rel-column-width="1273*"/>
    </style:style>
    <style:style style:name="表格14.B" style:family="table-column">
      <style:table-column-properties style:column-width="4.394cm" style:rel-column-width="2488*"/>
    </style:style>
    <style:style style:name="表格14.C" style:family="table-column">
      <style:table-column-properties style:column-width="2.616cm" style:rel-column-width="1481*"/>
    </style:style>
    <style:style style:name="表格14.D" style:family="table-column">
      <style:table-column-properties style:column-width="4.015cm" style:rel-column-width="2274*"/>
    </style:style>
    <style:style style:name="表格14.E" style:family="table-column">
      <style:table-column-properties style:column-width="3.729cm" style:rel-column-width="2112*"/>
    </style:style>
    <style:style style:name="表格14.1" style:family="table-row">
      <style:table-row-properties style:min-row-height="0.035cm"/>
    </style:style>
    <style:style style:name="表格14.A1" style:family="table-cell">
      <style:table-cell-properties style:vertical-align="middle" fo:padding-left="0.191cm" fo:padding-right="0.191cm" fo:padding-top="0cm" fo:padding-bottom="0cm" fo:border="0.5pt solid #000000" style:writing-mode="lr-tb"/>
    </style:style>
    <style:style style:name="表格14.E1"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6" style:family="table-cell">
      <style:table-cell-properties fo:padding-left="0.191cm" fo:padding-right="0.191cm" fo:padding-top="0cm" fo:padding-bottom="0cm" fo:border="0.5pt solid #000000" style:writing-mode="lr-tb"/>
    </style:style>
    <style:style style:name="表格14.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7" style:family="table-cell">
      <style:table-cell-properties fo:padding-left="0.191cm" fo:padding-right="0.191cm" fo:padding-top="0cm" fo:padding-bottom="0cm" fo:border="0.5pt solid #000000" style:writing-mode="lr-tb"/>
    </style:style>
    <style:style style:name="表格14.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8" style:family="table-cell">
      <style:table-cell-properties fo:padding-left="0.191cm" fo:padding-right="0.191cm" fo:padding-top="0cm" fo:padding-bottom="0cm" fo:border="0.5pt solid #000000" style:writing-mode="lr-tb"/>
    </style:style>
    <style:style style:name="表格14.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9" style:family="table-cell">
      <style:table-cell-properties fo:padding-left="0.191cm" fo:padding-right="0.191cm" fo:padding-top="0cm" fo:padding-bottom="0cm" fo:border="0.5pt solid #000000" style:writing-mode="lr-tb"/>
    </style:style>
    <style:style style:name="表格14.10" style:family="table-row">
      <style:table-row-properties style:min-row-height="0.035cm" fo:keep-together="always"/>
    </style:style>
    <style:style style:name="表格14.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0" style:family="table-cell">
      <style:table-cell-properties fo:padding-left="0.191cm" fo:padding-right="0.191cm" fo:padding-top="0cm" fo:padding-bottom="0cm" fo:border="0.5pt solid #000000" style:writing-mode="lr-tb"/>
    </style:style>
    <style:style style:name="表格14.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1" style:family="table-cell">
      <style:table-cell-properties fo:padding-left="0.191cm" fo:padding-right="0.191cm" fo:padding-top="0cm" fo:padding-bottom="0cm" fo:border="0.5pt solid #000000" style:writing-mode="lr-tb"/>
    </style:style>
    <style:style style:name="表格15" style:family="table">
      <style:table-properties style:width="17cm" style:rel-width="100%" table:align="center"/>
    </style:style>
    <style:style style:name="表格15.A" style:family="table-column">
      <style:table-column-properties style:column-width="2.244cm" style:rel-column-width="1271*"/>
    </style:style>
    <style:style style:name="表格15.B" style:family="table-column">
      <style:table-column-properties style:column-width="4.387cm" style:rel-column-width="2484*"/>
    </style:style>
    <style:style style:name="表格15.C" style:family="table-column">
      <style:table-column-properties style:column-width="2.623cm" style:rel-column-width="1485*"/>
    </style:style>
    <style:style style:name="表格15.D" style:family="table-column">
      <style:table-column-properties style:column-width="4.008cm" style:rel-column-width="2270*"/>
    </style:style>
    <style:style style:name="表格15.E" style:family="table-column">
      <style:table-column-properties style:column-width="3.739cm" style:rel-column-width="2118*"/>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9" style:family="table-cell">
      <style:table-cell-properties fo:padding-left="0.191cm" fo:padding-right="0.191cm" fo:padding-top="0cm" fo:padding-bottom="0cm" fo:border="0.5pt solid #000000" style:writing-mode="lr-tb"/>
    </style:style>
    <style:style style:name="表格15.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0" style:family="table-cell">
      <style:table-cell-properties fo:padding-left="0.191cm" fo:padding-right="0.191cm" fo:padding-top="0cm" fo:padding-bottom="0cm" fo:border="0.5pt solid #000000" style:writing-mode="lr-tb"/>
    </style:style>
    <style:style style:name="表格15.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1" style:family="table-cell">
      <style:table-cell-properties fo:padding-left="0.191cm" fo:padding-right="0.191cm" fo:padding-top="0cm" fo:padding-bottom="0cm" fo:border="0.5pt solid #000000" style:writing-mode="lr-tb"/>
    </style:style>
    <style:style style:name="表格16" style:family="table">
      <style:table-properties style:width="17cm" style:rel-width="100%" table:align="center"/>
    </style:style>
    <style:style style:name="表格16.A" style:family="table-column">
      <style:table-column-properties style:column-width="2.244cm" style:rel-column-width="1271*"/>
    </style:style>
    <style:style style:name="表格16.B" style:family="table-column">
      <style:table-column-properties style:column-width="4.397cm" style:rel-column-width="2490*"/>
    </style:style>
    <style:style style:name="表格16.C" style:family="table-column">
      <style:table-column-properties style:column-width="2.616cm" style:rel-column-width="1481*"/>
    </style:style>
    <style:style style:name="表格16.D" style:family="table-column">
      <style:table-column-properties style:column-width="4.015cm" style:rel-column-width="2274*"/>
    </style:style>
    <style:style style:name="表格16.E" style:family="table-column">
      <style:table-column-properties style:column-width="3.729cm" style:rel-column-width="2112*"/>
    </style:style>
    <style:style style:name="表格16.1" style:family="table-row">
      <style:table-row-properties style:min-row-height="0.035cm"/>
    </style:style>
    <style:style style:name="表格16.A1"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3" style:family="table-cell">
      <style:table-cell-properties fo:padding-left="0.191cm" fo:padding-right="0.191cm" fo:padding-top="0cm" fo:padding-bottom="0cm" fo:border="0.5pt solid #000000" style:writing-mode="lr-tb"/>
    </style:style>
    <style:style style:name="表格16.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4" style:family="table-cell">
      <style:table-cell-properties fo:padding-left="0.191cm" fo:padding-right="0.191cm" fo:padding-top="0cm" fo:padding-bottom="0cm" fo:border="0.5pt solid #000000" style:writing-mode="lr-tb"/>
    </style:style>
    <style:style style:name="表格16.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5" style:family="table-cell">
      <style:table-cell-properties fo:padding-left="0.191cm" fo:padding-right="0.191cm" fo:padding-top="0cm" fo:padding-bottom="0cm" fo:border="0.5pt solid #000000" style:writing-mode="lr-tb"/>
    </style:style>
    <style:style style:name="表格16.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6" style:family="table-cell">
      <style:table-cell-properties fo:padding-left="0.191cm" fo:padding-right="0.191cm" fo:padding-top="0cm" fo:padding-bottom="0cm" fo:border="0.5pt solid #000000" style:writing-mode="lr-tb"/>
    </style:style>
    <style:style style:name="表格16.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7" style:family="table-cell">
      <style:table-cell-properties fo:padding-left="0.191cm" fo:padding-right="0.191cm" fo:padding-top="0cm" fo:padding-bottom="0cm" fo:border="0.5pt solid #000000" style:writing-mode="lr-tb"/>
    </style:style>
    <style:style style:name="表格16.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8" style:family="table-cell">
      <style:table-cell-properties fo:padding-left="0.191cm" fo:padding-right="0.191cm" fo:padding-top="0cm" fo:padding-bottom="0cm" fo:border="0.5pt solid #000000" style:writing-mode="lr-tb"/>
    </style:style>
    <style:style style:name="表格16.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9" style:family="table-cell">
      <style:table-cell-properties fo:padding-left="0.191cm" fo:padding-right="0.191cm" fo:padding-top="0cm" fo:padding-bottom="0cm" fo:border="0.5pt solid #000000" style:writing-mode="lr-tb"/>
    </style:style>
    <style:style style:name="表格16.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0" style:family="table-cell">
      <style:table-cell-properties fo:padding-left="0.191cm" fo:padding-right="0.191cm" fo:padding-top="0cm" fo:padding-bottom="0cm" fo:border="0.5pt solid #000000" style:writing-mode="lr-tb"/>
    </style:style>
    <style:style style:name="表格16.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1" style:family="table-cell">
      <style:table-cell-properties fo:padding-left="0.191cm" fo:padding-right="0.191cm" fo:padding-top="0cm" fo:padding-bottom="0cm" fo:border="0.5pt solid #000000" style:writing-mode="lr-tb"/>
    </style:style>
    <style:style style:name="表格17" style:family="table">
      <style:table-properties style:width="17cm" style:rel-width="100%" table:align="center"/>
    </style:style>
    <style:style style:name="表格17.A" style:family="table-column">
      <style:table-column-properties style:column-width="2.244cm" style:rel-column-width="1271*"/>
    </style:style>
    <style:style style:name="表格17.B" style:family="table-column">
      <style:table-column-properties style:column-width="4.394cm" style:rel-column-width="2488*"/>
    </style:style>
    <style:style style:name="表格17.C" style:family="table-column">
      <style:table-column-properties style:column-width="2.619cm" style:rel-column-width="1483*"/>
    </style:style>
    <style:style style:name="表格17.D" style:family="table-column">
      <style:table-column-properties style:column-width="4.011cm" style:rel-column-width="2272*"/>
    </style:style>
    <style:style style:name="表格17.E" style:family="table-column">
      <style:table-column-properties style:column-width="3.732cm" style:rel-column-width="2114*"/>
    </style:style>
    <style:style style:name="表格17.1" style:family="table-row">
      <style:table-row-properties style:min-row-height="0.035cm"/>
    </style:style>
    <style:style style:name="表格17.A1" style:family="table-cell">
      <style:table-cell-properties style:vertical-align="middle" fo:padding-left="0.191cm" fo:padding-right="0.191cm" fo:padding-top="0cm" fo:padding-bottom="0cm" fo:border="0.5pt solid #000000" style:writing-mode="lr-tb"/>
    </style:style>
    <style:style style:name="表格1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3" style:family="table-cell">
      <style:table-cell-properties fo:padding-left="0.191cm" fo:padding-right="0.191cm" fo:padding-top="0cm" fo:padding-bottom="0cm" fo:border="0.5pt solid #000000" style:writing-mode="lr-tb"/>
    </style:style>
    <style:style style:name="表格1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4" style:family="table-cell">
      <style:table-cell-properties fo:padding-left="0.191cm" fo:padding-right="0.191cm" fo:padding-top="0cm" fo:padding-bottom="0cm" fo:border="0.5pt solid #000000" style:writing-mode="lr-tb"/>
    </style:style>
    <style:style style:name="表格17.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5" style:family="table-cell">
      <style:table-cell-properties fo:padding-left="0.191cm" fo:padding-right="0.191cm" fo:padding-top="0cm" fo:padding-bottom="0cm" fo:border="0.5pt solid #000000" style:writing-mode="lr-tb"/>
    </style:style>
    <style:style style:name="表格17.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6" style:family="table-cell">
      <style:table-cell-properties fo:padding-left="0.191cm" fo:padding-right="0.191cm" fo:padding-top="0cm" fo:padding-bottom="0cm" fo:border="0.5pt solid #000000" style:writing-mode="lr-tb"/>
    </style:style>
    <style:style style:name="表格17.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7" style:family="table-cell">
      <style:table-cell-properties fo:padding-left="0.191cm" fo:padding-right="0.191cm" fo:padding-top="0cm" fo:padding-bottom="0cm" fo:border="0.5pt solid #000000" style:writing-mode="lr-tb"/>
    </style:style>
    <style:style style:name="表格17.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8" style:family="table-cell">
      <style:table-cell-properties fo:padding-left="0.191cm" fo:padding-right="0.191cm" fo:padding-top="0cm" fo:padding-bottom="0cm" fo:border="0.5pt solid #000000" style:writing-mode="lr-tb"/>
    </style:style>
    <style:style style:name="表格17.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9" style:family="table-cell">
      <style:table-cell-properties fo:padding-left="0.191cm" fo:padding-right="0.191cm" fo:padding-top="0cm" fo:padding-bottom="0cm" fo:border="0.5pt solid #000000" style:writing-mode="lr-tb"/>
    </style:style>
    <style:style style:name="表格17.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0" style:family="table-cell">
      <style:table-cell-properties fo:padding-left="0.191cm" fo:padding-right="0.191cm" fo:padding-top="0cm" fo:padding-bottom="0cm" fo:border="0.5pt solid #000000" style:writing-mode="lr-tb"/>
    </style:style>
    <style:style style:name="表格17.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E11" style:family="table-cell">
      <style:table-cell-properties fo:padding-left="0.191cm" fo:padding-right="0.191cm" fo:padding-top="0cm" fo:padding-bottom="0cm" fo:border="0.5pt solid #000000" style:writing-mode="lr-tb"/>
    </style:style>
    <style:style style:name="表格18" style:family="table">
      <style:table-properties style:width="17cm" style:rel-width="100%" table:align="center"/>
    </style:style>
    <style:style style:name="表格18.A" style:family="table-column">
      <style:table-column-properties style:column-width="2.244cm" style:rel-column-width="1271*"/>
    </style:style>
    <style:style style:name="表格18.B" style:family="table-column">
      <style:table-column-properties style:column-width="4.394cm" style:rel-column-width="2488*"/>
    </style:style>
    <style:style style:name="表格18.C" style:family="table-column">
      <style:table-column-properties style:column-width="2.619cm" style:rel-column-width="1483*"/>
    </style:style>
    <style:style style:name="表格18.D" style:family="table-column">
      <style:table-column-properties style:column-width="4.011cm" style:rel-column-width="2272*"/>
    </style:style>
    <style:style style:name="表格18.E" style:family="table-column">
      <style:table-column-properties style:column-width="3.732cm" style:rel-column-width="2114*"/>
    </style:style>
    <style:style style:name="表格18.1" style:family="table-row">
      <style:table-row-properties style:min-row-height="0.035cm"/>
    </style:style>
    <style:style style:name="表格18.A1"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3" style:family="table-cell">
      <style:table-cell-properties fo:padding-left="0.191cm" fo:padding-right="0.191cm" fo:padding-top="0cm" fo:padding-bottom="0cm" fo:border="0.5pt solid #000000" style:writing-mode="lr-tb"/>
    </style:style>
    <style:style style:name="表格1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4" style:family="table-cell">
      <style:table-cell-properties fo:padding-left="0.191cm" fo:padding-right="0.191cm" fo:padding-top="0cm" fo:padding-bottom="0cm" fo:border="0.5pt solid #000000" style:writing-mode="lr-tb"/>
    </style:style>
    <style:style style:name="表格18.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5" style:family="table-cell">
      <style:table-cell-properties fo:padding-left="0.191cm" fo:padding-right="0.191cm" fo:padding-top="0cm" fo:padding-bottom="0cm" fo:border="0.5pt solid #000000" style:writing-mode="lr-tb"/>
    </style:style>
    <style:style style:name="表格1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6" style:family="table-cell">
      <style:table-cell-properties fo:padding-left="0.191cm" fo:padding-right="0.191cm" fo:padding-top="0cm" fo:padding-bottom="0cm" fo:border="0.5pt solid #000000" style:writing-mode="lr-tb"/>
    </style:style>
    <style:style style:name="表格18.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7" style:family="table-cell">
      <style:table-cell-properties fo:padding-left="0.191cm" fo:padding-right="0.191cm" fo:padding-top="0cm" fo:padding-bottom="0cm" fo:border="0.5pt solid #000000" style:writing-mode="lr-tb"/>
    </style:style>
    <style:style style:name="表格18.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8" style:family="table-cell">
      <style:table-cell-properties fo:padding-left="0.191cm" fo:padding-right="0.191cm" fo:padding-top="0cm" fo:padding-bottom="0cm" fo:border="0.5pt solid #000000" style:writing-mode="lr-tb"/>
    </style:style>
    <style:style style:name="表格18.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9" style:family="table-cell">
      <style:table-cell-properties fo:padding-left="0.191cm" fo:padding-right="0.191cm" fo:padding-top="0cm" fo:padding-bottom="0cm" fo:border="0.5pt solid #000000" style:writing-mode="lr-tb"/>
    </style:style>
    <style:style style:name="表格18.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0" style:family="table-cell">
      <style:table-cell-properties fo:padding-left="0.191cm" fo:padding-right="0.191cm" fo:padding-top="0cm" fo:padding-bottom="0cm" fo:border="0.5pt solid #000000" style:writing-mode="lr-tb"/>
    </style:style>
    <style:style style:name="表格18.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1" style:family="table-cell">
      <style:table-cell-properties fo:padding-left="0.191cm" fo:padding-right="0.191cm" fo:padding-top="0cm" fo:padding-bottom="0cm" fo:border="0.5pt solid #000000" style:writing-mode="lr-tb"/>
    </style:style>
    <style:style style:name="表格19" style:family="table">
      <style:table-properties style:width="17cm" style:rel-width="100%" table:align="center"/>
    </style:style>
    <style:style style:name="表格19.A" style:family="table-column">
      <style:table-column-properties style:column-width="2.244cm" style:rel-column-width="1271*"/>
    </style:style>
    <style:style style:name="表格19.B" style:family="table-column">
      <style:table-column-properties style:column-width="4.394cm" style:rel-column-width="2488*"/>
    </style:style>
    <style:style style:name="表格19.C" style:family="table-column">
      <style:table-column-properties style:column-width="2.619cm" style:rel-column-width="1483*"/>
    </style:style>
    <style:style style:name="表格19.D" style:family="table-column">
      <style:table-column-properties style:column-width="4.011cm" style:rel-column-width="2272*"/>
    </style:style>
    <style:style style:name="表格19.E" style:family="table-column">
      <style:table-column-properties style:column-width="3.732cm" style:rel-column-width="2114*"/>
    </style:style>
    <style:style style:name="表格19.1" style:family="table-row">
      <style:table-row-properties style:min-row-height="0.035cm"/>
    </style:style>
    <style:style style:name="表格19.A1"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3" style:family="table-cell">
      <style:table-cell-properties fo:padding-left="0.191cm" fo:padding-right="0.191cm" fo:padding-top="0cm" fo:padding-bottom="0cm" fo:border="0.5pt solid #000000" style:writing-mode="lr-tb"/>
    </style:style>
    <style:style style:name="表格19.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4" style:family="table-cell">
      <style:table-cell-properties fo:padding-left="0.191cm" fo:padding-right="0.191cm" fo:padding-top="0cm" fo:padding-bottom="0cm" fo:border="0.5pt solid #000000" style:writing-mode="lr-tb"/>
    </style:style>
    <style:style style:name="表格19.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5" style:family="table-cell">
      <style:table-cell-properties fo:padding-left="0.191cm" fo:padding-right="0.191cm" fo:padding-top="0cm" fo:padding-bottom="0cm" fo:border="0.5pt solid #000000" style:writing-mode="lr-tb"/>
    </style:style>
    <style:style style:name="表格19.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6" style:family="table-cell">
      <style:table-cell-properties fo:padding-left="0.191cm" fo:padding-right="0.191cm" fo:padding-top="0cm" fo:padding-bottom="0cm" fo:border="0.5pt solid #000000" style:writing-mode="lr-tb"/>
    </style:style>
    <style:style style:name="表格19.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7" style:family="table-cell">
      <style:table-cell-properties fo:padding-left="0.191cm" fo:padding-right="0.191cm" fo:padding-top="0cm" fo:padding-bottom="0cm" fo:border="0.5pt solid #000000" style:writing-mode="lr-tb"/>
    </style:style>
    <style:style style:name="表格19.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8" style:family="table-cell">
      <style:table-cell-properties fo:padding-left="0.191cm" fo:padding-right="0.191cm" fo:padding-top="0cm" fo:padding-bottom="0cm" fo:border="0.5pt solid #000000" style:writing-mode="lr-tb"/>
    </style:style>
    <style:style style:name="表格19.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9" style:family="table-cell">
      <style:table-cell-properties fo:padding-left="0.191cm" fo:padding-right="0.191cm" fo:padding-top="0cm" fo:padding-bottom="0cm" fo:border="0.5pt solid #000000" style:writing-mode="lr-tb"/>
    </style:style>
    <style:style style:name="表格19.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0" style:family="table-cell">
      <style:table-cell-properties fo:padding-left="0.191cm" fo:padding-right="0.191cm" fo:padding-top="0cm" fo:padding-bottom="0cm" fo:border="0.5pt solid #000000" style:writing-mode="lr-tb"/>
    </style:style>
    <style:style style:name="表格19.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11" style:family="table-cell">
      <style:table-cell-properties fo:padding-left="0.191cm" fo:padding-right="0.191cm" fo:padding-top="0cm" fo:padding-bottom="0cm" fo:border="0.5pt solid #000000" style:writing-mode="lr-tb"/>
    </style:style>
    <style:style style:name="表格20" style:family="table">
      <style:table-properties style:width="17cm" style:rel-width="100%" table:align="center"/>
    </style:style>
    <style:style style:name="表格20.A" style:family="table-column">
      <style:table-column-properties style:column-width="3.247cm" style:rel-column-width="1839*"/>
    </style:style>
    <style:style style:name="表格20.B" style:family="table-column">
      <style:table-column-properties style:column-width="13.753cm" style:rel-column-width="7789*"/>
    </style:style>
    <style:style style:name="表格20.1" style:family="table-row">
      <style:table-row-properties style:min-row-height="0.035cm"/>
    </style:style>
    <style:style style:name="表格20.A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cm" style:rel-width="100%" table:align="center"/>
    </style:style>
    <style:style style:name="表格21.A" style:family="table-column">
      <style:table-column-properties style:column-width="0.804cm" style:rel-column-width="456*"/>
    </style:style>
    <style:style style:name="表格21.B" style:family="table-column">
      <style:table-column-properties style:column-width="2.445cm" style:rel-column-width="1385*"/>
    </style:style>
    <style:style style:name="表格21.C" style:family="table-column">
      <style:table-column-properties style:column-width="1.503cm" style:rel-column-width="851*"/>
    </style:style>
    <style:style style:name="表格21.D" style:family="table-column">
      <style:table-column-properties style:column-width="2.947cm" style:rel-column-width="1669*"/>
    </style:style>
    <style:style style:name="表格21.E" style:family="table-column">
      <style:table-column-properties style:column-width="1.558cm" style:rel-column-width="882*"/>
    </style:style>
    <style:style style:name="表格21.F" style:family="table-column">
      <style:table-column-properties style:column-width="3.097cm" style:rel-column-width="1754*"/>
    </style:style>
    <style:style style:name="表格21.G" style:family="table-column">
      <style:table-column-properties style:column-width="1.656cm" style:rel-column-width="938*"/>
    </style:style>
    <style:style style:name="表格21.H" style:family="table-column">
      <style:table-column-properties style:column-width="2.99cm" style:rel-column-width="1693*"/>
    </style:style>
    <style:style style:name="表格21.1" style:family="table-row">
      <style:table-row-properties style:min-row-height="0.035cm"/>
    </style:style>
    <style:style style:name="表格21.A1"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11" style:family="table-row">
      <style:table-row-properties style:min-row-height="0.035cm" fo:keep-together="always"/>
    </style:style>
    <style:style style:name="表格2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 style:family="table">
      <style:table-properties style:width="17cm" style:rel-width="100%" fo:margin-left="0cm" table:align="left"/>
    </style:style>
    <style:style style:name="表格22.A" style:family="table-column">
      <style:table-column-properties style:column-width="1.244cm" style:rel-column-width="704*"/>
    </style:style>
    <style:style style:name="表格22.B" style:family="table-column">
      <style:table-column-properties style:column-width="2.752cm" style:rel-column-width="1558*"/>
    </style:style>
    <style:style style:name="表格22.C" style:family="table-column">
      <style:table-column-properties style:column-width="1.503cm" style:rel-column-width="851*"/>
    </style:style>
    <style:style style:name="表格22.D" style:family="table-column">
      <style:table-column-properties style:column-width="3.699cm" style:rel-column-width="2095*"/>
    </style:style>
    <style:style style:name="表格22.E" style:family="table-column">
      <style:table-column-properties style:column-width="2.81cm" style:rel-column-width="1591*"/>
    </style:style>
    <style:style style:name="表格22.F" style:family="table-column">
      <style:table-column-properties style:column-width="4.995cm" style:rel-column-width="2829*"/>
    </style:style>
    <style:style style:name="表格22.1" style:family="table-row">
      <style:table-row-properties style:min-row-height="0.035cm"/>
    </style:style>
    <style:style style:name="表格22.A1"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 style:family="table">
      <style:table-properties style:width="17cm" style:rel-width="100%" fo:margin-left="0cm" table:align="left"/>
    </style:style>
    <style:style style:name="表格23.A" style:family="table-column">
      <style:table-column-properties style:column-width="1.244cm" style:rel-column-width="704*"/>
    </style:style>
    <style:style style:name="表格23.B" style:family="table-column">
      <style:table-column-properties style:column-width="2.755cm" style:rel-column-width="1560*"/>
    </style:style>
    <style:style style:name="表格23.C" style:family="table-column">
      <style:table-column-properties style:column-width="1.503cm" style:rel-column-width="851*"/>
    </style:style>
    <style:style style:name="表格23.D" style:family="table-column">
      <style:table-column-properties style:column-width="3.75cm" style:rel-column-width="2124*"/>
    </style:style>
    <style:style style:name="表格23.F" style:family="table-column">
      <style:table-column-properties style:column-width="4.995cm" style:rel-column-width="2829*"/>
    </style:style>
    <style:style style:name="表格23.1" style:family="table-row">
      <style:table-row-properties style:min-row-height="0.035cm"/>
    </style:style>
    <style:style style:name="表格23.A1" style:family="table-cell">
      <style:table-cell-properties style:vertical-align="middle" fo:padding-left="0.191cm" fo:padding-right="0.191cm" fo:padding-top="0cm" fo:padding-bottom="0cm" fo:border="0.5pt solid #000000" style:writing-mode="lr-tb"/>
    </style:style>
    <style:style style:name="表格23.C1" style:family="table-cell">
      <style:table-cell-properties fo:padding-left="0.191cm" fo:padding-right="0.191cm" fo:padding-top="0cm" fo:padding-bottom="0cm" fo:border="0.5pt solid #000000" style:writing-mode="lr-tb"/>
    </style:style>
    <style:style style:name="表格23.E1" style:family="table-cell">
      <style:table-cell-properties fo:padding-left="0.191cm" fo:padding-right="0.191cm" fo:padding-top="0cm" fo:padding-bottom="0cm" fo:border="0.5pt solid #000000" style:writing-mode="lr-tb"/>
    </style:style>
    <style:style style:name="表格2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5" style:family="table-row">
      <style:table-row-properties style:min-row-height="0.035cm" fo:keep-together="always"/>
    </style:style>
    <style:style style:name="表格2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 style:family="table">
      <style:table-properties style:width="17cm" style:rel-width="100%" fo:margin-left="0cm" table:align="left"/>
    </style:style>
    <style:style style:name="表格24.A" style:family="table-column">
      <style:table-column-properties style:column-width="1.244cm" style:rel-column-width="704*"/>
    </style:style>
    <style:style style:name="表格24.B" style:family="table-column">
      <style:table-column-properties style:column-width="2.755cm" style:rel-column-width="1560*"/>
    </style:style>
    <style:style style:name="表格24.C" style:family="table-column">
      <style:table-column-properties style:column-width="1.503cm" style:rel-column-width="851*"/>
    </style:style>
    <style:style style:name="表格24.D" style:family="table-column">
      <style:table-column-properties style:column-width="3.75cm" style:rel-column-width="2124*"/>
    </style:style>
    <style:style style:name="表格24.F" style:family="table-column">
      <style:table-column-properties style:column-width="4.995cm" style:rel-column-width="2829*"/>
    </style:style>
    <style:style style:name="表格24.1" style:family="table-row">
      <style:table-row-properties style:min-row-height="0.035cm" fo:keep-together="always"/>
    </style:style>
    <style:style style:name="表格24.A1" style:family="table-cell">
      <style:table-cell-properties style:vertical-align="middle" fo:padding-left="0.191cm" fo:padding-right="0.191cm" fo:padding-top="0cm" fo:padding-bottom="0cm" fo:border="0.5pt solid #000000" style:writing-mode="lr-tb"/>
    </style:style>
    <style:style style:name="表格24.C1" style:family="table-cell">
      <style:table-cell-properties fo:padding-left="0.191cm" fo:padding-right="0.191cm" fo:padding-top="0cm" fo:padding-bottom="0cm" fo:border="0.5pt solid #000000" style:writing-mode="lr-tb"/>
    </style:style>
    <style:style style:name="表格24.E1" style:family="table-cell">
      <style:table-cell-properties fo:padding-left="0.191cm" fo:padding-right="0.191cm" fo:padding-top="0cm" fo:padding-bottom="0cm" fo:border="0.5pt solid #000000" style:writing-mode="lr-tb"/>
    </style:style>
    <style:style style:name="表格24.2" style:family="table-row">
      <style:table-row-properties style:min-row-height="0.035cm"/>
    </style:style>
    <style:style style:name="表格2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3" style:family="table-row">
      <style:table-row-properties style:min-row-height="0.035cm"/>
    </style:style>
    <style:style style:name="表格2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4" style:family="table-row">
      <style:table-row-properties style:min-row-height="0.035cm"/>
    </style:style>
    <style:style style:name="表格2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6" style:family="table-row">
      <style:table-row-properties style:min-row-height="0.035cm"/>
    </style:style>
    <style:style style:name="表格2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7" style:family="table-row">
      <style:table-row-properties style:min-row-height="0.035cm"/>
    </style:style>
    <style:style style:name="表格2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8" style:family="table-row">
      <style:table-row-properties style:min-row-height="0.035cm"/>
    </style:style>
    <style:style style:name="表格2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9" style:family="table-row">
      <style:table-row-properties style:min-row-height="0.035cm"/>
    </style:style>
    <style:style style:name="表格2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11" style:family="table-row">
      <style:table-row-properties style:min-row-height="0.035cm"/>
    </style:style>
    <style:style style:name="表格24.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12" style:family="table-row">
      <style:table-row-properties style:min-row-height="0.035cm"/>
    </style:style>
    <style:style style:name="表格24.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14" style:family="table-row">
      <style:table-row-properties style:min-row-height="0.035cm"/>
    </style:style>
    <style:style style:name="表格24.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15" style:family="table-row">
      <style:table-row-properties style:min-row-height="0.035cm"/>
    </style:style>
    <style:style style:name="表格24.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16" style:family="table-row">
      <style:table-row-properties style:min-row-height="0.035cm"/>
    </style:style>
    <style:style style:name="表格24.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17" style:family="table-row">
      <style:table-row-properties style:min-row-height="0.035cm"/>
    </style:style>
    <style:style style:name="表格24.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18" style:family="table-row">
      <style:table-row-properties style:min-row-height="0.035cm"/>
    </style:style>
    <style:style style:name="表格24.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19" style:family="table-row">
      <style:table-row-properties style:min-row-height="0.035cm"/>
    </style:style>
    <style:style style:name="表格24.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20" style:family="table-row">
      <style:table-row-properties style:min-row-height="0.035cm"/>
    </style:style>
    <style:style style:name="表格24.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21" style:family="table-row">
      <style:table-row-properties style:min-row-height="0.035cm"/>
    </style:style>
    <style:style style:name="表格24.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22" style:family="table-row">
      <style:table-row-properties style:min-row-height="0.035cm"/>
    </style:style>
    <style:style style:name="表格24.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23" style:family="table-row">
      <style:table-row-properties style:min-row-height="0.035cm"/>
    </style:style>
    <style:style style:name="表格24.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 style:family="table">
      <style:table-properties style:width="17cm" style:rel-width="100%" fo:margin-left="0cm" table:align="left"/>
    </style:style>
    <style:style style:name="表格25.A" style:family="table-column">
      <style:table-column-properties style:column-width="1.244cm" style:rel-column-width="704*"/>
    </style:style>
    <style:style style:name="表格25.B" style:family="table-column">
      <style:table-column-properties style:column-width="2.755cm" style:rel-column-width="1560*"/>
    </style:style>
    <style:style style:name="表格25.C" style:family="table-column">
      <style:table-column-properties style:column-width="1.503cm" style:rel-column-width="851*"/>
    </style:style>
    <style:style style:name="表格25.D" style:family="table-column">
      <style:table-column-properties style:column-width="3.75cm" style:rel-column-width="2124*"/>
    </style:style>
    <style:style style:name="表格25.F" style:family="table-column">
      <style:table-column-properties style:column-width="4.995cm" style:rel-column-width="2829*"/>
    </style:style>
    <style:style style:name="表格25.1" style:family="table-row">
      <style:table-row-properties style:min-row-height="0.035cm"/>
    </style:style>
    <style:style style:name="表格25.A1"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7" style:family="table-row">
      <style:table-row-properties style:min-row-height="0.035cm" fo:keep-together="always"/>
    </style:style>
    <style:style style:name="表格2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 style:family="table">
      <style:table-properties style:width="17cm" style:rel-width="100%" fo:margin-left="0cm" table:align="left"/>
    </style:style>
    <style:style style:name="表格26.A" style:family="table-column">
      <style:table-column-properties style:column-width="1.244cm" style:rel-column-width="704*"/>
    </style:style>
    <style:style style:name="表格26.B" style:family="table-column">
      <style:table-column-properties style:column-width="2.755cm" style:rel-column-width="1560*"/>
    </style:style>
    <style:style style:name="表格26.C" style:family="table-column">
      <style:table-column-properties style:column-width="1.503cm" style:rel-column-width="851*"/>
    </style:style>
    <style:style style:name="表格26.D" style:family="table-column">
      <style:table-column-properties style:column-width="3.754cm" style:rel-column-width="2126*"/>
    </style:style>
    <style:style style:name="表格26.F" style:family="table-column">
      <style:table-column-properties style:column-width="4.992cm" style:rel-column-width="2827*"/>
    </style:style>
    <style:style style:name="表格26.1" style:family="table-row">
      <style:table-row-properties style:min-row-height="0.035cm"/>
    </style:style>
    <style:style style:name="表格26.A1"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 style:family="table">
      <style:table-properties style:width="17cm" style:rel-width="100%" fo:margin-left="0cm" table:align="left"/>
    </style:style>
    <style:style style:name="表格27.A" style:family="table-column">
      <style:table-column-properties style:column-width="1.244cm" style:rel-column-width="704*"/>
    </style:style>
    <style:style style:name="表格27.B" style:family="table-column">
      <style:table-column-properties style:column-width="2.755cm" style:rel-column-width="1560*"/>
    </style:style>
    <style:style style:name="表格27.C" style:family="table-column">
      <style:table-column-properties style:column-width="1.503cm" style:rel-column-width="851*"/>
    </style:style>
    <style:style style:name="表格27.D" style:family="table-column">
      <style:table-column-properties style:column-width="3.757cm" style:rel-column-width="2128*"/>
    </style:style>
    <style:style style:name="表格27.F" style:family="table-column">
      <style:table-column-properties style:column-width="4.988cm" style:rel-column-width="2825*"/>
    </style:style>
    <style:style style:name="表格27.1" style:family="table-row">
      <style:table-row-properties style:min-row-height="0.035cm" fo:keep-together="always"/>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035cm"/>
    </style:style>
    <style:style style:name="表格2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3" style:family="table-row">
      <style:table-row-properties style:min-row-height="0.035cm"/>
    </style:style>
    <style:style style:name="表格2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4" style:family="table-row">
      <style:table-row-properties style:min-row-height="0.035cm"/>
    </style:style>
    <style:style style:name="表格2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5" style:family="table-row">
      <style:table-row-properties style:min-row-height="0.035cm"/>
    </style:style>
    <style:style style:name="表格2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6" style:family="table-row">
      <style:table-row-properties style:min-row-height="0.035cm"/>
    </style:style>
    <style:style style:name="表格2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7" style:family="table-row">
      <style:table-row-properties style:min-row-height="0.035cm"/>
    </style:style>
    <style:style style:name="表格2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8" style:family="table-row">
      <style:table-row-properties style:min-row-height="0.035cm"/>
    </style:style>
    <style:style style:name="表格2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9" style:family="table-row">
      <style:table-row-properties style:min-row-height="0.035cm"/>
    </style:style>
    <style:style style:name="表格2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10" style:family="table-row">
      <style:table-row-properties style:min-row-height="0.035cm"/>
    </style:style>
    <style:style style:name="表格2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11" style:family="table-row">
      <style:table-row-properties style:min-row-height="0.035cm"/>
    </style:style>
    <style:style style:name="表格2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12" style:family="table-row">
      <style:table-row-properties style:min-row-height="0.035cm"/>
    </style:style>
    <style:style style:name="表格2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13" style:family="table-row">
      <style:table-row-properties style:min-row-height="0.035cm"/>
    </style:style>
    <style:style style:name="表格2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14" style:family="table-row">
      <style:table-row-properties style:min-row-height="0.035cm"/>
    </style:style>
    <style:style style:name="表格27.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15" style:family="table-row">
      <style:table-row-properties style:min-row-height="0.035cm"/>
    </style:style>
    <style:style style:name="表格27.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16" style:family="table-row">
      <style:table-row-properties style:min-row-height="0.035cm"/>
    </style:style>
    <style:style style:name="表格27.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17" style:family="table-row">
      <style:table-row-properties style:min-row-height="0.035cm"/>
    </style:style>
    <style:style style:name="表格27.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18" style:family="table-row">
      <style:table-row-properties style:min-row-height="0.035cm"/>
    </style:style>
    <style:style style:name="表格27.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19" style:family="table-row">
      <style:table-row-properties style:min-row-height="0.035cm"/>
    </style:style>
    <style:style style:name="表格27.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20" style:family="table-row">
      <style:table-row-properties style:min-row-height="0.035cm"/>
    </style:style>
    <style:style style:name="表格27.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21" style:family="table-row">
      <style:table-row-properties style:min-row-height="0.035cm"/>
    </style:style>
    <style:style style:name="表格27.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22" style:family="table-row">
      <style:table-row-properties style:min-row-height="0.035cm"/>
    </style:style>
    <style:style style:name="表格27.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23" style:family="table-row">
      <style:table-row-properties style:min-row-height="0.035cm"/>
    </style:style>
    <style:style style:name="表格27.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24" style:family="table-row">
      <style:table-row-properties style:min-row-height="0.035cm"/>
    </style:style>
    <style:style style:name="表格27.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25" style:family="table-row">
      <style:table-row-properties style:min-row-height="0.035cm"/>
    </style:style>
    <style:style style:name="表格27.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 style:family="table">
      <style:table-properties style:width="25.7cm" style:rel-width="100%" table:align="center"/>
    </style:style>
    <style:style style:name="表格28.A" style:family="table-column">
      <style:table-column-properties style:column-width="2.24cm" style:rel-column-width="1269*"/>
    </style:style>
    <style:style style:name="表格28.B" style:family="table-column">
      <style:table-column-properties style:column-width="2.256cm" style:rel-column-width="1278*"/>
    </style:style>
    <style:style style:name="表格28.C" style:family="table-column">
      <style:table-column-properties style:column-width="2.75cm" style:rel-column-width="1558*"/>
    </style:style>
    <style:style style:name="表格28.D" style:family="table-column">
      <style:table-column-properties style:column-width="6.384cm" style:rel-column-width="3617*"/>
    </style:style>
    <style:style style:name="表格28.E" style:family="table-column">
      <style:table-column-properties style:column-width="1.625cm" style:rel-column-width="920*"/>
    </style:style>
    <style:style style:name="表格28.F" style:family="table-column">
      <style:table-column-properties style:column-width="7.505cm" style:rel-column-width="4252*"/>
    </style:style>
    <style:style style:name="表格28.G" style:family="table-column">
      <style:table-column-properties style:column-width="2.94cm" style:rel-column-width="1666*"/>
    </style:style>
    <style:style style:name="表格28.1" style:family="table-row">
      <style:table-row-properties style:min-row-height="0.035cm"/>
    </style:style>
    <style:style style:name="表格28.A1" style:family="table-cell">
      <style:table-cell-properties style:vertical-align="middle" fo:padding-left="0.191cm" fo:padding-right="0.191cm" fo:padding-top="0cm" fo:padding-bottom="0cm" fo:border="0.5pt solid #000000" style:writing-mode="lr-tb"/>
    </style:style>
    <style:style style:name="表格28.A2" style:family="table-cell">
      <style:table-cell-properties fo:padding-left="0.191cm" fo:padding-right="0.191cm" fo:padding-top="0cm" fo:padding-bottom="0cm" fo:border="0.5pt solid #000000" style:writing-mode="lr-tb"/>
    </style:style>
    <style:style style:name="表格28.B2" style:family="table-cell">
      <style:table-cell-properties fo:padding-left="0.191cm" fo:padding-right="0.191cm" fo:padding-top="0cm" fo:padding-bottom="0cm" fo:border="0.5pt solid #000000" style:writing-mode="lr-tb"/>
    </style:style>
    <style:style style:name="表格2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G2" style:family="table-cell">
      <style:table-cell-properties fo:padding-left="0.191cm" fo:padding-right="0.191cm" fo:padding-top="0cm" fo:padding-bottom="0cm" fo:border="0.5pt solid #000000" style:writing-mode="lr-tb"/>
    </style:style>
    <style:style style:name="表格28.A3" style:family="table-cell">
      <style:table-cell-properties fo:padding-left="0.191cm" fo:padding-right="0.191cm" fo:padding-top="0cm" fo:padding-bottom="0cm" fo:border="0.5pt solid #000000" style:writing-mode="lr-tb"/>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G3" style:family="table-cell">
      <style:table-cell-properties fo:padding-left="0.191cm" fo:padding-right="0.191cm" fo:padding-top="0cm" fo:padding-bottom="0cm" fo:border="0.5pt solid #000000" style:writing-mode="lr-tb"/>
    </style:style>
    <style:style style:name="表格28.A4" style:family="table-cell">
      <style:table-cell-properties fo:padding-left="0.191cm" fo:padding-right="0.191cm" fo:padding-top="0cm" fo:padding-bottom="0cm" fo:border="0.5pt solid #000000" style:writing-mode="lr-tb"/>
    </style:style>
    <style:style style:name="表格28.B4" style:family="table-cell">
      <style:table-cell-properties fo:padding-left="0.191cm" fo:padding-right="0.191cm" fo:padding-top="0cm" fo:padding-bottom="0cm" fo:border="0.5pt solid #000000" style:writing-mode="lr-tb"/>
    </style:style>
    <style:style style:name="表格2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G4" style:family="table-cell">
      <style:table-cell-properties fo:padding-left="0.191cm" fo:padding-right="0.191cm" fo:padding-top="0cm" fo:padding-bottom="0cm" fo:border="0.5pt solid #000000" style:writing-mode="lr-tb"/>
    </style:style>
    <style:style style:name="表格28.A5" style:family="table-cell">
      <style:table-cell-properties fo:padding-left="0.191cm" fo:padding-right="0.191cm" fo:padding-top="0cm" fo:padding-bottom="0cm" fo:border="0.5pt solid #000000" style:writing-mode="lr-tb"/>
    </style:style>
    <style:style style:name="表格28.B5" style:family="table-cell">
      <style:table-cell-properties fo:padding-left="0.191cm" fo:padding-right="0.191cm" fo:padding-top="0cm" fo:padding-bottom="0cm" fo:border="0.5pt solid #000000" style:writing-mode="lr-tb"/>
    </style:style>
    <style:style style:name="表格2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G5" style:family="table-cell">
      <style:table-cell-properties fo:padding-left="0.191cm" fo:padding-right="0.191cm" fo:padding-top="0cm" fo:padding-bottom="0cm" fo:border="0.5pt solid #000000" style:writing-mode="lr-tb"/>
    </style:style>
    <style:style style:name="表格28.A6" style:family="table-cell">
      <style:table-cell-properties fo:padding-left="0.191cm" fo:padding-right="0.191cm" fo:padding-top="0cm" fo:padding-bottom="0cm" fo:border="0.5pt solid #000000" style:writing-mode="lr-tb"/>
    </style:style>
    <style:style style:name="表格28.B6" style:family="table-cell">
      <style:table-cell-properties fo:padding-left="0.191cm" fo:padding-right="0.191cm" fo:padding-top="0cm" fo:padding-bottom="0cm" fo:border="0.5pt solid #000000" style:writing-mode="lr-tb"/>
    </style:style>
    <style:style style:name="表格2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G6" style:family="table-cell">
      <style:table-cell-properties fo:padding-left="0.191cm" fo:padding-right="0.191cm" fo:padding-top="0cm" fo:padding-bottom="0cm" fo:border="0.5pt solid #000000" style:writing-mode="lr-tb"/>
    </style:style>
    <style:style style:name="表格28.A7" style:family="table-cell">
      <style:table-cell-properties fo:padding-left="0.191cm" fo:padding-right="0.191cm" fo:padding-top="0cm" fo:padding-bottom="0cm" fo:border="0.5pt solid #000000" style:writing-mode="lr-tb"/>
    </style:style>
    <style:style style:name="表格28.B7" style:family="table-cell">
      <style:table-cell-properties fo:padding-left="0.191cm" fo:padding-right="0.191cm" fo:padding-top="0cm" fo:padding-bottom="0cm" fo:border="0.5pt solid #000000" style:writing-mode="lr-tb"/>
    </style:style>
    <style:style style:name="表格2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G7" style:family="table-cell">
      <style:table-cell-properties fo:padding-left="0.191cm" fo:padding-right="0.191cm" fo:padding-top="0cm" fo:padding-bottom="0cm" fo:border="0.5pt solid #000000" style:writing-mode="lr-tb"/>
    </style:style>
    <style:style style:name="表格28.A8" style:family="table-cell">
      <style:table-cell-properties fo:padding-left="0.191cm" fo:padding-right="0.191cm" fo:padding-top="0cm" fo:padding-bottom="0cm" fo:border="0.5pt solid #000000" style:writing-mode="lr-tb"/>
    </style:style>
    <style:style style:name="表格28.B8" style:family="table-cell">
      <style:table-cell-properties fo:padding-left="0.191cm" fo:padding-right="0.191cm" fo:padding-top="0cm" fo:padding-bottom="0cm" fo:border="0.5pt solid #000000" style:writing-mode="lr-tb"/>
    </style:style>
    <style:style style:name="表格2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G8" style:family="table-cell">
      <style:table-cell-properties fo:padding-left="0.191cm" fo:padding-right="0.191cm" fo:padding-top="0cm" fo:padding-bottom="0cm" fo:border="0.5pt solid #000000" style:writing-mode="lr-tb"/>
    </style:style>
    <style:style style:name="表格28.A9" style:family="table-cell">
      <style:table-cell-properties fo:padding-left="0.191cm" fo:padding-right="0.191cm" fo:padding-top="0cm" fo:padding-bottom="0cm" fo:border="0.5pt solid #000000" style:writing-mode="lr-tb"/>
    </style:style>
    <style:style style:name="表格28.B9" style:family="table-cell">
      <style:table-cell-properties fo:padding-left="0.191cm" fo:padding-right="0.191cm" fo:padding-top="0cm" fo:padding-bottom="0cm" fo:border="0.5pt solid #000000" style:writing-mode="lr-tb"/>
    </style:style>
    <style:style style:name="表格2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G9" style:family="table-cell">
      <style:table-cell-properties fo:padding-left="0.191cm" fo:padding-right="0.191cm" fo:padding-top="0cm" fo:padding-bottom="0cm" fo:border="0.5pt solid #000000" style:writing-mode="lr-tb"/>
    </style:style>
    <style:style style:name="表格28.A10" style:family="table-cell">
      <style:table-cell-properties fo:padding-left="0.191cm" fo:padding-right="0.191cm" fo:padding-top="0cm" fo:padding-bottom="0cm" fo:border="0.5pt solid #000000" style:writing-mode="lr-tb"/>
    </style:style>
    <style:style style:name="表格28.B10" style:family="table-cell">
      <style:table-cell-properties fo:padding-left="0.191cm" fo:padding-right="0.191cm" fo:padding-top="0cm" fo:padding-bottom="0cm" fo:border="0.5pt solid #000000" style:writing-mode="lr-tb"/>
    </style:style>
    <style:style style:name="表格2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G10" style:family="table-cell">
      <style:table-cell-properties fo:padding-left="0.191cm" fo:padding-right="0.191cm" fo:padding-top="0cm" fo:padding-bottom="0cm" fo:border="0.5pt solid #000000" style:writing-mode="lr-tb"/>
    </style:style>
    <style:style style:name="表格28.A11" style:family="table-cell">
      <style:table-cell-properties fo:padding-left="0.191cm" fo:padding-right="0.191cm" fo:padding-top="0cm" fo:padding-bottom="0cm" fo:border="0.5pt solid #000000" style:writing-mode="lr-tb"/>
    </style:style>
    <style:style style:name="表格28.B11" style:family="table-cell">
      <style:table-cell-properties fo:padding-left="0.191cm" fo:padding-right="0.191cm" fo:padding-top="0cm" fo:padding-bottom="0cm" fo:border="0.5pt solid #000000" style:writing-mode="lr-tb"/>
    </style:style>
    <style:style style:name="表格2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G11" style:family="table-cell">
      <style:table-cell-properties fo:padding-left="0.191cm" fo:padding-right="0.191cm" fo:padding-top="0cm" fo:padding-bottom="0cm" fo:border="0.5pt solid #000000" style:writing-mode="lr-tb"/>
    </style:style>
    <style:style style:name="表格28.A12" style:family="table-cell">
      <style:table-cell-properties fo:padding-left="0.191cm" fo:padding-right="0.191cm" fo:padding-top="0cm" fo:padding-bottom="0cm" fo:border="0.5pt solid #000000" style:writing-mode="lr-tb"/>
    </style:style>
    <style:style style:name="表格28.B12" style:family="table-cell">
      <style:table-cell-properties fo:padding-left="0.191cm" fo:padding-right="0.191cm" fo:padding-top="0cm" fo:padding-bottom="0cm" fo:border="0.5pt solid #000000" style:writing-mode="lr-tb"/>
    </style:style>
    <style:style style:name="表格2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G12" style:family="table-cell">
      <style:table-cell-properties fo:padding-left="0.191cm" fo:padding-right="0.191cm" fo:padding-top="0cm" fo:padding-bottom="0cm" fo:border="0.5pt solid #000000" style:writing-mode="lr-tb"/>
    </style:style>
    <style:style style:name="表格28.A13" style:family="table-cell">
      <style:table-cell-properties fo:padding-left="0.191cm" fo:padding-right="0.191cm" fo:padding-top="0cm" fo:padding-bottom="0cm" fo:border="0.5pt solid #000000" style:writing-mode="lr-tb"/>
    </style:style>
    <style:style style:name="表格28.B13" style:family="table-cell">
      <style:table-cell-properties fo:padding-left="0.191cm" fo:padding-right="0.191cm" fo:padding-top="0cm" fo:padding-bottom="0cm" fo:border="0.5pt solid #000000" style:writing-mode="lr-tb"/>
    </style:style>
    <style:style style:name="表格2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G13" style:family="table-cell">
      <style:table-cell-properties fo:padding-left="0.191cm" fo:padding-right="0.191cm" fo:padding-top="0cm" fo:padding-bottom="0cm" fo:border="0.5pt solid #000000" style:writing-mode="lr-tb"/>
    </style:style>
    <style:style style:name="表格28.A14" style:family="table-cell">
      <style:table-cell-properties fo:padding-left="0.191cm" fo:padding-right="0.191cm" fo:padding-top="0cm" fo:padding-bottom="0cm" fo:border="0.5pt solid #000000" style:writing-mode="lr-tb"/>
    </style:style>
    <style:style style:name="表格28.B14" style:family="table-cell">
      <style:table-cell-properties fo:padding-left="0.191cm" fo:padding-right="0.191cm" fo:padding-top="0cm" fo:padding-bottom="0cm" fo:border="0.5pt solid #000000" style:writing-mode="lr-tb"/>
    </style:style>
    <style:style style:name="表格2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G14" style:family="table-cell">
      <style:table-cell-properties fo:padding-left="0.191cm" fo:padding-right="0.191cm" fo:padding-top="0cm" fo:padding-bottom="0cm" fo:border="0.5pt solid #000000" style:writing-mode="lr-tb"/>
    </style:style>
    <style:style style:name="表格29" style:family="table">
      <style:table-properties style:width="25.7cm" style:rel-width="100%" table:align="center"/>
    </style:style>
    <style:style style:name="表格29.A" style:family="table-column">
      <style:table-column-properties style:column-width="2.196cm" style:rel-column-width="1244*"/>
    </style:style>
    <style:style style:name="表格29.B" style:family="table-column">
      <style:table-column-properties style:column-width="2.212cm" style:rel-column-width="1253*"/>
    </style:style>
    <style:style style:name="表格29.C" style:family="table-column">
      <style:table-column-properties style:column-width="2.731cm" style:rel-column-width="1547*"/>
    </style:style>
    <style:style style:name="表格29.D" style:family="table-column">
      <style:table-column-properties style:column-width="6.436cm" style:rel-column-width="3646*"/>
    </style:style>
    <style:style style:name="表格29.E" style:family="table-column">
      <style:table-column-properties style:column-width="1.759cm" style:rel-column-width="996*"/>
    </style:style>
    <style:style style:name="表格29.F" style:family="table-column">
      <style:table-column-properties style:column-width="7.467cm" style:rel-column-width="4230*"/>
    </style:style>
    <style:style style:name="表格29.G" style:family="table-column">
      <style:table-column-properties style:column-width="2.902cm" style:rel-column-width="1644*"/>
    </style:style>
    <style:style style:name="表格29.1" style:family="table-row">
      <style:table-row-properties style:min-row-height="0.035cm"/>
    </style:style>
    <style:style style:name="表格29.A1" style:family="table-cell">
      <style:table-cell-properties style:vertical-align="middle" fo:padding-left="0.191cm" fo:padding-right="0.191cm" fo:padding-top="0cm" fo:padding-bottom="0cm" fo:border="0.5pt solid #000000" style:writing-mode="lr-tb"/>
    </style:style>
    <style:style style:name="表格29.A2" style:family="table-cell">
      <style:table-cell-properties fo:padding-left="0.191cm" fo:padding-right="0.191cm" fo:padding-top="0cm" fo:padding-bottom="0cm" fo:border="0.5pt solid #000000" style:writing-mode="lr-tb"/>
    </style:style>
    <style:style style:name="表格29.B2" style:family="table-cell">
      <style:table-cell-properties fo:padding-left="0.191cm" fo:padding-right="0.191cm" fo:padding-top="0cm" fo:padding-bottom="0cm" fo:border="0.5pt solid #000000" style:writing-mode="lr-tb"/>
    </style:style>
    <style:style style:name="表格2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2" style:family="table-cell">
      <style:table-cell-properties fo:padding-left="0.191cm" fo:padding-right="0.191cm" fo:padding-top="0cm" fo:padding-bottom="0cm" fo:border="0.5pt solid #000000" style:writing-mode="lr-tb"/>
    </style:style>
    <style:style style:name="表格29.A3" style:family="table-cell">
      <style:table-cell-properties fo:padding-left="0.191cm" fo:padding-right="0.191cm" fo:padding-top="0cm" fo:padding-bottom="0cm" fo:border="0.5pt solid #000000" style:writing-mode="lr-tb"/>
    </style:style>
    <style:style style:name="表格29.B3" style:family="table-cell">
      <style:table-cell-properties fo:padding-left="0.191cm" fo:padding-right="0.191cm" fo:padding-top="0cm" fo:padding-bottom="0cm" fo:border="0.5pt solid #000000" style:writing-mode="lr-tb"/>
    </style:style>
    <style:style style:name="表格2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3" style:family="table-cell">
      <style:table-cell-properties fo:padding-left="0.191cm" fo:padding-right="0.191cm" fo:padding-top="0cm" fo:padding-bottom="0cm" fo:border="0.5pt solid #000000" style:writing-mode="lr-tb"/>
    </style:style>
    <style:style style:name="表格29.A4" style:family="table-cell">
      <style:table-cell-properties fo:padding-left="0.191cm" fo:padding-right="0.191cm" fo:padding-top="0cm" fo:padding-bottom="0cm" fo:border="0.5pt solid #000000" style:writing-mode="lr-tb"/>
    </style:style>
    <style:style style:name="表格29.B4" style:family="table-cell">
      <style:table-cell-properties fo:padding-left="0.191cm" fo:padding-right="0.191cm" fo:padding-top="0cm" fo:padding-bottom="0cm" fo:border="0.5pt solid #000000" style:writing-mode="lr-tb"/>
    </style:style>
    <style:style style:name="表格2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4" style:family="table-cell">
      <style:table-cell-properties fo:padding-left="0.191cm" fo:padding-right="0.191cm" fo:padding-top="0cm" fo:padding-bottom="0cm" fo:border="0.5pt solid #000000" style:writing-mode="lr-tb"/>
    </style:style>
    <style:style style:name="表格29.A5" style:family="table-cell">
      <style:table-cell-properties fo:padding-left="0.191cm" fo:padding-right="0.191cm" fo:padding-top="0cm" fo:padding-bottom="0cm" fo:border="0.5pt solid #000000" style:writing-mode="lr-tb"/>
    </style:style>
    <style:style style:name="表格29.B5" style:family="table-cell">
      <style:table-cell-properties fo:padding-left="0.191cm" fo:padding-right="0.191cm" fo:padding-top="0cm" fo:padding-bottom="0cm" fo:border="0.5pt solid #000000" style:writing-mode="lr-tb"/>
    </style:style>
    <style:style style:name="表格2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5" style:family="table-cell">
      <style:table-cell-properties fo:padding-left="0.191cm" fo:padding-right="0.191cm" fo:padding-top="0cm" fo:padding-bottom="0cm" fo:border="0.5pt solid #000000" style:writing-mode="lr-tb"/>
    </style:style>
    <style:style style:name="表格29.A6" style:family="table-cell">
      <style:table-cell-properties fo:padding-left="0.191cm" fo:padding-right="0.191cm" fo:padding-top="0cm" fo:padding-bottom="0cm" fo:border="0.5pt solid #000000" style:writing-mode="lr-tb"/>
    </style:style>
    <style:style style:name="表格29.B6" style:family="table-cell">
      <style:table-cell-properties fo:padding-left="0.191cm" fo:padding-right="0.191cm" fo:padding-top="0cm" fo:padding-bottom="0cm" fo:border="0.5pt solid #000000" style:writing-mode="lr-tb"/>
    </style:style>
    <style:style style:name="表格2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6" style:family="table-cell">
      <style:table-cell-properties fo:padding-left="0.191cm" fo:padding-right="0.191cm" fo:padding-top="0cm" fo:padding-bottom="0cm" fo:border="0.5pt solid #000000" style:writing-mode="lr-tb"/>
    </style:style>
    <style:style style:name="表格29.A7" style:family="table-cell">
      <style:table-cell-properties fo:padding-left="0.191cm" fo:padding-right="0.191cm" fo:padding-top="0cm" fo:padding-bottom="0cm" fo:border="0.5pt solid #000000" style:writing-mode="lr-tb"/>
    </style:style>
    <style:style style:name="表格29.B7" style:family="table-cell">
      <style:table-cell-properties fo:padding-left="0.191cm" fo:padding-right="0.191cm" fo:padding-top="0cm" fo:padding-bottom="0cm" fo:border="0.5pt solid #000000" style:writing-mode="lr-tb"/>
    </style:style>
    <style:style style:name="表格2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7" style:family="table-cell">
      <style:table-cell-properties fo:padding-left="0.191cm" fo:padding-right="0.191cm" fo:padding-top="0cm" fo:padding-bottom="0cm" fo:border="0.5pt solid #000000" style:writing-mode="lr-tb"/>
    </style:style>
    <style:style style:name="表格29.A8" style:family="table-cell">
      <style:table-cell-properties fo:padding-left="0.191cm" fo:padding-right="0.191cm" fo:padding-top="0cm" fo:padding-bottom="0cm" fo:border="0.5pt solid #000000" style:writing-mode="lr-tb"/>
    </style:style>
    <style:style style:name="表格29.B8" style:family="table-cell">
      <style:table-cell-properties fo:padding-left="0.191cm" fo:padding-right="0.191cm" fo:padding-top="0cm" fo:padding-bottom="0cm" fo:border="0.5pt solid #000000" style:writing-mode="lr-tb"/>
    </style:style>
    <style:style style:name="表格2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8" style:family="table-cell">
      <style:table-cell-properties fo:padding-left="0.191cm" fo:padding-right="0.191cm" fo:padding-top="0cm" fo:padding-bottom="0cm" fo:border="0.5pt solid #000000" style:writing-mode="lr-tb"/>
    </style:style>
    <style:style style:name="表格29.A9" style:family="table-cell">
      <style:table-cell-properties fo:padding-left="0.191cm" fo:padding-right="0.191cm" fo:padding-top="0cm" fo:padding-bottom="0cm" fo:border="0.5pt solid #000000" style:writing-mode="lr-tb"/>
    </style:style>
    <style:style style:name="表格29.B9" style:family="table-cell">
      <style:table-cell-properties fo:padding-left="0.191cm" fo:padding-right="0.191cm" fo:padding-top="0cm" fo:padding-bottom="0cm" fo:border="0.5pt solid #000000" style:writing-mode="lr-tb"/>
    </style:style>
    <style:style style:name="表格2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9" style:family="table-cell">
      <style:table-cell-properties fo:padding-left="0.191cm" fo:padding-right="0.191cm" fo:padding-top="0cm" fo:padding-bottom="0cm" fo:border="0.5pt solid #000000" style:writing-mode="lr-tb"/>
    </style:style>
    <style:style style:name="表格29.10" style:family="table-row">
      <style:table-row-properties style:min-row-height="0.035cm" fo:keep-together="always"/>
    </style:style>
    <style:style style:name="表格29.A10" style:family="table-cell">
      <style:table-cell-properties fo:padding-left="0.191cm" fo:padding-right="0.191cm" fo:padding-top="0cm" fo:padding-bottom="0cm" fo:border="0.5pt solid #000000" style:writing-mode="lr-tb"/>
    </style:style>
    <style:style style:name="表格29.B10" style:family="table-cell">
      <style:table-cell-properties fo:padding-left="0.191cm" fo:padding-right="0.191cm" fo:padding-top="0cm" fo:padding-bottom="0cm" fo:border="0.5pt solid #000000" style:writing-mode="lr-tb"/>
    </style:style>
    <style:style style:name="表格2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0" style:family="table-cell">
      <style:table-cell-properties fo:padding-left="0.191cm" fo:padding-right="0.191cm" fo:padding-top="0cm" fo:padding-bottom="0cm" fo:border="0.5pt solid #000000" style:writing-mode="lr-tb"/>
    </style:style>
    <style:style style:name="表格29.A11" style:family="table-cell">
      <style:table-cell-properties fo:padding-left="0.191cm" fo:padding-right="0.191cm" fo:padding-top="0cm" fo:padding-bottom="0cm" fo:border="0.5pt solid #000000" style:writing-mode="lr-tb"/>
    </style:style>
    <style:style style:name="表格29.B11" style:family="table-cell">
      <style:table-cell-properties fo:padding-left="0.191cm" fo:padding-right="0.191cm" fo:padding-top="0cm" fo:padding-bottom="0cm" fo:border="0.5pt solid #000000" style:writing-mode="lr-tb"/>
    </style:style>
    <style:style style:name="表格2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1" style:family="table-cell">
      <style:table-cell-properties fo:padding-left="0.191cm" fo:padding-right="0.191cm" fo:padding-top="0cm" fo:padding-bottom="0cm" fo:border="0.5pt solid #000000" style:writing-mode="lr-tb"/>
    </style:style>
    <style:style style:name="表格29.A12" style:family="table-cell">
      <style:table-cell-properties fo:padding-left="0.191cm" fo:padding-right="0.191cm" fo:padding-top="0cm" fo:padding-bottom="0cm" fo:border="0.5pt solid #000000" style:writing-mode="lr-tb"/>
    </style:style>
    <style:style style:name="表格29.B12" style:family="table-cell">
      <style:table-cell-properties fo:padding-left="0.191cm" fo:padding-right="0.191cm" fo:padding-top="0cm" fo:padding-bottom="0cm" fo:border="0.5pt solid #000000" style:writing-mode="lr-tb"/>
    </style:style>
    <style:style style:name="表格2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2" style:family="table-cell">
      <style:table-cell-properties fo:padding-left="0.191cm" fo:padding-right="0.191cm" fo:padding-top="0cm" fo:padding-bottom="0cm" fo:border="0.5pt solid #000000" style:writing-mode="lr-tb"/>
    </style:style>
    <style:style style:name="表格29.A13" style:family="table-cell">
      <style:table-cell-properties fo:padding-left="0.191cm" fo:padding-right="0.191cm" fo:padding-top="0cm" fo:padding-bottom="0cm" fo:border="0.5pt solid #000000" style:writing-mode="lr-tb"/>
    </style:style>
    <style:style style:name="表格29.B13" style:family="table-cell">
      <style:table-cell-properties fo:padding-left="0.191cm" fo:padding-right="0.191cm" fo:padding-top="0cm" fo:padding-bottom="0cm" fo:border="0.5pt solid #000000" style:writing-mode="lr-tb"/>
    </style:style>
    <style:style style:name="表格29.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3" style:family="table-cell">
      <style:table-cell-properties fo:padding-left="0.191cm" fo:padding-right="0.191cm" fo:padding-top="0cm" fo:padding-bottom="0cm" fo:border="0.5pt solid #000000" style:writing-mode="lr-tb"/>
    </style:style>
    <style:style style:name="表格29.A14" style:family="table-cell">
      <style:table-cell-properties fo:padding-left="0.191cm" fo:padding-right="0.191cm" fo:padding-top="0cm" fo:padding-bottom="0cm" fo:border="0.5pt solid #000000" style:writing-mode="lr-tb"/>
    </style:style>
    <style:style style:name="表格29.B14" style:family="table-cell">
      <style:table-cell-properties fo:padding-left="0.191cm" fo:padding-right="0.191cm" fo:padding-top="0cm" fo:padding-bottom="0cm" fo:border="0.5pt solid #000000" style:writing-mode="lr-tb"/>
    </style:style>
    <style:style style:name="表格29.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4" style:family="table-cell">
      <style:table-cell-properties fo:padding-left="0.191cm" fo:padding-right="0.191cm" fo:padding-top="0cm" fo:padding-bottom="0cm" fo:border="0.5pt solid #000000" style:writing-mode="lr-tb"/>
    </style:style>
    <style:style style:name="表格29.A15" style:family="table-cell">
      <style:table-cell-properties fo:padding-left="0.191cm" fo:padding-right="0.191cm" fo:padding-top="0cm" fo:padding-bottom="0cm" fo:border="0.5pt solid #000000" style:writing-mode="lr-tb"/>
    </style:style>
    <style:style style:name="表格29.B15" style:family="table-cell">
      <style:table-cell-properties fo:padding-left="0.191cm" fo:padding-right="0.191cm" fo:padding-top="0cm" fo:padding-bottom="0cm" fo:border="0.5pt solid #000000" style:writing-mode="lr-tb"/>
    </style:style>
    <style:style style:name="表格29.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5" style:family="table-cell">
      <style:table-cell-properties fo:padding-left="0.191cm" fo:padding-right="0.191cm" fo:padding-top="0cm" fo:padding-bottom="0cm" fo:border="0.5pt solid #000000" style:writing-mode="lr-tb"/>
    </style:style>
    <style:style style:name="表格29.A16" style:family="table-cell">
      <style:table-cell-properties fo:padding-left="0.191cm" fo:padding-right="0.191cm" fo:padding-top="0cm" fo:padding-bottom="0cm" fo:border="0.5pt solid #000000" style:writing-mode="lr-tb"/>
    </style:style>
    <style:style style:name="表格29.B16" style:family="table-cell">
      <style:table-cell-properties fo:padding-left="0.191cm" fo:padding-right="0.191cm" fo:padding-top="0cm" fo:padding-bottom="0cm" fo:border="0.5pt solid #000000" style:writing-mode="lr-tb"/>
    </style:style>
    <style:style style:name="表格29.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6" style:family="table-cell">
      <style:table-cell-properties fo:padding-left="0.191cm" fo:padding-right="0.191cm" fo:padding-top="0cm" fo:padding-bottom="0cm" fo:border="0.5pt solid #000000" style:writing-mode="lr-tb"/>
    </style:style>
    <style:style style:name="表格29.A17" style:family="table-cell">
      <style:table-cell-properties fo:padding-left="0.191cm" fo:padding-right="0.191cm" fo:padding-top="0cm" fo:padding-bottom="0cm" fo:border="0.5pt solid #000000" style:writing-mode="lr-tb"/>
    </style:style>
    <style:style style:name="表格29.B17" style:family="table-cell">
      <style:table-cell-properties fo:padding-left="0.191cm" fo:padding-right="0.191cm" fo:padding-top="0cm" fo:padding-bottom="0cm" fo:border="0.5pt solid #000000" style:writing-mode="lr-tb"/>
    </style:style>
    <style:style style:name="表格29.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7" style:family="table-cell">
      <style:table-cell-properties fo:padding-left="0.191cm" fo:padding-right="0.191cm" fo:padding-top="0cm" fo:padding-bottom="0cm" fo:border="0.5pt solid #000000" style:writing-mode="lr-tb"/>
    </style:style>
    <style:style style:name="表格29.A18" style:family="table-cell">
      <style:table-cell-properties fo:padding-left="0.191cm" fo:padding-right="0.191cm" fo:padding-top="0cm" fo:padding-bottom="0cm" fo:border="0.5pt solid #000000" style:writing-mode="lr-tb"/>
    </style:style>
    <style:style style:name="表格29.B18" style:family="table-cell">
      <style:table-cell-properties fo:padding-left="0.191cm" fo:padding-right="0.191cm" fo:padding-top="0cm" fo:padding-bottom="0cm" fo:border="0.5pt solid #000000" style:writing-mode="lr-tb"/>
    </style:style>
    <style:style style:name="表格29.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8" style:family="table-cell">
      <style:table-cell-properties fo:padding-left="0.191cm" fo:padding-right="0.191cm" fo:padding-top="0cm" fo:padding-bottom="0cm" fo:border="0.5pt solid #000000" style:writing-mode="lr-tb"/>
    </style:style>
    <style:style style:name="表格29.A19" style:family="table-cell">
      <style:table-cell-properties fo:padding-left="0.191cm" fo:padding-right="0.191cm" fo:padding-top="0cm" fo:padding-bottom="0cm" fo:border="0.5pt solid #000000" style:writing-mode="lr-tb"/>
    </style:style>
    <style:style style:name="表格29.B19" style:family="table-cell">
      <style:table-cell-properties fo:padding-left="0.191cm" fo:padding-right="0.191cm" fo:padding-top="0cm" fo:padding-bottom="0cm" fo:border="0.5pt solid #000000" style:writing-mode="lr-tb"/>
    </style:style>
    <style:style style:name="表格29.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19" style:family="table-cell">
      <style:table-cell-properties fo:padding-left="0.191cm" fo:padding-right="0.191cm" fo:padding-top="0cm" fo:padding-bottom="0cm" fo:border="0.5pt solid #000000" style:writing-mode="lr-tb"/>
    </style:style>
    <style:style style:name="表格29.A20" style:family="table-cell">
      <style:table-cell-properties fo:padding-left="0.191cm" fo:padding-right="0.191cm" fo:padding-top="0cm" fo:padding-bottom="0cm" fo:border="0.5pt solid #000000" style:writing-mode="lr-tb"/>
    </style:style>
    <style:style style:name="表格29.B20" style:family="table-cell">
      <style:table-cell-properties fo:padding-left="0.191cm" fo:padding-right="0.191cm" fo:padding-top="0cm" fo:padding-bottom="0cm" fo:border="0.5pt solid #000000" style:writing-mode="lr-tb"/>
    </style:style>
    <style:style style:name="表格29.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20" style:family="table-cell">
      <style:table-cell-properties fo:padding-left="0.191cm" fo:padding-right="0.191cm" fo:padding-top="0cm" fo:padding-bottom="0cm" fo:border="0.5pt solid #000000" style:writing-mode="lr-tb"/>
    </style:style>
    <style:style style:name="表格29.A21" style:family="table-cell">
      <style:table-cell-properties fo:padding-left="0.191cm" fo:padding-right="0.191cm" fo:padding-top="0cm" fo:padding-bottom="0cm" fo:border="0.5pt solid #000000" style:writing-mode="lr-tb"/>
    </style:style>
    <style:style style:name="表格29.B21" style:family="table-cell">
      <style:table-cell-properties fo:padding-left="0.191cm" fo:padding-right="0.191cm" fo:padding-top="0cm" fo:padding-bottom="0cm" fo:border="0.5pt solid #000000" style:writing-mode="lr-tb"/>
    </style:style>
    <style:style style:name="表格29.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21" style:family="table-cell">
      <style:table-cell-properties fo:padding-left="0.191cm" fo:padding-right="0.191cm" fo:padding-top="0cm" fo:padding-bottom="0cm" fo:border="0.5pt solid #000000" style:writing-mode="lr-tb"/>
    </style:style>
    <style:style style:name="表格29.A22" style:family="table-cell">
      <style:table-cell-properties fo:padding-left="0.191cm" fo:padding-right="0.191cm" fo:padding-top="0cm" fo:padding-bottom="0cm" fo:border="0.5pt solid #000000" style:writing-mode="lr-tb"/>
    </style:style>
    <style:style style:name="表格29.B22" style:family="table-cell">
      <style:table-cell-properties fo:padding-left="0.191cm" fo:padding-right="0.191cm" fo:padding-top="0cm" fo:padding-bottom="0cm" fo:border="0.5pt solid #000000" style:writing-mode="lr-tb"/>
    </style:style>
    <style:style style:name="表格29.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G22" style:family="table-cell">
      <style:table-cell-properties fo:padding-left="0.191cm" fo:padding-right="0.191cm" fo:padding-top="0cm" fo:padding-bottom="0cm" fo:border="0.5pt solid #000000" style:writing-mode="lr-tb"/>
    </style:style>
    <style:style style:name="表格30" style:family="table">
      <style:table-properties style:width="25.7cm" style:rel-width="100%" fo:margin-left="0cm" table:align="left"/>
    </style:style>
    <style:style style:name="表格30.A" style:family="table-column">
      <style:table-column-properties style:column-width="2.221cm" style:rel-column-width="1258*"/>
    </style:style>
    <style:style style:name="表格30.B" style:family="table-column">
      <style:table-column-properties style:column-width="2.231cm" style:rel-column-width="1264*"/>
    </style:style>
    <style:style style:name="表格30.C" style:family="table-column">
      <style:table-column-properties style:column-width="2.478cm" style:rel-column-width="1404*"/>
    </style:style>
    <style:style style:name="表格30.D" style:family="table-column">
      <style:table-column-properties style:column-width="6.493cm" style:rel-column-width="3678*"/>
    </style:style>
    <style:style style:name="表格30.E" style:family="table-column">
      <style:table-column-properties style:column-width="2.081cm" style:rel-column-width="1179*"/>
    </style:style>
    <style:style style:name="表格30.F" style:family="table-column">
      <style:table-column-properties style:column-width="7.273cm" style:rel-column-width="4120*"/>
    </style:style>
    <style:style style:name="表格30.G" style:family="table-column">
      <style:table-column-properties style:column-width="2.925cm" style:rel-column-width="1657*"/>
    </style:style>
    <style:style style:name="表格30.1" style:family="table-row">
      <style:table-row-properties style:min-row-height="0.035cm"/>
    </style:style>
    <style:style style:name="表格30.A1" style:family="table-cell">
      <style:table-cell-properties style:vertical-align="middle" fo:padding-left="0.191cm" fo:padding-right="0.191cm" fo:padding-top="0cm" fo:padding-bottom="0cm" fo:border="0.5pt solid #000000" style:writing-mode="lr-tb"/>
    </style:style>
    <style:style style:name="表格30.A2" style:family="table-cell">
      <style:table-cell-properties fo:padding-left="0.191cm" fo:padding-right="0.191cm" fo:padding-top="0cm" fo:padding-bottom="0cm" fo:border="0.5pt solid #000000" style:writing-mode="lr-tb"/>
    </style:style>
    <style:style style:name="表格30.B2" style:family="table-cell">
      <style:table-cell-properties fo:padding-left="0.191cm" fo:padding-right="0.191cm" fo:padding-top="0cm" fo:padding-bottom="0cm" fo:border="0.5pt solid #000000" style:writing-mode="lr-tb"/>
    </style:style>
    <style:style style:name="表格3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2" style:family="table-cell">
      <style:table-cell-properties fo:padding-left="0.191cm" fo:padding-right="0.191cm" fo:padding-top="0cm" fo:padding-bottom="0cm" fo:border="0.5pt solid #000000" style:writing-mode="lr-tb"/>
    </style:style>
    <style:style style:name="表格30.A3" style:family="table-cell">
      <style:table-cell-properties fo:padding-left="0.191cm" fo:padding-right="0.191cm" fo:padding-top="0cm" fo:padding-bottom="0cm" fo:border="0.5pt solid #000000" style:writing-mode="lr-tb"/>
    </style:style>
    <style:style style:name="表格30.B3" style:family="table-cell">
      <style:table-cell-properties fo:padding-left="0.191cm" fo:padding-right="0.191cm" fo:padding-top="0cm" fo:padding-bottom="0cm" fo:border="0.5pt solid #000000" style:writing-mode="lr-tb"/>
    </style:style>
    <style:style style:name="表格3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3" style:family="table-cell">
      <style:table-cell-properties fo:padding-left="0.191cm" fo:padding-right="0.191cm" fo:padding-top="0cm" fo:padding-bottom="0cm" fo:border="0.5pt solid #000000" style:writing-mode="lr-tb"/>
    </style:style>
    <style:style style:name="表格30.A4" style:family="table-cell">
      <style:table-cell-properties fo:padding-left="0.191cm" fo:padding-right="0.191cm" fo:padding-top="0cm" fo:padding-bottom="0cm" fo:border="0.5pt solid #000000" style:writing-mode="lr-tb"/>
    </style:style>
    <style:style style:name="表格30.B4" style:family="table-cell">
      <style:table-cell-properties fo:padding-left="0.191cm" fo:padding-right="0.191cm" fo:padding-top="0cm" fo:padding-bottom="0cm" fo:border="0.5pt solid #000000" style:writing-mode="lr-tb"/>
    </style:style>
    <style:style style:name="表格3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4" style:family="table-cell">
      <style:table-cell-properties fo:padding-left="0.191cm" fo:padding-right="0.191cm" fo:padding-top="0cm" fo:padding-bottom="0cm" fo:border="0.5pt solid #000000" style:writing-mode="lr-tb"/>
    </style:style>
    <style:style style:name="表格30.A5" style:family="table-cell">
      <style:table-cell-properties fo:padding-left="0.191cm" fo:padding-right="0.191cm" fo:padding-top="0cm" fo:padding-bottom="0cm" fo:border="0.5pt solid #000000" style:writing-mode="lr-tb"/>
    </style:style>
    <style:style style:name="表格30.B5" style:family="table-cell">
      <style:table-cell-properties fo:padding-left="0.191cm" fo:padding-right="0.191cm" fo:padding-top="0cm" fo:padding-bottom="0cm" fo:border="0.5pt solid #000000" style:writing-mode="lr-tb"/>
    </style:style>
    <style:style style:name="表格3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5" style:family="table-cell">
      <style:table-cell-properties fo:padding-left="0.191cm" fo:padding-right="0.191cm" fo:padding-top="0cm" fo:padding-bottom="0cm" fo:border="0.5pt solid #000000" style:writing-mode="lr-tb"/>
    </style:style>
    <style:style style:name="表格30.A6" style:family="table-cell">
      <style:table-cell-properties fo:padding-left="0.191cm" fo:padding-right="0.191cm" fo:padding-top="0cm" fo:padding-bottom="0cm" fo:border="0.5pt solid #000000" style:writing-mode="lr-tb"/>
    </style:style>
    <style:style style:name="表格30.B6" style:family="table-cell">
      <style:table-cell-properties fo:padding-left="0.191cm" fo:padding-right="0.191cm" fo:padding-top="0cm" fo:padding-bottom="0cm" fo:border="0.5pt solid #000000" style:writing-mode="lr-tb"/>
    </style:style>
    <style:style style:name="表格3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6" style:family="table-cell">
      <style:table-cell-properties fo:padding-left="0.191cm" fo:padding-right="0.191cm" fo:padding-top="0cm" fo:padding-bottom="0cm" fo:border="0.5pt solid #000000" style:writing-mode="lr-tb"/>
    </style:style>
    <style:style style:name="表格30.A7" style:family="table-cell">
      <style:table-cell-properties fo:padding-left="0.191cm" fo:padding-right="0.191cm" fo:padding-top="0cm" fo:padding-bottom="0cm" fo:border="0.5pt solid #000000" style:writing-mode="lr-tb"/>
    </style:style>
    <style:style style:name="表格30.B7" style:family="table-cell">
      <style:table-cell-properties fo:padding-left="0.191cm" fo:padding-right="0.191cm" fo:padding-top="0cm" fo:padding-bottom="0cm" fo:border="0.5pt solid #000000" style:writing-mode="lr-tb"/>
    </style:style>
    <style:style style:name="表格3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7" style:family="table-cell">
      <style:table-cell-properties fo:padding-left="0.191cm" fo:padding-right="0.191cm" fo:padding-top="0cm" fo:padding-bottom="0cm" fo:border="0.5pt solid #000000" style:writing-mode="lr-tb"/>
    </style:style>
    <style:style style:name="表格30.A8" style:family="table-cell">
      <style:table-cell-properties fo:padding-left="0.191cm" fo:padding-right="0.191cm" fo:padding-top="0cm" fo:padding-bottom="0cm" fo:border="0.5pt solid #000000" style:writing-mode="lr-tb"/>
    </style:style>
    <style:style style:name="表格30.B8" style:family="table-cell">
      <style:table-cell-properties fo:padding-left="0.191cm" fo:padding-right="0.191cm" fo:padding-top="0cm" fo:padding-bottom="0cm" fo:border="0.5pt solid #000000" style:writing-mode="lr-tb"/>
    </style:style>
    <style:style style:name="表格3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8" style:family="table-cell">
      <style:table-cell-properties fo:padding-left="0.191cm" fo:padding-right="0.191cm" fo:padding-top="0cm" fo:padding-bottom="0cm" fo:border="0.5pt solid #000000" style:writing-mode="lr-tb"/>
    </style:style>
    <style:style style:name="表格30.G8" style:family="table-cell">
      <style:table-cell-properties fo:padding-left="0.191cm" fo:padding-right="0.191cm" fo:padding-top="0cm" fo:padding-bottom="0cm" fo:border="0.5pt solid #000000" style:writing-mode="lr-tb"/>
    </style:style>
    <style:style style:name="表格30.A9" style:family="table-cell">
      <style:table-cell-properties fo:padding-left="0.191cm" fo:padding-right="0.191cm" fo:padding-top="0cm" fo:padding-bottom="0cm" fo:border="0.5pt solid #000000" style:writing-mode="lr-tb"/>
    </style:style>
    <style:style style:name="表格30.B9" style:family="table-cell">
      <style:table-cell-properties fo:padding-left="0.191cm" fo:padding-right="0.191cm" fo:padding-top="0cm" fo:padding-bottom="0cm" fo:border="0.5pt solid #000000" style:writing-mode="lr-tb"/>
    </style:style>
    <style:style style:name="表格3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9" style:family="table-cell">
      <style:table-cell-properties fo:padding-left="0.191cm" fo:padding-right="0.191cm" fo:padding-top="0cm" fo:padding-bottom="0cm" fo:border="0.5pt solid #000000" style:writing-mode="lr-tb"/>
    </style:style>
    <style:style style:name="表格30.G9" style:family="table-cell">
      <style:table-cell-properties fo:padding-left="0.191cm" fo:padding-right="0.191cm" fo:padding-top="0cm" fo:padding-bottom="0cm" fo:border="0.5pt solid #000000" style:writing-mode="lr-tb"/>
    </style:style>
    <style:style style:name="表格30.A10" style:family="table-cell">
      <style:table-cell-properties fo:padding-left="0.191cm" fo:padding-right="0.191cm" fo:padding-top="0cm" fo:padding-bottom="0cm" fo:border="0.5pt solid #000000" style:writing-mode="lr-tb"/>
    </style:style>
    <style:style style:name="表格30.B10" style:family="table-cell">
      <style:table-cell-properties fo:padding-left="0.191cm" fo:padding-right="0.191cm" fo:padding-top="0cm" fo:padding-bottom="0cm" fo:border="0.5pt solid #000000" style:writing-mode="lr-tb"/>
    </style:style>
    <style:style style:name="表格3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10" style:family="table-cell">
      <style:table-cell-properties fo:padding-left="0.191cm" fo:padding-right="0.191cm" fo:padding-top="0cm" fo:padding-bottom="0cm" fo:border="0.5pt solid #000000" style:writing-mode="lr-tb"/>
    </style:style>
    <style:style style:name="表格30.A11" style:family="table-cell">
      <style:table-cell-properties fo:padding-left="0.191cm" fo:padding-right="0.191cm" fo:padding-top="0cm" fo:padding-bottom="0cm" fo:border="0.5pt solid #000000" style:writing-mode="lr-tb"/>
    </style:style>
    <style:style style:name="表格30.B11" style:family="table-cell">
      <style:table-cell-properties fo:padding-left="0.191cm" fo:padding-right="0.191cm" fo:padding-top="0cm" fo:padding-bottom="0cm" fo:border="0.5pt solid #000000" style:writing-mode="lr-tb"/>
    </style:style>
    <style:style style:name="表格3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11" style:family="table-cell">
      <style:table-cell-properties fo:padding-left="0.191cm" fo:padding-right="0.191cm" fo:padding-top="0cm" fo:padding-bottom="0cm" fo:border="0.5pt solid #000000" style:writing-mode="lr-tb"/>
    </style:style>
    <style:style style:name="表格30.A12" style:family="table-cell">
      <style:table-cell-properties fo:padding-left="0.191cm" fo:padding-right="0.191cm" fo:padding-top="0cm" fo:padding-bottom="0cm" fo:border="0.5pt solid #000000" style:writing-mode="lr-tb"/>
    </style:style>
    <style:style style:name="表格30.B12" style:family="table-cell">
      <style:table-cell-properties fo:padding-left="0.191cm" fo:padding-right="0.191cm" fo:padding-top="0cm" fo:padding-bottom="0cm" fo:border="0.5pt solid #000000" style:writing-mode="lr-tb"/>
    </style:style>
    <style:style style:name="表格3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12" style:family="table-cell">
      <style:table-cell-properties fo:padding-left="0.191cm" fo:padding-right="0.191cm" fo:padding-top="0cm" fo:padding-bottom="0cm" fo:border="0.5pt solid #000000" style:writing-mode="lr-tb"/>
    </style:style>
    <style:style style:name="表格30.A13" style:family="table-cell">
      <style:table-cell-properties fo:padding-left="0.191cm" fo:padding-right="0.191cm" fo:padding-top="0cm" fo:padding-bottom="0cm" fo:border="0.5pt solid #000000" style:writing-mode="lr-tb"/>
    </style:style>
    <style:style style:name="表格30.B13" style:family="table-cell">
      <style:table-cell-properties fo:padding-left="0.191cm" fo:padding-right="0.191cm" fo:padding-top="0cm" fo:padding-bottom="0cm" fo:border="0.5pt solid #000000" style:writing-mode="lr-tb"/>
    </style:style>
    <style:style style:name="表格30.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13" style:family="table-cell">
      <style:table-cell-properties fo:padding-left="0.191cm" fo:padding-right="0.191cm" fo:padding-top="0cm" fo:padding-bottom="0cm" fo:border="0.5pt solid #000000" style:writing-mode="lr-tb"/>
    </style:style>
    <style:style style:name="表格30.A14" style:family="table-cell">
      <style:table-cell-properties fo:padding-left="0.191cm" fo:padding-right="0.191cm" fo:padding-top="0cm" fo:padding-bottom="0cm" fo:border="0.5pt solid #000000" style:writing-mode="lr-tb"/>
    </style:style>
    <style:style style:name="表格30.B14" style:family="table-cell">
      <style:table-cell-properties fo:padding-left="0.191cm" fo:padding-right="0.191cm" fo:padding-top="0cm" fo:padding-bottom="0cm" fo:border="0.5pt solid #000000" style:writing-mode="lr-tb"/>
    </style:style>
    <style:style style:name="表格3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14" style:family="table-cell">
      <style:table-cell-properties fo:padding-left="0.191cm" fo:padding-right="0.191cm" fo:padding-top="0cm" fo:padding-bottom="0cm" fo:border="0.5pt solid #000000" style:writing-mode="lr-tb"/>
    </style:style>
    <style:style style:name="表格30.A15" style:family="table-cell">
      <style:table-cell-properties fo:padding-left="0.191cm" fo:padding-right="0.191cm" fo:padding-top="0cm" fo:padding-bottom="0cm" fo:border="0.5pt solid #000000" style:writing-mode="lr-tb"/>
    </style:style>
    <style:style style:name="表格30.B15" style:family="table-cell">
      <style:table-cell-properties fo:padding-left="0.191cm" fo:padding-right="0.191cm" fo:padding-top="0cm" fo:padding-bottom="0cm" fo:border="0.5pt solid #000000" style:writing-mode="lr-tb"/>
    </style:style>
    <style:style style:name="表格3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15" style:family="table-cell">
      <style:table-cell-properties fo:padding-left="0.191cm" fo:padding-right="0.191cm" fo:padding-top="0cm" fo:padding-bottom="0cm" fo:border="0.5pt solid #000000" style:writing-mode="lr-tb"/>
    </style:style>
    <style:style style:name="表格30.A16" style:family="table-cell">
      <style:table-cell-properties fo:padding-left="0.191cm" fo:padding-right="0.191cm" fo:padding-top="0cm" fo:padding-bottom="0cm" fo:border="0.5pt solid #000000" style:writing-mode="lr-tb"/>
    </style:style>
    <style:style style:name="表格30.B16" style:family="table-cell">
      <style:table-cell-properties fo:padding-left="0.191cm" fo:padding-right="0.191cm" fo:padding-top="0cm" fo:padding-bottom="0cm" fo:border="0.5pt solid #000000" style:writing-mode="lr-tb"/>
    </style:style>
    <style:style style:name="表格3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16" style:family="table-cell">
      <style:table-cell-properties fo:padding-left="0.191cm" fo:padding-right="0.191cm" fo:padding-top="0cm" fo:padding-bottom="0cm" fo:border="0.5pt solid #000000" style:writing-mode="lr-tb"/>
    </style:style>
    <style:style style:name="表格30.A17" style:family="table-cell">
      <style:table-cell-properties fo:padding-left="0.191cm" fo:padding-right="0.191cm" fo:padding-top="0cm" fo:padding-bottom="0cm" fo:border="0.5pt solid #000000" style:writing-mode="lr-tb"/>
    </style:style>
    <style:style style:name="表格30.B17" style:family="table-cell">
      <style:table-cell-properties fo:padding-left="0.191cm" fo:padding-right="0.191cm" fo:padding-top="0cm" fo:padding-bottom="0cm" fo:border="0.5pt solid #000000" style:writing-mode="lr-tb"/>
    </style:style>
    <style:style style:name="表格3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17" style:family="table-cell">
      <style:table-cell-properties fo:padding-left="0.191cm" fo:padding-right="0.191cm" fo:padding-top="0cm" fo:padding-bottom="0cm" fo:border="0.5pt solid #000000" style:writing-mode="lr-tb"/>
    </style:style>
    <style:style style:name="表格30.A18" style:family="table-cell">
      <style:table-cell-properties fo:padding-left="0.191cm" fo:padding-right="0.191cm" fo:padding-top="0cm" fo:padding-bottom="0cm" fo:border="0.5pt solid #000000" style:writing-mode="lr-tb"/>
    </style:style>
    <style:style style:name="表格30.B18" style:family="table-cell">
      <style:table-cell-properties fo:padding-left="0.191cm" fo:padding-right="0.191cm" fo:padding-top="0cm" fo:padding-bottom="0cm" fo:border="0.5pt solid #000000" style:writing-mode="lr-tb"/>
    </style:style>
    <style:style style:name="表格3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18" style:family="table-cell">
      <style:table-cell-properties fo:padding-left="0.191cm" fo:padding-right="0.191cm" fo:padding-top="0cm" fo:padding-bottom="0cm" fo:border="0.5pt solid #000000" style:writing-mode="lr-tb"/>
    </style:style>
    <style:style style:name="表格30.A19" style:family="table-cell">
      <style:table-cell-properties fo:padding-left="0.191cm" fo:padding-right="0.191cm" fo:padding-top="0cm" fo:padding-bottom="0cm" fo:border="0.5pt solid #000000" style:writing-mode="lr-tb"/>
    </style:style>
    <style:style style:name="表格30.B19" style:family="table-cell">
      <style:table-cell-properties fo:padding-left="0.191cm" fo:padding-right="0.191cm" fo:padding-top="0cm" fo:padding-bottom="0cm" fo:border="0.5pt solid #000000" style:writing-mode="lr-tb"/>
    </style:style>
    <style:style style:name="表格3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19" style:family="table-cell">
      <style:table-cell-properties fo:padding-left="0.191cm" fo:padding-right="0.191cm" fo:padding-top="0cm" fo:padding-bottom="0cm" fo:border="0.5pt solid #000000" style:writing-mode="lr-tb"/>
    </style:style>
    <style:style style:name="表格30.A20" style:family="table-cell">
      <style:table-cell-properties fo:padding-left="0.191cm" fo:padding-right="0.191cm" fo:padding-top="0cm" fo:padding-bottom="0cm" fo:border="0.5pt solid #000000" style:writing-mode="lr-tb"/>
    </style:style>
    <style:style style:name="表格30.B20" style:family="table-cell">
      <style:table-cell-properties fo:padding-left="0.191cm" fo:padding-right="0.191cm" fo:padding-top="0cm" fo:padding-bottom="0cm" fo:border="0.5pt solid #000000" style:writing-mode="lr-tb"/>
    </style:style>
    <style:style style:name="表格30.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20" style:family="table-cell">
      <style:table-cell-properties fo:padding-left="0.191cm" fo:padding-right="0.191cm" fo:padding-top="0cm" fo:padding-bottom="0cm" fo:border="0.5pt solid #000000" style:writing-mode="lr-tb"/>
    </style:style>
    <style:style style:name="表格30.A21" style:family="table-cell">
      <style:table-cell-properties fo:padding-left="0.191cm" fo:padding-right="0.191cm" fo:padding-top="0cm" fo:padding-bottom="0cm" fo:border="0.5pt solid #000000" style:writing-mode="lr-tb"/>
    </style:style>
    <style:style style:name="表格30.B21" style:family="table-cell">
      <style:table-cell-properties fo:padding-left="0.191cm" fo:padding-right="0.191cm" fo:padding-top="0cm" fo:padding-bottom="0cm" fo:border="0.5pt solid #000000" style:writing-mode="lr-tb"/>
    </style:style>
    <style:style style:name="表格30.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21" style:family="table-cell">
      <style:table-cell-properties fo:padding-left="0.191cm" fo:padding-right="0.191cm" fo:padding-top="0cm" fo:padding-bottom="0cm" fo:border="0.5pt solid #000000" style:writing-mode="lr-tb"/>
    </style:style>
    <style:style style:name="表格30.A22" style:family="table-cell">
      <style:table-cell-properties fo:padding-left="0.191cm" fo:padding-right="0.191cm" fo:padding-top="0cm" fo:padding-bottom="0cm" fo:border="0.5pt solid #000000" style:writing-mode="lr-tb"/>
    </style:style>
    <style:style style:name="表格30.B22" style:family="table-cell">
      <style:table-cell-properties fo:padding-left="0.191cm" fo:padding-right="0.191cm" fo:padding-top="0cm" fo:padding-bottom="0cm" fo:border="0.5pt solid #000000" style:writing-mode="lr-tb"/>
    </style:style>
    <style:style style:name="表格30.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22" style:family="table-cell">
      <style:table-cell-properties fo:padding-left="0.191cm" fo:padding-right="0.191cm" fo:padding-top="0cm" fo:padding-bottom="0cm" fo:border="0.5pt solid #000000" style:writing-mode="lr-tb"/>
    </style:style>
    <style:style style:name="表格30.A23" style:family="table-cell">
      <style:table-cell-properties fo:padding-left="0.191cm" fo:padding-right="0.191cm" fo:padding-top="0cm" fo:padding-bottom="0cm" fo:border="0.5pt solid #000000" style:writing-mode="lr-tb"/>
    </style:style>
    <style:style style:name="表格30.B23" style:family="table-cell">
      <style:table-cell-properties fo:padding-left="0.191cm" fo:padding-right="0.191cm" fo:padding-top="0cm" fo:padding-bottom="0cm" fo:border="0.5pt solid #000000" style:writing-mode="lr-tb"/>
    </style:style>
    <style:style style:name="表格30.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23" style:family="table-cell">
      <style:table-cell-properties fo:padding-left="0.191cm" fo:padding-right="0.191cm" fo:padding-top="0cm" fo:padding-bottom="0cm" fo:border="0.5pt solid #000000" style:writing-mode="lr-tb"/>
    </style:style>
    <style:style style:name="表格30.A24" style:family="table-cell">
      <style:table-cell-properties fo:padding-left="0.191cm" fo:padding-right="0.191cm" fo:padding-top="0cm" fo:padding-bottom="0cm" fo:border="0.5pt solid #000000" style:writing-mode="lr-tb"/>
    </style:style>
    <style:style style:name="表格30.B24" style:family="table-cell">
      <style:table-cell-properties fo:padding-left="0.191cm" fo:padding-right="0.191cm" fo:padding-top="0cm" fo:padding-bottom="0cm" fo:border="0.5pt solid #000000" style:writing-mode="lr-tb"/>
    </style:style>
    <style:style style:name="表格30.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24" style:family="table-cell">
      <style:table-cell-properties fo:padding-left="0.191cm" fo:padding-right="0.191cm" fo:padding-top="0cm" fo:padding-bottom="0cm" fo:border="0.5pt solid #000000" style:writing-mode="lr-tb"/>
    </style:style>
    <style:style style:name="表格30.A25" style:family="table-cell">
      <style:table-cell-properties fo:padding-left="0.191cm" fo:padding-right="0.191cm" fo:padding-top="0cm" fo:padding-bottom="0cm" fo:border="0.5pt solid #000000" style:writing-mode="lr-tb"/>
    </style:style>
    <style:style style:name="表格30.B25" style:family="table-cell">
      <style:table-cell-properties fo:padding-left="0.191cm" fo:padding-right="0.191cm" fo:padding-top="0cm" fo:padding-bottom="0cm" fo:border="0.5pt solid #000000" style:writing-mode="lr-tb"/>
    </style:style>
    <style:style style:name="表格30.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25" style:family="table-cell">
      <style:table-cell-properties fo:padding-left="0.191cm" fo:padding-right="0.191cm" fo:padding-top="0cm" fo:padding-bottom="0cm" fo:border="0.5pt solid #000000" style:writing-mode="lr-tb"/>
    </style:style>
    <style:style style:name="表格30.A26" style:family="table-cell">
      <style:table-cell-properties fo:padding-left="0.191cm" fo:padding-right="0.191cm" fo:padding-top="0cm" fo:padding-bottom="0cm" fo:border="0.5pt solid #000000" style:writing-mode="lr-tb"/>
    </style:style>
    <style:style style:name="表格30.B26" style:family="table-cell">
      <style:table-cell-properties fo:padding-left="0.191cm" fo:padding-right="0.191cm" fo:padding-top="0cm" fo:padding-bottom="0cm" fo:border="0.5pt solid #000000" style:writing-mode="lr-tb"/>
    </style:style>
    <style:style style:name="表格30.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26" style:family="table-cell">
      <style:table-cell-properties fo:padding-left="0.191cm" fo:padding-right="0.191cm" fo:padding-top="0cm" fo:padding-bottom="0cm" fo:border="0.5pt solid #000000" style:writing-mode="lr-tb"/>
    </style:style>
    <style:style style:name="表格30.A27" style:family="table-cell">
      <style:table-cell-properties fo:padding-left="0.191cm" fo:padding-right="0.191cm" fo:padding-top="0cm" fo:padding-bottom="0cm" fo:border="0.5pt solid #000000" style:writing-mode="lr-tb"/>
    </style:style>
    <style:style style:name="表格30.B27" style:family="table-cell">
      <style:table-cell-properties fo:padding-left="0.191cm" fo:padding-right="0.191cm" fo:padding-top="0cm" fo:padding-bottom="0cm" fo:border="0.5pt solid #000000" style:writing-mode="lr-tb"/>
    </style:style>
    <style:style style:name="表格30.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27" style:family="table-cell">
      <style:table-cell-properties fo:padding-left="0.191cm" fo:padding-right="0.191cm" fo:padding-top="0cm" fo:padding-bottom="0cm" fo:border="0.5pt solid #000000" style:writing-mode="lr-tb"/>
    </style:style>
    <style:style style:name="表格30.A28" style:family="table-cell">
      <style:table-cell-properties fo:padding-left="0.191cm" fo:padding-right="0.191cm" fo:padding-top="0cm" fo:padding-bottom="0cm" fo:border="0.5pt solid #000000" style:writing-mode="lr-tb"/>
    </style:style>
    <style:style style:name="表格30.B28" style:family="table-cell">
      <style:table-cell-properties fo:padding-left="0.191cm" fo:padding-right="0.191cm" fo:padding-top="0cm" fo:padding-bottom="0cm" fo:border="0.5pt solid #000000" style:writing-mode="lr-tb"/>
    </style:style>
    <style:style style:name="表格30.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28" style:family="table-cell">
      <style:table-cell-properties fo:padding-left="0.191cm" fo:padding-right="0.191cm" fo:padding-top="0cm" fo:padding-bottom="0cm" fo:border="0.5pt solid #000000" style:writing-mode="lr-tb"/>
    </style:style>
    <style:style style:name="表格30.A29" style:family="table-cell">
      <style:table-cell-properties fo:padding-left="0.191cm" fo:padding-right="0.191cm" fo:padding-top="0cm" fo:padding-bottom="0cm" fo:border="0.5pt solid #000000" style:writing-mode="lr-tb"/>
    </style:style>
    <style:style style:name="表格30.B29" style:family="table-cell">
      <style:table-cell-properties fo:padding-left="0.191cm" fo:padding-right="0.191cm" fo:padding-top="0cm" fo:padding-bottom="0cm" fo:border="0.5pt solid #000000" style:writing-mode="lr-tb"/>
    </style:style>
    <style:style style:name="表格30.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E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F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G29" style:family="table-cell">
      <style:table-cell-properties fo:padding-left="0.191cm" fo:padding-right="0.191cm" fo:padding-top="0cm" fo:padding-bottom="0cm" fo:border="0.5pt solid #000000" style:writing-mode="lr-tb"/>
    </style:style>
    <style:style style:name="表格31" style:family="table">
      <style:table-properties style:width="25.7cm" style:rel-width="100%" table:align="center"/>
    </style:style>
    <style:style style:name="表格31.A" style:family="table-column">
      <style:table-column-properties style:column-width="2.223cm" style:rel-column-width="1259*"/>
    </style:style>
    <style:style style:name="表格31.B" style:family="table-column">
      <style:table-column-properties style:column-width="2.231cm" style:rel-column-width="1264*"/>
    </style:style>
    <style:style style:name="表格31.C" style:family="table-column">
      <style:table-column-properties style:column-width="2.487cm" style:rel-column-width="1409*"/>
    </style:style>
    <style:style style:name="表格31.D" style:family="table-column">
      <style:table-column-properties style:column-width="6.488cm" style:rel-column-width="3675*"/>
    </style:style>
    <style:style style:name="表格31.E" style:family="table-column">
      <style:table-column-properties style:column-width="2.081cm" style:rel-column-width="1179*"/>
    </style:style>
    <style:style style:name="表格31.F" style:family="table-column">
      <style:table-column-properties style:column-width="7.273cm" style:rel-column-width="4120*"/>
    </style:style>
    <style:style style:name="表格31.G" style:family="table-column">
      <style:table-column-properties style:column-width="2.919cm" style:rel-column-width="1654*"/>
    </style:style>
    <style:style style:name="表格31.1" style:family="table-row">
      <style:table-row-properties style:min-row-height="0.035cm"/>
    </style:style>
    <style:style style:name="表格31.A1" style:family="table-cell">
      <style:table-cell-properties style:vertical-align="middle" fo:padding-left="0.191cm" fo:padding-right="0.191cm" fo:padding-top="0cm" fo:padding-bottom="0cm" fo:border="0.5pt solid #000000" style:writing-mode="lr-tb"/>
    </style:style>
    <style:style style:name="表格31.C1" style:family="table-cell">
      <style:table-cell-properties fo:padding-left="0.191cm" fo:padding-right="0.191cm" fo:padding-top="0cm" fo:padding-bottom="0cm" fo:border="0.5pt solid #000000" style:writing-mode="lr-tb"/>
    </style:style>
    <style:style style:name="表格31.E1" style:family="table-cell">
      <style:table-cell-properties fo:padding-left="0.191cm" fo:padding-right="0.191cm" fo:padding-top="0cm" fo:padding-bottom="0cm" fo:border="0.5pt solid #000000" style:writing-mode="lr-tb"/>
    </style:style>
    <style:style style:name="表格31.A2" style:family="table-cell">
      <style:table-cell-properties fo:padding-left="0.191cm" fo:padding-right="0.191cm" fo:padding-top="0cm" fo:padding-bottom="0cm" fo:border="0.5pt solid #000000" style:writing-mode="lr-tb"/>
    </style:style>
    <style:style style:name="表格31.B2" style:family="table-cell">
      <style:table-cell-properties fo:padding-left="0.191cm" fo:padding-right="0.191cm" fo:padding-top="0cm" fo:padding-bottom="0cm" fo:border="0.5pt solid #000000" style:writing-mode="lr-tb"/>
    </style:style>
    <style:style style:name="表格3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2" style:family="table-cell">
      <style:table-cell-properties fo:padding-left="0.191cm" fo:padding-right="0.191cm" fo:padding-top="0cm" fo:padding-bottom="0cm" fo:border="0.5pt solid #000000" style:writing-mode="lr-tb"/>
    </style:style>
    <style:style style:name="表格31.A3" style:family="table-cell">
      <style:table-cell-properties fo:padding-left="0.191cm" fo:padding-right="0.191cm" fo:padding-top="0cm" fo:padding-bottom="0cm" fo:border="0.5pt solid #000000" style:writing-mode="lr-tb"/>
    </style:style>
    <style:style style:name="表格31.B3" style:family="table-cell">
      <style:table-cell-properties fo:padding-left="0.191cm" fo:padding-right="0.191cm" fo:padding-top="0cm" fo:padding-bottom="0cm" fo:border="0.5pt solid #000000" style:writing-mode="lr-tb"/>
    </style:style>
    <style:style style:name="表格3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3" style:family="table-cell">
      <style:table-cell-properties fo:padding-left="0.191cm" fo:padding-right="0.191cm" fo:padding-top="0cm" fo:padding-bottom="0cm" fo:border="0.5pt solid #000000" style:writing-mode="lr-tb"/>
    </style:style>
    <style:style style:name="表格31.A4" style:family="table-cell">
      <style:table-cell-properties fo:padding-left="0.191cm" fo:padding-right="0.191cm" fo:padding-top="0cm" fo:padding-bottom="0cm" fo:border="0.5pt solid #000000" style:writing-mode="lr-tb"/>
    </style:style>
    <style:style style:name="表格31.B4" style:family="table-cell">
      <style:table-cell-properties fo:padding-left="0.191cm" fo:padding-right="0.191cm" fo:padding-top="0cm" fo:padding-bottom="0cm" fo:border="0.5pt solid #000000" style:writing-mode="lr-tb"/>
    </style:style>
    <style:style style:name="表格3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4" style:family="table-cell">
      <style:table-cell-properties fo:padding-left="0.191cm" fo:padding-right="0.191cm" fo:padding-top="0cm" fo:padding-bottom="0cm" fo:border="0.5pt solid #000000" style:writing-mode="lr-tb"/>
    </style:style>
    <style:style style:name="表格31.A5" style:family="table-cell">
      <style:table-cell-properties fo:padding-left="0.191cm" fo:padding-right="0.191cm" fo:padding-top="0cm" fo:padding-bottom="0cm" fo:border="0.5pt solid #000000" style:writing-mode="lr-tb"/>
    </style:style>
    <style:style style:name="表格31.B5" style:family="table-cell">
      <style:table-cell-properties fo:padding-left="0.191cm" fo:padding-right="0.191cm" fo:padding-top="0cm" fo:padding-bottom="0cm" fo:border="0.5pt solid #000000" style:writing-mode="lr-tb"/>
    </style:style>
    <style:style style:name="表格3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5" style:family="table-cell">
      <style:table-cell-properties fo:padding-left="0.191cm" fo:padding-right="0.191cm" fo:padding-top="0cm" fo:padding-bottom="0cm" fo:border="0.5pt solid #000000" style:writing-mode="lr-tb"/>
    </style:style>
    <style:style style:name="表格31.A6" style:family="table-cell">
      <style:table-cell-properties fo:padding-left="0.191cm" fo:padding-right="0.191cm" fo:padding-top="0cm" fo:padding-bottom="0cm" fo:border="0.5pt solid #000000" style:writing-mode="lr-tb"/>
    </style:style>
    <style:style style:name="表格31.B6" style:family="table-cell">
      <style:table-cell-properties fo:padding-left="0.191cm" fo:padding-right="0.191cm" fo:padding-top="0cm" fo:padding-bottom="0cm" fo:border="0.5pt solid #000000" style:writing-mode="lr-tb"/>
    </style:style>
    <style:style style:name="表格3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6" style:family="table-cell">
      <style:table-cell-properties fo:padding-left="0.191cm" fo:padding-right="0.191cm" fo:padding-top="0cm" fo:padding-bottom="0cm" fo:border="0.5pt solid #000000" style:writing-mode="lr-tb"/>
    </style:style>
    <style:style style:name="表格31.A7" style:family="table-cell">
      <style:table-cell-properties fo:padding-left="0.191cm" fo:padding-right="0.191cm" fo:padding-top="0cm" fo:padding-bottom="0cm" fo:border="0.5pt solid #000000" style:writing-mode="lr-tb"/>
    </style:style>
    <style:style style:name="表格31.B7" style:family="table-cell">
      <style:table-cell-properties fo:padding-left="0.191cm" fo:padding-right="0.191cm" fo:padding-top="0cm" fo:padding-bottom="0cm" fo:border="0.5pt solid #000000" style:writing-mode="lr-tb"/>
    </style:style>
    <style:style style:name="表格3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7" style:family="table-cell">
      <style:table-cell-properties fo:padding-left="0.191cm" fo:padding-right="0.191cm" fo:padding-top="0cm" fo:padding-bottom="0cm" fo:border="0.5pt solid #000000" style:writing-mode="lr-tb"/>
    </style:style>
    <style:style style:name="表格31.8" style:family="table-row">
      <style:table-row-properties style:min-row-height="0.249cm"/>
    </style:style>
    <style:style style:name="表格31.A8" style:family="table-cell">
      <style:table-cell-properties fo:padding-left="0.191cm" fo:padding-right="0.191cm" fo:padding-top="0cm" fo:padding-bottom="0cm" fo:border="0.5pt solid #000000" style:writing-mode="lr-tb"/>
    </style:style>
    <style:style style:name="表格31.B8" style:family="table-cell">
      <style:table-cell-properties fo:padding-left="0.191cm" fo:padding-right="0.191cm" fo:padding-top="0cm" fo:padding-bottom="0cm" fo:border="0.5pt solid #000000" style:writing-mode="lr-tb"/>
    </style:style>
    <style:style style:name="表格3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8" style:family="table-cell">
      <style:table-cell-properties fo:padding-left="0.191cm" fo:padding-right="0.191cm" fo:padding-top="0cm" fo:padding-bottom="0cm" fo:border="0.5pt solid #000000" style:writing-mode="lr-tb"/>
    </style:style>
    <style:style style:name="表格31.A9" style:family="table-cell">
      <style:table-cell-properties fo:padding-left="0.191cm" fo:padding-right="0.191cm" fo:padding-top="0cm" fo:padding-bottom="0cm" fo:border="0.5pt solid #000000" style:writing-mode="lr-tb"/>
    </style:style>
    <style:style style:name="表格31.B9" style:family="table-cell">
      <style:table-cell-properties fo:padding-left="0.191cm" fo:padding-right="0.191cm" fo:padding-top="0cm" fo:padding-bottom="0cm" fo:border="0.5pt solid #000000" style:writing-mode="lr-tb"/>
    </style:style>
    <style:style style:name="表格3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9" style:family="table-cell">
      <style:table-cell-properties fo:padding-left="0.191cm" fo:padding-right="0.191cm" fo:padding-top="0cm" fo:padding-bottom="0cm" fo:border="0.5pt solid #000000" style:writing-mode="lr-tb"/>
    </style:style>
    <style:style style:name="表格31.A10" style:family="table-cell">
      <style:table-cell-properties fo:padding-left="0.191cm" fo:padding-right="0.191cm" fo:padding-top="0cm" fo:padding-bottom="0cm" fo:border="0.5pt solid #000000" style:writing-mode="lr-tb"/>
    </style:style>
    <style:style style:name="表格31.B10" style:family="table-cell">
      <style:table-cell-properties fo:padding-left="0.191cm" fo:padding-right="0.191cm" fo:padding-top="0cm" fo:padding-bottom="0cm" fo:border="0.5pt solid #000000" style:writing-mode="lr-tb"/>
    </style:style>
    <style:style style:name="表格3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10" style:family="table-cell">
      <style:table-cell-properties fo:padding-left="0.191cm" fo:padding-right="0.191cm" fo:padding-top="0cm" fo:padding-bottom="0cm" fo:border="0.5pt solid #000000" style:writing-mode="lr-tb"/>
    </style:style>
    <style:style style:name="表格31.11" style:family="table-row">
      <style:table-row-properties style:min-row-height="1.311cm"/>
    </style:style>
    <style:style style:name="表格31.A11" style:family="table-cell">
      <style:table-cell-properties fo:padding-left="0.191cm" fo:padding-right="0.191cm" fo:padding-top="0cm" fo:padding-bottom="0cm" fo:border="0.5pt solid #000000" style:writing-mode="lr-tb"/>
    </style:style>
    <style:style style:name="表格31.B11" style:family="table-cell">
      <style:table-cell-properties fo:padding-left="0.191cm" fo:padding-right="0.191cm" fo:padding-top="0cm" fo:padding-bottom="0cm" fo:border="0.5pt solid #000000" style:writing-mode="lr-tb"/>
    </style:style>
    <style:style style:name="表格3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11" style:family="table-cell">
      <style:table-cell-properties fo:padding-left="0.191cm" fo:padding-right="0.191cm" fo:padding-top="0cm" fo:padding-bottom="0cm" fo:border="0.5pt solid #000000" style:writing-mode="lr-tb"/>
    </style:style>
    <style:style style:name="表格31.12" style:family="table-row">
      <style:table-row-properties style:min-row-height="0.432cm"/>
    </style:style>
    <style:style style:name="表格31.A12" style:family="table-cell">
      <style:table-cell-properties fo:padding-left="0.191cm" fo:padding-right="0.191cm" fo:padding-top="0cm" fo:padding-bottom="0cm" fo:border="0.5pt solid #000000" style:writing-mode="lr-tb"/>
    </style:style>
    <style:style style:name="表格31.B12" style:family="table-cell">
      <style:table-cell-properties fo:padding-left="0.191cm" fo:padding-right="0.191cm" fo:padding-top="0cm" fo:padding-bottom="0cm" fo:border="0.5pt solid #000000" style:writing-mode="lr-tb"/>
    </style:style>
    <style:style style:name="表格3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12" style:family="table-cell">
      <style:table-cell-properties fo:padding-left="0.191cm" fo:padding-right="0.191cm" fo:padding-top="0cm" fo:padding-bottom="0cm" fo:border="0.5pt solid #000000" style:writing-mode="lr-tb"/>
    </style:style>
    <style:style style:name="表格31.A13" style:family="table-cell">
      <style:table-cell-properties fo:padding-left="0.191cm" fo:padding-right="0.191cm" fo:padding-top="0cm" fo:padding-bottom="0cm" fo:border="0.5pt solid #000000" style:writing-mode="lr-tb"/>
    </style:style>
    <style:style style:name="表格31.B13" style:family="table-cell">
      <style:table-cell-properties fo:padding-left="0.191cm" fo:padding-right="0.191cm" fo:padding-top="0cm" fo:padding-bottom="0cm" fo:border="0.5pt solid #000000" style:writing-mode="lr-tb"/>
    </style:style>
    <style:style style:name="表格3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13" style:family="table-cell">
      <style:table-cell-properties fo:padding-left="0.191cm" fo:padding-right="0.191cm" fo:padding-top="0cm" fo:padding-bottom="0cm" fo:border="0.5pt solid #000000" style:writing-mode="lr-tb"/>
    </style:style>
    <style:style style:name="表格31.A14" style:family="table-cell">
      <style:table-cell-properties fo:padding-left="0.191cm" fo:padding-right="0.191cm" fo:padding-top="0cm" fo:padding-bottom="0cm" fo:border="0.5pt solid #000000" style:writing-mode="lr-tb"/>
    </style:style>
    <style:style style:name="表格31.B14" style:family="table-cell">
      <style:table-cell-properties fo:padding-left="0.191cm" fo:padding-right="0.191cm" fo:padding-top="0cm" fo:padding-bottom="0cm" fo:border="0.5pt solid #000000" style:writing-mode="lr-tb"/>
    </style:style>
    <style:style style:name="表格3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14" style:family="table-cell">
      <style:table-cell-properties fo:padding-left="0.191cm" fo:padding-right="0.191cm" fo:padding-top="0cm" fo:padding-bottom="0cm" fo:border="0.5pt solid #000000" style:writing-mode="lr-tb"/>
    </style:style>
    <style:style style:name="表格31.A15" style:family="table-cell">
      <style:table-cell-properties fo:padding-left="0.191cm" fo:padding-right="0.191cm" fo:padding-top="0cm" fo:padding-bottom="0cm" fo:border="0.5pt solid #000000" style:writing-mode="lr-tb"/>
    </style:style>
    <style:style style:name="表格31.B15" style:family="table-cell">
      <style:table-cell-properties fo:padding-left="0.191cm" fo:padding-right="0.191cm" fo:padding-top="0cm" fo:padding-bottom="0cm" fo:border="0.5pt solid #000000" style:writing-mode="lr-tb"/>
    </style:style>
    <style:style style:name="表格31.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15" style:family="table-cell">
      <style:table-cell-properties fo:padding-left="0.191cm" fo:padding-right="0.191cm" fo:padding-top="0cm" fo:padding-bottom="0cm" fo:border="0.5pt solid #000000" style:writing-mode="lr-tb"/>
    </style:style>
    <style:style style:name="表格31.16" style:family="table-row">
      <style:table-row-properties style:min-row-height="0.418cm"/>
    </style:style>
    <style:style style:name="表格31.A16" style:family="table-cell">
      <style:table-cell-properties fo:padding-left="0.191cm" fo:padding-right="0.191cm" fo:padding-top="0cm" fo:padding-bottom="0cm" fo:border="0.5pt solid #000000" style:writing-mode="lr-tb"/>
    </style:style>
    <style:style style:name="表格31.B16" style:family="table-cell">
      <style:table-cell-properties fo:padding-left="0.191cm" fo:padding-right="0.191cm" fo:padding-top="0cm" fo:padding-bottom="0cm" fo:border="0.5pt solid #000000" style:writing-mode="lr-tb"/>
    </style:style>
    <style:style style:name="表格3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16" style:family="table-cell">
      <style:table-cell-properties fo:padding-left="0.191cm" fo:padding-right="0.191cm" fo:padding-top="0cm" fo:padding-bottom="0cm" fo:border="0.5pt solid #000000" style:writing-mode="lr-tb"/>
    </style:style>
    <style:style style:name="表格31.17" style:family="table-row">
      <style:table-row-properties style:min-row-height="0.416cm"/>
    </style:style>
    <style:style style:name="表格31.A17" style:family="table-cell">
      <style:table-cell-properties fo:padding-left="0.191cm" fo:padding-right="0.191cm" fo:padding-top="0cm" fo:padding-bottom="0cm" fo:border="0.5pt solid #000000" style:writing-mode="lr-tb"/>
    </style:style>
    <style:style style:name="表格31.B17" style:family="table-cell">
      <style:table-cell-properties fo:padding-left="0.191cm" fo:padding-right="0.191cm" fo:padding-top="0cm" fo:padding-bottom="0cm" fo:border="0.5pt solid #000000" style:writing-mode="lr-tb"/>
    </style:style>
    <style:style style:name="表格3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17" style:family="table-cell">
      <style:table-cell-properties fo:padding-left="0.191cm" fo:padding-right="0.191cm" fo:padding-top="0cm" fo:padding-bottom="0cm" fo:border="0.5pt solid #000000" style:writing-mode="lr-tb"/>
    </style:style>
    <style:style style:name="表格31.A18" style:family="table-cell">
      <style:table-cell-properties fo:padding-left="0.191cm" fo:padding-right="0.191cm" fo:padding-top="0cm" fo:padding-bottom="0cm" fo:border="0.5pt solid #000000" style:writing-mode="lr-tb"/>
    </style:style>
    <style:style style:name="表格31.B18" style:family="table-cell">
      <style:table-cell-properties fo:padding-left="0.191cm" fo:padding-right="0.191cm" fo:padding-top="0cm" fo:padding-bottom="0cm" fo:border="0.5pt solid #000000" style:writing-mode="lr-tb"/>
    </style:style>
    <style:style style:name="表格3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18" style:family="table-cell">
      <style:table-cell-properties fo:padding-left="0.191cm" fo:padding-right="0.191cm" fo:padding-top="0cm" fo:padding-bottom="0cm" fo:border="0.5pt solid #000000" style:writing-mode="lr-tb"/>
    </style:style>
    <style:style style:name="表格31.A19" style:family="table-cell">
      <style:table-cell-properties fo:padding-left="0.191cm" fo:padding-right="0.191cm" fo:padding-top="0cm" fo:padding-bottom="0cm" fo:border="0.5pt solid #000000" style:writing-mode="lr-tb"/>
    </style:style>
    <style:style style:name="表格31.B19" style:family="table-cell">
      <style:table-cell-properties fo:padding-left="0.191cm" fo:padding-right="0.191cm" fo:padding-top="0cm" fo:padding-bottom="0cm" fo:border="0.5pt solid #000000" style:writing-mode="lr-tb"/>
    </style:style>
    <style:style style:name="表格31.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19" style:family="table-cell">
      <style:table-cell-properties fo:padding-left="0.191cm" fo:padding-right="0.191cm" fo:padding-top="0cm" fo:padding-bottom="0cm" fo:border="0.5pt solid #000000" style:writing-mode="lr-tb"/>
    </style:style>
    <style:style style:name="表格31.A20" style:family="table-cell">
      <style:table-cell-properties fo:padding-left="0.191cm" fo:padding-right="0.191cm" fo:padding-top="0cm" fo:padding-bottom="0cm" fo:border="0.5pt solid #000000" style:writing-mode="lr-tb"/>
    </style:style>
    <style:style style:name="表格31.B20" style:family="table-cell">
      <style:table-cell-properties fo:padding-left="0.191cm" fo:padding-right="0.191cm" fo:padding-top="0cm" fo:padding-bottom="0cm" fo:border="0.5pt solid #000000" style:writing-mode="lr-tb"/>
    </style:style>
    <style:style style:name="表格31.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20" style:family="table-cell">
      <style:table-cell-properties fo:padding-left="0.191cm" fo:padding-right="0.191cm" fo:padding-top="0cm" fo:padding-bottom="0cm" fo:border="0.5pt solid #000000" style:writing-mode="lr-tb"/>
    </style:style>
    <style:style style:name="表格31.A21" style:family="table-cell">
      <style:table-cell-properties fo:padding-left="0.191cm" fo:padding-right="0.191cm" fo:padding-top="0cm" fo:padding-bottom="0cm" fo:border="0.5pt solid #000000" style:writing-mode="lr-tb"/>
    </style:style>
    <style:style style:name="表格31.B21" style:family="table-cell">
      <style:table-cell-properties fo:padding-left="0.191cm" fo:padding-right="0.191cm" fo:padding-top="0cm" fo:padding-bottom="0cm" fo:border="0.5pt solid #000000" style:writing-mode="lr-tb"/>
    </style:style>
    <style:style style:name="表格31.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21" style:family="table-cell">
      <style:table-cell-properties fo:padding-left="0.191cm" fo:padding-right="0.191cm" fo:padding-top="0cm" fo:padding-bottom="0cm" fo:border="0.5pt solid #000000" style:writing-mode="lr-tb"/>
    </style:style>
    <style:style style:name="表格31.A22" style:family="table-cell">
      <style:table-cell-properties fo:padding-left="0.191cm" fo:padding-right="0.191cm" fo:padding-top="0cm" fo:padding-bottom="0cm" fo:border="0.5pt solid #000000" style:writing-mode="lr-tb"/>
    </style:style>
    <style:style style:name="表格31.B22" style:family="table-cell">
      <style:table-cell-properties fo:padding-left="0.191cm" fo:padding-right="0.191cm" fo:padding-top="0cm" fo:padding-bottom="0cm" fo:border="0.5pt solid #000000" style:writing-mode="lr-tb"/>
    </style:style>
    <style:style style:name="表格31.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22" style:family="table-cell">
      <style:table-cell-properties fo:padding-left="0.191cm" fo:padding-right="0.191cm" fo:padding-top="0cm" fo:padding-bottom="0cm" fo:border="0.5pt solid #000000" style:writing-mode="lr-tb"/>
    </style:style>
    <style:style style:name="表格31.A23" style:family="table-cell">
      <style:table-cell-properties fo:padding-left="0.191cm" fo:padding-right="0.191cm" fo:padding-top="0cm" fo:padding-bottom="0cm" fo:border="0.5pt solid #000000" style:writing-mode="lr-tb"/>
    </style:style>
    <style:style style:name="表格31.B23" style:family="table-cell">
      <style:table-cell-properties fo:padding-left="0.191cm" fo:padding-right="0.191cm" fo:padding-top="0cm" fo:padding-bottom="0cm" fo:border="0.5pt solid #000000" style:writing-mode="lr-tb"/>
    </style:style>
    <style:style style:name="表格31.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23" style:family="table-cell">
      <style:table-cell-properties fo:padding-left="0.191cm" fo:padding-right="0.191cm" fo:padding-top="0cm" fo:padding-bottom="0cm" fo:border="0.5pt solid #000000" style:writing-mode="lr-tb"/>
    </style:style>
    <style:style style:name="表格31.A24" style:family="table-cell">
      <style:table-cell-properties fo:padding-left="0.191cm" fo:padding-right="0.191cm" fo:padding-top="0cm" fo:padding-bottom="0cm" fo:border="0.5pt solid #000000" style:writing-mode="lr-tb"/>
    </style:style>
    <style:style style:name="表格31.B24" style:family="table-cell">
      <style:table-cell-properties fo:padding-left="0.191cm" fo:padding-right="0.191cm" fo:padding-top="0cm" fo:padding-bottom="0cm" fo:border="0.5pt solid #000000" style:writing-mode="lr-tb"/>
    </style:style>
    <style:style style:name="表格31.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24" style:family="table-cell">
      <style:table-cell-properties fo:padding-left="0.191cm" fo:padding-right="0.191cm" fo:padding-top="0cm" fo:padding-bottom="0cm" fo:border="0.5pt solid #000000" style:writing-mode="lr-tb"/>
    </style:style>
    <style:style style:name="表格31.A25" style:family="table-cell">
      <style:table-cell-properties fo:padding-left="0.191cm" fo:padding-right="0.191cm" fo:padding-top="0cm" fo:padding-bottom="0cm" fo:border="0.5pt solid #000000" style:writing-mode="lr-tb"/>
    </style:style>
    <style:style style:name="表格31.B25" style:family="table-cell">
      <style:table-cell-properties fo:padding-left="0.191cm" fo:padding-right="0.191cm" fo:padding-top="0cm" fo:padding-bottom="0cm" fo:border="0.5pt solid #000000" style:writing-mode="lr-tb"/>
    </style:style>
    <style:style style:name="表格31.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25" style:family="table-cell">
      <style:table-cell-properties fo:padding-left="0.191cm" fo:padding-right="0.191cm" fo:padding-top="0cm" fo:padding-bottom="0cm" fo:border="0.5pt solid #000000" style:writing-mode="lr-tb"/>
    </style:style>
    <style:style style:name="表格31.26" style:family="table-row">
      <style:table-row-properties style:min-row-height="0.55cm"/>
    </style:style>
    <style:style style:name="表格31.A26" style:family="table-cell">
      <style:table-cell-properties fo:padding-left="0.191cm" fo:padding-right="0.191cm" fo:padding-top="0cm" fo:padding-bottom="0cm" fo:border="0.5pt solid #000000" style:writing-mode="lr-tb"/>
    </style:style>
    <style:style style:name="表格31.B26" style:family="table-cell">
      <style:table-cell-properties fo:padding-left="0.191cm" fo:padding-right="0.191cm" fo:padding-top="0cm" fo:padding-bottom="0cm" fo:border="0.5pt solid #000000" style:writing-mode="lr-tb"/>
    </style:style>
    <style:style style:name="表格31.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26" style:family="table-cell">
      <style:table-cell-properties fo:padding-left="0.191cm" fo:padding-right="0.191cm" fo:padding-top="0cm" fo:padding-bottom="0cm" fo:border="0.5pt solid #000000" style:writing-mode="lr-tb"/>
    </style:style>
    <style:style style:name="表格31.A27" style:family="table-cell">
      <style:table-cell-properties fo:padding-left="0.191cm" fo:padding-right="0.191cm" fo:padding-top="0cm" fo:padding-bottom="0cm" fo:border="0.5pt solid #000000" style:writing-mode="lr-tb"/>
    </style:style>
    <style:style style:name="表格31.B27" style:family="table-cell">
      <style:table-cell-properties fo:padding-left="0.191cm" fo:padding-right="0.191cm" fo:padding-top="0cm" fo:padding-bottom="0cm" fo:border="0.5pt solid #000000" style:writing-mode="lr-tb"/>
    </style:style>
    <style:style style:name="表格31.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27" style:family="table-cell">
      <style:table-cell-properties fo:padding-left="0.191cm" fo:padding-right="0.191cm" fo:padding-top="0cm" fo:padding-bottom="0cm" fo:border="0.5pt solid #000000" style:writing-mode="lr-tb"/>
    </style:style>
    <style:style style:name="表格31.A28" style:family="table-cell">
      <style:table-cell-properties fo:padding-left="0.191cm" fo:padding-right="0.191cm" fo:padding-top="0cm" fo:padding-bottom="0cm" fo:border="0.5pt solid #000000" style:writing-mode="lr-tb"/>
    </style:style>
    <style:style style:name="表格31.B28" style:family="table-cell">
      <style:table-cell-properties fo:padding-left="0.191cm" fo:padding-right="0.191cm" fo:padding-top="0cm" fo:padding-bottom="0cm" fo:border="0.5pt solid #000000" style:writing-mode="lr-tb"/>
    </style:style>
    <style:style style:name="表格31.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28" style:family="table-cell">
      <style:table-cell-properties fo:padding-left="0.191cm" fo:padding-right="0.191cm" fo:padding-top="0cm" fo:padding-bottom="0cm" fo:border="0.5pt solid #000000" style:writing-mode="lr-tb"/>
    </style:style>
    <style:style style:name="表格31.A29" style:family="table-cell">
      <style:table-cell-properties fo:padding-left="0.191cm" fo:padding-right="0.191cm" fo:padding-top="0cm" fo:padding-bottom="0cm" fo:border="0.5pt solid #000000" style:writing-mode="lr-tb"/>
    </style:style>
    <style:style style:name="表格31.B29" style:family="table-cell">
      <style:table-cell-properties fo:padding-left="0.191cm" fo:padding-right="0.191cm" fo:padding-top="0cm" fo:padding-bottom="0cm" fo:border="0.5pt solid #000000" style:writing-mode="lr-tb"/>
    </style:style>
    <style:style style:name="表格31.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29" style:family="table-cell">
      <style:table-cell-properties fo:padding-left="0.191cm" fo:padding-right="0.191cm" fo:padding-top="0cm" fo:padding-bottom="0cm" fo:border="0.5pt solid #000000" style:writing-mode="lr-tb"/>
    </style:style>
    <style:style style:name="表格31.A30" style:family="table-cell">
      <style:table-cell-properties fo:padding-left="0.191cm" fo:padding-right="0.191cm" fo:padding-top="0cm" fo:padding-bottom="0cm" fo:border="0.5pt solid #000000" style:writing-mode="lr-tb"/>
    </style:style>
    <style:style style:name="表格31.B30" style:family="table-cell">
      <style:table-cell-properties fo:padding-left="0.191cm" fo:padding-right="0.191cm" fo:padding-top="0cm" fo:padding-bottom="0cm" fo:border="0.5pt solid #000000" style:writing-mode="lr-tb"/>
    </style:style>
    <style:style style:name="表格31.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30" style:family="table-cell">
      <style:table-cell-properties fo:padding-left="0.191cm" fo:padding-right="0.191cm" fo:padding-top="0cm" fo:padding-bottom="0cm" fo:border="0.5pt solid #000000" style:writing-mode="lr-tb"/>
    </style:style>
    <style:style style:name="表格31.A31" style:family="table-cell">
      <style:table-cell-properties fo:padding-left="0.191cm" fo:padding-right="0.191cm" fo:padding-top="0cm" fo:padding-bottom="0cm" fo:border="0.5pt solid #000000" style:writing-mode="lr-tb"/>
    </style:style>
    <style:style style:name="表格31.B31" style:family="table-cell">
      <style:table-cell-properties fo:padding-left="0.191cm" fo:padding-right="0.191cm" fo:padding-top="0cm" fo:padding-bottom="0cm" fo:border="0.5pt solid #000000" style:writing-mode="lr-tb"/>
    </style:style>
    <style:style style:name="表格31.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31" style:family="table-cell">
      <style:table-cell-properties fo:padding-left="0.191cm" fo:padding-right="0.191cm" fo:padding-top="0cm" fo:padding-bottom="0cm" fo:border="0.5pt solid #000000" style:writing-mode="lr-tb"/>
    </style:style>
    <style:style style:name="表格31.A32" style:family="table-cell">
      <style:table-cell-properties fo:padding-left="0.191cm" fo:padding-right="0.191cm" fo:padding-top="0cm" fo:padding-bottom="0cm" fo:border="0.5pt solid #000000" style:writing-mode="lr-tb"/>
    </style:style>
    <style:style style:name="表格31.B32" style:family="table-cell">
      <style:table-cell-properties fo:padding-left="0.191cm" fo:padding-right="0.191cm" fo:padding-top="0cm" fo:padding-bottom="0cm" fo:border="0.5pt solid #000000" style:writing-mode="lr-tb"/>
    </style:style>
    <style:style style:name="表格31.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32" style:family="table-cell">
      <style:table-cell-properties fo:padding-left="0.191cm" fo:padding-right="0.191cm" fo:padding-top="0cm" fo:padding-bottom="0cm" fo:border="0.5pt solid #000000" style:writing-mode="lr-tb"/>
    </style:style>
    <style:style style:name="表格31.A33" style:family="table-cell">
      <style:table-cell-properties fo:padding-left="0.191cm" fo:padding-right="0.191cm" fo:padding-top="0cm" fo:padding-bottom="0cm" fo:border="0.5pt solid #000000" style:writing-mode="lr-tb"/>
    </style:style>
    <style:style style:name="表格31.B33" style:family="table-cell">
      <style:table-cell-properties fo:padding-left="0.191cm" fo:padding-right="0.191cm" fo:padding-top="0cm" fo:padding-bottom="0cm" fo:border="0.5pt solid #000000" style:writing-mode="lr-tb"/>
    </style:style>
    <style:style style:name="表格31.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33" style:family="table-cell">
      <style:table-cell-properties fo:padding-left="0.191cm" fo:padding-right="0.191cm" fo:padding-top="0cm" fo:padding-bottom="0cm" fo:border="0.5pt solid #000000" style:writing-mode="lr-tb"/>
    </style:style>
    <style:style style:name="表格31.A34" style:family="table-cell">
      <style:table-cell-properties fo:padding-left="0.191cm" fo:padding-right="0.191cm" fo:padding-top="0cm" fo:padding-bottom="0cm" fo:border="0.5pt solid #000000" style:writing-mode="lr-tb"/>
    </style:style>
    <style:style style:name="表格31.B34" style:family="table-cell">
      <style:table-cell-properties fo:padding-left="0.191cm" fo:padding-right="0.191cm" fo:padding-top="0cm" fo:padding-bottom="0cm" fo:border="0.5pt solid #000000" style:writing-mode="lr-tb"/>
    </style:style>
    <style:style style:name="表格31.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34" style:family="table-cell">
      <style:table-cell-properties fo:padding-left="0.191cm" fo:padding-right="0.191cm" fo:padding-top="0cm" fo:padding-bottom="0cm" fo:border="0.5pt solid #000000" style:writing-mode="lr-tb"/>
    </style:style>
    <style:style style:name="表格31.A35" style:family="table-cell">
      <style:table-cell-properties fo:padding-left="0.191cm" fo:padding-right="0.191cm" fo:padding-top="0cm" fo:padding-bottom="0cm" fo:border="0.5pt solid #000000" style:writing-mode="lr-tb"/>
    </style:style>
    <style:style style:name="表格31.B35" style:family="table-cell">
      <style:table-cell-properties fo:padding-left="0.191cm" fo:padding-right="0.191cm" fo:padding-top="0cm" fo:padding-bottom="0cm" fo:border="0.5pt solid #000000" style:writing-mode="lr-tb"/>
    </style:style>
    <style:style style:name="表格31.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35" style:family="table-cell">
      <style:table-cell-properties fo:padding-left="0.191cm" fo:padding-right="0.191cm" fo:padding-top="0cm" fo:padding-bottom="0cm" fo:border="0.5pt solid #000000" style:writing-mode="lr-tb"/>
    </style:style>
    <style:style style:name="表格31.A36" style:family="table-cell">
      <style:table-cell-properties fo:padding-left="0.191cm" fo:padding-right="0.191cm" fo:padding-top="0cm" fo:padding-bottom="0cm" fo:border="0.5pt solid #000000" style:writing-mode="lr-tb"/>
    </style:style>
    <style:style style:name="表格31.B36" style:family="table-cell">
      <style:table-cell-properties fo:padding-left="0.191cm" fo:padding-right="0.191cm" fo:padding-top="0cm" fo:padding-bottom="0cm" fo:border="0.5pt solid #000000" style:writing-mode="lr-tb"/>
    </style:style>
    <style:style style:name="表格31.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36" style:family="table-cell">
      <style:table-cell-properties fo:padding-left="0.191cm" fo:padding-right="0.191cm" fo:padding-top="0cm" fo:padding-bottom="0cm" fo:border="0.5pt solid #000000" style:writing-mode="lr-tb"/>
    </style:style>
    <style:style style:name="表格31.A37" style:family="table-cell">
      <style:table-cell-properties fo:padding-left="0.191cm" fo:padding-right="0.191cm" fo:padding-top="0cm" fo:padding-bottom="0cm" fo:border="0.5pt solid #000000" style:writing-mode="lr-tb"/>
    </style:style>
    <style:style style:name="表格31.B37" style:family="table-cell">
      <style:table-cell-properties fo:padding-left="0.191cm" fo:padding-right="0.191cm" fo:padding-top="0cm" fo:padding-bottom="0cm" fo:border="0.5pt solid #000000" style:writing-mode="lr-tb"/>
    </style:style>
    <style:style style:name="表格31.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37" style:family="table-cell">
      <style:table-cell-properties fo:padding-left="0.191cm" fo:padding-right="0.191cm" fo:padding-top="0cm" fo:padding-bottom="0cm" fo:border="0.5pt solid #000000" style:writing-mode="lr-tb"/>
    </style:style>
    <style:style style:name="表格31.A38" style:family="table-cell">
      <style:table-cell-properties fo:padding-left="0.191cm" fo:padding-right="0.191cm" fo:padding-top="0cm" fo:padding-bottom="0cm" fo:border="0.5pt solid #000000" style:writing-mode="lr-tb"/>
    </style:style>
    <style:style style:name="表格31.B38" style:family="table-cell">
      <style:table-cell-properties fo:padding-left="0.191cm" fo:padding-right="0.191cm" fo:padding-top="0cm" fo:padding-bottom="0cm" fo:border="0.5pt solid #000000" style:writing-mode="lr-tb"/>
    </style:style>
    <style:style style:name="表格31.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38" style:family="table-cell">
      <style:table-cell-properties fo:padding-left="0.191cm" fo:padding-right="0.191cm" fo:padding-top="0cm" fo:padding-bottom="0cm" fo:border="0.5pt solid #000000" style:writing-mode="lr-tb"/>
    </style:style>
    <style:style style:name="表格31.A39" style:family="table-cell">
      <style:table-cell-properties fo:padding-left="0.191cm" fo:padding-right="0.191cm" fo:padding-top="0cm" fo:padding-bottom="0cm" fo:border="0.5pt solid #000000" style:writing-mode="lr-tb"/>
    </style:style>
    <style:style style:name="表格31.B39" style:family="table-cell">
      <style:table-cell-properties fo:padding-left="0.191cm" fo:padding-right="0.191cm" fo:padding-top="0cm" fo:padding-bottom="0cm" fo:border="0.5pt solid #000000" style:writing-mode="lr-tb"/>
    </style:style>
    <style:style style:name="表格31.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39" style:family="table-cell">
      <style:table-cell-properties fo:padding-left="0.191cm" fo:padding-right="0.191cm" fo:padding-top="0cm" fo:padding-bottom="0cm" fo:border="0.5pt solid #000000" style:writing-mode="lr-tb"/>
    </style:style>
    <style:style style:name="表格31.A40" style:family="table-cell">
      <style:table-cell-properties fo:padding-left="0.191cm" fo:padding-right="0.191cm" fo:padding-top="0cm" fo:padding-bottom="0cm" fo:border="0.5pt solid #000000" style:writing-mode="lr-tb"/>
    </style:style>
    <style:style style:name="表格31.B40" style:family="table-cell">
      <style:table-cell-properties fo:padding-left="0.191cm" fo:padding-right="0.191cm" fo:padding-top="0cm" fo:padding-bottom="0cm" fo:border="0.5pt solid #000000" style:writing-mode="lr-tb"/>
    </style:style>
    <style:style style:name="表格31.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4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1.G40" style:family="table-cell">
      <style:table-cell-properties fo:padding-left="0.191cm" fo:padding-right="0.191cm" fo:padding-top="0cm" fo:padding-bottom="0cm" fo:border="0.5pt solid #000000" style:writing-mode="lr-tb"/>
    </style:style>
    <style:style style:name="表格31.A41" style:family="table-cell">
      <style:table-cell-properties fo:padding-left="0.191cm" fo:padding-right="0.191cm" fo:padding-top="0cm" fo:padding-bottom="0cm" fo:border="0.5pt solid #000000" style:writing-mode="lr-tb"/>
    </style:style>
    <style:style style:name="表格31.B41" style:family="table-cell">
      <style:table-cell-properties fo:padding-left="0.191cm" fo:padding-right="0.191cm" fo:padding-top="0cm" fo:padding-bottom="0cm" fo:border="0.5pt solid #000000" style:writing-mode="lr-tb"/>
    </style:style>
    <style:style style:name="表格31.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41" style:family="table-cell">
      <style:table-cell-properties fo:padding-left="0.191cm" fo:padding-right="0.191cm" fo:padding-top="0cm" fo:padding-bottom="0cm" fo:border-left="0.5pt solid #000000" fo:border-right="none" fo:border-top="none" fo:border-bottom="0.5pt solid #000000" style:writing-mode="lr-tb"/>
    </style:style>
    <style:style style:name="表格31.F41" style:family="table-cell">
      <style:table-cell-properties fo:padding-left="0.191cm" fo:padding-right="0.191cm" fo:padding-top="0cm" fo:padding-bottom="0cm" fo:border-left="none" fo:border-right="0.5pt solid #000000" fo:border-top="none" fo:border-bottom="0.5pt solid #000000" style:writing-mode="lr-tb"/>
    </style:style>
    <style:style style:name="表格31.G41" style:family="table-cell">
      <style:table-cell-properties fo:padding-left="0.191cm" fo:padding-right="0.191cm" fo:padding-top="0cm" fo:padding-bottom="0cm" fo:border="0.5pt solid #000000" style:writing-mode="lr-tb"/>
    </style:style>
    <style:style style:name="表格31.A42" style:family="table-cell">
      <style:table-cell-properties fo:padding-left="0.191cm" fo:padding-right="0.191cm" fo:padding-top="0cm" fo:padding-bottom="0cm" fo:border="0.5pt solid #000000" style:writing-mode="lr-tb"/>
    </style:style>
    <style:style style:name="表格31.B42" style:family="table-cell">
      <style:table-cell-properties fo:padding-left="0.191cm" fo:padding-right="0.191cm" fo:padding-top="0cm" fo:padding-bottom="0cm" fo:border="0.5pt solid #000000" style:writing-mode="lr-tb"/>
    </style:style>
    <style:style style:name="表格31.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42" style:family="table-cell">
      <style:table-cell-properties fo:padding-left="0.191cm" fo:padding-right="0.191cm" fo:padding-top="0cm" fo:padding-bottom="0cm" fo:border="0.5pt solid #000000" style:writing-mode="lr-tb"/>
    </style:style>
    <style:style style:name="表格31.A43" style:family="table-cell">
      <style:table-cell-properties fo:padding-left="0.191cm" fo:padding-right="0.191cm" fo:padding-top="0cm" fo:padding-bottom="0cm" fo:border="0.5pt solid #000000" style:writing-mode="lr-tb"/>
    </style:style>
    <style:style style:name="表格31.B43" style:family="table-cell">
      <style:table-cell-properties fo:padding-left="0.191cm" fo:padding-right="0.191cm" fo:padding-top="0cm" fo:padding-bottom="0cm" fo:border="0.5pt solid #000000" style:writing-mode="lr-tb"/>
    </style:style>
    <style:style style:name="表格31.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43" style:family="table-cell">
      <style:table-cell-properties fo:padding-left="0.191cm" fo:padding-right="0.191cm" fo:padding-top="0cm" fo:padding-bottom="0cm" fo:border="0.5pt solid #000000" style:writing-mode="lr-tb"/>
    </style:style>
    <style:style style:name="表格31.A44" style:family="table-cell">
      <style:table-cell-properties fo:padding-left="0.191cm" fo:padding-right="0.191cm" fo:padding-top="0cm" fo:padding-bottom="0cm" fo:border="0.5pt solid #000000" style:writing-mode="lr-tb"/>
    </style:style>
    <style:style style:name="表格31.B44" style:family="table-cell">
      <style:table-cell-properties fo:padding-left="0.191cm" fo:padding-right="0.191cm" fo:padding-top="0cm" fo:padding-bottom="0cm" fo:border="0.5pt solid #000000" style:writing-mode="lr-tb"/>
    </style:style>
    <style:style style:name="表格31.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44" style:family="table-cell">
      <style:table-cell-properties fo:padding-left="0.191cm" fo:padding-right="0.191cm" fo:padding-top="0cm" fo:padding-bottom="0cm" fo:border="0.5pt solid #000000" style:writing-mode="lr-tb"/>
    </style:style>
    <style:style style:name="表格31.A45" style:family="table-cell">
      <style:table-cell-properties fo:padding-left="0.191cm" fo:padding-right="0.191cm" fo:padding-top="0cm" fo:padding-bottom="0cm" fo:border="0.5pt solid #000000" style:writing-mode="lr-tb"/>
    </style:style>
    <style:style style:name="表格31.B45" style:family="table-cell">
      <style:table-cell-properties fo:padding-left="0.191cm" fo:padding-right="0.191cm" fo:padding-top="0cm" fo:padding-bottom="0cm" fo:border="0.5pt solid #000000" style:writing-mode="lr-tb"/>
    </style:style>
    <style:style style:name="表格31.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45" style:family="table-cell">
      <style:table-cell-properties fo:padding-left="0.191cm" fo:padding-right="0.191cm" fo:padding-top="0cm" fo:padding-bottom="0cm" fo:border="0.5pt solid #000000" style:writing-mode="lr-tb"/>
    </style:style>
    <style:style style:name="表格31.A46" style:family="table-cell">
      <style:table-cell-properties fo:padding-left="0.191cm" fo:padding-right="0.191cm" fo:padding-top="0cm" fo:padding-bottom="0cm" fo:border="0.5pt solid #000000" style:writing-mode="lr-tb"/>
    </style:style>
    <style:style style:name="表格31.B46" style:family="table-cell">
      <style:table-cell-properties fo:padding-left="0.191cm" fo:padding-right="0.191cm" fo:padding-top="0cm" fo:padding-bottom="0cm" fo:border="0.5pt solid #000000" style:writing-mode="lr-tb"/>
    </style:style>
    <style:style style:name="表格31.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46" style:family="table-cell">
      <style:table-cell-properties fo:padding-left="0.191cm" fo:padding-right="0.191cm" fo:padding-top="0cm" fo:padding-bottom="0cm" fo:border="0.5pt solid #000000" style:writing-mode="lr-tb"/>
    </style:style>
    <style:style style:name="表格31.A47" style:family="table-cell">
      <style:table-cell-properties fo:padding-left="0.191cm" fo:padding-right="0.191cm" fo:padding-top="0cm" fo:padding-bottom="0cm" fo:border="0.5pt solid #000000" style:writing-mode="lr-tb"/>
    </style:style>
    <style:style style:name="表格31.B47" style:family="table-cell">
      <style:table-cell-properties fo:padding-left="0.191cm" fo:padding-right="0.191cm" fo:padding-top="0cm" fo:padding-bottom="0cm" fo:border="0.5pt solid #000000" style:writing-mode="lr-tb"/>
    </style:style>
    <style:style style:name="表格31.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47" style:family="table-cell">
      <style:table-cell-properties fo:padding-left="0.191cm" fo:padding-right="0.191cm" fo:padding-top="0cm" fo:padding-bottom="0cm" fo:border="0.5pt solid #000000" style:writing-mode="lr-tb"/>
    </style:style>
    <style:style style:name="表格31.48" style:family="table-row">
      <style:table-row-properties style:min-row-height="0.917cm"/>
    </style:style>
    <style:style style:name="表格31.A48" style:family="table-cell">
      <style:table-cell-properties fo:padding-left="0.191cm" fo:padding-right="0.191cm" fo:padding-top="0cm" fo:padding-bottom="0cm" fo:border="0.5pt solid #000000" style:writing-mode="lr-tb"/>
    </style:style>
    <style:style style:name="表格31.B48" style:family="table-cell">
      <style:table-cell-properties fo:padding-left="0.191cm" fo:padding-right="0.191cm" fo:padding-top="0cm" fo:padding-bottom="0cm" fo:border="0.5pt solid #000000" style:writing-mode="lr-tb"/>
    </style:style>
    <style:style style:name="表格31.C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48" style:family="table-cell">
      <style:table-cell-properties fo:padding-left="0.191cm" fo:padding-right="0.191cm" fo:padding-top="0cm" fo:padding-bottom="0cm" fo:border="0.5pt solid #000000" style:writing-mode="lr-tb"/>
    </style:style>
    <style:style style:name="表格31.A49" style:family="table-cell">
      <style:table-cell-properties fo:padding-left="0.191cm" fo:padding-right="0.191cm" fo:padding-top="0cm" fo:padding-bottom="0cm" fo:border="0.5pt solid #000000" style:writing-mode="lr-tb"/>
    </style:style>
    <style:style style:name="表格31.B49" style:family="table-cell">
      <style:table-cell-properties fo:padding-left="0.191cm" fo:padding-right="0.191cm" fo:padding-top="0cm" fo:padding-bottom="0cm" fo:border="0.5pt solid #000000" style:writing-mode="lr-tb"/>
    </style:style>
    <style:style style:name="表格31.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49" style:family="table-cell">
      <style:table-cell-properties fo:padding-left="0.191cm" fo:padding-right="0.191cm" fo:padding-top="0cm" fo:padding-bottom="0cm" fo:border="0.5pt solid #000000" style:writing-mode="lr-tb"/>
    </style:style>
    <style:style style:name="表格31.50" style:family="table-row">
      <style:table-row-properties style:min-row-height="0.148cm"/>
    </style:style>
    <style:style style:name="表格31.A50" style:family="table-cell">
      <style:table-cell-properties fo:padding-left="0.191cm" fo:padding-right="0.191cm" fo:padding-top="0cm" fo:padding-bottom="0cm" fo:border="0.5pt solid #000000" style:writing-mode="lr-tb"/>
    </style:style>
    <style:style style:name="表格31.B50" style:family="table-cell">
      <style:table-cell-properties fo:padding-left="0.191cm" fo:padding-right="0.191cm" fo:padding-top="0cm" fo:padding-bottom="0cm" fo:border="0.5pt solid #000000" style:writing-mode="lr-tb"/>
    </style:style>
    <style:style style:name="表格31.C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50" style:family="table-cell">
      <style:table-cell-properties fo:padding-left="0.191cm" fo:padding-right="0.191cm" fo:padding-top="0cm" fo:padding-bottom="0cm" fo:border="0.5pt solid #000000" style:writing-mode="lr-tb"/>
    </style:style>
    <style:style style:name="表格31.51" style:family="table-row">
      <style:table-row-properties style:min-row-height="0.138cm"/>
    </style:style>
    <style:style style:name="表格31.A51" style:family="table-cell">
      <style:table-cell-properties fo:padding-left="0.191cm" fo:padding-right="0.191cm" fo:padding-top="0cm" fo:padding-bottom="0cm" fo:border="0.5pt solid #000000" style:writing-mode="lr-tb"/>
    </style:style>
    <style:style style:name="表格31.B51" style:family="table-cell">
      <style:table-cell-properties fo:padding-left="0.191cm" fo:padding-right="0.191cm" fo:padding-top="0cm" fo:padding-bottom="0cm" fo:border="0.5pt solid #000000" style:writing-mode="lr-tb"/>
    </style:style>
    <style:style style:name="表格31.C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51" style:family="table-cell">
      <style:table-cell-properties fo:padding-left="0.191cm" fo:padding-right="0.191cm" fo:padding-top="0cm" fo:padding-bottom="0cm" fo:border="0.5pt solid #000000" style:writing-mode="lr-tb"/>
    </style:style>
    <style:style style:name="表格31.A52" style:family="table-cell">
      <style:table-cell-properties fo:padding-left="0.191cm" fo:padding-right="0.191cm" fo:padding-top="0cm" fo:padding-bottom="0cm" fo:border="0.5pt solid #000000" style:writing-mode="lr-tb"/>
    </style:style>
    <style:style style:name="表格31.B52" style:family="table-cell">
      <style:table-cell-properties fo:padding-left="0.191cm" fo:padding-right="0.191cm" fo:padding-top="0cm" fo:padding-bottom="0cm" fo:border="0.5pt solid #000000" style:writing-mode="lr-tb"/>
    </style:style>
    <style:style style:name="表格31.C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52" style:family="table-cell">
      <style:table-cell-properties fo:padding-left="0.191cm" fo:padding-right="0.191cm" fo:padding-top="0cm" fo:padding-bottom="0cm" fo:border="0.5pt solid #000000" style:writing-mode="lr-tb"/>
    </style:style>
    <style:style style:name="表格31.A53" style:family="table-cell">
      <style:table-cell-properties fo:padding-left="0.191cm" fo:padding-right="0.191cm" fo:padding-top="0cm" fo:padding-bottom="0cm" fo:border="0.5pt solid #000000" style:writing-mode="lr-tb"/>
    </style:style>
    <style:style style:name="表格31.B53" style:family="table-cell">
      <style:table-cell-properties fo:padding-left="0.191cm" fo:padding-right="0.191cm" fo:padding-top="0cm" fo:padding-bottom="0cm" fo:border="0.5pt solid #000000" style:writing-mode="lr-tb"/>
    </style:style>
    <style:style style:name="表格31.C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53" style:family="table-cell">
      <style:table-cell-properties fo:padding-left="0.191cm" fo:padding-right="0.191cm" fo:padding-top="0cm" fo:padding-bottom="0cm" fo:border="0.5pt solid #000000" style:writing-mode="lr-tb"/>
    </style:style>
    <style:style style:name="表格31.A54" style:family="table-cell">
      <style:table-cell-properties fo:padding-left="0.191cm" fo:padding-right="0.191cm" fo:padding-top="0cm" fo:padding-bottom="0cm" fo:border="0.5pt solid #000000" style:writing-mode="lr-tb"/>
    </style:style>
    <style:style style:name="表格31.B54" style:family="table-cell">
      <style:table-cell-properties fo:padding-left="0.191cm" fo:padding-right="0.191cm" fo:padding-top="0cm" fo:padding-bottom="0cm" fo:border="0.5pt solid #000000" style:writing-mode="lr-tb"/>
    </style:style>
    <style:style style:name="表格31.C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54" style:family="table-cell">
      <style:table-cell-properties fo:padding-left="0.191cm" fo:padding-right="0.191cm" fo:padding-top="0cm" fo:padding-bottom="0cm" fo:border="0.5pt solid #000000" style:writing-mode="lr-tb"/>
    </style:style>
    <style:style style:name="表格31.A55" style:family="table-cell">
      <style:table-cell-properties fo:padding-left="0.191cm" fo:padding-right="0.191cm" fo:padding-top="0cm" fo:padding-bottom="0cm" fo:border="0.5pt solid #000000" style:writing-mode="lr-tb"/>
    </style:style>
    <style:style style:name="表格31.B55" style:family="table-cell">
      <style:table-cell-properties fo:padding-left="0.191cm" fo:padding-right="0.191cm" fo:padding-top="0cm" fo:padding-bottom="0cm" fo:border="0.5pt solid #000000" style:writing-mode="lr-tb"/>
    </style:style>
    <style:style style:name="表格31.C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55" style:family="table-cell">
      <style:table-cell-properties fo:padding-left="0.191cm" fo:padding-right="0.191cm" fo:padding-top="0cm" fo:padding-bottom="0cm" fo:border="0.5pt solid #000000" style:writing-mode="lr-tb"/>
    </style:style>
    <style:style style:name="表格31.A56" style:family="table-cell">
      <style:table-cell-properties fo:padding-left="0.191cm" fo:padding-right="0.191cm" fo:padding-top="0cm" fo:padding-bottom="0cm" fo:border="0.5pt solid #000000" style:writing-mode="lr-tb"/>
    </style:style>
    <style:style style:name="表格31.B56" style:family="table-cell">
      <style:table-cell-properties fo:padding-left="0.191cm" fo:padding-right="0.191cm" fo:padding-top="0cm" fo:padding-bottom="0cm" fo:border="0.5pt solid #000000" style:writing-mode="lr-tb"/>
    </style:style>
    <style:style style:name="表格31.C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56" style:family="table-cell">
      <style:table-cell-properties fo:padding-left="0.191cm" fo:padding-right="0.191cm" fo:padding-top="0cm" fo:padding-bottom="0cm" fo:border="0.5pt solid #000000" style:writing-mode="lr-tb"/>
    </style:style>
    <style:style style:name="表格31.A57" style:family="table-cell">
      <style:table-cell-properties fo:padding-left="0.191cm" fo:padding-right="0.191cm" fo:padding-top="0cm" fo:padding-bottom="0cm" fo:border="0.5pt solid #000000" style:writing-mode="lr-tb"/>
    </style:style>
    <style:style style:name="表格31.B57" style:family="table-cell">
      <style:table-cell-properties fo:padding-left="0.191cm" fo:padding-right="0.191cm" fo:padding-top="0cm" fo:padding-bottom="0cm" fo:border="0.5pt solid #000000" style:writing-mode="lr-tb"/>
    </style:style>
    <style:style style:name="表格31.C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57" style:family="table-cell">
      <style:table-cell-properties fo:padding-left="0.191cm" fo:padding-right="0.191cm" fo:padding-top="0cm" fo:padding-bottom="0cm" fo:border="0.5pt solid #000000" style:writing-mode="lr-tb"/>
    </style:style>
    <style:style style:name="表格31.A58" style:family="table-cell">
      <style:table-cell-properties fo:padding-left="0.191cm" fo:padding-right="0.191cm" fo:padding-top="0cm" fo:padding-bottom="0cm" fo:border="0.5pt solid #000000" style:writing-mode="lr-tb"/>
    </style:style>
    <style:style style:name="表格31.B58" style:family="table-cell">
      <style:table-cell-properties fo:padding-left="0.191cm" fo:padding-right="0.191cm" fo:padding-top="0cm" fo:padding-bottom="0cm" fo:border="0.5pt solid #000000" style:writing-mode="lr-tb"/>
    </style:style>
    <style:style style:name="表格31.C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58" style:family="table-cell">
      <style:table-cell-properties fo:padding-left="0.191cm" fo:padding-right="0.191cm" fo:padding-top="0cm" fo:padding-bottom="0cm" fo:border="0.5pt solid #000000" style:writing-mode="lr-tb"/>
    </style:style>
    <style:style style:name="表格31.59" style:family="table-row">
      <style:table-row-properties style:min-row-height="0.37cm"/>
    </style:style>
    <style:style style:name="表格31.A59" style:family="table-cell">
      <style:table-cell-properties fo:padding-left="0.191cm" fo:padding-right="0.191cm" fo:padding-top="0cm" fo:padding-bottom="0cm" fo:border="0.5pt solid #000000" style:writing-mode="lr-tb"/>
    </style:style>
    <style:style style:name="表格31.B59" style:family="table-cell">
      <style:table-cell-properties fo:padding-left="0.191cm" fo:padding-right="0.191cm" fo:padding-top="0cm" fo:padding-bottom="0cm" fo:border="0.5pt solid #000000" style:writing-mode="lr-tb"/>
    </style:style>
    <style:style style:name="表格31.C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59" style:family="table-cell">
      <style:table-cell-properties fo:padding-left="0.191cm" fo:padding-right="0.191cm" fo:padding-top="0cm" fo:padding-bottom="0cm" fo:border="0.5pt solid #000000" style:writing-mode="lr-tb"/>
    </style:style>
    <style:style style:name="表格31.A60" style:family="table-cell">
      <style:table-cell-properties fo:padding-left="0.191cm" fo:padding-right="0.191cm" fo:padding-top="0cm" fo:padding-bottom="0cm" fo:border="0.5pt solid #000000" style:writing-mode="lr-tb"/>
    </style:style>
    <style:style style:name="表格31.B60" style:family="table-cell">
      <style:table-cell-properties fo:padding-left="0.191cm" fo:padding-right="0.191cm" fo:padding-top="0cm" fo:padding-bottom="0cm" fo:border="0.5pt solid #000000" style:writing-mode="lr-tb"/>
    </style:style>
    <style:style style:name="表格31.C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60" style:family="table-cell">
      <style:table-cell-properties fo:padding-left="0.191cm" fo:padding-right="0.191cm" fo:padding-top="0cm" fo:padding-bottom="0cm" fo:border="0.5pt solid #000000" style:writing-mode="lr-tb"/>
    </style:style>
    <style:style style:name="表格31.A61" style:family="table-cell">
      <style:table-cell-properties fo:padding-left="0.191cm" fo:padding-right="0.191cm" fo:padding-top="0cm" fo:padding-bottom="0cm" fo:border="0.5pt solid #000000" style:writing-mode="lr-tb"/>
    </style:style>
    <style:style style:name="表格31.B61" style:family="table-cell">
      <style:table-cell-properties fo:padding-left="0.191cm" fo:padding-right="0.191cm" fo:padding-top="0cm" fo:padding-bottom="0cm" fo:border="0.5pt solid #000000" style:writing-mode="lr-tb"/>
    </style:style>
    <style:style style:name="表格31.C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61" style:family="table-cell">
      <style:table-cell-properties fo:padding-left="0.191cm" fo:padding-right="0.191cm" fo:padding-top="0cm" fo:padding-bottom="0cm" fo:border="0.5pt solid #000000" style:writing-mode="lr-tb"/>
    </style:style>
    <style:style style:name="表格31.62" style:family="table-row">
      <style:table-row-properties style:min-row-height="1.099cm"/>
    </style:style>
    <style:style style:name="表格31.A62" style:family="table-cell">
      <style:table-cell-properties fo:padding-left="0.191cm" fo:padding-right="0.191cm" fo:padding-top="0cm" fo:padding-bottom="0cm" fo:border="0.5pt solid #000000" style:writing-mode="lr-tb"/>
    </style:style>
    <style:style style:name="表格31.B62" style:family="table-cell">
      <style:table-cell-properties fo:padding-left="0.191cm" fo:padding-right="0.191cm" fo:padding-top="0cm" fo:padding-bottom="0cm" fo:border="0.5pt solid #000000" style:writing-mode="lr-tb"/>
    </style:style>
    <style:style style:name="表格31.C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62" style:family="table-cell">
      <style:table-cell-properties fo:padding-left="0.191cm" fo:padding-right="0.191cm" fo:padding-top="0cm" fo:padding-bottom="0cm" fo:border="0.5pt solid #000000" style:writing-mode="lr-tb"/>
    </style:style>
    <style:style style:name="表格31.A63" style:family="table-cell">
      <style:table-cell-properties fo:padding-left="0.191cm" fo:padding-right="0.191cm" fo:padding-top="0cm" fo:padding-bottom="0cm" fo:border="0.5pt solid #000000" style:writing-mode="lr-tb"/>
    </style:style>
    <style:style style:name="表格31.B63" style:family="table-cell">
      <style:table-cell-properties fo:padding-left="0.191cm" fo:padding-right="0.191cm" fo:padding-top="0cm" fo:padding-bottom="0cm" fo:border="0.5pt solid #000000" style:writing-mode="lr-tb"/>
    </style:style>
    <style:style style:name="表格31.C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63" style:family="table-cell">
      <style:table-cell-properties fo:padding-left="0.191cm" fo:padding-right="0.191cm" fo:padding-top="0cm" fo:padding-bottom="0cm" fo:border="0.5pt solid #000000" style:writing-mode="lr-tb"/>
    </style:style>
    <style:style style:name="表格31.A64" style:family="table-cell">
      <style:table-cell-properties fo:padding-left="0.191cm" fo:padding-right="0.191cm" fo:padding-top="0cm" fo:padding-bottom="0cm" fo:border="0.5pt solid #000000" style:writing-mode="lr-tb"/>
    </style:style>
    <style:style style:name="表格31.B64" style:family="table-cell">
      <style:table-cell-properties fo:padding-left="0.191cm" fo:padding-right="0.191cm" fo:padding-top="0cm" fo:padding-bottom="0cm" fo:border="0.5pt solid #000000" style:writing-mode="lr-tb"/>
    </style:style>
    <style:style style:name="表格31.C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64" style:family="table-cell">
      <style:table-cell-properties fo:padding-left="0.191cm" fo:padding-right="0.191cm" fo:padding-top="0cm" fo:padding-bottom="0cm" fo:border="0.5pt solid #000000" style:writing-mode="lr-tb"/>
    </style:style>
    <style:style style:name="表格31.A65" style:family="table-cell">
      <style:table-cell-properties fo:padding-left="0.191cm" fo:padding-right="0.191cm" fo:padding-top="0cm" fo:padding-bottom="0cm" fo:border="0.5pt solid #000000" style:writing-mode="lr-tb"/>
    </style:style>
    <style:style style:name="表格31.B65" style:family="table-cell">
      <style:table-cell-properties fo:padding-left="0.191cm" fo:padding-right="0.191cm" fo:padding-top="0cm" fo:padding-bottom="0cm" fo:border="0.5pt solid #000000" style:writing-mode="lr-tb"/>
    </style:style>
    <style:style style:name="表格31.C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6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6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65" style:family="table-cell">
      <style:table-cell-properties fo:padding-left="0.191cm" fo:padding-right="0.191cm" fo:padding-top="0cm" fo:padding-bottom="0cm" fo:border="0.5pt solid #000000" style:writing-mode="lr-tb"/>
    </style:style>
    <style:style style:name="表格31.A66" style:family="table-cell">
      <style:table-cell-properties fo:padding-left="0.191cm" fo:padding-right="0.191cm" fo:padding-top="0cm" fo:padding-bottom="0cm" fo:border="0.5pt solid #000000" style:writing-mode="lr-tb"/>
    </style:style>
    <style:style style:name="表格31.B66" style:family="table-cell">
      <style:table-cell-properties fo:padding-left="0.191cm" fo:padding-right="0.191cm" fo:padding-top="0cm" fo:padding-bottom="0cm" fo:border="0.5pt solid #000000" style:writing-mode="lr-tb"/>
    </style:style>
    <style:style style:name="表格31.C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66" style:family="table-cell">
      <style:table-cell-properties fo:padding-left="0.191cm" fo:padding-right="0.191cm" fo:padding-top="0cm" fo:padding-bottom="0cm" fo:border="0.5pt solid #000000" style:writing-mode="lr-tb"/>
    </style:style>
    <style:style style:name="表格31.A67" style:family="table-cell">
      <style:table-cell-properties fo:padding-left="0.191cm" fo:padding-right="0.191cm" fo:padding-top="0cm" fo:padding-bottom="0cm" fo:border="0.5pt solid #000000" style:writing-mode="lr-tb"/>
    </style:style>
    <style:style style:name="表格31.B67" style:family="table-cell">
      <style:table-cell-properties fo:padding-left="0.191cm" fo:padding-right="0.191cm" fo:padding-top="0cm" fo:padding-bottom="0cm" fo:border="0.5pt solid #000000" style:writing-mode="lr-tb"/>
    </style:style>
    <style:style style:name="表格31.C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67" style:family="table-cell">
      <style:table-cell-properties fo:padding-left="0.191cm" fo:padding-right="0.191cm" fo:padding-top="0cm" fo:padding-bottom="0cm" fo:border="0.5pt solid #000000" style:writing-mode="lr-tb"/>
    </style:style>
    <style:style style:name="表格31.A68" style:family="table-cell">
      <style:table-cell-properties fo:padding-left="0.191cm" fo:padding-right="0.191cm" fo:padding-top="0cm" fo:padding-bottom="0cm" fo:border="0.5pt solid #000000" style:writing-mode="lr-tb"/>
    </style:style>
    <style:style style:name="表格31.B68" style:family="table-cell">
      <style:table-cell-properties fo:padding-left="0.191cm" fo:padding-right="0.191cm" fo:padding-top="0cm" fo:padding-bottom="0cm" fo:border="0.5pt solid #000000" style:writing-mode="lr-tb"/>
    </style:style>
    <style:style style:name="表格31.C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68" style:family="table-cell">
      <style:table-cell-properties fo:padding-left="0.191cm" fo:padding-right="0.191cm" fo:padding-top="0cm" fo:padding-bottom="0cm" fo:border="0.5pt solid #000000" style:writing-mode="lr-tb"/>
    </style:style>
    <style:style style:name="表格31.A69" style:family="table-cell">
      <style:table-cell-properties fo:padding-left="0.191cm" fo:padding-right="0.191cm" fo:padding-top="0cm" fo:padding-bottom="0cm" fo:border="0.5pt solid #000000" style:writing-mode="lr-tb"/>
    </style:style>
    <style:style style:name="表格31.B69" style:family="table-cell">
      <style:table-cell-properties fo:padding-left="0.191cm" fo:padding-right="0.191cm" fo:padding-top="0cm" fo:padding-bottom="0cm" fo:border="0.5pt solid #000000" style:writing-mode="lr-tb"/>
    </style:style>
    <style:style style:name="表格31.C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69" style:family="table-cell">
      <style:table-cell-properties fo:padding-left="0.191cm" fo:padding-right="0.191cm" fo:padding-top="0cm" fo:padding-bottom="0cm" fo:border="0.5pt solid #000000" style:writing-mode="lr-tb"/>
    </style:style>
    <style:style style:name="表格31.A70" style:family="table-cell">
      <style:table-cell-properties fo:padding-left="0.191cm" fo:padding-right="0.191cm" fo:padding-top="0cm" fo:padding-bottom="0cm" fo:border="0.5pt solid #000000" style:writing-mode="lr-tb"/>
    </style:style>
    <style:style style:name="表格31.B70" style:family="table-cell">
      <style:table-cell-properties fo:padding-left="0.191cm" fo:padding-right="0.191cm" fo:padding-top="0cm" fo:padding-bottom="0cm" fo:border="0.5pt solid #000000" style:writing-mode="lr-tb"/>
    </style:style>
    <style:style style:name="表格31.C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70" style:family="table-cell">
      <style:table-cell-properties fo:padding-left="0.191cm" fo:padding-right="0.191cm" fo:padding-top="0cm" fo:padding-bottom="0cm" fo:border="0.5pt solid #000000" style:writing-mode="lr-tb"/>
    </style:style>
    <style:style style:name="表格31.A71" style:family="table-cell">
      <style:table-cell-properties fo:padding-left="0.191cm" fo:padding-right="0.191cm" fo:padding-top="0cm" fo:padding-bottom="0cm" fo:border="0.5pt solid #000000" style:writing-mode="lr-tb"/>
    </style:style>
    <style:style style:name="表格31.B71" style:family="table-cell">
      <style:table-cell-properties fo:padding-left="0.191cm" fo:padding-right="0.191cm" fo:padding-top="0cm" fo:padding-bottom="0cm" fo:border="0.5pt solid #000000" style:writing-mode="lr-tb"/>
    </style:style>
    <style:style style:name="表格31.C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E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F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G71" style:family="table-cell">
      <style:table-cell-properties fo:padding-left="0.191cm" fo:padding-right="0.191cm" fo:padding-top="0cm" fo:padding-bottom="0cm" fo:border="0.5pt solid #000000" style:writing-mode="lr-tb"/>
    </style:style>
    <style:style style:name="表格32" style:family="table">
      <style:table-properties style:width="25.7cm" style:rel-width="100%" fo:margin-left="0cm" table:align="left"/>
    </style:style>
    <style:style style:name="表格32.A" style:family="table-column">
      <style:table-column-properties style:column-width="2.242cm" style:rel-column-width="1270*"/>
    </style:style>
    <style:style style:name="表格32.B" style:family="table-column">
      <style:table-column-properties style:column-width="2.251cm" style:rel-column-width="1275*"/>
    </style:style>
    <style:style style:name="表格32.C" style:family="table-column">
      <style:table-column-properties style:column-width="2.492cm" style:rel-column-width="1412*"/>
    </style:style>
    <style:style style:name="表格32.D" style:family="table-column">
      <style:table-column-properties style:column-width="6.518cm" style:rel-column-width="3692*"/>
    </style:style>
    <style:style style:name="表格32.E" style:family="table-column">
      <style:table-column-properties style:column-width="2cm" style:rel-column-width="1133*"/>
    </style:style>
    <style:style style:name="表格32.F" style:family="table-column">
      <style:table-column-properties style:column-width="7.269cm" style:rel-column-width="4118*"/>
    </style:style>
    <style:style style:name="表格32.G" style:family="table-column">
      <style:table-column-properties style:column-width="2.93cm" style:rel-column-width="1660*"/>
    </style:style>
    <style:style style:name="表格32.1" style:family="table-row">
      <style:table-row-properties style:min-row-height="0.035cm" style:use-optimal-row-height="false"/>
    </style:style>
    <style:style style:name="表格32.A1" style:family="table-cell">
      <style:table-cell-properties style:vertical-align="middle" fo:padding-left="0.191cm" fo:padding-right="0.191cm" fo:padding-top="0cm" fo:padding-bottom="0cm" fo:border="0.5pt solid #000000" style:writing-mode="lr-tb"/>
    </style:style>
    <style:style style:name="表格32.C1" style:family="table-cell">
      <style:table-cell-properties fo:padding-left="0.191cm" fo:padding-right="0.191cm" fo:padding-top="0cm" fo:padding-bottom="0cm" fo:border="0.5pt solid #000000" style:writing-mode="lr-tb"/>
    </style:style>
    <style:style style:name="表格32.E1" style:family="table-cell">
      <style:table-cell-properties fo:padding-left="0.191cm" fo:padding-right="0.191cm" fo:padding-top="0cm" fo:padding-bottom="0cm" fo:border="0.5pt solid #000000" style:writing-mode="lr-tb"/>
    </style:style>
    <style:style style:name="表格32.A2" style:family="table-cell">
      <style:table-cell-properties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0.5pt solid #000000" style:writing-mode="lr-tb"/>
    </style:style>
    <style:style style:name="表格3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 style:family="table-cell">
      <style:table-cell-properties fo:padding-left="0.191cm" fo:padding-right="0.191cm" fo:padding-top="0cm" fo:padding-bottom="0cm" fo:border="0.5pt solid #000000" style:writing-mode="lr-tb"/>
    </style:style>
    <style:style style:name="表格32.A3" style:family="table-cell">
      <style:table-cell-properties fo:padding-left="0.191cm" fo:padding-right="0.191cm" fo:padding-top="0cm" fo:padding-bottom="0cm" fo:border="0.5pt solid #000000" style:writing-mode="lr-tb"/>
    </style:style>
    <style:style style:name="表格32.B3" style:family="table-cell">
      <style:table-cell-properties fo:padding-left="0.191cm" fo:padding-right="0.191cm" fo:padding-top="0cm" fo:padding-bottom="0cm" fo:border="0.5pt solid #000000" style:writing-mode="lr-tb"/>
    </style:style>
    <style:style style:name="表格3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3" style:family="table-cell">
      <style:table-cell-properties fo:padding-left="0.191cm" fo:padding-right="0.191cm" fo:padding-top="0cm" fo:padding-bottom="0cm" fo:border="0.5pt solid #000000" style:writing-mode="lr-tb"/>
    </style:style>
    <style:style style:name="表格32.A4" style:family="table-cell">
      <style:table-cell-properties fo:padding-left="0.191cm" fo:padding-right="0.191cm" fo:padding-top="0cm" fo:padding-bottom="0cm" fo:border="0.5pt solid #000000" style:writing-mode="lr-tb"/>
    </style:style>
    <style:style style:name="表格32.B4" style:family="table-cell">
      <style:table-cell-properties fo:padding-left="0.191cm" fo:padding-right="0.191cm" fo:padding-top="0cm" fo:padding-bottom="0cm" fo:border="0.5pt solid #000000" style:writing-mode="lr-tb"/>
    </style:style>
    <style:style style:name="表格3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4" style:family="table-cell">
      <style:table-cell-properties fo:padding-left="0.191cm" fo:padding-right="0.191cm" fo:padding-top="0cm" fo:padding-bottom="0cm" fo:border="0.5pt solid #000000" style:writing-mode="lr-tb"/>
    </style:style>
    <style:style style:name="表格32.A5" style:family="table-cell">
      <style:table-cell-properties fo:padding-left="0.191cm" fo:padding-right="0.191cm" fo:padding-top="0cm" fo:padding-bottom="0cm" fo:border="0.5pt solid #000000" style:writing-mode="lr-tb"/>
    </style:style>
    <style:style style:name="表格32.B5" style:family="table-cell">
      <style:table-cell-properties fo:padding-left="0.191cm" fo:padding-right="0.191cm" fo:padding-top="0cm" fo:padding-bottom="0cm" fo:border="0.5pt solid #000000" style:writing-mode="lr-tb"/>
    </style:style>
    <style:style style:name="表格3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5" style:family="table-cell">
      <style:table-cell-properties fo:padding-left="0.191cm" fo:padding-right="0.191cm" fo:padding-top="0cm" fo:padding-bottom="0cm" fo:border="0.5pt solid #000000" style:writing-mode="lr-tb"/>
    </style:style>
    <style:style style:name="表格32.A6" style:family="table-cell">
      <style:table-cell-properties fo:padding-left="0.191cm" fo:padding-right="0.191cm" fo:padding-top="0cm" fo:padding-bottom="0cm" fo:border="0.5pt solid #000000" style:writing-mode="lr-tb"/>
    </style:style>
    <style:style style:name="表格32.B6" style:family="table-cell">
      <style:table-cell-properties fo:padding-left="0.191cm" fo:padding-right="0.191cm" fo:padding-top="0cm" fo:padding-bottom="0cm" fo:border="0.5pt solid #000000" style:writing-mode="lr-tb"/>
    </style:style>
    <style:style style:name="表格3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6" style:family="table-cell">
      <style:table-cell-properties fo:padding-left="0.191cm" fo:padding-right="0.191cm" fo:padding-top="0cm" fo:padding-bottom="0cm" fo:border="0.5pt solid #000000" style:writing-mode="lr-tb"/>
    </style:style>
    <style:style style:name="表格32.A7" style:family="table-cell">
      <style:table-cell-properties fo:padding-left="0.191cm" fo:padding-right="0.191cm" fo:padding-top="0cm" fo:padding-bottom="0cm" fo:border="0.5pt solid #000000" style:writing-mode="lr-tb"/>
    </style:style>
    <style:style style:name="表格32.B7" style:family="table-cell">
      <style:table-cell-properties fo:padding-left="0.191cm" fo:padding-right="0.191cm" fo:padding-top="0cm" fo:padding-bottom="0cm" fo:border="0.5pt solid #000000" style:writing-mode="lr-tb"/>
    </style:style>
    <style:style style:name="表格3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7" style:family="table-cell">
      <style:table-cell-properties fo:padding-left="0.191cm" fo:padding-right="0.191cm" fo:padding-top="0cm" fo:padding-bottom="0cm" fo:border="0.5pt solid #000000" style:writing-mode="lr-tb"/>
    </style:style>
    <style:style style:name="表格32.A8" style:family="table-cell">
      <style:table-cell-properties fo:padding-left="0.191cm" fo:padding-right="0.191cm" fo:padding-top="0cm" fo:padding-bottom="0cm" fo:border="0.5pt solid #000000" style:writing-mode="lr-tb"/>
    </style:style>
    <style:style style:name="表格32.B8" style:family="table-cell">
      <style:table-cell-properties fo:padding-left="0.191cm" fo:padding-right="0.191cm" fo:padding-top="0cm" fo:padding-bottom="0cm" fo:border="0.5pt solid #000000" style:writing-mode="lr-tb"/>
    </style:style>
    <style:style style:name="表格3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8" style:family="table-cell">
      <style:table-cell-properties fo:padding-left="0.191cm" fo:padding-right="0.191cm" fo:padding-top="0cm" fo:padding-bottom="0cm" fo:border="0.5pt solid #000000" style:writing-mode="lr-tb"/>
    </style:style>
    <style:style style:name="表格32.A9" style:family="table-cell">
      <style:table-cell-properties fo:padding-left="0.191cm" fo:padding-right="0.191cm" fo:padding-top="0cm" fo:padding-bottom="0cm" fo:border="0.5pt solid #000000" style:writing-mode="lr-tb"/>
    </style:style>
    <style:style style:name="表格32.B9" style:family="table-cell">
      <style:table-cell-properties fo:padding-left="0.191cm" fo:padding-right="0.191cm" fo:padding-top="0cm" fo:padding-bottom="0cm" fo:border="0.5pt solid #000000" style:writing-mode="lr-tb"/>
    </style:style>
    <style:style style:name="表格3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9" style:family="table-cell">
      <style:table-cell-properties fo:padding-left="0.191cm" fo:padding-right="0.191cm" fo:padding-top="0cm" fo:padding-bottom="0cm" fo:border="0.5pt solid #000000" style:writing-mode="lr-tb"/>
    </style:style>
    <style:style style:name="表格32.A10" style:family="table-cell">
      <style:table-cell-properties fo:padding-left="0.191cm" fo:padding-right="0.191cm" fo:padding-top="0cm" fo:padding-bottom="0cm" fo:border="0.5pt solid #000000" style:writing-mode="lr-tb"/>
    </style:style>
    <style:style style:name="表格32.B10" style:family="table-cell">
      <style:table-cell-properties fo:padding-left="0.191cm" fo:padding-right="0.191cm" fo:padding-top="0cm" fo:padding-bottom="0cm" fo:border="0.5pt solid #000000" style:writing-mode="lr-tb"/>
    </style:style>
    <style:style style:name="表格3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0" style:family="table-cell">
      <style:table-cell-properties fo:padding-left="0.191cm" fo:padding-right="0.191cm" fo:padding-top="0cm" fo:padding-bottom="0cm" fo:border="0.5pt solid #000000" style:writing-mode="lr-tb"/>
    </style:style>
    <style:style style:name="表格32.A11" style:family="table-cell">
      <style:table-cell-properties fo:padding-left="0.191cm" fo:padding-right="0.191cm" fo:padding-top="0cm" fo:padding-bottom="0cm" fo:border="0.5pt solid #000000" style:writing-mode="lr-tb"/>
    </style:style>
    <style:style style:name="表格32.B11" style:family="table-cell">
      <style:table-cell-properties fo:padding-left="0.191cm" fo:padding-right="0.191cm" fo:padding-top="0cm" fo:padding-bottom="0cm" fo:border="0.5pt solid #000000" style:writing-mode="lr-tb"/>
    </style:style>
    <style:style style:name="表格3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1" style:family="table-cell">
      <style:table-cell-properties fo:padding-left="0.191cm" fo:padding-right="0.191cm" fo:padding-top="0cm" fo:padding-bottom="0cm" fo:border="0.5pt solid #000000" style:writing-mode="lr-tb"/>
    </style:style>
    <style:style style:name="表格32.A12" style:family="table-cell">
      <style:table-cell-properties fo:padding-left="0.191cm" fo:padding-right="0.191cm" fo:padding-top="0cm" fo:padding-bottom="0cm" fo:border="0.5pt solid #000000" style:writing-mode="lr-tb"/>
    </style:style>
    <style:style style:name="表格32.B12" style:family="table-cell">
      <style:table-cell-properties fo:padding-left="0.191cm" fo:padding-right="0.191cm" fo:padding-top="0cm" fo:padding-bottom="0cm" fo:border="0.5pt solid #000000" style:writing-mode="lr-tb"/>
    </style:style>
    <style:style style:name="表格3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2" style:family="table-cell">
      <style:table-cell-properties fo:padding-left="0.191cm" fo:padding-right="0.191cm" fo:padding-top="0cm" fo:padding-bottom="0cm" fo:border="0.5pt solid #000000" style:writing-mode="lr-tb"/>
    </style:style>
    <style:style style:name="表格32.A13" style:family="table-cell">
      <style:table-cell-properties fo:padding-left="0.191cm" fo:padding-right="0.191cm" fo:padding-top="0cm" fo:padding-bottom="0cm" fo:border="0.5pt solid #000000" style:writing-mode="lr-tb"/>
    </style:style>
    <style:style style:name="表格32.B13" style:family="table-cell">
      <style:table-cell-properties fo:padding-left="0.191cm" fo:padding-right="0.191cm" fo:padding-top="0cm" fo:padding-bottom="0cm" fo:border="0.5pt solid #000000" style:writing-mode="lr-tb"/>
    </style:style>
    <style:style style:name="表格3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3" style:family="table-cell">
      <style:table-cell-properties fo:padding-left="0.191cm" fo:padding-right="0.191cm" fo:padding-top="0cm" fo:padding-bottom="0cm" fo:border="0.5pt solid #000000" style:writing-mode="lr-tb"/>
    </style:style>
    <style:style style:name="表格32.A14" style:family="table-cell">
      <style:table-cell-properties fo:padding-left="0.191cm" fo:padding-right="0.191cm" fo:padding-top="0cm" fo:padding-bottom="0cm" fo:border="0.5pt solid #000000" style:writing-mode="lr-tb"/>
    </style:style>
    <style:style style:name="表格32.B14" style:family="table-cell">
      <style:table-cell-properties fo:padding-left="0.191cm" fo:padding-right="0.191cm" fo:padding-top="0cm" fo:padding-bottom="0cm" fo:border="0.5pt solid #000000" style:writing-mode="lr-tb"/>
    </style:style>
    <style:style style:name="表格3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4" style:family="table-cell">
      <style:table-cell-properties fo:padding-left="0.191cm" fo:padding-right="0.191cm" fo:padding-top="0cm" fo:padding-bottom="0cm" fo:border="0.5pt solid #000000" style:writing-mode="lr-tb"/>
    </style:style>
    <style:style style:name="表格32.A15" style:family="table-cell">
      <style:table-cell-properties fo:padding-left="0.191cm" fo:padding-right="0.191cm" fo:padding-top="0cm" fo:padding-bottom="0cm" fo:border="0.5pt solid #000000" style:writing-mode="lr-tb"/>
    </style:style>
    <style:style style:name="表格32.B15" style:family="table-cell">
      <style:table-cell-properties fo:padding-left="0.191cm" fo:padding-right="0.191cm" fo:padding-top="0cm" fo:padding-bottom="0cm" fo:border="0.5pt solid #000000" style:writing-mode="lr-tb"/>
    </style:style>
    <style:style style:name="表格32.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5" style:family="table-cell">
      <style:table-cell-properties fo:padding-left="0.191cm" fo:padding-right="0.191cm" fo:padding-top="0cm" fo:padding-bottom="0cm" fo:border="0.5pt solid #000000" style:writing-mode="lr-tb"/>
    </style:style>
    <style:style style:name="表格32.A16" style:family="table-cell">
      <style:table-cell-properties fo:padding-left="0.191cm" fo:padding-right="0.191cm" fo:padding-top="0cm" fo:padding-bottom="0cm" fo:border="0.5pt solid #000000" style:writing-mode="lr-tb"/>
    </style:style>
    <style:style style:name="表格32.B16" style:family="table-cell">
      <style:table-cell-properties fo:padding-left="0.191cm" fo:padding-right="0.191cm" fo:padding-top="0cm" fo:padding-bottom="0cm" fo:border="0.5pt solid #000000" style:writing-mode="lr-tb"/>
    </style:style>
    <style:style style:name="表格32.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6" style:family="table-cell">
      <style:table-cell-properties fo:padding-left="0.191cm" fo:padding-right="0.191cm" fo:padding-top="0cm" fo:padding-bottom="0cm" fo:border="0.5pt solid #000000" style:writing-mode="lr-tb"/>
    </style:style>
    <style:style style:name="表格32.A17" style:family="table-cell">
      <style:table-cell-properties fo:padding-left="0.191cm" fo:padding-right="0.191cm" fo:padding-top="0cm" fo:padding-bottom="0cm" fo:border="0.5pt solid #000000" style:writing-mode="lr-tb"/>
    </style:style>
    <style:style style:name="表格32.B17" style:family="table-cell">
      <style:table-cell-properties fo:padding-left="0.191cm" fo:padding-right="0.191cm" fo:padding-top="0cm" fo:padding-bottom="0cm" fo:border="0.5pt solid #000000" style:writing-mode="lr-tb"/>
    </style:style>
    <style:style style:name="表格32.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7" style:family="table-cell">
      <style:table-cell-properties fo:padding-left="0.191cm" fo:padding-right="0.191cm" fo:padding-top="0cm" fo:padding-bottom="0cm" fo:border="0.5pt solid #000000" style:writing-mode="lr-tb"/>
    </style:style>
    <style:style style:name="表格32.A18" style:family="table-cell">
      <style:table-cell-properties fo:padding-left="0.191cm" fo:padding-right="0.191cm" fo:padding-top="0cm" fo:padding-bottom="0cm" fo:border="0.5pt solid #000000" style:writing-mode="lr-tb"/>
    </style:style>
    <style:style style:name="表格32.B18" style:family="table-cell">
      <style:table-cell-properties fo:padding-left="0.191cm" fo:padding-right="0.191cm" fo:padding-top="0cm" fo:padding-bottom="0cm" fo:border="0.5pt solid #000000" style:writing-mode="lr-tb"/>
    </style:style>
    <style:style style:name="表格32.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8" style:family="table-cell">
      <style:table-cell-properties fo:padding-left="0.191cm" fo:padding-right="0.191cm" fo:padding-top="0cm" fo:padding-bottom="0cm" fo:border="0.5pt solid #000000" style:writing-mode="lr-tb"/>
    </style:style>
    <style:style style:name="表格32.A19" style:family="table-cell">
      <style:table-cell-properties fo:padding-left="0.191cm" fo:padding-right="0.191cm" fo:padding-top="0cm" fo:padding-bottom="0cm" fo:border="0.5pt solid #000000" style:writing-mode="lr-tb"/>
    </style:style>
    <style:style style:name="表格32.B19" style:family="table-cell">
      <style:table-cell-properties fo:padding-left="0.191cm" fo:padding-right="0.191cm" fo:padding-top="0cm" fo:padding-bottom="0cm" fo:border="0.5pt solid #000000" style:writing-mode="lr-tb"/>
    </style:style>
    <style:style style:name="表格3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19" style:family="table-cell">
      <style:table-cell-properties fo:padding-left="0.191cm" fo:padding-right="0.191cm" fo:padding-top="0cm" fo:padding-bottom="0cm" fo:border="0.5pt solid #000000" style:writing-mode="lr-tb"/>
    </style:style>
    <style:style style:name="表格32.A20" style:family="table-cell">
      <style:table-cell-properties fo:padding-left="0.191cm" fo:padding-right="0.191cm" fo:padding-top="0cm" fo:padding-bottom="0cm" fo:border="0.5pt solid #000000" style:writing-mode="lr-tb"/>
    </style:style>
    <style:style style:name="表格32.B20" style:family="table-cell">
      <style:table-cell-properties fo:padding-left="0.191cm" fo:padding-right="0.191cm" fo:padding-top="0cm" fo:padding-bottom="0cm" fo:border="0.5pt solid #000000" style:writing-mode="lr-tb"/>
    </style:style>
    <style:style style:name="表格32.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0" style:family="table-cell">
      <style:table-cell-properties fo:padding-left="0.191cm" fo:padding-right="0.191cm" fo:padding-top="0cm" fo:padding-bottom="0cm" fo:border="0.5pt solid #000000" style:writing-mode="lr-tb"/>
    </style:style>
    <style:style style:name="表格32.A21" style:family="table-cell">
      <style:table-cell-properties fo:padding-left="0.191cm" fo:padding-right="0.191cm" fo:padding-top="0cm" fo:padding-bottom="0cm" fo:border="0.5pt solid #000000" style:writing-mode="lr-tb"/>
    </style:style>
    <style:style style:name="表格32.B21" style:family="table-cell">
      <style:table-cell-properties fo:padding-left="0.191cm" fo:padding-right="0.191cm" fo:padding-top="0cm" fo:padding-bottom="0cm" fo:border="0.5pt solid #000000" style:writing-mode="lr-tb"/>
    </style:style>
    <style:style style:name="表格32.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1" style:family="table-cell">
      <style:table-cell-properties fo:padding-left="0.191cm" fo:padding-right="0.191cm" fo:padding-top="0cm" fo:padding-bottom="0cm" fo:border="0.5pt solid #000000" style:writing-mode="lr-tb"/>
    </style:style>
    <style:style style:name="表格32.A22" style:family="table-cell">
      <style:table-cell-properties fo:padding-left="0.191cm" fo:padding-right="0.191cm" fo:padding-top="0cm" fo:padding-bottom="0cm" fo:border="0.5pt solid #000000" style:writing-mode="lr-tb"/>
    </style:style>
    <style:style style:name="表格32.B22" style:family="table-cell">
      <style:table-cell-properties fo:padding-left="0.191cm" fo:padding-right="0.191cm" fo:padding-top="0cm" fo:padding-bottom="0cm" fo:border="0.5pt solid #000000" style:writing-mode="lr-tb"/>
    </style:style>
    <style:style style:name="表格32.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2" style:family="table-cell">
      <style:table-cell-properties fo:padding-left="0.191cm" fo:padding-right="0.191cm" fo:padding-top="0cm" fo:padding-bottom="0cm" fo:border="0.5pt solid #000000" style:writing-mode="lr-tb"/>
    </style:style>
    <style:style style:name="表格32.A23" style:family="table-cell">
      <style:table-cell-properties fo:padding-left="0.191cm" fo:padding-right="0.191cm" fo:padding-top="0cm" fo:padding-bottom="0cm" fo:border="0.5pt solid #000000" style:writing-mode="lr-tb"/>
    </style:style>
    <style:style style:name="表格32.B23" style:family="table-cell">
      <style:table-cell-properties fo:padding-left="0.191cm" fo:padding-right="0.191cm" fo:padding-top="0cm" fo:padding-bottom="0cm" fo:border="0.5pt solid #000000" style:writing-mode="lr-tb"/>
    </style:style>
    <style:style style:name="表格32.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3" style:family="table-cell">
      <style:table-cell-properties fo:padding-left="0.191cm" fo:padding-right="0.191cm" fo:padding-top="0cm" fo:padding-bottom="0cm" fo:border="0.5pt solid #000000" style:writing-mode="lr-tb"/>
    </style:style>
    <style:style style:name="表格32.A24" style:family="table-cell">
      <style:table-cell-properties fo:padding-left="0.191cm" fo:padding-right="0.191cm" fo:padding-top="0cm" fo:padding-bottom="0cm" fo:border="0.5pt solid #000000" style:writing-mode="lr-tb"/>
    </style:style>
    <style:style style:name="表格32.B24" style:family="table-cell">
      <style:table-cell-properties fo:padding-left="0.191cm" fo:padding-right="0.191cm" fo:padding-top="0cm" fo:padding-bottom="0cm" fo:border="0.5pt solid #000000" style:writing-mode="lr-tb"/>
    </style:style>
    <style:style style:name="表格32.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4" style:family="table-cell">
      <style:table-cell-properties fo:padding-left="0.191cm" fo:padding-right="0.191cm" fo:padding-top="0cm" fo:padding-bottom="0cm" fo:border="0.5pt solid #000000" style:writing-mode="lr-tb"/>
    </style:style>
    <style:style style:name="表格32.A25" style:family="table-cell">
      <style:table-cell-properties fo:padding-left="0.191cm" fo:padding-right="0.191cm" fo:padding-top="0cm" fo:padding-bottom="0cm" fo:border="0.5pt solid #000000" style:writing-mode="lr-tb"/>
    </style:style>
    <style:style style:name="表格32.B25" style:family="table-cell">
      <style:table-cell-properties fo:padding-left="0.191cm" fo:padding-right="0.191cm" fo:padding-top="0cm" fo:padding-bottom="0cm" fo:border="0.5pt solid #000000" style:writing-mode="lr-tb"/>
    </style:style>
    <style:style style:name="表格32.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5" style:family="table-cell">
      <style:table-cell-properties fo:padding-left="0.191cm" fo:padding-right="0.191cm" fo:padding-top="0cm" fo:padding-bottom="0cm" fo:border="0.5pt solid #000000" style:writing-mode="lr-tb"/>
    </style:style>
    <style:style style:name="表格32.A26" style:family="table-cell">
      <style:table-cell-properties fo:padding-left="0.191cm" fo:padding-right="0.191cm" fo:padding-top="0cm" fo:padding-bottom="0cm" fo:border="0.5pt solid #000000" style:writing-mode="lr-tb"/>
    </style:style>
    <style:style style:name="表格32.B26" style:family="table-cell">
      <style:table-cell-properties fo:padding-left="0.191cm" fo:padding-right="0.191cm" fo:padding-top="0cm" fo:padding-bottom="0cm" fo:border="0.5pt solid #000000" style:writing-mode="lr-tb"/>
    </style:style>
    <style:style style:name="表格32.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6" style:family="table-cell">
      <style:table-cell-properties fo:padding-left="0.191cm" fo:padding-right="0.191cm" fo:padding-top="0cm" fo:padding-bottom="0cm" fo:border="0.5pt solid #000000" style:writing-mode="lr-tb"/>
    </style:style>
    <style:style style:name="表格32.A27" style:family="table-cell">
      <style:table-cell-properties fo:padding-left="0.191cm" fo:padding-right="0.191cm" fo:padding-top="0cm" fo:padding-bottom="0cm" fo:border="0.5pt solid #000000" style:writing-mode="lr-tb"/>
    </style:style>
    <style:style style:name="表格32.B27" style:family="table-cell">
      <style:table-cell-properties fo:padding-left="0.191cm" fo:padding-right="0.191cm" fo:padding-top="0cm" fo:padding-bottom="0cm" fo:border="0.5pt solid #000000" style:writing-mode="lr-tb"/>
    </style:style>
    <style:style style:name="表格32.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7" style:family="table-cell">
      <style:table-cell-properties fo:padding-left="0.191cm" fo:padding-right="0.191cm" fo:padding-top="0cm" fo:padding-bottom="0cm" fo:border="0.5pt solid #000000" style:writing-mode="lr-tb"/>
    </style:style>
    <style:style style:name="表格32.A28" style:family="table-cell">
      <style:table-cell-properties fo:padding-left="0.191cm" fo:padding-right="0.191cm" fo:padding-top="0cm" fo:padding-bottom="0cm" fo:border="0.5pt solid #000000" style:writing-mode="lr-tb"/>
    </style:style>
    <style:style style:name="表格32.B28" style:family="table-cell">
      <style:table-cell-properties fo:padding-left="0.191cm" fo:padding-right="0.191cm" fo:padding-top="0cm" fo:padding-bottom="0cm" fo:border="0.5pt solid #000000" style:writing-mode="lr-tb"/>
    </style:style>
    <style:style style:name="表格32.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G28" style:family="table-cell">
      <style:table-cell-properties fo:padding-left="0.191cm" fo:padding-right="0.191cm" fo:padding-top="0cm" fo:padding-bottom="0cm" fo:border="0.5pt solid #000000" style:writing-mode="lr-tb"/>
    </style:style>
    <style:style style:name="表格33" style:family="table">
      <style:table-properties style:width="25.7cm" style:rel-width="100%" table:align="center"/>
    </style:style>
    <style:style style:name="表格33.A" style:family="table-column">
      <style:table-column-properties style:column-width="2.244cm" style:rel-column-width="1271*"/>
    </style:style>
    <style:style style:name="表格33.B" style:family="table-column">
      <style:table-column-properties style:column-width="2.252cm" style:rel-column-width="1276*"/>
    </style:style>
    <style:style style:name="表格33.C" style:family="table-column">
      <style:table-column-properties style:column-width="2.503cm" style:rel-column-width="1418*"/>
    </style:style>
    <style:style style:name="表格33.D" style:family="table-column">
      <style:table-column-properties style:column-width="6.503cm" style:rel-column-width="3684*"/>
    </style:style>
    <style:style style:name="表格33.E" style:family="table-column">
      <style:table-column-properties style:column-width="2.006cm" style:rel-column-width="1136*"/>
    </style:style>
    <style:style style:name="表格33.F" style:family="table-column">
      <style:table-column-properties style:column-width="7.253cm" style:rel-column-width="4109*"/>
    </style:style>
    <style:style style:name="表格33.G" style:family="table-column">
      <style:table-column-properties style:column-width="2.94cm" style:rel-column-width="1666*"/>
    </style:style>
    <style:style style:name="表格33.1" style:family="table-row">
      <style:table-row-properties style:min-row-height="0.035cm"/>
    </style:style>
    <style:style style:name="表格33.A1" style:family="table-cell">
      <style:table-cell-properties style:vertical-align="middle" fo:padding-left="0.191cm" fo:padding-right="0.191cm" fo:padding-top="0cm" fo:padding-bottom="0cm" fo:border="0.5pt solid #000000" style:writing-mode="lr-tb"/>
    </style:style>
    <style:style style:name="表格33.A2" style:family="table-cell">
      <style:table-cell-properties fo:padding-left="0.191cm" fo:padding-right="0.191cm" fo:padding-top="0cm" fo:padding-bottom="0cm" fo:border="0.5pt solid #000000" style:writing-mode="lr-tb"/>
    </style:style>
    <style:style style:name="表格33.B2" style:family="table-cell">
      <style:table-cell-properties fo:padding-left="0.191cm" fo:padding-right="0.191cm" fo:padding-top="0cm" fo:padding-bottom="0cm" fo:border="0.5pt solid #000000" style:writing-mode="lr-tb"/>
    </style:style>
    <style:style style:name="表格3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2" style:family="table-cell">
      <style:table-cell-properties fo:padding-left="0.191cm" fo:padding-right="0.191cm" fo:padding-top="0cm" fo:padding-bottom="0cm" fo:border="0.5pt solid #000000" style:writing-mode="lr-tb"/>
    </style:style>
    <style:style style:name="表格33.A3" style:family="table-cell">
      <style:table-cell-properties fo:padding-left="0.191cm" fo:padding-right="0.191cm" fo:padding-top="0cm" fo:padding-bottom="0cm" fo:border="0.5pt solid #000000" style:writing-mode="lr-tb"/>
    </style:style>
    <style:style style:name="表格33.B3" style:family="table-cell">
      <style:table-cell-properties fo:padding-left="0.191cm" fo:padding-right="0.191cm" fo:padding-top="0cm" fo:padding-bottom="0cm" fo:border="0.5pt solid #000000" style:writing-mode="lr-tb"/>
    </style:style>
    <style:style style:name="表格3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3" style:family="table-cell">
      <style:table-cell-properties fo:padding-left="0.191cm" fo:padding-right="0.191cm" fo:padding-top="0cm" fo:padding-bottom="0cm" fo:border="0.5pt solid #000000" style:writing-mode="lr-tb"/>
    </style:style>
    <style:style style:name="表格33.A4" style:family="table-cell">
      <style:table-cell-properties fo:padding-left="0.191cm" fo:padding-right="0.191cm" fo:padding-top="0cm" fo:padding-bottom="0cm" fo:border="0.5pt solid #000000" style:writing-mode="lr-tb"/>
    </style:style>
    <style:style style:name="表格33.B4" style:family="table-cell">
      <style:table-cell-properties fo:padding-left="0.191cm" fo:padding-right="0.191cm" fo:padding-top="0cm" fo:padding-bottom="0cm" fo:border="0.5pt solid #000000" style:writing-mode="lr-tb"/>
    </style:style>
    <style:style style:name="表格3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4" style:family="table-cell">
      <style:table-cell-properties fo:padding-left="0.191cm" fo:padding-right="0.191cm" fo:padding-top="0cm" fo:padding-bottom="0cm" fo:border="0.5pt solid #000000" style:writing-mode="lr-tb"/>
    </style:style>
    <style:style style:name="表格33.A5" style:family="table-cell">
      <style:table-cell-properties fo:padding-left="0.191cm" fo:padding-right="0.191cm" fo:padding-top="0cm" fo:padding-bottom="0cm" fo:border="0.5pt solid #000000" style:writing-mode="lr-tb"/>
    </style:style>
    <style:style style:name="表格33.B5" style:family="table-cell">
      <style:table-cell-properties fo:padding-left="0.191cm" fo:padding-right="0.191cm" fo:padding-top="0cm" fo:padding-bottom="0cm" fo:border="0.5pt solid #000000" style:writing-mode="lr-tb"/>
    </style:style>
    <style:style style:name="表格3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5" style:family="table-cell">
      <style:table-cell-properties fo:padding-left="0.191cm" fo:padding-right="0.191cm" fo:padding-top="0cm" fo:padding-bottom="0cm" fo:border="0.5pt solid #000000" style:writing-mode="lr-tb"/>
    </style:style>
    <style:style style:name="表格33.A6" style:family="table-cell">
      <style:table-cell-properties fo:padding-left="0.191cm" fo:padding-right="0.191cm" fo:padding-top="0cm" fo:padding-bottom="0cm" fo:border="0.5pt solid #000000" style:writing-mode="lr-tb"/>
    </style:style>
    <style:style style:name="表格33.B6" style:family="table-cell">
      <style:table-cell-properties fo:padding-left="0.191cm" fo:padding-right="0.191cm" fo:padding-top="0cm" fo:padding-bottom="0cm" fo:border="0.5pt solid #000000" style:writing-mode="lr-tb"/>
    </style:style>
    <style:style style:name="表格3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6" style:family="table-cell">
      <style:table-cell-properties fo:padding-left="0.191cm" fo:padding-right="0.191cm" fo:padding-top="0cm" fo:padding-bottom="0cm" fo:border="0.5pt solid #000000" style:writing-mode="lr-tb"/>
    </style:style>
    <style:style style:name="表格33.A7" style:family="table-cell">
      <style:table-cell-properties fo:padding-left="0.191cm" fo:padding-right="0.191cm" fo:padding-top="0cm" fo:padding-bottom="0cm" fo:border="0.5pt solid #000000" style:writing-mode="lr-tb"/>
    </style:style>
    <style:style style:name="表格33.B7" style:family="table-cell">
      <style:table-cell-properties fo:padding-left="0.191cm" fo:padding-right="0.191cm" fo:padding-top="0cm" fo:padding-bottom="0cm" fo:border="0.5pt solid #000000" style:writing-mode="lr-tb"/>
    </style:style>
    <style:style style:name="表格3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7" style:family="table-cell">
      <style:table-cell-properties fo:padding-left="0.191cm" fo:padding-right="0.191cm" fo:padding-top="0cm" fo:padding-bottom="0cm" fo:border="0.5pt solid #000000" style:writing-mode="lr-tb"/>
    </style:style>
    <style:style style:name="表格33.A8" style:family="table-cell">
      <style:table-cell-properties fo:padding-left="0.191cm" fo:padding-right="0.191cm" fo:padding-top="0cm" fo:padding-bottom="0cm" fo:border="0.5pt solid #000000" style:writing-mode="lr-tb"/>
    </style:style>
    <style:style style:name="表格33.B8" style:family="table-cell">
      <style:table-cell-properties fo:padding-left="0.191cm" fo:padding-right="0.191cm" fo:padding-top="0cm" fo:padding-bottom="0cm" fo:border="0.5pt solid #000000" style:writing-mode="lr-tb"/>
    </style:style>
    <style:style style:name="表格3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8" style:family="table-cell">
      <style:table-cell-properties fo:padding-left="0.191cm" fo:padding-right="0.191cm" fo:padding-top="0cm" fo:padding-bottom="0cm" fo:border="0.5pt solid #000000" style:writing-mode="lr-tb"/>
    </style:style>
    <style:style style:name="表格33.A9" style:family="table-cell">
      <style:table-cell-properties fo:padding-left="0.191cm" fo:padding-right="0.191cm" fo:padding-top="0cm" fo:padding-bottom="0cm" fo:border="0.5pt solid #000000" style:writing-mode="lr-tb"/>
    </style:style>
    <style:style style:name="表格33.B9" style:family="table-cell">
      <style:table-cell-properties fo:padding-left="0.191cm" fo:padding-right="0.191cm" fo:padding-top="0cm" fo:padding-bottom="0cm" fo:border="0.5pt solid #000000" style:writing-mode="lr-tb"/>
    </style:style>
    <style:style style:name="表格33.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9" style:family="table-cell">
      <style:table-cell-properties fo:padding-left="0.191cm" fo:padding-right="0.191cm" fo:padding-top="0cm" fo:padding-bottom="0cm" fo:border="0.5pt solid #000000" style:writing-mode="lr-tb"/>
    </style:style>
    <style:style style:name="表格33.A10" style:family="table-cell">
      <style:table-cell-properties fo:padding-left="0.191cm" fo:padding-right="0.191cm" fo:padding-top="0cm" fo:padding-bottom="0cm" fo:border="0.5pt solid #000000" style:writing-mode="lr-tb"/>
    </style:style>
    <style:style style:name="表格33.B10" style:family="table-cell">
      <style:table-cell-properties fo:padding-left="0.191cm" fo:padding-right="0.191cm" fo:padding-top="0cm" fo:padding-bottom="0cm" fo:border="0.5pt solid #000000" style:writing-mode="lr-tb"/>
    </style:style>
    <style:style style:name="表格33.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10" style:family="table-cell">
      <style:table-cell-properties fo:padding-left="0.191cm" fo:padding-right="0.191cm" fo:padding-top="0cm" fo:padding-bottom="0cm" fo:border="0.5pt solid #000000" style:writing-mode="lr-tb"/>
    </style:style>
    <style:style style:name="表格33.A11" style:family="table-cell">
      <style:table-cell-properties fo:padding-left="0.191cm" fo:padding-right="0.191cm" fo:padding-top="0cm" fo:padding-bottom="0cm" fo:border="0.5pt solid #000000" style:writing-mode="lr-tb"/>
    </style:style>
    <style:style style:name="表格33.B11" style:family="table-cell">
      <style:table-cell-properties fo:padding-left="0.191cm" fo:padding-right="0.191cm" fo:padding-top="0cm" fo:padding-bottom="0cm" fo:border="0.5pt solid #000000" style:writing-mode="lr-tb"/>
    </style:style>
    <style:style style:name="表格3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11" style:family="table-cell">
      <style:table-cell-properties fo:padding-left="0.191cm" fo:padding-right="0.191cm" fo:padding-top="0cm" fo:padding-bottom="0cm" fo:border="0.5pt solid #000000" style:writing-mode="lr-tb"/>
    </style:style>
    <style:style style:name="表格33.A12" style:family="table-cell">
      <style:table-cell-properties fo:padding-left="0.191cm" fo:padding-right="0.191cm" fo:padding-top="0cm" fo:padding-bottom="0cm" fo:border="0.5pt solid #000000" style:writing-mode="lr-tb"/>
    </style:style>
    <style:style style:name="表格33.B12" style:family="table-cell">
      <style:table-cell-properties fo:padding-left="0.191cm" fo:padding-right="0.191cm" fo:padding-top="0cm" fo:padding-bottom="0cm" fo:border="0.5pt solid #000000" style:writing-mode="lr-tb"/>
    </style:style>
    <style:style style:name="表格3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12" style:family="table-cell">
      <style:table-cell-properties fo:padding-left="0.191cm" fo:padding-right="0.191cm" fo:padding-top="0cm" fo:padding-bottom="0cm" fo:border="0.5pt solid #000000" style:writing-mode="lr-tb"/>
    </style:style>
    <style:style style:name="表格33.A13" style:family="table-cell">
      <style:table-cell-properties fo:padding-left="0.191cm" fo:padding-right="0.191cm" fo:padding-top="0cm" fo:padding-bottom="0cm" fo:border="0.5pt solid #000000" style:writing-mode="lr-tb"/>
    </style:style>
    <style:style style:name="表格33.B13" style:family="table-cell">
      <style:table-cell-properties fo:padding-left="0.191cm" fo:padding-right="0.191cm" fo:padding-top="0cm" fo:padding-bottom="0cm" fo:border="0.5pt solid #000000" style:writing-mode="lr-tb"/>
    </style:style>
    <style:style style:name="表格33.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13" style:family="table-cell">
      <style:table-cell-properties fo:padding-left="0.191cm" fo:padding-right="0.191cm" fo:padding-top="0cm" fo:padding-bottom="0cm" fo:border="0.5pt solid #000000" style:writing-mode="lr-tb"/>
    </style:style>
    <style:style style:name="表格33.A14" style:family="table-cell">
      <style:table-cell-properties fo:padding-left="0.191cm" fo:padding-right="0.191cm" fo:padding-top="0cm" fo:padding-bottom="0cm" fo:border="0.5pt solid #000000" style:writing-mode="lr-tb"/>
    </style:style>
    <style:style style:name="表格33.B14" style:family="table-cell">
      <style:table-cell-properties fo:padding-left="0.191cm" fo:padding-right="0.191cm" fo:padding-top="0cm" fo:padding-bottom="0cm" fo:border="0.5pt solid #000000" style:writing-mode="lr-tb"/>
    </style:style>
    <style:style style:name="表格33.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14" style:family="table-cell">
      <style:table-cell-properties fo:padding-left="0.191cm" fo:padding-right="0.191cm" fo:padding-top="0cm" fo:padding-bottom="0cm" fo:border="0.5pt solid #000000" style:writing-mode="lr-tb"/>
    </style:style>
    <style:style style:name="表格33.A15" style:family="table-cell">
      <style:table-cell-properties fo:padding-left="0.191cm" fo:padding-right="0.191cm" fo:padding-top="0cm" fo:padding-bottom="0cm" fo:border="0.5pt solid #000000" style:writing-mode="lr-tb"/>
    </style:style>
    <style:style style:name="表格33.B15" style:family="table-cell">
      <style:table-cell-properties fo:padding-left="0.191cm" fo:padding-right="0.191cm" fo:padding-top="0cm" fo:padding-bottom="0cm" fo:border="0.5pt solid #000000" style:writing-mode="lr-tb"/>
    </style:style>
    <style:style style:name="表格33.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15" style:family="table-cell">
      <style:table-cell-properties fo:padding-left="0.191cm" fo:padding-right="0.191cm" fo:padding-top="0cm" fo:padding-bottom="0cm" fo:border="0.5pt solid #000000" style:writing-mode="lr-tb"/>
    </style:style>
    <style:style style:name="表格33.A16" style:family="table-cell">
      <style:table-cell-properties fo:padding-left="0.191cm" fo:padding-right="0.191cm" fo:padding-top="0cm" fo:padding-bottom="0cm" fo:border="0.5pt solid #000000" style:writing-mode="lr-tb"/>
    </style:style>
    <style:style style:name="表格33.B16" style:family="table-cell">
      <style:table-cell-properties fo:padding-left="0.191cm" fo:padding-right="0.191cm" fo:padding-top="0cm" fo:padding-bottom="0cm" fo:border="0.5pt solid #000000" style:writing-mode="lr-tb"/>
    </style:style>
    <style:style style:name="表格33.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16" style:family="table-cell">
      <style:table-cell-properties fo:padding-left="0.191cm" fo:padding-right="0.191cm" fo:padding-top="0cm" fo:padding-bottom="0cm" fo:border="0.5pt solid #000000" style:writing-mode="lr-tb"/>
    </style:style>
    <style:style style:name="表格33.A17" style:family="table-cell">
      <style:table-cell-properties fo:padding-left="0.191cm" fo:padding-right="0.191cm" fo:padding-top="0cm" fo:padding-bottom="0cm" fo:border="0.5pt solid #000000" style:writing-mode="lr-tb"/>
    </style:style>
    <style:style style:name="表格33.B17" style:family="table-cell">
      <style:table-cell-properties fo:padding-left="0.191cm" fo:padding-right="0.191cm" fo:padding-top="0cm" fo:padding-bottom="0cm" fo:border="0.5pt solid #000000" style:writing-mode="lr-tb"/>
    </style:style>
    <style:style style:name="表格33.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17" style:family="table-cell">
      <style:table-cell-properties fo:padding-left="0.191cm" fo:padding-right="0.191cm" fo:padding-top="0cm" fo:padding-bottom="0cm" fo:border="0.5pt solid #000000" style:writing-mode="lr-tb"/>
    </style:style>
    <style:style style:name="表格33.A18" style:family="table-cell">
      <style:table-cell-properties fo:padding-left="0.191cm" fo:padding-right="0.191cm" fo:padding-top="0cm" fo:padding-bottom="0cm" fo:border="0.5pt solid #000000" style:writing-mode="lr-tb"/>
    </style:style>
    <style:style style:name="表格33.B18" style:family="table-cell">
      <style:table-cell-properties fo:padding-left="0.191cm" fo:padding-right="0.191cm" fo:padding-top="0cm" fo:padding-bottom="0cm" fo:border="0.5pt solid #000000" style:writing-mode="lr-tb"/>
    </style:style>
    <style:style style:name="表格33.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18" style:family="table-cell">
      <style:table-cell-properties fo:padding-left="0.191cm" fo:padding-right="0.191cm" fo:padding-top="0cm" fo:padding-bottom="0cm" fo:border="0.5pt solid #000000" style:writing-mode="lr-tb"/>
    </style:style>
    <style:style style:name="表格33.A19" style:family="table-cell">
      <style:table-cell-properties fo:padding-left="0.191cm" fo:padding-right="0.191cm" fo:padding-top="0cm" fo:padding-bottom="0cm" fo:border="0.5pt solid #000000" style:writing-mode="lr-tb"/>
    </style:style>
    <style:style style:name="表格33.B19" style:family="table-cell">
      <style:table-cell-properties fo:padding-left="0.191cm" fo:padding-right="0.191cm" fo:padding-top="0cm" fo:padding-bottom="0cm" fo:border="0.5pt solid #000000" style:writing-mode="lr-tb"/>
    </style:style>
    <style:style style:name="表格33.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19" style:family="table-cell">
      <style:table-cell-properties fo:padding-left="0.191cm" fo:padding-right="0.191cm" fo:padding-top="0cm" fo:padding-bottom="0cm" fo:border="0.5pt solid #000000" style:writing-mode="lr-tb"/>
    </style:style>
    <style:style style:name="表格33.G19" style:family="table-cell">
      <style:table-cell-properties fo:padding-left="0.191cm" fo:padding-right="0.191cm" fo:padding-top="0cm" fo:padding-bottom="0cm" fo:border="0.5pt solid #000000" style:writing-mode="lr-tb"/>
    </style:style>
    <style:style style:name="表格33.A20" style:family="table-cell">
      <style:table-cell-properties fo:padding-left="0.191cm" fo:padding-right="0.191cm" fo:padding-top="0cm" fo:padding-bottom="0cm" fo:border="0.5pt solid #000000" style:writing-mode="lr-tb"/>
    </style:style>
    <style:style style:name="表格33.B20" style:family="table-cell">
      <style:table-cell-properties fo:padding-left="0.191cm" fo:padding-right="0.191cm" fo:padding-top="0cm" fo:padding-bottom="0cm" fo:border="0.5pt solid #000000" style:writing-mode="lr-tb"/>
    </style:style>
    <style:style style:name="表格33.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20" style:family="table-cell">
      <style:table-cell-properties fo:padding-left="0.191cm" fo:padding-right="0.191cm" fo:padding-top="0cm" fo:padding-bottom="0cm" fo:border="0.5pt solid #000000" style:writing-mode="lr-tb"/>
    </style:style>
    <style:style style:name="表格33.A21" style:family="table-cell">
      <style:table-cell-properties fo:padding-left="0.191cm" fo:padding-right="0.191cm" fo:padding-top="0cm" fo:padding-bottom="0cm" fo:border="0.5pt solid #000000" style:writing-mode="lr-tb"/>
    </style:style>
    <style:style style:name="表格33.B21" style:family="table-cell">
      <style:table-cell-properties fo:padding-left="0.191cm" fo:padding-right="0.191cm" fo:padding-top="0cm" fo:padding-bottom="0cm" fo:border="0.5pt solid #000000" style:writing-mode="lr-tb"/>
    </style:style>
    <style:style style:name="表格33.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21" style:family="table-cell">
      <style:table-cell-properties fo:padding-left="0.191cm" fo:padding-right="0.191cm" fo:padding-top="0cm" fo:padding-bottom="0cm" fo:border="0.5pt solid #000000" style:writing-mode="lr-tb"/>
    </style:style>
    <style:style style:name="表格33.A22" style:family="table-cell">
      <style:table-cell-properties fo:padding-left="0.191cm" fo:padding-right="0.191cm" fo:padding-top="0cm" fo:padding-bottom="0cm" fo:border="0.5pt solid #000000" style:writing-mode="lr-tb"/>
    </style:style>
    <style:style style:name="表格33.B22" style:family="table-cell">
      <style:table-cell-properties fo:padding-left="0.191cm" fo:padding-right="0.191cm" fo:padding-top="0cm" fo:padding-bottom="0cm" fo:border="0.5pt solid #000000" style:writing-mode="lr-tb"/>
    </style:style>
    <style:style style:name="表格33.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22" style:family="table-cell">
      <style:table-cell-properties fo:padding-left="0.191cm" fo:padding-right="0.191cm" fo:padding-top="0cm" fo:padding-bottom="0cm" fo:border="0.5pt solid #000000" style:writing-mode="lr-tb"/>
    </style:style>
    <style:style style:name="表格33.A23" style:family="table-cell">
      <style:table-cell-properties fo:padding-left="0.191cm" fo:padding-right="0.191cm" fo:padding-top="0cm" fo:padding-bottom="0cm" fo:border="0.5pt solid #000000" style:writing-mode="lr-tb"/>
    </style:style>
    <style:style style:name="表格33.B23" style:family="table-cell">
      <style:table-cell-properties fo:padding-left="0.191cm" fo:padding-right="0.191cm" fo:padding-top="0cm" fo:padding-bottom="0cm" fo:border="0.5pt solid #000000" style:writing-mode="lr-tb"/>
    </style:style>
    <style:style style:name="表格33.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23" style:family="table-cell">
      <style:table-cell-properties fo:padding-left="0.191cm" fo:padding-right="0.191cm" fo:padding-top="0cm" fo:padding-bottom="0cm" fo:border="0.5pt solid #000000" style:writing-mode="lr-tb"/>
    </style:style>
    <style:style style:name="表格33.G23" style:family="table-cell">
      <style:table-cell-properties fo:padding-left="0.191cm" fo:padding-right="0.191cm" fo:padding-top="0cm" fo:padding-bottom="0cm" fo:border="0.5pt solid #000000" style:writing-mode="lr-tb"/>
    </style:style>
    <style:style style:name="表格33.A24" style:family="table-cell">
      <style:table-cell-properties fo:padding-left="0.191cm" fo:padding-right="0.191cm" fo:padding-top="0cm" fo:padding-bottom="0cm" fo:border="0.5pt solid #000000" style:writing-mode="lr-tb"/>
    </style:style>
    <style:style style:name="表格33.B24" style:family="table-cell">
      <style:table-cell-properties fo:padding-left="0.191cm" fo:padding-right="0.191cm" fo:padding-top="0cm" fo:padding-bottom="0cm" fo:border="0.5pt solid #000000" style:writing-mode="lr-tb"/>
    </style:style>
    <style:style style:name="表格33.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24" style:family="table-cell">
      <style:table-cell-properties fo:padding-left="0.191cm" fo:padding-right="0.191cm" fo:padding-top="0cm" fo:padding-bottom="0cm" fo:border="0.5pt solid #000000" style:writing-mode="lr-tb"/>
    </style:style>
    <style:style style:name="表格33.A25" style:family="table-cell">
      <style:table-cell-properties fo:padding-left="0.191cm" fo:padding-right="0.191cm" fo:padding-top="0cm" fo:padding-bottom="0cm" fo:border="0.5pt solid #000000" style:writing-mode="lr-tb"/>
    </style:style>
    <style:style style:name="表格33.B25" style:family="table-cell">
      <style:table-cell-properties fo:padding-left="0.191cm" fo:padding-right="0.191cm" fo:padding-top="0cm" fo:padding-bottom="0cm" fo:border="0.5pt solid #000000" style:writing-mode="lr-tb"/>
    </style:style>
    <style:style style:name="表格33.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25" style:family="table-cell">
      <style:table-cell-properties fo:padding-left="0.191cm" fo:padding-right="0.191cm" fo:padding-top="0cm" fo:padding-bottom="0cm" fo:border="0.5pt solid #000000" style:writing-mode="lr-tb"/>
    </style:style>
    <style:style style:name="表格33.G25" style:family="table-cell">
      <style:table-cell-properties fo:padding-left="0.191cm" fo:padding-right="0.191cm" fo:padding-top="0cm" fo:padding-bottom="0cm" fo:border="0.5pt solid #000000" style:writing-mode="lr-tb"/>
    </style:style>
    <style:style style:name="表格33.A26" style:family="table-cell">
      <style:table-cell-properties fo:padding-left="0.191cm" fo:padding-right="0.191cm" fo:padding-top="0cm" fo:padding-bottom="0cm" fo:border="0.5pt solid #000000" style:writing-mode="lr-tb"/>
    </style:style>
    <style:style style:name="表格33.B26" style:family="table-cell">
      <style:table-cell-properties fo:padding-left="0.191cm" fo:padding-right="0.191cm" fo:padding-top="0cm" fo:padding-bottom="0cm" fo:border="0.5pt solid #000000" style:writing-mode="lr-tb"/>
    </style:style>
    <style:style style:name="表格33.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26" style:family="table-cell">
      <style:table-cell-properties fo:padding-left="0.191cm" fo:padding-right="0.191cm" fo:padding-top="0cm" fo:padding-bottom="0cm" fo:border="0.5pt solid #000000" style:writing-mode="lr-tb"/>
    </style:style>
    <style:style style:name="表格33.A27" style:family="table-cell">
      <style:table-cell-properties fo:padding-left="0.191cm" fo:padding-right="0.191cm" fo:padding-top="0cm" fo:padding-bottom="0cm" fo:border="0.5pt solid #000000" style:writing-mode="lr-tb"/>
    </style:style>
    <style:style style:name="表格33.B27" style:family="table-cell">
      <style:table-cell-properties fo:padding-left="0.191cm" fo:padding-right="0.191cm" fo:padding-top="0cm" fo:padding-bottom="0cm" fo:border="0.5pt solid #000000" style:writing-mode="lr-tb"/>
    </style:style>
    <style:style style:name="表格33.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27" style:family="table-cell">
      <style:table-cell-properties fo:padding-left="0.191cm" fo:padding-right="0.191cm" fo:padding-top="0cm" fo:padding-bottom="0cm" fo:border="0.5pt solid #000000" style:writing-mode="lr-tb"/>
    </style:style>
    <style:style style:name="表格33.A28" style:family="table-cell">
      <style:table-cell-properties fo:padding-left="0.191cm" fo:padding-right="0.191cm" fo:padding-top="0cm" fo:padding-bottom="0cm" fo:border="0.5pt solid #000000" style:writing-mode="lr-tb"/>
    </style:style>
    <style:style style:name="表格33.B28" style:family="table-cell">
      <style:table-cell-properties fo:padding-left="0.191cm" fo:padding-right="0.191cm" fo:padding-top="0cm" fo:padding-bottom="0cm" fo:border="0.5pt solid #000000" style:writing-mode="lr-tb"/>
    </style:style>
    <style:style style:name="表格33.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28" style:family="table-cell">
      <style:table-cell-properties fo:padding-left="0.191cm" fo:padding-right="0.191cm" fo:padding-top="0cm" fo:padding-bottom="0cm" fo:border="0.5pt solid #000000" style:writing-mode="lr-tb"/>
    </style:style>
    <style:style style:name="表格33.A29" style:family="table-cell">
      <style:table-cell-properties fo:padding-left="0.191cm" fo:padding-right="0.191cm" fo:padding-top="0cm" fo:padding-bottom="0cm" fo:border="0.5pt solid #000000" style:writing-mode="lr-tb"/>
    </style:style>
    <style:style style:name="表格33.B29" style:family="table-cell">
      <style:table-cell-properties fo:padding-left="0.191cm" fo:padding-right="0.191cm" fo:padding-top="0cm" fo:padding-bottom="0cm" fo:border="0.5pt solid #000000" style:writing-mode="lr-tb"/>
    </style:style>
    <style:style style:name="表格33.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29" style:family="table-cell">
      <style:table-cell-properties fo:padding-left="0.191cm" fo:padding-right="0.191cm" fo:padding-top="0cm" fo:padding-bottom="0cm" fo:border="0.5pt solid #000000" style:writing-mode="lr-tb"/>
    </style:style>
    <style:style style:name="表格33.A30" style:family="table-cell">
      <style:table-cell-properties fo:padding-left="0.191cm" fo:padding-right="0.191cm" fo:padding-top="0cm" fo:padding-bottom="0cm" fo:border="0.5pt solid #000000" style:writing-mode="lr-tb"/>
    </style:style>
    <style:style style:name="表格33.B30" style:family="table-cell">
      <style:table-cell-properties fo:padding-left="0.191cm" fo:padding-right="0.191cm" fo:padding-top="0cm" fo:padding-bottom="0cm" fo:border="0.5pt solid #000000" style:writing-mode="lr-tb"/>
    </style:style>
    <style:style style:name="表格33.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F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G3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loext:contextual-spacing="false" fo:line-height="0.882cm" fo:text-align="center" style:justify-single-word="false" style:punctuation-wrap="simple" style:snap-to-layout-grid="false"/>
      <style:text-properties fo:color="#000000" style:font-name="標楷體" fo:font-size="26pt" style:font-name-asian="標楷體" style:font-size-asian="26pt" style:font-size-complex="26pt"/>
    </style:style>
    <style:style style:name="P3" style:family="paragraph" style:parent-style-name="Text_20_body">
      <style:paragraph-properties fo:margin-top="0.318cm" fo:margin-bottom="0.318cm" loext:contextual-spacing="false" fo:line-height="0.776cm" style:punctuation-wrap="simple" style:snap-to-layout-grid="false"/>
      <style:text-properties fo:color="#000000" style:font-name="標楷體" fo:font-size="26pt" style:font-name-asian="標楷體" style:font-size-asian="26pt" style:font-size-complex="26pt"/>
    </style:style>
    <style:style style:name="P4" style:family="paragraph" style:parent-style-name="Text_20_body">
      <style:paragraph-properties fo:margin-top="0.318cm" fo:margin-bottom="0.318cm" loext:contextual-spacing="false" fo:line-height="0.882cm" fo:text-align="center" style:justify-single-word="false" style:punctuation-wrap="simple" style:snap-to-layout-grid="false"/>
      <style:text-properties fo:color="#000000" style:font-name="標楷體" fo:font-size="22pt" style:font-name-asian="標楷體" style:font-size-asian="22pt" style:font-size-complex="22pt"/>
    </style:style>
    <style:style style:name="P5" style:family="paragraph" style:parent-style-name="Text_20_body">
      <style:paragraph-properties fo:margin-top="0.318cm" fo:margin-bottom="0.318cm" loext:contextual-spacing="false" fo:line-height="0.882cm" fo:text-align="center" style:justify-single-word="false" style:punctuation-wrap="simple" style:snap-to-layout-grid="false"/>
      <style:text-properties fo:color="#000000" style:font-name="標楷體" fo:font-size="18pt" style:font-name-asian="標楷體" style:font-size-asian="18pt" style:font-size-complex="18pt"/>
    </style:style>
    <style:style style:name="P6" style:family="paragraph" style:parent-style-name="Text_20_body">
      <style:paragraph-properties fo:margin-top="0.318cm" fo:margin-bottom="0.318cm" loext:contextual-spacing="false" fo:line-height="0.776cm" fo:text-align="start" style:justify-single-word="false" style:punctuation-wrap="simple" style:snap-to-layout-grid="false"/>
      <style:text-properties fo:color="#000000" style:font-name="標楷體" fo:font-size="24pt" style:font-name-asian="標楷體" style:font-size-asian="24pt" style:font-size-complex="24pt"/>
    </style:style>
    <style:style style:name="P7" style:family="paragraph" style:parent-style-name="Text_20_body">
      <style:paragraph-properties fo:margin-top="0cm" fo:margin-bottom="0.318cm" loext:contextual-spacing="false" fo:line-height="0.776cm" fo:text-align="center" style:justify-single-word="false" style:punctuation-wrap="simple" style:snap-to-layout-grid="false"/>
      <style:text-properties fo:color="#000000" style:font-name="標楷體" fo:font-size="16pt" style:font-name-asian="標楷體" style:font-size-asian="16pt" style:font-size-complex="16pt"/>
    </style:style>
    <style:style style:name="P8" style:family="paragraph" style:parent-style-name="Contents_20_1">
      <style:paragraph-properties fo:margin-top="0.318cm" fo:margin-bottom="0cm" loext:contextual-spacing="false" fo:line-height="0.776cm"/>
    </style:style>
    <style:style style:name="P9" style:family="paragraph" style:parent-style-name="Text_20_body">
      <style:paragraph-properties fo:margin-top="0.318cm" fo:margin-bottom="0cm" loext:contextual-spacing="false" fo:line-height="0.776cm" fo:orphans="2" fo:widows="2" style:snap-to-layout-grid="false"/>
    </style:style>
    <style:style style:name="P10" style:family="paragraph" style:parent-style-name="Text_20_body">
      <style:paragraph-properties fo:line-height="0.776cm" fo:orphans="2" fo:widows="2" fo:break-before="page" style:snap-to-layout-grid="false"/>
      <style:text-properties fo:color="#000000" style:font-name="標楷體" style:font-name-asian="標楷體"/>
    </style:style>
    <style:style style:name="P11" style:family="paragraph" style:parent-style-name="Text_20_body">
      <style:paragraph-properties fo:line-height="0.776cm" fo:orphans="2" fo:widows="2" fo:break-before="page" style:snap-to-layout-grid="false"/>
      <style:text-properties fo:color="#000000" style:font-name="標楷體" fo:font-size="14pt" fo:font-weight="bold" style:letter-kerning="false" style:font-name-asian="標楷體" style:font-size-asian="14pt" style:font-weight-asian="bold" style:font-size-complex="14pt"/>
    </style:style>
    <style:style style:name="P12" style:family="paragraph" style:parent-style-name="Text_20_body">
      <style:paragraph-properties fo:line-height="0.776cm" style:snap-to-layout-grid="false"/>
      <style:text-properties fo:color="#000000" style:font-name="標楷體" style:font-name-asian="標楷體"/>
    </style:style>
    <style:style style:name="P13" style:family="paragraph" style:parent-style-name="Text_20_body">
      <style:paragraph-properties fo:line-height="0.776cm" style:punctuation-wrap="simple" style:snap-to-layout-grid="false"/>
      <style:text-properties fo:color="#000000" style:font-name="標楷體" style:font-name-asian="標楷體"/>
    </style:style>
    <style:style style:name="P14" style:family="paragraph" style:parent-style-name="Text_20_body">
      <style:paragraph-properties style:line-height-at-least="0.423cm" fo:text-align="center" style:justify-single-word="false" style:punctuation-wrap="simple" style:snap-to-layout-grid="false"/>
      <style:text-properties fo:color="#000000" style:font-name="標楷體" style:font-name-asian="標楷體"/>
    </style:style>
    <style:style style:name="P15" style:family="paragraph" style:parent-style-name="Text_20_body">
      <style:paragraph-properties style:line-height-at-least="0.423cm" fo:text-align="center" style:justify-single-word="false" style:snap-to-layout-grid="false"/>
      <style:text-properties fo:color="#000000" style:font-name="標楷體" style:font-name-asian="標楷體"/>
    </style:style>
    <style:style style:name="P16" style:family="paragraph" style:parent-style-name="Text_20_body">
      <style:paragraph-properties style:line-height-at-least="0.423cm" fo:text-align="center" style:justify-single-word="false" fo:orphans="2" fo:widows="2" style:punctuation-wrap="simple" style:snap-to-layout-grid="false"/>
      <style:text-properties fo:color="#000000" style:font-name="標楷體" style:font-name-asian="標楷體"/>
    </style:style>
    <style:style style:name="P17" style:family="paragraph" style:parent-style-name="Text_20_body">
      <style:paragraph-properties style:line-height-at-least="0.423cm" fo:text-align="justify" style:justify-single-word="false" style:punctuation-wrap="simple" style:snap-to-layout-grid="false"/>
      <style:text-properties fo:color="#000000" style:font-name="標楷體" style:font-name-asian="標楷體"/>
    </style:style>
    <style:style style:name="P18" style:family="paragraph" style:parent-style-name="Text_20_body">
      <style:paragraph-properties style:line-height-at-least="0.423cm" fo:text-align="justify" style:justify-single-word="false" style:text-autospace="none" style:punctuation-wrap="simple" style:snap-to-layout-grid="false"/>
      <style:text-properties fo:color="#000000" style:font-name="標楷體" style:font-name-asian="標楷體"/>
    </style:style>
    <style:style style:name="P19" style:family="paragraph" style:parent-style-name="Text_20_body">
      <style:paragraph-properties style:line-height-at-least="0.423cm" fo:text-align="justify" style:justify-single-word="false" style:text-autospace="none" style:snap-to-layout-grid="false"/>
      <style:text-properties fo:color="#000000" style:font-name="標楷體" style:font-name-asian="標楷體"/>
    </style:style>
    <style:style style:name="P20" style:family="paragraph" style:parent-style-name="Text_20_body">
      <style:paragraph-properties style:line-height-at-least="0.423cm" fo:text-align="justify" style:justify-single-word="false" fo:orphans="2" fo:widows="2" style:punctuation-wrap="simple" style:snap-to-layout-grid="false"/>
      <style:text-properties fo:color="#000000" style:font-name="標楷體" style:font-name-asian="標楷體"/>
    </style:style>
    <style:style style:name="P21" style:family="paragraph" style:parent-style-name="Text_20_body">
      <style:paragraph-properties style:line-height-at-least="0.423cm" fo:orphans="2" fo:widows="2" style:punctuation-wrap="simple" style:snap-to-layout-grid="false"/>
      <style:text-properties fo:color="#000000" style:font-name="標楷體" style:font-name-asian="標楷體"/>
    </style:style>
    <style:style style:name="P22" style:family="paragraph" style:parent-style-name="Text_20_body">
      <style:paragraph-properties style:line-height-at-least="0.423cm" fo:text-align="justify" style:justify-single-word="false" style:punctuation-wrap="simple" style:snap-to-layout-grid="false"/>
      <style:text-properties fo:color="#000000" style:font-name="標楷體" style:font-name-asian="標楷體" style:font-weight-complex="bold"/>
    </style:style>
    <style:style style:name="P23" style:family="paragraph" style:parent-style-name="Text_20_body">
      <style:paragraph-properties style:line-height-at-least="0.423cm" fo:text-align="center" style:justify-single-word="false" style:punctuation-wrap="simple" style:snap-to-layout-grid="false"/>
      <style:text-properties fo:color="#000000" style:font-name="標楷體" fo:font-weight="bold" style:font-name-asian="標楷體" style:font-weight-asian="bold"/>
    </style:style>
    <style:style style:name="P24"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style>
    <style:style style:name="P25" style:family="paragraph" style:parent-style-name="Text_20_body">
      <style:paragraph-properties style:line-height-at-least="0.423cm" fo:text-align="justify" style:justify-single-word="false" style:text-autospace="none" style:punctuation-wrap="simple" style:snap-to-layout-grid="false"/>
      <style:text-properties fo:color="#000000" style:font-name="標楷體" fo:font-weight="bold" style:font-name-asian="標楷體" style:font-weight-asian="bold"/>
    </style:style>
    <style:style style:name="P26" style:family="paragraph" style:parent-style-name="Text_20_body">
      <style:paragraph-properties style:line-height-at-least="0.423cm" fo:text-align="justify" style:justify-single-word="false" style:punctuation-wrap="simple" style:snap-to-layout-grid="false"/>
      <style:text-properties fo:color="#000000" style:font-name="標楷體" fo:font-weight="bold" style:font-name-asian="標楷體" style:font-weight-asian="bold"/>
    </style:style>
    <style:style style:name="P27" style:family="paragraph" style:parent-style-name="Text_20_body">
      <style:paragraph-properties fo:line-height="0.776cm" fo:orphans="2" fo:widows="2" style:punctuation-wrap="simple" style:snap-to-layout-grid="false"/>
      <style:text-properties fo:color="#000000" style:font-name="標楷體" fo:font-weight="bold" style:font-name-asian="標楷體" style:font-weight-asian="bold" style:font-size-complex="11pt"/>
    </style:style>
    <style:style style:name="P28" style:family="paragraph" style:parent-style-name="Text_20_body">
      <style:paragraph-properties style:line-height-at-least="0.423cm" fo:text-align="center" style:justify-single-word="false" style:punctuation-wrap="simple" style:snap-to-layout-grid="false"/>
      <style:text-properties fo:color="#000000" style:font-name="標楷體" fo:font-weight="bold" style:letter-kerning="false" style:font-name-asian="標楷體" style:font-weight-asian="bold"/>
    </style:style>
    <style:style style:name="P29" style:family="paragraph" style:parent-style-name="Text_20_body">
      <style:paragraph-properties style:line-height-at-least="0.423cm" fo:text-align="center" style:justify-single-word="false" fo:orphans="2" fo:widows="2" style:punctuation-wrap="simple" style:snap-to-layout-grid="false"/>
      <style:text-properties fo:color="#000000" style:font-name="標楷體" fo:font-weight="bold" style:letter-kerning="false" style:font-name-asian="標楷體" style:font-weight-asian="bold"/>
    </style:style>
    <style:style style:name="P30" style:family="paragraph" style:parent-style-name="Text_20_body">
      <style:paragraph-properties fo:line-height="0.776cm" fo:text-align="justify" style:justify-single-word="false" style:punctuation-wrap="simple" style:snap-to-layout-grid="false">
        <style:tab-stops>
          <style:tab-stop style:position="1.251cm"/>
        </style:tab-stops>
      </style:paragraph-properties>
      <style:text-properties fo:color="#000000" style:font-name="標楷體" fo:font-weight="bold" style:letter-kerning="false" style:font-name-asian="標楷體" style:font-weight-asian="bold"/>
    </style:style>
    <style:style style:name="P31" style:family="paragraph" style:parent-style-name="Text_20_body">
      <style:paragraph-properties fo:line-height="0.776cm" fo:text-align="justify" style:justify-single-word="false" style:punctuation-wrap="simple" style:snap-to-layout-grid="false"/>
      <style:text-properties fo:color="#000000" style:font-name="標楷體" style:letter-kerning="false" style:font-name-asian="標楷體"/>
    </style:style>
    <style:style style:name="P32" style:family="paragraph" style:parent-style-name="Text_20_body">
      <style:paragraph-properties style:line-height-at-least="0.423cm" fo:text-align="justify" style:justify-single-word="false" fo:orphans="2" fo:widows="2" style:punctuation-wrap="simple" style:snap-to-layout-grid="false"/>
      <style:text-properties fo:color="#000000" style:font-name="標楷體" style:letter-kerning="false" style:font-name-asian="標楷體"/>
    </style:style>
    <style:style style:name="P33" style:family="paragraph" style:parent-style-name="Text_20_body">
      <style:paragraph-properties style:line-height-at-least="0.423cm" fo:text-align="justify" style:justify-single-word="false" style:punctuation-wrap="simple" style:snap-to-layout-grid="false"/>
      <style:text-properties fo:color="#000000" style:font-name="標楷體" style:letter-kerning="false" style:font-name-asian="標楷體"/>
    </style:style>
    <style:style style:name="P34" style:family="paragraph" style:parent-style-name="Text_20_body">
      <style:paragraph-properties fo:line-height="0.353cm" fo:text-align="end" style:justify-single-word="false" style:punctuation-wrap="simple" style:snap-to-layout-grid="false"/>
      <style:text-properties fo:color="#000000" style:font-name="標楷體" fo:font-size="9pt" fo:font-weight="bold" style:font-name-asian="標楷體" style:font-size-asian="9pt" style:font-weight-asian="bold" style:font-size-complex="8pt"/>
    </style:style>
    <style:style style:name="P35" style:family="paragraph" style:parent-style-name="Text_20_body">
      <style:paragraph-properties fo:line-height="0.353cm" fo:text-align="end" style:justify-single-word="false" style:punctuation-wrap="simple" style:snap-to-layout-grid="false"/>
      <style:text-properties fo:color="#000000" style:font-name="標楷體" fo:font-size="8pt" fo:font-weight="bold" style:font-name-asian="標楷體" style:font-size-asian="8pt" style:font-weight-asian="bold" style:font-size-complex="8pt"/>
    </style:style>
    <style:style style:name="P36" style:family="paragraph" style:parent-style-name="Text_20_body">
      <style:paragraph-properties style:line-height-at-least="0.423cm" fo:text-align="justify" style:justify-single-word="false" style:punctuation-wrap="simple" style:snap-to-layout-grid="false"/>
      <style:text-properties fo:color="#000000" style:text-position="super 50%" style:font-name="標楷體" style:font-name-asian="標楷體"/>
    </style:style>
    <style:style style:name="P37" style:family="paragraph" style:parent-style-name="Text_20_body">
      <style:paragraph-properties style:line-height-at-least="0.423cm" fo:text-align="center" style:justify-single-word="false" style:punctuation-wrap="simple" style:snap-to-layout-grid="false"/>
    </style:style>
    <style:style style:name="P38" style:family="paragraph" style:parent-style-name="Text_20_body">
      <style:paragraph-properties style:line-height-at-least="0.423cm" fo:text-align="center" style:justify-single-word="false" fo:orphans="2" fo:widows="2" style:punctuation-wrap="simple" style:snap-to-layout-grid="false"/>
    </style:style>
    <style:style style:name="P39" style:family="paragraph" style:parent-style-name="Text_20_body">
      <style:paragraph-properties style:line-height-at-least="0.423cm" fo:text-align="center" style:justify-single-word="false" style:snap-to-layout-grid="false"/>
    </style:style>
    <style:style style:name="P40" style:family="paragraph" style:parent-style-name="Text_20_body">
      <style:paragraph-properties style:line-height-at-least="0.423cm" fo:text-align="justify" style:justify-single-word="false" style:punctuation-wrap="simple" style:snap-to-layout-grid="false"/>
    </style:style>
    <style:style style:name="P41" style:family="paragraph" style:parent-style-name="Text_20_body">
      <style:paragraph-properties style:line-height-at-least="0.423cm" fo:text-align="justify" style:justify-single-word="false" fo:orphans="2" fo:widows="2" style:punctuation-wrap="simple" style:snap-to-layout-grid="false"/>
    </style:style>
    <style:style style:name="P42" style:family="paragraph" style:parent-style-name="Text_20_body">
      <style:paragraph-properties style:line-height-at-least="0.423cm" fo:text-align="justify" style:justify-single-word="false" style:snap-to-layout-grid="false">
        <style:tab-stops>
          <style:tab-stop style:position="1.251cm"/>
        </style:tab-stops>
      </style:paragraph-properties>
    </style:style>
    <style:style style:name="P43" style:family="paragraph" style:parent-style-name="Text_20_body">
      <style:paragraph-properties style:line-height-at-least="0.423cm" fo:orphans="2" fo:widows="2" style:punctuation-wrap="simple" style:snap-to-layout-grid="false"/>
    </style:style>
    <style:style style:name="P44" style:family="paragraph" style:parent-style-name="Text_20_body">
      <style:paragraph-properties style:line-height-at-least="0.423cm" style:punctuation-wrap="simple" style:snap-to-layout-grid="false"/>
    </style:style>
    <style:style style:name="P45"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text-transform="uppercase" fo:color="#000000" style:font-name="標楷體" style:font-name-asian="標楷體"/>
    </style:style>
    <style:style style:name="P46" style:family="paragraph" style:parent-style-name="Text_20_body">
      <style:paragraph-properties fo:line-height="0.353cm" style:punctuation-wrap="simple" style:snap-to-layout-grid="false"/>
    </style:style>
    <style:style style:name="P47" style:family="paragraph" style:parent-style-name="清單段落">
      <style:paragraph-properties fo:margin-left="0cm" fo:margin-right="0cm" fo:margin-top="0.085cm" fo:margin-bottom="0.085cm" loext:contextual-spacing="false" fo:line-height="0.776cm" fo:text-indent="0cm" style:auto-text-indent="false" style:punctuation-wrap="simple" style:snap-to-layout-grid="false">
        <style:tab-stops>
          <style:tab-stop style:position="1cm"/>
        </style:tab-stops>
      </style:paragraph-properties>
    </style:style>
    <style:style style:name="P48" style:family="paragraph" style:parent-style-name="清單段落">
      <style:paragraph-properties fo:margin-left="0cm" fo:margin-right="0cm" fo:margin-top="0.085cm" fo:margin-bottom="0.085cm" loext:contextual-spacing="false" fo:line-height="0.776cm" fo:text-indent="0cm" style:auto-text-indent="false" style:punctuation-wrap="simpl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49" style:family="paragraph" style:parent-style-name="msolistparagraph">
      <style:paragraph-properties fo:margin-left="0cm" fo:margin-right="0cm" style:line-height-at-least="0.423cm" fo:text-align="justify" style:justify-single-word="false" fo:text-indent="0cm" style:auto-text-indent="false" style:punctuation-wrap="simple" style:snap-to-layout-grid="false">
        <style:tab-stops/>
      </style:paragraph-properties>
      <style:text-properties fo:color="#000000" style:font-name="標楷體" style:font-name-asian="標楷體" style:font-size-complex="12pt"/>
    </style:style>
    <style:style style:name="P50" style:family="paragraph" style:parent-style-name="清單段落">
      <style:paragraph-properties fo:margin-left="0.501cm" fo:margin-right="0cm" fo:line-height="0.776cm" fo:text-align="justify" style:justify-single-word="false" fo:text-indent="0.75cm" style:auto-text-indent="false" style:punctuation-wrap="simple" style:snap-to-layout-grid="false">
        <style:tab-stops>
          <style:tab-stop style:position="0.75cm"/>
        </style:tab-stops>
      </style:paragraph-properties>
      <style:text-properties fo:color="#000000" style:font-name="標楷體" style:letter-kerning="false" style:font-name-asian="標楷體" style:font-size-complex="12pt"/>
    </style:style>
    <style:style style:name="P51" style:family="paragraph" style:parent-style-name="清單段落">
      <style:paragraph-properties fo:margin-left="0.501cm" fo:margin-right="0cm" fo:line-height="0.776cm" fo:text-align="justify" style:justify-single-word="false" fo:text-indent="0.75cm" style:auto-text-indent="false" style:punctuation-wrap="simple" style:snap-to-layout-grid="false">
        <style:tab-stops>
          <style:tab-stop style:position="0.75cm"/>
        </style:tab-stops>
      </style:paragraph-properties>
      <style:text-properties fo:color="#000000" style:font-name="標楷體" style:font-name-asian="標楷體" style:font-size-complex="12pt"/>
    </style:style>
    <style:style style:name="P52" style:family="paragraph" style:parent-style-name="清單段落">
      <style:paragraph-properties fo:margin-left="0.501cm" fo:margin-right="0cm" fo:line-height="0.776cm" fo:text-align="justify" style:justify-single-word="false" fo:hyphenation-ladder-count="no-limit" fo:text-indent="0.75cm" style:auto-text-indent="false" style:snap-to-layout-grid="false">
        <style:tab-stops/>
      </style:paragraph-properties>
      <style:text-properties fo:color="#000000" style:font-name="標楷體" style:font-name-asian="標楷體" fo:hyphenate="false"/>
    </style:style>
    <style:style style:name="P53" style:family="paragraph" style:parent-style-name="清單段落">
      <style:paragraph-properties fo:margin-left="0.501cm" fo:margin-right="0cm" fo:line-height="0.776cm" fo:text-align="justify" style:justify-single-word="false" fo:hyphenation-ladder-count="no-limit" fo:text-indent="0.75cm" style:auto-text-indent="false" style:snap-to-layout-grid="false">
        <style:tab-stops/>
      </style:paragraph-properties>
      <style:text-properties fo:color="#000000" style:font-name="標楷體" style:letter-kerning="true" style:font-name-asian="標楷體" fo:hyphenate="false"/>
    </style:style>
    <style:style style:name="P54" style:family="paragraph" style:parent-style-name="清單段落">
      <style:paragraph-properties fo:margin-left="0.501cm" fo:margin-right="0cm" fo:line-height="0.776cm" fo:text-align="justify" style:justify-single-word="false" fo:text-indent="0.75cm" style:auto-text-indent="false" style:punctuation-wrap="simple" style:snap-to-layout-grid="false">
        <style:tab-stops>
          <style:tab-stop style:position="0.75cm"/>
        </style:tab-stops>
      </style:paragraph-properties>
    </style:style>
    <style:style style:name="P55" style:family="paragraph" style:parent-style-name="清單段落">
      <style:paragraph-properties fo:margin-left="1.265cm" fo:margin-right="0cm" fo:line-height="0.776cm" fo:text-align="justify" style:justify-single-word="false" fo:text-indent="-0.766cm" style:auto-text-indent="false" style:punctuation-wrap="simple" style:snap-to-layout-grid="false">
        <style:tab-stops>
          <style:tab-stop style:position="-0.014cm"/>
        </style:tab-stops>
      </style:paragraph-properties>
      <style:text-properties fo:color="#000000" style:font-name="標楷體" style:font-name-asian="標楷體"/>
    </style:style>
    <style:style style:name="P56" style:family="paragraph" style:parent-style-name="清單段落">
      <style:paragraph-properties fo:margin-left="1.265cm" fo:margin-right="0cm" fo:line-height="0.776cm" fo:text-align="justify" style:justify-single-word="false" fo:text-indent="-0.766cm" style:auto-text-indent="false" style:punctuation-wrap="simple" style:snap-to-layout-grid="false">
        <style:tab-stops>
          <style:tab-stop style:position="-0.014cm"/>
        </style:tab-stops>
      </style:paragraph-properties>
    </style:style>
    <style:style style:name="P57" style:family="paragraph" style:parent-style-name="清單段落">
      <style:paragraph-properties fo:margin-left="2.141cm" fo:margin-right="0cm" fo:line-height="0.776cm" fo:text-align="justify" style:justify-single-word="false" fo:text-indent="-1.27cm" style:auto-text-indent="false" style:punctuation-wrap="simple" style:snap-to-layout-grid="false">
        <style:tab-stops>
          <style:tab-stop style:position="-0.891cm"/>
        </style:tab-stops>
      </style:paragraph-properties>
      <style:text-properties fo:color="#000000" style:font-name="標楷體" style:font-name-asian="標楷體"/>
    </style:style>
    <style:style style:name="P58" style:family="paragraph" style:parent-style-name="清單段落">
      <style:paragraph-properties fo:margin-left="0.998cm" fo:margin-right="0cm" fo:line-height="0.776cm" fo:text-align="justify" style:justify-single-word="false" fo:text-indent="0.75cm" style:auto-text-indent="false" style:punctuation-wrap="simple" style:snap-to-layout-grid="false">
        <style:tab-stops>
          <style:tab-stop style:position="0.252cm"/>
        </style:tab-stops>
      </style:paragraph-properties>
      <style:text-properties fo:color="#000000" style:font-name="標楷體" style:letter-kerning="false" style:font-name-asian="標楷體" style:font-size-complex="12pt"/>
    </style:style>
    <style:style style:name="P59" style:family="paragraph" style:parent-style-name="Text_20_body">
      <style:paragraph-properties fo:margin-left="0.998cm" fo:margin-right="0cm" fo:line-height="0.776cm" fo:text-align="justify" style:justify-single-word="false" fo:text-indent="0.75cm" style:auto-text-indent="false" style:snap-to-layout-grid="false">
        <style:tab-stops/>
      </style:paragraph-properties>
    </style:style>
    <style:style style:name="P60" style:family="paragraph" style:parent-style-name="清單段落">
      <style:paragraph-properties fo:margin-left="0.998cm" fo:margin-right="0cm" fo:margin-top="0cm" fo:margin-bottom="0.106cm" loext:contextual-spacing="false" fo:line-height="0.776cm" fo:text-align="justify" style:justify-single-word="false" fo:text-indent="0.75cm" style:auto-text-indent="false" style:punctuation-wrap="simple" style:snap-to-layout-grid="false">
        <style:tab-stops/>
      </style:paragraph-properties>
      <style:text-properties fo:color="#000000" style:font-name="標楷體" style:font-name-asian="標楷體"/>
    </style:style>
    <style:style style:name="P61" style:family="paragraph" style:parent-style-name="清單段落">
      <style:paragraph-properties fo:margin-left="2.247cm" fo:margin-right="0cm" fo:line-height="0.776cm" fo:text-align="justify" style:justify-single-word="false" fo:text-indent="-1.249cm" style:auto-text-indent="false" style:punctuation-wrap="simple" style:snap-to-layout-grid="false">
        <style:tab-stops>
          <style:tab-stop style:position="-0.997cm"/>
        </style:tab-stops>
      </style:paragraph-properties>
    </style:style>
    <style:style style:name="P62" style:family="paragraph" style:parent-style-name="清單段落">
      <style:paragraph-properties fo:margin-left="2.247cm" fo:margin-right="0cm" fo:line-height="0.776cm" fo:text-align="justify" style:justify-single-word="false" fo:text-indent="-1.249cm" style:auto-text-indent="false" style:punctuation-wrap="simple" style:snap-to-layout-grid="false">
        <style:tab-stops>
          <style:tab-stop style:position="-0.247cm"/>
        </style:tab-stops>
      </style:paragraph-properties>
    </style:style>
    <style:style style:name="P63" style:family="paragraph" style:parent-style-name="清單段落">
      <style:paragraph-properties fo:margin-left="2.247cm" fo:margin-right="0cm" fo:line-height="0.776cm" fo:text-align="justify" style:justify-single-word="false" fo:text-indent="-1.249cm" style:auto-text-indent="false" style:punctuation-wrap="simple" style:snap-to-layout-grid="false">
        <style:tab-stops>
          <style:tab-stop style:position="-0.247cm"/>
        </style:tab-stops>
      </style:paragraph-properties>
      <style:text-properties fo:color="#000000" style:font-name="標楷體" style:letter-kerning="false" style:font-name-asian="標楷體"/>
    </style:style>
    <style:style style:name="P64" style:family="paragraph" style:parent-style-name="清單段落">
      <style:paragraph-properties fo:margin-left="2.247cm" fo:margin-right="0cm" fo:line-height="0.776cm" fo:text-align="justify" style:justify-single-word="false" fo:text-indent="-1.249cm" style:auto-text-indent="false" style:punctuation-wrap="simple" style:snap-to-layout-grid="false">
        <style:tab-stops/>
      </style:paragraph-properties>
      <style:text-properties fo:color="#000000" style:font-name="標楷體" style:font-name-asian="標楷體" style:font-size-complex="12pt"/>
    </style:style>
    <style:style style:name="P65" style:family="paragraph" style:parent-style-name="Text_20_body">
      <style:paragraph-properties fo:margin-left="2.247cm" fo:margin-right="0cm" fo:line-height="0.776cm" fo:text-align="justify" style:justify-single-word="false" fo:text-indent="-1.249cm" style:auto-text-indent="false" style:punctuation-wrap="simple" style:snap-to-layout-grid="false">
        <style:tab-stops/>
      </style:paragraph-properties>
      <style:text-properties fo:color="#000000" style:font-name="標楷體" style:font-name-asian="標楷體"/>
    </style:style>
    <style:style style:name="P66" style:family="paragraph" style:parent-style-name="Text_20_body">
      <style:paragraph-properties fo:margin-left="2.247cm" fo:margin-right="0cm" fo:line-height="0.776cm" fo:text-align="justify" style:justify-single-word="false" fo:text-indent="-1.249cm" style:auto-text-indent="false" style:punctuation-wrap="simple" style:snap-to-layout-grid="false">
        <style:tab-stops>
          <style:tab-stop style:position="-0.997cm"/>
        </style:tab-stops>
      </style:paragraph-properties>
      <style:text-properties fo:color="#000000" style:font-name="標楷體" style:font-name-asian="標楷體"/>
    </style:style>
    <style:style style:name="P67" style:family="paragraph" style:parent-style-name="Text_20_body">
      <style:paragraph-properties fo:margin-left="2.422cm" fo:margin-right="0cm" fo:line-height="0.776cm" fo:text-align="justify" style:justify-single-word="false" fo:text-indent="-0.423cm" style:auto-text-indent="false" style:punctuation-wrap="simple" style:snap-to-layout-grid="false">
        <style:tab-stops/>
      </style:paragraph-properties>
      <style:text-properties fo:color="#000000" style:font-name="標楷體" style:letter-kerning="false" style:font-name-asian="標楷體"/>
    </style:style>
    <style:style style:name="P68" style:family="paragraph" style:parent-style-name="Text_20_body">
      <style:paragraph-properties fo:margin-left="2.422cm" fo:margin-right="0cm" fo:line-height="0.776cm" fo:text-align="justify" style:justify-single-word="false" fo:text-indent="-0.423cm" style:auto-text-indent="false" style:punctuation-wrap="simple" style:snap-to-layout-grid="false">
        <style:tab-stops/>
      </style:paragraph-properties>
    </style:style>
    <style:style style:name="P69" style:family="paragraph" style:parent-style-name="Text_20_body">
      <style:paragraph-properties fo:margin-left="0.499cm" fo:margin-right="0cm" fo:margin-top="0cm" fo:margin-bottom="0.085cm" loext:contextual-spacing="false" fo:line-height="0.776cm" fo:text-align="justify" style:justify-single-word="false" fo:orphans="2" fo:widows="2" fo:text-indent="0.75cm" style:auto-text-indent="false" style:punctuation-wrap="simple" style:snap-to-layout-grid="false">
        <style:tab-stops/>
      </style:paragraph-properties>
      <style:text-properties fo:color="#000000" style:font-name="標楷體" style:letter-kerning="false" style:font-name-asian="標楷體"/>
    </style:style>
    <style:style style:name="P70" style:family="paragraph" style:parent-style-name="清單段落">
      <style:paragraph-properties fo:margin-left="0.499cm" fo:margin-right="0cm" fo:line-height="0.776cm" fo:text-align="justify" style:justify-single-word="false" fo:text-indent="0.75cm" style:auto-text-indent="false" style:punctuation-wrap="simple" style:snap-to-layout-grid="false">
        <style:tab-stops/>
      </style:paragraph-properties>
      <style:text-properties fo:color="#000000" style:font-name="標楷體" style:font-name-asian="標楷體"/>
    </style:style>
    <style:style style:name="P71" style:family="paragraph" style:parent-style-name="本文">
      <style:paragraph-properties fo:margin-left="1.05cm" fo:margin-right="0cm" fo:line-height="0.776cm" fo:text-align="center" style:justify-single-word="false" fo:text-indent="0cm" style:auto-text-indent="false" style:punctuation-wrap="simple" style:snap-to-layout-grid="false">
        <style:tab-stops/>
      </style:paragraph-properties>
      <style:text-properties fo:color="#000000" style:font-name="標楷體" fo:font-size="14pt" fo:language="en" fo:country="US" fo:font-weight="bold" style:letter-kerning="true" style:font-name-asian="標楷體" style:font-size-asian="14pt" style:font-weight-asian="bold" style:font-name-complex="Times New Roman" style:language-complex="ar" style:country-complex="SA"/>
    </style:style>
    <style:style style:name="P72" style:family="paragraph" style:parent-style-name="Table_20_Paragraph">
      <style:paragraph-properties style:line-height-at-least="0.423cm" fo:text-align="center" style:justify-single-word="false" style:punctuation-wrap="simple" style:snap-to-layout-grid="false"/>
      <style:text-properties fo:color="#000000" style:font-name="標楷體" fo:font-size="12pt" fo:language="en" fo:country="US" fo:font-weight="bold" style:font-name-asian="標楷體" style:font-size-asian="12pt" style:font-weight-asian="bold" style:font-name-complex="Times New Roman" style:font-size-complex="12pt" style:language-complex="ar" style:country-complex="SA"/>
    </style:style>
    <style:style style:name="P73" style:family="paragraph" style:parent-style-name="Table_20_Paragraph">
      <style:paragraph-properties style:line-height-at-least="0.423cm" fo:text-align="justify" style:justify-single-word="false" style:punctuation-wrap="simple" style:snap-to-layout-grid="false"/>
      <style:text-properties fo:color="#000000" style:font-name="標楷體" fo:font-size="12pt" fo:language="en" fo:country="US" style:letter-kerning="true" style:font-name-asian="標楷體" style:font-size-asian="12pt" style:font-name-complex="Times New Roman" style:font-size-complex="12pt" style:language-complex="ar" style:country-complex="SA"/>
    </style:style>
    <style:style style:name="P74" style:family="paragraph" style:parent-style-name="Table_20_Paragraph">
      <style:paragraph-properties style:line-height-at-least="0.423cm" fo:text-align="justify" style:justify-single-word="false" style:punctuation-wrap="simple" style:snap-to-layout-grid="false"/>
      <style:text-properties fo:color="#000000" style:font-name="標楷體" fo:font-size="12pt" fo:language="en" fo:country="US" style:font-name-asian="標楷體" style:font-size-asian="12pt" style:font-name-complex="Times New Roman" style:font-size-complex="12pt" style:language-complex="ar" style:country-complex="SA"/>
    </style:style>
    <style:style style:name="P75" style:family="paragraph" style:parent-style-name="Table_20_Paragraph">
      <style:paragraph-properties style:line-height-at-least="0.423cm" fo:text-align="justify" style:justify-single-word="false" style:punctuation-wrap="simple" style:snap-to-layout-grid="false"/>
    </style:style>
    <style:style style:name="P76" style:family="paragraph" style:parent-style-name="Table_20_Paragraph">
      <style:paragraph-properties fo:margin-left="0.508cm" fo:margin-right="0cm" style:line-height-at-least="0.423cm" fo:text-align="justify" style:justify-single-word="false" fo:text-indent="-0.508cm" style:auto-text-indent="false" style:punctuation-wrap="simple" style:snap-to-layout-grid="false">
        <style:tab-stops/>
      </style:paragraph-properties>
      <style:text-properties fo:color="#000000" style:font-name="標楷體" fo:font-size="12pt" fo:language="en" fo:country="US" style:letter-kerning="true" style:font-name-asian="標楷體" style:font-size-asian="12pt" style:font-name-complex="Times New Roman" style:font-size-complex="12pt" style:language-complex="ar" style:country-complex="SA"/>
    </style:style>
    <style:style style:name="P77" style:family="paragraph" style:parent-style-name="Text_20_body">
      <style:paragraph-properties fo:margin-left="0cm" fo:margin-right="0cm" fo:margin-top="0cm" fo:margin-bottom="0.212cm" loext:contextual-spacing="false" fo:line-height="0.776cm" fo:text-indent="0.499cm" style:auto-text-indent="false" style:text-autospace="none" style:punctuation-wrap="simple" style:snap-to-layout-grid="false">
        <style:tab-stops>
          <style:tab-stop style:position="1.251cm"/>
        </style:tab-stops>
      </style:paragraph-properties>
    </style:style>
    <style:style style:name="P78" style:family="paragraph" style:parent-style-name="Text_20_body">
      <style:paragraph-properties fo:margin-left="0cm" fo:margin-right="0cm" fo:margin-top="0cm" fo:margin-bottom="0.212cm" loext:contextual-spacing="false" fo:line-height="0.776cm" fo:text-align="justify" style:justify-single-word="false" fo:text-indent="0.499cm" style:auto-text-indent="false" style:text-autospace="none" style:punctuation-wrap="simple" style:snap-to-layout-grid="false">
        <style:tab-stops>
          <style:tab-stop style:position="1.251cm"/>
        </style:tab-stops>
      </style:paragraph-properties>
      <style:text-properties fo:color="#000000" style:font-name="標楷體" fo:font-weight="bold" style:font-name-asian="標楷體" style:font-weight-asian="bold"/>
    </style:style>
    <style:style style:name="P79" style:family="paragraph" style:parent-style-name="Text_20_body">
      <style:paragraph-properties fo:margin-left="0cm" fo:margin-right="0cm" fo:line-height="0.776cm" fo:text-align="justify" style:justify-single-word="false" fo:text-indent="0.499cm" style:auto-text-indent="false" style:punctuation-wrap="simple" style:snap-to-layout-grid="false">
        <style:tab-stops>
          <style:tab-stop style:position="1.251cm"/>
        </style:tab-stops>
      </style:paragraph-properties>
      <style:text-properties fo:color="#000000" style:font-name="標楷體" fo:font-weight="bold" style:letter-kerning="false" style:font-name-asian="標楷體" style:font-weight-asian="bold"/>
    </style:style>
    <style:style style:name="P80" style:family="paragraph" style:parent-style-name="Text_20_body">
      <style:paragraph-properties fo:margin-left="0cm" fo:margin-right="0cm" fo:line-height="0.776cm" fo:text-align="justify" style:justify-single-word="false" fo:text-indent="0.499cm" style:auto-text-indent="false" style:punctuation-wrap="simple" style:snap-to-layout-grid="false">
        <style:tab-stops>
          <style:tab-stop style:position="1.251cm"/>
        </style:tab-stops>
      </style:paragraph-properties>
      <style:text-properties fo:color="#000000" style:font-name="標楷體" fo:font-weight="bold" style:font-name-asian="標楷體" style:font-weight-asian="bold"/>
    </style:style>
    <style:style style:name="P81" style:family="paragraph" style:parent-style-name="Text_20_body">
      <style:paragraph-properties fo:margin-left="0cm" fo:margin-right="0cm" fo:line-height="0.776cm" fo:text-align="justify" style:justify-single-word="false" fo:text-indent="0.499cm" style:auto-text-indent="false" style:punctuation-wrap="simple" style:snap-to-layout-grid="false">
        <style:tab-stops>
          <style:tab-stop style:position="1.251cm"/>
          <style:tab-stop style:position="3.859cm"/>
        </style:tab-stops>
      </style:paragraph-properties>
      <style:text-properties fo:color="#000000" style:font-name="標楷體" fo:font-weight="bold" style:font-name-asian="標楷體" style:font-weight-asian="bold"/>
    </style:style>
    <style:style style:name="P82" style:family="paragraph" style:parent-style-name="Text_20_body">
      <style:paragraph-properties fo:margin-left="0.847cm" fo:margin-right="0cm" fo:line-height="0.776cm" fo:text-indent="1.152cm" style:auto-text-indent="false" style:punctuation-wrap="simple" style:snap-to-layout-grid="false">
        <style:tab-stops/>
      </style:paragraph-properties>
      <style:text-properties fo:color="#000000" style:font-name="標楷體" style:letter-kerning="false" style:font-name-asian="標楷體"/>
    </style:style>
    <style:style style:name="P83" style:family="paragraph" style:parent-style-name="Text_20_body">
      <style:paragraph-properties fo:margin-left="0.847cm" fo:margin-right="0cm" fo:line-height="0.776cm" fo:text-indent="1.152cm" style:auto-text-indent="false" style:punctuation-wrap="simple" style:snap-to-layout-grid="false">
        <style:tab-stops/>
      </style:paragraph-properties>
      <style:text-properties fo:color="#000000" style:font-name="標楷體" style:letter-kerning="false" style:font-name-asian="標楷體" style:font-size-complex="10pt"/>
    </style:style>
    <style:style style:name="P84" style:family="paragraph" style:parent-style-name="Text_20_body">
      <style:paragraph-properties fo:margin-left="0.847cm" fo:margin-right="0cm" fo:line-height="0.776cm" fo:text-indent="1.152cm" style:auto-text-indent="false" style:punctuation-wrap="simple" style:snap-to-layout-grid="false">
        <style:tab-stops/>
      </style:paragraph-properties>
      <style:text-properties fo:color="#000000" style:font-name="標楷體" style:font-name-asian="標楷體"/>
    </style:style>
    <style:style style:name="P85" style:family="paragraph" style:parent-style-name="Text_20_body">
      <style:paragraph-properties fo:margin-left="0.847cm" fo:margin-right="0cm" fo:line-height="0.776cm" fo:text-indent="0.901cm" style:auto-text-indent="false" style:punctuation-wrap="simple" style:snap-to-layout-grid="false">
        <style:tab-stops/>
      </style:paragraph-properties>
      <style:text-properties fo:color="#000000" style:font-name="標楷體" style:font-name-asian="標楷體"/>
    </style:style>
    <style:style style:name="P86" style:family="paragraph" style:parent-style-name="Text_20_body">
      <style:paragraph-properties fo:margin-left="0.423cm" fo:margin-right="0cm" style:line-height-at-least="0.423cm" fo:text-align="justify" style:justify-single-word="false" fo:text-indent="-0.423cm" style:auto-text-indent="false" style:punctuation-wrap="simple" style:snap-to-layout-grid="false">
        <style:tab-stops/>
      </style:paragraph-properties>
      <style:text-properties fo:color="#000000" style:font-name="標楷體" style:font-name-asian="標楷體"/>
    </style:style>
    <style:style style:name="P87" style:family="paragraph" style:parent-style-name="Text_20_body">
      <style:paragraph-properties fo:margin-left="0.75cm" fo:margin-right="0cm" fo:line-height="0.776cm" fo:text-align="justify" style:justify-single-word="false" fo:text-indent="0.75cm" style:auto-text-indent="false" style:text-autospace="none" style:punctuation-wrap="simple" style:snap-to-layout-grid="false">
        <style:tab-stops/>
      </style:paragraph-properties>
      <style:text-properties fo:color="#000000" style:font-name="標楷體" style:font-name-asian="標楷體"/>
    </style:style>
    <style:style style:name="P88" style:family="paragraph" style:parent-style-name="Text_20_body">
      <style:paragraph-properties fo:margin-left="0cm" fo:margin-right="0cm" fo:line-height="0.776cm" fo:text-align="justify" style:justify-single-word="false" fo:text-indent="0.998cm" style:auto-text-indent="false" style:punctuation-wrap="simple" style:snap-to-layout-grid="false">
        <style:tab-stops>
          <style:tab-stop style:position="1.251cm"/>
        </style:tab-stops>
      </style:paragraph-properties>
      <style:text-properties fo:color="#000000" style:font-name="標楷體" style:font-name-asian="標楷體"/>
    </style:style>
    <style:style style:name="P89" style:family="paragraph" style:parent-style-name="Text_20_body">
      <style:paragraph-properties fo:margin-left="0cm" fo:margin-right="0cm" fo:line-height="0.776cm" fo:text-align="justify" style:justify-single-word="false" fo:text-indent="0.998cm" style:auto-text-indent="false" style:punctuation-wrap="simple" style:snap-to-layout-grid="false"/>
      <style:text-properties fo:color="#000000" style:font-name="標楷體" style:font-name-asian="標楷體"/>
    </style:style>
    <style:style style:name="P90" style:family="paragraph" style:parent-style-name="Text_20_body">
      <style:paragraph-properties fo:margin-left="0cm" fo:margin-right="0cm" fo:line-height="0.776cm" fo:text-indent="0.998cm" style:auto-text-indent="false" style:punctuation-wrap="simple" style:snap-to-layout-grid="false"/>
      <style:text-properties fo:color="#000000" style:font-name="標楷體" style:font-name-asian="標楷體"/>
    </style:style>
    <style:style style:name="P91" style:family="paragraph" style:parent-style-name="Text_20_body">
      <style:paragraph-properties fo:margin-left="0cm" fo:margin-right="0cm" fo:line-height="0.776cm" fo:text-align="justify" style:justify-single-word="false" fo:text-indent="0.998cm" style:auto-text-indent="false" fo:padding="1.094cm" fo:border="none" style:shadow="#000000 0cm 0cm" style:punctuation-wrap="simple" style:snap-to-layout-grid="false"/>
      <style:text-properties fo:color="#000000" style:font-name="標楷體" style:letter-kerning="false" style:font-name-asian="標楷體" style:font-size-complex="10pt"/>
    </style:style>
    <style:style style:name="P92" style:family="paragraph" style:parent-style-name="Text_20_body">
      <style:paragraph-properties fo:margin-left="0cm" fo:margin-right="0cm" fo:line-height="0.776cm" fo:text-align="justify" style:justify-single-word="false" fo:text-indent="0.998cm" style:auto-text-indent="false" fo:padding="1.094cm" fo:border="none" style:shadow="#000000 0cm 0cm" style:punctuation-wrap="simple" style:snap-to-layout-grid="false">
        <style:tab-stops>
          <style:tab-stop style:position="4.233cm"/>
        </style:tab-stops>
      </style:paragraph-properties>
      <style:text-properties fo:color="#000000" style:font-name="標楷體" style:letter-kerning="false" style:font-name-asian="標楷體" style:font-size-complex="10pt"/>
    </style:style>
    <style:style style:name="P93" style:family="paragraph" style:parent-style-name="Text_20_body">
      <style:paragraph-properties fo:margin-left="0cm" fo:margin-right="0cm" fo:margin-top="0.212cm" fo:margin-bottom="0cm" loext:contextual-spacing="false" fo:line-height="0.776cm" fo:text-indent="0.998cm" style:auto-text-indent="false" style:punctuation-wrap="simple" style:snap-to-layout-grid="false"/>
      <style:text-properties fo:color="#000000" style:font-name="標楷體" style:font-name-asian="標楷體"/>
    </style:style>
    <style:style style:name="P94" style:family="paragraph" style:parent-style-name="Text_20_body">
      <style:paragraph-properties fo:margin-left="0cm" fo:margin-right="0cm" fo:line-height="0.776cm" fo:text-align="justify" style:justify-single-word="false" fo:text-indent="2.997cm" style:auto-text-indent="false" style:text-autospace="none" style:punctuation-wrap="simple" style:snap-to-layout-grid="false"/>
      <style:text-properties fo:color="#000000" style:font-name="標楷體" style:font-name-asian="標楷體"/>
    </style:style>
    <style:style style:name="P95" style:family="paragraph" style:parent-style-name="Text_20_body">
      <style:paragraph-properties fo:margin-left="0cm" fo:margin-right="0cm" fo:line-height="0.776cm" fo:text-align="justify" style:justify-single-word="false" fo:text-indent="2.997cm" style:auto-text-indent="false" style:text-autospace="none" style:punctuation-wrap="simple" style:snap-to-layout-grid="false"/>
      <style:text-properties fo:color="#000000" style:font-name="標楷體" style:letter-kerning="false" style:font-name-asian="標楷體" style:font-size-complex="10pt"/>
    </style:style>
    <style:style style:name="P96" style:family="paragraph" style:parent-style-name="Text_20_body">
      <style:paragraph-properties fo:margin-left="1.499cm" fo:margin-right="0cm" fo:line-height="0.776cm" fo:text-align="justify" style:justify-single-word="false" fo:text-indent="1.499cm" style:auto-text-indent="false" style:text-autospace="none" style:punctuation-wrap="simple" style:snap-to-layout-grid="false">
        <style:tab-stops/>
      </style:paragraph-properties>
      <style:text-properties fo:color="#000000" style:font-name="標楷體" style:font-name-asian="標楷體"/>
    </style:style>
    <style:style style:name="P97" style:family="paragraph" style:parent-style-name="Text_20_body">
      <style:paragraph-properties fo:margin-left="2.993cm" fo:margin-right="0cm" fo:line-height="0.776cm" fo:text-align="justify" style:justify-single-word="false" fo:text-indent="0.004cm" style:auto-text-indent="false" style:text-autospace="none" style:punctuation-wrap="simple" style:snap-to-layout-grid="false">
        <style:tab-stops/>
      </style:paragraph-properties>
      <style:text-properties fo:color="#000000" style:font-name="標楷體" style:letter-kerning="false" style:font-name-asian="標楷體" style:font-size-complex="10pt"/>
    </style:style>
    <style:style style:name="P98" style:family="paragraph" style:parent-style-name="清單段落">
      <style:paragraph-properties fo:margin-left="1.244cm" fo:margin-right="0cm" fo:line-height="0.776cm" fo:text-align="justify" style:justify-single-word="false" fo:text-indent="-0.245cm" style:auto-text-indent="false" style:punctuation-wrap="simple" style:snap-to-layout-grid="false">
        <style:tab-stops/>
      </style:paragraph-properties>
      <style:text-properties fo:color="#000000" style:font-name="標楷體" style:font-name-asian="標楷體" style:font-size-complex="12pt"/>
    </style:style>
    <style:style style:name="P99" style:family="paragraph" style:parent-style-name="清單段落">
      <style:paragraph-properties fo:margin-left="1.244cm" fo:margin-right="0cm" fo:line-height="0.776cm" fo:text-align="justify" style:justify-single-word="false" fo:text-indent="-0.245cm" style:auto-text-indent="false" style:snap-to-layout-grid="false">
        <style:tab-stops/>
      </style:paragraph-properties>
      <style:text-properties fo:color="#000000" style:font-name="標楷體" style:font-name-asian="標楷體" style:font-size-complex="12pt"/>
    </style:style>
    <style:style style:name="P100" style:family="paragraph" style:parent-style-name="Text_20_body">
      <style:paragraph-properties fo:margin-left="2.498cm" fo:margin-right="0cm" fo:line-height="0.776cm" fo:text-align="justify" style:justify-single-word="false" fo:text-indent="-0.499cm" style:auto-text-indent="false" style:punctuation-wrap="simple" style:snap-to-layout-grid="false">
        <style:tab-stops>
          <style:tab-stop style:position="-1.247cm"/>
        </style:tab-stops>
      </style:paragraph-properties>
      <style:text-properties fo:color="#000000" style:font-name="標楷體" style:font-name-asian="標楷體"/>
    </style:style>
    <style:style style:name="P101" style:family="paragraph" style:parent-style-name="Text_20_body">
      <style:paragraph-properties fo:margin-left="3.247cm" fo:margin-right="0cm" fo:line-height="0.776cm" fo:text-align="justify" style:justify-single-word="false" fo:text-indent="-1.004cm" style:auto-text-indent="false" style:punctuation-wrap="simple" style:snap-to-layout-grid="false">
        <style:tab-stops>
          <style:tab-stop style:position="-1.997cm"/>
        </style:tab-stops>
      </style:paragraph-properties>
      <style:text-properties fo:color="#000000" style:font-name="標楷體" style:font-name-asian="標楷體"/>
    </style:style>
    <style:style style:name="P102" style:family="paragraph" style:parent-style-name="清單段落">
      <style:paragraph-properties fo:margin-left="1.249cm" fo:margin-right="0cm" fo:margin-top="0cm" fo:margin-bottom="0.085cm" loext:contextual-spacing="false" fo:line-height="0.776cm" fo:text-align="justify" style:justify-single-word="false" fo:text-indent="0.75cm" style:auto-text-indent="false" style:punctuation-wrap="simple" style:snap-to-layout-grid="false">
        <style:tab-stops/>
      </style:paragraph-properties>
      <style:text-properties fo:color="#000000" style:font-name="標楷體" style:font-name-asian="標楷體" style:font-size-complex="12pt"/>
    </style:style>
    <style:style style:name="P103" style:family="paragraph" style:parent-style-name="清單段落">
      <style:paragraph-properties fo:margin-left="1.249cm" fo:margin-right="0cm" fo:line-height="0.776cm" fo:text-align="justify" style:justify-single-word="false" fo:text-indent="0.75cm" style:auto-text-indent="false" style:punctuation-wrap="simple" style:snap-to-layout-grid="false">
        <style:tab-stops/>
      </style:paragraph-properties>
      <style:text-properties fo:color="#000000" style:font-name="標楷體" style:font-name-asian="標楷體" style:font-size-complex="12pt"/>
    </style:style>
    <style:style style:name="P104" style:family="paragraph" style:parent-style-name="清單段落">
      <style:paragraph-properties fo:margin-left="1.249cm" fo:margin-right="0cm" fo:line-height="0.776cm" fo:text-align="justify" style:justify-single-word="false" fo:text-indent="-1.249cm" style:auto-text-indent="false" style:punctuation-wrap="simple" style:snap-to-layout-grid="false">
        <style:tab-stops/>
      </style:paragraph-properties>
      <style:text-properties fo:color="#000000" style:font-name="標楷體" style:font-name-asian="標楷體"/>
    </style:style>
    <style:style style:name="P105" style:family="paragraph" style:parent-style-name="清單段落">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text-properties fo:color="#000000" style:font-name="標楷體" fo:font-weight="bold" style:letter-kerning="false" style:font-name-asian="標楷體" style:font-weight-asian="bold" style:font-size-complex="12pt"/>
    </style:style>
    <style:style style:name="P106" style:family="paragraph" style:parent-style-name="清單段落">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style>
    <style:style style:name="P107" style:family="paragraph" style:parent-style-name="清單段落">
      <style:paragraph-properties fo:margin-left="0.855cm" fo:margin-right="0cm" fo:margin-top="0cm" fo:margin-bottom="0.085cm" loext:contextual-spacing="false" fo:line-height="0.776cm" fo:text-align="justify" style:justify-single-word="false" fo:text-indent="-0.855cm" style:auto-text-indent="false" style:punctuation-wrap="simple" style:snap-to-layout-grid="false">
        <style:tab-stops>
          <style:tab-stop style:position="0.395cm"/>
        </style:tab-stops>
      </style:paragraph-properties>
      <style:text-properties fo:color="#000000" style:font-name="標楷體" fo:font-weight="bold" style:font-name-asian="標楷體" style:font-weight-asian="bold"/>
    </style:style>
    <style:style style:name="P108" style:family="paragraph" style:parent-style-name="Text_20_body">
      <style:paragraph-properties fo:margin-left="0.988cm" fo:margin-right="0cm" style:line-height-at-least="0.423cm" fo:text-align="justify" style:justify-single-word="false" fo:text-indent="-0.988cm" style:auto-text-indent="false" style:snap-to-layout-grid="false">
        <style:tab-stops>
          <style:tab-stop style:position="0.263cm"/>
        </style:tab-stops>
      </style:paragraph-properties>
    </style:style>
    <style:style style:name="P109" style:family="paragraph" style:parent-style-name="清單段落">
      <style:paragraph-properties fo:margin-left="-0.004cm" fo:margin-right="0cm" fo:line-height="0.776cm" fo:text-align="justify" style:justify-single-word="false" fo:text-indent="0.499cm" style:auto-text-indent="false" style:snap-to-layout-grid="false">
        <style:tab-stops/>
      </style:paragraph-properties>
    </style:style>
    <style:style style:name="P110" style:family="paragraph" style:parent-style-name="Text_20_body">
      <style:paragraph-properties fo:margin-left="0.995cm" fo:margin-right="0cm" fo:line-height="0.776cm" fo:text-align="justify" style:justify-single-word="false" fo:text-indent="0.75cm" style:auto-text-indent="false" style:punctuation-wrap="simple" style:snap-to-layout-grid="false">
        <style:tab-stops/>
      </style:paragraph-properties>
    </style:style>
    <style:style style:name="P111" style:family="paragraph" style:parent-style-name="清單段落">
      <style:paragraph-properties fo:margin-left="0cm" fo:margin-right="0cm" fo:line-height="0.776cm" fo:text-align="justify" style:justify-single-word="false" fo:text-indent="0.998cm" style:auto-text-indent="false" style:punctuation-wrap="simple" style:snap-to-layout-grid="false">
        <style:tab-stops/>
      </style:paragraph-properties>
      <style:text-properties fo:color="#000000" style:font-name="標楷體" style:letter-kerning="false" style:font-name-asian="標楷體" style:font-size-complex="12pt"/>
    </style:style>
    <style:style style:name="P112" style:family="paragraph" style:parent-style-name="清單段落">
      <style:paragraph-properties fo:margin-left="0.049cm" fo:margin-right="0cm" fo:line-height="0.776cm" fo:text-align="justify" style:justify-single-word="false" fo:text-indent="1.947cm" style:auto-text-indent="false" style:punctuation-wrap="simple" style:snap-to-layout-grid="false">
        <style:tab-stops/>
      </style:paragraph-properties>
      <style:text-properties fo:color="#000000" style:font-name="標楷體" style:letter-kerning="false" style:font-name-asian="標楷體" style:font-size-complex="12pt"/>
    </style:style>
    <style:style style:name="P113" style:family="paragraph" style:parent-style-name="清單段落">
      <style:paragraph-properties fo:margin-left="0cm" fo:margin-right="0cm" fo:line-height="0.776cm" fo:text-align="justify" style:justify-single-word="false" fo:text-indent="1.998cm" style:auto-text-indent="false" style:punctuation-wrap="simple" style:snap-to-layout-grid="false">
        <style:tab-stops/>
      </style:paragraph-properties>
      <style:text-properties fo:color="#000000" style:font-name="標楷體" style:letter-kerning="false" style:font-name-asian="標楷體" style:font-size-complex="12pt"/>
    </style:style>
    <style:style style:name="P114" style:family="paragraph" style:parent-style-name="Text_20_body">
      <style:paragraph-properties fo:margin-left="0cm" fo:margin-right="0cm" fo:line-height="0.776cm" fo:text-indent="1.998cm" style:auto-text-indent="false" style:punctuation-wrap="simple" style:snap-to-layout-grid="false"/>
      <style:text-properties fo:color="#000000" style:font-name="標楷體" style:font-name-asian="標楷體"/>
    </style:style>
    <style:style style:name="P115" style:family="paragraph" style:parent-style-name="Text_20_body">
      <style:paragraph-properties fo:margin-left="0.847cm" fo:margin-right="0cm" fo:line-height="0.776cm" fo:text-align="justify" style:justify-single-word="false" fo:text-indent="2.15cm" style:auto-text-indent="false" style:punctuation-wrap="simple" style:snap-to-layout-grid="false">
        <style:tab-stops/>
      </style:paragraph-properties>
      <style:text-properties fo:color="#000000" style:font-name="標楷體" style:font-name-asian="標楷體"/>
    </style:style>
    <style:style style:name="P116" style:family="paragraph" style:parent-style-name="Text_20_body">
      <style:paragraph-properties fo:margin-left="3.26cm" fo:margin-right="0cm" fo:line-height="0.776cm" fo:text-align="justify" style:justify-single-word="false" fo:text-indent="-1.016cm" style:auto-text-indent="false" style:punctuation-wrap="simple" style:snap-to-layout-grid="false">
        <style:tab-stops/>
      </style:paragraph-properties>
    </style:style>
    <style:style style:name="P117" style:family="paragraph" style:parent-style-name="Text_20_body">
      <style:paragraph-properties fo:margin-left="3.26cm" fo:margin-right="0cm" fo:line-height="0.776cm" fo:text-indent="-1.016cm" style:auto-text-indent="false" style:punctuation-wrap="simple" style:snap-to-layout-grid="false">
        <style:tab-stops/>
      </style:paragraph-properties>
    </style:style>
    <style:style style:name="P118" style:family="paragraph" style:parent-style-name="Text_20_body">
      <style:paragraph-properties fo:margin-left="1.693cm" fo:margin-right="0cm" fo:line-height="0.776cm" fo:text-align="justify" style:justify-single-word="false" fo:text-indent="0.554cm" style:auto-text-indent="false" style:punctuation-wrap="simple" style:snap-to-layout-grid="false">
        <style:tab-stops/>
      </style:paragraph-properties>
    </style:style>
    <style:style style:name="P119" style:family="paragraph" style:parent-style-name="Text_20_body">
      <style:paragraph-properties fo:margin-left="2.244cm" fo:margin-right="0cm" fo:line-height="0.776cm" fo:text-indent="0.75cm" style:auto-text-indent="false" style:punctuation-wrap="simple" style:snap-to-layout-grid="false">
        <style:tab-stops/>
      </style:paragraph-properties>
    </style:style>
    <style:style style:name="P120" style:family="paragraph" style:parent-style-name="Text_20_body">
      <style:paragraph-properties fo:margin-left="0.018cm" fo:margin-right="0cm" style:line-height-at-least="0.423cm" fo:text-align="justify" style:justify-single-word="false" fo:text-indent="-0.018cm" style:auto-text-indent="false" style:punctuation-wrap="simple" style:snap-to-layout-grid="false">
        <style:tab-stops/>
      </style:paragraph-properties>
      <style:text-properties fo:color="#000000" style:font-name="標楷體" style:font-name-asian="標楷體"/>
    </style:style>
    <style:style style:name="P121" style:family="paragraph" style:parent-style-name="Text_20_body">
      <style:paragraph-properties fo:margin-left="2.879cm" fo:margin-right="0cm" style:line-height-at-least="0.423cm" fo:text-align="justify" style:justify-single-word="false" fo:text-indent="-2.879cm" style:auto-text-indent="false" style:punctuation-wrap="simple" style:snap-to-layout-grid="false">
        <style:tab-stops/>
      </style:paragraph-properties>
    </style:style>
    <style:style style:name="P122" style:family="paragraph" style:parent-style-name="Text_20_body">
      <style:paragraph-properties fo:margin-left="3.014cm" fo:margin-right="0cm" style:line-height-at-least="0.423cm" fo:text-align="justify" style:justify-single-word="false" fo:text-indent="-3.014cm" style:auto-text-indent="false" style:punctuation-wrap="simple" style:snap-to-layout-grid="false">
        <style:tab-stops/>
      </style:paragraph-properties>
    </style:style>
    <style:style style:name="P123" style:family="paragraph" style:parent-style-name="清單段落" style:master-page-name="MP2">
      <style:paragraph-properties fo:margin-left="0cm" fo:margin-right="0cm" fo:margin-top="0.085cm" fo:margin-bottom="0.085cm" loext:contextual-spacing="false" fo:line-height="0.776cm" fo:text-indent="0cm" style:auto-text-indent="false" style:page-number="auto" fo:break-before="page" style:punctuation-wrap="simpl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124" style:family="paragraph" style:parent-style-name="清單段落" style:master-page-name="MP3">
      <style:paragraph-properties fo:margin-left="0cm" fo:margin-right="0cm" fo:margin-top="0.085cm" fo:margin-bottom="0.085cm" loext:contextual-spacing="false" fo:line-height="0.776cm" fo:text-indent="0cm" style:auto-text-indent="false" style:page-number="auto" fo:break-before="page" style:punctuation-wrap="simpl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125" style:family="paragraph" style:parent-style-name="清單段落" style:master-page-name="MP4">
      <style:paragraph-properties fo:margin-left="0cm" fo:margin-right="0cm" fo:margin-top="0.085cm" fo:margin-bottom="0.085cm" loext:contextual-spacing="false" fo:line-height="0.776cm" fo:text-indent="0cm" style:auto-text-indent="false" style:page-number="auto" fo:break-before="page" style:punctuation-wrap="simpl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126" style:family="paragraph" style:parent-style-name="清單段落">
      <style:paragraph-properties fo:margin-left="0cm" fo:margin-right="0cm" fo:margin-top="0.085cm" fo:margin-bottom="0.085cm" loext:contextual-spacing="false" fo:line-height="0.776cm" fo:text-indent="0cm" style:auto-text-indent="false" style:punctuation-wrap="simple" style:snap-to-layout-grid="false">
        <style:tab-stops>
          <style:tab-stop style:position="1cm"/>
        </style:tab-stops>
      </style:paragraph-properties>
      <style:text-properties fo:color="#000000" style:font-name="標楷體" style:font-name-asian="標楷體"/>
    </style:style>
    <style:style style:name="P127" style:family="paragraph" style:parent-style-name="清單段落" style:master-page-name="MP6">
      <style:paragraph-properties fo:margin-left="0.855cm" fo:margin-right="0cm" fo:margin-top="0cm" fo:margin-bottom="0.085cm" loext:contextual-spacing="false" fo:line-height="0.776cm" fo:text-align="justify" style:justify-single-word="false" fo:text-indent="-0.855cm" style:auto-text-indent="false" style:page-number="auto" fo:break-before="page" style:punctuation-wrap="simple" style:snap-to-layout-grid="false">
        <style:tab-stops>
          <style:tab-stop style:position="0.395cm"/>
        </style:tab-stops>
      </style:paragraph-properties>
      <style:text-properties fo:color="#000000" style:font-name="標楷體" fo:font-weight="bold" style:letter-kerning="false" style:font-name-asian="標楷體" style:font-weight-asian="bold" style:font-size-complex="12pt"/>
    </style:style>
    <style:style style:name="P128" style:family="paragraph" style:parent-style-name="Text_20_body" style:master-page-name="MP0">
      <style:paragraph-properties fo:margin-top="0.318cm" fo:margin-bottom="0.318cm" loext:contextual-spacing="false" fo:line-height="0.882cm" fo:text-align="center" style:justify-single-word="false" style:page-number="auto" fo:break-before="page" style:punctuation-wrap="simple" style:snap-to-layout-grid="false"/>
      <style:text-properties fo:color="#000000" style:font-name="標楷體" fo:font-size="26pt" style:font-name-asian="標楷體" style:font-size-asian="26pt" style:font-size-complex="26pt"/>
    </style:style>
    <style:style style:name="P129" style:family="paragraph" style:parent-style-name="Text_20_body" style:master-page-name="MP5">
      <style:paragraph-properties fo:line-height="0.776cm" style:page-number="auto" fo:break-before="page" style:text-autospace="none" style:snap-to-layout-grid="false"/>
    </style:style>
    <style:style style:name="P130" style:family="paragraph" style:parent-style-name="Text_20_body">
      <style:paragraph-properties fo:margin-top="0cm" fo:margin-bottom="0.318cm" loext:contextual-spacing="false" fo:line-height="0.776cm" fo:text-align="center" style:justify-single-word="false" style:punctuation-wrap="simple" style:snap-to-layout-grid="false"/>
      <style:text-properties fo:color="#000000" style:font-name="標楷體" fo:font-size="24pt" style:font-name-asian="標楷體" style:font-size-asian="24pt" style:font-size-complex="24pt"/>
    </style:style>
    <style:style style:name="P131" style:family="paragraph" style:parent-style-name="Text_20_body">
      <style:paragraph-properties fo:margin-top="0.635cm" fo:margin-bottom="0.318cm" loext:contextual-spacing="false" fo:line-height="0.776cm" fo:text-align="center" style:justify-single-word="false" fo:break-before="page" style:punctuation-wrap="simple" style:snap-to-layout-grid="false"/>
      <style:text-properties fo:color="#000000" style:font-name="標楷體" fo:font-size="26pt" style:font-name-asian="標楷體" style:font-size-asian="26pt" style:font-size-complex="26pt"/>
    </style:style>
    <style:style style:name="T1" style:family="text">
      <style:text-properties style:font-name="標楷體" fo:language="zh" fo:country="TW" style:font-name-asian="標楷體"/>
    </style:style>
    <style:style style:name="T2" style:family="text">
      <style:text-properties style:font-name="標楷體" fo:font-size="12pt" fo:language="en" fo:country="US" style:font-name-asian="標楷體" style:font-size-asian="12pt" style:font-name-complex="Times New Roman" style:font-size-complex="12pt" style:language-complex="ar" style:country-complex="SA"/>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style:font-name="標楷體" fo:font-size="14pt" style:letter-kerning="false" style:font-name-asian="標楷體" style:font-size-asian="14pt" style:font-size-complex="14pt"/>
    </style:style>
    <style:style style:name="T6" style:family="text">
      <style:text-properties fo:color="#000000" style:font-name="標楷體" fo:font-size="14pt" fo:font-weight="bold" style:letter-kerning="false" style:font-name-asian="標楷體" style:font-size-asian="14pt" style:font-weight-asian="bold" style:font-size-complex="14pt"/>
    </style:style>
    <style:style style:name="T7" style:family="text">
      <style:text-properties fo:color="#000000" style:font-name="標楷體" fo:font-size="14pt" fo:font-weight="bold" style:font-name-asian="標楷體" style:font-size-asian="14pt" style:font-weight-asian="bold" style:font-size-complex="14pt" style:font-weight-complex="bold"/>
    </style:style>
    <style:style style:name="T8" style:family="text">
      <style:text-properties fo:color="#000000" style:font-name="標楷體" style:letter-kerning="false" style:font-name-asian="標楷體"/>
    </style:style>
    <style:style style:name="T9" style:family="text">
      <style:text-properties fo:color="#000000" style:font-name="標楷體" style:letter-kerning="false" style:font-name-asian="標楷體" style:font-size-complex="12pt"/>
    </style:style>
    <style:style style:name="T10" style:family="text">
      <style:text-properties fo:color="#000000" style:font-name="標楷體" style:letter-kerning="false" style:font-name-asian="標楷體" style:font-weight-complex="bold"/>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size-complex="12pt"/>
    </style:style>
    <style:style style:name="T13" style:family="text">
      <style:text-properties fo:color="#000000" style:font-name="標楷體" style:font-name-asian="標楷體" style:font-size-complex="11pt"/>
    </style:style>
    <style:style style:name="T14" style:family="text">
      <style:text-properties fo:color="#000000" style:font-name="標楷體" style:font-name-asian="標楷體" style:font-weight-complex="bold"/>
    </style:style>
    <style:style style:name="T15" style:family="text">
      <style:text-properties fo:color="#000000" style:font-name="標楷體" fo:font-weight="bold" style:letter-kerning="false" style:font-name-asian="標楷體" style:font-weight-asian="bold"/>
    </style:style>
    <style:style style:name="T16" style:family="text">
      <style:text-properties fo:color="#000000" style:font-name="標楷體" fo:font-weight="bold" style:letter-kerning="false" style:font-name-asian="標楷體" style:font-weight-asian="bold" style:font-weight-complex="bold"/>
    </style:style>
    <style:style style:name="T17" style:family="text">
      <style:text-properties fo:color="#000000" style:font-name="標楷體" fo:font-weight="bold" style:letter-kerning="false" style:font-name-asian="標楷體" style:font-weight-asian="bold" style:font-size-complex="12pt"/>
    </style:style>
    <style:style style:name="T18" style:family="text">
      <style:text-properties fo:color="#000000" style:font-name="標楷體" fo:font-weight="bold" style:font-name-asian="標楷體" style:font-weight-asian="bold"/>
    </style:style>
    <style:style style:name="T19" style:family="text">
      <style:text-properties fo:color="#000000" style:font-name="標楷體" fo:font-weight="bold" style:font-name-asian="標楷體" style:font-weight-asian="bold" style:font-size-complex="11pt"/>
    </style:style>
    <style:style style:name="T20" style:family="text">
      <style:text-properties fo:color="#000000" style:font-name="標楷體" fo:font-weight="bold" style:font-name-asian="標楷體" style:font-weight-asian="bold" style:font-weight-complex="bold"/>
    </style:style>
    <style:style style:name="T21" style:family="text">
      <style:text-properties fo:color="#000000" style:font-name="標楷體" fo:font-size="12pt" fo:language="en" fo:country="US" style:letter-kerning="true" style:font-name-asian="標楷體" style:font-size-asian="12pt" style:font-name-complex="Times New Roman" style:font-size-complex="12pt" style:language-complex="ar" style:country-complex="SA"/>
    </style:style>
    <style:style style:name="T22" style:family="text">
      <style:text-properties fo:color="#000000" style:font-name="標楷體" fo:letter-spacing="-0.014cm" style:font-name-asian="標楷體"/>
    </style:style>
    <style:style style:name="T23" style:family="text">
      <style:text-properties fo:color="#000000" style:font-name="標楷體" fo:font-size="10pt" style:letter-kerning="false" style:font-name-asian="標楷體" style:font-size-asian="10pt" style:font-size-complex="10pt"/>
    </style:style>
    <style:style style:name="T24" style:family="text">
      <style:text-properties fo:color="#000000" style:font-name="標楷體" fo:font-size="9pt" fo:font-weight="bold" style:font-name-asian="標楷體" style:font-size-asian="9pt" style:font-weight-asian="bold" style:font-size-complex="8pt"/>
    </style:style>
    <style:style style:name="T25" style:family="text">
      <style:text-properties fo:color="#000000" style:font-name="標楷體" fo:font-size="8pt" fo:font-weight="bold" style:font-name-asian="標楷體" style:font-size-asian="8pt" style:font-weight-asian="bold" style:font-size-complex="8pt"/>
    </style:style>
    <style:style style:name="T26" style:family="text">
      <style:text-properties fo:color="#000000" style:font-name="標楷體" fo:letter-spacing="-0.011cm" style:font-name-asian="標楷體"/>
    </style:style>
    <style:style style:name="T27" style:family="text">
      <style:text-properties fo:color="#000000" style:text-position="super 50%" style:font-name="標楷體" style:letter-kerning="false" style:font-name-asian="標楷體"/>
    </style:style>
    <style:style style:name="T28" style:family="text">
      <style:text-properties fo:color="#000000" style:text-position="super 50%" style:font-name="標楷體" style:font-name-asian="標楷體"/>
    </style:style>
    <style:style style:name="T29" style:family="text">
      <style:text-properties fo:color="#000000" style:text-position="super 50%" style:font-name="標楷體" style:font-name-asian="標楷體" style:font-weight-complex="bold"/>
    </style:style>
    <style:style style:name="T30" style:family="text">
      <style:text-properties fo:text-transform="uppercase" fo:color="#000000" style:font-name="標楷體" style:font-name-asian="標楷體"/>
    </style:style>
    <style:style style:name="T31" style:family="text">
      <style:text-properties fo:font-size="14pt" fo:font-weight="bold" style:letter-kerning="false" style:font-size-asian="14pt" style:font-weight-asian="bold"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
      <text:p text:style-name="P2"/>
      <text:p text:style-name="P2">十二年國民基本教育課程綱要</text:p>
      <text:p text:style-name="P4">技術型高級中等學校</text:p>
      <text:p text:style-name="P5"/>
      <text:p text:style-name="P5"/>
      <text:p text:style-name="P5"/>
      <text:p text:style-name="P5"/>
      <text:p text:style-name="P5"/>
      <text:p text:style-name="P5"/>
      <text:p text:style-name="P5"/>
      <text:p text:style-name="P2">自然科學領域</text:p>
      <text:p text:style-name="P3"/>
      <text:p text:style-name="P7"/>
      <text:p text:style-name="P7"/>
      <text:p text:style-name="P7"/>
      <text:p text:style-name="P130"/>
      <text:p text:style-name="P6">中華民國一○七年十一月</text:p>
      <text:p text:style-name="P131">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Toc525505316" office:target-frame-name="_top" xlink:show="replace" text:style-name="Internet_20_link" text:visited-style-name="Visited_20_Internet_20_Link"><text:span text:style-name="超連結"><text:span text:style-name="T3">壹、基本理念</text:span></text:span></text:a><text:a xlink:type="simple" xlink:href="#_Toc525505316" office:target-frame-name="_top" xlink:show="replace" text:style-name="Internet_20_link" text:visited-style-name="Visited_20_Internet_20_Link"><text:span text:style-name="預設段落字型"><text:span text:style-name="T3"><text:tab/>1</text:span></text:span></text:a></text:p>
          <text:p text:style-name="P8"><text:a xlink:type="simple" xlink:href="#_Toc525505317" office:target-frame-name="_top" xlink:show="replace" text:style-name="Internet_20_link" text:visited-style-name="Visited_20_Internet_20_Link"><text:span text:style-name="超連結"><text:span text:style-name="T3">貳、</text:span></text:span></text:a><text:a xlink:type="simple" xlink:href="#_Toc525505317" office:target-frame-name="_top" xlink:show="replace" text:style-name="Internet_20_link" text:visited-style-name="Visited_20_Internet_20_Link"><text:span text:style-name="超連結"><text:span text:style-name="T4">教育目標及</text:span></text:span></text:a><text:a xlink:type="simple" xlink:href="#_Toc525505317" office:target-frame-name="_top" xlink:show="replace" text:style-name="Internet_20_link" text:visited-style-name="Visited_20_Internet_20_Link"><text:span text:style-name="超連結"><text:span text:style-name="T3">課程目標</text:span></text:span></text:a><text:a xlink:type="simple" xlink:href="#_Toc525505317" office:target-frame-name="_top" xlink:show="replace" text:style-name="Internet_20_link" text:visited-style-name="Visited_20_Internet_20_Link"><text:span text:style-name="預設段落字型"><text:span text:style-name="T3"><text:tab/>1</text:span></text:span></text:a></text:p>
          <text:p text:style-name="P8"><text:a xlink:type="simple" xlink:href="#_Toc525505318" office:target-frame-name="_top" xlink:show="replace" text:style-name="Internet_20_link" text:visited-style-name="Visited_20_Internet_20_Link"><text:span text:style-name="超連結"><text:span text:style-name="T3">參、時間分配</text:span></text:span></text:a><text:a xlink:type="simple" xlink:href="#_Toc525505318" office:target-frame-name="_top" xlink:show="replace" text:style-name="Internet_20_link" text:visited-style-name="Visited_20_Internet_20_Link"><text:span text:style-name="預設段落字型"><text:span text:style-name="T3"><text:tab/>2</text:span></text:span></text:a></text:p>
          <text:p text:style-name="P8"><text:a xlink:type="simple" xlink:href="#_Toc525505319" office:target-frame-name="_top" xlink:show="replace" text:style-name="Internet_20_link" text:visited-style-name="Visited_20_Internet_20_Link"><text:span text:style-name="超連結"><text:span text:style-name="T3">肆、核心素養</text:span></text:span></text:a><text:a xlink:type="simple" xlink:href="#_Toc525505319" office:target-frame-name="_top" xlink:show="replace" text:style-name="Internet_20_link" text:visited-style-name="Visited_20_Internet_20_Link"><text:span text:style-name="預設段落字型"><text:span text:style-name="T3"><text:tab/>3</text:span></text:span></text:a></text:p>
          <text:p text:style-name="P8"><text:a xlink:type="simple" xlink:href="#_Toc525505320" office:target-frame-name="_top" xlink:show="replace" text:style-name="Internet_20_link" text:visited-style-name="Visited_20_Internet_20_Link"><text:span text:style-name="超連結"><text:span text:style-name="T3">伍、學習重點</text:span></text:span></text:a><text:a xlink:type="simple" xlink:href="#_Toc525505320" office:target-frame-name="_top" xlink:show="replace" text:style-name="Internet_20_link" text:visited-style-name="Visited_20_Internet_20_Link"><text:span text:style-name="預設段落字型"><text:span text:style-name="T3"><text:tab/>10</text:span></text:span></text:a></text:p>
          <text:p text:style-name="Contents_20_2"><text:a xlink:type="simple" xlink:href="#_Toc525505321" office:target-frame-name="_top" xlink:show="replace" text:style-name="Internet_20_link" text:visited-style-name="Visited_20_Internet_20_Link"><text:span text:style-name="超連結"><text:span text:style-name="T3">一、學習表現</text:span></text:span></text:a><text:a xlink:type="simple" xlink:href="#_Toc525505321" office:target-frame-name="_top" xlink:show="replace" text:style-name="Internet_20_link" text:visited-style-name="Visited_20_Internet_20_Link"><text:span text:style-name="預設段落字型"><text:span text:style-name="T3"><text:tab/>11</text:span></text:span></text:a></text:p>
          <text:p text:style-name="Contents_20_2"><text:a xlink:type="simple" xlink:href="#_Toc525505322" office:target-frame-name="_top" xlink:show="replace" text:style-name="Internet_20_link" text:visited-style-name="Visited_20_Internet_20_Link"><text:span text:style-name="超連結"><text:span text:style-name="T3">二、學習內容</text:span></text:span></text:a><text:a xlink:type="simple" xlink:href="#_Toc525505322" office:target-frame-name="_top" xlink:show="replace" text:style-name="Internet_20_link" text:visited-style-name="Visited_20_Internet_20_Link"><text:span text:style-name="預設段落字型"><text:span text:style-name="T3"><text:tab/>16</text:span></text:span></text:a></text:p>
          <text:p text:style-name="Contents_20_3"><text:a xlink:type="simple" xlink:href="#_Toc525505323" office:target-frame-name="_top" xlink:show="replace" text:style-name="Internet_20_link" text:visited-style-name="Visited_20_Internet_20_Link"><text:span text:style-name="超連結"><text:span text:style-name="T5">（一）物理</text:span></text:span></text:a><text:a xlink:type="simple" xlink:href="#_Toc525505323" office:target-frame-name="_top" xlink:show="replace" text:style-name="Internet_20_link" text:visited-style-name="Visited_20_Internet_20_Link"><text:span text:style-name="預設段落字型"><text:span text:style-name="T3"><text:tab/>16</text:span></text:span></text:a></text:p>
          <text:p text:style-name="Contents_20_3"><text:a xlink:type="simple" xlink:href="#_Toc525505324" office:target-frame-name="_top" xlink:show="replace" text:style-name="Internet_20_link" text:visited-style-name="Visited_20_Internet_20_Link"><text:span text:style-name="超連結"><text:span text:style-name="T5">（二）化學</text:span></text:span></text:a><text:a xlink:type="simple" xlink:href="#_Toc525505324" office:target-frame-name="_top" xlink:show="replace" text:style-name="Internet_20_link" text:visited-style-name="Visited_20_Internet_20_Link"><text:span text:style-name="預設段落字型"><text:span text:style-name="T3"><text:tab/>19</text:span></text:span></text:a></text:p>
          <text:p text:style-name="Contents_20_3"><text:a xlink:type="simple" xlink:href="#_Toc525505325" office:target-frame-name="_top" xlink:show="replace" text:style-name="Internet_20_link" text:visited-style-name="Visited_20_Internet_20_Link"><text:span text:style-name="超連結"><text:span text:style-name="T5">（三）生物</text:span></text:span></text:a><text:a xlink:type="simple" xlink:href="#_Toc525505325" office:target-frame-name="_top" xlink:show="replace" text:style-name="Internet_20_link" text:visited-style-name="Visited_20_Internet_20_Link"><text:span text:style-name="預設段落字型"><text:span text:style-name="T3"><text:tab/>22</text:span></text:span></text:a></text:p>
          <text:p text:style-name="P8"><text:a xlink:type="simple" xlink:href="#_Toc525505326" office:target-frame-name="_top" xlink:show="replace" text:style-name="Internet_20_link" text:visited-style-name="Visited_20_Internet_20_Link"><text:span text:style-name="超連結"><text:span text:style-name="T3">陸、實施要點</text:span></text:span></text:a><text:a xlink:type="simple" xlink:href="#_Toc525505326" office:target-frame-name="_top" xlink:show="replace" text:style-name="Internet_20_link" text:visited-style-name="Visited_20_Internet_20_Link"><text:span text:style-name="預設段落字型"><text:span text:style-name="T3"><text:tab/>24</text:span></text:span></text:a></text:p>
          <text:p text:style-name="Contents_20_2"><text:a xlink:type="simple" xlink:href="#_Toc525505327" office:target-frame-name="_top" xlink:show="replace" text:style-name="Internet_20_link" text:visited-style-name="Visited_20_Internet_20_Link"><text:span text:style-name="超連結"><text:span text:style-name="T3">一、課程發展</text:span></text:span></text:a><text:a xlink:type="simple" xlink:href="#_Toc525505327" office:target-frame-name="_top" xlink:show="replace" text:style-name="Internet_20_link" text:visited-style-name="Visited_20_Internet_20_Link"><text:span text:style-name="預設段落字型"><text:span text:style-name="T3"><text:tab/>24</text:span></text:span></text:a></text:p>
          <text:p text:style-name="Contents_20_2"><text:a xlink:type="simple" xlink:href="#_Toc525505328" office:target-frame-name="_top" xlink:show="replace" text:style-name="Internet_20_link" text:visited-style-name="Visited_20_Internet_20_Link"><text:span text:style-name="超連結"><text:span text:style-name="T3">二、教材編選</text:span></text:span></text:a><text:a xlink:type="simple" xlink:href="#_Toc525505328" office:target-frame-name="_top" xlink:show="replace" text:style-name="Internet_20_link" text:visited-style-name="Visited_20_Internet_20_Link"><text:span text:style-name="預設段落字型"><text:span text:style-name="T3"><text:tab/>25</text:span></text:span></text:a></text:p>
          <text:p text:style-name="Contents_20_2"><text:a xlink:type="simple" xlink:href="#_Toc525505329" office:target-frame-name="_top" xlink:show="replace" text:style-name="Internet_20_link" text:visited-style-name="Visited_20_Internet_20_Link"><text:span text:style-name="超連結"><text:span text:style-name="T3">三、教學實施</text:span></text:span></text:a><text:a xlink:type="simple" xlink:href="#_Toc525505329" office:target-frame-name="_top" xlink:show="replace" text:style-name="Internet_20_link" text:visited-style-name="Visited_20_Internet_20_Link"><text:span text:style-name="預設段落字型"><text:span text:style-name="T3"><text:tab/>25</text:span></text:span></text:a></text:p>
          <text:p text:style-name="Contents_20_2"><text:a xlink:type="simple" xlink:href="#_Toc525505330" office:target-frame-name="_top" xlink:show="replace" text:style-name="Internet_20_link" text:visited-style-name="Visited_20_Internet_20_Link"><text:span text:style-name="超連結"><text:span text:style-name="T3">四、教學資源</text:span></text:span></text:a><text:a xlink:type="simple" xlink:href="#_Toc525505330" office:target-frame-name="_top" xlink:show="replace" text:style-name="Internet_20_link" text:visited-style-name="Visited_20_Internet_20_Link"><text:span text:style-name="預設段落字型"><text:span text:style-name="T3"><text:tab/>26</text:span></text:span></text:a></text:p>
          <text:p text:style-name="Contents_20_2"><text:a xlink:type="simple" xlink:href="#_Toc525505331" office:target-frame-name="_top" xlink:show="replace" text:style-name="Internet_20_link" text:visited-style-name="Visited_20_Internet_20_Link"><text:span text:style-name="超連結"><text:span text:style-name="T3">五、學習評量</text:span></text:span></text:a><text:a xlink:type="simple" xlink:href="#_Toc525505331" office:target-frame-name="_top" xlink:show="replace" text:style-name="Internet_20_link" text:visited-style-name="Visited_20_Internet_20_Link"><text:span text:style-name="預設段落字型"><text:span text:style-name="T3"><text:tab/>26</text:span></text:span></text:a></text:p>
          <text:p text:style-name="P8"><text:a xlink:type="simple" xlink:href="#_Toc525505332" office:target-frame-name="_top" xlink:show="replace" text:style-name="Internet_20_link" text:visited-style-name="Visited_20_Internet_20_Link"><text:span text:style-name="超連結"><text:span text:style-name="T3">柒、附錄</text:span></text:span></text:a><text:a xlink:type="simple" xlink:href="#_Toc525505332" office:target-frame-name="_top" xlink:show="replace" text:style-name="Internet_20_link" text:visited-style-name="Visited_20_Internet_20_Link"><text:span text:style-name="預設段落字型"><text:span text:style-name="T3"><text:tab/>28</text:span></text:span></text:a></text:p>
          <text:p text:style-name="Contents_20_2"><text:a xlink:type="simple" xlink:href="#_Toc525505333" office:target-frame-name="_top" xlink:show="replace" text:style-name="Internet_20_link" text:visited-style-name="Visited_20_Internet_20_Link"><text:span text:style-name="超連結"><text:span text:style-name="T3">附錄一：自然科學領域學習重點與核心素養呼應表參考示例</text:span></text:span></text:a><text:a xlink:type="simple" xlink:href="#_Toc525505333" office:target-frame-name="_top" xlink:show="replace" text:style-name="Internet_20_link" text:visited-style-name="Visited_20_Internet_20_Link"><text:span text:style-name="預設段落字型"><text:span text:style-name="T3"><text:tab/>28</text:span></text:span></text:a></text:p>
          <text:p text:style-name="Contents_20_2"><text:a xlink:type="simple" xlink:href="#_Toc525505334" office:target-frame-name="_top" xlink:show="replace" text:style-name="Internet_20_link" text:visited-style-name="Visited_20_Internet_20_Link"><text:span text:style-name="超連結"><text:span text:style-name="T3">附錄二：議題適切融入領域課程綱要</text:span></text:span></text:a><text:a xlink:type="simple" xlink:href="#_Toc525505334" office:target-frame-name="_top" xlink:show="replace" text:style-name="Internet_20_link" text:visited-style-name="Visited_20_Internet_20_Link"><text:span text:style-name="預設段落字型"><text:span text:style-name="T3"><text:tab/>59</text:span></text:span></text:a></text:p>
          <text:p text:style-name="Contents_20_2"><text:a xlink:type="simple" xlink:href="#_Toc525505335" office:target-frame-name="_top" xlink:show="replace" text:style-name="Internet_20_link" text:visited-style-name="Visited_20_Internet_20_Link"><text:span text:style-name="超連結"><text:span text:style-name="T3">附錄三：指引</text:span></text:span></text:a><text:a xlink:type="simple" xlink:href="#_Toc525505335" office:target-frame-name="_top" xlink:show="replace" text:style-name="Internet_20_link" text:visited-style-name="Visited_20_Internet_20_Link"><text:span text:style-name="預設段落字型"><text:span text:style-name="T3"><text:tab/>108</text:span></text:span></text:a></text:p>
        </text:index-body>
      </text:table-of-content>
      <text:p text:style-name="P9"/>
      <text:p text:style-name="Contents_20_2"/>
      <text:p text:style-name="P10"/>
      <text:p text:style-name="P126"><text:bookmark-start text:name="_Toc525505316"/><text:span text:style-name="T31">壹、基本理念</text:span><text:bookmark-end text:name="_Toc525505316"/></text:p>
      <text:p text:style-name="P50">科學知識源自於人類在了解宇宙自然時，觀察及研究各種現象與變化而獲得之相關事實和理論的訊息；同時對其運用科學方法以解決問題、適應環境與改善生活，在演進過程中持續累積，而成為文化重要內涵。因此，本綱要依據十二年國民基本教育課程發展之理念，培養學生成為自發主動的學習者，具備與自然互動的各種能力，以及謀求人類的互惠與共好。</text:p>
      <text:p text:style-name="P54"><text:span text:style-name="預設段落字型"><text:span text:style-name="T9">技職教育自然科學的教學方法，應當從激發學習者對科學的好奇心與主動學習的意願為起點，引導其從既有經驗出發，進行主動探索、實驗操作與多元學習，以掌握科學核心知識與實驗技能，並具備科學論證溝通能力。學習的內容應考量當今科學知識與其他學科領域相互融合的事實，適度融入原住民</text:span></text:span><text:span text:style-name="預設段落字型"><text:span text:style-name="T12">族</text:span></text:span><text:span text:style-name="預設段落字型"><text:span text:style-name="T9">教育、能源教育、安全教育、防災教育、戶外教育、性別平等教育、人權教育、環境教育、海洋教育等議題，讓學生經由多元探究、實驗體會之途徑獲得深度的學習，以培養自然科學素養奠定技職教育之基礎。</text:span></text:span></text:p>
      <text:p text:style-name="P54"><text:span text:style-name="預設段落字型"><text:span text:style-name="T9">自然科學教育應培養學生在生活應用中，對自然科學的學習興趣，並且成為自發主動的學習者，以達成「自發」理念；培養正確的科學態度與解決日常生活問題的能力，發展吸收新科技知識的興趣與能力，並能廣泛的運用各種工具達到有效的溝通，以達成「互動」理念；培養關心與愛護地球的情操，了解全球環境變遷的事實，學習欣賞並珍惜大自然之美，致力於永續發展，以達成「共好」理念；更藉由相關議題的融入，學生不僅可獲得各個議題的相關知識、情意和技能，並在理解議題發生的背景、性質、現象、內容、成因及影響的過程中，養成批判思考及解決問題的能力，提升面對議題的責任感與行動力，追求尊重多元、同理關懷、</text:span></text:span><text:span text:style-name="預設段落字型"><text:span text:style-name="T10">公平正義及永續發展</text:span></text:span><text:span text:style-name="預設段落字型"><text:span text:style-name="T9">等核心價值。</text:span></text:span></text:p>
      <text:p text:style-name="P47"><text:bookmark-start text:name="_Toc525505317"/><text:span text:style-name="預設段落字型"><text:span text:style-name="T6">貳、</text:span></text:span><text:span text:style-name="預設段落字型"><text:span text:style-name="T7">教育目標及</text:span></text:span><text:span text:style-name="預設段落字型"><text:span text:style-name="T6">課程目標</text:span></text:span><text:bookmark-end text:name="_Toc525505317"/></text:p>
      <text:p text:style-name="P55">一、技術型高級中等學校教育目標</text:p>
      <text:p text:style-name="P57">（一）涵養核心素養，形塑現代公民。</text:p>
      <text:p text:style-name="P57">（二）強化基礎知識，導向終身學習。</text:p>
      <text:p text:style-name="P57">（三）培養專業技能，符應產業需求。</text:p>
      <text:p text:style-name="P57">（四）陶冶道德品格，提升個人價值。</text:p>
      <text:p text:style-name="P56"><text:span text:style-name="預設段落字型"><text:span text:style-name="T11">二、自然科學領域課程目標</text:span></text:span></text:p>
      <text:p text:style-name="P58">十二年國民基本教育技術型高級中學自然科學領域在前述基本理念引導下，訂定課程目標如下：</text:p>
      <text:p text:style-name="P61"><text:span text:style-name="預設段落字型"><text:span text:style-name="T11">（一）</text:span></text:span><text:span text:style-name="預設段落字型"><text:span text:style-name="T8">激發對自然科學的好奇心與想像力及自我主動學習的潛能，培養</text:span></text:span><text:span text:style-name="預設段落字型"><text:span text:style-name="T11">自然科學基本素養，</text:span></text:span><text:span text:style-name="預設段落字型"><text:span text:style-name="T8">使學生</text:span></text:span><text:span text:style-name="預設段落字型"><text:span text:style-name="T11">具備基本自然科學知能與探索能力，並能應用於日常生活中有效溝通、參與公民社會做決定與解決問題，且能理解並判斷媒體報導中與科學相</text:span></text:span><text:soft-page-break/><text:span text:style-name="預設段落字型"><text:span text:style-name="T11">關之內容。</text:span></text:span></text:p>
      <text:p text:style-name="P61"><text:span text:style-name="預設段落字型"><text:span text:style-name="T11">（二）</text:span></text:span><text:span text:style-name="預設段落字型"><text:span text:style-name="T8">學習</text:span></text:span><text:span text:style-name="預設段落字型"><text:span text:style-name="T11">基礎自然科學知識，培養科學興趣，認識科學方法，增進個人學習、系統思考、解決問題、規劃執行及創新應變之能力，</text:span></text:span><text:span text:style-name="預設段落字型"><text:span text:style-name="T8">培育</text:span></text:span><text:span text:style-name="預設段落字型"><text:span text:style-name="T11">適應</text:span></text:span><text:span text:style-name="預設段落字型"><text:span text:style-name="T8">科技時代生活及社會變遷的現代國民。</text:span></text:span></text:p>
      <text:p text:style-name="P61"><text:span text:style-name="預設段落字型"><text:span text:style-name="T11">（三）</text:span></text:span><text:span text:style-name="預設段落字型"><text:span text:style-name="T8">養成</text:span></text:span><text:span text:style-name="預設段落字型"><text:span text:style-name="T11">關懷社會之價值觀，懂得欣賞自然環境之美，珍惜有限資源，愛護大自然並致力於環境保護及節能減碳，使自然生態永續經營及生生不息。</text:span></text:span></text:p>
      <text:p text:style-name="P61"><text:span text:style-name="預設段落字型"><text:span text:style-name="T11">（四）</text:span></text:span><text:span text:style-name="預設段落字型"><text:span text:style-name="T8">提升</text:span></text:span><text:span text:style-name="預設段落字型"><text:span text:style-name="T11">基礎科學實驗操作與運用技能，並應用於未來生活或工作職場上，為生涯規劃中下一段發展做準備及銜接。</text:span></text:span></text:p>
      <text:p text:style-name="P47"><text:bookmark-start text:name="_Toc525505318"/><text:span text:style-name="預設段落字型"><text:span text:style-name="T6">參、時間分配</text:span></text:span><text:bookmark-end text:name="_Toc525505318"/></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table:number-columns-spanned="5" office:value-type="string">
            <text:p text:style-name="P37"><text:span text:style-name="預設段落字型"><text:span text:style-name="T16">技術型高級中等學校（第五學習階段）</text:span></text:span></text:p>
          </table:table-cell>
          <table:covered-table-cell/>
          <table:covered-table-cell/>
          <table:covered-table-cell/>
          <table:covered-table-cell/>
        </table:table-row>
        <table:table-row table:style-name="表格1.1">
          <table:table-cell table:style-name="表格1.A1" office:value-type="string">
            <text:p text:style-name="P23">科目</text:p>
          </table:table-cell>
          <table:table-cell table:style-name="表格1.A1" office:value-type="string">
            <text:p text:style-name="P23">版本</text:p>
          </table:table-cell>
          <table:table-cell table:style-name="表格1.A1" office:value-type="string">
            <text:p text:style-name="P23">學分</text:p>
          </table:table-cell>
          <table:table-cell table:style-name="表格1.A1" office:value-type="string">
            <text:p text:style-name="P23">時間分配</text:p>
          </table:table-cell>
          <table:table-cell table:style-name="表格1.A1" office:value-type="string">
            <text:p text:style-name="P37"><text:span text:style-name="預設段落字型"><text:span text:style-name="T19">建議</text:span></text:span><text:span text:style-name="預設段落字型"><text:span text:style-name="T18">適用群</text:span></text:span><text:span text:style-name="預設段落字型"><text:span text:style-name="T19">別</text:span></text:span></text:p>
          </table:table-cell>
        </table:table-row>
        <table:table-row table:style-name="表格1.1">
          <table:table-cell table:style-name="表格1.A1" table:number-rows-spanned="2" office:value-type="string">
            <text:p text:style-name="P14">物理</text:p>
          </table:table-cell>
          <table:table-cell table:style-name="表格1.A1" office:value-type="string">
            <text:p text:style-name="P14">A</text:p>
          </table:table-cell>
          <table:table-cell table:style-name="表格1.A1" office:value-type="string">
            <text:p text:style-name="P14">1-2</text:p>
          </table:table-cell>
          <table:table-cell table:style-name="表格1.A1" office:value-type="string">
            <text:p text:style-name="P40"><text:span text:style-name="預設段落字型"><text:span text:style-name="T11">可依各校所需，彈性授課於</text:span></text:span><text:span text:style-name="預設段落字型"><text:span text:style-name="T10">十~十二</text:span></text:span><text:span text:style-name="預設段落字型"><text:span text:style-name="T11">年級</text:span></text:span></text:p>
          </table:table-cell>
          <table:table-cell table:style-name="表格1.A1" office:value-type="string">
            <text:p text:style-name="P17">商業與管理群、外語群、設計群、農業群、食品群、家政群、餐旅群、水產群、海事群、藝術群</text:p>
          </table:table-cell>
        </table:table-row>
        <table:table-row table:style-name="表格1.1">
          <table:covered-table-cell/>
          <table:table-cell table:style-name="表格1.A1" office:value-type="string">
            <text:p text:style-name="P14">B</text:p>
          </table:table-cell>
          <table:table-cell table:style-name="表格1.A1" office:value-type="string">
            <text:p text:style-name="P37"><text:span text:style-name="預設段落字型"><text:span text:style-name="T13">4(+2)</text:span></text:span></text:p>
          </table:table-cell>
          <table:table-cell table:style-name="表格1.A1" office:value-type="string">
            <text:p text:style-name="P40"><text:span text:style-name="預設段落字型"><text:span text:style-name="T10">十</text:span></text:span><text:span text:style-name="預設段落字型"><text:span text:style-name="T11">年級</text:span></text:span></text:p>
          </table:table-cell>
          <table:table-cell table:style-name="表格1.A1" office:value-type="string">
            <text:p text:style-name="P17">機械群、動力機械群、電機與電子群、化工群、土木與建築群</text:p>
          </table:table-cell>
        </table:table-row>
        <table:table-row table:style-name="表格1.1">
          <table:table-cell table:style-name="表格1.A1" table:number-rows-spanned="2" office:value-type="string">
            <text:p text:style-name="P14">化學</text:p>
          </table:table-cell>
          <table:table-cell table:style-name="表格1.A1" office:value-type="string">
            <text:p text:style-name="P14">A</text:p>
          </table:table-cell>
          <table:table-cell table:style-name="表格1.A1" office:value-type="string">
            <text:p text:style-name="P14">1</text:p>
          </table:table-cell>
          <table:table-cell table:style-name="表格1.A1" office:value-type="string">
            <text:p text:style-name="P40"><text:span text:style-name="預設段落字型"><text:span text:style-name="T11">可依各校所需，彈性授課於</text:span></text:span><text:span text:style-name="預設段落字型"><text:span text:style-name="T10">十~十二</text:span></text:span><text:span text:style-name="預設段落字型"><text:span text:style-name="T11">年級</text:span></text:span></text:p>
          </table:table-cell>
          <table:table-cell table:style-name="表格1.A1" office:value-type="string">
            <text:p text:style-name="P17">商業與管理群、外語群、設計群、家政群、餐旅群、藝術群</text:p>
          </table:table-cell>
        </table:table-row>
        <table:table-row table:style-name="表格1.1">
          <table:covered-table-cell/>
          <table:table-cell table:style-name="表格1.A1" office:value-type="string">
            <text:p text:style-name="P14">B</text:p>
          </table:table-cell>
          <table:table-cell table:style-name="表格1.A1" office:value-type="string">
            <text:p text:style-name="P14">2-4</text:p>
          </table:table-cell>
          <table:table-cell table:style-name="表格1.A1" office:value-type="string">
            <text:p text:style-name="P40"><text:span text:style-name="預設段落字型"><text:span text:style-name="T11">可依各校所需，彈性授課於</text:span></text:span><text:span text:style-name="預設段落字型"><text:span text:style-name="T10">十~十二</text:span></text:span><text:span text:style-name="預設段落字型"><text:span text:style-name="T11">年級</text:span></text:span></text:p>
          </table:table-cell>
          <table:table-cell table:style-name="表格1.A1" office:value-type="string">
            <text:p text:style-name="P17">機械群、動力機械群、電機與電子群、化工群、土木與建築群、農業群、食品群、水產群、海事群</text:p>
          </table:table-cell>
        </table:table-row>
        <table:table-row table:style-name="表格1.1">
          <table:table-cell table:style-name="表格1.A1" table:number-rows-spanned="2" office:value-type="string">
            <text:p text:style-name="P14">生物</text:p>
          </table:table-cell>
          <table:table-cell table:style-name="表格1.A1" office:value-type="string">
            <text:p text:style-name="P14">A</text:p>
          </table:table-cell>
          <table:table-cell table:style-name="表格1.A1" office:value-type="string">
            <text:p text:style-name="P14">1-2</text:p>
          </table:table-cell>
          <table:table-cell table:style-name="表格1.A1" office:value-type="string">
            <text:p text:style-name="P40"><text:span text:style-name="預設段落字型"><text:span text:style-name="T11">可依各校所需，彈性授課於</text:span></text:span><text:span text:style-name="預設段落字型"><text:span text:style-name="T10">十~十二</text:span></text:span><text:span text:style-name="預設段落字型"><text:span text:style-name="T11">年級</text:span></text:span></text:p>
          </table:table-cell>
          <table:table-cell table:style-name="表格1.A1" office:value-type="string">
            <text:p text:style-name="P17">機械群、動力機械群、電機與電子群、化工群、土木與建築群、商業與管理群、外語群、設計群、食品群、家政群、餐旅群、水產群、海事群、藝術群</text:p>
          </table:table-cell>
        </table:table-row>
        <table:table-row table:style-name="表格1.1">
          <table:covered-table-cell/>
          <table:table-cell table:style-name="表格1.A1" office:value-type="string">
            <text:p text:style-name="P14">B</text:p>
          </table:table-cell>
          <table:table-cell table:style-name="表格1.A1" office:value-type="string">
            <text:p text:style-name="P37"><text:span text:style-name="預設段落字型"><text:span text:style-name="T11">4</text:span></text:span></text:p>
          </table:table-cell>
          <table:table-cell table:style-name="表格1.A1" office:value-type="string">
            <text:p text:style-name="P40"><text:span text:style-name="預設段落字型"><text:span text:style-name="T10">十</text:span></text:span><text:span text:style-name="預設段落字型"><text:span text:style-name="T11">年級</text:span></text:span></text:p>
          </table:table-cell>
          <table:table-cell table:style-name="表格1.A1" office:value-type="string">
            <text:p text:style-name="P17">農業群</text:p>
          </table:table-cell>
        </table:table-row>
      </table:table>
      <text:p text:style-name="P31">說明：</text:p>
      <text:p text:style-name="P67">1.B版本為各適用群專業科目之基礎課程，建議適用群別不予調整；惟化工群若因學校課程規劃已增列相關化學部定專業科目之修習，其化學A、B版的選用則可調整。</text:p>
      <text:p text:style-name="P67">2.凡開設4學分之科目，建議分上、下學期授課。</text:p>
      <text:p text:style-name="P67">3.物理B版為4學分課程，但為配合各工業群的基礎理論需求，學校得於校訂課程規劃增加2學分課程，以呼應學生專業課程學習之需求。</text:p>
      <text:p text:style-name="P68"><text:span text:style-name="預設段落字型"><text:span text:style-name="T8">4.各校可依群科屬性、議題融入、學生生涯發展、學校發展特色、師資調配等因素彈性開設，本領域合計為4-6學分。學生至少修習二科目以上。</text:span></text:span></text:p>
      <text:p text:style-name="P11"/>
      <text:p text:style-name="P48"><text:bookmark-start text:name="_Toc525505319"/>肆、核心素養<text:bookmark-end text:name="_Toc525505319"/></text:p>
      <text:p text:style-name="P69">下表係依循《總綱》各教育階段核心素養之具體內涵，結合自然科學領域之基本理念與課程目標後，在自然科學領域內的具體展現。「自然科學領域學習重點與核心素養呼應表參考示例」詳參附錄一。</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table:number-rows-spanned="2" office:value-type="string">
              <text:p text:style-name="P23">總綱核心素養面向</text:p>
            </table:table-cell>
            <table:table-cell table:style-name="表格2.A1" table:number-rows-spanned="2" office:value-type="string">
              <text:p text:style-name="P23">總綱<text:line-break/>核心素養<text:line-break/>項目</text:p>
            </table:table-cell>
            <table:table-cell table:style-name="表格2.A1" table:number-rows-spanned="2" office:value-type="string">
              <text:p text:style-name="P23">總綱核心素養</text:p>
              <text:p text:style-name="P23">項目說明</text:p>
            </table:table-cell>
            <table:table-cell table:style-name="表格2.A1" table:number-columns-spanned="3" office:value-type="string">
              <text:p text:style-name="P23">自然科學領域核心素養具體內涵（A版）</text:p>
            </table:table-cell>
            <table:covered-table-cell/>
            <table:covered-table-cell/>
          </table:table-row>
          <table:table-row table:style-name="表格2.1">
            <table:covered-table-cell/>
            <table:covered-table-cell/>
            <table:covered-table-cell/>
            <table:table-cell table:style-name="表格2.A1" office:value-type="string">
              <text:p text:style-name="P23">國民小學教育<text:line-break/>(E)</text:p>
            </table:table-cell>
            <table:table-cell table:style-name="表格2.A1" office:value-type="string">
              <text:p text:style-name="P23">國民中學教育<text:line-break/>(J)</text:p>
            </table:table-cell>
            <table:table-cell table:style-name="表格2.A1" office:value-type="string">
              <text:p text:style-name="P37"><text:span text:style-name="預設段落字型"><text:span text:style-name="T18">技術型高級中等學校教育(V</text:span></text:span><text:span text:style-name="預設段落字型"><text:span text:style-name="T15">.</text:span></text:span><text:span text:style-name="預設段落字型"><text:span text:style-name="T18">1-U)</text:span></text:span></text:p>
            </table:table-cell>
          </table:table-row>
        </table:table-header-rows>
        <table:table-row table:style-name="表格2.1">
          <table:table-cell table:style-name="表格2.A1" table:number-rows-spanned="3" office:value-type="string">
            <text:p text:style-name="P14">A</text:p>
            <text:p text:style-name="P14">自主行動</text:p>
          </table:table-cell>
          <table:table-cell table:style-name="表格2.A1" office:value-type="string">
            <text:p text:style-name="P14">A1</text:p>
            <text:p text:style-name="P14">身心素質</text:p>
            <text:p text:style-name="P14">與</text:p>
            <text:p text:style-name="P14">自我精進</text:p>
          </table:table-cell>
          <table:table-cell table:style-name="表格2.C3" office:value-type="string">
            <text:p text:style-name="P18">具備身心健全發展的素質，擁有合宜的人性觀與自我觀，同時透過選擇、分析與運用新知，有效規劃生涯發展，探尋生命意義，並不斷自我精進，追求至善。</text:p>
          </table:table-cell>
          <table:table-cell table:style-name="表格2.D3" office:value-type="string">
            <text:p text:style-name="P25">自-E-A1</text:p>
            <text:p text:style-name="P18">能運用五官，敏銳的觀察周遭環境，保持好奇心、想像力持續探索自然。</text:p>
          </table:table-cell>
          <table:table-cell table:style-name="表格2.E3" office:value-type="string">
            <text:p text:style-name="P25">自-J-A1</text:p>
            <text:p text:style-name="P18">能應用科學知識、方法與態度於日常生活當中。</text:p>
          </table:table-cell>
          <table:table-cell table:style-name="表格2.F3" office:value-type="string">
            <text:p text:style-name="P25">自V.1-U-A1</text:p>
            <text:p text:style-name="P18">能培養探索科學的興趣與熱忱，對科學產生正向的態度，養成主動學習科學新知的習慣，具備正確的科學態度，以啟發生涯規劃與自我追求。</text:p>
          </table:table-cell>
        </table:table-row>
        <table:table-row table:style-name="表格2.1">
          <table:covered-table-cell/>
          <table:table-cell table:style-name="表格2.A1" office:value-type="string">
            <text:p text:style-name="P14">A2</text:p>
            <text:p text:style-name="P14">系統思考</text:p>
            <text:p text:style-name="P14">與</text:p>
            <text:p text:style-name="P14">解決問題</text:p>
          </table:table-cell>
          <table:table-cell table:style-name="表格2.C4" office:value-type="string">
            <text:p text:style-name="P18">具備問題理解、思辨分析、推理批判的系統思考與後設思考素養，並能行動與反思，以有效處理及解決生活、生命問題。</text:p>
          </table:table-cell>
          <table:table-cell table:style-name="表格2.D4" office:value-type="string">
            <text:p text:style-name="P25">自-E-A2</text:p>
            <text:p text:style-name="P18">能運用好奇心及想像能力，從觀察、閱讀、思考所得的資訊或數據中，提出適合科學探究的問題或解釋資料，並能依據已知的科學知識、科學概念及探索科學的方法去想像可能發生的事情，以及理解科學事實會有不同的論點、證據或解釋方式。</text:p>
          </table:table-cell>
          <table:table-cell table:style-name="表格2.E4" office:value-type="string">
            <text:p text:style-name="P25">自-J-A2</text:p>
            <text:p text:style-name="P18">能將所習得的科學知識，連結到自己觀察到的自然現象及實驗數據，學習自我或團體探索證據、回應多元觀點，並能對問題、方法、資訊或數據的可信性抱持合理的懷疑態度或進行檢核，提出問題可能的解決方案。</text:p>
          </table:table-cell>
          <table:table-cell table:style-name="表格2.F4" office:value-type="string">
            <text:p text:style-name="P25">自V.1-U-A2</text:p>
            <text:p text:style-name="P18">能培養蒐集相關資訊與條件的能力，並具備以科學方法進行推理與邏輯思考以解決問題之能力。</text:p>
          </table:table-cell>
        </table:table-row>
        <table:table-row table:style-name="表格2.1">
          <table:covered-table-cell/>
          <table:table-cell table:style-name="表格2.A1" office:value-type="string">
            <text:p text:style-name="P14">A3</text:p>
            <text:p text:style-name="P14">規劃執行</text:p>
            <text:p text:style-name="P14">與</text:p>
            <text:p text:style-name="P14">創新應變</text:p>
          </table:table-cell>
          <table:table-cell table:style-name="表格2.C5" office:value-type="string">
            <text:p text:style-name="P18">具備規劃及執行計畫的能力，並試探與發展多元專業知能、充實生活經驗，發揮<text:soft-page-break/>創新精神，以因應社會變遷、增進個人的彈性適應力。</text:p>
          </table:table-cell>
          <table:table-cell table:style-name="表格2.D5" office:value-type="string">
            <text:p text:style-name="P25">自-E-A3</text:p>
            <text:p text:style-name="P18">具備透過實地操作探究活動探索科學問題的能力，並能初步根據問題特性、資<text:soft-page-break/>源的有無等因素，規劃簡單步驟，操作適合學習階段的器材儀器、科技設備與資源，進行自然科學實驗。</text:p>
          </table:table-cell>
          <table:table-cell table:style-name="表格2.E5" office:value-type="string">
            <text:p text:style-name="P25">自-J-A3</text:p>
            <text:p text:style-name="P18">具備從日常生活經驗中找出問題，並能根據問題特性、資源等因素，善用生活<text:soft-page-break/>週遭的物品、器材儀器、科技設備與資源，規劃自然科學探究活動。</text:p>
          </table:table-cell>
          <table:table-cell table:style-name="表格2.F5" office:value-type="string">
            <text:p text:style-name="P25">自V.1-U-A3</text:p>
            <text:p text:style-name="P18">能以科學方法進行理性的規劃並以科學態度確實的執行計畫，積極應對生活或工<text:soft-page-break/>作上的變化及社會變遷。</text:p>
          </table:table-cell>
        </table:table-row>
        <table:table-row table:style-name="表格2.1">
          <table:table-cell table:style-name="表格2.A1" table:number-rows-spanned="3" office:value-type="string">
            <text:p text:style-name="P14">B</text:p>
            <text:p text:style-name="P14">溝通互動</text:p>
          </table:table-cell>
          <table:table-cell table:style-name="表格2.A1" office:value-type="string">
            <text:p text:style-name="P14">B1</text:p>
            <text:p text:style-name="P14">符號運用</text:p>
            <text:p text:style-name="P14">與</text:p>
            <text:p text:style-name="P14">溝通表達</text:p>
          </table:table-cell>
          <table:table-cell table:style-name="表格2.C6" office:value-type="string">
            <text:p text:style-name="P18">具備理解及使用語言、文字、數理、肢體及藝術等各種符號進行表達、溝通及互動，並能了解與同理他人，應用在日常生活及工作上。</text:p>
          </table:table-cell>
          <table:table-cell table:style-name="表格2.D6" office:value-type="string">
            <text:p text:style-name="P25">自-E-B1</text:p>
            <text:p text:style-name="P18">能分析比較、製作圖表、運用簡單數學等方法，整理已有的自然科學資訊或數據，並利用較簡單形式的口語、文字、影像、繪圖或實物、科學名詞、數學公式、模型等，表達探究之過程、發現或成果。</text:p>
          </table:table-cell>
          <table:table-cell table:style-name="表格2.E6" office:value-type="string">
            <text:p text:style-name="P25">自-J-B1</text:p>
            <text:p text:style-name="P18">能分析歸納、製作圖表、使用資訊與數學運算等方法，整理自然科學資訊或數據，並利用口語、影像、文字與圖案、繪圖或實物、科學名詞、數學公式、模型等，表達探究之過程、發現與成果、價值和限制等。</text:p>
          </table:table-cell>
          <table:table-cell table:style-name="表格2.F6" office:value-type="string">
            <text:p text:style-name="P25">自V.1-U-B1</text:p>
            <text:p text:style-name="P18">能運用語言文字與科學符號，進行邏輯思考、理念表達、歧異溝通及理解他人，展現自尊尊人的品德，並應用於日常生活或工作上。</text:p>
          </table:table-cell>
        </table:table-row>
        <table:table-row table:style-name="表格2.1">
          <table:covered-table-cell/>
          <table:table-cell table:style-name="表格2.A1" office:value-type="string">
            <text:p text:style-name="P14">B2</text:p>
            <text:p text:style-name="P14">科技資訊</text:p>
            <text:p text:style-name="P14">與</text:p>
            <text:p text:style-name="P14">媒體素養</text:p>
          </table:table-cell>
          <table:table-cell table:style-name="表格2.C7" office:value-type="string">
            <text:p text:style-name="P18">具備善用科技、資訊與各類媒體之能力，培養相關倫理及媒體識讀的素養，俾能分析、思辨、批判人與科技、資訊及媒體之關係。</text:p>
          </table:table-cell>
          <table:table-cell table:style-name="表格2.D7" office:value-type="string">
            <text:p text:style-name="P25">自-E-B2</text:p>
            <text:p text:style-name="P19">能了解科技及媒體的運用方式，並從學習活動、日常經驗及科技運用、自然環境、書刊及網路媒體等，察覺問題或獲得有助於探究的資訊。</text:p>
            <text:p text:style-name="P18"/>
          </table:table-cell>
          <table:table-cell table:style-name="表格2.E7" office:value-type="string">
            <text:p text:style-name="P25">自-J-B2</text:p>
            <text:p text:style-name="P18">能操作適合學習階段的科技設備與資源，並從學習活動、日常經驗及科技運用、自然環境、書刊及網路媒體中，培養相關倫理與分辨資訊之可信程度及進行各種有計畫的觀察，以獲得有助於探究和問題解決的資訊。</text:p>
          </table:table-cell>
          <table:table-cell table:style-name="表格2.F7" office:value-type="string">
            <text:p text:style-name="P26">自V.1-U-B2</text:p>
            <text:p text:style-name="P17">能關心自然科學發展的資訊，在保有個資安全與不損及公眾或他人利益下，善用各種科技產品與傳播資訊媒體，了解自然科學最新進展與關鍵議題。藉由多元資訊分析及思辨，以具備對媒體報導的科學相關議題給予回應或批判之能力。</text:p>
          </table:table-cell>
        </table:table-row>
        <table:table-row table:style-name="表格2.1">
          <table:covered-table-cell/>
          <table:table-cell table:style-name="表格2.A1" office:value-type="string">
            <text:p text:style-name="P14">B3</text:p>
            <text:p text:style-name="P14">藝術涵養</text:p>
            <text:p text:style-name="P14">與</text:p>
            <text:p text:style-name="P14">美感素養</text:p>
          </table:table-cell>
          <table:table-cell table:style-name="表格2.C8" office:value-type="string">
            <text:p text:style-name="P18">具備藝術感知、創作與鑑賞能力，體會藝術文化之美，透過生活美學的省思，<text:soft-page-break/>豐富美感體驗，培養對美善的人事物，進行賞析、建構與分享的態度與能力。</text:p>
          </table:table-cell>
          <table:table-cell table:style-name="表格2.D8" office:value-type="string">
            <text:p text:style-name="P25">自-E-B3</text:p>
            <text:p text:style-name="P18">透過五官知覺觀察周遭環境的動植物與自然現象，知道如何欣賞美的事物。</text:p>
          </table:table-cell>
          <table:table-cell table:style-name="表格2.E8" office:value-type="string">
            <text:p text:style-name="P25">自-J-B3</text:p>
            <text:p text:style-name="P18">透過欣賞山川大地、風雲雨露、河海大洋、日月星辰，體驗自然與生命之美。</text:p>
          </table:table-cell>
          <table:table-cell table:style-name="表格2.F8" office:value-type="string">
            <text:p text:style-name="P25">自V.1-U-B3</text:p>
            <text:p text:style-name="P18">能對美善的人事物，進行賞析、建構與分享的態度與能力，讚嘆科學家們建立自<text:soft-page-break/>然模型的創意與構築自然實驗的發想，進而欣賞自然界運作的平衡、穩定與美感。</text:p>
          </table:table-cell>
        </table:table-row>
        <table:table-row table:style-name="表格2.1">
          <table:table-cell table:style-name="表格2.A1" table:number-rows-spanned="3" office:value-type="string">
            <text:p text:style-name="P14">C</text:p>
            <text:p text:style-name="P14">社會參與</text:p>
          </table:table-cell>
          <table:table-cell table:style-name="表格2.A1" office:value-type="string">
            <text:p text:style-name="P14">C1</text:p>
            <text:p text:style-name="P14">道德實踐</text:p>
            <text:p text:style-name="P14">與</text:p>
            <text:p text:style-name="P14">公民意識</text:p>
          </table:table-cell>
          <table:table-cell table:style-name="表格2.C9" office:value-type="string">
            <text:p text:style-name="P18">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2.D9" office:value-type="string">
            <text:p text:style-name="P25">自-E-C1</text:p>
            <text:p text:style-name="P18">培養愛護自然、珍愛生命、惜取資源的關懷心與行動力。</text:p>
          </table:table-cell>
          <table:table-cell table:style-name="表格2.E9" office:value-type="string">
            <text:p text:style-name="P25">自-J-C1</text:p>
            <text:p text:style-name="P18">從日常學習中，主動關心自然環境相關公共議題，尊重生命。</text:p>
          </table:table-cell>
          <table:table-cell table:style-name="表格2.F9" office:value-type="string">
            <text:p text:style-name="P26">自V.1-U-C1</text:p>
            <text:p text:style-name="P17">培養愛護環境、珍惜環境及海洋資源、尊重生命的知能與態度，以及熱愛本土生態環境與科技的情操。認同科學的發展需顧及道德的實踐與人類永續發展的平衡，進而導入公共議題的關注及社會活動的參與，產生對自然環境與資源的責任。</text:p>
          </table:table-cell>
        </table:table-row>
        <table:table-row table:style-name="表格2.1">
          <table:covered-table-cell/>
          <table:table-cell table:style-name="表格2.A1" office:value-type="string">
            <text:p text:style-name="P14">C2</text:p>
            <text:p text:style-name="P14">人際關係</text:p>
            <text:p text:style-name="P14">與</text:p>
            <text:p text:style-name="P14">團隊合作</text:p>
          </table:table-cell>
          <table:table-cell table:style-name="表格2.C10" office:value-type="string">
            <text:p text:style-name="P18">具備友善的人際情懷及與他人建立良好的互動關係，並發展與人溝通協調、包容異己、社會參與及服務等團隊合作的素養。</text:p>
          </table:table-cell>
          <table:table-cell table:style-name="表格2.D10" office:value-type="string">
            <text:p text:style-name="P25">自-E-C2</text:p>
            <text:p text:style-name="P18">透過探索科學的合作學習，培養與同儕溝通表達、團隊合作及和諧相處的能力。</text:p>
          </table:table-cell>
          <table:table-cell table:style-name="表格2.E10" office:value-type="string">
            <text:p text:style-name="P25">自-J-C2</text:p>
            <text:p text:style-name="P18">透過合作學習，發展與同儕溝通、共同參與、共同執行及共同發掘科學相關知識與問題解決的能力。</text:p>
          </table:table-cell>
          <table:table-cell table:style-name="表格2.F10" office:value-type="string">
            <text:p text:style-name="P26">自V.1-U-C2</text:p>
            <text:p text:style-name="P17">能從團體探究討論中，培養寬容的態度與廣闊的視野，建立與他人良好的互動模式，能覺察偏見並能尊重、包容差異，建立友善之人際關係，並能透過合作學習，發展思辨、溝通與共同參與的能力。願意主動獲得與科學相關的知識，並樂於進行分享。</text:p>
          </table:table-cell>
        </table:table-row>
        <table:table-row table:style-name="表格2.1">
          <table:covered-table-cell/>
          <table:table-cell table:style-name="表格2.A1" office:value-type="string">
            <text:p text:style-name="P14">C3</text:p>
            <text:p text:style-name="P14">多元文化</text:p>
            <text:p text:style-name="P14">與</text:p>
            <text:p text:style-name="P14">國際理解</text:p>
          </table:table-cell>
          <table:table-cell table:style-name="表格2.C11" office:value-type="string">
            <text:p text:style-name="P18">具備自我文化認同的信念，並尊重與欣賞多元文化，積<text:soft-page-break/>極關心全球議題及國際情勢，且能順應時代脈動與社會需要，發展國際理解、多元文化價值觀與世界和平的胸懷。</text:p>
          </table:table-cell>
          <table:table-cell table:style-name="表格2.D11" office:value-type="string">
            <text:p text:style-name="P25">自-E-C3</text:p>
            <text:p text:style-name="P18">透過環境相關議題的學習，能了解全球自然環境<text:soft-page-break/>的現況與特性及其背後之文化差異。</text:p>
          </table:table-cell>
          <table:table-cell table:style-name="表格2.E11" office:value-type="string">
            <text:p text:style-name="P25">自-J-C3</text:p>
            <text:p text:style-name="P18">透過環境相關議題的學習，能了解全球自然環境<text:soft-page-break/>具有差異性與互動性，並能發展出自我文化認同與身為地球公民的價值觀。</text:p>
          </table:table-cell>
          <table:table-cell table:style-name="表格2.F11" office:value-type="string">
            <text:p text:style-name="P25">自V.1-U-C3</text:p>
            <text:p text:style-name="P18">能培養自我文化之認同，並具備尊重與理解不同<text:soft-page-break/>族群間的多元文化差異之素養，促進性別之自我了解，建立起對自我與他人的尊重。透過關心全球環境及海洋議題，了解各地環境、海洋具有差異性與互動性，同時體認維護地球環境及海洋資源是地球公民的責任，進而透過個人實踐、建立社會共識和發展國家政策，促進人類的永續發展。</text:p>
          </table:table-cell>
        </table:table-row>
      </table:table>
      <text:p text:style-name="P2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rows-spanned="2" office:value-type="string">
              <text:p text:style-name="P23">總綱核心素養面向</text:p>
            </table:table-cell>
            <table:table-cell table:style-name="表格3.A1" table:number-rows-spanned="2" office:value-type="string">
              <text:p text:style-name="P23">總綱<text:line-break/>核心素養<text:line-break/>項目</text:p>
            </table:table-cell>
            <table:table-cell table:style-name="表格3.A1" table:number-rows-spanned="2" office:value-type="string">
              <text:p text:style-name="P23">總綱核心素養<text:line-break/>項目說明</text:p>
            </table:table-cell>
            <table:table-cell table:style-name="表格3.A1" table:number-columns-spanned="3" office:value-type="string">
              <text:p text:style-name="P23">自然科學領域核心素養具體內涵（B版）</text:p>
            </table:table-cell>
            <table:covered-table-cell/>
            <table:covered-table-cell/>
          </table:table-row>
          <table:table-row table:style-name="表格3.1">
            <table:covered-table-cell/>
            <table:covered-table-cell/>
            <table:covered-table-cell/>
            <table:table-cell table:style-name="表格3.A1" office:value-type="string">
              <text:p text:style-name="P23">國民小學教育<text:line-break/>(E)</text:p>
            </table:table-cell>
            <table:table-cell table:style-name="表格3.A1" office:value-type="string">
              <text:p text:style-name="P23">國民中學教育<text:line-break/>(J)</text:p>
            </table:table-cell>
            <table:table-cell table:style-name="表格3.A1" office:value-type="string">
              <text:p text:style-name="P23">技術型高級中等學校教育(V.2-U)</text:p>
            </table:table-cell>
          </table:table-row>
        </table:table-header-rows>
        <table:table-row table:style-name="表格3.1">
          <table:table-cell table:style-name="表格3.A1" table:number-rows-spanned="3" office:value-type="string">
            <text:p text:style-name="P14">A</text:p>
            <text:p text:style-name="P37"><text:span text:style-name="預設段落字型"><text:span text:style-name="T11">自主行動</text:span></text:span></text:p>
          </table:table-cell>
          <table:table-cell table:style-name="表格3.A1" office:value-type="string">
            <text:p text:style-name="P14">A1</text:p>
            <text:p text:style-name="P14">身心素質</text:p>
            <text:p text:style-name="P14">與</text:p>
            <text:p text:style-name="P14">自我精進</text:p>
          </table:table-cell>
          <table:table-cell table:style-name="表格3.C3" office:value-type="string">
            <text:p text:style-name="P18">具備身心健全發展的素質，擁有合宜的人性觀與自我觀，同時透過選擇、分析與運用新知，有效規劃生涯發展，探尋生命意義，並不斷自我精進，追求至善。</text:p>
          </table:table-cell>
          <table:table-cell table:style-name="表格3.D3" office:value-type="string">
            <text:p text:style-name="P25">自-E-A1</text:p>
            <text:p text:style-name="P18">能運用五官，敏銳的觀察周遭環境，保持好奇心、想像力持續探索自然。</text:p>
          </table:table-cell>
          <table:table-cell table:style-name="表格3.E3" office:value-type="string">
            <text:p text:style-name="P25">自-J-A1</text:p>
            <text:p text:style-name="P18">能應用科學知識、方法與態度於日常生活當中。</text:p>
          </table:table-cell>
          <table:table-cell table:style-name="表格3.F3" office:value-type="string">
            <text:p text:style-name="P25">自V.2-U-A1</text:p>
            <text:p text:style-name="P18">能培養探索科學的興趣與熱忱，對科學產生正向的態度，養成主動學習科學新知的習慣，積極探究自然界的運作模式及相關的科學理論，具備正確的科學態度，以啟發生涯規劃、自我追求與對科學的嚮往。</text:p>
          </table:table-cell>
        </table:table-row>
        <table:table-row table:style-name="表格3.1">
          <table:covered-table-cell/>
          <table:table-cell table:style-name="表格3.A1" office:value-type="string">
            <text:p text:style-name="P14">A2</text:p>
            <text:p text:style-name="P14">系統思考</text:p>
            <text:p text:style-name="P14">與</text:p>
            <text:p text:style-name="P14">解決問題</text:p>
          </table:table-cell>
          <table:table-cell table:style-name="表格3.C4" office:value-type="string">
            <text:p text:style-name="P18">具備問題理解、思辨分析、推理批判的系統思考與後設思考素<text:soft-page-break/>養，並能行動與反思，以有效處理及解決生活、生命問題。</text:p>
          </table:table-cell>
          <table:table-cell table:style-name="表格3.D4" office:value-type="string">
            <text:p text:style-name="P25">自-E-A2</text:p>
            <text:p text:style-name="P18">能運用好奇心及想像能力，從觀察、閱讀、思考所得<text:soft-page-break/>的資訊或數據中，提出適合科學探究的問題或解釋資料，並能依據已知的科學知識、科學概念及探索科學的方法去想像可能發生的事情，以及理解科學事實會有不同的論點、證據或解釋方式。</text:p>
          </table:table-cell>
          <table:table-cell table:style-name="表格3.E4" office:value-type="string">
            <text:p text:style-name="P25">自-J-A2</text:p>
            <text:p text:style-name="P18">能將所習得的科學知識，連結到自己觀察到的自然現象及實驗數<text:soft-page-break/>據，學習自我或團體探索證據、回應多元觀點，並能對問題、方法、資訊或數據的可信性抱持合理的懷疑態度或進行檢核，提出問題可能的解決方案。</text:p>
          </table:table-cell>
          <table:table-cell table:style-name="表格3.F4" office:value-type="string">
            <text:p text:style-name="P25">自V.2-U-A2</text:p>
            <text:p text:style-name="P18">能培養蒐集相關資訊與條件的能力，能運用科學知識並以科學方<text:soft-page-break/>法進行分析、推理與邏輯思考，進行實驗，以探究並反思理論，使之具備利用科學理論及多元思考以解決問題之能力。</text:p>
          </table:table-cell>
        </table:table-row>
        <table:table-row table:style-name="表格3.1">
          <table:covered-table-cell/>
          <table:table-cell table:style-name="表格3.A1" office:value-type="string">
            <text:p text:style-name="P14">A3</text:p>
            <text:p text:style-name="P14">規劃執行</text:p>
            <text:p text:style-name="P14">與</text:p>
            <text:p text:style-name="P14">創新應變</text:p>
          </table:table-cell>
          <table:table-cell table:style-name="表格3.C5" office:value-type="string">
            <text:p text:style-name="P18">具備規劃及執行計畫的能力，並試探與發展多元專業知能、充實生活經驗，發揮創新精神，以因應社會變遷、增進個人的彈性適應力。</text:p>
          </table:table-cell>
          <table:table-cell table:style-name="表格3.D5" office:value-type="string">
            <text:p text:style-name="P25">自-E-A3</text:p>
            <text:p text:style-name="P18">具備透過實地操作探究活動探索科學問題的能力，並能初步根據問題特性、資源的有無等因素，規劃簡單步驟，操作適合學習階段的器材儀器、科技設備與資源，進行自然科學實驗。</text:p>
          </table:table-cell>
          <table:table-cell table:style-name="表格3.E5" office:value-type="string">
            <text:p text:style-name="P25">自-J-A3</text:p>
            <text:p text:style-name="P18">具備從日常生活經驗中找出問題，並能根據問題特性、資源等因素，善用生活週遭的物品、器材儀器、科技設備與資源，規劃自然科學探究活動。</text:p>
          </table:table-cell>
          <table:table-cell table:style-name="表格3.F5" office:value-type="string">
            <text:p text:style-name="P25">自V.2-U-A3</text:p>
            <text:p text:style-name="P18">能培養學習自然界的知識並關注科學未來發展趨勢，對未來世界能有勇於面對及創新與彈性適應的態度。能以科學知識與科學方法進行理性的規劃並以科學態度確實的執行計畫，積極應對生活或工作上的變化及因應社會變遷。</text:p>
          </table:table-cell>
        </table:table-row>
        <table:table-row table:style-name="表格3.1">
          <table:table-cell table:style-name="表格3.A1" table:number-rows-spanned="3" office:value-type="string">
            <text:p text:style-name="P14">B</text:p>
            <text:p text:style-name="P14">溝通互動</text:p>
          </table:table-cell>
          <table:table-cell table:style-name="表格3.A1" office:value-type="string">
            <text:p text:style-name="P14">B1</text:p>
            <text:p text:style-name="P14">符號運用</text:p>
            <text:p text:style-name="P14">與</text:p>
            <text:p text:style-name="P14">溝通表達</text:p>
          </table:table-cell>
          <table:table-cell table:style-name="表格3.C6" office:value-type="string">
            <text:p text:style-name="P18">具備理解及使用語言、文字、數理、肢體及藝術等各種符號進行表達、溝通及互動，並能了解與同理他人，應用在日常生活及工作上。</text:p>
          </table:table-cell>
          <table:table-cell table:style-name="表格3.D6" office:value-type="string">
            <text:p text:style-name="P25">自-E-B1</text:p>
            <text:p text:style-name="P18">能分析比較、製作圖表、運用簡單數學等方法，整理已有的自然科學資訊或數據，並利用較簡單形式的口語、文字、影像、繪圖或實物、科學名詞、數學公式、模型<text:soft-page-break/>等，表達探究之過程、發現或成果。</text:p>
          </table:table-cell>
          <table:table-cell table:style-name="表格3.E6" office:value-type="string">
            <text:p text:style-name="P25">自-J-B1</text:p>
            <text:p text:style-name="P18">能分析歸納、製作圖表、使用資訊與數學運算等方法，整理自然科學資訊或數據，並利用口語、影像、文字與圖案、繪圖或實物、科學名詞、數學公式、模型等，表達探究之過程、發現<text:soft-page-break/>與成果、價值和限制等。</text:p>
          </table:table-cell>
          <table:table-cell table:style-name="表格3.F6" office:value-type="string">
            <text:p text:style-name="P25">自V.2-U-B1</text:p>
            <text:p text:style-name="P18">能運用語言文字與科學符號，於日常生活或工作上推理、邏輯思考、理念表達，與他人溝通及分享。</text:p>
          </table:table-cell>
        </table:table-row>
        <table:table-row table:style-name="表格3.1">
          <table:covered-table-cell/>
          <table:table-cell table:style-name="表格3.A1" office:value-type="string">
            <text:p text:style-name="P14">B2</text:p>
            <text:p text:style-name="P14">科技資訊</text:p>
            <text:p text:style-name="P14">與</text:p>
            <text:p text:style-name="P14">媒體素養</text:p>
          </table:table-cell>
          <table:table-cell table:style-name="表格3.C7" office:value-type="string">
            <text:p text:style-name="P18">具備善用科技、資訊與各類媒體之能力，培養相關倫理及媒體識讀的素養，俾能分析、思辨、批判人與科技、資訊及媒體之關係。</text:p>
          </table:table-cell>
          <table:table-cell table:style-name="表格3.D7" office:value-type="string">
            <text:p text:style-name="P25">自-E-B2</text:p>
            <text:p text:style-name="P19">能了解科技及媒體的運用方式，並從學習活動、日常經驗及科技運用、自然環境、書刊及網路媒體等，察覺問題或獲得有助於探究的資訊。</text:p>
            <text:p text:style-name="P18"/>
          </table:table-cell>
          <table:table-cell table:style-name="表格3.E7" office:value-type="string">
            <text:p text:style-name="P25">自-J-B2</text:p>
            <text:p text:style-name="P18">能操作適合學習階段的科技設備與資源，並從學習活動、日常經驗及科技運用、自然環境、書刊及網路媒體中，培養相關倫理與分辨資訊之可信程度及進行各種有計畫的觀察，以獲得有助於探究和問題解決的資訊。</text:p>
          </table:table-cell>
          <table:table-cell table:style-name="表格3.F7" office:value-type="string">
            <text:p text:style-name="P26">自V.2-U-B2</text:p>
            <text:p text:style-name="P17">能關心自然科學發展的資訊，在保有個資安全與不損及公眾或他人利益下，善用各種科技產品與傳播資訊媒體，了解自然科學最新進展與關鍵議題。藉由多元資訊分析及思辨，以具備對媒體報導的科學相關議題給予回應或批判之能力。</text:p>
          </table:table-cell>
        </table:table-row>
        <table:table-row table:style-name="表格3.1">
          <table:covered-table-cell/>
          <table:table-cell table:style-name="表格3.A1" office:value-type="string">
            <text:p text:style-name="P14">B3</text:p>
            <text:p text:style-name="P14">藝術涵養</text:p>
            <text:p text:style-name="P14">與</text:p>
            <text:p text:style-name="P14">美感素養</text:p>
          </table:table-cell>
          <table:table-cell table:style-name="表格3.C8" office:value-type="string">
            <text:p text:style-name="P18">具備藝術感知、創作與鑑賞能力，體會藝術文化之美，透過生活美學的省思，豐富美感體驗，培養對美善的人事物，進行賞析、建構與分享的態度與能力。</text:p>
          </table:table-cell>
          <table:table-cell table:style-name="表格3.D8" office:value-type="string">
            <text:p text:style-name="P25">自-E-B3</text:p>
            <text:p text:style-name="P18">透過五官知覺觀察周遭環境的動植物與自然現象，知道如何欣賞美的事物。</text:p>
          </table:table-cell>
          <table:table-cell table:style-name="表格3.E8" office:value-type="string">
            <text:p text:style-name="P25">自-J-B3</text:p>
            <text:p text:style-name="P18">透過欣賞山川大地、風雲雨露、河海大洋、日月星辰，體驗自然與生命之美。</text:p>
          </table:table-cell>
          <table:table-cell table:style-name="表格3.F8" office:value-type="string">
            <text:p text:style-name="P25">自V.2-U-B3</text:p>
            <text:p text:style-name="P18">能對美善的人事物，進行賞析、建構與分享的態度與能力。能鑑賞自然科學理論嚴謹豐富的意涵，讚嘆科學家們建立自然模型的創意與構築自然實驗的發想，進而欣賞自然界運作的平衡、穩定與美感。</text:p>
          </table:table-cell>
        </table:table-row>
        <table:table-row table:style-name="表格3.1">
          <table:table-cell table:style-name="表格3.A1" table:number-rows-spanned="3" office:value-type="string">
            <text:p text:style-name="P14">C</text:p>
            <text:p text:style-name="P14">社會參與</text:p>
          </table:table-cell>
          <table:table-cell table:style-name="表格3.A1" office:value-type="string">
            <text:p text:style-name="P14">C1</text:p>
            <text:p text:style-name="P14">道德實踐</text:p>
            <text:p text:style-name="P14">與</text:p>
            <text:p text:style-name="P14">公民意識</text:p>
          </table:table-cell>
          <table:table-cell table:style-name="表格3.C9" office:value-type="string">
            <text:p text:style-name="P18">具備道德實踐的素養，從個人小我到社會公民，循序漸進，養成社會責任感及公民意識，主動關注公共議題並積極參與社會活動，關懷自然生態與人類<text:soft-page-break/>永續發展，而展現知善、樂善與行善的品德。</text:p>
          </table:table-cell>
          <table:table-cell table:style-name="表格3.D9" office:value-type="string">
            <text:p text:style-name="P25">自-E-C1</text:p>
            <text:p text:style-name="P18">培養愛護自然、珍愛生命、惜取資源的關懷心與行動力。</text:p>
          </table:table-cell>
          <table:table-cell table:style-name="表格3.E9" office:value-type="string">
            <text:p text:style-name="P25">自-J-C1</text:p>
            <text:p text:style-name="P18">從日常學習中，主動關心自然環境相關公共議題，尊重生命。</text:p>
          </table:table-cell>
          <table:table-cell table:style-name="表格3.F9" office:value-type="string">
            <text:p text:style-name="P26">自V.2-U-C1</text:p>
            <text:p text:style-name="P17">培養珍惜環境及海洋資源、尊重生命、熱愛本土生態環境與科技的知能與態度。能從科學及其發展歷程與影響中的學習，體認到科學的發展需顧及道德的實踐與<text:soft-page-break/>人類永續發展的平衡，進而導入公共議題的關注及社會活動的參與，產生對自然環境與資源的責任。</text:p>
          </table:table-cell>
        </table:table-row>
        <table:table-row table:style-name="表格3.10">
          <table:covered-table-cell/>
          <table:table-cell table:style-name="表格3.A1" office:value-type="string">
            <text:p text:style-name="P14">C2</text:p>
            <text:p text:style-name="P14">人際關係</text:p>
            <text:p text:style-name="P14">與</text:p>
            <text:p text:style-name="P14">團隊合作</text:p>
          </table:table-cell>
          <table:table-cell table:style-name="表格3.C10" office:value-type="string">
            <text:p text:style-name="P18">具備友善的人際情懷及與他人建立良好的互動關係，並發展與人溝通協調、包容異己、社會參與及服務等團隊合作的素養。</text:p>
          </table:table-cell>
          <table:table-cell table:style-name="表格3.D10" office:value-type="string">
            <text:p text:style-name="P25">自-E-C2</text:p>
            <text:p text:style-name="P18">透過探索科學的合作學習，培養與同儕溝通表達、團隊合作及和諧相處的能力。</text:p>
          </table:table-cell>
          <table:table-cell table:style-name="表格3.E10" office:value-type="string">
            <text:p text:style-name="P25">自-J-C2</text:p>
            <text:p text:style-name="P18">透過合作學習，發展與同儕溝通、共同參與、共同執行及共同發掘科學相關知識與問題解決的能力。</text:p>
          </table:table-cell>
          <table:table-cell table:style-name="表格3.F10" office:value-type="string">
            <text:p text:style-name="P26">自V.2-U-C2</text:p>
            <text:p text:style-name="P17">能從團體探究討論中，培養寬容的態度與廣闊的視野，建立與他人良好的互動模式，能覺察偏見並能尊重、包容差異，建立友善之人際關係，並能透過學習科學過程的合作，發展思辨、溝通、共同參與的能力，提升探索科學的興趣與熱忱，並願意主動分享所獲得的科學相關知識給予團隊的其他成員。</text:p>
          </table:table-cell>
        </table:table-row>
        <table:table-row table:style-name="表格3.1">
          <table:covered-table-cell/>
          <table:table-cell table:style-name="表格3.A1" office:value-type="string">
            <text:p text:style-name="P14">C3</text:p>
            <text:p text:style-name="P14">多元文化</text:p>
            <text:p text:style-name="P14">與</text:p>
            <text:p text:style-name="P14">國際理解</text:p>
          </table:table-cell>
          <table:table-cell table:style-name="表格3.C11" office:value-type="string">
            <text:p text:style-name="P18">具備自我文化認同的信念，並尊重與欣賞多元文化，積極關心全球議題及國際情勢，且能順應時代脈動與社會需要，發展國際理解、多元文化價值觀與世界和平的胸懷。</text:p>
          </table:table-cell>
          <table:table-cell table:style-name="表格3.D11" office:value-type="string">
            <text:p text:style-name="P25">自-E-C3</text:p>
            <text:p text:style-name="P18">透過環境相關議題的學習，能了解全球自然環境的現況與特性及其背後之文化差異。</text:p>
          </table:table-cell>
          <table:table-cell table:style-name="表格3.E11" office:value-type="string">
            <text:p text:style-name="P25">自-J-C3</text:p>
            <text:p text:style-name="P18">透過環境相關議題的學習，能了解全球自然環境具有差異性與互動性，並能發展出自我文化認同與身為地球公民的價值觀。</text:p>
          </table:table-cell>
          <table:table-cell table:style-name="表格3.F11" office:value-type="string">
            <text:p text:style-name="P25">自V.2-U-C3</text:p>
            <text:p text:style-name="P18">能培養自我文化之認同，並具備尊重與理解不同族群間的多元文化差異之素養，促進性別之自我了解，建立起對自我與他人的尊重。能透過關心全球環境及海洋議題，了解各地環境、海洋具有差異性與互動性，同時體認維護地球環境及海<text:soft-page-break/>洋資源是地球公民的責任，進而透過個人實踐、建立社會共識和發展國家政策，促進人類的永續發展。</text:p>
          </table:table-cell>
        </table:table-row>
      </table:table>
      <text:p text:style-name="P48"><text:bookmark-start text:name="_Toc525505320"/></text:p>
      <text:p text:style-name="P123">伍、學習重點<text:bookmark-end text:name="_Toc525505320"/></text:p>
      <text:p text:style-name="P51">基於培養科學素養之基本理念與課程目標，本領域學習重點涵蓋科學核心概念、探究能力、科學的態度與本質。技術型高級中等學校的課程應根據學生身心發展特質、社會與生活需要等，以合適的方式將三者整合。「探究能力」及「科學的態度與本質」為學生的「學習表現」，而「科學核心概念」則呈現具體的科學「學習內容」。</text:p>
      <text:p text:style-name="P51">本領域課程中「學習表現」與「學習內容」兩者關係至為密切、互為表裡。前者為預期學生面對科學相關議題時，展現的科學探究能力與科學態度之學習表現。後者則展現學生認識當前人類對自然世界探索所累積的系統科學知識，也是作為探究解決問題過程中必要的起點基礎。自然科學課程應引導學生經由閱讀、觀察、探究、實驗與實作等多元方式，學習科學探究能力、養成科學態度，以獲得對科學知識內容的理解與應用能力。</text:p>
      <text:p text:style-name="P51">自然科學領域的學習重點根據學生身心發展特性，進行十二年縱向連貫的規劃。技術型高級中等學校自然科學領域，有關認知基本能力的核心概念涵蓋三個主要課題，包括「自然界的組成與特性」、「自然界的現象、規律與作用」及「自然界的永續發展」，詳見「自然科學領域之學習內容架構」。而「探究能力」分為思考智能、問題解決兩部分；「科學的態度與本質」主要包含三個部分，分別為「培養科學探究的興趣」、「養成應用科學思考與探究的習慣」以及「認識科學本質」。技術型高級中等學校階段的學習內容與學習表現皆承續自然科學領域之核心概念與「探究能力」及「科學的態度與本質」，且因應不同群別的特性與需求，規劃為A、B兩版。</text:p>
      <text:p text:style-name="P71">自然科學領域之學習內容架構表</text:p>
      <table:table table:name="表格4" table:style-name="表格4">
        <table:table-column table:style-name="表格4.A" table:number-columns-repeated="2"/>
        <table:table-column table:style-name="表格4.C"/>
        <table:table-column table:style-name="表格4.D"/>
        <table:table-header-rows>
          <table:table-row table:style-name="表格4.1">
            <table:table-cell table:style-name="表格4.A1" office:value-type="string">
              <text:p text:style-name="P72">課題</text:p>
            </table:table-cell>
            <table:table-cell table:style-name="表格4.A1" office:value-type="string">
              <text:p text:style-name="P72">跨科概念</text:p>
            </table:table-cell>
            <table:table-cell table:style-name="表格4.A1" office:value-type="string">
              <text:p text:style-name="P72">主題</text:p>
            </table:table-cell>
            <table:table-cell table:style-name="表格4.A1" office:value-type="string">
              <text:p text:style-name="P72">次主題</text:p>
            </table:table-cell>
          </table:table-row>
        </table:table-header-rows>
        <table:table-row table:style-name="表格4.1">
          <table:table-cell table:style-name="表格4.A7" table:number-rows-spanned="6" office:value-type="string">
            <text:p text:style-name="P76">1.自然界的組成與特性</text:p>
          </table:table-cell>
          <table:table-cell table:style-name="表格4.A1" table:number-rows-spanned="2" office:value-type="string">
            <text:p text:style-name="P73">物質與能量(INa)</text:p>
          </table:table-cell>
          <table:table-cell table:style-name="表格4.A1" office:value-type="string">
            <text:p text:style-name="P73">物質的組成與特性(A)</text:p>
          </table:table-cell>
          <table:table-cell table:style-name="表格4.D2" office:value-type="string">
            <text:p text:style-name="P73">物質組成與元素的週期性(Aa)</text:p>
            <text:p text:style-name="P73">物質的形態、性質及分類(Ab)</text:p>
          </table:table-cell>
        </table:table-row>
        <table:table-row table:style-name="表格4.1">
          <table:covered-table-cell/>
          <table:covered-table-cell/>
          <table:table-cell table:style-name="表格4.A1" office:value-type="string">
            <text:p text:style-name="P73">能量的形式、轉換及流動(B)</text:p>
          </table:table-cell>
          <table:table-cell table:style-name="表格4.D3" office:value-type="string">
            <text:p text:style-name="P73">能量的形式與轉換(Ba)</text:p>
            <text:p text:style-name="P73">溫度與熱量(Bb)</text:p>
            <text:p text:style-name="P73">生物體內的能量與代謝(Bc)</text:p>
            <text:p text:style-name="P73">生態系中能量的流動與轉換(Bd)</text:p>
          </table:table-cell>
        </table:table-row>
        <table:table-row table:style-name="表格4.1">
          <table:covered-table-cell/>
          <table:table-cell table:style-name="表格4.A1" table:number-rows-spanned="2" office:value-type="string">
            <text:p text:style-name="P73">構造與功能(INb)</text:p>
          </table:table-cell>
          <table:table-cell table:style-name="表格4.A1" office:value-type="string">
            <text:p text:style-name="P73">物質的結構與功能(C)</text:p>
          </table:table-cell>
          <table:table-cell table:style-name="表格4.D4" office:value-type="string">
            <text:p text:style-name="P73">物質的分離與鑑定(Ca)</text:p>
            <text:p text:style-name="P73">物質構造與功能(Cb)</text:p>
          </table:table-cell>
        </table:table-row>
        <table:table-row table:style-name="表格4.1">
          <table:covered-table-cell/>
          <table:covered-table-cell/>
          <table:table-cell table:style-name="表格4.A1" office:value-type="string">
            <text:p text:style-name="P73">生物體的構造與功能(D)</text:p>
          </table:table-cell>
          <table:table-cell table:style-name="表格4.D5" office:value-type="string">
            <text:p text:style-name="P73">細胞的構造與功能(Da)</text:p>
            <text:p text:style-name="P73">動植物體的構造與功能(Db)</text:p>
            <text:p text:style-name="P73">生物體內的恆定性與調節(Dc)</text:p>
          </table:table-cell>
        </table:table-row>
        <table:table-row table:style-name="表格4.1">
          <table:covered-table-cell/>
          <table:table-cell table:style-name="表格4.A1" table:number-rows-spanned="2" office:value-type="string">
            <text:p text:style-name="P73">系統與尺度(INc)</text:p>
          </table:table-cell>
          <table:table-cell table:style-name="表格4.A1" office:value-type="string">
            <text:p text:style-name="P73">物質系統(E)</text:p>
          </table:table-cell>
          <table:table-cell table:style-name="表格4.D6" office:value-type="string">
            <text:p text:style-name="P73">自然界的尺度與單位(Ea)</text:p>
            <text:p text:style-name="P73">力與運動(Eb)</text:p>
            <text:p text:style-name="P73">氣體(Ec)</text:p>
            <text:p text:style-name="P73">宇宙與天體(Ed)</text:p>
          </table:table-cell>
        </table:table-row>
        <table:table-row table:style-name="表格4.1">
          <table:covered-table-cell/>
          <table:covered-table-cell/>
          <table:table-cell table:style-name="表格4.A1" office:value-type="string">
            <text:p text:style-name="P73">地球環境(F)</text:p>
          </table:table-cell>
          <table:table-cell table:style-name="表格4.D7" office:value-type="string">
            <text:p text:style-name="P73">組成地球的物質(Fa)</text:p>
            <text:p text:style-name="P73"><text:soft-page-break/>地球和太空(Fb)</text:p>
            <text:p text:style-name="P73">生物圈的組成(Fc)</text:p>
          </table:table-cell>
        </table:table-row>
        <table:table-row table:style-name="表格4.1">
          <table:table-cell table:style-name="表格4.A13" table:number-rows-spanned="6" office:value-type="string">
            <text:p text:style-name="P76">2.自然界的現象、規律與作用</text:p>
          </table:table-cell>
          <table:table-cell table:style-name="表格4.A1" table:number-rows-spanned="3" office:value-type="string">
            <text:p text:style-name="P73">改變與穩定(INd)</text:p>
          </table:table-cell>
          <table:table-cell table:style-name="表格4.A1" office:value-type="string">
            <text:p text:style-name="P73">演化與延續(G)</text:p>
          </table:table-cell>
          <table:table-cell table:style-name="表格4.D8" office:value-type="string">
            <text:p text:style-name="P73">生殖與遺傳(Ga)</text:p>
            <text:p text:style-name="P73">演化(Gb)</text:p>
            <text:p text:style-name="P73">生物多樣性(Gc)</text:p>
          </table:table-cell>
        </table:table-row>
        <table:table-row table:style-name="表格4.1">
          <table:covered-table-cell/>
          <table:covered-table-cell/>
          <table:table-cell table:style-name="表格4.A1" office:value-type="string">
            <text:p text:style-name="P73">地球的歷史(H)</text:p>
          </table:table-cell>
          <table:table-cell table:style-name="表格4.D9" office:value-type="string">
            <text:p text:style-name="P73">地球的起源與演變(Ha)</text:p>
            <text:p text:style-name="P73">地層與化石(Hb)</text:p>
          </table:table-cell>
        </table:table-row>
        <table:table-row table:style-name="表格4.1">
          <table:covered-table-cell/>
          <table:covered-table-cell/>
          <table:table-cell table:style-name="表格4.A1" office:value-type="string">
            <text:p text:style-name="P73">變動的地球(I)</text:p>
          </table:table-cell>
          <table:table-cell table:style-name="表格4.D10" office:value-type="string">
            <text:p text:style-name="P73">地表與地殼的變動(Ia)</text:p>
            <text:p text:style-name="P73">天氣與氣候變化(Ib)</text:p>
            <text:p text:style-name="P73">海水的運動(Ic)</text:p>
            <text:p text:style-name="P73">晝夜與季節(Id)</text:p>
          </table:table-cell>
        </table:table-row>
        <table:table-row table:style-name="表格4.1">
          <table:covered-table-cell/>
          <table:table-cell table:style-name="表格4.A1" table:number-rows-spanned="3" office:value-type="string">
            <text:p text:style-name="P73">交互作用(INe)</text:p>
          </table:table-cell>
          <table:table-cell table:style-name="表格4.A1" office:value-type="string">
            <text:p text:style-name="P73">物質的反應、平衡及製造(J)</text:p>
          </table:table-cell>
          <table:table-cell table:style-name="表格4.D11" office:value-type="string">
            <text:p text:style-name="P73">物質反應規律(Ja)</text:p>
            <text:p text:style-name="P73">水溶液中的變化(Jb)</text:p>
            <text:p text:style-name="P73">氧化與還原反應(Jc)</text:p>
            <text:p text:style-name="P73">酸鹼反應(Jd)</text:p>
            <text:p text:style-name="P73">化學反應速率與平衡(Je)</text:p>
            <text:p text:style-name="P73">有機化合物的性質、製備與及反應(Jf)</text:p>
          </table:table-cell>
        </table:table-row>
        <table:table-row table:style-name="表格4.1">
          <table:covered-table-cell/>
          <table:covered-table-cell/>
          <table:table-cell table:style-name="表格4.A1" office:value-type="string">
            <text:p text:style-name="P73">自然界的現象與交互作用(K)</text:p>
          </table:table-cell>
          <table:table-cell table:style-name="表格4.D12" office:value-type="string">
            <text:p text:style-name="P73">波動、光及聲音(Ka)</text:p>
            <text:p text:style-name="P73">萬有引力(Kb)</text:p>
            <text:p text:style-name="P73">電磁現象(Kc)</text:p>
            <text:p text:style-name="P73">量子現象(Kd)</text:p>
            <text:p text:style-name="P73">基本交互作用(Ke)</text:p>
          </table:table-cell>
        </table:table-row>
        <table:table-row table:style-name="表格4.1">
          <table:covered-table-cell/>
          <table:covered-table-cell/>
          <table:table-cell table:style-name="表格4.A1" office:value-type="string">
            <text:p text:style-name="P73">生物與環境(L)</text:p>
          </table:table-cell>
          <table:table-cell table:style-name="表格4.D13" office:value-type="string">
            <text:p text:style-name="P73">生物間的交互作用(La)</text:p>
            <text:p text:style-name="P73">生物與環境的交互作用(Lb)</text:p>
          </table:table-cell>
        </table:table-row>
        <table:table-row table:style-name="表格4.1">
          <table:table-cell table:style-name="表格4.A15" table:number-rows-spanned="2" office:value-type="string">
            <text:p text:style-name="P76">3.自然界的永續發展</text:p>
          </table:table-cell>
          <table:table-cell table:style-name="表格4.A1" office:value-type="string">
            <text:p text:style-name="P73">科學與生活(INf)</text:p>
          </table:table-cell>
          <table:table-cell table:style-name="表格4.A1" office:value-type="string">
            <text:p text:style-name="P73">科學、科技、社會及人文(M)</text:p>
          </table:table-cell>
          <table:table-cell table:style-name="表格4.D14" office:value-type="string">
            <text:p text:style-name="P73">科學、技術及社會的互動關係(Ma)</text:p>
            <text:p text:style-name="P73">科學發展的歷史(Mb)</text:p>
            <text:p text:style-name="P73">科學在生活中的應用(Mc)</text:p>
            <text:p text:style-name="P73">天然災害與防治(Md)</text:p>
            <text:p text:style-name="P73">環境汙染與防治(Me)</text:p>
          </table:table-cell>
        </table:table-row>
        <table:table-row table:style-name="表格4.1">
          <table:covered-table-cell/>
          <table:table-cell table:style-name="表格4.A1" office:value-type="string">
            <text:p text:style-name="P75"><text:span text:style-name="預設段落字型"><text:span text:style-name="T2">資源與永續性</text:span></text:span><text:span text:style-name="預設段落字型"><text:span text:style-name="T21">(INg)</text:span></text:span></text:p>
          </table:table-cell>
          <table:table-cell table:style-name="表格4.A1" office:value-type="string">
            <text:p text:style-name="P73">資源與永續發展(N)</text:p>
          </table:table-cell>
          <table:table-cell table:style-name="表格4.D15" office:value-type="string">
            <text:p text:style-name="P73">永續發展與資源的利用(Na)</text:p>
            <text:p text:style-name="P73">氣候變遷之影響與調適(Nb)</text:p>
            <text:p text:style-name="P73">能源的開發與利用(Nc)</text:p>
          </table:table-cell>
        </table:table-row>
      </table:table>
      <text:p text:style-name="P77"><text:bookmark-start text:name="_Toc525505321"/><text:span text:style-name="預設段落字型"><text:span text:style-name="T15">一、學習表現</text:span></text:span><text:bookmark-end text:name="_Toc525505321"/></text:p>
      <text:p text:style-name="P62"><text:span text:style-name="預設段落字型"><text:span text:style-name="T8">（一）學習表現編碼方式說明如下：第1碼為項目，共分三碼（如表格所示）；第2碼為技術型高級中等學校A、B版（A版為V.1、B版為</text:span></text:span><text:span text:style-name="預設段落字型"><text:span text:style-name="T11">V.2</text:span></text:span><text:span text:style-name="預設段落字型"><text:span text:style-name="T8">）；第3碼為流水號，代表各項目的目標層次。</text:span></text:span></text:p>
      <text:p text:style-name="P63">（二）探究能力涵蓋基本認知能力，如察覺、記憶、想像、區辨、分析、思考、推理、判斷、創造等等，於各學習階段之學習表現呈現相關能力之發展。</text:p>
      <table:table table:name="表格5" table:style-name="表格5">
        <table:table-column table:style-name="表格5.A"/>
        <table:table-column table:style-name="表格5.B"/>
        <table:table-row table:style-name="表格5.1">
          <table:table-cell table:style-name="表格5.A1" office:value-type="string">
            <text:p text:style-name="P37"><text:span text:style-name="預設段落字型"><text:span text:style-name="T15">項目</text:span></text:span></text:p>
          </table:table-cell>
          <table:table-cell table:style-name="表格5.A1" office:value-type="string">
            <text:p text:style-name="P23">表現類別編碼</text:p>
          </table:table-cell>
        </table:table-row>
        <table:table-row table:style-name="表格5.1">
          <table:table-cell table:style-name="表格5.A1" office:value-type="string">
            <text:p text:style-name="P37"><text:span text:style-name="預設段落字型"><text:span text:style-name="T8">探究能力-</text:span></text:span><text:span text:style-name="預設段落字型"><text:span text:style-name="T11">思考智能</text:span></text:span></text:p>
          </table:table-cell>
          <table:table-cell table:style-name="表格5.A1" office:value-type="string">
            <text:p text:style-name="P14">1</text:p>
          </table:table-cell>
        </table:table-row>
        <table:table-row table:style-name="表格5.1">
          <table:table-cell table:style-name="表格5.A1" office:value-type="string">
            <text:p text:style-name="P37"><text:span text:style-name="預設段落字型"><text:span text:style-name="T8">探究能力-</text:span></text:span><text:span text:style-name="預設段落字型"><text:span text:style-name="T11">問題解決</text:span></text:span></text:p>
          </table:table-cell>
          <table:table-cell table:style-name="表格5.A1" office:value-type="string">
            <text:p text:style-name="P14">2</text:p>
          </table:table-cell>
        </table:table-row>
        <text:soft-page-break/>
        <table:table-row table:style-name="表格5.1">
          <table:table-cell table:style-name="表格5.A1" office:value-type="string">
            <text:p text:style-name="P37"><text:span text:style-name="預設段落字型"><text:span text:style-name="T8">科學的態度與本質</text:span></text:span></text:p>
          </table:table-cell>
          <table:table-cell table:style-name="表格5.A1" office:value-type="string">
            <text:p text:style-name="P14">3</text:p>
          </table:table-cell>
        </table:table-row>
      </table:table>
      <text:p text:style-name="P82"/>
      <text:p text:style-name="P82">1.A版學習表現</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28">項目</text:p>
            </table:table-cell>
            <table:table-cell table:style-name="表格6.B1" office:value-type="string">
              <text:p text:style-name="P29">子項</text:p>
            </table:table-cell>
            <table:table-cell table:style-name="表格6.C1" table:number-columns-spanned="2" office:value-type="string">
              <text:p text:style-name="P29">學習表現</text:p>
            </table:table-cell>
            <table:covered-table-cell/>
            <table:table-cell table:style-name="表格6.E1" office:value-type="string">
              <text:p text:style-name="P29">具體描述</text:p>
            </table:table-cell>
          </table:table-row>
        </table:table-header-rows>
        <table:table-row table:style-name="表格6.1">
          <table:table-cell table:style-name="表格6.A5" table:number-rows-spanned="4" office:value-type="string">
            <text:p text:style-name="P20">探究能力</text:p>
            <text:p text:style-name="P41"><text:span text:style-name="預設段落字型"><text:span text:style-name="T11">-思考智能</text:span></text:span></text:p>
          </table:table-cell>
          <table:table-cell table:style-name="表格6.B2" office:value-type="string">
            <text:p text:style-name="P32">想像創造</text:p>
          </table:table-cell>
          <table:table-cell table:style-name="表格6.C2" office:value-type="string">
            <text:p text:style-name="P40"><text:span text:style-name="預設段落字型"><text:span text:style-name="T8">1-</text:span></text:span><text:span text:style-name="預設段落字型"><text:span text:style-name="T11">V.1</text:span></text:span><text:span text:style-name="預設段落字型"><text:span text:style-name="T8">-1</text:span></text:span></text:p>
            <text:p text:style-name="P33"/>
          </table:table-cell>
          <table:table-cell table:style-name="表格6.D2" office:value-type="string">
            <text:p text:style-name="P40"><text:span text:style-name="預設段落字型"><text:span text:style-name="T11">能主動察覺問題，進而設計科學探索與實驗</text:span></text:span><text:span text:style-name="預設段落字型"><text:span text:style-name="T22">。</text:span></text:span></text:p>
          </table:table-cell>
          <table:table-cell table:style-name="表格6.E2" office:value-type="string">
            <text:p text:style-name="P41"><text:span text:style-name="預設段落字型"><text:span text:style-name="T22">能主動察覺生活中各種自然科學問題的成因，包含人權、性別、環境及海洋等各項議題的問題成因，並能根據已知的科學知識提出解決問題的各種假設想法，進而以個人或團體方式設計科學探索與實驗操作的方法。</text:span></text:span></text:p>
          </table:table-cell>
        </table:table-row>
        <table:table-row table:style-name="表格6.1">
          <table:covered-table-cell/>
          <table:table-cell table:style-name="表格6.B3" office:value-type="string">
            <text:p text:style-name="P32">推理論證</text:p>
          </table:table-cell>
          <table:table-cell table:style-name="表格6.C3" office:value-type="string">
            <text:p text:style-name="P40"><text:span text:style-name="預設段落字型"><text:span text:style-name="T8">1-</text:span></text:span><text:span text:style-name="預設段落字型"><text:span text:style-name="T11">V.1</text:span></text:span><text:span text:style-name="預設段落字型"><text:span text:style-name="T8">-2</text:span></text:span></text:p>
            <text:p text:style-name="P33"/>
          </table:table-cell>
          <table:table-cell table:style-name="表格6.D3" office:value-type="string">
            <text:p text:style-name="P40"><text:span text:style-name="預設段落字型"><text:span text:style-name="T11">能運用單一的科學證據或理論，理解因果關係，進而提出不同論點</text:span></text:span><text:span text:style-name="預設段落字型"><text:span text:style-name="T22">。</text:span></text:span></text:p>
          </table:table-cell>
          <table:table-cell table:style-name="表格6.E3" office:value-type="string">
            <text:p text:style-name="P17">能運用簡單的數理演算公式及單一的科學證據或理論，理解自然科學知識或理論及人權、性別、環境及海洋等各項議題的問題成因或其因果關係，或提出他人論點的限制，進而提出不同的論點。</text:p>
          </table:table-cell>
        </table:table-row>
        <table:table-row table:style-name="表格6.1">
          <table:covered-table-cell/>
          <table:table-cell table:style-name="表格6.B4" office:value-type="string">
            <text:p text:style-name="P32">批判思辨</text:p>
          </table:table-cell>
          <table:table-cell table:style-name="表格6.C4" office:value-type="string">
            <text:p text:style-name="P17">1-V.1-3</text:p>
            <text:p text:style-name="P17"/>
          </table:table-cell>
          <table:table-cell table:style-name="表格6.D4" office:value-type="string">
            <text:p text:style-name="P40"><text:span text:style-name="預設段落字型"><text:span text:style-name="T11">能提出問題或批判</text:span></text:span><text:span text:style-name="預設段落字型"><text:span text:style-name="T22">。</text:span></text:span></text:p>
          </table:table-cell>
          <table:table-cell table:style-name="表格6.E4" office:value-type="string">
            <text:p text:style-name="P40"><text:span text:style-name="預設段落字型"><text:span text:style-name="T8">能比較科學事實及</text:span></text:span><text:span text:style-name="預設段落字型"><text:span text:style-name="T11">人權、性別、環境及海洋等各項議題</text:span></text:span><text:span text:style-name="預設段落字型"><text:span text:style-name="T8">在不同論點、證據或事實解釋的合理性，並透過探索證據、挑戰思想、回應多元觀點的過程，判斷科學證據的正確性及各項議題的重要性</text:span></text:span><text:span text:style-name="預設段落字型"><text:span text:style-name="T11">。</text:span></text:span></text:p>
          </table:table-cell>
        </table:table-row>
        <table:table-row table:style-name="表格6.1">
          <table:covered-table-cell/>
          <table:table-cell table:style-name="表格6.B5" office:value-type="string">
            <text:p text:style-name="P32">建立模型</text:p>
          </table:table-cell>
          <table:table-cell table:style-name="表格6.C5" office:value-type="string">
            <text:p text:style-name="P17">1-V.1-4</text:p>
            <text:p text:style-name="P17"/>
          </table:table-cell>
          <table:table-cell table:style-name="表格6.D5" office:value-type="string">
            <text:p text:style-name="P40"><text:span text:style-name="預設段落字型"><text:span text:style-name="T11">能理解模型，並了解模型的侷限性</text:span></text:span><text:span text:style-name="預設段落字型"><text:span text:style-name="T22">。</text:span></text:span></text:p>
          </table:table-cell>
          <table:table-cell table:style-name="表格6.E5" office:value-type="string">
            <text:p text:style-name="P17">能依據科學問題自行運思或經由合作討論來建立模型，並能使用如「比擬或抽象」的形式來描述一個系統化的科學現象，進而了解模型有其侷限性。</text:p>
          </table:table-cell>
        </table:table-row>
        <table:table-row table:style-name="表格6.1">
          <table:table-cell table:style-name="表格6.A9" table:number-rows-spanned="4" office:value-type="string">
            <text:p text:style-name="P20">探究能力</text:p>
            <text:p text:style-name="P20">-問題解決</text:p>
          </table:table-cell>
          <table:table-cell table:style-name="表格6.B6" office:value-type="string">
            <text:p text:style-name="P20">觀察與定題</text:p>
          </table:table-cell>
          <table:table-cell table:style-name="表格6.C6" office:value-type="string">
            <text:p text:style-name="P17">2-V.1-1</text:p>
            <text:p text:style-name="P17"/>
          </table:table-cell>
          <table:table-cell table:style-name="表格6.D6" office:value-type="string">
            <text:p text:style-name="P40"><text:span text:style-name="預設段落字型"><text:span text:style-name="T11">能察覺問題，並以科學方法解決</text:span></text:span><text:span text:style-name="預設段落字型"><text:span text:style-name="T22">。</text:span></text:span></text:p>
          </table:table-cell>
          <table:table-cell table:style-name="表格6.E6" office:value-type="string">
            <text:p text:style-name="P20">能從日常經驗、科技運用、社會中的科學相關議題（包含人權、性別、環境及海洋等各項議題）、學習活動、自然環境、書刊及網路媒體中觀察，而能察覺問題。依據觀察、蒐集資料、閱讀、思考、討論等，提出生活周遭中適合科學探究或適合以科學方式尋求解決的問題（或假說）。</text:p>
          </table:table-cell>
        </table:table-row>
        <table:table-row table:style-name="表格6.1">
          <table:covered-table-cell/>
          <table:table-cell table:style-name="表格6.B7" office:value-type="string">
            <text:p text:style-name="P20">計畫與執行</text:p>
          </table:table-cell>
          <table:table-cell table:style-name="表格6.C7" office:value-type="string">
            <text:p text:style-name="P17">2-V.1-2</text:p>
            <text:p text:style-name="P17"/>
          </table:table-cell>
          <table:table-cell table:style-name="表格6.D7" office:value-type="string">
            <text:p text:style-name="P40"><text:span text:style-name="預設段落字型"><text:span text:style-name="T11">能規劃最佳化的問題解決活動，並正確安全操作之</text:span></text:span><text:span text:style-name="預設段落字型"><text:span text:style-name="T22">。</text:span></text:span></text:p>
          </table:table-cell>
          <table:table-cell table:style-name="表格6.E7" office:value-type="string">
            <text:p text:style-name="P20">藉由教師或教科書的指引或展現創意，能根據問題特性、學習資源（設備、時間、人力等）、期望之成果、對社會環境的影響等因素，規劃最佳化的實作（或推理）探究活動或問題解決活動。能正確安全操作適合學習階段的物品、器材儀器、科技設備與資源，必要時，並能創新改善執行方式。</text:p>
          </table:table-cell>
        </table:table-row>
        <table:table-row table:style-name="表格6.1">
          <table:covered-table-cell/>
          <table:table-cell table:style-name="表格6.B8" office:value-type="string">
            <text:p text:style-name="P20">分析與發現</text:p>
          </table:table-cell>
          <table:table-cell table:style-name="表格6.C8" office:value-type="string">
            <text:p text:style-name="P17">2-V.1-3</text:p>
            <text:p text:style-name="P17"/>
          </table:table-cell>
          <table:table-cell table:style-name="表格6.D8" office:value-type="string">
            <text:p text:style-name="P40"><text:span text:style-name="預設段落字型"><text:span text:style-name="T11">能合理運用思考智能，並比較對照、檢核相關資訊與結果</text:span></text:span><text:span text:style-name="預設段落字型"><text:span text:style-name="T22">。</text:span></text:span></text:p>
          </table:table-cell>
          <table:table-cell table:style-name="表格6.E8" office:value-type="string">
            <text:p text:style-name="P20">能合理運用思考智能、製作圖表、使用數學、統計等方法，有效整理資訊或數據。從探究所得的資訊或數據，形成解釋、理解、發現新知、獲知因果關係、理解科學社會、人權、性別、環境及海洋等各項議題，解決問題或是發現新的問題。並能將自己的探究結果和同學的結果或其它相關的資訊比較對照，相互檢核，確認結果。</text:p>
          </table:table-cell>
        </table:table-row>
        <table:table-row table:style-name="表格6.1">
          <table:covered-table-cell/>
          <table:table-cell table:style-name="表格6.B9" office:value-type="string">
            <text:p text:style-name="P17">討論與傳達</text:p>
          </table:table-cell>
          <table:table-cell table:style-name="表格6.C9" office:value-type="string">
            <text:p text:style-name="P17">2-V.1-4</text:p>
          </table:table-cell>
          <table:table-cell table:style-name="表格6.D9" office:value-type="string">
            <text:p text:style-name="P40"><text:span text:style-name="預設段落字型"><text:span text:style-name="T11">能對探究過程進行評核、形成評價，提出合理的改善方案並分享之</text:span></text:span><text:span text:style-name="預設段落字型"><text:span text:style-name="T22">。</text:span></text:span></text:p>
          </table:table-cell>
          <table:table-cell table:style-name="表格6.E9" office:value-type="string">
            <text:p text:style-name="P20">能理解同學的探究過程和結果，提出合理而且較完整的疑問或意見。並能對整個探究過程進行評核、形成評價並提出合理的改善方案。能利用口語、影像（如攝影、錄影）、文字與圖案、繪圖或實物、科學名詞、模型等，呈現探究之過程、發現或成果；並在保有個資安全與不損及公眾或他人利益下嘗試和他人溝通與分享包含人權、性別、環境及海洋等各項議題的重要性，且以新媒體形式較廣面性的分享相對嚴謹之探究發現與成果。</text:p>
          </table:table-cell>
        </table:table-row>
        <table:table-row table:style-name="表格6.1">
          <table:table-cell table:style-name="表格6.A12" table:number-rows-spanned="3" office:value-type="string">
            <text:p text:style-name="P32">科學的態度與本質</text:p>
          </table:table-cell>
          <table:table-cell table:style-name="表格6.B10" office:value-type="string">
            <text:p text:style-name="P20">培養科學探究的興趣</text:p>
          </table:table-cell>
          <table:table-cell table:style-name="表格6.C10" office:value-type="string">
            <text:p text:style-name="P17">3-V.1-1</text:p>
            <text:p text:style-name="P17"/>
          </table:table-cell>
          <table:table-cell table:style-name="表格6.D10" office:value-type="string">
            <text:p text:style-name="P40"><text:span text:style-name="預設段落字型"><text:span text:style-name="T11">能了解科學能力是多元的，透過問題解決獲得成就感</text:span></text:span><text:span text:style-name="預設段落字型"><text:span text:style-name="T22">。</text:span></text:span></text:p>
          </table:table-cell>
          <table:table-cell table:style-name="表格6.E10" office:value-type="string">
            <text:p text:style-name="P20">了解科學能力是多元的，擁有熱誠是從事與科學或科技有關的工作最重要的條件。透過科學探索與科學思考對生活週遭的事物產生新的體驗，並透過成功解決問題的經驗，獲得成就感。</text:p>
          </table:table-cell>
        </table:table-row>
        <table:table-row table:style-name="表格6.1">
          <table:covered-table-cell/>
          <table:table-cell table:style-name="表格6.B11" office:value-type="string">
            <text:p text:style-name="P20">養成應用科學思考與探究的習慣</text:p>
          </table:table-cell>
          <table:table-cell table:style-name="表格6.C11" office:value-type="string">
            <text:p text:style-name="P17">3-V.1-2</text:p>
            <text:p text:style-name="P17"/>
          </table:table-cell>
          <table:table-cell table:style-name="表格6.D11" office:value-type="string">
            <text:p text:style-name="P40"><text:span text:style-name="預設段落字型"><text:span text:style-name="T11">能對科學資訊抱持批判的態度，檢視其真實性與可信度</text:span></text:span><text:span text:style-name="預設段落字型"><text:span text:style-name="T22">。</text:span></text:span></text:p>
          </table:table-cell>
          <table:table-cell table:style-name="表格6.E11" office:value-type="string">
            <text:p text:style-name="P20">了解科學知識是人們理解現象的一種解釋，但不是唯一的解釋，而科學社群對不同的解釋的選擇經常遵循某些特定的標準（如可推廣性、簡約性等等）。對日常生活中所獲得的科學資訊抱持批判的態度，審慎檢視其真實性與可信度。</text:p>
          </table:table-cell>
        </table:table-row>
        <table:table-row table:style-name="表格6.1">
          <table:covered-table-cell/>
          <table:table-cell table:style-name="表格6.B12" office:value-type="string">
            <text:p text:style-name="P20">認識科學的本質</text:p>
          </table:table-cell>
          <table:table-cell table:style-name="表格6.C12" office:value-type="string">
            <text:p text:style-name="P17">3-V.1-3</text:p>
            <text:p text:style-name="P17"/>
          </table:table-cell>
          <table:table-cell table:style-name="表格6.D12" office:value-type="string">
            <text:p text:style-name="P40"><text:span text:style-name="預設段落字型"><text:span text:style-name="T11">能了解所謂科學在於合乎邏輯的論點與基於存疑的檢視</text:span></text:span><text:span text:style-name="預設段落字型"><text:span text:style-name="T22">。</text:span></text:span></text:p>
          </table:table-cell>
          <table:table-cell table:style-name="表格6.E12" office:value-type="string">
            <text:p text:style-name="P20">科學和其他認識世界的方式之區別在於實證標準的使用、合乎邏輯的論點，和基於存疑的檢視，而經由利用不同面向的證據支持一個特定的解釋可以增強科學論點的有效性。科學知識是有歷史的，科學知識與信念會隨著時間而改變。</text:p>
          </table:table-cell>
        </table:table-row>
      </table:table>
      <text:p text:style-name="P10"/>
      <text:p text:style-name="P85">2.B版學習表現</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28">項目</text:p>
            </table:table-cell>
            <table:table-cell table:style-name="表格7.B1" office:value-type="string">
              <text:p text:style-name="P29">子項</text:p>
            </table:table-cell>
            <table:table-cell table:style-name="表格7.C1" table:number-columns-spanned="2" office:value-type="string">
              <text:p text:style-name="P29">學習表現</text:p>
            </table:table-cell>
            <table:covered-table-cell/>
            <table:table-cell table:style-name="表格7.E1" office:value-type="string">
              <text:p text:style-name="P29">具體描述</text:p>
            </table:table-cell>
          </table:table-row>
        </table:table-header-rows>
        <table:table-row table:style-name="表格7.1">
          <table:table-cell table:style-name="表格7.A5" table:number-rows-spanned="4" office:value-type="string">
            <text:p text:style-name="P20">探究能力-思考智能</text:p>
          </table:table-cell>
          <table:table-cell table:style-name="表格7.B2" office:value-type="string">
            <text:p text:style-name="P20">想像創造</text:p>
          </table:table-cell>
          <table:table-cell table:style-name="表格7.C2" office:value-type="string">
            <text:p text:style-name="P17">1-V.2-1</text:p>
            <text:p text:style-name="P17"/>
          </table:table-cell>
          <table:table-cell table:style-name="表格7.D2" office:value-type="string">
            <text:p text:style-name="P17">學習過程中能藉由察覺能力的培養與想像力的發揮，持續進行探索與實驗操作，進而能有創新的發想與設計。</text:p>
          </table:table-cell>
          <table:table-cell table:style-name="表格7.E2" office:value-type="string">
            <text:p text:style-name="P17">能獨立察覺生活中各種自然科學問題的成因，並能依不同情況發想各種假設及可行的解決方法，進而以個人或團體方式設計不同的實驗步驟，或創造新的實驗方法。</text:p>
          </table:table-cell>
        </table:table-row>
        <table:table-row table:style-name="表格7.1">
          <table:covered-table-cell/>
          <table:table-cell table:style-name="表格7.B3" office:value-type="string">
            <text:p text:style-name="P20">推理論證</text:p>
          </table:table-cell>
          <table:table-cell table:style-name="表格7.C3" office:value-type="string">
            <text:p text:style-name="P17">1-V.2-2</text:p>
            <text:p text:style-name="P17"/>
          </table:table-cell>
          <table:table-cell table:style-name="表格7.D3" office:value-type="string">
            <text:p text:style-name="P17">具有定性與定量的判斷與描述能力。能透過習得的知識說明現象、結果、關連性與差異性，進而推論自然現象的因果關係。</text:p>
          </table:table-cell>
          <table:table-cell table:style-name="表格7.E3" office:value-type="string">
            <text:p text:style-name="P17">能運用已知的數理演算公式及單一的科學證據或理論，以及類比、轉換等演繹推理方式，理解並推導自然現象的因果關係，或說明或修正自己提出的論點。</text:p>
          </table:table-cell>
        </table:table-row>
        <table:table-row table:style-name="表格7.1">
          <table:covered-table-cell/>
          <table:table-cell table:style-name="表格7.B4" office:value-type="string">
            <text:p text:style-name="P32">批判思辨</text:p>
          </table:table-cell>
          <table:table-cell table:style-name="表格7.C4" office:value-type="string">
            <text:p text:style-name="P17">1-V.2-3</text:p>
            <text:p text:style-name="P17"/>
          </table:table-cell>
          <table:table-cell table:style-name="表格7.D4" office:value-type="string">
            <text:p text:style-name="P17">能對蒐集所得科學數據及資料的正確性，抱持合理的懷疑態度。透過判斷與思辨的過程，可以從不同角度提出自己的看法或解釋資料。</text:p>
          </table:table-cell>
          <table:table-cell table:style-name="表格7.E4" office:value-type="string">
            <text:p text:style-name="P17">能比較科學事實在不同論點、證據或事實解釋的合理性，並透過探索證據、挑戰思想、回應多元觀點的過程，判斷科學證據的正確性。</text:p>
          </table:table-cell>
        </table:table-row>
        <table:table-row table:style-name="表格7.1">
          <table:covered-table-cell/>
          <table:table-cell table:style-name="表格7.B5" office:value-type="string">
            <text:p text:style-name="P32">建立模型</text:p>
          </table:table-cell>
          <table:table-cell table:style-name="表格7.C5" office:value-type="string">
            <text:p text:style-name="P17">1-V.2-4</text:p>
            <text:p text:style-name="P17"/>
          </table:table-cell>
          <table:table-cell table:style-name="表格7.D5" office:value-type="string">
            <text:p text:style-name="P17">能理解科學原理的模型，藉由理解來建立模型，並運用模型的選擇、應用，來認識科學原理及解釋科學現象。</text:p>
          </table:table-cell>
          <table:table-cell table:style-name="表格7.E5" office:value-type="string">
            <text:p text:style-name="P17">能依據科學問題自行運思或經由合作討論來建立模型，並能使用如「比擬或抽象」的形式來描述一個系統化的科學現象，了解模型可隨著對科學事物複雜關係的認知增加來修正。</text:p>
          </table:table-cell>
        </table:table-row>
        <text:soft-page-break/>
        <table:table-row table:style-name="表格7.1">
          <table:table-cell table:style-name="表格7.A9" table:number-rows-spanned="4" office:value-type="string">
            <text:p text:style-name="P20">探究能力-問題解決</text:p>
          </table:table-cell>
          <table:table-cell table:style-name="表格7.B6" office:value-type="string">
            <text:p text:style-name="P20">觀察與定題</text:p>
          </table:table-cell>
          <table:table-cell table:style-name="表格7.C6" office:value-type="string">
            <text:p text:style-name="P17">2-V.2-1</text:p>
            <text:p text:style-name="P17"/>
          </table:table-cell>
          <table:table-cell table:style-name="表格7.D6" office:value-type="string">
            <text:p text:style-name="P17">學生常基於好奇、求知或需要，對外界進行觀察且蒐集所需的資訊，釐清並訂定待解決或待探究的問題。</text:p>
          </table:table-cell>
          <table:table-cell table:style-name="表格7.E6" office:value-type="string">
            <text:p text:style-name="P86">1.能從日常經驗、科技運用、社會中的科學相關議題、學習活動、自然環境、書刊及網路媒體中，進行有計畫、有條理的多方觀察，進而能察覺問題。</text:p>
            <text:p text:style-name="P86">2.能依據觀察、蒐集資料、閱讀、思考、討論等，確認並提出適合科學探究或適合以科學方式尋求解決的關鍵問題或假說。當有多個問題同時存在時，能分辨並擇定優先重要之問題或假說。</text:p>
          </table:table-cell>
        </table:table-row>
        <table:table-row table:style-name="表格7.1">
          <table:covered-table-cell/>
          <table:table-cell table:style-name="表格7.B7" office:value-type="string">
            <text:p text:style-name="P20">計畫與執行</text:p>
          </table:table-cell>
          <table:table-cell table:style-name="表格7.C7" office:value-type="string">
            <text:p text:style-name="P17">2-V.2-2</text:p>
            <text:p text:style-name="P17"/>
          </table:table-cell>
          <table:table-cell table:style-name="表格7.D7" office:value-type="string">
            <text:p text:style-name="P17">問題訂定後，可藉由測試、測量、推理、演算等過程進行計畫的擬定、結果的預測及探究操作，以獲得科學的證據。</text:p>
          </table:table-cell>
          <table:table-cell table:style-name="表格7.E7" office:value-type="string">
            <text:p text:style-name="P86">1.能辨明問題的自變項或應變項並計畫適當次數的測試，嚴謹地預測活動的可能結果和可能失敗的原因。在藉由教師或教科書或其他學習資源的指引下，依據問題特性、學習資源（設備、時間、人力等）、預期成果、對社會環境的影響等因素，有效率地規劃最佳化的實作（或推理）、探究活動或問題解決活動。</text:p>
            <text:p text:style-name="P86">2.能正確安全操作適合學習階段的物品、器材儀器、科技設備與資源。能進行精確的質性觀測或數值量測，視需要並能運用科技儀器輔助記錄。</text:p>
          </table:table-cell>
        </table:table-row>
        <table:table-row table:style-name="表格7.1">
          <table:covered-table-cell/>
          <table:table-cell table:style-name="表格7.B8" office:value-type="string">
            <text:p text:style-name="P20">分析與發現</text:p>
          </table:table-cell>
          <table:table-cell table:style-name="表格7.C8" office:value-type="string">
            <text:p text:style-name="P17">2-V.2-3</text:p>
            <text:p text:style-name="P17"/>
          </table:table-cell>
          <table:table-cell table:style-name="表格7.D8" office:value-type="string">
            <text:p text:style-name="P17">學生能經由探究的結果，進行證據（定性）或數據（定量）的分析整理，從中發現新知或解決問題，並可和其它相關探究的結果參對比較。</text:p>
          </table:table-cell>
          <table:table-cell table:style-name="表格7.E8" office:value-type="string">
            <text:p text:style-name="P86">1.能合理運用思考智能、製作圖表、使用資訊與數學等方法，有效整理資訊或數據。</text:p>
            <text:p text:style-name="P86">2.能從所得的資訊或數據，形成解釋、發現新知、獲知因果關係、理解科學問題、解決問題、或是發現新的問題。並能將自己的結果和同學的結果或其它相關的資訊比較對照，相互檢核，確認結果；如果結果不同，能進一步探究原因。</text:p>
          </table:table-cell>
        </table:table-row>
        <table:table-row table:style-name="表格7.1">
          <table:covered-table-cell/>
          <table:table-cell table:style-name="表格7.B9" office:value-type="string">
            <text:p text:style-name="P20">討論與傳達</text:p>
          </table:table-cell>
          <table:table-cell table:style-name="表格7.C9" office:value-type="string">
            <text:p text:style-name="P17">2-V.2-4</text:p>
            <text:p text:style-name="P17"/>
          </table:table-cell>
          <table:table-cell table:style-name="表格7.D9" office:value-type="string">
            <text:p text:style-name="P17">學生可對探究所得進行討論、檢核，並以適切的方式傳達探究的結果或問題解決的成果。</text:p>
          </table:table-cell>
          <table:table-cell table:style-name="表格7.E9" office:value-type="string">
            <text:p text:style-name="P86">1.能理解同學的探究過程和結果（或經簡化過的科學報告），提出合理而且較完整的疑問或意見，且能對整個探究過程：包括，觀察定題、推理實作、數據分析、資源運用、活動安全、探究結果等，進行評核、形成評價並提出合理的改善方案。</text:p>
            <text:p text:style-name="P86">2.能利用口語、影像（如攝影、錄影）、文字與圖案、繪圖或實物、科學名詞、數學公式、模型等，呈現探究之過程、發現或成果；並在保有個資安全與不損及公眾或他人利益下，選擇合適的發表方式和途徑。</text:p>
          </table:table-cell>
        </table:table-row>
        <table:table-row table:style-name="表格7.1">
          <table:table-cell table:style-name="表格7.A12" table:number-rows-spanned="3" office:value-type="string">
            <text:p text:style-name="P32">科學的態度與本質</text:p>
          </table:table-cell>
          <table:table-cell table:style-name="表格7.B10" office:value-type="string">
            <text:p text:style-name="P20">培養科學探究的興趣</text:p>
          </table:table-cell>
          <table:table-cell table:style-name="表格7.C10" office:value-type="string">
            <text:p text:style-name="P17">3-V.2-1</text:p>
            <text:p text:style-name="P17"/>
          </table:table-cell>
          <table:table-cell table:style-name="表格7.D10" office:value-type="string">
            <text:p text:style-name="P17">認識科學與科技相關事業的多元性，透過了解科學、科技與社會的關係，能對應用科學解決真實問題產生興趣與提升深入學習科學的動機。</text:p>
          </table:table-cell>
          <table:table-cell table:style-name="表格7.E10" office:value-type="string">
            <text:p text:style-name="P86">1.透過科學探索與科學思考，對生活週遭的事物或科技用品產生新的體驗。</text:p>
            <text:p text:style-name="P86">2.透過了解科學理論的簡約、科學思考的嚴謹與複雜自然現象背後的規律，學會欣賞科學的美。</text:p>
            <text:p text:style-name="P86">3.了解科學與科技相關事業的多元性，透過科學探索、科學思考與生活體驗，可嘗試改變科技應用，並透過成功解決問題的經驗，獲得成就感。</text:p>
          </table:table-cell>
        </table:table-row>
        <table:table-row table:style-name="表格7.1">
          <table:covered-table-cell/>
          <table:table-cell table:style-name="表格7.B11" office:value-type="string">
            <text:p text:style-name="P20">養成應用科學思考與探究的習慣</text:p>
          </table:table-cell>
          <table:table-cell table:style-name="表格7.C11" office:value-type="string">
            <text:p text:style-name="P17">3-V.2-2</text:p>
            <text:p text:style-name="P17"/>
          </table:table-cell>
          <table:table-cell table:style-name="表格7.D11" office:value-type="string">
            <text:p text:style-name="P17">養成批判思考的習慣，並運用科學的價值體系判斷日常生活的資訊。</text:p>
          </table:table-cell>
          <table:table-cell table:style-name="表格7.E11" office:value-type="string">
            <text:p text:style-name="P86">1.了解科學知識是人們理解現象的一種解釋，但不是唯一的解釋。</text:p>
            <text:p text:style-name="P86">2.能利用例如邏輯思考、精確性、客觀性等標準，並配合判斷日常生活中科學資訊可信度。</text:p>
          </table:table-cell>
        </table:table-row>
        <table:table-row table:style-name="表格7.1">
          <table:covered-table-cell/>
          <table:table-cell table:style-name="表格7.B12" office:value-type="string">
            <text:p text:style-name="P20">認識科學的本質</text:p>
          </table:table-cell>
          <table:table-cell table:style-name="表格7.C12" office:value-type="string">
            <text:p text:style-name="P17">3-V.2-3</text:p>
            <text:p text:style-name="P17"/>
          </table:table-cell>
          <table:table-cell table:style-name="表格7.D12" office:value-type="string">
            <text:p text:style-name="P17">能透過批判思考的訓練，了解科學論證的多元性，並區分科學與非科學的價值信念。</text:p>
          </table:table-cell>
          <table:table-cell table:style-name="表格7.E12" office:value-type="string">
            <text:p text:style-name="P86">1.科學知識是有歷史的，科學知識與信念會隨著時間而改變。</text:p>
            <text:p text:style-name="P86">2.科學和其他認識世界的方式之區別在於實證標準的使用、合乎邏輯的論點，和基於存疑的檢視。</text:p>
            <text:p text:style-name="P86">3.對於相同的自然現象，可以用不只一種理論來解釋，如果現有的證據同樣都支持著這些不同的理論，科學家傾向採用較簡約的理論。</text:p>
          </table:table-cell>
        </table:table-row>
      </table:table>
      <text:p text:style-name="P78"><text:bookmark-start text:name="_Toc525505322"/>二、學習內容<text:bookmark-end text:name="_Toc525505322"/></text:p>
      <text:p text:style-name="P87">學習內容編碼方式說明如下：第1碼為自然科學領域科別（物理P、化學C、生物B）<text:soft-page-break/>與次主題；第2碼為A、B版（A版為V.1、B版為V.2）；第3碼為流水號。</text:p>
      <text:p text:style-name="P88"><text:bookmark-start text:name="_Toc525505323"/>（一）物理<text:bookmark-end text:name="_Toc525505323"/></text:p>
      <text:p text:style-name="P84">1.物理A版學習內容</text:p>
      <text:p text:style-name="P94">物理A版學習內容說明如下：</text:p>
      <text:p text:style-name="P96">同一學習內容可能涵蓋不同次主題的內容。</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23">主題</text:p>
            </table:table-cell>
            <table:table-cell table:style-name="表格8.A1" office:value-type="string">
              <text:p text:style-name="P23">次主題</text:p>
            </table:table-cell>
            <table:table-cell table:style-name="表格8.C1" table:number-columns-spanned="2" office:value-type="string">
              <text:p text:style-name="P23">學習內容</text:p>
            </table:table-cell>
            <table:covered-table-cell/>
          </table:table-row>
        </table:table-header-rows>
        <table:table-row table:style-name="表格8.1">
          <table:table-cell table:style-name="表格8.A5" table:number-rows-spanned="4" office:value-type="string">
            <text:p text:style-name="P40"><text:span text:style-name="預設段落字型"><text:span text:style-name="T8">能量的形式、轉換及流動 (B)</text:span></text:span></text:p>
          </table:table-cell>
          <table:table-cell table:style-name="表格8.A1" table:number-rows-spanned="3" office:value-type="string">
            <text:p text:style-name="P33">能量的形式與轉換 (Ba)</text:p>
          </table:table-cell>
          <table:table-cell table:style-name="表格8.C2" office:value-type="string">
            <text:p text:style-name="P33">PBa-V.1-1</text:p>
          </table:table-cell>
          <table:table-cell table:style-name="表格8.D2" office:value-type="string">
            <text:p text:style-name="P33">能量的形式。</text:p>
          </table:table-cell>
        </table:table-row>
        <table:table-row table:style-name="表格8.1">
          <table:covered-table-cell/>
          <table:covered-table-cell/>
          <table:table-cell table:style-name="表格8.C3" office:value-type="string">
            <text:p text:style-name="P40"><text:span text:style-name="預設段落字型"><text:span text:style-name="T8">PBa-V.1-2</text:span></text:span><text:span text:style-name="預設段落字型"><text:span text:style-name="T27">*</text:span></text:span></text:p>
          </table:table-cell>
          <table:table-cell table:style-name="表格8.D3" office:value-type="string">
            <text:p text:style-name="P33">能與力的關係。</text:p>
          </table:table-cell>
        </table:table-row>
        <table:table-row table:style-name="表格8.1">
          <table:covered-table-cell/>
          <table:covered-table-cell/>
          <table:table-cell table:style-name="表格8.C4" office:value-type="string">
            <text:p text:style-name="P33">PBa-V.1-3</text:p>
          </table:table-cell>
          <table:table-cell table:style-name="表格8.D4" office:value-type="string">
            <text:p text:style-name="P33">能量轉換及能量守恆。</text:p>
          </table:table-cell>
        </table:table-row>
        <table:table-row table:style-name="表格8.1">
          <table:covered-table-cell/>
          <table:table-cell table:style-name="表格8.A1" office:value-type="string">
            <text:p text:style-name="P33">溫度與熱量 (Bb)</text:p>
          </table:table-cell>
          <table:table-cell table:style-name="表格8.C5" office:value-type="string">
            <text:p text:style-name="P33">PBb-V.1-1</text:p>
          </table:table-cell>
          <table:table-cell table:style-name="表格8.D5" office:value-type="string">
            <text:p text:style-name="P40"><text:span text:style-name="預設段落字型"><text:span text:style-name="T8">溫度與熱量（</text:span></text:span><text:span text:style-name="預設段落字型"><text:span text:style-name="T27">*</text:span></text:span><text:span text:style-name="預設段落字型"><text:span text:style-name="T8">蒸發的學理說明）。</text:span></text:span></text:p>
          </table:table-cell>
        </table:table-row>
        <table:table-row table:style-name="表格8.1">
          <table:table-cell table:style-name="表格8.A10" table:number-rows-spanned="5" office:value-type="string">
            <text:p text:style-name="P40"><text:span text:style-name="預設段落字型"><text:span text:style-name="T8">物質系統 (E)</text:span></text:span></text:p>
          </table:table-cell>
          <table:table-cell table:style-name="表格8.A1" table:number-rows-spanned="2" office:value-type="string">
            <text:p text:style-name="P33">自然界的尺度與單位 (Ea)</text:p>
          </table:table-cell>
          <table:table-cell table:style-name="表格8.C6" office:value-type="string">
            <text:p text:style-name="P33">PEa-V.1-1</text:p>
          </table:table-cell>
          <table:table-cell table:style-name="表格8.D6" office:value-type="string">
            <text:p text:style-name="P33">物理量的測量與單位。</text:p>
          </table:table-cell>
        </table:table-row>
        <table:table-row table:style-name="表格8.1">
          <table:covered-table-cell/>
          <table:covered-table-cell/>
          <table:table-cell table:style-name="表格8.C7" office:value-type="string">
            <text:p text:style-name="P33">PEa-V.1-2</text:p>
          </table:table-cell>
          <table:table-cell table:style-name="表格8.D7" office:value-type="string">
            <text:p text:style-name="P33">自然界的尺度。</text:p>
          </table:table-cell>
        </table:table-row>
        <table:table-row table:style-name="表格8.1">
          <table:covered-table-cell/>
          <table:table-cell table:style-name="表格8.A1" table:number-rows-spanned="3" office:value-type="string">
            <text:p text:style-name="P33">力與運動 (Eb)</text:p>
          </table:table-cell>
          <table:table-cell table:style-name="表格8.C8" office:value-type="string">
            <text:p text:style-name="P33">PEb-V.1-1</text:p>
          </table:table-cell>
          <table:table-cell table:style-name="表格8.D8" office:value-type="string">
            <text:p text:style-name="P33">生活中常見的運動。</text:p>
          </table:table-cell>
        </table:table-row>
        <table:table-row table:style-name="表格8.1">
          <table:covered-table-cell/>
          <table:covered-table-cell/>
          <table:table-cell table:style-name="表格8.C9" office:value-type="string">
            <text:p text:style-name="P33">PEb-V.1-2</text:p>
          </table:table-cell>
          <table:table-cell table:style-name="表格8.D9" office:value-type="string">
            <text:p text:style-name="P33">力的作用。</text:p>
          </table:table-cell>
        </table:table-row>
        <table:table-row table:style-name="表格8.1">
          <table:covered-table-cell/>
          <table:covered-table-cell/>
          <table:table-cell table:style-name="表格8.C10" office:value-type="string">
            <text:p text:style-name="P33">PEb-V.1-3</text:p>
          </table:table-cell>
          <table:table-cell table:style-name="表格8.D10" office:value-type="string">
            <text:p text:style-name="P40"><text:span text:style-name="預設段落字型"><text:span text:style-name="T8">生活中的力（</text:span></text:span><text:span text:style-name="預設段落字型"><text:span text:style-name="T27">*</text:span></text:span><text:span text:style-name="預設段落字型"><text:span text:style-name="T8">摩擦力計算）。</text:span></text:span></text:p>
          </table:table-cell>
        </table:table-row>
        <table:table-row table:style-name="表格8.1">
          <table:table-cell table:style-name="表格8.A26" table:number-rows-spanned="16" office:value-type="string">
            <text:p text:style-name="P40"><text:span text:style-name="預設段落字型"><text:span text:style-name="T8">自然界的現象與交互作用 (K)</text:span></text:span></text:p>
          </table:table-cell>
          <table:table-cell table:style-name="表格8.A1" table:number-rows-spanned="6" office:value-type="string">
            <text:p text:style-name="P33">波動、光及聲音 (Ka)</text:p>
          </table:table-cell>
          <table:table-cell table:style-name="表格8.C11" office:value-type="string">
            <text:p text:style-name="P33">PKa-V.1-1</text:p>
          </table:table-cell>
          <table:table-cell table:style-name="表格8.D11" office:value-type="string">
            <text:p text:style-name="P33">波的現象。</text:p>
          </table:table-cell>
        </table:table-row>
        <table:table-row table:style-name="表格8.1">
          <table:covered-table-cell/>
          <table:covered-table-cell/>
          <table:table-cell table:style-name="表格8.C12" office:value-type="string">
            <text:p text:style-name="P33">PKa-V.1-2</text:p>
          </table:table-cell>
          <table:table-cell table:style-name="表格8.D12" office:value-type="string">
            <text:p text:style-name="P33">聲音的發生與傳播。</text:p>
          </table:table-cell>
        </table:table-row>
        <table:table-row table:style-name="表格8.1">
          <table:covered-table-cell/>
          <table:covered-table-cell/>
          <table:table-cell table:style-name="表格8.C13" office:value-type="string">
            <text:p text:style-name="P33">PKa-V.1-3</text:p>
          </table:table-cell>
          <table:table-cell table:style-name="表格8.D13" office:value-type="string">
            <text:p text:style-name="P33">樂音與噪音。</text:p>
          </table:table-cell>
        </table:table-row>
        <table:table-row table:style-name="表格8.1">
          <table:covered-table-cell/>
          <table:covered-table-cell/>
          <table:table-cell table:style-name="表格8.C14" office:value-type="string">
            <text:p text:style-name="P40"><text:span text:style-name="預設段落字型"><text:span text:style-name="T8">PKa-V.1-4</text:span></text:span><text:span text:style-name="預設段落字型"><text:span text:style-name="T27">*</text:span></text:span></text:p>
          </table:table-cell>
          <table:table-cell table:style-name="表格8.D14" office:value-type="string">
            <text:p text:style-name="P33">光的反射及面鏡成像。</text:p>
          </table:table-cell>
        </table:table-row>
        <table:table-row table:style-name="表格8.1">
          <table:covered-table-cell/>
          <table:covered-table-cell/>
          <table:table-cell table:style-name="表格8.C15" office:value-type="string">
            <text:p text:style-name="P40"><text:span text:style-name="預設段落字型"><text:span text:style-name="T8">PKa-V.1-5</text:span></text:span><text:span text:style-name="預設段落字型"><text:span text:style-name="T27">*</text:span></text:span></text:p>
          </table:table-cell>
          <table:table-cell table:style-name="表格8.D15" office:value-type="string">
            <text:p text:style-name="P33">光的折射及透鏡成像。</text:p>
          </table:table-cell>
        </table:table-row>
        <table:table-row table:style-name="表格8.1">
          <table:covered-table-cell/>
          <table:covered-table-cell/>
          <table:table-cell table:style-name="表格8.C16" office:value-type="string">
            <text:p text:style-name="P33">PKa-V.1-6</text:p>
          </table:table-cell>
          <table:table-cell table:style-name="表格8.D16" office:value-type="string">
            <text:p text:style-name="P33">光與生活。</text:p>
          </table:table-cell>
        </table:table-row>
        <table:table-row table:style-name="表格8.1">
          <table:covered-table-cell/>
          <table:table-cell table:style-name="表格8.A1" office:value-type="string">
            <text:p text:style-name="P33">萬有引力 (Kb)</text:p>
          </table:table-cell>
          <table:table-cell table:style-name="表格8.C17" office:value-type="string">
            <text:p text:style-name="P33">PKb-V.1-1</text:p>
          </table:table-cell>
          <table:table-cell table:style-name="表格8.D17" office:value-type="string">
            <text:p text:style-name="P33">生活中的力。</text:p>
          </table:table-cell>
        </table:table-row>
        <table:table-row table:style-name="表格8.1">
          <table:covered-table-cell/>
          <table:table-cell table:style-name="表格8.A1" table:number-rows-spanned="7" office:value-type="string">
            <text:p text:style-name="P33">電磁現象 (Kc)</text:p>
          </table:table-cell>
          <table:table-cell table:style-name="表格8.C18" office:value-type="string">
            <text:p text:style-name="P33">PKc-V.1-1</text:p>
          </table:table-cell>
          <table:table-cell table:style-name="表格8.D18" office:value-type="string">
            <text:p text:style-name="P33">電的認識。</text:p>
          </table:table-cell>
        </table:table-row>
        <table:table-row table:style-name="表格8.1">
          <table:covered-table-cell/>
          <table:covered-table-cell/>
          <table:table-cell table:style-name="表格8.C19" office:value-type="string">
            <text:p text:style-name="P33">PKc-V.1-2</text:p>
          </table:table-cell>
          <table:table-cell table:style-name="表格8.D19" office:value-type="string">
            <text:p text:style-name="P33">直流電與交流電。</text:p>
          </table:table-cell>
        </table:table-row>
        <table:table-row table:style-name="表格8.1">
          <table:covered-table-cell/>
          <table:covered-table-cell/>
          <table:table-cell table:style-name="表格8.C20" office:value-type="string">
            <text:p text:style-name="P33">PKc-V.1-3</text:p>
          </table:table-cell>
          <table:table-cell table:style-name="表格8.D20" office:value-type="string">
            <text:p text:style-name="P33">生活中的電流熱效應及應用。</text:p>
          </table:table-cell>
        </table:table-row>
        <table:table-row table:style-name="表格8.1">
          <table:covered-table-cell/>
          <table:covered-table-cell/>
          <table:table-cell table:style-name="表格8.C21" office:value-type="string">
            <text:p text:style-name="P33">PKc-V.1-4</text:p>
          </table:table-cell>
          <table:table-cell table:style-name="表格8.D21" office:value-type="string">
            <text:p text:style-name="P33">生活中的電流磁效應及應用。</text:p>
          </table:table-cell>
        </table:table-row>
        <table:table-row table:style-name="表格8.1">
          <table:covered-table-cell/>
          <table:covered-table-cell/>
          <table:table-cell table:style-name="表格8.C22" office:value-type="string">
            <text:p text:style-name="P40"><text:span text:style-name="預設段落字型"><text:span text:style-name="T8">PKc-V.1-5</text:span></text:span><text:span text:style-name="預設段落字型"><text:span text:style-name="T27">*</text:span></text:span></text:p>
          </table:table-cell>
          <table:table-cell table:style-name="表格8.D22" office:value-type="string">
            <text:p text:style-name="P33">生活中的電磁感應現象及應用。</text:p>
          </table:table-cell>
        </table:table-row>
        <table:table-row table:style-name="表格8.1">
          <table:covered-table-cell/>
          <table:covered-table-cell/>
          <table:table-cell table:style-name="表格8.C23" office:value-type="string">
            <text:p text:style-name="P33">PKc-V.1-6</text:p>
          </table:table-cell>
          <table:table-cell table:style-name="表格8.D23" office:value-type="string">
            <text:p text:style-name="P33">家庭用電與安全。</text:p>
          </table:table-cell>
        </table:table-row>
        <table:table-row table:style-name="表格8.1">
          <table:covered-table-cell/>
          <table:covered-table-cell/>
          <table:table-cell table:style-name="表格8.C24" office:value-type="string">
            <text:p text:style-name="P33">PKc-V.1-7</text:p>
          </table:table-cell>
          <table:table-cell table:style-name="表格8.D24" office:value-type="string">
            <text:p text:style-name="P33">電磁波。</text:p>
          </table:table-cell>
        </table:table-row>
        <table:table-row table:style-name="表格8.1">
          <table:covered-table-cell/>
          <table:table-cell table:style-name="表格8.A1" office:value-type="string">
            <text:p text:style-name="P33">量子現象 (Kd)</text:p>
          </table:table-cell>
          <table:table-cell table:style-name="表格8.C25" office:value-type="string">
            <text:p text:style-name="P33">PKd-V.1-1</text:p>
          </table:table-cell>
          <table:table-cell table:style-name="表格8.D25" office:value-type="string">
            <text:p text:style-name="P33">物理在生活中的應用。</text:p>
          </table:table-cell>
        </table:table-row>
        <table:table-row table:style-name="表格8.1">
          <table:covered-table-cell/>
          <table:table-cell table:style-name="表格8.A1" office:value-type="string">
            <text:p text:style-name="P33">基本交互作用 (Ke)</text:p>
          </table:table-cell>
          <table:table-cell table:style-name="表格8.C26" office:value-type="string">
            <text:p text:style-name="P40"><text:span text:style-name="預設段落字型"><text:span text:style-name="T8">PKe-V.1-1</text:span></text:span><text:span text:style-name="預設段落字型"><text:span text:style-name="T27">*</text:span></text:span></text:p>
          </table:table-cell>
          <table:table-cell table:style-name="表格8.D26" office:value-type="string">
            <text:p text:style-name="P33">物質間的基本交互作用力。</text:p>
          </table:table-cell>
        </table:table-row>
        <table:table-row table:style-name="表格8.1">
          <table:table-cell table:style-name="表格8.A29" table:number-rows-spanned="3" office:value-type="string">
            <text:p text:style-name="P33">科學、科技、社會及人文 (M)</text:p>
          </table:table-cell>
          <table:table-cell table:style-name="表格8.A1" office:value-type="string">
            <text:p text:style-name="P33">科學、技術及社會的互動關係 (Ma)</text:p>
          </table:table-cell>
          <table:table-cell table:style-name="表格8.C27" office:value-type="string">
            <text:p text:style-name="P33">PMa-V.1-1</text:p>
          </table:table-cell>
          <table:table-cell table:style-name="表格8.D27" office:value-type="string">
            <text:p text:style-name="P33">物理學與其他基礎科學的關係。</text:p>
          </table:table-cell>
        </table:table-row>
        <table:table-row table:style-name="表格8.1">
          <table:covered-table-cell/>
          <table:table-cell table:style-name="表格8.A1" office:value-type="string">
            <text:p text:style-name="P33">科學發展的歷史 (Mb)</text:p>
          </table:table-cell>
          <table:table-cell table:style-name="表格8.C28" office:value-type="string">
            <text:p text:style-name="P33">PMb-V.1-1</text:p>
          </table:table-cell>
          <table:table-cell table:style-name="表格8.D28" office:value-type="string">
            <text:p text:style-name="P33">物理學發展簡史。</text:p>
          </table:table-cell>
        </table:table-row>
        <table:table-row table:style-name="表格8.1">
          <table:covered-table-cell/>
          <table:table-cell table:style-name="表格8.A1" office:value-type="string">
            <text:p text:style-name="P33">科學在生活中的應用 (Mc)</text:p>
          </table:table-cell>
          <table:table-cell table:style-name="表格8.C29" office:value-type="string">
            <text:p text:style-name="P33">PMc-V.1-1</text:p>
          </table:table-cell>
          <table:table-cell table:style-name="表格8.D29" office:value-type="string">
            <text:p text:style-name="P33">物理在生活中的應用。</text:p>
          </table:table-cell>
        </table:table-row>
        <table:table-row table:style-name="表格8.1">
          <table:table-cell table:style-name="表格8.A30" office:value-type="string">
            <text:p text:style-name="P33">資源與永續發展 (N)</text:p>
          </table:table-cell>
          <table:table-cell table:style-name="表格8.A1" office:value-type="string">
            <text:p text:style-name="P33">能源的開發與利用 (Nc)</text:p>
          </table:table-cell>
          <table:table-cell table:style-name="表格8.C30" office:value-type="string">
            <text:p text:style-name="P33">PNc-V.1-1</text:p>
          </table:table-cell>
          <table:table-cell table:style-name="表格8.D30" office:value-type="string">
            <text:p text:style-name="P33">能量的有效利用與節約。</text:p>
          </table:table-cell>
        </table:table-row>
      </table:table>
      <text:p text:style-name="P83">2.物理B版學習內容</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26">主題</text:p>
            </table:table-cell>
            <table:table-cell table:style-name="表格9.A1" office:value-type="string">
              <text:p text:style-name="P26">次主題</text:p>
            </table:table-cell>
            <table:table-cell table:style-name="表格9.C1" table:number-columns-spanned="2" office:value-type="string">
              <text:p text:style-name="P23">學習內容</text:p>
            </table:table-cell>
            <table:covered-table-cell/>
          </table:table-row>
        </table:table-header-rows>
        <table:table-row table:style-name="表格9.1">
          <table:table-cell table:style-name="表格9.A1" table:number-rows-spanned="8" office:value-type="string">
            <text:p text:style-name="P33">能量的形式、轉換及流動 (B)</text:p>
          </table:table-cell>
          <table:table-cell table:style-name="表格9.A1" table:number-rows-spanned="3" office:value-type="string">
            <text:p text:style-name="P33">能量的式與轉換 (Ba)</text:p>
          </table:table-cell>
          <table:table-cell table:style-name="表格9.C2" office:value-type="string">
            <text:p text:style-name="P33">PBa-V.2-1</text:p>
          </table:table-cell>
          <table:table-cell table:style-name="表格9.D2" office:value-type="string">
            <text:p text:style-name="P33">功與功率。</text:p>
          </table:table-cell>
        </table:table-row>
        <table:table-row table:style-name="表格9.1">
          <table:covered-table-cell/>
          <table:covered-table-cell/>
          <table:table-cell table:style-name="表格9.C3" office:value-type="string">
            <text:p text:style-name="P33">PBa-V.2-2</text:p>
          </table:table-cell>
          <table:table-cell table:style-name="表格9.D3" office:value-type="string">
            <text:p text:style-name="P40"><text:span text:style-name="預設段落字型"><text:span text:style-name="T8">力學能（</text:span></text:span><text:span text:style-name="預設段落字型"><text:span text:style-name="T27">*</text:span></text:span><text:span text:style-name="預設段落字型"><text:span text:style-name="T8">彈力位能的計算）（</text:span></text:span><text:span text:style-name="預設段落字型"><text:span text:style-name="T27">*</text:span></text:span><text:span text:style-name="預設段落字型"><text:span text:style-name="T8">力學能守恆的計算）。</text:span></text:span></text:p>
          </table:table-cell>
        </table:table-row>
        <table:table-row table:style-name="表格9.1">
          <table:covered-table-cell/>
          <table:covered-table-cell/>
          <table:table-cell table:style-name="表格9.C4" office:value-type="string">
            <text:p text:style-name="P33">PBa-V.2-3</text:p>
          </table:table-cell>
          <table:table-cell table:style-name="表格9.D4" office:value-type="string">
            <text:p text:style-name="P33">能量間的轉換。</text:p>
          </table:table-cell>
        </table:table-row>
        <table:table-row table:style-name="表格9.1">
          <table:covered-table-cell/>
          <table:table-cell table:style-name="表格9.A1" table:number-rows-spanned="5" office:value-type="string">
            <text:p text:style-name="P33">溫度與熱量 (Bb)</text:p>
          </table:table-cell>
          <table:table-cell table:style-name="表格9.C5" office:value-type="string">
            <text:p text:style-name="P33">PBb-V.2-1</text:p>
          </table:table-cell>
          <table:table-cell table:style-name="表格9.D5" office:value-type="string">
            <text:p text:style-name="P33">溫度的概念與熱平衡。</text:p>
          </table:table-cell>
        </table:table-row>
        <table:table-row table:style-name="表格9.1">
          <table:covered-table-cell/>
          <table:covered-table-cell/>
          <table:table-cell table:style-name="表格9.C6" office:value-type="string">
            <text:p text:style-name="P33">PBb-V.2-2</text:p>
          </table:table-cell>
          <table:table-cell table:style-name="表格9.D6" office:value-type="string">
            <text:p text:style-name="P33">比熱與熱容量。</text:p>
          </table:table-cell>
        </table:table-row>
        <table:table-row table:style-name="表格9.1">
          <table:covered-table-cell/>
          <table:covered-table-cell/>
          <table:table-cell table:style-name="表格9.C7" office:value-type="string">
            <text:p text:style-name="P33">PBb-V.2-3</text:p>
          </table:table-cell>
          <table:table-cell table:style-name="表格9.D7" office:value-type="string">
            <text:p text:style-name="P33">物質的三態變化與潛熱。</text:p>
          </table:table-cell>
        </table:table-row>
        <table:table-row table:style-name="表格9.1">
          <table:covered-table-cell/>
          <table:covered-table-cell/>
          <table:table-cell table:style-name="表格9.C8" office:value-type="string">
            <text:p text:style-name="P33">PBb-V.2-4</text:p>
          </table:table-cell>
          <table:table-cell table:style-name="表格9.D8" office:value-type="string">
            <text:p text:style-name="P40"><text:span text:style-name="預設段落字型"><text:span text:style-name="T8">熱膨脹（</text:span></text:span><text:span text:style-name="預設段落字型"><text:span text:style-name="T27">*</text:span></text:span><text:span text:style-name="預設段落字型"><text:span text:style-name="T8">膨脹係數）。</text:span></text:span></text:p>
          </table:table-cell>
        </table:table-row>
        <table:table-row table:style-name="表格9.1">
          <table:covered-table-cell/>
          <table:covered-table-cell/>
          <table:table-cell table:style-name="表格9.C9" office:value-type="string">
            <text:p text:style-name="P40"><text:span text:style-name="預設段落字型"><text:span text:style-name="T8">PBb-V.2-5</text:span></text:span><text:span text:style-name="預設段落字型"><text:span text:style-name="T27">*</text:span></text:span></text:p>
          </table:table-cell>
          <table:table-cell table:style-name="表格9.D9" office:value-type="string">
            <text:p text:style-name="P33">熱力學定律。</text:p>
          </table:table-cell>
        </table:table-row>
        <table:table-row table:style-name="表格9.1">
          <table:table-cell table:style-name="表格9.A1" table:number-rows-spanned="16" office:value-type="string">
            <text:p text:style-name="P33">物質系統 (E)</text:p>
          </table:table-cell>
          <table:table-cell table:style-name="表格9.A1" office:value-type="string">
            <text:p text:style-name="P33">自然界的尺度與單位 (Ea)</text:p>
          </table:table-cell>
          <table:table-cell table:style-name="表格9.C10" office:value-type="string">
            <text:p text:style-name="P33">PEa-V.2-1</text:p>
          </table:table-cell>
          <table:table-cell table:style-name="表格9.D10" office:value-type="string">
            <text:p text:style-name="P33">介紹國際單位系統。</text:p>
          </table:table-cell>
        </table:table-row>
        <table:table-row table:style-name="表格9.1">
          <table:covered-table-cell/>
          <table:table-cell table:style-name="表格9.A1" table:number-rows-spanned="15" office:value-type="string">
            <text:p text:style-name="P33">力與運動 (Eb)</text:p>
          </table:table-cell>
          <table:table-cell table:style-name="表格9.C11" office:value-type="string">
            <text:p text:style-name="P33">PEb-V.2-1</text:p>
          </table:table-cell>
          <table:table-cell table:style-name="表格9.D11" office:value-type="string">
            <text:p text:style-name="P33">與運動有關的物理量。</text:p>
          </table:table-cell>
        </table:table-row>
        <table:table-row table:style-name="表格9.1">
          <table:covered-table-cell/>
          <table:covered-table-cell/>
          <table:table-cell table:style-name="表格9.C12" office:value-type="string">
            <text:p text:style-name="P33">PEb-V.2-2</text:p>
          </table:table-cell>
          <table:table-cell table:style-name="表格9.D12" office:value-type="string">
            <text:p text:style-name="P33">加速度與等加速度運動。</text:p>
          </table:table-cell>
        </table:table-row>
        <table:table-row table:style-name="表格9.1">
          <table:covered-table-cell/>
          <table:covered-table-cell/>
          <table:table-cell table:style-name="表格9.C13" office:value-type="string">
            <text:p text:style-name="P33">PEb-V.2-3</text:p>
          </table:table-cell>
          <table:table-cell table:style-name="表格9.D13" office:value-type="string">
            <text:p text:style-name="P33">自由落體。</text:p>
          </table:table-cell>
        </table:table-row>
        <table:table-row table:style-name="表格9.1">
          <table:covered-table-cell/>
          <table:covered-table-cell/>
          <table:table-cell table:style-name="表格9.C14" office:value-type="string">
            <text:p text:style-name="P33">PEb-V.2-4</text:p>
          </table:table-cell>
          <table:table-cell table:style-name="表格9.D14" office:value-type="string">
            <text:p text:style-name="P33">平面上的向量。</text:p>
          </table:table-cell>
        </table:table-row>
        <table:table-row table:style-name="表格9.1">
          <table:covered-table-cell/>
          <table:covered-table-cell/>
          <table:table-cell table:style-name="表格9.C15" office:value-type="string">
            <text:p text:style-name="P40"><text:span text:style-name="預設段落字型"><text:span text:style-name="T8">PEb-V.2-5</text:span></text:span><text:span text:style-name="預設段落字型"><text:span text:style-name="T27">*</text:span></text:span></text:p>
          </table:table-cell>
          <table:table-cell table:style-name="表格9.D15" office:value-type="string">
            <text:p text:style-name="P33">拋體運動。</text:p>
          </table:table-cell>
        </table:table-row>
        <table:table-row table:style-name="表格9.1">
          <table:covered-table-cell/>
          <table:covered-table-cell/>
          <table:table-cell table:style-name="表格9.C16" office:value-type="string">
            <text:p text:style-name="P33">PEb-V.2-6</text:p>
          </table:table-cell>
          <table:table-cell table:style-name="表格9.D16" office:value-type="string">
            <text:p text:style-name="P33">等速率圓周運動。</text:p>
          </table:table-cell>
        </table:table-row>
        <table:table-row table:style-name="表格9.1">
          <table:covered-table-cell/>
          <table:covered-table-cell/>
          <table:table-cell table:style-name="表格9.C17" office:value-type="string">
            <text:p text:style-name="P33">PEb-V.2-7</text:p>
          </table:table-cell>
          <table:table-cell table:style-name="表格9.D17" office:value-type="string">
            <text:p text:style-name="P33">力的意義及其量度。</text:p>
          </table:table-cell>
        </table:table-row>
        <table:table-row table:style-name="表格9.1">
          <table:covered-table-cell/>
          <table:covered-table-cell/>
          <table:table-cell table:style-name="表格9.C18" office:value-type="string">
            <text:p text:style-name="P33">PEb-V.2-8</text:p>
          </table:table-cell>
          <table:table-cell table:style-name="表格9.D18" office:value-type="string">
            <text:p text:style-name="P33">牛頓運動定律。</text:p>
          </table:table-cell>
        </table:table-row>
        <table:table-row table:style-name="表格9.1">
          <table:covered-table-cell/>
          <table:covered-table-cell/>
          <table:table-cell table:style-name="表格9.C19" office:value-type="string">
            <text:p text:style-name="P33">PEb-V.2-9</text:p>
          </table:table-cell>
          <table:table-cell table:style-name="表格9.D19" office:value-type="string">
            <text:p text:style-name="P33">摩擦力。</text:p>
          </table:table-cell>
        </table:table-row>
        <table:table-row table:style-name="表格9.1">
          <table:covered-table-cell/>
          <table:covered-table-cell/>
          <table:table-cell table:style-name="表格9.C20" office:value-type="string">
            <text:p text:style-name="P33">PEb-V.2-10</text:p>
          </table:table-cell>
          <table:table-cell table:style-name="表格9.D20" office:value-type="string">
            <text:p text:style-name="P33">動量與衝量。</text:p>
          </table:table-cell>
        </table:table-row>
        <table:table-row table:style-name="表格9.1">
          <table:covered-table-cell/>
          <table:covered-table-cell/>
          <table:table-cell table:style-name="表格9.C21" office:value-type="string">
            <text:p text:style-name="P33">PEb-V.2-11</text:p>
          </table:table-cell>
          <table:table-cell table:style-name="表格9.D21" office:value-type="string">
            <text:p text:style-name="P33">動量守恆。</text:p>
          </table:table-cell>
        </table:table-row>
        <table:table-row table:style-name="表格9.1">
          <table:covered-table-cell/>
          <table:covered-table-cell/>
          <table:table-cell table:style-name="表格9.C22" office:value-type="string">
            <text:p text:style-name="P40"><text:span text:style-name="預設段落字型"><text:span text:style-name="T8">PEb-V.2-12</text:span></text:span><text:span text:style-name="預設段落字型"><text:span text:style-name="T27">*</text:span></text:span></text:p>
          </table:table-cell>
          <table:table-cell table:style-name="表格9.D22" office:value-type="string">
            <text:p text:style-name="P33">碰撞。</text:p>
          </table:table-cell>
        </table:table-row>
        <table:table-row table:style-name="表格9.1">
          <table:covered-table-cell/>
          <table:covered-table-cell/>
          <table:table-cell table:style-name="表格9.C23" office:value-type="string">
            <text:p text:style-name="P33">PEb-V.2-13</text:p>
          </table:table-cell>
          <table:table-cell table:style-name="表格9.D23" office:value-type="string">
            <text:p text:style-name="P33">靜止液體的壓力及浮力。</text:p>
          </table:table-cell>
        </table:table-row>
        <table:table-row table:style-name="表格9.1">
          <table:covered-table-cell/>
          <table:covered-table-cell/>
          <table:table-cell table:style-name="表格9.C24" office:value-type="string">
            <text:p text:style-name="P33">PEb-V.2-14</text:p>
          </table:table-cell>
          <table:table-cell table:style-name="表格9.D24" office:value-type="string">
            <text:p text:style-name="P33">帕斯卡原理及其應用。</text:p>
          </table:table-cell>
        </table:table-row>
        <table:table-row table:style-name="表格9.1">
          <table:covered-table-cell/>
          <table:covered-table-cell/>
          <table:table-cell table:style-name="表格9.C25" office:value-type="string">
            <text:p text:style-name="P33">PEb-V.2-15</text:p>
          </table:table-cell>
          <table:table-cell table:style-name="表格9.D25" office:value-type="string">
            <text:p text:style-name="P33">大氣壓力。</text:p>
          </table:table-cell>
        </table:table-row>
        <table:table-row table:style-name="表格9.1">
          <table:table-cell table:style-name="表格9.A1" table:number-rows-spanned="34" office:value-type="string">
            <text:p text:style-name="P33">自然界的現象與交互作用 (K)</text:p>
          </table:table-cell>
          <table:table-cell table:style-name="表格9.A1" table:number-rows-spanned="9" office:value-type="string">
            <text:p text:style-name="P33">波動、光及聲音 (Ka)</text:p>
          </table:table-cell>
          <table:table-cell table:style-name="表格9.C26" office:value-type="string">
            <text:p text:style-name="P33">PKa-V.2-1</text:p>
          </table:table-cell>
          <table:table-cell table:style-name="表格9.D26" office:value-type="string">
            <text:p text:style-name="P33">振動與波。</text:p>
          </table:table-cell>
        </table:table-row>
        <table:table-row table:style-name="表格9.1">
          <table:covered-table-cell/>
          <table:covered-table-cell/>
          <table:table-cell table:style-name="表格9.C27" office:value-type="string">
            <text:p text:style-name="P33">PKa-V.2-2</text:p>
          </table:table-cell>
          <table:table-cell table:style-name="表格9.D27" office:value-type="string">
            <text:p text:style-name="P33">繩波的反射和透射。</text:p>
          </table:table-cell>
        </table:table-row>
        <table:table-row table:style-name="表格9.1">
          <table:covered-table-cell/>
          <table:covered-table-cell/>
          <table:table-cell table:style-name="表格9.C28" office:value-type="string">
            <text:p text:style-name="P33">PKa-V.2-3</text:p>
          </table:table-cell>
          <table:table-cell table:style-name="表格9.D28" office:value-type="string">
            <text:p text:style-name="P33">波動的特性。</text:p>
          </table:table-cell>
        </table:table-row>
        <table:table-row table:style-name="表格9.1">
          <table:covered-table-cell/>
          <table:covered-table-cell/>
          <table:table-cell table:style-name="表格9.C29" office:value-type="string">
            <text:p text:style-name="P40"><text:span text:style-name="預設段落字型"><text:span text:style-name="T8">PKa-V.2-4</text:span></text:span><text:span text:style-name="預設段落字型"><text:span text:style-name="T27">*</text:span></text:span></text:p>
          </table:table-cell>
          <table:table-cell table:style-name="表格9.D29" office:value-type="string">
            <text:p text:style-name="P33">共振與駐波。</text:p>
          </table:table-cell>
        </table:table-row>
        <table:table-row table:style-name="表格9.1">
          <table:covered-table-cell/>
          <table:covered-table-cell/>
          <table:table-cell table:style-name="表格9.C30" office:value-type="string">
            <text:p text:style-name="P33">PKa-V.2-5</text:p>
          </table:table-cell>
          <table:table-cell table:style-name="表格9.D30" office:value-type="string">
            <text:p text:style-name="P40"><text:span text:style-name="預設段落字型"><text:span text:style-name="T8">聲波（</text:span></text:span><text:span text:style-name="預設段落字型"><text:span text:style-name="T27">*</text:span></text:span><text:span text:style-name="預設段落字型"><text:span text:style-name="T8">與都卜勒效應）。</text:span></text:span></text:p>
          </table:table-cell>
        </table:table-row>
        <table:table-row table:style-name="表格9.1">
          <table:covered-table-cell/>
          <table:covered-table-cell/>
          <table:table-cell table:style-name="表格9.C31" office:value-type="string">
            <text:p text:style-name="P33">PKa-V.2-6</text:p>
          </table:table-cell>
          <table:table-cell table:style-name="表格9.D31" office:value-type="string">
            <text:p text:style-name="P33">光的反射。</text:p>
          </table:table-cell>
        </table:table-row>
        <table:table-row table:style-name="表格9.1">
          <table:covered-table-cell/>
          <table:covered-table-cell/>
          <table:table-cell table:style-name="表格9.C32" office:value-type="string">
            <text:p text:style-name="P33">PKa-V.2-7</text:p>
          </table:table-cell>
          <table:table-cell table:style-name="表格9.D32" office:value-type="string">
            <text:p text:style-name="P33">光的折射。</text:p>
          </table:table-cell>
        </table:table-row>
        <table:table-row table:style-name="表格9.1">
          <table:covered-table-cell/>
          <table:covered-table-cell/>
          <table:table-cell table:style-name="表格9.C33" office:value-type="string">
            <text:p text:style-name="P33">PKa-V.2-8</text:p>
          </table:table-cell>
          <table:table-cell table:style-name="表格9.D33" office:value-type="string">
            <text:p text:style-name="P33">光的干涉。</text:p>
          </table:table-cell>
        </table:table-row>
        <table:table-row table:style-name="表格9.1">
          <table:covered-table-cell/>
          <table:covered-table-cell/>
          <table:table-cell table:style-name="表格9.C34" office:value-type="string">
            <text:p text:style-name="P40"><text:span text:style-name="預設段落字型"><text:span text:style-name="T8">PKa-V.2-9</text:span></text:span><text:span text:style-name="預設段落字型"><text:span text:style-name="T27">*</text:span></text:span></text:p>
          </table:table-cell>
          <table:table-cell table:style-name="表格9.D34" office:value-type="string">
            <text:p text:style-name="P33">光的繞射。</text:p>
          </table:table-cell>
        </table:table-row>
        <table:table-row table:style-name="表格9.1">
          <table:covered-table-cell/>
          <table:table-cell table:style-name="表格9.A1" office:value-type="string">
            <text:p text:style-name="P33">萬有引力 (Kb)</text:p>
          </table:table-cell>
          <table:table-cell table:style-name="表格9.C35" office:value-type="string">
            <text:p text:style-name="P33">PKb-V.2-1</text:p>
          </table:table-cell>
          <table:table-cell table:style-name="表格9.D35" office:value-type="string">
            <text:p text:style-name="P33">萬有引力。</text:p>
          </table:table-cell>
        </table:table-row>
        <table:table-row table:style-name="表格9.1">
          <table:covered-table-cell/>
          <table:table-cell table:style-name="表格9.A1" table:number-rows-spanned="18" office:value-type="string">
            <text:p text:style-name="P33">電磁現象 (Kc)</text:p>
          </table:table-cell>
          <table:table-cell table:style-name="表格9.C36" office:value-type="string">
            <text:p text:style-name="P33">PKc-V.2-1</text:p>
          </table:table-cell>
          <table:table-cell table:style-name="表格9.D36" office:value-type="string">
            <text:p text:style-name="P33">靜電現象。</text:p>
          </table:table-cell>
        </table:table-row>
        <table:table-row table:style-name="表格9.1">
          <table:covered-table-cell/>
          <table:covered-table-cell/>
          <table:table-cell table:style-name="表格9.C37" office:value-type="string">
            <text:p text:style-name="P33">PKc-V.2-2</text:p>
          </table:table-cell>
          <table:table-cell table:style-name="表格9.D37" office:value-type="string">
            <text:p text:style-name="P33">電場與電力線。</text:p>
          </table:table-cell>
        </table:table-row>
        <table:table-row table:style-name="表格9.1">
          <table:covered-table-cell/>
          <table:covered-table-cell/>
          <table:table-cell table:style-name="表格9.C38" office:value-type="string">
            <text:p text:style-name="P40"><text:span text:style-name="預設段落字型"><text:span text:style-name="T8">PKc-V.2-3</text:span></text:span><text:span text:style-name="預設段落字型"><text:span text:style-name="T27">*</text:span></text:span></text:p>
          </table:table-cell>
          <table:table-cell table:style-name="表格9.D38" office:value-type="string">
            <text:p text:style-name="P33">帶電體之受力與運動。</text:p>
          </table:table-cell>
        </table:table-row>
        <table:table-row table:style-name="表格9.1">
          <table:covered-table-cell/>
          <table:covered-table-cell/>
          <table:table-cell table:style-name="表格9.C39" office:value-type="string">
            <text:p text:style-name="P33">PKc-V.2-4</text:p>
          </table:table-cell>
          <table:table-cell table:style-name="表格9.D39" office:value-type="string">
            <text:p text:style-name="P33">電位能、電位與電位差。</text:p>
          </table:table-cell>
        </table:table-row>
        <table:table-row table:style-name="表格9.1">
          <table:covered-table-cell/>
          <table:covered-table-cell/>
          <table:table-cell table:style-name="表格9.C40" office:value-type="string">
            <text:p text:style-name="P33">PKc-V.2-5</text:p>
          </table:table-cell>
          <table:table-cell table:style-name="表格9.D40" office:value-type="string">
            <text:p text:style-name="P33">平行板之電場與電位差。</text:p>
          </table:table-cell>
        </table:table-row>
        <table:table-row table:style-name="表格9.1">
          <table:covered-table-cell/>
          <table:covered-table-cell/>
          <table:table-cell table:style-name="表格9.C41" office:value-type="string">
            <text:p text:style-name="P40"><text:span text:style-name="預設段落字型"><text:span text:style-name="T8">PKc-V.2-6</text:span></text:span><text:span text:style-name="預設段落字型"><text:span text:style-name="T27">*</text:span></text:span></text:p>
          </table:table-cell>
          <table:table-cell table:style-name="表格9.D41" office:value-type="string">
            <text:p text:style-name="P33">電容。</text:p>
          </table:table-cell>
        </table:table-row>
        <table:table-row table:style-name="表格9.1">
          <table:covered-table-cell/>
          <table:covered-table-cell/>
          <table:table-cell table:style-name="表格9.C42" office:value-type="string">
            <text:p text:style-name="P33">PKc-V.2-7</text:p>
          </table:table-cell>
          <table:table-cell table:style-name="表格9.D42" office:value-type="string">
            <text:p text:style-name="P33">電流、電阻與歐姆定律。</text:p>
          </table:table-cell>
        </table:table-row>
        <table:table-row table:style-name="表格9.1">
          <table:covered-table-cell/>
          <table:covered-table-cell/>
          <table:table-cell table:style-name="表格9.C43" office:value-type="string">
            <text:p text:style-name="P40"><text:span text:style-name="預設段落字型"><text:span text:style-name="T8">PKc-V.2-8</text:span></text:span><text:span text:style-name="預設段落字型"><text:span text:style-name="T27">*</text:span></text:span></text:p>
          </table:table-cell>
          <table:table-cell table:style-name="表格9.D43" office:value-type="string">
            <text:p text:style-name="P33">克希荷夫定律。</text:p>
          </table:table-cell>
        </table:table-row>
        <table:table-row table:style-name="表格9.1">
          <table:covered-table-cell/>
          <table:covered-table-cell/>
          <table:table-cell table:style-name="表格9.C44" office:value-type="string">
            <text:p text:style-name="P33">PKc-V.2-9</text:p>
          </table:table-cell>
          <table:table-cell table:style-name="表格9.D44" office:value-type="string">
            <text:p text:style-name="P33">電流的熱效應及電功率。</text:p>
          </table:table-cell>
        </table:table-row>
        <table:table-row table:style-name="表格9.1">
          <table:covered-table-cell/>
          <table:covered-table-cell/>
          <table:table-cell table:style-name="表格9.C45" office:value-type="string">
            <text:p text:style-name="P33">PKc-V.2-10</text:p>
          </table:table-cell>
          <table:table-cell table:style-name="表格9.D45" office:value-type="string">
            <text:p text:style-name="P33">家庭用電與安全。</text:p>
          </table:table-cell>
        </table:table-row>
        <table:table-row table:style-name="表格9.1">
          <table:covered-table-cell/>
          <table:covered-table-cell/>
          <table:table-cell table:style-name="表格9.C46" office:value-type="string">
            <text:p text:style-name="P33">PKc-V.2-11</text:p>
          </table:table-cell>
          <table:table-cell table:style-name="表格9.D46" office:value-type="string">
            <text:p text:style-name="P33">電流的磁效應。</text:p>
          </table:table-cell>
        </table:table-row>
        <table:table-row table:style-name="表格9.1">
          <table:covered-table-cell/>
          <table:covered-table-cell/>
          <table:table-cell table:style-name="表格9.C47" office:value-type="string">
            <text:p text:style-name="P33">PKc-V.2-12</text:p>
          </table:table-cell>
          <table:table-cell table:style-name="表格9.D47" office:value-type="string">
            <text:p text:style-name="P33">載流導線的磁場。</text:p>
          </table:table-cell>
        </table:table-row>
        <table:table-row table:style-name="表格9.1">
          <table:covered-table-cell/>
          <table:covered-table-cell/>
          <table:table-cell table:style-name="表格9.C48" office:value-type="string">
            <text:p text:style-name="P33">PKc-V.2-13</text:p>
          </table:table-cell>
          <table:table-cell table:style-name="表格9.D48" office:value-type="string">
            <text:p text:style-name="P33">載流導線在磁場中所受的力及其應用。</text:p>
          </table:table-cell>
        </table:table-row>
        <table:table-row table:style-name="表格9.1">
          <table:covered-table-cell/>
          <table:covered-table-cell/>
          <table:table-cell table:style-name="表格9.C49" office:value-type="string">
            <text:p text:style-name="P40"><text:span text:style-name="預設段落字型"><text:span text:style-name="T8">PKc-V.2-14</text:span></text:span><text:span text:style-name="預設段落字型"><text:span text:style-name="T27">*</text:span></text:span></text:p>
          </table:table-cell>
          <table:table-cell table:style-name="表格9.D49" office:value-type="string">
            <text:p text:style-name="P33">帶電質點在磁場中的運動及其應用。</text:p>
          </table:table-cell>
        </table:table-row>
        <table:table-row table:style-name="表格9.1">
          <table:covered-table-cell/>
          <table:covered-table-cell/>
          <table:table-cell table:style-name="表格9.C50" office:value-type="string">
            <text:p text:style-name="P33">PKc-V.2-15</text:p>
          </table:table-cell>
          <table:table-cell table:style-name="表格9.D50" office:value-type="string">
            <text:p text:style-name="P33">法拉第電磁感應定律與冷次定律。</text:p>
          </table:table-cell>
        </table:table-row>
        <table:table-row table:style-name="表格9.1">
          <table:covered-table-cell/>
          <table:covered-table-cell/>
          <table:table-cell table:style-name="表格9.C51" office:value-type="string">
            <text:p text:style-name="P33">PKc-V.2-16</text:p>
          </table:table-cell>
          <table:table-cell table:style-name="表格9.D51" office:value-type="string">
            <text:p text:style-name="P33">渦電流現象及變壓器原理。</text:p>
          </table:table-cell>
        </table:table-row>
        <table:table-row table:style-name="表格9.1">
          <table:covered-table-cell/>
          <table:covered-table-cell/>
          <table:table-cell table:style-name="表格9.C52" office:value-type="string">
            <text:p text:style-name="P40"><text:span text:style-name="預設段落字型"><text:span text:style-name="T8">PKc-V.2-17</text:span></text:span><text:span text:style-name="預設段落字型"><text:span text:style-name="T27">*</text:span></text:span></text:p>
          </table:table-cell>
          <table:table-cell table:style-name="表格9.D52" office:value-type="string">
            <text:p text:style-name="P33">發電機與交流電。</text:p>
          </table:table-cell>
        </table:table-row>
        <table:table-row table:style-name="表格9.1">
          <table:covered-table-cell/>
          <table:covered-table-cell/>
          <table:table-cell table:style-name="表格9.C53" office:value-type="string">
            <text:p text:style-name="P33">PKc-V.2-18</text:p>
          </table:table-cell>
          <table:table-cell table:style-name="表格9.D53" office:value-type="string">
            <text:p text:style-name="P33">電磁波。</text:p>
          </table:table-cell>
        </table:table-row>
        <table:table-row table:style-name="表格9.1">
          <table:covered-table-cell/>
          <table:table-cell table:style-name="表格9.A1" table:number-rows-spanned="5" office:value-type="string">
            <text:p text:style-name="P33">量子現象 (Kd)</text:p>
          </table:table-cell>
          <table:table-cell table:style-name="表格9.C54" office:value-type="string">
            <text:p text:style-name="P33">PKd-V.2-1</text:p>
          </table:table-cell>
          <table:table-cell table:style-name="表格9.D54" office:value-type="string">
            <text:p text:style-name="P33">量子論。</text:p>
          </table:table-cell>
        </table:table-row>
        <table:table-row table:style-name="表格9.1">
          <table:covered-table-cell/>
          <table:covered-table-cell/>
          <table:table-cell table:style-name="表格9.C55" office:value-type="string">
            <text:p text:style-name="P33">PKd-V.2-2</text:p>
          </table:table-cell>
          <table:table-cell table:style-name="表格9.D55" office:value-type="string">
            <text:p text:style-name="P33">光電效應。</text:p>
          </table:table-cell>
        </table:table-row>
        <table:table-row table:style-name="表格9.1">
          <table:covered-table-cell/>
          <table:covered-table-cell/>
          <table:table-cell table:style-name="表格9.C56" office:value-type="string">
            <text:p text:style-name="P33">PKd-V.2-3</text:p>
          </table:table-cell>
          <table:table-cell table:style-name="表格9.D56" office:value-type="string">
            <text:p text:style-name="P40"><text:span text:style-name="預設段落字型"><text:span text:style-name="T8">原子結構與光譜（</text:span></text:span><text:span text:style-name="預設段落字型"><text:span text:style-name="T27">*</text:span></text:span><text:span text:style-name="預設段落字型"><text:span text:style-name="T8">氫原子能階）。</text:span></text:span></text:p>
          </table:table-cell>
        </table:table-row>
        <table:table-row table:style-name="表格9.1">
          <table:covered-table-cell/>
          <table:covered-table-cell/>
          <table:table-cell table:style-name="表格9.C57" office:value-type="string">
            <text:p text:style-name="P40"><text:span text:style-name="預設段落字型"><text:span text:style-name="T8">PKd-V.2-4</text:span></text:span><text:span text:style-name="預設段落字型"><text:span text:style-name="T27">*</text:span></text:span></text:p>
          </table:table-cell>
          <table:table-cell table:style-name="表格9.D57" office:value-type="string">
            <text:p text:style-name="P33">物質波。</text:p>
          </table:table-cell>
        </table:table-row>
        <table:table-row table:style-name="表格9.58">
          <table:covered-table-cell/>
          <table:covered-table-cell/>
          <table:table-cell table:style-name="表格9.C58" office:value-type="string">
            <text:p text:style-name="P33">PKd-V.2-5</text:p>
          </table:table-cell>
          <table:table-cell table:style-name="表格9.D58" office:value-type="string">
            <text:p text:style-name="P40"><text:span text:style-name="預設段落字型"><text:span text:style-name="T8">波與粒子的二象性（</text:span></text:span><text:span text:style-name="預設段落字型"><text:span text:style-name="T27">*</text:span></text:span><text:span text:style-name="預設段落字型"><text:span text:style-name="T8">物質波的實驗說明）。</text:span></text:span></text:p>
          </table:table-cell>
        </table:table-row>
        <table:table-row table:style-name="表格9.58">
          <table:covered-table-cell/>
          <table:table-cell table:style-name="表格9.A1" office:value-type="string">
            <text:p text:style-name="P33">基本交互作用 (Ke)</text:p>
          </table:table-cell>
          <table:table-cell table:style-name="表格9.C59" office:value-type="string">
            <text:p text:style-name="P33">PKe-V.2-1</text:p>
          </table:table-cell>
          <table:table-cell table:style-name="表格9.D59" office:value-type="string">
            <text:p text:style-name="P33">物質間的基本交互作用。</text:p>
          </table:table-cell>
        </table:table-row>
        <table:table-row table:style-name="表格9.1">
          <table:table-cell table:style-name="表格9.A1" table:number-rows-spanned="3" office:value-type="string">
            <text:p text:style-name="P33">科學、科技、社會及人文 (M)</text:p>
          </table:table-cell>
          <table:table-cell table:style-name="表格9.A1" office:value-type="string">
            <text:p text:style-name="P33">科學、技術及社會的互動關係 (Ma)</text:p>
          </table:table-cell>
          <table:table-cell table:style-name="表格9.C60" office:value-type="string">
            <text:p text:style-name="P33">PMa-V.2-1</text:p>
          </table:table-cell>
          <table:table-cell table:style-name="表格9.D60" office:value-type="string">
            <text:p text:style-name="P33">物理學與其他基礎科學的關係。</text:p>
          </table:table-cell>
        </table:table-row>
        <table:table-row table:style-name="表格9.1">
          <table:covered-table-cell/>
          <table:table-cell table:style-name="表格9.A1" office:value-type="string">
            <text:p text:style-name="P33">科學發展的歷史 (Mb)</text:p>
          </table:table-cell>
          <table:table-cell table:style-name="表格9.C61" office:value-type="string">
            <text:p text:style-name="P33">PMb-V.2-1</text:p>
          </table:table-cell>
          <table:table-cell table:style-name="表格9.D61" office:value-type="string">
            <text:p text:style-name="P33">物理學發展簡史。</text:p>
          </table:table-cell>
        </table:table-row>
        <table:table-row table:style-name="表格9.1">
          <table:covered-table-cell/>
          <table:table-cell table:style-name="表格9.A1" office:value-type="string">
            <text:p text:style-name="P33">科學在生活中的應用 (Mc)</text:p>
          </table:table-cell>
          <table:table-cell table:style-name="表格9.C62" office:value-type="string">
            <text:p text:style-name="P33">PMc-V.2-1</text:p>
          </table:table-cell>
          <table:table-cell table:style-name="表格9.D62" office:value-type="string">
            <text:p text:style-name="P33">物理在生活中的應用。</text:p>
          </table:table-cell>
        </table:table-row>
        <table:table-row table:style-name="表格9.1">
          <table:table-cell table:style-name="表格9.A1" office:value-type="string">
            <text:p text:style-name="P33">資源與永續發展 (N)</text:p>
          </table:table-cell>
          <table:table-cell table:style-name="表格9.A1" office:value-type="string">
            <text:p text:style-name="P33">能源的開發與利用 (Nc)</text:p>
          </table:table-cell>
          <table:table-cell table:style-name="表格9.C63" office:value-type="string">
            <text:p text:style-name="P33">PNc-V.2-1</text:p>
          </table:table-cell>
          <table:table-cell table:style-name="表格9.D63" office:value-type="string">
            <text:p text:style-name="P33">核能。</text:p>
          </table:table-cell>
        </table:table-row>
      </table:table>
      <text:p text:style-name="P91"><text:bookmark-start text:name="_Toc525505324"/>（二）化學<text:bookmark-end text:name="_Toc525505324"/></text:p>
      <text:p text:style-name="P83">1.化學A版學習內容</text:p>
      <text:p text:style-name="P95">化學A版學習內容標準為1學分課程。</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23">主題</text:p>
            </table:table-cell>
            <table:table-cell table:style-name="表格10.A1" office:value-type="string">
              <text:p text:style-name="P23">次主題</text:p>
            </table:table-cell>
            <table:table-cell table:style-name="表格10.A1" table:number-columns-spanned="2" office:value-type="string">
              <text:p text:style-name="P23">學習內容</text:p>
            </table:table-cell>
            <table:covered-table-cell/>
          </table:table-row>
        </table:table-header-rows>
        <table:table-row table:style-name="表格10.1">
          <table:table-cell table:style-name="表格10.A7" table:number-rows-spanned="6" office:value-type="string">
            <text:p text:style-name="P33">地球環境 (F)</text:p>
          </table:table-cell>
          <table:table-cell table:style-name="表格10.B7" table:number-rows-spanned="6" office:value-type="string">
            <text:p text:style-name="P33">組成地球的物質 (Fa)</text:p>
          </table:table-cell>
          <table:table-cell table:style-name="表格10.C2" office:value-type="string">
            <text:p text:style-name="P33">CFa-V.1-1</text:p>
          </table:table-cell>
          <table:table-cell table:style-name="表格10.D2" office:value-type="string">
            <text:p text:style-name="P33">自然界的物質：自然界中的物質循環。</text:p>
          </table:table-cell>
        </table:table-row>
        <table:table-row table:style-name="表格10.1">
          <table:covered-table-cell/>
          <table:covered-table-cell/>
          <table:table-cell table:style-name="表格10.C3" office:value-type="string">
            <text:p text:style-name="P33">CFa-V.1-2</text:p>
          </table:table-cell>
          <table:table-cell table:style-name="表格10.D3" office:value-type="string">
            <text:p text:style-name="P33">水的性質及影響。</text:p>
          </table:table-cell>
        </table:table-row>
        <table:table-row table:style-name="表格10.1">
          <table:covered-table-cell/>
          <table:covered-table-cell/>
          <table:table-cell table:style-name="表格10.C4" office:value-type="string">
            <text:p text:style-name="P33">CFa-V.1-3</text:p>
          </table:table-cell>
          <table:table-cell table:style-name="表格10.D4" office:value-type="string">
            <text:p text:style-name="P33">水質的淨化、純化與軟化。</text:p>
          </table:table-cell>
        </table:table-row>
        <table:table-row table:style-name="表格10.1">
          <table:covered-table-cell/>
          <table:covered-table-cell/>
          <table:table-cell table:style-name="表格10.C5" office:value-type="string">
            <text:p text:style-name="P33">CFa-V.1-4</text:p>
          </table:table-cell>
          <table:table-cell table:style-name="表格10.D5" office:value-type="string">
            <text:p text:style-name="P33">海洋資源。</text:p>
          </table:table-cell>
        </table:table-row>
        <table:table-row table:style-name="表格10.1">
          <table:covered-table-cell/>
          <table:covered-table-cell/>
          <table:table-cell table:style-name="表格10.C6" office:value-type="string">
            <text:p text:style-name="P33">CFa-V.1-5</text:p>
          </table:table-cell>
          <table:table-cell table:style-name="表格10.D6" office:value-type="string">
            <text:p text:style-name="P33">空氣中所含的物質。</text:p>
          </table:table-cell>
        </table:table-row>
        <table:table-row table:style-name="表格10.1">
          <table:covered-table-cell/>
          <table:covered-table-cell/>
          <table:table-cell table:style-name="表格10.C7" office:value-type="string">
            <text:p text:style-name="P33">CFa-V.1-6</text:p>
          </table:table-cell>
          <table:table-cell table:style-name="表格10.D7" office:value-type="string">
            <text:p text:style-name="P33">土壤的形成、成分及應用。</text:p>
          </table:table-cell>
        </table:table-row>
        <table:table-row table:style-name="表格10.1">
          <table:table-cell table:style-name="表格10.A9" table:number-rows-spanned="2" office:value-type="string">
            <text:p text:style-name="P33">物質的反應、平<text:soft-page-break/>衡及製造 (J)</text:p>
          </table:table-cell>
          <table:table-cell table:style-name="表格10.B8" office:value-type="string">
            <text:p text:style-name="P33">水溶液中的變化<text:soft-page-break/>（Jb)</text:p>
          </table:table-cell>
          <table:table-cell table:style-name="表格10.C8" office:value-type="string">
            <text:p text:style-name="P33">CJb-V.1-1</text:p>
          </table:table-cell>
          <table:table-cell table:style-name="表格10.D8" office:value-type="string">
            <text:p text:style-name="P33">實驗：天氣瓶。</text:p>
          </table:table-cell>
        </table:table-row>
        <table:table-row table:style-name="表格10.1">
          <table:covered-table-cell/>
          <table:table-cell table:style-name="表格10.B9" office:value-type="string">
            <text:p text:style-name="P33">酸鹼反應（Jd)</text:p>
          </table:table-cell>
          <table:table-cell table:style-name="表格10.C9" office:value-type="string">
            <text:p text:style-name="P33">CJd-V.1-1</text:p>
          </table:table-cell>
          <table:table-cell table:style-name="表格10.D9" office:value-type="string">
            <text:p text:style-name="P33">實驗：自製地雷包。</text:p>
          </table:table-cell>
        </table:table-row>
        <table:table-row table:style-name="表格10.1">
          <table:table-cell table:style-name="表格10.A24" table:number-rows-spanned="15" office:value-type="string">
            <text:p text:style-name="P33">科學、科技、社會及人文 (M)</text:p>
          </table:table-cell>
          <table:table-cell table:style-name="表格10.B11" table:number-rows-spanned="2" office:value-type="string">
            <text:p text:style-name="P33">科學、技術及社會的互動關係 (Ma)</text:p>
          </table:table-cell>
          <table:table-cell table:style-name="表格10.C10" office:value-type="string">
            <text:p text:style-name="P33">CMa-V.1-1</text:p>
          </table:table-cell>
          <table:table-cell table:style-name="表格10.D10" office:value-type="string">
            <text:p text:style-name="P33">現代產業與化學：高分子化學與石化工業。</text:p>
          </table:table-cell>
        </table:table-row>
        <table:table-row table:style-name="表格10.1">
          <table:covered-table-cell/>
          <table:covered-table-cell/>
          <table:table-cell table:style-name="表格10.C11" office:value-type="string">
            <text:p text:style-name="P33">CMa-V.1-2</text:p>
          </table:table-cell>
          <table:table-cell table:style-name="表格10.D11" office:value-type="string">
            <text:p text:style-name="P33">生物科技產業。</text:p>
          </table:table-cell>
        </table:table-row>
        <table:table-row table:style-name="表格10.1">
          <table:covered-table-cell/>
          <table:table-cell table:style-name="表格10.B12" office:value-type="string">
            <text:p text:style-name="P33">科學發展的歷史 (Mb)</text:p>
          </table:table-cell>
          <table:table-cell table:style-name="表格10.C12" office:value-type="string">
            <text:p text:style-name="P33">CMb-V.1-1</text:p>
          </table:table-cell>
          <table:table-cell table:style-name="表格10.D12" office:value-type="string">
            <text:p text:style-name="P33">化學發展簡史。</text:p>
          </table:table-cell>
        </table:table-row>
        <table:table-row table:style-name="表格10.1">
          <table:covered-table-cell/>
          <table:table-cell table:style-name="表格10.B21" table:number-rows-spanned="9" office:value-type="string">
            <text:p text:style-name="P33">科學在生活中的應用 (Mc)</text:p>
          </table:table-cell>
          <table:table-cell table:style-name="表格10.C13" office:value-type="string">
            <text:p text:style-name="P33">CMc-V.1-1</text:p>
          </table:table-cell>
          <table:table-cell table:style-name="表格10.D13" office:value-type="string">
            <text:p text:style-name="P33">食品與化學。</text:p>
          </table:table-cell>
        </table:table-row>
        <table:table-row table:style-name="表格10.1">
          <table:covered-table-cell/>
          <table:covered-table-cell/>
          <table:table-cell table:style-name="表格10.C14" office:value-type="string">
            <text:p text:style-name="P33">CMc-V.1-2</text:p>
          </table:table-cell>
          <table:table-cell table:style-name="表格10.D14" office:value-type="string">
            <text:p text:style-name="P33">實驗：茶汁中抗氧化物的檢測。</text:p>
          </table:table-cell>
        </table:table-row>
        <table:table-row table:style-name="表格10.1">
          <table:covered-table-cell/>
          <table:covered-table-cell/>
          <table:table-cell table:style-name="表格10.C15" office:value-type="string">
            <text:p text:style-name="P33">CMc-V.1-3</text:p>
          </table:table-cell>
          <table:table-cell table:style-name="表格10.D15" office:value-type="string">
            <text:p text:style-name="P33">衣料與化學。</text:p>
          </table:table-cell>
        </table:table-row>
        <table:table-row table:style-name="表格10.1">
          <table:covered-table-cell/>
          <table:covered-table-cell/>
          <table:table-cell table:style-name="表格10.C16" office:value-type="string">
            <text:p text:style-name="P33">CMc-V.1-4</text:p>
          </table:table-cell>
          <table:table-cell table:style-name="表格10.D16" office:value-type="string">
            <text:p text:style-name="P33">肥皂與清潔劑。</text:p>
          </table:table-cell>
        </table:table-row>
        <table:table-row table:style-name="表格10.1">
          <table:covered-table-cell/>
          <table:covered-table-cell/>
          <table:table-cell table:style-name="表格10.C17" office:value-type="string">
            <text:p text:style-name="P33">CMc-V.1-5</text:p>
          </table:table-cell>
          <table:table-cell table:style-name="表格10.D17" office:value-type="string">
            <text:p text:style-name="P33">材料與化學：塑膠。</text:p>
          </table:table-cell>
        </table:table-row>
        <table:table-row table:style-name="表格10.1">
          <table:covered-table-cell/>
          <table:covered-table-cell/>
          <table:table-cell table:style-name="表格10.C18" office:value-type="string">
            <text:p text:style-name="P33">CMc-V.1-6</text:p>
          </table:table-cell>
          <table:table-cell table:style-name="表格10.D18" office:value-type="string">
            <text:p text:style-name="P33">實驗：鼻涕蟲（高分子聚合物-硼砂、蒸餾水與膠水共聚的高分子反應）。</text:p>
          </table:table-cell>
        </table:table-row>
        <table:table-row table:style-name="表格10.1">
          <table:covered-table-cell/>
          <table:covered-table-cell/>
          <table:table-cell table:style-name="表格10.C19" office:value-type="string">
            <text:p text:style-name="P33">CMc-V.1-7</text:p>
          </table:table-cell>
          <table:table-cell table:style-name="表格10.D19" office:value-type="string">
            <text:p text:style-name="P33">陶瓷磚瓦和玻璃。</text:p>
          </table:table-cell>
        </table:table-row>
        <table:table-row table:style-name="表格10.1">
          <table:covered-table-cell/>
          <table:covered-table-cell/>
          <table:table-cell table:style-name="表格10.C20" office:value-type="string">
            <text:p text:style-name="P33">CMc-V.1-8</text:p>
          </table:table-cell>
          <table:table-cell table:style-name="表格10.D20" office:value-type="string">
            <text:p text:style-name="P33">奈米材料、先進材料。</text:p>
          </table:table-cell>
        </table:table-row>
        <table:table-row table:style-name="表格10.1">
          <table:covered-table-cell/>
          <table:covered-table-cell/>
          <table:table-cell table:style-name="表格10.C21" office:value-type="string">
            <text:p text:style-name="P33">CMc-V.1-9</text:p>
          </table:table-cell>
          <table:table-cell table:style-name="表格10.D21" office:value-type="string">
            <text:p text:style-name="P33">藥物與化學。</text:p>
          </table:table-cell>
        </table:table-row>
        <table:table-row table:style-name="表格10.1">
          <table:covered-table-cell/>
          <table:table-cell table:style-name="表格10.B24" table:number-rows-spanned="3" office:value-type="string">
            <text:p text:style-name="P33">環境汙染與防治 (Me)</text:p>
          </table:table-cell>
          <table:table-cell table:style-name="表格10.C22" office:value-type="string">
            <text:p text:style-name="P33">CMe-V.1-1</text:p>
          </table:table-cell>
          <table:table-cell table:style-name="表格10.D22" office:value-type="string">
            <text:p text:style-name="P33">水汙染與防治。</text:p>
          </table:table-cell>
        </table:table-row>
        <table:table-row table:style-name="表格10.1">
          <table:covered-table-cell/>
          <table:covered-table-cell/>
          <table:table-cell table:style-name="表格10.C23" office:value-type="string">
            <text:p text:style-name="P33">CMe-V.1-2</text:p>
          </table:table-cell>
          <table:table-cell table:style-name="表格10.D23" office:value-type="string">
            <text:p text:style-name="P33">大氣汙染與防治。</text:p>
          </table:table-cell>
        </table:table-row>
        <table:table-row table:style-name="表格10.1">
          <table:covered-table-cell/>
          <table:covered-table-cell/>
          <table:table-cell table:style-name="表格10.C24" office:value-type="string">
            <text:p text:style-name="P33">CMe-V.1-3</text:p>
          </table:table-cell>
          <table:table-cell table:style-name="表格10.D24" office:value-type="string">
            <text:p text:style-name="P33">土壤汙染與防治。</text:p>
          </table:table-cell>
        </table:table-row>
        <table:table-row table:style-name="表格10.1">
          <table:table-cell table:style-name="表格10.A29" table:number-rows-spanned="5" office:value-type="string">
            <text:p text:style-name="P33">資源與永續發展 (N)</text:p>
          </table:table-cell>
          <table:table-cell table:style-name="表格10.B29" table:number-rows-spanned="5" office:value-type="string">
            <text:p text:style-name="P33">能源的開發與利用 (Nc)</text:p>
          </table:table-cell>
          <table:table-cell table:style-name="表格10.C25" office:value-type="string">
            <text:p text:style-name="P33">CNc-V.1-1</text:p>
          </table:table-cell>
          <table:table-cell table:style-name="表格10.D25" office:value-type="string">
            <text:p text:style-name="P33">化學電池原理。</text:p>
          </table:table-cell>
        </table:table-row>
        <table:table-row table:style-name="表格10.1">
          <table:covered-table-cell/>
          <table:covered-table-cell/>
          <table:table-cell table:style-name="表格10.C26" office:value-type="string">
            <text:p text:style-name="P33">CNc-V.1-2</text:p>
          </table:table-cell>
          <table:table-cell table:style-name="表格10.D26" office:value-type="string">
            <text:p text:style-name="P33">常見的電池。</text:p>
          </table:table-cell>
        </table:table-row>
        <table:table-row table:style-name="表格10.1">
          <table:covered-table-cell/>
          <table:covered-table-cell/>
          <table:table-cell table:style-name="表格10.C27" office:value-type="string">
            <text:p text:style-name="P33">CNc-V.1-3</text:p>
          </table:table-cell>
          <table:table-cell table:style-name="表格10.D27" office:value-type="string">
            <text:p text:style-name="P33">實驗：化學電池。</text:p>
          </table:table-cell>
        </table:table-row>
        <table:table-row table:style-name="表格10.1">
          <table:covered-table-cell/>
          <table:covered-table-cell/>
          <table:table-cell table:style-name="表格10.C28" office:value-type="string">
            <text:p text:style-name="P33">CNc-V.1-4</text:p>
          </table:table-cell>
          <table:table-cell table:style-name="表格10.D28" office:value-type="string">
            <text:p text:style-name="P33">替代能源。</text:p>
          </table:table-cell>
        </table:table-row>
        <table:table-row table:style-name="表格10.1">
          <table:covered-table-cell/>
          <table:covered-table-cell/>
          <table:table-cell table:style-name="表格10.C29" office:value-type="string">
            <text:p text:style-name="P33">CNc-V.1-5</text:p>
          </table:table-cell>
          <table:table-cell table:style-name="表格10.D29" office:value-type="string">
            <text:p text:style-name="P33">簡介臺灣的再生能源及附近海域能源的蘊藏與開發。</text:p>
          </table:table-cell>
        </table:table-row>
      </table:table>
      <text:p text:style-name="P83"/>
      <text:p text:style-name="P83"/>
      <text:p text:style-name="P83"/>
      <text:p text:style-name="P83"/>
      <text:p text:style-name="P83">2.化學B版學習內容</text:p>
      <text:p text:style-name="P95">化學B版學習內容說明如下：</text:p>
      <text:p text:style-name="P95">同一學習內容可能涵蓋不同次主題的內容。</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28">主題</text:p>
            </table:table-cell>
            <table:table-cell table:style-name="表格11.A1" office:value-type="string">
              <text:p text:style-name="P28">次主題</text:p>
            </table:table-cell>
            <table:table-cell table:style-name="表格11.A1" table:number-columns-spanned="2" office:value-type="string">
              <text:p text:style-name="P28">學習內容</text:p>
            </table:table-cell>
            <table:covered-table-cell/>
          </table:table-row>
        </table:table-header-rows>
        <table:table-row table:style-name="表格11.1">
          <table:table-cell table:style-name="表格11.A9" table:number-rows-spanned="8" office:value-type="string">
            <text:p text:style-name="P33">物質的組成與特性 (A)</text:p>
          </table:table-cell>
          <table:table-cell table:style-name="表格11.B7" table:number-rows-spanned="6" office:value-type="string">
            <text:p text:style-name="P33">物質組成與元素的週期性 (Aa)</text:p>
          </table:table-cell>
          <table:table-cell table:style-name="表格11.C2" office:value-type="string">
            <text:p text:style-name="P33">CAa-V.2-1</text:p>
          </table:table-cell>
          <table:table-cell table:style-name="表格11.D2" office:value-type="string">
            <text:p text:style-name="P40"><text:span text:style-name="預設段落字型"><text:span text:style-name="T8">原子與分子（</text:span></text:span><text:span text:style-name="預設段落字型"><text:span text:style-name="T27">*</text:span></text:span><text:span text:style-name="預設段落字型"><text:span text:style-name="T8">定比與倍比定律）。</text:span></text:span></text:p>
          </table:table-cell>
        </table:table-row>
        <table:table-row table:style-name="表格11.1">
          <table:covered-table-cell/>
          <table:covered-table-cell/>
          <table:table-cell table:style-name="表格11.C3" office:value-type="string">
            <text:p text:style-name="P33">CAa-V.2-2</text:p>
          </table:table-cell>
          <table:table-cell table:style-name="表格11.D3" office:value-type="string">
            <text:p text:style-name="P33">原子量與分子量。</text:p>
          </table:table-cell>
        </table:table-row>
        <table:table-row table:style-name="表格11.1">
          <table:covered-table-cell/>
          <table:covered-table-cell/>
          <table:table-cell table:style-name="表格11.C4" office:value-type="string">
            <text:p text:style-name="P33">CAa-V.2-3</text:p>
          </table:table-cell>
          <table:table-cell table:style-name="表格11.D4" office:value-type="string">
            <text:p text:style-name="P33">原子結構。</text:p>
          </table:table-cell>
        </table:table-row>
        <table:table-row table:style-name="表格11.1">
          <table:covered-table-cell/>
          <table:covered-table-cell/>
          <table:table-cell table:style-name="表格11.C5" office:value-type="string">
            <text:p text:style-name="P33">CAa-V.2-4</text:p>
          </table:table-cell>
          <table:table-cell table:style-name="表格11.D5" office:value-type="string">
            <text:p text:style-name="P33">原子中電子的排列。</text:p>
          </table:table-cell>
        </table:table-row>
        <table:table-row table:style-name="表格11.1">
          <table:covered-table-cell/>
          <table:covered-table-cell/>
          <table:table-cell table:style-name="表格11.C6" office:value-type="string">
            <text:p text:style-name="P33">CAa-V.2-5</text:p>
          </table:table-cell>
          <table:table-cell table:style-name="表格11.D6" office:value-type="string">
            <text:p text:style-name="P33">元素性質的規律。</text:p>
          </table:table-cell>
        </table:table-row>
        <table:table-row table:style-name="表格11.1">
          <table:covered-table-cell/>
          <table:covered-table-cell/>
          <table:table-cell table:style-name="表格11.C7" office:value-type="string">
            <text:p text:style-name="P33">CAa-V.2-6</text:p>
          </table:table-cell>
          <table:table-cell table:style-name="表格11.D7" office:value-type="string">
            <text:p text:style-name="P33">元素週期表。</text:p>
          </table:table-cell>
        </table:table-row>
        <table:table-row table:style-name="表格11.1">
          <table:covered-table-cell/>
          <table:table-cell table:style-name="表格11.B9" table:number-rows-spanned="2" office:value-type="string">
            <text:p text:style-name="P33">物質的形態、性質及分類(Ab)</text:p>
          </table:table-cell>
          <table:table-cell table:style-name="表格11.C8" office:value-type="string">
            <text:p text:style-name="P33">CAb-V.2-1</text:p>
          </table:table-cell>
          <table:table-cell table:style-name="表格11.D8" office:value-type="string">
            <text:p text:style-name="P33">物質的三相圖。</text:p>
          </table:table-cell>
        </table:table-row>
        <table:table-row table:style-name="表格11.1">
          <table:covered-table-cell/>
          <table:covered-table-cell/>
          <table:table-cell table:style-name="表格11.C9" office:value-type="string">
            <text:p text:style-name="P33">CAb-V.2-2</text:p>
          </table:table-cell>
          <table:table-cell table:style-name="表格11.D9" office:value-type="string">
            <text:p text:style-name="P33">物質的分類。</text:p>
          </table:table-cell>
        </table:table-row>
        <table:table-row table:style-name="表格11.1">
          <table:table-cell table:style-name="表格11.A10" office:value-type="string">
            <text:p text:style-name="P33">能量的形式、轉換及流動 (B)</text:p>
          </table:table-cell>
          <table:table-cell table:style-name="表格11.B10" office:value-type="string">
            <text:p text:style-name="P33">能量的形式與轉換 (Ba)</text:p>
          </table:table-cell>
          <table:table-cell table:style-name="表格11.C10" office:value-type="string">
            <text:p text:style-name="P33">CBa-V.2-1</text:p>
          </table:table-cell>
          <table:table-cell table:style-name="表格11.D10" office:value-type="string">
            <text:p text:style-name="P40"><text:span text:style-name="預設段落字型"><text:span text:style-name="T8">化學反應中的能量變化（</text:span></text:span><text:span text:style-name="預設段落字型"><text:span text:style-name="T27">*</text:span></text:span><text:span text:style-name="預設段落字型"><text:span text:style-name="T8">赫斯定律）。</text:span></text:span></text:p>
          </table:table-cell>
        </table:table-row>
        <table:table-row table:style-name="表格11.1">
          <table:table-cell table:style-name="表格11.A15" table:number-rows-spanned="5" office:value-type="string">
            <text:p text:style-name="P33">物質的結構與功能 (C)</text:p>
          </table:table-cell>
          <table:table-cell table:style-name="表格11.B11" office:value-type="string">
            <text:p text:style-name="P33">物質的分離與鑑定 (Ca)</text:p>
          </table:table-cell>
          <table:table-cell table:style-name="表格11.C11" office:value-type="string">
            <text:p text:style-name="P33">CCa-V.2-1</text:p>
          </table:table-cell>
          <table:table-cell table:style-name="表格11.D11" office:value-type="string">
            <text:p text:style-name="P33">物質的分離與鑑定。</text:p>
          </table:table-cell>
        </table:table-row>
        <table:table-row table:style-name="表格11.1">
          <table:covered-table-cell/>
          <table:table-cell table:style-name="表格11.B15" table:number-rows-spanned="4" office:value-type="string">
            <text:p text:style-name="P33">物質的構造與功能 (Cb)</text:p>
          </table:table-cell>
          <table:table-cell table:style-name="表格11.C12" office:value-type="string">
            <text:p text:style-name="P33">CCb-V.2-1</text:p>
          </table:table-cell>
          <table:table-cell table:style-name="表格11.D12" office:value-type="string">
            <text:p text:style-name="P33">化學式。</text:p>
          </table:table-cell>
        </table:table-row>
        <table:table-row table:style-name="表格11.1">
          <table:covered-table-cell/>
          <table:covered-table-cell/>
          <table:table-cell table:style-name="表格11.C13" office:value-type="string">
            <text:p text:style-name="P40"><text:span text:style-name="預設段落字型"><text:span text:style-name="T8">CCb-V.2-2</text:span></text:span><text:span text:style-name="預設段落字型"><text:span text:style-name="T27">*</text:span></text:span></text:p>
          </table:table-cell>
          <table:table-cell table:style-name="表格11.D13" office:value-type="string">
            <text:p text:style-name="P33">物質化學式的鑑定。</text:p>
          </table:table-cell>
        </table:table-row>
        <table:table-row table:style-name="表格11.1">
          <table:covered-table-cell/>
          <table:covered-table-cell/>
          <table:table-cell table:style-name="表格11.C14" office:value-type="string">
            <text:p text:style-name="P33">CCb-V.2-3</text:p>
          </table:table-cell>
          <table:table-cell table:style-name="表格11.D14" office:value-type="string">
            <text:p text:style-name="P33">物質的結構。</text:p>
          </table:table-cell>
        </table:table-row>
        <table:table-row table:style-name="表格11.1">
          <table:covered-table-cell/>
          <table:covered-table-cell/>
          <table:table-cell table:style-name="表格11.C15" office:value-type="string">
            <text:p text:style-name="P33">CCb-V.2-4</text:p>
          </table:table-cell>
          <table:table-cell table:style-name="表格11.D15" office:value-type="string">
            <text:p text:style-name="P33">實驗：分子模型介紹。</text:p>
          </table:table-cell>
        </table:table-row>
        <table:table-row table:style-name="表格11.1">
          <table:table-cell table:style-name="表格11.A19" table:number-rows-spanned="4" office:value-type="string">
            <text:p text:style-name="P33">物質系統 (E)</text:p>
          </table:table-cell>
          <table:table-cell table:style-name="表格11.B19" table:number-rows-spanned="4" office:value-type="string">
            <text:p text:style-name="P33">氣體 (Ec)</text:p>
          </table:table-cell>
          <table:table-cell table:style-name="表格11.C16" office:value-type="string">
            <text:p text:style-name="P33">CEc-V.2-1</text:p>
          </table:table-cell>
          <table:table-cell table:style-name="表格11.D16" office:value-type="string">
            <text:p text:style-name="P33">氣體的性質。</text:p>
          </table:table-cell>
        </table:table-row>
        <table:table-row table:style-name="表格11.1">
          <table:covered-table-cell/>
          <table:covered-table-cell/>
          <table:table-cell table:style-name="表格11.C17" office:value-type="string">
            <text:p text:style-name="P33">CEc-V.2-2</text:p>
          </table:table-cell>
          <table:table-cell table:style-name="表格11.D17" office:value-type="string">
            <text:p text:style-name="P40"><text:span text:style-name="預設段落字型"><text:span text:style-name="T8">氣體的定律（</text:span></text:span><text:span text:style-name="預設段落字型"><text:span text:style-name="T27">*</text:span></text:span><text:span text:style-name="預設段落字型"><text:span text:style-name="T8">絕對溫度、開口及閉口氣體壓力計的測量）。</text:span></text:span></text:p>
          </table:table-cell>
        </table:table-row>
        <table:table-row table:style-name="表格11.1">
          <table:covered-table-cell/>
          <table:covered-table-cell/>
          <table:table-cell table:style-name="表格11.C18" office:value-type="string">
            <text:p text:style-name="P40"><text:span text:style-name="預設段落字型"><text:span text:style-name="T8">CEc-V.2-3</text:span></text:span><text:span text:style-name="預設段落字型"><text:span text:style-name="T27">*</text:span></text:span></text:p>
          </table:table-cell>
          <table:table-cell table:style-name="表格11.D18" office:value-type="string">
            <text:p text:style-name="P33">理想氣體。</text:p>
          </table:table-cell>
        </table:table-row>
        <table:table-row table:style-name="表格11.1">
          <table:covered-table-cell/>
          <table:covered-table-cell/>
          <table:table-cell table:style-name="表格11.C19" office:value-type="string">
            <text:p text:style-name="P40"><text:span text:style-name="預設段落字型"><text:span text:style-name="T8">CEc-V.2-4</text:span></text:span><text:span text:style-name="預設段落字型"><text:span text:style-name="T27">*</text:span></text:span></text:p>
          </table:table-cell>
          <table:table-cell table:style-name="表格11.D19" office:value-type="string">
            <text:p text:style-name="P33">分壓。</text:p>
          </table:table-cell>
        </table:table-row>
        <table:table-row table:style-name="表格11.1">
          <table:table-cell table:style-name="表格11.A25" table:number-rows-spanned="6" office:value-type="string">
            <text:p text:style-name="P33">地球環境 (F)</text:p>
          </table:table-cell>
          <table:table-cell table:style-name="表格11.B25" table:number-rows-spanned="6" office:value-type="string">
            <text:p text:style-name="P33">組成地球的物質 (Fa)</text:p>
          </table:table-cell>
          <table:table-cell table:style-name="表格11.C20" office:value-type="string">
            <text:p text:style-name="P33">CFa-V.2-1</text:p>
          </table:table-cell>
          <table:table-cell table:style-name="表格11.D20" office:value-type="string">
            <text:p text:style-name="P33">自然界中的物質循環。</text:p>
          </table:table-cell>
        </table:table-row>
        <table:table-row table:style-name="表格11.1">
          <table:covered-table-cell/>
          <table:covered-table-cell/>
          <table:table-cell table:style-name="表格11.C21" office:value-type="string">
            <text:p text:style-name="P33">CFa-V.2-2</text:p>
          </table:table-cell>
          <table:table-cell table:style-name="表格11.D21" office:value-type="string">
            <text:p text:style-name="P33">水的性質及影響。</text:p>
          </table:table-cell>
        </table:table-row>
        <table:table-row table:style-name="表格11.1">
          <table:covered-table-cell/>
          <table:covered-table-cell/>
          <table:table-cell table:style-name="表格11.C22" office:value-type="string">
            <text:p text:style-name="P33">CFa-V.2-3</text:p>
          </table:table-cell>
          <table:table-cell table:style-name="表格11.D22" office:value-type="string">
            <text:p text:style-name="P33">水質的淨化、純化與軟化。</text:p>
          </table:table-cell>
        </table:table-row>
        <table:table-row table:style-name="表格11.1">
          <table:covered-table-cell/>
          <table:covered-table-cell/>
          <table:table-cell table:style-name="表格11.C23" office:value-type="string">
            <text:p text:style-name="P33">CFa-V.2-4</text:p>
          </table:table-cell>
          <table:table-cell table:style-name="表格11.D23" office:value-type="string">
            <text:p text:style-name="P33">海洋資源。</text:p>
          </table:table-cell>
        </table:table-row>
        <table:table-row table:style-name="表格11.1">
          <table:covered-table-cell/>
          <table:covered-table-cell/>
          <table:table-cell table:style-name="表格11.C24" office:value-type="string">
            <text:p text:style-name="P33">CFa-V.2-5</text:p>
          </table:table-cell>
          <table:table-cell table:style-name="表格11.D24" office:value-type="string">
            <text:p text:style-name="P40"><text:span text:style-name="預設段落字型"><text:span text:style-name="T8">空氣中所含的物質（</text:span></text:span><text:span text:style-name="預設段落字型"><text:span text:style-name="T27">*</text:span></text:span><text:span text:style-name="預設段落字型"><text:span text:style-name="T8">惰性氣體氪、氙、氡）。</text:span></text:span></text:p>
          </table:table-cell>
        </table:table-row>
        <table:table-row table:style-name="表格11.1">
          <table:covered-table-cell/>
          <table:covered-table-cell/>
          <table:table-cell table:style-name="表格11.C25" office:value-type="string">
            <text:p text:style-name="P33">CFa-V.2-6</text:p>
          </table:table-cell>
          <table:table-cell table:style-name="表格11.D25" office:value-type="string">
            <text:p text:style-name="P33">土壤的形成、成分及應用。</text:p>
          </table:table-cell>
        </table:table-row>
        <table:table-row table:style-name="表格11.1">
          <table:table-cell table:style-name="表格11.A46" table:number-rows-spanned="21" office:value-type="string">
            <text:p text:style-name="P33">物質的反應、平衡及製造 (J)</text:p>
          </table:table-cell>
          <table:table-cell table:style-name="表格11.B27" table:number-rows-spanned="2" office:value-type="string">
            <text:p text:style-name="P33">物質反應規律 (Ja)</text:p>
          </table:table-cell>
          <table:table-cell table:style-name="表格11.C26" office:value-type="string">
            <text:p text:style-name="P33">CJa-V.2-1</text:p>
          </table:table-cell>
          <table:table-cell table:style-name="表格11.D26" office:value-type="string">
            <text:p text:style-name="P33">化學反應式。</text:p>
          </table:table-cell>
        </table:table-row>
        <table:table-row table:style-name="表格11.1">
          <table:covered-table-cell/>
          <table:covered-table-cell/>
          <table:table-cell table:style-name="表格11.C27" office:value-type="string">
            <text:p text:style-name="P33">CJa-V.2-2</text:p>
          </table:table-cell>
          <table:table-cell table:style-name="表格11.D27" office:value-type="string">
            <text:p text:style-name="P40"><text:span text:style-name="預設段落字型"><text:span text:style-name="T8">化學計量（</text:span></text:span><text:span text:style-name="預設段落字型"><text:span text:style-name="T27">*</text:span></text:span><text:span text:style-name="預設段落字型"><text:span text:style-name="T8">限量試劑的概念）。</text:span></text:span></text:p>
          </table:table-cell>
        </table:table-row>
        <table:table-row table:style-name="表格11.1">
          <table:covered-table-cell/>
          <table:table-cell table:style-name="表格11.B28" office:value-type="string">
            <text:p text:style-name="P33">水溶液中的變化 (Jb)</text:p>
          </table:table-cell>
          <table:table-cell table:style-name="表格11.C28" office:value-type="string">
            <text:p text:style-name="P33">CJb-V.2-1</text:p>
          </table:table-cell>
          <table:table-cell table:style-name="表格11.D28" office:value-type="string">
            <text:p text:style-name="P33">水溶液。</text:p>
          </table:table-cell>
        </table:table-row>
        <table:table-row table:style-name="表格11.1">
          <table:covered-table-cell/>
          <table:table-cell table:style-name="表格11.B29" office:value-type="string">
            <text:p text:style-name="P33">氧化與還原反應 (Jc)</text:p>
          </table:table-cell>
          <table:table-cell table:style-name="表格11.C29" office:value-type="string">
            <text:p text:style-name="P33">CJc-V.2-1</text:p>
          </table:table-cell>
          <table:table-cell table:style-name="表格11.D29" office:value-type="string">
            <text:p text:style-name="P33">氧化與還原反應。</text:p>
          </table:table-cell>
        </table:table-row>
        <table:table-row table:style-name="表格11.1">
          <table:covered-table-cell/>
          <table:table-cell table:style-name="表格11.B30" office:value-type="string">
            <text:p text:style-name="P33">酸鹼反應 (Jd)</text:p>
          </table:table-cell>
          <table:table-cell table:style-name="表格11.C30" office:value-type="string">
            <text:p text:style-name="P33">CJd-V.2-1</text:p>
          </table:table-cell>
          <table:table-cell table:style-name="表格11.D30" office:value-type="string">
            <text:p text:style-name="P33">酸鹼反應。</text:p>
          </table:table-cell>
        </table:table-row>
        <table:table-row table:style-name="表格11.1">
          <table:covered-table-cell/>
          <table:table-cell table:style-name="表格11.B39" table:number-rows-spanned="9" office:value-type="string">
            <text:p text:style-name="P33">化學反應速率與平衡 (Je)</text:p>
          </table:table-cell>
          <table:table-cell table:style-name="表格11.C31" office:value-type="string">
            <text:p text:style-name="P33">CJe-V.2-1</text:p>
          </table:table-cell>
          <table:table-cell table:style-name="表格11.D31" office:value-type="string">
            <text:p text:style-name="P33">反應速率的定義。</text:p>
          </table:table-cell>
        </table:table-row>
        <table:table-row table:style-name="表格11.1">
          <table:covered-table-cell/>
          <table:covered-table-cell/>
          <table:table-cell table:style-name="表格11.C32" office:value-type="string">
            <text:p text:style-name="P40"><text:span text:style-name="預設段落字型"><text:span text:style-name="T8">CJe-V.2-2</text:span></text:span><text:span text:style-name="預設段落字型"><text:span text:style-name="T27">*</text:span></text:span></text:p>
          </table:table-cell>
          <table:table-cell table:style-name="表格11.D32" office:value-type="string">
            <text:p text:style-name="P33">反應速率定律式、反應速率常數、零級、一級、二級反應。</text:p>
          </table:table-cell>
        </table:table-row>
        <table:table-row table:style-name="表格11.1">
          <table:covered-table-cell/>
          <table:covered-table-cell/>
          <table:table-cell table:style-name="表格11.C33" office:value-type="string">
            <text:p text:style-name="P40"><text:span text:style-name="預設段落字型"><text:span text:style-name="T8">CJe-V.2-3</text:span></text:span><text:span text:style-name="預設段落字型"><text:span text:style-name="T27">*</text:span></text:span></text:p>
          </table:table-cell>
          <table:table-cell table:style-name="表格11.D33" office:value-type="string">
            <text:p text:style-name="P33">碰撞學說。</text:p>
          </table:table-cell>
        </table:table-row>
        <table:table-row table:style-name="表格11.1">
          <table:covered-table-cell/>
          <table:covered-table-cell/>
          <table:table-cell table:style-name="表格11.C34" office:value-type="string">
            <text:p text:style-name="P33">CJe-V.2-4</text:p>
          </table:table-cell>
          <table:table-cell table:style-name="表格11.D34" office:value-type="string">
            <text:p text:style-name="P33">影響反應速率的因素。</text:p>
          </table:table-cell>
        </table:table-row>
        <table:table-row table:style-name="表格11.1">
          <table:covered-table-cell/>
          <table:covered-table-cell/>
          <table:table-cell table:style-name="表格11.C35" office:value-type="string">
            <text:p text:style-name="P33">CJe-V.2-5</text:p>
          </table:table-cell>
          <table:table-cell table:style-name="表格11.D35" office:value-type="string">
            <text:p text:style-name="P33">可逆反應及動態平衡。</text:p>
          </table:table-cell>
        </table:table-row>
        <table:table-row table:style-name="表格11.1">
          <table:covered-table-cell/>
          <table:covered-table-cell/>
          <table:table-cell table:style-name="表格11.C36" office:value-type="string">
            <text:p text:style-name="P40"><text:span text:style-name="預設段落字型"><text:span text:style-name="T8">CJe-V.2-6</text:span></text:span><text:span text:style-name="預設段落字型"><text:span text:style-name="T27">*</text:span></text:span></text:p>
          </table:table-cell>
          <table:table-cell table:style-name="表格11.D36" office:value-type="string">
            <text:p text:style-name="P33">平衡常數表示式、平衡常數(Kc、Kp)的定義。</text:p>
          </table:table-cell>
        </table:table-row>
        <table:table-row table:style-name="表格11.1">
          <table:covered-table-cell/>
          <table:covered-table-cell/>
          <table:table-cell table:style-name="表格11.C37" office:value-type="string">
            <text:p text:style-name="P33">CJe-V.2-7</text:p>
          </table:table-cell>
          <table:table-cell table:style-name="表格11.D37" office:value-type="string">
            <text:p text:style-name="P33">影響平衡的因素。</text:p>
          </table:table-cell>
        </table:table-row>
        <table:table-row table:style-name="表格11.1">
          <table:covered-table-cell/>
          <table:covered-table-cell/>
          <table:table-cell table:style-name="表格11.C38" office:value-type="string">
            <text:p text:style-name="P40"><text:span text:style-name="預設段落字型"><text:span text:style-name="T8">CJe-V.2-8</text:span></text:span><text:span text:style-name="預設段落字型"><text:span text:style-name="T27">*</text:span></text:span></text:p>
          </table:table-cell>
          <table:table-cell table:style-name="表格11.D38" office:value-type="string">
            <text:p text:style-name="P33">勒沙特列原理。</text:p>
          </table:table-cell>
        </table:table-row>
        <table:table-row table:style-name="表格11.1">
          <table:covered-table-cell/>
          <table:covered-table-cell/>
          <table:table-cell table:style-name="表格11.C39" office:value-type="string">
            <text:p text:style-name="P40"><text:span text:style-name="預設段落字型"><text:span text:style-name="T8">CJe-V.2-9</text:span></text:span><text:span text:style-name="預設段落字型"><text:span text:style-name="T27">*</text:span></text:span></text:p>
          </table:table-cell>
          <table:table-cell table:style-name="表格11.D39" office:value-type="string">
            <text:p text:style-name="P33">溶解平衡。</text:p>
          </table:table-cell>
        </table:table-row>
        <table:table-row table:style-name="表格11.1">
          <table:covered-table-cell/>
          <table:table-cell table:style-name="表格11.B46" table:number-rows-spanned="7" office:value-type="string">
            <text:p text:style-name="P40"><text:span text:style-name="預設段落字型"><text:span text:style-name="T27">*</text:span></text:span><text:span text:style-name="預設段落字型"><text:span text:style-name="T11">有機化合物的製</text:span></text:span><text:span text:style-name="預設段落字型"><text:span text:style-name="T8">備及</text:span></text:span><text:span text:style-name="預設段落字型"><text:span text:style-name="T11">反應</text:span></text:span><text:span text:style-name="預設段落字型"><text:span text:style-name="T8"> (Jf)</text:span></text:span></text:p>
          </table:table-cell>
          <table:table-cell table:style-name="表格11.C40" office:value-type="string">
            <text:p text:style-name="P40"><text:span text:style-name="預設段落字型"><text:span text:style-name="T8">CJf-V.2-1</text:span></text:span><text:span text:style-name="預設段落字型"><text:span text:style-name="T27">*</text:span></text:span></text:p>
          </table:table-cell>
          <table:table-cell table:style-name="表格11.D40" office:value-type="string">
            <text:p text:style-name="P33">烷、烯、炔、環烷與其結構及特性。</text:p>
          </table:table-cell>
        </table:table-row>
        <table:table-row table:style-name="表格11.1">
          <table:covered-table-cell/>
          <table:covered-table-cell/>
          <table:table-cell table:style-name="表格11.C41" office:value-type="string">
            <text:p text:style-name="P40"><text:span text:style-name="預設段落字型"><text:span text:style-name="T8">CJf-V.2-2</text:span></text:span><text:span text:style-name="預設段落字型"><text:span text:style-name="T27">*</text:span></text:span></text:p>
          </table:table-cell>
          <table:table-cell table:style-name="表格11.D41" office:value-type="string">
            <text:p text:style-name="P33">異構物。</text:p>
          </table:table-cell>
        </table:table-row>
        <table:table-row table:style-name="表格11.1">
          <table:covered-table-cell/>
          <table:covered-table-cell/>
          <table:table-cell table:style-name="表格11.C42" office:value-type="string">
            <text:p text:style-name="P40"><text:span text:style-name="預設段落字型"><text:span text:style-name="T8">CJf-V.2-3</text:span></text:span><text:span text:style-name="預設段落字型"><text:span text:style-name="T27">*</text:span></text:span></text:p>
          </table:table-cell>
          <table:table-cell table:style-name="表格11.D42" office:value-type="string">
            <text:p text:style-name="P33">有機化合物的簡易命名。</text:p>
          </table:table-cell>
        </table:table-row>
        <table:table-row table:style-name="表格11.1">
          <table:covered-table-cell/>
          <table:covered-table-cell/>
          <table:table-cell table:style-name="表格11.C43" office:value-type="string">
            <text:p text:style-name="P40"><text:span text:style-name="預設段落字型"><text:span text:style-name="T8">CJf-V.2-4</text:span></text:span><text:span text:style-name="預設段落字型"><text:span text:style-name="T27">*</text:span></text:span></text:p>
          </table:table-cell>
          <table:table-cell table:style-name="表格11.D43" office:value-type="string">
            <text:p text:style-name="P33">芳香族化合物。</text:p>
          </table:table-cell>
        </table:table-row>
        <table:table-row table:style-name="表格11.1">
          <table:covered-table-cell/>
          <table:covered-table-cell/>
          <table:table-cell table:style-name="表格11.C44" office:value-type="string">
            <text:p text:style-name="P40"><text:span text:style-name="預設段落字型"><text:span text:style-name="T8">CJf-V.2-5</text:span></text:span><text:span text:style-name="預設段落字型"><text:span text:style-name="T27">*</text:span></text:span></text:p>
          </table:table-cell>
          <table:table-cell table:style-name="表格11.D44" office:value-type="string">
            <text:p text:style-name="P33">常見有機化合物官能基的基本性質反應與應用。</text:p>
          </table:table-cell>
        </table:table-row>
        <table:table-row table:style-name="表格11.1">
          <table:covered-table-cell/>
          <table:covered-table-cell/>
          <table:table-cell table:style-name="表格11.C45" office:value-type="string">
            <text:p text:style-name="P40"><text:span text:style-name="預設段落字型"><text:span text:style-name="T8">CJf-V.2-6</text:span></text:span><text:span text:style-name="預設段落字型"><text:span text:style-name="T27">*</text:span></text:span></text:p>
          </table:table-cell>
          <table:table-cell table:style-name="表格11.D45" office:value-type="string">
            <text:p text:style-name="P33">常見有機化合物的反應製備。</text:p>
          </table:table-cell>
        </table:table-row>
        <table:table-row table:style-name="表格11.1">
          <table:covered-table-cell/>
          <table:covered-table-cell/>
          <table:table-cell table:style-name="表格11.C46" office:value-type="string">
            <text:p text:style-name="P40"><text:span text:style-name="預設段落字型"><text:span text:style-name="T8">CJf-V.2-7</text:span></text:span><text:span text:style-name="預設段落字型"><text:span text:style-name="T27">*</text:span></text:span></text:p>
          </table:table-cell>
          <table:table-cell table:style-name="表格11.D46" office:value-type="string">
            <text:p text:style-name="P33">實驗：一般有機化合物的特性。</text:p>
          </table:table-cell>
        </table:table-row>
        <table:table-row table:style-name="表格11.1">
          <table:table-cell table:style-name="表格11.A60" table:number-rows-spanned="14" office:value-type="string">
            <text:p text:style-name="P33">科學、科技、社會及人文 (M)</text:p>
          </table:table-cell>
          <table:table-cell table:style-name="表格11.B47" office:value-type="string">
            <text:p text:style-name="P40"><text:span text:style-name="預設段落字型"><text:span text:style-name="T27">*</text:span></text:span><text:span text:style-name="預設段落字型"><text:span text:style-name="T8">科學、技術及社會的互動關係 (Ma)</text:span></text:span></text:p>
          </table:table-cell>
          <table:table-cell table:style-name="表格11.C47" office:value-type="string">
            <text:p text:style-name="P40"><text:span text:style-name="預設段落字型"><text:span text:style-name="T8">CMa-V.2-1</text:span></text:span><text:span text:style-name="預設段落字型"><text:span text:style-name="T27">*</text:span></text:span></text:p>
          </table:table-cell>
          <table:table-cell table:style-name="表格11.D47" office:value-type="string">
            <text:p text:style-name="P33">科學、技術及社會的互動關係。</text:p>
          </table:table-cell>
        </table:table-row>
        <table:table-row table:style-name="表格11.1">
          <table:covered-table-cell/>
          <table:table-cell table:style-name="表格11.B48" office:value-type="string">
            <text:p text:style-name="P40"><text:span text:style-name="預設段落字型"><text:span text:style-name="T27">*</text:span></text:span><text:span text:style-name="預設段落字型"><text:span text:style-name="T8">科學發展的歷史 (Mb)</text:span></text:span></text:p>
          </table:table-cell>
          <table:table-cell table:style-name="表格11.C48" office:value-type="string">
            <text:p text:style-name="P40"><text:span text:style-name="預設段落字型"><text:span text:style-name="T8">CMb-V.2-1</text:span></text:span><text:span text:style-name="預設段落字型"><text:span text:style-name="T27">*</text:span></text:span></text:p>
          </table:table-cell>
          <table:table-cell table:style-name="表格11.D48" office:value-type="string">
            <text:p text:style-name="P33">化學發展簡史。</text:p>
          </table:table-cell>
        </table:table-row>
        <table:table-row table:style-name="表格11.1">
          <table:covered-table-cell/>
          <table:table-cell table:style-name="表格11.B56" table:number-rows-spanned="8" office:value-type="string">
            <text:p text:style-name="P33">科學在生活中的應用 (Mc)</text:p>
          </table:table-cell>
          <table:table-cell table:style-name="表格11.C49" office:value-type="string">
            <text:p text:style-name="P33">CMc-V.2-1</text:p>
          </table:table-cell>
          <table:table-cell table:style-name="表格11.D49" office:value-type="string">
            <text:p text:style-name="P40"><text:span text:style-name="預設段落字型"><text:span text:style-name="T8">食品與化學（</text:span></text:span><text:span text:style-name="預設段落字型"><text:span text:style-name="T27">*</text:span></text:span><text:span text:style-name="預設段落字型"><text:span text:style-name="T8">茶、咖啡、維生素、礦物質）。</text:span></text:span></text:p>
          </table:table-cell>
        </table:table-row>
        <table:table-row table:style-name="表格11.1">
          <table:covered-table-cell/>
          <table:covered-table-cell/>
          <table:table-cell table:style-name="表格11.C50" office:value-type="string">
            <text:p text:style-name="P33">CMc-V.2-2</text:p>
          </table:table-cell>
          <table:table-cell table:style-name="表格11.D50" office:value-type="string">
            <text:p text:style-name="P33">衣料與化學。</text:p>
          </table:table-cell>
        </table:table-row>
        <table:table-row table:style-name="表格11.1">
          <table:covered-table-cell/>
          <table:covered-table-cell/>
          <table:table-cell table:style-name="表格11.C51" office:value-type="string">
            <text:p text:style-name="P33">CMc-V.2-3</text:p>
          </table:table-cell>
          <table:table-cell table:style-name="表格11.D51" office:value-type="string">
            <text:p text:style-name="P33">肥皂與清潔劑。</text:p>
          </table:table-cell>
        </table:table-row>
        <table:table-row table:style-name="表格11.1">
          <table:covered-table-cell/>
          <table:covered-table-cell/>
          <table:table-cell table:style-name="表格11.C52" office:value-type="string">
            <text:p text:style-name="P33">CMc-V.2-4</text:p>
          </table:table-cell>
          <table:table-cell table:style-name="表格11.D52" office:value-type="string">
            <text:p text:style-name="P33">材料與化學：塑膠。</text:p>
          </table:table-cell>
        </table:table-row>
        <table:table-row table:style-name="表格11.1">
          <table:covered-table-cell/>
          <table:covered-table-cell/>
          <table:table-cell table:style-name="表格11.C53" office:value-type="string">
            <text:p text:style-name="P33">CMc-V.2-5</text:p>
          </table:table-cell>
          <table:table-cell table:style-name="表格11.D53" office:value-type="string">
            <text:p text:style-name="P33">實驗：鼻涕蟲（高分子聚合物-硼砂、蒸餾水與膠水共聚的高分子反應）。</text:p>
          </table:table-cell>
        </table:table-row>
        <table:table-row table:style-name="表格11.1">
          <table:covered-table-cell/>
          <table:covered-table-cell/>
          <table:table-cell table:style-name="表格11.C54" office:value-type="string">
            <text:p text:style-name="P33">CMc-V.2-6</text:p>
          </table:table-cell>
          <table:table-cell table:style-name="表格11.D54" office:value-type="string">
            <text:p text:style-name="P33">陶瓷磚瓦和玻璃。</text:p>
          </table:table-cell>
        </table:table-row>
        <table:table-row table:style-name="表格11.1">
          <table:covered-table-cell/>
          <table:covered-table-cell/>
          <table:table-cell table:style-name="表格11.C55" office:value-type="string">
            <text:p text:style-name="P33">CMc-V.2-7</text:p>
          </table:table-cell>
          <table:table-cell table:style-name="表格11.D55" office:value-type="string">
            <text:p text:style-name="P40"><text:span text:style-name="預設段落字型"><text:span text:style-name="T8">奈米材料、先進材料（</text:span></text:span><text:span text:style-name="預設段落字型"><text:span text:style-name="T27">*</text:span></text:span><text:span text:style-name="預設段落字型"><text:span text:style-name="T8">金屬或陶瓷複合材料、光阻劑、電子封裝材料、色料）。</text:span></text:span></text:p>
          </table:table-cell>
        </table:table-row>
        <table:table-row table:style-name="表格11.1">
          <table:covered-table-cell/>
          <table:covered-table-cell/>
          <table:table-cell table:style-name="表格11.C56" office:value-type="string">
            <text:p text:style-name="P33">CMc-V.2-8</text:p>
          </table:table-cell>
          <table:table-cell table:style-name="表格11.D56" office:value-type="string">
            <text:p text:style-name="P33">藥物與化學。</text:p>
          </table:table-cell>
        </table:table-row>
        <table:table-row table:style-name="表格11.1">
          <table:covered-table-cell/>
          <table:table-cell table:style-name="表格11.B57" office:value-type="string">
            <text:p text:style-name="P40"><text:span text:style-name="預設段落字型"><text:span text:style-name="T27">*</text:span></text:span><text:span text:style-name="預設段落字型"><text:span text:style-name="T8">天然災害與防治(Md)</text:span></text:span></text:p>
          </table:table-cell>
          <table:table-cell table:style-name="表格11.C57" office:value-type="string">
            <text:p text:style-name="P40"><text:span text:style-name="預設段落字型"><text:span text:style-name="T8">CMd-V.2-1</text:span></text:span><text:span text:style-name="預設段落字型"><text:span text:style-name="T27">*</text:span></text:span></text:p>
          </table:table-cell>
          <table:table-cell table:style-name="表格11.D57" office:value-type="string">
            <text:p text:style-name="P33">天然災害與防治。</text:p>
          </table:table-cell>
        </table:table-row>
        <table:table-row table:style-name="表格11.1">
          <table:covered-table-cell/>
          <table:table-cell table:style-name="表格11.B60" table:number-rows-spanned="3" office:value-type="string">
            <text:p text:style-name="P33">環境汙染與防治 (Me)</text:p>
          </table:table-cell>
          <table:table-cell table:style-name="表格11.C58" office:value-type="string">
            <text:p text:style-name="P33">CMe-V.2-1</text:p>
          </table:table-cell>
          <table:table-cell table:style-name="表格11.D58" office:value-type="string">
            <text:p text:style-name="P33">水汙染與防治。</text:p>
          </table:table-cell>
        </table:table-row>
        <table:table-row table:style-name="表格11.1">
          <table:covered-table-cell/>
          <table:covered-table-cell/>
          <table:table-cell table:style-name="表格11.C59" office:value-type="string">
            <text:p text:style-name="P33">CMe-V.2-2</text:p>
          </table:table-cell>
          <table:table-cell table:style-name="表格11.D59" office:value-type="string">
            <text:p text:style-name="P33">大氣汙染與防治。</text:p>
          </table:table-cell>
        </table:table-row>
        <table:table-row table:style-name="表格11.1">
          <table:covered-table-cell/>
          <table:covered-table-cell/>
          <table:table-cell table:style-name="表格11.C60" office:value-type="string">
            <text:p text:style-name="P33">CMe-V.2-3</text:p>
          </table:table-cell>
          <table:table-cell table:style-name="表格11.D60" office:value-type="string">
            <text:p text:style-name="P33">土壤汙染與防治。</text:p>
          </table:table-cell>
        </table:table-row>
        <table:table-row table:style-name="表格11.1">
          <table:table-cell table:style-name="表格11.A70" table:number-rows-spanned="10" office:value-type="string">
            <text:p text:style-name="P33">資源與永續發展 (N)</text:p>
          </table:table-cell>
          <table:table-cell table:style-name="表格11.B61" office:value-type="string">
            <text:p text:style-name="P40"><text:span text:style-name="預設段落字型"><text:span text:style-name="T27">*</text:span></text:span><text:span text:style-name="預設段落字型"><text:span text:style-name="T8">永續發展與資源的利用 (Na)</text:span></text:span></text:p>
          </table:table-cell>
          <table:table-cell table:style-name="表格11.C61" office:value-type="string">
            <text:p text:style-name="P40"><text:span text:style-name="預設段落字型"><text:span text:style-name="T8">CNa-V.2-1</text:span></text:span><text:span text:style-name="預設段落字型"><text:span text:style-name="T27">*</text:span></text:span></text:p>
          </table:table-cell>
          <table:table-cell table:style-name="表格11.D61" office:value-type="string">
            <text:p text:style-name="P33">綠色化學（化工）與環境及永續發展（含資源的保育、利用與再利用）。</text:p>
          </table:table-cell>
        </table:table-row>
        <table:table-row table:style-name="表格11.1">
          <table:covered-table-cell/>
          <table:table-cell table:style-name="表格11.B62" office:value-type="string">
            <text:p text:style-name="P40"><text:span text:style-name="預設段落字型"><text:span text:style-name="T27">*</text:span></text:span><text:span text:style-name="預設段落字型"><text:span text:style-name="T8">氣候變遷之影響與調適(Nb)</text:span></text:span></text:p>
          </table:table-cell>
          <table:table-cell table:style-name="表格11.C62" office:value-type="string">
            <text:p text:style-name="P40"><text:span text:style-name="預設段落字型"><text:span text:style-name="T8">CNb-V.2-1</text:span></text:span><text:span text:style-name="預設段落字型"><text:span text:style-name="T27">*</text:span></text:span></text:p>
          </table:table-cell>
          <table:table-cell table:style-name="表格11.D62" office:value-type="string">
            <text:p text:style-name="P33">氣候變遷之影響與調適。</text:p>
          </table:table-cell>
        </table:table-row>
        <table:table-row table:style-name="表格11.1">
          <table:covered-table-cell/>
          <table:table-cell table:style-name="表格11.B70" table:number-rows-spanned="8" office:value-type="string">
            <text:p text:style-name="P33">能源的開發與利用 (Nc)</text:p>
          </table:table-cell>
          <table:table-cell table:style-name="表格11.C63" office:value-type="string">
            <text:p text:style-name="P33">CNc-V.2-1</text:p>
          </table:table-cell>
          <table:table-cell table:style-name="表格11.D63" office:value-type="string">
            <text:p text:style-name="P33">化石燃料：煤、石油、天然氣、頁岩油。</text:p>
          </table:table-cell>
        </table:table-row>
        <table:table-row table:style-name="表格11.1">
          <table:covered-table-cell/>
          <table:covered-table-cell/>
          <table:table-cell table:style-name="表格11.C64" office:value-type="string">
            <text:p text:style-name="P33">CNc-V.2-2</text:p>
          </table:table-cell>
          <table:table-cell table:style-name="表格11.D64" office:value-type="string">
            <text:p text:style-name="P33">石油分餾及其主要產物。</text:p>
          </table:table-cell>
        </table:table-row>
        <table:table-row table:style-name="表格11.1">
          <table:covered-table-cell/>
          <table:covered-table-cell/>
          <table:table-cell table:style-name="表格11.C65" office:value-type="string">
            <text:p text:style-name="P33">CNc-V.2-3</text:p>
          </table:table-cell>
          <table:table-cell table:style-name="表格11.D65" office:value-type="string">
            <text:p text:style-name="P33">烴的燃燒與汽油辛烷值。</text:p>
          </table:table-cell>
        </table:table-row>
        <table:table-row table:style-name="表格11.1">
          <table:covered-table-cell/>
          <table:covered-table-cell/>
          <table:table-cell table:style-name="表格11.C66" office:value-type="string">
            <text:p text:style-name="P33">CNc-V.2-4</text:p>
          </table:table-cell>
          <table:table-cell table:style-name="表格11.D66" office:value-type="string">
            <text:p text:style-name="P33">化學電池原理。</text:p>
          </table:table-cell>
        </table:table-row>
        <table:table-row table:style-name="表格11.1">
          <table:covered-table-cell/>
          <table:covered-table-cell/>
          <table:table-cell table:style-name="表格11.C67" office:value-type="string">
            <text:p text:style-name="P33">CNc-V.2-5</text:p>
          </table:table-cell>
          <table:table-cell table:style-name="表格11.D67" office:value-type="string">
            <text:p text:style-name="P40"><text:span text:style-name="預設段落字型"><text:span text:style-name="T8">常見的電池（</text:span></text:span><text:span text:style-name="預設段落字型"><text:span text:style-name="T27">*</text:span></text:span><text:span text:style-name="預設段落字型"><text:span text:style-name="T8">乾電池、鹼性電池）。</text:span></text:span></text:p>
          </table:table-cell>
        </table:table-row>
        <table:table-row table:style-name="表格11.1">
          <table:covered-table-cell/>
          <table:covered-table-cell/>
          <table:table-cell table:style-name="表格11.C68" office:value-type="string">
            <text:p text:style-name="P33">CNc-V.2-6</text:p>
          </table:table-cell>
          <table:table-cell table:style-name="表格11.D68" office:value-type="string">
            <text:p text:style-name="P33">實驗：化學電池。</text:p>
          </table:table-cell>
        </table:table-row>
        <table:table-row table:style-name="表格11.1">
          <table:covered-table-cell/>
          <table:covered-table-cell/>
          <table:table-cell table:style-name="表格11.C69" office:value-type="string">
            <text:p text:style-name="P33">CNc-V.2-7</text:p>
          </table:table-cell>
          <table:table-cell table:style-name="表格11.D69" office:value-type="string">
            <text:p text:style-name="P33">替代能源。</text:p>
          </table:table-cell>
        </table:table-row>
        <table:table-row table:style-name="表格11.1">
          <table:covered-table-cell/>
          <table:covered-table-cell/>
          <table:table-cell table:style-name="表格11.C70" office:value-type="string">
            <text:p text:style-name="P33">CNc-V.2-8</text:p>
          </table:table-cell>
          <table:table-cell table:style-name="表格11.D70" office:value-type="string">
            <text:p text:style-name="P33">簡介臺灣的再生能源及附近海域能源的蘊藏與開發。</text:p>
          </table:table-cell>
        </table:table-row>
      </table:table>
      <text:p text:style-name="P92"><text:bookmark-start text:name="_Toc525505325"/>（三）生物<text:bookmark-end text:name="_Toc525505325"/></text:p>
      <text:p text:style-name="P83">1.生物A版學習內容</text:p>
      <text:p text:style-name="P95">生物A版學習內容說明如下：</text:p>
      <text:p text:style-name="P95">同一學習內容可能涵蓋不同次主題的內容。</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23">主題</text:p>
            </table:table-cell>
            <table:table-cell table:style-name="表格12.A1" office:value-type="string">
              <text:p text:style-name="P23">次主題</text:p>
            </table:table-cell>
            <table:table-cell table:style-name="表格12.A1" table:number-columns-spanned="2" office:value-type="string">
              <text:p text:style-name="P23">學習內容</text:p>
            </table:table-cell>
            <table:covered-table-cell/>
          </table:table-row>
        </table:table-header-rows>
        <table:table-row table:style-name="表格12.1">
          <table:table-cell table:style-name="表格12.A3" table:number-rows-spanned="2" office:value-type="string">
            <text:p text:style-name="P74">能量的形式、轉換及流動 (B)</text:p>
          </table:table-cell>
          <table:table-cell table:style-name="表格12.B3" table:number-rows-spanned="2" office:value-type="string">
            <text:p text:style-name="P33">生物體內的能量與代謝 (Bc)</text:p>
          </table:table-cell>
          <table:table-cell table:style-name="表格12.C2" office:value-type="string">
            <text:p text:style-name="P33">BBc-V.1-1</text:p>
          </table:table-cell>
          <table:table-cell table:style-name="表格12.D2" office:value-type="string">
            <text:p text:style-name="P33">營養與消化。</text:p>
          </table:table-cell>
        </table:table-row>
        <table:table-row table:style-name="表格12.1">
          <table:covered-table-cell/>
          <table:covered-table-cell/>
          <table:table-cell table:style-name="表格12.C3" office:value-type="string">
            <text:p text:style-name="P40"><text:span text:style-name="預設段落字型"><text:span text:style-name="T8">BBc-V.1-2</text:span></text:span><text:span text:style-name="預設段落字型"><text:span text:style-name="T27">*</text:span></text:span></text:p>
          </table:table-cell>
          <table:table-cell table:style-name="表格12.D3" office:value-type="string">
            <text:p text:style-name="P33">探究活動：食品安全與檢測。</text:p>
          </table:table-cell>
        </table:table-row>
        <table:table-row table:style-name="表格12.1">
          <table:table-cell table:style-name="表格12.A8" table:number-rows-spanned="5" office:value-type="string">
            <text:p text:style-name="P33">生物體的構造與功能(D)</text:p>
          </table:table-cell>
          <table:table-cell table:style-name="表格12.B4" office:value-type="string">
            <text:p text:style-name="P33">細胞的構造與功能 (Da)</text:p>
          </table:table-cell>
          <table:table-cell table:style-name="表格12.C4" office:value-type="string">
            <text:p text:style-name="P33">BDa-V.1-1</text:p>
          </table:table-cell>
          <table:table-cell table:style-name="表格12.D4" office:value-type="string">
            <text:p text:style-name="P33">神經與運動。</text:p>
          </table:table-cell>
        </table:table-row>
        <table:table-row table:style-name="表格12.1">
          <table:covered-table-cell/>
          <table:table-cell table:style-name="表格12.B7" table:number-rows-spanned="3" office:value-type="string">
            <text:p text:style-name="P33">動植物體的構造與功能(Db)</text:p>
          </table:table-cell>
          <table:table-cell table:style-name="表格12.C5" office:value-type="string">
            <text:p text:style-name="P33">BDb-V.1-1</text:p>
          </table:table-cell>
          <table:table-cell table:style-name="表格12.D5" office:value-type="string">
            <text:p text:style-name="P33">循環。</text:p>
          </table:table-cell>
        </table:table-row>
        <table:table-row table:style-name="表格12.1">
          <table:covered-table-cell/>
          <table:covered-table-cell/>
          <table:table-cell table:style-name="表格12.C6" office:value-type="string">
            <text:p text:style-name="P33">BDb-V.1-2</text:p>
          </table:table-cell>
          <table:table-cell table:style-name="表格12.D6" office:value-type="string">
            <text:p text:style-name="P33">呼吸與排泄。</text:p>
          </table:table-cell>
        </table:table-row>
        <table:table-row table:style-name="表格12.1">
          <table:covered-table-cell/>
          <table:covered-table-cell/>
          <table:table-cell table:style-name="表格12.C7" office:value-type="string">
            <text:p text:style-name="P33">BDb-V.1-3</text:p>
          </table:table-cell>
          <table:table-cell table:style-name="表格12.D7" office:value-type="string">
            <text:p text:style-name="P33">防禦。</text:p>
          </table:table-cell>
        </table:table-row>
        <table:table-row table:style-name="表格12.1">
          <table:covered-table-cell/>
          <table:table-cell table:style-name="表格12.B8" office:value-type="string">
            <text:p text:style-name="P33">生物體內的恆定性與調節 (Dc)</text:p>
          </table:table-cell>
          <table:table-cell table:style-name="表格12.C8" office:value-type="string">
            <text:p text:style-name="P33">BDc-V.1-1</text:p>
          </table:table-cell>
          <table:table-cell table:style-name="表格12.D8" office:value-type="string">
            <text:p text:style-name="P33">激素與協調。</text:p>
          </table:table-cell>
        </table:table-row>
        <table:table-row table:style-name="表格12.1">
          <table:table-cell table:style-name="表格12.A16" table:number-rows-spanned="8" office:value-type="string">
            <text:p text:style-name="P33">演化與延續 (G)</text:p>
          </table:table-cell>
          <table:table-cell table:style-name="表格12.B14" table:number-rows-spanned="6" office:value-type="string">
            <text:p text:style-name="P33">生殖與遺傳 (Ga)</text:p>
          </table:table-cell>
          <table:table-cell table:style-name="表格12.C9" office:value-type="string">
            <text:p text:style-name="P33">BGa-V.1-1</text:p>
          </table:table-cell>
          <table:table-cell table:style-name="表格12.D9" office:value-type="string">
            <text:p text:style-name="P33">人類的生殖。</text:p>
          </table:table-cell>
        </table:table-row>
        <table:table-row table:style-name="表格12.1">
          <table:covered-table-cell/>
          <table:covered-table-cell/>
          <table:table-cell table:style-name="表格12.C10" office:value-type="string">
            <text:p text:style-name="P33">BGa-V.1-2</text:p>
          </table:table-cell>
          <table:table-cell table:style-name="表格12.D10" office:value-type="string">
            <text:p text:style-name="P33">DNA、基因與染色體。</text:p>
          </table:table-cell>
        </table:table-row>
        <table:table-row table:style-name="表格12.1">
          <table:covered-table-cell/>
          <table:covered-table-cell/>
          <table:table-cell table:style-name="表格12.C11" office:value-type="string">
            <text:p text:style-name="P33">BGa-V.1-3</text:p>
          </table:table-cell>
          <table:table-cell table:style-name="表格12.D11" office:value-type="string">
            <text:p text:style-name="P33">血型的遺傳。</text:p>
          </table:table-cell>
        </table:table-row>
        <table:table-row table:style-name="表格12.1">
          <table:covered-table-cell/>
          <table:covered-table-cell/>
          <table:table-cell table:style-name="表格12.C12" office:value-type="string">
            <text:p text:style-name="P33">BGa-V.1-4</text:p>
          </table:table-cell>
          <table:table-cell table:style-name="表格12.D12" office:value-type="string">
            <text:p text:style-name="P33">性聯遺傳。</text:p>
          </table:table-cell>
        </table:table-row>
        <table:table-row table:style-name="表格12.1">
          <table:covered-table-cell/>
          <table:covered-table-cell/>
          <table:table-cell table:style-name="表格12.C13" office:value-type="string">
            <text:p text:style-name="P40"><text:span text:style-name="預設段落字型"><text:span text:style-name="T8">BGa-V.1-5</text:span></text:span><text:span text:style-name="預設段落字型"><text:span text:style-name="T27">*</text:span></text:span></text:p>
          </table:table-cell>
          <table:table-cell table:style-name="表格12.D13" office:value-type="string">
            <text:p text:style-name="P33">常見遺傳疾病。</text:p>
          </table:table-cell>
        </table:table-row>
        <table:table-row table:style-name="表格12.1">
          <table:covered-table-cell/>
          <table:covered-table-cell/>
          <table:table-cell table:style-name="表格12.C14" office:value-type="string">
            <text:p text:style-name="P40"><text:span text:style-name="預設段落字型"><text:span text:style-name="T8">BGa-V.1-6</text:span></text:span><text:span text:style-name="預設段落字型"><text:span text:style-name="T27">*</text:span></text:span></text:p>
          </table:table-cell>
          <table:table-cell table:style-name="表格12.D14" office:value-type="string">
            <text:p text:style-name="P33">探究活動：DNA粗萃取。</text:p>
          </table:table-cell>
        </table:table-row>
        <table:table-row table:style-name="表格12.1">
          <table:covered-table-cell/>
          <table:table-cell table:style-name="表格12.B16" table:number-rows-spanned="2" office:value-type="string">
            <text:p text:style-name="P33">生物多樣性 (Gc)</text:p>
          </table:table-cell>
          <table:table-cell table:style-name="表格12.C15" office:value-type="string">
            <text:p text:style-name="P33">BGc-V.1-1</text:p>
          </table:table-cell>
          <table:table-cell table:style-name="表格12.D15" office:value-type="string">
            <text:p text:style-name="P33">生物多樣性的介紹。</text:p>
          </table:table-cell>
        </table:table-row>
        <table:table-row table:style-name="表格12.1">
          <table:covered-table-cell/>
          <table:covered-table-cell/>
          <table:table-cell table:style-name="表格12.C16" office:value-type="string">
            <text:p text:style-name="P33">BGc-V.1-2</text:p>
          </table:table-cell>
          <table:table-cell table:style-name="表格12.D16" office:value-type="string">
            <text:p text:style-name="P33">微生物的介紹。</text:p>
          </table:table-cell>
        </table:table-row>
        <table:table-row table:style-name="表格12.1">
          <table:table-cell table:style-name="表格12.A17" office:value-type="string">
            <text:p text:style-name="P33">生物與環境 (L)</text:p>
          </table:table-cell>
          <table:table-cell table:style-name="表格12.B17" office:value-type="string">
            <text:p text:style-name="P33">生物間的交互作用 (La)</text:p>
          </table:table-cell>
          <table:table-cell table:style-name="表格12.C17" office:value-type="string">
            <text:p text:style-name="P33">BLa-V.1-1</text:p>
          </table:table-cell>
          <table:table-cell table:style-name="表格12.D17" office:value-type="string">
            <text:p text:style-name="P33">外來種入侵。</text:p>
          </table:table-cell>
        </table:table-row>
        <table:table-row table:style-name="表格12.1">
          <table:table-cell table:style-name="表格12.A24" table:number-rows-spanned="7" office:value-type="string">
            <text:p text:style-name="P33">科學、科技、社會及人文 (M)</text:p>
          </table:table-cell>
          <table:table-cell table:style-name="表格12.B19" table:number-rows-spanned="2" office:value-type="string">
            <text:p text:style-name="P33">科學、技術及社會的互動關係 (Ma)</text:p>
          </table:table-cell>
          <table:table-cell table:style-name="表格12.C18" office:value-type="string">
            <text:p text:style-name="P40"><text:span text:style-name="預設段落字型"><text:span text:style-name="T8">BMa-V.1-1</text:span></text:span><text:span text:style-name="預設段落字型"><text:span text:style-name="T27">*</text:span></text:span></text:p>
          </table:table-cell>
          <table:table-cell table:style-name="表格12.D18" office:value-type="string">
            <text:p text:style-name="P33">傳統生物科技。</text:p>
          </table:table-cell>
        </table:table-row>
        <table:table-row table:style-name="表格12.1">
          <table:covered-table-cell/>
          <table:covered-table-cell/>
          <table:table-cell table:style-name="表格12.C19" office:value-type="string">
            <text:p text:style-name="P33">BMa-V.1-2</text:p>
          </table:table-cell>
          <table:table-cell table:style-name="表格12.D19" office:value-type="string">
            <text:p text:style-name="P33">基因改造生物與食品。</text:p>
          </table:table-cell>
        </table:table-row>
        <table:table-row table:style-name="表格12.1">
          <table:covered-table-cell/>
          <table:table-cell table:style-name="表格12.B20" office:value-type="string">
            <text:p text:style-name="P33">科學發展的歷史 (Mb)</text:p>
          </table:table-cell>
          <table:table-cell table:style-name="表格12.C20" office:value-type="string">
            <text:p text:style-name="P33">BMb-V.1-1</text:p>
          </table:table-cell>
          <table:table-cell table:style-name="表格12.D20" office:value-type="string">
            <text:p text:style-name="P33">抗生素與疫苗。</text:p>
          </table:table-cell>
        </table:table-row>
        <table:table-row table:style-name="表格12.1">
          <table:covered-table-cell/>
          <table:table-cell table:style-name="表格12.B22" table:number-rows-spanned="2" office:value-type="string">
            <text:p text:style-name="P33">科學在生活中的應用 (Mc)</text:p>
          </table:table-cell>
          <table:table-cell table:style-name="表格12.C21" office:value-type="string">
            <text:p text:style-name="P40"><text:span text:style-name="預設段落字型"><text:span text:style-name="T8">BMc-V.1-1</text:span></text:span><text:span text:style-name="預設段落字型"><text:span text:style-name="T27">*</text:span></text:span></text:p>
          </table:table-cell>
          <table:table-cell table:style-name="表格12.D21" office:value-type="string">
            <text:p text:style-name="P33">人類的移植技術。</text:p>
          </table:table-cell>
        </table:table-row>
        <table:table-row table:style-name="表格12.1">
          <table:covered-table-cell/>
          <table:covered-table-cell/>
          <table:table-cell table:style-name="表格12.C22" office:value-type="string">
            <text:p text:style-name="P40"><text:span text:style-name="預設段落字型"><text:span text:style-name="T8">BMc-V.1-2</text:span></text:span><text:span text:style-name="預設段落字型"><text:span text:style-name="T27">*</text:span></text:span></text:p>
          </table:table-cell>
          <table:table-cell table:style-name="表格12.D22" office:value-type="string">
            <text:p text:style-name="P33">探究活動：討論生物技術的安全性與倫理問題。</text:p>
          </table:table-cell>
        </table:table-row>
        <table:table-row table:style-name="表格12.1">
          <table:covered-table-cell/>
          <table:table-cell table:style-name="表格12.B23" office:value-type="string">
            <text:p text:style-name="P33">天然災害與防治 (Md)</text:p>
          </table:table-cell>
          <table:table-cell table:style-name="表格12.C23" office:value-type="string">
            <text:p text:style-name="P33">BMd-V.1-1</text:p>
          </table:table-cell>
          <table:table-cell table:style-name="表格12.D23" office:value-type="string">
            <text:p text:style-name="P33">天然災害、環境汙染與防治（天然災害）。</text:p>
          </table:table-cell>
        </table:table-row>
        <table:table-row table:style-name="表格12.1">
          <table:covered-table-cell/>
          <table:table-cell table:style-name="表格12.B24" office:value-type="string">
            <text:p text:style-name="P33">環境汙染與防治 (Me)</text:p>
          </table:table-cell>
          <table:table-cell table:style-name="表格12.C24" office:value-type="string">
            <text:p text:style-name="P33">BMe-V.1-1</text:p>
          </table:table-cell>
          <table:table-cell table:style-name="表格12.D24" office:value-type="string">
            <text:p text:style-name="P33">天然災害、環境汙染與防治（環境汙染）。</text:p>
          </table:table-cell>
        </table:table-row>
        <table:table-row table:style-name="表格12.1">
          <table:table-cell table:style-name="表格12.A28" table:number-rows-spanned="4" office:value-type="string">
            <text:p text:style-name="P33">資源與永續發展 (N)</text:p>
          </table:table-cell>
          <table:table-cell table:style-name="表格12.B27" table:number-rows-spanned="3" office:value-type="string">
            <text:p text:style-name="P33">永續發展與資源的利用 (Na)</text:p>
          </table:table-cell>
          <table:table-cell table:style-name="表格12.C25" office:value-type="string">
            <text:p text:style-name="P33">BNa-V.1-1</text:p>
          </table:table-cell>
          <table:table-cell table:style-name="表格12.D25" office:value-type="string">
            <text:p text:style-name="P33">生態工法。</text:p>
          </table:table-cell>
        </table:table-row>
        <table:table-row table:style-name="表格12.1">
          <table:covered-table-cell/>
          <table:covered-table-cell/>
          <table:table-cell table:style-name="表格12.C26" office:value-type="string">
            <text:p text:style-name="P33">BNa-V.1-2</text:p>
          </table:table-cell>
          <table:table-cell table:style-name="表格12.D26" office:value-type="string">
            <text:p text:style-name="P33">生物多樣性的保育與永續經營。</text:p>
          </table:table-cell>
        </table:table-row>
        <table:table-row table:style-name="表格12.1">
          <table:covered-table-cell/>
          <table:covered-table-cell/>
          <table:table-cell table:style-name="表格12.C27" office:value-type="string">
            <text:p text:style-name="P33">BNa-V.1-3</text:p>
          </table:table-cell>
          <table:table-cell table:style-name="表格12.D27" office:value-type="string">
            <text:p text:style-name="P33">資源回收再利用。</text:p>
          </table:table-cell>
        </table:table-row>
        <table:table-row table:style-name="表格12.1">
          <table:covered-table-cell/>
          <table:table-cell table:style-name="表格12.B28" office:value-type="string">
            <text:p text:style-name="P33">能源的開發與利用 (Nc)</text:p>
          </table:table-cell>
          <table:table-cell table:style-name="表格12.C28" office:value-type="string">
            <text:p text:style-name="P33">BNc-V.1-1</text:p>
          </table:table-cell>
          <table:table-cell table:style-name="表格12.D28" office:value-type="string">
            <text:p text:style-name="P33">生質能源。</text:p>
          </table:table-cell>
        </table:table-row>
      </table:table>
      <text:p text:style-name="P83">2.生物B版學習內容</text:p>
      <text:p text:style-name="P97">生物B版學習內容標準為4學分課程。</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23">主題</text:p>
            </table:table-cell>
            <table:table-cell table:style-name="表格13.A1" office:value-type="string">
              <text:p text:style-name="P23">次主題</text:p>
            </table:table-cell>
            <table:table-cell table:style-name="表格13.A1" table:number-columns-spanned="2" office:value-type="string">
              <text:p text:style-name="P23">學習內容</text:p>
            </table:table-cell>
            <table:covered-table-cell/>
          </table:table-row>
        </table:table-header-rows>
        <table:table-row table:style-name="表格13.1">
          <table:table-cell table:style-name="表格13.A2" office:value-type="string">
            <text:p text:style-name="P74">能量的形式、轉換及流動 (B)</text:p>
          </table:table-cell>
          <table:table-cell table:style-name="表格13.B2" office:value-type="string">
            <text:p text:style-name="P33">生物體內的能量與代謝 (Bc)</text:p>
          </table:table-cell>
          <table:table-cell table:style-name="表格13.C2" office:value-type="string">
            <text:p text:style-name="P33">BBc-V.2-1</text:p>
          </table:table-cell>
          <table:table-cell table:style-name="表格13.D2" office:value-type="string">
            <text:p text:style-name="P33">生命的現象。</text:p>
          </table:table-cell>
        </table:table-row>
        <table:table-row table:style-name="表格13.1">
          <table:table-cell table:style-name="表格13.A13" table:number-rows-spanned="11" office:value-type="string">
            <text:p text:style-name="P74">物質的結構與功能 (C)</text:p>
          </table:table-cell>
          <table:table-cell table:style-name="表格13.B5" table:number-rows-spanned="3" office:value-type="string">
            <text:p text:style-name="P33">細胞的構造與功能 (Da)</text:p>
          </table:table-cell>
          <table:table-cell table:style-name="表格13.C3" office:value-type="string">
            <text:p text:style-name="P33">BDa-V.2-1</text:p>
          </table:table-cell>
          <table:table-cell table:style-name="表格13.D3" office:value-type="string">
            <text:p text:style-name="P33">細胞。</text:p>
          </table:table-cell>
        </table:table-row>
        <table:table-row table:style-name="表格13.1">
          <table:covered-table-cell/>
          <table:covered-table-cell/>
          <table:table-cell table:style-name="表格13.C4" office:value-type="string">
            <text:p text:style-name="P33">BDa-V.2-2</text:p>
          </table:table-cell>
          <table:table-cell table:style-name="表格13.D4" office:value-type="string">
            <text:p text:style-name="P33">細胞分裂。</text:p>
          </table:table-cell>
        </table:table-row>
        <table:table-row table:style-name="表格13.1">
          <table:covered-table-cell/>
          <table:covered-table-cell/>
          <table:table-cell table:style-name="表格13.C5" office:value-type="string">
            <text:p text:style-name="P33">BDa-V.2-3</text:p>
          </table:table-cell>
          <table:table-cell table:style-name="表格13.D5" office:value-type="string">
            <text:p text:style-name="P33">探究活動：動物細胞與植物細胞的觀察。</text:p>
          </table:table-cell>
        </table:table-row>
        <table:table-row table:style-name="表格13.1">
          <table:covered-table-cell/>
          <table:table-cell table:style-name="表格13.B12" table:number-rows-spanned="7" office:value-type="string">
            <text:p text:style-name="P33">動植物體的構造與功能(Db)</text:p>
          </table:table-cell>
          <table:table-cell table:style-name="表格13.C6" office:value-type="string">
            <text:p text:style-name="P33">BDb-V.2-1</text:p>
          </table:table-cell>
          <table:table-cell table:style-name="表格13.D6" office:value-type="string">
            <text:p text:style-name="P33">植物的構造及功能。</text:p>
          </table:table-cell>
        </table:table-row>
        <table:table-row table:style-name="表格13.1">
          <table:covered-table-cell/>
          <table:covered-table-cell/>
          <table:table-cell table:style-name="表格13.C7" office:value-type="string">
            <text:p text:style-name="P33">BDb-V.2-2</text:p>
          </table:table-cell>
          <table:table-cell table:style-name="表格13.D7" office:value-type="string">
            <text:p text:style-name="P33">植物的生理。</text:p>
          </table:table-cell>
        </table:table-row>
        <table:table-row table:style-name="表格13.1">
          <table:covered-table-cell/>
          <table:covered-table-cell/>
          <table:table-cell table:style-name="表格13.C8" office:value-type="string">
            <text:p text:style-name="P33">BDb-V.2-3</text:p>
          </table:table-cell>
          <table:table-cell table:style-name="表格13.D8" office:value-type="string">
            <text:p text:style-name="P33">營養與消化。</text:p>
          </table:table-cell>
        </table:table-row>
        <table:table-row table:style-name="表格13.1">
          <table:covered-table-cell/>
          <table:covered-table-cell/>
          <table:table-cell table:style-name="表格13.C9" office:value-type="string">
            <text:p text:style-name="P33">BDb-V.2-4</text:p>
          </table:table-cell>
          <table:table-cell table:style-name="表格13.D9" office:value-type="string">
            <text:p text:style-name="P33">循環。</text:p>
          </table:table-cell>
        </table:table-row>
        <table:table-row table:style-name="表格13.1">
          <table:covered-table-cell/>
          <table:covered-table-cell/>
          <table:table-cell table:style-name="表格13.C10" office:value-type="string">
            <text:p text:style-name="P33">BDb-V.2-5</text:p>
          </table:table-cell>
          <table:table-cell table:style-name="表格13.D10" office:value-type="string">
            <text:p text:style-name="P33">呼吸與排泄。</text:p>
          </table:table-cell>
        </table:table-row>
        <table:table-row table:style-name="表格13.1">
          <table:covered-table-cell/>
          <table:covered-table-cell/>
          <table:table-cell table:style-name="表格13.C11" office:value-type="string">
            <text:p text:style-name="P33">BDb-V.2-6</text:p>
          </table:table-cell>
          <table:table-cell table:style-name="表格13.D11" office:value-type="string">
            <text:p text:style-name="P33">防禦。</text:p>
          </table:table-cell>
        </table:table-row>
        <table:table-row table:style-name="表格13.1">
          <table:covered-table-cell/>
          <table:covered-table-cell/>
          <table:table-cell table:style-name="表格13.C12" office:value-type="string">
            <text:p text:style-name="P33">BDb-V.2-7</text:p>
          </table:table-cell>
          <table:table-cell table:style-name="表格13.D12" office:value-type="string">
            <text:p text:style-name="P33">神經與運動。</text:p>
          </table:table-cell>
        </table:table-row>
        <table:table-row table:style-name="表格13.1">
          <table:covered-table-cell/>
          <table:table-cell table:style-name="表格13.B13" office:value-type="string">
            <text:p text:style-name="P33">生物體內的恆定性與調節 (Dc)</text:p>
          </table:table-cell>
          <table:table-cell table:style-name="表格13.C13" office:value-type="string">
            <text:p text:style-name="P33">BDc-V.2-1</text:p>
          </table:table-cell>
          <table:table-cell table:style-name="表格13.D13" office:value-type="string">
            <text:p text:style-name="P33">激素與協調。</text:p>
          </table:table-cell>
        </table:table-row>
        <table:table-row table:style-name="表格13.1">
          <table:table-cell table:style-name="表格13.A23" table:number-rows-spanned="10" office:value-type="string">
            <text:p text:style-name="P33">演化與延續 (G)</text:p>
          </table:table-cell>
          <table:table-cell table:style-name="表格13.B19" table:number-rows-spanned="6" office:value-type="string">
            <text:p text:style-name="P33">生殖與遺傳 (Ga)</text:p>
          </table:table-cell>
          <table:table-cell table:style-name="表格13.C14" office:value-type="string">
            <text:p text:style-name="P33">BGa-V.2-1</text:p>
          </table:table-cell>
          <table:table-cell table:style-name="表格13.D14" office:value-type="string">
            <text:p text:style-name="P33">植物的生殖。</text:p>
          </table:table-cell>
        </table:table-row>
        <table:table-row table:style-name="表格13.1">
          <table:covered-table-cell/>
          <table:covered-table-cell/>
          <table:table-cell table:style-name="表格13.C15" office:value-type="string">
            <text:p text:style-name="P33">BGa-V.2-2</text:p>
          </table:table-cell>
          <table:table-cell table:style-name="表格13.D15" office:value-type="string">
            <text:p text:style-name="P33">男女生殖系統。</text:p>
          </table:table-cell>
        </table:table-row>
        <table:table-row table:style-name="表格13.1">
          <table:covered-table-cell/>
          <table:covered-table-cell/>
          <table:table-cell table:style-name="表格13.C16" office:value-type="string">
            <text:p text:style-name="P33">BGa-V.2-3</text:p>
          </table:table-cell>
          <table:table-cell table:style-name="表格13.D16" office:value-type="string">
            <text:p text:style-name="P33">月經週期、懷孕與避孕。</text:p>
          </table:table-cell>
        </table:table-row>
        <table:table-row table:style-name="表格13.1">
          <table:covered-table-cell/>
          <table:covered-table-cell/>
          <table:table-cell table:style-name="表格13.C17" office:value-type="string">
            <text:p text:style-name="P33">BGa-V.2-4</text:p>
          </table:table-cell>
          <table:table-cell table:style-name="表格13.D17" office:value-type="string">
            <text:p text:style-name="P33">基因與遺傳。</text:p>
          </table:table-cell>
        </table:table-row>
        <table:table-row table:style-name="表格13.1">
          <table:covered-table-cell/>
          <table:covered-table-cell/>
          <table:table-cell table:style-name="表格13.C18" office:value-type="string">
            <text:p text:style-name="P33">BGa-V.2-5</text:p>
          </table:table-cell>
          <table:table-cell table:style-name="表格13.D18" office:value-type="string">
            <text:p text:style-name="P33">人類的遺傳。</text:p>
          </table:table-cell>
        </table:table-row>
        <table:table-row table:style-name="表格13.1">
          <table:covered-table-cell/>
          <table:covered-table-cell/>
          <table:table-cell table:style-name="表格13.C19" office:value-type="string">
            <text:p text:style-name="P33">BGa-V.2-6</text:p>
          </table:table-cell>
          <table:table-cell table:style-name="表格13.D19" office:value-type="string">
            <text:p text:style-name="P33">探究活動：DNA粗萃取。</text:p>
          </table:table-cell>
        </table:table-row>
        <table:table-row table:style-name="表格13.1">
          <table:covered-table-cell/>
          <table:table-cell table:style-name="表格13.B20" office:value-type="string">
            <text:p text:style-name="P33">演化(Gb)</text:p>
          </table:table-cell>
          <table:table-cell table:style-name="表格13.C20" office:value-type="string">
            <text:p text:style-name="P33">BGb-V.2-1</text:p>
          </table:table-cell>
          <table:table-cell table:style-name="表格13.D20" office:value-type="string">
            <text:p text:style-name="P33">演化。</text:p>
          </table:table-cell>
        </table:table-row>
        <table:table-row table:style-name="表格13.1">
          <table:covered-table-cell/>
          <table:table-cell table:style-name="表格13.B23" table:number-rows-spanned="3" office:value-type="string">
            <text:p text:style-name="P33">生物多樣性 (Gc)</text:p>
          </table:table-cell>
          <table:table-cell table:style-name="表格13.C21" office:value-type="string">
            <text:p text:style-name="P33">BGc-V.2-1</text:p>
          </table:table-cell>
          <table:table-cell table:style-name="表格13.D21" office:value-type="string">
            <text:p text:style-name="P33">生物多樣性。</text:p>
          </table:table-cell>
        </table:table-row>
        <table:table-row table:style-name="表格13.1">
          <table:covered-table-cell/>
          <table:covered-table-cell/>
          <table:table-cell table:style-name="表格13.C22" office:value-type="string">
            <text:p text:style-name="P33">BGc-V.2-2</text:p>
          </table:table-cell>
          <table:table-cell table:style-name="表格13.D22" office:value-type="string">
            <text:p text:style-name="P33">生物的分類。</text:p>
          </table:table-cell>
        </table:table-row>
        <table:table-row table:style-name="表格13.1">
          <table:covered-table-cell/>
          <table:covered-table-cell/>
          <table:table-cell table:style-name="表格13.C23" office:value-type="string">
            <text:p text:style-name="P33">BGc-V.2-3</text:p>
          </table:table-cell>
          <table:table-cell table:style-name="表格13.D23" office:value-type="string">
            <text:p text:style-name="P33">探究活動：校園生物多樣性的觀察。</text:p>
          </table:table-cell>
        </table:table-row>
        <table:table-row table:style-name="表格13.1">
          <table:table-cell table:style-name="表格13.A26" table:number-rows-spanned="3" office:value-type="string">
            <text:p text:style-name="P33">生物與環境 (L)</text:p>
          </table:table-cell>
          <table:table-cell table:style-name="表格13.B24" office:value-type="string">
            <text:p text:style-name="P33">生物間的交互作用 (La)</text:p>
          </table:table-cell>
          <table:table-cell table:style-name="表格13.C24" office:value-type="string">
            <text:p text:style-name="P33">BLa-V.2-1</text:p>
          </table:table-cell>
          <table:table-cell table:style-name="表格13.D24" office:value-type="string">
            <text:p text:style-name="P33">生物間的交互作用。</text:p>
          </table:table-cell>
        </table:table-row>
        <table:table-row table:style-name="表格13.1">
          <table:covered-table-cell/>
          <table:table-cell table:style-name="表格13.B26" table:number-rows-spanned="2" office:value-type="string">
            <text:p text:style-name="P33">生物與環境的交互作用 (Lb)</text:p>
          </table:table-cell>
          <table:table-cell table:style-name="表格13.C25" office:value-type="string">
            <text:p text:style-name="P33">BLb-V.2-1</text:p>
          </table:table-cell>
          <table:table-cell table:style-name="表格13.D25" office:value-type="string">
            <text:p text:style-name="P33">探究活動：生態系統建置與觀察。</text:p>
          </table:table-cell>
        </table:table-row>
        <table:table-row table:style-name="表格13.1">
          <table:covered-table-cell/>
          <table:covered-table-cell/>
          <table:table-cell table:style-name="表格13.C26" office:value-type="string">
            <text:p text:style-name="P33">BLb-V.2-2</text:p>
          </table:table-cell>
          <table:table-cell table:style-name="表格13.D26" office:value-type="string">
            <text:p text:style-name="P33">生態系。</text:p>
          </table:table-cell>
        </table:table-row>
        <table:table-row table:style-name="表格13.1">
          <table:table-cell table:style-name="表格13.A29" table:number-rows-spanned="3" office:value-type="string">
            <text:p text:style-name="P74">科學、科技、社會及人文 (M)</text:p>
          </table:table-cell>
          <table:table-cell table:style-name="表格13.B28" table:number-rows-spanned="2" office:value-type="string">
            <text:p text:style-name="P33">科學、技術及社會的互動關係 (Ma)</text:p>
          </table:table-cell>
          <table:table-cell table:style-name="表格13.C27" office:value-type="string">
            <text:p text:style-name="P33">BMa-V.2-1</text:p>
          </table:table-cell>
          <table:table-cell table:style-name="表格13.D27" office:value-type="string">
            <text:p text:style-name="P33">生物技術及其應用。</text:p>
          </table:table-cell>
        </table:table-row>
        <table:table-row table:style-name="表格13.1">
          <table:covered-table-cell/>
          <table:covered-table-cell/>
          <table:table-cell table:style-name="表格13.C28" office:value-type="string">
            <text:p text:style-name="P33">BMa-V.2-2</text:p>
          </table:table-cell>
          <table:table-cell table:style-name="表格13.D28" office:value-type="string">
            <text:p text:style-name="P33">認識遺傳工程。</text:p>
          </table:table-cell>
        </table:table-row>
        <table:table-row table:style-name="表格13.1">
          <table:covered-table-cell/>
          <table:table-cell table:style-name="表格13.B29" office:value-type="string">
            <text:p text:style-name="P33">科學發展的歷史 (Mb)</text:p>
          </table:table-cell>
          <table:table-cell table:style-name="表格13.C29" office:value-type="string">
            <text:p text:style-name="P33">BMb-V.2-1</text:p>
          </table:table-cell>
          <table:table-cell table:style-name="表格13.D29" office:value-type="string">
            <text:p text:style-name="P33">孟德爾的遺傳法則。</text:p>
          </table:table-cell>
        </table:table-row>
        <table:table-row table:style-name="表格13.1">
          <table:table-cell table:style-name="表格13.A30" office:value-type="string">
            <text:p text:style-name="P33">資源與永續發展 (N)</text:p>
          </table:table-cell>
          <table:table-cell table:style-name="表格13.B30" office:value-type="string">
            <text:p text:style-name="P33">能源的開發與利用 (Nc)</text:p>
          </table:table-cell>
          <table:table-cell table:style-name="表格13.C30" office:value-type="string">
            <text:p text:style-name="P33">BNc-V.2-1</text:p>
          </table:table-cell>
          <table:table-cell table:style-name="表格13.D30" office:value-type="string">
            <text:p text:style-name="P33">能源的開發與利用。</text:p>
          </table:table-cell>
        </table:table-row>
      </table:table>
      <text:p text:style-name="P48"><text:bookmark-start text:name="_Toc525505326"/><text:soft-page-break/></text:p>
      <text:p text:style-name="P124">陸、實施要點<text:bookmark-end text:name="_Toc525505326"/></text:p>
      <text:p text:style-name="P79"><text:bookmark-start text:name="_Toc525505327"/>一、課程發展<text:bookmark-end text:name="_Toc525505327"/></text:p>
      <text:p text:style-name="P98">（一）課程設計原則：</text:p>
      <text:p text:style-name="P100">1.技術型高級中等學校自然科學領域課程設計應銜接國民中小學課程與大學基礎教育課程。</text:p>
      <text:p text:style-name="P100">2.技術型高級中等學校自然科學領域課程設計應依學科性質重視實用性、實作性學習。</text:p>
      <text:p text:style-name="P100">3.技術型高級中等學校自然科學領域課程應研訂科目版本的選用與實施方式，原則如下：</text:p>
      <text:p text:style-name="P101">（1）B版本課程綱要各適用類群建議不應調整。惟化工類群若因學校課程規劃巳增列相關化學部定專業科目之修習，其化學A或B版的選用則可調整。</text:p>
      <text:p text:style-name="P101">（2）物理B版為4學分課程，但為配合各工業類群的基礎理論需求，學校得於校訂課程規劃增加2學分課程，以呼應學生專業課程學習之需求。</text:p>
      <text:p text:style-name="P101">（3）當部定自然科學領域學習科目，無法滿足學生學習需求時，建議由校訂科目中開設補足。</text:p>
      <text:p text:style-name="P100">4.技術型高級中等學校自然科學領域課程設計應適切融入各項議題，納入相關的課程中，以期讓學生在不同的科目脈絡中思考這些議題，以收相互啟發整合之效。</text:p>
      <text:p text:style-name="P98">（二）課程整合機制：</text:p>
      <text:p text:style-name="P100">1.技術型高級中等學校各領域課程發展應建置自然科學領域內不同學科間、跨領域間相互檢視及對話之機制，落實領域內學科、領域間課程綱要內容之相互統整。</text:p>
      <text:p text:style-name="P100">2.技術型高級中等學校自然科學領域各科課程綱要之設計宜本彈性自主之原則，並注意相關科目間之整合，以期課程設計之多元化，與各科目教材間之互補與相互支援性。</text:p>
      <text:p text:style-name="P98">（三）學校課務運作：</text:p>
      <text:p text:style-name="P100">1.各校可依地區特性開設與當地自然環境、生活形態、工商活動及社會發展等相關選修科目，以彰顯技術型高級中等學校教育的地方特色。</text:p>
      <text:p text:style-name="P100">2.各校得配合專業群科之需要，選擇開設之科目，並得開設選修科目，以因應學生專業學習之需求。</text:p>
      <text:p text:style-name="P100">3.各校可視教學空間與設備設施狀況，採總量整合運用，將電腦教室、實驗室及部分專科教室等調整運用，以利課務運作與選修課程規劃。</text:p>
      <text:p text:style-name="P80"><text:bookmark-start text:name="_Toc525505328"/><text:soft-page-break/></text:p>
      <text:p text:style-name="P80">二、教材編選<text:bookmark-end text:name="_Toc525505328"/></text:p>
      <text:p text:style-name="P98">（一）教材內容：</text:p>
      <text:p text:style-name="P100">1.技術型高級中等學校自然科學領域各科目教材內容宜強調相互間之關連性和應用性，以期學生能習得知識統整性的能力。</text:p>
      <text:p text:style-name="P100">2.技術型高級中等學校自然科學領域各科目教材內容宜聯結學生之生活經驗與善用網路之資源，以期提高學生的學習興趣及習得知識的可應用性並拓展學生的國際視野。</text:p>
      <text:p text:style-name="P100">3.技術型高級中等學校自然科學領域各科目教材內容宜適度融入各項議題之素材。</text:p>
      <text:p text:style-name="P98">（二）教材選用原則：</text:p>
      <text:p text:style-name="P100">1.技術型高級中等學校自然科學領域各科目教材內容之編選宜強調基本概念之建立與原理原則之習得，並提供高層次認知思考能力的學習材料，讓學生習得運用科學知識解決問題之能力、培養科學的態度、認識科學的本質，避免零碎非系統化之知識素材。</text:p>
      <text:p text:style-name="P100">2.技術型高級中等學校自然科學領域各科目教材內容之編選宜配合學生特質、學習需要、因應各校地區特性、照應各階段學習表現，自行編輯教材、選擇合適的教科用書或編選彈性學習時間課程所需的教材，惟全學期、全學年使用之自編教材應送各校之課程發展委員會審查通過。</text:p>
      <text:p text:style-name="P100">3.為教材編選時，應注意各種的圖像、語言與文字，並使用性別與族群平等的語言與文字進行書寫，避免傳遞特定的刻板印象。鼓勵原住民族重點學校之教材選編，適度與當地原住民族文化結合，進行文化回應教學。</text:p>
      <text:p text:style-name="P100">4.教材編選宜融入科學發現過程的史實資料、科學家簡介，以增加學生學習興趣，減少知識性理解的難度;教材之選編應兼顧本土、少數族群與性別科學家之史實資料，使學生得以藉助科學發現過程之了解，培養科學的態度和探究能力，促進科學本質的認識。</text:p>
      <text:p text:style-name="P100">5.實驗教材應包含實驗活動、藥品特性、處理方法和器材安全等的詳盡說明。</text:p>
      <text:p text:style-name="P80"><text:bookmark-start text:name="_Toc525505329"/>三、教學實施<text:bookmark-end text:name="_Toc525505329"/></text:p>
      <text:p text:style-name="P64">（一）教師之教學設計應依據課程目標，並顧及學生差異，對於學習較快或較慢之學生，應實施增廣或補救教學。</text:p>
      <text:p text:style-name="P64">（二）教師在每一新單元教學時，應以學生日常生活之體驗，及既有之知識或經驗為基礎，多舉實例以引起學生學習的動機，進而引導學生發現問題，推理分析，<text:soft-page-break/>歸納或演繹，以迄問題之解決，達成習得新知識或新概念的課程目標。</text:p>
      <text:p text:style-name="P64">（三）教師教學時，不應單以知識的傳授為重點，尤應注意教導學生在科學方法的應用和科學態度的培養。讓學生能認識科學本質，養成應用科學思考與探究的習慣，提昇思考智能以增進問題解決的能力。</text:p>
      <text:p text:style-name="P64">（四）教師教學時，應積極鼓勵學生質疑發問、共同討論，以營造生動有趣的教學氣氛。討論時，可採小組活動方式，以促進同學間合作及互助的學習。教師宜多運用各式教學媒體和資訊設備以加強課堂教學之成效。</text:p>
      <text:p text:style-name="P64">（五）教師教學時，應著重科學概念的融會貫通和運用。</text:p>
      <text:p text:style-name="P64">（六）教師教學時，應本因材施教，有教無類的精神，運用教學的藝術和輔導的技巧，充分掌握每一學生的學習動態，激發其潛能，以提升每位學生的自然科學素養為目標。</text:p>
      <text:p text:style-name="P64">（七）教學完畢後，教師宜自我檢視，並參考學生學習成就評量，逐步修訂教學設計，使之更趨完善，教學得以相長。</text:p>
      <text:p text:style-name="P64">（八）實驗活動之教學應以連課方式進行。學生應了解實驗目的及變因的控制與操縱，在實驗活動中，教師應引導學生培養互助合作、尊重他人意見，忠於數據，實事求是的科學態度。</text:p>
      <text:p text:style-name="P81"><text:bookmark-start text:name="_Toc525505330"/>四、教學資源<text:bookmark-end text:name="_Toc525505330"/></text:p>
      <text:p text:style-name="P65">（一）實驗器材應依課程設備基準與教師教學需要購置。</text:p>
      <text:p text:style-name="P65">（二）本領域各科目之設備，以適應教學之需要，使學生徹底明瞭課程內容，提高學習效果為目標，且應盡量利用電化教學設備與社會資源以輔助教學。</text:p>
      <text:p text:style-name="P65">（三）實驗室及實驗活動場所應注意通風、安全措施和環境汙染防制。實驗所損耗的器材，應儘速修護或補充。</text:p>
      <text:p text:style-name="P65">（四）各校宜鼓勵教師自製教材教具，或由教學研究會集體創製，並推廣之，以分享教學經驗。各校宜善加利用相關單位發展製作之視聽教材。</text:p>
      <text:p text:style-name="P65">（五）學校應供應每位教師教科用書，並宜多訂購參考書籍、科學期刊和雜誌供師生借閱，以做為教學研究或學習之參考。</text:p>
      <text:p text:style-name="P65">（六）各校可衡酌課程需求與學校狀況設置標本室、生態池、苗圃等教材區。</text:p>
      <text:p text:style-name="P66">（七）標本、模型及掛圖可視教學需要自行製作或購置，其內容或數目可視需要而定。</text:p>
      <text:p text:style-name="P80"><text:bookmark-start text:name="_Toc525505331"/>五、學習評量<text:bookmark-end text:name="_Toc525505331"/></text:p>
      <text:p text:style-name="P64">（一）評量設計與實施</text:p>
      <text:p text:style-name="P100">1.教學實施應兼顧安置性評量、形成性評量、診斷性評量及總結性評量。</text:p>
      <text:p text:style-name="P100"><text:soft-page-break/>2.評量設計應強化學生探究能力之向度，以培養學生思考智能及問題解決的能力。</text:p>
      <text:p text:style-name="P100">3.學習評量應兼顧認知層面、情意層面及技能層面。</text:p>
      <text:p text:style-name="P100">4.學習評量應參照課程目標、核心素養、學習表現、學習內容與學生個別差異，採用適當而多元的評量方法。</text:p>
      <text:p text:style-name="P100">5.評量時程可分為日常評量與定期評量，評量方式可利用筆試、作業、實驗、報告、資料蒐集整理、平時學習表現等多元面向實施。</text:p>
      <text:p text:style-name="P64">（二）評量分析與檢討：</text:p>
      <text:p text:style-name="P100">1.評量結果應善加分析與利用，作為教材教法及學習輔導的改進依據，並落實補救教學。</text:p>
      <text:p text:style-name="P100">2.評量工具應適時檢視與改善，以強化學習評量之成效。</text:p>
      <text:p text:style-name="P125"><text:bookmark-start text:name="_Toc525505332"/>柒、附錄<text:bookmark-end text:name="_Toc525505332"/></text:p>
      <text:p text:style-name="P30"><text:bookmark-start text:name="_Toc525505333"/><text:bookmark-start text:name="_Toc438715182"/>附錄一：自然科學領域學習重點與核心素養呼應表參考示例<text:bookmark-end text:name="_Toc525505333"/><text:bookmark-end text:name="_Toc438715182"/></text:p>
      <text:p text:style-name="P98">（一）物理</text:p>
      <text:p text:style-name="P102">1.物理A版</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table:number-columns-spanned="4" office:value-type="string">
              <text:p text:style-name="P37"><text:span text:style-name="預設段落字型"><text:span text:style-name="T18">自然科學領域物理科</text:span></text:span><text:span text:style-name="預設段落字型"><text:span text:style-name="T20">學習重點</text:span></text:span></text:p>
            </table:table-cell>
            <table:covered-table-cell/>
            <table:covered-table-cell/>
            <table:covered-table-cell/>
            <table:table-cell table:style-name="表格14.E2" table:number-rows-spanned="2" office:value-type="string">
              <text:p text:style-name="P38"><text:span text:style-name="預設段落字型"><text:span text:style-name="T18">自然科學領域<text:line-break/></text:span></text:span><text:span text:style-name="預設段落字型"><text:span text:style-name="T20">核心素養（A版）</text:span></text:span></text:p>
            </table:table-cell>
          </table:table-row>
          <table:table-row table:style-name="表格14.1">
            <table:table-cell table:style-name="表格14.A1" table:number-columns-spanned="2" office:value-type="string">
              <text:p text:style-name="P37"><text:span text:style-name="預設段落字型"><text:span text:style-name="T20">學習表現</text:span></text:span></text:p>
            </table:table-cell>
            <table:covered-table-cell/>
            <table:table-cell table:style-name="表格14.A1" table:number-columns-spanned="2" office:value-type="string">
              <text:p text:style-name="P37"><text:span text:style-name="預設段落字型"><text:span text:style-name="T20">學習內容</text:span></text:span></text:p>
            </table:table-cell>
            <table:covered-table-cell/>
            <table:covered-table-cell/>
          </table:table-row>
        </table:table-header-rows>
        <table:table-row table:style-name="表格14.1">
          <table:table-cell table:style-name="表格14.A3" office:value-type="string">
            <text:p text:style-name="P17">1-V.1-1</text:p>
            <text:p text:style-name="P17"/>
            <text:p text:style-name="P17"/>
            <text:p text:style-name="P17">2-V.1-1</text:p>
          </table:table-cell>
          <table:table-cell table:style-name="表格14.B3" office:value-type="string">
            <text:p text:style-name="P17">能主動察覺問題，進而設計科學探索與實驗。</text:p>
            <text:p text:style-name="P17">能察覺問題，並以科學方法解決。</text:p>
          </table:table-cell>
          <table:table-cell table:style-name="表格14.C3" office:value-type="string">
            <text:p text:style-name="P17">PBa-V.1-1</text:p>
            <text:p text:style-name="P17">PBb-V.1-1</text:p>
            <text:p text:style-name="P17"/>
            <text:p text:style-name="P17">PEa-V.1-2</text:p>
            <text:p text:style-name="P17">PKa-V.1-3</text:p>
            <text:p text:style-name="P17">PKa-V.1-6</text:p>
            <text:p text:style-name="P17">PKc-V.1-1</text:p>
            <text:p text:style-name="P17">PKc-V.1-2</text:p>
            <text:p text:style-name="P17">PKc-V.1-3</text:p>
            <text:p text:style-name="P17"/>
            <text:p text:style-name="P17">PKc-V.1-4</text:p>
            <text:p text:style-name="P17"/>
            <text:p text:style-name="P40"><text:span text:style-name="預設段落字型"><text:span text:style-name="T11">PKc-V.1-5</text:span></text:span><text:span text:style-name="預設段落字型"><text:span text:style-name="T28">*</text:span></text:span></text:p>
            <text:p text:style-name="P36"/>
            <text:p text:style-name="P17">PKc-V.1-6</text:p>
            <text:p text:style-name="P17">PKc-V.1-7</text:p>
            <text:p text:style-name="P17">PMb-V.1-1</text:p>
            <text:p text:style-name="P17">PKd-V.1-1</text:p>
          </table:table-cell>
          <table:table-cell table:style-name="表格14.D3" office:value-type="string">
            <text:p text:style-name="P17">能量的形式。</text:p>
            <text:p text:style-name="P40"><text:span text:style-name="預設段落字型"><text:span text:style-name="T11">溫度與熱量（</text:span></text:span><text:span text:style-name="預設段落字型"><text:span text:style-name="T28">*</text:span></text:span><text:span text:style-name="預設段落字型"><text:span text:style-name="T11">蒸發的學理說明）。</text:span></text:span></text:p>
            <text:p text:style-name="P17">自然界的尺度。</text:p>
            <text:p text:style-name="P17">樂音與噪音。</text:p>
            <text:p text:style-name="P17">光與生活。</text:p>
            <text:p text:style-name="P17">電的認識。</text:p>
            <text:p text:style-name="P17">直流電與交流電。</text:p>
            <text:p text:style-name="P17">生活中的電流熱效應及應用。</text:p>
            <text:p text:style-name="P17">生活中的電流磁效應及應用。</text:p>
            <text:p text:style-name="P17">生活中的電磁感應現象及應用。</text:p>
            <text:p text:style-name="P17">家庭用電與安全。</text:p>
            <text:p text:style-name="P17">電磁波。</text:p>
            <text:p text:style-name="P17">物理學發展簡史。</text:p>
            <text:p text:style-name="P17">物理在生活中的應用。</text:p>
          </table:table-cell>
          <table:table-cell table:style-name="表格14.E3" office:value-type="string">
            <text:p text:style-name="P18">自V.1-U-A1</text:p>
            <text:p text:style-name="P18">能培養探索科學的興趣與熱忱，對科學產生正向的態度，養成主動學習科學新知的習慣，具備正確的科學態度，以啟發生涯規劃與自我追求。</text:p>
          </table:table-cell>
        </table:table-row>
        <table:table-row table:style-name="表格14.1">
          <table:table-cell table:style-name="表格14.A4" office:value-type="string">
            <text:p text:style-name="P17">2-V.1-3</text:p>
            <text:p text:style-name="P17"/>
            <text:p text:style-name="P17"/>
            <text:p text:style-name="P17">3-V.1-2</text:p>
          </table:table-cell>
          <table:table-cell table:style-name="表格14.B4" office:value-type="string">
            <text:p text:style-name="P17">能合理運用思考智能，並比較對照、檢核相關資訊與結果。</text:p>
            <text:p text:style-name="P17">能對科學資訊抱持批判的態度，檢視其真實性與可信度。</text:p>
          </table:table-cell>
          <table:table-cell table:style-name="表格14.C4" office:value-type="string">
            <text:p text:style-name="P40"><text:span text:style-name="預設段落字型"><text:span text:style-name="T11">PBa-V.1-2</text:span></text:span><text:span text:style-name="預設段落字型"><text:span text:style-name="T28">*</text:span></text:span></text:p>
            <text:p text:style-name="P17">PBa-V.1-3</text:p>
            <text:p text:style-name="P17"/>
            <text:p text:style-name="P17">PBb-V.1-1</text:p>
            <text:p text:style-name="P17"/>
            <text:p text:style-name="P17">PEa-V.1-2</text:p>
            <text:p text:style-name="P17">PEb-V.1-1</text:p>
            <text:p text:style-name="P17">PEb-V.1-2</text:p>
            <text:p text:style-name="P17">PEb-V.1-3</text:p>
            <text:p text:style-name="P17"/>
            <text:p text:style-name="P17">PKa-V.1-1</text:p>
            <text:p text:style-name="P17">PKa-V.1-2</text:p>
            <text:p text:style-name="P17">PKa-V.1-3</text:p>
            <text:p text:style-name="P17">PKa-V.1-6</text:p>
            <text:p text:style-name="P17">PKc-V.1-1</text:p>
            <text:p text:style-name="P17">PKc-V.1-4</text:p>
            <text:p text:style-name="P17"/>
            <text:p text:style-name="P40"><text:span text:style-name="預設段落字型"><text:span text:style-name="T11">PKc-V.1-5</text:span></text:span><text:span text:style-name="預設段落字型"><text:span text:style-name="T28">*</text:span></text:span></text:p>
            <text:p text:style-name="P36"><text:soft-page-break/></text:p>
            <text:p text:style-name="P17">PNc-V.1-1</text:p>
          </table:table-cell>
          <table:table-cell table:style-name="表格14.D4" office:value-type="string">
            <text:p text:style-name="P17">能與力的關係。</text:p>
            <text:p text:style-name="P17">能量轉換及能量守恆。</text:p>
            <text:p text:style-name="P40"><text:span text:style-name="預設段落字型"><text:span text:style-name="T11">溫度與熱量（</text:span></text:span><text:span text:style-name="預設段落字型"><text:span text:style-name="T28">*</text:span></text:span><text:span text:style-name="預設段落字型"><text:span text:style-name="T11">蒸發的學理說明）。</text:span></text:span></text:p>
            <text:p text:style-name="P17">自然界的尺度。</text:p>
            <text:p text:style-name="P17">生活中常見的運動。</text:p>
            <text:p text:style-name="P17">力的作用。</text:p>
            <text:p text:style-name="P40"><text:span text:style-name="預設段落字型"><text:span text:style-name="T11">生活中的力（</text:span></text:span><text:span text:style-name="預設段落字型"><text:span text:style-name="T28">*</text:span></text:span><text:span text:style-name="預設段落字型"><text:span text:style-name="T11">摩擦力計算）。</text:span></text:span></text:p>
            <text:p text:style-name="P17">波的現象。</text:p>
            <text:p text:style-name="P17">聲音的發生與傳播。</text:p>
            <text:p text:style-name="P17">樂音與噪音。</text:p>
            <text:p text:style-name="P17">光與生活。</text:p>
            <text:p text:style-name="P17">電的認識。</text:p>
            <text:p text:style-name="P17">生活中的電流磁效<text:soft-page-break/>應及應用。</text:p>
            <text:p text:style-name="P17">生活中的電磁感應現象及應用。</text:p>
            <text:p text:style-name="P17">能量的有效利用與節約。</text:p>
          </table:table-cell>
          <table:table-cell table:style-name="表格14.E4" office:value-type="string">
            <text:p text:style-name="P18">自V.1-U-A2</text:p>
            <text:p text:style-name="P18">能培養蒐集相關資訊與條件的能力，並具備以科學方法進行推理與邏輯思考以解決問題之能力。</text:p>
          </table:table-cell>
        </table:table-row>
        <table:table-row table:style-name="表格14.1">
          <table:table-cell table:style-name="表格14.A5" office:value-type="string">
            <text:p text:style-name="P17">2-V.1-2</text:p>
            <text:p text:style-name="P17"/>
            <text:p text:style-name="P17"/>
            <text:p text:style-name="P17">3-V.1-3</text:p>
          </table:table-cell>
          <table:table-cell table:style-name="表格14.B5" office:value-type="string">
            <text:p text:style-name="P17">能規畫最佳化的問題解決活動，並正確安全操作之。</text:p>
            <text:p text:style-name="P17">能了解所謂科學在於合乎邏輯的論點與基於存疑的檢視。</text:p>
          </table:table-cell>
          <table:table-cell table:style-name="表格14.C5" office:value-type="string">
            <text:p text:style-name="P17">PBa-V.1-1</text:p>
            <text:p text:style-name="P17">PBb-V.1-1</text:p>
            <text:p text:style-name="P17"/>
            <text:p text:style-name="P17">PEa-V.1-1</text:p>
            <text:p text:style-name="P17"/>
            <text:p text:style-name="P17">PEa-V.1-2</text:p>
            <text:p text:style-name="P17">PKa-V.1-3</text:p>
            <text:p text:style-name="P40"><text:span text:style-name="預設段落字型"><text:span text:style-name="T11">PKc-V.1-5</text:span></text:span><text:span text:style-name="預設段落字型"><text:span text:style-name="T28">*</text:span></text:span></text:p>
            <text:p text:style-name="P36"/>
            <text:p text:style-name="P17">PKd-V.1-1</text:p>
            <text:p text:style-name="P17"/>
            <text:p text:style-name="P17">PMb-V.1-1</text:p>
          </table:table-cell>
          <table:table-cell table:style-name="表格14.D5" office:value-type="string">
            <text:p text:style-name="P17">能量的形式。</text:p>
            <text:p text:style-name="P40"><text:span text:style-name="預設段落字型"><text:span text:style-name="T11">溫度與熱量（</text:span></text:span><text:span text:style-name="預設段落字型"><text:span text:style-name="T28">*</text:span></text:span><text:span text:style-name="預設段落字型"><text:span text:style-name="T11">蒸發的學理說明）。</text:span></text:span></text:p>
            <text:p text:style-name="P17">物理量的測量與單位。</text:p>
            <text:p text:style-name="P17">自然界的尺度。</text:p>
            <text:p text:style-name="P17">樂音與噪音。</text:p>
            <text:p text:style-name="P17">生活中的電磁感應現象及應用。</text:p>
            <text:p text:style-name="P17">物理在生活中的應用。</text:p>
            <text:p text:style-name="P17">物理學發展簡史。</text:p>
          </table:table-cell>
          <table:table-cell table:style-name="表格14.E5" office:value-type="string">
            <text:p text:style-name="P18">自V.1-U-A3</text:p>
            <text:p text:style-name="P18">能以科學方法進行理性的規劃並以科學態度確實的執行計畫，積極應對生活或工作上的變化及社會變遷。</text:p>
          </table:table-cell>
        </table:table-row>
        <table:table-row table:style-name="表格14.1">
          <table:table-cell table:style-name="表格14.A6" office:value-type="string">
            <text:p text:style-name="P17">1-V.1-2</text:p>
            <text:p text:style-name="P17"/>
            <text:p text:style-name="P17"/>
            <text:p text:style-name="P17"/>
            <text:p text:style-name="P17">2-V.1-3</text:p>
          </table:table-cell>
          <table:table-cell table:style-name="表格14.B6" office:value-type="string">
            <text:p text:style-name="P17">能運用單一的科學證據或理論，理解因果關係，進而提出不同論點</text:p>
            <text:p text:style-name="P17">能合理運用思考智能，並比較對照、檢核相關資訊與結果。</text:p>
          </table:table-cell>
          <table:table-cell table:style-name="表格14.C6" office:value-type="string">
            <text:p text:style-name="P17">PBa-V.1-1</text:p>
            <text:p text:style-name="P17">PEb-V.1-1</text:p>
            <text:p text:style-name="P17">PEb-V.1-2</text:p>
            <text:p text:style-name="P17">PKa-V.1-2</text:p>
            <text:p text:style-name="P17">PKa-V.1-6</text:p>
            <text:p text:style-name="P17">PKb-V.1-1</text:p>
            <text:p text:style-name="P17"/>
            <text:p text:style-name="P17">PKc-V.1-1</text:p>
            <text:p text:style-name="P17">PKc-V.1-2</text:p>
            <text:p text:style-name="P17">PKc-V.1-3</text:p>
            <text:p text:style-name="P17"/>
            <text:p text:style-name="P17">PKc-V.1-4</text:p>
            <text:p text:style-name="P17"/>
            <text:p text:style-name="P40"><text:span text:style-name="預設段落字型"><text:span text:style-name="T11">PKc-V.1-5</text:span></text:span><text:span text:style-name="預設段落字型"><text:span text:style-name="T28">*</text:span></text:span></text:p>
            <text:p text:style-name="P36"/>
            <text:p text:style-name="P17">PKc-V.1-6</text:p>
            <text:p text:style-name="P17">PKc-V.1-7</text:p>
          </table:table-cell>
          <table:table-cell table:style-name="表格14.D6" office:value-type="string">
            <text:p text:style-name="P17">能量的形式。</text:p>
            <text:p text:style-name="P17">生活中常見的運動。</text:p>
            <text:p text:style-name="P17">力的作用。</text:p>
            <text:p text:style-name="P17">聲音的發生與傳播。</text:p>
            <text:p text:style-name="P17">光與生活。</text:p>
            <text:p text:style-name="P40"><text:span text:style-name="預設段落字型"><text:span text:style-name="T11">生活中的力（</text:span></text:span><text:span text:style-name="預設段落字型"><text:span text:style-name="T28">*</text:span></text:span><text:span text:style-name="預設段落字型"><text:span text:style-name="T11">摩擦力計算）。</text:span></text:span></text:p>
            <text:p text:style-name="P17">電的認識。</text:p>
            <text:p text:style-name="P17">直流電與交流電。</text:p>
            <text:p text:style-name="P17">生活中的電流熱效應及應用。</text:p>
            <text:p text:style-name="P17">生活中的電流磁效應及應用。</text:p>
            <text:p text:style-name="P17">生活中的電磁感應現象及應用。</text:p>
            <text:p text:style-name="P17">家庭用電與安全。</text:p>
            <text:p text:style-name="P17">電磁波。</text:p>
          </table:table-cell>
          <table:table-cell table:style-name="表格14.E6" office:value-type="string">
            <text:p text:style-name="P18">自V.1-U-B1</text:p>
            <text:p text:style-name="P18">能運用語言文字與科學符號，進行邏輯思考、理念表達、歧異溝通及理解他人，展現自尊尊人的品德，並應用於日常生活或工作上。</text:p>
          </table:table-cell>
        </table:table-row>
        <table:table-row table:style-name="表格14.1">
          <table:table-cell table:style-name="表格14.A7" office:value-type="string">
            <text:p text:style-name="P17">1-V.1-3</text:p>
            <text:p text:style-name="P17">2-V.1-4</text:p>
          </table:table-cell>
          <table:table-cell table:style-name="表格14.B7" office:value-type="string">
            <text:p text:style-name="P17">能提出問題或批判。</text:p>
            <text:p text:style-name="P17">能對探究過程進行評核、形成評價，提出合理的改善方案並分享之。</text:p>
          </table:table-cell>
          <table:table-cell table:style-name="表格14.C7" office:value-type="string">
            <text:p text:style-name="P17">PBa-V.1-1</text:p>
            <text:p text:style-name="P17">PBa-V.1-3</text:p>
            <text:p text:style-name="P17"/>
            <text:p text:style-name="P17">PEa-V.1-1</text:p>
            <text:p text:style-name="P17"/>
            <text:p text:style-name="P17">PEa-V.1-2</text:p>
            <text:p text:style-name="P17">PNc-V.1-1</text:p>
          </table:table-cell>
          <table:table-cell table:style-name="表格14.D7" office:value-type="string">
            <text:p text:style-name="P17">能量的形式。</text:p>
            <text:p text:style-name="P17">能量轉換及能量守恆。</text:p>
            <text:p text:style-name="P17">物理量的測量與單位。</text:p>
            <text:p text:style-name="P17">自然界的尺度。</text:p>
            <text:p text:style-name="P17">能量的有效利用與<text:soft-page-break/>節約。</text:p>
          </table:table-cell>
          <table:table-cell table:style-name="表格14.E7" office:value-type="string">
            <text:p text:style-name="P17">自V.1-U-B2</text:p>
            <text:p text:style-name="P17">能關心自然科學發展的資訊，在保有個資安全與不損及公眾或他人利益下，善用各種科技產品與<text:soft-page-break/>傳播資訊媒體，了解自然科學最新進展與關鍵議題。藉由多元資訊分析及思辨，以具備對媒體報導的科學相關議題給予回應或批判之能力。</text:p>
          </table:table-cell>
        </table:table-row>
        <table:table-row table:style-name="表格14.1">
          <table:table-cell table:style-name="表格14.A8" office:value-type="string">
            <text:p text:style-name="P17">1-V.1-4</text:p>
            <text:p text:style-name="P17"/>
            <text:p text:style-name="P17">3-V.1-1</text:p>
          </table:table-cell>
          <table:table-cell table:style-name="表格14.B8" office:value-type="string">
            <text:p text:style-name="P17">能理解模型，並了解模型的侷限性。</text:p>
            <text:p text:style-name="P17">能了解科學能力是多元的，透過成功問題解決獲得成就感。</text:p>
          </table:table-cell>
          <table:table-cell table:style-name="表格14.C8" office:value-type="string">
            <text:p text:style-name="P17">PBa-V.1-1</text:p>
            <text:p text:style-name="P17">PBa-V.1-3</text:p>
            <text:p text:style-name="P17"/>
            <text:p text:style-name="P17">PEa-V.1-1</text:p>
            <text:p text:style-name="P17"/>
            <text:p text:style-name="P17">PEa-V.1-2</text:p>
            <text:p text:style-name="P17">PEb-V.1-1</text:p>
            <text:p text:style-name="P17">PKa-V.1-1</text:p>
            <text:p text:style-name="P17">PKa-V.1-2</text:p>
            <text:p text:style-name="P40"><text:span text:style-name="預設段落字型"><text:span text:style-name="T11">PKa-V.1-4</text:span></text:span><text:span text:style-name="預設段落字型"><text:span text:style-name="T28">*</text:span></text:span></text:p>
            <text:p text:style-name="P36"/>
            <text:p text:style-name="P40"><text:span text:style-name="預設段落字型"><text:span text:style-name="T11">PKa-V.1-5</text:span></text:span><text:span text:style-name="預設段落字型"><text:span text:style-name="T28">*</text:span></text:span></text:p>
            <text:p text:style-name="P36"/>
            <text:p text:style-name="P17">PKc-V.1-1</text:p>
            <text:p text:style-name="P17">PKc-V.1-2</text:p>
            <text:p text:style-name="P17">PKc-V.1-3</text:p>
            <text:p text:style-name="P17"/>
            <text:p text:style-name="P17">PKc-V.1-4</text:p>
            <text:p text:style-name="P17"/>
            <text:p text:style-name="P40"><text:span text:style-name="預設段落字型"><text:span text:style-name="T11">PKc-V.1-5</text:span></text:span><text:span text:style-name="預設段落字型"><text:span text:style-name="T28">*</text:span></text:span></text:p>
            <text:p text:style-name="P36"/>
            <text:p text:style-name="P17">PKc-V.1-6</text:p>
            <text:p text:style-name="P17">PKc-V.1-7</text:p>
            <text:p text:style-name="P17">PMa-V.1-1</text:p>
          </table:table-cell>
          <table:table-cell table:style-name="表格14.D8" office:value-type="string">
            <text:p text:style-name="P17">能量的形式。</text:p>
            <text:p text:style-name="P17">能量轉換及能量守恆。</text:p>
            <text:p text:style-name="P17">物理量的測量與單位。</text:p>
            <text:p text:style-name="P17">自然界的尺度。</text:p>
            <text:p text:style-name="P17">生活中常見的運動。</text:p>
            <text:p text:style-name="P17">波的現象。</text:p>
            <text:p text:style-name="P17">聲音的發生與傳播。</text:p>
            <text:p text:style-name="P17">光的反射及面鏡成像。</text:p>
            <text:p text:style-name="P17">光的折射及透鏡成像。</text:p>
            <text:p text:style-name="P17">電的認識。</text:p>
            <text:p text:style-name="P17">直流電與交流電。</text:p>
            <text:p text:style-name="P17">生活中的電流熱效應及應用。</text:p>
            <text:p text:style-name="P17">生活中的電流磁效應及應用。</text:p>
            <text:p text:style-name="P17">生活中的電磁感應現象及應用。</text:p>
            <text:p text:style-name="P17">家庭用電與安全。</text:p>
            <text:p text:style-name="P17">電磁波。</text:p>
            <text:p text:style-name="P17">物理學與其他基礎科學的關係。</text:p>
          </table:table-cell>
          <table:table-cell table:style-name="表格14.E8" office:value-type="string">
            <text:p text:style-name="P18">自V.1-U-B3</text:p>
            <text:p text:style-name="P18">能對美善的人事物，進行賞析、建構與分享的態度與能力，讚嘆科學家們建立自然模型的創意與構築自然實驗的發想，進而欣賞自然界運作的平衡、穩定與美感。</text:p>
          </table:table-cell>
        </table:table-row>
        <table:table-row table:style-name="表格14.1">
          <table:table-cell table:style-name="表格14.A9" office:value-type="string">
            <text:p text:style-name="P17">2-V.1-1</text:p>
          </table:table-cell>
          <table:table-cell table:style-name="表格14.B9" office:value-type="string">
            <text:p text:style-name="P17">能察覺問題，並以科學方法解決。</text:p>
          </table:table-cell>
          <table:table-cell table:style-name="表格14.C9" office:value-type="string">
            <text:p text:style-name="P17">PBa-V.1-1</text:p>
            <text:p text:style-name="P17">PBb-V.1-1</text:p>
            <text:p text:style-name="P17"/>
            <text:p text:style-name="P17">PEb-V.1-2</text:p>
            <text:p text:style-name="P17">PEb-V.1-3</text:p>
            <text:p text:style-name="P17"/>
            <text:p text:style-name="P17">PKa-V.1-3</text:p>
            <text:p text:style-name="P17"><text:soft-page-break/>PKa-V.1-6</text:p>
            <text:p text:style-name="P17">PKc-V.1-4</text:p>
            <text:p text:style-name="P17"/>
            <text:p text:style-name="P40"><text:span text:style-name="預設段落字型"><text:span text:style-name="T11">PKc-V.1-5</text:span></text:span><text:span text:style-name="預設段落字型"><text:span text:style-name="T28">*</text:span></text:span></text:p>
            <text:p text:style-name="P36"/>
            <text:p text:style-name="P17">PKc-V.1-6</text:p>
          </table:table-cell>
          <table:table-cell table:style-name="表格14.D9" office:value-type="string">
            <text:p text:style-name="P17">能量的形式。</text:p>
            <text:p text:style-name="P40"><text:span text:style-name="預設段落字型"><text:span text:style-name="T11">溫度與熱量（</text:span></text:span><text:span text:style-name="預設段落字型"><text:span text:style-name="T28">*</text:span></text:span><text:span text:style-name="預設段落字型"><text:span text:style-name="T11">蒸發的學理說明）。</text:span></text:span></text:p>
            <text:p text:style-name="P17">力的作用。</text:p>
            <text:p text:style-name="P40"><text:span text:style-name="預設段落字型"><text:span text:style-name="T11">生活中的力（</text:span></text:span><text:span text:style-name="預設段落字型"><text:span text:style-name="T28">*</text:span></text:span><text:span text:style-name="預設段落字型"><text:span text:style-name="T11">摩擦力計算）。</text:span></text:span></text:p>
            <text:p text:style-name="P17">樂音與噪音。</text:p>
            <text:p text:style-name="P17"><text:soft-page-break/>光與生活。</text:p>
            <text:p text:style-name="P17">生活中的電流磁效應及應用。</text:p>
            <text:p text:style-name="P17">生活中的電磁感應現象及應用。</text:p>
            <text:p text:style-name="P17">家庭用電與安全。</text:p>
          </table:table-cell>
          <table:table-cell table:style-name="表格14.E9" office:value-type="string">
            <text:p text:style-name="P17">自V.1-U-C1</text:p>
            <text:p text:style-name="P17">培養愛護環境、珍惜環境及海洋資源、尊重生命的知能與態度，以及熱愛本土生態環境與科技的<text:soft-page-break/>情操。認同科學的發展需顧及道德的實踐與人類永續發展的平衡，進而導入公共議題的關注及社會活動的參與，產生對自然環境與資源的責任。</text:p>
          </table:table-cell>
        </table:table-row>
        <table:table-row table:style-name="表格14.10">
          <table:table-cell table:style-name="表格14.A10" office:value-type="string">
            <text:p text:style-name="P17">2-V.1-4</text:p>
          </table:table-cell>
          <table:table-cell table:style-name="表格14.B10" office:value-type="string">
            <text:p text:style-name="P17">能對探究過程進行評核、形成評價，提出合理的改善方案並分享之。</text:p>
          </table:table-cell>
          <table:table-cell table:style-name="表格14.C10" office:value-type="string">
            <text:p text:style-name="P17">PBa-V.1-1</text:p>
            <text:p text:style-name="P17">PBa-V.1-3</text:p>
            <text:p text:style-name="P17"/>
            <text:p text:style-name="P17">PEa-V.1-1</text:p>
            <text:p text:style-name="P17"/>
            <text:p text:style-name="P17">PEa-V.1-2</text:p>
            <text:p text:style-name="P17">PNc-V.1-1</text:p>
          </table:table-cell>
          <table:table-cell table:style-name="表格14.D10" office:value-type="string">
            <text:p text:style-name="P17">能量的形式。</text:p>
            <text:p text:style-name="P17">能量轉換及能量守恆。</text:p>
            <text:p text:style-name="P17">物理量的測量與單位。</text:p>
            <text:p text:style-name="P17">自然界的尺度。</text:p>
            <text:p text:style-name="P17">能量的有效利用與節約。</text:p>
          </table:table-cell>
          <table:table-cell table:style-name="表格14.E10" office:value-type="string">
            <text:p text:style-name="P17">自V.1-U-C2</text:p>
            <text:p text:style-name="P17">能從團體探究討論中，培養寬容的態度與廣闊的視野，建立與他人良好的互動模式，能覺察偏見並能尊重、包容差異，建立友善之人際關係，並能透過合作學習，發展思辨、溝通與共同參與的能力。願意主動獲得與科學相關的知識，並樂於進行分享。</text:p>
          </table:table-cell>
        </table:table-row>
        <table:table-row table:style-name="表格14.1">
          <table:table-cell table:style-name="表格14.A11" office:value-type="string">
            <text:p text:style-name="P17">1-V.1-3</text:p>
          </table:table-cell>
          <table:table-cell table:style-name="表格14.B11" office:value-type="string">
            <text:p text:style-name="P17">能提出問題或批判。</text:p>
          </table:table-cell>
          <table:table-cell table:style-name="表格14.C11" office:value-type="string">
            <text:p text:style-name="P17"/>
          </table:table-cell>
          <table:table-cell table:style-name="表格14.D11" office:value-type="string">
            <text:p text:style-name="P17"/>
          </table:table-cell>
          <table:table-cell table:style-name="表格14.E11" office:value-type="string">
            <text:p text:style-name="P18">自V.1-U-C3</text:p>
            <text:p text:style-name="P18">能培養自我文化之認同，並具備尊重與理解不同族群間的多元文化差異之素養，促進性別之自我了解，建立起對自我與他人的尊重。透過關心全球環境及海洋議題，了解各地環境、海洋具有差異性與互動性，同時體認維護地球環境及海洋資<text:soft-page-break/>源是地球公民的責任，進而透過個人實踐、建立社會共識和發展國家政策，促進人類的永續發展。</text:p>
          </table:table-cell>
        </table:table-row>
      </table:table>
      <text:p text:style-name="P102">2.物理B版</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table:number-columns-spanned="4" office:value-type="string">
              <text:p text:style-name="P37"><text:span text:style-name="預設段落字型"><text:span text:style-name="T18">自然科學領域物理科</text:span></text:span><text:span text:style-name="預設段落字型"><text:span text:style-name="T20">學習重點</text:span></text:span></text:p>
            </table:table-cell>
            <table:covered-table-cell/>
            <table:covered-table-cell/>
            <table:covered-table-cell/>
            <table:table-cell table:style-name="表格15.A1" table:number-rows-spanned="2" office:value-type="string">
              <text:p text:style-name="P37"><text:span text:style-name="預設段落字型"><text:span text:style-name="T18">自然科學領域<text:line-break/></text:span></text:span><text:span text:style-name="預設段落字型"><text:span text:style-name="T20">核心素養（B版）</text:span></text:span></text:p>
            </table:table-cell>
          </table:table-row>
          <table:table-row table:style-name="表格15.1">
            <table:table-cell table:style-name="表格15.A1" table:number-columns-spanned="2" office:value-type="string">
              <text:p text:style-name="P37"><text:span text:style-name="預設段落字型"><text:span text:style-name="T20">學習表現</text:span></text:span></text:p>
            </table:table-cell>
            <table:covered-table-cell/>
            <table:table-cell table:style-name="表格15.A1" table:number-columns-spanned="2" office:value-type="string">
              <text:p text:style-name="P37"><text:span text:style-name="預設段落字型"><text:span text:style-name="T20">學習內容</text:span></text:span></text:p>
            </table:table-cell>
            <table:covered-table-cell/>
            <table:covered-table-cell/>
          </table:table-row>
        </table:table-header-rows>
        <table:table-row table:style-name="表格15.1">
          <table:table-cell table:style-name="表格15.A3" office:value-type="string">
            <text:p text:style-name="P17">1-V.2-1</text:p>
            <text:p text:style-name="P17"/>
            <text:p text:style-name="P17"/>
            <text:p text:style-name="P17"/>
            <text:p text:style-name="P17"/>
            <text:p text:style-name="P17"/>
            <text:p text:style-name="P17">2-V.2-1</text:p>
          </table:table-cell>
          <table:table-cell table:style-name="表格15.B3" office:value-type="string">
            <text:p text:style-name="P17">學習過程中能藉由察覺能力的培養與想像力的發揮，持續進行探索與實驗操作，進而能有創新的發想與設計。</text:p>
            <text:p text:style-name="P17">學生常基於好奇、求知或需要，對外界進行觀察且蒐集所需的資訊，釐清並訂定待解決或待探究的問題。</text:p>
          </table:table-cell>
          <table:table-cell table:style-name="表格15.C3" office:value-type="string">
            <text:p text:style-name="P17">PBa-V.2-2</text:p>
            <text:p text:style-name="P17"/>
            <text:p text:style-name="P17"/>
            <text:p text:style-name="P17">PBb-V.2-1</text:p>
            <text:p text:style-name="P17"/>
            <text:p text:style-name="P17">PBb-V.2-3</text:p>
            <text:p text:style-name="P17"/>
            <text:p text:style-name="P40"><text:span text:style-name="預設段落字型"><text:span text:style-name="T11">PBb-V.2-5</text:span></text:span><text:span text:style-name="預設段落字型"><text:span text:style-name="T28">*</text:span></text:span></text:p>
            <text:p text:style-name="P40"><text:span text:style-name="預設段落字型"><text:span text:style-name="T11">PEb-V.2-4</text:span></text:span></text:p>
            <text:p text:style-name="P17">PEb-V.2-8</text:p>
            <text:p text:style-name="P17">PEb-V.2-9</text:p>
            <text:p text:style-name="P17">PEb-V.2-11</text:p>
            <text:p text:style-name="P17">PKa-V.2-1</text:p>
            <text:p text:style-name="P17">PKa-V.2-2</text:p>
            <text:p text:style-name="P17">PKa-V.2-3</text:p>
            <text:p text:style-name="P40"><text:span text:style-name="預設段落字型"><text:span text:style-name="T11">PKa-V.2-4</text:span></text:span><text:span text:style-name="預設段落字型"><text:span text:style-name="T28">*</text:span></text:span></text:p>
            <text:p text:style-name="P17">PKa-V.2-5</text:p>
            <text:p text:style-name="P17"/>
            <text:p text:style-name="P17">PKa-V.2-6</text:p>
            <text:p text:style-name="P17">PKa-V.2-7</text:p>
            <text:p text:style-name="P17">PKc-V.2-1</text:p>
            <text:p text:style-name="P17">PKc-V.2-2</text:p>
            <text:p text:style-name="P40"><text:span text:style-name="預設段落字型"><text:span text:style-name="T11">PKc-V.2-3</text:span></text:span><text:span text:style-name="預設段落字型"><text:span text:style-name="T28">*</text:span></text:span></text:p>
            <text:p text:style-name="P36"/>
            <text:p text:style-name="P17">PKc-V.2-4</text:p>
            <text:p text:style-name="P17"/>
            <text:p text:style-name="P17">PKc-V.2-5</text:p>
            <text:p text:style-name="P17"/>
            <text:p text:style-name="P40"><text:span text:style-name="預設段落字型"><text:span text:style-name="T11">PKc-V.2-6</text:span></text:span><text:span text:style-name="預設段落字型"><text:span text:style-name="T28">*</text:span></text:span></text:p>
            <text:p text:style-name="P17">PKc-V.2-7</text:p>
            <text:p text:style-name="P17"/>
            <text:p text:style-name="P17">PKc-V.2-9</text:p>
            <text:p text:style-name="P17"><text:soft-page-break/></text:p>
            <text:p text:style-name="P17">PKc-V.2-10</text:p>
            <text:p text:style-name="P17">PKc-V.2-11</text:p>
            <text:p text:style-name="P17">PKc-V.2-12</text:p>
            <text:p text:style-name="P17">PKc-V.2-13</text:p>
            <text:p text:style-name="P17"/>
            <text:p text:style-name="P17">PKc-V.2-15</text:p>
            <text:p text:style-name="P17"/>
            <text:p text:style-name="P17">PKc-V.2-16</text:p>
            <text:p text:style-name="P17"/>
            <text:p text:style-name="P40"><text:span text:style-name="預設段落字型"><text:span text:style-name="T11">PKc-V.2-17</text:span></text:span><text:span text:style-name="預設段落字型"><text:span text:style-name="T28">*</text:span></text:span></text:p>
            <text:p text:style-name="P17">PKc-V.2-18</text:p>
            <text:p text:style-name="P17">PKd-V.2-1</text:p>
            <text:p text:style-name="P17">PKd-V.2-3</text:p>
            <text:p text:style-name="P17"/>
            <text:p text:style-name="P17">PKe-V.2-1</text:p>
            <text:p text:style-name="P17"/>
            <text:p text:style-name="P17">PMb-V.2-1</text:p>
            <text:p text:style-name="P17">PMc-V.2-1</text:p>
            <text:p text:style-name="P17"/>
            <text:p text:style-name="P17">PNc-V.2-1</text:p>
          </table:table-cell>
          <table:table-cell table:style-name="表格15.D3" office:value-type="string">
            <text:p text:style-name="P40"><text:span text:style-name="預設段落字型"><text:span text:style-name="T11">力學能（</text:span></text:span><text:span text:style-name="預設段落字型"><text:span text:style-name="T28">*</text:span></text:span><text:span text:style-name="預設段落字型"><text:span text:style-name="T11">彈力位能的計算）（</text:span></text:span><text:span text:style-name="預設段落字型"><text:span text:style-name="T28">*</text:span></text:span><text:span text:style-name="預設段落字型"><text:span text:style-name="T11">力學能守恆的計算）。</text:span></text:span></text:p>
            <text:p text:style-name="P17">溫度的概念與熱平衡。</text:p>
            <text:p text:style-name="P17">物質的三態變化與潛熱。</text:p>
            <text:p text:style-name="P17">熱力學定律。</text:p>
            <text:p text:style-name="P17">平面上的向量。</text:p>
            <text:p text:style-name="P17">牛頓運動定律。</text:p>
            <text:p text:style-name="P17">摩擦力。</text:p>
            <text:p text:style-name="P17">動量守恆。</text:p>
            <text:p text:style-name="P17">振動與波。</text:p>
            <text:p text:style-name="P17">繩波的反射和透射。</text:p>
            <text:p text:style-name="P17">波動的特性。</text:p>
            <text:p text:style-name="P17">共振與駐波。</text:p>
            <text:p text:style-name="P40"><text:span text:style-name="預設段落字型"><text:span text:style-name="T11">聲波（</text:span></text:span><text:span text:style-name="預設段落字型"><text:span text:style-name="T28">*</text:span></text:span><text:span text:style-name="預設段落字型"><text:span text:style-name="T11">與都卜勒效應）。</text:span></text:span></text:p>
            <text:p text:style-name="P17">光的反射。</text:p>
            <text:p text:style-name="P17">光的折射。</text:p>
            <text:p text:style-name="P17">靜電現象。</text:p>
            <text:p text:style-name="P17">電場與電力線。</text:p>
            <text:p text:style-name="P17">帶電體之受力與運動。</text:p>
            <text:p text:style-name="P17">電位能、電位與電位差。</text:p>
            <text:p text:style-name="P17">平行板之電場與電位差。</text:p>
            <text:p text:style-name="P17">電容。</text:p>
            <text:p text:style-name="P17">電流、電阻與歐姆定律。</text:p>
            <text:p text:style-name="P17"><text:soft-page-break/>電流的熱效應及電功率。</text:p>
            <text:p text:style-name="P17">家庭用電與安全。</text:p>
            <text:p text:style-name="P17">電流的磁效應。</text:p>
            <text:p text:style-name="P17">載流導線的磁場。</text:p>
            <text:p text:style-name="P17">載流導線在磁場中所受的力及其應用。</text:p>
            <text:p text:style-name="P17">法拉第電磁感應定律與冷次定律。</text:p>
            <text:p text:style-name="P17">渦電流現象及變壓器原理。</text:p>
            <text:p text:style-name="P17">發電機與交流電。</text:p>
            <text:p text:style-name="P17">電磁波。</text:p>
            <text:p text:style-name="P17">量子論。</text:p>
            <text:p text:style-name="P40"><text:span text:style-name="預設段落字型"><text:span text:style-name="T11">原子結構與光譜（</text:span></text:span><text:span text:style-name="預設段落字型"><text:span text:style-name="T28">*</text:span></text:span><text:span text:style-name="預設段落字型"><text:span text:style-name="T11">氫原子能階）。</text:span></text:span></text:p>
            <text:p text:style-name="P17">物質間的基本交互作用。</text:p>
            <text:p text:style-name="P17">物理學發展簡史。</text:p>
            <text:p text:style-name="P17">物理在生活中的應用。</text:p>
            <text:p text:style-name="P17">核能。</text:p>
          </table:table-cell>
          <table:table-cell table:style-name="表格15.E3" office:value-type="string">
            <text:p text:style-name="P18">自V.2-U-A1</text:p>
            <text:p text:style-name="P18">能培養探索科學的興趣與熱忱，對科學產生正向的態度，養成主動學習科學新知的習慣，積極探究自然界的運作模式及相關的科學理論，具備正確的科學態度，以啟發生涯規劃、自我追求與對科學的嚮往。</text:p>
          </table:table-cell>
        </table:table-row>
        <table:table-row table:style-name="表格15.1">
          <table:table-cell table:style-name="表格15.A4" office:value-type="string">
            <text:p text:style-name="P17">2-V.2-3</text:p>
            <text:p text:style-name="P17"/>
            <text:p text:style-name="P17"/>
            <text:p text:style-name="P17"/>
            <text:p text:style-name="P17"/>
            <text:p text:style-name="P17"/>
            <text:p text:style-name="P17"/>
            <text:p text:style-name="P17">3-V.2-2</text:p>
          </table:table-cell>
          <table:table-cell table:style-name="表格15.B4" office:value-type="string">
            <text:p text:style-name="P17">學生能經由探究的結果，進行證據（定性）或數據（定量）的分析整理，從中發現新知或解決問題，並可和其它相關探究的結果參對比較。</text:p>
            <text:p text:style-name="P17">養成批判思考的習慣，並運用科學的價值體系判斷日常生活的資訊。</text:p>
          </table:table-cell>
          <table:table-cell table:style-name="表格15.C4" office:value-type="string">
            <text:p text:style-name="P17">PBa-V.2-1</text:p>
            <text:p text:style-name="P17">PBa-V.2-2</text:p>
            <text:p text:style-name="P17"/>
            <text:p text:style-name="P17"/>
            <text:p text:style-name="P17">PBb-V.2-3</text:p>
            <text:p text:style-name="P17"/>
            <text:p text:style-name="P17">PEb-V.2-1</text:p>
            <text:p text:style-name="P17"/>
            <text:p text:style-name="P17">PEb-V.2-2</text:p>
            <text:p text:style-name="P17"/>
            <text:p text:style-name="P17">PEb-V.2-3</text:p>
            <text:p text:style-name="P17">PEb-V.2-4</text:p>
            <text:p text:style-name="P40"><text:span text:style-name="預設段落字型"><text:span text:style-name="T11">PEb-V.2-5</text:span></text:span><text:span text:style-name="預設段落字型"><text:span text:style-name="T28">*</text:span></text:span></text:p>
            <text:p text:style-name="P17">PEb-V.2-6</text:p>
            <text:p text:style-name="P17">PEb-V.2-8</text:p>
            <text:p text:style-name="P40"><text:span text:style-name="預設段落字型"><text:span text:style-name="T11">PEb-V.2-12</text:span></text:span><text:span text:style-name="預設段落字型"><text:span text:style-name="T28">*</text:span></text:span></text:p>
            <text:p text:style-name="P17">PEb-V.2-15</text:p>
            <text:p text:style-name="P17">PKa-V.2-1</text:p>
            <text:p text:style-name="P17">PKa-V.2-2</text:p>
            <text:p text:style-name="P40"><text:span text:style-name="預設段落字型"><text:span text:style-name="T11">PKa-V.2-4</text:span></text:span><text:span text:style-name="預設段落字型"><text:span text:style-name="T28">*</text:span></text:span></text:p>
            <text:p text:style-name="P17"><text:soft-page-break/>PKa-V.2-5</text:p>
            <text:p text:style-name="P17"/>
            <text:p text:style-name="P17">PKa-V.2-7</text:p>
            <text:p text:style-name="P17">PKb-V.2-1</text:p>
            <text:p text:style-name="P17">PKc-V.2-1</text:p>
            <text:p text:style-name="P40"><text:span text:style-name="預設段落字型"><text:span text:style-name="T11">PKc-V.2-3</text:span></text:span><text:span text:style-name="預設段落字型"><text:span text:style-name="T28">*</text:span></text:span></text:p>
            <text:p text:style-name="P36"/>
            <text:p text:style-name="P17">PKc-V.2-5</text:p>
            <text:p text:style-name="P17"/>
            <text:p text:style-name="P17">PKc-V.2-7</text:p>
            <text:p text:style-name="P17"/>
            <text:p text:style-name="P40"><text:span text:style-name="預設段落字型"><text:span text:style-name="T11">PKc-V.2-14</text:span></text:span><text:span text:style-name="預設段落字型"><text:span text:style-name="T28">*</text:span></text:span></text:p>
            <text:p text:style-name="P36"/>
            <text:p text:style-name="P17">PKc-V.2-15</text:p>
            <text:p text:style-name="P17"/>
            <text:p text:style-name="P17">PKc-V.2-16</text:p>
            <text:p text:style-name="P17"/>
            <text:p text:style-name="P17">PKd-V.2-3</text:p>
            <text:p text:style-name="P17"/>
            <text:p text:style-name="P40"><text:span text:style-name="預設段落字型"><text:span text:style-name="T11">PKd-V.2-4</text:span></text:span><text:span text:style-name="預設段落字型"><text:span text:style-name="T28">*</text:span></text:span></text:p>
            <text:p text:style-name="P17">PKe-V.2-1</text:p>
            <text:p text:style-name="P17"/>
            <text:p text:style-name="P17">PNc-V.2-1</text:p>
          </table:table-cell>
          <table:table-cell table:style-name="表格15.D4" office:value-type="string">
            <text:p text:style-name="P17">功與功率。</text:p>
            <text:p text:style-name="P40"><text:span text:style-name="預設段落字型"><text:span text:style-name="T11">力學能（</text:span></text:span><text:span text:style-name="預設段落字型"><text:span text:style-name="T28">*</text:span></text:span><text:span text:style-name="預設段落字型"><text:span text:style-name="T11">彈力位能的計算）（</text:span></text:span><text:span text:style-name="預設段落字型"><text:span text:style-name="T28">*</text:span></text:span><text:span text:style-name="預設段落字型"><text:span text:style-name="T11">力學能守恆的計算）。</text:span></text:span></text:p>
            <text:p text:style-name="P17">物質的三態變化與潛熱。</text:p>
            <text:p text:style-name="P17">與運動有關的物理量。</text:p>
            <text:p text:style-name="P17">加速度與等加速度運動。</text:p>
            <text:p text:style-name="P17">自由落體。</text:p>
            <text:p text:style-name="P17">平面上的向量。</text:p>
            <text:p text:style-name="P17">拋體運動。</text:p>
            <text:p text:style-name="P17">等速率圓周運動。</text:p>
            <text:p text:style-name="P17">牛頓運動定律。</text:p>
            <text:p text:style-name="P17">碰撞。</text:p>
            <text:p text:style-name="P17">大氣壓力。</text:p>
            <text:p text:style-name="P17">振動與波。</text:p>
            <text:p text:style-name="P17">繩波的反射和透射。</text:p>
            <text:p text:style-name="P17"><text:soft-page-break/>共振與駐波。</text:p>
            <text:p text:style-name="P40"><text:span text:style-name="預設段落字型"><text:span text:style-name="T11">聲波（</text:span></text:span><text:span text:style-name="預設段落字型"><text:span text:style-name="T28">*</text:span></text:span><text:span text:style-name="預設段落字型"><text:span text:style-name="T11">與都卜勒效應）。</text:span></text:span></text:p>
            <text:p text:style-name="P17">光的折射。</text:p>
            <text:p text:style-name="P17">萬有引力。</text:p>
            <text:p text:style-name="P17">靜電現象。</text:p>
            <text:p text:style-name="P17">帶電體之受力與運動。</text:p>
            <text:p text:style-name="P17">平行板之電場與電位差。</text:p>
            <text:p text:style-name="P17">電流、電阻與歐姆定律。</text:p>
            <text:p text:style-name="P17">帶電質點在磁場中的運動及其應用。</text:p>
            <text:p text:style-name="P17">法拉第電磁感應定律與冷次定。</text:p>
            <text:p text:style-name="P17">渦電流現象及變壓器原理。</text:p>
            <text:p text:style-name="P40"><text:span text:style-name="預設段落字型"><text:span text:style-name="T11">原子結構與光譜（</text:span></text:span><text:span text:style-name="預設段落字型"><text:span text:style-name="T28">*</text:span></text:span><text:span text:style-name="預設段落字型"><text:span text:style-name="T11">氫原子能階）。</text:span></text:span></text:p>
            <text:p text:style-name="P17">物質波。</text:p>
            <text:p text:style-name="P17">物質間的基本交互作用。</text:p>
            <text:p text:style-name="P17">核能。</text:p>
          </table:table-cell>
          <table:table-cell table:style-name="表格15.E4" office:value-type="string">
            <text:p text:style-name="P18">自V.2-U-A2</text:p>
            <text:p text:style-name="P18">能培養蒐集相關資訊與條件的能力，能運用科學知識並以科學方法進行分析、推理與邏輯思考，進行實驗，以探究並反思理論，使之具備利用科學理論及多元思考以解決問題之能力。</text:p>
          </table:table-cell>
        </table:table-row>
        <table:table-row table:style-name="表格15.1">
          <table:table-cell table:style-name="表格15.A5" office:value-type="string">
            <text:p text:style-name="P17">2-V.2-2</text:p>
            <text:p text:style-name="P17"/>
            <text:p text:style-name="P17"/>
            <text:p text:style-name="P17"/>
            <text:p text:style-name="P17"/>
            <text:p text:style-name="P17"/>
            <text:p text:style-name="P17">3-V.2-3</text:p>
          </table:table-cell>
          <table:table-cell table:style-name="表格15.B5" office:value-type="string">
            <text:p text:style-name="P17">問題訂定後，可藉由測試、測量、推理、演算等過程進行計畫的擬定、結果的預測及探究操作，以獲得科學的證據。</text:p>
            <text:p text:style-name="P17">能透過批判思考的訓練，了解科學論證的多元性，並區分科學與非科學的價值信念。</text:p>
          </table:table-cell>
          <table:table-cell table:style-name="表格15.C5" office:value-type="string">
            <text:p text:style-name="P17">PBb-V.2-2</text:p>
            <text:p text:style-name="P17">PEa-V.2-1</text:p>
            <text:p text:style-name="P17">PEb-V.2-7</text:p>
            <text:p text:style-name="P17">PKa-V.2-3</text:p>
            <text:p text:style-name="P17">PKa-V.2-8</text:p>
            <text:p text:style-name="P40"><text:span text:style-name="預設段落字型"><text:span text:style-name="T11">PKa-V.2-9</text:span></text:span><text:span text:style-name="預設段落字型"><text:span text:style-name="T28">*</text:span></text:span></text:p>
            <text:p text:style-name="P17">PKc-V.2-7</text:p>
            <text:p text:style-name="P17"/>
            <text:p text:style-name="P17">PKc-V.2-10</text:p>
            <text:p text:style-name="P17">PKc-V.2-13</text:p>
            <text:p text:style-name="P17"/>
            <text:p text:style-name="P17">PKc-V.2-15</text:p>
            <text:p text:style-name="P17"/>
            <text:p text:style-name="P17">PKd-V.2-1</text:p>
            <text:p text:style-name="P17">PKd-V.2-2</text:p>
            <text:p text:style-name="P17">PKd-V.2-3</text:p>
            <text:p text:style-name="P17"/>
            <text:p text:style-name="P17">PKd-V.2-5</text:p>
            <text:p text:style-name="P17"/>
            <text:p text:style-name="P17"><text:soft-page-break/></text:p>
            <text:p text:style-name="P17">PKe-V.2-1</text:p>
          </table:table-cell>
          <table:table-cell table:style-name="表格15.D5" office:value-type="string">
            <text:p text:style-name="P17">比熱與熱容量。</text:p>
            <text:p text:style-name="P17">介紹國際單位系統。</text:p>
            <text:p text:style-name="P17">力的意義及其量度。</text:p>
            <text:p text:style-name="P17">波動的特性。</text:p>
            <text:p text:style-name="P17">光的干涉。</text:p>
            <text:p text:style-name="P17">光的繞射。</text:p>
            <text:p text:style-name="P17">電流、電阻與歐姆定律。</text:p>
            <text:p text:style-name="P17">家庭用電與安全。</text:p>
            <text:p text:style-name="P17">載流導線在磁場中所受的力及其應用。</text:p>
            <text:p text:style-name="P17">法拉第電磁感應定律與冷次定律。</text:p>
            <text:p text:style-name="P17">量子論。</text:p>
            <text:p text:style-name="P17">光電效應。</text:p>
            <text:p text:style-name="P40"><text:span text:style-name="預設段落字型"><text:span text:style-name="T11">原子結構與光譜（</text:span></text:span><text:span text:style-name="預設段落字型"><text:span text:style-name="T28">*</text:span></text:span><text:soft-page-break/><text:span text:style-name="預設段落字型"><text:span text:style-name="T11">氫原子能階）。</text:span></text:span></text:p>
            <text:p text:style-name="P40"><text:span text:style-name="預設段落字型"><text:span text:style-name="T11">波與粒子的二象性（</text:span></text:span><text:span text:style-name="預設段落字型"><text:span text:style-name="T28">*</text:span></text:span><text:span text:style-name="預設段落字型"><text:span text:style-name="T11">物質波的實驗說明）。</text:span></text:span></text:p>
            <text:p text:style-name="P17">物質間的基本交互作用。</text:p>
          </table:table-cell>
          <table:table-cell table:style-name="表格15.E5" office:value-type="string">
            <text:p text:style-name="P18">自V.2-U-A3</text:p>
            <text:p text:style-name="P18">能培養學習自然界的知識並關注科學未來發展趨勢，對未來世界能有勇於面對及創新與彈性適應的態度。能以科學知識與科學方法進行理性的規劃並以科學態度確實的執行計畫，積極應對生活或工作上的變化及因應社會變遷。</text:p>
          </table:table-cell>
        </table:table-row>
        <table:table-row table:style-name="表格15.1">
          <table:table-cell table:style-name="表格15.A6" office:value-type="string">
            <text:p text:style-name="P17">1-V.2-2</text:p>
            <text:p text:style-name="P17"/>
            <text:p text:style-name="P17"/>
            <text:p text:style-name="P17"/>
            <text:p text:style-name="P17"/>
            <text:p text:style-name="P17"/>
            <text:p text:style-name="P17">2-V.2-3</text:p>
          </table:table-cell>
          <table:table-cell table:style-name="表格15.B6" office:value-type="string">
            <text:p text:style-name="P17">具有定性與定量的判斷與描述能力。能透過習得的知識說明現象、結果、關連性與差異性，進而推論自然現象的因果關係。</text:p>
            <text:p text:style-name="P17">學生能經由探究的結果，進行證據（定性）或數據（定量）的分析整理，從中發現新知或解決問題，並可和其它相關探究的結果參對比較。</text:p>
          </table:table-cell>
          <table:table-cell table:style-name="表格15.C6" office:value-type="string">
            <text:p text:style-name="P17">PBa-V.2-1</text:p>
            <text:p text:style-name="P17">PBa-V.2-2</text:p>
            <text:p text:style-name="P17"/>
            <text:p text:style-name="P17"/>
            <text:p text:style-name="P17">PBb-V.2-3</text:p>
            <text:p text:style-name="P17"/>
            <text:p text:style-name="P17">PBb-V.2-4</text:p>
            <text:p text:style-name="P17"/>
            <text:p text:style-name="P40"><text:span text:style-name="預設段落字型"><text:span text:style-name="T11">PBb-V.2-5</text:span></text:span><text:span text:style-name="預設段落字型"><text:span text:style-name="T28">*</text:span></text:span></text:p>
            <text:p text:style-name="P17">PEb-V.2-1</text:p>
            <text:p text:style-name="P17"/>
            <text:p text:style-name="P17">PEb-V.2-2</text:p>
            <text:p text:style-name="P17"/>
            <text:p text:style-name="P17">PEb-V.2-3</text:p>
            <text:p text:style-name="P17">PEb-V.2-4</text:p>
            <text:p text:style-name="P40"><text:span text:style-name="預設段落字型"><text:span text:style-name="T11">PEb-V.2-5</text:span></text:span><text:span text:style-name="預設段落字型"><text:span text:style-name="T28">*</text:span></text:span></text:p>
            <text:p text:style-name="P17">PEb-V.2-6</text:p>
            <text:p text:style-name="P17">PEb-V.2-7</text:p>
            <text:p text:style-name="P17">PEb-V.2-8</text:p>
            <text:p text:style-name="P17">PEb-V.2-10</text:p>
            <text:p text:style-name="P17">PEb-V.2-11</text:p>
            <text:p text:style-name="P40"><text:span text:style-name="預設段落字型"><text:span text:style-name="T11">PEb-V.2-12</text:span></text:span><text:span text:style-name="預設段落字型"><text:span text:style-name="T28">*</text:span></text:span></text:p>
            <text:p text:style-name="P17">PEb-V.2-13</text:p>
            <text:p text:style-name="P17"/>
            <text:p text:style-name="P17">PEb-V.2-14</text:p>
            <text:p text:style-name="P17"/>
            <text:p text:style-name="P17">PEb-V.2-15</text:p>
            <text:p text:style-name="P17">PKa-V.2-1</text:p>
            <text:p text:style-name="P17">PKa-V.2-3</text:p>
            <text:p text:style-name="P40"><text:span text:style-name="預設段落字型"><text:span text:style-name="T11">PKa-V.2-4</text:span></text:span><text:span text:style-name="預設段落字型"><text:span text:style-name="T28">*</text:span></text:span></text:p>
            <text:p text:style-name="P17">PKa-V.2-5</text:p>
            <text:p text:style-name="P17"/>
            <text:p text:style-name="P17">PKa-V.2-6</text:p>
            <text:p text:style-name="P17">PKa-V.2-7</text:p>
            <text:p text:style-name="P17">PKb-V.2-1</text:p>
            <text:p text:style-name="P17">PKc-V.2-1</text:p>
            <text:p text:style-name="P17">PKc-V.2-2</text:p>
            <text:p text:style-name="P40"><text:soft-page-break/><text:span text:style-name="預設段落字型"><text:span text:style-name="T11">PKc-V.2-3</text:span></text:span><text:span text:style-name="預設段落字型"><text:span text:style-name="T28">*</text:span></text:span></text:p>
            <text:p text:style-name="P36"/>
            <text:p text:style-name="P17">PKc-V.2-4</text:p>
            <text:p text:style-name="P17"/>
            <text:p text:style-name="P17">PKc-V.2-5</text:p>
            <text:p text:style-name="P17"/>
            <text:p text:style-name="P40"><text:span text:style-name="預設段落字型"><text:span text:style-name="T11">PKc-V.2-6</text:span></text:span><text:span text:style-name="預設段落字型"><text:span text:style-name="T28">*</text:span></text:span></text:p>
            <text:p text:style-name="P17">PKc-V.2-7</text:p>
            <text:p text:style-name="P17"/>
            <text:p text:style-name="P40"><text:span text:style-name="預設段落字型"><text:span text:style-name="T11">PKc-V.2-8</text:span></text:span><text:span text:style-name="預設段落字型"><text:span text:style-name="T28">*</text:span></text:span></text:p>
            <text:p text:style-name="P17">PKc-V.2-9</text:p>
            <text:p text:style-name="P17"/>
            <text:p text:style-name="P17">PKc-V.2-10</text:p>
            <text:p text:style-name="P17">PKc-V.2-11</text:p>
            <text:p text:style-name="P17">PKc-V.2-12</text:p>
            <text:p text:style-name="P17">PKc-V.2-13</text:p>
            <text:p text:style-name="P17"/>
            <text:p text:style-name="P40"><text:span text:style-name="預設段落字型"><text:span text:style-name="T11">PKc-V.2-14</text:span></text:span><text:span text:style-name="預設段落字型"><text:span text:style-name="T28">*</text:span></text:span></text:p>
            <text:p text:style-name="P17"/>
            <text:p text:style-name="P17">PKc-V.2-15</text:p>
            <text:p text:style-name="P17"/>
            <text:p text:style-name="P17">PKc-V.2-16</text:p>
            <text:p text:style-name="P17"/>
            <text:p text:style-name="P40"><text:span text:style-name="預設段落字型"><text:span text:style-name="T11">PKc-V.2-17</text:span></text:span><text:span text:style-name="預設段落字型"><text:span text:style-name="T28">*</text:span></text:span></text:p>
            <text:p text:style-name="P17">PKc-V.2-18</text:p>
            <text:p text:style-name="P17">PKd-V.2-2</text:p>
            <text:p text:style-name="P17">PKd-V.2-3</text:p>
            <text:p text:style-name="P17"/>
            <text:p text:style-name="P17">PNc-V.2-1</text:p>
          </table:table-cell>
          <table:table-cell table:style-name="表格15.D6" office:value-type="string">
            <text:p text:style-name="P17">功與功率。</text:p>
            <text:p text:style-name="P40"><text:span text:style-name="預設段落字型"><text:span text:style-name="T11">力學能（</text:span></text:span><text:span text:style-name="預設段落字型"><text:span text:style-name="T28">*</text:span></text:span><text:span text:style-name="預設段落字型"><text:span text:style-name="T11">彈力位能的計算）（</text:span></text:span><text:span text:style-name="預設段落字型"><text:span text:style-name="T28">*</text:span></text:span><text:span text:style-name="預設段落字型"><text:span text:style-name="T11">力學能守恆的計算）。</text:span></text:span></text:p>
            <text:p text:style-name="P17">物質的三態變化與潛熱。</text:p>
            <text:p text:style-name="P40"><text:span text:style-name="預設段落字型"><text:span text:style-name="T11">熱膨脹（</text:span></text:span><text:span text:style-name="預設段落字型"><text:span text:style-name="T28">*</text:span></text:span><text:span text:style-name="預設段落字型"><text:span text:style-name="T11">膨脹係數）。</text:span></text:span></text:p>
            <text:p text:style-name="P17">熱力學定律。</text:p>
            <text:p text:style-name="P17">與運動有關的物理量。</text:p>
            <text:p text:style-name="P17">加速度與等加速度運動。</text:p>
            <text:p text:style-name="P17">自由落體。</text:p>
            <text:p text:style-name="P17">平面上的向量。</text:p>
            <text:p text:style-name="P17">拋體運動。</text:p>
            <text:p text:style-name="P17">等速率圓周運動。</text:p>
            <text:p text:style-name="P17">力的意義及其量度。</text:p>
            <text:p text:style-name="P17">牛頓運動定律。</text:p>
            <text:p text:style-name="P17">動量與衝量。</text:p>
            <text:p text:style-name="P17">動量守恆。</text:p>
            <text:p text:style-name="P17">碰撞。</text:p>
            <text:p text:style-name="P17">靜止液體的壓力及浮力。</text:p>
            <text:p text:style-name="P17">帕斯卡原理及其應用。</text:p>
            <text:p text:style-name="P17">大氣壓力。</text:p>
            <text:p text:style-name="P17">振動與波。</text:p>
            <text:p text:style-name="P17">波動的特性。</text:p>
            <text:p text:style-name="P17">共振與駐波。</text:p>
            <text:p text:style-name="P40"><text:span text:style-name="預設段落字型"><text:span text:style-name="T11">聲波（</text:span></text:span><text:span text:style-name="預設段落字型"><text:span text:style-name="T28">*</text:span></text:span><text:span text:style-name="預設段落字型"><text:span text:style-name="T11">與都卜勒效應）。</text:span></text:span></text:p>
            <text:p text:style-name="P17">光的反射。</text:p>
            <text:p text:style-name="P17">光的折射。</text:p>
            <text:p text:style-name="P17">萬有引力。</text:p>
            <text:p text:style-name="P17">靜電現象。</text:p>
            <text:p text:style-name="P17"><text:soft-page-break/>電場與電力線。</text:p>
            <text:p text:style-name="P17">帶電體之受力與運動。</text:p>
            <text:p text:style-name="P17">電位能、電位與電位差。</text:p>
            <text:p text:style-name="P17">平行板之電場與電位差。</text:p>
            <text:p text:style-name="P17">電容。</text:p>
            <text:p text:style-name="P17">電流、電阻與歐姆定律。</text:p>
            <text:p text:style-name="P17">克希荷夫定律。</text:p>
            <text:p text:style-name="P17">電流的熱效應及電功率。</text:p>
            <text:p text:style-name="P17">家庭用電與安全。</text:p>
            <text:p text:style-name="P17">電流的磁效應。</text:p>
            <text:p text:style-name="P17">載流導線的磁場。</text:p>
            <text:p text:style-name="P17">載流導線在磁場中所受的力及其應用。</text:p>
            <text:p text:style-name="P17">帶電質點在磁場中的運動及其應用。</text:p>
            <text:p text:style-name="P17">法拉第電磁感應定律與冷次定律。</text:p>
            <text:p text:style-name="P17">渦電流現象及變壓器原理。</text:p>
            <text:p text:style-name="P17">發電機與交流電。</text:p>
            <text:p text:style-name="P17">電磁波。</text:p>
            <text:p text:style-name="P17">光電效應。</text:p>
            <text:p text:style-name="P40"><text:span text:style-name="預設段落字型"><text:span text:style-name="T11">原子結構與光譜（</text:span></text:span><text:span text:style-name="預設段落字型"><text:span text:style-name="T28">*</text:span></text:span><text:span text:style-name="預設段落字型"><text:span text:style-name="T11">氫原子能階）。</text:span></text:span></text:p>
            <text:p text:style-name="P17">核能。</text:p>
          </table:table-cell>
          <table:table-cell table:style-name="表格15.E6" office:value-type="string">
            <text:p text:style-name="P18">自V.2-U-B1</text:p>
            <text:p text:style-name="P18">能運用語言文字與科學符號，於日常生活或工作上推理、邏輯思考、理念表達，與他人溝通及分享。</text:p>
          </table:table-cell>
        </table:table-row>
        <table:table-row table:style-name="表格15.1">
          <table:table-cell table:style-name="表格15.A7" office:value-type="string">
            <text:p text:style-name="P17">1-V.2-3</text:p>
            <text:p text:style-name="P17"/>
            <text:p text:style-name="P17"/>
            <text:p text:style-name="P17"/>
            <text:p text:style-name="P17"/>
            <text:p text:style-name="P17"/>
            <text:p text:style-name="P17"/>
            <text:p text:style-name="P17">2-V.2-4</text:p>
          </table:table-cell>
          <table:table-cell table:style-name="表格15.B7" office:value-type="string">
            <text:p text:style-name="P17">能對蒐集所得科學數據及資料的正確性，抱持合理的懷疑態度。透過判斷與思辨的過程，可以從不同角度提出自己的看法或解釋資料。</text:p>
            <text:p text:style-name="P17">學生可對探究所得進行討論、檢核，並以適切的方式傳達探究的結果或問題解決的成果。</text:p>
          </table:table-cell>
          <table:table-cell table:style-name="表格15.C7" office:value-type="string">
            <text:p text:style-name="P17">PBb-V.2-4</text:p>
            <text:p text:style-name="P17"/>
            <text:p text:style-name="P17">PEa-V.2-1</text:p>
            <text:p text:style-name="P17">PKa-V.2-1</text:p>
            <text:p text:style-name="P17">PKa-V.2-3</text:p>
            <text:p text:style-name="P40"><text:span text:style-name="預設段落字型"><text:span text:style-name="T11">PKa-V.2-4</text:span></text:span><text:span text:style-name="預設段落字型"><text:span text:style-name="T28">*</text:span></text:span></text:p>
            <text:p text:style-name="P17">PKa-V.2-5</text:p>
            <text:p text:style-name="P17"/>
            <text:p text:style-name="P17">PKa-V.2-6</text:p>
            <text:p text:style-name="P17">PKa-V.2-7</text:p>
            <text:p text:style-name="P17">PKc-V.2-1</text:p>
            <text:p text:style-name="P17">PKc-V.2-2</text:p>
            <text:p text:style-name="P17"><text:soft-page-break/>PKc-V.2-4</text:p>
            <text:p text:style-name="P17"/>
            <text:p text:style-name="P17">PKc-V.2-7</text:p>
            <text:p text:style-name="P17"/>
            <text:p text:style-name="P17">PKc-V.2-15</text:p>
            <text:p text:style-name="P17"/>
            <text:p text:style-name="P40"><text:span text:style-name="預設段落字型"><text:span text:style-name="T11">PKc-V.2-17</text:span></text:span><text:span text:style-name="預設段落字型"><text:span text:style-name="T28">*</text:span></text:span></text:p>
            <text:p text:style-name="P17">PKd-V.2-2</text:p>
            <text:p text:style-name="P17">PKe-V.2-1</text:p>
            <text:p text:style-name="P17"/>
            <text:p text:style-name="P17">PNc-V.2-1</text:p>
          </table:table-cell>
          <table:table-cell table:style-name="表格15.D7" office:value-type="string">
            <text:p text:style-name="P40"><text:span text:style-name="預設段落字型"><text:span text:style-name="T11">熱膨脹（</text:span></text:span><text:span text:style-name="預設段落字型"><text:span text:style-name="T28">*</text:span></text:span><text:span text:style-name="預設段落字型"><text:span text:style-name="T11">膨脹係數）。</text:span></text:span></text:p>
            <text:p text:style-name="P17">介紹國際單位系統。</text:p>
            <text:p text:style-name="P17">振動與波。</text:p>
            <text:p text:style-name="P17">波動的特性。</text:p>
            <text:p text:style-name="P17">共振與駐波。</text:p>
            <text:p text:style-name="P40"><text:span text:style-name="預設段落字型"><text:span text:style-name="T11">聲波（</text:span></text:span><text:span text:style-name="預設段落字型"><text:span text:style-name="T28">*</text:span></text:span><text:span text:style-name="預設段落字型"><text:span text:style-name="T11">與都卜勒效應）。</text:span></text:span></text:p>
            <text:p text:style-name="P17">光的反射。</text:p>
            <text:p text:style-name="P17">光的折射。</text:p>
            <text:p text:style-name="P17">靜電現象。</text:p>
            <text:p text:style-name="P17"><text:soft-page-break/>電場與電力線。</text:p>
            <text:p text:style-name="P17">電位能、電位與電位差。</text:p>
            <text:p text:style-name="P17">電流、電阻與歐姆定律。</text:p>
            <text:p text:style-name="P17">法拉第電磁感應定律與冷次定律。</text:p>
            <text:p text:style-name="P17">發電機與交流電。</text:p>
            <text:p text:style-name="P17">光電效應。</text:p>
            <text:p text:style-name="P17">物質間的基本交互作用。</text:p>
            <text:p text:style-name="P17">核能。</text:p>
          </table:table-cell>
          <table:table-cell table:style-name="表格15.E7" office:value-type="string">
            <text:p text:style-name="P17">自V.2-U-B2</text:p>
            <text:p text:style-name="P17">能關心自然科學發展的資訊，在保有個資安全與不損及公眾或他人利益下，善用各種科技產品與傳播資訊媒體，了解自然科學最新進展與關鍵議題。藉由多元資訊分析及思辨，<text:soft-page-break/>以具備對媒體報導的科學相關議題給予回應或批判之能力。</text:p>
          </table:table-cell>
        </table:table-row>
        <table:table-row table:style-name="表格15.1">
          <table:table-cell table:style-name="表格15.A8" office:value-type="string">
            <text:p text:style-name="P17">1-V.2-4</text:p>
            <text:p text:style-name="P17"/>
            <text:p text:style-name="P17"/>
            <text:p text:style-name="P17"/>
            <text:p text:style-name="P17"/>
            <text:p text:style-name="P17"/>
            <text:p text:style-name="P17">3-V.2-1</text:p>
          </table:table-cell>
          <table:table-cell table:style-name="表格15.B8" office:value-type="string">
            <text:p text:style-name="P17">能理解科學原理的模型，藉由理解來建立模型，並運用模型的選擇、應用，來認識科學原理及解釋科學現象。</text:p>
            <text:p text:style-name="P17">認識科學與科技相關事業的多元性，透過了解科學、科技與社會的關係，能對應用科學解決真實問題產生興趣與提升深入學習科學的動機。</text:p>
          </table:table-cell>
          <table:table-cell table:style-name="表格15.C8" office:value-type="string">
            <text:p text:style-name="P17">PBa-V.2-2</text:p>
            <text:p text:style-name="P17"/>
            <text:p text:style-name="P17"/>
            <text:p text:style-name="P17">PBa-V.2-3</text:p>
            <text:p text:style-name="P17">PBb-V.2-2</text:p>
            <text:p text:style-name="P17">PBb-V.2-3</text:p>
            <text:p text:style-name="P17"/>
            <text:p text:style-name="P40"><text:span text:style-name="預設段落字型"><text:span text:style-name="T11">PBb-V.2-5</text:span></text:span><text:span text:style-name="預設段落字型"><text:span text:style-name="T28">*</text:span></text:span></text:p>
            <text:p text:style-name="P17">PEb-V.2-3</text:p>
            <text:p text:style-name="P17">PEb-V.2-13</text:p>
            <text:p text:style-name="P17"/>
            <text:p text:style-name="P17">PEb-V.2-14</text:p>
            <text:p text:style-name="P17"/>
            <text:p text:style-name="P17">PEb-V.2-15</text:p>
            <text:p text:style-name="P17">PKa-V.2-1</text:p>
            <text:p text:style-name="P17">PKa-V.2-3</text:p>
            <text:p text:style-name="P40"><text:span text:style-name="預設段落字型"><text:span text:style-name="T11">PKa-V.2-4</text:span></text:span><text:span text:style-name="預設段落字型"><text:span text:style-name="T28">*</text:span></text:span></text:p>
            <text:p text:style-name="P17">PKa-V.2-5</text:p>
            <text:p text:style-name="P17"/>
            <text:p text:style-name="P17">PKa-V.2-6</text:p>
            <text:p text:style-name="P17">PKa-V.2-7</text:p>
            <text:p text:style-name="P17">PKc-V.2-1</text:p>
            <text:p text:style-name="P17">PKc-V.2-7</text:p>
            <text:p text:style-name="P17"/>
            <text:p text:style-name="P40"><text:span text:style-name="預設段落字型"><text:span text:style-name="T11">PKc-V.2-8</text:span></text:span><text:span text:style-name="預設段落字型"><text:span text:style-name="T28">*</text:span></text:span></text:p>
            <text:p text:style-name="P17">PKc-V.2-10</text:p>
            <text:p text:style-name="P17">PKc-V.2-13</text:p>
            <text:p text:style-name="P17"/>
            <text:p text:style-name="P17">PKc-V.2-15</text:p>
            <text:p text:style-name="P17"/>
            <text:p text:style-name="P17">PKc-V.2-16</text:p>
            <text:p text:style-name="P17"><text:soft-page-break/></text:p>
            <text:p text:style-name="P40"><text:span text:style-name="預設段落字型"><text:span text:style-name="T11">PKc-V.2-17</text:span></text:span><text:span text:style-name="預設段落字型"><text:span text:style-name="T28">*</text:span></text:span></text:p>
            <text:p text:style-name="P17">PKc-V.2-18</text:p>
            <text:p text:style-name="P17">PKd-V.2-1</text:p>
            <text:p text:style-name="P17">PMa-V.2-1</text:p>
            <text:p text:style-name="P17"/>
            <text:p text:style-name="P17">PMb-V.2-1</text:p>
            <text:p text:style-name="P17">PMc-V.2-1</text:p>
          </table:table-cell>
          <table:table-cell table:style-name="表格15.D8" office:value-type="string">
            <text:p text:style-name="P40"><text:span text:style-name="預設段落字型"><text:span text:style-name="T11">力學能（</text:span></text:span><text:span text:style-name="預設段落字型"><text:span text:style-name="T28">*</text:span></text:span><text:span text:style-name="預設段落字型"><text:span text:style-name="T11">彈力位能的計算）（</text:span></text:span><text:span text:style-name="預設段落字型"><text:span text:style-name="T28">*</text:span></text:span><text:span text:style-name="預設段落字型"><text:span text:style-name="T11">力學能守恆的計算）。</text:span></text:span></text:p>
            <text:p text:style-name="P17">能量間的轉換。</text:p>
            <text:p text:style-name="P17">比熱與熱容量。</text:p>
            <text:p text:style-name="P17">物質的三態變化與潛熱。</text:p>
            <text:p text:style-name="P17">熱力學定律。</text:p>
            <text:p text:style-name="P17">自由落體。</text:p>
            <text:p text:style-name="P17">靜止液體的壓力及浮力。</text:p>
            <text:p text:style-name="P17">帕斯卡原理及其應用。</text:p>
            <text:p text:style-name="P17">大氣壓力。</text:p>
            <text:p text:style-name="P17">振動與波。</text:p>
            <text:p text:style-name="P17">波動的特性。</text:p>
            <text:p text:style-name="P17">共振與駐波。</text:p>
            <text:p text:style-name="P40"><text:span text:style-name="預設段落字型"><text:span text:style-name="T11">聲波（</text:span></text:span><text:span text:style-name="預設段落字型"><text:span text:style-name="T28">*</text:span></text:span><text:span text:style-name="預設段落字型"><text:span text:style-name="T11">與都卜勒效應）。</text:span></text:span></text:p>
            <text:p text:style-name="P17">光的反射。</text:p>
            <text:p text:style-name="P17">光的折射。</text:p>
            <text:p text:style-name="P17">靜電現象。</text:p>
            <text:p text:style-name="P17">電流、電阻與歐姆定律。</text:p>
            <text:p text:style-name="P17">克希荷夫定律。</text:p>
            <text:p text:style-name="P17">家庭用電與安全。</text:p>
            <text:p text:style-name="P17">載流導線在磁場中所受的力及其應用。</text:p>
            <text:p text:style-name="P17">法拉第電磁感應定律與冷次定律。</text:p>
            <text:p text:style-name="P17"><text:soft-page-break/>渦電流現象及變壓器原理。</text:p>
            <text:p text:style-name="P17">發電機與交流電。</text:p>
            <text:p text:style-name="P17">電磁波。</text:p>
            <text:p text:style-name="P17">量子論。</text:p>
            <text:p text:style-name="P17">物理學與其他基礎科學的關係。</text:p>
            <text:p text:style-name="P17">物理學發展簡史</text:p>
            <text:p text:style-name="P17">物理在生活中的應用。</text:p>
          </table:table-cell>
          <table:table-cell table:style-name="表格15.E8" office:value-type="string">
            <text:p text:style-name="P18">自V.2-U-B3</text:p>
            <text:p text:style-name="P18">能對美善的人事物，進行賞析、建構與分享的態度與能力。能鑑賞自然科學理論嚴謹豐富的意涵，讚嘆科學家們建立自然模型的創意與構築自然實驗的發想，進而欣賞自然界運作的平衡、穩定與美感。</text:p>
          </table:table-cell>
        </table:table-row>
        <table:table-row table:style-name="表格15.1">
          <table:table-cell table:style-name="表格15.A9" office:value-type="string">
            <text:p text:style-name="P17">2-V.2-1</text:p>
          </table:table-cell>
          <table:table-cell table:style-name="表格15.B9" office:value-type="string">
            <text:p text:style-name="P17">學生常基於好奇、求知或需要，對外界進行觀察且蒐集所需的資訊，釐清並訂定待解決或待探究的問題。</text:p>
          </table:table-cell>
          <table:table-cell table:style-name="表格15.C9" office:value-type="string">
            <text:p text:style-name="P17">PBa-V.2-2</text:p>
            <text:p text:style-name="P17"/>
            <text:p text:style-name="P17"/>
            <text:p text:style-name="P17">PBb-V.2-1</text:p>
            <text:p text:style-name="P17"/>
            <text:p text:style-name="P17">PBb-V.2-3</text:p>
            <text:p text:style-name="P17"/>
            <text:p text:style-name="P40"><text:span text:style-name="預設段落字型"><text:span text:style-name="T11">PBb-V.2-5</text:span></text:span><text:span text:style-name="預設段落字型"><text:span text:style-name="T28">*</text:span></text:span></text:p>
            <text:p text:style-name="P17">PKa-V.2-1</text:p>
            <text:p text:style-name="P17">PKa-V.2-2</text:p>
            <text:p text:style-name="P40"><text:span text:style-name="預設段落字型"><text:span text:style-name="T11">PKa-V.2-4</text:span></text:span><text:span text:style-name="預設段落字型"><text:span text:style-name="T28">*</text:span></text:span></text:p>
            <text:p text:style-name="P17">PKa-V.2-5</text:p>
            <text:p text:style-name="P17"/>
            <text:p text:style-name="P17">PKa-V.2-7</text:p>
            <text:p text:style-name="P17">PKc-V.2-2</text:p>
            <text:p text:style-name="P17">PKc-V.2-7</text:p>
            <text:p text:style-name="P17"/>
            <text:p text:style-name="P17">PKc-V.2-10</text:p>
            <text:p text:style-name="P17">PKc-V.2-12</text:p>
            <text:p text:style-name="P17">PKc-V.2-13</text:p>
            <text:p text:style-name="P17"/>
            <text:p text:style-name="P17">PKc-V.2-15</text:p>
          </table:table-cell>
          <table:table-cell table:style-name="表格15.D9" office:value-type="string">
            <text:p text:style-name="P40"><text:span text:style-name="預設段落字型"><text:span text:style-name="T11">力學能（</text:span></text:span><text:span text:style-name="預設段落字型"><text:span text:style-name="T28">*</text:span></text:span><text:span text:style-name="預設段落字型"><text:span text:style-name="T11">彈力位能的計算）（</text:span></text:span><text:span text:style-name="預設段落字型"><text:span text:style-name="T28">*</text:span></text:span><text:span text:style-name="預設段落字型"><text:span text:style-name="T11">力學能守恆的計算）。</text:span></text:span></text:p>
            <text:p text:style-name="P17">溫度的概念與熱平衡。</text:p>
            <text:p text:style-name="P17">物質的三態變化與潛熱。</text:p>
            <text:p text:style-name="P17">熱力學定律。</text:p>
            <text:p text:style-name="P17">振動與波。</text:p>
            <text:p text:style-name="P17">繩波的反射和透射。</text:p>
            <text:p text:style-name="P17">共振與駐波。</text:p>
            <text:p text:style-name="P40"><text:span text:style-name="預設段落字型"><text:span text:style-name="T11">聲波（</text:span></text:span><text:span text:style-name="預設段落字型"><text:span text:style-name="T28">*</text:span></text:span><text:span text:style-name="預設段落字型"><text:span text:style-name="T11">與都卜勒效應）。</text:span></text:span></text:p>
            <text:p text:style-name="P17">光的折射。</text:p>
            <text:p text:style-name="P17">電場與電力線。</text:p>
            <text:p text:style-name="P17">電流、電阻與歐姆定律。</text:p>
            <text:p text:style-name="P17">家庭用電與安全。</text:p>
            <text:p text:style-name="P17">載流導線的磁場。</text:p>
            <text:p text:style-name="P17">載流導線在磁場中所受的力及其應用。</text:p>
            <text:p text:style-name="P17">法拉第電磁感應定律與冷次定律。</text:p>
          </table:table-cell>
          <table:table-cell table:style-name="表格15.E9" office:value-type="string">
            <text:p text:style-name="P17">自V.2-U-C1</text:p>
            <text:p text:style-name="P17">培養珍惜環境及海洋資源、尊重生命、熱愛本土生態環境與科技的知能與態度。能從科學及其發展歷程與影響中的學習，體認到科學的發展需顧及道德的實踐與人類永續發展的平衡，進而導入公共議題的關注及社會活動的參與，產生對自然環境與資源的責任。</text:p>
          </table:table-cell>
        </table:table-row>
        <table:table-row table:style-name="表格15.1">
          <table:table-cell table:style-name="表格15.A10" office:value-type="string">
            <text:p text:style-name="P17">2-V.2-4</text:p>
          </table:table-cell>
          <table:table-cell table:style-name="表格15.B10" office:value-type="string">
            <text:p text:style-name="P17">學生可對探究所得進行討論、檢核，並以適切的方式傳達探究的結果或問題解決的成果。</text:p>
          </table:table-cell>
          <table:table-cell table:style-name="表格15.C10" office:value-type="string">
            <text:p text:style-name="P17">PBb-V.2-4</text:p>
            <text:p text:style-name="P17"/>
            <text:p text:style-name="P17">PEa-V.2-1</text:p>
            <text:p text:style-name="P17">PKa-V.2-1</text:p>
            <text:p text:style-name="P40"><text:span text:style-name="預設段落字型"><text:span text:style-name="T11">PKa-V.2-4</text:span></text:span><text:span text:style-name="預設段落字型"><text:span text:style-name="T28">*</text:span></text:span></text:p>
            <text:p text:style-name="P17">PKa-V.2-5</text:p>
            <text:p text:style-name="P17"/>
            <text:p text:style-name="P17">PKa-V.2-6</text:p>
            <text:p text:style-name="P17"><text:soft-page-break/>PKa-V.2-7</text:p>
            <text:p text:style-name="P17">PKc-V.2-7</text:p>
            <text:p text:style-name="P17"/>
            <text:p text:style-name="P17">PKd-V.2-2</text:p>
            <text:p text:style-name="P17">PNc-V.2-1</text:p>
          </table:table-cell>
          <table:table-cell table:style-name="表格15.D10" office:value-type="string">
            <text:p text:style-name="P40"><text:span text:style-name="預設段落字型"><text:span text:style-name="T11">熱膨脹（</text:span></text:span><text:span text:style-name="預設段落字型"><text:span text:style-name="T28">*</text:span></text:span><text:span text:style-name="預設段落字型"><text:span text:style-name="T11">膨脹係數）。</text:span></text:span></text:p>
            <text:p text:style-name="P17">介紹國際單位系統。</text:p>
            <text:p text:style-name="P17">振動與波。</text:p>
            <text:p text:style-name="P17">共振與駐波。</text:p>
            <text:p text:style-name="P40"><text:span text:style-name="預設段落字型"><text:span text:style-name="T11">聲波（</text:span></text:span><text:span text:style-name="預設段落字型"><text:span text:style-name="T28">*</text:span></text:span><text:span text:style-name="預設段落字型"><text:span text:style-name="T11">與都卜勒效應）。</text:span></text:span></text:p>
            <text:p text:style-name="P17"><text:soft-page-break/>光的反射。</text:p>
            <text:p text:style-name="P17">光的折射。</text:p>
            <text:p text:style-name="P17">電流、電阻與歐姆定律。</text:p>
            <text:p text:style-name="P17">光電效應。</text:p>
            <text:p text:style-name="P17">核能。</text:p>
          </table:table-cell>
          <table:table-cell table:style-name="表格15.E10" office:value-type="string">
            <text:p text:style-name="P17">自V.2-U-C2</text:p>
            <text:p text:style-name="P17">能從團體探究討論中，培養寬容的態度與廣闊的視野，建立與他人良好的互動模式，能覺察偏見並能尊重、包容<text:soft-page-break/>差異，建立友善之人際關係，並能透過學習科學過程的合作，發展思辨、溝通、共同參與的能力，提升探索科學的興趣與熱忱，並願意主動分享所獲得的科學相關知識給予團隊的其他成員。</text:p>
          </table:table-cell>
        </table:table-row>
        <table:table-row table:style-name="表格15.1">
          <table:table-cell table:style-name="表格15.A11" office:value-type="string">
            <text:p text:style-name="P17">1-V.2-3</text:p>
          </table:table-cell>
          <table:table-cell table:style-name="表格15.B11" office:value-type="string">
            <text:p text:style-name="P17">能對蒐集所得科學數據及資料的正確性，抱持合理的懷疑態度。透過判斷與思辨的過程，可以從不同角度提出自己的看法或解釋資料。</text:p>
          </table:table-cell>
          <table:table-cell table:style-name="表格15.C11" office:value-type="string">
            <text:p text:style-name="P17">PEa-V.2-1</text:p>
            <text:p text:style-name="P17">PKa-V.2-1</text:p>
            <text:p text:style-name="P17">PKa-V.2-3</text:p>
            <text:p text:style-name="P40"><text:span text:style-name="預設段落字型"><text:span text:style-name="T11">PKa-V.2-4</text:span></text:span><text:span text:style-name="預設段落字型"><text:span text:style-name="T28">*</text:span></text:span></text:p>
            <text:p text:style-name="P17">PKa-V.2-5</text:p>
            <text:p text:style-name="P17"/>
            <text:p text:style-name="P17">PKa-V.2-6</text:p>
            <text:p text:style-name="P17">PKa-V.2-7</text:p>
            <text:p text:style-name="P17">PKc-V.2-1</text:p>
            <text:p text:style-name="P17">PKc-V.2-2</text:p>
            <text:p text:style-name="P17">PKc-V.2-4</text:p>
            <text:p text:style-name="P17"/>
            <text:p text:style-name="P17">PKc-V.2-15</text:p>
            <text:p text:style-name="P17"/>
            <text:p text:style-name="P40"><text:span text:style-name="預設段落字型"><text:span text:style-name="T11">PKc-V.2-17</text:span></text:span><text:span text:style-name="預設段落字型"><text:span text:style-name="T28">*</text:span></text:span></text:p>
            <text:p text:style-name="P17">PKe-V.2-1</text:p>
          </table:table-cell>
          <table:table-cell table:style-name="表格15.D11" office:value-type="string">
            <text:p text:style-name="P17">介紹國際單位系統。</text:p>
            <text:p text:style-name="P17">振動與波。</text:p>
            <text:p text:style-name="P17">波動的特性。</text:p>
            <text:p text:style-name="P17">共振與駐波。</text:p>
            <text:p text:style-name="P40"><text:span text:style-name="預設段落字型"><text:span text:style-name="T11">聲波（</text:span></text:span><text:span text:style-name="預設段落字型"><text:span text:style-name="T28">*</text:span></text:span><text:span text:style-name="預設段落字型"><text:span text:style-name="T11">與都卜勒效應）。</text:span></text:span></text:p>
            <text:p text:style-name="P17">光的反射。</text:p>
            <text:p text:style-name="P17">光的折射。</text:p>
            <text:p text:style-name="P17">靜電現象。</text:p>
            <text:p text:style-name="P17">電場與電力線。</text:p>
            <text:p text:style-name="P17">電位能、電位與電位差。</text:p>
            <text:p text:style-name="P17">法拉第電磁感應定律與冷次定律。</text:p>
            <text:p text:style-name="P17">發電機與交流電。</text:p>
            <text:p text:style-name="P17">物質間的基本交互作用。</text:p>
          </table:table-cell>
          <table:table-cell table:style-name="表格15.E11" office:value-type="string">
            <text:p text:style-name="P18">自V.2-U-C3</text:p>
            <text:p text:style-name="P18">能培養自我文化之認同，並具備尊重與理解不同族群間的多元文化差異之素養，促進性別之自我了解，建立起對自我與他人的尊重。能透過關心全球環境及海洋議題，了解各地環境、海洋具有差異性與互動性，同時體認維護地球環境及海洋資源是地球公民的責任，進而透過個人實踐、建立社會共識和發展國家政策，促進人類的永續發展。</text:p>
          </table:table-cell>
        </table:table-row>
      </table:table>
      <text:p text:style-name="P99"/>
      <text:p text:style-name="P99">（二）化學</text:p>
      <text:p text:style-name="P102">1.化學A版</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table:number-columns-spanned="4" office:value-type="string">
              <text:p text:style-name="P37"><text:span text:style-name="預設段落字型"><text:span text:style-name="T18">自然科學領域化學科</text:span></text:span><text:span text:style-name="預設段落字型"><text:span text:style-name="T20">學習重點</text:span></text:span></text:p>
            </table:table-cell>
            <table:covered-table-cell/>
            <table:covered-table-cell/>
            <table:covered-table-cell/>
            <table:table-cell table:style-name="表格16.A1" table:number-rows-spanned="2" office:value-type="string">
              <text:p text:style-name="P37"><text:span text:style-name="預設段落字型"><text:span text:style-name="T18">自然科學領域<text:line-break/></text:span></text:span><text:span text:style-name="預設段落字型"><text:span text:style-name="T20">核心素養（A版）</text:span></text:span></text:p>
            </table:table-cell>
          </table:table-row>
          <table:table-row table:style-name="表格16.1">
            <table:table-cell table:style-name="表格16.A1" table:number-columns-spanned="2" office:value-type="string">
              <text:p text:style-name="P37"><text:span text:style-name="預設段落字型"><text:span text:style-name="T20">學習表現</text:span></text:span></text:p>
            </table:table-cell>
            <table:covered-table-cell/>
            <table:table-cell table:style-name="表格16.A1" table:number-columns-spanned="2" office:value-type="string">
              <text:p text:style-name="P37"><text:span text:style-name="預設段落字型"><text:span text:style-name="T20">學習內容</text:span></text:span></text:p>
            </table:table-cell>
            <table:covered-table-cell/>
            <table:covered-table-cell/>
          </table:table-row>
        </table:table-header-rows>
        <table:table-row table:style-name="表格16.1">
          <table:table-cell table:style-name="表格16.A3" office:value-type="string">
            <text:p text:style-name="P17">1-V.1-1</text:p>
            <text:p text:style-name="P17"><text:soft-page-break/></text:p>
            <text:p text:style-name="P17"/>
            <text:p text:style-name="P17">2-V.1-1</text:p>
          </table:table-cell>
          <table:table-cell table:style-name="表格16.B3" office:value-type="string">
            <text:p text:style-name="P17">能主動察覺問題，進<text:soft-page-break/>而設計科學探索與實驗。</text:p>
            <text:p text:style-name="P17">能察覺問題，並以科學方法解決。</text:p>
          </table:table-cell>
          <table:table-cell table:style-name="表格16.C3" office:value-type="string">
            <text:p text:style-name="P17">CJb-V.1-1</text:p>
            <text:p text:style-name="P17"><text:soft-page-break/>CJd-V.1-1</text:p>
            <text:p text:style-name="P17">CMc-V.1-1</text:p>
            <text:p text:style-name="P17">CMc-V.1-2</text:p>
            <text:p text:style-name="P17"/>
            <text:p text:style-name="P17">CMc-V.1-6</text:p>
            <text:p text:style-name="P17"/>
            <text:p text:style-name="P17"/>
            <text:p text:style-name="P17"/>
            <text:p text:style-name="P17">CMc-V.1-8</text:p>
            <text:p text:style-name="P17"/>
            <text:p text:style-name="P17">CMc-V.1-9</text:p>
            <text:p text:style-name="P17">CMe-V.1-2</text:p>
            <text:p text:style-name="P17">CMe-V.1-3</text:p>
            <text:p text:style-name="P17">CNc-V.1-2</text:p>
            <text:p text:style-name="P17">CNc-V.1-3</text:p>
            <text:p text:style-name="P17">CNc-V.1-5</text:p>
          </table:table-cell>
          <table:table-cell table:style-name="表格16.D3" office:value-type="string">
            <text:p text:style-name="P17">實驗：天氣瓶。</text:p>
            <text:p text:style-name="P17"><text:soft-page-break/>實驗：自製地雷包。</text:p>
            <text:p text:style-name="P17">食品與化學。</text:p>
            <text:p text:style-name="P17">實驗：茶汁中抗氧化物的檢測。</text:p>
            <text:p text:style-name="P17">實驗：鼻涕蟲（高分子聚合物-硼砂、蒸餾水與膠水共聚的高分子反應）。</text:p>
            <text:p text:style-name="P17">奈米材料、先進材料。</text:p>
            <text:p text:style-name="P17">藥物與化學。</text:p>
            <text:p text:style-name="P17">大氣汙染與防治。</text:p>
            <text:p text:style-name="P17">土壤汙染與防治。</text:p>
            <text:p text:style-name="P17">常見的電池。</text:p>
            <text:p text:style-name="P17">實驗：化學電池。</text:p>
            <text:p text:style-name="P17">簡介臺灣的再生能源及附近海域能源的蘊藏與開發。</text:p>
          </table:table-cell>
          <table:table-cell table:style-name="表格16.E3" office:value-type="string">
            <text:p text:style-name="P18">自V.1-U-A1</text:p>
            <text:p text:style-name="P18"><text:soft-page-break/>能培養探索科學的興趣與熱忱，對科學產生正向的態度，養成主動學習科學新知的習慣，具備正確的科學態度，以啟發生涯規劃與自我追求。</text:p>
          </table:table-cell>
        </table:table-row>
        <table:table-row table:style-name="表格16.1">
          <table:table-cell table:style-name="表格16.A4" office:value-type="string">
            <text:p text:style-name="P17">2-V.1-3</text:p>
            <text:p text:style-name="P17"/>
            <text:p text:style-name="P17"/>
            <text:p text:style-name="P17">3-V.1-2</text:p>
          </table:table-cell>
          <table:table-cell table:style-name="表格16.B4" office:value-type="string">
            <text:p text:style-name="P17">能合理運用思考智能，並比較對照、檢核相關資訊與結果。</text:p>
            <text:p text:style-name="P17">能對科學資訊抱持批判的態度，檢視其真實性與可信度。</text:p>
          </table:table-cell>
          <table:table-cell table:style-name="表格16.C4" office:value-type="string">
            <text:p text:style-name="P17">CJb-V.1-1</text:p>
            <text:p text:style-name="P17">CJd-V.1-1</text:p>
            <text:p text:style-name="P17">CMa-V.1-2</text:p>
            <text:p text:style-name="P17">CMb-V.1-1</text:p>
            <text:p text:style-name="P17">CMc-V.1-2</text:p>
            <text:p text:style-name="P17"/>
            <text:p text:style-name="P17">CMc-V.1-6</text:p>
            <text:p text:style-name="P17"/>
            <text:p text:style-name="P17"/>
            <text:p text:style-name="P17"/>
            <text:p text:style-name="P17">CMe-V.1-1</text:p>
            <text:p text:style-name="P17">CNc-V.1-3</text:p>
            <text:p text:style-name="P17">CNc-V.1-5</text:p>
          </table:table-cell>
          <table:table-cell table:style-name="表格16.D4" office:value-type="string">
            <text:p text:style-name="P17">實驗：天氣瓶。</text:p>
            <text:p text:style-name="P17">實驗：自製地雷包。</text:p>
            <text:p text:style-name="P17">生物科技產業。</text:p>
            <text:p text:style-name="P17">化學發展簡史。</text:p>
            <text:p text:style-name="P17">實驗：茶汁中抗氧化物的檢測。</text:p>
            <text:p text:style-name="P17">實驗：鼻涕蟲（高分子聚合物-硼砂、蒸餾水與膠水共聚的高分子反應）。</text:p>
            <text:p text:style-name="P17">水汙染與防治。</text:p>
            <text:p text:style-name="P17">實驗：化學電池。</text:p>
            <text:p text:style-name="P17">簡介臺灣的再生能源及附近海域能源的蘊藏與開發。</text:p>
          </table:table-cell>
          <table:table-cell table:style-name="表格16.E4" office:value-type="string">
            <text:p text:style-name="P18">自V.1-U-A2</text:p>
            <text:p text:style-name="P18">能培養蒐集相關資訊與條件的能力，並具備以科學方法進行推理與邏輯思考以解決問題之能力。</text:p>
          </table:table-cell>
        </table:table-row>
        <table:table-row table:style-name="表格16.1">
          <table:table-cell table:style-name="表格16.A5" office:value-type="string">
            <text:p text:style-name="P17">2-V.1-2</text:p>
            <text:p text:style-name="P17"/>
            <text:p text:style-name="P17"/>
            <text:p text:style-name="P17">3-V.1-3</text:p>
          </table:table-cell>
          <table:table-cell table:style-name="表格16.B5" office:value-type="string">
            <text:p text:style-name="P17">能規畫最佳化的問題解決活動，並正確安全操作之。</text:p>
            <text:p text:style-name="P17">能了解所謂科學在於合乎邏輯的論點與基於存疑的檢視。</text:p>
          </table:table-cell>
          <table:table-cell table:style-name="表格16.C5" office:value-type="string">
            <text:p text:style-name="P17">CFa-V.1-4</text:p>
            <text:p text:style-name="P17">CJb-V.1-1</text:p>
            <text:p text:style-name="P17">CJd-V.1-1</text:p>
            <text:p text:style-name="P17">CMa-V.1-2</text:p>
            <text:p text:style-name="P17">CMb-V.1-1</text:p>
            <text:p text:style-name="P17">CMc-V.1-2</text:p>
            <text:p text:style-name="P17"/>
            <text:p text:style-name="P17">CMc-V.1-6</text:p>
            <text:p text:style-name="P17"><text:soft-page-break/></text:p>
            <text:p text:style-name="P17"/>
            <text:p text:style-name="P17"/>
            <text:p text:style-name="P17">CMe-V.1-3</text:p>
            <text:p text:style-name="P17">CNc-V.1-1</text:p>
            <text:p text:style-name="P17">CNc-V.1-3</text:p>
          </table:table-cell>
          <table:table-cell table:style-name="表格16.D5" office:value-type="string">
            <text:p text:style-name="P17">海洋資源。</text:p>
            <text:p text:style-name="P17">實驗：天氣瓶。</text:p>
            <text:p text:style-name="P17">實驗：自製地雷包。</text:p>
            <text:p text:style-name="P17">生物科技產業。</text:p>
            <text:p text:style-name="P17">化學發展簡史。</text:p>
            <text:p text:style-name="P17">實驗：茶汁中抗氧化物的檢測。</text:p>
            <text:p text:style-name="P17"><text:soft-page-break/>實驗：鼻涕蟲（高分子聚合物-硼砂、蒸餾水與膠水共聚的高分子反應）。</text:p>
            <text:p text:style-name="P17">土壤汙染與防治。</text:p>
            <text:p text:style-name="P17">化學電池原理。</text:p>
            <text:p text:style-name="P17">實驗：化學電池。</text:p>
          </table:table-cell>
          <table:table-cell table:style-name="表格16.E5" office:value-type="string">
            <text:p text:style-name="P18">自V.1-U-A3</text:p>
            <text:p text:style-name="P18">能以科學方法進行理性的規劃並以科學態度確實的執行計畫，積極應對生活或工作上的變化及社會變遷。</text:p>
          </table:table-cell>
        </table:table-row>
        <table:table-row table:style-name="表格16.1">
          <table:table-cell table:style-name="表格16.A6" office:value-type="string">
            <text:p text:style-name="P17">1-V.1-2</text:p>
            <text:p text:style-name="P17"/>
            <text:p text:style-name="P17"/>
            <text:p text:style-name="P17"/>
            <text:p text:style-name="P17">2-V.1-3</text:p>
          </table:table-cell>
          <table:table-cell table:style-name="表格16.B6" office:value-type="string">
            <text:p text:style-name="P17">能運用單一的科學證據或理論，理解因果關係，進而提出不同論點。</text:p>
            <text:p text:style-name="P17">能合理運用思考智能，並比較對照、檢核相關資訊與結果。</text:p>
          </table:table-cell>
          <table:table-cell table:style-name="表格16.C6" office:value-type="string">
            <text:p text:style-name="P17">CFa-V.1-4</text:p>
            <text:p text:style-name="P17">CJb-V.1-1</text:p>
            <text:p text:style-name="P17">CJd-V.1-1</text:p>
            <text:p text:style-name="P17">CMa-V.1-1</text:p>
            <text:p text:style-name="P17"/>
            <text:p text:style-name="P17"/>
            <text:p text:style-name="P17">CMc-V.1-2</text:p>
            <text:p text:style-name="P17"/>
            <text:p text:style-name="P17">CMc-V.1-3</text:p>
            <text:p text:style-name="P17">CMc-V.1-4</text:p>
            <text:p text:style-name="P17">CMc-V.1-5</text:p>
            <text:p text:style-name="P17">CMc-V.1-6</text:p>
            <text:p text:style-name="P17"/>
            <text:p text:style-name="P17"/>
            <text:p text:style-name="P17"/>
            <text:p text:style-name="P17">CMc-V.1-7</text:p>
            <text:p text:style-name="P17">CMc-V.1-8</text:p>
            <text:p text:style-name="P17"/>
            <text:p text:style-name="P17">CMe-V.1-1</text:p>
            <text:p text:style-name="P17">CMe-V.1-2</text:p>
            <text:p text:style-name="P17">CMe-V.1-3</text:p>
            <text:p text:style-name="P17">CNc-V.1-2</text:p>
            <text:p text:style-name="P17">CNc-V.1-3</text:p>
            <text:p text:style-name="P17">CNc-V.1-4</text:p>
          </table:table-cell>
          <table:table-cell table:style-name="表格16.D6" office:value-type="string">
            <text:p text:style-name="P17">海洋資源。</text:p>
            <text:p text:style-name="P17">實驗：天氣瓶。</text:p>
            <text:p text:style-name="P17">實驗：自製地雷包。</text:p>
            <text:p text:style-name="P17">現代產業與化學：高分子化學與石化工業。</text:p>
            <text:p text:style-name="P17">實驗：茶汁中抗氧化物的檢測。</text:p>
            <text:p text:style-name="P17">衣料與化學。</text:p>
            <text:p text:style-name="P17">肥皂與清潔劑。</text:p>
            <text:p text:style-name="P17">材料與化學：塑膠。</text:p>
            <text:p text:style-name="P17">實驗：鼻涕蟲（高分子聚合物-硼砂、蒸餾水與膠水共聚的高分子反應）。</text:p>
            <text:p text:style-name="P17">陶瓷磚瓦和玻璃。</text:p>
            <text:p text:style-name="P17">奈米材料、先進材料。</text:p>
            <text:p text:style-name="P17">水汙染與防治。</text:p>
            <text:p text:style-name="P17">大氣汙染與防治。</text:p>
            <text:p text:style-name="P17">土壤汙染與防治。</text:p>
            <text:p text:style-name="P17">常見的電池。</text:p>
            <text:p text:style-name="P17">實驗：化學電池。</text:p>
            <text:p text:style-name="P17">替代能源。</text:p>
          </table:table-cell>
          <table:table-cell table:style-name="表格16.E6" office:value-type="string">
            <text:p text:style-name="P18">自V.1-U-B1</text:p>
            <text:p text:style-name="P18">能運用語言文字與科學符號，進行邏輯思考、理念表達、歧異溝通及理解他人，展現自尊尊人的品德，並應用於日常生活或工作上。</text:p>
          </table:table-cell>
        </table:table-row>
        <table:table-row table:style-name="表格16.1">
          <table:table-cell table:style-name="表格16.A7" office:value-type="string">
            <text:p text:style-name="P17">1-V.1-3</text:p>
            <text:p text:style-name="P17">2-V.1-4</text:p>
          </table:table-cell>
          <table:table-cell table:style-name="表格16.B7" office:value-type="string">
            <text:p text:style-name="P17">能提出問題或批判。</text:p>
            <text:p text:style-name="P17">能對探究過程進行評核、形成評價，提出合理的改善方案並分享之。</text:p>
          </table:table-cell>
          <table:table-cell table:style-name="表格16.C7" office:value-type="string">
            <text:p text:style-name="P17">CJb-V.1-1</text:p>
            <text:p text:style-name="P17">CJd-V.1-1</text:p>
            <text:p text:style-name="P17">CMc-V.1-2</text:p>
            <text:p text:style-name="P17"/>
            <text:p text:style-name="P17">CMc-V.1-4</text:p>
            <text:p text:style-name="P17">CMc-V.1-6</text:p>
            <text:p text:style-name="P17"/>
            <text:p text:style-name="P17"/>
            <text:p text:style-name="P17"/>
            <text:p text:style-name="P17">CNc-V.1-3</text:p>
            <text:p text:style-name="P17"><text:soft-page-break/>CNc-V.1-4</text:p>
            <text:p text:style-name="P17">CNc-V.1-5</text:p>
            <text:p text:style-name="P17"/>
            <text:p text:style-name="P17"/>
          </table:table-cell>
          <table:table-cell table:style-name="表格16.D7" office:value-type="string">
            <text:p text:style-name="P17">實驗：天氣瓶。</text:p>
            <text:p text:style-name="P17">實驗：自製地雷包。</text:p>
            <text:p text:style-name="P17">實驗：茶汁中抗氧化物的檢測。</text:p>
            <text:p text:style-name="P17">肥皂與清潔劑。</text:p>
            <text:p text:style-name="P17">實驗：鼻涕蟲（高分子聚合物-硼砂、蒸餾水與膠水共聚的高分子反應）。</text:p>
            <text:p text:style-name="P17"><text:soft-page-break/>實驗：化學電池。</text:p>
            <text:p text:style-name="P17">替代能源。</text:p>
            <text:p text:style-name="P17">簡介臺灣的再生能源及附近海域能源的蘊藏與開發。</text:p>
          </table:table-cell>
          <table:table-cell table:style-name="表格16.E7" office:value-type="string">
            <text:p text:style-name="P17">自V.1-U-B2</text:p>
            <text:p text:style-name="P17">能關心自然科學發展的資訊，在保有個資安全與不損及公眾或他人利益下，善用各種科技產品與傳播資訊媒體，了解自然科學最新進展與關鍵議<text:soft-page-break/>題。藉由多元資訊分析及思辨，以具備對媒體報導的科學相關議題給予回應或批判之能力。</text:p>
          </table:table-cell>
        </table:table-row>
        <table:table-row table:style-name="表格16.1">
          <table:table-cell table:style-name="表格16.A8" office:value-type="string">
            <text:p text:style-name="P17">1-V.1-4</text:p>
            <text:p text:style-name="P17"/>
            <text:p text:style-name="P17">3-V.1-1</text:p>
          </table:table-cell>
          <table:table-cell table:style-name="表格16.B8" office:value-type="string">
            <text:p text:style-name="P17">能理解模型，並了解模型的侷限性。</text:p>
            <text:p text:style-name="P17">能了解科學能力是多元的，透過成功問題解決獲得成就感。</text:p>
          </table:table-cell>
          <table:table-cell table:style-name="表格16.C8" office:value-type="string">
            <text:p text:style-name="P17">CJb-V.1-1</text:p>
            <text:p text:style-name="P17">CJd-V.1-1</text:p>
            <text:p text:style-name="P17">CMc-V.1-2</text:p>
            <text:p text:style-name="P17"/>
            <text:p text:style-name="P17">CMc-V.1-4</text:p>
            <text:p text:style-name="P17">CMc-V.1-6</text:p>
            <text:p text:style-name="P17"/>
            <text:p text:style-name="P17"/>
            <text:p text:style-name="P17"/>
            <text:p text:style-name="P17">CNc-V.1-3</text:p>
            <text:p text:style-name="P17">CNc-V.1-4</text:p>
            <text:p text:style-name="P17">CNc-V.1-5</text:p>
          </table:table-cell>
          <table:table-cell table:style-name="表格16.D8" office:value-type="string">
            <text:p text:style-name="P17">實驗：天氣瓶。</text:p>
            <text:p text:style-name="P17">實驗：自製地雷包。</text:p>
            <text:p text:style-name="P17">實驗：茶汁中抗氧化物的檢測。</text:p>
            <text:p text:style-name="P17">肥皂與清潔劑。</text:p>
            <text:p text:style-name="P17">實驗：鼻涕蟲（高分子聚合物-硼砂、蒸餾水與膠水共聚的高分子反應）。</text:p>
            <text:p text:style-name="P17">實驗：化學電池。</text:p>
            <text:p text:style-name="P17">替代能源。</text:p>
            <text:p text:style-name="P17">簡介臺灣的再生能源及附近海域能源的蘊藏與開發。</text:p>
          </table:table-cell>
          <table:table-cell table:style-name="表格16.E8" office:value-type="string">
            <text:p text:style-name="P18">自V.1-U-B3</text:p>
            <text:p text:style-name="P18">能對美善的人事物，進行賞析、建構與分享的態度與能力，讚嘆科學家們建立自然模型的創意與構築自然實驗的發想，進而欣賞自然界運作的平衡、穩定與美感。</text:p>
          </table:table-cell>
        </table:table-row>
        <table:table-row table:style-name="表格16.1">
          <table:table-cell table:style-name="表格16.A9" office:value-type="string">
            <text:p text:style-name="P17">2-V.1-1</text:p>
          </table:table-cell>
          <table:table-cell table:style-name="表格16.B9" office:value-type="string">
            <text:p text:style-name="P17">能察覺問題，並以科學方法解決。</text:p>
          </table:table-cell>
          <table:table-cell table:style-name="表格16.C9" office:value-type="string">
            <text:p text:style-name="P17">CFa-V.1-2</text:p>
            <text:p text:style-name="P17">CJb-V.1-1</text:p>
            <text:p text:style-name="P17">CJd-V.1-1</text:p>
            <text:p text:style-name="P17"/>
            <text:p text:style-name="P17">CMc-V.1-2</text:p>
            <text:p text:style-name="P17"/>
            <text:p text:style-name="P17">CMc-V.1-6</text:p>
            <text:p text:style-name="P17"/>
            <text:p text:style-name="P17"/>
            <text:p text:style-name="P17"/>
            <text:p text:style-name="P17">CNc-V.1-3</text:p>
          </table:table-cell>
          <table:table-cell table:style-name="表格16.D9" office:value-type="string">
            <text:p text:style-name="P17">水的性質及影響。</text:p>
            <text:p text:style-name="P17">實驗：天氣瓶。</text:p>
            <text:p text:style-name="P17">實驗：自製地雷包自製地雷包。</text:p>
            <text:p text:style-name="P17">實驗：茶汁中抗氧化物的檢測。</text:p>
            <text:p text:style-name="P17">實驗：鼻涕蟲（高分子聚合物-硼砂、蒸餾水與膠水共聚的高分子反應）。</text:p>
            <text:p text:style-name="P17">實驗：化學電池。</text:p>
          </table:table-cell>
          <table:table-cell table:style-name="表格16.E9" office:value-type="string">
            <text:p text:style-name="P17">自V.1-U-C1</text:p>
            <text:p text:style-name="P17">培養愛護環境、珍惜環境及海洋資源、尊重生命的知能與態度，以及熱愛本土生態環境與科技的情操。認同科學的發展需顧及道德的實踐與人類永續發展的平衡，進而導入公共議題的關注及社會活動的參與，產生對自然環境與資源的責任。</text:p>
          </table:table-cell>
        </table:table-row>
        <table:table-row table:style-name="表格16.1">
          <table:table-cell table:style-name="表格16.A10" office:value-type="string">
            <text:p text:style-name="P17">2-V.1-4</text:p>
          </table:table-cell>
          <table:table-cell table:style-name="表格16.B10" office:value-type="string">
            <text:p text:style-name="P17">能對探究過程進行評核、形成評價，提出合理的改善方案並分享之。</text:p>
          </table:table-cell>
          <table:table-cell table:style-name="表格16.C10" office:value-type="string">
            <text:p text:style-name="P17">CFa-V.1-2</text:p>
            <text:p text:style-name="P17">CFa-V.1-3</text:p>
            <text:p text:style-name="P17"/>
            <text:p text:style-name="P17">CJb-V.1-1</text:p>
            <text:p text:style-name="P17">CJd-V.1-1</text:p>
            <text:p text:style-name="P17"><text:soft-page-break/>CMc-V.1-2</text:p>
            <text:p text:style-name="P17"/>
            <text:p text:style-name="P17">CMc-V.1-6</text:p>
          </table:table-cell>
          <table:table-cell table:style-name="表格16.D10" office:value-type="string">
            <text:p text:style-name="P17">水的性質及影響。</text:p>
            <text:p text:style-name="P17">水質的淨化、純化與軟化。</text:p>
            <text:p text:style-name="P17">實驗：天氣瓶。</text:p>
            <text:p text:style-name="P17">實驗：自製地雷<text:soft-page-break/>包。</text:p>
            <text:p text:style-name="P17">實驗：茶汁中抗氧化物的檢測。</text:p>
            <text:p text:style-name="P17">實驗：鼻涕蟲（高分子聚合物-硼砂、蒸餾水與膠水共聚的高分子反應）。</text:p>
          </table:table-cell>
          <table:table-cell table:style-name="表格16.E10" office:value-type="string">
            <text:p text:style-name="P17">自V.1-U-C2</text:p>
            <text:p text:style-name="P17">能從團體探究討論中，培養寬容的態度與廣闊的視野，建立與他<text:soft-page-break/>人良好的互動模式，能覺察偏見並能尊重、包容差異，建立友善之人際關係，並能透過合作學習，發展思辨、溝通與共同參與的能力。願意主動獲得與科學相關的知識，並樂於進行分享。</text:p>
          </table:table-cell>
        </table:table-row>
        <table:table-row table:style-name="表格16.1">
          <table:table-cell table:style-name="表格16.A11" office:value-type="string">
            <text:p text:style-name="P17">1-V.1-3</text:p>
          </table:table-cell>
          <table:table-cell table:style-name="表格16.B11" office:value-type="string">
            <text:p text:style-name="P17">能提出問題或批判。</text:p>
          </table:table-cell>
          <table:table-cell table:style-name="表格16.C11" office:value-type="string">
            <text:p text:style-name="P17">CFa-V.1-3</text:p>
            <text:p text:style-name="P17"/>
            <text:p text:style-name="P17">CMc-V.1-4</text:p>
            <text:p text:style-name="P17">CNc-V.1-4</text:p>
            <text:p text:style-name="P17">CNc-V.1-5</text:p>
          </table:table-cell>
          <table:table-cell table:style-name="表格16.D11" office:value-type="string">
            <text:p text:style-name="P17">水質的淨化、純化與軟化。</text:p>
            <text:p text:style-name="P17">肥皂與清潔劑。</text:p>
            <text:p text:style-name="P17">替代能源。</text:p>
            <text:p text:style-name="P17">簡介臺灣的再生能源及附近海域能源的蘊藏與開發。</text:p>
          </table:table-cell>
          <table:table-cell table:style-name="表格16.E11" office:value-type="string">
            <text:p text:style-name="P18">自V.1-U-C3</text:p>
            <text:p text:style-name="P18">能培養自我文化之認同，並具備尊重與理解不同族群間的多元文化差異之素養，促進性別之自我了解，建立起對自我與他人的尊重。透過關心全球環境及海洋議題，了解各地環境、海洋具有差異性與互動性，同時體認維護地球環境及海洋資源是地球公民的責任，進而透過個人實踐、建立社會共識和發展國家政策，促進人類的永續發展。</text:p>
          </table:table-cell>
        </table:table-row>
      </table:table>
      <text:p text:style-name="P102">2.化學B版</text:p>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table:number-columns-spanned="4" office:value-type="string">
              <text:p text:style-name="P37"><text:span text:style-name="預設段落字型"><text:span text:style-name="T18">自然科學領域化學科</text:span></text:span><text:span text:style-name="預設段落字型"><text:span text:style-name="T20">學習重點</text:span></text:span></text:p>
            </table:table-cell>
            <table:covered-table-cell/>
            <table:covered-table-cell/>
            <table:covered-table-cell/>
            <table:table-cell table:style-name="表格17.A1" table:number-rows-spanned="2" office:value-type="string">
              <text:p text:style-name="P37"><text:span text:style-name="預設段落字型"><text:span text:style-name="T18">自然科學領域<text:line-break/></text:span></text:span><text:span text:style-name="預設段落字型"><text:span text:style-name="T20">核心素養（B版）</text:span></text:span></text:p>
            </table:table-cell>
          </table:table-row>
          <table:table-row table:style-name="表格17.1">
            <table:table-cell table:style-name="表格17.A1" table:number-columns-spanned="2" office:value-type="string">
              <text:p text:style-name="P37"><text:span text:style-name="預設段落字型"><text:span text:style-name="T20">學習表現</text:span></text:span></text:p>
            </table:table-cell>
            <table:covered-table-cell/>
            <table:table-cell table:style-name="表格17.A1" table:number-columns-spanned="2" office:value-type="string">
              <text:p text:style-name="P37"><text:span text:style-name="預設段落字型"><text:span text:style-name="T20">學習內容</text:span></text:span></text:p>
            </table:table-cell>
            <table:covered-table-cell/>
            <table:covered-table-cell/>
          </table:table-row>
        </table:table-header-rows>
        <table:table-row table:style-name="表格17.1">
          <table:table-cell table:style-name="表格17.A3" office:value-type="string">
            <text:p text:style-name="P17">1-V.2-1</text:p>
            <text:p text:style-name="P17"/>
            <text:p text:style-name="P17"/>
            <text:p text:style-name="P17"/>
            <text:p text:style-name="P17"><text:soft-page-break/></text:p>
            <text:p text:style-name="P17"/>
            <text:p text:style-name="P17">2-V.2-1</text:p>
          </table:table-cell>
          <table:table-cell table:style-name="表格17.B3" office:value-type="string">
            <text:p text:style-name="P17">學習過程中能藉由察覺能力的培養與想像力的發揮，持續進行探索與實驗操作，進<text:soft-page-break/>而能有創新的發想與設計。</text:p>
            <text:p text:style-name="P17">學生常基於好奇、求知或需要，對外界進行觀察且蒐集所需的資訊，釐清並訂定待解決或待探究的問題。</text:p>
          </table:table-cell>
          <table:table-cell table:style-name="表格17.C3" office:value-type="string">
            <text:p text:style-name="P17">CAa-V.2-1</text:p>
            <text:p text:style-name="P17"/>
            <text:p text:style-name="P17">CAa-V.2-2</text:p>
            <text:p text:style-name="P17">CAa-V.2-3</text:p>
            <text:p text:style-name="P17"><text:soft-page-break/>CAa-V.2-4</text:p>
            <text:p text:style-name="P17">CAb-V.2-1</text:p>
            <text:p text:style-name="P17">CAb-V.2-2</text:p>
            <text:p text:style-name="P17">CCa-V.2-1</text:p>
            <text:p text:style-name="P40"><text:span text:style-name="預設段落字型"><text:span text:style-name="T11">CCb-V.2-2</text:span></text:span><text:span text:style-name="預設段落字型"><text:span text:style-name="T28">*</text:span></text:span></text:p>
            <text:p text:style-name="P17">CCb-V.2-3</text:p>
            <text:p text:style-name="P40"><text:span text:style-name="預設段落字型"><text:span text:style-name="T11">CEc-V.2-4</text:span></text:span><text:span text:style-name="預設段落字型"><text:span text:style-name="T28">*</text:span></text:span></text:p>
            <text:p text:style-name="P17">CFa-V.2-2</text:p>
            <text:p text:style-name="P17">CFa-V.2-6</text:p>
            <text:p text:style-name="P17"/>
            <text:p text:style-name="P17">CJa-V.2-1</text:p>
            <text:p text:style-name="P17">CJa-V.2-2</text:p>
            <text:p text:style-name="P17">CJb-V.2-1</text:p>
            <text:p text:style-name="P17">CJc-V.2-1</text:p>
            <text:p text:style-name="P17">CJd-V.2-1</text:p>
            <text:p text:style-name="P17">CJe-V.2-1</text:p>
            <text:p text:style-name="P40"><text:span text:style-name="預設段落字型"><text:span text:style-name="T11">CJe-V.2-3</text:span></text:span><text:span text:style-name="預設段落字型"><text:span text:style-name="T28">*</text:span></text:span></text:p>
            <text:p text:style-name="P17">CJe-V.2-4</text:p>
            <text:p text:style-name="P17"/>
            <text:p text:style-name="P17">CJe-V.2-5</text:p>
            <text:p text:style-name="P17"/>
            <text:p text:style-name="P17">CJe-V.2-7</text:p>
            <text:p text:style-name="P40"><text:span text:style-name="預設段落字型"><text:span text:style-name="T11">CJf-V.2-7</text:span></text:span><text:span text:style-name="預設段落字型"><text:span text:style-name="T28">*</text:span></text:span></text:p>
            <text:p text:style-name="P36"/>
            <text:p text:style-name="P17">CMc-V.2-2</text:p>
            <text:p text:style-name="P17">CMc-V.2-4</text:p>
            <text:p text:style-name="P17">CMc-V.2-5</text:p>
            <text:p text:style-name="P17"/>
            <text:p text:style-name="P17"/>
            <text:p text:style-name="P17"/>
            <text:p text:style-name="P17">CMc-V.2-6</text:p>
            <text:p text:style-name="P17">CMc-V.2-7</text:p>
            <text:p text:style-name="P17"/>
            <text:p text:style-name="P17"/>
            <text:p text:style-name="P17"/>
            <text:p text:style-name="P17">CMc-V.2-8</text:p>
            <text:p text:style-name="P40"><text:span text:style-name="預設段落字型"><text:span text:style-name="T11">CMd-V.2-1</text:span></text:span><text:span text:style-name="預設段落字型"><text:span text:style-name="T28">*</text:span></text:span></text:p>
            <text:p text:style-name="P17">CMe-V.2-1</text:p>
            <text:p text:style-name="P17">CMe-V.2-2</text:p>
            <text:p text:style-name="P17">CMe-V.2-3</text:p>
            <text:p text:style-name="P40"><text:span text:style-name="預設段落字型"><text:span text:style-name="T11">CNa-V.2-1</text:span></text:span><text:span text:style-name="預設段落字型"><text:span text:style-name="T28">*</text:span></text:span></text:p>
            <text:p text:style-name="P36"/>
            <text:p text:style-name="P36"/>
            <text:p text:style-name="P36"><text:soft-page-break/></text:p>
            <text:p text:style-name="P40"><text:span text:style-name="預設段落字型"><text:span text:style-name="T11">CNb-V.2-1</text:span></text:span><text:span text:style-name="預設段落字型"><text:span text:style-name="T28">*</text:span></text:span></text:p>
            <text:p text:style-name="P36"/>
            <text:p text:style-name="P17">CNc-V.2-1</text:p>
            <text:p text:style-name="P17"/>
            <text:p text:style-name="P17">CNc-V.2-2</text:p>
            <text:p text:style-name="P17"/>
            <text:p text:style-name="P17">CNc-V.2-4</text:p>
            <text:p text:style-name="P17">CNc-V.2-5</text:p>
            <text:p text:style-name="P17"/>
            <text:p text:style-name="P17">CNc-V.2-6</text:p>
            <text:p text:style-name="P17">CNc-V.2-7</text:p>
            <text:p text:style-name="P17">CNc-V.2-8</text:p>
          </table:table-cell>
          <table:table-cell table:style-name="表格17.D3" office:value-type="string">
            <text:p text:style-name="P40"><text:span text:style-name="預設段落字型"><text:span text:style-name="T11">原子與分子（</text:span></text:span><text:span text:style-name="預設段落字型"><text:span text:style-name="T28">*</text:span></text:span><text:span text:style-name="預設段落字型"><text:span text:style-name="T11">定比與倍比定律）。</text:span></text:span></text:p>
            <text:p text:style-name="P17">原子量與分子量。</text:p>
            <text:p text:style-name="P17">原子結構。</text:p>
            <text:p text:style-name="P17"><text:soft-page-break/>原子中電子的排列。</text:p>
            <text:p text:style-name="P17">物質的三相圖。</text:p>
            <text:p text:style-name="P17">物質的分類。</text:p>
            <text:p text:style-name="P17">物質的分離與鑑定。</text:p>
            <text:p text:style-name="P17">物質化學式的鑑定。</text:p>
            <text:p text:style-name="P17">物質的結構。</text:p>
            <text:p text:style-name="P17">分壓。</text:p>
            <text:p text:style-name="P17">水的性質及影響。</text:p>
            <text:p text:style-name="P17">土壤的形成、成分及應用。</text:p>
            <text:p text:style-name="P17">化學反應式。</text:p>
            <text:p text:style-name="P17">化學計量。</text:p>
            <text:p text:style-name="P17">水溶液。</text:p>
            <text:p text:style-name="P17">氧化與還原反應。</text:p>
            <text:p text:style-name="P17">酸鹼反應。</text:p>
            <text:p text:style-name="P17">反應速率的定義。</text:p>
            <text:p text:style-name="P17">碰撞學說。</text:p>
            <text:p text:style-name="P17">影響反應速率的因素。</text:p>
            <text:p text:style-name="P17">可逆反應及動態平衡。</text:p>
            <text:p text:style-name="P17">影響平衡的因素。</text:p>
            <text:p text:style-name="P17">實驗：一般有機化合物的特性。</text:p>
            <text:p text:style-name="P17">衣料與化學。</text:p>
            <text:p text:style-name="P17">材料與化學：塑膠。</text:p>
            <text:p text:style-name="P17">實驗：鼻涕蟲（高分子聚合物-硼砂、蒸餾水與膠水共聚的高分子反應）。</text:p>
            <text:p text:style-name="P17">陶瓷、磚瓦和玻璃。</text:p>
            <text:p text:style-name="P40"><text:span text:style-name="預設段落字型"><text:span text:style-name="T11">奈米材料、先進材料（</text:span></text:span><text:span text:style-name="預設段落字型"><text:span text:style-name="T28">*</text:span></text:span><text:span text:style-name="預設段落字型"><text:span text:style-name="T11">金屬或陶瓷複合材料、光阻劑、電子封裝材料、色料）。</text:span></text:span></text:p>
            <text:p text:style-name="P17">藥物與化學。</text:p>
            <text:p text:style-name="P17">天然災害與防治。</text:p>
            <text:p text:style-name="P17"><text:soft-page-break/>水汙染與防治。</text:p>
            <text:p text:style-name="P17">大氣汙染與防治。</text:p>
            <text:p text:style-name="P17">土壤汙染與防治。</text:p>
            <text:p text:style-name="P17">綠色化學（化工）與環境及永續發展（含資源的保育、利用與再利用）。</text:p>
            <text:p text:style-name="P17">氣候變遷之影響與調適。</text:p>
            <text:p text:style-name="P17">化石燃料：煤、石油、天然氣、頁岩油。</text:p>
            <text:p text:style-name="P17">石油分餾及其主要產物。</text:p>
            <text:p text:style-name="P17">化學電池原理。</text:p>
            <text:p text:style-name="P40"><text:span text:style-name="預設段落字型"><text:span text:style-name="T11">常見的電池（</text:span></text:span><text:span text:style-name="預設段落字型"><text:span text:style-name="T28">*</text:span></text:span><text:span text:style-name="預設段落字型"><text:span text:style-name="T11">乾電池、鹼性電池）。</text:span></text:span></text:p>
            <text:p text:style-name="P17">實驗：化學電池。</text:p>
            <text:p text:style-name="P17">替代能源。</text:p>
            <text:p text:style-name="P17">簡介臺灣的再生能源及附近海域能源的蘊藏與開發。</text:p>
          </table:table-cell>
          <table:table-cell table:style-name="表格17.E3" office:value-type="string">
            <text:p text:style-name="P18">自V.2-U-A1</text:p>
            <text:p text:style-name="P18">能培養探索科學的興趣與熱忱，對科學產生正向<text:soft-page-break/>的態度，養成主動學習科學新知的習慣，積極探究自然界的運作模式及相關的科學理論，具備正確的科學態度，以啟發生涯規劃、自我追求與對科學的嚮往。</text:p>
          </table:table-cell>
        </table:table-row>
        <table:table-row table:style-name="表格17.1">
          <table:table-cell table:style-name="表格17.A4" office:value-type="string">
            <text:p text:style-name="P17">2-V.2-3</text:p>
            <text:p text:style-name="P17"/>
            <text:p text:style-name="P17"/>
            <text:p text:style-name="P17"/>
            <text:p text:style-name="P17"/>
            <text:p text:style-name="P17"/>
            <text:p text:style-name="P17"/>
            <text:p text:style-name="P17">3-V.2-2</text:p>
          </table:table-cell>
          <table:table-cell table:style-name="表格17.B4" office:value-type="string">
            <text:p text:style-name="P17">學生能經由探究的結果，進行證據（定性）或數據（定量）的分析整理，從中發現新知或解決問題，並可和其它相關探究的結果參對比較。</text:p>
            <text:p text:style-name="P17">養成批判思考的習慣，並運用科學的價值體系判斷日常生活的資訊。</text:p>
          </table:table-cell>
          <table:table-cell table:style-name="表格17.C4" office:value-type="string">
            <text:p text:style-name="P17">CAa-V.2-3</text:p>
            <text:p text:style-name="P17">CAa-V.2-4</text:p>
            <text:p text:style-name="P17">CAa-V.2-5</text:p>
            <text:p text:style-name="P17">CAa-V.2-6</text:p>
            <text:p text:style-name="P17">CAb-V.2-1</text:p>
            <text:p text:style-name="P17">CAb-V.2-2</text:p>
            <text:p text:style-name="P17">CBa-V.2-1</text:p>
            <text:p text:style-name="P17"/>
            <text:p text:style-name="P17">CCa-V.2-1</text:p>
            <text:p text:style-name="P17">CCb-V.2-4</text:p>
            <text:p text:style-name="P17"/>
            <text:p text:style-name="P40"><text:span text:style-name="預設段落字型"><text:span text:style-name="T11">CEc-V.2-3</text:span></text:span><text:span text:style-name="預設段落字型"><text:span text:style-name="T28">*</text:span></text:span></text:p>
            <text:p text:style-name="P17">CFa-V.2-4</text:p>
            <text:p text:style-name="P17">CJb-V.2-1</text:p>
            <text:p text:style-name="P17">CJc-V.2-1</text:p>
            <text:p text:style-name="P17">CJd-V.2-1</text:p>
            <text:p text:style-name="P40"><text:span text:style-name="預設段落字型"><text:span text:style-name="T11">CJe-V.2-2</text:span></text:span><text:span text:style-name="預設段落字型"><text:span text:style-name="T28">*</text:span></text:span></text:p>
            <text:p text:style-name="P36"/>
            <text:p text:style-name="P36"/>
            <text:p text:style-name="P40"><text:span text:style-name="預設段落字型"><text:span text:style-name="T11">CJe-V.2-3</text:span></text:span><text:span text:style-name="預設段落字型"><text:span text:style-name="T28">*</text:span></text:span></text:p>
            <text:p text:style-name="P40"><text:span text:style-name="預設段落字型"><text:span text:style-name="T11">CJe-V.2-6</text:span></text:span><text:span text:style-name="預設段落字型"><text:span text:style-name="T28">*</text:span></text:span></text:p>
            <text:p text:style-name="P36"><text:soft-page-break/></text:p>
            <text:p text:style-name="P36"/>
            <text:p text:style-name="P40"><text:span text:style-name="預設段落字型"><text:span text:style-name="T11">CJf-V.2-2</text:span></text:span><text:span text:style-name="預設段落字型"><text:span text:style-name="T28">*</text:span></text:span></text:p>
            <text:p text:style-name="P40"><text:span text:style-name="預設段落字型"><text:span text:style-name="T11">CJf-V.2-3</text:span></text:span><text:span text:style-name="預設段落字型"><text:span text:style-name="T28">*</text:span></text:span></text:p>
            <text:p text:style-name="P36"/>
            <text:p text:style-name="P40"><text:span text:style-name="預設段落字型"><text:span text:style-name="T11">CJf-V.2-5</text:span></text:span><text:span text:style-name="預設段落字型"><text:span text:style-name="T28">*</text:span></text:span></text:p>
            <text:p text:style-name="P36"/>
            <text:p text:style-name="P36"/>
            <text:p text:style-name="P40"><text:span text:style-name="預設段落字型"><text:span text:style-name="T11">CMa-V.2-1</text:span></text:span><text:span text:style-name="預設段落字型"><text:span text:style-name="T28">*</text:span></text:span></text:p>
            <text:p text:style-name="P36"/>
            <text:p text:style-name="P17">CMc-V.2-2</text:p>
            <text:p text:style-name="P17">CMc-V.2-4</text:p>
            <text:p text:style-name="P40"><text:span text:style-name="預設段落字型"><text:span text:style-name="T11">CMd-V.2-1</text:span></text:span><text:span text:style-name="預設段落字型"><text:span text:style-name="T28">*</text:span></text:span></text:p>
            <text:p text:style-name="P40"><text:span text:style-name="預設段落字型"><text:span text:style-name="T11">CMe-V.2-2</text:span></text:span></text:p>
            <text:p text:style-name="P17">CMe-V.2-3</text:p>
            <text:p text:style-name="P40"><text:span text:style-name="預設段落字型"><text:span text:style-name="T11">CNa-V.2-1</text:span></text:span><text:span text:style-name="預設段落字型"><text:span text:style-name="T28">*</text:span></text:span></text:p>
            <text:p text:style-name="P36"/>
            <text:p text:style-name="P36"/>
            <text:p text:style-name="P36"/>
            <text:p text:style-name="P40"><text:span text:style-name="預設段落字型"><text:span text:style-name="T11">CNb-V.2-1</text:span></text:span><text:span text:style-name="預設段落字型"><text:span text:style-name="T28">*</text:span></text:span></text:p>
            <text:p text:style-name="P36"/>
            <text:p text:style-name="P17">CNc-V.2-3</text:p>
            <text:p text:style-name="P17"/>
            <text:p text:style-name="P17">CNc-V.2-8</text:p>
          </table:table-cell>
          <table:table-cell table:style-name="表格17.D4" office:value-type="string">
            <text:p text:style-name="P17">原子結構。</text:p>
            <text:p text:style-name="P17">原子中電子的排列。</text:p>
            <text:p text:style-name="P17">元素性質的規律。</text:p>
            <text:p text:style-name="P17">元素週期表。</text:p>
            <text:p text:style-name="P17">物質的三相圖。</text:p>
            <text:p text:style-name="P17">物質的分類。</text:p>
            <text:p text:style-name="P40"><text:span text:style-name="預設段落字型"><text:span text:style-name="T11">化學反應中的能量變化（</text:span></text:span><text:span text:style-name="預設段落字型"><text:span text:style-name="T28">*</text:span></text:span><text:span text:style-name="預設段落字型"><text:span text:style-name="T11">赫斯定律）。</text:span></text:span></text:p>
            <text:p text:style-name="P17">物質的分離與鑑定。</text:p>
            <text:p text:style-name="P17">實驗：分子模型介紹。</text:p>
            <text:p text:style-name="P17">理想氣體。</text:p>
            <text:p text:style-name="P17">海洋資源。</text:p>
            <text:p text:style-name="P17">水溶液。</text:p>
            <text:p text:style-name="P17">氧化與還原反應。</text:p>
            <text:p text:style-name="P17">酸鹼反應。</text:p>
            <text:p text:style-name="P17">反應速率定律式、反應速率常數、零<text:soft-page-break/>級、一級、二級反應。</text:p>
            <text:p text:style-name="P17">碰撞學說。</text:p>
            <text:p text:style-name="P17">平衡常數表示式、平衡常數 (Kc、Kp) 的定義。</text:p>
            <text:p text:style-name="P17">異構物。</text:p>
            <text:p text:style-name="P17">有機化合物的簡易命名。</text:p>
            <text:p text:style-name="P17">常見有機化合物官能基的基本性質反應與應用。</text:p>
            <text:p text:style-name="P17">科學、技術及社會的互動關係。</text:p>
            <text:p text:style-name="P17">衣料與化學。</text:p>
            <text:p text:style-name="P17">材料與化學：塑膠。</text:p>
            <text:p text:style-name="P17">天然災害與防治。</text:p>
            <text:p text:style-name="P17">大氣汙染與防治。</text:p>
            <text:p text:style-name="P17">土壤汙染與防治。</text:p>
            <text:p text:style-name="P17">綠色化學（化工）與環境及永續發展（含資源的保育、利用與再利用）。</text:p>
            <text:p text:style-name="P17">氣候變遷之影響與調適。</text:p>
            <text:p text:style-name="P17">烴的燃燒與汽油辛烷值。</text:p>
            <text:p text:style-name="P17">簡介臺灣的再生能源及附近海域能源的蘊藏與開發。</text:p>
          </table:table-cell>
          <table:table-cell table:style-name="表格17.E4" office:value-type="string">
            <text:p text:style-name="P18">自V.2-U-A2</text:p>
            <text:p text:style-name="P18">能培養蒐集相關資訊與條件的能力，能運用科學知識並以科學方法進行分析、推理與邏輯思考，進行實驗，以探究並反思理論，使之具備利用科學理論及多元思考以解決問題之能力。</text:p>
          </table:table-cell>
        </table:table-row>
        <table:table-row table:style-name="表格17.1">
          <table:table-cell table:style-name="表格17.A5" office:value-type="string">
            <text:p text:style-name="P17">2-V.2-2</text:p>
            <text:p text:style-name="P17"/>
            <text:p text:style-name="P17"/>
            <text:p text:style-name="P17"/>
            <text:p text:style-name="P17"/>
            <text:p text:style-name="P17"/>
            <text:p text:style-name="P17">3-V.2-3</text:p>
          </table:table-cell>
          <table:table-cell table:style-name="表格17.B5" office:value-type="string">
            <text:p text:style-name="P17">問題訂定後，可藉由測試、測量、推理、演算等過程進行計畫的擬定、結果的預測及探究操作，以獲得科學的證據。</text:p>
            <text:p text:style-name="P17">能透過批判思考的訓練，了解科學論證的多元性，並區分科學與非科學的價值信念。</text:p>
          </table:table-cell>
          <table:table-cell table:style-name="表格17.C5" office:value-type="string">
            <text:p text:style-name="P17">CCa-V.2-1</text:p>
            <text:p text:style-name="P17">CFa-V.2-3</text:p>
            <text:p text:style-name="P17"/>
            <text:p text:style-name="P40"><text:span text:style-name="預設段落字型"><text:span text:style-name="T11">CJe-V.2-6</text:span></text:span><text:span text:style-name="預設段落字型"><text:span text:style-name="T28">*</text:span></text:span></text:p>
            <text:p text:style-name="P36"/>
            <text:p text:style-name="P36"/>
            <text:p text:style-name="P40"><text:span text:style-name="預設段落字型"><text:span text:style-name="T11">CJe-V.2-8</text:span></text:span><text:span text:style-name="預設段落字型"><text:span text:style-name="T28">*</text:span></text:span></text:p>
            <text:p text:style-name="P40"><text:span text:style-name="預設段落字型"><text:span text:style-name="T11">CJf-V.2-7</text:span></text:span><text:span text:style-name="預設段落字型"><text:span text:style-name="T28">*</text:span></text:span></text:p>
            <text:p text:style-name="P36"/>
            <text:p text:style-name="P40"><text:span text:style-name="預設段落字型"><text:span text:style-name="T11">CMa-V.2-1</text:span></text:span><text:span text:style-name="預設段落字型"><text:span text:style-name="T28">*</text:span></text:span></text:p>
            <text:p text:style-name="P36"/>
            <text:p text:style-name="P17">CMb-V.2-1</text:p>
            <text:p text:style-name="P17"><text:soft-page-break/>CMc-V.2-5</text:p>
            <text:p text:style-name="P17"/>
            <text:p text:style-name="P17"/>
            <text:p text:style-name="P17"/>
            <text:p text:style-name="P40"><text:span text:style-name="預設段落字型"><text:span text:style-name="T11">CMd-V.2-1</text:span></text:span><text:span text:style-name="預設段落字型"><text:span text:style-name="T28">*</text:span></text:span></text:p>
            <text:p text:style-name="P17">CMe-V.2-1</text:p>
            <text:p text:style-name="P40"><text:span text:style-name="預設段落字型"><text:span text:style-name="T11">CNa-V.2-1</text:span></text:span><text:span text:style-name="預設段落字型"><text:span text:style-name="T28">*</text:span></text:span></text:p>
            <text:p text:style-name="P36"/>
            <text:p text:style-name="P36"/>
            <text:p text:style-name="P36"/>
            <text:p text:style-name="P40"><text:span text:style-name="預設段落字型"><text:span text:style-name="T11">CNb-V.2-1</text:span></text:span><text:span text:style-name="預設段落字型"><text:span text:style-name="T28">*</text:span></text:span></text:p>
            <text:p text:style-name="P36"/>
            <text:p text:style-name="P17">CNc-V.2-6</text:p>
          </table:table-cell>
          <table:table-cell table:style-name="表格17.D5" office:value-type="string">
            <text:p text:style-name="P17">物質的分離與鑑定。</text:p>
            <text:p text:style-name="P17">水質的淨化、純化與軟化。</text:p>
            <text:p text:style-name="P17">平衡常數表示式、平衡常數 (Kc、Kp) 的定義。</text:p>
            <text:p text:style-name="P17">勒沙特列原理。</text:p>
            <text:p text:style-name="P17">實驗：一般有機化合物的特性。</text:p>
            <text:p text:style-name="P17">科學、技術及社會的互動關係。</text:p>
            <text:p text:style-name="P17"><text:soft-page-break/>化學發展簡史。</text:p>
            <text:p text:style-name="P17">實驗：鼻涕蟲（高分子聚合物-硼砂、蒸餾水與膠水共聚的高分子反應）。</text:p>
            <text:p text:style-name="P17">天然災害與防治。</text:p>
            <text:p text:style-name="P17">水汙染與防治。</text:p>
            <text:p text:style-name="P17">綠色化學（化工）與環境及永續發展（含資源的保育、利用與再利用）。</text:p>
            <text:p text:style-name="P17">氣候變遷之影響與調適。</text:p>
            <text:p text:style-name="P17">實驗：化學電池。</text:p>
          </table:table-cell>
          <table:table-cell table:style-name="表格17.E5" office:value-type="string">
            <text:p text:style-name="P18">自V.2-U-A3</text:p>
            <text:p text:style-name="P18">能培養學習自然界的知識並關注科學未來發展趨勢，對未來世界能有勇於面對及創新與彈性適應的態度。能以科學知識與科學方法進行理性的規劃並以科學態度確實的執行計<text:soft-page-break/>畫，積極應對生活或工作上的變化及因應社會變遷。</text:p>
          </table:table-cell>
        </table:table-row>
        <table:table-row table:style-name="表格17.1">
          <table:table-cell table:style-name="表格17.A6" office:value-type="string">
            <text:p text:style-name="P17">1-V.2-2</text:p>
            <text:p text:style-name="P17"/>
            <text:p text:style-name="P17"/>
            <text:p text:style-name="P17"/>
            <text:p text:style-name="P17"/>
            <text:p text:style-name="P17"/>
            <text:p text:style-name="P17">2-V.2-3</text:p>
          </table:table-cell>
          <table:table-cell table:style-name="表格17.B6" office:value-type="string">
            <text:p text:style-name="P17">具有定性與定量的判斷與描述能力。能透過習得的知識說明現象、結果、關連性與差異性，進而推論自然現象的因果關係。</text:p>
            <text:p text:style-name="P17">學生能經由探究的結果，進行證據（定性）或數據（定量）的分析整理，從中發現新知或解決問題，並可和其它相關探究的結果參對比較。</text:p>
          </table:table-cell>
          <table:table-cell table:style-name="表格17.C6" office:value-type="string">
            <text:p text:style-name="P17">CAa-V.2-1</text:p>
            <text:p text:style-name="P17"/>
            <text:p text:style-name="P17">CAa-V.2-2</text:p>
            <text:p text:style-name="P17">CAa-V.2-5</text:p>
            <text:p text:style-name="P17">CAa-V.2-6</text:p>
            <text:p text:style-name="P17">CBa-V.2-1</text:p>
            <text:p text:style-name="P17"/>
            <text:p text:style-name="P17">CCb-V.2-1</text:p>
            <text:p text:style-name="P17">CCb-V.2-4</text:p>
            <text:p text:style-name="P17"/>
            <text:p text:style-name="P17">CEc-V.2-1</text:p>
            <text:p text:style-name="P17">CEc-V.2-2</text:p>
            <text:p text:style-name="P17"/>
            <text:p text:style-name="P17"/>
            <text:p text:style-name="P40"><text:span text:style-name="預設段落字型"><text:span text:style-name="T11">CEc-V.2-3</text:span></text:span><text:span text:style-name="預設段落字型"><text:span text:style-name="T28">*</text:span></text:span></text:p>
            <text:p text:style-name="P40"><text:span text:style-name="預設段落字型"><text:span text:style-name="T11">CEc-V.2-4</text:span></text:span><text:span text:style-name="預設段落字型"><text:span text:style-name="T28">*</text:span></text:span></text:p>
            <text:p text:style-name="P17">CFa-V.2-2</text:p>
            <text:p text:style-name="P17">CFa-V.2-5</text:p>
            <text:p text:style-name="P17"/>
            <text:p text:style-name="P17"/>
            <text:p text:style-name="P17">CFa-V.2-6</text:p>
            <text:p text:style-name="P17"/>
            <text:p text:style-name="P17">CJa-V.2-1</text:p>
            <text:p text:style-name="P17">CJa-V.2-2</text:p>
            <text:p text:style-name="P17"/>
            <text:p text:style-name="P17">CJc-V.2-1</text:p>
            <text:p text:style-name="P17">CJd-V.2-1</text:p>
            <text:p text:style-name="P17">CJe-V.2-1</text:p>
            <text:p text:style-name="P40"><text:span text:style-name="預設段落字型"><text:span text:style-name="T11">CJe-V.2-2</text:span></text:span><text:span text:style-name="預設段落字型"><text:span text:style-name="T28">*</text:span></text:span></text:p>
            <text:p text:style-name="P36"><text:soft-page-break/></text:p>
            <text:p text:style-name="P36"/>
            <text:p text:style-name="P40"><text:span text:style-name="預設段落字型"><text:span text:style-name="T11">CJe-V.2-3</text:span></text:span><text:span text:style-name="預設段落字型"><text:span text:style-name="T28">*</text:span></text:span></text:p>
            <text:p text:style-name="P40"><text:span text:style-name="預設段落字型"><text:span text:style-name="T11">CJe-V.2-6</text:span></text:span><text:span text:style-name="預設段落字型"><text:span text:style-name="T28">*</text:span></text:span></text:p>
            <text:p text:style-name="P36"/>
            <text:p text:style-name="P36"/>
            <text:p text:style-name="P17">CJe-V.2-7</text:p>
            <text:p text:style-name="P40"><text:span text:style-name="預設段落字型"><text:span text:style-name="T11">CJe-V.2-9</text:span></text:span><text:span text:style-name="預設段落字型"><text:span text:style-name="T28">*</text:span></text:span></text:p>
            <text:p text:style-name="P40"><text:span text:style-name="預設段落字型"><text:span text:style-name="T11">CJf-V.2-1</text:span></text:span><text:span text:style-name="預設段落字型"><text:span text:style-name="T28">*</text:span></text:span></text:p>
            <text:p text:style-name="P36"/>
            <text:p text:style-name="P40"><text:span text:style-name="預設段落字型"><text:span text:style-name="T11">CJf-V.2-2</text:span></text:span><text:span text:style-name="預設段落字型"><text:span text:style-name="T28">*</text:span></text:span></text:p>
            <text:p text:style-name="P40"><text:span text:style-name="預設段落字型"><text:span text:style-name="T11">CJf-V.2-3</text:span></text:span><text:span text:style-name="預設段落字型"><text:span text:style-name="T28">*</text:span></text:span></text:p>
            <text:p text:style-name="P36"/>
            <text:p text:style-name="P40"><text:span text:style-name="預設段落字型"><text:span text:style-name="T11">CJf-V.2-4</text:span></text:span><text:span text:style-name="預設段落字型"><text:span text:style-name="T28">*</text:span></text:span></text:p>
            <text:p text:style-name="P40"><text:span text:style-name="預設段落字型"><text:span text:style-name="T11">CJf-V.2-5</text:span></text:span><text:span text:style-name="預設段落字型"><text:span text:style-name="T28">*</text:span></text:span></text:p>
            <text:p text:style-name="P36"/>
            <text:p text:style-name="P36"/>
            <text:p text:style-name="P40"><text:span text:style-name="預設段落字型"><text:span text:style-name="T11">CJf-V.2-6</text:span></text:span><text:span text:style-name="預設段落字型"><text:span text:style-name="T28">*</text:span></text:span></text:p>
            <text:p text:style-name="P36"/>
            <text:p text:style-name="P17">CMc-V.2-1</text:p>
            <text:p text:style-name="P17"/>
            <text:p text:style-name="P17"/>
            <text:p text:style-name="P17">CMc-V.2-2</text:p>
            <text:p text:style-name="P17">CMc-V.2-3</text:p>
            <text:p text:style-name="P17">CMc-V.2-4</text:p>
            <text:p text:style-name="P17">CMc-V.2-6</text:p>
            <text:p text:style-name="P17">CMc-V.2-7</text:p>
            <text:p text:style-name="P17"/>
            <text:p text:style-name="P17"/>
            <text:p text:style-name="P17"/>
            <text:p text:style-name="P40"><text:span text:style-name="預設段落字型"><text:span text:style-name="T11">CMd-V.2-1</text:span></text:span><text:span text:style-name="預設段落字型"><text:span text:style-name="T28">*</text:span></text:span></text:p>
            <text:p text:style-name="P17">CMe-V.2-1</text:p>
            <text:p text:style-name="P17">CMe-V.2-2</text:p>
            <text:p text:style-name="P17">CMe-V.2-3</text:p>
            <text:p text:style-name="P40"><text:span text:style-name="預設段落字型"><text:span text:style-name="T11">CNa-V.2-1</text:span></text:span><text:span text:style-name="預設段落字型"><text:span text:style-name="T28">*</text:span></text:span></text:p>
            <text:p text:style-name="P36"/>
            <text:p text:style-name="P36"/>
            <text:p text:style-name="P36"/>
            <text:p text:style-name="P40"><text:span text:style-name="預設段落字型"><text:span text:style-name="T11">CNb-V.2-1</text:span></text:span><text:span text:style-name="預設段落字型"><text:span text:style-name="T28">*</text:span></text:span></text:p>
            <text:p text:style-name="P36"/>
            <text:p text:style-name="P17">CNc-V.2-1</text:p>
            <text:p text:style-name="P17"/>
            <text:p text:style-name="P17">CNc-V.2-2</text:p>
            <text:p text:style-name="P17"><text:soft-page-break/></text:p>
            <text:p text:style-name="P17">CNc-V.2-3</text:p>
            <text:p text:style-name="P17"/>
            <text:p text:style-name="P17">CNc-V.2-4</text:p>
            <text:p text:style-name="P17">CNc-V.2-5</text:p>
          </table:table-cell>
          <table:table-cell table:style-name="表格17.D6" office:value-type="string">
            <text:p text:style-name="P40"><text:span text:style-name="預設段落字型"><text:span text:style-name="T11">原子與分子（</text:span></text:span><text:span text:style-name="預設段落字型"><text:span text:style-name="T28">*</text:span></text:span><text:span text:style-name="預設段落字型"><text:span text:style-name="T11">定比與倍比定律）。</text:span></text:span></text:p>
            <text:p text:style-name="P17">原子量與分子量。</text:p>
            <text:p text:style-name="P17">元素性質的規律。</text:p>
            <text:p text:style-name="P17">元素週期表。</text:p>
            <text:p text:style-name="P40"><text:span text:style-name="預設段落字型"><text:span text:style-name="T11">化學反應中的能量變化（</text:span></text:span><text:span text:style-name="預設段落字型"><text:span text:style-name="T28">*</text:span></text:span><text:span text:style-name="預設段落字型"><text:span text:style-name="T11">赫斯定律）。</text:span></text:span></text:p>
            <text:p text:style-name="P17">化學式。</text:p>
            <text:p text:style-name="P17">實驗：分子模型介紹。</text:p>
            <text:p text:style-name="P17">氣體的性質。</text:p>
            <text:p text:style-name="P40"><text:span text:style-name="預設段落字型"><text:span text:style-name="T11">氣體的定律（</text:span></text:span><text:span text:style-name="預設段落字型"><text:span text:style-name="T28">*</text:span></text:span><text:span text:style-name="預設段落字型"><text:span text:style-name="T11">絕對溫度、開口及閉口氣體壓力計的測量）。</text:span></text:span></text:p>
            <text:p text:style-name="P17">理想氣體。</text:p>
            <text:p text:style-name="P17">分壓。</text:p>
            <text:p text:style-name="P17">水的性質及影響。</text:p>
            <text:p text:style-name="P40"><text:span text:style-name="預設段落字型"><text:span text:style-name="T11">空氣中所含的物質（</text:span></text:span><text:span text:style-name="預設段落字型"><text:span text:style-name="T28">*</text:span></text:span><text:span text:style-name="預設段落字型"><text:span text:style-name="T11">惰性氣體氪、氙、氡）。</text:span></text:span></text:p>
            <text:p text:style-name="P17">土壤的形成、成分及應用。</text:p>
            <text:p text:style-name="P17">化學反應式。</text:p>
            <text:p text:style-name="P40"><text:span text:style-name="預設段落字型"><text:span text:style-name="T11">化學計量（</text:span></text:span><text:span text:style-name="預設段落字型"><text:span text:style-name="T28">*</text:span></text:span><text:span text:style-name="預設段落字型"><text:span text:style-name="T11">限量試劑的概念）。</text:span></text:span></text:p>
            <text:p text:style-name="P17">氧化與還原反應。</text:p>
            <text:p text:style-name="P17">酸鹼反應。</text:p>
            <text:p text:style-name="P17"><text:soft-page-break/>反應速率的定義。</text:p>
            <text:p text:style-name="P17">反應速率定律式、反應速率常數、零級、一級、二級反應。</text:p>
            <text:p text:style-name="P17">碰撞學說。</text:p>
            <text:p text:style-name="P17">平衡常數表示式、平衡常數 (Kc、Kp) 的定義。</text:p>
            <text:p text:style-name="P17">影響平衡的因素。</text:p>
            <text:p text:style-name="P17">溶解平衡。</text:p>
            <text:p text:style-name="P17">烷、烯、炔、環烷類與其結構及特性。</text:p>
            <text:p text:style-name="P17">異構物。</text:p>
            <text:p text:style-name="P17">有機化合物的簡易命名。</text:p>
            <text:p text:style-name="P17">芳香族化合物。</text:p>
            <text:p text:style-name="P17">常見有機化合物官能基的基本性質反應與應用。</text:p>
            <text:p text:style-name="P17">常見有機化合物的反應製備。</text:p>
            <text:p text:style-name="P40"><text:span text:style-name="預設段落字型"><text:span text:style-name="T11">食品與化學（</text:span></text:span><text:span text:style-name="預設段落字型"><text:span text:style-name="T28">*</text:span></text:span><text:span text:style-name="預設段落字型"><text:span text:style-name="T11">茶、咖啡、維生素、礦物質）。</text:span></text:span></text:p>
            <text:p text:style-name="P17">衣料與化學。</text:p>
            <text:p text:style-name="P17">肥皂與清潔劑。</text:p>
            <text:p text:style-name="P17">材料與化學：塑膠。</text:p>
            <text:p text:style-name="P17">陶瓷、磚瓦和玻璃。</text:p>
            <text:p text:style-name="P40"><text:span text:style-name="預設段落字型"><text:span text:style-name="T11">奈米材料、先進材料（</text:span></text:span><text:span text:style-name="預設段落字型"><text:span text:style-name="T28">*</text:span></text:span><text:span text:style-name="預設段落字型"><text:span text:style-name="T11">金屬或陶瓷複合材料、光阻劑、電子封裝材料、色料）。</text:span></text:span></text:p>
            <text:p text:style-name="P17">天然災害與防治。</text:p>
            <text:p text:style-name="P17">水汙染與防治。</text:p>
            <text:p text:style-name="P17">大氣汙染與防治。</text:p>
            <text:p text:style-name="P17">土壤汙染與防治。</text:p>
            <text:p text:style-name="P17">綠色化學（化工）與環境及永續發展<text:soft-page-break/>（含資源的保育、利用與再利用）。</text:p>
            <text:p text:style-name="P17">氣候變遷之影響與調適。</text:p>
            <text:p text:style-name="P17">化石燃料：煤、石油、天然氣、頁岩油。</text:p>
            <text:p text:style-name="P17">石油分餾及其主要產物。</text:p>
            <text:p text:style-name="P17">烴的燃燒與汽油辛烷值。</text:p>
            <text:p text:style-name="P17">化學電池原理。</text:p>
            <text:p text:style-name="P40"><text:span text:style-name="預設段落字型"><text:span text:style-name="T11">常見的電池（</text:span></text:span><text:span text:style-name="預設段落字型"><text:span text:style-name="T28">*</text:span></text:span><text:span text:style-name="預設段落字型"><text:span text:style-name="T11">乾電池、鹼性電池）。</text:span></text:span></text:p>
          </table:table-cell>
          <table:table-cell table:style-name="表格17.E6" office:value-type="string">
            <text:p text:style-name="P18">自V.2-U-B1</text:p>
            <text:p text:style-name="P18">能運用語言文字與科學符號，於日常生活或工作上推理、邏輯思考、理念表達，與他人溝通及分享。</text:p>
          </table:table-cell>
        </table:table-row>
        <table:table-row table:style-name="表格17.1">
          <table:table-cell table:style-name="表格17.A7" office:value-type="string">
            <text:p text:style-name="P17">1-V.2-3</text:p>
            <text:p text:style-name="P17"/>
            <text:p text:style-name="P17"/>
            <text:p text:style-name="P17"/>
            <text:p text:style-name="P17"/>
            <text:p text:style-name="P17"/>
            <text:p text:style-name="P17"/>
            <text:p text:style-name="P17">2-V.2-4</text:p>
          </table:table-cell>
          <table:table-cell table:style-name="表格17.B7" office:value-type="string">
            <text:p text:style-name="P17">能對蒐集所得科學數據及資料的正確性，抱持合理的懷疑態度。透過判斷與思辨的過程，可以從不同角度提出自己的看法或解釋資料。</text:p>
            <text:p text:style-name="P17">學生可對探究所得進行討論、檢核，並以適切的方式傳達探究的結果或問題解決的成果。</text:p>
          </table:table-cell>
          <table:table-cell table:style-name="表格17.C7" office:value-type="string">
            <text:p text:style-name="P17">CBa-V.2-1</text:p>
            <text:p text:style-name="P17"/>
            <text:p text:style-name="P17">CCb-V.2-1</text:p>
            <text:p text:style-name="P40"><text:span text:style-name="預設段落字型"><text:span text:style-name="T11">CCb-V.2-2</text:span></text:span><text:span text:style-name="預設段落字型"><text:span text:style-name="T28">*</text:span></text:span></text:p>
            <text:p text:style-name="P17">CCb-V.2-3</text:p>
            <text:p text:style-name="P17">CFa-V.2-1</text:p>
            <text:p text:style-name="P17"/>
            <text:p text:style-name="P17">CFa-V.2-3</text:p>
            <text:p text:style-name="P17"/>
            <text:p text:style-name="P17">CFa-V.2-4</text:p>
            <text:p text:style-name="P17">CFa-V.2-5</text:p>
            <text:p text:style-name="P17"/>
            <text:p text:style-name="P17"/>
            <text:p text:style-name="P40"><text:span text:style-name="預設段落字型"><text:span text:style-name="T11">CJe-V.2-2</text:span></text:span><text:span text:style-name="預設段落字型"><text:span text:style-name="T28">*</text:span></text:span></text:p>
            <text:p text:style-name="P36"/>
            <text:p text:style-name="P36"/>
            <text:p text:style-name="P40"><text:span text:style-name="預設段落字型"><text:span text:style-name="T11">CJe-V.2-3</text:span></text:span><text:span text:style-name="預設段落字型"><text:span text:style-name="T28">*</text:span></text:span></text:p>
            <text:p text:style-name="P40"><text:span text:style-name="預設段落字型"><text:span text:style-name="T11">CJe-V.2-6</text:span></text:span><text:span text:style-name="預設段落字型"><text:span text:style-name="T28">*</text:span></text:span></text:p>
            <text:p text:style-name="P36"/>
            <text:p text:style-name="P36"/>
            <text:p text:style-name="P40"><text:span text:style-name="預設段落字型"><text:span text:style-name="T11">CJe-V.2-8</text:span></text:span><text:span text:style-name="預設段落字型"><text:span text:style-name="T28">*</text:span></text:span></text:p>
            <text:p text:style-name="P40"><text:span text:style-name="預設段落字型"><text:span text:style-name="T11">CJf-V.2-7</text:span></text:span><text:span text:style-name="預設段落字型"><text:span text:style-name="T28">*</text:span></text:span></text:p>
            <text:p text:style-name="P36"/>
            <text:p text:style-name="P17">CMc-V.2-3</text:p>
            <text:p text:style-name="P17">CMc-V.2-5</text:p>
            <text:p text:style-name="P17"/>
            <text:p text:style-name="P17"/>
            <text:p text:style-name="P17"/>
            <text:p text:style-name="P17">CMc-V.2-8</text:p>
            <text:p text:style-name="P40"><text:soft-page-break/><text:span text:style-name="預設段落字型"><text:span text:style-name="T11">CMd-V.2-1</text:span></text:span><text:span text:style-name="預設段落字型"><text:span text:style-name="T28">*</text:span></text:span></text:p>
            <text:p text:style-name="P17">CMe-V.2-2</text:p>
            <text:p text:style-name="P40"><text:span text:style-name="預設段落字型"><text:span text:style-name="T11">CNa-V.2-1</text:span></text:span><text:span text:style-name="預設段落字型"><text:span text:style-name="T28">*</text:span></text:span></text:p>
            <text:p text:style-name="P36"/>
            <text:p text:style-name="P36"/>
            <text:p text:style-name="P36"/>
            <text:p text:style-name="P40"><text:span text:style-name="預設段落字型"><text:span text:style-name="T11">CNb-V.2-1</text:span></text:span><text:span text:style-name="預設段落字型"><text:span text:style-name="T28">*</text:span></text:span></text:p>
            <text:p text:style-name="P36"/>
            <text:p text:style-name="P17">CNc-V.2-5</text:p>
            <text:p text:style-name="P17"/>
            <text:p text:style-name="P17">CNc-V.2-6</text:p>
            <text:p text:style-name="P17">CNc-V.2-7</text:p>
            <text:p text:style-name="P17">CNc-V.2-8</text:p>
          </table:table-cell>
          <table:table-cell table:style-name="表格17.D7" office:value-type="string">
            <text:p text:style-name="P40"><text:span text:style-name="預設段落字型"><text:span text:style-name="T11">化學反應中的能量變化（</text:span></text:span><text:span text:style-name="預設段落字型"><text:span text:style-name="T28">*</text:span></text:span><text:span text:style-name="預設段落字型"><text:span text:style-name="T11">赫斯定律）。</text:span></text:span></text:p>
            <text:p text:style-name="P17">化學式。</text:p>
            <text:p text:style-name="P17">物質化學式的鑑定。</text:p>
            <text:p text:style-name="P17">物質的結構。</text:p>
            <text:p text:style-name="P17">自然界中的元素物質循環。</text:p>
            <text:p text:style-name="P17">水質的淨化、純化與軟化。</text:p>
            <text:p text:style-name="P17">海洋資源。</text:p>
            <text:p text:style-name="P40"><text:span text:style-name="預設段落字型"><text:span text:style-name="T11">空氣中所含的物質（</text:span></text:span><text:span text:style-name="預設段落字型"><text:span text:style-name="T28">*</text:span></text:span><text:span text:style-name="預設段落字型"><text:span text:style-name="T11">惰性氣體氪、氙、氡）。</text:span></text:span></text:p>
            <text:p text:style-name="P17">反應速率定律式、反應速率常數、零級、一級、二級反應。</text:p>
            <text:p text:style-name="P17">碰撞學說。</text:p>
            <text:p text:style-name="P17">平衡常數表示式、平衡常數 (Kc、Kp) 的定義。</text:p>
            <text:p text:style-name="P17">勒沙特列原理。</text:p>
            <text:p text:style-name="P17">實驗：一般有機化合物的特性。</text:p>
            <text:p text:style-name="P17">肥皂與清潔劑。</text:p>
            <text:p text:style-name="P17">實驗：鼻涕蟲（高分子聚合物-硼砂、<text:soft-page-break/>蒸餾水與膠水共聚的高分子反應）。</text:p>
            <text:p text:style-name="P17">藥物與化學。</text:p>
            <text:p text:style-name="P17">天然災害與防治。</text:p>
            <text:p text:style-name="P17">大氣汙染與防治。</text:p>
            <text:p text:style-name="P17">綠色化學（化工）與環境及永續發展（含資源的保育、利用與再利用）。</text:p>
            <text:p text:style-name="P17">氣候變遷之影響與調適。</text:p>
            <text:p text:style-name="P40"><text:span text:style-name="預設段落字型"><text:span text:style-name="T11">常見的電池（</text:span></text:span><text:span text:style-name="預設段落字型"><text:span text:style-name="T28">*</text:span></text:span><text:span text:style-name="預設段落字型"><text:span text:style-name="T11">乾電池、鹼性電池）。</text:span></text:span></text:p>
            <text:p text:style-name="P17">實驗：化學電池。</text:p>
            <text:p text:style-name="P17">替代能源。</text:p>
            <text:p text:style-name="P17">簡介臺灣的再生能源及附近海域能源的蘊藏與開發。</text:p>
          </table:table-cell>
          <table:table-cell table:style-name="表格17.E7" office:value-type="string">
            <text:p text:style-name="P17">自V.2-U-B2</text:p>
            <text:p text:style-name="P17">能關心自然科學發展的資訊，在保有個資安全與不損及公眾或他人利益下，善用各種科技產品與傳播資訊媒體，了解自然科學最新進展與關鍵議題。藉由多元資訊分析及思辨，以具備對媒體報導的科學相關議題給予回應或批判之能力。</text:p>
          </table:table-cell>
        </table:table-row>
        <table:table-row table:style-name="表格17.1">
          <table:table-cell table:style-name="表格17.A8" office:value-type="string">
            <text:p text:style-name="P17">1-V.2-4</text:p>
            <text:p text:style-name="P17"/>
            <text:p text:style-name="P17"/>
            <text:p text:style-name="P17"/>
            <text:p text:style-name="P17"/>
            <text:p text:style-name="P17"/>
            <text:p text:style-name="P17">3-V.2-1</text:p>
          </table:table-cell>
          <table:table-cell table:style-name="表格17.B8" office:value-type="string">
            <text:p text:style-name="P17">能理解科學原理的模型，藉由理解來建立模型，並運用模型的選擇、應用，來認識科學原理及解釋科學現象。</text:p>
            <text:p text:style-name="P17">認識科學與科技相關事業的多元性，透過了解科學、科技與社會的關係，能對應用科學解決真實問題產生興趣與提升深入學習科學的動機。</text:p>
          </table:table-cell>
          <table:table-cell table:style-name="表格17.C8" office:value-type="string">
            <text:p text:style-name="P17">CAa-V.2-3</text:p>
            <text:p text:style-name="P17">CAa-V.2-4</text:p>
            <text:p text:style-name="P17">CAa-V.2-5</text:p>
            <text:p text:style-name="P17">CAa-V.2-6</text:p>
            <text:p text:style-name="P17">CBa-V.2-1</text:p>
            <text:p text:style-name="P17"/>
            <text:p text:style-name="P40"><text:span text:style-name="預設段落字型"><text:span text:style-name="T11">CCb-V.2-2</text:span></text:span><text:span text:style-name="預設段落字型"><text:span text:style-name="T28">*</text:span></text:span></text:p>
            <text:p text:style-name="P17">CCb-V.2-3</text:p>
            <text:p text:style-name="P17">CCb-V.2-4</text:p>
            <text:p text:style-name="P17"/>
            <text:p text:style-name="P17">CEa-V.2-1</text:p>
            <text:p text:style-name="P17">CEa-V.2-2</text:p>
            <text:p text:style-name="P17"/>
            <text:p text:style-name="P17"/>
            <text:p text:style-name="P40"><text:span text:style-name="預設段落字型"><text:span text:style-name="T11">CEa-V.2-3</text:span></text:span><text:span text:style-name="預設段落字型"><text:span text:style-name="T28">*</text:span></text:span></text:p>
            <text:p text:style-name="P40"><text:span text:style-name="預設段落字型"><text:span text:style-name="T11">CEa-V.2-4</text:span></text:span><text:span text:style-name="預設段落字型"><text:span text:style-name="T28">*</text:span></text:span></text:p>
            <text:p text:style-name="P17">CFa-V.2-1</text:p>
            <text:p text:style-name="P17"/>
            <text:p text:style-name="P17">CJe-V.2-1</text:p>
            <text:p text:style-name="P40"><text:span text:style-name="預設段落字型"><text:span text:style-name="T11">CJe-V.2-2</text:span></text:span><text:span text:style-name="預設段落字型"><text:span text:style-name="T28">*</text:span></text:span></text:p>
            <text:p text:style-name="P36"/>
            <text:p text:style-name="P36"/>
            <text:p text:style-name="P40"><text:span text:style-name="預設段落字型"><text:span text:style-name="T11">CJe-V.2-3</text:span></text:span><text:span text:style-name="預設段落字型"><text:span text:style-name="T28">*</text:span></text:span></text:p>
            <text:p text:style-name="P17">CJe-V.2-5</text:p>
            <text:p text:style-name="P17"/>
            <text:p text:style-name="P40"><text:soft-page-break/><text:span text:style-name="預設段落字型"><text:span text:style-name="T11">CJe-V.2-8</text:span></text:span><text:span text:style-name="預設段落字型"><text:span text:style-name="T28">*</text:span></text:span></text:p>
            <text:p text:style-name="P40"><text:span text:style-name="預設段落字型"><text:span text:style-name="T11">CJf-V.2-7</text:span></text:span><text:span text:style-name="預設段落字型"><text:span text:style-name="T28">*</text:span></text:span></text:p>
            <text:p text:style-name="P36"/>
            <text:p text:style-name="P40"><text:span text:style-name="預設段落字型"><text:span text:style-name="T11">CMa-V.2-1</text:span></text:span><text:span text:style-name="預設段落字型"><text:span text:style-name="T28">*</text:span></text:span></text:p>
            <text:p text:style-name="P36"/>
            <text:p text:style-name="P17">CMb-V.2-1</text:p>
            <text:p text:style-name="P17">CMc-V.2-2</text:p>
            <text:p text:style-name="P40"><text:span text:style-name="預設段落字型"><text:span text:style-name="T11">CMd-V.2-1</text:span></text:span><text:span text:style-name="預設段落字型"><text:span text:style-name="T28">*</text:span></text:span></text:p>
            <text:p text:style-name="P40"><text:span text:style-name="預設段落字型"><text:span text:style-name="T11">CNb-V.2-1</text:span></text:span><text:span text:style-name="預設段落字型"><text:span text:style-name="T28">*</text:span></text:span></text:p>
            <text:p text:style-name="P36"/>
            <text:p text:style-name="P17">CNc-V.2-5</text:p>
            <text:p text:style-name="P17"/>
            <text:p text:style-name="P17">CNc-V.2-6</text:p>
            <text:p text:style-name="P17">CNc-V.2-7</text:p>
          </table:table-cell>
          <table:table-cell table:style-name="表格17.D8" office:value-type="string">
            <text:p text:style-name="P17">原子結構。</text:p>
            <text:p text:style-name="P17">原子中電子的排列。</text:p>
            <text:p text:style-name="P17">元素性質的規律。</text:p>
            <text:p text:style-name="P17">元素週期表。</text:p>
            <text:p text:style-name="P40"><text:span text:style-name="預設段落字型"><text:span text:style-name="T11">化學反應中的能量變化（</text:span></text:span><text:span text:style-name="預設段落字型"><text:span text:style-name="T28">*</text:span></text:span><text:span text:style-name="預設段落字型"><text:span text:style-name="T11">赫斯定律）。</text:span></text:span></text:p>
            <text:p text:style-name="P17">物質化學式的鑑定。</text:p>
            <text:p text:style-name="P17">物質的結構。</text:p>
            <text:p text:style-name="P17">實驗：分子模型介紹。</text:p>
            <text:p text:style-name="P17">氣體的性質。</text:p>
            <text:p text:style-name="P40"><text:span text:style-name="預設段落字型"><text:span text:style-name="T11">氣體的定律（</text:span></text:span><text:span text:style-name="預設段落字型"><text:span text:style-name="T28">*</text:span></text:span><text:span text:style-name="預設段落字型"><text:span text:style-name="T11">絕對溫度、開口及閉口氣體壓力計的測量）。</text:span></text:span></text:p>
            <text:p text:style-name="P17">理想氣體。</text:p>
            <text:p text:style-name="P17">分壓。</text:p>
            <text:p text:style-name="P17">自然界中的元素物質循環。</text:p>
            <text:p text:style-name="P17">反應速率的定義。</text:p>
            <text:p text:style-name="P17">反應速率定律式、反應速率常數、零<text:soft-page-break/>級、一級、二級反應。</text:p>
            <text:p text:style-name="P17">碰撞學說。</text:p>
            <text:p text:style-name="P17">可逆反應及動態平衡。</text:p>
            <text:p text:style-name="P17">勒沙特列原理。</text:p>
            <text:p text:style-name="P17">實驗：一般有機化合物的特性。</text:p>
            <text:p text:style-name="P17">科學、技術及社會的互動關係。</text:p>
            <text:p text:style-name="P17">化學發展簡史。</text:p>
            <text:p text:style-name="P17">衣料與化學。</text:p>
            <text:p text:style-name="P17">天然災害與防治。</text:p>
            <text:p text:style-name="P17">氣候變遷之影響與調適。</text:p>
            <text:p text:style-name="P40"><text:span text:style-name="預設段落字型"><text:span text:style-name="T11">常見的電池（</text:span></text:span><text:span text:style-name="預設段落字型"><text:span text:style-name="T28">*</text:span></text:span><text:span text:style-name="預設段落字型"><text:span text:style-name="T11">乾電池、鹼性電池）。</text:span></text:span></text:p>
            <text:p text:style-name="P17">實驗：化學電池。</text:p>
            <text:p text:style-name="P17">替代能源。</text:p>
          </table:table-cell>
          <table:table-cell table:style-name="表格17.E8" office:value-type="string">
            <text:p text:style-name="P18">自V.2-U-B3</text:p>
            <text:p text:style-name="P18">能對美善的人事物，進行賞析、建構與分享的態度與能力。能鑑賞自然科學理論嚴謹豐富的意涵，讚嘆科學家們建立自然模型的創意與構築自然實驗的發想，進而欣賞自然界運作的平衡、穩定與美感。</text:p>
          </table:table-cell>
        </table:table-row>
        <table:table-row table:style-name="表格17.1">
          <table:table-cell table:style-name="表格17.A9" office:value-type="string">
            <text:p text:style-name="P17">2-V.2-1</text:p>
          </table:table-cell>
          <table:table-cell table:style-name="表格17.B9" office:value-type="string">
            <text:p text:style-name="P17">學生常基於好奇、求知或需要，對外界進行觀察且蒐集所需的資訊，釐清並訂定待解決或待探究的問題。</text:p>
          </table:table-cell>
          <table:table-cell table:style-name="表格17.C9" office:value-type="string">
            <text:p text:style-name="P17">CAa-V.2-1</text:p>
            <text:p text:style-name="P17"/>
            <text:p text:style-name="P17">CAa-V.2-2</text:p>
            <text:p text:style-name="P17">CCa-V.2-1</text:p>
            <text:p text:style-name="P40"><text:span text:style-name="預設段落字型"><text:span text:style-name="T11">CCb-V.2-2</text:span></text:span><text:span text:style-name="預設段落字型"><text:span text:style-name="T28">*</text:span></text:span></text:p>
            <text:p text:style-name="P17">CCb-V.2-3</text:p>
            <text:p text:style-name="P40"><text:span text:style-name="預設段落字型"><text:span text:style-name="T11">CEa-V.2-4</text:span></text:span><text:span text:style-name="預設段落字型"><text:span text:style-name="T28">*</text:span></text:span></text:p>
            <text:p text:style-name="P17">CFa-V.2-2</text:p>
            <text:p text:style-name="P17">CJa-V.2-1</text:p>
            <text:p text:style-name="P17">CJa-V.2-2</text:p>
            <text:p text:style-name="P17"/>
            <text:p text:style-name="P17">CJb-V.2-1</text:p>
            <text:p text:style-name="P17">CJc-V.2-1</text:p>
            <text:p text:style-name="P17">CJd-V.2-1</text:p>
            <text:p text:style-name="P17">CJe-V.2-1</text:p>
            <text:p text:style-name="P17">CJe-V.2-4</text:p>
            <text:p text:style-name="P17"/>
            <text:p text:style-name="P17">CJe-V.2-5</text:p>
            <text:p text:style-name="P17"/>
            <text:p text:style-name="P17">CJe-V.2-7</text:p>
            <text:p text:style-name="P40"><text:span text:style-name="預設段落字型"><text:span text:style-name="T11">CJf-V.2-7</text:span></text:span><text:span text:style-name="預設段落字型"><text:span text:style-name="T28">*</text:span></text:span></text:p>
            <text:p text:style-name="P36"/>
            <text:p text:style-name="P17">CMc-V.2-2</text:p>
            <text:p text:style-name="P17">CMc-V.2-4</text:p>
            <text:p text:style-name="P17"><text:soft-page-break/>CMc-V.2-5</text:p>
            <text:p text:style-name="P17"/>
            <text:p text:style-name="P17"/>
            <text:p text:style-name="P17"/>
            <text:p text:style-name="P17">CMc-V.2-6</text:p>
            <text:p text:style-name="P17">CMc-V.2-7</text:p>
            <text:p text:style-name="P17"/>
            <text:p text:style-name="P17"/>
            <text:p text:style-name="P17"/>
            <text:p text:style-name="P17">CMc-V.2-8</text:p>
            <text:p text:style-name="P17">CMe-V.2-1</text:p>
            <text:p text:style-name="P17">CMe-V.2-2</text:p>
            <text:p text:style-name="P17">CNc-V.2-1</text:p>
            <text:p text:style-name="P17"/>
            <text:p text:style-name="P17">CNc-V.2-2</text:p>
            <text:p text:style-name="P17"/>
            <text:p text:style-name="P17">CNc-V.2-5</text:p>
            <text:p text:style-name="P17"/>
            <text:p text:style-name="P17">CNc-V.2-6</text:p>
            <text:p text:style-name="P17">CNc-V.2-7</text:p>
          </table:table-cell>
          <table:table-cell table:style-name="表格17.D9" office:value-type="string">
            <text:p text:style-name="P40"><text:span text:style-name="預設段落字型"><text:span text:style-name="T11">原子與分子（</text:span></text:span><text:span text:style-name="預設段落字型"><text:span text:style-name="T28">*</text:span></text:span><text:span text:style-name="預設段落字型"><text:span text:style-name="T11">定比與倍比定律）。</text:span></text:span></text:p>
            <text:p text:style-name="P17">原子量與分子量。</text:p>
            <text:p text:style-name="P17">物質的分離與鑑定。</text:p>
            <text:p text:style-name="P17">物質化學式的鑑定。</text:p>
            <text:p text:style-name="P17">物質的結構。</text:p>
            <text:p text:style-name="P17">分壓。</text:p>
            <text:p text:style-name="P17">水的性質及影響。</text:p>
            <text:p text:style-name="P17">化學反應式。</text:p>
            <text:p text:style-name="P40"><text:span text:style-name="預設段落字型"><text:span text:style-name="T11">化學計量（</text:span></text:span><text:span text:style-name="預設段落字型"><text:span text:style-name="T28">*</text:span></text:span><text:span text:style-name="預設段落字型"><text:span text:style-name="T11">限量試劑的概念）。</text:span></text:span></text:p>
            <text:p text:style-name="P17">水溶液。</text:p>
            <text:p text:style-name="P17">氧化與還原反應。</text:p>
            <text:p text:style-name="P17">酸鹼反應。</text:p>
            <text:p text:style-name="P17">反應速率的定義。</text:p>
            <text:p text:style-name="P17">影響反應速率的因素。</text:p>
            <text:p text:style-name="P17">可逆反應及動態平衡。</text:p>
            <text:p text:style-name="P17">影響平衡的因素。</text:p>
            <text:p text:style-name="P17">實驗：一般有機化合物的特性。</text:p>
            <text:p text:style-name="P17"><text:soft-page-break/>衣料與化學。</text:p>
            <text:p text:style-name="P17">材料與化學：塑膠。</text:p>
            <text:p text:style-name="P17">實驗：鼻涕蟲（高分子聚合物-硼砂、蒸餾水與膠水共聚的高分子反應）。</text:p>
            <text:p text:style-name="P17">陶瓷、磚瓦和玻璃。</text:p>
            <text:p text:style-name="P40"><text:span text:style-name="預設段落字型"><text:span text:style-name="T11">奈米材料、先進材料（</text:span></text:span><text:span text:style-name="預設段落字型"><text:span text:style-name="T28">*</text:span></text:span><text:span text:style-name="預設段落字型"><text:span text:style-name="T11">金屬或陶瓷複合材料、光阻劑、電子封裝材料、色料）。</text:span></text:span></text:p>
            <text:p text:style-name="P17">藥物與化學。</text:p>
            <text:p text:style-name="P17">水汙染與防治。</text:p>
            <text:p text:style-name="P17">大氣汙染與防治。</text:p>
            <text:p text:style-name="P17">化石燃料：煤、石油、天然氣、頁岩油。</text:p>
            <text:p text:style-name="P17">石油分餾及其主要產物。</text:p>
            <text:p text:style-name="P40"><text:span text:style-name="預設段落字型"><text:span text:style-name="T11">常見的電池（</text:span></text:span><text:span text:style-name="預設段落字型"><text:span text:style-name="T28">*</text:span></text:span><text:span text:style-name="預設段落字型"><text:span text:style-name="T11">乾電池、鹼性電池）。</text:span></text:span></text:p>
            <text:p text:style-name="P17">實驗：化學電池。</text:p>
            <text:p text:style-name="P17">替代能源。</text:p>
          </table:table-cell>
          <table:table-cell table:style-name="表格17.E9" office:value-type="string">
            <text:p text:style-name="P17">自V.2-U-C1</text:p>
            <text:p text:style-name="P17">培養珍惜環境及海洋資源、尊重生命、熱愛本土生態環境與科技的知能與態度。能從科學及其發展歷程與影響中的學習，體認到科學的發展需顧及道德的實踐與人類永續發展的平衡，進而導入公共議題的關注及社會活動的參與，產生對自然環境與資源的責任。</text:p>
          </table:table-cell>
        </table:table-row>
        <table:table-row table:style-name="表格17.1">
          <table:table-cell table:style-name="表格17.A10" office:value-type="string">
            <text:p text:style-name="P17">2-V.2-4</text:p>
          </table:table-cell>
          <table:table-cell table:style-name="表格17.B10" office:value-type="string">
            <text:p text:style-name="P17">學生可對探究所得進行討論、檢核，並以適切的方式傳達探究的結果或問題解決的成果。</text:p>
          </table:table-cell>
          <table:table-cell table:style-name="表格17.C10" office:value-type="string">
            <text:p text:style-name="P17">CBa-V.2-1</text:p>
            <text:p text:style-name="P17"/>
            <text:p text:style-name="P17">CCb-V.2-1</text:p>
            <text:p text:style-name="P17">CCb-V.2-3</text:p>
            <text:p text:style-name="P17">CFa-V.2-1</text:p>
            <text:p text:style-name="P17"/>
            <text:p text:style-name="P17">CFa-V.2-3</text:p>
            <text:p text:style-name="P17"/>
            <text:p text:style-name="P17">CFa-V.2-4</text:p>
            <text:p text:style-name="P17">CFa-V.2-5</text:p>
            <text:p text:style-name="P17"/>
            <text:p text:style-name="P17"/>
            <text:p text:style-name="P40"><text:span text:style-name="預設段落字型"><text:span text:style-name="T11">CJe-V.2-3</text:span></text:span><text:span text:style-name="預設段落字型"><text:span text:style-name="T28">*</text:span></text:span></text:p>
            <text:p text:style-name="P40"><text:span text:style-name="預設段落字型"><text:span text:style-name="T11">CJe-V.2-8</text:span></text:span><text:span text:style-name="預設段落字型"><text:span text:style-name="T28">*</text:span></text:span></text:p>
            <text:p text:style-name="P40"><text:span text:style-name="預設段落字型"><text:span text:style-name="T11">CJf-V.2-7</text:span></text:span><text:span text:style-name="預設段落字型"><text:span text:style-name="T28">*</text:span></text:span></text:p>
            <text:p text:style-name="P36"/>
            <text:p text:style-name="P17">CMc-V.2-5</text:p>
            <text:p text:style-name="P17"><text:soft-page-break/></text:p>
            <text:p text:style-name="P17"/>
            <text:p text:style-name="P17"/>
            <text:p text:style-name="P17">CMe-V.2-2</text:p>
            <text:p text:style-name="P40"><text:span text:style-name="預設段落字型"><text:span text:style-name="T11">CNa-V.2-1</text:span></text:span><text:span text:style-name="預設段落字型"><text:span text:style-name="T28">*</text:span></text:span></text:p>
            <text:p text:style-name="P36"/>
            <text:p text:style-name="P36"/>
            <text:p text:style-name="P36"/>
            <text:p text:style-name="P17">CNc-V.2-6</text:p>
            <text:p text:style-name="P17">CNc-V.2-7</text:p>
          </table:table-cell>
          <table:table-cell table:style-name="表格17.D10" office:value-type="string">
            <text:p text:style-name="P40"><text:span text:style-name="預設段落字型"><text:span text:style-name="T11">化學反應中的能量變化（</text:span></text:span><text:span text:style-name="預設段落字型"><text:span text:style-name="T28">*</text:span></text:span><text:span text:style-name="預設段落字型"><text:span text:style-name="T11">赫斯定律）。</text:span></text:span></text:p>
            <text:p text:style-name="P17">化學式。</text:p>
            <text:p text:style-name="P17">物質的結構。</text:p>
            <text:p text:style-name="P17">自然界中的元素物質循環。</text:p>
            <text:p text:style-name="P17">水質的淨化、純化與軟化。</text:p>
            <text:p text:style-name="P17">海洋資源。</text:p>
            <text:p text:style-name="P40"><text:span text:style-name="預設段落字型"><text:span text:style-name="T11">空氣中所含的物質（</text:span></text:span><text:span text:style-name="預設段落字型"><text:span text:style-name="T28">*</text:span></text:span><text:span text:style-name="預設段落字型"><text:span text:style-name="T11">惰性氣體氪、氙、氡）。</text:span></text:span></text:p>
            <text:p text:style-name="P17">碰撞學說。</text:p>
            <text:p text:style-name="P17">勒沙特列原理。</text:p>
            <text:p text:style-name="P17">實驗：一般有機化合物的特性。</text:p>
            <text:p text:style-name="P17"><text:soft-page-break/>實驗：鼻涕蟲（高分子聚合物-硼砂、蒸餾水與膠水共聚的高分子反應）。</text:p>
            <text:p text:style-name="P17">大氣汙染與防治。</text:p>
            <text:p text:style-name="P17">綠色化學（化工）與環境及永續發展（含資源的保育、利用與再利用）。</text:p>
            <text:p text:style-name="P17">實驗：化學電池。</text:p>
            <text:p text:style-name="P17">替代能源。</text:p>
          </table:table-cell>
          <table:table-cell table:style-name="表格17.E10" office:value-type="string">
            <text:p text:style-name="P17">自V.2-U-C2</text:p>
            <text:p text:style-name="P17">能從團體探究討論中，培養寬容的態度與廣闊的視野，建立與他人良好的互動模式，能覺察偏見並能尊重、包容差異，建立友善之人際關係，並能透過學習科學過程的合作，發展思辨、溝通、共同參與的能力，提升探索科學的興趣與熱忱，並願意主動<text:soft-page-break/>分享所獲得的科學相關知識給予團隊的其他成員。</text:p>
          </table:table-cell>
        </table:table-row>
        <table:table-row table:style-name="表格17.1">
          <table:table-cell table:style-name="表格17.A11" office:value-type="string">
            <text:p text:style-name="P17">1-V.2-3</text:p>
          </table:table-cell>
          <table:table-cell table:style-name="表格17.B11" office:value-type="string">
            <text:p text:style-name="P17">能對蒐集所得科學數據及資料的正確性，抱持合理的懷疑態度。透過判斷與思辨的過程，可以從不同角度提出自己的看法或解釋資料。</text:p>
          </table:table-cell>
          <table:table-cell table:style-name="表格17.C11" office:value-type="string">
            <text:p text:style-name="P17">CCb-V.2-1</text:p>
            <text:p text:style-name="P40"><text:span text:style-name="預設段落字型"><text:span text:style-name="T11">CCb-V.2-2</text:span></text:span><text:span text:style-name="預設段落字型"><text:span text:style-name="T28">*</text:span></text:span></text:p>
            <text:p text:style-name="P17">CCb-V.2-3</text:p>
            <text:p text:style-name="P17">CFa-V.2-3</text:p>
            <text:p text:style-name="P17"/>
            <text:p text:style-name="P17">CFa-V.2-4</text:p>
            <text:p text:style-name="P40"><text:span text:style-name="預設段落字型"><text:span text:style-name="T11">CFa-V.2-5</text:span></text:span></text:p>
            <text:p text:style-name="P17"/>
            <text:p text:style-name="P17"/>
            <text:p text:style-name="P40"><text:span text:style-name="預設段落字型"><text:span text:style-name="T11">CJe-V.2-2</text:span></text:span><text:span text:style-name="預設段落字型"><text:span text:style-name="T28">*</text:span></text:span></text:p>
            <text:p text:style-name="P36"/>
            <text:p text:style-name="P36"/>
            <text:p text:style-name="P40"><text:span text:style-name="預設段落字型"><text:span text:style-name="T11">CJe-V.2-6</text:span></text:span><text:span text:style-name="預設段落字型"><text:span text:style-name="T28">*</text:span></text:span></text:p>
            <text:p text:style-name="P36"/>
            <text:p text:style-name="P36"/>
            <text:p text:style-name="P17">CMc-V.2-3</text:p>
            <text:p text:style-name="P17">CMc-V.2-8</text:p>
            <text:p text:style-name="P40"><text:span text:style-name="預設段落字型"><text:span text:style-name="T11">CMd-V.2-1</text:span></text:span><text:span text:style-name="預設段落字型"><text:span text:style-name="T28">*</text:span></text:span></text:p>
            <text:p text:style-name="P40"><text:span text:style-name="預設段落字型"><text:span text:style-name="T11">CNa-V.2-1</text:span></text:span><text:span text:style-name="預設段落字型"><text:span text:style-name="T28">*</text:span></text:span></text:p>
            <text:p text:style-name="P36"/>
            <text:p text:style-name="P36"/>
            <text:p text:style-name="P36"/>
            <text:p text:style-name="P40"><text:span text:style-name="預設段落字型"><text:span text:style-name="T11">CNb-V.2-1</text:span></text:span><text:span text:style-name="預設段落字型"><text:span text:style-name="T28">*</text:span></text:span></text:p>
            <text:p text:style-name="P36"/>
            <text:p text:style-name="P17">CNc-V.2-5</text:p>
            <text:p text:style-name="P17"/>
            <text:p text:style-name="P17">CNc-V.2-8</text:p>
          </table:table-cell>
          <table:table-cell table:style-name="表格17.D11" office:value-type="string">
            <text:p text:style-name="P17">化學式。</text:p>
            <text:p text:style-name="P17">物質化學式的鑑定。</text:p>
            <text:p text:style-name="P17">物質的結構。</text:p>
            <text:p text:style-name="P17">水質的淨化、純化與軟化。</text:p>
            <text:p text:style-name="P17">海洋資源。</text:p>
            <text:p text:style-name="P40"><text:span text:style-name="預設段落字型"><text:span text:style-name="T11">空氣中所含的物質（</text:span></text:span><text:span text:style-name="預設段落字型"><text:span text:style-name="T28">*</text:span></text:span><text:span text:style-name="預設段落字型"><text:span text:style-name="T11">惰性氣體氪、氙、氡）。</text:span></text:span></text:p>
            <text:p text:style-name="P17">反應速率定律式、反應速率常數、零級、一級、二級反應。</text:p>
            <text:p text:style-name="P17">平衡常數表示式、平衡常數 (Kc、Kp) 的定義。</text:p>
            <text:p text:style-name="P17">肥皂與清潔劑。</text:p>
            <text:p text:style-name="P17">藥物與化學。</text:p>
            <text:p text:style-name="P17">天然災害與防治。</text:p>
            <text:p text:style-name="P17">綠色化學（化工）與環境及永續發展（含資源的保育、利用與再利用）。</text:p>
            <text:p text:style-name="P17">氣候變遷之影響與調適。</text:p>
            <text:p text:style-name="P40"><text:span text:style-name="預設段落字型"><text:span text:style-name="T11">常見的電池（</text:span></text:span><text:span text:style-name="預設段落字型"><text:span text:style-name="T28">*</text:span></text:span><text:span text:style-name="預設段落字型"><text:span text:style-name="T11">乾電池、鹼性電池）。</text:span></text:span></text:p>
            <text:p text:style-name="P17">簡介臺灣的再生能源及附近海域能源的蘊藏與開發。</text:p>
          </table:table-cell>
          <table:table-cell table:style-name="表格17.E11" office:value-type="string">
            <text:p text:style-name="P18">自V.2-U-C3</text:p>
            <text:p text:style-name="P18">能培養自我文化之認同，並具備尊重與理解不同族群間的多元文化差異之素養，促進性別之自我了解，建立起對自我與他人的尊重。能透過關心全球環境及海洋議題，了解各地環境、海洋具有差異性與互動性，同時體認維護地球環境及海洋資源是地球公民的責任，進而透過個人實踐、建立社會共識和發展國家政策，促進人類的永續發展。</text:p>
          </table:table-cell>
        </table:table-row>
      </table:table>
      <text:p text:style-name="P89">（三）生物</text:p>
      <text:p text:style-name="P103"><text:soft-page-break/>1.生物A版</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table:number-columns-spanned="4" office:value-type="string">
              <text:p text:style-name="P37"><text:span text:style-name="預設段落字型"><text:span text:style-name="T18">自然科學領域生物科</text:span></text:span><text:span text:style-name="預設段落字型"><text:span text:style-name="T20">學習重點</text:span></text:span></text:p>
            </table:table-cell>
            <table:covered-table-cell/>
            <table:covered-table-cell/>
            <table:covered-table-cell/>
            <table:table-cell table:style-name="表格18.A1" table:number-rows-spanned="2" office:value-type="string">
              <text:p text:style-name="P37"><text:span text:style-name="預設段落字型"><text:span text:style-name="T18">自然科學領域<text:line-break/></text:span></text:span><text:span text:style-name="預設段落字型"><text:span text:style-name="T20">核心素養（A版）</text:span></text:span></text:p>
            </table:table-cell>
          </table:table-row>
          <table:table-row table:style-name="表格18.1">
            <table:table-cell table:style-name="表格18.A1" table:number-columns-spanned="2" office:value-type="string">
              <text:p text:style-name="P37"><text:span text:style-name="預設段落字型"><text:span text:style-name="T20">學習表現</text:span></text:span></text:p>
            </table:table-cell>
            <table:covered-table-cell/>
            <table:table-cell table:style-name="表格18.A1" table:number-columns-spanned="2" office:value-type="string">
              <text:p text:style-name="P37"><text:span text:style-name="預設段落字型"><text:span text:style-name="T20">學習內容</text:span></text:span></text:p>
            </table:table-cell>
            <table:covered-table-cell/>
            <table:covered-table-cell/>
          </table:table-row>
        </table:table-header-rows>
        <table:table-row table:style-name="表格18.1">
          <table:table-cell table:style-name="表格18.A3" office:value-type="string">
            <text:p text:style-name="P17">1-V.1-1</text:p>
            <text:p text:style-name="P17"/>
            <text:p text:style-name="P17"/>
            <text:p text:style-name="P17">2-V.1-1</text:p>
          </table:table-cell>
          <table:table-cell table:style-name="表格18.B3" office:value-type="string">
            <text:p text:style-name="P17">能主動察覺問題，進而設計科學探索與實驗。</text:p>
            <text:p text:style-name="P17">能察覺問題，並以科學方法解決。</text:p>
          </table:table-cell>
          <table:table-cell table:style-name="表格18.C3" office:value-type="string">
            <text:p text:style-name="P17">BBc-V.1-1</text:p>
            <text:p text:style-name="P40"><text:span text:style-name="預設段落字型"><text:span text:style-name="T11">BBc-V.1-2</text:span></text:span><text:span text:style-name="預設段落字型"><text:span text:style-name="T28">*</text:span></text:span></text:p>
            <text:p text:style-name="P36"/>
            <text:p text:style-name="P17">BDa-V.1-1</text:p>
            <text:p text:style-name="P17">BDb-V.1-1</text:p>
            <text:p text:style-name="P17">BDb-V.1-2</text:p>
            <text:p text:style-name="P17">BDb-V.1-3</text:p>
            <text:p text:style-name="P17">BDc-V.1-1</text:p>
            <text:p text:style-name="P17">BGa-V.1-1</text:p>
            <text:p text:style-name="P17">BGa-V.1-2</text:p>
            <text:p text:style-name="P17">BGa-V.1-4</text:p>
            <text:p text:style-name="P40"><text:span text:style-name="預設段落字型"><text:span text:style-name="T11">BGa-V.1-5</text:span></text:span><text:span text:style-name="預設段落字型"><text:span text:style-name="T28">*</text:span></text:span></text:p>
            <text:p text:style-name="P40"><text:span text:style-name="預設段落字型"><text:span text:style-name="T11">BGa-V.1-6</text:span></text:span><text:span text:style-name="預設段落字型"><text:span text:style-name="T28">*</text:span></text:span></text:p>
            <text:p text:style-name="P36"/>
            <text:p text:style-name="P17">BGc-V.1-2</text:p>
            <text:p text:style-name="P17">BLa-V.1-1</text:p>
            <text:p text:style-name="P40"><text:span text:style-name="預設段落字型"><text:span text:style-name="T11">BMa-V.1-1</text:span></text:span><text:span text:style-name="預設段落字型"><text:span text:style-name="T28">*</text:span></text:span></text:p>
            <text:p text:style-name="P17">BMa-V.1-2</text:p>
            <text:p text:style-name="P17"/>
            <text:p text:style-name="P40"><text:span text:style-name="預設段落字型"><text:span text:style-name="T11">BMc-V.1-1</text:span></text:span><text:span text:style-name="預設段落字型"><text:span text:style-name="T28">*</text:span></text:span></text:p>
            <text:p text:style-name="P40"><text:span text:style-name="預設段落字型"><text:span text:style-name="T11">BMc-V.1-2</text:span></text:span><text:span text:style-name="預設段落字型"><text:span text:style-name="T28">*</text:span></text:span></text:p>
            <text:p text:style-name="P36"/>
            <text:p text:style-name="P36"/>
            <text:p text:style-name="P17">BMd-V.1-1</text:p>
            <text:p text:style-name="P17"/>
            <text:p text:style-name="P17">BMe-V.1-1</text:p>
            <text:p text:style-name="P17"/>
            <text:p text:style-name="P17">BNa-V.1-1</text:p>
            <text:p text:style-name="P17">BNa-V.1-2</text:p>
            <text:p text:style-name="P17"/>
            <text:p text:style-name="P17">BNc-V.1-1</text:p>
          </table:table-cell>
          <table:table-cell table:style-name="表格18.D3" office:value-type="string">
            <text:p text:style-name="P17">營養與消化。</text:p>
            <text:p text:style-name="P17">探究活動：食品安全與檢測。</text:p>
            <text:p text:style-name="P17">神經與運動。</text:p>
            <text:p text:style-name="P17">循環。</text:p>
            <text:p text:style-name="P17">呼吸與排泄。</text:p>
            <text:p text:style-name="P17">防禦。</text:p>
            <text:p text:style-name="P17">激素與協調。</text:p>
            <text:p text:style-name="P17">人類的生殖。</text:p>
            <text:p text:style-name="P17">DNA、基因與染色體。</text:p>
            <text:p text:style-name="P17">性聯遺傳。</text:p>
            <text:p text:style-name="P17">常見遺傳疾病。</text:p>
            <text:p text:style-name="P17">探究活動：DNA粗萃取。</text:p>
            <text:p text:style-name="P17">微生物的介紹。</text:p>
            <text:p text:style-name="P17">外來種入侵。</text:p>
            <text:p text:style-name="P17">傳統生物科技。</text:p>
            <text:p text:style-name="P17">基因改造生物與食品。</text:p>
            <text:p text:style-name="P17">人類的移植技術。</text:p>
            <text:p text:style-name="P17">探究活動：討論生物技術的安全性與倫理問題。</text:p>
            <text:p text:style-name="P17">天然災害、環境汙染與防治（天然災害）。</text:p>
            <text:p text:style-name="P17">天然災害、環境汙染與防治（環境汙染）。</text:p>
            <text:p text:style-name="P17">生態工法。</text:p>
            <text:p text:style-name="P17">生物多樣性的保育與永續經營。</text:p>
            <text:p text:style-name="P17">生質能源。</text:p>
          </table:table-cell>
          <table:table-cell table:style-name="表格18.E3" office:value-type="string">
            <text:p text:style-name="P18">自V.1-U-A1</text:p>
            <text:p text:style-name="P18">能培養探索科學的興趣與熱忱，對科學產生正向的態度，養成主動學習科學新知的習慣，具備正確的科學態度，以啟發生涯規劃與自我追求。</text:p>
          </table:table-cell>
        </table:table-row>
        <table:table-row table:style-name="表格18.1">
          <table:table-cell table:style-name="表格18.A4" office:value-type="string">
            <text:p text:style-name="P17">2-V.1-3</text:p>
            <text:p text:style-name="P17"/>
            <text:p text:style-name="P17"/>
            <text:p text:style-name="P17">3-V.1-2</text:p>
          </table:table-cell>
          <table:table-cell table:style-name="表格18.B4" office:value-type="string">
            <text:p text:style-name="P17">能合理運用思考智能，並比較對照、檢核相關資訊與結果。</text:p>
            <text:p text:style-name="P17">能對科學資訊抱持批判的態度，檢視其真實性與可信度。</text:p>
          </table:table-cell>
          <table:table-cell table:style-name="表格18.C4" office:value-type="string">
            <text:p text:style-name="P17">BBc-V.1-1</text:p>
            <text:p text:style-name="P17">BDa-V.1-1</text:p>
            <text:p text:style-name="P17">BDb-V.1-3</text:p>
            <text:p text:style-name="P17">BDc-V.1-1</text:p>
            <text:p text:style-name="P17">BGa-V.1-2</text:p>
            <text:p text:style-name="P17">BGc-V.1-2</text:p>
            <text:p text:style-name="P17">BLa-V.1-1</text:p>
            <text:p text:style-name="P17">BNa-V.1-1</text:p>
            <text:p text:style-name="P17"><text:soft-page-break/>BNa-V.1-2</text:p>
          </table:table-cell>
          <table:table-cell table:style-name="表格18.D4" office:value-type="string">
            <text:p text:style-name="P17">營養與消化。</text:p>
            <text:p text:style-name="P17">神經與運動。</text:p>
            <text:p text:style-name="P17">防禦。</text:p>
            <text:p text:style-name="P17">激素與協調。</text:p>
            <text:p text:style-name="P17">DNA、基因與染色體。</text:p>
            <text:p text:style-name="P17">微生物的介紹。</text:p>
            <text:p text:style-name="P17">外來種入侵。</text:p>
            <text:p text:style-name="P17"><text:soft-page-break/>生態工法。</text:p>
            <text:p text:style-name="P17">生物多樣性的保育與永續經營。</text:p>
          </table:table-cell>
          <table:table-cell table:style-name="表格18.E4" office:value-type="string">
            <text:p text:style-name="P18">自V.1-U-A2</text:p>
            <text:p text:style-name="P18">能培養蒐集相關資訊與條件的能力，並具備以科學方法進行推理與邏輯思考以解決問題之能力。</text:p>
          </table:table-cell>
        </table:table-row>
        <table:table-row table:style-name="表格18.1">
          <table:table-cell table:style-name="表格18.A5" office:value-type="string">
            <text:p text:style-name="P17">2-V.1-2</text:p>
            <text:p text:style-name="P17"/>
            <text:p text:style-name="P17"/>
            <text:p text:style-name="P17">3-V.1-3</text:p>
          </table:table-cell>
          <table:table-cell table:style-name="表格18.B5" office:value-type="string">
            <text:p text:style-name="P17">能規畫最佳化的問題解決活動，並正確安全操作之。</text:p>
            <text:p text:style-name="P17">能了解所謂科學在於合乎邏輯的論點與基於存疑的檢視。</text:p>
          </table:table-cell>
          <table:table-cell table:style-name="表格18.C5" office:value-type="string">
            <text:p text:style-name="P40"><text:span text:style-name="預設段落字型"><text:span text:style-name="T11">BBc-V.1-2</text:span></text:span><text:span text:style-name="預設段落字型"><text:span text:style-name="T28">*</text:span></text:span></text:p>
            <text:p text:style-name="P36"/>
            <text:p text:style-name="P17">BMb-V.1-1</text:p>
          </table:table-cell>
          <table:table-cell table:style-name="表格18.D5" office:value-type="string">
            <text:p text:style-name="P17">探究活動：食品安全與檢測。</text:p>
            <text:p text:style-name="P17">抗生素與疫苗。</text:p>
          </table:table-cell>
          <table:table-cell table:style-name="表格18.E5" office:value-type="string">
            <text:p text:style-name="P18">自V.1-U-A3</text:p>
            <text:p text:style-name="P18">能以科學方法進行理性的規劃並以科學態度確實的執行計畫，積極應對生活或工作上的變化及社會變遷。</text:p>
          </table:table-cell>
        </table:table-row>
        <table:table-row table:style-name="表格18.1">
          <table:table-cell table:style-name="表格18.A6" office:value-type="string">
            <text:p text:style-name="P17">1-V.1-2</text:p>
            <text:p text:style-name="P17"/>
            <text:p text:style-name="P17"/>
            <text:p text:style-name="P17"/>
            <text:p text:style-name="P17">2-V.1-3</text:p>
          </table:table-cell>
          <table:table-cell table:style-name="表格18.B6" office:value-type="string">
            <text:p text:style-name="P17">能運用單一的科學證據或理論，理解因果關係，進而提出不同論點</text:p>
            <text:p text:style-name="P17">能合理運用思考智能，並比較對照、檢核相關資訊與結果。</text:p>
          </table:table-cell>
          <table:table-cell table:style-name="表格18.C6" office:value-type="string">
            <text:p text:style-name="P17">BBc-V.1-1</text:p>
            <text:p text:style-name="P17">BDb-V.1-3</text:p>
            <text:p text:style-name="P17">BDc-V.1-1</text:p>
            <text:p text:style-name="P17">BGc-V.1-2</text:p>
            <text:p text:style-name="P17">BGa-V.1-2</text:p>
            <text:p text:style-name="P17">BGa-V.1-3</text:p>
            <text:p text:style-name="P17">BMb-V.1-1</text:p>
            <text:p text:style-name="P17">BMd-V.1-1</text:p>
            <text:p text:style-name="P17"/>
            <text:p text:style-name="P17">BMe-V.1-1</text:p>
            <text:p text:style-name="P17"/>
            <text:p text:style-name="P17">BNa-V.1-3</text:p>
          </table:table-cell>
          <table:table-cell table:style-name="表格18.D6" office:value-type="string">
            <text:p text:style-name="P17">營養與消化。</text:p>
            <text:p text:style-name="P17">防禦。</text:p>
            <text:p text:style-name="P17">激素與協調。</text:p>
            <text:p text:style-name="P17">微生物的介紹。</text:p>
            <text:p text:style-name="P17">DNA、基因與染色體。</text:p>
            <text:p text:style-name="P17">血型的遺傳。</text:p>
            <text:p text:style-name="P17">抗生素與疫苗。</text:p>
            <text:p text:style-name="P17">天然災害、環境汙染與防治（天然災害）。</text:p>
            <text:p text:style-name="P17">天然災害、環境汙染與防治（環境汙染）。</text:p>
            <text:p text:style-name="P17">資源回收再利用。</text:p>
          </table:table-cell>
          <table:table-cell table:style-name="表格18.E6" office:value-type="string">
            <text:p text:style-name="P18">自V.1-U-B1</text:p>
            <text:p text:style-name="P18">能運用語言文字與科學符號，進行邏輯思考、理念表達、歧異溝通及理解他人，展現自尊尊人的品德，並應用於日常生活或工作上。</text:p>
          </table:table-cell>
        </table:table-row>
        <table:table-row table:style-name="表格18.1">
          <table:table-cell table:style-name="表格18.A7" office:value-type="string">
            <text:p text:style-name="P17">1-V.1-3</text:p>
            <text:p text:style-name="P17">2-V.1-4</text:p>
          </table:table-cell>
          <table:table-cell table:style-name="表格18.B7" office:value-type="string">
            <text:p text:style-name="P17">能提出問題或批判。</text:p>
            <text:p text:style-name="P17">能對探究過程進行評核、形成評價，提出合理的改善方案並分享之。</text:p>
          </table:table-cell>
          <table:table-cell table:style-name="表格18.C7" office:value-type="string">
            <text:p text:style-name="P17">BBc-V.1-1</text:p>
            <text:p text:style-name="P17">BDa-V.1-1</text:p>
            <text:p text:style-name="P17">BDb-V.1-3</text:p>
            <text:p text:style-name="P17">BGc-V.1-2</text:p>
            <text:p text:style-name="P17">BGa-V.1-3</text:p>
            <text:p text:style-name="P17">BGa-V.1-4</text:p>
            <text:p text:style-name="P17">BLa-V.1-1</text:p>
            <text:p text:style-name="P40"><text:span text:style-name="預設段落字型"><text:span text:style-name="T11">BMa-V.1-1</text:span></text:span><text:span text:style-name="預設段落字型"><text:span text:style-name="T28">*</text:span></text:span></text:p>
            <text:p text:style-name="P17">BMa-V.1-2</text:p>
            <text:p text:style-name="P17"/>
            <text:p text:style-name="P40"><text:span text:style-name="預設段落字型"><text:span text:style-name="T11">BMc-V.1-1</text:span></text:span><text:span text:style-name="預設段落字型"><text:span text:style-name="T28">*</text:span></text:span></text:p>
            <text:p text:style-name="P40"><text:span text:style-name="預設段落字型"><text:span text:style-name="T11">BMc-V.1-2</text:span></text:span><text:span text:style-name="預設段落字型"><text:span text:style-name="T28">*</text:span></text:span></text:p>
            <text:p text:style-name="P17"/>
            <text:p text:style-name="P17"/>
            <text:p text:style-name="P17">BMd-V.1-1</text:p>
            <text:p text:style-name="P17"/>
            <text:p text:style-name="P17">BMe-V.1-1</text:p>
            <text:p text:style-name="P17"><text:soft-page-break/></text:p>
            <text:p text:style-name="P17">BNa-V.1-1</text:p>
            <text:p text:style-name="P17">BNa-V.1-3</text:p>
          </table:table-cell>
          <table:table-cell table:style-name="表格18.D7" office:value-type="string">
            <text:p text:style-name="P17">營養與消化。</text:p>
            <text:p text:style-name="P17">神經與運動。</text:p>
            <text:p text:style-name="P17">防禦。</text:p>
            <text:p text:style-name="P17">微生物的介紹。</text:p>
            <text:p text:style-name="P17">血型的遺傳。</text:p>
            <text:p text:style-name="P17">性聯遺傳。</text:p>
            <text:p text:style-name="P17">外來種入侵。</text:p>
            <text:p text:style-name="P17">傳統生物科技。</text:p>
            <text:p text:style-name="P17">基因改造生物與食品。</text:p>
            <text:p text:style-name="P17">人類的移植技術。</text:p>
            <text:p text:style-name="P17">探究活動：討論生物技術的安全性與倫理問題。</text:p>
            <text:p text:style-name="P17">天然災害、環境汙染與防治（天然災害）。</text:p>
            <text:p text:style-name="P17"><text:soft-page-break/>天然災害、環境汙染與防治（環境汙染）。</text:p>
            <text:p text:style-name="P17">生態工法。</text:p>
            <text:p text:style-name="P17">資源回收再利用。</text:p>
          </table:table-cell>
          <table:table-cell table:style-name="表格18.E7" office:value-type="string">
            <text:p text:style-name="P17">自V.1-U-B2</text:p>
            <text:p text:style-name="P17">能關心自然科學發展的資訊，在保有個資安全與不損及公眾或他人利益下，善用各種科技產品與傳播資訊媒體，了解自然科學最新進展與關鍵議題。藉由多元資訊分析及思辨，以具備對媒體報導的科學相關議題給予回應或批判之能力。</text:p>
          </table:table-cell>
        </table:table-row>
        <table:table-row table:style-name="表格18.1">
          <table:table-cell table:style-name="表格18.A8" office:value-type="string">
            <text:p text:style-name="P17">1-V.1-4</text:p>
            <text:p text:style-name="P17"/>
            <text:p text:style-name="P17">3-V.1-1</text:p>
          </table:table-cell>
          <table:table-cell table:style-name="表格18.B8" office:value-type="string">
            <text:p text:style-name="P17">能理解模型，並了解模型的侷限性。</text:p>
            <text:p text:style-name="P17">能了解科學能力是多元的，透過成功問題解決獲得成就感。</text:p>
          </table:table-cell>
          <table:table-cell table:style-name="表格18.C8" office:value-type="string">
            <text:p text:style-name="P40"><text:span text:style-name="預設段落字型"><text:span text:style-name="T11">BBc-V.1-2</text:span></text:span><text:span text:style-name="預設段落字型"><text:span text:style-name="T28">*</text:span></text:span></text:p>
            <text:p text:style-name="P36"/>
            <text:p text:style-name="P17">BDa-V.1-1</text:p>
            <text:p text:style-name="P17">BDb-V.1-3</text:p>
            <text:p text:style-name="P17">BGc-V.1-1</text:p>
            <text:p text:style-name="P40"><text:span text:style-name="預設段落字型"><text:span text:style-name="T11">BMc-V.1-2</text:span></text:span><text:span text:style-name="預設段落字型"><text:span text:style-name="T28">*</text:span></text:span></text:p>
          </table:table-cell>
          <table:table-cell table:style-name="表格18.D8" office:value-type="string">
            <text:p text:style-name="P17">探究活動：食品安全與檢測。</text:p>
            <text:p text:style-name="P17">神經與運動。</text:p>
            <text:p text:style-name="P17">防禦。</text:p>
            <text:p text:style-name="P17">生物多樣性的介紹。</text:p>
            <text:p text:style-name="P17">探究活動：討論生物技術的安全性與倫理問題。</text:p>
          </table:table-cell>
          <table:table-cell table:style-name="表格18.E8" office:value-type="string">
            <text:p text:style-name="P18">自V.1-U-B3</text:p>
            <text:p text:style-name="P18">能對美善的人事物，進行賞析、建構與分享的態度與能力，讚嘆科學家們建立自然模型的創意與構築自然實驗的發想，進而欣賞自然界運作的平衡、穩定與美感。</text:p>
          </table:table-cell>
        </table:table-row>
        <table:table-row table:style-name="表格18.1">
          <table:table-cell table:style-name="表格18.A9" office:value-type="string">
            <text:p text:style-name="P17">1-V.1-4</text:p>
            <text:p text:style-name="P17"/>
            <text:p text:style-name="P17">3-V.1-1</text:p>
          </table:table-cell>
          <table:table-cell table:style-name="表格18.B9" office:value-type="string">
            <text:p text:style-name="P17">能理解模型，並了解模型的侷限性。</text:p>
            <text:p text:style-name="P17">能了解科學能力是多元的，透過成功問題解決獲得成就感。</text:p>
          </table:table-cell>
          <table:table-cell table:style-name="表格18.C9" office:value-type="string">
            <text:p text:style-name="P40"><text:span text:style-name="預設段落字型"><text:span text:style-name="T11">BBc-V.1-2</text:span></text:span><text:span text:style-name="預設段落字型"><text:span text:style-name="T28">*</text:span></text:span></text:p>
            <text:p text:style-name="P36"/>
            <text:p text:style-name="P17">BDa-V.1-1</text:p>
            <text:p text:style-name="P17">BDb-V.1-3</text:p>
            <text:p text:style-name="P17">BGc-V.1-1</text:p>
            <text:p text:style-name="P40"><text:span text:style-name="預設段落字型"><text:span text:style-name="T11">BMc-V.1-2</text:span></text:span><text:span text:style-name="預設段落字型"><text:span text:style-name="T28">*</text:span></text:span></text:p>
          </table:table-cell>
          <table:table-cell table:style-name="表格18.D9" office:value-type="string">
            <text:p text:style-name="P17">探究活動：食品安全與檢測。</text:p>
            <text:p text:style-name="P17">神經與運動。</text:p>
            <text:p text:style-name="P17">防禦。</text:p>
            <text:p text:style-name="P17">生物多樣性的介紹。</text:p>
            <text:p text:style-name="P17">探究活動：討論生物技術的安全性與倫理問題。</text:p>
          </table:table-cell>
          <table:table-cell table:style-name="表格18.E9" office:value-type="string">
            <text:p text:style-name="P17">自V.1-U-C1</text:p>
            <text:p text:style-name="P17">培養愛護環境、珍惜環境及海洋資源、尊重生命的知能與態度，以及熱愛本土生態環境與科技的情操。認同科學的發展需顧及道德的實踐與人類永續發展的平衡，進而導入公共議題的關注及社會活動的參與，產生對自然環境與資源的責任。</text:p>
          </table:table-cell>
        </table:table-row>
        <table:table-row table:style-name="表格18.1">
          <table:table-cell table:style-name="表格18.A10" office:value-type="string">
            <text:p text:style-name="P17"/>
          </table:table-cell>
          <table:table-cell table:style-name="表格18.B10" office:value-type="string">
            <text:p text:style-name="P17">2-V.1-4能對探究過程進行評核、形成評價，提出合理的改善方案並分享之。</text:p>
          </table:table-cell>
          <table:table-cell table:style-name="表格18.C10" office:value-type="string">
            <text:p text:style-name="P17"/>
          </table:table-cell>
          <table:table-cell table:style-name="表格18.D10" office:value-type="string">
            <text:p text:style-name="P40"><text:span text:style-name="預設段落字型"><text:span text:style-name="T11">BMa-V.1-1</text:span></text:span><text:span text:style-name="預設段落字型"><text:span text:style-name="T28">*</text:span></text:span><text:span text:style-name="預設段落字型"><text:span text:style-name="T11">傳統生物科技。</text:span></text:span></text:p>
            <text:p text:style-name="P17">BMa-V.1-2基因改造生物與食品。</text:p>
          </table:table-cell>
          <table:table-cell table:style-name="表格18.E10" office:value-type="string">
            <text:p text:style-name="P17">自V.1-U-C2</text:p>
            <text:p text:style-name="P17">能從團體探究討論中，培養寬容的態度與廣闊的視野，建立與他人良好的互動模式，能覺察偏見並能尊重、包容差異，建立友善<text:soft-page-break/>之人際關係，並能透過合作學習，發展思辨、溝通與共同參與的能力。願意主動獲得與科學相關的知識，並樂於進行分享。</text:p>
          </table:table-cell>
        </table:table-row>
        <table:table-row table:style-name="表格18.1">
          <table:table-cell table:style-name="表格18.A11" office:value-type="string">
            <text:p text:style-name="P17">1-V.1-3</text:p>
          </table:table-cell>
          <table:table-cell table:style-name="表格18.B11" office:value-type="string">
            <text:p text:style-name="P17">能提出問題或批判。</text:p>
          </table:table-cell>
          <table:table-cell table:style-name="表格18.C11" office:value-type="string">
            <text:p text:style-name="P17">BBc-V.1-1</text:p>
            <text:p text:style-name="P17">BDa-V.1-1</text:p>
            <text:p text:style-name="P17">BDb-V.1-3</text:p>
            <text:p text:style-name="P40"><text:span text:style-name="預設段落字型"><text:span text:style-name="T11">BMa-V.1-1</text:span></text:span><text:span text:style-name="預設段落字型"><text:span text:style-name="T28">*</text:span></text:span></text:p>
            <text:p text:style-name="P17">BMa-V.1-2</text:p>
            <text:p text:style-name="P17"/>
            <text:p text:style-name="P17">BNa-V.1-1</text:p>
            <text:p text:style-name="P17">BNa-V.1-2</text:p>
            <text:p text:style-name="P17"/>
            <text:p text:style-name="P17">BNa-V.1-3</text:p>
          </table:table-cell>
          <table:table-cell table:style-name="表格18.D11" office:value-type="string">
            <text:p text:style-name="P17">營養與消化。</text:p>
            <text:p text:style-name="P17">神經與運動。</text:p>
            <text:p text:style-name="P17">防禦。</text:p>
            <text:p text:style-name="P17">傳統生物科技。</text:p>
            <text:p text:style-name="P17">基因改造生物與食品。</text:p>
            <text:p text:style-name="P17">生態工法。</text:p>
            <text:p text:style-name="P17">生物多樣性的保育與永續經營。</text:p>
            <text:p text:style-name="P17">資源回收再利用。</text:p>
          </table:table-cell>
          <table:table-cell table:style-name="表格18.E11" office:value-type="string">
            <text:p text:style-name="P18">自V.1-U-C3</text:p>
            <text:p text:style-name="P18">能培養自我文化之認同，並具備尊重與理解不同族群間的多元文化差異之素養，促進性別之自我了解，建立起對自我與他人的尊重。透過關心全球環境及海洋議題，了解各地環境、海洋具有差異性與互動性，同時體認維護地球環境及海洋資源是地球公民的責任，進而透過個人實踐、建立社會共識和發展國家政策，促進人類的永續發展。</text:p>
          </table:table-cell>
        </table:table-row>
      </table:table>
      <text:p text:style-name="P103">2.生物B版</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table:number-columns-spanned="4" office:value-type="string">
              <text:p text:style-name="P37"><text:span text:style-name="預設段落字型"><text:span text:style-name="T18">自然科學領域生物科</text:span></text:span><text:span text:style-name="預設段落字型"><text:span text:style-name="T20">學習重點</text:span></text:span></text:p>
            </table:table-cell>
            <table:covered-table-cell/>
            <table:covered-table-cell/>
            <table:covered-table-cell/>
            <table:table-cell table:style-name="表格19.A1" table:number-rows-spanned="2" office:value-type="string">
              <text:p text:style-name="P37"><text:span text:style-name="預設段落字型"><text:span text:style-name="T18">自然科學領域<text:line-break/></text:span></text:span><text:span text:style-name="預設段落字型"><text:span text:style-name="T20">核心素養（B版）</text:span></text:span></text:p>
            </table:table-cell>
          </table:table-row>
          <table:table-row table:style-name="表格19.1">
            <table:table-cell table:style-name="表格19.A1" table:number-columns-spanned="2" office:value-type="string">
              <text:p text:style-name="P37"><text:span text:style-name="預設段落字型"><text:span text:style-name="T20">學習表現</text:span></text:span></text:p>
            </table:table-cell>
            <table:covered-table-cell/>
            <table:table-cell table:style-name="表格19.A1" table:number-columns-spanned="2" office:value-type="string">
              <text:p text:style-name="P37"><text:span text:style-name="預設段落字型"><text:span text:style-name="T20">學習內容</text:span></text:span></text:p>
            </table:table-cell>
            <table:covered-table-cell/>
            <table:covered-table-cell/>
          </table:table-row>
        </table:table-header-rows>
        <table:table-row table:style-name="表格19.1">
          <table:table-cell table:style-name="表格19.A3" office:value-type="string">
            <text:p text:style-name="P17">1-V.2-1</text:p>
            <text:p text:style-name="P17"/>
            <text:p text:style-name="P17"/>
            <text:p text:style-name="P17"/>
            <text:p text:style-name="P17"/>
            <text:p text:style-name="P17"/>
            <text:p text:style-name="P17">2-V.2-1</text:p>
          </table:table-cell>
          <table:table-cell table:style-name="表格19.B3" office:value-type="string">
            <text:p text:style-name="P17">學習過程中能藉由察覺能力的培養與想像力的發揮，持續進行探索與實驗操作，進而能有創新的發想與設計。</text:p>
            <text:p text:style-name="P17">學生常基於好奇、求知或需要，對外界進行觀察且蒐集所需的<text:soft-page-break/>資訊，釐清並訂定待解決或待探究的問題。</text:p>
          </table:table-cell>
          <table:table-cell table:style-name="表格19.C3" office:value-type="string">
            <text:p text:style-name="P17">BBc-V.2-1</text:p>
            <text:p text:style-name="P17">BDa-V.2-1</text:p>
            <text:p text:style-name="P17">BDa-V.2-2</text:p>
            <text:p text:style-name="P17">BDa-V.2-3</text:p>
            <text:p text:style-name="P17"/>
            <text:p text:style-name="P17">BDb-V.2-1</text:p>
            <text:p text:style-name="P17">BDb-V.2-2</text:p>
            <text:p text:style-name="P17">BDb-V.2-3</text:p>
            <text:p text:style-name="P17">BDb-V.2-4</text:p>
            <text:p text:style-name="P17"><text:soft-page-break/>BDb-V.2-5</text:p>
            <text:p text:style-name="P17">BDb-V.2-6</text:p>
            <text:p text:style-name="P17">BDb-V.2-7</text:p>
            <text:p text:style-name="P17">BDc-V.2-1</text:p>
            <text:p text:style-name="P17">BGa-V.2-1</text:p>
            <text:p text:style-name="P17">BGa-V.2-2</text:p>
            <text:p text:style-name="P17">BGa-V.2-3</text:p>
            <text:p text:style-name="P17"/>
            <text:p text:style-name="P17">BGa-V.2-4</text:p>
            <text:p text:style-name="P17">BGa-V.2-5</text:p>
            <text:p text:style-name="P17">BGa-V.2-6</text:p>
            <text:p text:style-name="P17"/>
            <text:p text:style-name="P17">BGb-V.2-1</text:p>
            <text:p text:style-name="P17">BGc-V.2-1</text:p>
            <text:p text:style-name="P17">BGc-V.2-2</text:p>
            <text:p text:style-name="P17">BGc-V.2-3</text:p>
            <text:p text:style-name="P17"/>
            <text:p text:style-name="P17">BLa-V.2-1</text:p>
            <text:p text:style-name="P17">BLb-V.2-1</text:p>
            <text:p text:style-name="P17"/>
            <text:p text:style-name="P17">BLb-V.2-2</text:p>
            <text:p text:style-name="P17">BMa-V.2-1</text:p>
            <text:p text:style-name="P17">BMa-V.2-2</text:p>
            <text:p text:style-name="P17">BMb-V.2-1</text:p>
            <text:p text:style-name="P17">BSh-V.2-1</text:p>
          </table:table-cell>
          <table:table-cell table:style-name="表格19.D3" office:value-type="string">
            <text:p text:style-name="P17">生命的現象。</text:p>
            <text:p text:style-name="P17">細胞。</text:p>
            <text:p text:style-name="P17">細胞分裂。</text:p>
            <text:p text:style-name="P17">探究活動：動物細胞與植物細胞的觀察。</text:p>
            <text:p text:style-name="P17">植物的構造及功能。</text:p>
            <text:p text:style-name="P17">植物的生理。</text:p>
            <text:p text:style-name="P17"><text:soft-page-break/>營養與消化。</text:p>
            <text:p text:style-name="P17">循環。</text:p>
            <text:p text:style-name="P17">呼吸與排泄。</text:p>
            <text:p text:style-name="P17">防禦。</text:p>
            <text:p text:style-name="P17">神經與運動。</text:p>
            <text:p text:style-name="P17">激素與協調。</text:p>
            <text:p text:style-name="P17">植物的生殖。</text:p>
            <text:p text:style-name="P17">男女生殖系統。</text:p>
            <text:p text:style-name="P17">月經週期、懷孕與避孕。</text:p>
            <text:p text:style-name="P17">基因與遺傳。</text:p>
            <text:p text:style-name="P17">人類的遺傳。</text:p>
            <text:p text:style-name="P17">探究活動：DNA粗萃取。</text:p>
            <text:p text:style-name="P17">演化。</text:p>
            <text:p text:style-name="P17">生物多樣性。</text:p>
            <text:p text:style-name="P17">生物的分類。</text:p>
            <text:p text:style-name="P17">探究活動：校園生物多樣性的觀察。</text:p>
            <text:p text:style-name="P17">生物間的交互作用。</text:p>
            <text:p text:style-name="P17">探究活動：生態系統建置與觀察。</text:p>
            <text:p text:style-name="P17">生態系。</text:p>
            <text:p text:style-name="P17">生物技術及其應用</text:p>
            <text:p text:style-name="P17">認識遺傳工程。</text:p>
            <text:p text:style-name="P17">孟德爾的遺傳法則。</text:p>
            <text:p text:style-name="P17">能源的開發與利用。</text:p>
          </table:table-cell>
          <table:table-cell table:style-name="表格19.E3" office:value-type="string">
            <text:p text:style-name="P18">自V.2-U-A1</text:p>
            <text:p text:style-name="P18">能培養探索科學的興趣與熱忱，對科學產生正向的態度，養成主動學習科學新知的習慣，積極探究自然界的運作模式及相關的科<text:soft-page-break/>學理論，具備正確的科學態度，以啟發生涯規劃、自我追求與對科學的嚮往。</text:p>
          </table:table-cell>
        </table:table-row>
        <table:table-row table:style-name="表格19.1">
          <table:table-cell table:style-name="表格19.A4" office:value-type="string">
            <text:p text:style-name="P17">2-V.2-3</text:p>
            <text:p text:style-name="P17"/>
            <text:p text:style-name="P17"/>
            <text:p text:style-name="P17"/>
            <text:p text:style-name="P17"/>
            <text:p text:style-name="P17"/>
            <text:p text:style-name="P17"/>
            <text:p text:style-name="P17">3-V.2-2</text:p>
          </table:table-cell>
          <table:table-cell table:style-name="表格19.B4" office:value-type="string">
            <text:p text:style-name="P17">學生能經由探究的結果，進行證據（定性）或數據（定量）的分析整理，從中發現新知或解決問題，並可和其它相關探究的結果參對比較。</text:p>
            <text:p text:style-name="P17">養成批判思考的習慣，並運用科學的價值體系判斷日常生活的資訊。</text:p>
          </table:table-cell>
          <table:table-cell table:style-name="表格19.C4" office:value-type="string">
            <text:p text:style-name="P17">BBc-V.2-1</text:p>
            <text:p text:style-name="P17">BDa-V.2-1</text:p>
            <text:p text:style-name="P17">BDa-V.2-2</text:p>
            <text:p text:style-name="P17">BDb-V.2-2</text:p>
            <text:p text:style-name="P17">BDc-V.2-1</text:p>
            <text:p text:style-name="P17">BGa-V.2-4</text:p>
            <text:p text:style-name="P17">BGa-V.2-5</text:p>
            <text:p text:style-name="P17">BLb-V.2-2</text:p>
            <text:p text:style-name="P17">BNc-V.2-1</text:p>
          </table:table-cell>
          <table:table-cell table:style-name="表格19.D4" office:value-type="string">
            <text:p text:style-name="P17">生命的現象。</text:p>
            <text:p text:style-name="P17">細胞。</text:p>
            <text:p text:style-name="P17">細胞分裂。</text:p>
            <text:p text:style-name="P17">植物的生理。</text:p>
            <text:p text:style-name="P17">激素與協調。</text:p>
            <text:p text:style-name="P17">基因與遺傳。</text:p>
            <text:p text:style-name="P17">人類的遺傳。</text:p>
            <text:p text:style-name="P17">生態系。</text:p>
            <text:p text:style-name="P17">能源的開發與利用。</text:p>
          </table:table-cell>
          <table:table-cell table:style-name="表格19.E4" office:value-type="string">
            <text:p text:style-name="P18">自V.2-U-A2</text:p>
            <text:p text:style-name="P18">能培養蒐集相關資訊與條件的能力，能運用科學知識並以科學方法進行分析、推理與邏輯思考，進行實驗，以探究並反思理論，使之具備利用科學理論及多元思考以解決問題之能力。</text:p>
          </table:table-cell>
        </table:table-row>
        <text:soft-page-break/>
        <table:table-row table:style-name="表格19.1">
          <table:table-cell table:style-name="表格19.A5" office:value-type="string">
            <text:p text:style-name="P17">2-V.2-2</text:p>
            <text:p text:style-name="P17"/>
            <text:p text:style-name="P17"/>
            <text:p text:style-name="P17"/>
            <text:p text:style-name="P17"/>
            <text:p text:style-name="P17"/>
            <text:p text:style-name="P17">3-V.2-3</text:p>
          </table:table-cell>
          <table:table-cell table:style-name="表格19.B5" office:value-type="string">
            <text:p text:style-name="P17">問題訂定後，可藉由測試、測量、推理、演算等過程進行計畫的擬定、結果的預測及探究操作，以獲得科學的證據。</text:p>
            <text:p text:style-name="P17">能透過批判思考的訓練，了解科學論證的多元性，並區分科學與非科學的價值信念。</text:p>
          </table:table-cell>
          <table:table-cell table:style-name="表格19.C5" office:value-type="string">
            <text:p text:style-name="P17">BBc-V.2-1</text:p>
            <text:p text:style-name="P17">BDa-V.2-1</text:p>
            <text:p text:style-name="P17">BDa-V.2-2</text:p>
            <text:p text:style-name="P17">BDb-V.2-2</text:p>
            <text:p text:style-name="P17">BGa-V.2-1</text:p>
            <text:p text:style-name="P17">BGc-V.2-1</text:p>
            <text:p text:style-name="P17">BNc-V.2-1</text:p>
          </table:table-cell>
          <table:table-cell table:style-name="表格19.D5" office:value-type="string">
            <text:p text:style-name="P17">生命的現象。</text:p>
            <text:p text:style-name="P17">細胞。</text:p>
            <text:p text:style-name="P17">細胞分裂。</text:p>
            <text:p text:style-name="P17">植物的生理。</text:p>
            <text:p text:style-name="P17">植物的生殖。</text:p>
            <text:p text:style-name="P17">生物多樣性。</text:p>
            <text:p text:style-name="P17">能源的開發與利用。</text:p>
          </table:table-cell>
          <table:table-cell table:style-name="表格19.E5" office:value-type="string">
            <text:p text:style-name="P18">自V.2-U-A3</text:p>
            <text:p text:style-name="P18">能培養學習自然界的知識並關注科學未來發展趨勢，對未來世界能有勇於面對及創新與彈性適應的態度。能以科學知識與科學方法進行理性的規劃並以科學態度確實的執行計畫，積極應對生活或工作上的變化及因應社會變遷。</text:p>
          </table:table-cell>
        </table:table-row>
        <table:table-row table:style-name="表格19.1">
          <table:table-cell table:style-name="表格19.A6" office:value-type="string">
            <text:p text:style-name="P17">1-V.2-2</text:p>
            <text:p text:style-name="P17"/>
            <text:p text:style-name="P17"/>
            <text:p text:style-name="P17"/>
            <text:p text:style-name="P17"/>
            <text:p text:style-name="P17"/>
            <text:p text:style-name="P17">2-V.2-3</text:p>
          </table:table-cell>
          <table:table-cell table:style-name="表格19.B6" office:value-type="string">
            <text:p text:style-name="P17">具有定性與定量的判斷與描述能力。能透過習得的知識說明現象、結果、關連性與差異性，進而推論自然現象的因果關係。</text:p>
            <text:p text:style-name="P17">學生能經由探究的結果，進行證據（定性）或數據（定量）的分析整理，從中發現新知或解決問題，並可和其它相關探究的結果參對比較。</text:p>
          </table:table-cell>
          <table:table-cell table:style-name="表格19.C6" office:value-type="string">
            <text:p text:style-name="P17">BBc-V.2-1</text:p>
            <text:p text:style-name="P17">BDa-V.2-1</text:p>
            <text:p text:style-name="P17">BDa-V.2-2</text:p>
            <text:p text:style-name="P17">BDc-V.2-1</text:p>
            <text:p text:style-name="P17">BGa-V.2-5</text:p>
            <text:p text:style-name="P17">BGa-V.2-4</text:p>
            <text:p text:style-name="P17">BGb-V.2-1</text:p>
            <text:p text:style-name="P17">BLa-V.2-1</text:p>
            <text:p text:style-name="P17">BLb-V.2-2</text:p>
            <text:p text:style-name="P17">BMa-V.2-1</text:p>
            <text:p text:style-name="P17">BMb-V.2-1</text:p>
            <text:p text:style-name="P17">BMa-V.2-2</text:p>
            <text:p text:style-name="P17">BNc-V.2-1</text:p>
          </table:table-cell>
          <table:table-cell table:style-name="表格19.D6" office:value-type="string">
            <text:p text:style-name="P17">生命的現象。</text:p>
            <text:p text:style-name="P17">細胞。</text:p>
            <text:p text:style-name="P17">細胞分裂。</text:p>
            <text:p text:style-name="P17">激素與協調。</text:p>
            <text:p text:style-name="P17">人類的遺傳。</text:p>
            <text:p text:style-name="P17">基因與遺傳。</text:p>
            <text:p text:style-name="P17">演化。</text:p>
            <text:p text:style-name="P17">生物間的交互作用。</text:p>
            <text:p text:style-name="P17">生態系。</text:p>
            <text:p text:style-name="P17">生物技術及其應用</text:p>
            <text:p text:style-name="P17">孟德爾的遺傳法則</text:p>
            <text:p text:style-name="P17">認識遺傳工程。</text:p>
            <text:p text:style-name="P17">能源的開發與利用。</text:p>
          </table:table-cell>
          <table:table-cell table:style-name="表格19.E6" office:value-type="string">
            <text:p text:style-name="P18">自V.2-U-B1</text:p>
            <text:p text:style-name="P18">能運用語言文字與科學符號，於日常生活或工作上推理、邏輯思考、理念表達，與他人溝通及分享。</text:p>
          </table:table-cell>
        </table:table-row>
        <table:table-row table:style-name="表格19.1">
          <table:table-cell table:style-name="表格19.A7" office:value-type="string">
            <text:p text:style-name="P17">1-V.2-3</text:p>
            <text:p text:style-name="P17"/>
            <text:p text:style-name="P17"/>
            <text:p text:style-name="P17"/>
            <text:p text:style-name="P17"/>
            <text:p text:style-name="P17"/>
            <text:p text:style-name="P17"/>
            <text:p text:style-name="P17">2-V.2-4</text:p>
          </table:table-cell>
          <table:table-cell table:style-name="表格19.B7" office:value-type="string">
            <text:p text:style-name="P17">能對蒐集所得科學數據及資料的正確性，抱持合理的懷疑態度。透過判斷與思辨的過程，可以從不同角度提出自己的看法或解釋資料。</text:p>
            <text:p text:style-name="P17">學生可對探究所得進行討論、檢核，並以適切的方式傳達探究的結果或問題解決的成果。</text:p>
          </table:table-cell>
          <table:table-cell table:style-name="表格19.C7" office:value-type="string">
            <text:p text:style-name="P17">BDa-V.2-1</text:p>
            <text:p text:style-name="P17">BDb-V.2-3</text:p>
            <text:p text:style-name="P17">BDb-V.2-4</text:p>
            <text:p text:style-name="P17">BDb-V.2-5</text:p>
            <text:p text:style-name="P17">BDb-V.2-6</text:p>
            <text:p text:style-name="P17">BDb-V.2-7</text:p>
            <text:p text:style-name="P17">BDc-V.2-1</text:p>
            <text:p text:style-name="P17">BGa-V.2-4</text:p>
            <text:p text:style-name="P17">BGa-V.2-5</text:p>
            <text:p text:style-name="P17">BGb-V.2-1</text:p>
            <text:p text:style-name="P17">BGc-V.2-1</text:p>
            <text:p text:style-name="P17">BGc-V.2-2</text:p>
            <text:p text:style-name="P17"><text:soft-page-break/>BLa-V.2-1</text:p>
            <text:p text:style-name="P17">BLb-V.2-2</text:p>
            <text:p text:style-name="P17">BMa-V.2-1</text:p>
            <text:p text:style-name="P17">BNc-V.2-1</text:p>
          </table:table-cell>
          <table:table-cell table:style-name="表格19.D7" office:value-type="string">
            <text:p text:style-name="P17">細胞。</text:p>
            <text:p text:style-name="P17">營養與消化。</text:p>
            <text:p text:style-name="P17">循環。</text:p>
            <text:p text:style-name="P17">呼吸與排泄。</text:p>
            <text:p text:style-name="P17">防禦。</text:p>
            <text:p text:style-name="P17">神經與運動。</text:p>
            <text:p text:style-name="P17">激素與協調。</text:p>
            <text:p text:style-name="P17">基因與遺傳。</text:p>
            <text:p text:style-name="P17">人類的遺傳。</text:p>
            <text:p text:style-name="P17">演化。</text:p>
            <text:p text:style-name="P17">生物多樣性。</text:p>
            <text:p text:style-name="P17">生物的分類。</text:p>
            <text:p text:style-name="P17"><text:soft-page-break/>生物間的交互作用。</text:p>
            <text:p text:style-name="P17">生態系。</text:p>
            <text:p text:style-name="P17">生物技術及其應用</text:p>
            <text:p text:style-name="P17">能源的開發與利用。</text:p>
          </table:table-cell>
          <table:table-cell table:style-name="表格19.E7" office:value-type="string">
            <text:p text:style-name="P17">自V.2-U-B2</text:p>
            <text:p text:style-name="P17">能關心自然科學發展的資訊，在保有個資安全與不損及公眾或他人利益下，善用各種科技產品與傳播資訊媒體，了解自然科學最新進展與關鍵議題。藉由多元資訊分析及思辨，<text:soft-page-break/>以具備對媒體報導的科學相關議題給予回應或批判之能力。</text:p>
          </table:table-cell>
        </table:table-row>
        <table:table-row table:style-name="表格19.1">
          <table:table-cell table:style-name="表格19.A8" office:value-type="string">
            <text:p text:style-name="P17">1-V.2-4</text:p>
            <text:p text:style-name="P17"/>
            <text:p text:style-name="P17"/>
            <text:p text:style-name="P17"/>
            <text:p text:style-name="P17"/>
            <text:p text:style-name="P17"/>
            <text:p text:style-name="P17">3-V.2-1</text:p>
          </table:table-cell>
          <table:table-cell table:style-name="表格19.B8" office:value-type="string">
            <text:p text:style-name="P17">能理解科學原理的模型，藉由理解來建立模型，並運用模型的選擇、應用，來認識科學原理及解釋科學現象。</text:p>
            <text:p text:style-name="P17">認識科學與科技相關事業的多元性，透過了解科學、科技與社會的關係，能對應用科學解決真實問題產生興趣與提升深入學習科學的動機。</text:p>
          </table:table-cell>
          <table:table-cell table:style-name="表格19.C8" office:value-type="string">
            <text:p text:style-name="P17">BBc-V.2-1</text:p>
            <text:p text:style-name="P17">BDa-V.2-1</text:p>
            <text:p text:style-name="P17">BDb-V.2-2</text:p>
            <text:p text:style-name="P17">BGc-V.2-1</text:p>
            <text:p text:style-name="P17">BGc-V.2-2</text:p>
          </table:table-cell>
          <table:table-cell table:style-name="表格19.D8" office:value-type="string">
            <text:p text:style-name="P17">生命的現象。</text:p>
            <text:p text:style-name="P17">細胞。</text:p>
            <text:p text:style-name="P17">植物的生理。</text:p>
            <text:p text:style-name="P17">生物多樣性。</text:p>
            <text:p text:style-name="P17">生物的分類。</text:p>
          </table:table-cell>
          <table:table-cell table:style-name="表格19.E8" office:value-type="string">
            <text:p text:style-name="P18">自V.2-U-B3</text:p>
            <text:p text:style-name="P18">能對美善的人事物，進行賞析、建構與分享的態度與能力。能鑑賞自然科學理論嚴謹豐富的意涵，讚嘆科學家們建立自然模型的創意與構築自然實驗的發想，進而欣賞自然界運作的平衡、穩定與美感。</text:p>
          </table:table-cell>
        </table:table-row>
        <table:table-row table:style-name="表格19.1">
          <table:table-cell table:style-name="表格19.A9" office:value-type="string">
            <text:p text:style-name="P17">2-V.2-1</text:p>
          </table:table-cell>
          <table:table-cell table:style-name="表格19.B9" office:value-type="string">
            <text:p text:style-name="P17">學生常基於好奇、求知或需要，對外界進行觀察且蒐集所需的資訊，釐清並訂定待解決或待探究的問題。</text:p>
          </table:table-cell>
          <table:table-cell table:style-name="表格19.C9" office:value-type="string">
            <text:p text:style-name="P17">BGc-V.2-2</text:p>
          </table:table-cell>
          <table:table-cell table:style-name="表格19.D9" office:value-type="string">
            <text:p text:style-name="P17">生物的分類。</text:p>
          </table:table-cell>
          <table:table-cell table:style-name="表格19.E9" office:value-type="string">
            <text:p text:style-name="P17">自V.2-U-C1</text:p>
            <text:p text:style-name="P17">培養珍惜環境及海洋資源、尊重生命、熱愛本土生態環境與科技的知能與態度。能從科學及其發展歷程與影響中的學習，體認到科學的發展需顧及道德的實踐與人類永續發展的平衡，進而導入公共議題的關注及社會活動的參與，產生對自然環境與資源的責任。</text:p>
          </table:table-cell>
        </table:table-row>
        <table:table-row table:style-name="表格19.1">
          <table:table-cell table:style-name="表格19.A10" office:value-type="string">
            <text:p text:style-name="P17">2-V.2-4</text:p>
          </table:table-cell>
          <table:table-cell table:style-name="表格19.B10" office:value-type="string">
            <text:p text:style-name="P17">學生可對探究所得進行討論、檢核，並以適切的方式傳達探究的結果或問題解決的成果。</text:p>
          </table:table-cell>
          <table:table-cell table:style-name="表格19.C10" office:value-type="string">
            <text:p text:style-name="P17">BDa-V.2-1</text:p>
            <text:p text:style-name="P17">BDb-V.2-3</text:p>
            <text:p text:style-name="P17">BDb-V.2-4</text:p>
            <text:p text:style-name="P17">BDb-V.2-5</text:p>
            <text:p text:style-name="P17">BDb-V.2-6</text:p>
            <text:p text:style-name="P17"><text:soft-page-break/>BDb-V.2-7</text:p>
            <text:p text:style-name="P17">BGa-V.2-4</text:p>
            <text:p text:style-name="P17">BGa-V.2-5</text:p>
            <text:p text:style-name="P17">BGc-V.2-1</text:p>
            <text:p text:style-name="P17">BGc-V.2-2</text:p>
            <text:p text:style-name="P17">BLb-V.2-2</text:p>
            <text:p text:style-name="P17">BNc-V.2-1</text:p>
          </table:table-cell>
          <table:table-cell table:style-name="表格19.D10" office:value-type="string">
            <text:p text:style-name="P17">細胞。</text:p>
            <text:p text:style-name="P17">營養與消化。</text:p>
            <text:p text:style-name="P17">循環。</text:p>
            <text:p text:style-name="P17">呼吸與排泄。</text:p>
            <text:p text:style-name="P17">防禦。</text:p>
            <text:p text:style-name="P17"><text:soft-page-break/>神經與運動。</text:p>
            <text:p text:style-name="P17">基因與遺傳。</text:p>
            <text:p text:style-name="P17">人類的遺傳。</text:p>
            <text:p text:style-name="P17">生物多樣性。</text:p>
            <text:p text:style-name="P17">生物的分類。</text:p>
            <text:p text:style-name="P17">生態系。</text:p>
            <text:p text:style-name="P17">能源的開發與利用。</text:p>
          </table:table-cell>
          <table:table-cell table:style-name="表格19.E10" office:value-type="string">
            <text:p text:style-name="P17">自V.2-U-C2</text:p>
            <text:p text:style-name="P17">能從團體探究討論中，培養寬容的態度與廣闊的視野，建立與他<text:soft-page-break/>人良好的互動模式，能覺察偏見並能尊重、包容差異，建立友善之人際關係，並能透過學習科學過程的合作，發展思辨、溝通、共同參與的能力，提升探索科學的興趣與熱忱，並願意主動分享所獲得的科學相關知識給予團隊的其他成員。</text:p>
          </table:table-cell>
        </table:table-row>
        <table:table-row table:style-name="表格19.1">
          <table:table-cell table:style-name="表格19.A11" office:value-type="string">
            <text:p text:style-name="P17">1-V.2-3</text:p>
          </table:table-cell>
          <table:table-cell table:style-name="表格19.B11" office:value-type="string">
            <text:p text:style-name="P17">能對蒐集所得科學數據及資料的正確性，抱持合理的懷疑態度。透過判斷與思辨的過程，可以從不同角度提出自己的看法或解釋資料。</text:p>
          </table:table-cell>
          <table:table-cell table:style-name="表格19.C11" office:value-type="string">
            <text:p text:style-name="P17">BDa-V.2-1</text:p>
            <text:p text:style-name="P17">BDb-V.2-6</text:p>
            <text:p text:style-name="P17">BDb-V.2-3</text:p>
            <text:p text:style-name="P17">BDb-V.2-4</text:p>
            <text:p text:style-name="P17">BDb-V.2-5</text:p>
            <text:p text:style-name="P17">BDb-V.2-7</text:p>
            <text:p text:style-name="P17">BDc-V.2-1</text:p>
            <text:p text:style-name="P17">BGa-V.2-5</text:p>
            <text:p text:style-name="P17">BGb-V.2-1</text:p>
            <text:p text:style-name="P17">BLa-V.2-1</text:p>
            <text:p text:style-name="P17">BLb-V.2-2</text:p>
            <text:p text:style-name="P17">BMa-V.2-1</text:p>
          </table:table-cell>
          <table:table-cell table:style-name="表格19.D11" office:value-type="string">
            <text:p text:style-name="P17">細胞。</text:p>
            <text:p text:style-name="P17">防禦。</text:p>
            <text:p text:style-name="P17">營養與消化。</text:p>
            <text:p text:style-name="P17">循環。</text:p>
            <text:p text:style-name="P17">呼吸與排泄。</text:p>
            <text:p text:style-name="P17">神經與運動。</text:p>
            <text:p text:style-name="P17">激素與協調。</text:p>
            <text:p text:style-name="P17">人類的遺傳。</text:p>
            <text:p text:style-name="P17">演化。</text:p>
            <text:p text:style-name="P17">生物間的交互作用。</text:p>
            <text:p text:style-name="P17">生態系。</text:p>
            <text:p text:style-name="P17">生物技術及其應用</text:p>
          </table:table-cell>
          <table:table-cell table:style-name="表格19.E11" office:value-type="string">
            <text:p text:style-name="P18">自V.2-U-C3</text:p>
            <text:p text:style-name="P18">能培養自我文化之認同，並具備尊重與理解不同族群間的多元文化差異之素養，促進性別之自我了解，建立起對自我與他人的尊重。能透過關心全球環境及海洋議題，了解各地環境、海洋具有差異性與互動性，同時體認維護地球環境及海洋資源是地球公民的責任，進而透過個人實踐、建立社會共識和發展國家政策，促進人類的永續發展。</text:p>
          </table:table-cell>
        </table:table-row>
      </table:table>
      <text:p text:style-name="P104"/>
      <text:p text:style-name="P129"><text:bookmark-start text:name="_Toc525505334"/><text:bookmark-start text:name="_Toc519180682"/><text:span text:style-name="預設段落字型"><text:span text:style-name="T18">附錄二：議題適切融入領域課程綱要</text:span></text:span><text:bookmark-end text:name="_Toc525505334"/><text:bookmark-end text:name="_Toc519180682"/></text:p>
      <text:p text:style-name="P105">壹、前言</text:p>
      <text:p text:style-name="P53">「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53">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53">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53">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52">各該教育主管機關應提供資源以落實議題融入教育，有關《總綱》所列各項議題之完整內涵說明與融入方式等，可參閱「議題融入說明手冊」與十二年國民基本教育課程綱要各領域/科目之課程手冊。</text:p>
      <text:p text:style-name="P52"/>
      <text:p text:style-name="P52"><text:soft-page-break/></text:p>
      <text:p text:style-name="P107">貳、議題學習目標</text:p>
      <text:p text:style-name="P70">為使各領域/科目課程能適切進行議題融入，並落實教育相關法律及國家政策綱領，以下臚列十九項議題之學習目標，提供學校及教師於相關課程或議題教學時進行適切融入，以與領域/科目課程作結合。</text:p>
      <table:table table:name="表格20" table:style-name="表格20">
        <table:table-column table:style-name="表格20.A"/>
        <table:table-column table:style-name="表格20.B"/>
        <table:table-header-rows>
          <table:table-row table:style-name="表格20.1">
            <table:table-cell table:style-name="表格20.A1" office:value-type="string">
              <text:p text:style-name="P24">議題</text:p>
            </table:table-cell>
            <table:table-cell table:style-name="表格20.A1" office:value-type="string">
              <text:p text:style-name="P24">學習目標</text:p>
            </table:table-cell>
          </table:table-row>
        </table:table-header-rows>
        <table:table-row table:style-name="表格20.1">
          <table:table-cell table:style-name="表格20.A1" office:value-type="string">
            <text:p text:style-name="P39"><text:span text:style-name="預設段落字型"><text:span text:style-name="T11">性別平等教育</text:span></text:span><text:span text:style-name="預設段落字型"><text:span text:style-name="T27">１</text:span></text:span></text:p>
          </table:table-cell>
          <table:table-cell table:style-name="表格20.A1" office:value-type="string">
            <text:p text:style-name="P42"><text:span text:style-name="預設段落字型"><text:span text:style-name="T30">理解性別的多樣性，覺察性別不平等的存在事實與社會文化中的性別權力關係；</text:span></text:span><text:span text:style-name="預設段落字型"><text:span text:style-name="T11">建立性別平等的價值信念，落實尊重與包容多元性別差異</text:span></text:span><text:span text:style-name="預設段落字型"><text:span text:style-name="T30">；付諸行動消除性別偏見與歧視，維護性別人格尊嚴與性別地位實質平等。</text:span></text:span></text:p>
          </table:table-cell>
        </table:table-row>
        <table:table-row table:style-name="表格20.1">
          <table:table-cell table:style-name="表格20.A1" office:value-type="string">
            <text:p text:style-name="P39"><text:span text:style-name="預設段落字型"><text:span text:style-name="T11">人權教育</text:span></text:span><text:span text:style-name="預設段落字型"><text:span text:style-name="T28">２</text:span></text:span></text:p>
          </table:table-cell>
          <table:table-cell table:style-name="表格20.A1" office:value-type="string">
            <text:p text:style-name="P45">了解人權存在的事實、基本概念與價值；發展對人權的價值信念；增強對人權的感受與評價；養成尊重人權的行為及參與實踐人權的行動。</text:p>
          </table:table-cell>
        </table:table-row>
        <table:table-row table:style-name="表格20.1">
          <table:table-cell table:style-name="表格20.A1" office:value-type="string">
            <text:p text:style-name="P39"><text:span text:style-name="預設段落字型"><text:span text:style-name="T11">環境教育</text:span></text:span><text:span text:style-name="預設段落字型"><text:span text:style-name="T28">３</text:span></text:span></text:p>
          </table:table-cell>
          <table:table-cell table:style-name="表格20.A1" office:value-type="string">
            <text:p text:style-name="P45">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20.1">
          <table:table-cell table:style-name="表格20.A1" office:value-type="string">
            <text:p text:style-name="P39"><text:span text:style-name="預設段落字型"><text:span text:style-name="T11">海洋教育</text:span></text:span><text:span text:style-name="預設段落字型"><text:span text:style-name="T28">４</text:span></text:span></text:p>
          </table:table-cell>
          <table:table-cell table:style-name="表格20.A1" office:value-type="string">
            <text:p text:style-name="P45">體驗海洋休閒與重視戲水安全的親海行為；了解海洋社會與感受海洋文化的愛海情懷；探究海洋科學與永續海洋資源的知海素養。</text:p>
          </table:table-cell>
        </table:table-row>
        <table:table-row table:style-name="表格20.1">
          <table:table-cell table:style-name="表格20.A1" office:value-type="string">
            <text:p text:style-name="P39"><text:span text:style-name="預設段落字型"><text:span text:style-name="T14">科技教育</text:span></text:span><text:span text:style-name="預設段落字型"><text:span text:style-name="T28">５</text:span></text:span></text:p>
          </table:table-cell>
          <table:table-cell table:style-name="表格20.A1" office:value-type="string">
            <text:p text:style-name="P45">具備科技哲學觀與科技文化的素養；激發持續學習科技及科技設計的興趣；培養科技知識與產品使用的技能。</text:p>
          </table:table-cell>
        </table:table-row>
        <table:table-row table:style-name="表格20.1">
          <table:table-cell table:style-name="表格20.A1" office:value-type="string">
            <text:p text:style-name="P39"><text:span text:style-name="預設段落字型"><text:span text:style-name="T11">能源教育</text:span></text:span><text:span text:style-name="預設段落字型"><text:span text:style-name="T28">６</text:span></text:span></text:p>
          </table:table-cell>
          <table:table-cell table:style-name="表格20.A1" office:value-type="string">
            <text:p text:style-name="P45">增進能源基本概念；發展正確能源價值觀；養成節約能源的思維、習慣和態度。</text:p>
          </table:table-cell>
        </table:table-row>
        <table:table-row table:style-name="表格20.1">
          <table:table-cell table:style-name="表格20.A1" office:value-type="string">
            <text:p text:style-name="P39"><text:span text:style-name="預設段落字型"><text:span text:style-name="T11">家庭教育</text:span></text:span><text:span text:style-name="預設段落字型"><text:span text:style-name="T28">７</text:span></text:span></text:p>
          </table:table-cell>
          <table:table-cell table:style-name="表格20.A1" office:value-type="string">
            <text:p text:style-name="P45">具備探究家庭發展、家庭與社會互動關係及家庭資源管理的知能；提升積極參與家庭活動的責任感與態度；激發創造家人互動共好的意識與責任，提升家庭生活品質。</text:p>
          </table:table-cell>
        </table:table-row>
        <table:table-row table:style-name="表格20.1">
          <table:table-cell table:style-name="表格20.A1" office:value-type="string">
            <text:p text:style-name="P39"><text:span text:style-name="預設段落字型"><text:span text:style-name="T11">原住民族教育</text:span></text:span><text:span text:style-name="預設段落字型"><text:span text:style-name="T28">８</text:span></text:span></text:p>
          </table:table-cell>
          <table:table-cell table:style-name="表格20.A1" office:value-type="string">
            <text:p text:style-name="P45">認識原住民族歷史文化與價值觀；增進跨族群的相互了解與尊重；涵養族群共榮與平等信念。</text:p>
          </table:table-cell>
        </table:table-row>
        <table:table-row table:style-name="表格20.1">
          <table:table-cell table:style-name="表格20.A1" office:value-type="string">
            <text:p text:style-name="P15">品德教育</text:p>
          </table:table-cell>
          <table:table-cell table:style-name="表格20.A1" office:value-type="string">
            <text:p text:style-name="P45">增進道德發展知能；了解品德核心價值與道德議題；養成知善、樂善與行善的品德素養。</text:p>
          </table:table-cell>
        </table:table-row>
        <table:table-row table:style-name="表格20.1">
          <table:table-cell table:style-name="表格20.A1" office:value-type="string">
            <text:p text:style-name="P15">生命教育</text:p>
          </table:table-cell>
          <table:table-cell table:style-name="表格20.A1" office:value-type="string">
            <text:p text:style-name="P45">培養探索生命根本課題的知能；提升價值思辨的能力與情意；增進知行合一的修養。</text:p>
          </table:table-cell>
        </table:table-row>
        <table:table-row table:style-name="表格20.1">
          <table:table-cell table:style-name="表格20.A1" office:value-type="string">
            <text:p text:style-name="P15">法治教育</text:p>
          </table:table-cell>
          <table:table-cell table:style-name="表格20.A1" office:value-type="string">
            <text:p text:style-name="P45">理解法律與法治的意義；習得法律實體與程序的基本知能；追求人權保障與公平正義的價值。</text:p>
          </table:table-cell>
        </table:table-row>
        <table:table-row table:style-name="表格20.1">
          <table:table-cell table:style-name="表格20.A1" office:value-type="string">
            <text:p text:style-name="P15">資訊教育</text:p>
          </table:table-cell>
          <table:table-cell table:style-name="表格20.A1" office:value-type="string">
            <text:p text:style-name="P45">增進善用資訊解決問題與運算思維能力；預備生活與職涯知能；養成資訊社會應有的態度與責任。</text:p>
          </table:table-cell>
        </table:table-row>
        <table:table-row table:style-name="表格20.1">
          <table:table-cell table:style-name="表格20.A1" office:value-type="string">
            <text:p text:style-name="P15">安全教育</text:p>
          </table:table-cell>
          <table:table-cell table:style-name="表格20.A1" office:value-type="string">
            <text:p text:style-name="P45">建立安全意識；提升對環境的敏感度、警覺性與判斷力；防範事故傷害發生以確保生命安全。</text:p>
          </table:table-cell>
        </table:table-row>
        <table:table-row table:style-name="表格20.1">
          <table:table-cell table:style-name="表格20.A1" office:value-type="string">
            <text:p text:style-name="P15">防災教育</text:p>
          </table:table-cell>
          <table:table-cell table:style-name="表格20.A1" office:value-type="string">
            <text:p text:style-name="P45">認識天然災害成因；養成災害風險管理與災害防救能力；強化防救行動之責任、態度與實踐力。</text:p>
          </table:table-cell>
        </table:table-row>
        <table:table-row table:style-name="表格20.1">
          <table:table-cell table:style-name="表格20.A1" office:value-type="string">
            <text:p text:style-name="P15">生涯規劃教育</text:p>
          </table:table-cell>
          <table:table-cell table:style-name="表格20.A1" office:value-type="string">
            <text:p text:style-name="P45">了解個人特質、興趣與工作環境；養成生涯規劃知能；發展洞察趨勢的敏感度與應變的行動力。</text:p>
          </table:table-cell>
        </table:table-row>
        <table:table-row table:style-name="表格20.1">
          <table:table-cell table:style-name="表格20.A1" office:value-type="string">
            <text:p text:style-name="P15">多元文化教育</text:p>
          </table:table-cell>
          <table:table-cell table:style-name="表格20.A1" office:value-type="string">
            <text:p text:style-name="P45">認識文化的豐富與多樣性；養成尊重差異與追求實質平等的跨文化素養；維護多元文化價值。</text:p>
          </table:table-cell>
        </table:table-row>
        <text:soft-page-break/>
        <table:table-row table:style-name="表格20.1">
          <table:table-cell table:style-name="表格20.A1" office:value-type="string">
            <text:p text:style-name="P15">閱讀素養教育</text:p>
          </table:table-cell>
          <table:table-cell table:style-name="表格20.A1" office:value-type="string">
            <text:p text:style-name="P45">養成運用文本思考、解決問題與建構知識的能力；涵育樂於閱讀態度；開展多元閱讀素養。</text:p>
          </table:table-cell>
        </table:table-row>
        <table:table-row table:style-name="表格20.1">
          <table:table-cell table:style-name="表格20.A1" office:value-type="string">
            <text:p text:style-name="P15">戶外教育</text:p>
          </table:table-cell>
          <table:table-cell table:style-name="表格20.A1" office:value-type="string">
            <text:p text:style-name="P45">強化與環境的連接感，養成友善環境的態度；發展社會覺知與互動的技能，培養尊重與關懷他人的情操；開啟學生的視野，涵養健康的身心。</text:p>
          </table:table-cell>
        </table:table-row>
        <table:table-row table:style-name="表格20.1">
          <table:table-cell table:style-name="表格20.A1" office:value-type="string">
            <text:p text:style-name="P15">國際教育</text:p>
          </table:table-cell>
          <table:table-cell table:style-name="表格20.A1" office:value-type="string">
            <text:p text:style-name="P45">養成參與國際活動的知能；激發跨文化的觀察力與反思力；發展國家主體的國際意識與責任感。</text:p>
          </table:table-cell>
        </table:table-row>
        <table:table-row table:style-name="表格20.1">
          <table:table-cell table:style-name="表格20.A1" table:number-columns-spanned="2" office:value-type="string">
            <text:p text:style-name="P42"><text:span text:style-name="預設段落字型"><text:span text:style-name="T23">8項議題所涉之教育相關法律及國家政策綱領如下：</text:span></text:span></text:p>
            <text:p text:style-name="P108"><text:span text:style-name="預設段落字型"><text:span text:style-name="T23">註1：性別平等教育之教育相關法律或國家政策綱領有：《性別平等教育法》、《性別平等政策綱領》、《消除對婦女一切形式歧視公約施行法》等。</text:span></text:span></text:p>
            <text:p text:style-name="P108"><text:span text:style-name="預設段落字型"><text:span text:style-name="T23">註2：人權教育之教育相關法律或國家政策綱領有：《公民與政治權利國際公約及經濟社會文化權利國際公約施行法》、《兒童權利公約施行法》、《身心障礙者權利公約施行法》等。</text:span></text:span></text:p>
            <text:p text:style-name="P42"><text:span text:style-name="預設段落字型"><text:span text:style-name="T23">註3：環境教育之教育相關法律或國家政策綱領有：《環境教育法》、《國家環境教育綱領》等。</text:span></text:span></text:p>
            <text:p text:style-name="P42"><text:span text:style-name="預設段落字型"><text:span text:style-name="T23">註4：海洋教育之教育相關法律或政策綱領有：《國家海洋政策綱領》等。</text:span></text:span></text:p>
            <text:p text:style-name="P42"><text:span text:style-name="預設段落字型"><text:span text:style-name="T23">註5：科技教育之教育相關法律或政策綱領有：《科學技術基本法》等。</text:span></text:span></text:p>
            <text:p text:style-name="P42"><text:span text:style-name="預設段落字型"><text:span text:style-name="T23">註6：能源教育之教育相關法律或政策綱領有：《能源發展綱領》等。</text:span></text:span></text:p>
            <text:p text:style-name="P42"><text:span text:style-name="預設段落字型"><text:span text:style-name="T23">註7：家庭教育之教育相關法律或政策綱領有：《家庭教育法》等。</text:span></text:span></text:p>
            <text:p text:style-name="P108"><text:span text:style-name="預設段落字型"><text:span text:style-name="T23">註8：原住民族教育之教育相關法律或政策綱領有：《原住民族基本法》、《原住民族教育法》、《原住民族語言發展法》等。</text:span></text:span></text:p>
          </table:table-cell>
          <table:covered-table-cell/>
        </table:table-row>
      </table:table>
      <text:p text:style-name="P106"><text:span text:style-name="預設段落字型"><text:span text:style-name="T17">參、</text:span></text:span><text:span text:style-name="預設段落字型"><text:span text:style-name="T18">議題適切融入之</text:span></text:span><text:span text:style-name="預設段落字型"><text:span text:style-name="T17">學習</text:span></text:span><text:span text:style-name="預設段落字型"><text:span text:style-name="T18">主題與實質內涵及學習重點舉例說明</text:span></text:span></text:p>
      <text:p text:style-name="P109"><text:span text:style-name="預設段落字型"><text:span text:style-name="T17">一、</text:span></text:span><text:span text:style-name="預設段落字型"><text:span text:style-name="T18">議題之學習主題與實質內涵</text:span></text:span></text:p>
      <text:p text:style-name="P59"><text:span text:style-name="預設段落字型"><text:span text:style-name="T8">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span></text:span></text:p>
      <text:p text:style-name="P60">有關本領域融入議題之選擇、作法與示例參考說明，可參閱「自然科學領域課程手冊」。</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header-rows>
          <table:table-row table:style-name="表格21.1">
            <table:table-cell table:style-name="表格21.A1" table:number-rows-spanned="2" table:number-columns-spanned="2" office:value-type="string">
              <text:p text:style-name="P34">教育階段</text:p>
              <text:p text:style-name="P35"/>
              <text:p text:style-name="P46"><text:span text:style-name="預設段落字型"><text:span text:style-name="T24">議題/學習主</text:span></text:span><text:span text:style-name="預設段落字型"><text:span text:style-name="T25">題</text:span></text:span></text:p>
            </table:table-cell>
            <table:covered-table-cell/>
            <table:table-cell table:style-name="表格21.A1" table:number-columns-spanned="6" office:value-type="string">
              <text:p text:style-name="P23">議題實質內涵</text:p>
            </table:table-cell>
            <table:covered-table-cell/>
            <table:covered-table-cell/>
            <table:covered-table-cell/>
            <table:covered-table-cell/>
            <table:covered-table-cell/>
          </table:table-row>
          <table:table-row table:style-name="表格21.1">
            <table:covered-table-cell/>
            <table:covered-table-cell/>
            <table:table-cell table:style-name="表格21.A1" table:number-columns-spanned="2" office:value-type="string">
              <text:p text:style-name="P23">國民小學</text:p>
            </table:table-cell>
            <table:covered-table-cell/>
            <table:table-cell table:style-name="表格21.A1" table:number-columns-spanned="2" office:value-type="string">
              <text:p text:style-name="P23">國民中學</text:p>
            </table:table-cell>
            <table:covered-table-cell/>
            <table:table-cell table:style-name="表格21.A1" table:number-columns-spanned="2" office:value-type="string">
              <text:p text:style-name="P23">高級中等學校</text:p>
            </table:table-cell>
            <table:covered-table-cell/>
          </table:table-row>
        </table:table-header-rows>
        <table:table-row table:style-name="表格21.1">
          <table:table-cell table:style-name="表格21.A1" table:number-rows-spanned="9" office:value-type="string">
            <text:p text:style-name="P17">性別平等教育</text:p>
          </table:table-cell>
          <table:table-cell table:style-name="表格21.A1" office:value-type="string">
            <text:p text:style-name="P17"><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21.C3" office:value-type="string">
            <text:p text:style-name="P17">性E1</text:p>
            <text:p text:style-name="P17"/>
            <text:p text:style-name="P17"/>
            <text:p text:style-name="P17"/>
            <text:p text:style-name="P17"/>
            <text:p text:style-name="P17">性E2</text:p>
          </table:table-cell>
          <table:table-cell table:style-name="表格21.D3" office:value-type="string">
            <text:p text:style-name="P17">認識生理性別、性傾向、性別特質與性別認同的多元面貌。</text:p>
            <text:p text:style-name="P17">覺知身體意象對身心的影響。</text:p>
          </table:table-cell>
          <table:table-cell table:style-name="表格21.E3" office:value-type="string">
            <text:p text:style-name="P17">性J1</text:p>
            <text:p text:style-name="P17"/>
            <text:p text:style-name="P17"/>
            <text:p text:style-name="P17"/>
            <text:p text:style-name="P17">性J2</text:p>
          </table:table-cell>
          <table:table-cell table:style-name="表格21.F3" office:value-type="string">
            <text:p text:style-name="P17">接納自我與他人的性傾向、性別特質與性別認同。</text:p>
            <text:p text:style-name="P17">釐清身體意象的性別迷思。</text:p>
          </table:table-cell>
          <table:table-cell table:style-name="表格21.G3" office:value-type="string">
            <text:p text:style-name="P17">性U1</text:p>
            <text:p text:style-name="P17"/>
            <text:p text:style-name="P17"/>
            <text:p text:style-name="P17"/>
            <text:p text:style-name="P17"/>
            <text:p text:style-name="P17"/>
            <text:p text:style-name="P17">性U2</text:p>
          </table:table-cell>
          <table:table-cell table:style-name="表格21.H3" office:value-type="string">
            <text:p text:style-name="P17">肯定自我與尊重他人的性傾向、性別特質與性別認同，突破個人發展的性別限制。</text:p>
            <text:p text:style-name="P17">探究社會文化與媒體對身體意象的影響。</text:p>
          </table:table-cell>
        </table:table-row>
        <table:table-row table:style-name="表格21.1">
          <table:covered-table-cell/>
          <table:table-cell table:style-name="表格21.A1" office:value-type="string">
            <text:p text:style-name="P40"><text:bookmark-start text:name="OLE_LINK162"/><text:bookmark-start text:name="OLE_LINK161"/><text:span text:style-name="預設段落字型"><text:span text:style-name="T11">性別角色的突破與性別歧視的消除</text:span></text:span><text:bookmark-end text:name="OLE_LINK162"/><text:bookmark-end text:name="OLE_LINK161"/></text:p>
          </table:table-cell>
          <table:table-cell table:style-name="表格21.C4" office:value-type="string">
            <text:p text:style-name="P17">性E3</text:p>
          </table:table-cell>
          <table:table-cell table:style-name="表格21.D4" office:value-type="string">
            <text:p text:style-name="P17">覺察性別角色的刻板印象，了解家庭、學校與職業的分工，不應受性<text:soft-page-break/>別的限制。</text:p>
          </table:table-cell>
          <table:table-cell table:style-name="表格21.E4" office:value-type="string">
            <text:p text:style-name="P17">性J3</text:p>
          </table:table-cell>
          <table:table-cell table:style-name="表格21.F4" office:value-type="string">
            <text:p text:style-name="P17"><text:bookmark-start text:name="OLE_LINK4"/>檢視家庭、學校、職場中基於性別刻板印象產生的偏見與歧視<text:bookmark-end text:name="OLE_LINK4"/>。</text:p>
          </table:table-cell>
          <table:table-cell table:style-name="表格21.G4" office:value-type="string">
            <text:p text:style-name="P17">性U3</text:p>
          </table:table-cell>
          <table:table-cell table:style-name="表格21.H4" office:value-type="string">
            <text:p text:style-name="P17">分析家庭、學校、職場與媒體中的性別不平等現象，提出改善策略。</text:p>
          </table:table-cell>
        </table:table-row>
        <table:table-row table:style-name="表格21.1">
          <table:covered-table-cell/>
          <table:table-cell table:style-name="表格21.A1" office:value-type="string">
            <text:p text:style-name="P17">身體自主權的尊重與維護</text:p>
          </table:table-cell>
          <table:table-cell table:style-name="表格21.C5" office:value-type="string">
            <text:p text:style-name="P17">性E4</text:p>
          </table:table-cell>
          <table:table-cell table:style-name="表格21.D5" office:value-type="string">
            <text:p text:style-name="P17">認識身體界限與尊重他人的身體自主權。</text:p>
          </table:table-cell>
          <table:table-cell table:style-name="表格21.E5" office:value-type="string">
            <text:p text:style-name="P17">性J4</text:p>
          </table:table-cell>
          <table:table-cell table:style-name="表格21.F5" office:value-type="string">
            <text:p text:style-name="P17">認識身體自主權相關議題，維護自己與尊重他人的身體自主權。</text:p>
          </table:table-cell>
          <table:table-cell table:style-name="表格21.G5" office:value-type="string">
            <text:p text:style-name="P17">性U4</text:p>
          </table:table-cell>
          <table:table-cell table:style-name="表格21.H5" office:value-type="string">
            <text:p text:style-name="P17">維護與捍衛自己的身體自主權，並尊重他人的身體自主權。</text:p>
          </table:table-cell>
        </table:table-row>
        <table:table-row table:style-name="表格21.1">
          <table:covered-table-cell/>
          <table:table-cell table:style-name="表格21.A1" office:value-type="string">
            <text:p text:style-name="P17">性騷擾、性侵害與性霸凌的防治</text:p>
          </table:table-cell>
          <table:table-cell table:style-name="表格21.C6" office:value-type="string">
            <text:p text:style-name="P17">性E5</text:p>
          </table:table-cell>
          <table:table-cell table:style-name="表格21.D6" office:value-type="string">
            <text:p text:style-name="P17">認識性騷擾、性侵害、性霸凌的概念及其求助管道。</text:p>
          </table:table-cell>
          <table:table-cell table:style-name="表格21.E6" office:value-type="string">
            <text:p text:style-name="P17">性J5</text:p>
          </table:table-cell>
          <table:table-cell table:style-name="表格21.F6" office:value-type="string">
            <text:p text:style-name="P17">辨識性騷擾、性侵害與性霸凌的樣態，運用資源解決問題。</text:p>
          </table:table-cell>
          <table:table-cell table:style-name="表格21.G6" office:value-type="string">
            <text:p text:style-name="P17">性U5</text:p>
          </table:table-cell>
          <table:table-cell table:style-name="表格21.H6" office:value-type="string">
            <text:p text:style-name="P17">探究性騷擾、性侵害與性霸凌相關議題，並熟知權利救濟的管道與程序。</text:p>
          </table:table-cell>
        </table:table-row>
        <table:table-row table:style-name="表格21.1">
          <table:covered-table-cell/>
          <table:table-cell table:style-name="表格21.A1" office:value-type="string">
            <text:p text:style-name="P17">語言、文字與符號的性別意涵分析</text:p>
          </table:table-cell>
          <table:table-cell table:style-name="表格21.C7" office:value-type="string">
            <text:p text:style-name="P17">性E6</text:p>
          </table:table-cell>
          <table:table-cell table:style-name="表格21.D7" office:value-type="string">
            <text:p text:style-name="P17">了解圖像、語言與文字的性別意涵，使用性別平等的語言與文字進行溝通。</text:p>
          </table:table-cell>
          <table:table-cell table:style-name="表格21.E7" office:value-type="string">
            <text:p text:style-name="P17">性J6</text:p>
          </table:table-cell>
          <table:table-cell table:style-name="表格21.F7" office:value-type="string">
            <text:p text:style-name="P17">探究各種符號中的性別意涵及人際溝通中的性別問題。</text:p>
          </table:table-cell>
          <table:table-cell table:style-name="表格21.G7" office:value-type="string">
            <text:p text:style-name="P17">性U6</text:p>
          </table:table-cell>
          <table:table-cell table:style-name="表格21.H7" office:value-type="string">
            <text:p text:style-name="P17">解析符號的性別意涵，並運用具性別平等的語言及符號。</text:p>
          </table:table-cell>
        </table:table-row>
        <table:table-row table:style-name="表格21.1">
          <table:covered-table-cell/>
          <table:table-cell table:style-name="表格21.A1" office:value-type="string">
            <text:p text:style-name="P17">科技、資訊與媒體的性別識讀</text:p>
          </table:table-cell>
          <table:table-cell table:style-name="表格21.C8" office:value-type="string">
            <text:p text:style-name="P17">性E7</text:p>
          </table:table-cell>
          <table:table-cell table:style-name="表格21.D8" office:value-type="string">
            <text:p text:style-name="P17">解讀各種媒體所傳遞的性別刻板印象。</text:p>
          </table:table-cell>
          <table:table-cell table:style-name="表格21.E8" office:value-type="string">
            <text:p text:style-name="P17">性J7</text:p>
            <text:p text:style-name="P17"/>
            <text:p text:style-name="P17"/>
            <text:p text:style-name="P17"/>
            <text:p text:style-name="P17">性J8</text:p>
          </table:table-cell>
          <table:table-cell table:style-name="表格21.F8" office:value-type="string">
            <text:p text:style-name="P17">解析各種媒體所傳遞的性別迷思、偏見與歧視。</text:p>
            <text:p text:style-name="P17">解讀科技產品的性別意涵。</text:p>
          </table:table-cell>
          <table:table-cell table:style-name="表格21.G8" office:value-type="string">
            <text:p text:style-name="P17">性U7</text:p>
            <text:p text:style-name="P17"/>
            <text:p text:style-name="P17"/>
            <text:p text:style-name="P17"/>
            <text:p text:style-name="P17"/>
            <text:p text:style-name="P17">性U8</text:p>
          </table:table-cell>
          <table:table-cell table:style-name="表格21.H8" office:value-type="string">
            <text:p text:style-name="P17">批判科技、資訊與媒體的性別意識形態，並尋求改善策略。</text:p>
            <text:p text:style-name="P17">發展科技與資訊能力，不受性別的限制。</text:p>
          </table:table-cell>
        </table:table-row>
        <table:table-row table:style-name="表格21.1">
          <table:covered-table-cell/>
          <table:table-cell table:style-name="表格21.A1" office:value-type="string">
            <text:p text:style-name="P17">性別權益與公共參與</text:p>
          </table:table-cell>
          <table:table-cell table:style-name="表格21.C9" office:value-type="string">
            <text:p text:style-name="P17">性E8</text:p>
            <text:p text:style-name="P17"/>
            <text:p text:style-name="P17"/>
            <text:p text:style-name="P17">性E9</text:p>
          </table:table-cell>
          <table:table-cell table:style-name="表格21.D9" office:value-type="string">
            <text:p text:style-name="P17">了解不同性別者的成就與貢獻。</text:p>
            <text:p text:style-name="P17">檢視校園中空間與資源分配的性別落差，並提出改善建議。</text:p>
          </table:table-cell>
          <table:table-cell table:style-name="表格21.E9" office:value-type="string">
            <text:p text:style-name="P17">性J9</text:p>
            <text:p text:style-name="P17"/>
            <text:p text:style-name="P17"/>
            <text:p text:style-name="P17"/>
            <text:p text:style-name="P17"/>
            <text:p text:style-name="P17"/>
            <text:p text:style-name="P17">性J10</text:p>
          </table:table-cell>
          <table:table-cell table:style-name="表格21.F9" office:value-type="string">
            <text:p text:style-name="P17">認識性別權益相關法律與性別平等運動的楷模，具備關懷性別少數的態度。</text:p>
            <text:p text:style-name="P17">探究社會中資源運用與分配的性別不平等，並提出解決策略。</text:p>
          </table:table-cell>
          <table:table-cell table:style-name="表格21.G9" office:value-type="string">
            <text:p text:style-name="P17">性U9</text:p>
            <text:p text:style-name="P17"/>
            <text:p text:style-name="P17"/>
            <text:p text:style-name="P17"/>
            <text:p text:style-name="P17"/>
            <text:p text:style-name="P17"/>
            <text:p text:style-name="P17"/>
            <text:p text:style-name="P17">性U10</text:p>
          </table:table-cell>
          <table:table-cell table:style-name="表格21.H9" office:value-type="string">
            <text:p text:style-name="P17">了解性別平等運動的歷史發展，主動參與促進性別平等的社會公共事務，並積極維護性別權益。</text:p>
            <text:p text:style-name="P17">檢視性別相關政策，並提出看法。</text:p>
          </table:table-cell>
        </table:table-row>
        <table:table-row table:style-name="表格21.1">
          <table:covered-table-cell/>
          <table:table-cell table:style-name="表格21.A1" office:value-type="string">
            <text:p text:style-name="P17">性別權力關係與互動</text:p>
          </table:table-cell>
          <table:table-cell table:style-name="表格21.C10" office:value-type="string">
            <text:p text:style-name="P17">性E10</text:p>
            <text:p text:style-name="P17"/>
            <text:p text:style-name="P17"/>
            <text:p text:style-name="P17">性E11</text:p>
          </table:table-cell>
          <table:table-cell table:style-name="表格21.D10" office:value-type="string">
            <text:p text:style-name="P17">辨識性別刻板的情感表達與人際互動。</text:p>
            <text:p text:style-name="P17">培養性別間合宜表達情感的能力。</text:p>
          </table:table-cell>
          <table:table-cell table:style-name="表格21.E10" office:value-type="string">
            <text:p text:style-name="P17">性J11</text:p>
            <text:p text:style-name="P17"/>
            <text:p text:style-name="P17"/>
            <text:p text:style-name="P17"/>
            <text:p text:style-name="P17"/>
            <text:p text:style-name="P17"/>
            <text:p text:style-name="P17"><text:soft-page-break/>性J12</text:p>
          </table:table-cell>
          <table:table-cell table:style-name="表格21.F10" office:value-type="string">
            <text:p text:style-name="P17">去除性別刻板與性別偏見的情感表達與溝通，具備與他人平等互動的能力。</text:p>
            <text:p text:style-name="P17"><text:soft-page-break/>省思與他人的性別權力關係，促進平等與良好的互動。</text:p>
          </table:table-cell>
          <table:table-cell table:style-name="表格21.G10" office:value-type="string">
            <text:p text:style-name="P17">性U11</text:p>
            <text:p text:style-name="P17"/>
            <text:p text:style-name="P17"/>
            <text:p text:style-name="P17"/>
            <text:p text:style-name="P17"/>
            <text:p text:style-name="P17"/>
            <text:p text:style-name="P17"><text:soft-page-break/>性U12</text:p>
          </table:table-cell>
          <table:table-cell table:style-name="表格21.H10" office:value-type="string">
            <text:p text:style-name="P17">分析情感關係中的性別權力議題，養成溝通協商與提升處理情感挫折的能力。</text:p>
            <text:p text:style-name="P17"><text:soft-page-break/>反思各種互動中的性別權力關係。</text:p>
          </table:table-cell>
        </table:table-row>
        <table:table-row table:style-name="表格21.11">
          <table:covered-table-cell/>
          <table:table-cell table:style-name="表格21.A1" office:value-type="string">
            <text:p text:style-name="P40"><text:span text:style-name="預設段落字型"><text:span text:style-name="T8">性別與多元文化</text:span></text:span></text:p>
          </table:table-cell>
          <table:table-cell table:style-name="表格21.C11" office:value-type="string">
            <text:p text:style-name="P17">性E12</text:p>
            <text:p text:style-name="P17"/>
            <text:p text:style-name="P17"/>
            <text:p text:style-name="P17">性E13</text:p>
          </table:table-cell>
          <table:table-cell table:style-name="表格21.D11" office:value-type="string">
            <text:p text:style-name="P17">了解與尊重家庭型態的多樣性。</text:p>
            <text:p text:style-name="P17">了解不同社會中的性別文化差異。</text:p>
          </table:table-cell>
          <table:table-cell table:style-name="表格21.E11" office:value-type="string">
            <text:p text:style-name="P17">性J13</text:p>
            <text:p text:style-name="P17"/>
            <text:p text:style-name="P17"/>
            <text:p text:style-name="P17">性J14</text:p>
          </table:table-cell>
          <table:table-cell table:style-name="表格21.F11" office:value-type="string">
            <text:p text:style-name="P17">了解多元家庭型態的性別意涵。</text:p>
            <text:p text:style-name="P17">認識社會中性別、種族與階級的權力結構關係。</text:p>
          </table:table-cell>
          <table:table-cell table:style-name="表格21.G11" office:value-type="string">
            <text:p text:style-name="P17">性U13</text:p>
            <text:p text:style-name="P17"/>
            <text:p text:style-name="P17"/>
            <text:p text:style-name="P17">性U14</text:p>
          </table:table-cell>
          <table:table-cell table:style-name="表格21.H11" office:value-type="string">
            <text:p text:style-name="P17">探究本土與國際社會的性別與家庭議題。</text:p>
            <text:p text:style-name="P17">善用資源以拓展性別平等的本土與國際視野。</text:p>
          </table:table-cell>
        </table:table-row>
        <table:table-row table:style-name="表格21.1">
          <table:table-cell table:style-name="表格21.A1" table:number-rows-spanned="6" office:value-type="string">
            <text:p text:style-name="P20">人權教育</text:p>
          </table:table-cell>
          <table:table-cell table:style-name="表格21.A1" office:value-type="string">
            <text:p text:style-name="P33">人權的基本概念</text:p>
          </table:table-cell>
          <table:table-cell table:style-name="表格21.C12" office:value-type="string">
            <text:p text:style-name="P17">人E1</text:p>
          </table:table-cell>
          <table:table-cell table:style-name="表格21.D12" office:value-type="string">
            <text:p text:style-name="P17">認識人權是與生俱有的、普遍的、不容剝奪的。</text:p>
          </table:table-cell>
          <table:table-cell table:style-name="表格21.E12" office:value-type="string">
            <text:p text:style-name="P17">人J1</text:p>
          </table:table-cell>
          <table:table-cell table:style-name="表格21.F12" office:value-type="string">
            <text:p text:style-name="P17">認識基本人權的意涵，並了解憲法對人權保障的意義。</text:p>
          </table:table-cell>
          <table:table-cell table:style-name="表格21.G12" office:value-type="string">
            <text:p text:style-name="P17">人U1</text:p>
          </table:table-cell>
          <table:table-cell table:style-name="表格21.H12" office:value-type="string">
            <text:p text:style-name="P17">理解普世人權意涵的時代性及聯合國人權公約對人權保障的意義。</text:p>
          </table:table-cell>
        </table:table-row>
        <table:table-row table:style-name="表格21.1">
          <table:covered-table-cell/>
          <table:table-cell table:style-name="表格21.A1" office:value-type="string">
            <text:p text:style-name="P33">人權與責任</text:p>
          </table:table-cell>
          <table:table-cell table:style-name="表格21.C13" office:value-type="string">
            <text:p text:style-name="P17">人E2</text:p>
          </table:table-cell>
          <table:table-cell table:style-name="表格21.D13" office:value-type="string">
            <text:p text:style-name="P17">關心周遭不公平的事件，並提出改善的想法。</text:p>
          </table:table-cell>
          <table:table-cell table:style-name="表格21.E13" office:value-type="string">
            <text:p text:style-name="P17">人J2</text:p>
          </table:table-cell>
          <table:table-cell table:style-name="表格21.F13" office:value-type="string">
            <text:p text:style-name="P17">關懷國內人權議題，提出一個符合正義的社會藍圖，並進行社會改進與行動。</text:p>
          </table:table-cell>
          <table:table-cell table:style-name="表格21.G13" office:value-type="string">
            <text:p text:style-name="P17">人U2</text:p>
          </table:table-cell>
          <table:table-cell table:style-name="表格21.H13" office:value-type="string">
            <text:p text:style-name="P17">探討國際人權議題，並負起全球公民的和平與永續發展責任。</text:p>
          </table:table-cell>
        </table:table-row>
        <table:table-row table:style-name="表格21.1">
          <table:covered-table-cell/>
          <table:table-cell table:style-name="表格21.A1" office:value-type="string">
            <text:p text:style-name="P33">人權與民主法治</text:p>
          </table:table-cell>
          <table:table-cell table:style-name="表格21.C14" office:value-type="string">
            <text:p text:style-name="P17">人E3</text:p>
          </table:table-cell>
          <table:table-cell table:style-name="表格21.D14" office:value-type="string">
            <text:p text:style-name="P17">了解每個人需求的不同，並討論與遵守團體的規則。</text:p>
          </table:table-cell>
          <table:table-cell table:style-name="表格21.E14" office:value-type="string">
            <text:p text:style-name="P17">人J3</text:p>
          </table:table-cell>
          <table:table-cell table:style-name="表格21.F14" office:value-type="string">
            <text:p text:style-name="P17">探索各種利益可能發生的衝突，並了解如何運用民主審議方式及正當的程序，以形成公共規則，落實平等自由之保障。</text:p>
          </table:table-cell>
          <table:table-cell table:style-name="表格21.G14" office:value-type="string">
            <text:p text:style-name="P17">人U3</text:p>
          </table:table-cell>
          <table:table-cell table:style-name="表格21.H14" office:value-type="string">
            <text:p text:style-name="P17">認識我國重要的人權立法及其意義，理解保障人權之憲政原理與原則。</text:p>
          </table:table-cell>
        </table:table-row>
        <table:table-row table:style-name="表格21.1">
          <table:covered-table-cell/>
          <table:table-cell table:style-name="表格21.A1" office:value-type="string">
            <text:p text:style-name="P33">人權與生活實踐</text:p>
          </table:table-cell>
          <table:table-cell table:style-name="表格21.C15" office:value-type="string">
            <text:p text:style-name="P17">人E4</text:p>
            <text:p text:style-name="P17"/>
            <text:p text:style-name="P17"/>
            <text:p text:style-name="P17"/>
            <text:p text:style-name="P17">人E5</text:p>
            <text:p text:style-name="P17"/>
            <text:p text:style-name="P17"/>
            <text:p text:style-name="P17"/>
            <text:p text:style-name="P17">人E6</text:p>
          </table:table-cell>
          <table:table-cell table:style-name="表格21.D15" office:value-type="string">
            <text:p text:style-name="P17">表達自己對一個美好世界的想法，並聆聽他人的想法。</text:p>
            <text:p text:style-name="P17">欣賞、包容個別差異並尊重自己與他人的權利。</text:p>
            <text:p text:style-name="P17">覺察個人的偏見，並避免歧視行為的產<text:soft-page-break/>生。</text:p>
          </table:table-cell>
          <table:table-cell table:style-name="表格21.E15" office:value-type="string">
            <text:p text:style-name="P17">人J4</text:p>
            <text:p text:style-name="P17"/>
            <text:p text:style-name="P17"/>
            <text:p text:style-name="P17"/>
            <text:p text:style-name="P17">人J5</text:p>
            <text:p text:style-name="P17"/>
            <text:p text:style-name="P17"/>
            <text:p text:style-name="P17"/>
            <text:p text:style-name="P17">人J6</text:p>
          </table:table-cell>
          <table:table-cell table:style-name="表格21.F15" office:value-type="string">
            <text:p text:style-name="P17">了解平等、正義的原則，並在生活中實踐。</text:p>
            <text:p text:style-name="P17">了解社會上有不同的群體和文化，尊重並欣賞其差異。</text:p>
            <text:p text:style-name="P17">正視社會中的各種歧視，並採取行動來關<text:soft-page-break/>懷與保護弱勢。</text:p>
          </table:table-cell>
          <table:table-cell table:style-name="表格21.G15" office:value-type="string">
            <text:p text:style-name="P17">人U4</text:p>
            <text:p text:style-name="P17"/>
            <text:p text:style-name="P17"/>
            <text:p text:style-name="P17"/>
            <text:p text:style-name="P17">人U5</text:p>
            <text:p text:style-name="P17"/>
            <text:p text:style-name="P17"/>
            <text:p text:style-name="P17"/>
            <text:p text:style-name="P17"/>
            <text:p text:style-name="P17">人U6</text:p>
          </table:table-cell>
          <table:table-cell table:style-name="表格21.H15" office:value-type="string">
            <text:p text:style-name="P17">理解人權與世界和平的關係，並在社會中實踐。</text:p>
            <text:p text:style-name="P17">理解世界上有不同的國家、族群和文化，並尊重其文化權。</text:p>
            <text:p text:style-name="P17">探討歧視少數民族、排除異<text:soft-page-break/>類、污名化等現象，理解其經常和政治經濟不平等、種族主義等互為因果，並提出相關的公民行動方案。</text:p>
          </table:table-cell>
        </table:table-row>
        <table:table-row table:style-name="表格21.1">
          <table:covered-table-cell/>
          <table:table-cell table:style-name="表格21.A1" office:value-type="string">
            <text:p text:style-name="P33">人權違反與救濟</text:p>
          </table:table-cell>
          <table:table-cell table:style-name="表格21.C16" office:value-type="string">
            <text:p text:style-name="P17">人E7</text:p>
          </table:table-cell>
          <table:table-cell table:style-name="表格21.D16" office:value-type="string">
            <text:p text:style-name="P17">認識生活中不公平、不合理、違反規則和健康受到傷害等經驗，並知道如何尋求救助的管道。</text:p>
          </table:table-cell>
          <table:table-cell table:style-name="表格21.E16" office:value-type="string">
            <text:p text:style-name="P17">人J7</text:p>
          </table:table-cell>
          <table:table-cell table:style-name="表格21.F16" office:value-type="string">
            <text:p text:style-name="P17">探討違反人權的事件對個人、社區/部落、社會的影響，並提出改善策略或行動方案。</text:p>
          </table:table-cell>
          <table:table-cell table:style-name="表格21.G16" office:value-type="string">
            <text:p text:style-name="P17">人U7</text:p>
          </table:table-cell>
          <table:table-cell table:style-name="表格21.H16" office:value-type="string">
            <text:p text:style-name="P17">體悟公民不服從的人權法治意涵，並倡議當今我國或全球人權相關之議題。</text:p>
          </table:table-cell>
        </table:table-row>
        <table:table-row table:style-name="表格21.1">
          <table:covered-table-cell/>
          <table:table-cell table:style-name="表格21.A1" office:value-type="string">
            <text:p text:style-name="P33">人權重要主題</text:p>
          </table:table-cell>
          <table:table-cell table:style-name="表格21.C17" office:value-type="string">
            <text:p text:style-name="P17">人E8</text:p>
            <text:p text:style-name="P17"/>
            <text:p text:style-name="P17"/>
            <text:p text:style-name="P17">人E9</text:p>
            <text:p text:style-name="P17"/>
            <text:p text:style-name="P17"/>
            <text:p text:style-name="P17"/>
            <text:p text:style-name="P17">人E10</text:p>
            <text:p text:style-name="P17"/>
            <text:p text:style-name="P17"/>
            <text:p text:style-name="P17">人E11</text:p>
          </table:table-cell>
          <table:table-cell table:style-name="表格21.D17" office:value-type="string">
            <text:p text:style-name="P17">了解兒童對遊戲權利的需求。</text:p>
            <text:p text:style-name="P17">認識生存權、身分權的剝奪與個人尊嚴的關係。</text:p>
            <text:p text:style-name="P17">認識隱私權與日常生活的關係。</text:p>
            <text:p text:style-name="P17">了解兒童權利宣言的內涵及兒童權利公約對兒童基本需求的維護與支持。</text:p>
          </table:table-cell>
          <table:table-cell table:style-name="表格21.E17" office:value-type="string">
            <text:p text:style-name="P17">人J8</text:p>
            <text:p text:style-name="P17"/>
            <text:p text:style-name="P17"/>
            <text:p text:style-name="P17"/>
            <text:p text:style-name="P17">人J9</text:p>
            <text:p text:style-name="P17"/>
            <text:p text:style-name="P17"/>
            <text:p text:style-name="P17"/>
            <text:p text:style-name="P17">人J10</text:p>
            <text:p text:style-name="P17"/>
            <text:p text:style-name="P17"/>
            <text:p text:style-name="P17"/>
            <text:p text:style-name="P17">人J11</text:p>
            <text:p text:style-name="P17"/>
            <text:p text:style-name="P17"/>
            <text:p text:style-name="P17">人J12</text:p>
            <text:p text:style-name="P17"/>
            <text:p text:style-name="P17"/>
            <text:p text:style-name="P17">人J13</text:p>
            <text:p text:style-name="P17"/>
            <text:p text:style-name="P17"/>
            <text:p text:style-name="P17">人J14</text:p>
          </table:table-cell>
          <table:table-cell table:style-name="表格21.F17" office:value-type="string">
            <text:p text:style-name="P17">了解人身自由權，並具有自我保護的知能。</text:p>
            <text:p text:style-name="P17">認識教育權、工作權與個人生涯發展的關係。</text:p>
            <text:p text:style-name="P17">了解人權的起源與歷史發展對人權維護的意義。</text:p>
            <text:p text:style-name="P17">運用資訊網絡了解人權相關組織與活動。</text:p>
            <text:p text:style-name="P17">理解貧窮、階級剝削的相互關係。</text:p>
            <text:p text:style-name="P17">理解戰爭、和平對人類生活的影響。</text:p>
            <text:p text:style-name="P17">了解世界人權宣言對人權的維護與保障。</text:p>
          </table:table-cell>
          <table:table-cell table:style-name="表格21.G17" office:value-type="string">
            <text:p text:style-name="P17">人U8</text:p>
            <text:p text:style-name="P17"/>
            <text:p text:style-name="P17"/>
            <text:p text:style-name="P17"/>
            <text:p text:style-name="P17">人U9</text:p>
            <text:p text:style-name="P17"/>
            <text:p text:style-name="P17"/>
            <text:p text:style-name="P17"/>
            <text:p text:style-name="P17"/>
            <text:p text:style-name="P17"/>
            <text:p text:style-name="P17"/>
            <text:p text:style-name="P17"/>
            <text:p text:style-name="P17">人U10</text:p>
            <text:p text:style-name="P17"/>
            <text:p text:style-name="P17"/>
            <text:p text:style-name="P17"/>
            <text:p text:style-name="P17">人U11</text:p>
            <text:p text:style-name="P17"/>
            <text:p text:style-name="P17"/>
            <text:p text:style-name="P17"/>
            <text:p text:style-name="P17"/>
            <text:p text:style-name="P17">人U12</text:p>
          </table:table-cell>
          <table:table-cell table:style-name="表格21.H17" office:value-type="string">
            <text:p text:style-name="P17">說明言論自由或新聞自由對於民主社會運作的重要性。</text:p>
            <text:p text:style-name="P17">理解法律對社會上原住民、身心障礙者等弱勢所提供各種平權措施，旨在促進其能擁有實質平等的社會地位。</text:p>
            <text:p text:style-name="P17">認識聯合國及其他人權相關組織對人權保障的功能。</text:p>
            <text:p text:style-name="P17">理解人類歷史上發生大屠殺的原因，思考如何避免其再發生。</text:p>
            <text:p text:style-name="P17">認識聯合國的各種重要國際人權公約。</text:p>
          </table:table-cell>
        </table:table-row>
        <table:table-row table:style-name="表格21.1">
          <table:table-cell table:style-name="表格21.A1" table:number-rows-spanned="5" office:value-type="string">
            <text:p text:style-name="P20">環境教育</text:p>
          </table:table-cell>
          <table:table-cell table:style-name="表格21.A1" office:value-type="string">
            <text:p text:style-name="P33">環境倫理</text:p>
          </table:table-cell>
          <table:table-cell table:style-name="表格21.C18" office:value-type="string">
            <text:p text:style-name="P17">環E1</text:p>
            <text:p text:style-name="P17"/>
            <text:p text:style-name="P17"/>
            <text:p text:style-name="P17"/>
            <text:p text:style-name="P17"><text:soft-page-break/></text:p>
            <text:p text:style-name="P17">環E2</text:p>
            <text:p text:style-name="P17"/>
            <text:p text:style-name="P17"/>
            <text:p text:style-name="P17"/>
            <text:p text:style-name="P17">環E3</text:p>
          </table:table-cell>
          <table:table-cell table:style-name="表格21.D18" office:value-type="string">
            <text:p text:style-name="P17">參與戶外學習與自然體驗，覺知自然環境的美、平衡、<text:soft-page-break/>與完整性。</text:p>
            <text:p text:style-name="P17">覺知生物生命的美與價值，關懷動、植物的生命。</text:p>
            <text:p text:style-name="P17">了解人與自然和諧共生，進而保護重要棲地。</text:p>
          </table:table-cell>
          <table:table-cell table:style-name="表格21.E18" office:value-type="string">
            <text:p text:style-name="P17">環J1</text:p>
            <text:p text:style-name="P17"/>
            <text:p text:style-name="P17"/>
            <text:p text:style-name="P17">環J2</text:p>
            <text:p text:style-name="P17"><text:soft-page-break/></text:p>
            <text:p text:style-name="P17"/>
            <text:p text:style-name="P17"/>
            <text:p text:style-name="P17"/>
            <text:p text:style-name="P17">環J3</text:p>
          </table:table-cell>
          <table:table-cell table:style-name="表格21.F18" office:value-type="string">
            <text:p text:style-name="P17">了解生物多樣性及環境承載力的重要性。</text:p>
            <text:p text:style-name="P17">了解人與周遭<text:soft-page-break/>動物的互動關係，認識動物需求，並關切動物福利。</text:p>
            <text:p text:style-name="P17">經由環境美學與自然文學了解自然環境的倫理價值。</text:p>
          </table:table-cell>
          <table:table-cell table:style-name="表格21.G18" office:value-type="string">
            <text:p text:style-name="P17">環U1</text:p>
            <text:p text:style-name="P17"/>
            <text:p text:style-name="P17"/>
            <text:p text:style-name="P17"/>
            <text:p text:style-name="P17"><text:soft-page-break/></text:p>
            <text:p text:style-name="P17"/>
            <text:p text:style-name="P17"/>
            <text:p text:style-name="P17">環U2</text:p>
          </table:table-cell>
          <table:table-cell table:style-name="表格21.H18" office:value-type="string">
            <text:p text:style-name="P17">關心居住地區，因保護所帶來的發展限制及權益受<text:soft-page-break/>損，理解補償正義的重要性。</text:p>
            <text:p text:style-name="P17">理解人為破壞對其他物種與棲地所帶來的生態不正義，進而支持相關環境保護政策。</text:p>
          </table:table-cell>
        </table:table-row>
        <table:table-row table:style-name="表格21.1">
          <table:covered-table-cell/>
          <table:table-cell table:style-name="表格21.A1" office:value-type="string">
            <text:p text:style-name="P33">永續發展</text:p>
          </table:table-cell>
          <table:table-cell table:style-name="表格21.C19" office:value-type="string">
            <text:p text:style-name="P17">環E4</text:p>
            <text:p text:style-name="P17"/>
            <text:p text:style-name="P17"/>
            <text:p text:style-name="P17">環E5</text:p>
            <text:p text:style-name="P17"/>
            <text:p text:style-name="P17"/>
            <text:p text:style-name="P17"/>
            <text:p text:style-name="P17">環E6</text:p>
            <text:p text:style-name="P17"/>
            <text:p text:style-name="P17"/>
            <text:p text:style-name="P17"/>
            <text:p text:style-name="P17">環E7</text:p>
          </table:table-cell>
          <table:table-cell table:style-name="表格21.D19" office:value-type="string">
            <text:p text:style-name="P17">覺知經濟發展與工業發展對環境的衝擊。</text:p>
            <text:p text:style-name="P17">覺知人類的生活型態對其他生物與生態系的衝擊。</text:p>
            <text:p text:style-name="P17">覺知人類過度的物質需求會對未來世代造成衝擊。</text:p>
            <text:p text:style-name="P17">覺知人類社會有糧食分配不均與貧富差異太大的問題。</text:p>
          </table:table-cell>
          <table:table-cell table:style-name="表格21.E19" office:value-type="string">
            <text:p text:style-name="P17">環J4</text:p>
            <text:p text:style-name="P17"/>
            <text:p text:style-name="P17"/>
            <text:p text:style-name="P17"/>
            <text:p text:style-name="P17"/>
            <text:p text:style-name="P17">環J5</text:p>
            <text:p text:style-name="P17"/>
            <text:p text:style-name="P17"/>
            <text:p text:style-name="P17">環J6</text:p>
          </table:table-cell>
          <table:table-cell table:style-name="表格21.F19" office:value-type="string">
            <text:p text:style-name="P17">了解永續發展的意義（環境、社會、與經濟的均衡發展）與原則。</text:p>
            <text:p text:style-name="P17">了解聯合國推動永續發展的背景與趨勢。</text:p>
            <text:p text:style-name="P17">了解世界人口數量增加、糧食供給與營養的永續議題。</text:p>
          </table:table-cell>
          <table:table-cell table:style-name="表格21.G19" office:value-type="string">
            <text:p text:style-name="P17">環U3</text:p>
            <text:p text:style-name="P17"/>
            <text:p text:style-name="P17"/>
            <text:p text:style-name="P17"/>
            <text:p text:style-name="P17">環U4</text:p>
            <text:p text:style-name="P17"/>
            <text:p text:style-name="P17"/>
            <text:p text:style-name="P17"/>
            <text:p text:style-name="P17"/>
            <text:p text:style-name="P17">環U5</text:p>
          </table:table-cell>
          <table:table-cell table:style-name="表格21.H19" office:value-type="string">
            <text:p text:style-name="P17">探討臺灣二十一世紀議程的內涵與相關政策。</text:p>
            <text:p text:style-name="P17">思考生活品質與人類發展的意義，並據以思考與永續發展的關係。</text:p>
            <text:p text:style-name="P17">採行永續消費與簡樸生活的生活型態，促進永續發展。</text:p>
          </table:table-cell>
        </table:table-row>
        <table:table-row table:style-name="表格21.1">
          <table:covered-table-cell/>
          <table:table-cell table:style-name="表格21.A1" office:value-type="string">
            <text:p text:style-name="P33">氣候變遷</text:p>
          </table:table-cell>
          <table:table-cell table:style-name="表格21.C20" office:value-type="string">
            <text:p text:style-name="P17">環E8</text:p>
            <text:p text:style-name="P17"/>
            <text:p text:style-name="P17"/>
            <text:p text:style-name="P17"/>
            <text:p text:style-name="P17"/>
            <text:p text:style-name="P17">環E9</text:p>
            <text:p text:style-name="P17"/>
            <text:p text:style-name="P17"/>
            <text:p text:style-name="P17"/>
            <text:p text:style-name="P17">環E10</text:p>
          </table:table-cell>
          <table:table-cell table:style-name="表格21.D20" office:value-type="string">
            <text:p text:style-name="P17">認識天氣的溫度、雨量要素與覺察氣候的趨勢及極端氣候的現象。</text:p>
            <text:p text:style-name="P17">覺知氣候變遷會對生活、社會及環境造成衝擊。</text:p>
            <text:p text:style-name="P17">覺知人類的行為是導致氣候變遷的原因。</text:p>
          </table:table-cell>
          <table:table-cell table:style-name="表格21.E20" office:value-type="string">
            <text:p text:style-name="P17">環J7</text:p>
            <text:p text:style-name="P17"/>
            <text:p text:style-name="P17"/>
            <text:p text:style-name="P17"/>
            <text:p text:style-name="P17"/>
            <text:p text:style-name="P17"/>
            <text:p text:style-name="P17">環J8</text:p>
            <text:p text:style-name="P17"/>
            <text:p text:style-name="P17"/>
            <text:p text:style-name="P17"/>
            <text:p text:style-name="P17"/>
            <text:p text:style-name="P17">環J9</text:p>
          </table:table-cell>
          <table:table-cell table:style-name="表格21.F20" office:value-type="string">
            <text:p text:style-name="P17">透過「碳循環」，了解化石燃料與溫室氣體、全球暖化、及氣候變遷的關係。</text:p>
            <text:p text:style-name="P17">了解台灣生態環境及社會發展面對氣候變遷的脆弱性與韌性。</text:p>
            <text:p text:style-name="P17">了解氣候變遷減緩與調適的涵義，以及台灣因應氣候變遷調適的政策。</text:p>
          </table:table-cell>
          <table:table-cell table:style-name="表格21.G20" office:value-type="string">
            <text:p text:style-name="P17">環U6</text:p>
            <text:p text:style-name="P17"/>
            <text:p text:style-name="P17"/>
            <text:p text:style-name="P17"/>
            <text:p text:style-name="P17"/>
            <text:p text:style-name="P17"/>
            <text:p text:style-name="P17">環U7</text:p>
          </table:table-cell>
          <table:table-cell table:style-name="表格21.H20" office:value-type="string">
            <text:p text:style-name="P17">探究國際與國內對氣候變遷的應對措施，了解因應氣候變遷的國際公約的精神。</text:p>
            <text:p text:style-name="P17">收集並分析在地能源的消耗與排碳的趨勢，思考因地制宜的解決方案，參與集體的行動。</text:p>
          </table:table-cell>
        </table:table-row>
        <table:table-row table:style-name="表格21.1">
          <table:covered-table-cell/>
          <table:table-cell table:style-name="表格21.A1" office:value-type="string">
            <text:p text:style-name="P17">災害防救</text:p>
          </table:table-cell>
          <table:table-cell table:style-name="表格21.C21" office:value-type="string">
            <text:p text:style-name="P17">環<text:soft-page-break/>E11</text:p>
            <text:p text:style-name="P17"/>
            <text:p text:style-name="P17"/>
            <text:p text:style-name="P17">環E12</text:p>
            <text:p text:style-name="P17"/>
            <text:p text:style-name="P17"/>
            <text:p text:style-name="P17"/>
            <text:p text:style-name="P17"/>
            <text:p text:style-name="P17"/>
            <text:p text:style-name="P17">環E13</text:p>
          </table:table-cell>
          <table:table-cell table:style-name="表格21.D21" office:value-type="string">
            <text:p text:style-name="P17">認識台灣曾經<text:soft-page-break/>發生的重大災害。</text:p>
            <text:p text:style-name="P17">養成對災害的警覺心及敏感度，對災害有基本的了解，並能避免災害的發生。</text:p>
            <text:p text:style-name="P17">覺知天然災害的頻率增加且衝擊擴大。</text:p>
          </table:table-cell>
          <table:table-cell table:style-name="表格21.E21" office:value-type="string">
            <text:p text:style-name="P17">環J10</text:p>
            <text:p text:style-name="P17"><text:soft-page-break/></text:p>
            <text:p text:style-name="P17"/>
            <text:p text:style-name="P17"/>
            <text:p text:style-name="P17"/>
            <text:p text:style-name="P17">環J11</text:p>
            <text:p text:style-name="P17"/>
            <text:p text:style-name="P17"/>
            <text:p text:style-name="P17">環J12</text:p>
            <text:p text:style-name="P17"/>
            <text:p text:style-name="P17"/>
            <text:p text:style-name="P17"/>
            <text:p text:style-name="P17"/>
            <text:p text:style-name="P17">環J13</text:p>
          </table:table-cell>
          <table:table-cell table:style-name="表格21.F21" office:value-type="string">
            <text:p text:style-name="P17">了解天然災害<text:soft-page-break/>對人類生活、生命、社會發展與經濟產業的衝擊。</text:p>
            <text:p text:style-name="P17">了解天然災害的人為影響因子。</text:p>
            <text:p text:style-name="P17">認識不同類型災害可能伴隨的危險，學習適當預防與避難行為。</text:p>
            <text:p text:style-name="P17">參與防災疏散演練。</text:p>
          </table:table-cell>
          <table:table-cell table:style-name="表格21.G21" office:value-type="string">
            <text:p text:style-name="P17">環U8</text:p>
            <text:p text:style-name="P17"><text:soft-page-break/></text:p>
            <text:p text:style-name="P17"/>
            <text:p text:style-name="P17"/>
            <text:p text:style-name="P17">環U9</text:p>
            <text:p text:style-name="P17"/>
            <text:p text:style-name="P17"/>
            <text:p text:style-name="P17"/>
            <text:p text:style-name="P17">環U10</text:p>
            <text:p text:style-name="P17"/>
            <text:p text:style-name="P17">環U11</text:p>
          </table:table-cell>
          <table:table-cell table:style-name="表格21.H21" office:value-type="string">
            <text:p text:style-name="P17">從災害防救法<text:soft-page-break/>規了解台灣災害防救的政策規劃。</text:p>
            <text:p text:style-name="P17">分析實際監測數據，探究天然災害頻率的趨勢與預估。</text:p>
            <text:p text:style-name="P17">執行災害防救的演練。</text:p>
            <text:p text:style-name="P17">運用繪圖科技與災害資料調查，繪製防災地圖。</text:p>
          </table:table-cell>
        </table:table-row>
        <table:table-row table:style-name="表格21.1">
          <table:covered-table-cell/>
          <table:table-cell table:style-name="表格21.A1" office:value-type="string">
            <text:p text:style-name="P40"><text:span text:style-name="預設段落字型"><text:span text:style-name="T11">能源資源永續利用</text:span></text:span></text:p>
          </table:table-cell>
          <table:table-cell table:style-name="表格21.C22" office:value-type="string">
            <text:p text:style-name="P17">環E14</text:p>
            <text:p text:style-name="P17"/>
            <text:p text:style-name="P17"/>
            <text:p text:style-name="P17"/>
            <text:p text:style-name="P17"/>
            <text:p text:style-name="P17"/>
            <text:p text:style-name="P17"/>
            <text:p text:style-name="P17"/>
            <text:p text:style-name="P17">環E15</text:p>
            <text:p text:style-name="P17"/>
            <text:p text:style-name="P17"/>
            <text:p text:style-name="P17"/>
            <text:p text:style-name="P17"/>
            <text:p text:style-name="P17">環E16</text:p>
            <text:p text:style-name="P17"/>
            <text:p text:style-name="P17"/>
            <text:p text:style-name="P17">環E17</text:p>
          </table:table-cell>
          <table:table-cell table:style-name="表格21.D22" office:value-type="string">
            <text:p text:style-name="P17">覺知人類生存與發展需要利用能源及資源，學習在生活中直接利用自然能源或自然形式的物質。</text:p>
            <text:p text:style-name="P17">覺知能資源過度利用會導致環境汙染與資源耗竭的問題。</text:p>
            <text:p text:style-name="P17">了解物質循環與資源回收利用的原理。</text:p>
            <text:p text:style-name="P17">養成日常生活節約用水、用電、物質的行為，減少資源的消耗。</text:p>
          </table:table-cell>
          <table:table-cell table:style-name="表格21.E22" office:value-type="string">
            <text:p text:style-name="P17">環J14</text:p>
            <text:p text:style-name="P17"/>
            <text:p text:style-name="P17"/>
            <text:p text:style-name="P17"/>
            <text:p text:style-name="P17">環J15</text:p>
            <text:p text:style-name="P17"/>
            <text:p text:style-name="P17"/>
            <text:p text:style-name="P17"/>
            <text:p text:style-name="P17"/>
            <text:p text:style-name="P17">環J16</text:p>
          </table:table-cell>
          <table:table-cell table:style-name="表格21.F22" office:value-type="string">
            <text:p text:style-name="P17">了解能量流動及物質循環與生態系統運作的關係。</text:p>
            <text:p text:style-name="P17">認識產品的生命週期，探討其生態足跡、水足跡及碳足跡。</text:p>
            <text:p text:style-name="P17">了解各種替代能源的基本原理與發展趨勢。</text:p>
          </table:table-cell>
          <table:table-cell table:style-name="表格21.G22" office:value-type="string">
            <text:p text:style-name="P17">環U12</text:p>
            <text:p text:style-name="P17"/>
            <text:p text:style-name="P17"/>
            <text:p text:style-name="P17"/>
            <text:p text:style-name="P17"/>
            <text:p text:style-name="P17"/>
            <text:p text:style-name="P17">環U13</text:p>
            <text:p text:style-name="P17"/>
            <text:p text:style-name="P17"/>
            <text:p text:style-name="P17"/>
            <text:p text:style-name="P17"/>
            <text:p text:style-name="P17">環U14</text:p>
            <text:p text:style-name="P17"/>
            <text:p text:style-name="P17"/>
            <text:p text:style-name="P17"/>
            <text:p text:style-name="P17"/>
            <text:p text:style-name="P17">環U15</text:p>
          </table:table-cell>
          <table:table-cell table:style-name="表格21.H22" office:value-type="string">
            <text:p text:style-name="P17">了解循環型社會的涵意與執行策略，實踐綠色消費與友善環境的生活模式。</text:p>
            <text:p text:style-name="P17">了解環境成本、汙染者付費、綠色設計及清潔生產機制。</text:p>
            <text:p text:style-name="P17">了解國際及我國對能源利用之相關法律制定與行政措施。</text:p>
            <text:p text:style-name="P17">了解因地制宜及友善環境的綠建築原理。</text:p>
          </table:table-cell>
        </table:table-row>
        <table:table-row table:style-name="表格21.1">
          <table:table-cell table:style-name="表格21.A1" table:number-rows-spanned="5" office:value-type="string">
            <text:p text:style-name="P20">海洋教育</text:p>
          </table:table-cell>
          <table:table-cell table:style-name="表格21.A1" office:value-type="string">
            <text:p text:style-name="P17">海洋休閒</text:p>
          </table:table-cell>
          <table:table-cell table:style-name="表格21.C23" office:value-type="string">
            <text:p text:style-name="P17">海E1</text:p>
            <text:p text:style-name="P17"/>
            <text:p text:style-name="P17"/>
            <text:p text:style-name="P17">海E2</text:p>
            <text:p text:style-name="P17"/>
            <text:p text:style-name="P17"/>
            <text:p text:style-name="P17">海E3</text:p>
          </table:table-cell>
          <table:table-cell table:style-name="表格21.D23" office:value-type="string">
            <text:p text:style-name="P17">喜歡親水活動，重視水域安全。</text:p>
            <text:p text:style-name="P17">學會游泳技巧，熟悉自救知能。</text:p>
            <text:p text:style-name="P17">具備從事多元水域休閒活動<text:soft-page-break/>的知識與技能。</text:p>
          </table:table-cell>
          <table:table-cell table:style-name="表格21.E23" office:value-type="string">
            <text:p text:style-name="P17">海J1</text:p>
            <text:p text:style-name="P17"/>
            <text:p text:style-name="P17"/>
            <text:p text:style-name="P17"/>
            <text:p text:style-name="P17"/>
            <text:p text:style-name="P17">海J2</text:p>
            <text:p text:style-name="P17"/>
            <text:p text:style-name="P17"/>
            <text:p text:style-name="P17"><text:soft-page-break/>海J3</text:p>
          </table:table-cell>
          <table:table-cell table:style-name="表格21.F23" office:value-type="string">
            <text:p text:style-name="P17">參與多元海洋休閒與水域活動，熟練各種水域求生技能。</text:p>
            <text:p text:style-name="P17">認識並參與安全的海洋生態旅遊。</text:p>
            <text:p text:style-name="P17"><text:soft-page-break/>了解沿海或河岸的環境與居民生活及休閒方式。</text:p>
          </table:table-cell>
          <table:table-cell table:style-name="表格21.G23" office:value-type="string">
            <text:p text:style-name="P17">海U1</text:p>
            <text:p text:style-name="P17"/>
            <text:p text:style-name="P17"/>
            <text:p text:style-name="P17">海U2</text:p>
            <text:p text:style-name="P17"/>
            <text:p text:style-name="P17"/>
            <text:p text:style-name="P17">海U3</text:p>
          </table:table-cell>
          <table:table-cell table:style-name="表格21.H23" office:value-type="string">
            <text:p text:style-name="P17">熟練各項水域運動，具備安全之知能。</text:p>
            <text:p text:style-name="P17">規劃並參與各種水域休閒與觀光活動。</text:p>
            <text:p text:style-name="P17">了解漁村與近海景觀、人文<text:soft-page-break/>風情與生態旅遊的關係。</text:p>
          </table:table-cell>
        </table:table-row>
        <table:table-row table:style-name="表格21.1">
          <table:covered-table-cell/>
          <table:table-cell table:style-name="表格21.A1" office:value-type="string">
            <text:p text:style-name="P17">海洋社會</text:p>
          </table:table-cell>
          <table:table-cell table:style-name="表格21.C24" office:value-type="string">
            <text:p text:style-name="P17">海E4</text:p>
            <text:p text:style-name="P17"/>
            <text:p text:style-name="P17"/>
            <text:p text:style-name="P17">海E5</text:p>
            <text:p text:style-name="P17"/>
            <text:p text:style-name="P17"/>
            <text:p text:style-name="P17">海E6</text:p>
          </table:table-cell>
          <table:table-cell table:style-name="表格21.D24" office:value-type="string">
            <text:p text:style-name="P17">認識家鄉或鄰近的水域環境與產業。</text:p>
            <text:p text:style-name="P17">探討臺灣開拓史與海洋的關係。</text:p>
            <text:p text:style-name="P17">了解我國是海洋國家，強化臺灣海洋主權意識。</text:p>
          </table:table-cell>
          <table:table-cell table:style-name="表格21.E24" office:value-type="string">
            <text:p text:style-name="P17">海J4</text:p>
            <text:p text:style-name="P17"/>
            <text:p text:style-name="P17"/>
            <text:p text:style-name="P17"/>
            <text:p text:style-name="P17"/>
            <text:p text:style-name="P17">海J5</text:p>
            <text:p text:style-name="P17"/>
            <text:p text:style-name="P17"/>
            <text:p text:style-name="P17">海J6</text:p>
            <text:p text:style-name="P17"/>
            <text:p text:style-name="P17"/>
            <text:p text:style-name="P17">海J7</text:p>
          </table:table-cell>
          <table:table-cell table:style-name="表格21.F24" office:value-type="string">
            <text:p text:style-name="P17">了解海洋水產、工程、運輸、能源、與旅遊等產業的結構與發展。</text:p>
            <text:p text:style-name="P17">了解我國國土地理位置的特色及重要性。</text:p>
            <text:p text:style-name="P17">了解與日常生活相關的海洋法規。</text:p>
            <text:p text:style-name="P17">探討與海洋相關產業之發展對臺灣經濟的影響。</text:p>
          </table:table-cell>
          <table:table-cell table:style-name="表格21.G24" office:value-type="string">
            <text:p text:style-name="P17">海U4</text:p>
            <text:p text:style-name="P17"/>
            <text:p text:style-name="P17"/>
            <text:p text:style-name="P17"/>
            <text:p text:style-name="P17"/>
            <text:p text:style-name="P17">海U5</text:p>
            <text:p text:style-name="P17"/>
            <text:p text:style-name="P17"/>
            <text:p text:style-name="P17"/>
            <text:p text:style-name="P17">海U6</text:p>
            <text:p text:style-name="P17"/>
            <text:p text:style-name="P17"/>
            <text:p text:style-name="P17"/>
            <text:p text:style-name="P17">海U7</text:p>
          </table:table-cell>
          <table:table-cell table:style-name="表格21.H24" office:value-type="string">
            <text:p text:style-name="P17">分析海洋相關產業與科技發展，並評析其與經濟活動的關係。</text:p>
            <text:p text:style-name="P17">認識海洋相關法律，了解並關心海洋政策。</text:p>
            <text:p text:style-name="P17">評析臺灣與其他國家海洋歷史的演變及異同。</text:p>
            <text:p text:style-name="P17">認識臺灣海洋權益與戰略地位。</text:p>
          </table:table-cell>
        </table:table-row>
        <table:table-row table:style-name="表格21.1">
          <table:covered-table-cell/>
          <table:table-cell table:style-name="表格21.A1" office:value-type="string">
            <text:p text:style-name="P17">海洋文化</text:p>
          </table:table-cell>
          <table:table-cell table:style-name="表格21.C25" office:value-type="string">
            <text:p text:style-name="P17">海E7</text:p>
            <text:p text:style-name="P17"/>
            <text:p text:style-name="P17"/>
            <text:p text:style-name="P17">海E8</text:p>
            <text:p text:style-name="P17"/>
            <text:p text:style-name="P17"/>
            <text:p text:style-name="P17"/>
            <text:p text:style-name="P17">海E9</text:p>
          </table:table-cell>
          <table:table-cell table:style-name="表格21.D25" office:value-type="string">
            <text:p text:style-name="P17">閱讀、分享及創作與海洋有關的故事。</text:p>
            <text:p text:style-name="P17">了解海洋民俗活動、宗教信仰與生活的關係。</text:p>
            <text:p text:style-name="P17">透過肢體、聲音、圖像及道具等，進行以海洋為主題之藝術表現。</text:p>
          </table:table-cell>
          <table:table-cell table:style-name="表格21.E25" office:value-type="string">
            <text:p text:style-name="P17">海J8</text:p>
            <text:p text:style-name="P17"/>
            <text:p text:style-name="P17"/>
            <text:p text:style-name="P17"/>
            <text:p text:style-name="P17">海J9</text:p>
            <text:p text:style-name="P17"/>
            <text:p text:style-name="P17"/>
            <text:p text:style-name="P17">海J10</text:p>
            <text:p text:style-name="P17"/>
            <text:p text:style-name="P17"/>
            <text:p text:style-name="P17"/>
            <text:p text:style-name="P17">海J11</text:p>
          </table:table-cell>
          <table:table-cell table:style-name="表格21.F25" office:value-type="string">
            <text:p text:style-name="P17">閱讀、分享及創作以海洋為背景的文學作品。</text:p>
            <text:p text:style-name="P17">了解我國與其他國家海洋文化的異同。</text:p>
            <text:p text:style-name="P17">運用各種媒材與形式，從事以海洋為主題的藝術表現。</text:p>
            <text:p text:style-name="P17">了解海洋民俗信仰與祭典之意義及其與社會發展之關係。</text:p>
          </table:table-cell>
          <table:table-cell table:style-name="表格21.G25" office:value-type="string">
            <text:p text:style-name="P17">海U8</text:p>
            <text:p text:style-name="P17"/>
            <text:p text:style-name="P17"/>
            <text:p text:style-name="P17"/>
            <text:p text:style-name="P17"/>
            <text:p text:style-name="P17">海U9</text:p>
            <text:p text:style-name="P17"/>
            <text:p text:style-name="P17"/>
            <text:p text:style-name="P17"/>
            <text:p text:style-name="P17">海U10</text:p>
          </table:table-cell>
          <table:table-cell table:style-name="表格21.H25" office:value-type="string">
            <text:p text:style-name="P17">善用各種文體或寫作技巧，創作以海洋為背景的文學作品。</text:p>
            <text:p text:style-name="P17">體認各種海洋藝術的價值、風格及其文化脈絡。</text:p>
            <text:p text:style-name="P17">比較我國與其他國家海洋民俗信仰與祭典的演變及異同。</text:p>
          </table:table-cell>
        </table:table-row>
        <table:table-row table:style-name="表格21.1">
          <table:covered-table-cell/>
          <table:table-cell table:style-name="表格21.A1" office:value-type="string">
            <text:p text:style-name="P17">海洋科學與技術</text:p>
          </table:table-cell>
          <table:table-cell table:style-name="表格21.C26" office:value-type="string">
            <text:p text:style-name="P17">海E10</text:p>
            <text:p text:style-name="P17"/>
            <text:p text:style-name="P17"/>
            <text:p text:style-name="P17">海E11</text:p>
            <text:p text:style-name="P17"/>
            <text:p text:style-name="P17"><text:soft-page-break/>海E12</text:p>
          </table:table-cell>
          <table:table-cell table:style-name="表格21.D26" office:value-type="string">
            <text:p text:style-name="P17">認識水與海洋的特性及其與生活的應用。</text:p>
            <text:p text:style-name="P17">認識海洋生物與生態。</text:p>
            <text:p text:style-name="P17">認識海上交通工具和科技發<text:soft-page-break/>展的關係。</text:p>
          </table:table-cell>
          <table:table-cell table:style-name="表格21.E26" office:value-type="string">
            <text:p text:style-name="P17">海J12</text:p>
            <text:p text:style-name="P17"/>
            <text:p text:style-name="P17"/>
            <text:p text:style-name="P17"/>
            <text:p text:style-name="P17">海J13</text:p>
            <text:p text:style-name="P17"/>
            <text:p text:style-name="P17"/>
            <text:p text:style-name="P17"><text:soft-page-break/>海J14</text:p>
            <text:p text:style-name="P17"/>
            <text:p text:style-name="P17"/>
            <text:p text:style-name="P17">海J15</text:p>
          </table:table-cell>
          <table:table-cell table:style-name="表格21.F26" office:value-type="string">
            <text:p text:style-name="P17">探討臺灣海岸地形與近海的特色、成因與災害。</text:p>
            <text:p text:style-name="P17">探討海洋對陸上環境與生活的影響。</text:p>
            <text:p text:style-name="P17"><text:soft-page-break/>探討海洋生物與生態環境之關聯。</text:p>
            <text:p text:style-name="P17">探討船舶的種類、構造及原理。</text:p>
          </table:table-cell>
          <table:table-cell table:style-name="表格21.G26" office:value-type="string">
            <text:p text:style-name="P17">海U11</text:p>
            <text:p text:style-name="P17"/>
            <text:p text:style-name="P17"/>
            <text:p text:style-name="P17"/>
            <text:p text:style-name="P17"/>
            <text:p text:style-name="P17"/>
            <text:p text:style-name="P17">海U12</text:p>
            <text:p text:style-name="P17"><text:soft-page-break/></text:p>
            <text:p text:style-name="P17"/>
            <text:p text:style-name="P17"/>
            <text:p text:style-name="P17">海U13</text:p>
            <text:p text:style-name="P17"/>
            <text:p text:style-name="P17"/>
            <text:p text:style-name="P17">海U14</text:p>
            <text:p text:style-name="P17"/>
            <text:p text:style-name="P17"/>
            <text:p text:style-name="P17"/>
            <text:p text:style-name="P17">海U15</text:p>
            <text:p text:style-name="P17"/>
            <text:p text:style-name="P17"/>
            <text:p text:style-name="P17"/>
          </table:table-cell>
          <table:table-cell table:style-name="表格21.H26" office:value-type="string">
            <text:p text:style-name="P17">了解海浪、海嘯、與黑潮等海洋的物理特性，以及鹽度、礦物質等海洋的化學成分。</text:p>
            <text:p text:style-name="P17"><text:soft-page-break/>了解海水結構、海底地形及洋流對海洋環境的影響。</text:p>
            <text:p text:style-name="P17">探討海洋環境變化與氣候變遷的相關性。</text:p>
            <text:p text:style-name="P17">了解全球水圈、生態系與生物多樣性的關係。</text:p>
            <text:p text:style-name="P17">熟悉海水淡化、船舶運輸、海洋能源、礦產探勘與開採等海洋相關應用科技。</text:p>
          </table:table-cell>
        </table:table-row>
        <table:table-row table:style-name="表格21.1">
          <table:covered-table-cell/>
          <table:table-cell table:style-name="表格21.A1" office:value-type="string">
            <text:p text:style-name="P17">海洋資源與永續</text:p>
          </table:table-cell>
          <table:table-cell table:style-name="表格21.C27" office:value-type="string">
            <text:p text:style-name="P17">海E13</text:p>
            <text:p text:style-name="P17"/>
            <text:p text:style-name="P17">海E14</text:p>
            <text:p text:style-name="P17"/>
            <text:p text:style-name="P17"/>
            <text:p text:style-name="P17"/>
            <text:p text:style-name="P17"/>
            <text:p text:style-name="P17">海E15</text:p>
            <text:p text:style-name="P17"/>
            <text:p text:style-name="P17"/>
            <text:p text:style-name="P17"/>
            <text:p text:style-name="P17">海E16</text:p>
          </table:table-cell>
          <table:table-cell table:style-name="表格21.D27" office:value-type="string">
            <text:p text:style-name="P17">認識生活中常見的水產品。</text:p>
            <text:p text:style-name="P17">了解海水中含有鹽等成份，體認海洋資源與生活的關聯性。</text:p>
            <text:p text:style-name="P17">認識家鄉常見的河流與海洋資源，並珍惜自然資源。</text:p>
            <text:p text:style-name="P17">認識家鄉的水域或海洋的汙染、過漁等環境問題。</text:p>
          </table:table-cell>
          <table:table-cell table:style-name="表格21.E27" office:value-type="string">
            <text:p text:style-name="P17">海J16</text:p>
            <text:p text:style-name="P17"/>
            <text:p text:style-name="P17"/>
            <text:p text:style-name="P17"/>
            <text:p text:style-name="P17">海J17</text:p>
            <text:p text:style-name="P17"/>
            <text:p text:style-name="P17"/>
            <text:p text:style-name="P17">海J18</text:p>
            <text:p text:style-name="P17"/>
            <text:p text:style-name="P17"/>
            <text:p text:style-name="P17">海J19</text:p>
            <text:p text:style-name="P17"/>
            <text:p text:style-name="P17"/>
            <text:p text:style-name="P17">海J20</text:p>
          </table:table-cell>
          <table:table-cell table:style-name="表格21.F27" office:value-type="string">
            <text:p text:style-name="P17">認識海洋生物資源之種類、用途、復育與保育方法。</text:p>
            <text:p text:style-name="P17">了解海洋非生物資源之種類與應用。</text:p>
            <text:p text:style-name="P17">探討人類活動對海洋生態的影響。</text:p>
            <text:p text:style-name="P17">了解海洋資源之有限性，保護海洋環境。</text:p>
            <text:p text:style-name="P17">了解我國的海洋環境問題，並積極參與海洋保護行動。</text:p>
          </table:table-cell>
          <table:table-cell table:style-name="表格21.G27" office:value-type="string">
            <text:p text:style-name="P17">海U16</text:p>
            <text:p text:style-name="P17"/>
            <text:p text:style-name="P17"/>
            <text:p text:style-name="P17">海U17</text:p>
            <text:p text:style-name="P17"/>
            <text:p text:style-name="P17"/>
            <text:p text:style-name="P17"/>
            <text:p text:style-name="P17">海U18</text:p>
            <text:p text:style-name="P17"/>
            <text:p text:style-name="P17"/>
            <text:p text:style-name="P17"/>
            <text:p text:style-name="P17"/>
            <text:p text:style-name="P17"/>
            <text:p text:style-name="P17">海U19</text:p>
          </table:table-cell>
          <table:table-cell table:style-name="表格21.H27" office:value-type="string">
            <text:p text:style-name="P17">探討海洋生物資源管理策略與永續發展。</text:p>
            <text:p text:style-name="P17">了解海洋礦產與能源等資源，以及其經濟價值。</text:p>
            <text:p text:style-name="P17">了解海洋環境汙染造成海洋生物與環境累積的後果，並提出因應對策。</text:p>
            <text:p text:style-name="P17">了解全球的海洋環境問題，並熟悉或參與海洋保護行動。</text:p>
          </table:table-cell>
        </table:table-row>
      </table:table>
      <text:p text:style-name="P109"><text:span text:style-name="預設段落字型"><text:span text:style-name="T17">二、</text:span></text:span><text:span text:style-name="預設段落字型"><text:span text:style-name="T18">議題適切融入「自然科學領域課程綱要」學習重點舉例說明</text:span></text:span></text:p>
      <text:p text:style-name="P110"><text:span text:style-name="預設段落字型"><text:span text:style-name="T8">議題融入自然科學領域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text:span></text:span><text:span text:style-name="預設段落字型"><text:span text:style-name="T11">下表僅先列舉性別平等教育、人權教育、環境教育與海洋教</text:span></text:span><text:soft-page-break/><text:span text:style-name="預設段落字型"><text:span text:style-name="T11">育四項議題之學習主題與實質內涵，其融入本課程綱要「學習重點」之示例，作為教材編選與教學實施之參考。</text:span></text:span></text:p>
      <text:p text:style-name="P111">（一）物理</text:p>
      <text:p text:style-name="P112">1.物理A版</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style-name="表格22.1">
            <table:table-cell table:style-name="表格22.A1" office:value-type="string">
              <text:p text:style-name="P23">議題</text:p>
            </table:table-cell>
            <table:table-cell table:style-name="表格22.A1" office:value-type="string">
              <text:p text:style-name="P23">學習主題</text:p>
            </table:table-cell>
            <table:table-cell table:style-name="表格22.A1" table:number-columns-spanned="2" office:value-type="string">
              <text:p text:style-name="P23">實質內涵</text:p>
            </table:table-cell>
            <table:covered-table-cell/>
            <table:table-cell table:style-name="表格22.A1" table:number-columns-spanned="2" office:value-type="string">
              <text:p text:style-name="P23">融入課程綱要學習重點之示例</text:p>
            </table:table-cell>
            <table:covered-table-cell/>
          </table:table-row>
        </table:table-header-rows>
        <table:table-row table:style-name="表格22.1">
          <table:table-cell table:style-name="表格22.A1" table:number-rows-spanned="3" office:value-type="string">
            <text:p text:style-name="P14">性別平等教育</text:p>
          </table:table-cell>
          <table:table-cell table:style-name="表格22.A1" table:number-rows-spanned="2" office:value-type="string">
            <text:p text:style-name="P17">科技、資訊與媒體的性別識讀</text:p>
          </table:table-cell>
          <table:table-cell table:style-name="表格22.C2" office:value-type="string">
            <text:p text:style-name="P17">性U7</text:p>
          </table:table-cell>
          <table:table-cell table:style-name="表格22.D2" office:value-type="string">
            <text:p text:style-name="P17">批判科技、資訊與媒體的性別意識形態，並尋求改善策略。</text:p>
          </table:table-cell>
          <table:table-cell table:style-name="表格22.E2" office:value-type="string">
            <text:p text:style-name="P17">1-V.1-1</text:p>
            <text:p text:style-name="P17"/>
            <text:p text:style-name="P17">1-V.1-2</text:p>
            <text:p text:style-name="P17"/>
            <text:p text:style-name="P17"/>
            <text:p text:style-name="P17">1-V.1-3</text:p>
            <text:p text:style-name="P17">2-V.1-1</text:p>
            <text:p text:style-name="P17"/>
            <text:p text:style-name="P17">2-V.1-3</text:p>
            <text:p text:style-name="P17"/>
            <text:p text:style-name="P17"/>
            <text:p text:style-name="P17">2-V.1-4</text:p>
          </table:table-cell>
          <table:table-cell table:style-name="表格22.F2" office:value-type="string">
            <text:p text:style-name="P17">能主動察覺問題，進而設計科學探索與實驗。</text:p>
            <text:p text:style-name="P17">能運用單一的科學證據或理論，理解因果關係，進而提出不同論點。</text:p>
            <text:p text:style-name="P17">能提出問題或批判。</text:p>
            <text:p text:style-name="P17">能察覺問題，並以科學方法解決。</text:p>
            <text:p text:style-name="P17">能合理運用思考智能，並比較對照、檢核相關資訊與結果。</text:p>
            <text:p text:style-name="P17">能合理運用思考智能，並比較對照、檢核相關資訊與結果。</text:p>
          </table:table-cell>
        </table:table-row>
        <table:table-row table:style-name="表格22.1">
          <table:covered-table-cell/>
          <table:covered-table-cell/>
          <table:table-cell table:style-name="表格22.C3" office:value-type="string">
            <text:p text:style-name="P17">性U8</text:p>
          </table:table-cell>
          <table:table-cell table:style-name="表格22.D3" office:value-type="string">
            <text:p text:style-name="P17">發展科技與資訊能力，不受性別的限制。</text:p>
          </table:table-cell>
          <table:table-cell table:style-name="表格22.E3" office:value-type="string">
            <text:p text:style-name="P17">3-V.1-1</text:p>
          </table:table-cell>
          <table:table-cell table:style-name="表格22.F3" office:value-type="string">
            <text:p text:style-name="P17">能了解科學能力是多元的，透過問題解決獲得成就感。</text:p>
          </table:table-cell>
        </table:table-row>
        <table:table-row table:style-name="表格22.1">
          <table:covered-table-cell/>
          <table:table-cell table:style-name="表格22.A1" office:value-type="string">
            <text:p text:style-name="P17">性別權益與公共參與</text:p>
          </table:table-cell>
          <table:table-cell table:style-name="表格22.C4" office:value-type="string">
            <text:p text:style-name="P17">性U9</text:p>
          </table:table-cell>
          <table:table-cell table:style-name="表格22.D4" office:value-type="string">
            <text:p text:style-name="P40"><text:span text:style-name="預設段落字型"><text:span text:style-name="T11">了解性別平等運動的歷史發展，主動參與促進性別平等的社會公共事務，並積極維護性別權益。</text:span></text:span></text:p>
          </table:table-cell>
          <table:table-cell table:style-name="表格22.E4" office:value-type="string">
            <text:p text:style-name="P17">PMb-V.1-1</text:p>
          </table:table-cell>
          <table:table-cell table:style-name="表格22.F4" office:value-type="string">
            <text:p text:style-name="P17">物理學發展簡史。</text:p>
          </table:table-cell>
        </table:table-row>
        <table:table-row table:style-name="表格22.1">
          <table:table-cell table:style-name="表格22.A1" office:value-type="string">
            <text:p text:style-name="P38"><text:span text:style-name="預設段落字型"><text:span text:style-name="T8">人權教育</text:span></text:span></text:p>
          </table:table-cell>
          <table:table-cell table:style-name="表格22.A1" office:value-type="string">
            <text:p text:style-name="P33">人權的基本概念</text:p>
          </table:table-cell>
          <table:table-cell table:style-name="表格22.C5" office:value-type="string">
            <text:p text:style-name="P17">人U1</text:p>
          </table:table-cell>
          <table:table-cell table:style-name="表格22.D5" office:value-type="string">
            <text:p text:style-name="P40"><text:span text:style-name="預設段落字型"><text:span text:style-name="T11">理解普世人權意涵的</text:span></text:span><text:span text:style-name="預設段落字型"><text:span text:style-name="T8">時代性及聯合國人權公約對人權保障的意義。</text:span></text:span></text:p>
          </table:table-cell>
          <table:table-cell table:style-name="表格22.E5" office:value-type="string">
            <text:p text:style-name="P17">2-V.1-1</text:p>
            <text:p text:style-name="P17"/>
            <text:p text:style-name="P17">PEb-V.1-1</text:p>
          </table:table-cell>
          <table:table-cell table:style-name="表格22.F5" office:value-type="string">
            <text:p text:style-name="P17">能察覺問題，並以科學方法解決。</text:p>
            <text:p text:style-name="P17">生活中常見的運動。</text:p>
          </table:table-cell>
        </table:table-row>
        <table:table-row table:style-name="表格22.1">
          <table:table-cell table:style-name="表格22.A1" table:number-rows-spanned="9" office:value-type="string">
            <text:p text:style-name="P16">環境教育</text:p>
          </table:table-cell>
          <table:table-cell table:style-name="表格22.A1" table:number-rows-spanned="2" office:value-type="string">
            <text:p text:style-name="P33">環境倫理</text:p>
          </table:table-cell>
          <table:table-cell table:style-name="表格22.C6" office:value-type="string">
            <text:p text:style-name="P17">環U1</text:p>
          </table:table-cell>
          <table:table-cell table:style-name="表格22.D6" office:value-type="string">
            <text:p text:style-name="P17">關心居住地區，因保護所帶來的發展限制及權益受損，理解補償正義的重要性。</text:p>
          </table:table-cell>
          <table:table-cell table:style-name="表格22.E6" office:value-type="string">
            <text:p text:style-name="P17">1-V.1-3</text:p>
            <text:p text:style-name="P17">2-V.1-4</text:p>
          </table:table-cell>
          <table:table-cell table:style-name="表格22.F6" office:value-type="string">
            <text:p text:style-name="P17">能提出問題或批判。</text:p>
            <text:p text:style-name="P17">能對探究過程進行評核、形成評價，提出合理的改善方案並分享之。</text:p>
          </table:table-cell>
        </table:table-row>
        <table:table-row table:style-name="表格22.1">
          <table:covered-table-cell/>
          <table:covered-table-cell/>
          <table:table-cell table:style-name="表格22.C7" office:value-type="string">
            <text:p text:style-name="P17">環U2</text:p>
          </table:table-cell>
          <table:table-cell table:style-name="表格22.D7" office:value-type="string">
            <text:p text:style-name="P17">理解人為破壞對其他物種與棲地所帶來的生態不正義，進而支持<text:soft-page-break/>相關環境保護政策。</text:p>
          </table:table-cell>
          <table:table-cell table:style-name="表格22.E7" office:value-type="string">
            <text:p text:style-name="P17">2-V.1-4</text:p>
            <text:p text:style-name="P17"/>
            <text:p text:style-name="P17"/>
            <text:p text:style-name="P17">3-V.1-2</text:p>
          </table:table-cell>
          <table:table-cell table:style-name="表格22.F7" office:value-type="string">
            <text:p text:style-name="P17">能對探究過程進行評核、形成評價，提出合理的改善方案並分享之。</text:p>
            <text:p text:style-name="P17"><text:soft-page-break/>能對科學資訊抱持批判的態度，檢視其真實性與可信度。</text:p>
          </table:table-cell>
        </table:table-row>
        <table:table-row table:style-name="表格22.1">
          <table:covered-table-cell/>
          <table:table-cell table:style-name="表格22.A1" office:value-type="string">
            <text:p text:style-name="P33">永續發展</text:p>
          </table:table-cell>
          <table:table-cell table:style-name="表格22.C8" office:value-type="string">
            <text:p text:style-name="P17">環U4</text:p>
          </table:table-cell>
          <table:table-cell table:style-name="表格22.D8" office:value-type="string">
            <text:p text:style-name="P17">思考生活品質與人類發展的意義，並據以思考與永續發展的關係。</text:p>
          </table:table-cell>
          <table:table-cell table:style-name="表格22.E8" office:value-type="string">
            <text:p text:style-name="P17">1-V.1-3</text:p>
          </table:table-cell>
          <table:table-cell table:style-name="表格22.F8" office:value-type="string">
            <text:p text:style-name="P17">能提出問題或批判。</text:p>
          </table:table-cell>
        </table:table-row>
        <table:table-row table:style-name="表格22.1">
          <table:covered-table-cell/>
          <table:table-cell table:style-name="表格22.A1" table:number-rows-spanned="2" office:value-type="string">
            <text:p text:style-name="P33">氣候變遷</text:p>
          </table:table-cell>
          <table:table-cell table:style-name="表格22.C9" office:value-type="string">
            <text:p text:style-name="P17">環U6</text:p>
          </table:table-cell>
          <table:table-cell table:style-name="表格22.D9" office:value-type="string">
            <text:p text:style-name="P17">探究國際與國內對氣候變遷的應對措施，了解因應氣候變遷的國際公約的精神。</text:p>
          </table:table-cell>
          <table:table-cell table:style-name="表格22.E9" office:value-type="string">
            <text:p text:style-name="P17">3-V.1-2</text:p>
          </table:table-cell>
          <table:table-cell table:style-name="表格22.F9" office:value-type="string">
            <text:p text:style-name="P17">能對科學資訊抱持批判的態度，檢視其真實性與可信度。</text:p>
          </table:table-cell>
        </table:table-row>
        <table:table-row table:style-name="表格22.1">
          <table:covered-table-cell/>
          <table:covered-table-cell/>
          <table:table-cell table:style-name="表格22.C10" office:value-type="string">
            <text:p text:style-name="P17">環U7</text:p>
          </table:table-cell>
          <table:table-cell table:style-name="表格22.D10" office:value-type="string">
            <text:p text:style-name="P17">收集並分析在地能源的消耗與排碳的趨勢，思考因地制宜的解決方案，參與集體的行動。</text:p>
          </table:table-cell>
          <table:table-cell table:style-name="表格22.E10" office:value-type="string">
            <text:p text:style-name="P17">2-V.1-3</text:p>
            <text:p text:style-name="P17"/>
            <text:p text:style-name="P17"/>
            <text:p text:style-name="P17">2-V.1-4</text:p>
            <text:p text:style-name="P17"/>
            <text:p text:style-name="P17"/>
            <text:p text:style-name="P17">PBb-V.1-1</text:p>
          </table:table-cell>
          <table:table-cell table:style-name="表格22.F10" office:value-type="string">
            <text:p text:style-name="P17">能合理運用思考智能，並比較對照、檢核相關資訊與結果。</text:p>
            <text:p text:style-name="P17">能對探究過程進行評核、形成評價，提出合理的改善方案並分享之。</text:p>
            <text:p text:style-name="P40"><text:span text:style-name="預設段落字型"><text:span text:style-name="T11">溫度與熱量（</text:span></text:span><text:span text:style-name="預設段落字型"><text:span text:style-name="T28">*</text:span></text:span><text:span text:style-name="預設段落字型"><text:span text:style-name="T11">蒸發的學理說明）。</text:span></text:span></text:p>
          </table:table-cell>
        </table:table-row>
        <table:table-row table:style-name="表格22.1">
          <table:covered-table-cell/>
          <table:table-cell table:style-name="表格22.A1" office:value-type="string">
            <text:p text:style-name="P17">災害防救</text:p>
          </table:table-cell>
          <table:table-cell table:style-name="表格22.C11" office:value-type="string">
            <text:p text:style-name="P17">環U9</text:p>
          </table:table-cell>
          <table:table-cell table:style-name="表格22.D11" office:value-type="string">
            <text:p text:style-name="P17">分析實際監測數據，探究天然災害頻率的趨勢與預估。</text:p>
          </table:table-cell>
          <table:table-cell table:style-name="表格22.E11" office:value-type="string">
            <text:p text:style-name="P17">2-V.1-1</text:p>
          </table:table-cell>
          <table:table-cell table:style-name="表格22.F11" office:value-type="string">
            <text:p text:style-name="P17">能察覺問題，並以科學方法解決。</text:p>
          </table:table-cell>
        </table:table-row>
        <table:table-row table:style-name="表格22.1">
          <table:covered-table-cell/>
          <table:table-cell table:style-name="表格22.A1" table:number-rows-spanned="3" office:value-type="string">
            <text:p text:style-name="P40"><text:span text:style-name="預設段落字型"><text:span text:style-name="T11">能源資源永續利用</text:span></text:span></text:p>
          </table:table-cell>
          <table:table-cell table:style-name="表格22.C12" office:value-type="string">
            <text:p text:style-name="P17">環U12</text:p>
          </table:table-cell>
          <table:table-cell table:style-name="表格22.D12" office:value-type="string">
            <text:p text:style-name="P17">了解循環型社會的涵意與執行策略，實踐綠色消費與友善環境的生活模式。</text:p>
          </table:table-cell>
          <table:table-cell table:style-name="表格22.E12" office:value-type="string">
            <text:p text:style-name="P17">2-V.1-1</text:p>
            <text:p text:style-name="P17"/>
            <text:p text:style-name="P17">PKd-V.1-1</text:p>
          </table:table-cell>
          <table:table-cell table:style-name="表格22.F12" office:value-type="string">
            <text:p text:style-name="P17">能察覺問題，並以科學方法解決。</text:p>
            <text:p text:style-name="P17">物理在生活中的應用。</text:p>
          </table:table-cell>
        </table:table-row>
        <table:table-row table:style-name="表格22.1">
          <table:covered-table-cell/>
          <table:covered-table-cell/>
          <table:table-cell table:style-name="表格22.C13" office:value-type="string">
            <text:p text:style-name="P17">環U14</text:p>
          </table:table-cell>
          <table:table-cell table:style-name="表格22.D13" office:value-type="string">
            <text:p text:style-name="P17">了解國際及我國對能源利用之相關法律制定與行政措施。</text:p>
          </table:table-cell>
          <table:table-cell table:style-name="表格22.E13" office:value-type="string">
            <text:p text:style-name="P17">3-V.1-2</text:p>
            <text:p text:style-name="P17"/>
            <text:p text:style-name="P17"/>
            <text:p text:style-name="P17">PNc-V.1-1</text:p>
          </table:table-cell>
          <table:table-cell table:style-name="表格22.F13" office:value-type="string">
            <text:p text:style-name="P17">能對科學資訊抱持批判的態度，檢視其真實性與可信度。</text:p>
            <text:p text:style-name="P17">能量的有效利用與節約。</text:p>
          </table:table-cell>
        </table:table-row>
        <table:table-row table:style-name="表格22.1">
          <table:covered-table-cell/>
          <table:covered-table-cell/>
          <table:table-cell table:style-name="表格22.C14" office:value-type="string">
            <text:p text:style-name="P17">環U15</text:p>
          </table:table-cell>
          <table:table-cell table:style-name="表格22.D14" office:value-type="string">
            <text:p text:style-name="P17">了解因地制宜及友善環境的綠建築原理。</text:p>
          </table:table-cell>
          <table:table-cell table:style-name="表格22.E14" office:value-type="string">
            <text:p text:style-name="P17">2-V.1-1</text:p>
            <text:p text:style-name="P17"/>
            <text:p text:style-name="P17">PKd-V.1-1</text:p>
          </table:table-cell>
          <table:table-cell table:style-name="表格22.F14" office:value-type="string">
            <text:p text:style-name="P17">能察覺問題，並以科學方法解決。</text:p>
            <text:p text:style-name="P17">物理在生活中的應用。</text:p>
          </table:table-cell>
        </table:table-row>
        <table:table-row table:style-name="表格22.1">
          <table:table-cell table:style-name="表格22.A1" table:number-rows-spanned="2" office:value-type="string">
            <text:p text:style-name="P16">海洋教育</text:p>
          </table:table-cell>
          <table:table-cell table:style-name="表格22.A1" table:number-rows-spanned="2" office:value-type="string">
            <text:p text:style-name="P17">海洋科學與技術</text:p>
          </table:table-cell>
          <table:table-cell table:style-name="表格22.C15" office:value-type="string">
            <text:p text:style-name="P17">海U11</text:p>
          </table:table-cell>
          <table:table-cell table:style-name="表格22.D15" office:value-type="string">
            <text:p text:style-name="P17">了解海浪、海嘯、與黑潮等海洋的物理特性，以及鹽度、礦物質等海洋的化學<text:soft-page-break/>成分。</text:p>
          </table:table-cell>
          <table:table-cell table:style-name="表格22.E15" office:value-type="string">
            <text:p text:style-name="P17">1-V.1-4</text:p>
            <text:p text:style-name="P17"/>
            <text:p text:style-name="P17">3-V.1-1</text:p>
            <text:p text:style-name="P17"/>
            <text:p text:style-name="P17"/>
            <text:p text:style-name="P17"><text:soft-page-break/>PKa-V.1-1</text:p>
          </table:table-cell>
          <table:table-cell table:style-name="表格22.F15" office:value-type="string">
            <text:p text:style-name="P17">能理解模型，並了解模型的局限性。</text:p>
            <text:p text:style-name="P17">能了解科學能力是多元的，透過成功問題解決獲得成就感。</text:p>
            <text:p text:style-name="P17"><text:soft-page-break/>波的現象。</text:p>
          </table:table-cell>
        </table:table-row>
        <table:table-row table:style-name="表格22.1">
          <table:covered-table-cell/>
          <table:covered-table-cell/>
          <table:table-cell table:style-name="表格22.C16" office:value-type="string">
            <text:p text:style-name="P17">海U15</text:p>
          </table:table-cell>
          <table:table-cell table:style-name="表格22.D16" office:value-type="string">
            <text:p text:style-name="P17">熟悉海水淡化、船舶運輸、海洋能源、礦產探勘與開採等海洋相關應用科技。</text:p>
          </table:table-cell>
          <table:table-cell table:style-name="表格22.E16" office:value-type="string">
            <text:p text:style-name="P17">1-V.1-1</text:p>
            <text:p text:style-name="P17"/>
            <text:p text:style-name="P17">2-V.1-1</text:p>
            <text:p text:style-name="P17"/>
            <text:p text:style-name="P17">2-V.1-2</text:p>
            <text:p text:style-name="P17"/>
            <text:p text:style-name="P17"/>
            <text:p text:style-name="P17">2-V.1-4</text:p>
            <text:p text:style-name="P17"/>
            <text:p text:style-name="P17"/>
            <text:p text:style-name="P17">PBa-V.1-1</text:p>
            <text:p text:style-name="P17">PBa-V.1-3</text:p>
            <text:p text:style-name="P40"><text:span text:style-name="預設段落字型"><text:span text:style-name="T11">PKc-V.1-5</text:span></text:span><text:span text:style-name="預設段落字型"><text:span text:style-name="T28">*</text:span></text:span></text:p>
            <text:p text:style-name="P36"/>
            <text:p text:style-name="P17">PNc-V.1-1</text:p>
          </table:table-cell>
          <table:table-cell table:style-name="表格22.F16" office:value-type="string">
            <text:p text:style-name="P17">能主動察覺問題，進而設計科學探索與實驗。</text:p>
            <text:p text:style-name="P17">能察覺問題，並以科學方法解決。</text:p>
            <text:p text:style-name="P17">能規畫最佳化的問題解決活動，並正確安全操作之。</text:p>
            <text:p text:style-name="P17">能對探究過程進行評核、形成評價，提出合理的改善方案並分享之。</text:p>
            <text:p text:style-name="P17">能量的形式。</text:p>
            <text:p text:style-name="P17">能量轉換及能量守恆。</text:p>
            <text:p text:style-name="P17">生活中的電磁感應現象及應用。</text:p>
            <text:p text:style-name="P17">能量的有效利用與節約。</text:p>
          </table:table-cell>
        </table:table-row>
      </table:table>
      <text:p text:style-name="P112"/>
      <text:p text:style-name="P112"/>
      <text:p text:style-name="P112"/>
      <text:p text:style-name="P112">2.物理B版</text:p>
      <table:table table:name="表格23" table:style-name="表格23">
        <table:table-column table:style-name="表格23.A"/>
        <table:table-column table:style-name="表格23.B"/>
        <table:table-column table:style-name="表格23.C"/>
        <table:table-column table:style-name="表格23.D"/>
        <table:table-column table:style-name="表格23.B"/>
        <table:table-column table:style-name="表格23.F"/>
        <table:table-header-rows>
          <table:table-row table:style-name="表格23.1">
            <table:table-cell table:style-name="表格23.A1" office:value-type="string">
              <text:p text:style-name="P23">議題</text:p>
            </table:table-cell>
            <table:table-cell table:style-name="表格23.A1" office:value-type="string">
              <text:p text:style-name="P23">學習主題</text:p>
            </table:table-cell>
            <table:table-cell table:style-name="表格23.C1" table:number-columns-spanned="2" office:value-type="string">
              <text:p text:style-name="P23">實質內涵</text:p>
            </table:table-cell>
            <table:covered-table-cell/>
            <table:table-cell table:style-name="表格23.E1" table:number-columns-spanned="2" office:value-type="string">
              <text:p text:style-name="P23">融入課程綱要學習重點之示例</text:p>
            </table:table-cell>
            <table:covered-table-cell/>
          </table:table-row>
        </table:table-header-rows>
        <table:table-row table:style-name="表格23.1">
          <table:table-cell table:style-name="表格23.A1" table:number-rows-spanned="3" office:value-type="string">
            <text:p text:style-name="P14">性別平等教育</text:p>
          </table:table-cell>
          <table:table-cell table:style-name="表格23.A1" table:number-rows-spanned="2" office:value-type="string">
            <text:p text:style-name="P17">科技、資訊與媒體的性別識讀</text:p>
          </table:table-cell>
          <table:table-cell table:style-name="表格23.C2" office:value-type="string">
            <text:p text:style-name="P17">性U7</text:p>
          </table:table-cell>
          <table:table-cell table:style-name="表格23.D2" office:value-type="string">
            <text:p text:style-name="P17">批判科技、資訊與媒體的性別意識形態，並尋求改善策略。</text:p>
          </table:table-cell>
          <table:table-cell table:style-name="表格23.E2" office:value-type="string">
            <text:p text:style-name="P17">1-V.2-1</text:p>
            <text:p text:style-name="P17"/>
            <text:p text:style-name="P17"/>
            <text:p text:style-name="P17"/>
            <text:p text:style-name="P17"/>
            <text:p text:style-name="P17">1-V.2-2</text:p>
            <text:p text:style-name="P17"/>
            <text:p text:style-name="P17"/>
            <text:p text:style-name="P17"/>
            <text:p text:style-name="P17"/>
            <text:p text:style-name="P17">1-V.2-3</text:p>
            <text:p text:style-name="P17"/>
            <text:p text:style-name="P17"/>
            <text:p text:style-name="P17"/>
            <text:p text:style-name="P17"/>
            <text:p text:style-name="P17">2-V.2-1</text:p>
            <text:p text:style-name="P17"/>
            <text:p text:style-name="P17"/>
            <text:p text:style-name="P17"/>
            <text:p text:style-name="P17"><text:soft-page-break/></text:p>
            <text:p text:style-name="P17">2-V.2-3</text:p>
            <text:p text:style-name="P17"/>
            <text:p text:style-name="P17"/>
            <text:p text:style-name="P17"/>
            <text:p text:style-name="P17"/>
            <text:p text:style-name="P17"/>
            <text:p text:style-name="P17">2-V.2-4</text:p>
          </table:table-cell>
          <table:table-cell table:style-name="表格23.F2" office:value-type="string">
            <text:p text:style-name="P17">學習過程中能藉由察覺能力的培養與想像力的發揮，持續進行探索與實驗操作，進而能有創新的發想與設計。</text:p>
            <text:p text:style-name="P17">學習過程中能藉由察覺能力的培養與想像力的發揮，持續進行探索與實驗操作，進而能有創新的發想與設計。</text:p>
            <text:p text:style-name="P17">學習過程中能藉由察覺能力的培養與想像力的發揮，持續進行探索與實驗操作，進而能有創新的發想與設計。</text:p>
            <text:p text:style-name="P17">學生常基於好奇、求知或需要，對外界進行觀察且蒐集所需的資訊，釐清並訂定待解決或待<text:soft-page-break/>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able:table-cell>
        </table:table-row>
        <table:table-row table:style-name="表格23.1">
          <table:covered-table-cell/>
          <table:covered-table-cell/>
          <table:table-cell table:style-name="表格23.C3" office:value-type="string">
            <text:p text:style-name="P17">性U8</text:p>
          </table:table-cell>
          <table:table-cell table:style-name="表格23.D3" office:value-type="string">
            <text:p text:style-name="P17">發展科技與資訊能力，不受性別的限制。</text:p>
          </table:table-cell>
          <table:table-cell table:style-name="表格23.E3" office:value-type="string">
            <text:p text:style-name="P17">3-V.2-1</text:p>
            <text:p text:style-name="P17"/>
            <text:p text:style-name="P17"/>
            <text:p text:style-name="P17"/>
            <text:p text:style-name="P17"/>
          </table:table-cell>
          <table:table-cell table:style-name="表格23.F3" office:value-type="string">
            <text:p text:style-name="P17">認識科學與科技相關事業的多元性，透過了解科學、科技與社會的關係，能對應用科學解決真實問題產生興趣與提升深入學習科學的動機。</text:p>
          </table:table-cell>
        </table:table-row>
        <table:table-row table:style-name="表格23.1">
          <table:covered-table-cell/>
          <table:table-cell table:style-name="表格23.A1" office:value-type="string">
            <text:p text:style-name="P40"><text:span text:style-name="預設段落字型"><text:span text:style-name="T11">性別權益與公共參與</text:span></text:span></text:p>
          </table:table-cell>
          <table:table-cell table:style-name="表格23.C4" office:value-type="string">
            <text:p text:style-name="P17">性U9</text:p>
          </table:table-cell>
          <table:table-cell table:style-name="表格23.D4" office:value-type="string">
            <text:p text:style-name="P40"><text:span text:style-name="預設段落字型"><text:span text:style-name="T11">了解性別平等運動的歷史發展，主動參與促進性別平等的社會公共事務，並積極維護性別權益。</text:span></text:span></text:p>
          </table:table-cell>
          <table:table-cell table:style-name="表格23.E4" office:value-type="string">
            <text:p text:style-name="P17">PMb-V.2-1</text:p>
          </table:table-cell>
          <table:table-cell table:style-name="表格23.F4" office:value-type="string">
            <text:p text:style-name="P17">物理學發展簡史。</text:p>
          </table:table-cell>
        </table:table-row>
        <table:table-row table:style-name="表格23.5">
          <table:table-cell table:style-name="表格23.A1" office:value-type="string">
            <text:p text:style-name="P38"><text:span text:style-name="預設段落字型"><text:span text:style-name="T8">人權教育</text:span></text:span></text:p>
          </table:table-cell>
          <table:table-cell table:style-name="表格23.A1" office:value-type="string">
            <text:p text:style-name="P33">人權的基本概念</text:p>
          </table:table-cell>
          <table:table-cell table:style-name="表格23.C5" office:value-type="string">
            <text:p text:style-name="P17">人U1</text:p>
          </table:table-cell>
          <table:table-cell table:style-name="表格23.D5" office:value-type="string">
            <text:p text:style-name="P40"><text:span text:style-name="預設段落字型"><text:span text:style-name="T11">理解普世人權意涵的</text:span></text:span><text:span text:style-name="預設段落字型"><text:span text:style-name="T8">時代性及聯合國人權公約對人權保障的意義。</text:span></text:span></text:p>
          </table:table-cell>
          <table:table-cell table:style-name="表格23.E5" office:value-type="string">
            <text:p text:style-name="P17">1-V.2-3</text:p>
            <text:p text:style-name="P17"/>
            <text:p text:style-name="P17"/>
            <text:p text:style-name="P17"/>
            <text:p text:style-name="P17"/>
            <text:p text:style-name="P17">PMc-V.2-1</text:p>
          </table:table-cell>
          <table:table-cell table:style-name="表格23.F5" office:value-type="string">
            <text:p text:style-name="P17">學習過程中能藉由察覺能力的培養與想像力的發揮，持續進行探索與實驗操作，進而能有創新的發想與設計。</text:p>
            <text:p text:style-name="P17">物理在生活中的應用。</text:p>
          </table:table-cell>
        </table:table-row>
        <table:table-row table:style-name="表格23.1">
          <table:table-cell table:style-name="表格23.A1" table:number-rows-spanned="9" office:value-type="string">
            <text:p text:style-name="P16">環境教育</text:p>
          </table:table-cell>
          <table:table-cell table:style-name="表格23.A1" table:number-rows-spanned="2" office:value-type="string">
            <text:p text:style-name="P33">環境倫理</text:p>
          </table:table-cell>
          <table:table-cell table:style-name="表格23.C6" office:value-type="string">
            <text:p text:style-name="P17">環U1</text:p>
          </table:table-cell>
          <table:table-cell table:style-name="表格23.D6" office:value-type="string">
            <text:p text:style-name="P17">關心居住地區，因保護所帶來的發展限制及權益受損，理解補償正義的重要性。</text:p>
          </table:table-cell>
          <table:table-cell table:style-name="表格23.E6" office:value-type="string">
            <text:p text:style-name="P17">1-V.2-3</text:p>
            <text:p text:style-name="P17"/>
            <text:p text:style-name="P17"/>
            <text:p text:style-name="P17"/>
            <text:p text:style-name="P17"/>
            <text:p text:style-name="P17">2-V.2-4</text:p>
          </table:table-cell>
          <table:table-cell table:style-name="表格23.F6" office:value-type="string">
            <text:p text:style-name="P17">學習過程中能藉由察覺能力的培養與想像力的發揮，持續進行探索與實驗操作，進而能有創新的發想與設計。</text:p>
            <text:p text:style-name="P17">學生可對探究所得進行討論、檢核，並以適切的方式傳達探究的結果或問題解決的成果。</text:p>
          </table:table-cell>
        </table:table-row>
        <table:table-row table:style-name="表格23.1">
          <table:covered-table-cell/>
          <table:covered-table-cell/>
          <table:table-cell table:style-name="表格23.C7" office:value-type="string">
            <text:p text:style-name="P17">環U2</text:p>
          </table:table-cell>
          <table:table-cell table:style-name="表格23.D7" office:value-type="string">
            <text:p text:style-name="P17">理解人為破壞對其他物種與棲地所帶來的生態不正義，進而支持<text:soft-page-break/>相關環境保護政策。</text:p>
          </table:table-cell>
          <table:table-cell table:style-name="表格23.E7" office:value-type="string">
            <text:p text:style-name="P17">1-V.2-1</text:p>
            <text:p text:style-name="P17"/>
            <text:p text:style-name="P17"/>
            <text:p text:style-name="P17"/>
            <text:p text:style-name="P17"><text:soft-page-break/></text:p>
            <text:p text:style-name="P17">2-V.2-1</text:p>
            <text:p text:style-name="P17"/>
            <text:p text:style-name="P17"/>
            <text:p text:style-name="P17"/>
            <text:p text:style-name="P17"/>
            <text:p text:style-name="P17">2-V.2-4</text:p>
            <text:p text:style-name="P17"/>
            <text:p text:style-name="P17"/>
            <text:p text:style-name="P17"/>
            <text:p text:style-name="P17">PNc-V.2-1</text:p>
          </table:table-cell>
          <table:table-cell table:style-name="表格23.F7" office:value-type="string">
            <text:p text:style-name="P17">學習過程中能藉由察覺能力的培養與想像力的發揮，持續進行探索與實驗操作，進而能有創<text:soft-page-break/>新的發想與設計。</text:p>
            <text:p text:style-name="P17">學生常基於好奇、求知或需要，對外界進行觀察且蒐集所需的資訊，釐清並訂定待解決或待探究的問題。</text:p>
            <text:p text:style-name="P17">學生可對探究所得進行討論、檢核，並以適切的方式傳達探究的結果或問題解決的成果。</text:p>
            <text:p text:style-name="P17">核能。</text:p>
          </table:table-cell>
        </table:table-row>
        <table:table-row table:style-name="表格23.1">
          <table:covered-table-cell/>
          <table:table-cell table:style-name="表格23.A1" table:number-rows-spanned="2" office:value-type="string">
            <text:p text:style-name="P33">永續發展</text:p>
          </table:table-cell>
          <table:table-cell table:style-name="表格23.C8" office:value-type="string">
            <text:p text:style-name="P17">環U4</text:p>
          </table:table-cell>
          <table:table-cell table:style-name="表格23.D8" office:value-type="string">
            <text:p text:style-name="P17">思考生活品質與人類發展的意義，並據以思考與永續發展的關係。</text:p>
          </table:table-cell>
          <table:table-cell table:style-name="表格23.E8" office:value-type="string">
            <text:p text:style-name="P17">1-V.2-3</text:p>
          </table:table-cell>
          <table:table-cell table:style-name="表格23.F8" office:value-type="string">
            <text:p text:style-name="P17">學習過程中能藉由察覺能力的培養與想像力的發揮，持續進行探索與實驗操作，進而能有創新的發想與設計。</text:p>
          </table:table-cell>
        </table:table-row>
        <table:table-row table:style-name="表格23.1">
          <table:covered-table-cell/>
          <table:covered-table-cell/>
          <table:table-cell table:style-name="表格23.C9" office:value-type="string">
            <text:p text:style-name="P17">環U6</text:p>
          </table:table-cell>
          <table:table-cell table:style-name="表格23.D9" office:value-type="string">
            <text:p text:style-name="P17">探究國際與國內對氣候變遷的應對措施，了解因應氣候變遷的國際公約的精神。</text:p>
          </table:table-cell>
          <table:table-cell table:style-name="表格23.E9" office:value-type="string">
            <text:p text:style-name="P17">3-V.2-2</text:p>
            <text:p text:style-name="P17"/>
            <text:p text:style-name="P17"/>
            <text:p text:style-name="P17">PEb-V.2-15</text:p>
          </table:table-cell>
          <table:table-cell table:style-name="表格23.F9" office:value-type="string">
            <text:p text:style-name="P17">養成批判思考的習慣，並運用科學的價值體系判斷日常生活的資訊。</text:p>
            <text:p text:style-name="P17">大氣壓力。</text:p>
          </table:table-cell>
        </table:table-row>
        <table:table-row table:style-name="表格23.1">
          <table:covered-table-cell/>
          <table:table-cell table:style-name="表格23.A1" office:value-type="string">
            <text:p text:style-name="P33">氣候變遷</text:p>
          </table:table-cell>
          <table:table-cell table:style-name="表格23.C10" office:value-type="string">
            <text:p text:style-name="P17">環U7</text:p>
          </table:table-cell>
          <table:table-cell table:style-name="表格23.D10" office:value-type="string">
            <text:p text:style-name="P17">收集並分析在地能源的消耗與排碳的趨勢，思考因地制宜的解決方案，參與集體的行動。</text:p>
          </table:table-cell>
          <table:table-cell table:style-name="表格23.E10" office:value-type="string">
            <text:p text:style-name="P17">1-V.2-4</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17">3-V.2-1</text:p>
            <text:p text:style-name="P17"/>
            <text:p text:style-name="P17"/>
            <text:p text:style-name="P17"/>
            <text:p text:style-name="P17"/>
            <text:p text:style-name="P17"/>
            <text:p text:style-name="P17">PBb-V.2-3</text:p>
            <text:p text:style-name="P17">PEb-V.2-14</text:p>
            <text:p text:style-name="P17"><text:soft-page-break/>PEb-V.2-15</text:p>
          </table:table-cell>
          <table:table-cell table:style-name="表格23.F10" office:value-type="string">
            <text:p text:style-name="P17">能理解科學原理的模型，藉由理解來建立模型，並運用模型的選擇、應用，來認識科學原理及解釋科學現象。</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認識科學與科技相關事業的多元性，透過了解科學、科技與社會的關係，能對應用科學解決真實問題產生興趣與提升深入學習科學的動機。</text:p>
            <text:p text:style-name="P17"><text:soft-page-break/>物質的三態變化與潛熱。</text:p>
            <text:p text:style-name="P17">帕斯卡原理及其應用。</text:p>
            <text:p text:style-name="P17">大氣壓力。</text:p>
          </table:table-cell>
        </table:table-row>
        <table:table-row table:style-name="表格23.1">
          <table:covered-table-cell/>
          <table:table-cell table:style-name="表格23.A1" office:value-type="string">
            <text:p text:style-name="P17">災害防救</text:p>
          </table:table-cell>
          <table:table-cell table:style-name="表格23.C11" office:value-type="string">
            <text:p text:style-name="P17">環U9</text:p>
          </table:table-cell>
          <table:table-cell table:style-name="表格23.D11" office:value-type="string">
            <text:p text:style-name="P17">分析實際監測數據，探究天然災害頻率的趨勢與預估。</text:p>
          </table:table-cell>
          <table:table-cell table:style-name="表格23.E11" office:value-type="string">
            <text:p text:style-name="P17">1-V.2-1</text:p>
            <text:p text:style-name="P17"/>
            <text:p text:style-name="P17"/>
            <text:p text:style-name="P17"/>
            <text:p text:style-name="P17"/>
            <text:p text:style-name="P17">2-V.2-1</text:p>
          </table:table-cell>
          <table:table-cell table:style-name="表格23.F11" office:value-type="string">
            <text:p text:style-name="P17">學習過程中能藉由察覺能力的培養與想像力的發揮，持續進行探索與實驗操作，進而能有創新的發想與設計。</text:p>
            <text:p text:style-name="P17">學生常基於好奇、求知或需要，對外界進行觀察且蒐集所需的資訊，釐清並訂定待解決或待探究的問題。</text:p>
          </table:table-cell>
        </table:table-row>
        <table:table-row table:style-name="表格23.1">
          <table:covered-table-cell/>
          <table:table-cell table:style-name="表格23.A1" table:number-rows-spanned="3" office:value-type="string">
            <text:p text:style-name="P40"><text:span text:style-name="預設段落字型"><text:span text:style-name="T11">能源資源永續利用</text:span></text:span></text:p>
          </table:table-cell>
          <table:table-cell table:style-name="表格23.C12" office:value-type="string">
            <text:p text:style-name="P17">環U12</text:p>
          </table:table-cell>
          <table:table-cell table:style-name="表格23.D12" office:value-type="string">
            <text:p text:style-name="P17">了解循環型社會的涵意與執行策略，實踐綠色消費與友善環境的生活模式。</text:p>
          </table:table-cell>
          <table:table-cell table:style-name="表格23.E12" office:value-type="string">
            <text:p text:style-name="P17">2-V.2-1</text:p>
            <text:p text:style-name="P17"/>
            <text:p text:style-name="P17"/>
            <text:p text:style-name="P17"/>
            <text:p text:style-name="P17"/>
            <text:p text:style-name="P17">PMc-V.2-1</text:p>
          </table:table-cell>
          <table:table-cell table:style-name="表格23.F12" office:value-type="string">
            <text:p text:style-name="P17">學生常基於好奇、求知或需要，對外界進行觀察且蒐集所需的資訊，釐清並訂定待解決或待探究的問題。</text:p>
            <text:p text:style-name="P17">物理在生活中的應用。</text:p>
          </table:table-cell>
        </table:table-row>
        <table:table-row table:style-name="表格23.1">
          <table:covered-table-cell/>
          <table:covered-table-cell/>
          <table:table-cell table:style-name="表格23.C13" office:value-type="string">
            <text:p text:style-name="P17">環U14</text:p>
          </table:table-cell>
          <table:table-cell table:style-name="表格23.D13" office:value-type="string">
            <text:p text:style-name="P17">了解國際及我國對能源利用之相關法律制定與行政措施。</text:p>
          </table:table-cell>
          <table:table-cell table:style-name="表格23.E13" office:value-type="string">
            <text:p text:style-name="P17">3-V.2-2</text:p>
            <text:p text:style-name="P17"/>
            <text:p text:style-name="P17"/>
            <text:p text:style-name="P17">PEa-V.2-1</text:p>
          </table:table-cell>
          <table:table-cell table:style-name="表格23.F13" office:value-type="string">
            <text:p text:style-name="P17">養成批判思考的習慣，並運用科學的價值體系判斷日常生活的資訊。</text:p>
            <text:p text:style-name="P17">介紹國際單位系統。</text:p>
          </table:table-cell>
        </table:table-row>
        <table:table-row table:style-name="表格23.1">
          <table:covered-table-cell/>
          <table:covered-table-cell/>
          <table:table-cell table:style-name="表格23.C14" office:value-type="string">
            <text:p text:style-name="P17">環U15</text:p>
          </table:table-cell>
          <table:table-cell table:style-name="表格23.D14" office:value-type="string">
            <text:p text:style-name="P17">了解因地制宜及友善環境的綠建築原理。</text:p>
          </table:table-cell>
          <table:table-cell table:style-name="表格23.E14" office:value-type="string">
            <text:p text:style-name="P17">2-V.2-1</text:p>
            <text:p text:style-name="P17"/>
            <text:p text:style-name="P17"/>
            <text:p text:style-name="P17"/>
            <text:p text:style-name="P17"/>
            <text:p text:style-name="P17">PMc-V.2-1</text:p>
          </table:table-cell>
          <table:table-cell table:style-name="表格23.F14" office:value-type="string">
            <text:p text:style-name="P17">學生常基於好奇、求知或需要，對外界進行觀察且蒐集所需的資訊，釐清並訂定待解決或待探究的問題。</text:p>
            <text:p text:style-name="P17">物理在生活中的應用。</text:p>
          </table:table-cell>
        </table:table-row>
        <table:table-row table:style-name="表格23.1">
          <table:table-cell table:style-name="表格23.A1" table:number-rows-spanned="3" office:value-type="string">
            <text:p text:style-name="P16">海洋教育</text:p>
          </table:table-cell>
          <table:table-cell table:style-name="表格23.A1" table:number-rows-spanned="3" office:value-type="string">
            <text:p text:style-name="P17">海洋科學與技術</text:p>
          </table:table-cell>
          <table:table-cell table:style-name="表格23.C15" office:value-type="string">
            <text:p text:style-name="P17">海U11</text:p>
          </table:table-cell>
          <table:table-cell table:style-name="表格23.D15" office:value-type="string">
            <text:p text:style-name="P17">了解海浪、海嘯、與黑潮等海洋的物理特性，以及鹽度、礦物質等海洋的化學成分。</text:p>
          </table:table-cell>
          <table:table-cell table:style-name="表格23.E15" office:value-type="string">
            <text:p text:style-name="P17">2-V.2-3</text:p>
            <text:p text:style-name="P17"/>
            <text:p text:style-name="P17"/>
            <text:p text:style-name="P17"/>
            <text:p text:style-name="P17"/>
            <text:p text:style-name="P17"/>
            <text:p text:style-name="P17">3-V.2-1</text:p>
            <text:p text:style-name="P17"/>
            <text:p text:style-name="P17"/>
            <text:p text:style-name="P17"/>
            <text:p text:style-name="P17"/>
            <text:p text:style-name="P17"/>
            <text:p text:style-name="P17">PEb-V.2-13</text:p>
            <text:p text:style-name="P17">PKa-V.2-3</text:p>
          </table:table-cell>
          <table:table-cell table:style-name="表格23.F15" office:value-type="string">
            <text:p text:style-name="P17">學生能經由探究的結果，進行證據（定性）或數據（定量）的分析整理，從中發現新知或解決問題，並可和其它相關探究的結果參對比較。</text:p>
            <text:p text:style-name="P17">認識科學與科技相關事業的多元性，透過了解科學、科技與社會的關係，能對應用科學解決真實問題產生興趣與提升深入學習科學的動機。</text:p>
            <text:p text:style-name="P17"><text:soft-page-break/>靜止液體的壓力及浮力。</text:p>
            <text:p text:style-name="P17">波動的特性。</text:p>
          </table:table-cell>
        </table:table-row>
        <table:table-row table:style-name="表格23.1">
          <table:covered-table-cell/>
          <table:covered-table-cell/>
          <table:table-cell table:style-name="表格23.C16" office:value-type="string">
            <text:p text:style-name="P17">海U12</text:p>
          </table:table-cell>
          <table:table-cell table:style-name="表格23.D16" office:value-type="string">
            <text:p text:style-name="P17">了解海水結構、海底地形及洋流對海洋環境的影響。</text:p>
          </table:table-cell>
          <table:table-cell table:style-name="表格23.E16" office:value-type="string">
            <text:p text:style-name="P17">1-V.2-1</text:p>
            <text:p text:style-name="P17"/>
            <text:p text:style-name="P17"/>
            <text:p text:style-name="P17"/>
            <text:p text:style-name="P17"/>
            <text:p text:style-name="P17">2-V.2-1</text:p>
            <text:p text:style-name="P17"/>
            <text:p text:style-name="P17"/>
            <text:p text:style-name="P17"/>
            <text:p text:style-name="P17"/>
            <text:p text:style-name="P17">PKa-V.2-1</text:p>
          </table:table-cell>
          <table:table-cell table:style-name="表格23.F16" office:value-type="string">
            <text:p text:style-name="P17">學習過程中能藉由察覺能力的培養與想像力的發揮，持續進行探索與實驗操作，進而能有創新的發想與設計。</text:p>
            <text:p text:style-name="P17">學生常基於好奇、求知或需要，對外界進行觀察且蒐集所需的資訊，釐清並訂定待解決或待探究的問題。</text:p>
            <text:p text:style-name="P17">振動與波。</text:p>
          </table:table-cell>
        </table:table-row>
        <table:table-row table:style-name="表格23.1">
          <table:covered-table-cell/>
          <table:covered-table-cell/>
          <table:table-cell table:style-name="表格23.C17" office:value-type="string">
            <text:p text:style-name="P17">海U15</text:p>
          </table:table-cell>
          <table:table-cell table:style-name="表格23.D17" office:value-type="string">
            <text:p text:style-name="P17">熟悉海水淡化、船舶運輸、海洋能源、礦產探勘與開採等海洋相關應用科技。</text:p>
          </table:table-cell>
          <table:table-cell table:style-name="表格23.E17" office:value-type="string">
            <text:p text:style-name="P17">1-V.2-1</text:p>
            <text:p text:style-name="P17"/>
            <text:p text:style-name="P17"/>
            <text:p text:style-name="P17"/>
            <text:p text:style-name="P17"/>
            <text:p text:style-name="P17">1-V.2-2</text:p>
            <text:p text:style-name="P17"/>
            <text:p text:style-name="P17"/>
            <text:p text:style-name="P17"/>
            <text:p text:style-name="P17"/>
            <text:p text:style-name="P17">2-V.2-1</text:p>
            <text:p text:style-name="P17"/>
            <text:p text:style-name="P17"/>
            <text:p text:style-name="P17"/>
            <text:p text:style-name="P17"/>
            <text:p text:style-name="P17">PBa-V.2-1</text:p>
            <text:p text:style-name="P40"><text:span text:style-name="預設段落字型"><text:span text:style-name="T11">PKc-V.2-17</text:span></text:span><text:span text:style-name="預設段落字型"><text:span text:style-name="T28">*</text:span></text:span></text:p>
          </table:table-cell>
          <table:table-cell table:style-name="表格23.F17" office:value-type="string">
            <text:p text:style-name="P17">學習過程中能藉由察覺能力的培養與想像力的發揮，持續進行探索與實驗操作，進而能有創新的發想與設計。</text:p>
            <text:p text:style-name="P17">學習過程中能藉由察覺能力的培養與想像力的發揮，持續進行探索與實驗操作，進而能有創新的發想與設計。</text:p>
            <text:p text:style-name="P17">學生常基於好奇、求知或需要，對外界進行觀察且蒐集所需的資訊，釐清並訂定待解決或待探究的問題。</text:p>
            <text:p text:style-name="P17">功與功率。</text:p>
            <text:p text:style-name="P17">發電機與交流電。</text:p>
          </table:table-cell>
        </table:table-row>
      </table:table>
      <text:p text:style-name="P111"/>
      <text:p text:style-name="P111"/>
      <text:p text:style-name="P111">（二）化學</text:p>
      <text:p text:style-name="P113">1.化學A版</text:p>
      <table:table table:name="表格24" table:style-name="表格24">
        <table:table-column table:style-name="表格24.A"/>
        <table:table-column table:style-name="表格24.B"/>
        <table:table-column table:style-name="表格24.C"/>
        <table:table-column table:style-name="表格24.D"/>
        <table:table-column table:style-name="表格24.B"/>
        <table:table-column table:style-name="表格24.F"/>
        <table:table-header-rows>
          <table:table-row table:style-name="表格24.1">
            <table:table-cell table:style-name="表格24.A1" office:value-type="string">
              <text:p text:style-name="P23">議題</text:p>
            </table:table-cell>
            <table:table-cell table:style-name="表格24.A1" office:value-type="string">
              <text:p text:style-name="P23">學習主題</text:p>
            </table:table-cell>
            <table:table-cell table:style-name="表格24.C1" table:number-columns-spanned="2" office:value-type="string">
              <text:p text:style-name="P23">實質內涵</text:p>
            </table:table-cell>
            <table:covered-table-cell/>
            <table:table-cell table:style-name="表格24.E1" table:number-columns-spanned="2" office:value-type="string">
              <text:p text:style-name="P23">融入課程綱要學習重點之示例</text:p>
            </table:table-cell>
            <table:covered-table-cell/>
          </table:table-row>
        </table:table-header-rows>
        <table:table-row table:style-name="表格24.2">
          <table:table-cell table:style-name="表格24.A1" table:number-rows-spanned="3" office:value-type="string">
            <text:p text:style-name="P17">性別平等教育</text:p>
          </table:table-cell>
          <table:table-cell table:style-name="表格24.A1" table:number-rows-spanned="2" office:value-type="string">
            <text:p text:style-name="P17">科技、資訊與媒體的性別識讀</text:p>
          </table:table-cell>
          <table:table-cell table:style-name="表格24.C2" office:value-type="string">
            <text:p text:style-name="P17">性U7</text:p>
          </table:table-cell>
          <table:table-cell table:style-name="表格24.D2" office:value-type="string">
            <text:p text:style-name="P17">批判科技、資訊與媒體的性別意識形態，並尋求改善策略。</text:p>
          </table:table-cell>
          <table:table-cell table:style-name="表格24.E2" office:value-type="string">
            <text:p text:style-name="P17">1-V.1-1</text:p>
            <text:p text:style-name="P17"/>
            <text:p text:style-name="P17">1-V.1-2</text:p>
            <text:p text:style-name="P17"/>
            <text:p text:style-name="P17"/>
            <text:p text:style-name="P17">1-V.1-3</text:p>
            <text:p text:style-name="P17"><text:soft-page-break/>2-V.1-1</text:p>
            <text:p text:style-name="P17"/>
            <text:p text:style-name="P17">2-V.1-3</text:p>
            <text:p text:style-name="P17"/>
            <text:p text:style-name="P17"/>
            <text:p text:style-name="P17">2-V.1-4</text:p>
          </table:table-cell>
          <table:table-cell table:style-name="表格24.F2" office:value-type="string">
            <text:p text:style-name="P17">能主動察覺問題，進而設計科學探索與實驗。</text:p>
            <text:p text:style-name="P17">能運用單一的科學證據或理論，理解因果關係，進而提出不同論點。</text:p>
            <text:p text:style-name="P17"><text:soft-page-break/>能提出問題或批判。</text:p>
            <text:p text:style-name="P17">能察覺問題，並以科學方法解決。</text:p>
            <text:p text:style-name="P17">能合理運用思考智能，並比較對照、檢核相關資訊與結果。</text:p>
            <text:p text:style-name="P17">能對探究過程進行評核、形成評價，提出合理的改善方案並分享之。</text:p>
          </table:table-cell>
        </table:table-row>
        <table:table-row table:style-name="表格24.3">
          <table:covered-table-cell/>
          <table:covered-table-cell/>
          <table:table-cell table:style-name="表格24.C3" office:value-type="string">
            <text:p text:style-name="P17">性U8</text:p>
          </table:table-cell>
          <table:table-cell table:style-name="表格24.D3" office:value-type="string">
            <text:p text:style-name="P17">發展科技與資訊能力，不受性別的限制。</text:p>
          </table:table-cell>
          <table:table-cell table:style-name="表格24.E3" office:value-type="string">
            <text:p text:style-name="P17">3-V.1-1</text:p>
          </table:table-cell>
          <table:table-cell table:style-name="表格24.F3" office:value-type="string">
            <text:p text:style-name="P17">能了解科學能力是多元的，透過問題解決獲得成就感。</text:p>
          </table:table-cell>
        </table:table-row>
        <table:table-row table:style-name="表格24.4">
          <table:covered-table-cell/>
          <table:table-cell table:style-name="表格24.A1" office:value-type="string">
            <text:p text:style-name="P40"><text:span text:style-name="預設段落字型"><text:span text:style-name="T11">性別權益與公共參與</text:span></text:span></text:p>
          </table:table-cell>
          <table:table-cell table:style-name="表格24.C4" office:value-type="string">
            <text:p text:style-name="P17">性U9</text:p>
          </table:table-cell>
          <table:table-cell table:style-name="表格24.D4" office:value-type="string">
            <text:p text:style-name="P40"><text:span text:style-name="預設段落字型"><text:span text:style-name="T11">了解性別平等運動的歷史發展，主動參與促進性別平等的社會公共事務，並積極維護性別權益。</text:span></text:span></text:p>
          </table:table-cell>
          <table:table-cell table:style-name="表格24.E4" office:value-type="string">
            <text:p text:style-name="P17">CMb-V.1-1</text:p>
          </table:table-cell>
          <table:table-cell table:style-name="表格24.F4" office:value-type="string">
            <text:p text:style-name="P17">化學發展簡史。</text:p>
          </table:table-cell>
        </table:table-row>
        <table:table-row table:style-name="表格24.1">
          <table:table-cell table:style-name="表格24.A1" office:value-type="string">
            <text:p text:style-name="P43"><text:span text:style-name="預設段落字型"><text:span text:style-name="T8">人權教育</text:span></text:span></text:p>
          </table:table-cell>
          <table:table-cell table:style-name="表格24.A1" office:value-type="string">
            <text:p text:style-name="P33">人權的基本概念</text:p>
          </table:table-cell>
          <table:table-cell table:style-name="表格24.C5" office:value-type="string">
            <text:p text:style-name="P17">人U1</text:p>
          </table:table-cell>
          <table:table-cell table:style-name="表格24.D5" office:value-type="string">
            <text:p text:style-name="P40"><text:span text:style-name="預設段落字型"><text:span text:style-name="T11">理解普世人權意涵的</text:span></text:span><text:span text:style-name="預設段落字型"><text:span text:style-name="T8">時代性及聯合國人權公約對人權保障的意義。</text:span></text:span></text:p>
          </table:table-cell>
          <table:table-cell table:style-name="表格24.E5" office:value-type="string">
            <text:p text:style-name="P17">1-V.1-3</text:p>
            <text:p text:style-name="P17">CMe-V.1-1</text:p>
          </table:table-cell>
          <table:table-cell table:style-name="表格24.F5" office:value-type="string">
            <text:p text:style-name="P17">能提出問題或批判。</text:p>
            <text:p text:style-name="P17">水汙染與防治。</text:p>
          </table:table-cell>
        </table:table-row>
        <table:table-row table:style-name="表格24.6">
          <table:table-cell table:style-name="表格24.A1" table:number-rows-spanned="13" office:value-type="string">
            <text:p text:style-name="P21">環境教育</text:p>
          </table:table-cell>
          <table:table-cell table:style-name="表格24.A1" table:number-rows-spanned="2" office:value-type="string">
            <text:p text:style-name="P33">環境倫理</text:p>
          </table:table-cell>
          <table:table-cell table:style-name="表格24.C6" office:value-type="string">
            <text:p text:style-name="P17">環U1</text:p>
          </table:table-cell>
          <table:table-cell table:style-name="表格24.D6" office:value-type="string">
            <text:p text:style-name="P17">關心居住地區，因保護所帶來的發展限制及權益受損，理解補償正義的重要性。</text:p>
          </table:table-cell>
          <table:table-cell table:style-name="表格24.E6" office:value-type="string">
            <text:p text:style-name="P17">2-V.1-1</text:p>
            <text:p text:style-name="P17"/>
            <text:p text:style-name="P17">2-V.1-3</text:p>
            <text:p text:style-name="P17"/>
            <text:p text:style-name="P17"/>
            <text:p text:style-name="P17">2-V.1-4</text:p>
            <text:p text:style-name="P17"/>
            <text:p text:style-name="P17"/>
            <text:p text:style-name="P17">CMa-V.1-1</text:p>
            <text:p text:style-name="P17"/>
            <text:p text:style-name="P17">CMa-V.1-2</text:p>
          </table:table-cell>
          <table:table-cell table:style-name="表格24.F6"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現代產業與化學：高分子化學與石化工業。</text:p>
            <text:p text:style-name="P17">生物科技產業。</text:p>
          </table:table-cell>
        </table:table-row>
        <table:table-row table:style-name="表格24.7">
          <table:covered-table-cell/>
          <table:covered-table-cell/>
          <table:table-cell table:style-name="表格24.C7" office:value-type="string">
            <text:p text:style-name="P17">環U2</text:p>
          </table:table-cell>
          <table:table-cell table:style-name="表格24.D7" office:value-type="string">
            <text:p text:style-name="P17">理解人為破壞對其他物種與棲地所帶來的生態不正義，進而支持相關環境保護政策。</text:p>
          </table:table-cell>
          <table:table-cell table:style-name="表格24.E7" office:value-type="string">
            <text:p text:style-name="P17">2-V.1-1</text:p>
            <text:p text:style-name="P17"/>
            <text:p text:style-name="P17">2-V.1-3</text:p>
            <text:p text:style-name="P17"/>
            <text:p text:style-name="P17"/>
            <text:p text:style-name="P17">2-V.1-4</text:p>
            <text:p text:style-name="P17"/>
            <text:p text:style-name="P17"/>
            <text:p text:style-name="P17"><text:soft-page-break/>3-V.1-2</text:p>
            <text:p text:style-name="P17"/>
            <text:p text:style-name="P17"/>
            <text:p text:style-name="P17">CMa-V.1-1</text:p>
            <text:p text:style-name="P17"/>
            <text:p text:style-name="P17">CMa-V.1-2</text:p>
          </table:table-cell>
          <table:table-cell table:style-name="表格24.F7"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text:soft-page-break/>之。</text:p>
            <text:p text:style-name="P17">能對科學資訊抱持批判的態度，檢視其真實性與可信度。</text:p>
            <text:p text:style-name="P17">現代產業與化學：高分子化學與石化工業。</text:p>
            <text:p text:style-name="P17">生物科技產業。</text:p>
          </table:table-cell>
        </table:table-row>
        <table:table-row table:style-name="表格24.8">
          <table:covered-table-cell/>
          <table:table-cell table:style-name="表格24.A1" table:number-rows-spanned="3" office:value-type="string">
            <text:p text:style-name="P33">永續發展</text:p>
          </table:table-cell>
          <table:table-cell table:style-name="表格24.C8" office:value-type="string">
            <text:p text:style-name="P17">環U3</text:p>
          </table:table-cell>
          <table:table-cell table:style-name="表格24.D8" office:value-type="string">
            <text:p text:style-name="P17">探討臺灣二十一世紀議程的內涵與相關政策。</text:p>
          </table:table-cell>
          <table:table-cell table:style-name="表格24.E8" office:value-type="string">
            <text:p text:style-name="P17">2-V.1-1</text:p>
            <text:p text:style-name="P17"/>
            <text:p text:style-name="P17">2-V.1-3</text:p>
            <text:p text:style-name="P17"/>
            <text:p text:style-name="P17"/>
            <text:p text:style-name="P17">2-V.1-4</text:p>
          </table:table-cell>
          <table:table-cell table:style-name="表格24.F8"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able:table-cell>
        </table:table-row>
        <table:table-row table:style-name="表格24.9">
          <table:covered-table-cell/>
          <table:covered-table-cell/>
          <table:table-cell table:style-name="表格24.C9" office:value-type="string">
            <text:p text:style-name="P17">環U4</text:p>
          </table:table-cell>
          <table:table-cell table:style-name="表格24.D9" office:value-type="string">
            <text:p text:style-name="P17">思考生活品質與人類發展的意義，並據以思考與永續發展的關係。</text:p>
          </table:table-cell>
          <table:table-cell table:style-name="表格24.E9" office:value-type="string">
            <text:p text:style-name="P17">2-V.1-1</text:p>
            <text:p text:style-name="P17"/>
            <text:p text:style-name="P17">2-V.1-3</text:p>
            <text:p text:style-name="P17"/>
            <text:p text:style-name="P17"/>
            <text:p text:style-name="P17">2-V.1-4</text:p>
            <text:p text:style-name="P17"/>
            <text:p text:style-name="P17"/>
            <text:p text:style-name="P17">CMe-V.1-1</text:p>
          </table:table-cell>
          <table:table-cell table:style-name="表格24.F9"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水汙染與防治。</text:p>
          </table:table-cell>
        </table:table-row>
        <table:table-row table:style-name="表格24.1">
          <table:covered-table-cell/>
          <table:covered-table-cell/>
          <table:table-cell table:style-name="表格24.C10" office:value-type="string">
            <text:p text:style-name="P17">環U5</text:p>
          </table:table-cell>
          <table:table-cell table:style-name="表格24.D10" office:value-type="string">
            <text:p text:style-name="P17">採行永續消費與簡樸生活的生活型態，促進永續發展。</text:p>
          </table:table-cell>
          <table:table-cell table:style-name="表格24.E10" office:value-type="string">
            <text:p text:style-name="P17">2-V.1-1</text:p>
            <text:p text:style-name="P17"/>
            <text:p text:style-name="P17">2-V.1-3</text:p>
            <text:p text:style-name="P17"/>
            <text:p text:style-name="P17"/>
            <text:p text:style-name="P17">2-V.1-4</text:p>
            <text:p text:style-name="P17"/>
            <text:p text:style-name="P17"/>
            <text:p text:style-name="P17">CMe-V.1-1</text:p>
          </table:table-cell>
          <table:table-cell table:style-name="表格24.F10"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水汙染與防治。</text:p>
          </table:table-cell>
        </table:table-row>
        <table:table-row table:style-name="表格24.11">
          <table:covered-table-cell/>
          <table:table-cell table:style-name="表格24.A1" table:number-rows-spanned="2" office:value-type="string">
            <text:p text:style-name="P33">氣候變遷</text:p>
          </table:table-cell>
          <table:table-cell table:style-name="表格24.C11" office:value-type="string">
            <text:p text:style-name="P17">環U6</text:p>
          </table:table-cell>
          <table:table-cell table:style-name="表格24.D11" office:value-type="string">
            <text:p text:style-name="P17">探究國際與國內對氣候變遷的應對措施，了解因應氣候變遷的國際公約的精神。</text:p>
          </table:table-cell>
          <table:table-cell table:style-name="表格24.E11" office:value-type="string">
            <text:p text:style-name="P17">2-V.1-1</text:p>
            <text:p text:style-name="P17"/>
            <text:p text:style-name="P17">2-V.1-3</text:p>
            <text:p text:style-name="P17"/>
            <text:p text:style-name="P17"/>
            <text:p text:style-name="P17">2-V.1-4</text:p>
            <text:p text:style-name="P17"/>
            <text:p text:style-name="P17"/>
            <text:p text:style-name="P17"><text:soft-page-break/>CMa-V.1-1</text:p>
            <text:p text:style-name="P17"/>
            <text:p text:style-name="P17">CMa-V.1-2</text:p>
            <text:p text:style-name="P17">CMe-V.1-2</text:p>
          </table:table-cell>
          <table:table-cell table:style-name="表格24.F11"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text:soft-page-break/>之。</text:p>
            <text:p text:style-name="P17">現代產業與化學：高分子化學與石化工業。</text:p>
            <text:p text:style-name="P17">生物科技產業。</text:p>
            <text:p text:style-name="P17">大氣汙染與防治。</text:p>
          </table:table-cell>
        </table:table-row>
        <table:table-row table:style-name="表格24.12">
          <table:covered-table-cell/>
          <table:covered-table-cell/>
          <table:table-cell table:style-name="表格24.C12" office:value-type="string">
            <text:p text:style-name="P17">環U7</text:p>
          </table:table-cell>
          <table:table-cell table:style-name="表格24.D12" office:value-type="string">
            <text:p text:style-name="P17">收集並分析在地能源的消耗與排碳的趨勢，思考因地制宜的解決方案，參與集體的行動。</text:p>
          </table:table-cell>
          <table:table-cell table:style-name="表格24.E12" office:value-type="string">
            <text:p text:style-name="P17">2-V.1-1</text:p>
            <text:p text:style-name="P17"/>
            <text:p text:style-name="P17">2-V.1-3</text:p>
            <text:p text:style-name="P17"/>
            <text:p text:style-name="P17"/>
            <text:p text:style-name="P17">2-V.1-4</text:p>
            <text:p text:style-name="P17"/>
            <text:p text:style-name="P17"/>
            <text:p text:style-name="P17">3-V.1-2</text:p>
            <text:p text:style-name="P17"/>
            <text:p text:style-name="P17"/>
            <text:p text:style-name="P17">CMa-V.1-1</text:p>
            <text:p text:style-name="P17"/>
            <text:p text:style-name="P17">CMa-V.1-2</text:p>
            <text:p text:style-name="P17">CMe-V.1-2</text:p>
          </table:table-cell>
          <table:table-cell table:style-name="表格24.F12"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能對科學資訊抱持批判的態度，檢視其真實性與可信度。</text:p>
            <text:p text:style-name="P17">現代產業與化學：高分子化學與石化工業。</text:p>
            <text:p text:style-name="P17">生物科技產業。</text:p>
            <text:p text:style-name="P17">大氣汙染與防治。</text:p>
          </table:table-cell>
        </table:table-row>
        <table:table-row table:style-name="表格24.1">
          <table:covered-table-cell/>
          <table:table-cell table:style-name="表格24.A1" table:number-rows-spanned="3" office:value-type="string">
            <text:p text:style-name="P17">災害防救</text:p>
          </table:table-cell>
          <table:table-cell table:style-name="表格24.C13" office:value-type="string">
            <text:p text:style-name="P17">環U8</text:p>
          </table:table-cell>
          <table:table-cell table:style-name="表格24.D13" office:value-type="string">
            <text:p text:style-name="P17">從災害防救法規了解台灣災害防救的政策規劃。</text:p>
          </table:table-cell>
          <table:table-cell table:style-name="表格24.E13" office:value-type="string">
            <text:p text:style-name="P17">2-V.1-1</text:p>
            <text:p text:style-name="P17"/>
            <text:p text:style-name="P17">2-V.1-3</text:p>
            <text:p text:style-name="P17"/>
            <text:p text:style-name="P17"/>
            <text:p text:style-name="P17">2-V.1-4</text:p>
            <text:p text:style-name="P17"/>
            <text:p text:style-name="P17"/>
            <text:p text:style-name="P17">CMe-V.1-2</text:p>
          </table:table-cell>
          <table:table-cell table:style-name="表格24.F13"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大氣汙染與防治。</text:p>
          </table:table-cell>
        </table:table-row>
        <table:table-row table:style-name="表格24.14">
          <table:covered-table-cell/>
          <table:covered-table-cell/>
          <table:table-cell table:style-name="表格24.C14" office:value-type="string">
            <text:p text:style-name="P17">環U9</text:p>
          </table:table-cell>
          <table:table-cell table:style-name="表格24.D14" office:value-type="string">
            <text:p text:style-name="P17">分析實際監測數據，探究天然災害頻率的趨勢與預估。</text:p>
          </table:table-cell>
          <table:table-cell table:style-name="表格24.E14" office:value-type="string">
            <text:p text:style-name="P17">1-V.1-1</text:p>
            <text:p text:style-name="P17"/>
            <text:p text:style-name="P17">1-V.1-2</text:p>
            <text:p text:style-name="P17"/>
            <text:p text:style-name="P17"/>
            <text:p text:style-name="P17">1-V.1-3</text:p>
            <text:p text:style-name="P17">3-V.1-2</text:p>
            <text:p text:style-name="P17"/>
            <text:p text:style-name="P17"/>
            <text:p text:style-name="P17">CMa-V.1-1</text:p>
            <text:p text:style-name="P17"/>
            <text:p text:style-name="P17">CMe-V.1-2</text:p>
          </table:table-cell>
          <table:table-cell table:style-name="表格24.F14" office:value-type="string">
            <text:p text:style-name="P17">能主動察覺問題，進而設計科學探索與實驗。</text:p>
            <text:p text:style-name="P17">能運用單一的科學證據或理論，理解因果關係，進而提出不同論點。</text:p>
            <text:p text:style-name="P17">能提出問題或批判。</text:p>
            <text:p text:style-name="P17">能對科學資訊抱持批判的態度，檢視其真實性與可信度。</text:p>
            <text:p text:style-name="P17">現代產業與化學：高分子化學與石化工業。</text:p>
            <text:p text:style-name="P17">大氣汙染與防治。</text:p>
          </table:table-cell>
        </table:table-row>
        <table:table-row table:style-name="表格24.15">
          <table:covered-table-cell/>
          <table:covered-table-cell/>
          <table:table-cell table:style-name="表格24.C15" office:value-type="string">
            <text:p text:style-name="P17">環U11</text:p>
          </table:table-cell>
          <table:table-cell table:style-name="表格24.D15" office:value-type="string">
            <text:p text:style-name="P17">運用繪圖科技與災害資料調查，繪製防災地圖。</text:p>
          </table:table-cell>
          <table:table-cell table:style-name="表格24.E15" office:value-type="string">
            <text:p text:style-name="P17">1-V.1-1</text:p>
            <text:p text:style-name="P17"/>
            <text:p text:style-name="P17">2-V.1-3</text:p>
            <text:p text:style-name="P17"/>
            <text:p text:style-name="P17"/>
            <text:p text:style-name="P17">2-V.1-4</text:p>
            <text:p text:style-name="P17"/>
            <text:p text:style-name="P17"/>
            <text:p text:style-name="P17">CMa-V.1-1</text:p>
            <text:p text:style-name="P17"/>
            <text:p text:style-name="P17">CMa-V.1-2</text:p>
            <text:p text:style-name="P17">CMe-V.1-2</text:p>
          </table:table-cell>
          <table:table-cell table:style-name="表格24.F15" office:value-type="string">
            <text:p text:style-name="P17">能主動察覺問題，進而設計科學探索與實驗。</text:p>
            <text:p text:style-name="P17">能合理運用思考智能，並比較對照、檢核相關資訊與結果。</text:p>
            <text:p text:style-name="P17">能對探究過程進行評核、形成評價，提出合理的改善方案並分享之。</text:p>
            <text:p text:style-name="P17">現代產業與化學：高分子化學與石化工業。</text:p>
            <text:p text:style-name="P17">生物科技產業。</text:p>
            <text:p text:style-name="P17">大氣汙染與防治。</text:p>
          </table:table-cell>
        </table:table-row>
        <table:table-row table:style-name="表格24.16">
          <table:covered-table-cell/>
          <table:table-cell table:style-name="表格24.A1" table:number-rows-spanned="3" office:value-type="string">
            <text:p text:style-name="P40"><text:span text:style-name="預設段落字型"><text:span text:style-name="T11">能源資源永續利用</text:span></text:span></text:p>
          </table:table-cell>
          <table:table-cell table:style-name="表格24.C16" office:value-type="string">
            <text:p text:style-name="P17">環U12</text:p>
          </table:table-cell>
          <table:table-cell table:style-name="表格24.D16" office:value-type="string">
            <text:p text:style-name="P17">了解循環型社會的涵意與執行策略，實踐綠色消費與友善環境的生活模式。</text:p>
          </table:table-cell>
          <table:table-cell table:style-name="表格24.E16" office:value-type="string">
            <text:p text:style-name="P17">2-V.1-1</text:p>
            <text:p text:style-name="P17"/>
            <text:p text:style-name="P17">2-V.1-3</text:p>
            <text:p text:style-name="P17"/>
            <text:p text:style-name="P17"/>
            <text:p text:style-name="P17">2-V.1-4</text:p>
            <text:p text:style-name="P17"/>
            <text:p text:style-name="P17"/>
            <text:p text:style-name="P17">CMe-V.1-2</text:p>
          </table:table-cell>
          <table:table-cell table:style-name="表格24.F16"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大氣汙染與防治。</text:p>
          </table:table-cell>
        </table:table-row>
        <table:table-row table:style-name="表格24.17">
          <table:covered-table-cell/>
          <table:covered-table-cell/>
          <table:table-cell table:style-name="表格24.C17" office:value-type="string">
            <text:p text:style-name="P17">環U13</text:p>
          </table:table-cell>
          <table:table-cell table:style-name="表格24.D17" office:value-type="string">
            <text:p text:style-name="P17">了解環境成本、汙染者付費、綠色設計及清潔生產機制。</text:p>
          </table:table-cell>
          <table:table-cell table:style-name="表格24.E17" office:value-type="string">
            <text:p text:style-name="P17">2-V.1-1</text:p>
            <text:p text:style-name="P17"/>
            <text:p text:style-name="P17">2-V.1-3</text:p>
            <text:p text:style-name="P17"/>
            <text:p text:style-name="P17"/>
            <text:p text:style-name="P17">2-V.1-4</text:p>
            <text:p text:style-name="P17"/>
            <text:p text:style-name="P17"/>
            <text:p text:style-name="P17">CMa-V.1-1</text:p>
            <text:p text:style-name="P17"/>
            <text:p text:style-name="P17">CMa-V.1-2</text:p>
            <text:p text:style-name="P17">CMc-V.1-5</text:p>
          </table:table-cell>
          <table:table-cell table:style-name="表格24.F17"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現代產業與化學：高分子化學與石化工業。</text:p>
            <text:p text:style-name="P17">生物科技產業。</text:p>
            <text:p text:style-name="P17">材料與化學：塑膠。</text:p>
          </table:table-cell>
        </table:table-row>
        <table:table-row table:style-name="表格24.18">
          <table:covered-table-cell/>
          <table:covered-table-cell/>
          <table:table-cell table:style-name="表格24.C18" office:value-type="string">
            <text:p text:style-name="P17">環U15</text:p>
          </table:table-cell>
          <table:table-cell table:style-name="表格24.D18" office:value-type="string">
            <text:p text:style-name="P17">了解因地制宜及友善環境的綠建築原理。</text:p>
          </table:table-cell>
          <table:table-cell table:style-name="表格24.E18" office:value-type="string">
            <text:p text:style-name="P17">2-V.1-3</text:p>
            <text:p text:style-name="P17"/>
            <text:p text:style-name="P17"/>
            <text:p text:style-name="P17">2-V.1-4</text:p>
            <text:p text:style-name="P17"/>
            <text:p text:style-name="P17"/>
            <text:p text:style-name="P17">CMa-V.1-1</text:p>
            <text:p text:style-name="P17"/>
            <text:p text:style-name="P17"><text:soft-page-break/>CMa-V.1-2</text:p>
            <text:p text:style-name="P17">CMc-V.1-5</text:p>
            <text:p text:style-name="P17">CMe-V.1-2</text:p>
          </table:table-cell>
          <table:table-cell table:style-name="表格24.F18" office:value-type="string">
            <text:p text:style-name="P17">能合理運用思考智能，並比較對照、檢核相關資訊與結果。</text:p>
            <text:p text:style-name="P17">能對探究過程進行評核、形成評價，提出合理的改善方案並分享之。</text:p>
            <text:p text:style-name="P17">現代產業與化學：高分<text:soft-page-break/>子化學與石化工業。</text:p>
            <text:p text:style-name="P17">生物科技產業。</text:p>
            <text:p text:style-name="P17">材料與化學：塑膠。</text:p>
            <text:p text:style-name="P17">大氣汙染與防治。</text:p>
          </table:table-cell>
        </table:table-row>
        <table:table-row table:style-name="表格24.19">
          <table:table-cell table:style-name="表格24.A1" table:number-rows-spanned="5" office:value-type="string">
            <text:p text:style-name="P21">海洋教育</text:p>
          </table:table-cell>
          <table:table-cell table:style-name="表格24.A1" table:number-rows-spanned="3" office:value-type="string">
            <text:p text:style-name="P17">海洋科學與技術</text:p>
          </table:table-cell>
          <table:table-cell table:style-name="表格24.C19" office:value-type="string">
            <text:p text:style-name="P17">海U11</text:p>
          </table:table-cell>
          <table:table-cell table:style-name="表格24.D19" office:value-type="string">
            <text:p text:style-name="P17">了解海浪、海嘯、與黑潮等海洋的物理特性，以及鹽度、礦物質等海洋的化學成分。</text:p>
          </table:table-cell>
          <table:table-cell table:style-name="表格24.E19" office:value-type="string">
            <text:p text:style-name="P17">1-V.1-4</text:p>
            <text:p text:style-name="P17"/>
            <text:p text:style-name="P17">3-V.1-1</text:p>
            <text:p text:style-name="P17"/>
            <text:p text:style-name="P17"/>
            <text:p text:style-name="P17">CFa-V.1-4</text:p>
            <text:p text:style-name="P17">CNc-V.1-5</text:p>
          </table:table-cell>
          <table:table-cell table:style-name="表格24.F19" office:value-type="string">
            <text:p text:style-name="P17">能理解模型，並了解模型的局限性。</text:p>
            <text:p text:style-name="P17">能了解科學能力是多元的，透過成功問題解決獲得成就感。</text:p>
            <text:p text:style-name="P17">海洋資源。</text:p>
            <text:p text:style-name="P17">簡介臺灣的再生能源及附近海域能源的蘊藏與開發。</text:p>
          </table:table-cell>
        </table:table-row>
        <table:table-row table:style-name="表格24.20">
          <table:covered-table-cell/>
          <table:covered-table-cell/>
          <table:table-cell table:style-name="表格24.C20" office:value-type="string">
            <text:p text:style-name="P17">海U14</text:p>
          </table:table-cell>
          <table:table-cell table:style-name="表格24.D20" office:value-type="string">
            <text:p text:style-name="P17">了解全球水圈、生態系與生物多樣性的關係。</text:p>
          </table:table-cell>
          <table:table-cell table:style-name="表格24.E20" office:value-type="string">
            <text:p text:style-name="P17">1-V.1-1</text:p>
            <text:p text:style-name="P17"/>
            <text:p text:style-name="P17">2-V.1-1</text:p>
            <text:p text:style-name="P17"/>
            <text:p text:style-name="P17">2-V.1-2</text:p>
            <text:p text:style-name="P17"/>
            <text:p text:style-name="P17"/>
            <text:p text:style-name="P17">2-V.1-4</text:p>
            <text:p text:style-name="P17"/>
            <text:p text:style-name="P17"/>
            <text:p text:style-name="P17">CFa-V.1-2</text:p>
            <text:p text:style-name="P17">CMe-V.1-1</text:p>
          </table:table-cell>
          <table:table-cell table:style-name="表格24.F20" office:value-type="string">
            <text:p text:style-name="P17">能主動察覺問題，進而設計科學探索與實驗。</text:p>
            <text:p text:style-name="P17">能察覺問題，並以科學方法解決。</text:p>
            <text:p text:style-name="P17">能規畫最佳化的問題解決活動，並正確安全操作之。</text:p>
            <text:p text:style-name="P17">能對探究過程進行評核、形成評價，提出合理的改善方案並分享之。</text:p>
            <text:p text:style-name="P17">水的性質及影響。</text:p>
            <text:p text:style-name="P17">水汙染與防治。</text:p>
          </table:table-cell>
        </table:table-row>
        <table:table-row table:style-name="表格24.21">
          <table:covered-table-cell/>
          <table:covered-table-cell/>
          <table:table-cell table:style-name="表格24.C21" office:value-type="string">
            <text:p text:style-name="P17">海U15</text:p>
          </table:table-cell>
          <table:table-cell table:style-name="表格24.D21" office:value-type="string">
            <text:p text:style-name="P17">熟悉海水淡化、船舶運輸、海洋能源、礦產探勘與開採等海洋相關應用科技。</text:p>
          </table:table-cell>
          <table:table-cell table:style-name="表格24.E21" office:value-type="string">
            <text:p text:style-name="P17">1-V.1-1</text:p>
            <text:p text:style-name="P17"/>
            <text:p text:style-name="P17">2-V.1-1</text:p>
            <text:p text:style-name="P17"/>
            <text:p text:style-name="P17">2-V.1-2</text:p>
            <text:p text:style-name="P17"/>
            <text:p text:style-name="P17"/>
            <text:p text:style-name="P17">2-V.1-4</text:p>
            <text:p text:style-name="P17"/>
            <text:p text:style-name="P17"/>
            <text:p text:style-name="P17">CFa-V.1-4</text:p>
            <text:p text:style-name="P17">CNc-V.1-5</text:p>
          </table:table-cell>
          <table:table-cell table:style-name="表格24.F21" office:value-type="string">
            <text:p text:style-name="P17">能主動察覺問題，進而設計科學探索與實驗。</text:p>
            <text:p text:style-name="P17">能察覺問題，並以科學方法解決。</text:p>
            <text:p text:style-name="P17">能規畫最佳化的問題解決活動，並正確安全操作之。</text:p>
            <text:p text:style-name="P17">能對探究過程進行評核、形成評價，提出合理的改善方案並分享之。</text:p>
            <text:p text:style-name="P17">海洋資源。</text:p>
            <text:p text:style-name="P17">簡介臺灣的再生能源及附近海域能源的蘊藏與開發。</text:p>
          </table:table-cell>
        </table:table-row>
        <table:table-row table:style-name="表格24.22">
          <table:covered-table-cell/>
          <table:table-cell table:style-name="表格24.A1" table:number-rows-spanned="2" office:value-type="string">
            <text:p text:style-name="P17">海洋資源與永續</text:p>
          </table:table-cell>
          <table:table-cell table:style-name="表格24.C22" office:value-type="string">
            <text:p text:style-name="P17">海U17</text:p>
          </table:table-cell>
          <table:table-cell table:style-name="表格24.D22" office:value-type="string">
            <text:p text:style-name="P17">了解海洋礦產與能源等資源，以及其經濟價值。</text:p>
          </table:table-cell>
          <table:table-cell table:style-name="表格24.E22" office:value-type="string">
            <text:p text:style-name="P17">1-V.1-1</text:p>
            <text:p text:style-name="P17"/>
            <text:p text:style-name="P17">2-V.1-1</text:p>
            <text:p text:style-name="P17"><text:soft-page-break/></text:p>
            <text:p text:style-name="P17">2-V.1-2</text:p>
            <text:p text:style-name="P17"/>
            <text:p text:style-name="P17"/>
            <text:p text:style-name="P17">2-V.1-4</text:p>
            <text:p text:style-name="P17"/>
            <text:p text:style-name="P17"/>
            <text:p text:style-name="P17">CFa-V.1-4</text:p>
            <text:p text:style-name="P17">CNc-V.1-5</text:p>
          </table:table-cell>
          <table:table-cell table:style-name="表格24.F22" office:value-type="string">
            <text:p text:style-name="P17">能主動察覺問題，進而設計科學探索與實驗。</text:p>
            <text:p text:style-name="P17">能察覺問題，並以科學<text:soft-page-break/>方法解決。</text:p>
            <text:p text:style-name="P17">能規畫最佳化的問題解決活動，並正確安全操作之。</text:p>
            <text:p text:style-name="P17">能對探究過程進行評核、形成評價，提出合理的改善方案並分享之。</text:p>
            <text:p text:style-name="P17">海洋資源。</text:p>
            <text:p text:style-name="P17">簡介臺灣的再生能源及附近海域能源的蘊藏與開發。</text:p>
          </table:table-cell>
        </table:table-row>
        <table:table-row table:style-name="表格24.23">
          <table:covered-table-cell/>
          <table:covered-table-cell/>
          <table:table-cell table:style-name="表格24.C23" office:value-type="string">
            <text:p text:style-name="P17">海U19</text:p>
          </table:table-cell>
          <table:table-cell table:style-name="表格24.D23" office:value-type="string">
            <text:p text:style-name="P17">了解全球的海洋環境問題，並熟悉或參與海洋保護行動。</text:p>
          </table:table-cell>
          <table:table-cell table:style-name="表格24.E23" office:value-type="string">
            <text:p text:style-name="P17">1-V.1-1</text:p>
            <text:p text:style-name="P17"/>
            <text:p text:style-name="P17">2-V.1-1</text:p>
            <text:p text:style-name="P17"/>
            <text:p text:style-name="P17">2-V.1-2</text:p>
            <text:p text:style-name="P17"/>
            <text:p text:style-name="P17"/>
            <text:p text:style-name="P17">2-V.1-4</text:p>
            <text:p text:style-name="P17"/>
            <text:p text:style-name="P17"/>
            <text:p text:style-name="P17">CFa-V.1-4</text:p>
            <text:p text:style-name="P17">CMe-V.1-1</text:p>
          </table:table-cell>
          <table:table-cell table:style-name="表格24.F23" office:value-type="string">
            <text:p text:style-name="P17">能主動察覺問題，進而設計科學探索與實驗。</text:p>
            <text:p text:style-name="P17">能察覺問題，並以科學方法解決。</text:p>
            <text:p text:style-name="P17">能規畫最佳化的問題解決活動，並正確安全操作之。</text:p>
            <text:p text:style-name="P17">能對探究過程進行評核、形成評價，提出合理的改善方案並分享之。</text:p>
            <text:p text:style-name="P17">海洋資源。</text:p>
            <text:p text:style-name="P17">水汙染與防治。</text:p>
          </table:table-cell>
        </table:table-row>
      </table:table>
      <text:p text:style-name="P113">2.化學B版</text:p>
      <table:table table:name="表格25" table:style-name="表格25">
        <table:table-column table:style-name="表格25.A"/>
        <table:table-column table:style-name="表格25.B"/>
        <table:table-column table:style-name="表格25.C"/>
        <table:table-column table:style-name="表格25.D"/>
        <table:table-column table:style-name="表格25.B"/>
        <table:table-column table:style-name="表格25.F"/>
        <table:table-header-rows>
          <table:table-row table:style-name="表格25.1">
            <table:table-cell table:style-name="表格25.A1" office:value-type="string">
              <text:p text:style-name="P23">議題</text:p>
            </table:table-cell>
            <table:table-cell table:style-name="表格25.A1" office:value-type="string">
              <text:p text:style-name="P23">學習主題</text:p>
            </table:table-cell>
            <table:table-cell table:style-name="表格25.A1" table:number-columns-spanned="2" office:value-type="string">
              <text:p text:style-name="P23">實質內涵</text:p>
            </table:table-cell>
            <table:covered-table-cell/>
            <table:table-cell table:style-name="表格25.A1" table:number-columns-spanned="2" office:value-type="string">
              <text:p text:style-name="P23">融入課程綱要學習重點之示例</text:p>
            </table:table-cell>
            <table:covered-table-cell/>
          </table:table-row>
        </table:table-header-rows>
        <table:table-row table:style-name="表格25.1">
          <table:table-cell table:style-name="表格25.A1" table:number-rows-spanned="2" office:value-type="string">
            <text:p text:style-name="P14">性別平等教育</text:p>
          </table:table-cell>
          <table:table-cell table:style-name="表格25.A1" table:number-rows-spanned="2" office:value-type="string">
            <text:p text:style-name="P17">科技、資訊與媒體的性別識讀</text:p>
          </table:table-cell>
          <table:table-cell table:style-name="表格25.C2" office:value-type="string">
            <text:p text:style-name="P17">性U7</text:p>
          </table:table-cell>
          <table:table-cell table:style-name="表格25.D2" office:value-type="string">
            <text:p text:style-name="P17">批判科技、資訊與媒體的性別意識形態，並尋求改善策略。</text:p>
          </table:table-cell>
          <table:table-cell table:style-name="表格25.E2" office:value-type="string">
            <text:p text:style-name="P17">1-V.2-1</text:p>
            <text:p text:style-name="P17"/>
            <text:p text:style-name="P17"/>
            <text:p text:style-name="P17"/>
            <text:p text:style-name="P17"/>
            <text:p text:style-name="P17">1-V.2-2</text:p>
            <text:p text:style-name="P17"/>
            <text:p text:style-name="P17"/>
            <text:p text:style-name="P17"/>
            <text:p text:style-name="P17"/>
            <text:p text:style-name="P17">1-V.2-3</text:p>
            <text:p text:style-name="P17"/>
            <text:p text:style-name="P17"/>
            <text:p text:style-name="P17"/>
            <text:p text:style-name="P17"/>
            <text:p text:style-name="P17">2-V.2-1</text:p>
            <text:p text:style-name="P17"/>
            <text:p text:style-name="P17"><text:soft-page-break/></text:p>
            <text:p text:style-name="P17"/>
            <text:p text:style-name="P17"/>
            <text:p text:style-name="P17">2-V.2-3</text:p>
            <text:p text:style-name="P17"/>
            <text:p text:style-name="P17"/>
            <text:p text:style-name="P17"/>
            <text:p text:style-name="P17"/>
            <text:p text:style-name="P17"/>
            <text:p text:style-name="P17">2-V.2-4</text:p>
          </table:table-cell>
          <table:table-cell table:style-name="表格25.F2" office:value-type="string">
            <text:p text:style-name="P17">學習過程中能藉由察覺能力的培養與想像力的發揮，持續進行探索與實驗操作，進而能有創新的發想與設計。</text:p>
            <text:p text:style-name="P17">學習過程中能藉由察覺能力的培養與想像力的發揮，持續進行探索與實驗操作，進而能有創新的發想與設計。</text:p>
            <text:p text:style-name="P17">學習過程中能藉由察覺能力的培養與想像力的發揮，持續進行探索與實驗操作，進而能有創新的發想與設計。</text:p>
            <text:p text:style-name="P17">學生常基於好奇、求知或需要，對外界進行觀<text:soft-page-break/>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able:table-cell>
        </table:table-row>
        <table:table-row table:style-name="表格25.1">
          <table:covered-table-cell/>
          <table:covered-table-cell/>
          <table:table-cell table:style-name="表格25.C3" office:value-type="string">
            <text:p text:style-name="P17">性U8</text:p>
          </table:table-cell>
          <table:table-cell table:style-name="表格25.D3" office:value-type="string">
            <text:p text:style-name="P17">發展科技與資訊能力，不受性別的限制。</text:p>
          </table:table-cell>
          <table:table-cell table:style-name="表格25.E3" office:value-type="string">
            <text:p text:style-name="P17">3-V.2-1</text:p>
            <text:p text:style-name="P17"/>
            <text:p text:style-name="P17"/>
          </table:table-cell>
          <table:table-cell table:style-name="表格25.F3" office:value-type="string">
            <text:p text:style-name="P17">認識科學與科技相關事業的多元性，透過了解科學、科技與社會的關係，能對應用科學解決真實問題產生興趣與提升深入學習科學的動機。</text:p>
          </table:table-cell>
        </table:table-row>
        <table:table-row table:style-name="表格25.1">
          <table:table-cell table:style-name="表格25.A1" office:value-type="string">
            <text:p text:style-name="P38"><text:span text:style-name="預設段落字型"><text:span text:style-name="T8">人權教育</text:span></text:span></text:p>
          </table:table-cell>
          <table:table-cell table:style-name="表格25.A1" office:value-type="string">
            <text:p text:style-name="P33">人權的基本概念</text:p>
          </table:table-cell>
          <table:table-cell table:style-name="表格25.C4" office:value-type="string">
            <text:p text:style-name="P17">人U1</text:p>
          </table:table-cell>
          <table:table-cell table:style-name="表格25.D4" office:value-type="string">
            <text:p text:style-name="P40"><text:span text:style-name="預設段落字型"><text:span text:style-name="T11">理解普世人權意涵的</text:span></text:span><text:span text:style-name="預設段落字型"><text:span text:style-name="T8">時代性及聯合國人權公約對人權保障的意義。</text:span></text:span></text:p>
          </table:table-cell>
          <table:table-cell table:style-name="表格25.E4" office:value-type="string">
            <text:p text:style-name="P17">1-V.2-3</text:p>
            <text:p text:style-name="P17"/>
            <text:p text:style-name="P17"/>
            <text:p text:style-name="P17"/>
            <text:p text:style-name="P17"/>
            <text:p text:style-name="P40"><text:span text:style-name="預設段落字型"><text:span text:style-name="T11">CNa-V.2-1</text:span></text:span><text:span text:style-name="預設段落字型"><text:span text:style-name="T28">*</text:span></text:span></text:p>
          </table:table-cell>
          <table:table-cell table:style-name="表格25.F4" office:value-type="string">
            <text:p text:style-name="P17">學習過程中能藉由察覺能力的培養與想像力的發揮，持續進行探索與實驗操作，進而能有創新的發想與設計。</text:p>
            <text:p text:style-name="P17">綠色化學（化工）與環境及永續發展（含資源的保育、利用與再利用）。</text:p>
          </table:table-cell>
        </table:table-row>
        <table:table-row table:style-name="表格25.1">
          <table:table-cell table:style-name="表格25.A1" table:number-rows-spanned="13" office:value-type="string">
            <text:p text:style-name="P16">環境教育</text:p>
          </table:table-cell>
          <table:table-cell table:style-name="表格25.A1" table:number-rows-spanned="2" office:value-type="string">
            <text:p text:style-name="P33">環境倫理</text:p>
          </table:table-cell>
          <table:table-cell table:style-name="表格25.C5" office:value-type="string">
            <text:p text:style-name="P17">環U1</text:p>
          </table:table-cell>
          <table:table-cell table:style-name="表格25.D5" office:value-type="string">
            <text:p text:style-name="P17">關心居住地區，因保護所帶來的發展限制及權益受損，理解補償正義的重要性。</text:p>
          </table:table-cell>
          <table:table-cell table:style-name="表格25.E5"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text:soft-page-break/></text:p>
            <text:p text:style-name="P40"><text:span text:style-name="預設段落字型"><text:span text:style-name="T11">CMa-V.2-1</text:span></text:span><text:span text:style-name="預設段落字型"><text:span text:style-name="T28">*</text:span></text:span></text:p>
          </table:table-cell>
          <table:table-cell table:style-name="表格25.F5"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text:soft-page-break/>的方式傳達探究的結果或問題解決的成果。</text:p>
            <text:p text:style-name="P17">科學、技術及社會的互動關係。</text:p>
          </table:table-cell>
        </table:table-row>
        <table:table-row table:style-name="表格25.1">
          <table:covered-table-cell/>
          <table:covered-table-cell/>
          <table:table-cell table:style-name="表格25.C6" office:value-type="string">
            <text:p text:style-name="P17">環U2</text:p>
          </table:table-cell>
          <table:table-cell table:style-name="表格25.D6" office:value-type="string">
            <text:p text:style-name="P17">理解人為破壞對其他物種與棲地所帶來的生態不正義，進而支持相關環境保護政策。</text:p>
          </table:table-cell>
          <table:table-cell table:style-name="表格25.E6"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40"><text:span text:style-name="預設段落字型"><text:span text:style-name="T11">CMa-V.2-1</text:span></text:span><text:span text:style-name="預設段落字型"><text:span text:style-name="T28">*</text:span></text:span></text:p>
          </table:table-cell>
          <table:table-cell table:style-name="表格25.F6"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科學、技術及社會的互動關係。</text:p>
          </table:table-cell>
        </table:table-row>
        <table:table-row table:style-name="表格25.7">
          <table:covered-table-cell/>
          <table:table-cell table:style-name="表格25.A1" table:number-rows-spanned="3" office:value-type="string">
            <text:p text:style-name="P33">永續發展</text:p>
          </table:table-cell>
          <table:table-cell table:style-name="表格25.C7" office:value-type="string">
            <text:p text:style-name="P17">環U3</text:p>
          </table:table-cell>
          <table:table-cell table:style-name="表格25.D7" office:value-type="string">
            <text:p text:style-name="P17">探討臺灣二十一世紀議程的內涵與相關政策。</text:p>
          </table:table-cell>
          <table:table-cell table:style-name="表格25.E7"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40"><text:span text:style-name="預設段落字型"><text:span text:style-name="T11">CNa-V.2-1</text:span></text:span><text:span text:style-name="預設段落字型"><text:span text:style-name="T28">*</text:span></text:span></text:p>
          </table:table-cell>
          <table:table-cell table:style-name="表格25.F7"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綠色化學（化工）與環境及永續發展（含資源的保育、利用與再利用）。</text:p>
          </table:table-cell>
        </table:table-row>
        <table:table-row table:style-name="表格25.1">
          <table:covered-table-cell/>
          <table:covered-table-cell/>
          <table:table-cell table:style-name="表格25.C8" office:value-type="string">
            <text:p text:style-name="P17">環U4</text:p>
          </table:table-cell>
          <table:table-cell table:style-name="表格25.D8" office:value-type="string">
            <text:p text:style-name="P17">思考生活品質與人類發展的意<text:soft-page-break/>義，並據以思考與永續發展的關係。</text:p>
          </table:table-cell>
          <table:table-cell table:style-name="表格25.E8" office:value-type="string">
            <text:p text:style-name="P17">2-V.2-1</text:p>
            <text:p text:style-name="P17"/>
            <text:p text:style-name="P17"><text:soft-page-break/></text:p>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40"><text:span text:style-name="預設段落字型"><text:span text:style-name="T11">CNa-V.2-1</text:span></text:span><text:span text:style-name="預設段落字型"><text:span text:style-name="T28">*</text:span></text:span></text:p>
          </table:table-cell>
          <table:table-cell table:style-name="表格25.F8" office:value-type="string">
            <text:p text:style-name="P17">學生常基於好奇、求知或需要，對外界進行觀<text:soft-page-break/>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綠色化學（化工）與環境及永續發展（含資源的保育、利用與再利用）。</text:p>
          </table:table-cell>
        </table:table-row>
        <table:table-row table:style-name="表格25.1">
          <table:covered-table-cell/>
          <table:covered-table-cell/>
          <table:table-cell table:style-name="表格25.C9" office:value-type="string">
            <text:p text:style-name="P17">環U5</text:p>
          </table:table-cell>
          <table:table-cell table:style-name="表格25.D9" office:value-type="string">
            <text:p text:style-name="P17">採行永續消費與簡樸生活的生活型態，促進永續發展。</text:p>
          </table:table-cell>
          <table:table-cell table:style-name="表格25.E9"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40"><text:span text:style-name="預設段落字型"><text:span text:style-name="T11">CNa-V.2-1</text:span></text:span><text:span text:style-name="預設段落字型"><text:span text:style-name="T28">*</text:span></text:span></text:p>
          </table:table-cell>
          <table:table-cell table:style-name="表格25.F9"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綠色化學（化工）與環境及永續發展（含資源的保育、利用與再利用）。</text:p>
          </table:table-cell>
        </table:table-row>
        <table:table-row table:style-name="表格25.1">
          <table:covered-table-cell/>
          <table:table-cell table:style-name="表格25.A1" table:number-rows-spanned="2" office:value-type="string">
            <text:p text:style-name="P33">氣候變遷</text:p>
          </table:table-cell>
          <table:table-cell table:style-name="表格25.C10" office:value-type="string">
            <text:p text:style-name="P17">環U6</text:p>
          </table:table-cell>
          <table:table-cell table:style-name="表格25.D10" office:value-type="string">
            <text:p text:style-name="P17">探究國際與國內對氣候變遷的應對措施，了解因應氣候變遷的國際公約的精神。</text:p>
          </table:table-cell>
          <table:table-cell table:style-name="表格25.E10" office:value-type="string">
            <text:p text:style-name="P17">2-V.2-1</text:p>
            <text:p text:style-name="P17"/>
            <text:p text:style-name="P17"/>
            <text:p text:style-name="P17"/>
            <text:p text:style-name="P17"/>
            <text:p text:style-name="P17">2-V.2-3</text:p>
            <text:p text:style-name="P17"><text:soft-page-break/></text:p>
            <text:p text:style-name="P17"/>
            <text:p text:style-name="P17"/>
            <text:p text:style-name="P17"/>
            <text:p text:style-name="P17"/>
            <text:p text:style-name="P17">2-V.2-4</text:p>
            <text:p text:style-name="P17"/>
            <text:p text:style-name="P17"/>
            <text:p text:style-name="P17"/>
            <text:p text:style-name="P40"><text:span text:style-name="預設段落字型"><text:span text:style-name="T11">CMa-V.2-1</text:span></text:span><text:span text:style-name="預設段落字型"><text:span text:style-name="T28">*</text:span></text:span></text:p>
            <text:p text:style-name="P36"/>
            <text:p text:style-name="P40"><text:span text:style-name="預設段落字型"><text:span text:style-name="T11">CNb-V.2-1</text:span></text:span><text:span text:style-name="預設段落字型"><text:span text:style-name="T28">*</text:span></text:span></text:p>
          </table:table-cell>
          <table:table-cell table:style-name="表格25.F10" office:value-type="string">
            <text:p text:style-name="P17">學生常基於好奇、求知或需要，對外界進行觀察且蒐集所需的資訊，釐清並訂定待解決或待探究的問題。</text:p>
            <text:p text:style-name="P17">學生能經由探究的結<text:soft-page-break/>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科學、技術及社會的互動關係。</text:p>
            <text:p text:style-name="P17">氣候變遷之影響與調適。</text:p>
          </table:table-cell>
        </table:table-row>
        <table:table-row table:style-name="表格25.1">
          <table:covered-table-cell/>
          <table:covered-table-cell/>
          <table:table-cell table:style-name="表格25.C11" office:value-type="string">
            <text:p text:style-name="P17">環U7</text:p>
          </table:table-cell>
          <table:table-cell table:style-name="表格25.D11" office:value-type="string">
            <text:p text:style-name="P17">收集並分析在地能源的消耗與排碳的趨勢，思考因地制宜的解決方案，參與集體的行動。</text:p>
          </table:table-cell>
          <table:table-cell table:style-name="表格25.E11"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17">3-V.2-1</text:p>
            <text:p text:style-name="P17"/>
            <text:p text:style-name="P17"/>
            <text:p text:style-name="P17"/>
            <text:p text:style-name="P17"/>
            <text:p text:style-name="P17"/>
            <text:p text:style-name="P17">3-V.2-2</text:p>
            <text:p text:style-name="P17"/>
            <text:p text:style-name="P17"/>
            <text:p text:style-name="P40"><text:span text:style-name="預設段落字型"><text:span text:style-name="T11">CMa-V.2-1</text:span></text:span><text:span text:style-name="預設段落字型"><text:span text:style-name="T28">*</text:span></text:span></text:p>
            <text:p text:style-name="P36"/>
            <text:p text:style-name="P40"><text:span text:style-name="預設段落字型"><text:span text:style-name="T11">CNb-V.2-1</text:span></text:span><text:span text:style-name="預設段落字型"><text:span text:style-name="T28">*</text:span></text:span></text:p>
          </table:table-cell>
          <table:table-cell table:style-name="表格25.F11"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認識科學與科技相關事業的多元性，透過了解科學、科技與社會的關係，能對應用科學解決真實問題產生興趣與提升深入學習科學的動機。</text:p>
            <text:p text:style-name="P17">養成批判思考的習慣，並運用科學的價值體系判斷日常生活的資訊。</text:p>
            <text:p text:style-name="P17">科學、技術及社會的互動關係。</text:p>
            <text:p text:style-name="P17">氣候變遷之影響與調適。</text:p>
          </table:table-cell>
        </table:table-row>
        <table:table-row table:style-name="表格25.1">
          <table:covered-table-cell/>
          <table:table-cell table:style-name="表格25.A1" table:number-rows-spanned="3" office:value-type="string">
            <text:p text:style-name="P17">災害防救</text:p>
          </table:table-cell>
          <table:table-cell table:style-name="表格25.C12" office:value-type="string">
            <text:p text:style-name="P17">環U8</text:p>
          </table:table-cell>
          <table:table-cell table:style-name="表格25.D12" office:value-type="string">
            <text:p text:style-name="P17">從災害防救法規了解台灣災害防救的政策規劃。</text:p>
          </table:table-cell>
          <table:table-cell table:style-name="表格25.E12"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40"><text:span text:style-name="預設段落字型"><text:span text:style-name="T11">CMd-V.2-1</text:span></text:span><text:span text:style-name="預設段落字型"><text:span text:style-name="T28">*</text:span></text:span></text:p>
          </table:table-cell>
          <table:table-cell table:style-name="表格25.F12"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天然災害與防治。</text:p>
          </table:table-cell>
        </table:table-row>
        <table:table-row table:style-name="表格25.1">
          <table:covered-table-cell/>
          <table:covered-table-cell/>
          <table:table-cell table:style-name="表格25.C13" office:value-type="string">
            <text:p text:style-name="P17">環U9</text:p>
          </table:table-cell>
          <table:table-cell table:style-name="表格25.D13" office:value-type="string">
            <text:p text:style-name="P17">分析實際監測數據，探究天然災害頻率的趨勢與預估。</text:p>
          </table:table-cell>
          <table:table-cell table:style-name="表格25.E13"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17">3-V.2-2</text:p>
            <text:p text:style-name="P17"/>
            <text:p text:style-name="P17"/>
            <text:p text:style-name="P40"><text:span text:style-name="預設段落字型"><text:span text:style-name="T11">CMa-V.2-1</text:span></text:span><text:span text:style-name="預設段落字型"><text:span text:style-name="T28">*</text:span></text:span></text:p>
            <text:p text:style-name="P36"/>
            <text:p text:style-name="P40"><text:span text:style-name="預設段落字型"><text:span text:style-name="T11">CMd-V.2-1</text:span></text:span><text:span text:style-name="預設段落字型"><text:span text:style-name="T28">*</text:span></text:span></text:p>
            <text:p text:style-name="P40"><text:span text:style-name="預設段落字型"><text:span text:style-name="T11">CNb-V.2-1</text:span></text:span><text:span text:style-name="預設段落字型"><text:span text:style-name="T28">*</text:span></text:span></text:p>
          </table:table-cell>
          <table:table-cell table:style-name="表格25.F13"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養成批判思考的習慣，並運用科學的價值體系判斷日常生活的資訊。</text:p>
            <text:p text:style-name="P17">科學、技術及社會的互動關係。</text:p>
            <text:p text:style-name="P17">天然災害與防治。</text:p>
            <text:p text:style-name="P17">氣候變遷之影響與調適。</text:p>
          </table:table-cell>
        </table:table-row>
        <table:table-row table:style-name="表格25.1">
          <table:covered-table-cell/>
          <table:covered-table-cell/>
          <table:table-cell table:style-name="表格25.C14" office:value-type="string">
            <text:p text:style-name="P17">環U11</text:p>
          </table:table-cell>
          <table:table-cell table:style-name="表格25.D14" office:value-type="string">
            <text:p text:style-name="P17">運用繪圖科技與災害資料調查，繪製防災地圖。</text:p>
          </table:table-cell>
          <table:table-cell table:style-name="表格25.E14" office:value-type="string">
            <text:p text:style-name="P17">2-V.2-3</text:p>
            <text:p text:style-name="P17"/>
            <text:p text:style-name="P17"/>
            <text:p text:style-name="P17"><text:soft-page-break/></text:p>
            <text:p text:style-name="P17"/>
            <text:p text:style-name="P17"/>
            <text:p text:style-name="P17">2-V.2-4</text:p>
            <text:p text:style-name="P17"/>
            <text:p text:style-name="P17"/>
            <text:p text:style-name="P17"/>
            <text:p text:style-name="P40"><text:span text:style-name="預設段落字型"><text:span text:style-name="T11">CMa-V.2-1</text:span></text:span><text:span text:style-name="預設段落字型"><text:span text:style-name="T28">*</text:span></text:span></text:p>
            <text:p text:style-name="P36"/>
            <text:p text:style-name="P40"><text:span text:style-name="預設段落字型"><text:span text:style-name="T11">CMd-V.2-1</text:span></text:span><text:span text:style-name="預設段落字型"><text:span text:style-name="T28">*</text:span></text:span></text:p>
            <text:p text:style-name="P40"><text:span text:style-name="預設段落字型"><text:span text:style-name="T11">CNb-V.2-1</text:span></text:span><text:span text:style-name="預設段落字型"><text:span text:style-name="T28">*</text:span></text:span></text:p>
          </table:table-cell>
          <table:table-cell table:style-name="表格25.F14" office:value-type="string">
            <text:p text:style-name="P17">學生能經由探究的結果，進行證據（定性）或數據（定量）的分析<text:soft-page-break/>整理，從中發現新知或解決問題，並可和其它相關探究的結果參對比較。</text:p>
            <text:p text:style-name="P17">學生可對探究所得進行討論、檢核，並以適切的方式傳達探究的結果或問題解決的成果。</text:p>
            <text:p text:style-name="P17">科學、技術及社會的互動關係。</text:p>
            <text:p text:style-name="P17">天然災害與防治。</text:p>
            <text:p text:style-name="P17">氣候變遷之影響與調適。</text:p>
          </table:table-cell>
        </table:table-row>
        <table:table-row table:style-name="表格25.1">
          <table:covered-table-cell/>
          <table:table-cell table:style-name="表格25.A1" table:number-rows-spanned="3" office:value-type="string">
            <text:p text:style-name="P40"><text:span text:style-name="預設段落字型"><text:span text:style-name="T11">能源資源永續利用</text:span></text:span></text:p>
          </table:table-cell>
          <table:table-cell table:style-name="表格25.C15" office:value-type="string">
            <text:p text:style-name="P17">環U12</text:p>
          </table:table-cell>
          <table:table-cell table:style-name="表格25.D15" office:value-type="string">
            <text:p text:style-name="P17">了解循環型社會的涵意與執行策略，實踐綠色消費與友善環境的生活模式。</text:p>
          </table:table-cell>
          <table:table-cell table:style-name="表格25.E15"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40"><text:span text:style-name="預設段落字型"><text:span text:style-name="T11">CNa-V.2-1</text:span></text:span><text:span text:style-name="預設段落字型"><text:span text:style-name="T28">*</text:span></text:span></text:p>
          </table:table-cell>
          <table:table-cell table:style-name="表格25.F15"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綠色化學（化工）與環境及永續發展（含資源的保育、利用與再利用）。</text:p>
          </table:table-cell>
        </table:table-row>
        <table:table-row table:style-name="表格25.1">
          <table:covered-table-cell/>
          <table:covered-table-cell/>
          <table:table-cell table:style-name="表格25.C16" office:value-type="string">
            <text:p text:style-name="P17">環U13</text:p>
          </table:table-cell>
          <table:table-cell table:style-name="表格25.D16" office:value-type="string">
            <text:p text:style-name="P17">了解環境成本、汙染者付費、綠色設計及清潔生產機制。</text:p>
          </table:table-cell>
          <table:table-cell table:style-name="表格25.E16"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text:soft-page-break/>2-V.2-4</text:p>
            <text:p text:style-name="P17"/>
            <text:p text:style-name="P17"/>
            <text:p text:style-name="P17"/>
            <text:p text:style-name="P40"><text:span text:style-name="預設段落字型"><text:span text:style-name="T11">CMa-V.2-1</text:span></text:span><text:span text:style-name="預設段落字型"><text:span text:style-name="T28">*</text:span></text:span></text:p>
          </table:table-cell>
          <table:table-cell table:style-name="表格25.F16"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text:soft-page-break/>較。</text:p>
            <text:p text:style-name="P17">學生可對探究所得進行討論、檢核，並以適切的方式傳達探究的結果或問題解決的成果。</text:p>
            <text:p text:style-name="P17">科學、技術及社會的互動關係。</text:p>
          </table:table-cell>
        </table:table-row>
        <table:table-row table:style-name="表格25.1">
          <table:covered-table-cell/>
          <table:covered-table-cell/>
          <table:table-cell table:style-name="表格25.C17" office:value-type="string">
            <text:p text:style-name="P17">環U15</text:p>
          </table:table-cell>
          <table:table-cell table:style-name="表格25.D17" office:value-type="string">
            <text:p text:style-name="P17">了解因地制宜及友善環境的綠建築原理。</text:p>
          </table:table-cell>
          <table:table-cell table:style-name="表格25.E17" office:value-type="string">
            <text:p text:style-name="P17">2-V.2-2</text:p>
            <text:p text:style-name="P17"/>
            <text:p text:style-name="P17"/>
            <text:p text:style-name="P17"/>
            <text:p text:style-name="P17"/>
            <text:p text:style-name="P17">2-V.2-3</text:p>
            <text:p text:style-name="P17"/>
            <text:p text:style-name="P17"/>
            <text:p text:style-name="P17"/>
            <text:p text:style-name="P17"/>
            <text:p text:style-name="P17"/>
            <text:p text:style-name="P40"><text:span text:style-name="預設段落字型"><text:span text:style-name="T11">CMa-V.2-1</text:span></text:span><text:span text:style-name="預設段落字型"><text:span text:style-name="T28">*</text:span></text:span></text:p>
            <text:p text:style-name="P36"/>
            <text:p text:style-name="P40"><text:span text:style-name="預設段落字型"><text:span text:style-name="T11">CNb-V.2-1</text:span></text:span><text:span text:style-name="預設段落字型"><text:span text:style-name="T28">*</text:span></text:span></text:p>
          </table:table-cell>
          <table:table-cell table:style-name="表格25.F17" office:value-type="string">
            <text:p text:style-name="P17">問題訂定後，可藉由測試、測量、推理、演算等過程進行計畫的擬定、結果的預測及探究操作，以獲得科學的證據。</text:p>
            <text:p text:style-name="P17">學生能經由探究的結果，進行證據（定性）或數據（定量）的分析整理，從中發現新知或解決問題，並可和其它相關探究的結果參對比較。</text:p>
            <text:p text:style-name="P17">科學、技術及社會的互動關係。</text:p>
            <text:p text:style-name="P17">氣候變遷之影響與調適。</text:p>
          </table:table-cell>
        </table:table-row>
        <table:table-row table:style-name="表格25.1">
          <table:table-cell table:style-name="表格25.A1" table:number-rows-spanned="10" office:value-type="string">
            <text:p text:style-name="P16">海洋教育</text:p>
          </table:table-cell>
          <table:table-cell table:style-name="表格25.A1" table:number-rows-spanned="5" office:value-type="string">
            <text:p text:style-name="P17">海洋科學與技術</text:p>
          </table:table-cell>
          <table:table-cell table:style-name="表格25.C18" office:value-type="string">
            <text:p text:style-name="P17">海U11</text:p>
          </table:table-cell>
          <table:table-cell table:style-name="表格25.D18" office:value-type="string">
            <text:p text:style-name="P17">了解海浪、海嘯、與黑潮等海洋的物理特性，以及鹽度、礦物質等海洋的化學成分。</text:p>
          </table:table-cell>
          <table:table-cell table:style-name="表格25.E18" office:value-type="string">
            <text:p text:style-name="P17">1-V.2-3</text:p>
            <text:p text:style-name="P17"/>
            <text:p text:style-name="P17"/>
            <text:p text:style-name="P17"/>
            <text:p text:style-name="P17"/>
            <text:p text:style-name="P17">2-V.2-4</text:p>
            <text:p text:style-name="P17"/>
            <text:p text:style-name="P17"/>
            <text:p text:style-name="P17"/>
            <text:p text:style-name="P17">CFa-V.2-4</text:p>
          </table:table-cell>
          <table:table-cell table:style-name="表格25.F18" office:value-type="string">
            <text:p text:style-name="P17">學習過程中能藉由察覺能力的培養與想像力的發揮，持續進行探索與實驗操作，進而能有創新的發想與設計。</text:p>
            <text:p text:style-name="P17">學生可對探究所得進行討論、檢核，並以適切的方式傳達探究的結果或問題解決的成果。</text:p>
            <text:p text:style-name="P17">海洋資源。</text:p>
          </table:table-cell>
        </table:table-row>
        <table:table-row table:style-name="表格25.1">
          <table:covered-table-cell/>
          <table:covered-table-cell/>
          <table:table-cell table:style-name="表格25.C19" office:value-type="string">
            <text:p text:style-name="P17">海U12</text:p>
          </table:table-cell>
          <table:table-cell table:style-name="表格25.D19" office:value-type="string">
            <text:p text:style-name="P17">了解海水結構、海底地形及洋流對海洋環境的影響。</text:p>
          </table:table-cell>
          <table:table-cell table:style-name="表格25.E19" office:value-type="string">
            <text:p text:style-name="P17">1-V.2-3</text:p>
            <text:p text:style-name="P17"/>
            <text:p text:style-name="P17"/>
            <text:p text:style-name="P17"/>
            <text:p text:style-name="P17"/>
            <text:p text:style-name="P17">2-V.2-4</text:p>
            <text:p text:style-name="P17"/>
            <text:p text:style-name="P17"/>
            <text:p text:style-name="P17"/>
            <text:p text:style-name="P17">CFa-V.2-4</text:p>
            <text:p text:style-name="P17"><text:soft-page-break/>CMe-V.2-1</text:p>
          </table:table-cell>
          <table:table-cell table:style-name="表格25.F19" office:value-type="string">
            <text:p text:style-name="P17">學習過程中能藉由察覺能力的培養與想像力的發揮，持續進行探索與實驗操作，進而能有創新的發想與設計。</text:p>
            <text:p text:style-name="P17">學生可對探究所得進行討論、檢核，並以適切的方式傳達探究的結果或問題解決的成果。</text:p>
            <text:p text:style-name="P17">海洋資源。</text:p>
            <text:p text:style-name="P17"><text:soft-page-break/>水汙染與防治。</text:p>
          </table:table-cell>
        </table:table-row>
        <table:table-row table:style-name="表格25.1">
          <table:covered-table-cell/>
          <table:covered-table-cell/>
          <table:table-cell table:style-name="表格25.C20" office:value-type="string">
            <text:p text:style-name="P17">海U13</text:p>
          </table:table-cell>
          <table:table-cell table:style-name="表格25.D20" office:value-type="string">
            <text:p text:style-name="P17">探討海洋環境變化與氣候變遷的相關性。</text:p>
          </table:table-cell>
          <table:table-cell table:style-name="表格25.E20" office:value-type="string">
            <text:p text:style-name="P17">1-V.2-3</text:p>
            <text:p text:style-name="P17"/>
            <text:p text:style-name="P17"/>
            <text:p text:style-name="P17"/>
            <text:p text:style-name="P17"/>
            <text:p text:style-name="P17">1-V.2-4</text:p>
            <text:p text:style-name="P17"/>
            <text:p text:style-name="P17"/>
            <text:p text:style-name="P17"/>
            <text:p text:style-name="P17"/>
            <text:p text:style-name="P17">2-V.2-1</text:p>
            <text:p text:style-name="P17"/>
            <text:p text:style-name="P17"/>
            <text:p text:style-name="P17"/>
            <text:p text:style-name="P17"/>
            <text:p text:style-name="P17">2-V.2-2</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17">CFa-V.2-4</text:p>
            <text:p text:style-name="P17">CMe-V.2-1</text:p>
            <text:p text:style-name="P40"><text:span text:style-name="預設段落字型"><text:span text:style-name="T11">CNb-V.2-1</text:span></text:span><text:span text:style-name="預設段落字型"><text:span text:style-name="T28">*</text:span></text:span></text:p>
          </table:table-cell>
          <table:table-cell table:style-name="表格25.F20" office:value-type="string">
            <text:p text:style-name="P17">學習過程中能藉由察覺能力的培養與想像力的發揮，持續進行探索與實驗操作，進而能有創新的發想與設計。</text:p>
            <text:p text:style-name="P17">能理解科學原理的模型，藉由理解來建立模型，並運用模型的選擇、應用，來認識科學原理及解釋科學現象。</text:p>
            <text:p text:style-name="P17">學生常基於好奇、求知或需要，對外界進行觀察且蒐集所需的資訊，釐清並訂定待解決或待探究的問題。</text:p>
            <text:p text:style-name="P17">問題訂定後，可藉由測試、測量、推理、演算等過程進行計畫的擬定、結果的預測及探究操作，以獲得科學的證據。</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海洋資源。</text:p>
            <text:p text:style-name="P17">水汙染與防治。</text:p>
            <text:p text:style-name="P17">氣候變遷之影響與調適。</text:p>
          </table:table-cell>
        </table:table-row>
        <table:table-row table:style-name="表格25.1">
          <table:covered-table-cell/>
          <table:covered-table-cell/>
          <table:table-cell table:style-name="表格25.C21" office:value-type="string">
            <text:p text:style-name="P17">海U14</text:p>
          </table:table-cell>
          <table:table-cell table:style-name="表格25.D21" office:value-type="string">
            <text:p text:style-name="P17">了解全球水圈、生態系與生物多樣性的關係。</text:p>
          </table:table-cell>
          <table:table-cell table:style-name="表格25.E21" office:value-type="string">
            <text:p text:style-name="P17">1-V.2-1</text:p>
            <text:p text:style-name="P17"/>
            <text:p text:style-name="P17"/>
            <text:p text:style-name="P17"/>
            <text:p text:style-name="P17"/>
            <text:p text:style-name="P17">1-V.2-2</text:p>
            <text:p text:style-name="P17"/>
            <text:p text:style-name="P17"><text:soft-page-break/></text:p>
            <text:p text:style-name="P17"/>
            <text:p text:style-name="P17"/>
            <text:p text:style-name="P17">1-V.2-3</text:p>
            <text:p text:style-name="P17"/>
            <text:p text:style-name="P17"/>
            <text:p text:style-name="P17"/>
            <text:p text:style-name="P17"/>
            <text:p text:style-name="P17">1-V.2-4</text:p>
            <text:p text:style-name="P17"/>
            <text:p text:style-name="P17"/>
            <text:p text:style-name="P17"/>
            <text:p text:style-name="P17"/>
            <text:p text:style-name="P17">2-V.2-1</text:p>
            <text:p text:style-name="P17"/>
            <text:p text:style-name="P17"/>
            <text:p text:style-name="P17"/>
            <text:p text:style-name="P17"/>
            <text:p text:style-name="P17">2-V.2-2</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17">3-V.2-1</text:p>
            <text:p text:style-name="P17"/>
            <text:p text:style-name="P17"/>
            <text:p text:style-name="P17"/>
            <text:p text:style-name="P17"/>
            <text:p text:style-name="P17"/>
            <text:p text:style-name="P17">3-V.2-2</text:p>
            <text:p text:style-name="P17"/>
            <text:p text:style-name="P17"/>
            <text:p text:style-name="P17">3-V.2-3</text:p>
            <text:p text:style-name="P17"/>
            <text:p text:style-name="P17"><text:soft-page-break/></text:p>
            <text:p text:style-name="P17"/>
            <text:p text:style-name="P17">CFa-V.2-1</text:p>
            <text:p text:style-name="P17">CFa-V.2-2</text:p>
            <text:p text:style-name="P17">CFa-V.2-3</text:p>
            <text:p text:style-name="P17"/>
            <text:p text:style-name="P17">CFa-V.2-4</text:p>
            <text:p text:style-name="P17">CFa-V.2-5</text:p>
            <text:p text:style-name="P17"/>
            <text:p text:style-name="P17">CFa-V.2-6</text:p>
            <text:p text:style-name="P17"/>
            <text:p text:style-name="P17">CMe-V.2-1</text:p>
            <text:p text:style-name="P17">CMe-V.2-2</text:p>
            <text:p text:style-name="P17">CMe-V.2-3</text:p>
          </table:table-cell>
          <table:table-cell table:style-name="表格25.F21" office:value-type="string">
            <text:p text:style-name="P17">學習過程中能藉由察覺能力的培養與想像力的發揮，持續進行探索與實驗操作，進而能有創新的發想與設計。</text:p>
            <text:p text:style-name="P17">學習過程中能藉由察覺能力的培養與想像力的<text:soft-page-break/>發揮，持續進行探索與實驗操作，進而能有創新的發想與設計。</text:p>
            <text:p text:style-name="P17">學習過程中能藉由察覺能力的培養與想像力的發揮，持續進行探索與實驗操作，進而能有創新的發想與設計。</text:p>
            <text:p text:style-name="P17">能理解科學原理的模型，藉由理解來建立模型，並運用模型的選擇、應用，來認識科學原理及解釋科學現象。</text:p>
            <text:p text:style-name="P17">學生常基於好奇、求知或需要，對外界進行觀察且蒐集所需的資訊，釐清並訂定待解決或待探究的問題。</text:p>
            <text:p text:style-name="P17">問題訂定後，可藉由測試、測量、推理、演算等過程進行計畫的擬定、結果的預測及探究操作，以獲得科學的證據。</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認識科學與科技相關事業的多元性，透過了解科學、科技與社會的關係，能對應用科學解決真實問題產生興趣與提升深入學習科學的動機。</text:p>
            <text:p text:style-name="P17">養成批判思考的習慣，並運用科學的價值體系<text:soft-page-break/>判斷日常生活的資訊。</text:p>
            <text:p text:style-name="P17">能透過批判思考的訓練，了解科學論證的多元性，並區分科學與非科學的價值信念。</text:p>
            <text:p text:style-name="P17">自然界中的物質循環。</text:p>
            <text:p text:style-name="P17">水的性質及影響。</text:p>
            <text:p text:style-name="P17">水質的淨化、純化與軟化。</text:p>
            <text:p text:style-name="P17">海洋資源。</text:p>
            <text:p text:style-name="P40"><text:span text:style-name="預設段落字型"><text:span text:style-name="T11">空氣中所含的物質（</text:span></text:span><text:span text:style-name="預設段落字型"><text:span text:style-name="T28">*</text:span></text:span><text:span text:style-name="預設段落字型"><text:span text:style-name="T11">惰性氣體氪、氙、氡）。</text:span></text:span></text:p>
            <text:p text:style-name="P17">土壤的形成、成分及應用。</text:p>
            <text:p text:style-name="P17">水汙染與防治。</text:p>
            <text:p text:style-name="P17">大氣汙染與防治。</text:p>
            <text:p text:style-name="P17">土壤汙染與防治。</text:p>
          </table:table-cell>
        </table:table-row>
        <table:table-row table:style-name="表格25.1">
          <table:covered-table-cell/>
          <table:covered-table-cell/>
          <table:table-cell table:style-name="表格25.C22" office:value-type="string">
            <text:p text:style-name="P17">海U15</text:p>
          </table:table-cell>
          <table:table-cell table:style-name="表格25.D22" office:value-type="string">
            <text:p text:style-name="P17">熟悉海水淡化、船舶運輸、海洋能源、礦產探勘與開採等海洋相關應用科技。</text:p>
          </table:table-cell>
          <table:table-cell table:style-name="表格25.E22" office:value-type="string">
            <text:p text:style-name="P17">1-V.2-1</text:p>
            <text:p text:style-name="P17"/>
            <text:p text:style-name="P17"/>
            <text:p text:style-name="P17"/>
            <text:p text:style-name="P17"/>
            <text:p text:style-name="P17">1-V.2-3</text:p>
            <text:p text:style-name="P17"/>
            <text:p text:style-name="P17"/>
            <text:p text:style-name="P17"/>
            <text:p text:style-name="P17"/>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3-V.2-2</text:p>
            <text:p text:style-name="P17"/>
            <text:p text:style-name="P17"/>
            <text:p text:style-name="P17">CFa-V.2-4</text:p>
            <text:p text:style-name="P17">CNc-V.2-7</text:p>
            <text:p text:style-name="P17">CNc-V.2-8</text:p>
          </table:table-cell>
          <table:table-cell table:style-name="表格25.F22" office:value-type="string">
            <text:p text:style-name="P17">學習過程中能藉由察覺能力的培養與想像力的發揮，持續進行探索與實驗操作，進而能有創新的發想與設計。</text:p>
            <text:p text:style-name="P17">學習過程中能藉由察覺能力的培養與想像力的發揮，持續進行探索與實驗操作，進而能有創新的發想與設計。</text:p>
            <text:p text:style-name="P17">學生常基於好奇、求知或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養成批判思考的習慣，並運用科學的價值體系判斷日常生活的資訊。</text:p>
            <text:p text:style-name="P17">海洋資源。</text:p>
            <text:p text:style-name="P17">替代能源。</text:p>
            <text:p text:style-name="P17"><text:soft-page-break/>簡介臺灣的再生能源及附近海域能源的蘊藏與開發。</text:p>
          </table:table-cell>
        </table:table-row>
        <table:table-row table:style-name="表格25.1">
          <table:covered-table-cell/>
          <table:table-cell table:style-name="表格25.A1" table:number-rows-spanned="5" office:value-type="string">
            <text:p text:style-name="P17">海洋資源與永續</text:p>
          </table:table-cell>
          <table:table-cell table:style-name="表格25.C23" office:value-type="string">
            <text:p text:style-name="P17">海U16</text:p>
          </table:table-cell>
          <table:table-cell table:style-name="表格25.D23" office:value-type="string">
            <text:p text:style-name="P17">探討海洋生物資源管理策略與永續發展。</text:p>
          </table:table-cell>
          <table:table-cell table:style-name="表格25.E23" office:value-type="string">
            <text:p text:style-name="P17">1-V.2-1</text:p>
            <text:p text:style-name="P17"/>
            <text:p text:style-name="P17"/>
            <text:p text:style-name="P17"/>
            <text:p text:style-name="P17"/>
            <text:p text:style-name="P17">1-V.2-2</text:p>
            <text:p text:style-name="P17"/>
            <text:p text:style-name="P17"/>
            <text:p text:style-name="P17"/>
            <text:p text:style-name="P17"/>
            <text:p text:style-name="P17">1-V.2-3</text:p>
            <text:p text:style-name="P17"/>
            <text:p text:style-name="P17"/>
            <text:p text:style-name="P17"/>
            <text:p text:style-name="P17"/>
            <text:p text:style-name="P17">1-V.2-4</text:p>
            <text:p text:style-name="P17"/>
            <text:p text:style-name="P17"/>
            <text:p text:style-name="P17"/>
            <text:p text:style-name="P17"/>
            <text:p text:style-name="P17">2-V.2-1</text:p>
            <text:p text:style-name="P17"/>
            <text:p text:style-name="P17"/>
            <text:p text:style-name="P17"/>
            <text:p text:style-name="P17"/>
            <text:p text:style-name="P17">2-V.2-2</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17">3-V.2-1</text:p>
            <text:p text:style-name="P17"><text:soft-page-break/></text:p>
            <text:p text:style-name="P17"/>
            <text:p text:style-name="P17"/>
            <text:p text:style-name="P17"/>
            <text:p text:style-name="P17"/>
            <text:p text:style-name="P17">3-V.2-2</text:p>
            <text:p text:style-name="P17"/>
            <text:p text:style-name="P17"/>
            <text:p text:style-name="P17">3-V.2-3</text:p>
            <text:p text:style-name="P17"/>
            <text:p text:style-name="P17"/>
            <text:p text:style-name="P17"/>
            <text:p text:style-name="P17">CFa-V.2-4</text:p>
            <text:p text:style-name="P40"><text:span text:style-name="預設段落字型"><text:span text:style-name="T11">CNa-V.2-1</text:span></text:span><text:span text:style-name="預設段落字型"><text:span text:style-name="T28">*</text:span></text:span></text:p>
          </table:table-cell>
          <table:table-cell table:style-name="表格25.F23" office:value-type="string">
            <text:p text:style-name="P17">學習過程中能藉由察覺能力的培養與想像力的發揮，持續進行探索與實驗操作，進而能有創新的發想與設計。</text:p>
            <text:p text:style-name="P17">學習過程中能藉由察覺能力的培養與想像力的發揮，持續進行探索與實驗操作，進而能有創新的發想與設計。</text:p>
            <text:p text:style-name="P17">學習過程中能藉由察覺能力的培養與想像力的發揮，持續進行探索與實驗操作，進而能有創新的發想與設計。</text:p>
            <text:p text:style-name="P17">能理解科學原理的模型，藉由理解來建立模型，並運用模型的選擇、應用，來認識科學原理及解釋科學現象。</text:p>
            <text:p text:style-name="P17">學生常基於好奇、求知或需要，對外界進行觀察且蒐集所需的資訊，釐清並訂定待解決或待探究的問題。</text:p>
            <text:p text:style-name="P17">問題訂定後，可藉由測試、測量、推理、演算等過程進行計畫的擬定、結果的預測及探究操作，以獲得科學的證據。</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text:soft-page-break/>或問題解決的成果。</text:p>
            <text:p text:style-name="P17">認識科學與科技相關事業的多元性，透過了解科學、科技與社會的關係，能對應用科學解決真實問題產生興趣與提升深入學習科學的動機。</text:p>
            <text:p text:style-name="P17">養成批判思考的習慣，並運用科學的價值體系判斷日常生活的資訊。</text:p>
            <text:p text:style-name="P17">能透過批判思考的訓練，了解科學論證的多元性，並區分科學與非科學的價值信念。</text:p>
            <text:p text:style-name="P17">海洋資源。</text:p>
            <text:p text:style-name="P17">綠色化學（化工）與環境及永續發展（含資源的保育、利用與再利用）。</text:p>
          </table:table-cell>
        </table:table-row>
        <table:table-row table:style-name="表格25.1">
          <table:covered-table-cell/>
          <table:covered-table-cell/>
          <table:table-cell table:style-name="表格25.C24" office:value-type="string">
            <text:p text:style-name="P17">海U17</text:p>
          </table:table-cell>
          <table:table-cell table:style-name="表格25.D24" office:value-type="string">
            <text:p text:style-name="P17">了解海洋礦產與能源等資源，以及其經濟價值。</text:p>
          </table:table-cell>
          <table:table-cell table:style-name="表格25.E24" office:value-type="string">
            <text:p text:style-name="P17">1-V.2-1</text:p>
            <text:p text:style-name="P17"/>
            <text:p text:style-name="P17"/>
            <text:p text:style-name="P17"/>
            <text:p text:style-name="P17"/>
            <text:p text:style-name="P17">1-V.2-3</text:p>
            <text:p text:style-name="P17"/>
            <text:p text:style-name="P17"/>
            <text:p text:style-name="P17"/>
            <text:p text:style-name="P17"/>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3-V.2-2</text:p>
            <text:p text:style-name="P17"/>
            <text:p text:style-name="P17"/>
            <text:p text:style-name="P17"><text:soft-page-break/>CFa-V.2-4</text:p>
            <text:p text:style-name="P17">CNc-V.2-7</text:p>
            <text:p text:style-name="P17">CNc-V.2-8</text:p>
          </table:table-cell>
          <table:table-cell table:style-name="表格25.F24" office:value-type="string">
            <text:p text:style-name="P17">學習過程中能藉由察覺能力的培養與想像力的發揮，持續進行探索與實驗操作，進而能有創新的發想與設計。</text:p>
            <text:p text:style-name="P17">學習過程中能藉由察覺能力的培養與想像力的發揮，持續進行探索與實驗操作，進而能有創新的發想與設計。</text:p>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養成批判思考的習慣，並運用科學的價值體系<text:soft-page-break/>判斷日常生活的資訊。</text:p>
            <text:p text:style-name="P17">海洋資源。</text:p>
            <text:p text:style-name="P17">替代能源。</text:p>
            <text:p text:style-name="P17">簡介臺灣的再生能源及附近海域能源的蘊藏與開發。</text:p>
          </table:table-cell>
        </table:table-row>
        <table:table-row table:style-name="表格25.1">
          <table:covered-table-cell/>
          <table:covered-table-cell/>
          <table:table-cell table:style-name="表格25.C25" office:value-type="string">
            <text:p text:style-name="P17">海U18</text:p>
          </table:table-cell>
          <table:table-cell table:style-name="表格25.D25" office:value-type="string">
            <text:p text:style-name="P17">了解海洋環境汙染造成海洋生物與環境累積的後果，並提出因應對策。</text:p>
          </table:table-cell>
          <table:table-cell table:style-name="表格25.E25" office:value-type="string">
            <text:p text:style-name="P17">1-V.2-1</text:p>
            <text:p text:style-name="P17"/>
            <text:p text:style-name="P17"/>
            <text:p text:style-name="P17"/>
            <text:p text:style-name="P17"/>
            <text:p text:style-name="P17">1-V.2-2</text:p>
            <text:p text:style-name="P17"/>
            <text:p text:style-name="P17"/>
            <text:p text:style-name="P17"/>
            <text:p text:style-name="P17"/>
            <text:p text:style-name="P17">1-V.2-3</text:p>
            <text:p text:style-name="P17"/>
            <text:p text:style-name="P17"/>
            <text:p text:style-name="P17"/>
            <text:p text:style-name="P17"/>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17">3-V.2-1</text:p>
            <text:p text:style-name="P17"/>
            <text:p text:style-name="P17"/>
            <text:p text:style-name="P17"/>
            <text:p text:style-name="P17"/>
            <text:p text:style-name="P17"/>
            <text:p text:style-name="P17">3-V.2-2</text:p>
            <text:p text:style-name="P17"/>
            <text:p text:style-name="P17"><text:soft-page-break/></text:p>
            <text:p text:style-name="P17">3-V.2-3</text:p>
            <text:p text:style-name="P17"/>
            <text:p text:style-name="P17"/>
            <text:p text:style-name="P17"/>
            <text:p text:style-name="P17">CFa-V.2-3</text:p>
            <text:p text:style-name="P17"/>
            <text:p text:style-name="P17">CMe-V.2-1</text:p>
            <text:p text:style-name="P17">CMe-V.2-2</text:p>
            <text:p text:style-name="P17">CMe-V.2-3</text:p>
          </table:table-cell>
          <table:table-cell table:style-name="表格25.F25" office:value-type="string">
            <text:p text:style-name="P17">學習過程中能藉由察覺能力的培養與想像力的發揮，持續進行探索與實驗操作，進而能有創新的發想與設計。</text:p>
            <text:p text:style-name="P17">學習過程中能藉由察覺能力的培養與想像力的發揮，持續進行探索與實驗操作，進而能有創新的發想與設計。</text:p>
            <text:p text:style-name="P17">學習過程中能藉由察覺能力的培養與想像力的發揮，持續進行探索與實驗操作，進而能有創新的發想與設計。</text:p>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認識科學與科技相關事業的多元性，透過了解科學、科技與社會的關係，能對應用科學解決真實問題產生興趣與提升深入學習科學的動機。</text:p>
            <text:p text:style-name="P17"><text:soft-page-break/>養成批判思考的習慣，並運用科學的價值體系判斷日常生活的資訊。</text:p>
            <text:p text:style-name="P17">能透過批判思考的訓練，了解科學論證的多元性，並區分科學與非科學的價值信念。</text:p>
            <text:p text:style-name="P17">水質的淨化、純化與軟化。</text:p>
            <text:p text:style-name="P17">水汙染與防治。</text:p>
            <text:p text:style-name="P17">大氣汙染與防治。</text:p>
            <text:p text:style-name="P17">土壤汙染與防治。</text:p>
          </table:table-cell>
        </table:table-row>
        <table:table-row table:style-name="表格25.1">
          <table:covered-table-cell/>
          <table:covered-table-cell/>
          <table:table-cell table:style-name="表格25.C27" table:number-rows-spanned="2" office:value-type="string">
            <text:p text:style-name="P17">海U19</text:p>
          </table:table-cell>
          <table:table-cell table:style-name="表格25.D27" table:number-rows-spanned="2" office:value-type="string">
            <text:p text:style-name="P17">了解全球的海洋環境問題，並熟悉或參與海洋保護行動。</text:p>
          </table:table-cell>
          <table:table-cell table:style-name="表格25.E26" office:value-type="string">
            <text:p text:style-name="P17">1-V.2-1</text:p>
            <text:p text:style-name="P17"/>
            <text:p text:style-name="P17"/>
            <text:p text:style-name="P17"/>
            <text:p text:style-name="P17"/>
            <text:p text:style-name="P17">1-V.2-2</text:p>
            <text:p text:style-name="P17"/>
            <text:p text:style-name="P17"/>
            <text:p text:style-name="P17"/>
            <text:p text:style-name="P17"/>
            <text:p text:style-name="P17">1-V.2-3</text:p>
            <text:p text:style-name="P17"/>
            <text:p text:style-name="P17"/>
            <text:p text:style-name="P17"/>
            <text:p text:style-name="P17"/>
            <text:p text:style-name="P17">1-V.2-4</text:p>
            <text:p text:style-name="P17"/>
            <text:p text:style-name="P17"/>
            <text:p text:style-name="P17"/>
            <text:p text:style-name="P17"/>
            <text:p text:style-name="P17">2-V.2-1</text:p>
            <text:p text:style-name="P17"/>
            <text:p text:style-name="P17"/>
            <text:p text:style-name="P17"/>
            <text:p text:style-name="P17"/>
            <text:p text:style-name="P17">2-V.2-2</text:p>
            <text:p text:style-name="P17"/>
            <text:p text:style-name="P17"/>
            <text:p text:style-name="P17"/>
            <text:p text:style-name="P17"/>
            <text:p text:style-name="P17">2-V.2-3</text:p>
            <text:p text:style-name="P17"/>
            <text:p text:style-name="P17"><text:soft-page-break/></text:p>
            <text:p text:style-name="P17"/>
            <text:p text:style-name="P17"/>
            <text:p text:style-name="P17"/>
            <text:p text:style-name="P17">2-V.2-4</text:p>
            <text:p text:style-name="P17"/>
            <text:p text:style-name="P17"/>
            <text:p text:style-name="P17"/>
            <text:p text:style-name="P17">3-V.2-1</text:p>
            <text:p text:style-name="P17"/>
            <text:p text:style-name="P17"/>
            <text:p text:style-name="P17"/>
            <text:p text:style-name="P17"/>
            <text:p text:style-name="P17"/>
            <text:p text:style-name="P17">3-V.2-2</text:p>
            <text:p text:style-name="P17"/>
            <text:p text:style-name="P17"/>
            <text:p text:style-name="P17">3-V.2-3</text:p>
            <text:p text:style-name="P17"/>
            <text:p text:style-name="P17"/>
            <text:p text:style-name="P17"/>
            <text:p text:style-name="P17">CFa-V.2-3</text:p>
            <text:p text:style-name="P17"/>
            <text:p text:style-name="P17">CFa-V.2-4</text:p>
            <text:p text:style-name="P17">CMe-V.2-1</text:p>
            <text:p text:style-name="P17">CMe-V.2-2</text:p>
            <text:p text:style-name="P17">CMe-V.2-3</text:p>
          </table:table-cell>
          <table:table-cell table:style-name="表格25.F26" office:value-type="string">
            <text:p text:style-name="P17">學習過程中能藉由察覺能力的培養與想像力的發揮，持續進行探索與實驗操作，進而能有創新的發想與設計。</text:p>
            <text:p text:style-name="P17">學習過程中能藉由察覺能力的培養與想像力的發揮，持續進行探索與實驗操作，進而能有創新的發想與設計。</text:p>
            <text:p text:style-name="P17">學習過程中能藉由察覺能力的培養與想像力的發揮，持續進行探索與實驗操作，進而能有創新的發想與設計。</text:p>
            <text:p text:style-name="P17">能理解科學原理的模型，藉由理解來建立模型，並運用模型的選擇、應用，來認識科學原理及解釋科學現象。</text:p>
            <text:p text:style-name="P17">學生常基於好奇、求知或需要，對外界進行觀察且蒐集所需的資訊，釐清並訂定待解決或待探究的問題。</text:p>
            <text:p text:style-name="P17">問題訂定後，可藉由測試、測量、推理、演算等過程進行計畫的擬定、結果的預測及探究操作，以獲得科學的證據。</text:p>
            <text:p text:style-name="P17">學生能經由探究的結<text:soft-page-break/>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認識科學與科技相關事業的多元性，透過了解科學、科技與社會的關係，能對應用科學解決真實問題產生興趣與提升深入學習科學的動機。</text:p>
            <text:p text:style-name="P17">養成批判思考的習慣，並運用科學的價值體系判斷日常生活的資訊。</text:p>
            <text:p text:style-name="P17">能透過批判思考的訓練，了解科學論證的多元性，並區分科學與非科學的價值信念。</text:p>
            <text:p text:style-name="P17">水質的淨化、純化與軟化。</text:p>
            <text:p text:style-name="P17">海洋資源。</text:p>
            <text:p text:style-name="P17">水汙染與防治。</text:p>
            <text:p text:style-name="P17">大氣汙染與防治。</text:p>
            <text:p text:style-name="P17">土壤汙染與防治。</text:p>
          </table:table-cell>
        </table:table-row>
        <table:table-row table:style-name="表格25.1">
          <table:covered-table-cell/>
          <table:covered-table-cell/>
          <table:covered-table-cell/>
          <table:covered-table-cell/>
          <table:table-cell table:style-name="表格25.E27" office:value-type="string">
            <text:p text:style-name="P40"><text:span text:style-name="預設段落字型"><text:span text:style-name="T11">CNa-V.2-1</text:span></text:span><text:span text:style-name="預設段落字型"><text:span text:style-name="T28">*</text:span></text:span></text:p>
            <text:p text:style-name="P36"/>
            <text:p text:style-name="P36"/>
            <text:p text:style-name="P40"><text:span text:style-name="預設段落字型"><text:span text:style-name="T11">CNb-V.2-1</text:span></text:span><text:span text:style-name="預設段落字型"><text:span text:style-name="T28">*</text:span></text:span></text:p>
            <text:p text:style-name="P40"><text:span text:style-name="預設段落字型"><text:span text:style-name="T11">CNc-V.2-7</text:span></text:span></text:p>
            <text:p text:style-name="P17">CNc-V.2-8</text:p>
          </table:table-cell>
          <table:table-cell table:style-name="表格25.F27" office:value-type="string">
            <text:p text:style-name="P17">綠色化學（化工）與環境及永續發展（含資源的保育、利用與再利用）。</text:p>
            <text:p text:style-name="P17">氣候變遷之影響與調適。</text:p>
            <text:p text:style-name="P17">替代能源。</text:p>
            <text:p text:style-name="P17">簡介臺灣的再生能源及附近海域能源的蘊藏與開發。</text:p>
          </table:table-cell>
        </table:table-row>
      </table:table>
      <text:p text:style-name="P111">（三）生物</text:p>
      <text:p text:style-name="P112">1.生物A版</text:p>
      <table:table table:name="表格26" table:style-name="表格26">
        <table:table-column table:style-name="表格26.A"/>
        <table:table-column table:style-name="表格26.B"/>
        <table:table-column table:style-name="表格26.C"/>
        <table:table-column table:style-name="表格26.D"/>
        <table:table-column table:style-name="表格26.B"/>
        <table:table-column table:style-name="表格26.F"/>
        <table:table-header-rows>
          <table:table-row table:style-name="表格26.1">
            <table:table-cell table:style-name="表格26.A1" office:value-type="string">
              <text:p text:style-name="P23">議題</text:p>
            </table:table-cell>
            <table:table-cell table:style-name="表格26.A1" office:value-type="string">
              <text:p text:style-name="P23">學習主題</text:p>
            </table:table-cell>
            <table:table-cell table:style-name="表格26.A1" table:number-columns-spanned="2" office:value-type="string">
              <text:p text:style-name="P23">實質內涵</text:p>
            </table:table-cell>
            <table:covered-table-cell/>
            <table:table-cell table:style-name="表格26.A1" table:number-columns-spanned="2" office:value-type="string">
              <text:p text:style-name="P23">融入課程綱要學習重點之示例</text:p>
            </table:table-cell>
            <table:covered-table-cell/>
          </table:table-row>
        </table:table-header-rows>
        <table:table-row table:style-name="表格26.1">
          <table:table-cell table:style-name="表格26.A1" table:number-rows-spanned="9" office:value-type="string">
            <text:p text:style-name="P17">性別平等教育</text:p>
          </table:table-cell>
          <table:table-cell table:style-name="表格26.A1" table:number-rows-spanned="2" office:value-type="string">
            <text:p text:style-name="P17">生理性別、性傾向、性別特質與性別認同多樣性的尊重</text:p>
          </table:table-cell>
          <table:table-cell table:style-name="表格26.C2" office:value-type="string">
            <text:p text:style-name="P17">性U1</text:p>
          </table:table-cell>
          <table:table-cell table:style-name="表格26.D2" office:value-type="string">
            <text:p text:style-name="P17">肯定自我與尊重他人的性傾向、性別特質與性別認同，突破個人發展的性別限制。</text:p>
          </table:table-cell>
          <table:table-cell table:style-name="表格26.E2" office:value-type="string">
            <text:p text:style-name="P17">1-V.1-2</text:p>
            <text:p text:style-name="P17"/>
            <text:p text:style-name="P17"/>
            <text:p text:style-name="P17">1-V.1-3</text:p>
            <text:p text:style-name="P17">BGa-V.1-1</text:p>
            <text:p text:style-name="P17">BGa-V.1-2</text:p>
            <text:p text:style-name="P17">BGc-V.1-1</text:p>
          </table:table-cell>
          <table:table-cell table:style-name="表格26.F2" office:value-type="string">
            <text:p text:style-name="P17">能運用單一的科學證據或理論，理解因果關係，進而提出不同論點。</text:p>
            <text:p text:style-name="P17">能提出問題或批判。</text:p>
            <text:p text:style-name="P17">人類的生殖。</text:p>
            <text:p text:style-name="P17">DNA、基因與染色體。</text:p>
            <text:p text:style-name="P17">生物多樣性的介紹。</text:p>
          </table:table-cell>
        </table:table-row>
        <table:table-row table:style-name="表格26.1">
          <table:covered-table-cell/>
          <table:covered-table-cell/>
          <table:table-cell table:style-name="表格26.C3" office:value-type="string">
            <text:p text:style-name="P17">性U2</text:p>
          </table:table-cell>
          <table:table-cell table:style-name="表格26.D3" office:value-type="string">
            <text:p text:style-name="P40"><text:span text:style-name="預設段落字型"><text:span text:style-name="T11">探究</text:span></text:span><text:span text:style-name="預設段落字型"><text:span text:style-name="T8">社會文化與媒體對身體意象的影響。</text:span></text:span></text:p>
          </table:table-cell>
          <table:table-cell table:style-name="表格26.E3" office:value-type="string">
            <text:p text:style-name="P17">1-V.1-3</text:p>
            <text:p text:style-name="P17">2-V.1-1</text:p>
            <text:p text:style-name="P17"/>
            <text:p text:style-name="P17">BGa-V.1-4</text:p>
          </table:table-cell>
          <table:table-cell table:style-name="表格26.F3" office:value-type="string">
            <text:p text:style-name="P17">能提出問題或批判。</text:p>
            <text:p text:style-name="P17">能察覺問題，並以科學方法解決。</text:p>
            <text:p text:style-name="P17">性聯遺傳。</text:p>
          </table:table-cell>
        </table:table-row>
        <table:table-row table:style-name="表格26.1">
          <table:covered-table-cell/>
          <table:table-cell table:style-name="表格26.A1" office:value-type="string">
            <text:p text:style-name="P40"><text:span text:style-name="預設段落字型"><text:span text:style-name="T11">性別角色的突破與性別歧視的消除</text:span></text:span></text:p>
          </table:table-cell>
          <table:table-cell table:style-name="表格26.C4" office:value-type="string">
            <text:p text:style-name="P17">性U3</text:p>
          </table:table-cell>
          <table:table-cell table:style-name="表格26.D4" office:value-type="string">
            <text:p text:style-name="P17">分析家庭、學校、職場與媒體中的性別不平等現象，提出改善策略。</text:p>
          </table:table-cell>
          <table:table-cell table:style-name="表格26.E4" office:value-type="string">
            <text:p text:style-name="P17">2-V.1-3</text:p>
            <text:p text:style-name="P17"/>
            <text:p text:style-name="P17"/>
            <text:p text:style-name="P17">2-V.1-4</text:p>
          </table:table-cell>
          <table:table-cell table:style-name="表格26.F4" office:value-type="string">
            <text:p text:style-name="P17">能合理運用思考智能，並比較對照、檢核相關資訊與結果。</text:p>
            <text:p text:style-name="P17">能對探究過程進行評核、形成評價，提出合理的改善方案並分享之。</text:p>
          </table:table-cell>
        </table:table-row>
        <table:table-row table:style-name="表格26.1">
          <table:covered-table-cell/>
          <table:table-cell table:style-name="表格26.A1" office:value-type="string">
            <text:p text:style-name="P17">身體自主權的尊重與維護</text:p>
          </table:table-cell>
          <table:table-cell table:style-name="表格26.C5" office:value-type="string">
            <text:p text:style-name="P17">性U4</text:p>
          </table:table-cell>
          <table:table-cell table:style-name="表格26.D5" office:value-type="string">
            <text:p text:style-name="P17">維護與捍衛自己的身體自主權，並尊重他人的身體自主權。</text:p>
          </table:table-cell>
          <table:table-cell table:style-name="表格26.E5" office:value-type="string">
            <text:p text:style-name="P17">1-V.1-1</text:p>
            <text:p text:style-name="P17"/>
            <text:p text:style-name="P17">2-V.1-1</text:p>
            <text:p text:style-name="P17"/>
            <text:p text:style-name="P17">BGa-V.1-1</text:p>
          </table:table-cell>
          <table:table-cell table:style-name="表格26.F5" office:value-type="string">
            <text:p text:style-name="P17">能主動察覺問題，進而設計科學探索與實驗。</text:p>
            <text:p text:style-name="P17">能察覺問題，並以科學方法解決。</text:p>
            <text:p text:style-name="P17">人類的生殖。</text:p>
          </table:table-cell>
        </table:table-row>
        <table:table-row table:style-name="表格26.1">
          <table:covered-table-cell/>
          <table:table-cell table:style-name="表格26.A1" office:value-type="string">
            <text:p text:style-name="P17">語言、文字與符號的性別意涵分析</text:p>
          </table:table-cell>
          <table:table-cell table:style-name="表格26.C6" office:value-type="string">
            <text:p text:style-name="P17">性U6</text:p>
          </table:table-cell>
          <table:table-cell table:style-name="表格26.D6" office:value-type="string">
            <text:p text:style-name="P17">解析符號的性別意涵，並運用具性別平等的語言及符號。</text:p>
          </table:table-cell>
          <table:table-cell table:style-name="表格26.E6" office:value-type="string">
            <text:p text:style-name="P17">1-V.1-1</text:p>
            <text:p text:style-name="P17"/>
            <text:p text:style-name="P17">BGa-V.1-2</text:p>
          </table:table-cell>
          <table:table-cell table:style-name="表格26.F6" office:value-type="string">
            <text:p text:style-name="P17">能主動察覺問題，進而設計科學探索與實驗。</text:p>
            <text:p text:style-name="P17">DNA、基因與染色體。</text:p>
          </table:table-cell>
        </table:table-row>
        <table:table-row table:style-name="表格26.1">
          <table:covered-table-cell/>
          <table:table-cell table:style-name="表格26.A1" table:number-rows-spanned="2" office:value-type="string">
            <text:p text:style-name="P17">科技、資訊與媒體的性別識讀</text:p>
          </table:table-cell>
          <table:table-cell table:style-name="表格26.C7" office:value-type="string">
            <text:p text:style-name="P17">性U7</text:p>
          </table:table-cell>
          <table:table-cell table:style-name="表格26.D7" office:value-type="string">
            <text:p text:style-name="P17">批判科技、資訊與媒體的性別意識形態，並尋求改善策略。</text:p>
          </table:table-cell>
          <table:table-cell table:style-name="表格26.E7" office:value-type="string">
            <text:p text:style-name="P17">1-V.1-3</text:p>
            <text:p text:style-name="P17">2-V.1-1</text:p>
            <text:p text:style-name="P17"/>
            <text:p text:style-name="P40"><text:span text:style-name="預設段落字型"><text:span text:style-name="T11">BMc-V.1-2</text:span></text:span><text:span text:style-name="預設段落字型"><text:span text:style-name="T28">*</text:span></text:span></text:p>
            <text:p text:style-name="P36"/>
            <text:p text:style-name="P17">BNa-V.1-2</text:p>
          </table:table-cell>
          <table:table-cell table:style-name="表格26.F7" office:value-type="string">
            <text:p text:style-name="P17">能提出問題或批判。</text:p>
            <text:p text:style-name="P17">能察覺問題，並以科學方法解決。</text:p>
            <text:p text:style-name="P17">探究活動：討論生物技術的安全性與倫理問題。</text:p>
            <text:p text:style-name="P17">生物多樣性的保育與永續經營。</text:p>
          </table:table-cell>
        </table:table-row>
        <table:table-row table:style-name="表格26.1">
          <table:covered-table-cell/>
          <table:covered-table-cell/>
          <table:table-cell table:style-name="表格26.C8" office:value-type="string">
            <text:p text:style-name="P17">性U8</text:p>
          </table:table-cell>
          <table:table-cell table:style-name="表格26.D8" office:value-type="string">
            <text:p text:style-name="P17">發展科技與資訊能力，不受性別的限制。</text:p>
          </table:table-cell>
          <table:table-cell table:style-name="表格26.E8" office:value-type="string">
            <text:p text:style-name="P17">2-V.1-4</text:p>
            <text:p text:style-name="P17"/>
            <text:p text:style-name="P17"/>
            <text:p text:style-name="P17">3-V.1-1</text:p>
          </table:table-cell>
          <table:table-cell table:style-name="表格26.F8" office:value-type="string">
            <text:p text:style-name="P17">能對探究過程進行評核、形成評價，提出合理的改善方案並分享之。</text:p>
            <text:p text:style-name="P17">能了解科學能力是多元的，透過問題解決獲得成就感。</text:p>
          </table:table-cell>
        </table:table-row>
        <table:table-row table:style-name="表格26.1">
          <table:covered-table-cell/>
          <table:table-cell table:style-name="表格26.A1" office:value-type="string">
            <text:p text:style-name="P17">性別權力關<text:soft-page-break/>係與互動</text:p>
          </table:table-cell>
          <table:table-cell table:style-name="表格26.C9" office:value-type="string">
            <text:p text:style-name="P17">性<text:soft-page-break/>U12</text:p>
          </table:table-cell>
          <table:table-cell table:style-name="表格26.D9" office:value-type="string">
            <text:p text:style-name="P17">反思各種互動中<text:soft-page-break/>的性別權力關係。</text:p>
          </table:table-cell>
          <table:table-cell table:style-name="表格26.E9" office:value-type="string">
            <text:p text:style-name="P17">3-V.1-2</text:p>
            <text:p text:style-name="P17"><text:soft-page-break/></text:p>
            <text:p text:style-name="P17"/>
            <text:p text:style-name="P17">BNa-V.1-02</text:p>
          </table:table-cell>
          <table:table-cell table:style-name="表格26.F9" office:value-type="string">
            <text:p text:style-name="P17">能對科學資訊抱持批判<text:soft-page-break/>的態度，檢視其真實性與可信度。</text:p>
            <text:p text:style-name="P17">生物多樣性的保育與永續經營。</text:p>
          </table:table-cell>
        </table:table-row>
        <table:table-row table:style-name="表格26.1">
          <table:covered-table-cell/>
          <table:table-cell table:style-name="表格26.A1" office:value-type="string">
            <text:p text:style-name="P44"><text:span text:style-name="預設段落字型"><text:span text:style-name="T8">性別與多元文化</text:span></text:span></text:p>
          </table:table-cell>
          <table:table-cell table:style-name="表格26.C10" office:value-type="string">
            <text:p text:style-name="P17">性U13</text:p>
          </table:table-cell>
          <table:table-cell table:style-name="表格26.D10" office:value-type="string">
            <text:p text:style-name="P40"><text:span text:style-name="預設段落字型"><text:span text:style-name="T11">探究本土與國際社會的性別與家庭議題。</text:span></text:span></text:p>
          </table:table-cell>
          <table:table-cell table:style-name="表格26.E10" office:value-type="string">
            <text:p text:style-name="P17">3-V.1-2</text:p>
            <text:p text:style-name="P17"/>
            <text:p text:style-name="P17"/>
            <text:p text:style-name="P17">BGa-V.1-1</text:p>
          </table:table-cell>
          <table:table-cell table:style-name="表格26.F10" office:value-type="string">
            <text:p text:style-name="P17">能對科學資訊抱持批判的態度，檢視其真實性與可信度。</text:p>
            <text:p text:style-name="P17">人類的生殖。</text:p>
          </table:table-cell>
        </table:table-row>
        <table:table-row table:style-name="表格26.1">
          <table:table-cell table:style-name="表格26.A1" table:number-rows-spanned="2" office:value-type="string">
            <text:p text:style-name="P43"><text:span text:style-name="預設段落字型"><text:span text:style-name="T8">人權教育</text:span></text:span></text:p>
          </table:table-cell>
          <table:table-cell table:style-name="表格26.A1" office:value-type="string">
            <text:p text:style-name="P33">人權的基本概念</text:p>
          </table:table-cell>
          <table:table-cell table:style-name="表格26.C11" office:value-type="string">
            <text:p text:style-name="P17">人U1</text:p>
          </table:table-cell>
          <table:table-cell table:style-name="表格26.D11" office:value-type="string">
            <text:p text:style-name="P40"><text:span text:style-name="預設段落字型"><text:span text:style-name="T11">理解普世人權意涵的</text:span></text:span><text:span text:style-name="預設段落字型"><text:span text:style-name="T8">時代性及聯合國人權公約對人權保障的意義。</text:span></text:span></text:p>
          </table:table-cell>
          <table:table-cell table:style-name="表格26.E11" office:value-type="string">
            <text:p text:style-name="P17">2-V.1-3</text:p>
            <text:p text:style-name="P17"/>
            <text:p text:style-name="P17"/>
            <text:p text:style-name="P40"><text:span text:style-name="預設段落字型"><text:span text:style-name="T11">BMc-V.1-1</text:span></text:span><text:span text:style-name="預設段落字型"><text:span text:style-name="T28">*</text:span></text:span></text:p>
            <text:p text:style-name="P40"><text:span text:style-name="預設段落字型"><text:span text:style-name="T11">BMc-V.1-2</text:span></text:span><text:span text:style-name="預設段落字型"><text:span text:style-name="T28">*</text:span></text:span></text:p>
            <text:p text:style-name="P36"/>
            <text:p text:style-name="P17">BNa-V.1-1</text:p>
          </table:table-cell>
          <table:table-cell table:style-name="表格26.F11" office:value-type="string">
            <text:p text:style-name="P17">能合理運用思考智能，並比較對照、檢核相關資訊與結果。</text:p>
            <text:p text:style-name="P17">人類的移植技術。</text:p>
            <text:p text:style-name="P17">探究活動：討論生物技術的安全性與倫理問題。</text:p>
            <text:p text:style-name="P17">生態工法。</text:p>
          </table:table-cell>
        </table:table-row>
        <table:table-row table:style-name="表格26.1">
          <table:covered-table-cell/>
          <table:table-cell table:style-name="表格26.A1" office:value-type="string">
            <text:p text:style-name="P33">人權與責任</text:p>
          </table:table-cell>
          <table:table-cell table:style-name="表格26.C12" office:value-type="string">
            <text:p text:style-name="P17">人U2</text:p>
          </table:table-cell>
          <table:table-cell table:style-name="表格26.D12" office:value-type="string">
            <text:p text:style-name="P17">探討國際人權議題，並負起全球公民的和平與永續發展責任。</text:p>
          </table:table-cell>
          <table:table-cell table:style-name="表格26.E12" office:value-type="string">
            <text:p text:style-name="P17">BMd-V.1-1</text:p>
            <text:p text:style-name="P17"/>
            <text:p text:style-name="P17">BMe-V.1-1</text:p>
            <text:p text:style-name="P17"/>
          </table:table-cell>
          <table:table-cell table:style-name="表格26.F12" office:value-type="string">
            <text:p text:style-name="P17">天然災害、環境汙染與防治（天然災害）。</text:p>
            <text:p text:style-name="P17">天然災害、環境汙染與防治（環境汙染）。</text:p>
          </table:table-cell>
        </table:table-row>
        <table:table-row table:style-name="表格26.1">
          <table:table-cell table:style-name="表格26.A1" table:number-rows-spanned="9" office:value-type="string">
            <text:p text:style-name="P21">環境教育</text:p>
          </table:table-cell>
          <table:table-cell table:style-name="表格26.A1" table:number-rows-spanned="2" office:value-type="string">
            <text:p text:style-name="P33">環境倫理</text:p>
          </table:table-cell>
          <table:table-cell table:style-name="表格26.C13" office:value-type="string">
            <text:p text:style-name="P17">環U1</text:p>
          </table:table-cell>
          <table:table-cell table:style-name="表格26.D13" office:value-type="string">
            <text:p text:style-name="P17">關心居住地區，因保護所帶來的發展限制及權益受損，理解補償正義的重要性。</text:p>
          </table:table-cell>
          <table:table-cell table:style-name="表格26.E13" office:value-type="string">
            <text:p text:style-name="P17">2-V.1-1</text:p>
            <text:p text:style-name="P17"/>
            <text:p text:style-name="P17">2-V.1-3</text:p>
            <text:p text:style-name="P17"/>
            <text:p text:style-name="P17"/>
            <text:p text:style-name="P17">2-V.1-4</text:p>
            <text:p text:style-name="P17"/>
            <text:p text:style-name="P17"/>
            <text:p text:style-name="P40"><text:span text:style-name="預設段落字型"><text:span text:style-name="T11">BMa-V.1-1</text:span></text:span><text:span text:style-name="預設段落字型"><text:span text:style-name="T28">*</text:span></text:span></text:p>
            <text:p text:style-name="P17">BMa-V.1-2</text:p>
          </table:table-cell>
          <table:table-cell table:style-name="表格26.F13"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傳統生物科技。</text:p>
            <text:p text:style-name="P17">基因改造生物與食品。</text:p>
          </table:table-cell>
        </table:table-row>
        <table:table-row table:style-name="表格26.1">
          <table:covered-table-cell/>
          <table:covered-table-cell/>
          <table:table-cell table:style-name="表格26.C14" office:value-type="string">
            <text:p text:style-name="P17">環U2</text:p>
          </table:table-cell>
          <table:table-cell table:style-name="表格26.D14" office:value-type="string">
            <text:p text:style-name="P17">理解人為破壞對其他物種與棲地所帶來的生態不正義，進而支持相關環境保護政策。</text:p>
          </table:table-cell>
          <table:table-cell table:style-name="表格26.E14" office:value-type="string">
            <text:p text:style-name="P17">2-V.1-1</text:p>
            <text:p text:style-name="P17"/>
            <text:p text:style-name="P17">2-V.1-3</text:p>
            <text:p text:style-name="P17"/>
            <text:p text:style-name="P17"/>
            <text:p text:style-name="P17">2-V.1-4</text:p>
            <text:p text:style-name="P17"/>
            <text:p text:style-name="P17"/>
            <text:p text:style-name="P17">BMd-V.1-1</text:p>
            <text:p text:style-name="P17"/>
            <text:p text:style-name="P17">BMe-V.1-1</text:p>
          </table:table-cell>
          <table:table-cell table:style-name="表格26.F14"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天然災害、環境汙染與防治（天然災害）。</text:p>
            <text:p text:style-name="P17">天然災害、環境汙染與防治（環境汙染）。</text:p>
          </table:table-cell>
        </table:table-row>
        <table:table-row table:style-name="表格26.1">
          <table:covered-table-cell/>
          <table:table-cell table:style-name="表格26.A1" table:number-rows-spanned="2" office:value-type="string">
            <text:p text:style-name="P33">永續發展</text:p>
          </table:table-cell>
          <table:table-cell table:style-name="表格26.C15" office:value-type="string">
            <text:p text:style-name="P17">環U4</text:p>
          </table:table-cell>
          <table:table-cell table:style-name="表格26.D15" office:value-type="string">
            <text:p text:style-name="P17">思考生活品質與人類發展的意義，並據以思考與永續發展的關係。</text:p>
          </table:table-cell>
          <table:table-cell table:style-name="表格26.E15" office:value-type="string">
            <text:p text:style-name="P17">2-V.1-1</text:p>
            <text:p text:style-name="P17"/>
            <text:p text:style-name="P17">2-V.1-3</text:p>
            <text:p text:style-name="P17"/>
            <text:p text:style-name="P17"/>
            <text:p text:style-name="P17">2-V.1-4</text:p>
            <text:p text:style-name="P17"/>
            <text:p text:style-name="P17"/>
            <text:p text:style-name="P40"><text:span text:style-name="預設段落字型"><text:span text:style-name="T11">BMa-V.1-1</text:span></text:span><text:span text:style-name="預設段落字型"><text:span text:style-name="T28">*</text:span></text:span></text:p>
            <text:p text:style-name="P17">BMa-V.1-2</text:p>
          </table:table-cell>
          <table:table-cell table:style-name="表格26.F15"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傳統生物科技。</text:p>
            <text:p text:style-name="P17">基因改造生物與食品。</text:p>
          </table:table-cell>
        </table:table-row>
        <table:table-row table:style-name="表格26.1">
          <table:covered-table-cell/>
          <table:covered-table-cell/>
          <table:table-cell table:style-name="表格26.C16" office:value-type="string">
            <text:p text:style-name="P17">環U5</text:p>
          </table:table-cell>
          <table:table-cell table:style-name="表格26.D16" office:value-type="string">
            <text:p text:style-name="P17">採行永續消費與簡樸生活的生活型態，促進永續發展。</text:p>
          </table:table-cell>
          <table:table-cell table:style-name="表格26.E16" office:value-type="string">
            <text:p text:style-name="P17">2-V.1-1</text:p>
            <text:p text:style-name="P17"/>
            <text:p text:style-name="P17">2-V.1-3</text:p>
            <text:p text:style-name="P17"/>
            <text:p text:style-name="P17"/>
            <text:p text:style-name="P17">2-V.1-4</text:p>
            <text:p text:style-name="P17"/>
            <text:p text:style-name="P17"/>
            <text:p text:style-name="P40"><text:span text:style-name="預設段落字型"><text:span text:style-name="T11">BMa-V.1-1</text:span></text:span><text:span text:style-name="預設段落字型"><text:span text:style-name="T28">*</text:span></text:span></text:p>
            <text:p text:style-name="P17">BMa-V.1-2</text:p>
          </table:table-cell>
          <table:table-cell table:style-name="表格26.F16"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傳統生物科技。</text:p>
            <text:p text:style-name="P17">基因改造生物與食品。</text:p>
          </table:table-cell>
        </table:table-row>
        <table:table-row table:style-name="表格26.1">
          <table:covered-table-cell/>
          <table:table-cell table:style-name="表格26.A1" office:value-type="string">
            <text:p text:style-name="P33">氣候變遷</text:p>
          </table:table-cell>
          <table:table-cell table:style-name="表格26.C17" office:value-type="string">
            <text:p text:style-name="P17">環U6</text:p>
          </table:table-cell>
          <table:table-cell table:style-name="表格26.D17" office:value-type="string">
            <text:p text:style-name="P17">探究國際與國內對氣候變遷的應對措施，了解因應氣候變遷的國際公約的精神。</text:p>
          </table:table-cell>
          <table:table-cell table:style-name="表格26.E17" office:value-type="string">
            <text:p text:style-name="P17">2-V.1-1</text:p>
            <text:p text:style-name="P17"/>
            <text:p text:style-name="P17">2-V.1-3</text:p>
            <text:p text:style-name="P17"/>
            <text:p text:style-name="P17"/>
            <text:p text:style-name="P17">2-V.1-4</text:p>
            <text:p text:style-name="P17"/>
            <text:p text:style-name="P17"/>
            <text:p text:style-name="P17">BMd-V.1-1</text:p>
            <text:p text:style-name="P17"/>
            <text:p text:style-name="P17">BMe-V.1-1</text:p>
          </table:table-cell>
          <table:table-cell table:style-name="表格26.F17"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天然災害、環境汙染與防治（天然災害）。</text:p>
            <text:p text:style-name="P17">天然災害、環境汙染與防治（環境汙染）。</text:p>
          </table:table-cell>
        </table:table-row>
        <table:table-row table:style-name="表格26.1">
          <table:covered-table-cell/>
          <table:table-cell table:style-name="表格26.A1" office:value-type="string">
            <text:p text:style-name="P17">災害防救</text:p>
          </table:table-cell>
          <table:table-cell table:style-name="表格26.C18" office:value-type="string">
            <text:p text:style-name="P17">環U9</text:p>
          </table:table-cell>
          <table:table-cell table:style-name="表格26.D18" office:value-type="string">
            <text:p text:style-name="P17">分析實際監測數據，探究天然災害頻率的趨勢與預估。</text:p>
          </table:table-cell>
          <table:table-cell table:style-name="表格26.E18" office:value-type="string">
            <text:p text:style-name="P17">2-V.1-1</text:p>
            <text:p text:style-name="P17"/>
            <text:p text:style-name="P17">2-V.1-3</text:p>
            <text:p text:style-name="P17"/>
            <text:p text:style-name="P17"/>
            <text:p text:style-name="P17">2-V.1-4</text:p>
            <text:p text:style-name="P17"/>
            <text:p text:style-name="P17"/>
            <text:p text:style-name="P17">BMd-V.1-1</text:p>
          </table:table-cell>
          <table:table-cell table:style-name="表格26.F18"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text:soft-page-break/>天然災害、環境汙染與防治（天然災害）。</text:p>
          </table:table-cell>
        </table:table-row>
        <table:table-row table:style-name="表格26.1">
          <table:covered-table-cell/>
          <table:table-cell table:style-name="表格26.A1" table:number-rows-spanned="3" office:value-type="string">
            <text:p text:style-name="P40"><text:span text:style-name="預設段落字型"><text:span text:style-name="T11">能源資源永續利用</text:span></text:span></text:p>
          </table:table-cell>
          <table:table-cell table:style-name="表格26.C19" office:value-type="string">
            <text:p text:style-name="P17">環U12</text:p>
          </table:table-cell>
          <table:table-cell table:style-name="表格26.D19" office:value-type="string">
            <text:p text:style-name="P17">了解循環型社會的涵意與執行策略，實踐綠色消費與友善環境的生活模式。</text:p>
          </table:table-cell>
          <table:table-cell table:style-name="表格26.E19" office:value-type="string">
            <text:p text:style-name="P17">2-V.1-1</text:p>
            <text:p text:style-name="P17"/>
            <text:p text:style-name="P17">2-V.1-3</text:p>
            <text:p text:style-name="P17"/>
            <text:p text:style-name="P17"/>
            <text:p text:style-name="P17">2-V.1-4</text:p>
            <text:p text:style-name="P17"/>
            <text:p text:style-name="P17"/>
            <text:p text:style-name="P17">BNa-V.1-1</text:p>
            <text:p text:style-name="P17">BNa-V.1-2</text:p>
          </table:table-cell>
          <table:table-cell table:style-name="表格26.F19"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生態工法。</text:p>
            <text:p text:style-name="P17">生物多樣性的保育與永續經營。</text:p>
          </table:table-cell>
        </table:table-row>
        <table:table-row table:style-name="表格26.1">
          <table:covered-table-cell/>
          <table:covered-table-cell/>
          <table:table-cell table:style-name="表格26.C20" office:value-type="string">
            <text:p text:style-name="P17">環U13</text:p>
          </table:table-cell>
          <table:table-cell table:style-name="表格26.D20" office:value-type="string">
            <text:p text:style-name="P17">了解環境成本、汙染者付費、綠色設計及清潔生產機制。</text:p>
          </table:table-cell>
          <table:table-cell table:style-name="表格26.E20" office:value-type="string">
            <text:p text:style-name="P17">2-V.1-1</text:p>
            <text:p text:style-name="P17"/>
            <text:p text:style-name="P17">2-V.1-3</text:p>
            <text:p text:style-name="P17"/>
            <text:p text:style-name="P17"/>
            <text:p text:style-name="P17">2-V.1-4</text:p>
            <text:p text:style-name="P17"/>
            <text:p text:style-name="P17"/>
            <text:p text:style-name="P17">BNa-V.1-1</text:p>
            <text:p text:style-name="P17">BNa-V.1-2</text:p>
          </table:table-cell>
          <table:table-cell table:style-name="表格26.F20"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生態工法。</text:p>
            <text:p text:style-name="P17">生物多樣性的保育與永續經營。</text:p>
          </table:table-cell>
        </table:table-row>
        <table:table-row table:style-name="表格26.1">
          <table:covered-table-cell/>
          <table:covered-table-cell/>
          <table:table-cell table:style-name="表格26.C21" office:value-type="string">
            <text:p text:style-name="P17">環U15</text:p>
          </table:table-cell>
          <table:table-cell table:style-name="表格26.D21" office:value-type="string">
            <text:p text:style-name="P17">了解因地制宜及友善環境的綠建築原理。</text:p>
          </table:table-cell>
          <table:table-cell table:style-name="表格26.E21" office:value-type="string">
            <text:p text:style-name="P17">2-V.1-1</text:p>
            <text:p text:style-name="P17"/>
            <text:p text:style-name="P17">2-V.1-3</text:p>
            <text:p text:style-name="P17"/>
            <text:p text:style-name="P17"/>
            <text:p text:style-name="P17">2-V.1-4</text:p>
            <text:p text:style-name="P17"/>
            <text:p text:style-name="P17"/>
            <text:p text:style-name="P17">BNa-V.1-1</text:p>
            <text:p text:style-name="P17">BNa-V.1-2</text:p>
            <text:p text:style-name="P17"/>
          </table:table-cell>
          <table:table-cell table:style-name="表格26.F21" office:value-type="string">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生態工法。</text:p>
            <text:p text:style-name="P17">生物多樣性的保育與永續經營。</text:p>
          </table:table-cell>
        </table:table-row>
        <table:table-row table:style-name="表格26.1">
          <table:table-cell table:style-name="表格26.A1" table:number-rows-spanned="3" office:value-type="string">
            <text:p text:style-name="P21">海洋教育</text:p>
          </table:table-cell>
          <table:table-cell table:style-name="表格26.A1" office:value-type="string">
            <text:p text:style-name="P17">海洋科學與技術</text:p>
          </table:table-cell>
          <table:table-cell table:style-name="表格26.C22" office:value-type="string">
            <text:p text:style-name="P17">海U14</text:p>
          </table:table-cell>
          <table:table-cell table:style-name="表格26.D22" office:value-type="string">
            <text:p text:style-name="P17">了解全球水圈、生態系與生物多樣性的關係。</text:p>
          </table:table-cell>
          <table:table-cell table:style-name="表格26.E22" office:value-type="string">
            <text:p text:style-name="P17">1-V.1-1</text:p>
            <text:p text:style-name="P17"/>
            <text:p text:style-name="P17">2-V.1-1</text:p>
            <text:p text:style-name="P17"/>
            <text:p text:style-name="P17">BNa-V.1-2</text:p>
          </table:table-cell>
          <table:table-cell table:style-name="表格26.F22" office:value-type="string">
            <text:p text:style-name="P17">能主動察覺問題，進而設計科學探索與實驗。</text:p>
            <text:p text:style-name="P17">能察覺問題，並以科學方法解決。</text:p>
            <text:p text:style-name="P17">生物多樣性的保育與永續經營。</text:p>
          </table:table-cell>
        </table:table-row>
        <table:table-row table:style-name="表格26.1">
          <table:covered-table-cell/>
          <table:table-cell table:style-name="表格26.A1" table:number-rows-spanned="2" office:value-type="string">
            <text:p text:style-name="P17">海洋資源與永續</text:p>
          </table:table-cell>
          <table:table-cell table:style-name="表格26.C23" office:value-type="string">
            <text:p text:style-name="P17">海U16</text:p>
          </table:table-cell>
          <table:table-cell table:style-name="表格26.D23" office:value-type="string">
            <text:p text:style-name="P17">探討海洋生物資源管理策略與永續發展。</text:p>
          </table:table-cell>
          <table:table-cell table:style-name="表格26.E23" office:value-type="string">
            <text:p text:style-name="P17">1-V.1-1</text:p>
            <text:p text:style-name="P17"/>
            <text:p text:style-name="P17">2-V.1-1</text:p>
            <text:p text:style-name="P17"/>
            <text:p text:style-name="P17">BNa-V.1-2</text:p>
          </table:table-cell>
          <table:table-cell table:style-name="表格26.F23" office:value-type="string">
            <text:p text:style-name="P17">能主動察覺問題，進而設計科學探索與實驗。</text:p>
            <text:p text:style-name="P17">能察覺問題，並以科學方法解決。</text:p>
            <text:p text:style-name="P17">生物多樣性的保育與永續經營。</text:p>
          </table:table-cell>
        </table:table-row>
        <table:table-row table:style-name="表格26.1">
          <table:covered-table-cell/>
          <table:covered-table-cell/>
          <table:table-cell table:style-name="表格26.C24" office:value-type="string">
            <text:p text:style-name="P17">海U18</text:p>
          </table:table-cell>
          <table:table-cell table:style-name="表格26.D24" office:value-type="string">
            <text:p text:style-name="P17">了解海洋環境汙染造成海洋生物與環境累積的後果，並提出因應對策。</text:p>
          </table:table-cell>
          <table:table-cell table:style-name="表格26.E24" office:value-type="string">
            <text:p text:style-name="P17">1-V.1-1</text:p>
            <text:p text:style-name="P17"/>
            <text:p text:style-name="P17">1-V.1-2</text:p>
            <text:p text:style-name="P17"/>
            <text:p text:style-name="P17"/>
            <text:p text:style-name="P17">1-V.1-3</text:p>
            <text:p text:style-name="P17">2-V.1-1</text:p>
            <text:p text:style-name="P17"/>
            <text:p text:style-name="P17">2-V.1-3</text:p>
            <text:p text:style-name="P17"/>
            <text:p text:style-name="P17"/>
            <text:p text:style-name="P17">2-V.1-4</text:p>
            <text:p text:style-name="P17"/>
            <text:p text:style-name="P17"/>
            <text:p text:style-name="P17">BMd-V.1-1</text:p>
            <text:p text:style-name="P17"/>
            <text:p text:style-name="P17">BMe-V.1-1</text:p>
          </table:table-cell>
          <table:table-cell table:style-name="表格26.F24" office:value-type="string">
            <text:p text:style-name="P17">能主動察覺問題，進而設計科學探索與實驗。</text:p>
            <text:p text:style-name="P17">能運用單一的科學證據或理論，理解因果關係，進而提出不同論點。</text:p>
            <text:p text:style-name="P17">能提出問題或批判。</text:p>
            <text:p text:style-name="P17">能察覺問題，並以科學方法解決。</text:p>
            <text:p text:style-name="P17">能合理運用思考智能，並比較對照、檢核相關資訊與結果。</text:p>
            <text:p text:style-name="P17">能對探究過程進行評核、形成評價，提出合理的改善方案並分享之。</text:p>
            <text:p text:style-name="P17">天然災害、環境汙染與防治（天然災害）。</text:p>
            <text:p text:style-name="P17">天然災害、環境汙染與防治（環境汙染）。</text:p>
          </table:table-cell>
        </table:table-row>
      </table:table>
      <text:p text:style-name="P112">2.生物B版</text:p>
      <table:table table:name="表格27" table:style-name="表格27">
        <table:table-column table:style-name="表格27.A"/>
        <table:table-column table:style-name="表格27.B"/>
        <table:table-column table:style-name="表格27.C"/>
        <table:table-column table:style-name="表格27.D"/>
        <table:table-column table:style-name="表格27.B"/>
        <table:table-column table:style-name="表格27.F"/>
        <table:table-header-rows>
          <table:table-row table:style-name="表格27.1">
            <table:table-cell table:style-name="表格27.A1" office:value-type="string">
              <text:p text:style-name="P23">議題</text:p>
            </table:table-cell>
            <table:table-cell table:style-name="表格27.A1" office:value-type="string">
              <text:p text:style-name="P23">學習主題</text:p>
            </table:table-cell>
            <table:table-cell table:style-name="表格27.A1" table:number-columns-spanned="2" office:value-type="string">
              <text:p text:style-name="P23">實質內涵</text:p>
            </table:table-cell>
            <table:covered-table-cell/>
            <table:table-cell table:style-name="表格27.A1" table:number-columns-spanned="2" office:value-type="string">
              <text:p text:style-name="P23">融入課程綱要學習重點之示例</text:p>
            </table:table-cell>
            <table:covered-table-cell/>
          </table:table-row>
        </table:table-header-rows>
        <table:table-row table:style-name="表格27.2">
          <table:table-cell table:style-name="表格27.A1" table:number-rows-spanned="8" office:value-type="string">
            <text:p text:style-name="P17">性別平等教育</text:p>
          </table:table-cell>
          <table:table-cell table:style-name="表格27.A1" table:number-rows-spanned="2" office:value-type="string">
            <text:p text:style-name="P17">生理性別、性傾向、性別特質與性別認同多樣性的尊重</text:p>
          </table:table-cell>
          <table:table-cell table:style-name="表格27.C2" office:value-type="string">
            <text:p text:style-name="P17">性U1</text:p>
          </table:table-cell>
          <table:table-cell table:style-name="表格27.D2" office:value-type="string">
            <text:p text:style-name="P17">肯定自我與尊重他人的性傾向、性別特質與性別認同，突破個人發展的性別限制。</text:p>
          </table:table-cell>
          <table:table-cell table:style-name="表格27.E2" office:value-type="string">
            <text:p text:style-name="P17">1-V.2-2</text:p>
            <text:p text:style-name="P17"/>
            <text:p text:style-name="P17"/>
            <text:p text:style-name="P17"/>
            <text:p text:style-name="P17"/>
            <text:p text:style-name="P17">1-V.2-3</text:p>
            <text:p text:style-name="P17"/>
            <text:p text:style-name="P17"/>
            <text:p text:style-name="P17"/>
            <text:p text:style-name="P17"/>
            <text:p text:style-name="P17"/>
            <text:p text:style-name="P17">BGa-V.2-2</text:p>
            <text:p text:style-name="P17">BGa-V.2-4</text:p>
            <text:p text:style-name="P17">BGb-V.2-1</text:p>
            <text:p text:style-name="P17">BGc-V.2-3</text:p>
          </table:table-cell>
          <table:table-cell table:style-name="表格27.F2" office:value-type="string">
            <text:p text:style-name="P17">具有定性與定量的判斷與描述能力。能透過習得的知識說明現象、結果、關連性與差異性，進而推論自然現象的因果關係。</text:p>
            <text:p text:style-name="P17">能對蒐集所得科學數據及資料的正確性，抱持合理的懷疑態度。透過判斷與思辨的過程，可以從不同角度提出自己的看法或解釋資料。</text:p>
            <text:p text:style-name="P17">男女生殖系統。</text:p>
            <text:p text:style-name="P17">基因與遺傳。</text:p>
            <text:p text:style-name="P17">演化。</text:p>
            <text:p text:style-name="P17">探究活動：校園生物多<text:soft-page-break/>樣性的觀察。</text:p>
          </table:table-cell>
        </table:table-row>
        <table:table-row table:style-name="表格27.3">
          <table:covered-table-cell/>
          <table:covered-table-cell/>
          <table:table-cell table:style-name="表格27.C3" office:value-type="string">
            <text:p text:style-name="P17">性U2</text:p>
          </table:table-cell>
          <table:table-cell table:style-name="表格27.D3" office:value-type="string">
            <text:p text:style-name="P40"><text:span text:style-name="預設段落字型"><text:span text:style-name="T11">探究</text:span></text:span><text:span text:style-name="預設段落字型"><text:span text:style-name="T8">社會文化與媒體對身體意象的影響。</text:span></text:span></text:p>
          </table:table-cell>
          <table:table-cell table:style-name="表格27.E3" office:value-type="string">
            <text:p text:style-name="P17">1-V.2-3</text:p>
            <text:p text:style-name="P17"/>
            <text:p text:style-name="P17"/>
            <text:p text:style-name="P17"/>
            <text:p text:style-name="P17"/>
            <text:p text:style-name="P17"/>
            <text:p text:style-name="P17">2-V.2-1</text:p>
            <text:p text:style-name="P17"/>
            <text:p text:style-name="P17"/>
            <text:p text:style-name="P17"/>
            <text:p text:style-name="P17"/>
            <text:p text:style-name="P17">BGb-V.2-1</text:p>
            <text:p text:style-name="P17">BGc-V.2-3</text:p>
          </table:table-cell>
          <table:table-cell table:style-name="表格27.F3" office:value-type="string">
            <text:p text:style-name="P17">能對蒐集所得科學數據及資料的正確性，抱持合理的懷疑態度。透過判斷與思辨的過程，可以從不同角度提出自己的看法或解釋資料。</text:p>
            <text:p text:style-name="P17">學生常基於好奇、求知或需要，對外界進行觀察且蒐集所需的資訊，釐清並訂定待解決或待探究的問題。</text:p>
            <text:p text:style-name="P17">演化。</text:p>
            <text:p text:style-name="P17">探究活動：校園生物多樣性的觀察。</text:p>
          </table:table-cell>
        </table:table-row>
        <table:table-row table:style-name="表格27.4">
          <table:covered-table-cell/>
          <table:table-cell table:style-name="表格27.A1" office:value-type="string">
            <text:p text:style-name="P40"><text:span text:style-name="預設段落字型"><text:span text:style-name="T11">性別角色的突破與性別歧視的消除</text:span></text:span></text:p>
          </table:table-cell>
          <table:table-cell table:style-name="表格27.C4" office:value-type="string">
            <text:p text:style-name="P17">性U3</text:p>
          </table:table-cell>
          <table:table-cell table:style-name="表格27.D4" office:value-type="string">
            <text:p text:style-name="P17">分析家庭、學校、職場與媒體中的性別不平等現象，提出改善策略。</text:p>
          </table:table-cell>
          <table:table-cell table:style-name="表格27.E4" office:value-type="string">
            <text:p text:style-name="P17">2-V.2-3</text:p>
            <text:p text:style-name="P17"/>
            <text:p text:style-name="P17"/>
            <text:p text:style-name="P17"/>
            <text:p text:style-name="P17"/>
            <text:p text:style-name="P17"/>
            <text:p text:style-name="P17">2-V.2-4</text:p>
          </table:table-cell>
          <table:table-cell table:style-name="表格27.F4" office:value-type="string">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able:table-cell>
        </table:table-row>
        <table:table-row table:style-name="表格27.5">
          <table:covered-table-cell/>
          <table:table-cell table:style-name="表格27.A1" office:value-type="string">
            <text:p text:style-name="P17">身體自主權的尊重與維護</text:p>
          </table:table-cell>
          <table:table-cell table:style-name="表格27.C5" office:value-type="string">
            <text:p text:style-name="P17">性U4</text:p>
          </table:table-cell>
          <table:table-cell table:style-name="表格27.D5" office:value-type="string">
            <text:p text:style-name="P17">維護與捍衛自己的身體自主權，並尊重他人的身體自主權。</text:p>
          </table:table-cell>
          <table:table-cell table:style-name="表格27.E5" office:value-type="string">
            <text:p text:style-name="P17">2-V.2-1</text:p>
            <text:p text:style-name="P17"/>
            <text:p text:style-name="P17"/>
            <text:p text:style-name="P17"/>
            <text:p text:style-name="P17"/>
            <text:p text:style-name="P17">BGa-V.2-2</text:p>
            <text:p text:style-name="P17">BGa-V.2-3</text:p>
            <text:p text:style-name="P17">BGa-V.2-4</text:p>
          </table:table-cell>
          <table:table-cell table:style-name="表格27.F5" office:value-type="string">
            <text:p text:style-name="P17">學生常基於好奇、求知或需要，對外界進行觀察且蒐集所需的資訊，釐清並訂定待解決或待探究的問題。</text:p>
            <text:p text:style-name="P17">男女生殖系統。</text:p>
            <text:p text:style-name="P17">月經週期、懷孕與避孕。</text:p>
            <text:p text:style-name="P17">基因與遺傳。</text:p>
          </table:table-cell>
        </table:table-row>
        <table:table-row table:style-name="表格27.6">
          <table:covered-table-cell/>
          <table:table-cell table:style-name="表格27.A1" table:number-rows-spanned="3" office:value-type="string">
            <text:p text:style-name="P17">科技、資訊與媒體的性別識讀</text:p>
          </table:table-cell>
          <table:table-cell table:style-name="表格27.C6" office:value-type="string">
            <text:p text:style-name="P17">性U7</text:p>
          </table:table-cell>
          <table:table-cell table:style-name="表格27.D6" office:value-type="string">
            <text:p text:style-name="P17">批判科技、資訊與媒體的性別意識形態，並尋求改善策略。</text:p>
          </table:table-cell>
          <table:table-cell table:style-name="表格27.E6" office:value-type="string">
            <text:p text:style-name="P17">1-V.2-3</text:p>
            <text:p text:style-name="P17"/>
            <text:p text:style-name="P17"/>
            <text:p text:style-name="P17"/>
            <text:p text:style-name="P17"/>
            <text:p text:style-name="P17"/>
            <text:p text:style-name="P17">2-V.2-1</text:p>
            <text:p text:style-name="P17"/>
            <text:p text:style-name="P17"/>
            <text:p text:style-name="P17"><text:soft-page-break/></text:p>
            <text:p text:style-name="P17"/>
            <text:p text:style-name="P17">BMa-V.2-1</text:p>
            <text:p text:style-name="P17">BLb-V.2-1</text:p>
          </table:table-cell>
          <table:table-cell table:style-name="表格27.F6" office:value-type="string">
            <text:p text:style-name="P17">能對蒐集所得科學數據及資料的正確性，抱持合理的懷疑態度。透過判斷與思辨的過程，可以從不同角度提出自己的看法或解釋資料。</text:p>
            <text:p text:style-name="P17">學生常基於好奇、求知或需要，對外界進行觀察且蒐集所需的資訊，<text:soft-page-break/>釐清並訂定待解決或待探究的問題。</text:p>
            <text:p text:style-name="P17">生物技術及其應用。</text:p>
            <text:p text:style-name="P17">探究活動：生態系統建置與觀察。</text:p>
          </table:table-cell>
        </table:table-row>
        <table:table-row table:style-name="表格27.7">
          <table:covered-table-cell/>
          <table:covered-table-cell/>
          <table:table-cell table:style-name="表格27.C7" office:value-type="string">
            <text:p text:style-name="P17">性U8</text:p>
          </table:table-cell>
          <table:table-cell table:style-name="表格27.D7" office:value-type="string">
            <text:p text:style-name="P17">發展科技與資訊能力，不受性別的限制。</text:p>
          </table:table-cell>
          <table:table-cell table:style-name="表格27.E7" office:value-type="string">
            <text:p text:style-name="P17">2-V.2-4</text:p>
            <text:p text:style-name="P17"/>
            <text:p text:style-name="P17"/>
            <text:p text:style-name="P17"/>
            <text:p text:style-name="P17">3-V.2-1</text:p>
          </table:table-cell>
          <table:table-cell table:style-name="表格27.F7" office:value-type="string">
            <text:p text:style-name="P17">學生可對探究所得進行討論、檢核，並以適切的方式傳達探究的結果或問題解決的成果。</text:p>
            <text:p text:style-name="P17">認識科學與科技相關事業的多元性，透過了解科學、科技與社會的關係，能對應用科學解決真實問題產生興趣與提升深入學習科學的動機。</text:p>
          </table:table-cell>
        </table:table-row>
        <table:table-row table:style-name="表格27.8">
          <table:covered-table-cell/>
          <table:covered-table-cell/>
          <table:table-cell table:style-name="表格27.C8" office:value-type="string">
            <text:p text:style-name="P17">性U12</text:p>
          </table:table-cell>
          <table:table-cell table:style-name="表格27.D8" office:value-type="string">
            <text:p text:style-name="P17">反思各種互動中的性別權力關係。</text:p>
          </table:table-cell>
          <table:table-cell table:style-name="表格27.E8" office:value-type="string">
            <text:p text:style-name="P17">3-V.2-2</text:p>
            <text:p text:style-name="P17"/>
            <text:p text:style-name="P17"/>
            <text:p text:style-name="P17">BLb-V.2-1</text:p>
          </table:table-cell>
          <table:table-cell table:style-name="表格27.F8" office:value-type="string">
            <text:p text:style-name="P17">養成批判思考的習慣，並運用科學的價值體系判斷日常生活的資訊。</text:p>
            <text:p text:style-name="P17">探究活動：生態系統建置與觀察。</text:p>
          </table:table-cell>
        </table:table-row>
        <table:table-row table:style-name="表格27.9">
          <table:covered-table-cell/>
          <table:table-cell table:style-name="表格27.A1" office:value-type="string">
            <text:p text:style-name="P40"><text:span text:style-name="預設段落字型"><text:span text:style-name="T8">性別與多元文化</text:span></text:span></text:p>
          </table:table-cell>
          <table:table-cell table:style-name="表格27.C9" office:value-type="string">
            <text:p text:style-name="P17">性U13</text:p>
          </table:table-cell>
          <table:table-cell table:style-name="表格27.D9" office:value-type="string">
            <text:p text:style-name="P40"><text:span text:style-name="預設段落字型"><text:span text:style-name="T11">探究本土與國際社會的性別與家庭議題。</text:span></text:span></text:p>
          </table:table-cell>
          <table:table-cell table:style-name="表格27.E9" office:value-type="string">
            <text:p text:style-name="P17">3-V.2-2</text:p>
            <text:p text:style-name="P17"/>
            <text:p text:style-name="P17"/>
            <text:p text:style-name="P17">BGa-V.1-1</text:p>
          </table:table-cell>
          <table:table-cell table:style-name="表格27.F9" office:value-type="string">
            <text:p text:style-name="P17">養成批判思考的習慣，並運用科學的價值體系判斷日常生活的資訊。</text:p>
            <text:p text:style-name="P17">人類的生殖。</text:p>
          </table:table-cell>
        </table:table-row>
        <table:table-row table:style-name="表格27.10">
          <table:table-cell table:style-name="表格27.A1" table:number-rows-spanned="2" office:value-type="string">
            <text:p text:style-name="P41"><text:span text:style-name="預設段落字型"><text:span text:style-name="T8">人權教育</text:span></text:span></text:p>
          </table:table-cell>
          <table:table-cell table:style-name="表格27.A1" office:value-type="string">
            <text:p text:style-name="P33">人權的基本概念</text:p>
          </table:table-cell>
          <table:table-cell table:style-name="表格27.C10" office:value-type="string">
            <text:p text:style-name="P17">人U1</text:p>
          </table:table-cell>
          <table:table-cell table:style-name="表格27.D10" office:value-type="string">
            <text:p text:style-name="P40"><text:span text:style-name="預設段落字型"><text:span text:style-name="T11">理解普世人權意涵的</text:span></text:span><text:span text:style-name="預設段落字型"><text:span text:style-name="T8">時代性及聯合國人權公約對人權保障的意義。</text:span></text:span></text:p>
          </table:table-cell>
          <table:table-cell table:style-name="表格27.E10" office:value-type="string">
            <text:p text:style-name="P17">2-V.2-1</text:p>
            <text:p text:style-name="P17"/>
            <text:p text:style-name="P17"/>
            <text:p text:style-name="P17"/>
            <text:p text:style-name="P17"/>
            <text:p text:style-name="P17">BGa-V.2-6</text:p>
            <text:p text:style-name="P17">BGc-V.2-1</text:p>
            <text:p text:style-name="P17">BMa-V.2-1</text:p>
          </table:table-cell>
          <table:table-cell table:style-name="表格27.F10" office:value-type="string">
            <text:p text:style-name="P17">學生常基於好奇、求知或需要，對外界進行觀察且蒐集所需的資訊，釐清並訂定待解決或待探究的問題。</text:p>
            <text:p text:style-name="P17">探究活動：DNA粗萃取。</text:p>
            <text:p text:style-name="P17">生物多樣性。</text:p>
            <text:p text:style-name="P17">生物技術及其應用。</text:p>
          </table:table-cell>
        </table:table-row>
        <table:table-row table:style-name="表格27.11">
          <table:covered-table-cell/>
          <table:table-cell table:style-name="表格27.A1" office:value-type="string">
            <text:p text:style-name="P33">人權與責任</text:p>
          </table:table-cell>
          <table:table-cell table:style-name="表格27.C11" office:value-type="string">
            <text:p text:style-name="P17">人U2</text:p>
          </table:table-cell>
          <table:table-cell table:style-name="表格27.D11" office:value-type="string">
            <text:p text:style-name="P17">探討國際人權議題，並負起全球公民的和平與永續發展責任。</text:p>
          </table:table-cell>
          <table:table-cell table:style-name="表格27.E11" office:value-type="string">
            <text:p text:style-name="P17">BGc-V.2-1</text:p>
          </table:table-cell>
          <table:table-cell table:style-name="表格27.F11" office:value-type="string">
            <text:p text:style-name="P17">生物多樣性。</text:p>
          </table:table-cell>
        </table:table-row>
        <table:table-row table:style-name="表格27.12">
          <table:table-cell table:style-name="表格27.A1" table:number-rows-spanned="10" office:value-type="string">
            <text:p text:style-name="P20">環境教育</text:p>
          </table:table-cell>
          <table:table-cell table:style-name="表格27.A1" table:number-rows-spanned="2" office:value-type="string">
            <text:p text:style-name="P33">環境倫理</text:p>
          </table:table-cell>
          <table:table-cell table:style-name="表格27.C12" office:value-type="string">
            <text:p text:style-name="P17">環U1</text:p>
          </table:table-cell>
          <table:table-cell table:style-name="表格27.D12" office:value-type="string">
            <text:p text:style-name="P17">關心居住地區，因保護所帶來的發展限制及權益受損，理解補償正義的重要性。</text:p>
          </table:table-cell>
          <table:table-cell table:style-name="表格27.E12" office:value-type="string">
            <text:p text:style-name="P17">2-V.2-1</text:p>
            <text:p text:style-name="P17"/>
            <text:p text:style-name="P17"/>
            <text:p text:style-name="P17"/>
            <text:p text:style-name="P17"/>
            <text:p text:style-name="P17">2-V.2-3</text:p>
            <text:p text:style-name="P17"/>
            <text:p text:style-name="P17"><text:soft-page-break/></text:p>
            <text:p text:style-name="P17"/>
            <text:p text:style-name="P17"/>
            <text:p text:style-name="P17"/>
            <text:p text:style-name="P17">2-V.2-4</text:p>
            <text:p text:style-name="P17"/>
            <text:p text:style-name="P17"/>
            <text:p text:style-name="P17"/>
            <text:p text:style-name="P17">BMa-V.2-1</text:p>
            <text:p text:style-name="P17">BMa-V.2-2</text:p>
          </table:table-cell>
          <table:table-cell table:style-name="表格27.F12" office:value-type="string">
            <text:p text:style-name="P17">學生常基於好奇、求知或需要，對外界進行觀察且蒐集所需的資訊，釐清並訂定待解決或待探究的問題。</text:p>
            <text:p text:style-name="P17">學生能經由探究的結果，進行證據（定性）<text:soft-page-break/>或數據（定量）的分析整理，從中發現新知或解決問題，並可和其它相關探究的結果參對比較。</text:p>
            <text:p text:style-name="P17">學生可對探究所得進行討論、檢核，並以適切的方式傳達探究的結果或問題解決的成果。</text:p>
            <text:p text:style-name="P17">生物技術及其應用。</text:p>
            <text:p text:style-name="P17">認識遺傳工程。</text:p>
          </table:table-cell>
        </table:table-row>
        <table:table-row table:style-name="表格27.13">
          <table:covered-table-cell/>
          <table:covered-table-cell/>
          <table:table-cell table:style-name="表格27.C13" office:value-type="string">
            <text:p text:style-name="P17">環U2</text:p>
          </table:table-cell>
          <table:table-cell table:style-name="表格27.D13" office:value-type="string">
            <text:p text:style-name="P17">理解人為破壞對其他物種與棲地所帶來的生態不正義，進而支持相關環境保護政策。</text:p>
          </table:table-cell>
          <table:table-cell table:style-name="表格27.E13"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17">BMa-V.2-1</text:p>
            <text:p text:style-name="P17">BMa-V.2-2</text:p>
          </table:table-cell>
          <table:table-cell table:style-name="表格27.F13"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生物技術及其應用。</text:p>
            <text:p text:style-name="P17">認識遺傳工程。</text:p>
          </table:table-cell>
        </table:table-row>
        <table:table-row table:style-name="表格27.14">
          <table:covered-table-cell/>
          <table:table-cell table:style-name="表格27.A1" table:number-rows-spanned="2" office:value-type="string">
            <text:p text:style-name="P33">永續發展</text:p>
          </table:table-cell>
          <table:table-cell table:style-name="表格27.C14" office:value-type="string">
            <text:p text:style-name="P17">環U4</text:p>
          </table:table-cell>
          <table:table-cell table:style-name="表格27.D14" office:value-type="string">
            <text:p text:style-name="P17">思考生活品質與人類發展的意義，並據以思考與永續發展的關係。</text:p>
          </table:table-cell>
          <table:table-cell table:style-name="表格27.E14"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BGc-V.2-1</text:p>
            <text:p text:style-name="P17">BLb-V.2-1</text:p>
            <text:p text:style-name="P17"/>
            <text:p text:style-name="P17">BLb-V.2-2</text:p>
          </table:table-cell>
          <table:table-cell table:style-name="表格27.F14"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生物多樣性。</text:p>
            <text:p text:style-name="P17">探究活動：生態系統建置與觀察。</text:p>
            <text:p text:style-name="P17"><text:soft-page-break/>生態系。</text:p>
          </table:table-cell>
        </table:table-row>
        <table:table-row table:style-name="表格27.15">
          <table:covered-table-cell/>
          <table:covered-table-cell/>
          <table:table-cell table:style-name="表格27.C15" office:value-type="string">
            <text:p text:style-name="P17">環U5</text:p>
          </table:table-cell>
          <table:table-cell table:style-name="表格27.D15" office:value-type="string">
            <text:p text:style-name="P17">採行永續消費與簡樸生活的生活型態，促進永續發展。</text:p>
          </table:table-cell>
          <table:table-cell table:style-name="表格27.E15"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17">BGc-V.2-1</text:p>
            <text:p text:style-name="P17">BLb-V.2-1</text:p>
            <text:p text:style-name="P17"/>
            <text:p text:style-name="P17">BLb-V.2-2</text:p>
          </table:table-cell>
          <table:table-cell table:style-name="表格27.F15"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生物多樣性。</text:p>
            <text:p text:style-name="P17">探究活動：生態系統建置與觀察。</text:p>
            <text:p text:style-name="P17">生態系。</text:p>
          </table:table-cell>
        </table:table-row>
        <table:table-row table:style-name="表格27.16">
          <table:covered-table-cell/>
          <table:table-cell table:style-name="表格27.A1" table:number-rows-spanned="3" office:value-type="string">
            <text:p text:style-name="P33">氣候變遷</text:p>
          </table:table-cell>
          <table:table-cell table:style-name="表格27.C16" office:value-type="string">
            <text:p text:style-name="P17">環U6</text:p>
          </table:table-cell>
          <table:table-cell table:style-name="表格27.D16" office:value-type="string">
            <text:p text:style-name="P17">探究國際與國內對氣候變遷的應對措施，了解因應氣候變遷的國際公約的精神。</text:p>
          </table:table-cell>
          <table:table-cell table:style-name="表格27.E16"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able:table-cell>
          <table:table-cell table:style-name="表格27.F16"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able:table-cell>
        </table:table-row>
        <table:table-row table:style-name="表格27.17">
          <table:covered-table-cell/>
          <table:covered-table-cell/>
          <table:table-cell table:style-name="表格27.C17" office:value-type="string">
            <text:p text:style-name="P17">環U7</text:p>
          </table:table-cell>
          <table:table-cell table:style-name="表格27.D17" office:value-type="string">
            <text:p text:style-name="P17">收集並分析在地能源的消耗與排碳的趨勢，思考因地制宜的解決方案，參與集體的行動。</text:p>
          </table:table-cell>
          <table:table-cell table:style-name="表格27.E17" office:value-type="string">
            <text:p text:style-name="P17">2-V.2-1</text:p>
            <text:p text:style-name="P17"/>
            <text:p text:style-name="P17"/>
            <text:p text:style-name="P17"/>
            <text:p text:style-name="P17"/>
            <text:p text:style-name="P17">2-V.2-3</text:p>
            <text:p text:style-name="P17"/>
            <text:p text:style-name="P17"><text:soft-page-break/></text:p>
            <text:p text:style-name="P17"/>
            <text:p text:style-name="P17"/>
            <text:p text:style-name="P17"/>
            <text:p text:style-name="P17">2-V.2-4</text:p>
          </table:table-cell>
          <table:table-cell table:style-name="表格27.F17" office:value-type="string">
            <text:p text:style-name="P17">學生常基於好奇、求知或需要，對外界進行觀察且蒐集所需的資訊，釐清並訂定待解決或待探究的問題。</text:p>
            <text:p text:style-name="P17">學生能經由探究的結果，進行證據（定性）<text:soft-page-break/>或數據（定量）的分析整理，從中發現新知或解決問題，並可和其它相關探究的結果參對比較。</text:p>
            <text:p text:style-name="P17">學生可對探究所得進行討論、檢核，並以適切的方式傳達探究的結果或問題解決的成果。</text:p>
          </table:table-cell>
        </table:table-row>
        <table:table-row table:style-name="表格27.18">
          <table:covered-table-cell/>
          <table:covered-table-cell/>
          <table:table-cell table:style-name="表格27.C18" office:value-type="string">
            <text:p text:style-name="P17">環U9</text:p>
          </table:table-cell>
          <table:table-cell table:style-name="表格27.D18" office:value-type="string">
            <text:p text:style-name="P17">分析實際監測數據，探究天然災害頻率的趨勢與預估。</text:p>
          </table:table-cell>
          <table:table-cell table:style-name="表格27.E18"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able:table-cell>
          <table:table-cell table:style-name="表格27.F18"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able:table-cell>
        </table:table-row>
        <table:table-row table:style-name="表格27.19">
          <table:covered-table-cell/>
          <table:table-cell table:style-name="表格27.A1" table:number-rows-spanned="3" office:value-type="string">
            <text:p text:style-name="P40"><text:span text:style-name="預設段落字型"><text:span text:style-name="T11">能源資源永續利用</text:span></text:span></text:p>
          </table:table-cell>
          <table:table-cell table:style-name="表格27.C19" office:value-type="string">
            <text:p text:style-name="P17">環U12</text:p>
          </table:table-cell>
          <table:table-cell table:style-name="表格27.D19" office:value-type="string">
            <text:p text:style-name="P17">了解循環型社會的涵意與執行策略，實踐綠色消費與友善環境的生活模式。</text:p>
          </table:table-cell>
          <table:table-cell table:style-name="表格27.E19"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17">3-V.2-2</text:p>
          </table:table-cell>
          <table:table-cell table:style-name="表格27.F19"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養成批判思考的習慣，並運用科學的價值體系判斷日常生活的資訊。</text:p>
          </table:table-cell>
        </table:table-row>
        <table:table-row table:style-name="表格27.20">
          <table:covered-table-cell/>
          <table:covered-table-cell/>
          <table:table-cell table:style-name="表格27.C20" office:value-type="string">
            <text:p text:style-name="P17">環U13</text:p>
          </table:table-cell>
          <table:table-cell table:style-name="表格27.D20" office:value-type="string">
            <text:p text:style-name="P17">了解環境成本、汙染者付費、綠色設計及清潔生產機制。</text:p>
          </table:table-cell>
          <table:table-cell table:style-name="表格27.E20"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17">BGc-V.2-1</text:p>
            <text:p text:style-name="P17">BLb-V.2-1</text:p>
          </table:table-cell>
          <table:table-cell table:style-name="表格27.F20"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生物多樣性。</text:p>
            <text:p text:style-name="P17">探究活動：生態系統建置與觀察。</text:p>
          </table:table-cell>
        </table:table-row>
        <table:table-row table:style-name="表格27.21">
          <table:covered-table-cell/>
          <table:covered-table-cell/>
          <table:table-cell table:style-name="表格27.C21" office:value-type="string">
            <text:p text:style-name="P17">環U15</text:p>
          </table:table-cell>
          <table:table-cell table:style-name="表格27.D21" office:value-type="string">
            <text:p text:style-name="P17">了解因地制宜及友善環境的綠建築原理。</text:p>
          </table:table-cell>
          <table:table-cell table:style-name="表格27.E21" office:value-type="string">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17">3-V.2-2</text:p>
          </table:table-cell>
          <table:table-cell table:style-name="表格27.F21" office:value-type="string">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養成批判思考的習慣，並運用科學的價值體系判斷日常生活的資訊。</text:p>
          </table:table-cell>
        </table:table-row>
        <table:table-row table:style-name="表格27.22">
          <table:table-cell table:style-name="表格27.A1" table:number-rows-spanned="4" office:value-type="string">
            <text:p text:style-name="P20">海洋教育</text:p>
          </table:table-cell>
          <table:table-cell table:style-name="表格27.A1" office:value-type="string">
            <text:p text:style-name="P17">海洋科學與技術</text:p>
          </table:table-cell>
          <table:table-cell table:style-name="表格27.C22" office:value-type="string">
            <text:p text:style-name="P17">海U14</text:p>
          </table:table-cell>
          <table:table-cell table:style-name="表格27.D22" office:value-type="string">
            <text:p text:style-name="P17">了解全球水圈、生態系與生物多樣性的關係。</text:p>
          </table:table-cell>
          <table:table-cell table:style-name="表格27.E22" office:value-type="string">
            <text:p text:style-name="P17">1-V.2-1</text:p>
            <text:p text:style-name="P17"/>
            <text:p text:style-name="P17"/>
            <text:p text:style-name="P17"/>
            <text:p text:style-name="P17"/>
            <text:p text:style-name="P17">1-V.2-2</text:p>
            <text:p text:style-name="P17"><text:soft-page-break/></text:p>
            <text:p text:style-name="P17"/>
            <text:p text:style-name="P17"/>
            <text:p text:style-name="P17"/>
            <text:p text:style-name="P17">1-V.2-3</text:p>
            <text:p text:style-name="P17"/>
            <text:p text:style-name="P17"/>
            <text:p text:style-name="P17"/>
            <text:p text:style-name="P17"/>
            <text:p text:style-name="P17"/>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17">3-V.2-2</text:p>
            <text:p text:style-name="P17"/>
            <text:p text:style-name="P17"/>
            <text:p text:style-name="P17">BGc-V.2-1</text:p>
            <text:p text:style-name="P17">BGc-V.2-2</text:p>
            <text:p text:style-name="P17">BLb-V.2-2</text:p>
          </table:table-cell>
          <table:table-cell table:style-name="表格27.F22" office:value-type="string">
            <text:p text:style-name="P17">學習過程中能藉由察覺能力的培養與想像力的發揮，持續進行探索與實驗操作，進而能有創新的發想與設計。</text:p>
            <text:p text:style-name="P17">具有定性與定量的判斷<text:soft-page-break/>與描述能力。能透過習得的知識說明現象、結果、關連性與差異性，進而推論自然現象的因果關係。</text:p>
            <text:p text:style-name="P17">能對蒐集所得科學數據及資料的正確性，抱持合理的懷疑態度。透過判斷與思辨的過程，可以從不同角度提出自己的看法或解釋資料。</text:p>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養成批判思考的習慣，並運用科學的價值體系判斷日常生活的資訊。</text:p>
            <text:p text:style-name="P17">生物多樣性。</text:p>
            <text:p text:style-name="P17">生物的分類。</text:p>
            <text:p text:style-name="P17">生態系。</text:p>
          </table:table-cell>
        </table:table-row>
        <table:table-row table:style-name="表格27.23">
          <table:covered-table-cell/>
          <table:table-cell table:style-name="表格27.A1" table:number-rows-spanned="3" office:value-type="string">
            <text:p text:style-name="P17">海洋資源與永續</text:p>
          </table:table-cell>
          <table:table-cell table:style-name="表格27.C23" office:value-type="string">
            <text:p text:style-name="P17">海U16</text:p>
          </table:table-cell>
          <table:table-cell table:style-name="表格27.D23" office:value-type="string">
            <text:p text:style-name="P17">探討海洋生物資源管理策略與永續發展。</text:p>
          </table:table-cell>
          <table:table-cell table:style-name="表格27.E23" office:value-type="string">
            <text:p text:style-name="P17">1-V.2-1</text:p>
            <text:p text:style-name="P17"/>
            <text:p text:style-name="P17"/>
            <text:p text:style-name="P17"/>
            <text:p text:style-name="P17"/>
            <text:p text:style-name="P17">1-V.2-3</text:p>
            <text:p text:style-name="P17"/>
            <text:p text:style-name="P17"/>
            <text:p text:style-name="P17"/>
            <text:p text:style-name="P17"/>
            <text:p text:style-name="P17"/>
            <text:p text:style-name="P17"><text:soft-page-break/>1-V.2-4</text:p>
            <text:p text:style-name="P17"/>
            <text:p text:style-name="P17"/>
            <text:p text:style-name="P17"/>
            <text:p text:style-name="P17"/>
            <text:p text:style-name="P17">2-V.2-1</text:p>
            <text:p text:style-name="P17"/>
            <text:p text:style-name="P17"/>
            <text:p text:style-name="P17"/>
            <text:p text:style-name="P17"/>
            <text:p text:style-name="P17">2-V.2-2</text:p>
            <text:p text:style-name="P17"/>
            <text:p text:style-name="P17"/>
            <text:p text:style-name="P17"/>
            <text:p text:style-name="P17"/>
            <text:p text:style-name="P17">2-V.2-4</text:p>
            <text:p text:style-name="P17"/>
            <text:p text:style-name="P17"/>
            <text:p text:style-name="P17"/>
            <text:p text:style-name="P17">3-V.2-1</text:p>
            <text:p text:style-name="P17"/>
            <text:p text:style-name="P17"/>
            <text:p text:style-name="P17"/>
            <text:p text:style-name="P17"/>
            <text:p text:style-name="P17"/>
            <text:p text:style-name="P17">3-V.2-3</text:p>
            <text:p text:style-name="P17"/>
            <text:p text:style-name="P17"/>
            <text:p text:style-name="P17"/>
            <text:p text:style-name="P17">BGc-V.2-1</text:p>
            <text:p text:style-name="P17">BNc-V.2-1</text:p>
          </table:table-cell>
          <table:table-cell table:style-name="表格27.F23" office:value-type="string">
            <text:p text:style-name="P17">學習過程中能藉由察覺能力的培養與想像力的發揮，持續進行探索與實驗操作，進而能有創新的發想與設計。</text:p>
            <text:p text:style-name="P17">能對蒐集所得科學數據及資料的正確性，抱持合理的懷疑態度。透過判斷與思辨的過程，可以從不同角度提出自己的看法或解釋資料。</text:p>
            <text:p text:style-name="P17"><text:soft-page-break/>能理解科學原理的模型，藉由理解來建立模型，並運用模型的選擇、應用，來認識科學原理及解釋科學現象。</text:p>
            <text:p text:style-name="P17">學生常基於好奇、求知或需要，對外界進行觀察且蒐集所需的資訊，釐清並訂定待解決或待探究的問題。</text:p>
            <text:p text:style-name="P17">問題訂定後，可藉由測試、測量、推理、演算等過程進行計畫的擬定、結果的預測及探究操作，以獲得科學的證據。</text:p>
            <text:p text:style-name="P17">學生可對探究所得進行討論、檢核，並以適切的方式傳達探究的結果或問題解決的成果。</text:p>
            <text:p text:style-name="P17">認識科學與科技相關事業的多元性，透過了解科學、科技與社會的關係，能對應用科學解決真實問題產生興趣與提升深入學習科學的動機。</text:p>
            <text:p text:style-name="P17">能透過批判思考的訓練，了解科學論證的多元性，並區分科學與非科學的價值信念。</text:p>
            <text:p text:style-name="P17">生物多樣性。</text:p>
            <text:p text:style-name="P17">能源的開發與利用。</text:p>
          </table:table-cell>
        </table:table-row>
        <table:table-row table:style-name="表格27.24">
          <table:covered-table-cell/>
          <table:covered-table-cell/>
          <table:table-cell table:style-name="表格27.C24" office:value-type="string">
            <text:p text:style-name="P17">海U18</text:p>
          </table:table-cell>
          <table:table-cell table:style-name="表格27.D24" office:value-type="string">
            <text:p text:style-name="P17">了解海洋環境汙染造成海洋生物與環境累積的後果，並提出因應對策。</text:p>
          </table:table-cell>
          <table:table-cell table:style-name="表格27.E24" office:value-type="string">
            <text:p text:style-name="P17">1-V.2-1</text:p>
            <text:p text:style-name="P17"/>
            <text:p text:style-name="P17"/>
            <text:p text:style-name="P17"/>
            <text:p text:style-name="P17"/>
            <text:p text:style-name="P17">1-V.2-2</text:p>
            <text:p text:style-name="P17"/>
            <text:p text:style-name="P17"/>
            <text:p text:style-name="P17"/>
            <text:p text:style-name="P17"/>
            <text:p text:style-name="P17">1-V.2-3</text:p>
            <text:p text:style-name="P17"><text:soft-page-break/></text:p>
            <text:p text:style-name="P17"/>
            <text:p text:style-name="P17"/>
            <text:p text:style-name="P17"/>
            <text:p text:style-name="P17"/>
            <text:p text:style-name="P17">2-V.2-1</text:p>
            <text:p text:style-name="P17"/>
            <text:p text:style-name="P17"/>
            <text:p text:style-name="P17"/>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17">3-V.2-2</text:p>
          </table:table-cell>
          <table:table-cell table:style-name="表格27.F24" office:value-type="string">
            <text:p text:style-name="P17">學習過程中能藉由察覺能力的培養與想像力的發揮，持續進行探索與實驗操作，進而能有創新的發想與設計。</text:p>
            <text:p text:style-name="P17">具有定性與定量的判斷與描述能力。能透過習得的知識說明現象、結果、關連性與差異性，進而推論自然現象的因果關係。</text:p>
            <text:p text:style-name="P17"><text:soft-page-break/>能對蒐集所得科學數據及資料的正確性，抱持合理的懷疑態度。透過判斷與思辨的過程，可以從不同角度提出自己的看法或解釋資料。</text:p>
            <text:p text:style-name="P17">學生常基於好奇、求知或需要，對外界進行觀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養成批判思考的習慣，並運用科學的價值體系判斷日常生活的資訊。</text:p>
          </table:table-cell>
        </table:table-row>
        <table:table-row table:style-name="表格27.25">
          <table:covered-table-cell/>
          <table:covered-table-cell/>
          <table:table-cell table:style-name="表格27.C25" office:value-type="string">
            <text:p text:style-name="P17">海U19</text:p>
          </table:table-cell>
          <table:table-cell table:style-name="表格27.D25" office:value-type="string">
            <text:p text:style-name="P17">了解全球的海洋環境問題，並熟悉或參與海洋保護行動。</text:p>
          </table:table-cell>
          <table:table-cell table:style-name="表格27.E25" office:value-type="string">
            <text:p text:style-name="P17">1-V.2-1</text:p>
            <text:p text:style-name="P17"/>
            <text:p text:style-name="P17"/>
            <text:p text:style-name="P17"/>
            <text:p text:style-name="P17"/>
            <text:p text:style-name="P17">1-V.2-2</text:p>
            <text:p text:style-name="P17"/>
            <text:p text:style-name="P17"/>
            <text:p text:style-name="P17"/>
            <text:p text:style-name="P17"/>
            <text:p text:style-name="P17">1-V.2-3</text:p>
            <text:p text:style-name="P17"/>
            <text:p text:style-name="P17"/>
            <text:p text:style-name="P17"/>
            <text:p text:style-name="P17"/>
            <text:p text:style-name="P17"/>
            <text:p text:style-name="P17">2-V.2-1</text:p>
            <text:p text:style-name="P17"/>
            <text:p text:style-name="P17"/>
            <text:p text:style-name="P17"><text:soft-page-break/></text:p>
            <text:p text:style-name="P17"/>
            <text:p text:style-name="P17">2-V.2-3</text:p>
            <text:p text:style-name="P17"/>
            <text:p text:style-name="P17"/>
            <text:p text:style-name="P17"/>
            <text:p text:style-name="P17"/>
            <text:p text:style-name="P17"/>
            <text:p text:style-name="P17">2-V.2-4</text:p>
            <text:p text:style-name="P17"/>
            <text:p text:style-name="P17"/>
            <text:p text:style-name="P17"/>
            <text:p text:style-name="P17">3-V.2-2</text:p>
            <text:p text:style-name="P17"/>
            <text:p text:style-name="P17"/>
            <text:p text:style-name="P17">BGc-V.2-1</text:p>
            <text:p text:style-name="P17">BLb-V.2-2</text:p>
          </table:table-cell>
          <table:table-cell table:style-name="表格27.F25" office:value-type="string">
            <text:p text:style-name="P17">學習過程中能藉由察覺能力的培養與想像力的發揮，持續進行探索與實驗操作，進而能有創新的發想與設計。</text:p>
            <text:p text:style-name="P17">具有定性與定量的判斷與描述能力。能透過習得的知識說明現象、結果、關連性與差異性，進而推論自然現象的因果關係。</text:p>
            <text:p text:style-name="P17">能對蒐集所得科學數據及資料的正確性，抱持合理的懷疑態度。透過判斷與思辨的過程，可以從不同角度提出自己的看法或解釋資料。</text:p>
            <text:p text:style-name="P17">學生常基於好奇、求知或需要，對外界進行觀<text:soft-page-break/>察且蒐集所需的資訊，釐清並訂定待解決或待探究的問題。</text:p>
            <text:p text:style-name="P17">學生能經由探究的結果，進行證據（定性）或數據（定量）的分析整理，從中發現新知或解決問題，並可和其它相關探究的結果參對比較。</text:p>
            <text:p text:style-name="P17">學生可對探究所得進行討論、檢核，並以適切的方式傳達探究的結果或問題解決的成果。</text:p>
            <text:p text:style-name="P17">養成批判思考的習慣，並運用科學的價值體系判斷日常生活的資訊。</text:p>
            <text:p text:style-name="P17">生物多樣性。</text:p>
            <text:p text:style-name="P17">生態系。</text:p>
          </table:table-cell>
        </table:table-row>
      </table:table>
      <text:p text:style-name="P13"/>
      <text:p text:style-name="P13"/>
      <text:p text:style-name="P127"><text:bookmark-start text:name="_Toc525505335"/>附錄三：指引<text:bookmark-end text:name="_Toc525505335"/></text:p>
      <text:p text:style-name="P90">（一）物理</text:p>
      <text:p text:style-name="P114">1.物理A版</text:p>
      <text:p text:style-name="P115">參考節數說明：</text:p>
      <text:p text:style-name="P116"><text:span text:style-name="預設段落字型"><text:span text:style-name="T11">（1）</text:span></text:span><text:span text:style-name="預設段落字型"><text:span text:style-name="T8">為配合自然科學領域授課科目之規劃，物理科目A版規劃1學分及2學分之版本，括弧內之節數為1學分版本之節數，教師得依學生學習狀況，彈性刪減標有</text:span></text:span><text:span text:style-name="預設段落字型"><text:span text:style-name="T27">*</text:span></text:span><text:span text:style-name="預設段落字型"><text:span text:style-name="T8">的學習內容。</text:span></text:span></text:p>
      <text:p text:style-name="P118"><text:span text:style-name="預設段落字型"><text:span text:style-name="T11">（2）</text:span></text:span><text:span text:style-name="預設段落字型"><text:span text:style-name="T8">對於未標示</text:span></text:span><text:span text:style-name="預設段落字型"><text:span text:style-name="T27">*</text:span></text:span><text:span text:style-name="預設段落字型"><text:span text:style-name="T8">區別1學分及2學分版本的學習內容，教師得依教學現場需求而調節其內容的深度與難度。</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header-rows>
          <table:table-row table:style-name="表格28.1">
            <table:table-cell table:style-name="表格28.A1" office:value-type="string">
              <text:p text:style-name="P23">主題</text:p>
            </table:table-cell>
            <table:table-cell table:style-name="表格28.A1" office:value-type="string">
              <text:p text:style-name="P23">次主題</text:p>
            </table:table-cell>
            <table:table-cell table:style-name="表格28.A1" table:number-columns-spanned="2" office:value-type="string">
              <text:p text:style-name="P23">學習內容</text:p>
            </table:table-cell>
            <table:covered-table-cell/>
            <table:table-cell table:style-name="表格28.A1" table:number-columns-spanned="2" office:value-type="string">
              <text:p text:style-name="P23">學習內容說明</text:p>
            </table:table-cell>
            <table:covered-table-cell/>
            <table:table-cell table:style-name="表格28.A1" office:value-type="string">
              <text:p text:style-name="P37"><text:span text:style-name="預設段落字型"><text:span text:style-name="T18">參考節數</text:span></text:span></text:p>
            </table:table-cell>
          </table:table-row>
        </table:table-header-rows>
        <table:table-row table:style-name="表格28.1">
          <table:table-cell table:style-name="表格28.A3" table:number-rows-spanned="2" office:value-type="string">
            <text:p text:style-name="P73">能量的形式、轉換及流動 (B)</text:p>
          </table:table-cell>
          <table:table-cell table:style-name="表格28.B2" office:value-type="string">
            <text:p text:style-name="P17">能量的形式與轉換 (Ba)</text:p>
          </table:table-cell>
          <table:table-cell table:style-name="表格28.C2" office:value-type="string">
            <text:p text:style-name="P17">PBa-V.1-1</text:p>
            <text:p text:style-name="P40"><text:span text:style-name="預設段落字型"><text:span text:style-name="T11">PBa-V.1-2</text:span></text:span><text:span text:style-name="預設段落字型"><text:span text:style-name="T28">*</text:span></text:span></text:p>
            <text:p text:style-name="P17">PBa-V.1-3</text:p>
          </table:table-cell>
          <table:table-cell table:style-name="表格28.D2" office:value-type="string">
            <text:p text:style-name="P17">能量的形式。</text:p>
            <text:p text:style-name="P17">能與力的關係。</text:p>
            <text:p text:style-name="P17">能量轉換及能量守恆。</text:p>
          </table:table-cell>
          <table:table-cell table:style-name="表格28.E2" office:value-type="string">
            <text:p text:style-name="P17">4.1.1</text:p>
            <text:p text:style-name="P17">4.1.2</text:p>
            <text:p text:style-name="P17"/>
            <text:p text:style-name="P40"><text:span text:style-name="預設段落字型"><text:span text:style-name="T28">*</text:span></text:span><text:span text:style-name="預設段落字型"><text:span text:style-name="T11">4.2</text:span></text:span></text:p>
            <text:p text:style-name="P17"/>
            <text:p text:style-name="P17"/>
            <text:p text:style-name="P17">4.4.1</text:p>
            <text:p text:style-name="P17">4.4.2</text:p>
          </table:table-cell>
          <table:table-cell table:style-name="表格28.F2" office:value-type="string">
            <text:p text:style-name="P17">介紹能可以不同型態呈現。</text:p>
            <text:p text:style-name="P17">舉例說明日常生活中其他能量形式的例子。</text:p>
            <text:p text:style-name="P17">說明對物體施力，使物體沿施力的方向產生位移，物體會因此產生能量的變化。</text:p>
            <text:p text:style-name="P17">說明能的形態可以轉換。</text:p>
            <text:p text:style-name="P17">舉例說明獨立系統的能量在轉換過程中，總能量會維持定值</text:p>
          </table:table-cell>
          <table:table-cell table:style-name="表格28.G2" office:value-type="string">
            <text:p text:style-name="P14">2.5(1.5)</text:p>
          </table:table-cell>
        </table:table-row>
        <table:table-row table:style-name="表格28.1">
          <table:covered-table-cell/>
          <table:table-cell table:style-name="表格28.B3" office:value-type="string">
            <text:p text:style-name="P17">溫度與熱量 (Bb)</text:p>
          </table:table-cell>
          <table:table-cell table:style-name="表格28.C3" office:value-type="string">
            <text:p text:style-name="P17">PBb-V.1-1</text:p>
          </table:table-cell>
          <table:table-cell table:style-name="表格28.D3" office:value-type="string">
            <text:p text:style-name="P40"><text:span text:style-name="預設段落字型"><text:span text:style-name="T11">溫度與熱量（</text:span></text:span><text:span text:style-name="預設段落字型"><text:span text:style-name="T28">*</text:span></text:span><text:span text:style-name="預設段落字型"><text:span text:style-name="T11">蒸發的學理說明）。</text:span></text:span></text:p>
          </table:table-cell>
          <table:table-cell table:style-name="表格28.E3" office:value-type="string">
            <text:p text:style-name="P17">4.3.1</text:p>
            <text:p text:style-name="P17"/>
            <text:p text:style-name="P17"/>
            <text:p text:style-name="P17">4.3.2</text:p>
            <text:p text:style-name="P17"/>
            <text:p text:style-name="P40"><text:span text:style-name="預設段落字型"><text:span text:style-name="T28">*</text:span></text:span><text:span text:style-name="預設段落字型"><text:span text:style-name="T11">4.3.3</text:span></text:span></text:p>
          </table:table-cell>
          <table:table-cell table:style-name="表格28.F3" office:value-type="string">
            <text:p text:style-name="P17">介紹溫度的概念與熱平衡，定義比熱、熱容量，並說明二者在日常生活中的應用。</text:p>
            <text:p text:style-name="P17">定義沸點（凝結點）與熔點（凝固點），說明物態變化與熱能吸放的關係。</text:p>
            <text:p text:style-name="P17">蒸發的原理說明。</text:p>
          </table:table-cell>
          <table:table-cell table:style-name="表格28.G3" office:value-type="string">
            <text:p text:style-name="P14">2.5(2)</text:p>
          </table:table-cell>
        </table:table-row>
        <table:table-row table:style-name="表格28.1">
          <table:table-cell table:style-name="表格28.A5" table:number-rows-spanned="2" office:value-type="string">
            <text:p text:style-name="P17">物質系統 (E)</text:p>
          </table:table-cell>
          <table:table-cell table:style-name="表格28.B4" office:value-type="string">
            <text:p text:style-name="P17">自然界的尺度與單位 (Ea)</text:p>
          </table:table-cell>
          <table:table-cell table:style-name="表格28.C4" office:value-type="string">
            <text:p text:style-name="P17">PEa-V.1-1</text:p>
            <text:p text:style-name="P17">PEa-V.1-2</text:p>
          </table:table-cell>
          <table:table-cell table:style-name="表格28.D4" office:value-type="string">
            <text:p text:style-name="P17">物理量的測量與單位。</text:p>
            <text:p text:style-name="P17">自然界的尺度。</text:p>
          </table:table-cell>
          <table:table-cell table:style-name="表格28.E4" office:value-type="string">
            <text:p text:style-name="P17">1.2.1</text:p>
            <text:p text:style-name="P17">1.2.2</text:p>
            <text:p text:style-name="P17">1.3.1</text:p>
            <text:p text:style-name="P17"/>
            <text:p text:style-name="P17"><text:soft-page-break/></text:p>
            <text:p text:style-name="P17">1.3.2</text:p>
            <text:p text:style-name="P17"/>
            <text:p text:style-name="P17">1.3.3</text:p>
            <text:p text:style-name="P17"/>
            <text:p text:style-name="P17"/>
            <text:p text:style-name="P40"><text:span text:style-name="預設段落字型"><text:span text:style-name="T28">*</text:span></text:span><text:span text:style-name="預設段落字型"><text:span text:style-name="T11">1.3.4</text:span></text:span></text:p>
            <text:p text:style-name="P40"><text:span text:style-name="預設段落字型"><text:span text:style-name="T28">*</text:span></text:span><text:span text:style-name="預設段落字型"><text:span text:style-name="T11">1.3.5</text:span></text:span></text:p>
          </table:table-cell>
          <table:table-cell table:style-name="表格28.F4" office:value-type="string">
            <text:p text:style-name="P17">說明物理量須能測量。</text:p>
            <text:p text:style-name="P17">儘量以日常生活中的實例說明SI制。</text:p>
            <text:p text:style-name="P40"><text:span text:style-name="預設段落字型"><text:span text:style-name="T11">宇宙中的各種結構僅做常識性介紹（如：太陽系、星系、星系團等），</text:span></text:span><text:soft-page-break/><text:span text:style-name="預設段落字型"><text:span text:style-name="T11">並介紹宇宙學常用單位：AU、LY及</text:span></text:span><text:span text:style-name="預設段落字型"><text:span text:style-name="T28">*</text:span></text:span><text:span text:style-name="預設段落字型"><text:span text:style-name="T11">pc。</text:span></text:span></text:p>
            <text:p text:style-name="P17">儘量以日常生活中的實例說明古典物理所探討的尺度。</text:p>
            <text:p text:style-name="P17">簡單說明由於我們對於原子與分子的理解加深，現在已經有奈米技術可以直接觀察到原子、甚至「移動」原子。</text:p>
            <text:p text:style-name="P17">說明原子的尺度。</text:p>
            <text:p text:style-name="P40"><text:span text:style-name="預設段落字型"><text:span text:style-name="T11">說明強力可以克服質子及質子間的相斥靜電力，將其束縛在一起形成原子核，作用力範圍很短，祗限制在原子核大小的尺度內。<text:line-break/></text:span></text:span><text:span text:style-name="預設段落字型"><text:span text:style-name="T28">*</text:span></text:span><text:span text:style-name="預設段落字型"><text:span text:style-name="T11">【示範實驗】：游標尺的應用</text:span></text:span></text:p>
          </table:table-cell>
          <table:table-cell table:style-name="表格28.G4" office:value-type="string">
            <text:p text:style-name="P14">2(1)</text:p>
          </table:table-cell>
        </table:table-row>
        <table:table-row table:style-name="表格28.1">
          <table:covered-table-cell/>
          <table:table-cell table:style-name="表格28.B5" office:value-type="string">
            <text:p text:style-name="P17">力與運動 (Eb)</text:p>
          </table:table-cell>
          <table:table-cell table:style-name="表格28.C5" office:value-type="string">
            <text:p text:style-name="P17">PEb-V.1-1</text:p>
            <text:p text:style-name="P17">PEb-V.1-2</text:p>
            <text:p text:style-name="P17">PEb-V.1-3</text:p>
          </table:table-cell>
          <table:table-cell table:style-name="表格28.D5" office:value-type="string">
            <text:p text:style-name="P17">生活中常見的運動。</text:p>
            <text:p text:style-name="P17">力的作用。</text:p>
            <text:p text:style-name="P40"><text:span text:style-name="預設段落字型"><text:span text:style-name="T11">生活中的力（</text:span></text:span><text:span text:style-name="預設段落字型"><text:span text:style-name="T28">*</text:span></text:span><text:span text:style-name="預設段落字型"><text:span text:style-name="T11">摩擦力計算）。</text:span></text:span></text:p>
          </table:table-cell>
          <table:table-cell table:style-name="表格28.E5" office:value-type="string">
            <text:p text:style-name="P17">2.1</text:p>
            <text:p text:style-name="P17"/>
            <text:p text:style-name="P17"/>
            <text:p text:style-name="P17"/>
            <text:p text:style-name="P17"/>
            <text:p text:style-name="P17">2.2</text:p>
          </table:table-cell>
          <table:table-cell table:style-name="表格28.F5" office:value-type="string">
            <text:p text:style-name="P17">從生活中常見的運動，談到位置、位移、速度和加速度的物理意義。簡要說明等加速度直線運動。以自由落體運動為例，介紹一維空間的等加速度運動。<text:line-break/>※以定性描述，僅限簡單必要的計算。說明力的性質與種類。說明力對物體形變及運動狀態的影響。舉出日常生活的實例，說明牛頓三大運動定律。介紹摩擦力，說明靜摩擦力與動摩擦力，以及影響摩擦力的因素。</text:p>
          </table:table-cell>
          <table:table-cell table:style-name="表格28.G5" office:value-type="string">
            <text:p text:style-name="P14">4.5(2)</text:p>
          </table:table-cell>
        </table:table-row>
        <table:table-row table:style-name="表格28.1">
          <table:table-cell table:style-name="表格28.A10" table:number-rows-spanned="5" office:value-type="string">
            <text:p text:style-name="P17">自然界的現象與交互作用 (K)</text:p>
          </table:table-cell>
          <table:table-cell table:style-name="表格28.B6" office:value-type="string">
            <text:p text:style-name="P17">波動、光與聲音 (Ka)</text:p>
          </table:table-cell>
          <table:table-cell table:style-name="表格28.C6" office:value-type="string">
            <text:p text:style-name="P17">PKa-V.1-1</text:p>
            <text:p text:style-name="P17">PKa-V.1-2</text:p>
            <text:p text:style-name="P17">PKa-V.1-3</text:p>
            <text:p text:style-name="P40"><text:span text:style-name="預設段落字型"><text:span text:style-name="T11">PKa-V.1-4</text:span></text:span><text:span text:style-name="預設段落字型"><text:span text:style-name="T28">*</text:span></text:span></text:p>
            <text:p text:style-name="P40"><text:span text:style-name="預設段落字型"><text:span text:style-name="T11">PKa-V.1-5</text:span></text:span><text:span text:style-name="預設段落字型"><text:span text:style-name="T28">*</text:span></text:span></text:p>
            <text:p text:style-name="P17"><text:soft-page-break/>PKa-V.1-6</text:p>
          </table:table-cell>
          <table:table-cell table:style-name="表格28.D6" office:value-type="string">
            <text:p text:style-name="P17">波的現象。</text:p>
            <text:p text:style-name="P17">聲音的發生與傳播。</text:p>
            <text:p text:style-name="P17">樂音與噪音。</text:p>
            <text:p text:style-name="P17">光的反射及面鏡成像。</text:p>
            <text:p text:style-name="P17">光的折射及透鏡成像。</text:p>
            <text:p text:style-name="P17"><text:soft-page-break/>光與生活。</text:p>
          </table:table-cell>
          <table:table-cell table:style-name="表格28.E6" office:value-type="string">
            <text:p text:style-name="P17">5.1</text:p>
            <text:p text:style-name="P17"/>
            <text:p text:style-name="P17"/>
            <text:p text:style-name="P17"/>
            <text:p text:style-name="P40"><text:span text:style-name="預設段落字型"><text:span text:style-name="T28">*</text:span></text:span><text:span text:style-name="預設段落字型"><text:span text:style-name="T11">5.2</text:span></text:span></text:p>
            <text:p text:style-name="P17"><text:soft-page-break/></text:p>
            <text:p text:style-name="P17"/>
            <text:p text:style-name="P17">5.3</text:p>
            <text:p text:style-name="P17"/>
            <text:p text:style-name="P17"/>
            <text:p text:style-name="P17"/>
            <text:p text:style-name="P40"><text:span text:style-name="預設段落字型"><text:span text:style-name="T28">*</text:span></text:span><text:span text:style-name="預設段落字型"><text:span text:style-name="T11">5.4.1</text:span></text:span></text:p>
            <text:p text:style-name="P40"><text:span text:style-name="預設段落字型"><text:span text:style-name="T28">*</text:span></text:span><text:span text:style-name="預設段落字型"><text:span text:style-name="T11">5.4.2</text:span></text:span></text:p>
            <text:p text:style-name="P17"/>
            <text:p text:style-name="P40"><text:span text:style-name="預設段落字型"><text:span text:style-name="T28">*</text:span></text:span><text:span text:style-name="預設段落字型"><text:span text:style-name="T11">5.5.1</text:span></text:span></text:p>
            <text:p text:style-name="P40"><text:span text:style-name="預設段落字型"><text:span text:style-name="T28">*</text:span></text:span><text:span text:style-name="預設段落字型"><text:span text:style-name="T11">5.5.2</text:span></text:span></text:p>
            <text:p text:style-name="P17"/>
            <text:p text:style-name="P17">5.6.1</text:p>
            <text:p text:style-name="P17">5.6.2</text:p>
            <text:p text:style-name="P17"/>
            <text:p text:style-name="P17">5.6.3</text:p>
          </table:table-cell>
          <table:table-cell table:style-name="表格28.F6" office:value-type="string">
            <text:p text:style-name="P17">以繩波說明波可以傳播能量，但不能傳送物質。說明力學波是因物質的振動而產生，需靠介質才能傳播。並說明波的一般傳播方式有縱波和橫波。</text:p>
            <text:p text:style-name="P17">說明聲音的發生與傳播。介紹人耳可<text:soft-page-break/>聞聲的頻率範圍。解釋回聲現象及其應用。</text:p>
            <text:p text:style-name="P17">介紹樂音三要素。介紹聲音的響度及日常生活中常聽到的音量分貝表。簡述噪音的傷害，並建立環保的觀念。【融入環境教育議題】</text:p>
            <text:p text:style-name="P17">闡釋光的反射定律及平面鏡的成像。</text:p>
            <text:p text:style-name="P17">說明面鏡及其成像原理並介紹生活中面鏡的應用。</text:p>
            <text:p text:style-name="P17">解釋光的折射現象並說明視深與實深。</text:p>
            <text:p text:style-name="P17">說明薄透鏡及其成像原理並介紹生活中透鏡的應用。</text:p>
            <text:p text:style-name="P17">說明日常生活所需的發光強度及照度。</text:p>
            <text:p text:style-name="P17">以稜鏡為例說明光的色散現象並介紹虹與霓的成因。</text:p>
            <text:p text:style-name="P17">從光的三原色介紹物體的顏色。<text:line-break/>【示範實驗】：音叉的振動</text:p>
          </table:table-cell>
          <table:table-cell table:style-name="表格28.G6" office:value-type="string">
            <text:p text:style-name="P14">7(2)</text:p>
          </table:table-cell>
        </table:table-row>
        <table:table-row table:style-name="表格28.1">
          <table:covered-table-cell/>
          <table:table-cell table:style-name="表格28.B7" office:value-type="string">
            <text:p text:style-name="P17">萬有引力 (Kb)</text:p>
          </table:table-cell>
          <table:table-cell table:style-name="表格28.C7" office:value-type="string">
            <text:p text:style-name="P17">PKb-V.1-1</text:p>
          </table:table-cell>
          <table:table-cell table:style-name="表格28.D7" office:value-type="string">
            <text:p text:style-name="P17">生活中的力。</text:p>
          </table:table-cell>
          <table:table-cell table:style-name="表格28.E7" office:value-type="string">
            <text:p text:style-name="P17">2.3</text:p>
          </table:table-cell>
          <table:table-cell table:style-name="表格28.F7" office:value-type="string">
            <text:p text:style-name="P17">說明萬有引力定律。解釋重量的來源。</text:p>
          </table:table-cell>
          <table:table-cell table:style-name="表格28.G7" office:value-type="string">
            <text:p text:style-name="P14">0.5(0.5)</text:p>
          </table:table-cell>
        </table:table-row>
        <table:table-row table:style-name="表格28.1">
          <table:covered-table-cell/>
          <table:table-cell table:style-name="表格28.B8" office:value-type="string">
            <text:p text:style-name="P17">電磁現象 (Kc)</text:p>
          </table:table-cell>
          <table:table-cell table:style-name="表格28.C8" office:value-type="string">
            <text:p text:style-name="P17">PKc-V.1-1</text:p>
            <text:p text:style-name="P17">PKc-V.1-2</text:p>
            <text:p text:style-name="P17">PKc-V.1-3</text:p>
            <text:p text:style-name="P17">PKc-V.1-4</text:p>
            <text:p text:style-name="P40"><text:span text:style-name="預設段落字型"><text:span text:style-name="T11">PKc-V.1-5</text:span></text:span><text:span text:style-name="預設段落字型"><text:span text:style-name="T28">*</text:span></text:span></text:p>
            <text:p text:style-name="P17">PKc-V.1-6</text:p>
            <text:p text:style-name="P17">PKc-V.1-7</text:p>
          </table:table-cell>
          <table:table-cell table:style-name="表格28.D8" office:value-type="string">
            <text:p text:style-name="P17">電的認識。</text:p>
            <text:p text:style-name="P17">直流電與交流電。</text:p>
            <text:p text:style-name="P17">生活中的電流熱效應及應用。</text:p>
            <text:p text:style-name="P17">生活中的電流磁效應及應用。</text:p>
            <text:p text:style-name="P17">生活中的電磁感應現象及應用。</text:p>
            <text:p text:style-name="P17">家庭用電與安全。</text:p>
            <text:p text:style-name="P17">電磁波。</text:p>
          </table:table-cell>
          <table:table-cell table:style-name="表格28.E8" office:value-type="string">
            <text:p text:style-name="P40"><text:span text:style-name="預設段落字型"><text:span text:style-name="T14">3.</text:span></text:span><text:span text:style-name="預設段落字型"><text:span text:style-name="T11">1.1</text:span></text:span></text:p>
            <text:p text:style-name="P17"/>
            <text:p text:style-name="P40"><text:span text:style-name="預設段落字型"><text:span text:style-name="T28">*</text:span></text:span><text:span text:style-name="預設段落字型"><text:span text:style-name="T11">3.1.2</text:span></text:span></text:p>
            <text:p text:style-name="P17"/>
            <text:p text:style-name="P40"><text:span text:style-name="預設段落字型"><text:span text:style-name="T14">3.</text:span></text:span><text:span text:style-name="預設段落字型"><text:span text:style-name="T11">1.3</text:span></text:span></text:p>
            <text:p text:style-name="P40"><text:span text:style-name="預設段落字型"><text:span text:style-name="T29">*</text:span></text:span><text:span text:style-name="預設段落字型"><text:span text:style-name="T14">3.2.1</text:span></text:span></text:p>
            <text:p text:style-name="P22">3.2.2</text:p>
            <text:p text:style-name="P40"><text:span text:style-name="預設段落字型"><text:span text:style-name="T29">*</text:span></text:span><text:span text:style-name="預設段落字型"><text:span text:style-name="T14">3.3.1</text:span></text:span></text:p>
            <text:p text:style-name="P22">3.3.2</text:p>
            <text:p text:style-name="P40"><text:soft-page-break/><text:span text:style-name="預設段落字型"><text:span text:style-name="T29">*</text:span></text:span><text:span text:style-name="預設段落字型"><text:span text:style-name="T14">3.4.1</text:span></text:span></text:p>
            <text:p text:style-name="P22"/>
            <text:p text:style-name="P40"><text:span text:style-name="預設段落字型"><text:span text:style-name="T29">*</text:span></text:span><text:span text:style-name="預設段落字型"><text:span text:style-name="T14">3.4.2</text:span></text:span></text:p>
            <text:p text:style-name="P22"/>
            <text:p text:style-name="P22"/>
            <text:p text:style-name="P40"><text:span text:style-name="預設段落字型"><text:span text:style-name="T14">3.4.</text:span></text:span><text:span text:style-name="預設段落字型"><text:span text:style-name="T11">3</text:span></text:span></text:p>
            <text:p text:style-name="P40"><text:span text:style-name="預設段落字型"><text:span text:style-name="T28">*</text:span></text:span><text:span text:style-name="預設段落字型"><text:span text:style-name="T11">3.5.1</text:span></text:span></text:p>
            <text:p text:style-name="P17"/>
            <text:p text:style-name="P17"/>
            <text:p text:style-name="P40"><text:span text:style-name="預設段落字型"><text:span text:style-name="T28">*</text:span></text:span><text:span text:style-name="預設段落字型"><text:span text:style-name="T11">3.5.2</text:span></text:span></text:p>
            <text:p text:style-name="P40"><text:span text:style-name="預設段落字型"><text:span text:style-name="T28">*</text:span></text:span><text:span text:style-name="預設段落字型"><text:span text:style-name="T11">3.5.3</text:span></text:span></text:p>
            <text:p text:style-name="P17">3.6.1</text:p>
            <text:p text:style-name="P17"/>
            <text:p text:style-name="P40"><text:span text:style-name="預設段落字型"><text:span text:style-name="T28">*</text:span></text:span><text:span text:style-name="預設段落字型"><text:span text:style-name="T11">3.6.2</text:span></text:span></text:p>
            <text:p text:style-name="P40"><text:span text:style-name="預設段落字型"><text:span text:style-name="T29">*</text:span></text:span><text:span text:style-name="預設段落字型"><text:span text:style-name="T14">3.7.1</text:span></text:span></text:p>
            <text:p text:style-name="P22"/>
            <text:p text:style-name="P22">3.7.2</text:p>
          </table:table-cell>
          <table:table-cell table:style-name="表格28.F8" office:value-type="string">
            <text:p text:style-name="P17">說明摩擦起電現象與原理。介紹靜電感應與感應起電。</text:p>
            <text:p text:style-name="P40"><text:span text:style-name="預設段落字型"><text:span text:style-name="T11">簡介庫侖定律。（單位限用國</text:span></text:span><text:span text:style-name="預設段落字型"><text:span text:style-name="T14">際單位系統）</text:span></text:span></text:p>
            <text:p text:style-name="P40"><text:span text:style-name="預設段落字型"><text:span text:style-name="T11">生活中</text:span></text:span><text:span text:style-name="預設段落字型"><text:span text:style-name="T14">常見的</text:span></text:span><text:span text:style-name="預設段落字型"><text:span text:style-name="T11">靜電</text:span></text:span><text:span text:style-name="預設段落字型"><text:span text:style-name="T14">現象和應用。</text:span></text:span></text:p>
            <text:p text:style-name="P22">介紹電流、電阻與歐姆定律。</text:p>
            <text:p text:style-name="P40"><text:span text:style-name="預設段落字型"><text:span text:style-name="T14">說明電源有直流</text:span></text:span><text:span text:style-name="預設段落字型"><text:span text:style-name="T11">電源</text:span></text:span><text:span text:style-name="預設段落字型"><text:span text:style-name="T14">與交流電源。</text:span></text:span></text:p>
            <text:p text:style-name="P22">說明電功率概念。</text:p>
            <text:p text:style-name="P22">說明電流的熱效應現象及應用。</text:p>
            <text:p text:style-name="P22"><text:soft-page-break/>說明厄斯特的發現，並介紹安培右手定則。</text:p>
            <text:p text:style-name="P22">說明長直導線、圓線圈載電流產生的磁場現象。簡單說明螺線管載電流所產生的均勻磁場現象。</text:p>
            <text:p text:style-name="P17">電流磁效應的應用。</text:p>
            <text:p text:style-name="P17">簡單說明電磁感應現象及其在生活中的應用。介紹冷次定律以說明感應電動勢之方向。</text:p>
            <text:p text:style-name="P17">說明變壓器構造與工作原理。</text:p>
            <text:p text:style-name="P17">說明電力輸送的原理。</text:p>
            <text:p text:style-name="P17">簡介家庭用電的聯接，並介紹短路、超載的概念與用電安全常識。</text:p>
            <text:p text:style-name="P40"><text:span text:style-name="預設段落字型"><text:span text:style-name="T11">說明</text:span></text:span><text:span text:style-name="預設段落字型"><text:span text:style-name="T14">電能與家庭用電的計算。</text:span></text:span></text:p>
            <text:p text:style-name="P22">簡單介紹電磁波之產生及傳播。僅定性說明電場、磁場之交互感應與傳播。</text:p>
            <text:p text:style-name="P40"><text:span text:style-name="預設段落字型"><text:span text:style-name="T14">介紹電磁波譜的特性及其應用。介紹電磁波譜中不同波段的名稱及在</text:span></text:span><text:span text:style-name="預設段落字型"><text:span text:style-name="T11">日常生活</text:span></text:span><text:span text:style-name="預設段落字型"><text:span text:style-name="T14">中的應用。</text:span></text:span></text:p>
          </table:table-cell>
          <table:table-cell table:style-name="表格28.G8" office:value-type="string">
            <text:p text:style-name="P14">7(2)</text:p>
          </table:table-cell>
        </table:table-row>
        <table:table-row table:style-name="表格28.1">
          <table:covered-table-cell/>
          <table:table-cell table:style-name="表格28.B9" office:value-type="string">
            <text:p text:style-name="P17">量子現象 (Kd)</text:p>
          </table:table-cell>
          <table:table-cell table:style-name="表格28.C9" office:value-type="string">
            <text:p text:style-name="P17">PKd-V.1-1</text:p>
          </table:table-cell>
          <table:table-cell table:style-name="表格28.D9" office:value-type="string">
            <text:p text:style-name="P17">物理在生活中的應用。</text:p>
          </table:table-cell>
          <table:table-cell table:style-name="表格28.E9" office:value-type="string">
            <text:p text:style-name="P17">1.1.2</text:p>
            <text:p text:style-name="P17">6.2.1</text:p>
          </table:table-cell>
          <table:table-cell table:style-name="表格28.F9" office:value-type="string">
            <text:p text:style-name="P17">簡述量子論的歷史與現象。</text:p>
            <text:p text:style-name="P17">定性簡介光電效應，並舉例說明光電效應在日常生活中之應用。</text:p>
          </table:table-cell>
          <table:table-cell table:style-name="表格28.G9" office:value-type="string">
            <text:p text:style-name="P14">1(1)</text:p>
          </table:table-cell>
        </table:table-row>
        <table:table-row table:style-name="表格28.1">
          <table:covered-table-cell/>
          <table:table-cell table:style-name="表格28.B10" office:value-type="string">
            <text:p text:style-name="P17">基本交互作用 (Ke)</text:p>
          </table:table-cell>
          <table:table-cell table:style-name="表格28.C10" office:value-type="string">
            <text:p text:style-name="P40"><text:span text:style-name="預設段落字型"><text:span text:style-name="T11">PKe-V.1-1</text:span></text:span><text:span text:style-name="預設段落字型"><text:span text:style-name="T28">*</text:span></text:span></text:p>
          </table:table-cell>
          <table:table-cell table:style-name="表格28.D10" office:value-type="string">
            <text:p text:style-name="P17">物質間的基本交互作用力。</text:p>
          </table:table-cell>
          <table:table-cell table:style-name="表格28.E10" office:value-type="string">
            <text:p text:style-name="P40"><text:span text:style-name="預設段落字型"><text:span text:style-name="T28">*</text:span></text:span><text:span text:style-name="預設段落字型"><text:span text:style-name="T11">2.4</text:span></text:span></text:p>
          </table:table-cell>
          <table:table-cell table:style-name="表格28.F10" office:value-type="string">
            <text:p text:style-name="P17">說明自然界的基本作用力可分為重力、電力與磁力、強力、弱力。物質間一切的交互影響都是由這幾種基本交互作用所綜合而成的。</text:p>
          </table:table-cell>
          <table:table-cell table:style-name="表格28.G10" office:value-type="string">
            <text:p text:style-name="P14">0.5(0)</text:p>
          </table:table-cell>
        </table:table-row>
        <table:table-row table:style-name="表格28.1">
          <table:table-cell table:style-name="表格28.A13" table:number-rows-spanned="3" office:value-type="string">
            <text:p text:style-name="P17">科學、科技、社會及人文 <text:soft-page-break/>(M)</text:p>
          </table:table-cell>
          <table:table-cell table:style-name="表格28.B11" office:value-type="string">
            <text:p text:style-name="P17">科學、技術及社會的互動關<text:soft-page-break/>係 (Ma)</text:p>
          </table:table-cell>
          <table:table-cell table:style-name="表格28.C11" office:value-type="string">
            <text:p text:style-name="P17">PMa-V.1-1</text:p>
          </table:table-cell>
          <table:table-cell table:style-name="表格28.D11" office:value-type="string">
            <text:p text:style-name="P17">物理學與其他基礎科學的關係。</text:p>
          </table:table-cell>
          <table:table-cell table:style-name="表格28.E11" office:value-type="string">
            <text:p text:style-name="P17">6.1</text:p>
          </table:table-cell>
          <table:table-cell table:style-name="表格28.F11" office:value-type="string">
            <text:p text:style-name="P17">簡述物理學與數學、化學、生物學、天文學、地球科學等基礎科學的關係。</text:p>
          </table:table-cell>
          <table:table-cell table:style-name="表格28.G11" office:value-type="string">
            <text:p text:style-name="P14">0.5(0.5)</text:p>
          </table:table-cell>
        </table:table-row>
        <table:table-row table:style-name="表格28.1">
          <table:covered-table-cell/>
          <table:table-cell table:style-name="表格28.B12" office:value-type="string">
            <text:p text:style-name="P17">科學發展的歷史 (Mb)</text:p>
          </table:table-cell>
          <table:table-cell table:style-name="表格28.C12" office:value-type="string">
            <text:p text:style-name="P17">PMb-V.1-1</text:p>
          </table:table-cell>
          <table:table-cell table:style-name="表格28.D12" office:value-type="string">
            <text:p text:style-name="P17">物理學發展簡史。</text:p>
          </table:table-cell>
          <table:table-cell table:style-name="表格28.E12" office:value-type="string">
            <text:p text:style-name="P17">1.1.1</text:p>
          </table:table-cell>
          <table:table-cell table:style-name="表格28.F12" office:value-type="string">
            <text:p text:style-name="P17">簡述物理學發展的階段與演進。避免單純以條列的方式來呈現物理史。</text:p>
          </table:table-cell>
          <table:table-cell table:style-name="表格28.G12" office:value-type="string">
            <text:p text:style-name="P14">1(1)</text:p>
          </table:table-cell>
        </table:table-row>
        <table:table-row table:style-name="表格28.1">
          <table:covered-table-cell/>
          <table:table-cell table:style-name="表格28.B13" office:value-type="string">
            <text:p text:style-name="P17">科學在生活中的應用 (Mc)</text:p>
          </table:table-cell>
          <table:table-cell table:style-name="表格28.C13" office:value-type="string">
            <text:p text:style-name="P17">PMc-V.1-1</text:p>
          </table:table-cell>
          <table:table-cell table:style-name="表格28.D13" office:value-type="string">
            <text:p text:style-name="P17">物理在生活中的應用。</text:p>
          </table:table-cell>
          <table:table-cell table:style-name="表格28.E13" office:value-type="string">
            <text:p text:style-name="P17">6.2.2</text:p>
          </table:table-cell>
          <table:table-cell table:style-name="表格28.F13" office:value-type="string">
            <text:p text:style-name="P17">介紹物理學在生活中的應用。</text:p>
          </table:table-cell>
          <table:table-cell table:style-name="表格28.G13" office:value-type="string">
            <text:p text:style-name="P14">2(2)</text:p>
          </table:table-cell>
        </table:table-row>
        <table:table-row table:style-name="表格28.1">
          <table:table-cell table:style-name="表格28.A14" office:value-type="string">
            <text:p text:style-name="P40"><text:span text:style-name="預設段落字型"><text:span text:style-name="T11">資源與永續發展 (N)</text:span></text:span></text:p>
          </table:table-cell>
          <table:table-cell table:style-name="表格28.B14" office:value-type="string">
            <text:p text:style-name="P17">能源的開發與利用 (Nc)</text:p>
          </table:table-cell>
          <table:table-cell table:style-name="表格28.C14" office:value-type="string">
            <text:p text:style-name="P17">PNc-V.1-1</text:p>
          </table:table-cell>
          <table:table-cell table:style-name="表格28.D14" office:value-type="string">
            <text:p text:style-name="P17">能量的有效利用與節約。</text:p>
          </table:table-cell>
          <table:table-cell table:style-name="表格28.E14" office:value-type="string">
            <text:p text:style-name="P17">4.5</text:p>
          </table:table-cell>
          <table:table-cell table:style-name="表格28.F14" office:value-type="string">
            <text:p text:style-name="P17">簡介能源的有效利用及再生</text:p>
          </table:table-cell>
          <table:table-cell table:style-name="表格28.G14" office:value-type="string">
            <text:p text:style-name="P14">1(0.5)</text:p>
          </table:table-cell>
        </table:table-row>
      </table:table>
      <text:p text:style-name="P84">2.物理B版</text:p>
      <text:p text:style-name="P115">參考節數說明：</text:p>
      <text:p text:style-name="P119"><text:span text:style-name="預設段落字型"><text:span text:style-name="T11">物理B版學習內容標準為4學分課程；標有</text:span></text:span><text:span text:style-name="預設段落字型"><text:span text:style-name="T28">*</text:span></text:span><text:span text:style-name="預設段落字型"><text:span text:style-name="T11">的內容，為進階教材，節數為( )內數字，總節數合計2學分，提供教師視學生學習需求，於校訂科目開授。</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header-rows>
          <table:table-row table:style-name="表格29.1">
            <table:table-cell table:style-name="表格29.A1" office:value-type="string">
              <text:p text:style-name="P23">主題</text:p>
            </table:table-cell>
            <table:table-cell table:style-name="表格29.A1" office:value-type="string">
              <text:p text:style-name="P23">次主題</text:p>
            </table:table-cell>
            <table:table-cell table:style-name="表格29.A1" table:number-columns-spanned="2" office:value-type="string">
              <text:p text:style-name="P23">學習內容</text:p>
            </table:table-cell>
            <table:covered-table-cell/>
            <table:table-cell table:style-name="表格29.A1" table:number-columns-spanned="2" office:value-type="string">
              <text:p text:style-name="P23">學習內容說明</text:p>
            </table:table-cell>
            <table:covered-table-cell/>
            <table:table-cell table:style-name="表格29.A1" office:value-type="string">
              <text:p text:style-name="P37"><text:span text:style-name="預設段落字型"><text:span text:style-name="T18">參考節數</text:span></text:span></text:p>
            </table:table-cell>
          </table:table-row>
        </table:table-header-rows>
        <table:table-row table:style-name="表格29.1">
          <table:table-cell table:style-name="表格29.A3" table:number-rows-spanned="2" office:value-type="string">
            <text:p text:style-name="P73">能量的形式、轉換及流動 (B)</text:p>
          </table:table-cell>
          <table:table-cell table:style-name="表格29.B2" office:value-type="string">
            <text:p text:style-name="P17">能量的形式與轉換 (Ba)</text:p>
          </table:table-cell>
          <table:table-cell table:style-name="表格29.C2" office:value-type="string">
            <text:p text:style-name="P17">PBa-V.2-1</text:p>
            <text:p text:style-name="P17">PBa-V.2-2</text:p>
            <text:p text:style-name="P17"/>
            <text:p text:style-name="P17">PBa-V.2-3</text:p>
          </table:table-cell>
          <table:table-cell table:style-name="表格29.D2" office:value-type="string">
            <text:p text:style-name="P17">功與功率。</text:p>
            <text:p text:style-name="P40"><text:span text:style-name="預設段落字型"><text:span text:style-name="T11">力學能（</text:span></text:span><text:span text:style-name="預設段落字型"><text:span text:style-name="T28">*</text:span></text:span><text:span text:style-name="預設段落字型"><text:span text:style-name="T11">彈力位能的計算）（</text:span></text:span><text:span text:style-name="預設段落字型"><text:span text:style-name="T28">*</text:span></text:span><text:span text:style-name="預設段落字型"><text:span text:style-name="T11">力學能守恆的計算）。</text:span></text:span></text:p>
            <text:p text:style-name="P17">能量間的轉換。</text:p>
          </table:table-cell>
          <table:table-cell table:style-name="表格29.E2" office:value-type="string">
            <text:p text:style-name="P17">5.1</text:p>
            <text:p text:style-name="P17"/>
            <text:p text:style-name="P17">5.2.1</text:p>
            <text:p text:style-name="P17"/>
            <text:p text:style-name="P17">5.2.2</text:p>
            <text:p text:style-name="P17"/>
            <text:p text:style-name="P17">5.2.3</text:p>
            <text:p text:style-name="P17"/>
            <text:p text:style-name="P17"/>
            <text:p text:style-name="P17">5.3</text:p>
          </table:table-cell>
          <table:table-cell table:style-name="表格29.F2" office:value-type="string">
            <text:p text:style-name="P17">以力與位移的純量積定義功，並介紹平均功率及瞬時功率。</text:p>
            <text:p text:style-name="P17">定義動能，並證明外力作功之總和等於物體動能之變化量。</text:p>
            <text:p text:style-name="P40"><text:span text:style-name="預設段落字型"><text:span text:style-name="T11">介紹重力位能及彈簧位能的形式。（</text:span></text:span><text:span text:style-name="預設段落字型"><text:span text:style-name="T28">*</text:span></text:span><text:span text:style-name="預設段落字型"><text:span text:style-name="T11">彈力位能的計算）</text:span></text:span></text:p>
            <text:p text:style-name="P40"><text:span text:style-name="預設段落字型"><text:span text:style-name="T11">說明力學能守恆的條件，並列舉日常生活中力學能守恆的實例。（</text:span></text:span><text:span text:style-name="預設段落字型"><text:span text:style-name="T28">*</text:span></text:span><text:span text:style-name="預設段落字型"><text:span text:style-name="T11">力學能守恆的計算）</text:span></text:span></text:p>
            <text:p text:style-name="P17">舉例說明各種能量間的轉換，以及能量守恆的觀念。</text:p>
          </table:table-cell>
          <table:table-cell table:style-name="表格29.G2" office:value-type="string">
            <text:p text:style-name="P14">3(2)</text:p>
          </table:table-cell>
        </table:table-row>
        <table:table-row table:style-name="表格29.1">
          <table:covered-table-cell/>
          <table:table-cell table:style-name="表格29.B3" office:value-type="string">
            <text:p text:style-name="P17">溫度與熱量 (Bb)</text:p>
          </table:table-cell>
          <table:table-cell table:style-name="表格29.C3" office:value-type="string">
            <text:p text:style-name="P17">PBb-V.2-1</text:p>
            <text:p text:style-name="P17">PBb-V.2-2</text:p>
            <text:p text:style-name="P17"><text:soft-page-break/>PBb-V.2-3</text:p>
            <text:p text:style-name="P17">PBb-V.2-4</text:p>
            <text:p text:style-name="P40"><text:span text:style-name="預設段落字型"><text:span text:style-name="T11">PBb-V.2-5</text:span></text:span><text:span text:style-name="預設段落字型"><text:span text:style-name="T28">*</text:span></text:span></text:p>
          </table:table-cell>
          <table:table-cell table:style-name="表格29.D3" office:value-type="string">
            <text:p text:style-name="P17">溫度的概念與熱平衡。</text:p>
            <text:p text:style-name="P17">比熱與熱容量。</text:p>
            <text:p text:style-name="P17"><text:soft-page-break/>物質的三態變化與潛熱。</text:p>
            <text:p text:style-name="P40"><text:span text:style-name="預設段落字型"><text:span text:style-name="T11">熱膨脹（</text:span></text:span><text:span text:style-name="預設段落字型"><text:span text:style-name="T28">*</text:span></text:span><text:span text:style-name="預設段落字型"><text:span text:style-name="T11">膨脹係數）。</text:span></text:span></text:p>
            <text:p text:style-name="P17">熱力學定律。</text:p>
          </table:table-cell>
          <table:table-cell table:style-name="表格29.E3" office:value-type="string">
            <text:p text:style-name="P17">8.1.1</text:p>
            <text:p text:style-name="P17"/>
            <text:p text:style-name="P17"><text:soft-page-break/>8.1.2</text:p>
            <text:p text:style-name="P17">8.2</text:p>
            <text:p text:style-name="P17"/>
            <text:p text:style-name="P17">8.3.1</text:p>
            <text:p text:style-name="P17">8.3.2</text:p>
            <text:p text:style-name="P17">8.4</text:p>
            <text:p text:style-name="P17"/>
            <text:p text:style-name="P40"><text:span text:style-name="預設段落字型"><text:span text:style-name="T28">*</text:span></text:span><text:span text:style-name="預設段落字型"><text:span text:style-name="T11">8.5.1</text:span></text:span></text:p>
            <text:p text:style-name="P40"><text:span text:style-name="預設段落字型"><text:span text:style-name="T28">*</text:span></text:span><text:span text:style-name="預設段落字型"><text:span text:style-name="T11">8.5.2</text:span></text:span></text:p>
            <text:p text:style-name="P17"/>
            <text:p text:style-name="P40"><text:span text:style-name="預設段落字型"><text:span text:style-name="T28">*</text:span></text:span><text:span text:style-name="預設段落字型"><text:span text:style-name="T11">8.5.3</text:span></text:span></text:p>
          </table:table-cell>
          <table:table-cell table:style-name="表格29.F3" office:value-type="string">
            <text:p text:style-name="P17">說明溫度是描述物體冷熱的計量，決定於物體分子（或原子）移動的平均<text:soft-page-break/>動能。</text:p>
            <text:p text:style-name="P17">介紹溫標</text:p>
            <text:p text:style-name="P17">定義比熱、熱容量，並說明二者在日常生活中的應用。</text:p>
            <text:p text:style-name="P17">定義沸點（凝結點）與熔點（凝固點）。</text:p>
            <text:p text:style-name="P17">引進相變與潛熱之概念。</text:p>
            <text:p text:style-name="P17">說明熱膨脹在日常生活中的應用（4學分的課程內容不介紹熱膨脹係數）。</text:p>
            <text:p text:style-name="P17">說明熱力學第零定律。</text:p>
            <text:p text:style-name="P17">介紹焦耳熱功當量實驗，並以生活中的例子說明熱力學第一定律。</text:p>
            <text:p text:style-name="P17">熱力學第二定律僅以生活中的例子做文字說明，毋須給予公式及[亂度]、[火商]的名詞定義。<text:line-break/>【示範實驗】：金屬的比熱</text:p>
          </table:table-cell>
          <table:table-cell table:style-name="表格29.G3" office:value-type="string">
            <text:p text:style-name="P14">4(2)</text:p>
          </table:table-cell>
        </table:table-row>
        <table:table-row table:style-name="表格29.1">
          <table:table-cell table:style-name="表格29.A9" table:number-rows-spanned="6" office:value-type="string">
            <text:p text:style-name="P17">物質系統 (E)</text:p>
          </table:table-cell>
          <table:table-cell table:style-name="表格29.B4" office:value-type="string">
            <text:p text:style-name="P17">自然界的尺度與單位 (Ea)</text:p>
          </table:table-cell>
          <table:table-cell table:style-name="表格29.C4" office:value-type="string">
            <text:p text:style-name="P17">PEa-V.2-1</text:p>
          </table:table-cell>
          <table:table-cell table:style-name="表格29.D4" office:value-type="string">
            <text:p text:style-name="P17">介紹國際單位系統。</text:p>
          </table:table-cell>
          <table:table-cell table:style-name="表格29.E4" office:value-type="string">
            <text:p text:style-name="P17">1.2</text:p>
          </table:table-cell>
          <table:table-cell table:style-name="表格29.F4" office:value-type="string">
            <text:p text:style-name="P40"><text:span text:style-name="預設段落字型"><text:span text:style-name="T11">說明英制、公制與SI制的關係。<text:line-break/></text:span></text:span><text:span text:style-name="預設段落字型"><text:span text:style-name="T28">*</text:span></text:span><text:span text:style-name="預設段落字型"><text:span text:style-name="T11">【分組實驗】：游標尺的應用</text:span></text:span></text:p>
          </table:table-cell>
          <table:table-cell table:style-name="表格29.G4" office:value-type="string">
            <text:p text:style-name="P14">1(1)</text:p>
          </table:table-cell>
        </table:table-row>
        <table:table-row table:style-name="表格29.1">
          <table:covered-table-cell/>
          <table:table-cell table:style-name="表格29.B9" table:number-rows-spanned="5" office:value-type="string">
            <text:p text:style-name="P17">力與運動 (Eb)</text:p>
          </table:table-cell>
          <table:table-cell table:style-name="表格29.C5" office:value-type="string">
            <text:p text:style-name="P17">PEb-V.2-1</text:p>
            <text:p text:style-name="P17">PEb-V.2-2</text:p>
            <text:p text:style-name="P17">PEb-V.2-3</text:p>
          </table:table-cell>
          <table:table-cell table:style-name="表格29.D5" office:value-type="string">
            <text:p text:style-name="P17">與運動有關的物理量。</text:p>
            <text:p text:style-name="P17">加速度與等加速度運動。</text:p>
            <text:p text:style-name="P17">自由落體。</text:p>
          </table:table-cell>
          <table:table-cell table:style-name="表格29.E5" office:value-type="string">
            <text:p text:style-name="P17">2.1</text:p>
            <text:p text:style-name="P17"/>
            <text:p text:style-name="P17"/>
            <text:p text:style-name="P17">2.2</text:p>
            <text:p text:style-name="P17"/>
            <text:p text:style-name="P40"><text:span text:style-name="預設段落字型"><text:span text:style-name="T28">*</text:span></text:span><text:span text:style-name="預設段落字型"><text:span text:style-name="T11">2.3</text:span></text:span></text:p>
            <text:p text:style-name="P17"/>
          </table:table-cell>
          <table:table-cell table:style-name="表格29.F5" office:value-type="string">
            <text:p text:style-name="P17">說明位置、路徑長、位移的意義，介紹速度與速率。可以用一維運動為例，介紹必要的速度、加速度公式與計算。</text:p>
            <text:p text:style-name="P17">介紹加速度及等加速度運動的基本公式。</text:p>
            <text:p text:style-name="P17">以自由落體運動為例，介紹一維空間的等加速度運動。</text:p>
            <text:p text:style-name="P17">（本單元的四學分內容僅做簡易之計算）</text:p>
          </table:table-cell>
          <table:table-cell table:style-name="表格29.G5" office:value-type="string">
            <text:p text:style-name="P14">4(2)</text:p>
          </table:table-cell>
        </table:table-row>
        <table:table-row table:style-name="表格29.1">
          <table:covered-table-cell/>
          <table:covered-table-cell/>
          <table:table-cell table:style-name="表格29.C6" office:value-type="string">
            <text:p text:style-name="P17">PEb-V.2-4</text:p>
            <text:p text:style-name="P40"><text:soft-page-break/><text:span text:style-name="預設段落字型"><text:span text:style-name="T11">PEb-V.2-5</text:span></text:span><text:span text:style-name="預設段落字型"><text:span text:style-name="T28">*</text:span></text:span></text:p>
            <text:p text:style-name="P17">PEb-V.2-6</text:p>
          </table:table-cell>
          <table:table-cell table:style-name="表格29.D6" office:value-type="string">
            <text:p text:style-name="P17">平面上的向量。</text:p>
            <text:p text:style-name="P17"><text:soft-page-break/>拋體運動。</text:p>
            <text:p text:style-name="P17">等速率圓周運動。</text:p>
          </table:table-cell>
          <table:table-cell table:style-name="表格29.E6" office:value-type="string">
            <text:p text:style-name="P17">3.1</text:p>
            <text:p text:style-name="P17"><text:soft-page-break/></text:p>
            <text:p text:style-name="P40"><text:span text:style-name="預設段落字型"><text:span text:style-name="T28">*</text:span></text:span><text:span text:style-name="預設段落字型"><text:span text:style-name="T11">3.2</text:span></text:span></text:p>
            <text:p text:style-name="P17"/>
            <text:p text:style-name="P17">3.3</text:p>
          </table:table-cell>
          <table:table-cell table:style-name="表格29.F6" office:value-type="string">
            <text:p text:style-name="P17">利用平面向量之概念，將位移、速<text:soft-page-break/>度、加速度推廣至二維空間的運動。</text:p>
            <text:p text:style-name="P17">以拋體運動為例，說明二維空間的等加速度運動。</text:p>
            <text:p text:style-name="P17">簡單說明等速率圓周運動，將牛頓第二運動定律應用到等速率圓周運動，藉此引入向心加速度與向心力的概念。</text:p>
          </table:table-cell>
          <table:table-cell table:style-name="表格29.G6" office:value-type="string">
            <text:p text:style-name="P14">4(2)</text:p>
          </table:table-cell>
        </table:table-row>
        <table:table-row table:style-name="表格29.1">
          <table:covered-table-cell/>
          <table:covered-table-cell/>
          <table:table-cell table:style-name="表格29.C7" office:value-type="string">
            <text:p text:style-name="P17">PEb-V.2-7</text:p>
            <text:p text:style-name="P17">PEb-V.2-8</text:p>
            <text:p text:style-name="P17">PEb-V.2-9</text:p>
          </table:table-cell>
          <table:table-cell table:style-name="表格29.D7" office:value-type="string">
            <text:p text:style-name="P17">力的意義及其量度。</text:p>
            <text:p text:style-name="P17">牛頓運動定律。</text:p>
            <text:p text:style-name="P17">摩擦力。</text:p>
          </table:table-cell>
          <table:table-cell table:style-name="表格29.E7" office:value-type="string">
            <text:p text:style-name="P17">4.1</text:p>
            <text:p text:style-name="P17"/>
            <text:p text:style-name="P17">4.2</text:p>
            <text:p text:style-name="P17"/>
            <text:p text:style-name="P17"/>
            <text:p text:style-name="P17"/>
            <text:p text:style-name="P40"><text:span text:style-name="預設段落字型"><text:span text:style-name="T28">*</text:span></text:span><text:span text:style-name="預設段落字型"><text:span text:style-name="T11">4.4</text:span></text:span></text:p>
          </table:table-cell>
          <table:table-cell table:style-name="表格29.F7" office:value-type="string">
            <text:p text:style-name="P17">介紹力的意義，說明力對物體形變及運動狀態的影響，介紹虎克定律。</text:p>
            <text:p text:style-name="P17">介紹慣性的概念，並說明力是運動狀態發生變化的原因。說明力與加速度之間的關係。說明作用力與反作用力的關係，並簡述靜力平衡的概念。</text:p>
            <text:p text:style-name="P40"><text:span text:style-name="預設段落字型"><text:span text:style-name="T11">介紹靜摩擦力與動摩擦力。說明摩擦力與正向力、以及與接觸面性質之間的關係。（4學分的內容只做原理概述，不涉及計算）<text:line-break/></text:span></text:span><text:span text:style-name="預設段落字型"><text:span text:style-name="T28">*</text:span></text:span><text:span text:style-name="預設段落字型"><text:span text:style-name="T11">【示範實驗】：摩擦力的觀察</text:span></text:span></text:p>
          </table:table-cell>
          <table:table-cell table:style-name="表格29.G7" office:value-type="string">
            <text:p text:style-name="P14">5(1)</text:p>
          </table:table-cell>
        </table:table-row>
        <table:table-row table:style-name="表格29.1">
          <table:covered-table-cell/>
          <table:covered-table-cell/>
          <table:table-cell table:style-name="表格29.C8" office:value-type="string">
            <text:p text:style-name="P17">PEb-V.2-10</text:p>
            <text:p text:style-name="P17">PEb-V.2-11</text:p>
            <text:p text:style-name="P40"><text:span text:style-name="預設段落字型"><text:span text:style-name="T11">PEb-V.2-12</text:span></text:span><text:span text:style-name="預設段落字型"><text:span text:style-name="T28">*</text:span></text:span></text:p>
          </table:table-cell>
          <table:table-cell table:style-name="表格29.D8" office:value-type="string">
            <text:p text:style-name="P17">動量與衝量。</text:p>
            <text:p text:style-name="P17">動量守恆。</text:p>
            <text:p text:style-name="P17">碰撞。</text:p>
          </table:table-cell>
          <table:table-cell table:style-name="表格29.E8" office:value-type="string">
            <text:p text:style-name="P17">6.1</text:p>
            <text:p text:style-name="P17"/>
            <text:p text:style-name="P17">6.2</text:p>
            <text:p text:style-name="P40"><text:span text:style-name="預設段落字型"><text:span text:style-name="T28">*</text:span></text:span><text:span text:style-name="預設段落字型"><text:span text:style-name="T11">6.3</text:span></text:span></text:p>
          </table:table-cell>
          <table:table-cell table:style-name="表格29.F8" office:value-type="string">
            <text:p text:style-name="P17">定義動量與衝量，並說明其與作用力之間的關係。</text:p>
            <text:p text:style-name="P17">介紹一維質點系統的動量守恆定律。</text:p>
            <text:p text:style-name="P17">以兩質點之間的碰撞說明彈性碰撞前後的動量及動能守恆。並說明一般物體的碰撞為非彈性碰撞，碰撞前後僅動量守恆。</text:p>
          </table:table-cell>
          <table:table-cell table:style-name="表格29.G8" office:value-type="string">
            <text:p text:style-name="P14">3(2)</text:p>
          </table:table-cell>
        </table:table-row>
        <table:table-row table:style-name="表格29.1">
          <table:covered-table-cell/>
          <table:covered-table-cell/>
          <table:table-cell table:style-name="表格29.C9" office:value-type="string">
            <text:p text:style-name="P17">PEb-V.2-13</text:p>
            <text:p text:style-name="P17">PEbV.2-14</text:p>
            <text:p text:style-name="P17">PEb-V.2-15</text:p>
          </table:table-cell>
          <table:table-cell table:style-name="表格29.D9" office:value-type="string">
            <text:p text:style-name="P17">靜止液體的壓力及浮力。</text:p>
            <text:p text:style-name="P17">帕斯卡原理及其應用。</text:p>
            <text:p text:style-name="P17">大氣壓力。</text:p>
          </table:table-cell>
          <table:table-cell table:style-name="表格29.E9" office:value-type="string">
            <text:p text:style-name="P17">7.1.1</text:p>
            <text:p text:style-name="P17"/>
            <text:p text:style-name="P17">7.1.2</text:p>
            <text:p text:style-name="P17"/>
            <text:p text:style-name="P17">7.2</text:p>
            <text:p text:style-name="P17"><text:soft-page-break/>7.3</text:p>
          </table:table-cell>
          <table:table-cell table:style-name="表格29.F9" office:value-type="string">
            <text:p text:style-name="P17">說明壓力的定義，並推導出靜止液體的壓力與液體密度、深度的關係式。</text:p>
            <text:p text:style-name="P17">說明阿基米德浮力原理（4學分的課程內容只做原理概述，不涉及計算）。</text:p>
            <text:p text:style-name="P17">說明帕斯卡原理及其在生活中的應<text:soft-page-break/>用。</text:p>
            <text:p text:style-name="P17">介紹托里切利利用連通管原理推算出大氣壓力的實驗（4學分的課程內容只做原理概述，不涉及計算）。</text:p>
          </table:table-cell>
          <table:table-cell table:style-name="表格29.G9" office:value-type="string">
            <text:p text:style-name="P14">4(2)</text:p>
          </table:table-cell>
        </table:table-row>
        <table:table-row table:style-name="表格29.10">
          <table:table-cell table:style-name="表格29.A18" table:number-rows-spanned="9" office:value-type="string">
            <text:p text:style-name="P17">自然界的現象與交互作用 (K)</text:p>
          </table:table-cell>
          <table:table-cell table:style-name="表格29.B11" table:number-rows-spanned="2" office:value-type="string">
            <text:p text:style-name="P17">波動、光與聲音 (Ka)</text:p>
          </table:table-cell>
          <table:table-cell table:style-name="表格29.C10" office:value-type="string">
            <text:p text:style-name="P17">PKa-V.2-1</text:p>
            <text:p text:style-name="P17">PKa-V.2-2</text:p>
            <text:p text:style-name="P17">PKa-V.2-3</text:p>
            <text:p text:style-name="P40"><text:span text:style-name="預設段落字型"><text:span text:style-name="T11">PKa-V.2-4</text:span></text:span><text:span text:style-name="預設段落字型"><text:span text:style-name="T28">*</text:span></text:span></text:p>
            <text:p text:style-name="P17">PKa-V.2-5</text:p>
          </table:table-cell>
          <table:table-cell table:style-name="表格29.D10" office:value-type="string">
            <text:p text:style-name="P17">振動與波。</text:p>
            <text:p text:style-name="P17">繩波的反射和透射。</text:p>
            <text:p text:style-name="P17">波動的特性。</text:p>
            <text:p text:style-name="P17">共振與駐波。</text:p>
            <text:p text:style-name="P40"><text:span text:style-name="預設段落字型"><text:span text:style-name="T11">聲波（</text:span></text:span><text:span text:style-name="預設段落字型"><text:span text:style-name="T28">*</text:span></text:span><text:span text:style-name="預設段落字型"><text:span text:style-name="T11">與都卜勒效應）。</text:span></text:span></text:p>
          </table:table-cell>
          <table:table-cell table:style-name="表格29.E10" office:value-type="string">
            <text:p text:style-name="P17">9.1.1</text:p>
            <text:p text:style-name="P17"/>
            <text:p text:style-name="P17">9.1.2</text:p>
            <text:p text:style-name="P17">9.1.3</text:p>
            <text:p text:style-name="P17">9.1.4</text:p>
            <text:p text:style-name="P17"/>
            <text:p text:style-name="P17">9.1.5</text:p>
            <text:p text:style-name="P17"/>
            <text:p text:style-name="P17">9.2</text:p>
            <text:p text:style-name="P17"/>
            <text:p text:style-name="P17">9.3.1</text:p>
            <text:p text:style-name="P40"><text:span text:style-name="預設段落字型"><text:span text:style-name="T28">*</text:span></text:span><text:span text:style-name="預設段落字型"><text:span text:style-name="T11">9.3.2</text:span></text:span></text:p>
            <text:p text:style-name="P17">9.3.3</text:p>
            <text:p text:style-name="P17"/>
            <text:p text:style-name="P40"><text:span text:style-name="預設段落字型"><text:span text:style-name="T28">*</text:span></text:span><text:span text:style-name="預設段落字型"><text:span text:style-name="T11">9.4.1</text:span></text:span></text:p>
            <text:p text:style-name="P40"><text:span text:style-name="預設段落字型"><text:span text:style-name="T28">*</text:span></text:span><text:span text:style-name="預設段落字型"><text:span text:style-name="T11">9.4.2</text:span></text:span></text:p>
            <text:p text:style-name="P40"><text:span text:style-name="預設段落字型"><text:span text:style-name="T28">*</text:span></text:span><text:span text:style-name="預設段落字型"><text:span text:style-name="T11">9.4.3</text:span></text:span></text:p>
            <text:p text:style-name="P17"/>
            <text:p text:style-name="P17">9.5.1</text:p>
            <text:p text:style-name="P17">9.5.2</text:p>
            <text:p text:style-name="P17">9.5.3</text:p>
            <text:p text:style-name="P17">9.5.4</text:p>
            <text:p text:style-name="P17">9.5.5</text:p>
            <text:p text:style-name="P17">9.5.6</text:p>
            <text:p text:style-name="P17"/>
            <text:p text:style-name="P17"/>
            <text:p text:style-name="P40"><text:span text:style-name="預設段落字型"><text:span text:style-name="T28">*</text:span></text:span><text:span text:style-name="預設段落字型"><text:span text:style-name="T11">9.5.7</text:span></text:span></text:p>
          </table:table-cell>
          <table:table-cell table:style-name="表格29.F10" office:value-type="string">
            <text:p text:style-name="P17">以繩波為例說明波可以傳播能量，但不傳送物質。</text:p>
            <text:p text:style-name="P17">說明力學波必須靠介質才能傳播。</text:p>
            <text:p text:style-name="P17">說明波的傳播方式有縱波和橫波兩種。</text:p>
            <text:p text:style-name="P17">以正弦波為例定義波長、振幅、頻率、週期和波速等名詞。</text:p>
            <text:p text:style-name="P17">說明波速、頻率、波長的數學關係;辨別影響波速與頻率之因素互不相干。</text:p>
            <text:p text:style-name="P17">說明繩波在不同介質界面時的反射和透射情形。</text:p>
            <text:p text:style-name="P17">定義波前與傳波方向。</text:p>
            <text:p text:style-name="P17">以圖示方式介紹海更士原理的內容。</text:p>
            <text:p text:style-name="P17">以水波為例介紹反射、折射、干涉與繞射。</text:p>
            <text:p text:style-name="P17">介紹固有頻率</text:p>
            <text:p text:style-name="P17">說明生活中常見的共振現象。</text:p>
            <text:p text:style-name="P17">說明駐波如何產生及駐波的性質與應用。</text:p>
            <text:p text:style-name="P17">介紹人耳可聞聲的頻率範圍。</text:p>
            <text:p text:style-name="P17">說明回聲現象及其應用。</text:p>
            <text:p text:style-name="P17">說明聲波的折射現象。</text:p>
            <text:p text:style-name="P17">說明聲波的繞射現象。</text:p>
            <text:p text:style-name="P17">介紹樂音與噪音及樂音三要素。</text:p>
            <text:p text:style-name="P17">介紹聲音的強度階及日常生活中常聽到的音量分貝表，簡述噪音的傷害，並建立環保的觀念。【融入環境教育議題】</text:p>
            <text:p text:style-name="P40"><text:span text:style-name="預設段落字型"><text:span text:style-name="T11">說明都卜勒效應，及其在日常生活的應用（不涉及計算）<text:line-break/></text:span></text:span><text:span text:style-name="預設段落字型"><text:span text:style-name="T28">*</text:span></text:span><text:span text:style-name="預設段落字型"><text:span text:style-name="T11">【示範實驗】：水波槽實驗<text:line-break/></text:span></text:span><text:span text:style-name="預設段落字型"><text:span text:style-name="T28">*</text:span></text:span><text:span text:style-name="預設段落字型"><text:span text:style-name="T11">【示範實驗】：音叉的振動</text:span></text:span></text:p>
          </table:table-cell>
          <table:table-cell table:style-name="表格29.G10" office:value-type="string">
            <text:p text:style-name="P14">5(3)</text:p>
          </table:table-cell>
        </table:table-row>
        <table:table-row table:style-name="表格29.1">
          <table:covered-table-cell/>
          <table:covered-table-cell/>
          <table:table-cell table:style-name="表格29.C11" office:value-type="string">
            <text:p text:style-name="P17">PKa-V.2-6</text:p>
            <text:p text:style-name="P17">PKa-V.2-7</text:p>
            <text:p text:style-name="P17">PKa-V.2-8</text:p>
            <text:p text:style-name="P40"><text:span text:style-name="預設段落字型"><text:span text:style-name="T11">PKa-V.2-9</text:span></text:span><text:span text:style-name="預設段落字型"><text:span text:style-name="T28">*</text:span></text:span></text:p>
          </table:table-cell>
          <table:table-cell table:style-name="表格29.D11" office:value-type="string">
            <text:p text:style-name="P17">光的反射。</text:p>
            <text:p text:style-name="P17">光的折射。</text:p>
            <text:p text:style-name="P17">光的干涉。</text:p>
            <text:p text:style-name="P17">光的繞射。</text:p>
          </table:table-cell>
          <table:table-cell table:style-name="表格29.E11" office:value-type="string">
            <text:p text:style-name="P17">10.1.1</text:p>
            <text:p text:style-name="P17">10.1.2</text:p>
            <text:p text:style-name="P17"/>
            <text:p text:style-name="P17">10.2.1</text:p>
            <text:p text:style-name="P17"/>
            <text:p text:style-name="P17">10.2.2</text:p>
            <text:p text:style-name="P17">10.2.3</text:p>
            <text:p text:style-name="P17">10.2.4</text:p>
            <text:p text:style-name="P17">10.2.5</text:p>
            <text:p text:style-name="P17"/>
            <text:p text:style-name="P17">10.3</text:p>
            <text:p text:style-name="P40"><text:span text:style-name="預設段落字型"><text:span text:style-name="T28">*</text:span></text:span><text:span text:style-name="預設段落字型"><text:span text:style-name="T11">10.4</text:span></text:span></text:p>
            <text:p text:style-name="P17"/>
          </table:table-cell>
          <table:table-cell table:style-name="表格29.F11" office:value-type="string">
            <text:p text:style-name="P17">介紹光的反射定律。</text:p>
            <text:p text:style-name="P17">介紹面鏡成像原理，在日常生活上的應用。</text:p>
            <text:p text:style-name="P17">介紹光的折射定律：說明折射率的定義及司乃耳定律。</text:p>
            <text:p text:style-name="P17">說明視深與實深間之關係。</text:p>
            <text:p text:style-name="P17">介紹全反射現象及其應用。</text:p>
            <text:p text:style-name="P17">說明光的色散現象及虹與霓的成因。</text:p>
            <text:p text:style-name="P17">介紹薄透鏡的成像原理，在日常生活上的應用。</text:p>
            <text:p text:style-name="P17">說明雙狹縫干涉現象。</text:p>
            <text:p text:style-name="P120">以圖示的方式簡單介紹單狹縫的繞射現象。</text:p>
            <text:p text:style-name="P121"><text:span text:style-name="預設段落字型"><text:span text:style-name="T28">*</text:span></text:span><text:span text:style-name="預設段落字型"><text:span text:style-name="T11">【示範實驗】：折射率之測定及薄透鏡的成像</text:span></text:span></text:p>
            <text:p text:style-name="P122"><text:span text:style-name="預設段落字型"><text:span text:style-name="T28">*</text:span></text:span><text:span text:style-name="預設段落字型"><text:span text:style-name="T11">【示範實驗】：楊氏雙狹縫干涉</text:span></text:span></text:p>
            <text:p text:style-name="P122"><text:span text:style-name="預設段落字型"><text:span text:style-name="T28">*</text:span></text:span><text:span text:style-name="預設段落字型"><text:span text:style-name="T11">【示範實驗】：單狹縫繞射</text:span></text:span></text:p>
          </table:table-cell>
          <table:table-cell table:style-name="表格29.G11" office:value-type="string">
            <text:p text:style-name="P14">5(1)</text:p>
          </table:table-cell>
        </table:table-row>
        <table:table-row table:style-name="表格29.1">
          <table:covered-table-cell/>
          <table:table-cell table:style-name="表格29.B12" office:value-type="string">
            <text:p text:style-name="P17">萬有引力 (Kb)</text:p>
          </table:table-cell>
          <table:table-cell table:style-name="表格29.C12" office:value-type="string">
            <text:p text:style-name="P17">PKb-V.2-1</text:p>
          </table:table-cell>
          <table:table-cell table:style-name="表格29.D12" office:value-type="string">
            <text:p text:style-name="P17">萬有引力。</text:p>
          </table:table-cell>
          <table:table-cell table:style-name="表格29.E12" office:value-type="string">
            <text:p text:style-name="P17">4.3</text:p>
          </table:table-cell>
          <table:table-cell table:style-name="表格29.F12" office:value-type="string">
            <text:p text:style-name="P40"><text:span text:style-name="預設段落字型"><text:span text:style-name="T11">介紹萬有引力定律。說明重力的性質及其應用（如衛星運動，不涉及計算）。（</text:span></text:span><text:span text:style-name="預設段落字型"><text:span text:style-name="T28">*</text:span></text:span><text:span text:style-name="預設段落字型"><text:span text:style-name="T11">克普勒行星三大運動定律）</text:span></text:span></text:p>
          </table:table-cell>
          <table:table-cell table:style-name="表格29.G12" office:value-type="string">
            <text:p text:style-name="P14">1(1)</text:p>
          </table:table-cell>
        </table:table-row>
        <table:table-row table:style-name="表格29.1">
          <table:covered-table-cell/>
          <table:table-cell table:style-name="表格29.B16" table:number-rows-spanned="4" office:value-type="string">
            <text:p text:style-name="P17">電磁現象 (Kc)</text:p>
          </table:table-cell>
          <table:table-cell table:style-name="表格29.C13" office:value-type="string">
            <text:p text:style-name="P17">PKc-V.2-1</text:p>
            <text:p text:style-name="P17">PKc-V.2-2</text:p>
            <text:p text:style-name="P40"><text:span text:style-name="預設段落字型"><text:span text:style-name="T11">PKc-V.2-3</text:span></text:span><text:span text:style-name="預設段落字型"><text:span text:style-name="T28">*</text:span></text:span></text:p>
            <text:p text:style-name="P17">PKc-V.2-4</text:p>
            <text:p text:style-name="P17">PKc-V.2-5</text:p>
            <text:p text:style-name="P40"><text:span text:style-name="預設段落字型"><text:span text:style-name="T11">PKc-V.2-6</text:span></text:span><text:span text:style-name="預設段落字型"><text:span text:style-name="T28">*</text:span></text:span></text:p>
          </table:table-cell>
          <table:table-cell table:style-name="表格29.D13" office:value-type="string">
            <text:p text:style-name="P17">靜電現象。</text:p>
            <text:p text:style-name="P17">電場與電力線。</text:p>
            <text:p text:style-name="P17">帶電體之受力與運動。</text:p>
            <text:p text:style-name="P17">電位能、電位與電位差。</text:p>
            <text:p text:style-name="P17">平行板之電場與電位差。</text:p>
            <text:p text:style-name="P17">電容。</text:p>
          </table:table-cell>
          <table:table-cell table:style-name="表格29.E13" office:value-type="string">
            <text:p text:style-name="P17">11.1.1</text:p>
            <text:p text:style-name="P17">11.1.2</text:p>
            <text:p text:style-name="P17">11.1.3</text:p>
            <text:p text:style-name="P17">11.1.4</text:p>
            <text:p text:style-name="P17"/>
            <text:p text:style-name="P17">11.2.1</text:p>
            <text:p text:style-name="P17">11.2.2</text:p>
            <text:p text:style-name="P40"><text:span text:style-name="預設段落字型"><text:span text:style-name="T28">*</text:span></text:span><text:span text:style-name="預設段落字型"><text:span text:style-name="T11">11.3</text:span></text:span></text:p>
            <text:p text:style-name="P17"/>
            <text:p text:style-name="P17">11.4</text:p>
            <text:p text:style-name="P17"><text:soft-page-break/>11.5</text:p>
            <text:p text:style-name="P17"/>
            <text:p text:style-name="P40"><text:span text:style-name="預設段落字型"><text:span text:style-name="T28">*</text:span></text:span><text:span text:style-name="預設段落字型"><text:span text:style-name="T11">11.6.1</text:span></text:span></text:p>
            <text:p text:style-name="P40"><text:span text:style-name="預設段落字型"><text:span text:style-name="T28">*</text:span></text:span><text:span text:style-name="預設段落字型"><text:span text:style-name="T11">11.6.2</text:span></text:span></text:p>
            <text:p text:style-name="P40"><text:span text:style-name="預設段落字型"><text:span text:style-name="T28">*</text:span></text:span><text:span text:style-name="預設段落字型"><text:span text:style-name="T11">11.6.3</text:span></text:span></text:p>
          </table:table-cell>
          <table:table-cell table:style-name="表格29.F13" office:value-type="string">
            <text:p text:style-name="P17">說明摩擦起電現象與原理。</text:p>
            <text:p text:style-name="P17">介紹靜電感應與感應起電。</text:p>
            <text:p text:style-name="P17">簡介庫侖定律。</text:p>
            <text:p text:style-name="P17">生活中常見的靜電現象和應用。（單位限用國際單位系統）</text:p>
            <text:p text:style-name="P17">介紹電力線的概念</text:p>
            <text:p text:style-name="P17">說明電場之定義與電力線之關係。</text:p>
            <text:p text:style-name="P17">說明帶電質點在均勻電場中所受的力與運動軌跡。</text:p>
            <text:p text:style-name="P17">說明電位能、電位、電位差的概念。</text:p>
            <text:p text:style-name="P17"><text:soft-page-break/>說明帶電平行板間形成的均勻電場，電位差與板距之間的關係。</text:p>
            <text:p text:style-name="P17">說明電容的定義。</text:p>
            <text:p text:style-name="P17">說明帶電平行板的電容。</text:p>
            <text:p text:style-name="P17">介紹常見電容器。（不提電容串、並聯）<text:line-break/>【示範實驗】：等電位線與電場</text:p>
          </table:table-cell>
          <table:table-cell table:style-name="表格29.G13" office:value-type="string">
            <text:p text:style-name="P14">4(2)</text:p>
          </table:table-cell>
        </table:table-row>
        <table:table-row table:style-name="表格29.1">
          <table:covered-table-cell/>
          <table:covered-table-cell/>
          <table:table-cell table:style-name="表格29.C14" office:value-type="string">
            <text:p text:style-name="P17">PKc-V.2-7</text:p>
            <text:p text:style-name="P40"><text:span text:style-name="預設段落字型"><text:span text:style-name="T11">PKc-V.2-8</text:span></text:span><text:span text:style-name="預設段落字型"><text:span text:style-name="T28">*</text:span></text:span></text:p>
            <text:p text:style-name="P17">PKc-V.2-9</text:p>
            <text:p text:style-name="P17">PKc-V.2-10</text:p>
          </table:table-cell>
          <table:table-cell table:style-name="表格29.D14" office:value-type="string">
            <text:p text:style-name="P17">電流、電阻與歐姆定律。</text:p>
            <text:p text:style-name="P17">克希荷夫定律。</text:p>
            <text:p text:style-name="P17">電流的熱效應及電功率。</text:p>
            <text:p text:style-name="P17">家庭用電與安全。</text:p>
          </table:table-cell>
          <table:table-cell table:style-name="表格29.E14" office:value-type="string">
            <text:p text:style-name="P17">12.1.1</text:p>
            <text:p text:style-name="P17">12.1.2</text:p>
            <text:p text:style-name="P17"/>
            <text:p text:style-name="P17"/>
            <text:p text:style-name="P17">12.1.3</text:p>
            <text:p text:style-name="P40"><text:span text:style-name="預設段落字型"><text:span text:style-name="T28">*</text:span></text:span><text:span text:style-name="預設段落字型"><text:span text:style-name="T11">12.2.1</text:span></text:span></text:p>
            <text:p text:style-name="P40"><text:span text:style-name="預設段落字型"><text:span text:style-name="T28">*</text:span></text:span><text:span text:style-name="預設段落字型"><text:span text:style-name="T11">12.2.2</text:span></text:span></text:p>
            <text:p text:style-name="P17">12.3.1</text:p>
            <text:p text:style-name="P17">12.3.2</text:p>
            <text:p text:style-name="P17">12.4.1</text:p>
            <text:p text:style-name="P17"/>
            <text:p text:style-name="P17">12.4.2</text:p>
          </table:table-cell>
          <table:table-cell table:style-name="表格29.F14" office:value-type="string">
            <text:p text:style-name="P17">說明電流的定義和單位。</text:p>
            <text:p text:style-name="P17">介紹電阻的定義和單位。僅對影響電阻的因素做概念說明，不做電阻定律、溫度與電阻率大小之公式做計算。</text:p>
            <text:p text:style-name="P17">說明電阻的串聯與並聯。</text:p>
            <text:p text:style-name="P17">介紹克希荷夫電流定律。</text:p>
            <text:p text:style-name="P17">介紹克希荷夫電壓定律。</text:p>
            <text:p text:style-name="P17">說明電流的熱效應現象。</text:p>
            <text:p text:style-name="P17">介紹電功率的概念。</text:p>
            <text:p text:style-name="P17">簡介家庭用電的聯接，並介紹短路、超載的概念與用電安全常識。</text:p>
            <text:p text:style-name="P17">說明電能與家庭用電的計算。<text:line-break/>【示範實驗】：歐姆定律及惠斯登電橋</text:p>
          </table:table-cell>
          <table:table-cell table:style-name="表格29.G14" office:value-type="string">
            <text:p text:style-name="P14">4(2)</text:p>
          </table:table-cell>
        </table:table-row>
        <table:table-row table:style-name="表格29.1">
          <table:covered-table-cell/>
          <table:covered-table-cell/>
          <table:table-cell table:style-name="表格29.C15" office:value-type="string">
            <text:p text:style-name="P17">PKc-V.2-11</text:p>
            <text:p text:style-name="P17">PKc-V.2-12</text:p>
            <text:p text:style-name="P17">PKc-V.2-13</text:p>
            <text:p text:style-name="P17"/>
            <text:p text:style-name="P40"><text:span text:style-name="預設段落字型"><text:span text:style-name="T11">PKc-V.2-14</text:span></text:span><text:span text:style-name="預設段落字型"><text:span text:style-name="T28">*</text:span></text:span></text:p>
          </table:table-cell>
          <table:table-cell table:style-name="表格29.D15" office:value-type="string">
            <text:p text:style-name="P17">電流的磁效應。</text:p>
            <text:p text:style-name="P17">載流導線的磁場。</text:p>
            <text:p text:style-name="P17">載流導線在磁場中所受的力及其應用。</text:p>
            <text:p text:style-name="P17">帶電質點在磁場中的運動及其應用。</text:p>
          </table:table-cell>
          <table:table-cell table:style-name="表格29.E15" office:value-type="string">
            <text:p text:style-name="P17">13.1.1</text:p>
            <text:p text:style-name="P17">13.1.2</text:p>
            <text:p text:style-name="P17">13.2.1</text:p>
            <text:p text:style-name="P17"/>
            <text:p text:style-name="P17">13.2.2</text:p>
            <text:p text:style-name="P17"/>
            <text:p text:style-name="P17"/>
            <text:p text:style-name="P17"/>
            <text:p text:style-name="P17"><text:soft-page-break/></text:p>
            <text:p text:style-name="P17">13.3.1</text:p>
            <text:p text:style-name="P17"/>
            <text:p text:style-name="P17">13.3.2</text:p>
            <text:p text:style-name="P17"/>
            <text:p text:style-name="P17"/>
            <text:p text:style-name="P17"/>
            <text:p text:style-name="P17">13.3.3</text:p>
            <text:p text:style-name="P40"><text:span text:style-name="預設段落字型"><text:span text:style-name="T28">*</text:span></text:span><text:span text:style-name="預設段落字型"><text:span text:style-name="T11">13.4.1</text:span></text:span></text:p>
            <text:p text:style-name="P17"/>
            <text:p text:style-name="P40"><text:span text:style-name="預設段落字型"><text:span text:style-name="T28">*</text:span></text:span><text:span text:style-name="預設段落字型"><text:span text:style-name="T11">13.4.2</text:span></text:span></text:p>
          </table:table-cell>
          <table:table-cell table:style-name="表格29.F15" office:value-type="string">
            <text:p text:style-name="P17">說明厄斯特的發現。</text:p>
            <text:p text:style-name="P17">介紹安培右手定則。</text:p>
            <text:p text:style-name="P17">說明長直導線載電流產生的磁場。<text:line-break/>說明圓線圈載電流產生的磁場。</text:p>
            <text:p text:style-name="P17">簡單說明螺線管載電流所產生的均勻磁場。載流導線的磁場強度：4學分課程只做定性的介紹。6學分課程磁場強度之公式運用簡單計算，惟不以積分<text:soft-page-break/>及環場積推導磁場強度。</text:p>
            <text:p text:style-name="P17">說明載流導線在均勻磁場中所受的作用力及其應用。</text:p>
            <text:p text:style-name="P40"><text:span text:style-name="預設段落字型"><text:span text:style-name="T11">說明載流平行導線間的作用力。不做平行導線間的磁力運算，僅作載流導線於均勻磁場所受的基本磁力簡單運算及方向判斷。</text:span></text:span></text:p>
            <text:p text:style-name="P17">介紹電動機的原理。</text:p>
            <text:p text:style-name="P17">說明帶電質點在磁場中所受的力及運動軌跡。</text:p>
            <text:p text:style-name="P17">簡介帶電質點在磁場中運動的應用。<text:line-break/>【示範實驗】：電流天平。</text:p>
          </table:table-cell>
          <table:table-cell table:style-name="表格29.G15" office:value-type="string">
            <text:p text:style-name="P14">4(2)</text:p>
          </table:table-cell>
        </table:table-row>
        <table:table-row table:style-name="表格29.1">
          <table:covered-table-cell/>
          <table:covered-table-cell/>
          <table:table-cell table:style-name="表格29.C16" office:value-type="string">
            <text:p text:style-name="P17">PKc-V.2-15</text:p>
            <text:p text:style-name="P17"/>
            <text:p text:style-name="P17">PKc-V.2-16</text:p>
            <text:p text:style-name="P40"><text:span text:style-name="預設段落字型"><text:span text:style-name="T11">PKc-V.2-17</text:span></text:span><text:span text:style-name="預設段落字型"><text:span text:style-name="T28">*</text:span></text:span></text:p>
            <text:p text:style-name="P17">PKc-V.2-18</text:p>
          </table:table-cell>
          <table:table-cell table:style-name="表格29.D16" office:value-type="string">
            <text:p text:style-name="P17">法拉第電磁感應定律與冷次定律。</text:p>
            <text:p text:style-name="P17">渦電流現象及變壓器原理。</text:p>
            <text:p text:style-name="P17">發電機與交流電。</text:p>
            <text:p text:style-name="P17">電磁波。</text:p>
          </table:table-cell>
          <table:table-cell table:style-name="表格29.E16" office:value-type="string">
            <text:p text:style-name="P17">14.1.1</text:p>
            <text:p text:style-name="P17">14.1.2</text:p>
            <text:p text:style-name="P17">14.1.3</text:p>
            <text:p text:style-name="P17">14.1.4</text:p>
            <text:p text:style-name="P17"/>
            <text:p text:style-name="P17"/>
            <text:p text:style-name="P17"/>
            <text:p text:style-name="P17">14.2.1</text:p>
            <text:p text:style-name="P17"/>
            <text:p text:style-name="P17">14.2.2</text:p>
            <text:p text:style-name="P17"/>
            <text:p text:style-name="P17"/>
            <text:p text:style-name="P40"><text:span text:style-name="預設段落字型"><text:span text:style-name="T28">*</text:span></text:span><text:span text:style-name="預設段落字型"><text:span text:style-name="T11">14.3.1</text:span></text:span></text:p>
            <text:p text:style-name="P40"><text:span text:style-name="預設段落字型"><text:span text:style-name="T28">*</text:span></text:span><text:span text:style-name="預設段落字型"><text:span text:style-name="T11">14.3.2</text:span></text:span></text:p>
            <text:p text:style-name="P17"/>
            <text:p text:style-name="P17">14.4.1</text:p>
            <text:p text:style-name="P17">14.4.2</text:p>
          </table:table-cell>
          <table:table-cell table:style-name="表格29.F16" office:value-type="string">
            <text:p text:style-name="P17">介紹法拉第電磁感應實驗。</text:p>
            <text:p text:style-name="P17">介紹磁通量的定義及意義。</text:p>
            <text:p text:style-name="P17">說明法拉第電磁感應定律。</text:p>
            <text:p text:style-name="P17">介紹冷次定律以說明感應電動勢之方向。法拉第電磁感應定律（4學分課程，只做定性的介紹，6學分課程，可介紹公式，但不做感應電動勢的計算）。</text:p>
            <text:p text:style-name="P17">介紹渦電流產生之現象及在日常生活中的應用。</text:p>
            <text:p text:style-name="P17">簡單介紹變壓器升降電壓之原理。<text:line-break/>簡介電力輸送變壓需求與降低電能熱耗之原因。</text:p>
            <text:p text:style-name="P17">簡單介紹發電機的工作原理。</text:p>
            <text:p text:style-name="P17">簡單介紹交流電。<text:line-break/>只做定性的介紹，不做任何公式運用。</text:p>
            <text:p text:style-name="P17">簡單介紹電磁波之產生及傳播。</text:p>
            <text:p text:style-name="P17"><text:soft-page-break/>介紹電磁波譜中不同波段的名稱及在日常生活中的應用。<text:line-break/>【示範實驗】：電磁感應。</text:p>
          </table:table-cell>
          <table:table-cell table:style-name="表格29.G16" office:value-type="string">
            <text:p text:style-name="P14">4(2)</text:p>
          </table:table-cell>
        </table:table-row>
        <table:table-row table:style-name="表格29.1">
          <table:covered-table-cell/>
          <table:table-cell table:style-name="表格29.B17" office:value-type="string">
            <text:p text:style-name="P17">量子現象 (Kd)</text:p>
          </table:table-cell>
          <table:table-cell table:style-name="表格29.C17" office:value-type="string">
            <text:p text:style-name="P17">PKd-V.2-1</text:p>
            <text:p text:style-name="P17">PKd-V.2-2</text:p>
            <text:p text:style-name="P17">PKd-V.2-3</text:p>
            <text:p text:style-name="P40"><text:span text:style-name="預設段落字型"><text:span text:style-name="T11">PKd-V.2-4</text:span></text:span><text:span text:style-name="預設段落字型"><text:span text:style-name="T28">*</text:span></text:span></text:p>
            <text:p text:style-name="P17">PKd-V.2-5</text:p>
          </table:table-cell>
          <table:table-cell table:style-name="表格29.D17" office:value-type="string">
            <text:p text:style-name="P17">量子論。</text:p>
            <text:p text:style-name="P17">光電效應。</text:p>
            <text:p text:style-name="P40"><text:span text:style-name="預設段落字型"><text:span text:style-name="T11">原子結構與光譜（</text:span></text:span><text:span text:style-name="預設段落字型"><text:span text:style-name="T28">*</text:span></text:span><text:span text:style-name="預設段落字型"><text:span text:style-name="T11">氫原子能階）。</text:span></text:span></text:p>
            <text:p text:style-name="P17">物質波。</text:p>
            <text:p text:style-name="P40"><text:span text:style-name="預設段落字型"><text:span text:style-name="T11">波與粒子的二象性（</text:span></text:span><text:span text:style-name="預設段落字型"><text:span text:style-name="T28">*</text:span></text:span><text:span text:style-name="預設段落字型"><text:span text:style-name="T11">物質波的實驗說明）。</text:span></text:span></text:p>
          </table:table-cell>
          <table:table-cell table:style-name="表格29.E17" office:value-type="string">
            <text:p text:style-name="P17">15.1</text:p>
            <text:p text:style-name="P17"/>
            <text:p text:style-name="P17">15.2</text:p>
            <text:p text:style-name="P17"/>
            <text:p text:style-name="P17"/>
            <text:p text:style-name="P17"/>
            <text:p text:style-name="P40"><text:span text:style-name="預設段落字型"><text:span text:style-name="T28">*</text:span></text:span><text:span text:style-name="預設段落字型"><text:span text:style-name="T11">15.3.1</text:span></text:span></text:p>
            <text:p text:style-name="P17"/>
            <text:p text:style-name="P17">15.3.2</text:p>
            <text:p text:style-name="P40"><text:span text:style-name="預設段落字型"><text:span text:style-name="T28">*</text:span></text:span><text:span text:style-name="預設段落字型"><text:span text:style-name="T11">15.4</text:span></text:span></text:p>
            <text:p text:style-name="P17"/>
            <text:p text:style-name="P40"><text:span text:style-name="預設段落字型"><text:span text:style-name="T28">*</text:span></text:span><text:span text:style-name="預設段落字型"><text:span text:style-name="T11">15.5.1</text:span></text:span></text:p>
            <text:p text:style-name="P17"/>
            <text:p text:style-name="P17">15.5.2</text:p>
          </table:table-cell>
          <table:table-cell table:style-name="表格29.F17" office:value-type="string">
            <text:p text:style-name="P17">簡介黑體輻射的性質及卜朗克的量子論解釋（引入E＝hf公式）。</text:p>
            <text:p text:style-name="P17">簡介光電效應，說明愛因斯坦光量子論，並舉例說明光電效應在日常生活中之應用。（4學分不涉及光電方程式的介紹與計算）【融入科技議題】</text:p>
            <text:p text:style-name="P40"><text:span text:style-name="預設段落字型"><text:span text:style-name="T11">簡介波耳的氫原子模型（</text:span></text:span><text:span text:style-name="預設段落字型"><text:span text:style-name="T28">*</text:span></text:span><text:span text:style-name="預設段落字型"><text:span text:style-name="T11">氫原子能階）。</text:span></text:span></text:p>
            <text:p text:style-name="P17">說明不同的原子有不同的光譜。</text:p>
            <text:p text:style-name="P17">定性介紹雙狹縫電子干涉實驗呈現電子的波動性。</text:p>
            <text:p text:style-name="P40"><text:span text:style-name="預設段落字型"><text:span text:style-name="T11">簡介德布羅依物質波的提出及證實（</text:span></text:span><text:span text:style-name="預設段落字型"><text:span text:style-name="T28">*</text:span></text:span><text:span text:style-name="預設段落字型"><text:span text:style-name="T11">物質波的實驗說明）。</text:span></text:span></text:p>
            <text:p text:style-name="P40"><text:span text:style-name="預設段落字型"><text:span text:style-name="T11">說明光子與電子以及所有微觀粒子都具有波粒二象性。<text:line-break/></text:span></text:span><text:span text:style-name="預設段落字型"><text:span text:style-name="T28">*</text:span></text:span><text:span text:style-name="預設段落字型"><text:span text:style-name="T11">【示範實驗】：電子的荷質比認識</text:span></text:span></text:p>
          </table:table-cell>
          <table:table-cell table:style-name="表格29.G17" office:value-type="string">
            <text:p text:style-name="P14">3(2)</text:p>
          </table:table-cell>
        </table:table-row>
        <table:table-row table:style-name="表格29.1">
          <table:covered-table-cell/>
          <table:table-cell table:style-name="表格29.B18" office:value-type="string">
            <text:p text:style-name="P17">基本交互作用 (Ke)</text:p>
          </table:table-cell>
          <table:table-cell table:style-name="表格29.C18" office:value-type="string">
            <text:p text:style-name="P17">PKe-V.2-1</text:p>
          </table:table-cell>
          <table:table-cell table:style-name="表格29.D18" office:value-type="string">
            <text:p text:style-name="P17">物質間的基本交互作用。</text:p>
          </table:table-cell>
          <table:table-cell table:style-name="表格29.E18" office:value-type="string">
            <text:p text:style-name="P17">15.6.1</text:p>
            <text:p text:style-name="P17"/>
            <text:p text:style-name="P40"><text:span text:style-name="預設段落字型"><text:span text:style-name="T28">*</text:span></text:span><text:span text:style-name="預設段落字型"><text:span text:style-name="T11">15.6.2</text:span></text:span></text:p>
            <text:p text:style-name="P17"/>
            <text:p text:style-name="P17">15.6.3</text:p>
            <text:p text:style-name="P17">15.6.4</text:p>
          </table:table-cell>
          <table:table-cell table:style-name="表格29.F18" office:value-type="string">
            <text:p text:style-name="P17">說明自然界的基本作用力可分為重力、電力與磁力、強力、弱力。</text:p>
            <text:p text:style-name="P17">說明接觸力若從原子的觀點來看，其來源其實都是電力與磁力的作用。</text:p>
            <text:p text:style-name="P17">說明原子核間核子的作用為強作用力。</text:p>
            <text:p text:style-name="P17">說明中子的衰變現象，為「弱交互作用（或弱力）」。弱力作用的範圍比強力作用的範圍更短。</text:p>
          </table:table-cell>
          <table:table-cell table:style-name="表格29.G18" office:value-type="string">
            <text:p text:style-name="P14">1(1)</text:p>
          </table:table-cell>
        </table:table-row>
        <table:table-row table:style-name="表格29.1">
          <table:table-cell table:style-name="表格29.A21" table:number-rows-spanned="3" office:value-type="string">
            <text:p text:style-name="P17">科學、科技、社會<text:soft-page-break/>及人文 (M)</text:p>
          </table:table-cell>
          <table:table-cell table:style-name="表格29.B19" office:value-type="string">
            <text:p text:style-name="P17">科學、技術及社會<text:soft-page-break/>的互動關係 (Ma)</text:p>
          </table:table-cell>
          <table:table-cell table:style-name="表格29.C19" office:value-type="string">
            <text:p text:style-name="P17">PMa-V.2-1</text:p>
          </table:table-cell>
          <table:table-cell table:style-name="表格29.D19" office:value-type="string">
            <text:p text:style-name="P17">物理學與其他基礎科學的關係。</text:p>
          </table:table-cell>
          <table:table-cell table:style-name="表格29.E19" office:value-type="string">
            <text:p text:style-name="P17">16.1</text:p>
          </table:table-cell>
          <table:table-cell table:style-name="表格29.F19" office:value-type="string">
            <text:p text:style-name="P17">簡述物理學與數學、化學、生物學、天文學、地球科學等基礎科學的關<text:soft-page-break/>係。</text:p>
          </table:table-cell>
          <table:table-cell table:style-name="表格29.G19" office:value-type="string">
            <text:p text:style-name="P14">1(0)</text:p>
          </table:table-cell>
        </table:table-row>
        <table:table-row table:style-name="表格29.1">
          <table:covered-table-cell/>
          <table:table-cell table:style-name="表格29.B20" office:value-type="string">
            <text:p text:style-name="P17">科學發展的歷史 (Mb)</text:p>
          </table:table-cell>
          <table:table-cell table:style-name="表格29.C20" office:value-type="string">
            <text:p text:style-name="P17">PMb-V.2-1</text:p>
          </table:table-cell>
          <table:table-cell table:style-name="表格29.D20" office:value-type="string">
            <text:p text:style-name="P17">物理學發展簡史。</text:p>
          </table:table-cell>
          <table:table-cell table:style-name="表格29.E20" office:value-type="string">
            <text:p text:style-name="P17">1.1</text:p>
          </table:table-cell>
          <table:table-cell table:style-name="表格29.F20" office:value-type="string">
            <text:p text:style-name="P17">簡述物理學發展的階段與演進。避免單純以條列的方式來呈現物理史。</text:p>
          </table:table-cell>
          <table:table-cell table:style-name="表格29.G20" office:value-type="string">
            <text:p text:style-name="P14">1(0)</text:p>
          </table:table-cell>
        </table:table-row>
        <table:table-row table:style-name="表格29.1">
          <table:covered-table-cell/>
          <table:table-cell table:style-name="表格29.B21" office:value-type="string">
            <text:p text:style-name="P17">科學在生活中的應用 (Mc)</text:p>
          </table:table-cell>
          <table:table-cell table:style-name="表格29.C21" office:value-type="string">
            <text:p text:style-name="P17">PMc-V.2-1</text:p>
          </table:table-cell>
          <table:table-cell table:style-name="表格29.D21" office:value-type="string">
            <text:p text:style-name="P17">物理在生活中的應用。</text:p>
          </table:table-cell>
          <table:table-cell table:style-name="表格29.E21" office:value-type="string">
            <text:p text:style-name="P17">16.2</text:p>
          </table:table-cell>
          <table:table-cell table:style-name="表格29.F21" office:value-type="string">
            <text:p text:style-name="P17">介紹物理學在生活中的應用。</text:p>
          </table:table-cell>
          <table:table-cell table:style-name="表格29.G21" office:value-type="string">
            <text:p text:style-name="P14">1(1)</text:p>
          </table:table-cell>
        </table:table-row>
        <table:table-row table:style-name="表格29.1">
          <table:table-cell table:style-name="表格29.A22" office:value-type="string">
            <text:p text:style-name="P17">資源與永續發展 (N)</text:p>
          </table:table-cell>
          <table:table-cell table:style-name="表格29.B22" office:value-type="string">
            <text:p text:style-name="P17">能源的開發與利用 (Nc)</text:p>
          </table:table-cell>
          <table:table-cell table:style-name="表格29.C22" office:value-type="string">
            <text:p text:style-name="P17">PNc-V.2-1</text:p>
          </table:table-cell>
          <table:table-cell table:style-name="表格29.D22" office:value-type="string">
            <text:p text:style-name="P17">核能。</text:p>
          </table:table-cell>
          <table:table-cell table:style-name="表格29.E22" office:value-type="string">
            <text:p text:style-name="P40"><text:span text:style-name="預設段落字型"><text:span text:style-name="T28">*</text:span></text:span><text:span text:style-name="預設段落字型"><text:span text:style-name="T11">5.4.1</text:span></text:span></text:p>
            <text:p text:style-name="P17"/>
            <text:p text:style-name="P17">5.4.2</text:p>
            <text:p text:style-name="P17"/>
            <text:p text:style-name="P40"><text:span text:style-name="預設段落字型"><text:span text:style-name="T11">5.4.3</text:span></text:span></text:p>
          </table:table-cell>
          <table:table-cell table:style-name="表格29.F22" office:value-type="string">
            <text:p text:style-name="P40"><text:span text:style-name="預設段落字型"><text:span text:style-name="T11">介紹質量和能量可以相互轉換的概念。介紹E=mc</text:span></text:span><text:span text:style-name="預設段落字型"><text:span text:style-name="T28">2</text:span></text:span><text:span text:style-name="預設段落字型"><text:span text:style-name="T11">的公式。</text:span></text:span></text:p>
            <text:p text:style-name="P17">簡述原子核的分裂及現今核能發電的概況，並介紹輻射安全。</text:p>
            <text:p text:style-name="P17">簡述原子核的融合及核能。並介紹太陽能來自核融合。【融入能源議題】【融入環境教育議題】</text:p>
          </table:table-cell>
          <table:table-cell table:style-name="表格29.G22" office:value-type="string">
            <text:p text:style-name="P14">2(1)</text:p>
          </table:table-cell>
        </table:table-row>
      </table:table>
      <text:p text:style-name="P93">（二）化學</text:p>
      <text:p text:style-name="P84">1.化學A版</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header-rows>
          <table:table-row table:style-name="表格30.1">
            <table:table-cell table:style-name="表格30.A1" office:value-type="string">
              <text:p text:style-name="P23">主題</text:p>
            </table:table-cell>
            <table:table-cell table:style-name="表格30.A1" office:value-type="string">
              <text:p text:style-name="P23">次主題</text:p>
            </table:table-cell>
            <table:table-cell table:style-name="表格30.A1" table:number-columns-spanned="2" office:value-type="string">
              <text:p text:style-name="P23">學習內容</text:p>
            </table:table-cell>
            <table:covered-table-cell/>
            <table:table-cell table:style-name="表格30.A1" table:number-columns-spanned="2" office:value-type="string">
              <text:p text:style-name="P23">學習內容說明</text:p>
            </table:table-cell>
            <table:covered-table-cell/>
            <table:table-cell table:style-name="表格30.A1" office:value-type="string">
              <text:p text:style-name="P37"><text:span text:style-name="預設段落字型"><text:span text:style-name="T18">參考節數</text:span></text:span></text:p>
            </table:table-cell>
          </table:table-row>
        </table:table-header-rows>
        <table:table-row table:style-name="表格30.1">
          <table:table-cell table:style-name="表格30.A7" table:number-rows-spanned="6" office:value-type="string">
            <text:p text:style-name="P17">地球環境 (F) </text:p>
          </table:table-cell>
          <table:table-cell table:style-name="表格30.B7" table:number-rows-spanned="6" office:value-type="string">
            <text:p text:style-name="P17">組成地球的物質 <text:s/>(Fa) </text:p>
          </table:table-cell>
          <table:table-cell table:style-name="表格30.C2" office:value-type="string">
            <text:p text:style-name="P17">CFa-V.1-1</text:p>
          </table:table-cell>
          <table:table-cell table:style-name="表格30.D2" office:value-type="string">
            <text:p text:style-name="P17">自然界的物質：自然界中的物質循環。</text:p>
          </table:table-cell>
          <table:table-cell table:style-name="表格30.E2" office:value-type="string">
            <text:p text:style-name="P17">1.1</text:p>
          </table:table-cell>
          <table:table-cell table:style-name="表格30.F2" office:value-type="string">
            <text:p text:style-name="P17">介紹氮、氧、二氧化碳的循環。探討失衡的因素，可能的處理方式。</text:p>
          </table:table-cell>
          <table:table-cell table:style-name="表格30.G7" table:number-rows-spanned="6" office:value-type="string">
            <text:p text:style-name="P14">3.5</text:p>
          </table:table-cell>
        </table:table-row>
        <table:table-row table:style-name="表格30.1">
          <table:covered-table-cell/>
          <table:covered-table-cell/>
          <table:table-cell table:style-name="表格30.C3" office:value-type="string">
            <text:p text:style-name="P17">CFa-V.1-2</text:p>
          </table:table-cell>
          <table:table-cell table:style-name="表格30.D3" office:value-type="string">
            <text:p text:style-name="P17">水的性質及影響。</text:p>
          </table:table-cell>
          <table:table-cell table:style-name="表格30.E3" office:value-type="string">
            <text:p text:style-name="P17">1.2.1</text:p>
          </table:table-cell>
          <table:table-cell table:style-name="表格30.F3" office:value-type="string">
            <text:p text:style-name="P17">說明生活中與水有關的現象，進而說明水的性質。</text:p>
          </table:table-cell>
          <table:covered-table-cell/>
        </table:table-row>
        <table:table-row table:style-name="表格30.1">
          <table:covered-table-cell/>
          <table:covered-table-cell/>
          <table:table-cell table:style-name="表格30.C4" office:value-type="string">
            <text:p text:style-name="P17">CFa-V.1-3</text:p>
          </table:table-cell>
          <table:table-cell table:style-name="表格30.D4" office:value-type="string">
            <text:p text:style-name="P17">水質的淨化、純化與軟化。</text:p>
          </table:table-cell>
          <table:table-cell table:style-name="表格30.E4" office:value-type="string">
            <text:p text:style-name="P17">1.2.2</text:p>
          </table:table-cell>
          <table:table-cell table:style-name="表格30.F4" office:value-type="string">
            <text:p text:style-name="P17">介紹水質的淨化、純化與軟化。</text:p>
          </table:table-cell>
          <table:covered-table-cell/>
        </table:table-row>
        <table:table-row table:style-name="表格30.1">
          <table:covered-table-cell/>
          <table:covered-table-cell/>
          <table:table-cell table:style-name="表格30.C5" office:value-type="string">
            <text:p text:style-name="P17">CFa-V.1-4</text:p>
          </table:table-cell>
          <table:table-cell table:style-name="表格30.D5" office:value-type="string">
            <text:p text:style-name="P17">海洋資源。</text:p>
          </table:table-cell>
          <table:table-cell table:style-name="表格30.E5" office:value-type="string">
            <text:p text:style-name="P17">1.2.3</text:p>
          </table:table-cell>
          <table:table-cell table:style-name="表格30.F5" office:value-type="string">
            <text:p text:style-name="P17">介紹海水中成分較多的物質，淡化海水方式。並將課程融入海洋教育議題。</text:p>
          </table:table-cell>
          <table:covered-table-cell/>
        </table:table-row>
        <table:table-row table:style-name="表格30.1">
          <table:covered-table-cell/>
          <table:covered-table-cell/>
          <table:table-cell table:style-name="表格30.C6" office:value-type="string">
            <text:p text:style-name="P17">CFa-V.1-5</text:p>
          </table:table-cell>
          <table:table-cell table:style-name="表格30.D6" office:value-type="string">
            <text:p text:style-name="P17">空氣中所含的物質。</text:p>
          </table:table-cell>
          <table:table-cell table:style-name="表格30.E6" office:value-type="string">
            <text:p text:style-name="P17">1.3.1</text:p>
          </table:table-cell>
          <table:table-cell table:style-name="表格30.F6" office:value-type="string">
            <text:p text:style-name="P40"><text:span text:style-name="預設段落字型"><text:span text:style-name="T11">介紹空氣中所含的物質及特性。</text:span></text:span></text:p>
          </table:table-cell>
          <table:covered-table-cell/>
        </table:table-row>
        <table:table-row table:style-name="表格30.1">
          <table:covered-table-cell/>
          <table:covered-table-cell/>
          <table:table-cell table:style-name="表格30.C7" office:value-type="string">
            <text:p text:style-name="P17">CFa-V.1-6</text:p>
          </table:table-cell>
          <table:table-cell table:style-name="表格30.D7" office:value-type="string">
            <text:p text:style-name="P17">土壤的形成、成分及應用。</text:p>
          </table:table-cell>
          <table:table-cell table:style-name="表格30.E7" office:value-type="string">
            <text:p text:style-name="P17">1.4.1</text:p>
          </table:table-cell>
          <table:table-cell table:style-name="表格30.F7" office:value-type="string">
            <text:p text:style-name="P40"><text:span text:style-name="預設段落字型"><text:span text:style-name="T11">介紹土壤的形成、成分及應用。</text:span></text:span></text:p>
          </table:table-cell>
          <table:covered-table-cell/>
        </table:table-row>
        <table:table-row table:style-name="表格30.1">
          <table:table-cell table:style-name="表格30.A9" table:number-rows-spanned="2" office:value-type="string">
            <text:p text:style-name="P17">物質的反<text:soft-page-break/>應、平衡與製造 (J) </text:p>
          </table:table-cell>
          <table:table-cell table:style-name="表格30.B8" office:value-type="string">
            <text:p text:style-name="P17">水溶液中<text:soft-page-break/>的變化 (Jb) </text:p>
          </table:table-cell>
          <table:table-cell table:style-name="表格30.C8" office:value-type="string">
            <text:p text:style-name="P17"/>
          </table:table-cell>
          <table:table-cell table:style-name="表格30.D8" office:value-type="string">
            <text:p text:style-name="P17">CJb-V.1-1實驗：天氣瓶。</text:p>
          </table:table-cell>
          <table:table-cell table:style-name="表格30.E8" table:number-columns-spanned="2" office:value-type="string">
            <text:p text:style-name="P17">實驗一：天氣瓶製作（實驗時間1~3小時，老師<text:soft-page-break/>可自行調整其他單元的授課時間）。</text:p>
          </table:table-cell>
          <table:covered-table-cell/>
          <table:table-cell table:style-name="表格30.G8" office:value-type="string">
            <text:p text:style-name="P14">1</text:p>
          </table:table-cell>
        </table:table-row>
        <table:table-row table:style-name="表格30.1">
          <table:covered-table-cell/>
          <table:table-cell table:style-name="表格30.B9" office:value-type="string">
            <text:p text:style-name="P17">酸鹼反應 (Jd) </text:p>
          </table:table-cell>
          <table:table-cell table:style-name="表格30.C9" office:value-type="string">
            <text:p text:style-name="P17">CJd-V.1-1</text:p>
          </table:table-cell>
          <table:table-cell table:style-name="表格30.D9" office:value-type="string">
            <text:p text:style-name="P17">實驗：自製地雷包。</text:p>
          </table:table-cell>
          <table:table-cell table:style-name="表格30.E9" table:number-columns-spanned="2" office:value-type="string">
            <text:p text:style-name="P17">實驗二：地雷包製作（實驗時間1~3小時，老師可自行調整其他單元的授課時間）。</text:p>
          </table:table-cell>
          <table:covered-table-cell/>
          <table:table-cell table:style-name="表格30.G9" office:value-type="string">
            <text:p text:style-name="P14">1</text:p>
          </table:table-cell>
        </table:table-row>
        <table:table-row table:style-name="表格30.1">
          <table:table-cell table:style-name="表格30.A24" table:number-rows-spanned="15" office:value-type="string">
            <text:p text:style-name="P17">科學、科技、社會及人文 (M) </text:p>
          </table:table-cell>
          <table:table-cell table:style-name="表格30.B11" table:number-rows-spanned="2" office:value-type="string">
            <text:p text:style-name="P17">科學、技術及社會的互動關係 (Ma) </text:p>
          </table:table-cell>
          <table:table-cell table:style-name="表格30.C10" office:value-type="string">
            <text:p text:style-name="P17">CMa-V.1-1</text:p>
          </table:table-cell>
          <table:table-cell table:style-name="表格30.D10" office:value-type="string">
            <text:p text:style-name="P17">現代產業與化學：高分子化學與石化工業。</text:p>
          </table:table-cell>
          <table:table-cell table:style-name="表格30.E10" office:value-type="string">
            <text:p text:style-name="P17">2.1</text:p>
          </table:table-cell>
          <table:table-cell table:style-name="表格30.F10" office:value-type="string">
            <text:p text:style-name="P17">高分子化學與石化工業：上、中、下游工業。</text:p>
          </table:table-cell>
          <table:table-cell table:style-name="表格30.G11" table:number-rows-spanned="2" office:value-type="string">
            <text:p text:style-name="P14">1</text:p>
          </table:table-cell>
        </table:table-row>
        <table:table-row table:style-name="表格30.1">
          <table:covered-table-cell/>
          <table:covered-table-cell/>
          <table:table-cell table:style-name="表格30.C11" office:value-type="string">
            <text:p text:style-name="P17">CMa-V.1-2</text:p>
          </table:table-cell>
          <table:table-cell table:style-name="表格30.D11" office:value-type="string">
            <text:p text:style-name="P17">生物科技產業。</text:p>
          </table:table-cell>
          <table:table-cell table:style-name="表格30.E11" office:value-type="string">
            <text:p text:style-name="P17">2.2</text:p>
          </table:table-cell>
          <table:table-cell table:style-name="表格30.F11" office:value-type="string">
            <text:p text:style-name="P17">生物科技產業：醫療器材、製藥、應用生技等產業，化妝品業，健康食品。教師可依學生程度、授課時間及各職類學科需求再補充。</text:p>
          </table:table-cell>
          <table:covered-table-cell/>
        </table:table-row>
        <table:table-row table:style-name="表格30.1">
          <table:covered-table-cell/>
          <table:table-cell table:style-name="表格30.B12" office:value-type="string">
            <text:p text:style-name="P17">科學發展的歷史 <text:s/>(Mb) </text:p>
          </table:table-cell>
          <table:table-cell table:style-name="表格30.C12" office:value-type="string">
            <text:p text:style-name="P17">CMb-V.1-1</text:p>
          </table:table-cell>
          <table:table-cell table:style-name="表格30.D12" office:value-type="string">
            <text:p text:style-name="P17">化學發展簡史。</text:p>
          </table:table-cell>
          <table:table-cell table:style-name="表格30.E12" office:value-type="string">
            <text:p text:style-name="P17">2.3</text:p>
          </table:table-cell>
          <table:table-cell table:style-name="表格30.F12" office:value-type="string">
            <text:p text:style-name="P17">近五年諾貝爾化學得主的研究、貢獻與應用。（近代化學史將於說明物質的組成與原子構造時融入課程教授）。</text:p>
          </table:table-cell>
          <table:table-cell table:style-name="表格30.G12" office:value-type="string">
            <text:p text:style-name="P14">0.5</text:p>
          </table:table-cell>
        </table:table-row>
        <table:table-row table:style-name="表格30.1">
          <table:covered-table-cell/>
          <table:table-cell table:style-name="表格30.B21" table:number-rows-spanned="9" office:value-type="string">
            <text:p text:style-name="P17">科學在生活中的應用 (Mc)</text:p>
          </table:table-cell>
          <table:table-cell table:style-name="表格30.C13" office:value-type="string">
            <text:p text:style-name="P17">CMc-V.1-1</text:p>
          </table:table-cell>
          <table:table-cell table:style-name="表格30.D13" office:value-type="string">
            <text:p text:style-name="P17">食品與化學。</text:p>
          </table:table-cell>
          <table:table-cell table:style-name="表格30.E13" office:value-type="string">
            <text:p text:style-name="P17">3.1.1</text:p>
          </table:table-cell>
          <table:table-cell table:style-name="表格30.F13" office:value-type="string">
            <text:p text:style-name="P17">了解單醣、雙醣、多醣的分類，糖類的氧化反應，人工甜味（代糖）。了解蛋白質特性、酵素。了解油脂的基本組成及性質。了解維生素、礦物質、茶和咖啡。（有關食品安全的知識與概念，教師應藉由時事融入課程）。</text:p>
          </table:table-cell>
          <table:table-cell table:style-name="表格30.G21" table:number-rows-spanned="9" office:value-type="string">
            <text:p text:style-name="P14">4.5</text:p>
          </table:table-cell>
        </table:table-row>
        <table:table-row table:style-name="表格30.1">
          <table:covered-table-cell/>
          <table:covered-table-cell/>
          <table:table-cell table:style-name="表格30.C14" office:value-type="string">
            <text:p text:style-name="P17">CMc-V.1-2</text:p>
          </table:table-cell>
          <table:table-cell table:style-name="表格30.D14" office:value-type="string">
            <text:p text:style-name="P17">實驗：茶汁中抗氧化物的檢測。</text:p>
          </table:table-cell>
          <table:table-cell table:style-name="表格30.E14" office:value-type="string">
            <text:p text:style-name="P17">3.1.2</text:p>
          </table:table-cell>
          <table:table-cell table:style-name="表格30.F14" office:value-type="string">
            <text:p text:style-name="P17">實驗：茶汁中抗氧化劑的檢測（實驗時間1~3小時，老師可自行調整本章其他單元的授課時間）。</text:p>
          </table:table-cell>
          <table:covered-table-cell/>
        </table:table-row>
        <table:table-row table:style-name="表格30.1">
          <table:covered-table-cell/>
          <table:covered-table-cell/>
          <table:table-cell table:style-name="表格30.C15" office:value-type="string">
            <text:p text:style-name="P17">CMc-V.1-3</text:p>
          </table:table-cell>
          <table:table-cell table:style-name="表格30.D15" office:value-type="string">
            <text:p text:style-name="P17">衣料與化學。</text:p>
          </table:table-cell>
          <table:table-cell table:style-name="表格30.E15" office:value-type="string">
            <text:p text:style-name="P17">3.2.1</text:p>
          </table:table-cell>
          <table:table-cell table:style-name="表格30.F15" office:value-type="string">
            <text:p text:style-name="P17">了解天然纖維（動物性：毛、絲；植物性：棉、麻）和人造纖維（再生：醋酸纖維、縲縈；合成纖維：尼龍、達克綸、奧綸）的組成和特性。</text:p>
          </table:table-cell>
          <table:covered-table-cell/>
        </table:table-row>
        <table:table-row table:style-name="表格30.1">
          <table:covered-table-cell/>
          <table:covered-table-cell/>
          <table:table-cell table:style-name="表格30.C16" office:value-type="string">
            <text:p text:style-name="P17">CMc-V.1-4</text:p>
          </table:table-cell>
          <table:table-cell table:style-name="表格30.D16" office:value-type="string">
            <text:p text:style-name="P17">肥皂與清潔劑。</text:p>
          </table:table-cell>
          <table:table-cell table:style-name="表格30.E16" office:value-type="string">
            <text:p text:style-name="P17">3.2.2</text:p>
          </table:table-cell>
          <table:table-cell table:style-name="表格30.F16" office:value-type="string">
            <text:p text:style-name="P17">肥皂與清潔劑所涉及的化學成份及去污原理與其環境的影響。</text:p>
          </table:table-cell>
          <table:covered-table-cell/>
        </table:table-row>
        <table:table-row table:style-name="表格30.1">
          <table:covered-table-cell/>
          <table:covered-table-cell/>
          <table:table-cell table:style-name="表格30.C17" office:value-type="string">
            <text:p text:style-name="P17">CMc-V.1-5</text:p>
          </table:table-cell>
          <table:table-cell table:style-name="表格30.D17" office:value-type="string">
            <text:p text:style-name="P17">材料與化學：塑膠。</text:p>
          </table:table-cell>
          <table:table-cell table:style-name="表格30.E17" office:value-type="string">
            <text:p text:style-name="P17">3.3.1</text:p>
          </table:table-cell>
          <table:table-cell table:style-name="表格30.F17" office:value-type="string">
            <text:p text:style-name="P17">塑膠：加成、縮合的聚合，熱固性及熱塑性，簡介PE、PP、PS、PVC、聚甲基丙稀酸甲酯、寶特瓶、聚四氟乙烯，三聚氰胺及尿素甲醛樹酯。</text:p>
          </table:table-cell>
          <table:covered-table-cell/>
        </table:table-row>
        <table:table-row table:style-name="表格30.1">
          <table:covered-table-cell/>
          <table:covered-table-cell/>
          <table:table-cell table:style-name="表格30.C18" office:value-type="string">
            <text:p text:style-name="P17">CMc-V.1-6</text:p>
          </table:table-cell>
          <table:table-cell table:style-name="表格30.D18" office:value-type="string">
            <text:p text:style-name="P17">實驗：鼻涕蟲（高分子聚合物-硼砂、蒸餾水與膠水共聚的高分子反應）。</text:p>
          </table:table-cell>
          <table:table-cell table:style-name="表格30.E18" office:value-type="string">
            <text:p text:style-name="P17">3.3.1.1</text:p>
          </table:table-cell>
          <table:table-cell table:style-name="表格30.F18" office:value-type="string">
            <text:p text:style-name="P17">實驗：鼻涕蟲（實驗時間1~3小時，老師可自行調整本章其他單元的授課時間）（高分子聚合物-硼砂、蒸餾水與膠水共聚的高分子反應）。</text:p>
          </table:table-cell>
          <table:covered-table-cell/>
        </table:table-row>
        <table:table-row table:style-name="表格30.1">
          <table:covered-table-cell/>
          <table:covered-table-cell/>
          <table:table-cell table:style-name="表格30.C19" office:value-type="string">
            <text:p text:style-name="P17">CMc-V.1-7</text:p>
          </table:table-cell>
          <table:table-cell table:style-name="表格30.D19" office:value-type="string">
            <text:p text:style-name="P17">陶瓷磚瓦和玻璃。</text:p>
          </table:table-cell>
          <table:table-cell table:style-name="表格30.E19" office:value-type="string">
            <text:p text:style-name="P17">3.3.2</text:p>
          </table:table-cell>
          <table:table-cell table:style-name="表格30.F19" office:value-type="string">
            <text:p text:style-name="P17">陶瓷磚瓦和玻璃的成分、性質與應用。</text:p>
          </table:table-cell>
          <table:covered-table-cell/>
        </table:table-row>
        <table:table-row table:style-name="表格30.1">
          <table:covered-table-cell/>
          <table:covered-table-cell/>
          <table:table-cell table:style-name="表格30.C20" office:value-type="string">
            <text:p text:style-name="P17">CMc-V.1-8</text:p>
          </table:table-cell>
          <table:table-cell table:style-name="表格30.D20" office:value-type="string">
            <text:p text:style-name="P17">奈米材料、先進材料。</text:p>
          </table:table-cell>
          <table:table-cell table:style-name="表格30.E20" office:value-type="string">
            <text:p text:style-name="P17">3.3.3</text:p>
          </table:table-cell>
          <table:table-cell table:style-name="表格30.F20" office:value-type="string">
            <text:p text:style-name="P17">介紹奈米材料：以奈米碳管和二氧化鈦顆粒為例，先進材料如液晶、導電聚乙炔。教師可依學生程度再補充金屬材料、色料…等。（有關塑化劑或工業毒化物之安全與概念的知識，教師應藉由時事融入課程）。</text:p>
          </table:table-cell>
          <table:covered-table-cell/>
        </table:table-row>
        <table:table-row table:style-name="表格30.1">
          <table:covered-table-cell/>
          <table:covered-table-cell/>
          <table:table-cell table:style-name="表格30.C21" office:value-type="string">
            <text:p text:style-name="P17">CMc-V.1-9</text:p>
          </table:table-cell>
          <table:table-cell table:style-name="表格30.D21" office:value-type="string">
            <text:p text:style-name="P17">藥物與化學。</text:p>
          </table:table-cell>
          <table:table-cell table:style-name="表格30.E21" office:value-type="string">
            <text:p text:style-name="P17">3.4</text:p>
          </table:table-cell>
          <table:table-cell table:style-name="表格30.F21" office:value-type="string">
            <text:p text:style-name="P17">藥物化學：制酸劑（胃藥）、消炎藥、止痛藥、毒品（認識香菸、大麻、安非他命、嗎啡及海洛因）有關藥物安全的知識與概念，教師應藉由時事融入課程。</text:p>
          </table:table-cell>
          <table:covered-table-cell/>
        </table:table-row>
        <table:table-row table:style-name="表格30.1">
          <table:covered-table-cell/>
          <table:table-cell table:style-name="表格30.B24" table:number-rows-spanned="3" office:value-type="string">
            <text:p text:style-name="P17">環境汙染與防治 <text:s/>(Me) </text:p>
          </table:table-cell>
          <table:table-cell table:style-name="表格30.C22" office:value-type="string">
            <text:p text:style-name="P17">CMe-V.1-1</text:p>
          </table:table-cell>
          <table:table-cell table:style-name="表格30.D22" office:value-type="string">
            <text:p text:style-name="P17">水汙染與防治。</text:p>
          </table:table-cell>
          <table:table-cell table:style-name="表格30.E22" office:value-type="string">
            <text:p text:style-name="P17">1.2.4</text:p>
          </table:table-cell>
          <table:table-cell table:style-name="表格30.F22" office:value-type="string">
            <text:p text:style-name="P17">介紹水汙染與防治，課程融入海洋教育議題。</text:p>
          </table:table-cell>
          <table:table-cell table:style-name="表格30.G22" office:value-type="string">
            <text:p text:style-name="P14">0.5</text:p>
          </table:table-cell>
        </table:table-row>
        <table:table-row table:style-name="表格30.1">
          <table:covered-table-cell/>
          <table:covered-table-cell/>
          <table:table-cell table:style-name="表格30.C23" office:value-type="string">
            <text:p text:style-name="P17">CMe-V.1-2</text:p>
          </table:table-cell>
          <table:table-cell table:style-name="表格30.D23" office:value-type="string">
            <text:p text:style-name="P17">大氣汙染與防治。</text:p>
          </table:table-cell>
          <table:table-cell table:style-name="表格30.E23" office:value-type="string">
            <text:p text:style-name="P17">1.3.2</text:p>
          </table:table-cell>
          <table:table-cell table:style-name="表格30.F23" office:value-type="string">
            <text:p text:style-name="P17">介紹大氣汙染與防治。</text:p>
          </table:table-cell>
          <table:table-cell table:style-name="表格30.G23" office:value-type="string">
            <text:p text:style-name="P14">0.5</text:p>
          </table:table-cell>
        </table:table-row>
        <table:table-row table:style-name="表格30.1">
          <table:covered-table-cell/>
          <table:covered-table-cell/>
          <table:table-cell table:style-name="表格30.C24" office:value-type="string">
            <text:p text:style-name="P17">CMe-V.1-3</text:p>
          </table:table-cell>
          <table:table-cell table:style-name="表格30.D24" office:value-type="string">
            <text:p text:style-name="P17">土壤汙染與防治。</text:p>
          </table:table-cell>
          <table:table-cell table:style-name="表格30.E24" office:value-type="string">
            <text:p text:style-name="P17">1.4.2</text:p>
          </table:table-cell>
          <table:table-cell table:style-name="表格30.F24" office:value-type="string">
            <text:p text:style-name="P17">介紹土壤汙染及防治。</text:p>
          </table:table-cell>
          <table:table-cell table:style-name="表格30.G24" office:value-type="string">
            <text:p text:style-name="P14">0.5</text:p>
          </table:table-cell>
        </table:table-row>
        <table:table-row table:style-name="表格30.1">
          <table:table-cell table:style-name="表格30.A29" table:number-rows-spanned="5" office:value-type="string">
            <text:p text:style-name="P17">資源與永續發展 (N) </text:p>
          </table:table-cell>
          <table:table-cell table:style-name="表格30.B29" table:number-rows-spanned="5" office:value-type="string">
            <text:p text:style-name="P17">能源的開發與利用 <text:s/>(Nc) </text:p>
          </table:table-cell>
          <table:table-cell table:style-name="表格30.C25" office:value-type="string">
            <text:p text:style-name="P17">CNc-V.1-1</text:p>
          </table:table-cell>
          <table:table-cell table:style-name="表格30.D25" office:value-type="string">
            <text:p text:style-name="P17">化學電池原理。</text:p>
          </table:table-cell>
          <table:table-cell table:style-name="表格30.E25" office:value-type="string">
            <text:p text:style-name="P17">4.1.1</text:p>
          </table:table-cell>
          <table:table-cell table:style-name="表格30.F25" office:value-type="string">
            <text:p text:style-name="P17">簡介化學電池原理。</text:p>
          </table:table-cell>
          <table:table-cell table:style-name="表格30.G29" table:number-rows-spanned="5" office:value-type="string">
            <text:p text:style-name="P14">3</text:p>
          </table:table-cell>
        </table:table-row>
        <table:table-row table:style-name="表格30.1">
          <table:covered-table-cell/>
          <table:covered-table-cell/>
          <table:table-cell table:style-name="表格30.C26" office:value-type="string">
            <text:p text:style-name="P17">CNc-V.1-2</text:p>
          </table:table-cell>
          <table:table-cell table:style-name="表格30.D26" office:value-type="string">
            <text:p text:style-name="P17">常見的電池。</text:p>
          </table:table-cell>
          <table:table-cell table:style-name="表格30.E26" office:value-type="string">
            <text:p text:style-name="P17">4.1.2</text:p>
          </table:table-cell>
          <table:table-cell table:style-name="表格30.F26" office:value-type="string">
            <text:p text:style-name="P17">乾電池、鹼性電池、鉛蓄電池、鋰電池、燃料電池等之性質及廢棄問題（僅以電池結構示意圖說明各化學電池之簡單原理不涉及半反應式）。</text:p>
          </table:table-cell>
          <table:covered-table-cell/>
        </table:table-row>
        <table:table-row table:style-name="表格30.1">
          <table:covered-table-cell/>
          <table:covered-table-cell/>
          <table:table-cell table:style-name="表格30.C27" office:value-type="string">
            <text:p text:style-name="P17">CNc-V.1-3</text:p>
          </table:table-cell>
          <table:table-cell table:style-name="表格30.D27" office:value-type="string">
            <text:p text:style-name="P17">實驗：化學電池。</text:p>
          </table:table-cell>
          <table:table-cell table:style-name="表格30.E27" office:value-type="string">
            <text:p text:style-name="P17">4.1.3</text:p>
          </table:table-cell>
          <table:table-cell table:style-name="表格30.F27" office:value-type="string">
            <text:p text:style-name="P17">簡易化學電池組（實驗時間1~3小時，老師可自行調整本章其他單元的授課時間）。</text:p>
          </table:table-cell>
          <table:covered-table-cell/>
        </table:table-row>
        <table:table-row table:style-name="表格30.1">
          <table:covered-table-cell/>
          <table:covered-table-cell/>
          <table:table-cell table:style-name="表格30.C28" office:value-type="string">
            <text:p text:style-name="P17">CNc-V.1-4</text:p>
          </table:table-cell>
          <table:table-cell table:style-name="表格30.D28" office:value-type="string">
            <text:p text:style-name="P17">替代能源。</text:p>
          </table:table-cell>
          <table:table-cell table:style-name="表格30.E28" office:value-type="string">
            <text:p text:style-name="P17">4.2.1</text:p>
          </table:table-cell>
          <table:table-cell table:style-name="表格30.F28" office:value-type="string">
            <text:p text:style-name="P17">介紹能源替代：太陽能、風力、水力、地熱、海洋能、生質能、核能等。</text:p>
          </table:table-cell>
          <table:covered-table-cell/>
        </table:table-row>
        <table:table-row table:style-name="表格30.1">
          <table:covered-table-cell/>
          <table:covered-table-cell/>
          <table:table-cell table:style-name="表格30.C29" office:value-type="string">
            <text:p text:style-name="P17">CNc-V.1-5</text:p>
          </table:table-cell>
          <table:table-cell table:style-name="表格30.D29" office:value-type="string">
            <text:p text:style-name="P17">簡介臺灣的再生能源及附近海域能源的蘊藏與開發。</text:p>
          </table:table-cell>
          <table:table-cell table:style-name="表格30.E29" office:value-type="string">
            <text:p text:style-name="P17">4.2.2</text:p>
          </table:table-cell>
          <table:table-cell table:style-name="表格30.F29" office:value-type="string">
            <text:p text:style-name="P17">臺灣附近海域能源的蘊藏與開發：可燃冰。（有關世界各國能源開發的新知與概念，教師應藉由時事融入課程）。</text:p>
          </table:table-cell>
          <table:covered-table-cell/>
        </table:table-row>
      </table:table>
      <text:p text:style-name="P84">2.化學B版</text:p>
      <text:p text:style-name="P117"><text:span text:style-name="預設段落字型"><text:span text:style-name="T11">（1）為配合自然科學領域授課科目之規劃，化學科目B版規劃4學分及2學分之版本，括弧內之節數為2學分版本之節數。教師得依學生學習狀況，彈性刪減標有</text:span></text:span><text:span text:style-name="預設段落字型"><text:span text:style-name="T28">*</text:span></text:span><text:span text:style-name="預設段落字型"><text:span text:style-name="T11">的學習內容。</text:span></text:span></text:p>
      <text:p text:style-name="P117"><text:span text:style-name="預設段落字型"><text:span text:style-name="T11">（2）對於未標示</text:span></text:span><text:span text:style-name="預設段落字型"><text:span text:style-name="T28">*</text:span></text:span><text:span text:style-name="預設段落字型"><text:span text:style-name="T11">區別4學分及2學分版本的學習內容，教師得依教學現場需求而調節其內容的深度與難度。</text:span></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header-rows>
          <table:table-row table:style-name="表格31.1">
            <table:table-cell table:style-name="表格31.A1" office:value-type="string">
              <text:p text:style-name="P23">主題</text:p>
            </table:table-cell>
            <table:table-cell table:style-name="表格31.A1" office:value-type="string">
              <text:p text:style-name="P23">次主題</text:p>
            </table:table-cell>
            <table:table-cell table:style-name="表格31.C1" table:number-columns-spanned="2" office:value-type="string">
              <text:p text:style-name="P23">學習內容</text:p>
            </table:table-cell>
            <table:covered-table-cell/>
            <table:table-cell table:style-name="表格31.E1" table:number-columns-spanned="2" office:value-type="string">
              <text:p text:style-name="P23">學習內容說明</text:p>
            </table:table-cell>
            <table:covered-table-cell/>
            <table:table-cell table:style-name="表格31.A1" office:value-type="string">
              <text:p text:style-name="P37"><text:span text:style-name="預設段落字型"><text:span text:style-name="T18">參考節數</text:span></text:span></text:p>
            </table:table-cell>
          </table:table-row>
        </table:table-header-rows>
        <table:table-row>
          <table:table-cell table:style-name="表格31.A9" table:number-rows-spanned="8" office:value-type="string">
            <text:p text:style-name="P17">物質的組成與特性 (A)</text:p>
          </table:table-cell>
          <table:table-cell table:style-name="表格31.B7" table:number-rows-spanned="6" office:value-type="string">
            <text:p text:style-name="P17">物質組成與元素的週期性 (Aa)</text:p>
          </table:table-cell>
          <table:table-cell table:style-name="表格31.C2" office:value-type="string">
            <text:p text:style-name="P17">CAa-V.2-1</text:p>
          </table:table-cell>
          <table:table-cell table:style-name="表格31.D2" office:value-type="string">
            <text:p text:style-name="P40"><text:span text:style-name="預設段落字型"><text:span text:style-name="T11">原子與分子（</text:span></text:span><text:span text:style-name="預設段落字型"><text:span text:style-name="T28">*</text:span></text:span><text:span text:style-name="預設段落字型"><text:span text:style-name="T11">定比與倍比定律）。</text:span></text:span></text:p>
          </table:table-cell>
          <table:table-cell table:style-name="表格31.E2" office:value-type="string">
            <text:p text:style-name="P17">1.1.1</text:p>
            <text:p text:style-name="P17"/>
            <text:p text:style-name="P17"/>
            <text:p text:style-name="P40"><text:span text:style-name="預設段落字型"><text:span text:style-name="T28">*</text:span></text:span><text:span text:style-name="預設段落字型"><text:span text:style-name="T11">1.1.2</text:span></text:span></text:p>
          </table:table-cell>
          <table:table-cell table:style-name="表格31.F2" office:value-type="string">
            <text:p text:style-name="P17">道耳頓原子說、分子的概念、拉瓦節提出物質最基本的組成是元素、質量守恆。</text:p>
            <text:p text:style-name="P17">定比定律及倍比定律。</text:p>
          </table:table-cell>
          <table:table-cell table:style-name="表格31.G9" table:number-rows-spanned="8" office:value-type="string">
            <text:p text:style-name="P14">6(5)</text:p>
          </table:table-cell>
        </table:table-row>
        <table:table-row>
          <table:covered-table-cell/>
          <table:covered-table-cell/>
          <table:table-cell table:style-name="表格31.C3" office:value-type="string">
            <text:p text:style-name="P17">CAa-V.2-2</text:p>
          </table:table-cell>
          <table:table-cell table:style-name="表格31.D3" office:value-type="string">
            <text:p text:style-name="P17">原子量與分子量。</text:p>
          </table:table-cell>
          <table:table-cell table:style-name="表格31.E3" office:value-type="string">
            <text:p text:style-name="P17">1.2</text:p>
          </table:table-cell>
          <table:table-cell table:style-name="表格31.F3" office:value-type="string">
            <text:p text:style-name="P40"><text:span text:style-name="預設段落字型"><text:span text:style-name="T11">原子質量單位、原子量、分子量、莫耳與亞佛加厥數、莫耳質量、（</text:span></text:span><text:span text:style-name="預設段落字型"><text:span text:style-name="T28">*</text:span></text:span><text:span text:style-name="預設段落字型"><text:span text:style-name="T11">教師依學生程度可補充amu的概念）。</text:span></text:span></text:p>
          </table:table-cell>
          <table:covered-table-cell/>
        </table:table-row>
        <table:table-row>
          <table:covered-table-cell/>
          <table:covered-table-cell/>
          <table:table-cell table:style-name="表格31.C4" office:value-type="string">
            <text:p text:style-name="P17">CAa-V.2-3</text:p>
          </table:table-cell>
          <table:table-cell table:style-name="表格31.D4" office:value-type="string">
            <text:p text:style-name="P17">原子結構。</text:p>
          </table:table-cell>
          <table:table-cell table:style-name="表格31.E4" office:value-type="string">
            <text:p text:style-name="P17">1.3</text:p>
          </table:table-cell>
          <table:table-cell table:style-name="表格31.F4" office:value-type="string">
            <text:p text:style-name="P17">拉塞福原子模型、原子與原子核的相對大小、原子核的組成與原子序、能階的概念。</text:p>
          </table:table-cell>
          <table:covered-table-cell/>
        </table:table-row>
        <table:table-row>
          <table:covered-table-cell/>
          <table:covered-table-cell/>
          <table:table-cell table:style-name="表格31.C5" office:value-type="string">
            <text:p text:style-name="P17">CAa-V.2-4</text:p>
          </table:table-cell>
          <table:table-cell table:style-name="表格31.D5" office:value-type="string">
            <text:p text:style-name="P17">原子中電子的排列。</text:p>
          </table:table-cell>
          <table:table-cell table:style-name="表格31.E5" office:value-type="string">
            <text:p text:style-name="P17">1.4</text:p>
          </table:table-cell>
          <table:table-cell table:style-name="表格31.F5" office:value-type="string">
            <text:p text:style-name="P17">原子序1~18元素之原子的電子排列、價殼層及價電子。</text:p>
          </table:table-cell>
          <table:covered-table-cell/>
        </table:table-row>
        <table:table-row>
          <table:covered-table-cell/>
          <table:covered-table-cell/>
          <table:table-cell table:style-name="表格31.C6" office:value-type="string">
            <text:p text:style-name="P17">CAa-V.2-5</text:p>
          </table:table-cell>
          <table:table-cell table:style-name="表格31.D6" office:value-type="string">
            <text:p text:style-name="P17">元素性質的規律。</text:p>
          </table:table-cell>
          <table:table-cell table:style-name="表格31.E6" office:value-type="string">
            <text:p text:style-name="P17">1.5</text:p>
          </table:table-cell>
          <table:table-cell table:style-name="表格31.F6" office:value-type="string">
            <text:p text:style-name="P17">原子的價電子與元素性質規律性的關<text:soft-page-break/>係。</text:p>
          </table:table-cell>
          <table:covered-table-cell/>
        </table:table-row>
        <table:table-row>
          <table:covered-table-cell/>
          <table:covered-table-cell/>
          <table:table-cell table:style-name="表格31.C7" office:value-type="string">
            <text:p text:style-name="P17">CAa-V.2-6</text:p>
          </table:table-cell>
          <table:table-cell table:style-name="表格31.D7" office:value-type="string">
            <text:p text:style-name="P17">元素週期表。</text:p>
          </table:table-cell>
          <table:table-cell table:style-name="表格31.E7" office:value-type="string">
            <text:p text:style-name="P17">1.6</text:p>
          </table:table-cell>
          <table:table-cell table:style-name="表格31.F7" office:value-type="string">
            <text:p text:style-name="P17">週期表中元素的分類及週期性。</text:p>
          </table:table-cell>
          <table:covered-table-cell/>
        </table:table-row>
        <table:table-row table:style-name="表格31.8">
          <table:covered-table-cell/>
          <table:table-cell table:style-name="表格31.B9" table:number-rows-spanned="2" office:value-type="string">
            <text:p text:style-name="P17">物質的形態、性質與分類(Ab)</text:p>
          </table:table-cell>
          <table:table-cell table:style-name="表格31.C8" office:value-type="string">
            <text:p text:style-name="P17">CAb-V.2-1</text:p>
          </table:table-cell>
          <table:table-cell table:style-name="表格31.D8" office:value-type="string">
            <text:p text:style-name="P17">物質的三相圖。</text:p>
          </table:table-cell>
          <table:table-cell table:style-name="表格31.E8" office:value-type="string">
            <text:p text:style-name="P17">1.8</text:p>
          </table:table-cell>
          <table:table-cell table:style-name="表格31.F8" office:value-type="string">
            <text:p text:style-name="P17">僅以水與二氧化碳的三相圖為例。</text:p>
          </table:table-cell>
          <table:covered-table-cell/>
        </table:table-row>
        <table:table-row>
          <table:covered-table-cell/>
          <table:covered-table-cell/>
          <table:table-cell table:style-name="表格31.C9" office:value-type="string">
            <text:p text:style-name="P17">CAb-V.2-2</text:p>
          </table:table-cell>
          <table:table-cell table:style-name="表格31.D9" office:value-type="string">
            <text:p text:style-name="P17">物質的分類。</text:p>
          </table:table-cell>
          <table:table-cell table:style-name="表格31.E9" office:value-type="string">
            <text:p text:style-name="P17">1.7.1</text:p>
          </table:table-cell>
          <table:table-cell table:style-name="表格31.F9" office:value-type="string">
            <text:p text:style-name="P17">純物質與混合物、元素與化合物。</text:p>
          </table:table-cell>
          <table:covered-table-cell/>
        </table:table-row>
        <table:table-row>
          <table:table-cell table:style-name="表格31.A10" office:value-type="string">
            <text:p text:style-name="P73">能量的形式、轉換及流動 (B)</text:p>
          </table:table-cell>
          <table:table-cell table:style-name="表格31.B10" office:value-type="string">
            <text:p text:style-name="P17">能量的形式與轉換 (Ba)</text:p>
          </table:table-cell>
          <table:table-cell table:style-name="表格31.C10" office:value-type="string">
            <text:p text:style-name="P17">CBa-V.2-1</text:p>
          </table:table-cell>
          <table:table-cell table:style-name="表格31.D10" office:value-type="string">
            <text:p text:style-name="P40"><text:span text:style-name="預設段落字型"><text:span text:style-name="T11">化學反應中的能量變化（</text:span></text:span><text:span text:style-name="預設段落字型"><text:span text:style-name="T28">*</text:span></text:span><text:span text:style-name="預設段落字型"><text:span text:style-name="T11">赫斯定律）。</text:span></text:span></text:p>
          </table:table-cell>
          <table:table-cell table:style-name="表格31.E10" office:value-type="string">
            <text:p text:style-name="P17">4.6</text:p>
          </table:table-cell>
          <table:table-cell table:style-name="表格31.F10" office:value-type="string">
            <text:p text:style-name="P40"><text:span text:style-name="預設段落字型"><text:span text:style-name="T11">放熱反應與吸熱反應、化學反應熱、熱化學反應式，</text:span></text:span><text:span text:style-name="預設段落字型"><text:span text:style-name="T28">*</text:span></text:span><text:span text:style-name="預設段落字型"><text:span text:style-name="T11">赫斯定律及能量守恆。</text:span></text:span></text:p>
          </table:table-cell>
          <table:table-cell table:style-name="表格31.G10" office:value-type="string">
            <text:p text:style-name="P14">3(1)</text:p>
          </table:table-cell>
        </table:table-row>
        <table:table-row table:style-name="表格31.11">
          <table:table-cell table:style-name="表格31.A15" table:number-rows-spanned="5" office:value-type="string">
            <text:p text:style-name="P73">物質的結構與功能 (C)</text:p>
          </table:table-cell>
          <table:table-cell table:style-name="表格31.B11" office:value-type="string">
            <text:p text:style-name="P17">物質的分離與鑑定 (Ca)</text:p>
          </table:table-cell>
          <table:table-cell table:style-name="表格31.C11" office:value-type="string">
            <text:p text:style-name="P17">CCa-V.2-1</text:p>
          </table:table-cell>
          <table:table-cell table:style-name="表格31.D11" office:value-type="string">
            <text:p text:style-name="P17">物質的分離與鑑定。</text:p>
          </table:table-cell>
          <table:table-cell table:style-name="表格31.E11" office:value-type="string">
            <text:p text:style-name="P17">1.7.2</text:p>
          </table:table-cell>
          <table:table-cell table:style-name="表格31.F11" office:value-type="string">
            <text:p text:style-name="P17">過濾、層析、集氣法、蒸餾的條件與技能。</text:p>
          </table:table-cell>
          <table:table-cell table:style-name="表格31.G11" office:value-type="string">
            <text:p text:style-name="P14">1(1)</text:p>
          </table:table-cell>
        </table:table-row>
        <table:table-row table:style-name="表格31.12">
          <table:covered-table-cell/>
          <table:table-cell table:style-name="表格31.B15" table:number-rows-spanned="4" office:value-type="string">
            <text:p text:style-name="P17">物質結構與功用 <text:s/>(Cb)</text:p>
          </table:table-cell>
          <table:table-cell table:style-name="表格31.C12" office:value-type="string">
            <text:p text:style-name="P17">CCb-V.2-1</text:p>
          </table:table-cell>
          <table:table-cell table:style-name="表格31.D12" office:value-type="string">
            <text:p text:style-name="P17">化學式。</text:p>
          </table:table-cell>
          <table:table-cell table:style-name="表格31.E12" office:value-type="string">
            <text:p text:style-name="P17">2.1</text:p>
          </table:table-cell>
          <table:table-cell table:style-name="表格31.F12" office:value-type="string">
            <text:p text:style-name="P17">化學式的意義、實驗式、分子式、示性式、結構式。</text:p>
          </table:table-cell>
          <table:table-cell table:style-name="表格31.G14" table:number-rows-spanned="3" office:value-type="string">
            <text:p text:style-name="P14">5(3)</text:p>
          </table:table-cell>
        </table:table-row>
        <table:table-row table:style-name="表格31.12">
          <table:covered-table-cell/>
          <table:covered-table-cell/>
          <table:table-cell table:style-name="表格31.C13" office:value-type="string">
            <text:p text:style-name="P40"><text:span text:style-name="預設段落字型"><text:span text:style-name="T11">CCb-V.2-2</text:span></text:span><text:span text:style-name="預設段落字型"><text:span text:style-name="T28">*</text:span></text:span></text:p>
          </table:table-cell>
          <table:table-cell table:style-name="表格31.D13" office:value-type="string">
            <text:p text:style-name="P17">物質化學式的鑑定。</text:p>
          </table:table-cell>
          <table:table-cell table:style-name="表格31.E13" office:value-type="string">
            <text:p text:style-name="P40"><text:span text:style-name="預設段落字型"><text:span text:style-name="T28">*</text:span></text:span><text:span text:style-name="預設段落字型"><text:span text:style-name="T11">2.2</text:span></text:span></text:p>
          </table:table-cell>
          <table:table-cell table:style-name="表格31.F13" office:value-type="string">
            <text:p text:style-name="P17">有機化合物燃燒法。</text:p>
          </table:table-cell>
          <table:covered-table-cell/>
        </table:table-row>
        <table:table-row table:style-name="表格31.12">
          <table:covered-table-cell/>
          <table:covered-table-cell/>
          <table:table-cell table:style-name="表格31.C14" office:value-type="string">
            <text:p text:style-name="P17">CCb-V.2-3</text:p>
          </table:table-cell>
          <table:table-cell table:style-name="表格31.D14" office:value-type="string">
            <text:p text:style-name="P17">物質的結構。</text:p>
          </table:table-cell>
          <table:table-cell table:style-name="表格31.E14" office:value-type="string">
            <text:p text:style-name="P17">2.3</text:p>
          </table:table-cell>
          <table:table-cell table:style-name="表格31.F14" office:value-type="string">
            <text:p text:style-name="P17">八隅體與路易斯結構以NaCl為例說明離子晶體的結構及其特性，以H2O為例說明分子晶體的結構及其特性，以金剛石與石墨為例說明共價網狀晶體的結構及其特性，以電子海來說明金屬鍵的特性，（離子鍵、共價鍵、金屬鍵、共價網狀固體，不涉及晶型的探討、晶格堆積、晶格形狀及晶體格子能及容積率的計算）。</text:p>
          </table:table-cell>
          <table:covered-table-cell/>
        </table:table-row>
        <table:table-row table:style-name="表格31.12">
          <table:covered-table-cell/>
          <table:covered-table-cell/>
          <table:table-cell table:style-name="表格31.C15" office:value-type="string">
            <text:p text:style-name="P17">CCb-V.2-4</text:p>
          </table:table-cell>
          <table:table-cell table:style-name="表格31.D15" office:value-type="string">
            <text:p text:style-name="P17">實驗：分子模型介紹。</text:p>
          </table:table-cell>
          <table:table-cell table:style-name="表格31.E15" office:value-type="string">
            <text:p text:style-name="P17">2.4</text:p>
          </table:table-cell>
          <table:table-cell table:style-name="表格31.F15" office:value-type="string">
            <text:p text:style-name="P17">以簡單的化合物為範例，使用模型或3D立體結構作為建立圖像之輔助工具以認識分子結構，可參考的分子：二氧化碳、水、氨、甲烷、乙烷、乙醇等基本物質。</text:p>
          </table:table-cell>
          <table:table-cell table:style-name="表格31.G15" office:value-type="string">
            <text:p text:style-name="P14">1(1)</text:p>
          </table:table-cell>
        </table:table-row>
        <text:soft-page-break/>
        <table:table-row table:style-name="表格31.16">
          <table:table-cell table:style-name="表格31.A19" table:number-rows-spanned="4" office:value-type="string">
            <text:p text:style-name="P17">物質系統 (E)</text:p>
          </table:table-cell>
          <table:table-cell table:style-name="表格31.B19" table:number-rows-spanned="4" office:value-type="string">
            <text:p text:style-name="P17">氣體 (Ec)</text:p>
          </table:table-cell>
          <table:table-cell table:style-name="表格31.C16" office:value-type="string">
            <text:p text:style-name="P17">CEc-V.2-1</text:p>
          </table:table-cell>
          <table:table-cell table:style-name="表格31.D16" office:value-type="string">
            <text:p text:style-name="P17">氣體的性質。</text:p>
          </table:table-cell>
          <table:table-cell table:style-name="表格31.E16" office:value-type="string">
            <text:p text:style-name="P17">6.1</text:p>
          </table:table-cell>
          <table:table-cell table:style-name="表格31.F16" office:value-type="string">
            <text:p text:style-name="P17">大氣、氣體的通性、氣體粒子的運動與溫度的關係。</text:p>
          </table:table-cell>
          <table:table-cell table:style-name="表格31.G19" table:number-rows-spanned="4" office:value-type="string">
            <text:p text:style-name="P14">3(2)</text:p>
          </table:table-cell>
        </table:table-row>
        <table:table-row table:style-name="表格31.17">
          <table:covered-table-cell/>
          <table:covered-table-cell/>
          <table:table-cell table:style-name="表格31.C17" office:value-type="string">
            <text:p text:style-name="P17">CEc-V.2-2</text:p>
          </table:table-cell>
          <table:table-cell table:style-name="表格31.D17" office:value-type="string">
            <text:p text:style-name="P40"><text:span text:style-name="預設段落字型"><text:span text:style-name="T11">氣體的定律（</text:span></text:span><text:span text:style-name="預設段落字型"><text:span text:style-name="T28">*</text:span></text:span><text:span text:style-name="預設段落字型"><text:span text:style-name="T11">絕對溫度、開口及閉口氣體壓力計的測量）。</text:span></text:span></text:p>
          </table:table-cell>
          <table:table-cell table:style-name="表格31.E17" office:value-type="string">
            <text:p text:style-name="P17">6.2</text:p>
          </table:table-cell>
          <table:table-cell table:style-name="表格31.F17" office:value-type="string">
            <text:p text:style-name="P40"><text:span text:style-name="預設段落字型"><text:span text:style-name="T11">波以耳定律、查理定律、亞佛加厥定律。<text:line-break/></text:span></text:span><text:span text:style-name="預設段落字型"><text:span text:style-name="T28">*</text:span></text:span><text:span text:style-name="預設段落字型"><text:span text:style-name="T11">絕對溫度、氣體的壓力可由開口壓力計和閉口式壓力計測量。</text:span></text:span></text:p>
          </table:table-cell>
          <table:covered-table-cell/>
        </table:table-row>
        <table:table-row table:style-name="表格31.17">
          <table:covered-table-cell/>
          <table:covered-table-cell/>
          <table:table-cell table:style-name="表格31.C18" office:value-type="string">
            <text:p text:style-name="P40"><text:span text:style-name="預設段落字型"><text:span text:style-name="T11">CEc-V.2-3</text:span></text:span><text:span text:style-name="預設段落字型"><text:span text:style-name="T28">*</text:span></text:span></text:p>
          </table:table-cell>
          <table:table-cell table:style-name="表格31.D18" office:value-type="string">
            <text:p text:style-name="P17">理想氣體。</text:p>
          </table:table-cell>
          <table:table-cell table:style-name="表格31.E18" office:value-type="string">
            <text:p text:style-name="P40"><text:span text:style-name="預設段落字型"><text:span text:style-name="T28">*</text:span></text:span><text:span text:style-name="預設段落字型"><text:span text:style-name="T11">6.3</text:span></text:span></text:p>
          </table:table-cell>
          <table:table-cell table:style-name="表格31.F18" office:value-type="string">
            <text:p text:style-name="P17">理想氣體方程式及其應用。</text:p>
          </table:table-cell>
          <table:covered-table-cell/>
        </table:table-row>
        <table:table-row table:style-name="表格31.17">
          <table:covered-table-cell/>
          <table:covered-table-cell/>
          <table:table-cell table:style-name="表格31.C19" office:value-type="string">
            <text:p text:style-name="P40"><text:span text:style-name="預設段落字型"><text:span text:style-name="T11">CEc-V.2-4</text:span></text:span><text:span text:style-name="預設段落字型"><text:span text:style-name="T28">*</text:span></text:span></text:p>
          </table:table-cell>
          <table:table-cell table:style-name="表格31.D19" office:value-type="string">
            <text:p text:style-name="P17">分壓。</text:p>
          </table:table-cell>
          <table:table-cell table:style-name="表格31.E19" office:value-type="string">
            <text:p text:style-name="P40"><text:span text:style-name="預設段落字型"><text:span text:style-name="T28">*</text:span></text:span><text:span text:style-name="預設段落字型"><text:span text:style-name="T11">6.4</text:span></text:span></text:p>
          </table:table-cell>
          <table:table-cell table:style-name="表格31.F19" office:value-type="string">
            <text:p text:style-name="P17">莫耳分率、道耳頓分壓定律（僅作定義及基本概念的介紹）。</text:p>
          </table:table-cell>
          <table:covered-table-cell/>
        </table:table-row>
        <table:table-row table:style-name="表格31.17">
          <table:table-cell table:style-name="表格31.A25" table:number-rows-spanned="6" office:value-type="string">
            <text:p text:style-name="P17">地球環境 (F)</text:p>
          </table:table-cell>
          <table:table-cell table:style-name="表格31.B25" table:number-rows-spanned="6" office:value-type="string">
            <text:p text:style-name="P17">組成地球的物質 <text:s/>(Fa)</text:p>
          </table:table-cell>
          <table:table-cell table:style-name="表格31.C20" office:value-type="string">
            <text:p text:style-name="P17">CFa-V.2-1</text:p>
          </table:table-cell>
          <table:table-cell table:style-name="表格31.D20" office:value-type="string">
            <text:p text:style-name="P17">自然界中的物質循環。</text:p>
          </table:table-cell>
          <table:table-cell table:style-name="表格31.E20" office:value-type="string">
            <text:p text:style-name="P17">3.1</text:p>
          </table:table-cell>
          <table:table-cell table:style-name="表格31.F20" office:value-type="string">
            <text:p text:style-name="P17">介紹氮、氧、二氧化碳、水的循環。並將課程融入地球科學課程。</text:p>
          </table:table-cell>
          <table:table-cell table:style-name="表格31.G25" table:number-rows-spanned="6" office:value-type="string">
            <text:p text:style-name="P14">3(2)</text:p>
          </table:table-cell>
        </table:table-row>
        <table:table-row table:style-name="表格31.17">
          <table:covered-table-cell/>
          <table:covered-table-cell/>
          <table:table-cell table:style-name="表格31.C21" office:value-type="string">
            <text:p text:style-name="P17">CFa-V.2-2</text:p>
          </table:table-cell>
          <table:table-cell table:style-name="表格31.D21" office:value-type="string">
            <text:p text:style-name="P17">水的性質及影響。</text:p>
          </table:table-cell>
          <table:table-cell table:style-name="表格31.E21" office:value-type="string">
            <text:p text:style-name="P17">3.2.1</text:p>
          </table:table-cell>
          <table:table-cell table:style-name="表格31.F21" office:value-type="string">
            <text:p text:style-name="P17">說明生活中與水有關的現象，進而說明水的性質，以及對生物的影響。</text:p>
          </table:table-cell>
          <table:covered-table-cell/>
        </table:table-row>
        <table:table-row table:style-name="表格31.17">
          <table:covered-table-cell/>
          <table:covered-table-cell/>
          <table:table-cell table:style-name="表格31.C22" office:value-type="string">
            <text:p text:style-name="P17">CFa-V.2-3</text:p>
          </table:table-cell>
          <table:table-cell table:style-name="表格31.D22" office:value-type="string">
            <text:p text:style-name="P17">水質的淨化、純化與軟化。</text:p>
          </table:table-cell>
          <table:table-cell table:style-name="表格31.E22" office:value-type="string">
            <text:p text:style-name="P17">3.2.2</text:p>
          </table:table-cell>
          <table:table-cell table:style-name="表格31.F22" office:value-type="string">
            <text:p text:style-name="P17">介紹水質的淨化、純化與軟化。</text:p>
          </table:table-cell>
          <table:covered-table-cell/>
        </table:table-row>
        <table:table-row table:style-name="表格31.17">
          <table:covered-table-cell/>
          <table:covered-table-cell/>
          <table:table-cell table:style-name="表格31.C23" office:value-type="string">
            <text:p text:style-name="P17">CFa-V.2-4</text:p>
          </table:table-cell>
          <table:table-cell table:style-name="表格31.D23" office:value-type="string">
            <text:p text:style-name="P17">海洋資源。</text:p>
          </table:table-cell>
          <table:table-cell table:style-name="表格31.E23" office:value-type="string">
            <text:p text:style-name="P17">3.2.3</text:p>
          </table:table-cell>
          <table:table-cell table:style-name="表格31.F23" office:value-type="string">
            <text:p text:style-name="P17">介紹海水中成分較多的物質，淡化海水方式。並將課程融入海洋教育議題。</text:p>
          </table:table-cell>
          <table:covered-table-cell/>
        </table:table-row>
        <table:table-row table:style-name="表格31.17">
          <table:covered-table-cell/>
          <table:covered-table-cell/>
          <table:table-cell table:style-name="表格31.C24" office:value-type="string">
            <text:p text:style-name="P17">CFa-V.2-5</text:p>
          </table:table-cell>
          <table:table-cell table:style-name="表格31.D24" office:value-type="string">
            <text:p text:style-name="P40"><text:span text:style-name="預設段落字型"><text:span text:style-name="T11">空氣中所含的物質（</text:span></text:span><text:span text:style-name="預設段落字型"><text:span text:style-name="T28">*</text:span></text:span><text:span text:style-name="預設段落字型"><text:span text:style-name="T11">惰性氣體氪、氙、氡）。</text:span></text:span></text:p>
          </table:table-cell>
          <table:table-cell table:style-name="表格31.E24" office:value-type="string">
            <text:p text:style-name="P17">3.3.1</text:p>
          </table:table-cell>
          <table:table-cell table:style-name="表格31.F24" office:value-type="string">
            <text:p text:style-name="P40"><text:span text:style-name="預設段落字型"><text:span text:style-name="T11">介紹空氣中所含的物質及特性（</text:span></text:span><text:span text:style-name="預設段落字型"><text:span text:style-name="T28">*</text:span></text:span><text:span text:style-name="預設段落字型"><text:span text:style-name="T11">惰性氣體氪、氙、氡）。</text:span></text:span></text:p>
          </table:table-cell>
          <table:covered-table-cell/>
        </table:table-row>
        <table:table-row table:style-name="表格31.17">
          <table:covered-table-cell/>
          <table:covered-table-cell/>
          <table:table-cell table:style-name="表格31.C25" office:value-type="string">
            <text:p text:style-name="P17">CFa-V.2-6</text:p>
          </table:table-cell>
          <table:table-cell table:style-name="表格31.D25" office:value-type="string">
            <text:p text:style-name="P17">土壤的形成、成分及應用。</text:p>
          </table:table-cell>
          <table:table-cell table:style-name="表格31.E25" office:value-type="string">
            <text:p text:style-name="P17">3.4.1</text:p>
          </table:table-cell>
          <table:table-cell table:style-name="表格31.F25" office:value-type="string">
            <text:p text:style-name="P17">介紹土壤的形成、成分及應用。</text:p>
          </table:table-cell>
          <table:covered-table-cell/>
        </table:table-row>
        <table:table-row table:style-name="表格31.26">
          <table:table-cell table:style-name="表格31.A47" table:number-rows-spanned="22" office:value-type="string">
            <text:p text:style-name="P17">物質的反應、平衡與製造 (J)</text:p>
          </table:table-cell>
          <table:table-cell table:style-name="表格31.B27" table:number-rows-spanned="2" office:value-type="string">
            <text:p text:style-name="P17">物質反應規律 (Ja)</text:p>
          </table:table-cell>
          <table:table-cell table:style-name="表格31.C26" office:value-type="string">
            <text:p text:style-name="P17">CJa-V.2-1</text:p>
          </table:table-cell>
          <table:table-cell table:style-name="表格31.D26" office:value-type="string">
            <text:p text:style-name="P17">化學反應式。</text:p>
          </table:table-cell>
          <table:table-cell table:style-name="表格31.E26" office:value-type="string">
            <text:p text:style-name="P17">4.1</text:p>
          </table:table-cell>
          <table:table-cell table:style-name="表格31.F26" office:value-type="string">
            <text:p text:style-name="P17">化學反應表示法、以觀察法平衡化學反應式。</text:p>
          </table:table-cell>
          <table:table-cell table:style-name="表格31.G30" table:number-rows-spanned="5" office:value-type="string">
            <text:p text:style-name="P14">8(6)</text:p>
          </table:table-cell>
        </table:table-row>
        <table:table-row table:style-name="表格31.26">
          <table:covered-table-cell/>
          <table:covered-table-cell/>
          <table:table-cell table:style-name="表格31.C27" office:value-type="string">
            <text:p text:style-name="P17">CJa-V.2-2</text:p>
          </table:table-cell>
          <table:table-cell table:style-name="表格31.D27" office:value-type="string">
            <text:p text:style-name="P40"><text:span text:style-name="預設段落字型"><text:span text:style-name="T11">化學計量（</text:span></text:span><text:span text:style-name="預設段落字型"><text:span text:style-name="T28">*</text:span></text:span><text:span text:style-name="預設段落字型"><text:span text:style-name="T11">限量試劑的概念）。</text:span></text:span></text:p>
          </table:table-cell>
          <table:table-cell table:style-name="表格31.E27" office:value-type="string">
            <text:p text:style-name="P17">4.2</text:p>
          </table:table-cell>
          <table:table-cell table:style-name="表格31.F27" office:value-type="string">
            <text:p text:style-name="P40"><text:span text:style-name="預設段落字型"><text:span text:style-name="T11">化學反應中質量的關係、</text:span></text:span><text:span text:style-name="預設段落字型"><text:span text:style-name="T28">*</text:span></text:span><text:span text:style-name="預設段落字型"><text:span text:style-name="T11">限量試劑的概念。</text:span></text:span></text:p>
          </table:table-cell>
          <table:covered-table-cell/>
        </table:table-row>
        <table:table-row table:style-name="表格31.26">
          <table:covered-table-cell/>
          <table:table-cell table:style-name="表格31.B28" office:value-type="string">
            <text:p text:style-name="P17">水溶液中的變化 (Jb)</text:p>
          </table:table-cell>
          <table:table-cell table:style-name="表格31.C28" office:value-type="string">
            <text:p text:style-name="P17">CJb-V.2-1</text:p>
          </table:table-cell>
          <table:table-cell table:style-name="表格31.D28" office:value-type="string">
            <text:p text:style-name="P17">水溶液。</text:p>
          </table:table-cell>
          <table:table-cell table:style-name="表格31.E28" office:value-type="string">
            <text:p text:style-name="P17">4.3</text:p>
          </table:table-cell>
          <table:table-cell table:style-name="表格31.F28" office:value-type="string">
            <text:p text:style-name="P17">飽和水溶液的定義、體積莫耳濃度的定義與應用。（教師可複習重量百分率濃度%、百萬分點濃度ppm）。</text:p>
          </table:table-cell>
          <table:covered-table-cell/>
        </table:table-row>
        <table:table-row table:style-name="表格31.26">
          <table:covered-table-cell/>
          <table:table-cell table:style-name="表格31.B29" office:value-type="string">
            <text:p text:style-name="P17">氧化與還原反應 (Jc)</text:p>
          </table:table-cell>
          <table:table-cell table:style-name="表格31.C29" office:value-type="string">
            <text:p text:style-name="P17">CJc-V.2-1</text:p>
          </table:table-cell>
          <table:table-cell table:style-name="表格31.D29" office:value-type="string">
            <text:p text:style-name="P17">氧化與還原反應。</text:p>
          </table:table-cell>
          <table:table-cell table:style-name="表格31.E29" office:value-type="string">
            <text:p text:style-name="P17">4.4</text:p>
          </table:table-cell>
          <table:table-cell table:style-name="表格31.F29" office:value-type="string">
            <text:p text:style-name="P17">氧化還原的概念、常見的氧化劑與還原劑及其應用。</text:p>
          </table:table-cell>
          <table:covered-table-cell/>
        </table:table-row>
        <table:table-row table:style-name="表格31.26">
          <table:covered-table-cell/>
          <table:table-cell table:style-name="表格31.B30" office:value-type="string">
            <text:p text:style-name="P17">酸鹼反應 (Jd)</text:p>
          </table:table-cell>
          <table:table-cell table:style-name="表格31.C30" office:value-type="string">
            <text:p text:style-name="P17">CJd-V.2-1</text:p>
          </table:table-cell>
          <table:table-cell table:style-name="表格31.D30" office:value-type="string">
            <text:p text:style-name="P17">酸鹼反應。</text:p>
          </table:table-cell>
          <table:table-cell table:style-name="表格31.E30" office:value-type="string">
            <text:p text:style-name="P17">4.5</text:p>
          </table:table-cell>
          <table:table-cell table:style-name="表格31.F30" office:value-type="string">
            <text:p text:style-name="P17">電解質與非電解質、水的解離與pH值、阿瑞尼斯酸鹼定義、強酸與強鹼的中和反應、酸鹼指示劑。</text:p>
          </table:table-cell>
          <table:covered-table-cell/>
        </table:table-row>
        <table:table-row table:style-name="表格31.26">
          <table:covered-table-cell/>
          <table:table-cell table:style-name="表格31.B39" table:number-rows-spanned="9" office:value-type="string">
            <text:p text:style-name="P17">化學反應速率與平衡 (Je)</text:p>
          </table:table-cell>
          <table:table-cell table:style-name="表格31.C31" office:value-type="string">
            <text:p text:style-name="P17">CJe-V.2-1</text:p>
          </table:table-cell>
          <table:table-cell table:style-name="表格31.D31" office:value-type="string">
            <text:p text:style-name="P17">反應速率的定義。</text:p>
          </table:table-cell>
          <table:table-cell table:style-name="表格31.E31" office:value-type="string">
            <text:p text:style-name="P17">7.1.1</text:p>
          </table:table-cell>
          <table:table-cell table:style-name="表格31.F31" office:value-type="string">
            <text:p text:style-name="P17">反應速率的定義及測定方法。</text:p>
          </table:table-cell>
          <table:table-cell table:style-name="表格31.G39" table:number-rows-spanned="9" office:value-type="string">
            <text:p text:style-name="P14">11(2)</text:p>
          </table:table-cell>
        </table:table-row>
        <table:table-row table:style-name="表格31.26">
          <table:covered-table-cell/>
          <table:covered-table-cell/>
          <table:table-cell table:style-name="表格31.C32" office:value-type="string">
            <text:p text:style-name="P40"><text:span text:style-name="預設段落字型"><text:span text:style-name="T11">CJe-V.2-2</text:span></text:span><text:span text:style-name="預設段落字型"><text:span text:style-name="T28">*</text:span></text:span></text:p>
          </table:table-cell>
          <table:table-cell table:style-name="表格31.D32" office:value-type="string">
            <text:p text:style-name="P17">反應速率定律式、反應速率常數、零級、一級、二級反應。</text:p>
          </table:table-cell>
          <table:table-cell table:style-name="表格31.E32" office:value-type="string">
            <text:p text:style-name="P40"><text:span text:style-name="預設段落字型"><text:span text:style-name="T28">*</text:span></text:span><text:span text:style-name="預設段落字型"><text:span text:style-name="T11">7.1.2</text:span></text:span></text:p>
          </table:table-cell>
          <table:table-cell table:style-name="表格31.F32" office:value-type="string">
            <text:p text:style-name="P17">速率定律式、速率常數與探討反應級數的意義。（只介紹從實驗數據或圖表判斷零級、一級、二級反應，不作數學複雜計算）（不涉及瞬間反應速率及反應機構）教師考量學生程度可舉例介紹半生期的定義及應用，不涉及複雜計算。</text:p>
          </table:table-cell>
          <table:covered-table-cell/>
        </table:table-row>
        <table:table-row table:style-name="表格31.26">
          <table:covered-table-cell/>
          <table:covered-table-cell/>
          <table:table-cell table:style-name="表格31.C33" office:value-type="string">
            <text:p text:style-name="P40"><text:span text:style-name="預設段落字型"><text:span text:style-name="T11">CJe-V.2-3</text:span></text:span><text:span text:style-name="預設段落字型"><text:span text:style-name="T28">*</text:span></text:span></text:p>
          </table:table-cell>
          <table:table-cell table:style-name="表格31.D33" office:value-type="string">
            <text:p text:style-name="P17">碰撞學說。</text:p>
          </table:table-cell>
          <table:table-cell table:style-name="表格31.E33" office:value-type="string">
            <text:p text:style-name="P40"><text:span text:style-name="預設段落字型"><text:span text:style-name="T28">*</text:span></text:span><text:span text:style-name="預設段落字型"><text:span text:style-name="T11">7.2</text:span></text:span></text:p>
          </table:table-cell>
          <table:table-cell table:style-name="表格31.F33" office:value-type="string">
            <text:p text:style-name="P17">碰撞理論的內容，了解活化能、活化複體的意義，並可推判反應能量圖。</text:p>
          </table:table-cell>
          <table:covered-table-cell/>
        </table:table-row>
        <table:table-row table:style-name="表格31.26">
          <table:covered-table-cell/>
          <table:covered-table-cell/>
          <table:table-cell table:style-name="表格31.C34" office:value-type="string">
            <text:p text:style-name="P17">CJe-V.2-4</text:p>
          </table:table-cell>
          <table:table-cell table:style-name="表格31.D34" office:value-type="string">
            <text:p text:style-name="P17">影響反應速率的因素。</text:p>
          </table:table-cell>
          <table:table-cell table:style-name="表格31.E34" office:value-type="string">
            <text:p text:style-name="P17">7.3</text:p>
          </table:table-cell>
          <table:table-cell table:style-name="表格31.F34" office:value-type="string">
            <text:p text:style-name="P17">了解影響反應速率的因素，並進行探討。</text:p>
          </table:table-cell>
          <table:covered-table-cell/>
        </table:table-row>
        <table:table-row table:style-name="表格31.26">
          <table:covered-table-cell/>
          <table:covered-table-cell/>
          <table:table-cell table:style-name="表格31.C35" office:value-type="string">
            <text:p text:style-name="P17">CJe-V.2-5</text:p>
          </table:table-cell>
          <table:table-cell table:style-name="表格31.D35" office:value-type="string">
            <text:p text:style-name="P17">可逆反應及動態平衡。</text:p>
          </table:table-cell>
          <table:table-cell table:style-name="表格31.E35" office:value-type="string">
            <text:p text:style-name="P17">8.1</text:p>
          </table:table-cell>
          <table:table-cell table:style-name="表格31.F35" office:value-type="string">
            <text:p text:style-name="P17">可逆反應及動態平衡。</text:p>
          </table:table-cell>
          <table:covered-table-cell/>
        </table:table-row>
        <table:table-row table:style-name="表格31.26">
          <table:covered-table-cell/>
          <table:covered-table-cell/>
          <table:table-cell table:style-name="表格31.C36" office:value-type="string">
            <text:p text:style-name="P40"><text:span text:style-name="預設段落字型"><text:span text:style-name="T11">CJe-V.2-6</text:span></text:span><text:span text:style-name="預設段落字型"><text:span text:style-name="T28">*</text:span></text:span></text:p>
          </table:table-cell>
          <table:table-cell table:style-name="表格31.D36" office:value-type="string">
            <text:p text:style-name="P17">平衡常數表示式、平衡常數(Kc、Kp)的定義。</text:p>
          </table:table-cell>
          <table:table-cell table:style-name="表格31.E36" office:value-type="string">
            <text:p text:style-name="P40"><text:span text:style-name="預設段落字型"><text:span text:style-name="T28">*</text:span></text:span><text:span text:style-name="預設段落字型"><text:span text:style-name="T11">8.2</text:span></text:span></text:p>
          </table:table-cell>
          <table:table-cell table:style-name="表格31.F36" office:value-type="string">
            <text:p text:style-name="P17">了解平衡常數表示式、平衡常數Kc、Kp的定義，並能進行簡單計算（不涉及解二元一次方程式之解）<text:line-break/>教師考量學生程度可補充介紹反應商(Qc)與平衡常數(Kc)的大小而判斷反應進行的方向。</text:p>
          </table:table-cell>
          <table:covered-table-cell/>
        </table:table-row>
        <table:table-row table:style-name="表格31.26">
          <table:covered-table-cell/>
          <table:covered-table-cell/>
          <table:table-cell table:style-name="表格31.C37" office:value-type="string">
            <text:p text:style-name="P17">CJe-V.2-7</text:p>
          </table:table-cell>
          <table:table-cell table:style-name="表格31.D37" office:value-type="string">
            <text:p text:style-name="P17">影響平衡的因素。</text:p>
          </table:table-cell>
          <table:table-cell table:style-name="表格31.E37" office:value-type="string">
            <text:p text:style-name="P17">8.3.1</text:p>
          </table:table-cell>
          <table:table-cell table:style-name="表格31.F37" office:value-type="string">
            <text:p text:style-name="P17">了解勒沙特列原理，並探究影響平衡的因素對平衡移動的效應。</text:p>
          </table:table-cell>
          <table:covered-table-cell/>
        </table:table-row>
        <table:table-row table:style-name="表格31.26">
          <table:covered-table-cell/>
          <table:covered-table-cell/>
          <table:table-cell table:style-name="表格31.C38" office:value-type="string">
            <text:p text:style-name="P40"><text:span text:style-name="預設段落字型"><text:span text:style-name="T11">CJe-V.2-8</text:span></text:span><text:span text:style-name="預設段落字型"><text:span text:style-name="T28">*</text:span></text:span></text:p>
          </table:table-cell>
          <table:table-cell table:style-name="表格31.D38" office:value-type="string">
            <text:p text:style-name="P17">勒沙特列原理。</text:p>
          </table:table-cell>
          <table:table-cell table:style-name="表格31.E38" office:value-type="string">
            <text:p text:style-name="P40"><text:span text:style-name="預設段落字型"><text:span text:style-name="T28">*</text:span></text:span><text:span text:style-name="預設段落字型"><text:span text:style-name="T11">8.3.2</text:span></text:span></text:p>
          </table:table-cell>
          <table:table-cell table:style-name="表格31.F38" office:value-type="string">
            <text:p text:style-name="P17">勒沙特列原理的實驗。</text:p>
          </table:table-cell>
          <table:covered-table-cell/>
        </table:table-row>
        <table:table-row table:style-name="表格31.26">
          <table:covered-table-cell/>
          <table:covered-table-cell/>
          <table:table-cell table:style-name="表格31.C39" office:value-type="string">
            <text:p text:style-name="P40"><text:span text:style-name="預設段落字型"><text:span text:style-name="T11">CJe-V.2-9</text:span></text:span><text:span text:style-name="預設段落字型"><text:span text:style-name="T28">*</text:span></text:span></text:p>
          </table:table-cell>
          <table:table-cell table:style-name="表格31.D39" office:value-type="string">
            <text:p text:style-name="P17">溶解平衡。</text:p>
          </table:table-cell>
          <table:table-cell table:style-name="表格31.E39" office:value-type="string">
            <text:p text:style-name="P40"><text:span text:style-name="預設段落字型"><text:span text:style-name="T28">*</text:span></text:span><text:span text:style-name="預設段落字型"><text:span text:style-name="T11">8.4</text:span></text:span></text:p>
          </table:table-cell>
          <table:table-cell table:style-name="表格31.F39" office:value-type="string">
            <text:p text:style-name="P17">了解溶度積常數並能進行簡單計算，介紹同離子效應（不涉及計算）。</text:p>
          </table:table-cell>
          <table:covered-table-cell/>
        </table:table-row>
        <table:table-row table:style-name="表格31.26">
          <table:covered-table-cell/>
          <table:table-cell table:style-name="表格31.B47" table:number-rows-spanned="8" office:value-type="string">
            <text:p text:style-name="P40"><text:span text:style-name="預設段落字型"><text:span text:style-name="T28">*</text:span></text:span><text:span text:style-name="預設段落字型"><text:span text:style-name="T11">有機化合物的製備與反應 </text:span></text:span><text:soft-page-break/><text:span text:style-name="預設段落字型"><text:span text:style-name="T11">(Jf)</text:span></text:span></text:p>
          </table:table-cell>
          <table:table-cell table:style-name="表格31.C41" table:number-rows-spanned="2" office:value-type="string">
            <text:p text:style-name="P40"><text:span text:style-name="預設段落字型"><text:span text:style-name="T11">CJf-V.2-1</text:span></text:span><text:span text:style-name="預設段落字型"><text:span text:style-name="T28">*</text:span></text:span></text:p>
          </table:table-cell>
          <table:table-cell table:style-name="表格31.D41" table:number-rows-spanned="2" office:value-type="string">
            <text:p text:style-name="P17">烷、烯、炔、環烷與其結構及特性。</text:p>
          </table:table-cell>
          <table:table-cell table:style-name="表格31.E40" table:number-columns-spanned="2" office:value-type="string">
            <text:p text:style-name="P17">（本單元脂肪烴以不超過六個碳為原則，環烷類取代基以甲基為主，且不超過兩個）</text:p>
          </table:table-cell>
          <table:covered-table-cell/>
          <table:table-cell table:style-name="表格31.G47" table:number-rows-spanned="8" office:value-type="string">
            <text:p text:style-name="P14">6(0)</text:p>
          </table:table-cell>
        </table:table-row>
        <table:table-row table:style-name="表格31.26">
          <table:covered-table-cell/>
          <table:covered-table-cell/>
          <table:covered-table-cell/>
          <table:covered-table-cell/>
          <table:table-cell table:style-name="表格31.E41" office:value-type="string">
            <text:p text:style-name="P40"><text:span text:style-name="預設段落字型"><text:span text:style-name="T28">*</text:span></text:span><text:span text:style-name="預設段落字型"><text:span text:style-name="T11">9.1</text:span></text:span></text:p>
          </table:table-cell>
          <table:table-cell table:style-name="表格31.F41" office:value-type="string">
            <text:p text:style-name="P17">了解烷、烯、炔、環烷與其結構及特<text:soft-page-break/>性。</text:p>
          </table:table-cell>
          <table:covered-table-cell/>
        </table:table-row>
        <table:table-row table:style-name="表格31.26">
          <table:covered-table-cell/>
          <table:covered-table-cell/>
          <table:table-cell table:style-name="表格31.C42" office:value-type="string">
            <text:p text:style-name="P40"><text:span text:style-name="預設段落字型"><text:span text:style-name="T11">CJf-V.2-2</text:span></text:span><text:span text:style-name="預設段落字型"><text:span text:style-name="T28">*</text:span></text:span></text:p>
          </table:table-cell>
          <table:table-cell table:style-name="表格31.D42" office:value-type="string">
            <text:p text:style-name="P17">異構物。</text:p>
          </table:table-cell>
          <table:table-cell table:style-name="表格31.E42" office:value-type="string">
            <text:p text:style-name="P40"><text:span text:style-name="預設段落字型"><text:span text:style-name="T28">*</text:span></text:span><text:span text:style-name="預設段落字型"><text:span text:style-name="T11">9.2</text:span></text:span></text:p>
          </table:table-cell>
          <table:table-cell table:style-name="表格31.F42" office:value-type="string">
            <text:p text:style-name="P17">了解結構異構物與幾何異構物（順、反-2-丁烯），可從圖形中區分不同的異構物。（教師可依學生程度，再補充教導學生畫出各類同分異構物）。</text:p>
          </table:table-cell>
          <table:covered-table-cell/>
        </table:table-row>
        <table:table-row table:style-name="表格31.26">
          <table:covered-table-cell/>
          <table:covered-table-cell/>
          <table:table-cell table:style-name="表格31.C43" office:value-type="string">
            <text:p text:style-name="P40"><text:span text:style-name="預設段落字型"><text:span text:style-name="T11">CJf-V.2-3</text:span></text:span><text:span text:style-name="預設段落字型"><text:span text:style-name="T28">*</text:span></text:span></text:p>
          </table:table-cell>
          <table:table-cell table:style-name="表格31.D43" office:value-type="string">
            <text:p text:style-name="P17">有機化合物的簡易命名。</text:p>
          </table:table-cell>
          <table:table-cell table:style-name="表格31.E43" office:value-type="string">
            <text:p text:style-name="P40"><text:span text:style-name="預設段落字型"><text:span text:style-name="T28">*</text:span></text:span><text:span text:style-name="預設段落字型"><text:span text:style-name="T11">9.3</text:span></text:span></text:p>
          </table:table-cell>
          <table:table-cell table:style-name="表格31.F43" office:value-type="string">
            <text:p text:style-name="P17">有機化合物的簡易命名。</text:p>
          </table:table-cell>
          <table:covered-table-cell/>
        </table:table-row>
        <table:table-row table:style-name="表格31.26">
          <table:covered-table-cell/>
          <table:covered-table-cell/>
          <table:table-cell table:style-name="表格31.C44" office:value-type="string">
            <text:p text:style-name="P40"><text:span text:style-name="預設段落字型"><text:span text:style-name="T11">CJf-V.2-4</text:span></text:span><text:span text:style-name="預設段落字型"><text:span text:style-name="T28">*</text:span></text:span></text:p>
          </table:table-cell>
          <table:table-cell table:style-name="表格31.D44" office:value-type="string">
            <text:p text:style-name="P17">芳香族化合物。</text:p>
          </table:table-cell>
          <table:table-cell table:style-name="表格31.E44" office:value-type="string">
            <text:p text:style-name="P40"><text:span text:style-name="預設段落字型"><text:span text:style-name="T28">*</text:span></text:span><text:span text:style-name="預設段落字型"><text:span text:style-name="T11">9.4</text:span></text:span></text:p>
          </table:table-cell>
          <table:table-cell table:style-name="表格31.F44" office:value-type="string">
            <text:p text:style-name="P17">學習芳香族苯、甲苯、萘的結構與特性。</text:p>
          </table:table-cell>
          <table:covered-table-cell/>
        </table:table-row>
        <table:table-row table:style-name="表格31.26">
          <table:covered-table-cell/>
          <table:covered-table-cell/>
          <table:table-cell table:style-name="表格31.C45" office:value-type="string">
            <text:p text:style-name="P40"><text:span text:style-name="預設段落字型"><text:span text:style-name="T11">CJf-V.2-5</text:span></text:span><text:span text:style-name="預設段落字型"><text:span text:style-name="T28">*</text:span></text:span></text:p>
          </table:table-cell>
          <table:table-cell table:style-name="表格31.D45" office:value-type="string">
            <text:p text:style-name="P17">常見有機化合物官能基的基本性質反應與應用。</text:p>
          </table:table-cell>
          <table:table-cell table:style-name="表格31.E45" office:value-type="string">
            <text:p text:style-name="P40"><text:span text:style-name="預設段落字型"><text:span text:style-name="T28">*</text:span></text:span><text:span text:style-name="預設段落字型"><text:span text:style-name="T11">9.5</text:span></text:span></text:p>
          </table:table-cell>
          <table:table-cell table:style-name="表格31.F45" office:value-type="string">
            <text:p text:style-name="P17">了解醇（甲、乙醇）、醚、醛（甲醛）、酮（丙酮）、酸（甲、乙酸）、酯、胺與醯胺的官能基。</text:p>
          </table:table-cell>
          <table:covered-table-cell/>
        </table:table-row>
        <table:table-row table:style-name="表格31.26">
          <table:covered-table-cell/>
          <table:covered-table-cell/>
          <table:table-cell table:style-name="表格31.C46" office:value-type="string">
            <text:p text:style-name="P40"><text:span text:style-name="預設段落字型"><text:span text:style-name="T11">CJf-V.2-6</text:span></text:span><text:span text:style-name="預設段落字型"><text:span text:style-name="T28">*</text:span></text:span></text:p>
          </table:table-cell>
          <table:table-cell table:style-name="表格31.D46" office:value-type="string">
            <text:p text:style-name="P17">常見有機化合物的反應製備。</text:p>
          </table:table-cell>
          <table:table-cell table:style-name="表格31.E46" office:value-type="string">
            <text:p text:style-name="P40"><text:span text:style-name="預設段落字型"><text:span text:style-name="T28">*</text:span></text:span><text:span text:style-name="預設段落字型"><text:span text:style-name="T11">9.5.1</text:span></text:span></text:p>
          </table:table-cell>
          <table:table-cell table:style-name="表格31.F46" office:value-type="string">
            <text:p text:style-name="P17">烯、炔的氫化；醇的發酵與工業製備、醇的氧化形成醛、酮、酸；酸與酯的酯化、皂化；胺的酸鹼。</text:p>
          </table:table-cell>
          <table:covered-table-cell/>
        </table:table-row>
        <table:table-row table:style-name="表格31.26">
          <table:covered-table-cell/>
          <table:covered-table-cell/>
          <table:table-cell table:style-name="表格31.C47" office:value-type="string">
            <text:p text:style-name="P40"><text:span text:style-name="預設段落字型"><text:span text:style-name="T11">CJf-V.2-7</text:span></text:span><text:span text:style-name="預設段落字型"><text:span text:style-name="T28">*</text:span></text:span></text:p>
          </table:table-cell>
          <table:table-cell table:style-name="表格31.D47" office:value-type="string">
            <text:p text:style-name="P17">實驗：一般有機化合物的特性。</text:p>
          </table:table-cell>
          <table:table-cell table:style-name="表格31.E47" office:value-type="string">
            <text:p text:style-name="P40"><text:span text:style-name="預設段落字型"><text:span text:style-name="T28">*</text:span></text:span><text:span text:style-name="預設段落字型"><text:span text:style-name="T11">9.5.2</text:span></text:span></text:p>
          </table:table-cell>
          <table:table-cell table:style-name="表格31.F47" office:value-type="string">
            <text:p text:style-name="P17">實驗：一般有機化合物的特性。</text:p>
          </table:table-cell>
          <table:covered-table-cell/>
        </table:table-row>
        <table:table-row table:style-name="表格31.48">
          <table:table-cell table:style-name="表格31.A61" table:number-rows-spanned="14" office:value-type="string">
            <text:p text:style-name="P17">科學、科技、社會及人文 (M)</text:p>
          </table:table-cell>
          <table:table-cell table:style-name="表格31.B48" office:value-type="string">
            <text:p text:style-name="P40"><text:span text:style-name="預設段落字型"><text:span text:style-name="T28">*</text:span></text:span><text:span text:style-name="預設段落字型"><text:span text:style-name="T11">科學、技術及社會的互動關係 (Ma)</text:span></text:span></text:p>
          </table:table-cell>
          <table:table-cell table:style-name="表格31.C48" office:value-type="string">
            <text:p text:style-name="P40"><text:span text:style-name="預設段落字型"><text:span text:style-name="T11">CMa-V.2-1</text:span></text:span><text:span text:style-name="預設段落字型"><text:span text:style-name="T28">*</text:span></text:span></text:p>
          </table:table-cell>
          <table:table-cell table:style-name="表格31.D48" office:value-type="string">
            <text:p text:style-name="P17">科學、技術及社會的互動關係。</text:p>
          </table:table-cell>
          <table:table-cell table:style-name="表格31.E48" office:value-type="string">
            <text:p text:style-name="P17"/>
            <text:p text:style-name="P17"/>
            <text:p text:style-name="P40"><text:span text:style-name="預設段落字型"><text:span text:style-name="T28">*</text:span></text:span><text:span text:style-name="預設段落字型"><text:span text:style-name="T11">15.1</text:span></text:span></text:p>
            <text:p text:style-name="P17"/>
            <text:p text:style-name="P17"/>
            <text:p text:style-name="P40"><text:span text:style-name="預設段落字型"><text:span text:style-name="T28">*</text:span></text:span><text:span text:style-name="預設段落字型"><text:span text:style-name="T11">15.2</text:span></text:span></text:p>
            <text:p text:style-name="P17"/>
            <text:p text:style-name="P40"><text:span text:style-name="預設段落字型"><text:span text:style-name="T28">*</text:span></text:span><text:span text:style-name="預設段落字型"><text:span text:style-name="T11">15.3</text:span></text:span></text:p>
            <text:p text:style-name="P17"/>
            <text:p text:style-name="P40"><text:span text:style-name="預設段落字型"><text:span text:style-name="T28">*</text:span></text:span><text:span text:style-name="預設段落字型"><text:span text:style-name="T11">15.4</text:span></text:span></text:p>
          </table:table-cell>
          <table:table-cell table:style-name="表格31.F48" office:value-type="string">
            <text:p text:style-name="P17">教師可依學生程度、授課時間及各職類學科需求再補充：</text:p>
            <text:p text:style-name="P17">高科技產業：（1）半導體產業：晶圓切割、製作及封裝測試（2）影像顯示產業。</text:p>
            <text:p text:style-name="P17">高分子化學與石化工業：上、中、下游工業。</text:p>
            <text:p text:style-name="P17">生物科技產業：醫療器材、製藥、應用生技等產業，化妝品業，健康食品。</text:p>
            <text:p text:style-name="P17">先進科技發展：仿生學。</text:p>
          </table:table-cell>
          <table:table-cell table:style-name="表格31.G48" office:value-type="string">
            <text:p text:style-name="P14">0.5(0)</text:p>
          </table:table-cell>
        </table:table-row>
        <table:table-row table:style-name="表格31.48">
          <table:covered-table-cell/>
          <table:table-cell table:style-name="表格31.B49" office:value-type="string">
            <text:p text:style-name="P40"><text:span text:style-name="預設段落字型"><text:span text:style-name="T28">*</text:span></text:span><text:span text:style-name="預設段落字型"><text:span text:style-name="T11">科學發展的歷史 <text:s/>(Mb)</text:span></text:span></text:p>
          </table:table-cell>
          <table:table-cell table:style-name="表格31.C49" office:value-type="string">
            <text:p text:style-name="P40"><text:span text:style-name="預設段落字型"><text:span text:style-name="T11">CMb-V.2-1</text:span></text:span><text:span text:style-name="預設段落字型"><text:span text:style-name="T28">*</text:span></text:span></text:p>
          </table:table-cell>
          <table:table-cell table:style-name="表格31.D49" office:value-type="string">
            <text:p text:style-name="P17">化學發展簡史。</text:p>
          </table:table-cell>
          <table:table-cell table:style-name="表格31.E49" office:value-type="string">
            <text:p text:style-name="P40"><text:span text:style-name="預設段落字型"><text:span text:style-name="T28">*</text:span></text:span><text:span text:style-name="預設段落字型"><text:span text:style-name="T11">14.</text:span></text:span></text:p>
          </table:table-cell>
          <table:table-cell table:style-name="表格31.F49" office:value-type="string">
            <text:p text:style-name="P17">近十年諾貝爾化學得主的研究、貢獻與應用。近代化學史將於說明物質的組成與原子構造時融入課程教授。</text:p>
          </table:table-cell>
          <table:table-cell table:style-name="表格31.G49" office:value-type="string">
            <text:p text:style-name="P14">0.5(0)</text:p>
          </table:table-cell>
        </table:table-row>
        <table:table-row table:style-name="表格31.50">
          <table:covered-table-cell/>
          <table:table-cell table:style-name="表格31.B57" table:number-rows-spanned="8" office:value-type="string">
            <text:p text:style-name="P17">科學在生活中的應用 (Mc)</text:p>
          </table:table-cell>
          <table:table-cell table:style-name="表格31.C50" office:value-type="string">
            <text:p text:style-name="P17">CMc-V.2-1</text:p>
          </table:table-cell>
          <table:table-cell table:style-name="表格31.D50" office:value-type="string">
            <text:p text:style-name="P40"><text:span text:style-name="預設段落字型"><text:span text:style-name="T11">食品與化學（</text:span></text:span><text:span text:style-name="預設段落字型"><text:span text:style-name="T28">*</text:span></text:span><text:span text:style-name="預設段落字型"><text:span text:style-name="T11">茶、咖啡、維生素、礦物質）。</text:span></text:span></text:p>
          </table:table-cell>
          <table:table-cell table:style-name="表格31.E50" office:value-type="string">
            <text:p text:style-name="P17">5.1</text:p>
            <text:p text:style-name="P17"/>
            <text:p text:style-name="P17">5.1.1</text:p>
            <text:p text:style-name="P17"/>
            <text:p text:style-name="P17">5.1.2</text:p>
          </table:table-cell>
          <table:table-cell table:style-name="表格31.F50" office:value-type="string">
            <text:p text:style-name="P17">了解單醣、雙醣、多醣的分類，糖類的氧化反應，人工甜味（代糖）。</text:p>
            <text:p text:style-name="P17">了解胺基酸的結構、蛋白質特性、酵素。</text:p>
            <text:p text:style-name="P17">了解油脂（三酸甘油酯）的基本組成及性質，教師可依學生程度再補充維生素、礦物質、茶和咖啡…等，有關食品安全的知識與概念，教師應藉由時事融入課程。</text:p>
          </table:table-cell>
          <table:table-cell table:style-name="表格31.G57" table:number-rows-spanned="8" office:value-type="string">
            <text:p text:style-name="P14">6(3)</text:p>
          </table:table-cell>
        </table:table-row>
        <table:table-row table:style-name="表格31.51">
          <table:covered-table-cell/>
          <table:covered-table-cell/>
          <table:table-cell table:style-name="表格31.C51" office:value-type="string">
            <text:p text:style-name="P17">CMc-V.2-2</text:p>
          </table:table-cell>
          <table:table-cell table:style-name="表格31.D51" office:value-type="string">
            <text:p text:style-name="P17">衣料與化學。</text:p>
          </table:table-cell>
          <table:table-cell table:style-name="表格31.E51" office:value-type="string">
            <text:p text:style-name="P17">5.2.1</text:p>
          </table:table-cell>
          <table:table-cell table:style-name="表格31.F51" office:value-type="string">
            <text:p text:style-name="P17">了解天然纖維（動物性：毛、絲;植物性：棉、麻）和人造纖維（再生：醋酸纖維、縲縈;合成纖維：尼龍、達克綸、奧綸）的組成和特性。</text:p>
          </table:table-cell>
          <table:covered-table-cell/>
        </table:table-row>
        <table:table-row table:style-name="表格31.51">
          <table:covered-table-cell/>
          <table:covered-table-cell/>
          <table:table-cell table:style-name="表格31.C52" office:value-type="string">
            <text:p text:style-name="P17">CMc-V.2-3</text:p>
          </table:table-cell>
          <table:table-cell table:style-name="表格31.D52" office:value-type="string">
            <text:p text:style-name="P17">肥皂與清潔劑。</text:p>
          </table:table-cell>
          <table:table-cell table:style-name="表格31.E52" office:value-type="string">
            <text:p text:style-name="P17">5.2.2</text:p>
          </table:table-cell>
          <table:table-cell table:style-name="表格31.F52" office:value-type="string">
            <text:p text:style-name="P17">肥皂與清潔劑所涉及的化學成份及去污原理與其環境的影響。</text:p>
          </table:table-cell>
          <table:covered-table-cell/>
        </table:table-row>
        <table:table-row table:style-name="表格31.51">
          <table:covered-table-cell/>
          <table:covered-table-cell/>
          <table:table-cell table:style-name="表格31.C53" office:value-type="string">
            <text:p text:style-name="P17">CMc-V.2-4</text:p>
          </table:table-cell>
          <table:table-cell table:style-name="表格31.D53" office:value-type="string">
            <text:p text:style-name="P17">材料與化學：塑膠。</text:p>
          </table:table-cell>
          <table:table-cell table:style-name="表格31.E53" office:value-type="string">
            <text:p text:style-name="P17">5.3.1</text:p>
          </table:table-cell>
          <table:table-cell table:style-name="表格31.F53" office:value-type="string">
            <text:p text:style-name="P17">塑膠：加成、縮合的聚合，熱固性及熱塑性，簡介PE、PP、PS、PVC、聚甲基丙稀酸甲酯、寶特瓶、聚四氟乙烯，三聚氰胺及尿素甲醛樹酯。</text:p>
          </table:table-cell>
          <table:covered-table-cell/>
        </table:table-row>
        <table:table-row table:style-name="表格31.51">
          <table:covered-table-cell/>
          <table:covered-table-cell/>
          <table:table-cell table:style-name="表格31.C54" office:value-type="string">
            <text:p text:style-name="P17">CMc-V.2-5</text:p>
          </table:table-cell>
          <table:table-cell table:style-name="表格31.D54" office:value-type="string">
            <text:p text:style-name="P17">實驗：鼻涕蟲（高分子聚合物-硼砂、蒸餾水與膠水共聚的高分子反應）。</text:p>
          </table:table-cell>
          <table:table-cell table:style-name="表格31.E54" office:value-type="string">
            <text:p text:style-name="P17">5.3.1.1</text:p>
          </table:table-cell>
          <table:table-cell table:style-name="表格31.F54" office:value-type="string">
            <text:p text:style-name="P17">實驗：鼻涕蟲（高分子聚合物-硼砂、蒸餾水與膠水共聚的高分子反應）。</text:p>
          </table:table-cell>
          <table:covered-table-cell/>
        </table:table-row>
        <table:table-row table:style-name="表格31.51">
          <table:covered-table-cell/>
          <table:covered-table-cell/>
          <table:table-cell table:style-name="表格31.C55" office:value-type="string">
            <text:p text:style-name="P17">CMc-V.2-6</text:p>
          </table:table-cell>
          <table:table-cell table:style-name="表格31.D55" office:value-type="string">
            <text:p text:style-name="P17">陶瓷磚瓦和玻璃。</text:p>
          </table:table-cell>
          <table:table-cell table:style-name="表格31.E55" office:value-type="string">
            <text:p text:style-name="P17">5.3.2</text:p>
          </table:table-cell>
          <table:table-cell table:style-name="表格31.F55" office:value-type="string">
            <text:p text:style-name="P17">陶瓷磚瓦和玻璃的成分、性質與應用。</text:p>
          </table:table-cell>
          <table:covered-table-cell/>
        </table:table-row>
        <table:table-row table:style-name="表格31.51">
          <table:covered-table-cell/>
          <table:covered-table-cell/>
          <table:table-cell table:style-name="表格31.C56" office:value-type="string">
            <text:p text:style-name="P17">CMc-V.2-7</text:p>
          </table:table-cell>
          <table:table-cell table:style-name="表格31.D56" office:value-type="string">
            <text:p text:style-name="P40"><text:span text:style-name="預設段落字型"><text:span text:style-name="T11">奈米材料、先進材料（</text:span></text:span><text:span text:style-name="預設段落字型"><text:span text:style-name="T28">*</text:span></text:span><text:span text:style-name="預設段落字型"><text:span text:style-name="T11">金屬或陶瓷複合材料、光阻劑、電子封裝材料、色料）。</text:span></text:span></text:p>
          </table:table-cell>
          <table:table-cell table:style-name="表格31.E56" office:value-type="string">
            <text:p text:style-name="P17">5.3.3</text:p>
          </table:table-cell>
          <table:table-cell table:style-name="表格31.F56" office:value-type="string">
            <text:p text:style-name="P17">介紹奈米材料：以奈米碳管和二氧化鈦顆粒為例，先進材料如液晶、導電聚乙炔，教師可依學生程度再補充金屬材料、色料…等，有關塑化劑或工業毒化物之安全與概念的知識，教師應藉由時事融入課程。</text:p>
          </table:table-cell>
          <table:covered-table-cell/>
        </table:table-row>
        <table:table-row table:style-name="表格31.51">
          <table:covered-table-cell/>
          <table:covered-table-cell/>
          <table:table-cell table:style-name="表格31.C57" office:value-type="string">
            <text:p text:style-name="P17">CMc-V.2-8</text:p>
          </table:table-cell>
          <table:table-cell table:style-name="表格31.D57" office:value-type="string">
            <text:p text:style-name="P17">藥物與化學。</text:p>
          </table:table-cell>
          <table:table-cell table:style-name="表格31.E57" office:value-type="string">
            <text:p text:style-name="P17">5.4</text:p>
          </table:table-cell>
          <table:table-cell table:style-name="表格31.F57" office:value-type="string">
            <text:p text:style-name="P40"><text:span text:style-name="預設段落字型"><text:span text:style-name="T26">藥物化學：制酸劑（胃藥）、消炎藥、止痛藥、毒品（</text:span></text:span><text:span text:style-name="預設段落字型"><text:span text:style-name="T11">認識香菸</text:span></text:span><text:span text:style-name="預設段落字型"><text:span text:style-name="T26">、大麻、安非他命、嗎啡及海洛因）。</text:span></text:span><text:span text:style-name="預設段落字型"><text:span text:style-name="T11">有關藥物安全的知識與概念，教師應藉由時事融入課程。</text:span></text:span></text:p>
          </table:table-cell>
          <table:covered-table-cell/>
        </table:table-row>
        <table:table-row table:style-name="表格31.51">
          <table:covered-table-cell/>
          <table:table-cell table:style-name="表格31.B58" office:value-type="string">
            <text:p text:style-name="P40"><text:span text:style-name="預設段落字型"><text:span text:style-name="T28">*</text:span></text:span><text:span text:style-name="預設段落字型"><text:span text:style-name="T11">天然災害與防治(Md)</text:span></text:span></text:p>
          </table:table-cell>
          <table:table-cell table:style-name="表格31.C58" office:value-type="string">
            <text:p text:style-name="P40"><text:span text:style-name="預設段落字型"><text:span text:style-name="T11">CMd-V.2-1</text:span></text:span><text:span text:style-name="預設段落字型"><text:span text:style-name="T28">*</text:span></text:span></text:p>
          </table:table-cell>
          <table:table-cell table:style-name="表格31.D58" office:value-type="string">
            <text:p text:style-name="P17">天然災害與防治。</text:p>
          </table:table-cell>
          <table:table-cell table:style-name="表格31.E58" office:value-type="string">
            <text:p text:style-name="P40"><text:span text:style-name="預設段落字型"><text:span text:style-name="T28">*</text:span></text:span><text:span text:style-name="預設段落字型"><text:span text:style-name="T11">13.</text:span></text:span></text:p>
          </table:table-cell>
          <table:table-cell table:style-name="表格31.F58" office:value-type="string">
            <text:p text:style-name="P17">天然災害與防治（教師可安排參訪或影帶教學）。</text:p>
          </table:table-cell>
          <table:table-cell table:style-name="表格31.G58" office:value-type="string">
            <text:p text:style-name="P14">0.5(0)</text:p>
          </table:table-cell>
        </table:table-row>
        <table:table-row table:style-name="表格31.59">
          <table:covered-table-cell/>
          <table:table-cell table:style-name="表格31.B61" table:number-rows-spanned="3" office:value-type="string">
            <text:p text:style-name="P17">環境汙染與防治 <text:s/>(Me)</text:p>
          </table:table-cell>
          <table:table-cell table:style-name="表格31.C59" office:value-type="string">
            <text:p text:style-name="P17">CMe-V.2-1</text:p>
          </table:table-cell>
          <table:table-cell table:style-name="表格31.D59" office:value-type="string">
            <text:p text:style-name="P17">水汙染與防治。</text:p>
          </table:table-cell>
          <table:table-cell table:style-name="表格31.E59" office:value-type="string">
            <text:p text:style-name="P17">3.2.4</text:p>
          </table:table-cell>
          <table:table-cell table:style-name="表格31.F59" office:value-type="string">
            <text:p text:style-name="P17">介紹水汙染與防治，課程融入海洋教育議題。</text:p>
          </table:table-cell>
          <table:table-cell table:style-name="表格31.G61" table:number-rows-spanned="3" office:value-type="string">
            <text:p text:style-name="P14">2(2)</text:p>
          </table:table-cell>
        </table:table-row>
        <table:table-row table:style-name="表格31.59">
          <table:covered-table-cell/>
          <table:covered-table-cell/>
          <table:table-cell table:style-name="表格31.C60" office:value-type="string">
            <text:p text:style-name="P17">CMe-V.2-2</text:p>
          </table:table-cell>
          <table:table-cell table:style-name="表格31.D60" office:value-type="string">
            <text:p text:style-name="P17">大氣汙染與防治。</text:p>
          </table:table-cell>
          <table:table-cell table:style-name="表格31.E60" office:value-type="string">
            <text:p text:style-name="P17">3.3.2</text:p>
          </table:table-cell>
          <table:table-cell table:style-name="表格31.F60" office:value-type="string">
            <text:p text:style-name="P17">介紹大氣汙染與防治。</text:p>
          </table:table-cell>
          <table:covered-table-cell/>
        </table:table-row>
        <table:table-row table:style-name="表格31.59">
          <table:covered-table-cell/>
          <table:covered-table-cell/>
          <table:table-cell table:style-name="表格31.C61" office:value-type="string">
            <text:p text:style-name="P17">CMe-V.2-3</text:p>
          </table:table-cell>
          <table:table-cell table:style-name="表格31.D61" office:value-type="string">
            <text:p text:style-name="P17">土壤汙染與防治。</text:p>
          </table:table-cell>
          <table:table-cell table:style-name="表格31.E61" office:value-type="string">
            <text:p text:style-name="P17">3.4.2</text:p>
          </table:table-cell>
          <table:table-cell table:style-name="表格31.F61" office:value-type="string">
            <text:p text:style-name="P17">介紹土壤汙染及防治。</text:p>
          </table:table-cell>
          <table:covered-table-cell/>
        </table:table-row>
        <table:table-row table:style-name="表格31.62">
          <table:table-cell table:style-name="表格31.A71" table:number-rows-spanned="10" office:value-type="string">
            <text:p text:style-name="P17">資源與永續發展 (N)</text:p>
          </table:table-cell>
          <table:table-cell table:style-name="表格31.B62" office:value-type="string">
            <text:p text:style-name="P40"><text:span text:style-name="預設段落字型"><text:span text:style-name="T28">*</text:span></text:span><text:span text:style-name="預設段落字型"><text:span text:style-name="T11">永續發展與資源的利用 (Na)</text:span></text:span></text:p>
          </table:table-cell>
          <table:table-cell table:style-name="表格31.C62" office:value-type="string">
            <text:p text:style-name="P40"><text:span text:style-name="預設段落字型"><text:span text:style-name="T11">CNa-V.2-1</text:span></text:span><text:span text:style-name="預設段落字型"><text:span text:style-name="T28">*</text:span></text:span></text:p>
          </table:table-cell>
          <table:table-cell table:style-name="表格31.D62" office:value-type="string">
            <text:p text:style-name="P17">綠色化學（化工）與環境及永續發展（含資源的保育、利用與再利用）。</text:p>
          </table:table-cell>
          <table:table-cell table:style-name="表格31.E62" office:value-type="string">
            <text:p text:style-name="P40"><text:span text:style-name="預設段落字型"><text:span text:style-name="T28">*</text:span></text:span><text:span text:style-name="預設段落字型"><text:span text:style-name="T11">11.</text:span></text:span></text:p>
          </table:table-cell>
          <table:table-cell table:style-name="表格31.F62" office:value-type="string">
            <text:p text:style-name="P17">說明碳足跡的概念，永續發展，綠色化學，原子使用效率反應（工業）。有關世界各國資源保育與再利用的新知與概念（環境倫理），教師應藉由時事融入課程。</text:p>
          </table:table-cell>
          <table:table-cell table:style-name="表格31.G62" office:value-type="string">
            <text:p text:style-name="P14">1(0)</text:p>
          </table:table-cell>
        </table:table-row>
        <table:table-row table:style-name="表格31.62">
          <table:covered-table-cell/>
          <table:table-cell table:style-name="表格31.B63" office:value-type="string">
            <text:p text:style-name="P40"><text:span text:style-name="預設段落字型"><text:span text:style-name="T28">*</text:span></text:span><text:span text:style-name="預設段落字型"><text:span text:style-name="T11">氣候變遷之影響與調適(Nb)</text:span></text:span></text:p>
          </table:table-cell>
          <table:table-cell table:style-name="表格31.C63" office:value-type="string">
            <text:p text:style-name="P40"><text:span text:style-name="預設段落字型"><text:span text:style-name="T11">CNb-V.2-1</text:span></text:span><text:span text:style-name="預設段落字型"><text:span text:style-name="T28">*</text:span></text:span></text:p>
          </table:table-cell>
          <table:table-cell table:style-name="表格31.D63" office:value-type="string">
            <text:p text:style-name="P17">氣候變遷之影響與調適。</text:p>
          </table:table-cell>
          <table:table-cell table:style-name="表格31.E63" office:value-type="string">
            <text:p text:style-name="P40"><text:span text:style-name="預設段落字型"><text:span text:style-name="T28">*</text:span></text:span><text:span text:style-name="預設段落字型"><text:span text:style-name="T11">12.</text:span></text:span></text:p>
          </table:table-cell>
          <table:table-cell table:style-name="表格31.F63" office:value-type="string">
            <text:p text:style-name="P17">教師可依學生程度補充說明氣候變遷之影響與調適：災害、維生基礎設施、水資源、土地使用、海岸、能源供給及產業、農業生產及生物多樣性、健康等八大領域（教師可安排參訪或影帶教學）。</text:p>
          </table:table-cell>
          <table:table-cell table:style-name="表格31.G63" office:value-type="string">
            <text:p text:style-name="P14">0.5(0)</text:p>
          </table:table-cell>
        </table:table-row>
        <table:table-row table:style-name="表格31.50">
          <table:covered-table-cell/>
          <table:table-cell table:style-name="表格31.B71" table:number-rows-spanned="8" office:value-type="string">
            <text:p text:style-name="P17">能源的開發與利用 <text:s/>(Nc)</text:p>
          </table:table-cell>
          <table:table-cell table:style-name="表格31.C64" office:value-type="string">
            <text:p text:style-name="P17">CNc-V.2-1</text:p>
          </table:table-cell>
          <table:table-cell table:style-name="表格31.D64" office:value-type="string">
            <text:p text:style-name="P17">化石燃料：煤、石油、天然氣、頁岩油。</text:p>
          </table:table-cell>
          <table:table-cell table:style-name="表格31.E64" office:value-type="string">
            <text:p text:style-name="P17">10.1.1</text:p>
          </table:table-cell>
          <table:table-cell table:style-name="表格31.F64" office:value-type="string">
            <text:p text:style-name="P17">簡介煤、石油、天然氣、頁岩油的組成與應用。</text:p>
          </table:table-cell>
          <table:table-cell table:style-name="表格31.G71" table:number-rows-spanned="8" office:value-type="string">
            <text:p text:style-name="P14">6(4)</text:p>
          </table:table-cell>
        </table:table-row>
        <table:table-row table:style-name="表格31.51">
          <table:covered-table-cell/>
          <table:covered-table-cell/>
          <table:table-cell table:style-name="表格31.C65" office:value-type="string">
            <text:p text:style-name="P17">CNc-V.2-2</text:p>
          </table:table-cell>
          <table:table-cell table:style-name="表格31.D65" office:value-type="string">
            <text:p text:style-name="P17">石油分餾及其主要產物。</text:p>
          </table:table-cell>
          <table:table-cell table:style-name="表格31.E65" office:value-type="string">
            <text:p text:style-name="P17">10.1.2</text:p>
          </table:table-cell>
          <table:table-cell table:style-name="表格31.F65" office:value-type="string">
            <text:p text:style-name="P17">石油分餾及其主要產物的用途。</text:p>
          </table:table-cell>
          <table:covered-table-cell/>
        </table:table-row>
        <table:table-row table:style-name="表格31.51">
          <table:covered-table-cell/>
          <table:covered-table-cell/>
          <table:table-cell table:style-name="表格31.C66" office:value-type="string">
            <text:p text:style-name="P17">CNc-V.2-3</text:p>
          </table:table-cell>
          <table:table-cell table:style-name="表格31.D66" office:value-type="string">
            <text:p text:style-name="P17">烴的燃燒與汽油辛烷值。</text:p>
          </table:table-cell>
          <table:table-cell table:style-name="表格31.E66" office:value-type="string">
            <text:p text:style-name="P17">10.1.3</text:p>
          </table:table-cell>
          <table:table-cell table:style-name="表格31.F66" office:value-type="string">
            <text:p text:style-name="P17">比較熱值（煤、汽油、柴油、天然氣、液化石油氣、氫氣），說明震爆、無鉛汽油（92、95、98）與辛烷值。</text:p>
          </table:table-cell>
          <table:covered-table-cell/>
        </table:table-row>
        <table:table-row table:style-name="表格31.51">
          <table:covered-table-cell/>
          <table:covered-table-cell/>
          <table:table-cell table:style-name="表格31.C67" office:value-type="string">
            <text:p text:style-name="P17">CNc-V.2-4</text:p>
          </table:table-cell>
          <table:table-cell table:style-name="表格31.D67" office:value-type="string">
            <text:p text:style-name="P17">化學電池原理。</text:p>
          </table:table-cell>
          <table:table-cell table:style-name="表格31.E67" office:value-type="string">
            <text:p text:style-name="P17">10.2.1</text:p>
          </table:table-cell>
          <table:table-cell table:style-name="表格31.F67" office:value-type="string">
            <text:p text:style-name="P17">簡介化學電池原理。</text:p>
          </table:table-cell>
          <table:covered-table-cell/>
        </table:table-row>
        <table:table-row table:style-name="表格31.51">
          <table:covered-table-cell/>
          <table:covered-table-cell/>
          <table:table-cell table:style-name="表格31.C68" office:value-type="string">
            <text:p text:style-name="P17">CNc-V.2-5</text:p>
          </table:table-cell>
          <table:table-cell table:style-name="表格31.D68" office:value-type="string">
            <text:p text:style-name="P40"><text:span text:style-name="預設段落字型"><text:span text:style-name="T11">常見的電池（</text:span></text:span><text:span text:style-name="預設段落字型"><text:span text:style-name="T28">*</text:span></text:span><text:span text:style-name="預設段落字型"><text:span text:style-name="T11">乾電池、鹼性電池）。</text:span></text:span></text:p>
          </table:table-cell>
          <table:table-cell table:style-name="表格31.E68" office:value-type="string">
            <text:p text:style-name="P17">10.2.2</text:p>
          </table:table-cell>
          <table:table-cell table:style-name="表格31.F68" office:value-type="string">
            <text:p text:style-name="P40"><text:span text:style-name="預設段落字型"><text:span text:style-name="T11">鉛蓄電池、鋰電池、燃料電池、（</text:span></text:span><text:span text:style-name="預設段落字型"><text:span text:style-name="T28">*</text:span></text:span><text:span text:style-name="預設段落字型"><text:span text:style-name="T11">乾電池、鹼性電池）等之性質及廢棄問題（僅以電池結構示意圖說明各化學電池之簡單原理不涉及半反應式）。</text:span></text:span></text:p>
          </table:table-cell>
          <table:covered-table-cell/>
        </table:table-row>
        <table:table-row table:style-name="表格31.51">
          <table:covered-table-cell/>
          <table:covered-table-cell/>
          <table:table-cell table:style-name="表格31.C69" office:value-type="string">
            <text:p text:style-name="P17">CNc-V.2-6</text:p>
          </table:table-cell>
          <table:table-cell table:style-name="表格31.D69" office:value-type="string">
            <text:p text:style-name="P17">實驗：化學電池。</text:p>
          </table:table-cell>
          <table:table-cell table:style-name="表格31.E69" office:value-type="string">
            <text:p text:style-name="P17">10.2.3</text:p>
          </table:table-cell>
          <table:table-cell table:style-name="表格31.F69" office:value-type="string">
            <text:p text:style-name="P17">簡易化學電池組。</text:p>
          </table:table-cell>
          <table:covered-table-cell/>
        </table:table-row>
        <table:table-row table:style-name="表格31.51">
          <table:covered-table-cell/>
          <table:covered-table-cell/>
          <table:table-cell table:style-name="表格31.C70" office:value-type="string">
            <text:p text:style-name="P17">CNc-V.2-7</text:p>
          </table:table-cell>
          <table:table-cell table:style-name="表格31.D70" office:value-type="string">
            <text:p text:style-name="P17">替代能源。</text:p>
          </table:table-cell>
          <table:table-cell table:style-name="表格31.E70" office:value-type="string">
            <text:p text:style-name="P17">10.3.1</text:p>
          </table:table-cell>
          <table:table-cell table:style-name="表格31.F70" office:value-type="string">
            <text:p text:style-name="P17">介紹替代性能源：太陽能、風力、水力、地熱、海洋能、生質能、核能等。</text:p>
          </table:table-cell>
          <table:covered-table-cell/>
        </table:table-row>
        <table:table-row table:style-name="表格31.51">
          <table:covered-table-cell/>
          <table:covered-table-cell/>
          <table:table-cell table:style-name="表格31.C71" office:value-type="string">
            <text:p text:style-name="P17">CNc-V.2-8</text:p>
          </table:table-cell>
          <table:table-cell table:style-name="表格31.D71" office:value-type="string">
            <text:p text:style-name="P17">簡介臺灣的再生能源及附近海域能源的蘊藏與開發。</text:p>
          </table:table-cell>
          <table:table-cell table:style-name="表格31.E71" office:value-type="string">
            <text:p text:style-name="P17">10.3.2</text:p>
          </table:table-cell>
          <table:table-cell table:style-name="表格31.F71" office:value-type="string">
            <text:p text:style-name="P17">臺灣附近海域能源的蘊藏與開發：可燃冰、洋流發電，有關世界各國能源開發的新知與概念，教師應藉由時事融入課程。</text:p>
          </table:table-cell>
          <table:covered-table-cell/>
        </table:table-row>
      </table:table>
      <text:p text:style-name="P90">（三）生物</text:p>
      <text:p text:style-name="P84">1.生物A版</text:p>
      <text:p text:style-name="P117"><text:span text:style-name="預設段落字型"><text:span text:style-name="T11">（1）為配合自然科學領域授課科目之規劃，生物科目A版規劃1學分及2學分之版本，括弧內之節數為1學分版本之節數，教師得依學生學習狀況，彈性刪減標有</text:span></text:span><text:span text:style-name="預設段落字型"><text:span text:style-name="T28">*</text:span></text:span><text:span text:style-name="預設段落字型"><text:span text:style-name="T11">的學習內容。</text:span></text:span></text:p>
      <text:p text:style-name="P117"><text:span text:style-name="預設段落字型"><text:span text:style-name="T11">（2）對於未標示</text:span></text:span><text:span text:style-name="預設段落字型"><text:span text:style-name="T28">*</text:span></text:span><text:span text:style-name="預設段落字型"><text:span text:style-name="T11">區別1學分及2學分版本的學習內容，教師得依教學現場需求而調節其內容的深度與難度。</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header-rows>
          <table:table-row table:style-name="表格32.1">
            <table:table-cell table:style-name="表格32.A1" office:value-type="string">
              <text:p text:style-name="P23">主題</text:p>
            </table:table-cell>
            <table:table-cell table:style-name="表格32.A1" office:value-type="string">
              <text:p text:style-name="P23">次主題</text:p>
            </table:table-cell>
            <table:table-cell table:style-name="表格32.C1" table:number-columns-spanned="2" office:value-type="string">
              <text:p text:style-name="P23">學習內容</text:p>
            </table:table-cell>
            <table:covered-table-cell/>
            <table:table-cell table:style-name="表格32.E1" table:number-columns-spanned="2" office:value-type="string">
              <text:p text:style-name="P23">學習內容說明</text:p>
            </table:table-cell>
            <table:covered-table-cell/>
            <table:table-cell table:style-name="表格32.A1" office:value-type="string">
              <text:p text:style-name="P37"><text:span text:style-name="預設段落字型"><text:span text:style-name="T18">參考節數</text:span></text:span></text:p>
            </table:table-cell>
          </table:table-row>
        </table:table-header-rows>
        <table:table-row table:style-name="表格32.1">
          <table:table-cell table:style-name="表格32.A3" table:number-rows-spanned="2" office:value-type="string">
            <text:p text:style-name="P73">能量的形式、轉換及流動(B)</text:p>
          </table:table-cell>
          <table:table-cell table:style-name="表格32.B3" table:number-rows-spanned="2" office:value-type="string">
            <text:p text:style-name="P17">生物體內的能量與代謝(Bc)</text:p>
          </table:table-cell>
          <table:table-cell table:style-name="表格32.C2" office:value-type="string">
            <text:p text:style-name="P17">BBc-V.1-1</text:p>
          </table:table-cell>
          <table:table-cell table:style-name="表格32.D2" office:value-type="string">
            <text:p text:style-name="P17">營養與消化。</text:p>
          </table:table-cell>
          <table:table-cell table:style-name="表格32.E2" office:value-type="string">
            <text:p text:style-name="P17">1.1</text:p>
            <text:p text:style-name="P17"/>
            <text:p text:style-name="P17"/>
            <text:p text:style-name="P17">1.1.2</text:p>
          </table:table-cell>
          <table:table-cell table:style-name="表格32.F2" office:value-type="string">
            <text:p text:style-name="P17">帶入食品安全議題，並可介紹安全容許量及殘留量的概念，讓同學能以理性客觀態度分析相關新聞。</text:p>
            <text:p text:style-name="P17">說明人體消化系統相關疾病。</text:p>
          </table:table-cell>
          <table:table-cell table:style-name="表格32.G2" office:value-type="string">
            <text:p text:style-name="P14">1.5(1)</text:p>
          </table:table-cell>
        </table:table-row>
        <table:table-row table:style-name="表格32.1">
          <table:covered-table-cell/>
          <table:covered-table-cell/>
          <table:table-cell table:style-name="表格32.C3" office:value-type="string">
            <text:p text:style-name="P40"><text:span text:style-name="預設段落字型"><text:span text:style-name="T11">BBc-V.1-2</text:span></text:span><text:span text:style-name="預設段落字型"><text:span text:style-name="T28">*</text:span></text:span></text:p>
          </table:table-cell>
          <table:table-cell table:style-name="表格32.D3" office:value-type="string">
            <text:p text:style-name="P17">探究活動：食品安全與檢測。</text:p>
          </table:table-cell>
          <table:table-cell table:style-name="表格32.E3" office:value-type="string">
            <text:p text:style-name="P40"><text:span text:style-name="預設段落字型"><text:span text:style-name="T28">*</text:span></text:span><text:span text:style-name="預設段落字型"><text:span text:style-name="T11">1.8</text:span></text:span></text:p>
          </table:table-cell>
          <table:table-cell table:style-name="表格32.F3" office:value-type="string">
            <text:p text:style-name="P17">以簡單的實驗方法，檢測日常生活食品中所殘留的食品添加物。</text:p>
          </table:table-cell>
          <table:table-cell table:style-name="表格32.G3" office:value-type="string">
            <text:p text:style-name="P14">2(0)</text:p>
          </table:table-cell>
        </table:table-row>
        <table:table-row table:style-name="表格32.1">
          <table:table-cell table:style-name="表格32.A8" table:number-rows-spanned="5" office:value-type="string">
            <text:p text:style-name="P17">生物體的構造與功能(D)</text:p>
          </table:table-cell>
          <table:table-cell table:style-name="表格32.B4" office:value-type="string">
            <text:p text:style-name="P17">細胞的構造與功能(Da)</text:p>
          </table:table-cell>
          <table:table-cell table:style-name="表格32.C4" office:value-type="string">
            <text:p text:style-name="P17">BDa-V.1-1</text:p>
          </table:table-cell>
          <table:table-cell table:style-name="表格32.D4" office:value-type="string">
            <text:p text:style-name="P17">神經與運動。</text:p>
          </table:table-cell>
          <table:table-cell table:style-name="表格32.E4" office:value-type="string">
            <text:p text:style-name="P17">1.5</text:p>
          </table:table-cell>
          <table:table-cell table:style-name="表格32.F4" office:value-type="string">
            <text:p text:style-name="P17">說明藥物濫用對人體神經系統造成的影響及神經系統相關疾病。</text:p>
          </table:table-cell>
          <table:table-cell table:style-name="表格32.G4" office:value-type="string">
            <text:p text:style-name="P14">1.5(0.5)</text:p>
          </table:table-cell>
        </table:table-row>
        <table:table-row table:style-name="表格32.1">
          <table:covered-table-cell/>
          <table:table-cell table:style-name="表格32.B7" table:number-rows-spanned="3" office:value-type="string">
            <text:p text:style-name="P17">動植物體的構造與功能(Db)</text:p>
          </table:table-cell>
          <table:table-cell table:style-name="表格32.C5" office:value-type="string">
            <text:p text:style-name="P17">BDb-V.1-1</text:p>
          </table:table-cell>
          <table:table-cell table:style-name="表格32.D5" office:value-type="string">
            <text:p text:style-name="P17">循環。</text:p>
          </table:table-cell>
          <table:table-cell table:style-name="表格32.E5" office:value-type="string">
            <text:p text:style-name="P17">1.2</text:p>
          </table:table-cell>
          <table:table-cell table:style-name="表格32.F5" office:value-type="string">
            <text:p text:style-name="P17">說明人體循環系統，但不涉及血液循環的路徑背誦。</text:p>
          </table:table-cell>
          <table:table-cell table:style-name="表格32.G5" office:value-type="string">
            <text:p text:style-name="P14">1.5(1)</text:p>
          </table:table-cell>
        </table:table-row>
        <table:table-row table:style-name="表格32.1">
          <table:covered-table-cell/>
          <table:covered-table-cell/>
          <table:table-cell table:style-name="表格32.C6" office:value-type="string">
            <text:p text:style-name="P17">BDb-V.1-2</text:p>
          </table:table-cell>
          <table:table-cell table:style-name="表格32.D6" office:value-type="string">
            <text:p text:style-name="P17">呼吸與排泄。</text:p>
          </table:table-cell>
          <table:table-cell table:style-name="表格32.E6" office:value-type="string">
            <text:p text:style-name="P17">1.3.1</text:p>
            <text:p text:style-name="P17">1.3.2</text:p>
          </table:table-cell>
          <table:table-cell table:style-name="表格32.F6" office:value-type="string">
            <text:p text:style-name="P17">說明呼吸系統相關疾病。</text:p>
            <text:p text:style-name="P17">帶入食品安全議題，讓學生理解不符合規定之食品對人體器官和腎臟所造成的影響。</text:p>
          </table:table-cell>
          <table:table-cell table:style-name="表格32.G6" office:value-type="string">
            <text:p text:style-name="P14">1.5(1)</text:p>
          </table:table-cell>
        </table:table-row>
        <table:table-row table:style-name="表格32.1">
          <table:covered-table-cell/>
          <table:covered-table-cell/>
          <table:table-cell table:style-name="表格32.C7" office:value-type="string">
            <text:p text:style-name="P17">BDb-V.1-3</text:p>
          </table:table-cell>
          <table:table-cell table:style-name="表格32.D7" office:value-type="string">
            <text:p text:style-name="P17">防禦。</text:p>
          </table:table-cell>
          <table:table-cell table:style-name="表格32.E7" office:value-type="string">
            <text:p text:style-name="P17">1.4</text:p>
          </table:table-cell>
          <table:table-cell table:style-name="表格32.F7" office:value-type="string">
            <text:p text:style-name="P17">說明免疫系統相關疾病。</text:p>
          </table:table-cell>
          <table:table-cell table:style-name="表格32.G7" office:value-type="string">
            <text:p text:style-name="P14">1.5(1)</text:p>
          </table:table-cell>
        </table:table-row>
        <table:table-row table:style-name="表格32.1">
          <table:covered-table-cell/>
          <table:table-cell table:style-name="表格32.B8" office:value-type="string">
            <text:p text:style-name="P17">生物體內的恆定性與調節(Dc)</text:p>
          </table:table-cell>
          <table:table-cell table:style-name="表格32.C8" office:value-type="string">
            <text:p text:style-name="P17">BDc-V.1-1</text:p>
          </table:table-cell>
          <table:table-cell table:style-name="表格32.D8" office:value-type="string">
            <text:p text:style-name="P17">激素與協調。</text:p>
          </table:table-cell>
          <table:table-cell table:style-name="表格32.E8" office:value-type="string">
            <text:p text:style-name="P17">1.6</text:p>
            <text:p text:style-name="P17"/>
            <text:p text:style-name="P17">1.6.1</text:p>
          </table:table-cell>
          <table:table-cell table:style-name="表格32.F8" office:value-type="string">
            <text:p text:style-name="P17">激素與協調的介紹得以血糖恆定為例做說明。</text:p>
            <text:p text:style-name="P17">說明內分泌干擾素（endocrinedisruptingchemicals，或稱環境荷爾蒙）對人體的影響。</text:p>
          </table:table-cell>
          <table:table-cell table:style-name="表格32.G8" office:value-type="string">
            <text:p text:style-name="P14">1 (0.5)</text:p>
          </table:table-cell>
        </table:table-row>
        <table:table-row table:style-name="表格32.1">
          <table:table-cell table:style-name="表格32.A16" table:number-rows-spanned="8" office:value-type="string">
            <text:p text:style-name="P17">演化與延續(G)</text:p>
          </table:table-cell>
          <table:table-cell table:style-name="表格32.B14" table:number-rows-spanned="6" office:value-type="string">
            <text:p text:style-name="P17">生殖與遺傳(Ga)</text:p>
          </table:table-cell>
          <table:table-cell table:style-name="表格32.C9" office:value-type="string">
            <text:p text:style-name="P17">BGa-V.1-1</text:p>
          </table:table-cell>
          <table:table-cell table:style-name="表格32.D9" office:value-type="string">
            <text:p text:style-name="P17">人類的生殖。</text:p>
          </table:table-cell>
          <table:table-cell table:style-name="表格32.E9" office:value-type="string">
            <text:p text:style-name="P17">1.7.1</text:p>
            <text:p text:style-name="P40"><text:span text:style-name="預設段落字型"><text:span text:style-name="T28">*</text:span></text:span><text:span text:style-name="預設段落字型"><text:span text:style-name="T11">1.7.2</text:span></text:span></text:p>
          </table:table-cell>
          <table:table-cell table:style-name="表格32.F9" office:value-type="string">
            <text:p text:style-name="P17">融入性別平等教育議題。</text:p>
            <text:p text:style-name="P17">說明胎兒發生的過程，但不涉及內、中、外胚層的詳細介紹。</text:p>
          </table:table-cell>
          <table:table-cell table:style-name="表格32.G9" office:value-type="string">
            <text:p text:style-name="P14">1.5(1)</text:p>
          </table:table-cell>
        </table:table-row>
        <table:table-row table:style-name="表格32.1">
          <table:covered-table-cell/>
          <table:covered-table-cell/>
          <table:table-cell table:style-name="表格32.C10" office:value-type="string">
            <text:p text:style-name="P17">BGa-V.1-2</text:p>
          </table:table-cell>
          <table:table-cell table:style-name="表格32.D10" office:value-type="string">
            <text:p text:style-name="P17">DNA、基因與染色體。</text:p>
          </table:table-cell>
          <table:table-cell table:style-name="表格32.E10" office:value-type="string">
            <text:p text:style-name="P17">2.1</text:p>
          </table:table-cell>
          <table:table-cell table:style-name="表格32.F10" office:value-type="string">
            <text:p text:style-name="P17">說明DNA、基因與染色體之間的關係。</text:p>
          </table:table-cell>
          <table:table-cell table:style-name="表格32.G10" office:value-type="string">
            <text:p text:style-name="P14">1.5(1)</text:p>
          </table:table-cell>
        </table:table-row>
        <table:table-row table:style-name="表格32.1">
          <table:covered-table-cell/>
          <table:covered-table-cell/>
          <table:table-cell table:style-name="表格32.C11" office:value-type="string">
            <text:p text:style-name="P17">BGa-V.1-3</text:p>
          </table:table-cell>
          <table:table-cell table:style-name="表格32.D11" office:value-type="string">
            <text:p text:style-name="P17">血型的遺傳。</text:p>
          </table:table-cell>
          <table:table-cell table:style-name="表格32.E11" office:value-type="string">
            <text:p text:style-name="P17">2.2.1</text:p>
          </table:table-cell>
          <table:table-cell table:style-name="表格32.F11" office:value-type="string">
            <text:p text:style-name="P17">說明人類ABO血型的遺傳。</text:p>
          </table:table-cell>
          <table:table-cell table:style-name="表格32.G11" office:value-type="string">
            <text:p text:style-name="P14">1(1)</text:p>
          </table:table-cell>
        </table:table-row>
        <table:table-row table:style-name="表格32.1">
          <table:covered-table-cell/>
          <table:covered-table-cell/>
          <table:table-cell table:style-name="表格32.C12" office:value-type="string">
            <text:p text:style-name="P17">BGa-V.1-4</text:p>
          </table:table-cell>
          <table:table-cell table:style-name="表格32.D12" office:value-type="string">
            <text:p text:style-name="P17">性聯遺傳。</text:p>
          </table:table-cell>
          <table:table-cell table:style-name="表格32.E12" office:value-type="string">
            <text:p text:style-name="P17">2.2.2</text:p>
          </table:table-cell>
          <table:table-cell table:style-name="表格32.F12" office:value-type="string">
            <text:p text:style-name="P17">得以紅綠色盲為例做說明。</text:p>
          </table:table-cell>
          <table:table-cell table:style-name="表格32.G12" office:value-type="string">
            <text:p text:style-name="P14">1(1)</text:p>
          </table:table-cell>
        </table:table-row>
        <table:table-row table:style-name="表格32.1">
          <table:covered-table-cell/>
          <table:covered-table-cell/>
          <table:table-cell table:style-name="表格32.C13" office:value-type="string">
            <text:p text:style-name="P40"><text:span text:style-name="預設段落字型"><text:span text:style-name="T11">BGa-V.1-5</text:span></text:span><text:span text:style-name="預設段落字型"><text:span text:style-name="T28">*</text:span></text:span></text:p>
          </table:table-cell>
          <table:table-cell table:style-name="表格32.D13" office:value-type="string">
            <text:p text:style-name="P17">常見遺傳疾病。</text:p>
          </table:table-cell>
          <table:table-cell table:style-name="表格32.E13" office:value-type="string">
            <text:p text:style-name="P17">2.2.3</text:p>
          </table:table-cell>
          <table:table-cell table:style-name="表格32.F13" office:value-type="string">
            <text:p text:style-name="P17">舉例說明人類的遺傳性疾病。</text:p>
          </table:table-cell>
          <table:table-cell table:style-name="表格32.G13" office:value-type="string">
            <text:p text:style-name="P14">0.5(0)</text:p>
          </table:table-cell>
        </table:table-row>
        <table:table-row table:style-name="表格32.1">
          <table:covered-table-cell/>
          <table:covered-table-cell/>
          <table:table-cell table:style-name="表格32.C14" office:value-type="string">
            <text:p text:style-name="P40"><text:span text:style-name="預設段落字型"><text:span text:style-name="T11">BGa-V.1-6</text:span></text:span><text:span text:style-name="預設段落字型"><text:span text:style-name="T28">*</text:span></text:span></text:p>
          </table:table-cell>
          <table:table-cell table:style-name="表格32.D14" office:value-type="string">
            <text:p text:style-name="P17">探究活動：DNA粗萃取。</text:p>
          </table:table-cell>
          <table:table-cell table:style-name="表格32.E14" office:value-type="string">
            <text:p text:style-name="P40"><text:span text:style-name="預設段落字型"><text:span text:style-name="T28">*</text:span></text:span><text:span text:style-name="預設段落字型"><text:span text:style-name="T11">2.3</text:span></text:span></text:p>
          </table:table-cell>
          <table:table-cell table:style-name="表格32.F14" office:value-type="string">
            <text:p text:style-name="P17">藉由DNA粗萃取之探究活動，以加深學生對DNA的認識與了解。</text:p>
          </table:table-cell>
          <table:table-cell table:style-name="表格32.G14" office:value-type="string">
            <text:p text:style-name="P14">2(0)</text:p>
          </table:table-cell>
        </table:table-row>
        <table:table-row table:style-name="表格32.1">
          <table:covered-table-cell/>
          <table:table-cell table:style-name="表格32.B16" table:number-rows-spanned="2" office:value-type="string">
            <text:p text:style-name="P17">生物多樣性(Gc)</text:p>
          </table:table-cell>
          <table:table-cell table:style-name="表格32.C15" office:value-type="string">
            <text:p text:style-name="P17">BGc-V.1-1</text:p>
          </table:table-cell>
          <table:table-cell table:style-name="表格32.D15" office:value-type="string">
            <text:p text:style-name="P17">生物多樣性的介紹。</text:p>
          </table:table-cell>
          <table:table-cell table:style-name="表格32.E15" office:value-type="string">
            <text:p text:style-name="P17">3.1.1</text:p>
          </table:table-cell>
          <table:table-cell table:style-name="表格32.F15" office:value-type="string">
            <text:p text:style-name="P17">說明生物多樣性分為遺傳多樣性、物種多樣性及生態系統多樣性。</text:p>
          </table:table-cell>
          <table:table-cell table:style-name="表格32.G15" office:value-type="string">
            <text:p text:style-name="P14">1(1)</text:p>
          </table:table-cell>
        </table:table-row>
        <table:table-row table:style-name="表格32.1">
          <table:covered-table-cell/>
          <table:covered-table-cell/>
          <table:table-cell table:style-name="表格32.C16" office:value-type="string">
            <text:p text:style-name="P17">BGc-V.1-2</text:p>
          </table:table-cell>
          <table:table-cell table:style-name="表格32.D16" office:value-type="string">
            <text:p text:style-name="P17">微生物的介紹。</text:p>
          </table:table-cell>
          <table:table-cell table:style-name="表格32.E16" office:value-type="string">
            <text:p text:style-name="P17">3.1.2</text:p>
          </table:table-cell>
          <table:table-cell table:style-name="表格32.F16" office:value-type="string">
            <text:p text:style-name="P17">說明微生物與人體疾病間的關係。</text:p>
          </table:table-cell>
          <table:table-cell table:style-name="表格32.G16" office:value-type="string">
            <text:p text:style-name="P14">1.5(1)</text:p>
          </table:table-cell>
        </table:table-row>
        <table:table-row table:style-name="表格32.1">
          <table:table-cell table:style-name="表格32.A17" office:value-type="string">
            <text:p text:style-name="P17">生物與環境(L)</text:p>
          </table:table-cell>
          <table:table-cell table:style-name="表格32.B17" office:value-type="string">
            <text:p text:style-name="P17">生物間的交互作用(La)</text:p>
          </table:table-cell>
          <table:table-cell table:style-name="表格32.C17" office:value-type="string">
            <text:p text:style-name="P17">BLa-V.1-1</text:p>
          </table:table-cell>
          <table:table-cell table:style-name="表格32.D17" office:value-type="string">
            <text:p text:style-name="P17">外來種入侵。</text:p>
          </table:table-cell>
          <table:table-cell table:style-name="表格32.E17" office:value-type="string">
            <text:p text:style-name="P17">4.1</text:p>
          </table:table-cell>
          <table:table-cell table:style-name="表格32.F17" office:value-type="string">
            <text:p text:style-name="P17">帶入放生的議題以引發學生深思。</text:p>
          </table:table-cell>
          <table:table-cell table:style-name="表格32.G17" office:value-type="string">
            <text:p text:style-name="P14">1(0.5)</text:p>
          </table:table-cell>
        </table:table-row>
        <table:table-row table:style-name="表格32.1">
          <table:table-cell table:style-name="表格32.A24" table:number-rows-spanned="7" office:value-type="string">
            <text:p text:style-name="P17">科學、科技、社會<text:soft-page-break/>及人文(M)</text:p>
          </table:table-cell>
          <table:table-cell table:style-name="表格32.B19" table:number-rows-spanned="2" office:value-type="string">
            <text:p text:style-name="P17">科學、技術及社會<text:soft-page-break/>的互動關係(Ma)</text:p>
          </table:table-cell>
          <table:table-cell table:style-name="表格32.C18" office:value-type="string">
            <text:p text:style-name="P40"><text:span text:style-name="預設段落字型"><text:span text:style-name="T11">BMa-V.1-1</text:span></text:span><text:span text:style-name="預設段落字型"><text:span text:style-name="T28">*</text:span></text:span></text:p>
          </table:table-cell>
          <table:table-cell table:style-name="表格32.D18" office:value-type="string">
            <text:p text:style-name="P17">傳統生物科技。</text:p>
          </table:table-cell>
          <table:table-cell table:style-name="表格32.E18" office:value-type="string">
            <text:p text:style-name="P17">3.1.3</text:p>
          </table:table-cell>
          <table:table-cell table:style-name="表格32.F18" office:value-type="string">
            <text:p text:style-name="P17">舉例說明傳統生物科技。</text:p>
          </table:table-cell>
          <table:table-cell table:style-name="表格32.G18" office:value-type="string">
            <text:p text:style-name="P14">0.5(0)</text:p>
          </table:table-cell>
        </table:table-row>
        <table:table-row table:style-name="表格32.1">
          <table:covered-table-cell/>
          <table:covered-table-cell/>
          <table:table-cell table:style-name="表格32.C19" office:value-type="string">
            <text:p text:style-name="P17">BMa-V.1-2</text:p>
          </table:table-cell>
          <table:table-cell table:style-name="表格32.D19" office:value-type="string">
            <text:p text:style-name="P17">基因改造生物與食品。</text:p>
          </table:table-cell>
          <table:table-cell table:style-name="表格32.E19" office:value-type="string">
            <text:p text:style-name="P17">3.1.4</text:p>
          </table:table-cell>
          <table:table-cell table:style-name="表格32.F19" office:value-type="string">
            <text:p text:style-name="P17">說明重組DNA及基因轉殖技術的基本<text:soft-page-break/>原理與應用。</text:p>
          </table:table-cell>
          <table:table-cell table:style-name="表格32.G19" office:value-type="string">
            <text:p text:style-name="P14">1(1)</text:p>
          </table:table-cell>
        </table:table-row>
        <table:table-row table:style-name="表格32.1">
          <table:covered-table-cell/>
          <table:table-cell table:style-name="表格32.B20" office:value-type="string">
            <text:p text:style-name="P17">科學發展的歷史(Mb)</text:p>
          </table:table-cell>
          <table:table-cell table:style-name="表格32.C20" office:value-type="string">
            <text:p text:style-name="P17">BMb-V.1-1</text:p>
          </table:table-cell>
          <table:table-cell table:style-name="表格32.D20" office:value-type="string">
            <text:p text:style-name="P17">抗生素與疫苗。</text:p>
          </table:table-cell>
          <table:table-cell table:style-name="表格32.E20" office:value-type="string">
            <text:p text:style-name="P17">3.2.1</text:p>
          </table:table-cell>
          <table:table-cell table:style-name="表格32.F20" office:value-type="string">
            <text:p text:style-name="P17">建議在此單元中說明注射疫苗得以預防疾病的原理及抗生素濫用造成的問題。</text:p>
          </table:table-cell>
          <table:table-cell table:style-name="表格32.G20" office:value-type="string">
            <text:p text:style-name="P14">1(1)</text:p>
          </table:table-cell>
        </table:table-row>
        <table:table-row table:style-name="表格32.1">
          <table:covered-table-cell/>
          <table:table-cell table:style-name="表格32.B22" table:number-rows-spanned="2" office:value-type="string">
            <text:p text:style-name="P17">科學在生活中的應用(Mc)</text:p>
          </table:table-cell>
          <table:table-cell table:style-name="表格32.C21" office:value-type="string">
            <text:p text:style-name="P40"><text:span text:style-name="預設段落字型"><text:span text:style-name="T11">BMc-V.1-1</text:span></text:span><text:span text:style-name="預設段落字型"><text:span text:style-name="T28">*</text:span></text:span></text:p>
          </table:table-cell>
          <table:table-cell table:style-name="表格32.D21" office:value-type="string">
            <text:p text:style-name="P17">人類的移植技術。</text:p>
          </table:table-cell>
          <table:table-cell table:style-name="表格32.E21" office:value-type="string">
            <text:p text:style-name="P17">3.2.2</text:p>
          </table:table-cell>
          <table:table-cell table:style-name="表格32.F21" office:value-type="string">
            <text:p text:style-name="P17">舉例說明人類的移植技術。</text:p>
          </table:table-cell>
          <table:table-cell table:style-name="表格32.G21" office:value-type="string">
            <text:p text:style-name="P14">1(0)</text:p>
          </table:table-cell>
        </table:table-row>
        <table:table-row table:style-name="表格32.1">
          <table:covered-table-cell/>
          <table:covered-table-cell/>
          <table:table-cell table:style-name="表格32.C22" office:value-type="string">
            <text:p text:style-name="P40"><text:span text:style-name="預設段落字型"><text:span text:style-name="T11">BMc-V.1-2</text:span></text:span><text:span text:style-name="預設段落字型"><text:span text:style-name="T28">*</text:span></text:span></text:p>
          </table:table-cell>
          <table:table-cell table:style-name="表格32.D22" office:value-type="string">
            <text:p text:style-name="P17">探究活動：討論生物技術的安全性與倫理問題。</text:p>
          </table:table-cell>
          <table:table-cell table:style-name="表格32.E22" office:value-type="string">
            <text:p text:style-name="P40"><text:span text:style-name="預設段落字型"><text:span text:style-name="T28">*</text:span></text:span><text:span text:style-name="預設段落字型"><text:span text:style-name="T11">3.3</text:span></text:span></text:p>
          </table:table-cell>
          <table:table-cell table:style-name="表格32.F22" office:value-type="string">
            <text:p text:style-name="P17">融入人權教育議題。</text:p>
          </table:table-cell>
          <table:table-cell table:style-name="表格32.G22" office:value-type="string">
            <text:p text:style-name="P14">2(0)</text:p>
          </table:table-cell>
        </table:table-row>
        <table:table-row table:style-name="表格32.1">
          <table:covered-table-cell/>
          <table:table-cell table:style-name="表格32.B23" office:value-type="string">
            <text:p text:style-name="P17">天然災害與防治(Md)</text:p>
          </table:table-cell>
          <table:table-cell table:style-name="表格32.C23" office:value-type="string">
            <text:p text:style-name="P17">BMd-V.1-1</text:p>
          </table:table-cell>
          <table:table-cell table:style-name="表格32.D23" office:value-type="string">
            <text:p text:style-name="P17">天然災害、環境汙染與防治（天然災害）。</text:p>
          </table:table-cell>
          <table:table-cell table:style-name="表格32.E23" office:value-type="string">
            <text:p text:style-name="P17">4.2</text:p>
          </table:table-cell>
          <table:table-cell table:style-name="表格32.F23" office:value-type="string">
            <text:p text:style-name="P17">舉例說明環境中的天然災害有哪些。</text:p>
          </table:table-cell>
          <table:table-cell table:style-name="表格32.G23" office:value-type="string">
            <text:p text:style-name="P14">1(0.5)</text:p>
          </table:table-cell>
        </table:table-row>
        <table:table-row table:style-name="表格32.1">
          <table:covered-table-cell/>
          <table:table-cell table:style-name="表格32.B24" office:value-type="string">
            <text:p text:style-name="P17">環境汙染與防治(Me)</text:p>
          </table:table-cell>
          <table:table-cell table:style-name="表格32.C24" office:value-type="string">
            <text:p text:style-name="P17">BMe-V.1-1</text:p>
          </table:table-cell>
          <table:table-cell table:style-name="表格32.D24" office:value-type="string">
            <text:p text:style-name="P17">天然災害、環境汙染與防治（環境汙染）。</text:p>
          </table:table-cell>
          <table:table-cell table:style-name="表格32.E24" office:value-type="string">
            <text:p text:style-name="P17">4.2</text:p>
          </table:table-cell>
          <table:table-cell table:style-name="表格32.F24" office:value-type="string">
            <text:p text:style-name="P17">融入環境教育與海洋教育議題，讓學生能了解到海洋環境汙染造成海洋生物與環境累積的後果。</text:p>
          </table:table-cell>
          <table:table-cell table:style-name="表格32.G24" office:value-type="string">
            <text:p text:style-name="P14">1(0.5)</text:p>
          </table:table-cell>
        </table:table-row>
        <table:table-row table:style-name="表格32.1">
          <table:table-cell table:style-name="表格32.A28" table:number-rows-spanned="4" office:value-type="string">
            <text:p text:style-name="P17">資源與永續發展(N)</text:p>
          </table:table-cell>
          <table:table-cell table:style-name="表格32.B27" table:number-rows-spanned="3" office:value-type="string">
            <text:p text:style-name="P17">永續發展與資源的利用(Na)</text:p>
          </table:table-cell>
          <table:table-cell table:style-name="表格32.C25" office:value-type="string">
            <text:p text:style-name="P17">BNa-V.1-1</text:p>
          </table:table-cell>
          <table:table-cell table:style-name="表格32.D25" office:value-type="string">
            <text:p text:style-name="P17">生態工法。</text:p>
          </table:table-cell>
          <table:table-cell table:style-name="表格32.E25" office:value-type="string">
            <text:p text:style-name="P17">4.3</text:p>
          </table:table-cell>
          <table:table-cell table:style-name="表格32.F25" office:value-type="string">
            <text:p text:style-name="P17">舉例說明生態工法。</text:p>
          </table:table-cell>
          <table:table-cell table:style-name="表格32.G25" office:value-type="string">
            <text:p text:style-name="P14">0.5(0.5)</text:p>
          </table:table-cell>
        </table:table-row>
        <table:table-row table:style-name="表格32.1">
          <table:covered-table-cell/>
          <table:covered-table-cell/>
          <table:table-cell table:style-name="表格32.C26" office:value-type="string">
            <text:p text:style-name="P17">BNa-V.1-2</text:p>
          </table:table-cell>
          <table:table-cell table:style-name="表格32.D26" office:value-type="string">
            <text:p text:style-name="P17">生物多樣性的保育與永續經營。</text:p>
          </table:table-cell>
          <table:table-cell table:style-name="表格32.E26" office:value-type="string">
            <text:p text:style-name="P17">4.6</text:p>
          </table:table-cell>
          <table:table-cell table:style-name="表格32.F26" office:value-type="string">
            <text:p text:style-name="P17">以影片、報告、討論或辯論之方式，探討相關議題，讓學生能了解到生物多樣性與地球永續發展的價值與重要性。</text:p>
          </table:table-cell>
          <table:table-cell table:style-name="表格32.G26" office:value-type="string">
            <text:p text:style-name="P14">1(0.5)</text:p>
          </table:table-cell>
        </table:table-row>
        <table:table-row table:style-name="表格32.1">
          <table:covered-table-cell/>
          <table:covered-table-cell/>
          <table:table-cell table:style-name="表格32.C27" office:value-type="string">
            <text:p text:style-name="P17">BNa-V.1-3</text:p>
          </table:table-cell>
          <table:table-cell table:style-name="表格32.D27" office:value-type="string">
            <text:p text:style-name="P17">資源回收再利用。</text:p>
          </table:table-cell>
          <table:table-cell table:style-name="表格32.E27" office:value-type="string">
            <text:p text:style-name="P17">4.5</text:p>
          </table:table-cell>
          <table:table-cell table:style-name="表格32.F27" office:value-type="string">
            <text:p text:style-name="P17">說明吃剩的藥品如何回收或處理，以避免藥品進入食物鏈中，造成環境汙染。</text:p>
          </table:table-cell>
          <table:table-cell table:style-name="表格32.G27" office:value-type="string">
            <text:p text:style-name="P14">1(0.5)</text:p>
          </table:table-cell>
        </table:table-row>
        <table:table-row table:style-name="表格32.1">
          <table:covered-table-cell/>
          <table:table-cell table:style-name="表格32.B28" office:value-type="string">
            <text:p text:style-name="P17">能源的開發與利用(Nc)</text:p>
          </table:table-cell>
          <table:table-cell table:style-name="表格32.C28" office:value-type="string">
            <text:p text:style-name="P17">BNc-V.1-1</text:p>
          </table:table-cell>
          <table:table-cell table:style-name="表格32.D28" office:value-type="string">
            <text:p text:style-name="P17">生質能源。</text:p>
          </table:table-cell>
          <table:table-cell table:style-name="表格32.E28" office:value-type="string">
            <text:p text:style-name="P17">4.4</text:p>
          </table:table-cell>
          <table:table-cell table:style-name="表格32.F28" office:value-type="string">
            <text:p text:style-name="P17">舉例說明生質能源。</text:p>
          </table:table-cell>
          <table:table-cell table:style-name="表格32.G28" office:value-type="string">
            <text:p text:style-name="P14">0.5(0)</text:p>
          </table:table-cell>
        </table:table-row>
      </table:table>
      <text:p text:style-name="P84">2.生物B版</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header-rows>
          <table:table-row table:style-name="表格33.1">
            <table:table-cell table:style-name="表格33.A1" office:value-type="string">
              <text:p text:style-name="P23">主題</text:p>
            </table:table-cell>
            <table:table-cell table:style-name="表格33.A1" office:value-type="string">
              <text:p text:style-name="P23">次主題</text:p>
            </table:table-cell>
            <table:table-cell table:style-name="表格33.A1" table:number-columns-spanned="2" office:value-type="string">
              <text:p text:style-name="P23">學習內容</text:p>
            </table:table-cell>
            <table:covered-table-cell/>
            <table:table-cell table:style-name="表格33.A1" table:number-columns-spanned="2" office:value-type="string">
              <text:p text:style-name="P23">學習內容說明</text:p>
            </table:table-cell>
            <table:covered-table-cell/>
            <table:table-cell table:style-name="表格33.A1" office:value-type="string">
              <text:p text:style-name="P37"><text:span text:style-name="預設段落字型"><text:span text:style-name="T18">參考節數</text:span></text:span></text:p>
            </table:table-cell>
          </table:table-row>
        </table:table-header-rows>
        <table:table-row table:style-name="表格33.1">
          <table:table-cell table:style-name="表格33.A2" office:value-type="string">
            <text:p text:style-name="P73">能量的形式、轉換<text:soft-page-break/>及流動(B)</text:p>
          </table:table-cell>
          <table:table-cell table:style-name="表格33.B2" office:value-type="string">
            <text:p text:style-name="P17">生物體內的能量與<text:soft-page-break/>代謝(Bc)</text:p>
          </table:table-cell>
          <table:table-cell table:style-name="表格33.C2" office:value-type="string">
            <text:p text:style-name="P17">BBc-V.2-1</text:p>
          </table:table-cell>
          <table:table-cell table:style-name="表格33.D2" office:value-type="string">
            <text:p text:style-name="P17">生命的現象。</text:p>
          </table:table-cell>
          <table:table-cell table:style-name="表格33.E2" office:value-type="string">
            <text:p text:style-name="P17">1.1</text:p>
          </table:table-cell>
          <table:table-cell table:style-name="表格33.F2" office:value-type="string">
            <text:p text:style-name="P17">探究生命現象。</text:p>
          </table:table-cell>
          <table:table-cell table:style-name="表格33.G2" office:value-type="string">
            <text:p text:style-name="P14">1</text:p>
          </table:table-cell>
        </table:table-row>
        <table:table-row table:style-name="表格33.1">
          <table:table-cell table:style-name="表格33.A13" table:number-rows-spanned="11" office:value-type="string">
            <text:p text:style-name="P17">生物體的構造與功能(D)</text:p>
          </table:table-cell>
          <table:table-cell table:style-name="表格33.B5" table:number-rows-spanned="3" office:value-type="string">
            <text:p text:style-name="P17">細胞的構造與功能(Da)</text:p>
          </table:table-cell>
          <table:table-cell table:style-name="表格33.C3" office:value-type="string">
            <text:p text:style-name="P17">BDa-V.2-1</text:p>
          </table:table-cell>
          <table:table-cell table:style-name="表格33.D3" office:value-type="string">
            <text:p text:style-name="P17">細胞。</text:p>
          </table:table-cell>
          <table:table-cell table:style-name="表格33.E3" office:value-type="string">
            <text:p text:style-name="P17">1.2</text:p>
            <text:p text:style-name="P17">1.2.1</text:p>
            <text:p text:style-name="P17"/>
            <text:p text:style-name="P17"/>
            <text:p text:style-name="P17">1.2.2</text:p>
            <text:p text:style-name="P17"/>
            <text:p text:style-name="P17">1.2.3</text:p>
            <text:p text:style-name="P17">1.2.4</text:p>
          </table:table-cell>
          <table:table-cell table:style-name="表格33.F3" office:value-type="string">
            <text:p text:style-name="P17">探究細胞學說的發展歷程。</text:p>
            <text:p text:style-name="P17">介紹細胞的構造，及細胞內胞器的功能。<text:line-break/>不需要比較動植物細胞的差異。</text:p>
            <text:p text:style-name="P17">介紹細胞內的化學組成分子，不涉及分子的功能。</text:p>
            <text:p text:style-name="P17">說明ATP的功能。</text:p>
            <text:p text:style-name="P17">說明酵素的功能與特性。</text:p>
          </table:table-cell>
          <table:table-cell table:style-name="表格33.G3" office:value-type="string">
            <text:p text:style-name="P14">2</text:p>
          </table:table-cell>
        </table:table-row>
        <table:table-row table:style-name="表格33.1">
          <table:covered-table-cell/>
          <table:covered-table-cell/>
          <table:table-cell table:style-name="表格33.C4" office:value-type="string">
            <text:p text:style-name="P17">BDa-V.2-2</text:p>
          </table:table-cell>
          <table:table-cell table:style-name="表格33.D4" office:value-type="string">
            <text:p text:style-name="P17">細胞分裂。</text:p>
          </table:table-cell>
          <table:table-cell table:style-name="表格33.E4" office:value-type="string">
            <text:p text:style-name="P17">1.3</text:p>
            <text:p text:style-name="P17">1.3.1</text:p>
            <text:p text:style-name="P17"/>
            <text:p text:style-name="P17">1.3.2</text:p>
          </table:table-cell>
          <table:table-cell table:style-name="表格33.F4" office:value-type="string">
            <text:p text:style-name="P17">說明細胞分裂的過程。</text:p>
            <text:p text:style-name="P17">僅說明有絲分裂的過程，並觀察植物細胞的有絲分裂即可。</text:p>
            <text:p text:style-name="P17">僅說明減數分裂的過程即可。</text:p>
          </table:table-cell>
          <table:table-cell table:style-name="表格33.G4" office:value-type="string">
            <text:p text:style-name="P14">2</text:p>
          </table:table-cell>
        </table:table-row>
        <table:table-row table:style-name="表格33.1">
          <table:covered-table-cell/>
          <table:covered-table-cell/>
          <table:table-cell table:style-name="表格33.C5" office:value-type="string">
            <text:p text:style-name="P17">BDa-V.2-3</text:p>
          </table:table-cell>
          <table:table-cell table:style-name="表格33.D5" office:value-type="string">
            <text:p text:style-name="P17">探究活動：動物細胞與植物細胞的觀察。</text:p>
          </table:table-cell>
          <table:table-cell table:style-name="表格33.E5" office:value-type="string">
            <text:p text:style-name="P17">1.2.1</text:p>
          </table:table-cell>
          <table:table-cell table:style-name="表格33.F5" office:value-type="string">
            <text:p text:style-name="P17">動物細胞與植物細胞的觀察【探究活動】</text:p>
          </table:table-cell>
          <table:table-cell table:style-name="表格33.G5" office:value-type="string">
            <text:p text:style-name="P14">3</text:p>
          </table:table-cell>
        </table:table-row>
        <table:table-row table:style-name="表格33.1">
          <table:covered-table-cell/>
          <table:table-cell table:style-name="表格33.B12" table:number-rows-spanned="7" office:value-type="string">
            <text:p text:style-name="P17">動植物體的構造與功能(Db)</text:p>
          </table:table-cell>
          <table:table-cell table:style-name="表格33.C6" office:value-type="string">
            <text:p text:style-name="P17">BDb-V.2-1</text:p>
          </table:table-cell>
          <table:table-cell table:style-name="表格33.D6" office:value-type="string">
            <text:p text:style-name="P17">植物的構造及功能。</text:p>
          </table:table-cell>
          <table:table-cell table:style-name="表格33.E6" office:value-type="string">
            <text:p text:style-name="P17">3.1</text:p>
          </table:table-cell>
          <table:table-cell table:style-name="表格33.F6" office:value-type="string">
            <text:p text:style-name="P17">介紹植物根、莖、葉的構造及功能。<text:line-break/>建議以解剖學為基礎，不涉及植物的外型特徵。</text:p>
          </table:table-cell>
          <table:table-cell table:style-name="表格33.G7" table:number-rows-spanned="2" office:value-type="string">
            <text:p text:style-name="P14">5</text:p>
          </table:table-cell>
        </table:table-row>
        <table:table-row table:style-name="表格33.1">
          <table:covered-table-cell/>
          <table:covered-table-cell/>
          <table:table-cell table:style-name="表格33.C7" office:value-type="string">
            <text:p text:style-name="P17">BDb-V.2-2</text:p>
          </table:table-cell>
          <table:table-cell table:style-name="表格33.D7" office:value-type="string">
            <text:p text:style-name="P17">植物的生理。</text:p>
          </table:table-cell>
          <table:table-cell table:style-name="表格33.E7" office:value-type="string">
            <text:p text:style-name="P17">3.2</text:p>
          </table:table-cell>
          <table:table-cell table:style-name="表格33.F7" office:value-type="string">
            <text:p text:style-name="P17">介紹植物的生理功能。包含水份、無機鹽類及養份的運輸、光合作用及蒸散作用。</text:p>
          </table:table-cell>
          <table:covered-table-cell/>
        </table:table-row>
        <table:table-row table:style-name="表格33.1">
          <table:covered-table-cell/>
          <table:covered-table-cell/>
          <table:table-cell table:style-name="表格33.C8" office:value-type="string">
            <text:p text:style-name="P17">BDb-V.2-3</text:p>
          </table:table-cell>
          <table:table-cell table:style-name="表格33.D8" office:value-type="string">
            <text:p text:style-name="P17">營養與消化。</text:p>
          </table:table-cell>
          <table:table-cell table:style-name="表格33.E12" table:number-rows-spanned="5" office:value-type="string">
            <text:p text:style-name="P17">4.1-4.4</text:p>
          </table:table-cell>
          <table:table-cell table:style-name="表格33.F12" table:number-rows-spanned="5" office:value-type="string">
            <text:p text:style-name="P17">分別就人體生理介紹各種生理構造及功能。<text:line-break/>建議著重在人體的構造及生理功能。<text:line-break/>建議在營養與消化單元融入食安議題。<text:line-break/>不涉及飲食指南的介紹。</text:p>
          </table:table-cell>
          <table:table-cell table:style-name="表格33.G12" table:number-rows-spanned="5" office:value-type="string">
            <text:p text:style-name="P14">9</text:p>
          </table:table-cell>
        </table:table-row>
        <table:table-row table:style-name="表格33.1">
          <table:covered-table-cell/>
          <table:covered-table-cell/>
          <table:table-cell table:style-name="表格33.C9" office:value-type="string">
            <text:p text:style-name="P17">BDb-V.2-4</text:p>
          </table:table-cell>
          <table:table-cell table:style-name="表格33.D9" office:value-type="string">
            <text:p text:style-name="P17">循環。</text:p>
          </table:table-cell>
          <table:covered-table-cell/>
          <table:covered-table-cell/>
          <table:covered-table-cell/>
        </table:table-row>
        <table:table-row table:style-name="表格33.1">
          <table:covered-table-cell/>
          <table:covered-table-cell/>
          <table:table-cell table:style-name="表格33.C10" office:value-type="string">
            <text:p text:style-name="P17">BDb-V.2-5</text:p>
          </table:table-cell>
          <table:table-cell table:style-name="表格33.D10" office:value-type="string">
            <text:p text:style-name="P17">呼吸與排泄。</text:p>
          </table:table-cell>
          <table:covered-table-cell/>
          <table:covered-table-cell/>
          <table:covered-table-cell/>
        </table:table-row>
        <table:table-row table:style-name="表格33.1">
          <table:covered-table-cell/>
          <table:covered-table-cell/>
          <table:table-cell table:style-name="表格33.C11" office:value-type="string">
            <text:p text:style-name="P17">BDb-V.2-6</text:p>
          </table:table-cell>
          <table:table-cell table:style-name="表格33.D11" office:value-type="string">
            <text:p text:style-name="P17">防禦。</text:p>
          </table:table-cell>
          <table:covered-table-cell/>
          <table:covered-table-cell/>
          <table:covered-table-cell/>
        </table:table-row>
        <table:table-row table:style-name="表格33.1">
          <table:covered-table-cell/>
          <table:covered-table-cell/>
          <table:table-cell table:style-name="表格33.C12" office:value-type="string">
            <text:p text:style-name="P17">BDb-V.2-7</text:p>
          </table:table-cell>
          <table:table-cell table:style-name="表格33.D12" office:value-type="string">
            <text:p text:style-name="P17">神經與運動。</text:p>
          </table:table-cell>
          <table:covered-table-cell/>
          <table:covered-table-cell/>
          <table:covered-table-cell/>
        </table:table-row>
        <table:table-row table:style-name="表格33.1">
          <table:covered-table-cell/>
          <table:table-cell table:style-name="表格33.B13" office:value-type="string">
            <text:p text:style-name="P17">生物體內的恆定性<text:soft-page-break/>與調節(Dc)</text:p>
          </table:table-cell>
          <table:table-cell table:style-name="表格33.C13" office:value-type="string">
            <text:p text:style-name="P17">BDc-V.2-1</text:p>
          </table:table-cell>
          <table:table-cell table:style-name="表格33.D13" office:value-type="string">
            <text:p text:style-name="P17">激素與協調。</text:p>
          </table:table-cell>
          <table:table-cell table:style-name="表格33.E13" office:value-type="string">
            <text:p text:style-name="P17">4.6.1</text:p>
          </table:table-cell>
          <table:table-cell table:style-name="表格33.F13" office:value-type="string">
            <text:p text:style-name="P17">介紹內分泌系統的構造及功能，說明人體各種協調及恆定現象。</text:p>
          </table:table-cell>
          <table:table-cell table:style-name="表格33.G13" office:value-type="string">
            <text:p text:style-name="P14">3</text:p>
          </table:table-cell>
        </table:table-row>
        <table:table-row table:style-name="表格33.1">
          <table:table-cell table:style-name="表格33.A23" table:number-rows-spanned="10" office:value-type="string">
            <text:p text:style-name="P17">演化與延續(G)</text:p>
          </table:table-cell>
          <table:table-cell table:style-name="表格33.B19" table:number-rows-spanned="6" office:value-type="string">
            <text:p text:style-name="P17">生殖與遺傳(Ga)</text:p>
          </table:table-cell>
          <table:table-cell table:style-name="表格33.C14" office:value-type="string">
            <text:p text:style-name="P17">BGa-V.2-1</text:p>
          </table:table-cell>
          <table:table-cell table:style-name="表格33.D14" office:value-type="string">
            <text:p text:style-name="P17">植物的生殖。</text:p>
          </table:table-cell>
          <table:table-cell table:style-name="表格33.E14" office:value-type="string">
            <text:p text:style-name="P17">3.3</text:p>
          </table:table-cell>
          <table:table-cell table:style-name="表格33.F14" office:value-type="string">
            <text:p text:style-name="P17">結合植物的世代交替現象介紹種子植物的生殖模式。<text:line-break/>不涉及果實的分類，傳播方式。</text:p>
          </table:table-cell>
          <table:table-cell table:style-name="表格33.G14" office:value-type="string">
            <text:p text:style-name="P14">1</text:p>
          </table:table-cell>
        </table:table-row>
        <table:table-row table:style-name="表格33.1">
          <table:covered-table-cell/>
          <table:covered-table-cell/>
          <table:table-cell table:style-name="表格33.C15" office:value-type="string">
            <text:p text:style-name="P17">BGa-V.2-2</text:p>
          </table:table-cell>
          <table:table-cell table:style-name="表格33.D15" office:value-type="string">
            <text:p text:style-name="P17">男女生殖系統。</text:p>
          </table:table-cell>
          <table:table-cell table:style-name="表格33.E15" office:value-type="string">
            <text:p text:style-name="P17">5.1.1</text:p>
          </table:table-cell>
          <table:table-cell table:style-name="表格33.F15" office:value-type="string">
            <text:p text:style-name="P17">介紹人體生殖系統的生理構造及功能。</text:p>
          </table:table-cell>
          <table:table-cell table:style-name="表格33.G16" table:number-rows-spanned="2" office:value-type="string">
            <text:p text:style-name="P14">2</text:p>
          </table:table-cell>
        </table:table-row>
        <table:table-row table:style-name="表格33.1">
          <table:covered-table-cell/>
          <table:covered-table-cell/>
          <table:table-cell table:style-name="表格33.C16" office:value-type="string">
            <text:p text:style-name="P17">BGa-V.2-3</text:p>
          </table:table-cell>
          <table:table-cell table:style-name="表格33.D16" office:value-type="string">
            <text:p text:style-name="P17">月經週期、懷孕與避孕。</text:p>
          </table:table-cell>
          <table:table-cell table:style-name="表格33.E16" office:value-type="string">
            <text:p text:style-name="P17">5.1.2</text:p>
          </table:table-cell>
          <table:table-cell table:style-name="表格33.F16" office:value-type="string">
            <text:p text:style-name="P17">說明月經週期、懷孕及避孕等生理功能。</text:p>
          </table:table-cell>
          <table:covered-table-cell/>
        </table:table-row>
        <table:table-row table:style-name="表格33.1">
          <table:covered-table-cell/>
          <table:covered-table-cell/>
          <table:table-cell table:style-name="表格33.C17" office:value-type="string">
            <text:p text:style-name="P17">BGa-V.2-4</text:p>
          </table:table-cell>
          <table:table-cell table:style-name="表格33.D17" office:value-type="string">
            <text:p text:style-name="P17">基因與遺傳。</text:p>
          </table:table-cell>
          <table:table-cell table:style-name="表格33.E17" office:value-type="string">
            <text:p text:style-name="P17">6.2</text:p>
          </table:table-cell>
          <table:table-cell table:style-name="表格33.F17" office:value-type="string">
            <text:p text:style-name="P17">定義DNA、基因、染色體及說明構造組成等功能，說明遺傳法則、突變等現象及成因。</text:p>
          </table:table-cell>
          <table:table-cell table:style-name="表格33.G17" office:value-type="string">
            <text:p text:style-name="P14">2</text:p>
          </table:table-cell>
        </table:table-row>
        <table:table-row table:style-name="表格33.1">
          <table:covered-table-cell/>
          <table:covered-table-cell/>
          <table:table-cell table:style-name="表格33.C18" office:value-type="string">
            <text:p text:style-name="P17">BGa-V.2-5</text:p>
          </table:table-cell>
          <table:table-cell table:style-name="表格33.D18" office:value-type="string">
            <text:p text:style-name="P17">人類的遺傳。</text:p>
          </table:table-cell>
          <table:table-cell table:style-name="表格33.E18" office:value-type="string">
            <text:p text:style-name="P17">6.3</text:p>
          </table:table-cell>
          <table:table-cell table:style-name="表格33.F18" office:value-type="string">
            <text:p text:style-name="P17">介紹人類各種遺傳特性、遺傳性疾病。<text:line-break/>建議可以ABO血型為例，說明等顯性遺傳與複等位基因遺傳。</text:p>
          </table:table-cell>
          <table:table-cell table:style-name="表格33.G18" office:value-type="string">
            <text:p text:style-name="P14">2</text:p>
          </table:table-cell>
        </table:table-row>
        <table:table-row table:style-name="表格33.1">
          <table:covered-table-cell/>
          <table:covered-table-cell/>
          <table:table-cell table:style-name="表格33.C19" office:value-type="string">
            <text:p text:style-name="P17">BGa-V.2-6</text:p>
          </table:table-cell>
          <table:table-cell table:style-name="表格33.D19" office:value-type="string">
            <text:p text:style-name="P17">探究活動：DNA粗萃取。</text:p>
          </table:table-cell>
          <table:table-cell table:style-name="表格33.E19" table:number-columns-spanned="2" office:value-type="string">
            <text:p text:style-name="P49">【探究活動-DNA粗萃取】建議用香蕉或奇異果作材料，讓學生萃取並觀察DNA。</text:p>
          </table:table-cell>
          <table:covered-table-cell/>
          <table:table-cell table:style-name="表格33.G19" office:value-type="string">
            <text:p text:style-name="P14">3</text:p>
          </table:table-cell>
        </table:table-row>
        <table:table-row table:style-name="表格33.1">
          <table:covered-table-cell/>
          <table:table-cell table:style-name="表格33.B20" office:value-type="string">
            <text:p text:style-name="P17">演化(Gb)</text:p>
          </table:table-cell>
          <table:table-cell table:style-name="表格33.C20" office:value-type="string">
            <text:p text:style-name="P17">BGb-V.2-1</text:p>
          </table:table-cell>
          <table:table-cell table:style-name="表格33.D20" office:value-type="string">
            <text:p text:style-name="P17">演化。</text:p>
          </table:table-cell>
          <table:table-cell table:style-name="表格33.E20" office:value-type="string">
            <text:p text:style-name="P17">2.1</text:p>
            <text:p text:style-name="P17">2.1.1</text:p>
          </table:table-cell>
          <table:table-cell table:style-name="表格33.F20" office:value-type="string">
            <text:p text:style-name="P17">介紹演化論的發展歷程。</text:p>
            <text:p text:style-name="P17">介紹演化的原理及物種形成的機制。</text:p>
          </table:table-cell>
          <table:table-cell table:style-name="表格33.G20" office:value-type="string">
            <text:p text:style-name="P14">1</text:p>
          </table:table-cell>
        </table:table-row>
        <table:table-row table:style-name="表格33.1">
          <table:covered-table-cell/>
          <table:table-cell table:style-name="表格33.B23" table:number-rows-spanned="3" office:value-type="string">
            <text:p text:style-name="P17">生物多樣性(Gc)</text:p>
          </table:table-cell>
          <table:table-cell table:style-name="表格33.C21" office:value-type="string">
            <text:p text:style-name="P17">BGc-V.2-1</text:p>
          </table:table-cell>
          <table:table-cell table:style-name="表格33.D21" office:value-type="string">
            <text:p text:style-name="P17">生物多樣性。</text:p>
          </table:table-cell>
          <table:table-cell table:style-name="表格33.E21" office:value-type="string">
            <text:p text:style-name="P17">2.2</text:p>
          </table:table-cell>
          <table:table-cell table:style-name="表格33.F21" office:value-type="string">
            <text:p text:style-name="P17">介紹生物多樣性的意義及概念。<text:line-break/>僅定義生物多樣性的意義，不再介紹各種生態系。</text:p>
          </table:table-cell>
          <table:table-cell table:style-name="表格33.G21" office:value-type="string">
            <text:p text:style-name="P14">1</text:p>
          </table:table-cell>
        </table:table-row>
        <table:table-row table:style-name="表格33.1">
          <table:covered-table-cell/>
          <table:covered-table-cell/>
          <table:table-cell table:style-name="表格33.C22" office:value-type="string">
            <text:p text:style-name="P17">BGc-V.2-2</text:p>
          </table:table-cell>
          <table:table-cell table:style-name="表格33.D22" office:value-type="string">
            <text:p text:style-name="P17">生物的分類。</text:p>
          </table:table-cell>
          <table:table-cell table:style-name="表格33.E22" office:value-type="string">
            <text:p text:style-name="P17">2.3</text:p>
            <text:p text:style-name="P17">2.3.1-2.3.2</text:p>
            <text:p text:style-name="P17">2.3.3-2.3.6</text:p>
          </table:table-cell>
          <table:table-cell table:style-name="表格33.F22" office:value-type="string">
            <text:p text:style-name="P17">介紹各界生物的特徵。</text:p>
            <text:p text:style-name="P17">介紹病毒、細菌，建議例舉生活中病毒、細菌與人類相關之事件。</text:p>
            <text:p text:style-name="P17">介紹原生生物界、真菌界、植物界、動物界生物的特徵。建議與生物多樣性結合，以演化先後順序介紹植物界、動物界。<text:line-break/><text:soft-page-break/>不特別介紹各門生物特色，可融入海洋教育課程議題。</text:p>
          </table:table-cell>
          <table:table-cell table:style-name="表格33.G22" office:value-type="string">
            <text:p text:style-name="P14">8</text:p>
          </table:table-cell>
        </table:table-row>
        <table:table-row table:style-name="表格33.1">
          <table:covered-table-cell/>
          <table:covered-table-cell/>
          <table:table-cell table:style-name="表格33.C23" office:value-type="string">
            <text:p text:style-name="P17">BGc-V.2-3</text:p>
          </table:table-cell>
          <table:table-cell table:style-name="表格33.D23" office:value-type="string">
            <text:p text:style-name="P17">探究活動：校園生物多樣性的觀察。</text:p>
          </table:table-cell>
          <table:table-cell table:style-name="表格33.E23" table:number-columns-spanned="2" office:value-type="string">
            <text:p text:style-name="P17">【探究活動-校園生物多樣性的觀察】建議讓學生觀察記錄校園生物形態，採摘部分植物組織，製作分類表：利用各類生物特徵區分蘚苔、蕨類、裸子植物、雙子葉及單子葉植物。</text:p>
          </table:table-cell>
          <table:covered-table-cell/>
          <table:table-cell table:style-name="表格33.G23" office:value-type="string">
            <text:p text:style-name="P14">3</text:p>
          </table:table-cell>
        </table:table-row>
        <table:table-row table:style-name="表格33.1">
          <table:table-cell table:style-name="表格33.A26" table:number-rows-spanned="3" office:value-type="string">
            <text:p text:style-name="P17">生物與環境(L)</text:p>
          </table:table-cell>
          <table:table-cell table:style-name="表格33.B24" office:value-type="string">
            <text:p text:style-name="P17">生物間的交互作用(La)</text:p>
          </table:table-cell>
          <table:table-cell table:style-name="表格33.C24" office:value-type="string">
            <text:p text:style-name="P17">BLa-V.2-1</text:p>
          </table:table-cell>
          <table:table-cell table:style-name="表格33.D24" office:value-type="string">
            <text:p text:style-name="P17">生物間的交互作用。</text:p>
          </table:table-cell>
          <table:table-cell table:style-name="表格33.E24" office:value-type="string">
            <text:p text:style-name="P17">8.1</text:p>
            <text:p text:style-name="P17"/>
            <text:p text:style-name="P17"/>
            <text:p text:style-name="P17"/>
            <text:p text:style-name="P17">8.1.3</text:p>
          </table:table-cell>
          <table:table-cell table:style-name="表格33.F24" office:value-type="string">
            <text:p text:style-name="P17">定義族群及群落並說明生物間的交互作用。建議介紹演替現象及巔峰群集的概念。<text:line-break/>介紹外來種對本土生態環境的衝擊。</text:p>
            <text:p text:style-name="P17">說明食物鏈、食物網中各種生物位階的概念。</text:p>
          </table:table-cell>
          <table:table-cell table:style-name="表格33.G24" office:value-type="string">
            <text:p text:style-name="P14">1</text:p>
          </table:table-cell>
        </table:table-row>
        <table:table-row table:style-name="表格33.1">
          <table:covered-table-cell/>
          <table:table-cell table:style-name="表格33.B26" table:number-rows-spanned="2" office:value-type="string">
            <text:p text:style-name="P17">生物與環境的交互作用(Lb)</text:p>
          </table:table-cell>
          <table:table-cell table:style-name="表格33.C25" office:value-type="string">
            <text:p text:style-name="P17">BLb-V.2-1</text:p>
          </table:table-cell>
          <table:table-cell table:style-name="表格33.D25" office:value-type="string">
            <text:p text:style-name="P17">探究活動：生態系統建置與觀察。</text:p>
          </table:table-cell>
          <table:table-cell table:style-name="表格33.E25" table:number-columns-spanned="2" office:value-type="string">
            <text:p text:style-name="P17">【探究活動-生態系統的建置與觀察】建議以落葉腐植質布置養殖箱飼養蚯蚓、雞母蟲等無脊椎生物或水族箱養殖魚、蝦、貝及水藻等水中生物。</text:p>
          </table:table-cell>
          <table:covered-table-cell/>
          <table:table-cell table:style-name="表格33.G25" office:value-type="string">
            <text:p text:style-name="P14">3</text:p>
          </table:table-cell>
        </table:table-row>
        <table:table-row table:style-name="表格33.1">
          <table:covered-table-cell/>
          <table:covered-table-cell/>
          <table:table-cell table:style-name="表格33.C26" office:value-type="string">
            <text:p text:style-name="P17">BLb-V.2-2</text:p>
          </table:table-cell>
          <table:table-cell table:style-name="表格33.D26" office:value-type="string">
            <text:p text:style-name="P17">生態系。</text:p>
          </table:table-cell>
          <table:table-cell table:style-name="表格33.E26" office:value-type="string">
            <text:p text:style-name="P17">8.2</text:p>
            <text:p text:style-name="P17"/>
            <text:p text:style-name="P17">8.2.2</text:p>
            <text:p text:style-name="P17"/>
            <text:p text:style-name="P17"/>
            <text:p text:style-name="P17"/>
            <text:p text:style-name="P17"/>
            <text:p text:style-name="P17">8.2.3</text:p>
            <text:p text:style-name="P17"/>
            <text:p text:style-name="P17"/>
            <text:p text:style-name="P17"/>
            <text:p text:style-name="P17"/>
            <text:p text:style-name="P17"/>
            <text:p text:style-name="P17"/>
            <text:p text:style-name="P17"><text:soft-page-break/>8.2.4</text:p>
          </table:table-cell>
          <table:table-cell table:style-name="表格33.F26" office:value-type="string">
            <text:p text:style-name="P17">介紹生態系內碳、氮元素的循環及生態平衡間的關係。</text:p>
            <text:p text:style-name="P17">介紹能量經由植物光合作用將太陽能轉換成化學能，與能量流轉的過程，Q10定律。</text:p>
            <text:p text:style-name="P17">不介紹生態塔（能量塔、數塔與生物量塔）的概念。</text:p>
            <text:p text:style-name="P17">生物多樣性的保育不介紹各類型的生態系。介紹保留區、保護區及國家公園設置的依據、目的及氣候變遷對生物之影響與調適。<text:line-break/>以全球暖化為例，探究環境議題，以了解生物多樣性與地球永續發展的價值與重要性。</text:p>
            <text:p text:style-name="P17"><text:soft-page-break/>介紹生態工法。</text:p>
          </table:table-cell>
          <table:table-cell table:style-name="表格33.G26" office:value-type="string">
            <text:p text:style-name="P14">3</text:p>
          </table:table-cell>
        </table:table-row>
        <table:table-row table:style-name="表格33.1">
          <table:table-cell table:style-name="表格33.A30" table:number-rows-spanned="4" office:value-type="string">
            <text:p text:style-name="P17">科學、科技、社會及人文(M)</text:p>
          </table:table-cell>
          <table:table-cell table:style-name="表格33.B28" table:number-rows-spanned="2" office:value-type="string">
            <text:p text:style-name="P17">科學、技術及社會的互動關係(Ma)</text:p>
          </table:table-cell>
          <table:table-cell table:style-name="表格33.C27" office:value-type="string">
            <text:p text:style-name="P17">BMa-V.2-1</text:p>
          </table:table-cell>
          <table:table-cell table:style-name="表格33.D27" office:value-type="string">
            <text:p text:style-name="P17">生物技術及其應用。</text:p>
          </table:table-cell>
          <table:table-cell table:style-name="表格33.E27" office:value-type="string">
            <text:p text:style-name="P17">7.1.1</text:p>
          </table:table-cell>
          <table:table-cell table:style-name="表格33.F27" office:value-type="string">
            <text:p text:style-name="P17">介紹生物技術，例如：聚合酶連鎖反應 (PCR) 、細胞核移植技術、DNA微陣列、DNA指紋、基因治療、單株抗體、複製動物…等。</text:p>
          </table:table-cell>
          <table:table-cell table:style-name="表格33.G27" office:value-type="string">
            <text:p text:style-name="P14">2</text:p>
          </table:table-cell>
        </table:table-row>
        <table:table-row table:style-name="表格33.1">
          <table:covered-table-cell/>
          <table:covered-table-cell/>
          <table:table-cell table:style-name="表格33.C28" office:value-type="string">
            <text:p text:style-name="P17">BMa-V.2-2</text:p>
          </table:table-cell>
          <table:table-cell table:style-name="表格33.D28" office:value-type="string">
            <text:p text:style-name="P17">認識遺傳工程。</text:p>
          </table:table-cell>
          <table:table-cell table:style-name="表格33.E28" office:value-type="string">
            <text:p text:style-name="P17">7.1.2</text:p>
          </table:table-cell>
          <table:table-cell table:style-name="表格33.F28" office:value-type="string">
            <text:p text:style-name="P17">介紹生物技術中基因重組的原理。</text:p>
          </table:table-cell>
          <table:table-cell table:style-name="表格33.G28" office:value-type="string">
            <text:p text:style-name="P14">2</text:p>
          </table:table-cell>
        </table:table-row>
        <table:table-row table:style-name="表格33.1">
          <table:covered-table-cell/>
          <table:table-cell table:style-name="表格33.B29" office:value-type="string">
            <text:p text:style-name="P17">科學發展的歷史(Mb)</text:p>
          </table:table-cell>
          <table:table-cell table:style-name="表格33.C29" office:value-type="string">
            <text:p text:style-name="P17">BMb-V.2-1</text:p>
          </table:table-cell>
          <table:table-cell table:style-name="表格33.D29" office:value-type="string">
            <text:p text:style-name="P17">孟德爾的遺傳法則。</text:p>
          </table:table-cell>
          <table:table-cell table:style-name="表格33.E29" office:value-type="string">
            <text:p text:style-name="P17">6.1</text:p>
          </table:table-cell>
          <table:table-cell table:style-name="表格33.F29" office:value-type="string">
            <text:p text:style-name="P17">介紹孟德爾的遺傳法則的發展歷程。</text:p>
          </table:table-cell>
          <table:table-cell table:style-name="表格33.G29" office:value-type="string">
            <text:p text:style-name="P14">2</text:p>
          </table:table-cell>
        </table:table-row>
        <table:table-row table:style-name="表格33.1">
          <table:covered-table-cell/>
          <table:table-cell table:style-name="表格33.B30" office:value-type="string">
            <text:p text:style-name="P17">能源的開發與利用(Nc)</text:p>
          </table:table-cell>
          <table:table-cell table:style-name="表格33.C30" office:value-type="string">
            <text:p text:style-name="P17">BNc-V.2-1</text:p>
          </table:table-cell>
          <table:table-cell table:style-name="表格33.D30" office:value-type="string">
            <text:p text:style-name="P17">能源的開發與利用。</text:p>
          </table:table-cell>
          <table:table-cell table:style-name="表格33.E30" office:value-type="string">
            <text:p text:style-name="P17">8.3</text:p>
            <text:p text:style-name="P17">8.3.1</text:p>
            <text:p text:style-name="P17"/>
            <text:p text:style-name="P17"/>
            <text:p text:style-name="P17"/>
            <text:p text:style-name="P17">8.3.2</text:p>
            <text:p text:style-name="P17"/>
            <text:p text:style-name="P17"/>
            <text:p text:style-name="P17">8.3.4</text:p>
          </table:table-cell>
          <table:table-cell table:style-name="表格33.F30" office:value-type="string">
            <text:p text:style-name="P17">介紹各種能源的開發與利用。</text:p>
            <text:p text:style-name="P17">介紹自然資源中的再生能源與非再生能源、說明資源回收再利用等永續經營等觀念及作法。僅介紹生物資源及化石資源</text:p>
            <text:p text:style-name="P17">介紹生質能源。<text:line-break/>僅介紹動物糞便、能源作物及城市垃圾所產生的生質能源。</text:p>
            <text:p text:style-name="P17">歸納資源過度使用對生態環境的影響。</text:p>
          </table:table-cell>
          <table:table-cell table:style-name="表格33.G30" office:value-type="string">
            <text:p text:style-name="P14">3</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25%" fo:hyphenation-ladder-count="no-limit" fo:keep-with-next="always" style:snap-to-layout-grid="false"/>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center" style:justify-single-word="false" fo:hyphenation-ladder-count="no-limit" fo:keep-with-next="always"/>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教學目標1" style:family="paragraph" style:parent-style-name="Text_20_body">
      <style:paragraph-properties fo:margin-left="1.164cm" fo:margin-right="0cm" fo:orphans="2" fo:widows="2" fo:hyphenation-ladder-count="no-limit" fo:text-indent="-0.318cm" style:auto-text-indent="false" style:snap-to-layout-grid="false">
        <style:tab-stops/>
      </style:paragraph-properties>
      <style:text-properties style:font-name-asian="標楷體" style:font-family-asian="標楷體" style:font-family-generic-asian="script" style:font-pitch-asian="fixed" fo:hyphenate="false"/>
    </style:style>
    <style:style style:name="階層4" style:family="paragraph" style:parent-style-name="Text_20_body">
      <style:paragraph-properties fo:margin-left="1.337cm" fo:margin-right="0cm" fo:line-height="125%" fo:hyphenation-ladder-count="no-limit" fo:text-indent="-0.123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style:font-size-complex="10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letter-kerning="false" style:font-size-complex="10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letter-kerning="false" style:font-size-asian="9pt" style:font-size-complex="9pt" fo:hyphenate="false"/>
    </style:style>
    <style:style style:name="樣式1" style:family="paragraph" style:parent-style-name="Text_20_body" style:auto-update="true">
      <style:paragraph-properties fo:text-align="center" style:justify-single-word="false" fo:hyphenation-ladder-count="no-limit"/>
      <style:text-properties fo:font-weight="bold" style:font-name-asian="標楷體" style:font-family-asian="標楷體" style:font-family-generic-asian="script" style:font-pitch-asian="fixed" style:font-weight-asian="bold" fo:hyphenate="false"/>
    </style:style>
    <style:style style:name="圖" style:family="paragraph" style:parent-style-name="Text_20_body" style:next-style-name="圖表目錄">
      <style:paragraph-properties fo:text-align="center" style:justify-single-word="false" fo:hyphenation-ladder-count="no-limit"/>
      <style:text-properties fo:font-weight="bold" style:font-name-asian="標楷體" style:font-family-asian="標楷體" style:font-family-generic-asian="script" style:font-pitch-asian="fixed" style:font-weight-asian="bold"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font-size="10pt" style:letter-kerning="false" style:font-size-asian="10pt" fo:hyphenate="false"/>
    </style:style>
    <style:style style:name="註解文字" style:family="paragraph" style:parent-style-name="Text_20_body">
      <style:paragraph-properties fo:hyphenation-ladder-count="no-limit"/>
      <style:text-properties fo:font-size="10pt" style:letter-kerning="false" style:font-size-asian="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423cm" fo:margin-right="0cm" fo:line-height="0.776cm" fo:orphans="2" fo:widows="2" fo:hyphenation-ladder-count="no-limit" fo:text-indent="0cm" style:auto-text-indent="false" style:snap-to-layout-grid="false">
        <style:tab-stops>
          <style:tab-stop style:position="16.559cm" style:type="right" style:leader-style="dotted" style:leader-text="."/>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Contents_20_1" style:display-name="Contents 1" style:family="paragraph" style:parent-style-name="Text_20_body" style:next-style-name="Text_20_body" style:auto-update="true" style:class="index">
      <style:paragraph-properties fo:line-height="0.882cm" fo:orphans="2" fo:widows="2" fo:hyphenation-ladder-count="no-limit" style:snap-to-layout-grid="false">
        <style:tab-stops>
          <style:tab-stop style:position="16.983cm" style:type="right" style:leader-style="dotted" style:leader-text="."/>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本文"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language="zh" fo:country="TW" style:letter-kerning="false" style:font-name-asian="Noto Sans Mono CJK JP Regular" style:font-family-asian="'Noto Sans Mono CJK JP Regular'" style:font-family-generic-asian="swiss" style:font-pitch-asian="variable" style:font-name-complex="Noto Sans Mono CJK JP Regular" style:font-family-complex="'Noto Sans Mono CJK JP Regular'" style:font-family-generic-complex="swiss" style:font-pitch-complex="variable" style:language-complex="zh" style:country-complex="TW" fo:hyphenate="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style:style>
    <style:style style:name="msolistparagraph" style:family="paragraph" style:parent-style-name="Text_20_body">
      <style:paragraph-properties fo:margin-left="0.84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size-complex="11pt" fo:hyphenate="false"/>
    </style:style>
    <style:style style:name="Contents_20_3" style:display-name="Contents 3" style:family="paragraph" style:parent-style-name="Text_20_body" style:next-style-name="Text_20_body" style:auto-update="true" style:class="index">
      <style:paragraph-properties fo:margin-left="0.423cm" fo:margin-right="0cm" fo:line-height="0.776cm" fo:hyphenation-ladder-count="no-limit" fo:text-indent="0cm" style:auto-text-indent="false" style:snap-to-layout-grid="false">
        <style:tab-stops>
          <style:tab-stop style:position="16.559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清單段落_20_字元" style:display-name="清單段落 字元" style:family="text"/>
    <style:style style:name="標題_20_1_20_字元" style:display-name="標題 1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List_20_Paragraph_20_Char" style:display-name="List Paragraph Char"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font-name-complex="Noto Sans Mono CJK JP Regular" style:font-family-complex="'Noto Sans Mono CJK JP Regular'" style:font-family-generic-complex="swiss" style:font-pitch-complex="variable" style:font-size-complex="12pt" style:language-complex="zh" style:country-complex="TW"/>
    </style:style>
    <style:style style:name="WW_5f_CharLFO7LVL2" style:display-name="WW_CharLFO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5" style:display-name="WW_CharLFO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8" style:display-name="WW_CharLFO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1" style:display-name="WW_CharLFO9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fo:font-size="14pt" style:font-size-asian="14pt" style:font-size-complex="14pt"/>
    </style:style>
    <style:style style:name="WW_5f_CharLFO17LVL1" style:display-name="WW_CharLFO17LVL1" style:family="text">
      <style:text-properties fo:font-weight="normal" style:font-weight-asian="normal"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0000" style:text-underline-style="none" fo:font-weight="bold" style:font-weight-asian="bold"/>
    </style:style>
    <style:style style:name="WW_5f_CharLFO43LVL1" style:display-name="WW_CharLFO43LVL1" style:family="text">
      <style:text-properties style:font-name="Times New Roman" fo:font-family="'Times New Roman'" style:font-family-generic="roman" style:font-pitch="variable"/>
    </style:style>
    <style:style style:name="WW_5f_CharLFO44LVL1" style:display-name="WW_CharLFO44LVL1"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49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501cm" fo:margin-bottom="1.034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6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text:span text:style-name="預設段落字型"><text:span text:style-name="MT1"><text:page-number text:select-page="current">10</text:page-number></text:span></text:span></text:p>
      </style:footer>
    </style:master-page>
    <style:master-page style:name="MP2" style:page-layout-name="Mpm4">
      <style:footer>
        <text:p text:style-name="MP1"><text:span text:style-name="預設段落字型"><text:span text:style-name="MT1"><text:page-number text:select-page="current">28</text:page-number></text:span></text:span></text:p>
      </style:footer>
    </style:master-page>
    <style:master-page style:name="MP3" style:page-layout-name="Mpm4">
      <style:footer>
        <text:p text:style-name="MP1"><text:span text:style-name="預設段落字型"><text:span text:style-name="MT1"><text:page-number text:select-page="current">32</text:page-number></text:span></text:span></text:p>
      </style:footer>
    </style:master-page>
    <style:master-page style:name="MP4" style:page-layout-name="Mpm4">
      <style:footer>
        <text:p text:style-name="MP1"><text:span text:style-name="預設段落字型"><text:span text:style-name="MT1"><text:page-number text:select-page="current">66</text:page-number></text:span></text:span></text:p>
      </style:footer>
    </style:master-page>
    <style:master-page style:name="MP5" style:page-layout-name="Mpm4">
      <style:footer>
        <text:p text:style-name="MP1"><text:span text:style-name="預設段落字型"><text:span text:style-name="MT1"><text:page-number text:select-page="current">119</text:page-number></text:span></text:span></text:p>
      </style:footer>
    </style:master-page>
    <style:master-page style:name="MP6" style:page-layout-name="Mpm5">
      <style:footer>
        <text:p text:style-name="MP1"><text:span text:style-name="預設段落字型"><text:span text:style-name="MT1"><text:page-number text:select-page="current">14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技術型高級中等學校─自然科學領域</dc:title>
    <meta:initial-creator>李威慶</meta:initial-creator>
    <meta:creation-date>2019-04-08T02:19:00Z</meta:creation-date>
    <dc:date>2019-06-11T16:02:44.617000000</dc:date>
    <meta:print-date>2018-10-29T06:15:00Z</meta:print-date>
    <meta:editing-cycles>4</meta:editing-cycles>
    <meta:editing-duration>PT39S</meta:editing-duration>
    <meta:document-statistic meta:table-count="33" meta:image-count="0" meta:object-count="0" meta:page-count="149" meta:paragraph-count="6536" meta:word-count="79091" meta:character-count="98246" meta:non-whitespace-character-count="97966"/>
    <meta:template xlink:type="simple" xlink:actuate="onRequest" xlink:title="" xlink:href="Normal"/>
  </office:meta>
</office:document-meta>
</file>