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dobe Devanagari" svg:font-family="'Adobe Devanaga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87cm" style:rel-column-width="1625*"/>
    </style:style>
    <style:style style:name="表格1.B" style:family="table-column">
      <style:table-column-properties style:column-width="14.131cm" style:rel-column-width="8003*"/>
    </style:style>
    <style:style style:name="表格1.1" style:family="table-row">
      <style:table-row-properties style:min-row-height="0.035cm"/>
    </style:style>
    <style:style style:name="表格1.A1" style:family="table-cell">
      <style:table-cell-properties style:vertical-align="middle" fo:padding="0.049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249cm" style:rel-column-width="707*"/>
    </style:style>
    <style:style style:name="表格2.B" style:family="table-column">
      <style:table-column-properties style:column-width="1.252cm" style:rel-column-width="709*"/>
    </style:style>
    <style:style style:name="表格2.C" style:family="table-column">
      <style:table-column-properties style:column-width="3.75cm" style:rel-column-width="2124*"/>
    </style:style>
    <style:style style:name="表格2.D" style:family="table-column">
      <style:table-column-properties style:column-width="1.503cm" style:rel-column-width="851*"/>
    </style:style>
    <style:style style:name="表格2.E" style:family="table-column">
      <style:table-column-properties style:column-width="2.002cm" style:rel-column-width="1134*"/>
    </style:style>
    <style:style style:name="表格2.F" style:family="table-column">
      <style:table-column-properties style:column-width="2.501cm" style:rel-column-width="1417*"/>
    </style:style>
    <style:style style:name="表格2.H" style:family="table-column">
      <style:table-column-properties style:column-width="2.741cm" style:rel-column-width="1552*"/>
    </style:style>
    <style:style style:name="表格2.1" style:family="table-row">
      <style:table-row-properties style:min-row-height="0.03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035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035cm" style:use-optimal-row-height="false"/>
    </style:style>
    <style:style style:name="表格2.C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0.75cm" style:rel-column-width="425*"/>
    </style:style>
    <style:style style:name="表格3.B" style:family="table-column">
      <style:table-column-properties style:column-width="0.746cm" style:rel-column-width="423*"/>
    </style:style>
    <style:style style:name="表格3.C" style:family="table-column">
      <style:table-column-properties style:column-width="0.993cm" style:rel-column-width="562*"/>
    </style:style>
    <style:style style:name="表格3.D" style:family="table-column">
      <style:table-column-properties style:column-width="2.263cm" style:rel-column-width="1282*"/>
    </style:style>
    <style:style style:name="表格3.E" style:family="table-column">
      <style:table-column-properties style:column-width="1.252cm" style:rel-column-width="709*"/>
    </style:style>
    <style:style style:name="表格3.K" style:family="table-column">
      <style:table-column-properties style:column-width="1.261cm" style:rel-column-width="714*"/>
    </style:style>
    <style:style style:name="表格3.L" style:family="table-column">
      <style:table-column-properties style:column-width="3.475cm" style:rel-column-width="1968*"/>
    </style:style>
    <style:style style:name="表格3.1" style:family="table-row">
      <style:table-row-properties style:min-row-height="0.03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7" style:family="table-row">
      <style:table-row-properties style:min-row-height="2.401cm" fo:keep-together="always" style:use-optimal-row-height="false"/>
    </style:style>
    <style:style style:name="表格3.L7" style:family="table-cell">
      <style:table-cell-properties fo:padding-left="0.049cm" fo:padding-right="0.049cm" fo:padding-top="0cm" fo:padding-bottom="0cm" fo:border="0.5pt solid #000000" style:writing-mode="lr-tb"/>
    </style:style>
    <style:style style:name="表格3.L8" style:family="table-cell">
      <style:table-cell-properties fo:padding-left="0.049cm" fo:padding-right="0.049cm" fo:padding-top="0cm" fo:padding-bottom="0cm" fo:border="0.5pt solid #000000" style:writing-mode="lr-tb"/>
    </style:style>
    <style:style style:name="表格3.L9" style:family="table-cell">
      <style:table-cell-properties fo:padding-left="0.049cm" fo:padding-right="0.049cm" fo:padding-top="0cm" fo:padding-bottom="0cm" fo:border="0.5pt solid #000000" style:writing-mode="lr-tb"/>
    </style:style>
    <style:style style:name="表格3.L10" style:family="table-cell">
      <style:table-cell-properties fo:padding-left="0.049cm" fo:padding-right="0.049cm" fo:padding-top="0cm" fo:padding-bottom="0cm" fo:border="0.5pt solid #000000" style:writing-mode="lr-tb"/>
    </style:style>
    <style:style style:name="表格3.11" style:family="table-row">
      <style:table-row-properties style:min-row-height="2.401cm" style:use-optimal-row-height="false"/>
    </style:style>
    <style:style style:name="表格3.L11" style:family="table-cell">
      <style:table-cell-properties fo:padding-left="0.049cm" fo:padding-right="0.049cm" fo:padding-top="0cm" fo:padding-bottom="0cm" fo:border="0.5pt solid #000000" style:writing-mode="lr-tb"/>
    </style:style>
    <style:style style:name="表格3.12" style:family="table-row">
      <style:table-row-properties style:min-row-height="2.401cm" style:use-optimal-row-height="false"/>
    </style:style>
    <style:style style:name="表格3.L12" style:family="table-cell">
      <style:table-cell-properties fo:padding-left="0.049cm" fo:padding-right="0.049cm" fo:padding-top="0cm" fo:padding-bottom="0cm" fo:border="0.5pt solid #000000" style:writing-mode="lr-tb"/>
    </style:style>
    <style:style style:name="表格3.13" style:family="table-row">
      <style:table-row-properties style:min-row-height="1.499cm" fo:keep-together="always" style:use-optimal-row-height="false"/>
    </style:style>
    <style:style style:name="表格3.L13" style:family="table-cell">
      <style:table-cell-properties fo:padding-left="0.049cm" fo:padding-right="0.049cm" fo:padding-top="0cm" fo:padding-bottom="0cm" fo:border="0.5pt solid #000000" style:writing-mode="lr-tb"/>
    </style:style>
    <style:style style:name="表格3.L14" style:family="table-cell">
      <style:table-cell-properties fo:padding-left="0.049cm" fo:padding-right="0.049cm" fo:padding-top="0cm" fo:padding-bottom="0cm" fo:border="0.5pt solid #000000" style:writing-mode="lr-tb"/>
    </style:style>
    <style:style style:name="表格3.L15" style:family="table-cell">
      <style:table-cell-properties fo:padding-left="0.049cm" fo:padding-right="0.049cm" fo:padding-top="0cm" fo:padding-bottom="0cm" fo:border="0.5pt solid #000000" style:writing-mode="lr-tb"/>
    </style:style>
    <style:style style:name="表格3.L16" style:family="table-cell">
      <style:table-cell-properties fo:padding-left="0.049cm" fo:padding-right="0.049cm" fo:padding-top="0cm" fo:padding-bottom="0cm" fo:border="0.5pt solid #000000" style:writing-mode="lr-tb"/>
    </style:style>
    <style:style style:name="表格3.L17" style:family="table-cell">
      <style:table-cell-properties fo:padding-left="0.049cm" fo:padding-right="0.049cm" fo:padding-top="0cm" fo:padding-bottom="0cm" fo:border="0.5pt solid #000000" style:writing-mode="lr-tb"/>
    </style:style>
    <style:style style:name="表格3.L18" style:family="table-cell">
      <style:table-cell-properties fo:padding-left="0.049cm" fo:padding-right="0.049cm" fo:padding-top="0cm" fo:padding-bottom="0cm" fo:border="0.5pt solid #000000" style:writing-mode="lr-tb"/>
    </style:style>
    <style:style style:name="表格3.L19" style:family="table-cell">
      <style:table-cell-properties fo:padding-left="0.049cm" fo:padding-right="0.049cm" fo:padding-top="0cm" fo:padding-bottom="0cm" fo:border="0.5pt solid #000000" style:writing-mode="lr-tb"/>
    </style:style>
    <style:style style:name="表格3.L20" style:family="table-cell">
      <style:table-cell-properties fo:padding-left="0.049cm" fo:padding-right="0.049cm" fo:padding-top="0cm" fo:padding-bottom="0cm" fo:border="0.5pt solid #000000" style:writing-mode="lr-tb"/>
    </style:style>
    <style:style style:name="表格3.21" style:family="table-row">
      <style:table-row-properties style:min-row-height="0.7cm" fo:keep-together="always" style:use-optimal-row-height="false"/>
    </style:style>
    <style:style style:name="表格3.L21" style:family="table-cell">
      <style:table-cell-properties fo:padding-left="0.049cm" fo:padding-right="0.049cm" fo:padding-top="0cm" fo:padding-bottom="0cm" fo:border="0.5pt solid #000000" style:writing-mode="lr-tb"/>
    </style:style>
    <style:style style:name="表格3.L22" style:family="table-cell">
      <style:table-cell-properties fo:padding-left="0.049cm" fo:padding-right="0.049cm" fo:padding-top="0cm" fo:padding-bottom="0cm" fo:border="0.5pt solid #000000" style:writing-mode="lr-tb"/>
    </style:style>
    <style:style style:name="表格3.23" style:family="table-row">
      <style:table-row-properties style:min-row-height="0.801cm" fo:keep-together="always" style:use-optimal-row-height="false"/>
    </style:style>
    <style:style style:name="表格3.L23" style:family="table-cell">
      <style:table-cell-properties fo:padding-left="0.049cm" fo:padding-right="0.049cm" fo:padding-top="0cm" fo:padding-bottom="0cm" fo:border="0.5pt solid #000000" style:writing-mode="lr-tb"/>
    </style:style>
    <style:style style:name="表格3.L24" style:family="table-cell">
      <style:table-cell-properties fo:padding-left="0.049cm" fo:padding-right="0.049cm" fo:padding-top="0cm" fo:padding-bottom="0cm" fo:border="0.5pt solid #000000" style:writing-mode="lr-tb"/>
    </style:style>
    <style:style style:name="表格3.L27" style:family="table-cell">
      <style:table-cell-properties fo:padding-left="0.049cm" fo:padding-right="0.049cm" fo:padding-top="0cm" fo:padding-bottom="0cm" fo:border="0.5pt solid #000000" style:writing-mode="lr-tb"/>
    </style:style>
    <style:style style:name="表格3.L28" style:family="table-cell">
      <style:table-cell-properties fo:padding-left="0.049cm" fo:padding-right="0.049cm" fo:padding-top="0cm" fo:padding-bottom="0cm" fo:border="0.5pt solid #000000" style:writing-mode="lr-tb"/>
    </style:style>
    <style:style style:name="表格3.L29" style:family="table-cell">
      <style:table-cell-properties fo:padding-left="0.049cm" fo:padding-right="0.049cm" fo:padding-top="0cm" fo:padding-bottom="0cm" fo:border="0.5pt solid #000000" style:writing-mode="lr-tb"/>
    </style:style>
    <style:style style:name="表格3.L30" style:family="table-cell">
      <style:table-cell-properties fo:padding-left="0.049cm" fo:padding-right="0.049cm" fo:padding-top="0cm" fo:padding-bottom="0cm" fo:border="0.5pt solid #000000" style:writing-mode="lr-tb"/>
    </style:style>
    <style:style style:name="表格3.L31" style:family="table-cell">
      <style:table-cell-properties fo:padding-left="0.049cm" fo:padding-right="0.049cm" fo:padding-top="0cm" fo:padding-bottom="0cm" fo:border="0.5pt solid #000000" style:writing-mode="lr-tb"/>
    </style:style>
    <style:style style:name="表格3.L32" style:family="table-cell">
      <style:table-cell-properties fo:padding-left="0.049cm" fo:padding-right="0.049cm" fo:padding-top="0cm" fo:padding-bottom="0cm" fo:border="0.5pt solid #000000" style:writing-mode="lr-tb"/>
    </style:style>
    <style:style style:name="表格3.L33" style:family="table-cell">
      <style:table-cell-properties fo:padding-left="0.049cm" fo:padding-right="0.049cm" fo:padding-top="0cm" fo:padding-bottom="0cm" fo:border="0.5pt solid #000000" style:writing-mode="lr-tb"/>
    </style:style>
    <style:style style:name="表格3.L34" style:family="table-cell">
      <style:table-cell-properties fo:padding-left="0.049cm" fo:padding-right="0.049cm" fo:padding-top="0cm" fo:padding-bottom="0cm" fo:border="0.5pt solid #000000" style:writing-mode="lr-tb"/>
    </style:style>
    <style:style style:name="表格3.L35" style:family="table-cell">
      <style:table-cell-properties fo:padding-left="0.049cm" fo:padding-right="0.049cm" fo:padding-top="0cm" fo:padding-bottom="0cm" fo:border="0.5pt solid #000000" style:writing-mode="lr-tb"/>
    </style:style>
    <style:style style:name="表格3.L36" style:family="table-cell">
      <style:table-cell-properties fo:padding-left="0.049cm" fo:padding-right="0.049cm" fo:padding-top="0cm" fo:padding-bottom="0cm" fo:border="0.5pt solid #000000" style:writing-mode="lr-tb"/>
    </style:style>
    <style:style style:name="表格3.L37" style:family="table-cell">
      <style:table-cell-properties fo:padding-left="0.049cm" fo:padding-right="0.049cm" fo:padding-top="0cm" fo:padding-bottom="0cm" fo:border="0.5pt solid #000000" style:writing-mode="lr-tb"/>
    </style:style>
    <style:style style:name="表格3.L38" style:family="table-cell">
      <style:table-cell-properties fo:padding-left="0.049cm" fo:padding-right="0.049cm" fo:padding-top="0cm" fo:padding-bottom="0cm" fo:border="0.5pt solid #000000" style:writing-mode="lr-tb"/>
    </style:style>
    <style:style style:name="表格3.L39" style:family="table-cell">
      <style:table-cell-properties fo:padding-left="0.049cm" fo:padding-right="0.049cm" fo:padding-top="0cm" fo:padding-bottom="0cm" fo:border="0.5pt solid #000000" style:writing-mode="lr-tb"/>
    </style:style>
    <style:style style:name="表格3.L40" style:family="table-cell">
      <style:table-cell-properties fo:padding-left="0.049cm" fo:padding-right="0.049cm" fo:padding-top="0cm" fo:padding-bottom="0cm" fo:border="0.5pt solid #000000" style:writing-mode="lr-tb"/>
    </style:style>
    <style:style style:name="表格3.L41" style:family="table-cell">
      <style:table-cell-properties fo:padding-left="0.049cm" fo:padding-right="0.049cm" fo:padding-top="0cm" fo:padding-bottom="0cm" fo:border="0.5pt solid #000000" style:writing-mode="lr-tb"/>
    </style:style>
    <style:style style:name="表格3.L42" style:family="table-cell">
      <style:table-cell-properties fo:padding-left="0.049cm" fo:padding-right="0.049cm" fo:padding-top="0cm" fo:padding-bottom="0cm" fo:border="0.5pt solid #000000" style:writing-mode="lr-tb"/>
    </style:style>
    <style:style style:name="表格3.L43" style:family="table-cell">
      <style:table-cell-properties fo:padding-left="0.049cm" fo:padding-right="0.049cm" fo:padding-top="0cm" fo:padding-bottom="0cm" fo:border="0.5pt solid #000000" style:writing-mode="lr-tb"/>
    </style:style>
    <style:style style:name="表格3.L44" style:family="table-cell">
      <style:table-cell-properties fo:padding-left="0.049cm" fo:padding-right="0.049cm" fo:padding-top="0cm" fo:padding-bottom="0cm" fo:border="0.5pt solid #000000" style:writing-mode="lr-tb"/>
    </style:style>
    <style:style style:name="表格3.L45" style:family="table-cell">
      <style:table-cell-properties fo:padding-left="0.049cm" fo:padding-right="0.049cm" fo:padding-top="0cm" fo:padding-bottom="0cm" fo:border="0.5pt solid #000000" style:writing-mode="lr-tb"/>
    </style:style>
    <style:style style:name="表格3.L46" style:family="table-cell">
      <style:table-cell-properties fo:padding-left="0.049cm" fo:padding-right="0.049cm" fo:padding-top="0cm" fo:padding-bottom="0cm" fo:border="0.5pt solid #000000" style:writing-mode="lr-tb"/>
    </style:style>
    <style:style style:name="表格3.L47" style:family="table-cell">
      <style:table-cell-properties fo:padding-left="0.049cm" fo:padding-right="0.049cm" fo:padding-top="0cm" fo:padding-bottom="0cm" fo:border="0.5pt solid #000000" style:writing-mode="lr-tb"/>
    </style:style>
    <style:style style:name="表格3.L49" style:family="table-cell">
      <style:table-cell-properties fo:padding-left="0.049cm" fo:padding-right="0.049cm" fo:padding-top="0cm" fo:padding-bottom="0cm" fo:border="0.5pt solid #000000" style:writing-mode="lr-tb"/>
    </style:style>
    <style:style style:name="表格3.L50" style:family="table-cell">
      <style:table-cell-properties fo:padding-left="0.049cm" fo:padding-right="0.049cm" fo:padding-top="0cm" fo:padding-bottom="0cm" fo:border="0.5pt solid #000000" style:writing-mode="lr-tb"/>
    </style:style>
    <style:style style:name="表格3.L51" style:family="table-cell">
      <style:table-cell-properties fo:padding-left="0.049cm" fo:padding-right="0.049cm" fo:padding-top="0cm" fo:padding-bottom="0cm" fo:border="0.5pt solid #000000" style:writing-mode="lr-tb"/>
    </style:style>
    <style:style style:name="表格3.L52" style:family="table-cell">
      <style:table-cell-properties fo:padding-left="0.049cm" fo:padding-right="0.049cm" fo:padding-top="0cm" fo:padding-bottom="0cm" fo:border="0.5pt solid #000000" style:writing-mode="lr-tb"/>
    </style:style>
    <style:style style:name="表格3.L53" style:family="table-cell">
      <style:table-cell-properties fo:padding-left="0.049cm" fo:padding-right="0.049cm" fo:padding-top="0cm" fo:padding-bottom="0cm" fo:border="0.5pt solid #000000" style:writing-mode="lr-tb"/>
    </style:style>
    <style:style style:name="表格3.L54" style:family="table-cell">
      <style:table-cell-properties fo:padding-left="0.049cm" fo:padding-right="0.049cm" fo:padding-top="0cm" fo:padding-bottom="0cm" fo:border="0.5pt solid #000000" style:writing-mode="lr-tb"/>
    </style:style>
    <style:style style:name="表格3.L55" style:family="table-cell">
      <style:table-cell-properties fo:padding-left="0.049cm" fo:padding-right="0.049cm" fo:padding-top="0cm" fo:padding-bottom="0cm" fo:border="0.5pt solid #000000" style:writing-mode="lr-tb"/>
    </style:style>
    <style:style style:name="表格3.L56" style:family="table-cell">
      <style:table-cell-properties fo:padding-left="0.049cm" fo:padding-right="0.049cm" fo:padding-top="0cm" fo:padding-bottom="0cm" fo:border="0.5pt solid #000000" style:writing-mode="lr-tb"/>
    </style:style>
    <style:style style:name="表格3.C57" style:family="table-cell">
      <style:table-cell-properties fo:padding-left="0.049cm" fo:padding-right="0.049cm" fo:padding-top="0cm" fo:padding-bottom="0cm" fo:border="0.5pt solid #000000" style:writing-mode="lr-tb"/>
    </style:style>
    <style:style style:name="表格3.L57" style:family="table-cell">
      <style:table-cell-properties fo:padding-left="0.049cm" fo:padding-right="0.049cm" fo:padding-top="0cm" fo:padding-bottom="0cm" fo:border="0.5pt solid #000000" style:writing-mode="lr-tb"/>
    </style:style>
    <style:style style:name="表格3.L58" style:family="table-cell">
      <style:table-cell-properties fo:padding-left="0.049cm" fo:padding-right="0.049cm" fo:padding-top="0cm" fo:padding-bottom="0cm" fo:border="0.5pt solid #000000" style:writing-mode="lr-tb"/>
    </style:style>
    <style:style style:name="表格3.L62" style:family="table-cell">
      <style:table-cell-properties fo:padding-left="0.049cm" fo:padding-right="0.049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3.597cm" style:rel-column-width="2037*"/>
    </style:style>
    <style:style style:name="表格4.B" style:family="table-column">
      <style:table-column-properties style:column-width="6.209cm" style:rel-column-width="3516*"/>
    </style:style>
    <style:style style:name="表格4.C" style:family="table-column">
      <style:table-column-properties style:column-width="4.339cm" style:rel-column-width="2457*"/>
    </style:style>
    <style:style style:name="表格4.D" style:family="table-column">
      <style:table-column-properties style:column-width="2.858cm" style:rel-column-width="1618*"/>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1.743cm" style:rel-column-width="987*"/>
    </style:style>
    <style:style style:name="表格5.B" style:family="table-column">
      <style:table-column-properties style:column-width="1.931cm" style:rel-column-width="1094*"/>
    </style:style>
    <style:style style:name="表格5.C" style:family="table-column">
      <style:table-column-properties style:column-width="1.935cm" style:rel-column-width="1096*"/>
    </style:style>
    <style:style style:name="表格5.E" style:family="table-column">
      <style:table-column-properties style:column-width="7.472cm" style:rel-column-width="4232*"/>
    </style:style>
    <style:style style:name="表格5.F" style:family="table-column">
      <style:table-column-properties style:column-width="1.983cm" style:rel-column-width="1123*"/>
    </style:style>
    <style:style style:name="表格5.1" style:family="table-row">
      <style:table-row-properties style:min-row-height="0.035cm"/>
    </style:style>
    <style:style style:name="表格5.A1"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706cm" style:rel-column-width="966*"/>
    </style:style>
    <style:style style:name="表格6.B" style:family="table-column">
      <style:table-column-properties style:column-width="1.7cm" style:rel-column-width="963*"/>
    </style:style>
    <style:style style:name="表格6.E" style:family="table-column">
      <style:table-column-properties style:column-width="6.8cm" style:rel-column-width="3851*"/>
    </style:style>
    <style:style style:name="表格6.G" style:family="table-column">
      <style:table-column-properties style:column-width="1.693cm" style:rel-column-width="959*"/>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4.559cm" fo:margin-left="2.441cm" table:align="left"/>
    </style:style>
    <style:style style:name="表格7.A" style:family="table-column">
      <style:table-column-properties style:column-width="3.422cm"/>
    </style:style>
    <style:style style:name="表格7.B" style:family="table-column">
      <style:table-column-properties style:column-width="11.137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cm" style:rel-width="100%" fo:margin-left="0cm" table:align="left"/>
    </style:style>
    <style:style style:name="表格8.A" style:family="table-column">
      <style:table-column-properties style:column-width="4.5cm" style:rel-column-width="2548*"/>
    </style:style>
    <style:style style:name="表格8.B" style:family="table-column">
      <style:table-column-properties style:column-width="4.505cm" style:rel-column-width="2551*"/>
    </style:style>
    <style:style style:name="表格8.C" style:family="table-column">
      <style:table-column-properties style:column-width="7.997cm" style:rel-column-width="4529*"/>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559cm" fo:margin-left="2.441cm" table:align="left"/>
    </style:style>
    <style:style style:name="表格9.A" style:family="table-column">
      <style:table-column-properties style:column-width="3.422cm"/>
    </style:style>
    <style:style style:name="表格9.B" style:family="table-column">
      <style:table-column-properties style:column-width="11.137cm"/>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7cm" style:rel-width="100%" fo:margin-left="0cm" table:align="left"/>
    </style:style>
    <style:style style:name="表格10.A" style:family="table-column">
      <style:table-column-properties style:column-width="4.5cm" style:rel-column-width="2548*"/>
    </style:style>
    <style:style style:name="表格10.B" style:family="table-column">
      <style:table-column-properties style:column-width="4.505cm" style:rel-column-width="2551*"/>
    </style:style>
    <style:style style:name="表格10.C" style:family="table-column">
      <style:table-column-properties style:column-width="7.997cm" style:rel-column-width="4529*"/>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4.559cm" fo:margin-left="2.441cm" table:align="left"/>
    </style:style>
    <style:style style:name="表格11.A" style:family="table-column">
      <style:table-column-properties style:column-width="3.422cm"/>
    </style:style>
    <style:style style:name="表格11.B" style:family="table-column">
      <style:table-column-properties style:column-width="11.137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17cm" style:rel-width="100%" fo:margin-left="0cm" table:align="left"/>
    </style:style>
    <style:style style:name="表格12.A" style:family="table-column">
      <style:table-column-properties style:column-width="4.5cm" style:rel-column-width="2548*"/>
    </style:style>
    <style:style style:name="表格12.B" style:family="table-column">
      <style:table-column-properties style:column-width="4.505cm" style:rel-column-width="2551*"/>
    </style:style>
    <style:style style:name="表格12.C" style:family="table-column">
      <style:table-column-properties style:column-width="7.997cm" style:rel-column-width="4529*"/>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559cm" fo:margin-left="2.441cm" table:align="left"/>
    </style:style>
    <style:style style:name="表格13.A" style:family="table-column">
      <style:table-column-properties style:column-width="3.422cm"/>
    </style:style>
    <style:style style:name="表格13.B" style:family="table-column">
      <style:table-column-properties style:column-width="11.137cm"/>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none" style:writing-mode="lr-tb"/>
    </style:style>
    <style:style style:name="表格14" style:family="table">
      <style:table-properties style:width="17cm" style:rel-width="100%" fo:margin-left="0cm" table:align="left"/>
    </style:style>
    <style:style style:name="表格14.A" style:family="table-column">
      <style:table-column-properties style:column-width="4.5cm" style:rel-column-width="2548*"/>
    </style:style>
    <style:style style:name="表格14.B" style:family="table-column">
      <style:table-column-properties style:column-width="4.505cm" style:rel-column-width="2551*"/>
    </style:style>
    <style:style style:name="表格14.C" style:family="table-column">
      <style:table-column-properties style:column-width="7.997cm" style:rel-column-width="4529*"/>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4.559cm" fo:margin-left="2.441cm" table:align="left"/>
    </style:style>
    <style:style style:name="表格15.A" style:family="table-column">
      <style:table-column-properties style:column-width="3.422cm"/>
    </style:style>
    <style:style style:name="表格15.B" style:family="table-column">
      <style:table-column-properties style:column-width="11.137cm"/>
    </style:style>
    <style:style style:name="表格15.1" style:family="table-row">
      <style:table-row-properties style:min-row-height="0.035cm"/>
    </style:style>
    <style:style style:name="表格15.A1" style:family="table-cell">
      <style:table-cell-properties fo:padding-left="0.191cm" fo:padding-right="0.191cm" fo:padding-top="0cm" fo:padding-bottom="0cm" fo:border="none" style:writing-mode="lr-tb"/>
    </style:style>
    <style:style style:name="表格16" style:family="table">
      <style:table-properties style:width="17cm" style:rel-width="100%" fo:margin-left="0cm" table:align="left"/>
    </style:style>
    <style:style style:name="表格16.A" style:family="table-column">
      <style:table-column-properties style:column-width="4.5cm" style:rel-column-width="2548*"/>
    </style:style>
    <style:style style:name="表格16.B" style:family="table-column">
      <style:table-column-properties style:column-width="4.501cm" style:rel-column-width="2549*"/>
    </style:style>
    <style:style style:name="表格16.C" style:family="table-column">
      <style:table-column-properties style:column-width="8.001cm" style:rel-column-width="4531*"/>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4.559cm" fo:margin-left="2.441cm" table:align="left"/>
    </style:style>
    <style:style style:name="表格17.A" style:family="table-column">
      <style:table-column-properties style:column-width="3.422cm"/>
    </style:style>
    <style:style style:name="表格17.B" style:family="table-column">
      <style:table-column-properties style:column-width="11.137cm"/>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7cm" style:rel-width="100%" fo:margin-left="0cm" table:align="left"/>
    </style:style>
    <style:style style:name="表格18.A" style:family="table-column">
      <style:table-column-properties style:column-width="4.5cm" style:rel-column-width="2548*"/>
    </style:style>
    <style:style style:name="表格18.B" style:family="table-column">
      <style:table-column-properties style:column-width="4.501cm" style:rel-column-width="2549*"/>
    </style:style>
    <style:style style:name="表格18.C" style:family="table-column">
      <style:table-column-properties style:column-width="8.001cm" style:rel-column-width="4531*"/>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14.559cm" fo:margin-left="2.441cm" table:align="left"/>
    </style:style>
    <style:style style:name="表格19.A" style:family="table-column">
      <style:table-column-properties style:column-width="3.422cm"/>
    </style:style>
    <style:style style:name="表格19.B" style:family="table-column">
      <style:table-column-properties style:column-width="11.137cm"/>
    </style:style>
    <style:style style:name="表格19.1" style:family="table-row">
      <style:table-row-properties style:min-row-height="0.035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17cm" style:rel-width="100%" fo:margin-left="0cm" table:align="left"/>
    </style:style>
    <style:style style:name="表格20.A" style:family="table-column">
      <style:table-column-properties style:column-width="4.5cm" style:rel-column-width="2548*"/>
    </style:style>
    <style:style style:name="表格20.B" style:family="table-column">
      <style:table-column-properties style:column-width="4.501cm" style:rel-column-width="2549*"/>
    </style:style>
    <style:style style:name="表格20.C" style:family="table-column">
      <style:table-column-properties style:column-width="8.001cm" style:rel-column-width="4531*"/>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4.559cm" fo:margin-left="2.441cm" table:align="left"/>
    </style:style>
    <style:style style:name="表格21.A" style:family="table-column">
      <style:table-column-properties style:column-width="3.422cm"/>
    </style:style>
    <style:style style:name="表格21.B" style:family="table-column">
      <style:table-column-properties style:column-width="11.137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none" style:writing-mode="lr-tb"/>
    </style:style>
    <style:style style:name="表格22" style:family="table">
      <style:table-properties style:width="17cm" style:rel-width="100%" fo:margin-left="0cm" table:align="left"/>
    </style:style>
    <style:style style:name="表格22.A" style:family="table-column">
      <style:table-column-properties style:column-width="4.5cm" style:rel-column-width="2548*"/>
    </style:style>
    <style:style style:name="表格22.B" style:family="table-column">
      <style:table-column-properties style:column-width="4.501cm" style:rel-column-width="2549*"/>
    </style:style>
    <style:style style:name="表格22.C" style:family="table-column">
      <style:table-column-properties style:column-width="8.001cm" style:rel-column-width="4531*"/>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4.559cm" fo:margin-left="2.441cm" table:align="left"/>
    </style:style>
    <style:style style:name="表格23.A" style:family="table-column">
      <style:table-column-properties style:column-width="3.422cm"/>
    </style:style>
    <style:style style:name="表格23.B" style:family="table-column">
      <style:table-column-properties style:column-width="11.137cm"/>
    </style:style>
    <style:style style:name="表格23.1" style:family="table-row">
      <style:table-row-properties style:min-row-height="0.035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7cm" style:rel-width="100%" fo:margin-left="0cm" table:align="left"/>
    </style:style>
    <style:style style:name="表格24.A" style:family="table-column">
      <style:table-column-properties style:column-width="4.5cm" style:rel-column-width="2548*"/>
    </style:style>
    <style:style style:name="表格24.B" style:family="table-column">
      <style:table-column-properties style:column-width="4.501cm" style:rel-column-width="2549*"/>
    </style:style>
    <style:style style:name="表格24.C" style:family="table-column">
      <style:table-column-properties style:column-width="8.001cm" style:rel-column-width="4531*"/>
    </style:style>
    <style:style style:name="表格24.1" style:family="table-row">
      <style:table-row-properties style:min-row-height="0.035cm"/>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6" style:family="table-cell">
      <style:table-cell-properties fo:padding-left="0.191cm" fo:padding-right="0.191cm" fo:padding-top="0cm" fo:padding-bottom="0cm" fo:border="0.5pt solid #000000" style:writing-mode="lr-tb"/>
    </style:style>
    <style:style style:name="表格2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7" style:family="table-cell">
      <style:table-cell-properties fo:padding-left="0.191cm" fo:padding-right="0.191cm" fo:padding-top="0cm" fo:padding-bottom="0cm" fo:border="0.5pt solid #000000" style:writing-mode="lr-tb"/>
    </style:style>
    <style:style style:name="表格2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8"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4.559cm" fo:margin-left="2.441cm" table:align="left"/>
    </style:style>
    <style:style style:name="表格25.A" style:family="table-column">
      <style:table-column-properties style:column-width="3.81cm"/>
    </style:style>
    <style:style style:name="表格25.B" style:family="table-column">
      <style:table-column-properties style:column-width="10.749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none" style:writing-mode="lr-tb"/>
    </style:style>
    <style:style style:name="表格26" style:family="table">
      <style:table-properties style:width="17cm" style:rel-width="100%" fo:margin-left="0cm" table:align="left"/>
    </style:style>
    <style:style style:name="表格26.A" style:family="table-column">
      <style:table-column-properties style:column-width="4.5cm" style:rel-column-width="2548*"/>
    </style:style>
    <style:style style:name="表格26.B" style:family="table-column">
      <style:table-column-properties style:column-width="4.505cm" style:rel-column-width="2551*"/>
    </style:style>
    <style:style style:name="表格26.C" style:family="table-column">
      <style:table-column-properties style:column-width="7.997cm" style:rel-column-width="4529*"/>
    </style:style>
    <style:style style:name="表格26.A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7" style:family="table-cell">
      <style:table-cell-properties fo:padding-left="0.191cm" fo:padding-right="0.191cm" fo:padding-top="0cm" fo:padding-bottom="0cm" fo:border="0.5pt solid #000000" style:writing-mode="lr-tb"/>
    </style:style>
    <style:style style:name="表格2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8"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 style:family="table">
      <style:table-properties style:width="14.559cm" fo:margin-left="2.441cm" table:align="left"/>
    </style:style>
    <style:style style:name="表格27.A" style:family="table-column">
      <style:table-column-properties style:column-width="4.06cm"/>
    </style:style>
    <style:style style:name="表格27.B" style:family="table-column">
      <style:table-column-properties style:column-width="10.499cm"/>
    </style:style>
    <style:style style:name="表格27.1" style:family="table-row">
      <style:table-row-properties style:min-row-height="0.035cm"/>
    </style:style>
    <style:style style:name="表格27.A1" style:family="table-cell">
      <style:table-cell-properties fo:padding-left="0.191cm" fo:padding-right="0.191cm" fo:padding-top="0cm" fo:padding-bottom="0cm" fo:border="none" style:writing-mode="lr-tb"/>
    </style:style>
    <style:style style:name="表格28" style:family="table">
      <style:table-properties style:width="17cm" style:rel-width="100%" fo:margin-left="0cm" table:align="left"/>
    </style:style>
    <style:style style:name="表格28.A" style:family="table-column">
      <style:table-column-properties style:column-width="4.5cm" style:rel-column-width="2548*"/>
    </style:style>
    <style:style style:name="表格28.B" style:family="table-column">
      <style:table-column-properties style:column-width="4.505cm" style:rel-column-width="2551*"/>
    </style:style>
    <style:style style:name="表格28.C" style:family="table-column">
      <style:table-column-properties style:column-width="7.997cm" style:rel-column-width="4529*"/>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6" style:family="table-cell">
      <style:table-cell-properties fo:padding-left="0.191cm" fo:padding-right="0.191cm" fo:padding-top="0cm" fo:padding-bottom="0cm" fo:border="0.5pt solid #000000" style:writing-mode="lr-tb"/>
    </style:style>
    <style:style style:name="表格2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7" style:family="table-cell">
      <style:table-cell-properties fo:padding-left="0.191cm" fo:padding-right="0.191cm" fo:padding-top="0cm" fo:padding-bottom="0cm" fo:border="0.5pt solid #000000" style:writing-mode="lr-tb"/>
    </style:style>
    <style:style style:name="表格2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8"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9"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10" style:family="table-cell">
      <style:table-cell-properties fo:padding-left="0.191cm" fo:padding-right="0.191cm" fo:padding-top="0cm" fo:padding-bottom="0cm" fo:border="0.5pt solid #000000" style:writing-mode="lr-tb"/>
    </style:style>
    <style:style style:name="表格2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 style:family="table">
      <style:table-properties style:width="14.559cm" fo:margin-left="2.441cm" table:align="left"/>
    </style:style>
    <style:style style:name="表格29.A" style:family="table-column">
      <style:table-column-properties style:column-width="4.06cm"/>
    </style:style>
    <style:style style:name="表格29.B" style:family="table-column">
      <style:table-column-properties style:column-width="10.499cm"/>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none" style:writing-mode="lr-tb"/>
    </style:style>
    <style:style style:name="表格30" style:family="table">
      <style:table-properties style:width="17cm" style:rel-width="100%" fo:margin-left="0cm" table:align="left"/>
    </style:style>
    <style:style style:name="表格30.A" style:family="table-column">
      <style:table-column-properties style:column-width="4.5cm" style:rel-column-width="2548*"/>
    </style:style>
    <style:style style:name="表格30.B" style:family="table-column">
      <style:table-column-properties style:column-width="4.505cm" style:rel-column-width="2551*"/>
    </style:style>
    <style:style style:name="表格30.C" style:family="table-column">
      <style:table-column-properties style:column-width="7.997cm" style:rel-column-width="4529*"/>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4" style:family="table-cell">
      <style:table-cell-properties fo:padding-left="0.191cm" fo:padding-right="0.191cm" fo:padding-top="0cm" fo:padding-bottom="0cm" fo:border="0.5pt solid #000000" style:writing-mode="lr-tb"/>
    </style:style>
    <style:style style:name="表格3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5" style:family="table-cell">
      <style:table-cell-properties fo:padding-left="0.191cm" fo:padding-right="0.191cm" fo:padding-top="0cm" fo:padding-bottom="0cm" fo:border="0.5pt solid #000000" style:writing-mode="lr-tb"/>
    </style:style>
    <style:style style:name="表格3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6" style:family="table-cell">
      <style:table-cell-properties fo:padding-left="0.191cm" fo:padding-right="0.191cm" fo:padding-top="0cm" fo:padding-bottom="0cm" fo:border="0.5pt solid #000000" style:writing-mode="lr-tb"/>
    </style:style>
    <style:style style:name="表格3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 style:family="table">
      <style:table-properties style:width="14.559cm" fo:margin-left="2.441cm" table:align="left"/>
    </style:style>
    <style:style style:name="表格31.A" style:family="table-column">
      <style:table-column-properties style:column-width="4.06cm"/>
    </style:style>
    <style:style style:name="表格31.B" style:family="table-column">
      <style:table-column-properties style:column-width="10.499cm"/>
    </style:style>
    <style:style style:name="表格31.1" style:family="table-row">
      <style:table-row-properties style:min-row-height="0.035cm"/>
    </style:style>
    <style:style style:name="表格31.A1" style:family="table-cell">
      <style:table-cell-properties fo:padding-left="0.191cm" fo:padding-right="0.191cm" fo:padding-top="0cm" fo:padding-bottom="0cm" fo:border="none" style:writing-mode="lr-tb"/>
    </style:style>
    <style:style style:name="表格32" style:family="table">
      <style:table-properties style:width="17cm" style:rel-width="100%" fo:margin-left="0cm" table:align="left"/>
    </style:style>
    <style:style style:name="表格32.A" style:family="table-column">
      <style:table-column-properties style:column-width="4.5cm" style:rel-column-width="2548*"/>
    </style:style>
    <style:style style:name="表格32.B" style:family="table-column">
      <style:table-column-properties style:column-width="4.501cm" style:rel-column-width="2549*"/>
    </style:style>
    <style:style style:name="表格32.C" style:family="table-column">
      <style:table-column-properties style:column-width="8.001cm" style:rel-column-width="4531*"/>
    </style:style>
    <style:style style:name="表格32.1" style:family="table-row">
      <style:table-row-properties style:min-row-height="0.035cm"/>
    </style:style>
    <style:style style:name="表格32.A1" style:family="table-cell">
      <style:table-cell-properties style:vertical-align="middle" fo:padding-left="0.191cm" fo:padding-right="0.191cm" fo:padding-top="0cm" fo:padding-bottom="0cm" fo:border="0.5pt solid #000000" style:writing-mode="lr-tb"/>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7" style:family="table-cell">
      <style:table-cell-properties fo:padding-left="0.191cm" fo:padding-right="0.191cm" fo:padding-top="0cm" fo:padding-bottom="0cm" fo:border="0.5pt solid #000000" style:writing-mode="lr-tb"/>
    </style:style>
    <style:style style:name="表格3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 style:family="table">
      <style:table-properties style:width="14.559cm" fo:margin-left="2.441cm" table:align="left"/>
    </style:style>
    <style:style style:name="表格33.A" style:family="table-column">
      <style:table-column-properties style:column-width="3.81cm"/>
    </style:style>
    <style:style style:name="表格33.B" style:family="table-column">
      <style:table-column-properties style:column-width="10.749cm"/>
    </style:style>
    <style:style style:name="表格33.1" style:family="table-row">
      <style:table-row-properties style:min-row-height="0.035cm"/>
    </style:style>
    <style:style style:name="表格33.A1" style:family="table-cell">
      <style:table-cell-properties fo:padding-left="0.191cm" fo:padding-right="0.191cm" fo:padding-top="0cm" fo:padding-bottom="0cm" fo:border="none" style:writing-mode="lr-tb"/>
    </style:style>
    <style:style style:name="表格34" style:family="table">
      <style:table-properties style:width="17cm" style:rel-width="100%" fo:margin-left="0cm" table:align="left"/>
    </style:style>
    <style:style style:name="表格34.A" style:family="table-column">
      <style:table-column-properties style:column-width="4.5cm" style:rel-column-width="2548*"/>
    </style:style>
    <style:style style:name="表格34.B" style:family="table-column">
      <style:table-column-properties style:column-width="4.505cm" style:rel-column-width="2551*"/>
    </style:style>
    <style:style style:name="表格34.C" style:family="table-column">
      <style:table-column-properties style:column-width="7.997cm" style:rel-column-width="4529*"/>
    </style:style>
    <style:style style:name="表格34.1" style:family="table-row">
      <style:table-row-properties style:min-row-height="0.035cm"/>
    </style:style>
    <style:style style:name="表格34.A1" style:family="table-cell">
      <style:table-cell-properties style:vertical-align="middle" fo:padding-left="0.191cm" fo:padding-right="0.191cm" fo:padding-top="0cm" fo:padding-bottom="0cm" fo:border="0.5pt solid #000000" style:writing-mode="lr-tb"/>
    </style:style>
    <style:style style:name="表格34.A2"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3"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4"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5"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6"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7" style:family="table-cell">
      <style:table-cell-properties fo:padding-left="0.191cm" fo:padding-right="0.191cm" fo:padding-top="0cm" fo:padding-bottom="0cm" fo:border="0.5pt solid #000000" style:writing-mode="lr-tb"/>
    </style:style>
    <style:style style:name="表格3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8" style:family="table-cell">
      <style:table-cell-properties fo:padding-left="0.191cm" fo:padding-right="0.191cm" fo:padding-top="0cm" fo:padding-bottom="0cm" fo:border="0.5pt solid #000000" style:writing-mode="lr-tb"/>
    </style:style>
    <style:style style:name="表格3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9" style:family="table-cell">
      <style:table-cell-properties fo:padding-left="0.191cm" fo:padding-right="0.191cm" fo:padding-top="0cm" fo:padding-bottom="0cm" fo:border="0.5pt solid #000000" style:writing-mode="lr-tb"/>
    </style:style>
    <style:style style:name="表格3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 style:family="table">
      <style:table-properties style:width="14.559cm" fo:margin-left="2.441cm" table:align="left"/>
    </style:style>
    <style:style style:name="表格35.A" style:family="table-column">
      <style:table-column-properties style:column-width="4.06cm"/>
    </style:style>
    <style:style style:name="表格35.B" style:family="table-column">
      <style:table-column-properties style:column-width="10.499cm"/>
    </style:style>
    <style:style style:name="表格35.1" style:family="table-row">
      <style:table-row-properties style:min-row-height="0.035cm"/>
    </style:style>
    <style:style style:name="表格35.A1" style:family="table-cell">
      <style:table-cell-properties fo:padding-left="0.191cm" fo:padding-right="0.191cm" fo:padding-top="0cm" fo:padding-bottom="0cm" fo:border="none" style:writing-mode="lr-tb"/>
    </style:style>
    <style:style style:name="表格36" style:family="table">
      <style:table-properties style:width="17cm" style:rel-width="100%" fo:margin-left="0cm" table:align="left"/>
    </style:style>
    <style:style style:name="表格36.A" style:family="table-column">
      <style:table-column-properties style:column-width="4.5cm" style:rel-column-width="2548*"/>
    </style:style>
    <style:style style:name="表格36.B" style:family="table-column">
      <style:table-column-properties style:column-width="4.501cm" style:rel-column-width="2549*"/>
    </style:style>
    <style:style style:name="表格36.C" style:family="table-column">
      <style:table-column-properties style:column-width="8.001cm" style:rel-column-width="4531*"/>
    </style:style>
    <style:style style:name="表格36.1" style:family="table-row">
      <style:table-row-properties style:min-row-height="0.035cm"/>
    </style:style>
    <style:style style:name="表格36.A1" style:family="table-cell">
      <style:table-cell-properties style:vertical-align="middle" fo:padding-left="0.191cm" fo:padding-right="0.191cm" fo:padding-top="0cm" fo:padding-bottom="0cm" fo:border="0.5pt solid #000000" style:writing-mode="lr-tb"/>
    </style:style>
    <style:style style:name="表格36.A2" style:family="table-cell">
      <style:table-cell-properties fo:padding-left="0.191cm" fo:padding-right="0.191cm" fo:padding-top="0cm" fo:padding-bottom="0cm" fo:border="0.5pt solid #000000" style:writing-mode="lr-tb"/>
    </style:style>
    <style:style style:name="表格3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3" style:family="table-cell">
      <style:table-cell-properties fo:padding-left="0.191cm" fo:padding-right="0.191cm" fo:padding-top="0cm" fo:padding-bottom="0cm" fo:border="0.5pt solid #000000" style:writing-mode="lr-tb"/>
    </style:style>
    <style:style style:name="表格3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4" style:family="table-cell">
      <style:table-cell-properties fo:padding-left="0.191cm" fo:padding-right="0.191cm" fo:padding-top="0cm" fo:padding-bottom="0cm" fo:border="0.5pt solid #000000" style:writing-mode="lr-tb"/>
    </style:style>
    <style:style style:name="表格3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5" style:family="table-cell">
      <style:table-cell-properties fo:padding-left="0.191cm" fo:padding-right="0.191cm" fo:padding-top="0cm" fo:padding-bottom="0cm" fo:border="0.5pt solid #000000" style:writing-mode="lr-tb"/>
    </style:style>
    <style:style style:name="表格3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6" style:family="table-cell">
      <style:table-cell-properties fo:padding-left="0.191cm" fo:padding-right="0.191cm" fo:padding-top="0cm" fo:padding-bottom="0cm" fo:border="0.5pt solid #000000" style:writing-mode="lr-tb"/>
    </style:style>
    <style:style style:name="表格3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7" style:family="table-cell">
      <style:table-cell-properties fo:padding-left="0.191cm" fo:padding-right="0.191cm" fo:padding-top="0cm" fo:padding-bottom="0cm" fo:border="0.5pt solid #000000" style:writing-mode="lr-tb"/>
    </style:style>
    <style:style style:name="表格3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 style:family="table">
      <style:table-properties style:width="14.559cm" fo:margin-left="2.441cm" table:align="left"/>
    </style:style>
    <style:style style:name="表格37.A" style:family="table-column">
      <style:table-column-properties style:column-width="4.06cm"/>
    </style:style>
    <style:style style:name="表格37.B" style:family="table-column">
      <style:table-column-properties style:column-width="10.499cm"/>
    </style:style>
    <style:style style:name="表格37.1" style:family="table-row">
      <style:table-row-properties style:min-row-height="0.035cm"/>
    </style:style>
    <style:style style:name="表格37.A1" style:family="table-cell">
      <style:table-cell-properties fo:padding-left="0.191cm" fo:padding-right="0.191cm" fo:padding-top="0cm" fo:padding-bottom="0cm" fo:border="none" style:writing-mode="lr-tb"/>
    </style:style>
    <style:style style:name="表格38" style:family="table">
      <style:table-properties style:width="17cm" style:rel-width="100%" fo:margin-left="0cm" table:align="left"/>
    </style:style>
    <style:style style:name="表格38.A" style:family="table-column">
      <style:table-column-properties style:column-width="4.5cm" style:rel-column-width="2548*"/>
    </style:style>
    <style:style style:name="表格38.B" style:family="table-column">
      <style:table-column-properties style:column-width="4.505cm" style:rel-column-width="2551*"/>
    </style:style>
    <style:style style:name="表格38.C" style:family="table-column">
      <style:table-column-properties style:column-width="7.997cm" style:rel-column-width="4529*"/>
    </style:style>
    <style:style style:name="表格38.1" style:family="table-row">
      <style:table-row-properties style:min-row-height="0.035cm"/>
    </style:style>
    <style:style style:name="表格38.A1" style:family="table-cell">
      <style:table-cell-properties style:vertical-align="middle" fo:padding-left="0.191cm" fo:padding-right="0.191cm" fo:padding-top="0cm" fo:padding-bottom="0cm" fo:border="0.5pt solid #000000" style:writing-mode="lr-tb"/>
    </style:style>
    <style:style style:name="表格38.A2" style:family="table-cell">
      <style:table-cell-properties fo:padding-left="0.191cm" fo:padding-right="0.191cm" fo:padding-top="0cm" fo:padding-bottom="0cm" fo:border="0.5pt solid #000000" style:writing-mode="lr-tb"/>
    </style:style>
    <style:style style:name="表格3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3" style:family="table-cell">
      <style:table-cell-properties fo:padding-left="0.191cm" fo:padding-right="0.191cm" fo:padding-top="0cm" fo:padding-bottom="0cm" fo:border="0.5pt solid #000000" style:writing-mode="lr-tb"/>
    </style:style>
    <style:style style:name="表格3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4" style:family="table-cell">
      <style:table-cell-properties fo:padding-left="0.191cm" fo:padding-right="0.191cm" fo:padding-top="0cm" fo:padding-bottom="0cm" fo:border="0.5pt solid #000000" style:writing-mode="lr-tb"/>
    </style:style>
    <style:style style:name="表格3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5" style:family="table-cell">
      <style:table-cell-properties fo:padding-left="0.191cm" fo:padding-right="0.191cm" fo:padding-top="0cm" fo:padding-bottom="0cm" fo:border="0.5pt solid #000000" style:writing-mode="lr-tb"/>
    </style:style>
    <style:style style:name="表格3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6" style:family="table-cell">
      <style:table-cell-properties fo:padding-left="0.191cm" fo:padding-right="0.191cm" fo:padding-top="0cm" fo:padding-bottom="0cm" fo:border="0.5pt solid #000000" style:writing-mode="lr-tb"/>
    </style:style>
    <style:style style:name="表格3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7" style:family="table-cell">
      <style:table-cell-properties fo:padding-left="0.191cm" fo:padding-right="0.191cm" fo:padding-top="0cm" fo:padding-bottom="0cm" fo:border="0.5pt solid #000000" style:writing-mode="lr-tb"/>
    </style:style>
    <style:style style:name="表格3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8" style:family="table-cell">
      <style:table-cell-properties fo:padding-left="0.191cm" fo:padding-right="0.191cm" fo:padding-top="0cm" fo:padding-bottom="0cm" fo:border="0.5pt solid #000000" style:writing-mode="lr-tb"/>
    </style:style>
    <style:style style:name="表格3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9" style:family="table-cell">
      <style:table-cell-properties fo:padding-left="0.191cm" fo:padding-right="0.191cm" fo:padding-top="0cm" fo:padding-bottom="0cm" fo:border="0.5pt solid #000000" style:writing-mode="lr-tb"/>
    </style:style>
    <style:style style:name="表格3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10" style:family="table-cell">
      <style:table-cell-properties fo:padding-left="0.191cm" fo:padding-right="0.191cm" fo:padding-top="0cm" fo:padding-bottom="0cm" fo:border="0.5pt solid #000000" style:writing-mode="lr-tb"/>
    </style:style>
    <style:style style:name="表格3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11" style:family="table-cell">
      <style:table-cell-properties fo:padding-left="0.191cm" fo:padding-right="0.191cm" fo:padding-top="0cm" fo:padding-bottom="0cm" fo:border="0.5pt solid #000000" style:writing-mode="lr-tb"/>
    </style:style>
    <style:style style:name="表格3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12" style:family="table-cell">
      <style:table-cell-properties fo:padding-left="0.191cm" fo:padding-right="0.191cm" fo:padding-top="0cm" fo:padding-bottom="0cm" fo:border="0.5pt solid #000000" style:writing-mode="lr-tb"/>
    </style:style>
    <style:style style:name="表格38.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 style:family="table">
      <style:table-properties style:width="14.559cm" fo:margin-left="2.441cm" table:align="left"/>
    </style:style>
    <style:style style:name="表格39.A" style:family="table-column">
      <style:table-column-properties style:column-width="4.06cm"/>
    </style:style>
    <style:style style:name="表格39.B" style:family="table-column">
      <style:table-column-properties style:column-width="10.499cm"/>
    </style:style>
    <style:style style:name="表格39.1" style:family="table-row">
      <style:table-row-properties style:min-row-height="0.035cm"/>
    </style:style>
    <style:style style:name="表格39.A1" style:family="table-cell">
      <style:table-cell-properties fo:padding-left="0.191cm" fo:padding-right="0.191cm" fo:padding-top="0cm" fo:padding-bottom="0cm" fo:border="none" style:writing-mode="lr-tb"/>
    </style:style>
    <style:style style:name="表格40" style:family="table">
      <style:table-properties style:width="17cm" style:rel-width="100%" fo:margin-left="0cm" table:align="left"/>
    </style:style>
    <style:style style:name="表格40.A" style:family="table-column">
      <style:table-column-properties style:column-width="4.001cm" style:rel-column-width="2266*"/>
    </style:style>
    <style:style style:name="表格40.B" style:family="table-column">
      <style:table-column-properties style:column-width="5.002cm" style:rel-column-width="2833*"/>
    </style:style>
    <style:style style:name="表格40.C" style:family="table-column">
      <style:table-column-properties style:column-width="7.997cm" style:rel-column-width="4529*"/>
    </style:style>
    <style:style style:name="表格40.1" style:family="table-row">
      <style:table-row-properties style:min-row-height="0.035cm"/>
    </style:style>
    <style:style style:name="表格40.A1" style:family="table-cell">
      <style:table-cell-properties style:vertical-align="middle" fo:padding-left="0.191cm" fo:padding-right="0.191cm" fo:padding-top="0cm" fo:padding-bottom="0cm" fo:border="0.5pt solid #000000" style:writing-mode="lr-tb"/>
    </style:style>
    <style:style style:name="表格40.A2" style:family="table-cell">
      <style:table-cell-properties fo:padding-left="0.191cm" fo:padding-right="0.191cm" fo:padding-top="0cm" fo:padding-bottom="0cm" fo:border="0.5pt solid #000000" style:writing-mode="lr-tb"/>
    </style:style>
    <style:style style:name="表格4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3" style:family="table-cell">
      <style:table-cell-properties fo:padding-left="0.191cm" fo:padding-right="0.191cm" fo:padding-top="0cm" fo:padding-bottom="0cm" fo:border="0.5pt solid #000000" style:writing-mode="lr-tb"/>
    </style:style>
    <style:style style:name="表格4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4" style:family="table-cell">
      <style:table-cell-properties fo:padding-left="0.191cm" fo:padding-right="0.191cm" fo:padding-top="0cm" fo:padding-bottom="0cm" fo:border="0.5pt solid #000000" style:writing-mode="lr-tb"/>
    </style:style>
    <style:style style:name="表格4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5" style:family="table-cell">
      <style:table-cell-properties fo:padding-left="0.191cm" fo:padding-right="0.191cm" fo:padding-top="0cm" fo:padding-bottom="0cm" fo:border="0.5pt solid #000000" style:writing-mode="lr-tb"/>
    </style:style>
    <style:style style:name="表格4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6" style:family="table-cell">
      <style:table-cell-properties fo:padding-left="0.191cm" fo:padding-right="0.191cm" fo:padding-top="0cm" fo:padding-bottom="0cm" fo:border="0.5pt solid #000000" style:writing-mode="lr-tb"/>
    </style:style>
    <style:style style:name="表格4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7" style:family="table-cell">
      <style:table-cell-properties fo:padding-left="0.191cm" fo:padding-right="0.191cm" fo:padding-top="0cm" fo:padding-bottom="0cm" fo:border="0.5pt solid #000000" style:writing-mode="lr-tb"/>
    </style:style>
    <style:style style:name="表格4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8" style:family="table-cell">
      <style:table-cell-properties fo:padding-left="0.191cm" fo:padding-right="0.191cm" fo:padding-top="0cm" fo:padding-bottom="0cm" fo:border="0.5pt solid #000000" style:writing-mode="lr-tb"/>
    </style:style>
    <style:style style:name="表格4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 style:family="table">
      <style:table-properties style:width="14.559cm" fo:margin-left="2.441cm" table:align="left"/>
    </style:style>
    <style:style style:name="表格41.A" style:family="table-column">
      <style:table-column-properties style:column-width="3.81cm"/>
    </style:style>
    <style:style style:name="表格41.B" style:family="table-column">
      <style:table-column-properties style:column-width="10.749cm"/>
    </style:style>
    <style:style style:name="表格41.1" style:family="table-row">
      <style:table-row-properties style:min-row-height="0.035cm"/>
    </style:style>
    <style:style style:name="表格41.A1" style:family="table-cell">
      <style:table-cell-properties fo:padding-left="0.191cm" fo:padding-right="0.191cm" fo:padding-top="0cm" fo:padding-bottom="0cm" fo:border="none" style:writing-mode="lr-tb"/>
    </style:style>
    <style:style style:name="表格42" style:family="table">
      <style:table-properties style:width="17cm" style:rel-width="100%" fo:margin-left="0cm" table:align="left"/>
    </style:style>
    <style:style style:name="表格42.A" style:family="table-column">
      <style:table-column-properties style:column-width="4.5cm" style:rel-column-width="2548*"/>
    </style:style>
    <style:style style:name="表格42.B" style:family="table-column">
      <style:table-column-properties style:column-width="4.505cm" style:rel-column-width="2551*"/>
    </style:style>
    <style:style style:name="表格42.C" style:family="table-column">
      <style:table-column-properties style:column-width="7.997cm" style:rel-column-width="4529*"/>
    </style:style>
    <style:style style:name="表格42.1" style:family="table-row">
      <style:table-row-properties style:min-row-height="0.035cm"/>
    </style:style>
    <style:style style:name="表格42.A1" style:family="table-cell">
      <style:table-cell-properties style:vertical-align="middle" fo:padding-left="0.191cm" fo:padding-right="0.191cm" fo:padding-top="0cm" fo:padding-bottom="0cm" fo:border="0.5pt solid #000000" style:writing-mode="lr-tb"/>
    </style:style>
    <style:style style:name="表格42.A2" style:family="table-cell">
      <style:table-cell-properties fo:padding-left="0.191cm" fo:padding-right="0.191cm" fo:padding-top="0cm" fo:padding-bottom="0cm" fo:border="0.5pt solid #000000" style:writing-mode="lr-tb"/>
    </style:style>
    <style:style style:name="表格4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3" style:family="table-cell">
      <style:table-cell-properties fo:padding-left="0.191cm" fo:padding-right="0.191cm" fo:padding-top="0cm" fo:padding-bottom="0cm" fo:border="0.5pt solid #000000" style:writing-mode="lr-tb"/>
    </style:style>
    <style:style style:name="表格4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4" style:family="table-cell">
      <style:table-cell-properties fo:padding-left="0.191cm" fo:padding-right="0.191cm" fo:padding-top="0cm" fo:padding-bottom="0cm" fo:border="0.5pt solid #000000" style:writing-mode="lr-tb"/>
    </style:style>
    <style:style style:name="表格4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5" style:family="table-cell">
      <style:table-cell-properties fo:padding-left="0.191cm" fo:padding-right="0.191cm" fo:padding-top="0cm" fo:padding-bottom="0cm" fo:border="0.5pt solid #000000" style:writing-mode="lr-tb"/>
    </style:style>
    <style:style style:name="表格4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6" style:family="table-cell">
      <style:table-cell-properties fo:padding-left="0.191cm" fo:padding-right="0.191cm" fo:padding-top="0cm" fo:padding-bottom="0cm" fo:border="0.5pt solid #000000" style:writing-mode="lr-tb"/>
    </style:style>
    <style:style style:name="表格4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7" style:family="table-cell">
      <style:table-cell-properties fo:padding-left="0.191cm" fo:padding-right="0.191cm" fo:padding-top="0cm" fo:padding-bottom="0cm" fo:border="0.5pt solid #000000" style:writing-mode="lr-tb"/>
    </style:style>
    <style:style style:name="表格4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8" style:family="table-cell">
      <style:table-cell-properties fo:padding-left="0.191cm" fo:padding-right="0.191cm" fo:padding-top="0cm" fo:padding-bottom="0cm" fo:border="0.5pt solid #000000" style:writing-mode="lr-tb"/>
    </style:style>
    <style:style style:name="表格4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 style:family="table">
      <style:table-properties style:width="14.559cm" fo:margin-left="2.441cm" table:align="left"/>
    </style:style>
    <style:style style:name="表格43.A" style:family="table-column">
      <style:table-column-properties style:column-width="4.06cm"/>
    </style:style>
    <style:style style:name="表格43.B" style:family="table-column">
      <style:table-column-properties style:column-width="10.499cm"/>
    </style:style>
    <style:style style:name="表格43.1" style:family="table-row">
      <style:table-row-properties style:min-row-height="0.035cm"/>
    </style:style>
    <style:style style:name="表格43.A1" style:family="table-cell">
      <style:table-cell-properties fo:padding-left="0.191cm" fo:padding-right="0.191cm" fo:padding-top="0cm" fo:padding-bottom="0cm" fo:border="none" style:writing-mode="lr-tb"/>
    </style:style>
    <style:style style:name="表格44" style:family="table">
      <style:table-properties style:width="17cm" style:rel-width="100%" fo:margin-left="0cm" table:align="left"/>
    </style:style>
    <style:style style:name="表格44.A" style:family="table-column">
      <style:table-column-properties style:column-width="4.5cm" style:rel-column-width="2548*"/>
    </style:style>
    <style:style style:name="表格44.B" style:family="table-column">
      <style:table-column-properties style:column-width="4.505cm" style:rel-column-width="2551*"/>
    </style:style>
    <style:style style:name="表格44.C" style:family="table-column">
      <style:table-column-properties style:column-width="7.997cm" style:rel-column-width="4529*"/>
    </style:style>
    <style:style style:name="表格44.1" style:family="table-row">
      <style:table-row-properties style:min-row-height="0.035cm"/>
    </style:style>
    <style:style style:name="表格44.A1" style:family="table-cell">
      <style:table-cell-properties style:vertical-align="middle" fo:padding-left="0.191cm" fo:padding-right="0.191cm" fo:padding-top="0cm" fo:padding-bottom="0cm" fo:border="0.5pt solid #000000" style:writing-mode="lr-tb"/>
    </style:style>
    <style:style style:name="表格44.A2" style:family="table-cell">
      <style:table-cell-properties fo:padding-left="0.191cm" fo:padding-right="0.191cm" fo:padding-top="0cm" fo:padding-bottom="0cm" fo:border="0.5pt solid #000000" style:writing-mode="lr-tb"/>
    </style:style>
    <style:style style:name="表格4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3" style:family="table-cell">
      <style:table-cell-properties fo:padding-left="0.191cm" fo:padding-right="0.191cm" fo:padding-top="0cm" fo:padding-bottom="0cm" fo:border="0.5pt solid #000000" style:writing-mode="lr-tb"/>
    </style:style>
    <style:style style:name="表格4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4" style:family="table-cell">
      <style:table-cell-properties fo:padding-left="0.191cm" fo:padding-right="0.191cm" fo:padding-top="0cm" fo:padding-bottom="0cm" fo:border="0.5pt solid #000000" style:writing-mode="lr-tb"/>
    </style:style>
    <style:style style:name="表格4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5" style:family="table-cell">
      <style:table-cell-properties fo:padding-left="0.191cm" fo:padding-right="0.191cm" fo:padding-top="0cm" fo:padding-bottom="0cm" fo:border="0.5pt solid #000000" style:writing-mode="lr-tb"/>
    </style:style>
    <style:style style:name="表格4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6" style:family="table-cell">
      <style:table-cell-properties fo:padding-left="0.191cm" fo:padding-right="0.191cm" fo:padding-top="0cm" fo:padding-bottom="0cm" fo:border="0.5pt solid #000000" style:writing-mode="lr-tb"/>
    </style:style>
    <style:style style:name="表格4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7" style:family="table-cell">
      <style:table-cell-properties fo:padding-left="0.191cm" fo:padding-right="0.191cm" fo:padding-top="0cm" fo:padding-bottom="0cm" fo:border="0.5pt solid #000000" style:writing-mode="lr-tb"/>
    </style:style>
    <style:style style:name="表格4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8" style:family="table-cell">
      <style:table-cell-properties fo:padding-left="0.191cm" fo:padding-right="0.191cm" fo:padding-top="0cm" fo:padding-bottom="0cm" fo:border="0.5pt solid #000000" style:writing-mode="lr-tb"/>
    </style:style>
    <style:style style:name="表格4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9" style:family="table-cell">
      <style:table-cell-properties fo:padding-left="0.191cm" fo:padding-right="0.191cm" fo:padding-top="0cm" fo:padding-bottom="0cm" fo:border="0.5pt solid #000000" style:writing-mode="lr-tb"/>
    </style:style>
    <style:style style:name="表格4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 style:family="table">
      <style:table-properties style:width="14.559cm" fo:margin-left="2.441cm" table:align="left"/>
    </style:style>
    <style:style style:name="表格45.A" style:family="table-column">
      <style:table-column-properties style:column-width="4.06cm"/>
    </style:style>
    <style:style style:name="表格45.B" style:family="table-column">
      <style:table-column-properties style:column-width="10.499cm"/>
    </style:style>
    <style:style style:name="表格45.1" style:family="table-row">
      <style:table-row-properties style:min-row-height="0.035cm"/>
    </style:style>
    <style:style style:name="表格45.A1" style:family="table-cell">
      <style:table-cell-properties fo:padding-left="0.191cm" fo:padding-right="0.191cm" fo:padding-top="0cm" fo:padding-bottom="0cm" fo:border="none" style:writing-mode="lr-tb"/>
    </style:style>
    <style:style style:name="表格46" style:family="table">
      <style:table-properties style:width="17cm" style:rel-width="100%" fo:margin-left="0cm" table:align="left"/>
    </style:style>
    <style:style style:name="表格46.A" style:family="table-column">
      <style:table-column-properties style:column-width="4.5cm" style:rel-column-width="2548*"/>
    </style:style>
    <style:style style:name="表格46.B" style:family="table-column">
      <style:table-column-properties style:column-width="4.505cm" style:rel-column-width="2551*"/>
    </style:style>
    <style:style style:name="表格46.C" style:family="table-column">
      <style:table-column-properties style:column-width="7.997cm" style:rel-column-width="4529*"/>
    </style:style>
    <style:style style:name="表格46.1" style:family="table-row">
      <style:table-row-properties style:min-row-height="0.035cm"/>
    </style:style>
    <style:style style:name="表格46.A1" style:family="table-cell">
      <style:table-cell-properties style:vertical-align="middle" fo:padding-left="0.191cm" fo:padding-right="0.191cm" fo:padding-top="0cm" fo:padding-bottom="0cm" fo:border="0.5pt solid #000000" style:writing-mode="lr-tb"/>
    </style:style>
    <style:style style:name="表格46.A2" style:family="table-cell">
      <style:table-cell-properties fo:padding-left="0.191cm" fo:padding-right="0.191cm" fo:padding-top="0cm" fo:padding-bottom="0cm" fo:border="0.5pt solid #000000" style:writing-mode="lr-tb"/>
    </style:style>
    <style:style style:name="表格4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3" style:family="table-cell">
      <style:table-cell-properties fo:padding-left="0.191cm" fo:padding-right="0.191cm" fo:padding-top="0cm" fo:padding-bottom="0cm" fo:border="0.5pt solid #000000" style:writing-mode="lr-tb"/>
    </style:style>
    <style:style style:name="表格4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4" style:family="table-cell">
      <style:table-cell-properties fo:padding-left="0.191cm" fo:padding-right="0.191cm" fo:padding-top="0cm" fo:padding-bottom="0cm" fo:border="0.5pt solid #000000" style:writing-mode="lr-tb"/>
    </style:style>
    <style:style style:name="表格4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5" style:family="table-cell">
      <style:table-cell-properties fo:padding-left="0.191cm" fo:padding-right="0.191cm" fo:padding-top="0cm" fo:padding-bottom="0cm" fo:border="0.5pt solid #000000" style:writing-mode="lr-tb"/>
    </style:style>
    <style:style style:name="表格4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6" style:family="table-row">
      <style:table-row-properties style:min-row-height="0.035cm" fo:keep-together="always"/>
    </style:style>
    <style:style style:name="表格46.A6" style:family="table-cell">
      <style:table-cell-properties fo:padding-left="0.191cm" fo:padding-right="0.191cm" fo:padding-top="0cm" fo:padding-bottom="0cm" fo:border="0.5pt solid #000000" style:writing-mode="lr-tb"/>
    </style:style>
    <style:style style:name="表格4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7" style:family="table-cell">
      <style:table-cell-properties fo:padding-left="0.191cm" fo:padding-right="0.191cm" fo:padding-top="0cm" fo:padding-bottom="0cm" fo:border="0.5pt solid #000000" style:writing-mode="lr-tb"/>
    </style:style>
    <style:style style:name="表格4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 style:family="table">
      <style:table-properties style:width="14.559cm" fo:margin-left="2.441cm" table:align="left"/>
    </style:style>
    <style:style style:name="表格47.A" style:family="table-column">
      <style:table-column-properties style:column-width="4.06cm"/>
    </style:style>
    <style:style style:name="表格47.B" style:family="table-column">
      <style:table-column-properties style:column-width="10.499cm"/>
    </style:style>
    <style:style style:name="表格47.1" style:family="table-row">
      <style:table-row-properties style:min-row-height="0.035cm"/>
    </style:style>
    <style:style style:name="表格47.A1" style:family="table-cell">
      <style:table-cell-properties fo:padding-left="0.191cm" fo:padding-right="0.191cm" fo:padding-top="0cm" fo:padding-bottom="0cm" fo:border="none" style:writing-mode="lr-tb"/>
    </style:style>
    <style:style style:name="表格48" style:family="table">
      <style:table-properties style:width="17cm" style:rel-width="100%" fo:margin-left="0cm" table:align="left"/>
    </style:style>
    <style:style style:name="表格48.A" style:family="table-column">
      <style:table-column-properties style:column-width="4.5cm" style:rel-column-width="2548*"/>
    </style:style>
    <style:style style:name="表格48.B" style:family="table-column">
      <style:table-column-properties style:column-width="4.501cm" style:rel-column-width="2549*"/>
    </style:style>
    <style:style style:name="表格48.C" style:family="table-column">
      <style:table-column-properties style:column-width="8.001cm" style:rel-column-width="4531*"/>
    </style:style>
    <style:style style:name="表格48.1" style:family="table-row">
      <style:table-row-properties style:min-row-height="0.035cm"/>
    </style:style>
    <style:style style:name="表格48.A1" style:family="table-cell">
      <style:table-cell-properties style:vertical-align="middle" fo:padding-left="0.191cm" fo:padding-right="0.191cm" fo:padding-top="0cm" fo:padding-bottom="0cm" fo:border="0.5pt solid #000000" style:writing-mode="lr-tb"/>
    </style:style>
    <style:style style:name="表格48.A2" style:family="table-cell">
      <style:table-cell-properties fo:padding-left="0.191cm" fo:padding-right="0.191cm" fo:padding-top="0cm" fo:padding-bottom="0cm" fo:border="0.5pt solid #000000" style:writing-mode="lr-tb"/>
    </style:style>
    <style:style style:name="表格4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3" style:family="table-cell">
      <style:table-cell-properties fo:padding-left="0.191cm" fo:padding-right="0.191cm" fo:padding-top="0cm" fo:padding-bottom="0cm" fo:border="0.5pt solid #000000" style:writing-mode="lr-tb"/>
    </style:style>
    <style:style style:name="表格4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4" style:family="table-row">
      <style:table-row-properties style:min-row-height="0.035cm" fo:keep-together="always"/>
    </style:style>
    <style:style style:name="表格48.A4" style:family="table-cell">
      <style:table-cell-properties fo:padding-left="0.191cm" fo:padding-right="0.191cm" fo:padding-top="0cm" fo:padding-bottom="0cm" fo:border="0.5pt solid #000000" style:writing-mode="lr-tb"/>
    </style:style>
    <style:style style:name="表格4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5" style:family="table-cell">
      <style:table-cell-properties fo:padding-left="0.191cm" fo:padding-right="0.191cm" fo:padding-top="0cm" fo:padding-bottom="0cm" fo:border="0.5pt solid #000000" style:writing-mode="lr-tb"/>
    </style:style>
    <style:style style:name="表格4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6" style:family="table-cell">
      <style:table-cell-properties fo:padding-left="0.191cm" fo:padding-right="0.191cm" fo:padding-top="0cm" fo:padding-bottom="0cm" fo:border="0.5pt solid #000000" style:writing-mode="lr-tb"/>
    </style:style>
    <style:style style:name="表格4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7" style:family="table-cell">
      <style:table-cell-properties fo:padding-left="0.191cm" fo:padding-right="0.191cm" fo:padding-top="0cm" fo:padding-bottom="0cm" fo:border="0.5pt solid #000000" style:writing-mode="lr-tb"/>
    </style:style>
    <style:style style:name="表格4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8" style:family="table-cell">
      <style:table-cell-properties fo:padding-left="0.191cm" fo:padding-right="0.191cm" fo:padding-top="0cm" fo:padding-bottom="0cm" fo:border="0.5pt solid #000000" style:writing-mode="lr-tb"/>
    </style:style>
    <style:style style:name="表格4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9" style:family="table-cell">
      <style:table-cell-properties fo:padding-left="0.191cm" fo:padding-right="0.191cm" fo:padding-top="0cm" fo:padding-bottom="0cm" fo:border="0.5pt solid #000000" style:writing-mode="lr-tb"/>
    </style:style>
    <style:style style:name="表格4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10" style:family="table-cell">
      <style:table-cell-properties fo:padding-left="0.191cm" fo:padding-right="0.191cm" fo:padding-top="0cm" fo:padding-bottom="0cm" fo:border="0.5pt solid #000000" style:writing-mode="lr-tb"/>
    </style:style>
    <style:style style:name="表格4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A11" style:family="table-cell">
      <style:table-cell-properties fo:padding-left="0.191cm" fo:padding-right="0.191cm" fo:padding-top="0cm" fo:padding-bottom="0cm" fo:border="0.5pt solid #000000" style:writing-mode="lr-tb"/>
    </style:style>
    <style:style style:name="表格4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 style:family="table">
      <style:table-properties style:width="17cm" style:rel-width="100%" fo:margin-left="0cm" table:align="left"/>
    </style:style>
    <style:style style:name="表格49.A" style:family="table-column">
      <style:table-column-properties style:column-width="0.993cm" style:rel-column-width="562*"/>
    </style:style>
    <style:style style:name="表格49.B" style:family="table-column">
      <style:table-column-properties style:column-width="1.998cm" style:rel-column-width="1132*"/>
    </style:style>
    <style:style style:name="表格49.C" style:family="table-column">
      <style:table-column-properties style:column-width="2.759cm" style:rel-column-width="1562*"/>
    </style:style>
    <style:style style:name="表格49.D" style:family="table-column">
      <style:table-column-properties style:column-width="1.873cm" style:rel-column-width="1061*"/>
    </style:style>
    <style:style style:name="表格49.E" style:family="table-column">
      <style:table-column-properties style:column-width="1.877cm" style:rel-column-width="1063*"/>
    </style:style>
    <style:style style:name="表格49.I" style:family="table-column">
      <style:table-column-properties style:column-width="1.87cm" style:rel-column-width="1059*"/>
    </style:style>
    <style:style style:name="表格49.1" style:family="table-row">
      <style:table-row-properties style:min-row-height="0.035cm"/>
    </style:style>
    <style:style style:name="表格49.A1" style:family="table-cell">
      <style:table-cell-properties fo:padding-left="0.049cm" fo:padding-right="0.049cm" fo:padding-top="0cm" fo:padding-bottom="0cm" fo:border="0.5pt solid #000000" style:writing-mode="lr-tb"/>
    </style:style>
    <style:style style:name="表格49.A2" style:family="table-cell">
      <style:table-cell-properties style:vertical-align="middle" fo:padding-left="0.049cm" fo:padding-right="0.049cm" fo:padding-top="0cm" fo:padding-bottom="0cm" fo:border="0.5pt solid #000000" style:writing-mode="lr-tb"/>
    </style:style>
    <style:style style:name="表格49.D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0" style:family="table">
      <style:table-properties style:width="17cm" style:rel-width="100%" table:align="center"/>
    </style:style>
    <style:style style:name="表格50.A" style:family="table-column">
      <style:table-column-properties style:column-width="3.302cm" style:rel-column-width="1870*"/>
    </style:style>
    <style:style style:name="表格50.B" style:family="table-column">
      <style:table-column-properties style:column-width="13.698cm" style:rel-column-width="7758*"/>
    </style:style>
    <style:style style:name="表格50.1" style:family="table-row">
      <style:table-row-properties style:min-row-height="0.035cm"/>
    </style:style>
    <style:style style:name="表格50.A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7cm" style:rel-width="100%" table:align="center"/>
    </style:style>
    <style:style style:name="表格51.A" style:family="table-column">
      <style:table-column-properties style:column-width="0.804cm" style:rel-column-width="456*"/>
    </style:style>
    <style:style style:name="表格51.B" style:family="table-column">
      <style:table-column-properties style:column-width="4.191cm" style:rel-column-width="2374*"/>
    </style:style>
    <style:style style:name="表格51.C" style:family="table-column">
      <style:table-column-properties style:column-width="1.752cm" style:rel-column-width="992*"/>
    </style:style>
    <style:style style:name="表格51.D" style:family="table-column">
      <style:table-column-properties style:column-width="10.252cm" style:rel-column-width="5806*"/>
    </style:style>
    <style:style style:name="表格51.1" style:family="table-row">
      <style:table-row-properties style:min-row-height="0.035cm" fo:keep-together="always"/>
    </style:style>
    <style:style style:name="表格51.A1" style:family="table-cell">
      <style:table-cell-properties style:vertical-align="middle" fo:padding-left="0.191cm" fo:padding-right="0.191cm" fo:padding-top="0cm" fo:padding-bottom="0cm" fo:border="0.5pt solid #000000" style:writing-mode="lr-tb"/>
    </style:style>
    <style:style style:name="表格51.C1" style:family="table-cell">
      <style:table-cell-properties fo:padding-left="0.191cm" fo:padding-right="0.191cm" fo:padding-top="0cm" fo:padding-bottom="0cm" fo:border="0.5pt solid #000000" style:writing-mode="lr-tb"/>
    </style:style>
    <style:style style:name="表格51.C2" style:family="table-cell">
      <style:table-cell-properties fo:padding-left="0.191cm" fo:padding-right="0.191cm" fo:padding-top="0cm" fo:padding-bottom="0cm" fo:border="0.5pt solid #000000" style:writing-mode="lr-tb"/>
    </style:style>
    <style:style style:name="表格5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P3" style:family="paragraph" style:parent-style-name="Footer">
      <style:paragraph-properties fo:margin-left="0cm" fo:margin-right="0cm" fo:text-indent="0.706cm" style:auto-text-indent="false"/>
    </style:style>
    <style:style style:name="P4" style:family="paragraph" style:parent-style-name="Footer">
      <style:paragraph-properties fo:margin-left="0cm" fo:margin-right="0cm" fo:text-align="center" style:justify-single-word="false" fo:text-indent="0.706cm" style:auto-text-indent="false"/>
    </style:style>
    <style:style style:name="P5" style:family="paragraph" style:parent-style-name="Header">
      <style:paragraph-properties fo:margin-left="0cm" fo:margin-right="0cm" fo:text-indent="0cm" style:auto-text-indent="false"/>
      <style:text-properties style:language-asian="zh" style:country-asian="TW"/>
    </style:style>
    <style:style style:name="P6"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6pt" fo:background-color="#ffffff" style:font-size-asian="26pt" style:font-size-complex="26pt"/>
    </style:style>
    <style:style style:name="P7"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2pt" fo:background-color="#ffffff" style:font-size-asian="22pt" style:font-size-complex="22pt"/>
    </style:style>
    <style:style style:name="P8"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18pt" fo:background-color="#ffffff" style:font-size-asian="18pt" style:font-size-complex="18pt"/>
    </style:style>
    <style:style style:name="P9"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4pt" fo:background-color="#ffffff" style:font-size-asian="24pt" style:font-size-complex="24pt"/>
    </style:style>
    <style:style style:name="P10" style:family="paragraph" style:parent-style-name="Text_20_body">
      <style:paragraph-properties fo:margin-left="0cm" fo:margin-right="0cm" fo:margin-top="0.212cm" fo:margin-bottom="0.212cm" loext:contextual-spacing="false" fo:line-height="0.882cm" fo:text-align="start" style:justify-single-word="false" fo:text-indent="0cm" style:auto-text-indent="false" style:snap-to-layout-grid="false"/>
      <style:text-properties style:font-name="標楷體" fo:font-size="24pt" fo:background-color="#ffffff" style:font-size-asian="24pt" style:font-size-complex="24pt"/>
    </style:style>
    <style:style style:name="P11" style:family="paragraph" style:parent-style-name="Text_20_body">
      <style:paragraph-properties fo:margin-left="0cm" fo:margin-right="0cm" fo:margin-top="0.212cm" fo:margin-bottom="0.212cm" loext:contextual-spacing="false" fo:line-height="0.776cm" fo:text-align="start" style:justify-single-word="false" fo:text-indent="0cm" style:auto-text-indent="false" style:snap-to-layout-grid="false"/>
    </style:style>
    <style:style style:name="P12" style:family="paragraph" style:parent-style-name="Text_20_body">
      <style:paragraph-properties fo:margin-left="0cm" fo:margin-right="0cm" fo:margin-top="0.212cm" fo:margin-bottom="0.423cm" loext:contextual-spacing="false" fo:line-height="0.882cm" fo:text-align="center" style:justify-single-word="false" fo:text-indent="0cm" style:auto-text-indent="false" style:snap-to-layout-grid="false"/>
      <style:text-properties style:font-name="標楷體" fo:font-size="18pt" fo:background-color="#ffffff" style:font-size-asian="18pt" style:font-size-complex="18pt"/>
    </style:style>
    <style:style style:name="P13" style:family="paragraph" style:parent-style-name="Text_20_body">
      <style:paragraph-properties fo:margin-left="0cm" fo:margin-right="0cm" fo:margin-top="0.212cm" fo:margin-bottom="0.423cm" loext:contextual-spacing="false" fo:line-height="0.882cm" fo:text-align="center" style:justify-single-word="false" fo:text-indent="0cm" style:auto-text-indent="false" style:snap-to-layout-grid="false"/>
      <style:text-properties style:font-name="標楷體" fo:font-size="26pt" fo:background-color="#ffffff" style:font-size-asian="26pt" style:font-size-complex="26pt"/>
    </style:style>
    <style:style style:name="P14"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background-color="#ffffff" style:font-size-asian="12pt" style:font-name-complex="Times New Roman" style:font-size-complex="12pt"/>
    </style:style>
    <style:style style:name="P15" style:family="paragraph" style:parent-style-name="Text_20_body">
      <style:paragraph-properties fo:margin-left="0cm" fo:margin-right="0cm" style:line-height-at-least="0.423cm" fo:text-indent="0cm" style:auto-text-indent="false" style:snap-to-layout-grid="false"/>
      <style:text-properties style:font-name="標楷體" fo:font-size="12pt" fo:background-color="#ffffff" style:font-size-asian="12pt" style:font-name-complex="Times New Roman" style:font-size-complex="12pt"/>
    </style:style>
    <style:style style:name="P16"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fo:background-color="#ffffff" style:font-size-asian="12pt" style:font-name-complex="Times New Roman" style:font-size-complex="12pt"/>
    </style:style>
    <style:style style:name="P17" style:family="paragraph" style:parent-style-name="Text_20_body">
      <style:paragraph-properties fo:margin-left="0cm" fo:margin-right="0cm" style:line-height-at-least="0.423cm" fo:text-align="justify" style:justify-single-word="false" fo:text-indent="0cm" style:auto-text-indent="false" style:text-autospace="none" style:punctuation-wrap="simple" style:snap-to-layout-grid="false"/>
      <style:text-properties style:font-name="標楷體" fo:font-size="12pt" fo:background-color="#ffffff" style:font-size-asian="12pt" style:font-name-complex="Times New Roman" style:font-size-complex="12pt"/>
    </style:style>
    <style:style style:name="P18"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5.398cm"/>
        </style:tab-stops>
      </style:paragraph-properties>
      <style:text-properties style:font-name="標楷體" fo:font-size="12pt" fo:background-color="#ffffff" style:font-size-asian="12pt" style:font-name-complex="Times New Roman" style:font-size-complex="12pt"/>
    </style:style>
    <style:style style:name="P19"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style:font-name="標楷體" fo:font-size="12pt" fo:background-color="#ffffff" style:font-size-asian="12pt" style:font-name-complex="Times New Roman" style:font-size-complex="12pt" fo:hyphenate="false"/>
    </style:style>
    <style:style style:name="P20"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background-color="#ffffff" style:font-size-asian="12pt" style:font-size-complex="12pt"/>
    </style:style>
    <style:style style:name="P21"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text-properties style:font-name="標楷體" fo:font-size="12pt" fo:background-color="#ffffff" style:font-size-asian="12pt" style:font-size-complex="12pt"/>
    </style:style>
    <style:style style:name="P22" style:family="paragraph" style:parent-style-name="Text_20_body">
      <style:paragraph-properties fo:margin-left="0cm" fo:margin-right="0cm" style:line-height-at-least="0.423cm" fo:text-align="center" style:justify-single-word="false" fo:orphans="2" fo:widows="2" fo:text-indent="0cm" style:auto-text-indent="false" style:snap-to-layout-grid="false"/>
      <style:text-properties style:font-name="標楷體" fo:font-size="12pt" fo:background-color="#ffffff" style:font-size-asian="12pt" style:font-size-complex="12pt"/>
    </style:style>
    <style:style style:name="P23" style:family="paragraph" style:parent-style-name="Text_20_body">
      <style:paragraph-properties fo:margin-left="0cm" fo:margin-right="0cm" style:line-height-at-least="0.423cm" fo:text-align="end" style:justify-single-word="false" fo:text-indent="0cm" style:auto-text-indent="false" style:snap-to-layout-grid="false"/>
      <style:text-properties style:font-name="標楷體" fo:font-size="12pt" fo:background-color="#ffffff" style:font-size-asian="12pt" style:font-size-complex="12pt"/>
    </style:style>
    <style:style style:name="P24"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fo:background-color="#ffffff" style:font-size-asian="12pt" style:font-size-complex="12pt"/>
    </style:style>
    <style:style style:name="P25" style:family="paragraph" style:parent-style-name="Text_20_body">
      <style:paragraph-properties fo:margin-left="0cm" fo:margin-right="0cm" style:line-height-at-least="0.423cm" fo:text-indent="0cm" style:auto-text-indent="false" style:snap-to-layout-grid="false"/>
      <style:text-properties style:font-name="標楷體" fo:font-size="12pt" fo:background-color="#ffffff" style:font-size-asian="12pt" style:font-size-complex="12pt"/>
    </style:style>
    <style:style style:name="P2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size-asian="12pt" style:language-asian="ar" style:country-asian="SA" style:font-weight-asian="bold" style:font-name-complex="Times New Roman" style:font-size-complex="12pt" fo:hyphenate="false"/>
    </style:style>
    <style:style style:name="P27" style:family="paragraph" style:parent-style-name="Text_20_body">
      <style:paragraph-properties fo:margin-left="0cm" fo:margin-right="0cm" fo:line-height="0.776cm" fo:text-align="justify" style:justify-single-word="false" fo:text-indent="0cm" style:auto-text-indent="false" style:snap-to-layout-grid="false">
        <style:tab-stops>
          <style:tab-stop style:position="1.251cm"/>
        </style:tab-stops>
      </style:paragraph-properties>
      <style:text-properties style:font-name="標楷體" fo:font-size="12pt" fo:font-weight="bold" style:letter-kerning="false" fo:background-color="#ffffff" style:font-size-asian="12pt" style:font-weight-asian="bold" style:font-name-complex="Times New Roman" style:font-size-complex="12pt"/>
    </style:style>
    <style:style style:name="P2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fo:background-color="#ffffff" style:font-size-asian="12pt" style:language-asian="ar" style:country-asian="SA" style:font-name-complex="Times New Roman" style:font-size-complex="12pt" fo:hyphenate="false"/>
    </style:style>
    <style:style style:name="P29"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fo:background-color="#ffffff" style:font-size-asian="12pt" style:language-asian="ar" style:country-asian="SA" style:font-name-complex="Times New Roman" style:font-size-complex="12pt" fo:hyphenate="false"/>
    </style:style>
    <style:style style:name="P3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fo:background-color="#ffffff" style:font-size-asian="12pt" style:language-asian="ar" style:country-asian="SA" style:font-size-complex="12pt" style:font-weight-complex="bold" fo:hyphenate="false"/>
    </style:style>
    <style:style style:name="P3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fo:background-color="#ffffff" style:font-size-asian="12pt" style:font-name-complex="Times New Roman" style:font-size-complex="12pt" fo:hyphenate="false"/>
    </style:style>
    <style:style style:name="P32"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style:letter-kerning="true" fo:background-color="#ffffff" style:font-size-asian="12pt" style:font-name-complex="Times New Roman" style:font-size-complex="12pt" fo:hyphenate="false"/>
    </style:style>
    <style:style style:name="P33"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fo:background-color="#ffffff" style:font-size-asian="12pt" style:font-name-complex="Times New Roman" style:font-size-complex="12pt" fo:hyphenate="false"/>
    </style:style>
    <style:style style:name="P3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fo:background-color="#ffffff" style:font-size-asian="12pt" style:language-asian="ar" style:country-asian="SA" style:font-name-complex="Times New Roman" style:font-size-complex="12pt" fo:hyphenate="false"/>
    </style:style>
    <style:style style:name="P35"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letter-kerning="true" fo:background-color="#ffffff" style:font-size-asian="12pt" style:language-asian="ar" style:country-asian="SA" style:font-name-complex="Times New Roman" style:font-size-complex="12pt" fo:hyphenate="false"/>
    </style:style>
    <style:style style:name="P36"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fo:letter-spacing="-0.018cm" style:letter-kerning="true" fo:background-color="#ffffff" style:font-size-asian="12pt" style:language-asian="ar" style:country-asian="SA" style:font-name-complex="Times New Roman" style:font-size-complex="12pt" fo:hyphenate="false"/>
    </style:style>
    <style:style style:name="P3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fo:background-color="#ffffff" style:font-size-asian="12pt" style:font-name-complex="Times New Roman" style:font-size-complex="12pt" fo:hyphenate="false"/>
    </style:style>
    <style:style style:name="P38"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fo:letter-spacing="-0.018cm" style:letter-kerning="true" fo:background-color="#ffffff" style:font-size-asian="12pt" style:font-name-complex="Times New Roman" style:font-size-complex="12pt" fo:hyphenate="false"/>
    </style:style>
    <style:style style:name="P39"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letter-kerning="true" fo:background-color="#ffffff" style:font-size-asian="12pt" style:font-name-complex="Times New Roman" style:font-size-complex="12pt" fo:hyphenate="false"/>
    </style:style>
    <style:style style:name="P4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size-asian="12pt" style:language-asian="ar" style:country-asian="SA" style:font-weight-asian="bold" style:font-name-complex="Times New Roman" style:font-size-complex="12pt" fo:hyphenate="false"/>
    </style:style>
    <style:style style:name="P4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letter-spacing="-0.018cm" fo:font-weight="bold" fo:background-color="#ffffff" style:font-size-asian="12pt" style:font-weight-asian="bold" style:font-name-complex="Times New Roman" style:font-size-complex="12pt"/>
    </style:style>
    <style:style style:name="P42"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letter-spacing="-0.018cm" fo:background-color="#ffffff" style:font-size-asian="12pt" style:font-name-complex="Times New Roman" style:font-size-complex="12pt"/>
    </style:style>
    <style:style style:name="P43"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style:letter-kerning="false" fo:background-color="#ffffff" style:font-size-asian="12pt" style:font-name-complex="Times New Roman" style:font-size-complex="12pt"/>
    </style:style>
    <style:style style:name="P4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fo:background-color="#ffffff" style:font-size-asian="10pt" style:font-name-complex="Times New Roman" style:font-size-complex="10pt" fo:hyphenate="false"/>
    </style:style>
    <style:style style:name="P45"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style:letter-kerning="true" fo:background-color="#ffffff" style:font-size-asian="10pt" style:font-name-complex="Times New Roman" style:font-size-complex="10pt"/>
    </style:style>
    <style:style style:name="P46"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fo:background-color="#ffffff" style:font-size-asian="10pt" style:font-name-complex="Times New Roman" style:font-size-complex="10pt" fo:hyphenate="false"/>
    </style:style>
    <style:style style:name="P47"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style:letter-kerning="true" fo:background-color="#ffffff" style:font-size-asian="10pt" style:language-asian="ar" style:country-asian="SA" style:font-name-complex="Times New Roman" style:font-size-complex="10pt" fo:hyphenate="false"/>
    </style:style>
    <style:style style:name="P4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fo:background-color="#ffffff" style:font-size-asian="10pt" style:language-asian="ar" style:country-asian="SA" style:font-name-complex="Times New Roman" style:font-size-complex="10pt" fo:hyphenate="false"/>
    </style:style>
    <style:style style:name="P49"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style:letter-kerning="true" fo:background-color="#ffffff" style:font-size-asian="10pt" style:language-asian="ar" style:country-asian="SA" style:font-name-complex="Times New Roman" style:font-size-complex="10pt"/>
    </style:style>
    <style:style style:name="P50"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fo:background-color="#ffffff" style:font-size-asian="10pt" style:language-asian="ar" style:country-asian="SA" style:font-name-complex="Times New Roman" style:font-size-complex="10pt" fo:hyphenate="false"/>
    </style:style>
    <style:style style:name="P5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fo:font-weight="bold" fo:background-color="#ffffff" style:font-size-asian="10pt" style:font-weight-asian="bold" style:font-name-complex="Times New Roman" style:font-size-complex="10pt"/>
    </style:style>
    <style:style style:name="P52"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font-weight="bold" style:letter-kerning="true" style:font-size-asian="10pt" style:language-asian="ar" style:country-asian="SA" style:font-weight-asian="bold" style:font-name-complex="Times New Roman" style:font-size-complex="10pt" fo:hyphenate="false"/>
    </style:style>
    <style:style style:name="P53"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fo:background-color="#ffffff" style:font-size-asian="10pt" style:font-name-complex="Times New Roman" style:font-size-complex="10pt"/>
    </style:style>
    <style:style style:name="P5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background-color="#ffffff" style:font-size-asian="10pt" style:font-name-complex="Times New Roman" style:font-size-complex="10pt" fo:hyphenate="false"/>
    </style:style>
    <style:style style:name="P55"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0pt" style:letter-kerning="true" fo:background-color="#ffffff" style:font-size-asian="10pt" style:language-asian="ar" style:country-asian="SA" style:font-name-complex="Times New Roman" style:font-size-complex="10pt"/>
    </style:style>
    <style:style style:name="P5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fo:background-color="#ffffff" style:font-size-asian="10pt" style:language-asian="ar" style:country-asian="SA" style:font-name-complex="Times New Roman" style:font-size-complex="10pt" fo:hyphenate="false"/>
    </style:style>
    <style:style style:name="P57" style:family="paragraph" style:parent-style-name="Text_20_body">
      <style:paragraph-properties fo:margin-left="0cm" fo:margin-right="0cm" style:line-height-at-least="0.423cm" fo:text-align="justify" style:justify-single-word="false" fo:hyphenation-ladder-count="no-limit" fo:text-indent="0cm" style:auto-text-indent="false" style:punctuation-wrap="simple" style:snap-to-layout-grid="false"/>
      <style:text-properties style:font-name="標楷體" fo:font-size="10pt" style:letter-kerning="true" fo:background-color="#ffffff" style:font-size-asian="10pt" style:font-name-complex="Times New Roman" style:font-size-complex="10pt" fo:hyphenate="false"/>
    </style:style>
    <style:style style:name="P58"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style:letter-kerning="true" fo:background-color="#ffffff" style:font-size-asian="10pt" style:font-name-complex="Times New Roman" style:font-size-complex="10pt" fo:hyphenate="false"/>
    </style:style>
    <style:style style:name="P5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fo:background-color="#ffffff" style:font-size-asian="10pt" style:font-name-complex="Times New Roman" style:font-size-complex="10pt" fo:hyphenate="false"/>
    </style:style>
    <style:style style:name="P6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font-weight="bold" style:letter-kerning="true" fo:background-color="#ffffff" style:font-size-asian="10pt" style:font-weight-asian="bold" style:font-name-complex="Times New Roman" style:font-size-complex="10pt" style:font-weight-complex="bold" fo:hyphenate="false"/>
    </style:style>
    <style:style style:name="P61" style:family="paragraph" style:parent-style-name="Text_20_body">
      <style:paragraph-properties fo:margin-left="0cm" fo:margin-right="0cm" style:line-height-at-least="0.423cm" fo:text-align="end" style:justify-single-word="false" fo:text-indent="0cm" style:auto-text-indent="false" style:snap-to-layout-grid="false"/>
      <style:text-properties style:font-name="標楷體" fo:font-size="10pt" fo:background-color="#ffffff" style:font-size-asian="10pt" style:font-size-complex="12pt"/>
    </style:style>
    <style:style style:name="P62"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background-color="#ffffff" style:font-size-asian="10pt" style:font-size-complex="12pt"/>
    </style:style>
    <style:style style:name="P63" style:family="paragraph" style:parent-style-name="Text_20_body">
      <style:paragraph-properties fo:margin-left="0cm" fo:margin-right="0cm" style:line-height-at-least="0.423cm" fo:text-indent="0cm" style:auto-text-indent="false" style:snap-to-layout-grid="false"/>
      <style:text-properties style:font-name="標楷體" fo:font-size="10pt" fo:background-color="#ffffff" style:font-size-asian="10pt" style:font-size-complex="12pt"/>
    </style:style>
    <style:style style:name="P64"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0pt" fo:background-color="#ffffff" style:font-size-asian="10pt" style:font-size-complex="12pt"/>
    </style:style>
    <style:style style:name="P65"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0pt" fo:background-color="#ffffff" style:font-size-asian="10pt" style:font-name-complex="Times New Roman" style:font-size-complex="12pt"/>
    </style:style>
    <style:style style:name="P66"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5pt" fo:letter-spacing="-0.018cm" style:letter-kerning="true" fo:background-color="#ffffff" style:font-size-asian="10.5pt" style:language-asian="ar" style:country-asian="SA" style:font-name-complex="Times New Roman" style:font-size-complex="10.5pt" fo:hyphenate="false"/>
    </style:style>
    <style:style style:name="P6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1pt" fo:letter-spacing="-0.018cm" style:letter-kerning="true" fo:background-color="#ffffff" style:font-size-asian="11pt" style:language-asian="ar" style:country-asian="SA" style:font-name-complex="Times New Roman" style:font-size-complex="12pt" fo:hyphenate="false"/>
    </style:style>
    <style:style style:name="P68" style:family="paragraph" style:parent-style-name="Text_20_body">
      <style:paragraph-properties fo:margin-left="0cm" fo:margin-right="0cm" fo:line-height="0.776cm" fo:orphans="2" fo:widows="2" fo:text-indent="0cm" style:auto-text-indent="false" style:snap-to-layout-grid="false"/>
      <style:text-properties style:font-name="標楷體" fo:font-size="14pt" fo:font-weight="bold" fo:background-color="#ffffff" style:font-size-asian="14pt" style:font-weight-asian="bold" style:font-size-complex="14pt"/>
    </style:style>
    <style:style style:name="P6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fo:hyphenate="false"/>
    </style:style>
    <style:style style:name="P70" style:family="paragraph" style:parent-style-name="Text_20_body">
      <style:paragraph-properties fo:margin-left="0cm" fo:margin-right="0cm" style:line-height-at-least="0.423cm" fo:text-align="center" style:justify-single-word="false" fo:text-indent="0cm" style:auto-text-indent="false" style:snap-to-layout-grid="false"/>
    </style:style>
    <style:style style:name="P71"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style>
    <style:style style:name="P7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fo:hyphenate="false"/>
    </style:style>
    <style:style style:name="P73" style:family="paragraph" style:parent-style-name="Text_20_body">
      <loext:graphic-properties draw:fill="solid" draw:fill-color="#ffffff" draw:opacity="100%"/>
      <style:paragraph-properties fo:margin-left="0cm" fo:margin-right="0cm" style:line-height-at-least="0.423cm" fo:text-align="justify" style:justify-single-word="false" fo:hyphenation-ladder-count="no-limit" fo:text-indent="0cm" style:auto-text-indent="false" fo:background-color="#ffffff" style:snap-to-layout-grid="false"/>
      <style:text-properties fo:hyphenate="false"/>
    </style:style>
    <style:style style:name="P74"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fo:hyphenate="false"/>
    </style:style>
    <style:style style:name="P75" style:family="paragraph" style:parent-style-name="Text_20_body">
      <style:paragraph-properties fo:margin-left="0cm" fo:margin-right="0cm" style:line-height-at-least="0.423cm" fo:text-align="justify" style:justify-single-word="false" fo:hyphenation-ladder-count="no-limit" fo:text-indent="0cm" style:auto-text-indent="false" style:text-autospace="none" style:punctuation-wrap="simple" style:vertical-align="top" style:snap-to-layout-grid="false"/>
      <style:text-properties fo:hyphenate="false"/>
    </style:style>
    <style:style style:name="P76" style:family="paragraph" style:parent-style-name="Text_20_body">
      <style:paragraph-properties fo:margin-left="0cm" fo:margin-right="0cm" style:line-height-at-least="0.423cm" fo:text-align="justify" style:justify-single-word="false" fo:hyphenation-ladder-count="no-limit" fo:text-indent="0cm" style:auto-text-indent="false" style:text-autospace="none" style:vertical-align="top" style:snap-to-layout-grid="false"/>
      <style:text-properties fo:hyphenate="false"/>
    </style:style>
    <style:style style:name="P77"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78" style:family="paragraph" style:parent-style-name="Text_20_body">
      <style:paragraph-properties fo:margin-left="0cm" fo:margin-right="0cm" style:line-height-at-least="0.423cm" fo:text-align="justify" style:justify-single-word="false" fo:text-indent="0cm" style:auto-text-indent="false" style:snap-to-layout-grid="false"/>
    </style:style>
    <style:style style:name="P79" style:family="paragraph" style:parent-style-name="Text_20_body">
      <style:paragraph-properties fo:margin-left="0cm" fo:margin-right="0cm" style:line-height-at-least="0.423cm" fo:text-align="justify" style:justify-single-word="false" fo:text-indent="0cm" style:auto-text-indent="false" style:text-autospace="none" style:punctuation-wrap="simple" style:snap-to-layout-grid="false"/>
    </style:style>
    <style:style style:name="P80"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3.307cm"/>
        </style:tab-stops>
      </style:paragraph-properties>
    </style:style>
    <style:style style:name="P81"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0cm"/>
        </style:tab-stops>
      </style:paragraph-properties>
      <style:text-properties fo:hyphenate="false"/>
    </style:style>
    <style:style style:name="P82" style:family="paragraph" style:parent-style-name="Text_20_body">
      <style:paragraph-properties fo:margin-left="0cm" fo:margin-right="0cm" style:line-height-at-least="0.423cm" fo:hyphenation-ladder-count="no-limit" fo:text-indent="0cm" style:auto-text-indent="false" style:snap-to-layout-grid="false"/>
      <style:text-properties fo:hyphenate="false"/>
    </style:style>
    <style:style style:name="P83" style:family="paragraph" style:parent-style-name="Text_20_body">
      <style:paragraph-properties fo:margin-left="0cm" fo:margin-right="0cm" style:line-height-at-least="0.423cm" fo:text-align="start" style:justify-single-word="false" fo:hyphenation-ladder-count="no-limit" fo:text-indent="0cm" style:auto-text-indent="false" style:snap-to-layout-grid="false"/>
      <style:text-properties fo:hyphenate="false"/>
    </style:style>
    <style:style style:name="P84" style:family="paragraph" style:parent-style-name="Text_20_body">
      <style:paragraph-properties fo:margin-left="0cm" fo:margin-right="0cm" style:line-height-at-least="0.423cm" fo:text-indent="0cm" style:auto-text-indent="false" style:snap-to-layout-grid="false"/>
    </style:style>
    <style:style style:name="P85"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text-line-through-style="solid" style:text-line-through-type="single" style:font-name="標楷體" fo:font-size="10pt" fo:letter-spacing="-0.018cm" style:text-underline-mode="continuous" style:text-overline-mode="continuous" style:text-line-through-mode="continuous" style:letter-kerning="true" fo:background-color="#ffffff" style:font-size-asian="10pt" style:font-name-complex="Times New Roman" style:font-size-complex="10pt" fo:hyphenate="false"/>
    </style:style>
    <style:style style:name="P86"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single" style:font-name="標楷體" fo:font-size="10pt" fo:letter-spacing="-0.018cm" style:text-underline-mode="continuous" style:text-overline-mode="continuous" style:text-line-through-mode="continuous" fo:background-color="#ffffff" style:font-size-asian="10pt" style:font-name-complex="Times New Roman" style:font-size-complex="10pt"/>
    </style:style>
    <style:style style:name="P8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true" fo:background-color="#ffffff" style:font-size-asian="10pt" style:font-name-complex="Times New Roman" style:font-size-complex="10pt" fo:hyphenate="false"/>
    </style:style>
    <style:style style:name="P88"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style:text-position="-4% 100%" style:font-name="標楷體" fo:font-size="12pt" fo:background-color="#ffffff" style:font-size-asian="12pt" style:font-name-complex="Times New Roman" style:font-size-complex="12pt" fo:hyphenate="false"/>
    </style:style>
    <style:style style:name="P89" style:family="paragraph" style:parent-style-name="Text_20_body">
      <style:paragraph-properties fo:margin-left="0cm" fo:margin-right="0cm" style:line-height-at-least="0.423cm" fo:text-align="justify" style:justify-single-word="false" fo:hyphenation-ladder-count="no-limit" fo:text-indent="0cm" style:auto-text-indent="false" style:text-autospace="none" style:punctuation-wrap="simple" style:vertical-align="top" style:snap-to-layout-grid="false"/>
      <style:text-properties style:text-position="-4% 100%" style:font-name="標楷體" fo:font-size="12pt" fo:background-color="#ffffff" style:font-size-asian="12pt" style:font-name-complex="Times New Roman" style:font-size-complex="12pt" fo:hyphenate="false"/>
    </style:style>
    <style:style style:name="P90"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text-position="-4% 100%" style:font-name="標楷體" fo:font-size="12pt" fo:background-color="#ffffff" style:font-size-asian="12pt" style:font-name-complex="Times New Roman" style:font-size-complex="12pt"/>
    </style:style>
    <style:style style:name="P91"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text-properties style:text-position="-4% 100%" style:font-name="標楷體" fo:font-size="12pt" fo:background-color="#ffffff" style:font-size-asian="12pt" style:font-name-complex="Times New Roman" style:font-size-complex="12pt"/>
    </style:style>
    <style:style style:name="P92"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0.559cm"/>
        </style:tab-stops>
      </style:paragraph-properties>
      <style:text-properties style:text-position="-4% 100%" style:font-name="標楷體" fo:font-size="12pt" fo:background-color="#ffffff" style:font-size-asian="12pt" style:font-name-complex="Times New Roman" style:font-size-complex="12pt" fo:hyphenate="false"/>
    </style:style>
    <style:style style:name="P93"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0cm"/>
        </style:tab-stops>
      </style:paragraph-properties>
      <style:text-properties style:text-position="-4% 100%" style:font-name="標楷體" fo:font-size="12pt" fo:background-color="#ffffff" style:font-size-asian="12pt" style:font-name-complex="Times New Roman" style:font-size-complex="12pt" fo:hyphenate="false"/>
    </style:style>
    <style:style style:name="P94"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1.039cm"/>
        </style:tab-stops>
      </style:paragraph-properties>
      <style:text-properties style:text-position="-4% 100%" style:font-name="標楷體" fo:font-size="12pt" fo:background-color="#ffffff" style:font-size-asian="12pt" style:font-name-complex="Times New Roman" style:font-size-complex="12pt" fo:hyphenate="false"/>
    </style:style>
    <style:style style:name="P95" style:family="paragraph" style:parent-style-name="Text_20_body">
      <style:paragraph-properties fo:margin-left="0cm" fo:margin-right="0cm" style:line-height-at-least="0.423cm" fo:text-align="justify" style:justify-single-word="false" fo:hyphenation-ladder-count="no-limit" fo:text-indent="0cm" style:auto-text-indent="false" style:text-autospace="none" style:vertical-align="top" style:snap-to-layout-grid="false"/>
      <style:text-properties style:text-position="-4% 100%" style:font-name="標楷體" fo:font-size="12pt" style:letter-kerning="false" fo:background-color="#ffffff" style:font-size-asian="12pt" style:font-name-complex="Times New Roman" style:font-size-complex="12pt" fo:hyphenate="false"/>
    </style:style>
    <style:style style:name="P96" style:family="paragraph" style:parent-style-name="Text_20_body">
      <style:paragraph-properties fo:margin-left="0cm" fo:margin-right="0cm" style:line-height-at-least="0.423cm" fo:text-align="justify" style:justify-single-word="false" fo:hyphenation-ladder-count="no-limit" fo:text-indent="0cm" style:auto-text-indent="false" style:text-autospace="none" style:punctuation-wrap="simple" style:vertical-align="top" style:snap-to-layout-grid="false"/>
      <style:text-properties style:text-position="-4% 100%" style:font-name="標楷體" fo:font-size="12pt" style:letter-kerning="false" fo:background-color="#ffffff" style:font-size-asian="12pt" style:font-name-complex="Times New Roman" style:font-size-complex="12pt" fo:hyphenate="false"/>
    </style:style>
    <style:style style:name="P97"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text-properties fo:text-transform="uppercase" style:font-name="標楷體" fo:font-size="12pt" fo:background-color="#ffffff" style:font-size-asian="12pt" style:font-size-complex="12pt"/>
    </style:style>
    <style:style style:name="P98" style:family="paragraph" style:parent-style-name="Text_20_body">
      <style:paragraph-properties fo:margin-left="0cm" fo:margin-right="0cm" style:line-height-at-least="0.423cm" fo:text-align="justify" style:justify-single-word="false" fo:text-indent="0cm" style:auto-text-indent="false" style:punctuation-wrap="simple" style:snap-to-layout-grid="false">
        <style:tab-stops>
          <style:tab-stop style:position="1.251cm"/>
        </style:tab-stops>
      </style:paragraph-properties>
      <style:text-properties fo:text-transform="uppercase" style:font-name="標楷體" fo:font-size="12pt" fo:background-color="#ffffff" style:font-size-asian="12pt" style:font-size-complex="12pt"/>
    </style:style>
    <style:style style:name="P99" style:family="paragraph" style:parent-style-name="Text_20_body">
      <style:paragraph-properties fo:margin-left="0cm" fo:margin-right="0cm" style:line-height-at-least="0.423cm" fo:text-align="center" style:justify-single-word="false" fo:text-indent="0cm" style:auto-text-indent="false" fo:padding="1.094cm" fo:border="none" style:shadow="#000000 0cm 0cm" style:snap-to-layout-grid="false"/>
    </style:style>
    <style:style style:name="P100" style:family="paragraph" style:parent-style-name="Text_20_body">
      <style:paragraph-properties fo:margin-left="0cm" fo:margin-right="0cm" style:line-height-at-least="0.423cm" fo:text-align="center" style:justify-single-word="false" fo:hyphenation-ladder-count="no-limit" fo:text-indent="0cm" style:auto-text-indent="false" fo:padding="1.094cm" fo:border="none" style:shadow="#000000 0cm 0cm" style:vertical-align="top" style:snap-to-layout-grid="false"/>
      <style:text-properties fo:hyphenate="false"/>
    </style:style>
    <style:style style:name="P101"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ext-properties fo:hyphenate="false"/>
    </style:style>
    <style:style style:name="P102" style:family="paragraph" style:parent-style-name="Text_20_body">
      <style:paragraph-properties fo:margin-left="0cm" fo:margin-right="0cm" style:line-height-at-least="0.423cm" fo:text-align="center" style:justify-single-word="false" fo:text-indent="0cm" style:auto-text-indent="false" fo:padding="1.094cm" fo:border="none" style:shadow="#000000 0cm 0cm" style:snap-to-layout-grid="false"/>
      <style:text-properties style:font-name="標楷體" fo:font-size="12pt" fo:background-color="#ffffff" style:font-size-asian="12pt" style:font-name-complex="Times New Roman" style:font-size-complex="12pt"/>
    </style:style>
    <style:style style:name="P103"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ext-properties style:font-name="標楷體" fo:font-size="12pt" fo:background-color="#ffffff" style:font-size-asian="12pt" style:font-name-complex="Times New Roman" style:font-size-complex="12pt" fo:hyphenate="false"/>
    </style:style>
    <style:style style:name="P104" style:family="paragraph" style:parent-style-name="Text_20_body">
      <style:paragraph-properties fo:margin-left="0cm" fo:margin-right="0cm" style:line-height-at-least="0.423cm" fo:text-align="center" style:justify-single-word="false" fo:hyphenation-ladder-count="no-limit" fo:text-indent="0cm" style:auto-text-indent="false" fo:padding="1.094cm" fo:border="none" style:shadow="#000000 0cm 0cm" style:vertical-align="top" style:snap-to-layout-grid="false"/>
      <style:text-properties style:text-position="-4% 100%" style:font-name="標楷體" fo:font-size="12pt" fo:background-color="#ffffff" style:font-size-asian="12pt" style:font-name-complex="Times New Roman" style:font-size-complex="12pt" fo:hyphenate="false"/>
    </style:style>
    <style:style style:name="P105" style:family="paragraph" style:parent-style-name="Text_20_body">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fo:background-color="#ffffff" style:font-size-asian="14pt" style:font-weight-asian="bold" style:font-size-complex="14pt"/>
    </style:style>
    <style:style style:name="P106" style:family="paragraph" style:parent-style-name="Text_20_body">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style>
    <style:style style:name="P107" style:family="paragraph" style:parent-style-name="Text_20_body">
      <style:paragraph-properties fo:margin-left="0cm" fo:margin-right="0cm" fo:margin-top="0cm" fo:margin-bottom="0.127cm" loext:contextual-spacing="false" fo:line-height="0.776cm" fo:text-indent="0cm" style:auto-text-indent="false" style:snap-to-layout-grid="false">
        <style:tab-stops>
          <style:tab-stop style:position="1cm"/>
        </style:tab-stops>
      </style:paragraph-properties>
      <style:text-properties style:text-position="-4% 100%" style:font-name="標楷體" fo:font-size="14pt" fo:font-weight="bold" fo:background-color="#ffffff" style:font-size-asian="14pt" style:font-weight-asian="bold" style:font-size-complex="14pt" style:font-weight-complex="bold"/>
    </style:style>
    <style:style style:name="P108" style:family="paragraph" style:parent-style-name="Text_20_body">
      <style:paragraph-properties fo:margin-left="0cm" fo:margin-right="0cm" fo:margin-top="0cm" fo:margin-bottom="0.127cm" loext:contextual-spacing="false" fo:line-height="0.776cm" fo:text-indent="0cm" style:auto-text-indent="false" fo:break-before="page" style:snap-to-layout-grid="false">
        <style:tab-stops>
          <style:tab-stop style:position="1cm"/>
        </style:tab-stops>
      </style:paragraph-properties>
      <style:text-properties style:text-position="-4% 100%" style:font-name="標楷體" fo:font-size="14pt" fo:font-weight="bold" fo:background-color="#ffffff" style:font-size-asian="14pt" style:font-weight-asian="bold" style:font-size-complex="14pt" style:font-weight-complex="bold"/>
    </style:style>
    <style:style style:name="P109" style:family="paragraph" style:parent-style-name="Contents_20_2">
      <style:paragraph-properties fo:line-height="0.776cm" style:snap-to-layout-grid="false"/>
    </style:style>
    <style:style style:name="P110" style:family="paragraph" style:parent-style-name="Contents_20_1">
      <style:paragraph-properties fo:margin-left="0cm" fo:margin-right="0cm" fo:margin-top="0cm" fo:margin-bottom="0cm" loext:contextual-spacing="false" fo:text-indent="0.499cm" style:auto-text-indent="false"/>
    </style:style>
    <style:style style:name="P111"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fo:background-color="#ffffff" style:font-name-asian="標楷體" style:font-size-asian="14pt" style:font-weight-asian="bold" style:font-size-complex="14pt" style:font-weight-complex="bold"/>
    </style:style>
    <style:style style:name="P112"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fo:background-color="#ffffff" style:font-name-asian="標楷體" style:font-size-asian="14pt" style:language-asian="zh" style:country-asian="TW" style:font-weight-asian="bold" style:font-size-complex="14pt" style:font-weight-complex="bold"/>
    </style:style>
    <style:style style:name="P113"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background-color="#ffffff" style:font-name-asian="標楷體"/>
    </style:style>
    <style:style style:name="P114"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style>
    <style:style style:name="P115"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116"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text-properties style:font-name="標楷體" fo:font-size="12pt" fo:background-color="#ffffff" style:font-size-asian="12pt" style:font-name-complex="Times New Roman" style:font-size-complex="12pt"/>
    </style:style>
    <style:style style:name="P117"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text-properties style:font-name="標楷體" fo:font-size="12pt" fo:background-color="#ffffff" style:font-size-asian="12pt" style:font-size-complex="12pt"/>
    </style:style>
    <style:style style:name="P118" style:family="paragraph" style:parent-style-name="Text_20_body">
      <style:paragraph-properties fo:margin-left="0.499cm" fo:margin-right="0cm" fo:line-height="0.776cm" fo:text-indent="0.75cm" style:auto-text-indent="false" style:snap-to-layout-grid="false">
        <style:tab-stops>
          <style:tab-stop style:position="0.751cm"/>
        </style:tab-stops>
      </style:paragraph-properties>
    </style:style>
    <style:style style:name="P119"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120" style:family="paragraph" style:parent-style-name="清單段落">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text-properties style:font-name="標楷體" style:letter-kerning="false" fo:background-color="#ffffff" style:font-name-asian="標楷體" style:font-size-complex="12pt"/>
    </style:style>
    <style:style style:name="P121" style:family="paragraph" style:parent-style-name="清單段落">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text-properties style:font-name="標楷體" fo:font-weight="bold" fo:background-color="#ffffff" style:font-name-asian="標楷體" style:font-weight-asian="bold" style:font-size-complex="12pt"/>
    </style:style>
    <style:style style:name="P122" style:family="paragraph" style:parent-style-name="清單段落">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style>
    <style:style style:name="P123" style:family="paragraph" style:parent-style-name="清單段落">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style>
    <style:style style:name="P124"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text-properties style:font-name="標楷體" fo:font-size="12pt" fo:font-weight="bold" style:letter-kerning="false" fo:background-color="#ffffff" style:font-size-asian="12pt" style:font-weight-asian="bold" style:font-name-complex="Times New Roman" style:font-size-complex="12pt"/>
    </style:style>
    <style:style style:name="P125" style:family="paragraph" style:parent-style-name="Text_20_body">
      <style:paragraph-properties fo:margin-left="0.744cm" fo:margin-right="0cm" fo:line-height="0.776cm" fo:text-indent="-0.245cm" style:auto-text-indent="false" style:snap-to-layout-grid="false">
        <style:tab-stops>
          <style:tab-stop style:position="0.506cm"/>
        </style:tab-stops>
      </style:paragraph-properties>
      <style:text-properties style:font-name="標楷體" fo:font-size="12pt" fo:font-weight="bold" fo:background-color="#ffffff" style:font-size-asian="12pt" style:font-weight-asian="bold"/>
    </style:style>
    <style:style style:name="P126"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text-properties style:font-name="標楷體" fo:font-size="12pt" fo:font-weight="bold" fo:background-color="#ffffff" style:font-size-asian="12pt" style:font-weight-asian="bold"/>
    </style:style>
    <style:style style:name="P127"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style>
    <style:style style:name="P128" style:family="paragraph" style:parent-style-name="Text_20_body">
      <style:paragraph-properties fo:margin-left="0.744cm" fo:margin-right="0cm" fo:line-height="0.776cm" fo:text-indent="-0.245cm" style:auto-text-indent="false" style:snap-to-layout-grid="false">
        <style:tab-stops>
          <style:tab-stop style:position="0.506cm"/>
        </style:tab-stops>
      </style:paragraph-properties>
    </style:style>
    <style:style style:name="P129"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text-properties style:font-name="標楷體" fo:background-color="#ffffff" style:font-name-asian="標楷體" style:font-weight-complex="bold"/>
    </style:style>
    <style:style style:name="P130"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style>
    <style:style style:name="P131"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25cm"/>
        </style:tab-stops>
      </style:paragraph-properties>
    </style:style>
    <style:style style:name="P132" style:family="paragraph" style:parent-style-name="清單段落">
      <style:paragraph-properties fo:margin-left="0.499cm" fo:margin-right="0cm" fo:line-height="0.776cm" fo:text-align="justify" style:justify-single-word="false" fo:text-indent="0.998cm" style:auto-text-indent="false" style:snap-to-layout-grid="false">
        <style:tab-stops>
          <style:tab-stop style:position="0.501cm"/>
        </style:tab-stops>
      </style:paragraph-properties>
    </style:style>
    <style:style style:name="P133"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text-properties style:font-name="標楷體" style:letter-kerning="false" fo:background-color="#ffffff" style:font-name-asian="標楷體" style:font-size-complex="12pt"/>
    </style:style>
    <style:style style:name="P134"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text-properties style:font-name="標楷體" fo:background-color="#ffffff" style:font-name-asian="標楷體" style:font-size-complex="12pt"/>
    </style:style>
    <style:style style:name="P135"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style>
    <style:style style:name="P136" style:family="paragraph" style:parent-style-name="清單段落">
      <style:paragraph-properties fo:margin-left="1.422cm" fo:margin-right="0cm" fo:margin-top="0cm" fo:margin-bottom="0.127cm" loext:contextual-spacing="false" fo:line-height="0.776cm" fo:text-align="justify" style:justify-single-word="false" fo:text-indent="-0.88cm" style:auto-text-indent="false" style:snap-to-layout-grid="false">
        <style:tab-stops>
          <style:tab-stop style:position="-0.171cm"/>
        </style:tab-stops>
      </style:paragraph-properties>
      <style:text-properties style:font-name="標楷體" style:letter-kerning="false" fo:background-color="#ffffff" style:font-name-asian="標楷體" style:font-size-complex="12pt"/>
    </style:style>
    <style:style style:name="P137" style:family="paragraph" style:parent-style-name="Text_20_body">
      <style:paragraph-properties fo:margin-left="1.379cm" fo:margin-right="0cm" fo:line-height="0.776cm" fo:text-align="justify" style:justify-single-word="false" fo:text-indent="-0.838cm" style:auto-text-indent="false" style:snap-to-layout-grid="false">
        <style:tab-stops/>
      </style:paragraph-properties>
      <style:text-properties style:font-name="標楷體" fo:font-size="12pt" style:letter-kerning="false" fo:background-color="#ffffff" style:font-size-asian="12pt" style:font-name-complex="Times New Roman" style:font-size-complex="12pt"/>
    </style:style>
    <style:style style:name="P138" style:family="paragraph" style:parent-style-name="清單段落">
      <style:paragraph-properties fo:margin-left="-0.005cm" fo:margin-right="0cm" fo:line-height="0.776cm" fo:text-align="center" style:justify-single-word="false" fo:text-indent="0cm" style:auto-text-indent="false" style:snap-to-layout-grid="false">
        <style:tab-stops>
          <style:tab-stop style:position="1.005cm"/>
        </style:tab-stops>
      </style:paragraph-properties>
      <style:text-properties style:font-name="標楷體" fo:font-size="14pt" fo:font-weight="bold" fo:background-color="#ffffff" style:font-name-asian="標楷體" style:font-size-asian="14pt" style:font-weight-asian="bold" style:font-size-complex="14pt" style:font-weight-complex="bold"/>
    </style:style>
    <style:style style:name="P139" style:family="paragraph" style:parent-style-name="清單段落">
      <style:paragraph-properties fo:margin-left="-0.005cm" fo:margin-right="0cm" fo:line-height="0.776cm" fo:text-align="center" style:justify-single-word="false" fo:text-indent="0cm" style:auto-text-indent="false" style:snap-to-layout-grid="false">
        <style:tab-stops>
          <style:tab-stop style:position="1.005cm"/>
        </style:tab-stops>
      </style:paragraph-properties>
    </style:style>
    <style:style style:name="P140" style:family="paragraph" style:parent-style-name="Text_20_body">
      <style:paragraph-properties fo:margin-left="0.466cm" fo:margin-right="0cm" style:line-height-at-least="0.423cm" fo:text-align="justify" style:justify-single-word="false" fo:hyphenation-ladder-count="no-limit" fo:text-indent="-0.466cm" style:auto-text-indent="false" style:snap-to-layout-grid="false">
        <style:tab-stops/>
      </style:paragraph-properties>
      <style:text-properties fo:hyphenate="false"/>
    </style:style>
    <style:style style:name="P141" style:family="paragraph" style:parent-style-name="Text_20_body">
      <style:paragraph-properties fo:margin-left="0.466cm" fo:margin-right="0cm" style:line-height-at-least="0.423cm" fo:text-align="justify" style:justify-single-word="false" fo:hyphenation-ladder-count="no-limit" fo:text-indent="-0.466cm" style:auto-text-indent="false" style:text-autospace="none" style:punctuation-wrap="simple" style:vertical-align="top" style:snap-to-layout-grid="false">
        <style:tab-stops/>
      </style:paragraph-properties>
      <style:text-properties fo:hyphenate="false"/>
    </style:style>
    <style:style style:name="P142" style:family="paragraph" style:parent-style-name="Text_20_body">
      <style:paragraph-properties fo:margin-left="0.466cm" fo:margin-right="0cm" style:line-height-at-least="0.423cm" fo:text-align="justify" style:justify-single-word="false" fo:hyphenation-ladder-count="no-limit" fo:text-indent="-0.466cm" style:auto-text-indent="false" style:vertical-align="top" style:snap-to-layout-grid="false">
        <style:tab-stops/>
      </style:paragraph-properties>
      <style:text-properties fo:hyphenate="false"/>
    </style:style>
    <style:style style:name="P143"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fo:font-size="12pt" fo:background-color="#ffffff" style:font-size-asian="12pt" style:font-name-complex="Times New Roman" style:font-size-complex="12pt"/>
    </style:style>
    <style:style style:name="P144" style:family="paragraph" style:parent-style-name="Text_20_body">
      <style:paragraph-properties fo:margin-left="0.466cm" fo:margin-right="0cm" style:line-height-at-least="0.423cm" fo:text-align="justify" style:justify-single-word="false" fo:text-indent="-0.466cm" style:auto-text-indent="false" style:text-autospace="none" style:punctuation-wrap="simple" style:snap-to-layout-grid="false">
        <style:tab-stops/>
      </style:paragraph-properties>
      <style:text-properties style:font-name="標楷體" fo:font-size="12pt" fo:background-color="#ffffff" style:font-size-asian="12pt" style:font-name-complex="Times New Roman" style:font-size-complex="12pt"/>
    </style:style>
    <style:style style:name="P145" style:family="paragraph" style:parent-style-name="Text_20_body">
      <style:paragraph-properties fo:margin-left="0.466cm" fo:margin-right="0cm" style:line-height-at-least="0.423cm" fo:text-align="justify" style:justify-single-word="false" fo:hyphenation-ladder-count="no-limit" fo:text-indent="-0.466cm" style:auto-text-indent="false" style:vertical-align="top" style:snap-to-layout-grid="false">
        <style:tab-stops/>
      </style:paragraph-properties>
      <style:text-properties style:text-position="-4% 100%" style:font-name="標楷體" fo:font-size="12pt" fo:background-color="#ffffff" style:font-size-asian="12pt" style:font-name-complex="Times New Roman" style:font-size-complex="12pt" fo:hyphenate="false"/>
    </style:style>
    <style:style style:name="P146" style:family="paragraph" style:parent-style-name="Text_20_body">
      <style:paragraph-properties fo:margin-left="0.466cm" fo:margin-right="0cm" style:line-height-at-least="0.423cm" fo:text-align="justify" style:justify-single-word="false" fo:hyphenation-ladder-count="no-limit" fo:text-indent="-0.466cm" style:auto-text-indent="false" style:vertical-align="top" style:snap-to-layout-grid="false">
        <style:tab-stops>
          <style:tab-stop style:position="0.573cm"/>
        </style:tab-stops>
      </style:paragraph-properties>
      <style:text-properties style:text-position="-4% 100%" style:font-name="標楷體" fo:font-size="12pt" fo:background-color="#ffffff" style:font-size-asian="12pt" style:font-name-complex="Times New Roman" style:font-size-complex="12pt" fo:hyphenate="false"/>
    </style:style>
    <style:style style:name="P147" style:family="paragraph" style:parent-style-name="Text_20_body">
      <style:paragraph-properties fo:margin-left="0.466cm" fo:margin-right="0cm" style:line-height-at-least="0.423cm" fo:text-align="justify" style:justify-single-word="false" fo:hyphenation-ladder-count="no-limit" fo:text-indent="-0.466cm" style:auto-text-indent="false" style:text-autospace="none" style:punctuation-wrap="simple" style:vertical-align="top" style:snap-to-layout-grid="false">
        <style:tab-stops/>
      </style:paragraph-properties>
      <style:text-properties style:text-position="-4% 100%" style:font-name="標楷體" fo:font-size="12pt" style:letter-kerning="false" fo:background-color="#ffffff" style:font-size-asian="12pt" style:font-name-complex="Times New Roman" style:font-size-complex="12pt" fo:hyphenate="false"/>
    </style:style>
    <style:style style:name="P148" style:family="paragraph" style:parent-style-name="Default">
      <style:paragraph-properties fo:margin-left="0.466cm" fo:margin-right="0cm" style:line-height-at-least="0.423cm" fo:text-align="justify" style:justify-single-word="false" fo:text-indent="-0.466cm" style:auto-text-indent="false" style:punctuation-wrap="simple" style:snap-to-layout-grid="false">
        <style:tab-stops/>
      </style:paragraph-properties>
    </style:style>
    <style:style style:name="P149" style:family="paragraph" style:parent-style-name="Default">
      <style:paragraph-properties fo:margin-left="0.466cm" fo:margin-right="0cm" style:line-height-at-least="0.423cm" fo:text-align="justify" style:justify-single-word="false" fo:text-indent="-0.466cm" style:auto-text-indent="false" style:punctuation-wrap="simple" style:snap-to-layout-grid="false">
        <style:tab-stops/>
      </style:paragraph-properties>
      <style:text-properties style:use-window-font-color="true" fo:background-color="#ffffff" style:font-name-complex="Times New Roman"/>
    </style:style>
    <style:style style:name="P150" style:family="paragraph" style:parent-style-name="清單段落">
      <style:paragraph-properties fo:margin-left="-0.005cm" fo:margin-right="0cm" fo:line-height="0.776cm" fo:text-align="justify" style:justify-single-word="false" fo:text-indent="0.004cm" style:auto-text-indent="false" style:snap-to-layout-grid="false">
        <style:tab-stops>
          <style:tab-stop style:position="1.005cm"/>
        </style:tab-stops>
      </style:paragraph-properties>
      <style:text-properties style:font-name="標楷體" fo:background-color="#ffffff" style:font-name-asian="標楷體" style:font-weight-complex="bold"/>
    </style:style>
    <style:style style:name="P151" style:family="paragraph" style:parent-style-name="清單段落">
      <style:paragraph-properties fo:margin-left="0.9cm" fo:margin-right="0cm" fo:line-height="0.776cm" fo:text-align="justify" style:justify-single-word="false" fo:text-indent="-0.152cm" style:auto-text-indent="false" style:snap-to-layout-grid="false">
        <style:tab-stops>
          <style:tab-stop style:position="0.101cm"/>
        </style:tab-stops>
      </style:paragraph-properties>
      <style:text-properties style:font-name="標楷體" fo:background-color="#ffffff" style:font-name-asian="標楷體" style:font-weight-complex="bold"/>
    </style:style>
    <style:style style:name="P152"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fo:background-color="#ffffff" style:font-name-asian="標楷體" style:font-weight-complex="bold"/>
    </style:style>
    <style:style style:name="P153"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fo:background-color="#ffffff" style:font-name-asian="標楷體" style:font-size-complex="12pt" style:font-weight-complex="bold"/>
    </style:style>
    <style:style style:name="P154"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171cm"/>
        </style:tab-stops>
      </style:paragraph-properties>
    </style:style>
    <style:style style:name="P155" style:family="paragraph" style:parent-style-name="Text_20_body">
      <style:paragraph-properties fo:margin-left="0.365cm" fo:margin-right="0cm" style:line-height-at-least="0.423cm" fo:text-align="justify" style:justify-single-word="false" fo:hyphenation-ladder-count="no-limit" fo:text-indent="-0.365cm" style:auto-text-indent="false" style:punctuation-wrap="simple" style:snap-to-layout-grid="false">
        <style:tab-stops/>
      </style:paragraph-properties>
      <style:text-properties fo:hyphenate="false"/>
    </style:style>
    <style:style style:name="P156" style:family="paragraph" style:parent-style-name="Text_20_body">
      <loext:graphic-properties draw:fill="solid" draw:fill-color="#ffffff" draw:opacity="100%"/>
      <style:paragraph-properties fo:margin-left="0.365cm" fo:margin-right="0cm" style:line-height-at-least="0.423cm" fo:text-align="justify" style:justify-single-word="false" fo:hyphenation-ladder-count="no-limit" fo:text-indent="-0.365cm" style:auto-text-indent="false" fo:background-color="#ffffff" style:punctuation-wrap="simple" style:snap-to-layout-grid="false">
        <style:tab-stops/>
      </style:paragraph-properties>
      <style:text-properties fo:hyphenate="false"/>
    </style:style>
    <style:style style:name="P157" style:family="paragraph" style:parent-style-name="Text_20_body">
      <style:paragraph-properties fo:margin-left="0.388cm" fo:margin-right="0cm" style:line-height-at-least="0.423cm" fo:text-align="justify" style:justify-single-word="false" fo:hyphenation-ladder-count="no-limit" fo:text-indent="-0.388cm" style:auto-text-indent="false" style:punctuation-wrap="simple" style:snap-to-layout-grid="false">
        <style:tab-stops/>
      </style:paragraph-properties>
      <style:text-properties style:font-name="標楷體" fo:font-size="10pt" style:letter-kerning="true" fo:background-color="#ffffff" style:font-size-asian="10pt" style:font-name-complex="Times New Roman" style:font-size-complex="10pt" fo:hyphenate="false"/>
    </style:style>
    <style:style style:name="P158" style:family="paragraph" style:parent-style-name="清單段落">
      <style:paragraph-properties fo:margin-left="1.847cm" fo:margin-right="0cm" fo:line-height="0.776cm" fo:text-align="justify" style:justify-single-word="false" fo:text-indent="-0.847cm" style:auto-text-indent="false" style:snap-to-layout-grid="false">
        <style:tab-stops>
          <style:tab-stop style:position="-0.847cm"/>
        </style:tab-stops>
      </style:paragraph-properties>
      <style:text-properties style:font-name="標楷體" fo:background-color="#ffffff" style:font-name-asian="標楷體" style:font-size-complex="12pt"/>
    </style:style>
    <style:style style:name="P159"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text-properties style:font-name="標楷體" fo:font-size="12pt" fo:background-color="#ffffff" style:font-size-asian="12pt" style:font-size-complex="12pt"/>
    </style:style>
    <style:style style:name="P160"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style>
    <style:style style:name="P161" style:family="paragraph" style:parent-style-name="Text_20_body">
      <style:paragraph-properties fo:margin-left="0.459cm" fo:margin-right="0cm" style:line-height-at-least="0.423cm" fo:hyphenation-ladder-count="no-limit" fo:text-indent="0cm" style:auto-text-indent="false" style:snap-to-layout-grid="false">
        <style:tab-stops/>
      </style:paragraph-properties>
      <style:text-properties style:font-name="標楷體" fo:font-size="12pt" style:letter-kerning="true" fo:background-color="#ffffff" style:font-size-asian="12pt" style:font-name-complex="Times New Roman" style:font-size-complex="12pt" fo:hyphenate="false"/>
    </style:style>
    <style:style style:name="P162" style:family="paragraph" style:parent-style-name="Text_20_body">
      <style:paragraph-properties fo:margin-left="0.459cm" fo:margin-right="0cm" style:line-height-at-least="0.423cm" fo:text-align="justify" style:justify-single-word="false" fo:hyphenation-ladder-count="no-limit" fo:text-indent="0cm" style:auto-text-indent="false" style:snap-to-layout-grid="false">
        <style:tab-stops/>
      </style:paragraph-properties>
      <style:text-properties style:font-name="標楷體" fo:font-size="12pt" style:letter-kerning="true" fo:background-color="#ffffff" style:font-size-asian="12pt" style:font-name-complex="Times New Roman" style:font-size-complex="12pt" fo:hyphenate="false"/>
    </style:style>
    <style:style style:name="P163" style:family="paragraph" style:parent-style-name="Text_20_body">
      <style:paragraph-properties fo:margin-left="0.882cm" fo:margin-right="0cm" style:line-height-at-least="0.423cm" fo:text-align="justify" style:justify-single-word="false" fo:hyphenation-ladder-count="no-limit" fo:text-indent="-0.423cm" style:auto-text-indent="false" style:snap-to-layout-grid="false">
        <style:tab-stops/>
      </style:paragraph-properties>
      <style:text-properties style:font-name="標楷體" fo:font-size="12pt" style:letter-kerning="true" fo:background-color="#ffffff" style:font-size-asian="12pt" style:font-name-complex="Times New Roman" style:font-size-complex="12pt" fo:hyphenate="false"/>
    </style:style>
    <style:style style:name="P164"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6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fo:font-size="12pt" fo:background-color="#ffffff" style:font-size-asian="12pt" style:font-name-complex="Times New Roman" style:font-size-complex="12pt"/>
    </style:style>
    <style:style style:name="P166" style:family="paragraph" style:parent-style-name="清單段落">
      <style:paragraph-properties fo:margin-left="0.854cm" fo:margin-right="0cm" fo:line-height="0.776cm" fo:text-align="justify" style:justify-single-word="false" fo:text-indent="0.145cm" style:auto-text-indent="false" style:snap-to-layout-grid="false">
        <style:tab-stops>
          <style:tab-stop style:position="0.397cm"/>
        </style:tab-stops>
      </style:paragraph-properties>
    </style:style>
    <style:style style:name="P167" style:family="paragraph" style:parent-style-name="清單段落">
      <style:paragraph-properties fo:margin-left="0.854cm" fo:margin-right="0cm" fo:line-height="0.776cm" fo:text-align="justify" style:justify-single-word="false" fo:text-indent="0.145cm" style:auto-text-indent="false" style:snap-to-layout-grid="false">
        <style:tab-stops>
          <style:tab-stop style:position="0.397cm"/>
        </style:tab-stops>
      </style:paragraph-properties>
      <style:text-properties style:font-name="標楷體" fo:font-weight="bold" style:letter-kerning="false" fo:background-color="#ffffff" style:font-name-asian="標楷體" style:font-weight-asian="bold" style:font-size-complex="12pt"/>
    </style:style>
    <style:style style:name="P168" style:family="paragraph" style:parent-style-name="Text_20_body">
      <style:paragraph-properties fo:margin-left="0cm" fo:margin-right="0cm" fo:line-height="0.776cm" fo:text-align="justify" style:justify-single-word="false" fo:text-indent="1.998cm" style:auto-text-indent="false" fo:padding="1.094cm" fo:border="none" style:shadow="#000000 0cm 0cm" style:snap-to-layout-grid="false"/>
      <style:text-properties style:font-name="標楷體" fo:font-size="12pt" fo:background-color="#ffffff" style:font-size-asian="12pt" style:font-name-complex="Times New Roman" style:font-size-complex="12pt"/>
    </style:style>
    <style:style style:name="P169" style:family="paragraph" style:parent-style-name="Text_20_body">
      <style:paragraph-properties fo:margin-left="0cm" fo:margin-right="0cm" fo:line-height="0.776cm" fo:text-align="justify" style:justify-single-word="false" fo:hyphenation-ladder-count="no-limit" fo:text-indent="1.998cm" style:auto-text-indent="false" fo:padding="1.094cm" fo:border="none" style:shadow="#000000 0cm 0cm" style:vertical-align="top" style:snap-to-layout-grid="false"/>
      <style:text-properties style:text-position="-4% 100%" style:font-name="標楷體" fo:font-size="12pt" fo:background-color="#ffffff" style:font-size-asian="12pt" style:font-name-complex="Times New Roman" style:font-size-complex="12pt" fo:hyphenate="false"/>
    </style:style>
    <style:style style:name="P170" style:family="paragraph" style:parent-style-name="Text_20_body">
      <style:paragraph-properties fo:margin-left="0cm" fo:margin-right="0cm" fo:line-height="0.776cm" fo:text-align="justify" style:justify-single-word="false" fo:hyphenation-ladder-count="no-limit" fo:text-indent="1.998cm" style:auto-text-indent="false" fo:padding="1.094cm" fo:border="none" style:shadow="#000000 0cm 0cm" style:vertical-align="top" style:snap-to-layout-grid="false"/>
      <style:text-properties fo:hyphenate="false"/>
    </style:style>
    <style:style style:name="P171" style:family="paragraph" style:parent-style-name="Text_20_body">
      <style:paragraph-properties fo:margin-left="2.99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text-position="-4% 100%" style:font-name="標楷體" fo:font-size="12pt" fo:background-color="#ffffff" style:font-size-asian="12pt" style:font-name-complex="Times New Roman" style:font-size-complex="12pt" fo:hyphenate="false"/>
    </style:style>
    <style:style style:name="P172" style:family="paragraph" style:parent-style-name="Text_20_body">
      <style:paragraph-properties fo:margin-left="2.99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73" style:family="paragraph" style:parent-style-name="Text_20_body">
      <style:paragraph-properties fo:margin-left="2.992cm" fo:margin-right="0cm" fo:line-height="0.776cm"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74" style:family="paragraph" style:parent-style-name="Text_20_body">
      <style:paragraph-properties fo:margin-left="2.992cm" fo:margin-right="0cm" fo:line-height="0.776cm" fo:hyphenation-ladder-count="no-limit" fo:text-indent="-0.75cm" style:auto-text-indent="false" fo:padding="1.094cm" fo:border="none" style:shadow="#000000 0cm 0cm" style:vertical-align="top" style:snap-to-layout-grid="false">
        <style:tab-stops/>
      </style:paragraph-properties>
      <style:text-properties style:font-name="標楷體" fo:font-size="12pt" fo:background-color="#ffffff" style:font-size-asian="12pt" style:font-name-complex="Times New Roman" style:font-size-complex="12pt" fo:hyphenate="false"/>
    </style:style>
    <style:style style:name="P175" style:family="paragraph" style:parent-style-name="Text_20_body">
      <style:paragraph-properties fo:margin-left="2.99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fo:font-size="12pt" fo:background-color="#ffffff" style:font-size-asian="12pt" style:font-name-complex="Times New Roman" style:font-size-complex="12pt" fo:hyphenate="false"/>
    </style:style>
    <style:style style:name="P176" style:family="paragraph" style:parent-style-name="Text_20_body">
      <style:paragraph-properties fo:margin-left="0.004cm" fo:margin-right="0cm" fo:line-height="0.776cm" fo:text-align="justify" style:justify-single-word="false" fo:hyphenation-ladder-count="no-limit" fo:text-indent="1.998cm" style:auto-text-indent="false" fo:padding="1.094cm" fo:border="none" style:shadow="#000000 0cm 0cm" style:vertical-align="top" style:snap-to-layout-grid="false">
        <style:tab-stops/>
      </style:paragraph-properties>
      <style:text-properties style:text-position="-4% 100%" style:font-name="標楷體" fo:font-size="12pt" fo:background-color="#ffffff" style:font-size-asian="12pt" style:font-name-complex="Times New Roman" style:font-size-complex="12pt" fo:hyphenate="false"/>
    </style:style>
    <style:style style:name="P177" style:family="paragraph" style:parent-style-name="Default">
      <style:paragraph-properties style:line-height-at-least="0.423cm" fo:text-align="justify" style:justify-single-word="false" style:punctuation-wrap="simple" style:snap-to-layout-grid="false"/>
      <style:text-properties style:use-window-font-color="true" fo:background-color="#ffffff" style:font-name-complex="Times New Roman"/>
    </style:style>
    <style:style style:name="P178" style:family="paragraph" style:parent-style-name="Default">
      <style:paragraph-properties style:line-height-at-least="0.423cm" fo:text-align="justify" style:justify-single-word="false" style:punctuation-wrap="simple" style:snap-to-layout-grid="false"/>
    </style:style>
    <style:style style:name="P179" style:family="paragraph" style:parent-style-name="Text_20_body">
      <style:paragraph-properties fo:margin-left="-0.004cm" fo:margin-right="0cm" fo:line-height="0.776cm" fo:text-align="justify" style:justify-single-word="false" fo:hyphenation-ladder-count="no-limit" fo:text-indent="1.998cm" style:auto-text-indent="false" fo:padding="1.094cm" fo:border="none" style:shadow="#000000 0cm 0cm" style:vertical-align="top" style:snap-to-layout-grid="false">
        <style:tab-stops/>
      </style:paragraph-properties>
      <style:text-properties style:text-position="-4% 100%" style:font-name="標楷體" fo:font-size="12pt" fo:background-color="#ffffff" style:font-size-asian="12pt" style:font-name-complex="Times New Roman" style:font-size-complex="12pt" fo:hyphenate="false"/>
    </style:style>
    <style:style style:name="P180" style:family="paragraph" style:parent-style-name="Text_20_body">
      <style:paragraph-properties fo:margin-left="2.992cm" fo:margin-right="0.284cm" fo:line-height="0.776cm" fo:text-align="justify" style:justify-single-word="false" fo:hyphenation-ladder-count="no-limit" fo:text-indent="-0.75cm" style:auto-text-indent="false" style:vertical-align="top" style:snap-to-layout-grid="false">
        <style:tab-stops/>
      </style:paragraph-properties>
      <style:text-properties fo:hyphenate="false"/>
    </style:style>
    <style:style style:name="P181" style:family="paragraph" style:parent-style-name="Text_20_body">
      <style:paragraph-properties fo:margin-left="-0.004cm" fo:margin-right="0cm" fo:line-height="0.776cm" fo:text-align="justify" style:justify-single-word="false" fo:hyphenation-ladder-count="no-limit" fo:text-indent="1.744cm" style:auto-text-indent="false" fo:padding="1.094cm" fo:border="none" style:shadow="#000000 0cm 0cm" style:vertical-align="top" style:snap-to-layout-grid="false">
        <style:tab-stops/>
      </style:paragraph-properties>
      <style:text-properties style:text-position="-4% 100%" style:font-name="標楷體" fo:font-size="12pt" fo:background-color="#ffffff" style:font-size-asian="12pt" style:font-name-complex="Times New Roman" style:font-size-complex="12pt" fo:hyphenate="false"/>
    </style:style>
    <style:style style:name="P182" style:family="paragraph" style:parent-style-name="Text_20_body">
      <style:paragraph-properties fo:margin-left="3.08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text-position="-4% 100%" style:font-name="標楷體" fo:font-size="12pt" fo:background-color="#ffffff" style:font-size-asian="12pt" style:font-name-complex="Times New Roman" style:font-size-complex="12pt" fo:hyphenate="false"/>
    </style:style>
    <style:style style:name="P183" style:family="paragraph" style:parent-style-name="Text_20_body">
      <style:paragraph-properties fo:margin-left="3.004cm" fo:margin-right="0cm" fo:line-height="0.776cm" fo:text-align="justify" style:justify-single-word="false" fo:hyphenation-ladder-count="no-limit" fo:text-indent="-0.762cm" style:auto-text-indent="false" fo:padding="1.094cm" fo:border="none" style:shadow="#000000 0cm 0cm" style:vertical-align="top" style:snap-to-layout-grid="false">
        <style:tab-stops/>
      </style:paragraph-properties>
      <style:text-properties style:text-position="-4% 100%" style:font-name="標楷體" fo:font-size="12pt" fo:background-color="#ffffff" style:font-size-asian="12pt" style:font-name-complex="Times New Roman" style:font-size-complex="12pt" fo:hyphenate="false"/>
    </style:style>
    <style:style style:name="P184" style:family="paragraph" style:parent-style-name="Text_20_body">
      <style:paragraph-properties fo:margin-left="1cm" fo:margin-right="0cm" fo:line-height="0.776cm" fo:text-align="justify" style:justify-single-word="false" fo:text-indent="0.751cm" style:auto-text-indent="false" style:snap-to-layout-grid="false">
        <style:tab-stops>
          <style:tab-stop style:position="1cm"/>
        </style:tab-stops>
      </style:paragraph-properties>
    </style:style>
    <style:style style:name="P185" style:family="paragraph" style:parent-style-name="Text_20_body">
      <style:paragraph-properties fo:margin-left="1cm" fo:margin-right="0cm" fo:line-height="0.776cm" fo:text-align="justify" style:justify-single-word="false" fo:text-indent="0cm" style:auto-text-indent="false" style:snap-to-layout-grid="false">
        <style:tab-stops>
          <style:tab-stop style:position="0.25cm"/>
        </style:tab-stops>
      </style:paragraph-properties>
      <style:text-properties style:font-name="標楷體" fo:font-size="12pt" fo:background-color="#ffffff" style:font-size-asian="12pt"/>
    </style:style>
    <style:style style:name="P186"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497cm"/>
        </style:tab-stops>
      </style:paragraph-properties>
    </style:style>
    <style:style style:name="P187"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497cm"/>
        </style:tab-stops>
      </style:paragraph-properties>
      <style:text-properties style:font-name="標楷體" fo:font-size="12pt" fo:background-color="#ffffff" style:font-size-asian="12pt"/>
    </style:style>
    <style:style style:name="P188" style:family="paragraph" style:parent-style-name="Text_20_body">
      <style:paragraph-properties fo:margin-left="0.751cm" fo:margin-right="0cm" fo:line-height="0.776cm" fo:text-align="justify" style:justify-single-word="false" fo:text-indent="0.212cm" style:auto-text-indent="false" style:snap-to-layout-grid="false">
        <style:tab-stops>
          <style:tab-stop style:position="0.499cm"/>
        </style:tab-stops>
      </style:paragraph-properties>
    </style:style>
    <style:style style:name="P189" style:family="paragraph" style:parent-style-name="Text_20_body">
      <style:paragraph-properties fo:margin-left="0.751cm" fo:margin-right="0cm" fo:line-height="0.776cm" fo:text-align="justify" style:justify-single-word="false" fo:text-indent="0.212cm" style:auto-text-indent="false" style:snap-to-layout-grid="false">
        <style:tab-stops>
          <style:tab-stop style:position="0.499cm"/>
        </style:tab-stops>
      </style:paragraph-properties>
      <style:text-properties style:font-name="標楷體" fo:font-size="12pt" fo:background-color="#ffffff" style:font-size-asian="12pt"/>
    </style:style>
    <style:style style:name="P190" style:family="paragraph" style:parent-style-name="Text_20_body">
      <style:paragraph-properties fo:margin-left="2.27cm" fo:margin-right="0cm" fo:line-height="0.776cm" fo:text-align="justify" style:justify-single-word="false" fo:text-indent="-1.27cm" style:auto-text-indent="false" style:snap-to-layout-grid="false">
        <style:tab-stops>
          <style:tab-stop style:position="-1.02cm"/>
        </style:tab-stops>
      </style:paragraph-properties>
    </style:style>
    <style:style style:name="P191" style:family="paragraph" style:parent-style-name="Text_20_body">
      <style:paragraph-properties fo:margin-left="2.27cm" fo:margin-right="0cm" fo:line-height="0.776cm" fo:text-align="justify" style:justify-single-word="false" fo:text-indent="-1.27cm" style:auto-text-indent="false" style:snap-to-layout-grid="false">
        <style:tab-stops>
          <style:tab-stop style:position="-1.02cm"/>
        </style:tab-stops>
      </style:paragraph-properties>
      <style:text-properties style:font-name="標楷體" fo:font-size="12pt" fo:background-color="#ffffff" style:font-size-asian="12pt" style:font-size-complex="12pt"/>
    </style:style>
    <style:style style:name="P192" style:family="paragraph" style:parent-style-name="Text_20_body">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size="12pt" fo:font-weight="bold" fo:background-color="#ffffff" style:font-size-asian="12pt" style:font-weight-asian="bold"/>
    </style:style>
    <style:style style:name="P193"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fo:font-size="12pt" style:letter-kerning="false" fo:background-color="#ffffff" style:font-size-asian="12pt"/>
    </style:style>
    <style:style style:name="P194"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fo:background-color="#ffffff" style:font-size-asian="12pt"/>
    </style:style>
    <style:style style:name="P195"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96"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97"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標楷體" fo:font-size="10pt" style:letter-kerning="false" fo:background-color="#ffffff" style:font-size-asian="10pt" style:font-size-complex="12pt"/>
    </style:style>
    <style:style style:name="P198" style:family="paragraph" style:parent-style-name="Text_20_body">
      <style:paragraph-properties fo:margin-left="0.97cm" fo:margin-right="0cm" style:line-height-at-least="0.423cm" fo:text-align="justify" style:justify-single-word="false" fo:text-indent="-0.97cm" style:auto-text-indent="false" style:punctuation-wrap="simple" style:snap-to-layout-grid="false">
        <style:tab-stops>
          <style:tab-stop style:position="0.28cm"/>
        </style:tab-stops>
      </style:paragraph-properties>
      <style:text-properties style:font-name="標楷體" fo:font-size="10pt" style:letter-kerning="false" fo:background-color="#ffffff" style:font-size-asian="10pt" style:font-size-complex="12pt"/>
    </style:style>
    <style:style style:name="P199" style:family="paragraph" style:parent-style-name="Text_20_body">
      <style:paragraph-properties fo:margin-left="0.857cm" fo:margin-right="0cm" style:line-height-at-least="0.423cm" fo:text-align="justify" style:justify-single-word="false" fo:text-indent="-0.857cm" style:auto-text-indent="false" style:punctuation-wrap="simple" style:snap-to-layout-grid="false">
        <style:tab-stops>
          <style:tab-stop style:position="0.393cm"/>
        </style:tab-stops>
      </style:paragraph-properties>
    </style:style>
    <style:style style:name="P200" style:family="paragraph" style:parent-style-name="Text_20_body">
      <style:paragraph-properties fo:margin-left="0.905cm" fo:margin-right="0cm" style:line-height-at-least="0.423cm" fo:text-align="justify" style:justify-single-word="false" fo:text-indent="-0.905cm" style:auto-text-indent="false" style:punctuation-wrap="simple" style:snap-to-layout-grid="false">
        <style:tab-stops>
          <style:tab-stop style:position="0.346cm"/>
        </style:tab-stops>
      </style:paragraph-properties>
    </style:style>
    <style:style style:name="P201" style:family="paragraph" style:parent-style-name="Text_20_body">
      <style:paragraph-properties fo:margin-left="-0.005cm" fo:margin-right="0cm" fo:line-height="0.776cm" fo:text-align="justify" style:justify-single-word="false" fo:text-indent="-0.046cm" style:auto-text-indent="false" style:punctuation-wrap="simple" style:snap-to-layout-grid="false">
        <style:tab-stops/>
      </style:paragraph-properties>
      <style:text-properties style:font-name="標楷體" fo:font-size="12pt" fo:font-weight="bold" fo:background-color="#ffffff" style:font-size-asian="12pt" style:font-weight-asian="bold"/>
    </style:style>
    <style:style style:name="P202" style:family="paragraph" style:parent-style-name="清單段落" style:master-page-name="MP3">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style:font-name="標楷體" fo:font-size="14pt" fo:font-weight="bold" fo:background-color="#ffffff" style:font-name-asian="標楷體" style:font-size-asian="14pt" style:font-weight-asian="bold" style:font-size-complex="14pt" style:font-weight-complex="bold"/>
    </style:style>
    <style:style style:name="P203"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P204" style:family="paragraph" style:parent-style-name="Text_20_body" style:master-page-name="MP0">
      <style:paragraph-properties fo:margin-left="0cm" fo:margin-right="0cm" fo:margin-top="0.212cm" fo:margin-bottom="0.212cm" loext:contextual-spacing="false" fo:line-height="0.882cm" fo:text-align="center" style:justify-single-word="false" fo:text-indent="0cm" style:auto-text-indent="false" style:page-number="auto" fo:break-before="page" style:snap-to-layout-grid="false"/>
      <style:text-properties style:font-name="標楷體" fo:font-size="26pt" fo:background-color="#ffffff" style:font-size-asian="26pt" style:font-size-complex="26pt"/>
    </style:style>
    <style:style style:name="P205" style:family="paragraph" style:parent-style-name="Text_20_body">
      <style:paragraph-properties fo:margin-left="0cm" fo:margin-right="0cm" fo:margin-top="0.212cm" fo:margin-bottom="0.212cm" loext:contextual-spacing="false" fo:line-height="0.882cm" fo:text-align="start" style:justify-single-word="false" fo:text-indent="0cm" style:auto-text-indent="false" style:snap-to-layout-grid="false"/>
      <style:text-properties style:font-name="標楷體" fo:font-size="24pt" fo:background-color="#ffffff" style:font-size-asian="24pt" style:font-size-complex="24pt"/>
    </style:style>
    <style:style style:name="P206" style:family="paragraph" style:parent-style-name="Text_20_body" style:master-page-name="MP1">
      <style:paragraph-properties fo:margin-left="0cm" fo:margin-right="0cm" fo:margin-top="0.423cm" fo:margin-bottom="0.212cm" loext:contextual-spacing="false" fo:line-height="0.776cm" fo:text-align="center" style:justify-single-word="false" fo:text-indent="0cm" style:auto-text-indent="false" style:page-number="auto" fo:break-before="page" style:snap-to-layout-grid="false"/>
      <style:text-properties style:font-name="標楷體" fo:font-size="26pt" fo:background-color="#ffffff" style:font-size-asian="26pt" style:font-size-complex="26pt"/>
    </style:style>
    <style:style style:name="P207" style:family="paragraph" style:parent-style-name="Text_20_body" style:master-page-name="MP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T1" style:family="text">
      <style:text-properties style:font-name="Times New Roman" style:letter-kerning="true"/>
    </style:style>
    <style:style style:name="T2" style:family="text">
      <style:text-properties style:font-name="標楷體" fo:language="zh" fo:country="TW"/>
    </style:style>
    <style:style style:name="T3" style:family="text">
      <style:text-properties style:font-name="標楷體" fo:font-size="24pt" fo:background-color="#ffffff" loext:char-shading-value="0" style:font-size-asian="24pt" style:font-size-complex="24pt"/>
    </style:style>
    <style:style style:name="T4" style:family="text">
      <style:text-properties style:font-name="標楷體" fo:font-size="14pt" fo:background-color="#ffffff" loext:char-shading-value="0" style:font-size-asian="14pt" style:font-name-complex="Times New Roman" style:font-size-complex="14pt"/>
    </style:style>
    <style:style style:name="T5" style:family="text">
      <style:text-properties style:font-name="標楷體" fo:font-size="14pt" fo:background-color="#ffffff" loext:char-shading-value="0" style:font-size-asian="14pt" style:font-name-complex="Times New Roman" style:font-size-complex="14pt" style:font-weight-complex="bold"/>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name-complex="Times New Roman" style:font-size-complex="14pt"/>
    </style:style>
    <style:style style:name="T8" style:family="text">
      <style:text-properties style:font-name="標楷體" fo:font-size="14pt" style:letter-kerning="false" fo:background-color="#ffffff" loext:char-shading-value="0" style:font-size-asian="14pt" style:font-name-complex="Times New Roman" style:font-size-complex="14pt"/>
    </style:style>
    <style:style style:name="T9" style:family="text">
      <style:text-properties style:font-name="標楷體" fo:font-size="14pt" fo:font-weight="bold" fo:background-color="#ffffff" loext:char-shading-value="0" style:font-name-asian="標楷體" style:font-size-asian="14pt" style:language-asian="zh" style:country-asian="TW" style:font-weight-asian="bold" style:font-size-complex="14pt" style:font-weight-complex="bold"/>
    </style:style>
    <style:style style:name="T10"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11" style:family="text">
      <style:text-properties style:font-name="標楷體" fo:font-size="14pt" fo:font-weight="bold" fo:background-color="#ffffff" loext:char-shading-value="0" style:font-size-asian="14pt" style:font-weight-asian="bold" style:font-size-complex="14pt"/>
    </style:style>
    <style:style style:name="T12" style:family="text">
      <style:text-properties style:font-name="標楷體" fo:background-color="#ffffff" loext:char-shading-value="0" style:font-name-asian="標楷體" style:font-weight-complex="bold"/>
    </style:style>
    <style:style style:name="T13" style:family="text">
      <style:text-properties style:font-name="標楷體" fo:background-color="#ffffff" loext:char-shading-value="0" style:font-name-asian="標楷體" style:font-size-complex="12pt"/>
    </style:style>
    <style:style style:name="T14" style:family="text">
      <style:text-properties style:font-name="標楷體" fo:background-color="#ffffff" loext:char-shading-value="0" style:font-name-asian="標楷體" style:font-size-complex="12pt" style:font-weight-complex="bold"/>
    </style:style>
    <style:style style:name="T15" style:family="text">
      <style:text-properties style:font-name="標楷體" fo:background-color="#ffffff" loext:char-shading-value="0" style:font-name-asian="標楷體" style:language-asian="zh" style:country-asian="TW" style:font-weight-complex="bold"/>
    </style:style>
    <style:style style:name="T16" style:family="text">
      <style:text-properties style:font-name="標楷體" fo:background-color="#ffffff" loext:char-shading-value="0" style:font-name-asian="標楷體" style:language-asian="zh" style:country-asian="TW" style:font-size-complex="12pt"/>
    </style:style>
    <style:style style:name="T17" style:family="text">
      <style:text-properties style:font-name="標楷體" fo:background-color="#ffffff" loext:char-shading-value="0" style:font-name-asian="標楷體" style:font-name-complex="Calibri" style:font-size-complex="12pt"/>
    </style:style>
    <style:style style:name="T18" style:family="text">
      <style:text-properties style:font-name="標楷體" style:letter-kerning="false" fo:background-color="#ffffff" loext:char-shading-value="0" style:font-name-asian="標楷體" style:font-size-complex="12pt"/>
    </style:style>
    <style:style style:name="T19" style:family="text">
      <style:text-properties style:font-name="標楷體" style:letter-kerning="false" fo:background-color="#ffffff" loext:char-shading-value="0" style:font-name-asian="標楷體" style:language-asian="zh" style:country-asian="TW" style:font-size-complex="12pt"/>
    </style:style>
    <style:style style:name="T20" style:family="text">
      <style:text-properties style:font-name="標楷體" fo:font-size="12pt" fo:background-color="#ffffff" loext:char-shading-value="0" style:font-size-asian="12pt"/>
    </style:style>
    <style:style style:name="T21" style:family="text">
      <style:text-properties style:font-name="標楷體" fo:font-size="12pt" fo:background-color="#ffffff" loext:char-shading-value="0" style:font-size-asian="12pt" style:font-size-complex="12pt"/>
    </style:style>
    <style:style style:name="T22" style:family="text">
      <style:text-properties style:font-name="標楷體" fo:font-size="12pt" fo:background-color="#ffffff" loext:char-shading-value="0" style:font-size-asian="12pt" style:font-size-complex="12pt" style:font-weight-complex="bold"/>
    </style:style>
    <style:style style:name="T23" style:family="text">
      <style:text-properties style:font-name="標楷體" fo:font-size="12pt" fo:background-color="#ffffff" loext:char-shading-value="0" style:font-size-asian="12pt" style:language-asian="zh" style:country-asian="HK"/>
    </style:style>
    <style:style style:name="T24" style:family="text">
      <style:text-properties style:font-name="標楷體" fo:font-size="12pt" fo:background-color="#ffffff" loext:char-shading-value="0" style:font-size-asian="12pt" style:language-asian="zh" style:country-asian="HK" style:font-size-complex="12pt"/>
    </style:style>
    <style:style style:name="T25" style:family="text">
      <style:text-properties style:font-name="標楷體" fo:font-size="12pt" fo:background-color="#ffffff" loext:char-shading-value="0" style:font-size-asian="12pt" style:font-name-complex="Times New Roman" style:font-size-complex="12pt"/>
    </style:style>
    <style:style style:name="T26" style:family="text">
      <style:text-properties style:font-name="標楷體" fo:font-size="12pt" fo:background-color="#ffffff" loext:char-shading-value="0" style:font-size-asian="12pt" style:language-asian="ar" style:country-asian="SA" style:font-name-complex="Times New Roman" style:font-size-complex="12pt"/>
    </style:style>
    <style:style style:name="T27" style:family="text">
      <style:text-properties style:font-name="標楷體" fo:font-size="12pt" fo:background-color="#ffffff" loext:char-shading-value="0" style:font-size-asian="12pt" style:font-name-complex="標楷體" style:font-size-complex="12pt"/>
    </style:style>
    <style:style style:name="T28" style:family="text">
      <style:text-properties style:font-name="標楷體" fo:font-size="12pt" fo:font-weight="bold" style:letter-kerning="true" style:font-size-asian="12pt" style:language-asian="ar" style:country-asian="SA" style:font-weight-asian="bold" style:font-name-complex="Times New Roman" style:font-size-complex="12pt"/>
    </style:style>
    <style:style style:name="T29" style:family="text">
      <style:text-properties style:font-name="標楷體" fo:font-size="12pt" fo:font-weight="bold" style:letter-kerning="true" style:font-size-asian="12pt" style:language-asian="ar" style:country-asian="SA" style:font-weight-asian="bold" style:font-size-complex="12pt"/>
    </style:style>
    <style:style style:name="T30" style:family="text">
      <style:text-properties style:font-name="標楷體" fo:font-size="12pt" fo:font-weight="bold" style:letter-kerning="true" fo:background-color="#ffffff" loext:char-shading-value="0" style:font-size-asian="12pt" style:font-weight-asian="bold" style:font-name-complex="Times New Roman" style:font-size-complex="12pt"/>
    </style:style>
    <style:style style:name="T31" style:family="text">
      <style:text-properties style:font-name="標楷體" fo:font-size="12pt" fo:font-weight="bold" style:letter-kerning="true" fo:background-color="#ffffff" loext:char-shading-value="0" style:font-size-asian="12pt" style:language-asian="ar" style:country-asian="SA" style:font-weight-asian="bold" style:font-name-complex="Times New Roman" style:font-size-complex="12pt"/>
    </style:style>
    <style:style style:name="T32" style:family="text">
      <style:text-properties style:font-name="標楷體" fo:font-size="12pt" fo:font-weight="bold" style:letter-kerning="false" fo:background-color="#ffffff" loext:char-shading-value="0" style:font-size-asian="12pt" style:font-weight-asian="bold"/>
    </style:style>
    <style:style style:name="T33" style:family="text">
      <style:text-properties style:font-name="標楷體" fo:font-size="12pt" fo:font-weight="bold" style:letter-kerning="false" fo:background-color="#ffffff" loext:char-shading-value="0" style:font-size-asian="12pt" style:font-weight-asian="bold" style:font-name-complex="Times New Roman" style:font-size-complex="12pt"/>
    </style:style>
    <style:style style:name="T34" style:family="text">
      <style:text-properties style:font-name="標楷體" fo:font-size="12pt" fo:font-weight="bold" fo:background-color="#ffffff" loext:char-shading-value="0" style:font-size-asian="12pt" style:font-weight-asian="bold"/>
    </style:style>
    <style:style style:name="T35" style:family="text">
      <style:text-properties style:font-name="標楷體" fo:font-size="12pt" style:letter-kerning="true" fo:background-color="#ffffff" loext:char-shading-value="0" style:font-size-asian="12pt" style:language-asian="ar" style:country-asian="SA" style:font-name-complex="Times New Roman" style:font-size-complex="12pt"/>
    </style:style>
    <style:style style:name="T36" style:family="text">
      <style:text-properties style:font-name="標楷體" fo:font-size="12pt" style:letter-kerning="true" fo:background-color="#ffffff" loext:char-shading-value="0" style:font-size-asian="12pt" style:language-asian="ar" style:country-asian="SA" style:font-size-complex="12pt" style:font-weight-complex="bold"/>
    </style:style>
    <style:style style:name="T37" style:family="text">
      <style:text-properties style:font-name="標楷體" fo:font-size="12pt" style:letter-kerning="true" fo:background-color="#ffffff" loext:char-shading-value="0" style:font-size-asian="12pt" style:font-name-complex="Times New Roman" style:font-size-complex="12pt"/>
    </style:style>
    <style:style style:name="T38" style:family="text">
      <style:text-properties style:font-name="標楷體" fo:font-size="12pt" style:letter-kerning="true" fo:background-color="#ffffff" loext:char-shading-value="0" style:font-size-asian="12pt" style:font-name-complex="Times New Roman" style:font-size-complex="12pt" style:font-weight-complex="bold"/>
    </style:style>
    <style:style style:name="T39" style:family="text">
      <style:text-properties style:font-name="標楷體" fo:font-size="12pt" style:letter-kerning="true" fo:background-color="#ffffff" loext:char-shading-value="0" style:font-size-asian="12pt" style:font-size-complex="12pt" style:font-weight-complex="bold"/>
    </style:style>
    <style:style style:name="T40" style:family="text">
      <style:text-properties style:font-name="標楷體" fo:font-size="12pt" fo:letter-spacing="-0.018cm" style:letter-kerning="true" fo:background-color="#ffffff" loext:char-shading-value="0" style:font-size-asian="12pt" style:language-asian="ar" style:country-asian="SA" style:font-name-complex="Times New Roman" style:font-size-complex="12pt"/>
    </style:style>
    <style:style style:name="T41" style:family="text">
      <style:text-properties style:font-name="標楷體" fo:font-size="12pt" fo:letter-spacing="-0.018cm" style:letter-kerning="true" fo:background-color="#ffffff" loext:char-shading-value="0" style:font-size-asian="12pt" style:font-name-complex="Times New Roman" style:font-size-complex="12pt"/>
    </style:style>
    <style:style style:name="T42" style:family="text">
      <style:text-properties style:font-name="標楷體" fo:font-size="12pt" fo:letter-spacing="-0.018cm" fo:font-weight="bold" style:letter-kerning="true" style:font-size-asian="12pt" style:language-asian="ar" style:country-asian="SA" style:font-weight-asian="bold" style:font-name-complex="Times New Roman" style:font-size-complex="12pt"/>
    </style:style>
    <style:style style:name="T43" style:family="text">
      <style:text-properties style:font-name="標楷體" fo:font-size="12pt" fo:letter-spacing="1.323cm" style:letter-kerning="false" fo:background-color="#ffffff" loext:char-shading-value="0" style:font-size-asian="12pt" style:language-asian="ar" style:country-asian="SA" style:font-name-complex="Times New Roman" style:font-size-complex="12pt"/>
    </style:style>
    <style:style style:name="T44" style:family="text">
      <style:text-properties style:font-name="標楷體" fo:font-size="12pt" style:letter-kerning="false" fo:background-color="#ffffff" loext:char-shading-value="0" style:font-size-asian="12pt"/>
    </style:style>
    <style:style style:name="T45" style:family="text">
      <style:text-properties style:font-name="標楷體" fo:font-size="12pt" style:letter-kerning="false" fo:background-color="#ffffff" loext:char-shading-value="0" style:font-size-asian="12pt" style:language-asian="ar" style:country-asian="SA" style:font-name-complex="Times New Roman" style:font-size-complex="12pt"/>
    </style:style>
    <style:style style:name="T46" style:family="text">
      <style:text-properties style:font-name="標楷體" fo:font-size="12pt" style:letter-kerning="false" fo:background-color="#ffffff" loext:char-shading-value="0" style:font-size-asian="12pt" style:font-name-complex="Times New Roman" style:font-size-complex="12pt"/>
    </style:style>
    <style:style style:name="T47" style:family="text">
      <style:text-properties style:font-name="標楷體" fo:font-size="12pt" fo:letter-spacing="-0.004cm" style:letter-kerning="false" fo:background-color="#ffffff" loext:char-shading-value="0" style:font-size-asian="12pt"/>
    </style:style>
    <style:style style:name="T48" style:family="text">
      <style:text-properties style:font-name="標楷體" fo:font-size="12pt" fo:letter-spacing="-0.004cm" fo:background-color="#ffffff" loext:char-shading-value="0" style:font-size-asian="12pt"/>
    </style:style>
    <style:style style:name="T49" style:family="text">
      <style:text-properties style:font-name="標楷體" fo:font-size="10pt" fo:letter-spacing="-0.011cm" style:letter-kerning="true" fo:background-color="#ffffff" loext:char-shading-value="0" style:font-size-asian="10pt" style:font-size-complex="10pt"/>
    </style:style>
    <style:style style:name="T50" style:family="text">
      <style:text-properties style:font-name="標楷體" fo:font-size="10pt" fo:letter-spacing="-0.011cm" style:letter-kerning="true" fo:background-color="#ffffff" loext:char-shading-value="0" style:font-size-asian="10pt" style:language-asian="ar" style:country-asian="SA" style:font-size-complex="10pt"/>
    </style:style>
    <style:style style:name="T51" style:family="text">
      <style:text-properties style:font-name="標楷體" fo:font-size="10pt" fo:background-color="#ffffff" loext:char-shading-value="0" style:font-size-asian="10pt" style:language-asian="ar" style:country-asian="SA" style:font-size-complex="10pt"/>
    </style:style>
    <style:style style:name="T52" style:family="text">
      <style:text-properties style:font-name="標楷體" fo:font-size="10pt" fo:background-color="#ffffff" loext:char-shading-value="0" style:font-size-asian="10pt" style:font-name-complex="Times New Roman" style:font-size-complex="12pt"/>
    </style:style>
    <style:style style:name="T53" style:family="text">
      <style:text-properties style:font-name="標楷體" fo:font-size="10pt" fo:letter-spacing="-0.018cm" style:letter-kerning="true" fo:background-color="#ffffff" loext:char-shading-value="0" style:font-size-asian="10pt" style:language-asian="ar" style:country-asian="SA" style:font-name-complex="Times New Roman" style:font-size-complex="10pt"/>
    </style:style>
    <style:style style:name="T54" style:family="text">
      <style:text-properties style:font-name="標楷體" fo:font-size="10pt" fo:letter-spacing="-0.018cm" style:letter-kerning="true" fo:background-color="#ffffff" loext:char-shading-value="0" style:font-size-asian="10pt" style:font-name-complex="Times New Roman" style:font-size-complex="10pt"/>
    </style:style>
    <style:style style:name="T55" style:family="text">
      <style:text-properties style:font-name="標楷體" fo:font-size="10pt" fo:letter-spacing="-0.018cm" fo:background-color="#ffffff" loext:char-shading-value="0" style:font-size-asian="10pt" style:font-name-complex="Times New Roman" style:font-size-complex="10pt"/>
    </style:style>
    <style:style style:name="T56" style:family="text">
      <style:text-properties style:font-name="標楷體" fo:font-size="10pt" fo:letter-spacing="-0.018cm" style:letter-kerning="false" fo:background-color="#ffffff" loext:char-shading-value="0" style:font-size-asian="10pt" style:font-size-complex="12pt"/>
    </style:style>
    <style:style style:name="T57" style:family="text">
      <style:text-properties style:font-name="標楷體" fo:font-size="10pt" style:letter-kerning="true" fo:background-color="#ffffff" loext:char-shading-value="0" style:font-size-asian="10pt" style:language-asian="ar" style:country-asian="SA" style:font-name-complex="Times New Roman" style:font-size-complex="10pt"/>
    </style:style>
    <style:style style:name="T58" style:family="text">
      <style:text-properties style:font-name="標楷體" fo:font-size="10pt" style:letter-kerning="false" fo:background-color="#ffffff" loext:char-shading-value="0" style:font-size-asian="10pt" style:font-name-complex="Times New Roman" style:font-size-complex="12pt"/>
    </style:style>
    <style:style style:name="T59" style:family="text">
      <style:text-properties style:font-name="標楷體" fo:font-size="10pt" fo:letter-spacing="-0.007cm" style:letter-kerning="false" fo:background-color="#ffffff" loext:char-shading-value="0" style:font-size-asian="10pt" style:font-size-complex="12pt"/>
    </style:style>
    <style:style style:name="T60" style:family="text">
      <style:text-properties style:font-name="標楷體" fo:font-size="10pt" fo:letter-spacing="-0.014cm" style:letter-kerning="false" fo:background-color="#ffffff" loext:char-shading-value="0" style:font-size-asian="10pt" style:font-size-complex="12pt"/>
    </style:style>
    <style:style style:name="T61" style:family="text">
      <style:text-properties style:font-name="標楷體" fo:font-size="11pt" fo:letter-spacing="-0.018cm" style:letter-kerning="true" fo:background-color="#ffffff" loext:char-shading-value="0" style:font-size-asian="11pt" style:font-name-complex="Times New Roman" style:font-size-complex="12pt"/>
    </style:style>
    <style:style style:name="T62" style:family="text">
      <style:text-properties style:font-name="標楷體" fo:font-size="11pt" fo:letter-spacing="-0.018cm" style:letter-kerning="true" fo:background-color="#ffffff" loext:char-shading-value="0" style:font-size-asian="11pt" style:language-asian="ar" style:country-asian="SA" style:font-name-complex="Times New Roman" style:font-size-complex="12pt"/>
    </style:style>
    <style:style style:name="T63" style:family="text">
      <style:text-properties style:font-name="標楷體" fo:font-size="11pt" fo:letter-spacing="-0.018cm" fo:font-weight="bold" fo:background-color="#ffffff" loext:char-shading-value="0" style:font-size-asian="11pt" style:font-weight-asian="bold" style:font-name-complex="Times New Roman" style:font-size-complex="12pt"/>
    </style:style>
    <style:style style:name="T64" style:family="text">
      <style:text-properties style:font-name="標楷體" fo:font-size="9pt" fo:letter-spacing="-0.018cm" fo:font-weight="bold" style:letter-kerning="true" style:font-size-asian="9pt" style:language-asian="ar" style:country-asian="SA" style:font-weight-asian="bold" style:font-name-complex="Times New Roman" style:font-size-complex="10pt"/>
    </style:style>
    <style:style style:name="T65" style:family="text">
      <style:text-properties style:font-name="標楷體" fo:font-weight="bold" style:letter-kerning="false" fo:background-color="#ffffff" loext:char-shading-value="0" style:font-name-asian="標楷體" style:language-asian="zh" style:country-asian="TW" style:font-weight-asian="bold" style:font-size-complex="12pt"/>
    </style:style>
    <style:style style:name="T66" style:family="text">
      <style:text-properties style:font-name="標楷體" fo:font-weight="bold" style:letter-kerning="false" fo:background-color="#ffffff" loext:char-shading-value="0" style:font-name-asian="標楷體" style:font-weight-asian="bold" style:font-size-complex="12pt"/>
    </style:style>
    <style:style style:name="T67" style:family="text">
      <style:text-properties style:font-name="標楷體" fo:font-weight="bold" style:letter-kerning="false" fo:background-color="#ffffff" loext:char-shading-value="0" style:font-name-asian="標楷體" style:font-weight-asian="bold" style:font-name-complex="Adobe Devanagari" style:font-size-complex="12pt"/>
    </style:style>
    <style:style style:name="T68" style:family="text">
      <style:text-properties style:font-name="標楷體" fo:font-weight="bold" fo:background-color="#ffffff" loext:char-shading-value="0" style:font-name-asian="標楷體" style:font-weight-asian="bold" style:font-size-complex="12pt"/>
    </style:style>
    <style:style style:name="T69" style:family="text">
      <style:text-properties style:text-position="-2% 100%" style:font-name="標楷體" fo:font-size="24pt" fo:background-color="#ffffff" loext:char-shading-value="0" style:font-size-asian="24pt" style:font-size-complex="24pt"/>
    </style:style>
    <style:style style:name="T70" style:family="text">
      <style:text-properties style:text-position="-4% 100%" style:font-name="標楷體" fo:font-size="14pt" fo:background-color="#ffffff" loext:char-shading-value="0" style:font-size-asian="14pt" style:font-name-complex="Times New Roman" style:font-size-complex="14pt" style:font-weight-complex="bold"/>
    </style:style>
    <style:style style:name="T71" style:family="text">
      <style:text-properties style:text-position="-4% 100%" style:font-name="標楷體" fo:background-color="#ffffff" loext:char-shading-value="0" style:font-name-asian="標楷體" style:font-size-complex="12pt"/>
    </style:style>
    <style:style style:name="T72" style:family="text">
      <style:text-properties style:text-position="-4% 100%" style:font-name="標楷體" fo:font-size="12pt" fo:background-color="#ffffff" loext:char-shading-value="0" style:font-size-asian="12pt" style:font-name-complex="Times New Roman" style:font-size-complex="12pt"/>
    </style:style>
    <style:style style:name="T73" style:family="text">
      <style:text-properties style:text-position="-4% 100%" style:font-name="標楷體" fo:font-size="12pt" fo:background-color="#ffffff" loext:char-shading-value="0" style:font-size-asian="12pt" style:language-asian="ar" style:country-asian="SA" style:font-name-complex="Times New Roman" style:font-size-complex="12pt"/>
    </style:style>
    <style:style style:name="T74" style:family="text">
      <style:text-properties style:text-position="-4% 100%" style:font-name="標楷體" fo:font-size="12pt" fo:background-color="#ffffff" loext:char-shading-value="0" style:font-size-asian="12pt" style:font-size-complex="12pt"/>
    </style:style>
    <style:style style:name="T75" style:family="text">
      <style:text-properties style:text-position="-4% 100%" style:font-name="標楷體" fo:font-size="12pt" style:letter-kerning="false" fo:background-color="#ffffff" loext:char-shading-value="0" style:font-size-asian="12pt" style:font-name-complex="Times New Roman" style:font-size-complex="12pt"/>
    </style:style>
    <style:style style:name="T76" style:family="text">
      <style:text-properties style:text-position="-4% 100%" style:font-name="標楷體" fo:font-size="12pt" style:letter-kerning="false" fo:background-color="#ffffff" loext:char-shading-value="0" style:font-size-asian="12pt" style:language-asian="ar" style:country-asian="SA" style:font-name-complex="Times New Roman" style:font-size-complex="12pt"/>
    </style:style>
    <style:style style:name="T77" style:family="text">
      <style:text-properties style:use-window-font-color="true" fo:background-color="#ffffff" loext:char-shading-value="0" style:font-name-complex="Times New Roman"/>
    </style:style>
    <style:style style:name="T78" style:family="text">
      <style:text-properties style:use-window-font-color="true" style:letter-kerning="true" fo:background-color="#ffffff" loext:char-shading-value="0" style:font-name-complex="Times New Roman"/>
    </style:style>
    <style:style style:name="T79" style:family="text">
      <style:text-properties style:text-position="super 50%" style:font-name="標楷體" fo:font-size="12pt" fo:background-color="#ffffff" loext:char-shading-value="0" style:font-size-asian="12pt" style:font-size-complex="12pt"/>
    </style:style>
    <style:style style:name="T80" style:family="text">
      <style:text-properties fo:text-transform="uppercase" style:font-name="標楷體" fo:font-size="12pt" fo:background-color="#ffffff" loext:char-shading-value="0"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text:bookmark-start text:name="_Toc438568986"/><text:bookmark-start text:name="_Toc427538173"/><text:bookmark-start text:name="_Toc427530698"/><text:bookmark-start text:name="_Toc427527647"/><text:bookmark-start text:name="_Toc419972565"/></text:p>
      <text:p text:style-name="P6"/>
      <text:p text:style-name="P6">十二年國民基本教育</text:p>
      <text:p text:style-name="P7">技術型高級中等學校群科課程綱要</text:p>
      <text:p text:style-name="P8"/>
      <text:p text:style-name="P8"/>
      <text:p text:style-name="P8"/>
      <text:p text:style-name="P8"/>
      <text:p text:style-name="P8"/>
      <text:p text:style-name="P8"/>
      <text:p text:style-name="P12"/>
      <text:p text:style-name="P13">家 政 群</text:p>
      <text:p text:style-name="P9"/>
      <text:p text:style-name="P10"/>
      <text:p text:style-name="P10"/>
      <text:p text:style-name="P10"/>
      <text:p text:style-name="P10"/>
      <text:p text:style-name="P11"><text:span text:style-name="預設段落字型"><text:span text:style-name="T3">中華民國一○</text:span></text:span><text:span text:style-name="預設段落字型"><text:span text:style-name="T69">七</text:span></text:span><text:span text:style-name="預設段落字型"><text:span text:style-name="T3">年十二月</text:span></text:span></text:p>
      <text:p text:style-name="P206">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30660945" office:target-frame-name="_top" xlink:show="replace" text:style-name="Internet_20_link" text:visited-style-name="Visited_20_Internet_20_Link"><text:span text:style-name="超連結"><text:span text:style-name="T5">壹、基本理念</text:span></text:span></text:a><text:a xlink:type="simple" xlink:href="#_Toc530660945" office:target-frame-name="_top" xlink:show="replace" text:style-name="Internet_20_link" text:visited-style-name="Visited_20_Internet_20_Link"><text:span text:style-name="預設段落字型"><text:span text:style-name="T6"><text:tab/>1</text:span></text:span></text:a></text:p>
          <text:p text:style-name="Contents_20_1"><text:a xlink:type="simple" xlink:href="#_Toc530660946" office:target-frame-name="_top" xlink:show="replace" text:style-name="Internet_20_link" text:visited-style-name="Visited_20_Internet_20_Link"><text:span text:style-name="超連結"><text:span text:style-name="T5">貳、類群科歸屬</text:span></text:span></text:a><text:a xlink:type="simple" xlink:href="#_Toc530660946" office:target-frame-name="_top" xlink:show="replace" text:style-name="Internet_20_link" text:visited-style-name="Visited_20_Internet_20_Link"><text:span text:style-name="預設段落字型"><text:span text:style-name="T6"><text:tab/>2</text:span></text:span></text:a></text:p>
          <text:p text:style-name="Contents_20_1"><text:a xlink:type="simple" xlink:href="#_Toc530660947" office:target-frame-name="_top" xlink:show="replace" text:style-name="Internet_20_link" text:visited-style-name="Visited_20_Internet_20_Link"><text:span text:style-name="超連結"><text:span text:style-name="T5">參、群教育目標</text:span></text:span></text:a><text:a xlink:type="simple" xlink:href="#_Toc530660947" office:target-frame-name="_top" xlink:show="replace" text:style-name="Internet_20_link" text:visited-style-name="Visited_20_Internet_20_Link"><text:span text:style-name="預設段落字型"><text:span text:style-name="T6"><text:tab/>2</text:span></text:span></text:a></text:p>
          <text:p text:style-name="Contents_20_1"><text:a xlink:type="simple" xlink:href="#_Toc530660948" office:target-frame-name="_top" xlink:show="replace" text:style-name="Internet_20_link" text:visited-style-name="Visited_20_Internet_20_Link"><text:span text:style-name="超連結"><text:span text:style-name="T5">肆、核心素養</text:span></text:span></text:a><text:a xlink:type="simple" xlink:href="#_Toc530660948" office:target-frame-name="_top" xlink:show="replace" text:style-name="Internet_20_link" text:visited-style-name="Visited_20_Internet_20_Link"><text:span text:style-name="預設段落字型"><text:span text:style-name="T6"><text:tab/>3</text:span></text:span></text:a></text:p>
          <text:p text:style-name="Contents_20_1"><text:a xlink:type="simple" xlink:href="#_Toc530660949" office:target-frame-name="_top" xlink:show="replace" text:style-name="Internet_20_link" text:visited-style-name="Visited_20_Internet_20_Link"><text:span text:style-name="超連結"><text:span text:style-name="T5">伍、課程架構</text:span></text:span></text:a><text:a xlink:type="simple" xlink:href="#_Toc530660949" office:target-frame-name="_top" xlink:show="replace" text:style-name="Internet_20_link" text:visited-style-name="Visited_20_Internet_20_Link"><text:span text:style-name="預設段落字型"><text:span text:style-name="T6"><text:tab/>3</text:span></text:span></text:a></text:p>
          <text:p text:style-name="Contents_20_1"><text:a xlink:type="simple" xlink:href="#_Toc530660950" office:target-frame-name="_top" xlink:show="replace" text:style-name="Internet_20_link" text:visited-style-name="Visited_20_Internet_20_Link"><text:span text:style-name="超連結"><text:span text:style-name="T5">陸、教學科目與學分數</text:span></text:span></text:a><text:a xlink:type="simple" xlink:href="#_Toc530660950" office:target-frame-name="_top" xlink:show="replace" text:style-name="Internet_20_link" text:visited-style-name="Visited_20_Internet_20_Link"><text:span text:style-name="預設段落字型"><text:span text:style-name="T6"><text:tab/>5</text:span></text:span></text:a></text:p>
          <text:p text:style-name="Contents_20_1"><text:a xlink:type="simple" xlink:href="#_Toc530660951" office:target-frame-name="_top" xlink:show="replace" text:style-name="Internet_20_link" text:visited-style-name="Visited_20_Internet_20_Link"><text:span text:style-name="超連結"><text:span text:style-name="T5">柒、學習重點</text:span></text:span></text:a><text:a xlink:type="simple" xlink:href="#_Toc530660951" office:target-frame-name="_top" xlink:show="replace" text:style-name="Internet_20_link" text:visited-style-name="Visited_20_Internet_20_Link"><text:span text:style-name="預設段落字型"><text:span text:style-name="T6"><text:tab/>9</text:span></text:span></text:a></text:p>
          <text:p text:style-name="P109"><text:a xlink:type="simple" xlink:href="#_Toc530660952" office:target-frame-name="_top" xlink:show="replace" text:style-name="Internet_20_link" text:visited-style-name="Visited_20_Internet_20_Link"><text:span text:style-name="超連結"><text:span text:style-name="T4">一、編碼說明</text:span></text:span></text:a><text:a xlink:type="simple" xlink:href="#_Toc530660952" office:target-frame-name="_top" xlink:show="replace" text:style-name="Internet_20_link" text:visited-style-name="Visited_20_Internet_20_Link"><text:span text:style-name="預設段落字型"><text:span text:style-name="T7"><text:tab/>9</text:span></text:span></text:a></text:p>
          <text:p text:style-name="P109"><text:a xlink:type="simple" xlink:href="#_Toc530660953" office:target-frame-name="_top" xlink:show="replace" text:style-name="Internet_20_link" text:visited-style-name="Visited_20_Internet_20_Link"><text:span text:style-name="超連結"><text:span text:style-name="T8">二、一般科目</text:span></text:span></text:a><text:a xlink:type="simple" xlink:href="#_Toc530660953" office:target-frame-name="_top" xlink:show="replace" text:style-name="Internet_20_link" text:visited-style-name="Visited_20_Internet_20_Link"><text:span text:style-name="預設段落字型"><text:span text:style-name="T7"><text:tab/>11</text:span></text:span></text:a></text:p>
          <text:p text:style-name="P109"><text:a xlink:type="simple" xlink:href="#_Toc530660954" office:target-frame-name="_top" xlink:show="replace" text:style-name="Internet_20_link" text:visited-style-name="Visited_20_Internet_20_Link"><text:span text:style-name="超連結"><text:span text:style-name="T8">三、專業科目</text:span></text:span></text:a><text:a xlink:type="simple" xlink:href="#_Toc530660954" office:target-frame-name="_top" xlink:show="replace" text:style-name="Internet_20_link" text:visited-style-name="Visited_20_Internet_20_Link"><text:span text:style-name="預設段落字型"><text:span text:style-name="T7"><text:tab/>11</text:span></text:span></text:a></text:p>
          <text:p text:style-name="P109"><text:a xlink:type="simple" xlink:href="#_Toc530660955" office:target-frame-name="_top" xlink:show="replace" text:style-name="Internet_20_link" text:visited-style-name="Visited_20_Internet_20_Link"><text:span text:style-name="超連結"><text:span text:style-name="T8">（一）家政概論</text:span></text:span></text:a><text:a xlink:type="simple" xlink:href="#_Toc530660955" office:target-frame-name="_top" xlink:show="replace" text:style-name="Internet_20_link" text:visited-style-name="Visited_20_Internet_20_Link"><text:span text:style-name="預設段落字型"><text:span text:style-name="T7"><text:tab/>11</text:span></text:span></text:a></text:p>
          <text:p text:style-name="P109"><text:a xlink:type="simple" xlink:href="#_Toc530660956" office:target-frame-name="_top" xlink:show="replace" text:style-name="Internet_20_link" text:visited-style-name="Visited_20_Internet_20_Link"><text:span text:style-name="超連結"><text:span text:style-name="T8">（二）色彩概論</text:span></text:span></text:a><text:a xlink:type="simple" xlink:href="#_Toc530660956" office:target-frame-name="_top" xlink:show="replace" text:style-name="Internet_20_link" text:visited-style-name="Visited_20_Internet_20_Link"><text:span text:style-name="預設段落字型"><text:span text:style-name="T7"><text:tab/>12</text:span></text:span></text:a></text:p>
          <text:p text:style-name="P109"><text:a xlink:type="simple" xlink:href="#_Toc530660957" office:target-frame-name="_top" xlink:show="replace" text:style-name="Internet_20_link" text:visited-style-name="Visited_20_Internet_20_Link"><text:span text:style-name="超連結"><text:span text:style-name="T8">（三）家政職業衛生與安全</text:span></text:span></text:a><text:a xlink:type="simple" xlink:href="#_Toc530660957" office:target-frame-name="_top" xlink:show="replace" text:style-name="Internet_20_link" text:visited-style-name="Visited_20_Internet_20_Link"><text:span text:style-name="預設段落字型"><text:span text:style-name="T7"><text:tab/>13</text:span></text:span></text:a></text:p>
          <text:p text:style-name="P109"><text:a xlink:type="simple" xlink:href="#_Toc530660958" office:target-frame-name="_top" xlink:show="replace" text:style-name="Internet_20_link" text:visited-style-name="Visited_20_Internet_20_Link"><text:span text:style-name="超連結"><text:span text:style-name="T8">（四）家庭教育</text:span></text:span></text:a><text:a xlink:type="simple" xlink:href="#_Toc530660958" office:target-frame-name="_top" xlink:show="replace" text:style-name="Internet_20_link" text:visited-style-name="Visited_20_Internet_20_Link"><text:span text:style-name="預設段落字型"><text:span text:style-name="T7"><text:tab/>14</text:span></text:span></text:a></text:p>
          <text:p text:style-name="P109"><text:a xlink:type="simple" xlink:href="#_Toc530660959" office:target-frame-name="_top" xlink:show="replace" text:style-name="Internet_20_link" text:visited-style-name="Visited_20_Internet_20_Link"><text:span text:style-name="超連結"><text:span text:style-name="T8">（五）家政職業倫理</text:span></text:span></text:a><text:a xlink:type="simple" xlink:href="#_Toc530660959" office:target-frame-name="_top" xlink:show="replace" text:style-name="Internet_20_link" text:visited-style-name="Visited_20_Internet_20_Link"><text:span text:style-name="預設段落字型"><text:span text:style-name="T7"><text:tab/>15</text:span></text:span></text:a></text:p>
          <text:p text:style-name="P109"><text:a xlink:type="simple" xlink:href="#_Toc530660960" office:target-frame-name="_top" xlink:show="replace" text:style-name="Internet_20_link" text:visited-style-name="Visited_20_Internet_20_Link"><text:span text:style-name="超連結"><text:span text:style-name="T8">（六）行銷與服務</text:span></text:span></text:a><text:a xlink:type="simple" xlink:href="#_Toc530660960" office:target-frame-name="_top" xlink:show="replace" text:style-name="Internet_20_link" text:visited-style-name="Visited_20_Internet_20_Link"><text:span text:style-name="預設段落字型"><text:span text:style-name="T7"><text:tab/>16</text:span></text:span></text:a></text:p>
          <text:p text:style-name="P109"><text:a xlink:type="simple" xlink:href="#_Toc530660961" office:target-frame-name="_top" xlink:show="replace" text:style-name="Internet_20_link" text:visited-style-name="Visited_20_Internet_20_Link"><text:span text:style-name="超連結"><text:span text:style-name="T8">（七）家政美學</text:span></text:span></text:a><text:a xlink:type="simple" xlink:href="#_Toc530660961" office:target-frame-name="_top" xlink:show="replace" text:style-name="Internet_20_link" text:visited-style-name="Visited_20_Internet_20_Link"><text:span text:style-name="預設段落字型"><text:span text:style-name="T7"><text:tab/>17</text:span></text:span></text:a></text:p>
          <text:p text:style-name="P109"><text:a xlink:type="simple" xlink:href="#_Toc530660962" office:target-frame-name="_top" xlink:show="replace" text:style-name="Internet_20_link" text:visited-style-name="Visited_20_Internet_20_Link"><text:span text:style-name="超連結"><text:span text:style-name="T8">四、實習科目</text:span></text:span></text:a><text:a xlink:type="simple" xlink:href="#_Toc530660962" office:target-frame-name="_top" xlink:show="replace" text:style-name="Internet_20_link" text:visited-style-name="Visited_20_Internet_20_Link"><text:span text:style-name="預設段落字型"><text:span text:style-name="T7"><text:tab/>18</text:span></text:span></text:a></text:p>
          <text:p text:style-name="P109"><text:a xlink:type="simple" xlink:href="#_Toc530660963" office:target-frame-name="_top" xlink:show="replace" text:style-name="Internet_20_link" text:visited-style-name="Visited_20_Internet_20_Link"><text:span text:style-name="超連結"><text:span text:style-name="T8">（一）多媒材創作實務</text:span></text:span></text:a><text:a xlink:type="simple" xlink:href="#_Toc530660963" office:target-frame-name="_top" xlink:show="replace" text:style-name="Internet_20_link" text:visited-style-name="Visited_20_Internet_20_Link"><text:span text:style-name="預設段落字型"><text:span text:style-name="T7"><text:tab/>18</text:span></text:span></text:a></text:p>
          <text:p text:style-name="P109"><text:a xlink:type="simple" xlink:href="#_Toc530660964" office:target-frame-name="_top" xlink:show="replace" text:style-name="Internet_20_link" text:visited-style-name="Visited_20_Internet_20_Link"><text:span text:style-name="超連結"><text:span text:style-name="T4">（二）</text:span></text:span></text:a><text:a xlink:type="simple" xlink:href="#_Toc530660964" office:target-frame-name="_top" xlink:show="replace" text:style-name="Internet_20_link" text:visited-style-name="Visited_20_Internet_20_Link"><text:span text:style-name="超連結"><text:span text:style-name="T8">飾品設計與實務</text:span></text:span></text:a><text:a xlink:type="simple" xlink:href="#_Toc530660964" office:target-frame-name="_top" xlink:show="replace" text:style-name="Internet_20_link" text:visited-style-name="Visited_20_Internet_20_Link"><text:span text:style-name="預設段落字型"><text:span text:style-name="T7"><text:tab/>19</text:span></text:span></text:a></text:p>
          <text:p text:style-name="P109"><text:a xlink:type="simple" xlink:href="#_Toc530660965" office:target-frame-name="_top" xlink:show="replace" text:style-name="Internet_20_link" text:visited-style-name="Visited_20_Internet_20_Link"><text:span text:style-name="超連結"><text:span text:style-name="T8">（三）美容美體實務</text:span></text:span></text:a><text:a xlink:type="simple" xlink:href="#_Toc530660965" office:target-frame-name="_top" xlink:show="replace" text:style-name="Internet_20_link" text:visited-style-name="Visited_20_Internet_20_Link"><text:span text:style-name="預設段落字型"><text:span text:style-name="T7"><text:tab/>20</text:span></text:span></text:a></text:p>
          <text:p text:style-name="P109"><text:a xlink:type="simple" xlink:href="#_Toc530660966" office:target-frame-name="_top" xlink:show="replace" text:style-name="Internet_20_link" text:visited-style-name="Visited_20_Internet_20_Link"><text:span text:style-name="超連結"><text:span text:style-name="T8">（四）美髮造型實務</text:span></text:span></text:a><text:a xlink:type="simple" xlink:href="#_Toc530660966" office:target-frame-name="_top" xlink:show="replace" text:style-name="Internet_20_link" text:visited-style-name="Visited_20_Internet_20_Link"><text:span text:style-name="預設段落字型"><text:span text:style-name="T7"><text:tab/>21</text:span></text:span></text:a></text:p>
          <text:p text:style-name="P109"><text:a xlink:type="simple" xlink:href="#_Toc530660967" office:target-frame-name="_top" xlink:show="replace" text:style-name="Internet_20_link" text:visited-style-name="Visited_20_Internet_20_Link"><text:span text:style-name="超連結"><text:span text:style-name="T8">（五）舞台表演實務</text:span></text:span></text:a><text:a xlink:type="simple" xlink:href="#_Toc530660967" office:target-frame-name="_top" xlink:show="replace" text:style-name="Internet_20_link" text:visited-style-name="Visited_20_Internet_20_Link"><text:span text:style-name="預設段落字型"><text:span text:style-name="T7"><text:tab/>22</text:span></text:span></text:a></text:p>
          <text:p text:style-name="P109"><text:a xlink:type="simple" xlink:href="#_Toc530660968" office:target-frame-name="_top" xlink:show="replace" text:style-name="Internet_20_link" text:visited-style-name="Visited_20_Internet_20_Link"><text:span text:style-name="超連結"><text:span text:style-name="T8">（六）整體造型設計與實務</text:span></text:span></text:a><text:a xlink:type="simple" xlink:href="#_Toc530660968" office:target-frame-name="_top" xlink:show="replace" text:style-name="Internet_20_link" text:visited-style-name="Visited_20_Internet_20_Link"><text:span text:style-name="預設段落字型"><text:span text:style-name="T7"><text:tab/>24</text:span></text:span></text:a></text:p>
          <text:p text:style-name="P109"><text:a xlink:type="simple" xlink:href="#_Toc530660969" office:target-frame-name="_top" xlink:show="replace" text:style-name="Internet_20_link" text:visited-style-name="Visited_20_Internet_20_Link"><text:span text:style-name="超連結"><text:span text:style-name="T8">（七）服裝製作實務</text:span></text:span></text:a><text:a xlink:type="simple" xlink:href="#_Toc530660969" office:target-frame-name="_top" xlink:show="replace" text:style-name="Internet_20_link" text:visited-style-name="Visited_20_Internet_20_Link"><text:span text:style-name="預設段落字型"><text:span text:style-name="T7"><text:tab/>25</text:span></text:span></text:a></text:p>
          <text:p text:style-name="P109"><text:a xlink:type="simple" xlink:href="#_Toc530660970" office:target-frame-name="_top" xlink:show="replace" text:style-name="Internet_20_link" text:visited-style-name="Visited_20_Internet_20_Link"><text:span text:style-name="超連結"><text:span text:style-name="T8">（八）服裝畫實務</text:span></text:span></text:a><text:a xlink:type="simple" xlink:href="#_Toc530660970" office:target-frame-name="_top" xlink:show="replace" text:style-name="Internet_20_link" text:visited-style-name="Visited_20_Internet_20_Link"><text:span text:style-name="預設段落字型"><text:span text:style-name="T7"><text:tab/>26</text:span></text:span></text:a></text:p>
          <text:p text:style-name="P109"><text:a xlink:type="simple" xlink:href="#_Toc530660971" office:target-frame-name="_top" xlink:show="replace" text:style-name="Internet_20_link" text:visited-style-name="Visited_20_Internet_20_Link"><text:span text:style-name="超連結"><text:span text:style-name="T8">（九）立體裁剪實務</text:span></text:span></text:a><text:a xlink:type="simple" xlink:href="#_Toc530660971" office:target-frame-name="_top" xlink:show="replace" text:style-name="Internet_20_link" text:visited-style-name="Visited_20_Internet_20_Link"><text:span text:style-name="預設段落字型"><text:span text:style-name="T7"><text:tab/>27</text:span></text:span></text:a></text:p>
          <text:p text:style-name="P109"><text:soft-page-break/><text:a xlink:type="simple" xlink:href="#_Toc530660972" office:target-frame-name="_top" xlink:show="replace" text:style-name="Internet_20_link" text:visited-style-name="Visited_20_Internet_20_Link"><text:span text:style-name="超連結"><text:span text:style-name="T8">（十）服裝設計實務</text:span></text:span></text:a><text:a xlink:type="simple" xlink:href="#_Toc530660972" office:target-frame-name="_top" xlink:show="replace" text:style-name="Internet_20_link" text:visited-style-name="Visited_20_Internet_20_Link"><text:span text:style-name="預設段落字型"><text:span text:style-name="T7"><text:tab/>28</text:span></text:span></text:a></text:p>
          <text:p text:style-name="P109"><text:a xlink:type="simple" xlink:href="#_Toc530660973" office:target-frame-name="_top" xlink:show="replace" text:style-name="Internet_20_link" text:visited-style-name="Visited_20_Internet_20_Link"><text:span text:style-name="超連結"><text:span text:style-name="T8">（十一）嬰幼兒發展照護實務</text:span></text:span></text:a><text:a xlink:type="simple" xlink:href="#_Toc530660973" office:target-frame-name="_top" xlink:show="replace" text:style-name="Internet_20_link" text:visited-style-name="Visited_20_Internet_20_Link"><text:span text:style-name="預設段落字型"><text:span text:style-name="T7"><text:tab/>29</text:span></text:span></text:a></text:p>
          <text:p text:style-name="P109"><text:a xlink:type="simple" xlink:href="#_Toc530660974" office:target-frame-name="_top" xlink:show="replace" text:style-name="Internet_20_link" text:visited-style-name="Visited_20_Internet_20_Link"><text:span text:style-name="超連結"><text:span text:style-name="T8">（十二）膳食與營養實務</text:span></text:span></text:a><text:a xlink:type="simple" xlink:href="#_Toc530660974" office:target-frame-name="_top" xlink:show="replace" text:style-name="Internet_20_link" text:visited-style-name="Visited_20_Internet_20_Link"><text:span text:style-name="預設段落字型"><text:span text:style-name="T7"><text:tab/>30</text:span></text:span></text:a></text:p>
          <text:p text:style-name="P109"><text:a xlink:type="simple" xlink:href="#_Toc530660975" office:target-frame-name="_top" xlink:show="replace" text:style-name="Internet_20_link" text:visited-style-name="Visited_20_Internet_20_Link"><text:span text:style-name="超連結"><text:span text:style-name="T8">（十三）幼兒教保活動設計與實務</text:span></text:span></text:a><text:a xlink:type="simple" xlink:href="#_Toc530660975" office:target-frame-name="_top" xlink:show="replace" text:style-name="Internet_20_link" text:visited-style-name="Visited_20_Internet_20_Link"><text:span text:style-name="預設段落字型"><text:span text:style-name="T7"><text:tab/>31</text:span></text:span></text:a></text:p>
          <text:p text:style-name="P109"><text:a xlink:type="simple" xlink:href="#_Toc530660976" office:target-frame-name="_top" xlink:show="replace" text:style-name="Internet_20_link" text:visited-style-name="Visited_20_Internet_20_Link"><text:span text:style-name="超連結"><text:span text:style-name="T8">（十四）家庭生活管理實務</text:span></text:span></text:a><text:a xlink:type="simple" xlink:href="#_Toc530660976" office:target-frame-name="_top" xlink:show="replace" text:style-name="Internet_20_link" text:visited-style-name="Visited_20_Internet_20_Link"><text:span text:style-name="預設段落字型"><text:span text:style-name="T7"><text:tab/>32</text:span></text:span></text:a></text:p>
          <text:p text:style-name="Contents_20_1"><text:a xlink:type="simple" xlink:href="#_Toc530660977" office:target-frame-name="_top" xlink:show="replace" text:style-name="Internet_20_link" text:visited-style-name="Visited_20_Internet_20_Link"><text:span text:style-name="超連結"><text:span text:style-name="T4">捌、實施要點</text:span></text:span></text:a><text:a xlink:type="simple" xlink:href="#_Toc530660977" office:target-frame-name="_top" xlink:show="replace" text:style-name="Internet_20_link" text:visited-style-name="Visited_20_Internet_20_Link"><text:span text:style-name="預設段落字型"><text:span text:style-name="T6"><text:tab/>34</text:span></text:span></text:a></text:p>
          <text:p text:style-name="P110"><text:a xlink:type="simple" xlink:href="#_Toc530660978" office:target-frame-name="_top" xlink:show="replace" text:style-name="Internet_20_link" text:visited-style-name="Visited_20_Internet_20_Link"><text:span text:style-name="超連結"><text:span text:style-name="T70">附錄一 家政群核心素養具體說明呼應表</text:span></text:span></text:a><text:a xlink:type="simple" xlink:href="#_Toc530660978" office:target-frame-name="_top" xlink:show="replace" text:style-name="Internet_20_link" text:visited-style-name="Visited_20_Internet_20_Link"><text:span text:style-name="預設段落字型"><text:span text:style-name="T6"><text:tab/>37</text:span></text:span></text:a></text:p>
          <text:p text:style-name="P110"><text:a xlink:type="simple" xlink:href="#_Toc530660979" office:target-frame-name="_top" xlink:show="replace" text:style-name="Internet_20_link" text:visited-style-name="Visited_20_Internet_20_Link"><text:span text:style-name="超連結"><text:span text:style-name="T4">附錄二 議題適切融入群科課程綱要</text:span></text:span></text:a><text:a xlink:type="simple" xlink:href="#_Toc530660979" office:target-frame-name="_top" xlink:show="replace" text:style-name="Internet_20_link" text:visited-style-name="Visited_20_Internet_20_Link"><text:span text:style-name="預設段落字型"><text:span text:style-name="T6"><text:tab/>39</text:span></text:span></text:a></text:p>
        </text:index-body>
      </text:table-of-content>
      <text:p text:style-name="P202"><text:bookmark-start text:name="_Toc530660945"/>壹、基本理念<text:bookmark-end text:name="_Toc530660945"/><text:bookmark-end text:name="_Toc438568986"/><text:bookmark-end text:name="_Toc427538173"/><text:bookmark-end text:name="_Toc427530698"/><text:bookmark-end text:name="_Toc427527647"/><text:bookmark-end text:name="_Toc419972565"/></text:p>
      <text:p text:style-name="P115"><text:bookmark-start text:name="_Toc427538174"/><text:bookmark-start text:name="_Toc419972566"/><text:span text:style-name="預設段落字型"><text:span text:style-name="T12">技術型高級中等學校家政群科課程綱要之研修，係依據</text:span></text:span><text:span text:style-name="預設段落字型"><text:span text:style-name="T13">技術型高級中等學校教育目標：「涵養核心素養，形塑現代公民；強化基礎知識，導向終身學習；培養專業技能，符應產業需求；陶冶道德品格，提升個人價值」及</text:span></text:span><text:span text:style-name="預設段落字型"><text:span text:style-name="T12">十二年國民基本教育課程綱要總綱要旨，本全人教育的精神，以「自發」、「互動」及「共好」為</text:span></text:span><text:span text:style-name="預設段落字型"><text:span text:style-name="T14">理念，適性揚才，成就每一個孩子為願景，培養具備務實致用及終身學習能力之敬業樂</text:span></text:span><text:span text:style-name="預設段落字型"><text:span text:style-name="T12">業人才。課程綱要研修之基本理念如下：</text:span></text:span></text:p>
      <text:p text:style-name="P120">一、學生主體</text:p>
      <text:p text:style-name="P129">學生是學習的主體，為使學生樂於學習且有效學習，此次家政群科課程綱要研修，特別著重學生學習動機與就業競爭力之強化。一方面藉由彰顯技職教育實作導向的課程特色，提供家政群跨科之共通技能領域學習，以實習或實作方式強化學生的學習動機與興趣；另一方面則以職能分析為基礎，發展家政群科課程內涵，以奠定學生實作技能，厚植其就業競爭力。</text:p>
      <text:p text:style-name="P120">二、適性揚才</text:p>
      <text:p text:style-name="P129">技術型高級中等學校家政群科課程綱要旨在協助學生適性發展，找到自己人生的職涯方向；且課程規劃提供學生專題實作與創意思考機會，鼓勵學生結合專業科目與實習科目所學之知識與技能，激發學生潛能及創造力，以培育其家政群核心素養，進而成為國家未來經濟發展的重要人才資源。</text:p>
      <text:p text:style-name="P122"><text:span text:style-name="預設段落字型"><text:span text:style-name="T13">三</text:span></text:span><text:span text:style-name="預設段落字型"><text:span text:style-name="T18">、終身學習</text:span></text:span></text:p>
      <text:p text:style-name="P130"><text:span text:style-name="預設段落字型"><text:span text:style-name="T12">二十一世紀產業興革更迭迅速，培養學生具備終身學習能力，能適應社會與工作環境變化，並能持續自我成長以因應未來可能的職涯轉換需求，為技術型</text:span></text:span><text:span text:style-name="預設段落字型"><text:span text:style-name="T14">高級中等學校</text:span></text:span><text:span text:style-name="預設段落字型"><text:span text:style-name="T12">的重要任務之一。本次課程綱要之研修，即以培育學生具備未來工作所需基礎技能為主軸，透過提供家政群跨科技能領域課程之設計，強調學習群科間群核心素養的重要性，使學生擁有就業所需的家政群基本職能，以便能適應未來職場的快速變化，並建立「尊嚴勞動」觀念，作為將來進入職場或繼續學習進階技能的基石。</text:span></text:span></text:p>
      <text:p text:style-name="P122"><text:span text:style-name="預設段落字型"><text:span text:style-name="T13">四</text:span></text:span><text:span text:style-name="預設段落字型"><text:span text:style-name="T18">、務實致用</text:span></text:span></text:p>
      <text:p text:style-name="P130"><text:span text:style-name="預設段落字型"><text:span text:style-name="T12">家政群在課程設計強調理論與實務兼重，並依家政相關產業不同屬性與能力需求，透過創意思考教學與實習操作過程，讓學生可順利將所學知能運用於</text:span></text:span><text:span text:style-name="預設段落字型"><text:span text:style-name="T15">產業</text:span></text:span><text:span text:style-name="預設段落字型"><text:span text:style-name="T12">，縮短學用之間的落差。為產業界培養美容、美髮、服裝、幼保、</text:span></text:span><text:bookmark-start text:name="_Hlk529122208"/><text:span text:style-name="預設段落字型"><text:span text:style-name="T15">模特兒</text:span></text:span><text:bookmark-end text:name="_Hlk529122208"/><text:span text:style-name="預設段落字型"><text:span text:style-name="T12">及照護等家政相關專業人才，以強化學生實務技能，培養職場倫理、敬業精神與團隊合作等態度，充分鏈結家政相關產業，落實技職教育的務實致用之精神。</text:span></text:span></text:p>
      <text:p text:style-name="P120">五、職涯發展</text:p>
      <text:p text:style-name="P129">家政是以改善生活為本的學科，而生活的變遷自然牽動學科的發展。家政由應用科<text:soft-page-break/>學改善生活開始，隨著社會與時代的變遷，聚焦於個體與家庭的生活需求與實踐，達到個體、家庭及社區之理想與永續生活。家政產業是由家庭發展而來，食、衣、住、行、育、樂與生活、與家庭有關，皆為家政產業之範疇。家政群之科別由家庭與個人出發，進而關心環境與社會整體發展。</text:p>
      <text:p text:style-name="P132"><text:span text:style-name="預設段落字型"><text:span text:style-name="T12">家政群培養學生具備家政相關產業所需之知識與實作技能，並融入產業發展趨勢，務求課程發展與產業技術接軌，強化技術服務能力與態度。使學生職涯發展能順利將學校所學知能應用於整體造型、彩妝美容、髮型設計、服裝設計、幼兒保育、照顧服務、膳食烹調、家政推廣、</text:span></text:span><text:span text:style-name="預設段落字型"><text:span text:style-name="T15">模特兒</text:span></text:span><text:span text:style-name="預設段落字型"><text:span text:style-name="T12">等相關行業，並能配合產業發展繼續進修深造。</text:span></text:span></text:p>
      <text:p text:style-name="P111"><text:bookmark-end text:name="_Toc427538174"/><text:bookmark-end text:name="_Toc419972566"/><text:bookmark-start text:name="_Toc530660946"/><text:bookmark-start text:name="_Toc438568988"/><text:bookmark-start text:name="_Toc427538175"/><text:bookmark-start text:name="_Toc419972567"/>貳、類群科歸屬<text:bookmark-end text:name="_Toc530660946"/><text:bookmark-end text:name="_Toc438568988"/><text:bookmark-end text:name="_Toc427538175"/><text:bookmark-end text:name="_Toc419972567"/></text:p>
      <text:p text:style-name="P133">一、技術型高級中等學校之類群科歸屬，依高級中等教育法第六條第二項、第三項之規定，應依類分群，並於群下設科，僅有一科者，不予設群。</text:p>
      <text:p text:style-name="P135"><text:span text:style-name="預設段落字型"><text:span text:style-name="T18">二、配合國家建設、符應社會產業、契合專業群科屬性及學生職涯發展形成之類別，</text:span></text:span><text:span text:style-name="預設段落字型"><text:span text:style-name="T13">技術型高級中等學校設有工業類、商業類、農業類、家事類、海事水產類、藝術與設計類等六類</text:span></text:span><text:span text:style-name="預設段落字型"><text:span text:style-name="T18">。</text:span></text:span></text:p>
      <text:p text:style-name="P135"><text:span text:style-name="預設段落字型"><text:span text:style-name="T13">三、家事類設有家政群與餐旅群等二群</text:span></text:span><text:span text:style-name="預設段落字型"><text:span text:style-name="T16">。</text:span></text:span><text:span text:style-name="預設段落字型"><text:span text:style-name="T71">所謂群，係指以相同屬性科別形成之專業群集</text:span></text:span><text:span text:style-name="預設段落字型"><text:span text:style-name="T13">。</text:span></text:span></text:p>
      <text:p text:style-name="P135"><text:span text:style-name="預設段落字型"><text:span text:style-name="T16">四</text:span></text:span><text:span text:style-name="預設段落字型"><text:span text:style-name="T13">、</text:span></text:span><text:span text:style-name="預設段落字型"><text:span text:style-name="T17">時尚模特兒科係因兼具家政、美容及表演藝術類科的廣度學習，配合模特兒、舞台表演、韻律美姿及整體造型課程核准設立，並納入家政群下之科別。</text:span></text:span></text:p>
      <text:p text:style-name="P135"><text:span text:style-name="預設段落字型"><text:span text:style-name="T16">五、</text:span></text:span><text:span text:style-name="預設段落字型"><text:span text:style-name="T17">因應時代社會變遷，原部分服裝科轉型為流行服飾科，原部分美容科轉型為時尚造型科，亦因其科別特性，一併納入家政群下之科別。</text:span></text:span></text:p>
      <text:p text:style-name="P135"><text:span text:style-name="預設段落字型"><text:span text:style-name="T71">六</text:span></text:span><text:span text:style-name="預設段落字型"><text:span text:style-name="T18">、家政群之類群科歸屬表如下：</text:span></text:span></text:p>
      <table:table table:name="表格1" table:style-name="表格1">
        <table:table-column table:style-name="表格1.A"/>
        <table:table-column table:style-name="表格1.B"/>
        <table:table-row table:style-name="表格1.1">
          <table:table-cell table:style-name="表格1.A1" office:value-type="string">
            <text:p text:style-name="P14">類別</text:p>
          </table:table-cell>
          <table:table-cell table:style-name="表格1.A1" office:value-type="string">
            <text:p text:style-name="P15">家事類</text:p>
          </table:table-cell>
        </table:table-row>
        <table:table-row table:style-name="表格1.1">
          <table:table-cell table:style-name="表格1.A1" office:value-type="string">
            <text:p text:style-name="P14">群別</text:p>
          </table:table-cell>
          <table:table-cell table:style-name="表格1.A1" office:value-type="string">
            <text:p text:style-name="P15">家政群</text:p>
          </table:table-cell>
        </table:table-row>
        <table:table-row table:style-name="表格1.1">
          <table:table-cell table:style-name="表格1.A1" table:number-rows-spanned="2" office:value-type="string">
            <text:p text:style-name="P14">適用科別</text:p>
          </table:table-cell>
          <table:table-cell table:style-name="表格1.A1" office:value-type="string">
            <text:p text:style-name="P16">家政科、服裝科、幼兒保育科、美容科、時尚模特兒科、流行服飾科、時尚造型科</text:p>
          </table:table-cell>
        </table:table-row>
        <table:table-row table:style-name="表格1.1">
          <table:covered-table-cell/>
          <table:table-cell table:style-name="表格1.A1" office:value-type="string">
            <text:p text:style-name="P15">其他依規定設立之新科別</text:p>
          </table:table-cell>
        </table:table-row>
      </table:table>
      <text:p text:style-name="P114"><text:bookmark-start text:name="_Toc530660947"/><text:bookmark-start text:name="_Toc438568989"/><text:bookmark-start text:name="_Toc427538176"/><text:span text:style-name="預設段落字型"><text:span text:style-name="T9">參</text:span></text:span><text:span text:style-name="預設段落字型"><text:span text:style-name="T10">、群教育目標</text:span></text:span><text:bookmark-end text:name="_Toc530660947"/><text:bookmark-end text:name="_Toc438568989"/><text:bookmark-end text:name="_Toc427538176"/></text:p>
      <text:p text:style-name="P135"><text:span text:style-name="預設段落字型"><text:span text:style-name="T18">一、培養學生具備家政群核心</text:span></text:span><text:span text:style-name="預設段落字型"><text:span text:style-name="T19">素養</text:span></text:span><text:span text:style-name="預設段落字型"><text:span text:style-name="T18">，並為相關專業領域之學習或進修奠定基礎。</text:span></text:span></text:p>
      <text:p text:style-name="P135"><text:span text:style-name="預設段落字型"><text:span text:style-name="T18">二、培養健全家政相關產業之</text:span></text:span><text:span text:style-name="預設段落字型"><text:span text:style-name="T19">專業</text:span></text:span><text:span text:style-name="預設段落字型"><text:span text:style-name="T18">從業人員，能擔任家政領域有關家政、幼保、時尚等工作。</text:span></text:span></text:p>
      <text:p text:style-name="P116">各校應依據技術型高級中等學校教育目標、群教育目標、產業需求、學校特色、學生特質與職涯發展及群核心素養等條件，訂定明確之科教育目標。</text:p>
      <text:p text:style-name="P112"><text:bookmark-start text:name="_Toc530660948"/><text:bookmark-start text:name="_Toc438568991"/><text:bookmark-start text:name="_Toc427538178"/><text:bookmark-start text:name="_Toc416273498"/></text:p>
      <text:p text:style-name="P112"/>
      <text:p text:style-name="P114"><text:soft-page-break/><text:span text:style-name="預設段落字型"><text:span text:style-name="T9">肆</text:span></text:span><text:span text:style-name="預設段落字型"><text:span text:style-name="T10">、</text:span></text:span><text:bookmark-end text:name="_Toc416273498"/><text:bookmark-end text:name="_Toc427538178"/><text:bookmark-end text:name="_Toc438568991"/><text:span text:style-name="預設段落字型"><text:span text:style-name="T9">核心素養</text:span></text:span><text:bookmark-end text:name="_Toc530660948"/></text:p>
      <text:p text:style-name="P118"><text:span text:style-name="預設段落字型"><text:span text:style-name="T21">本群核心素養具體內涵如下，</text:span></text:span><text:span text:style-name="預設段落字型"><text:span text:style-name="T24">其與總綱三面九項核心素養之具體內涵說明</text:span></text:span><text:span text:style-name="預設段落字型"><text:span text:style-name="T21">呼應表詳參附錄一：</text:span></text:span></text:p>
      <text:p text:style-name="P137">一、具備家政相關專業領域的系統思考、科技資訊運用及符號辨識的能力，積極溝通互動與協調，以同理心及多元文化理解的態度與能力解決職場上各種問題，並能掌握國內外家政產業發展趨勢。</text:p>
      <text:p text:style-name="P137">二、具備家政服務業專業實作之能力，面對問題時能以創新的思維、推理判斷及反思，並涵育人文關懷的品德，尊重與關照顧客之需求，展現寛厚與良善的服務心。</text:p>
      <text:p text:style-name="P137">三、具備家政產業服務與管理專業之能力，透過系統思考、分析與探索，發揮團隊合作精神，解決專業上的問題，並培養良好品德與社會責任感。</text:p>
      <text:p text:style-name="P137">四、具備藝術感知、創作與鑑賞的能力，涵養生活與藝術美學，並能賞析、分享與溝通美感的設計與思維。</text:p>
      <text:p text:style-name="P137">五、具備對工作職業安全及衛生知識的理解與實踐，探究職業倫理與環保的基礎素養，發展個人潛能，從而肯定自我價值，有效規劃生涯。</text:p>
      <text:p text:style-name="P137">六、具備對專業、勞動法令規章與相關議題的思辨與對話素養，培養公民意識與社會責任。</text:p>
      <text:p text:style-name="P117">各校應參照本群核心素養、科教育目標、專業屬性與職場發展趨勢等，研訂科專業能力。</text:p>
      <text:p text:style-name="P111"><text:bookmark-start text:name="_Toc530660949"/><text:bookmark-start text:name="_Toc438568993"/>伍、課程架構<text:bookmark-end text:name="_Toc530660949"/><text:bookmark-end text:name="_Toc438568993"/></text:p>
      <text:p text:style-name="P138">課程架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header-rows>
          <table:table-row table:style-name="表格2.1">
            <table:table-cell table:style-name="表格2.A1" table:number-rows-spanned="2" office:value-type="string">
              <text:p text:style-name="P69"><text:span text:style-name="預設段落字型"><text:span text:style-name="T28">類別</text:span></text:span></text:p>
            </table:table-cell>
            <table:table-cell table:style-name="表格2.A1" table:number-columns-spanned="5" office:value-type="string">
              <text:p text:style-name="P26">部定必修</text:p>
            </table:table-cell>
            <table:covered-table-cell/>
            <table:covered-table-cell/>
            <table:covered-table-cell/>
            <table:covered-table-cell/>
            <table:table-cell table:style-name="表格2.A1" table:number-columns-spanned="2" office:value-type="string">
              <text:p text:style-name="P26">校訂(必修、選修)</text:p>
            </table:table-cell>
            <table:covered-table-cell/>
          </table:table-row>
          <table:table-row table:style-name="表格2.1">
            <table:covered-table-cell/>
            <table:table-cell table:style-name="表格2.A1" table:number-columns-spanned="3" office:value-type="string">
              <text:p text:style-name="P26">領域/科目(學分數)</text:p>
            </table:table-cell>
            <table:covered-table-cell/>
            <table:covered-table-cell/>
            <table:table-cell table:style-name="表格2.A1" office:value-type="string">
              <text:p text:style-name="P26">學分</text:p>
            </table:table-cell>
            <table:table-cell table:style-name="表格2.A1" office:value-type="string">
              <text:p text:style-name="P69"><text:span text:style-name="預設段落字型"><text:span text:style-name="T29">百分比(%)</text:span></text:span></text:p>
            </table:table-cell>
            <table:table-cell table:style-name="表格2.A1" office:value-type="string">
              <text:p text:style-name="P26">學分</text:p>
            </table:table-cell>
            <table:table-cell table:style-name="表格2.A1" office:value-type="string">
              <text:p text:style-name="P26">百分比(%)</text:p>
            </table:table-cell>
          </table:table-row>
        </table:table-header-rows>
        <table:table-row table:style-name="表格2.3">
          <table:table-cell table:style-name="表格2.A1" office:value-type="string">
            <text:p text:style-name="P28">一般科目</text:p>
          </table:table-cell>
          <table:table-cell table:style-name="表格2.B3" table:number-columns-spanned="3" office:value-type="string">
            <text:p text:style-name="P29">1.語文領域-國語文(16)</text:p>
            <text:p text:style-name="P72"><text:span text:style-name="預設段落字型"><text:span text:style-name="T35">2.語文領域-英語文(12)</text:span></text:span></text:p>
            <text:p text:style-name="P29">3.數學領域(4-8)</text:p>
            <text:p text:style-name="P29">4.社會領域(6-10)</text:p>
            <text:p text:style-name="P29">5.自然科學領域(4-6)</text:p>
            <text:p text:style-name="P29">6.藝術領域(4)</text:p>
            <text:p text:style-name="P29">7.綜合活動領域暨科技領域(4)</text:p>
            <text:p text:style-name="P29">8.健康與體育領域(14)</text:p>
            <text:p text:style-name="P29">9.全民國防教育(2)</text:p>
          </table:table-cell>
          <table:covered-table-cell/>
          <table:covered-table-cell/>
          <table:table-cell table:style-name="表格2.A1" office:value-type="string">
            <text:p text:style-name="P28">66-76</text:p>
          </table:table-cell>
          <table:table-cell table:style-name="表格2.A1" office:value-type="string">
            <text:p text:style-name="P28">34.4-39.6%</text:p>
          </table:table-cell>
          <table:table-cell table:style-name="表格2.A1" table:number-rows-spanned="6" office:value-type="string">
            <text:p text:style-name="P31">68-80</text:p>
          </table:table-cell>
          <table:table-cell table:style-name="表格2.A1" table:number-rows-spanned="6" office:value-type="string">
            <text:p text:style-name="P69"><text:span text:style-name="預設段落字型"><text:span text:style-name="T37">35.4-40.6</text:span></text:span><text:span text:style-name="預設段落字型"><text:span text:style-name="T35">%</text:span></text:span></text:p>
          </table:table-cell>
        </table:table-row>
        <table:table-row table:style-name="表格2.4">
          <table:table-cell table:style-name="表格2.A1" office:value-type="string">
            <text:p text:style-name="P28">專業科目</text:p>
          </table:table-cell>
          <table:table-cell table:style-name="表格2.A1" table:number-columns-spanned="2" office:value-type="string">
            <text:p text:style-name="P72"><text:span text:style-name="預設段落字型"><text:span text:style-name="T35">1</text:span></text:span><text:span text:style-name="預設段落字型"><text:span text:style-name="T37">.家政概論</text:span></text:span><text:span text:style-name="預設段落字型"><text:span text:style-name="T35">(4)</text:span></text:span></text:p>
            <text:p text:style-name="P72"><text:span text:style-name="預設段落字型"><text:span text:style-name="T37">2.色彩概論</text:span></text:span><text:span text:style-name="預設段落字型"><text:span text:style-name="T35">(2)</text:span></text:span></text:p>
            <text:p text:style-name="P140"><text:span text:style-name="預設段落字型"><text:span text:style-name="T37">3.家政職業衛生與安全</text:span></text:span><text:span text:style-name="預設段落字型"><text:span text:style-name="T35">(2)</text:span></text:span></text:p>
            <text:p text:style-name="P72"><text:span text:style-name="預設段落字型"><text:span text:style-name="T37">4.家庭教育</text:span></text:span><text:span text:style-name="預設段落字型"><text:span text:style-name="T35">(4)</text:span></text:span></text:p>
            <text:p text:style-name="P72"><text:span text:style-name="預設段落字型"><text:span text:style-name="T37">5.家政職業倫理</text:span></text:span><text:span text:style-name="預設段落字型"><text:span text:style-name="T35">(2)</text:span></text:span></text:p>
            <text:p text:style-name="P72"><text:span text:style-name="預設段落字型"><text:span text:style-name="T37">6.行銷與服務</text:span></text:span><text:span text:style-name="預設段落字型"><text:span text:style-name="T35">(4)</text:span></text:span></text:p>
            <text:p text:style-name="P72"><text:soft-page-break/><text:span text:style-name="預設段落字型"><text:span text:style-name="T37">7.家政美學</text:span></text:span><text:span text:style-name="預設段落字型"><text:span text:style-name="T35">(2)</text:span></text:span></text:p>
          </table:table-cell>
          <table:covered-table-cell/>
          <table:table-cell table:style-name="表格2.A1" office:value-type="string">
            <text:p text:style-name="P31">20</text:p>
          </table:table-cell>
          <table:table-cell table:style-name="表格2.A1" table:number-rows-spanned="5" office:value-type="string">
            <text:p text:style-name="P31">46-48</text:p>
          </table:table-cell>
          <table:table-cell table:style-name="表格2.A1" table:number-rows-spanned="5" office:value-type="string">
            <text:p text:style-name="P69"><text:span text:style-name="預設段落字型"><text:span text:style-name="T37">24</text:span></text:span><text:span text:style-name="預設段落字型"><text:span text:style-name="T35">%</text:span></text:span></text:p>
          </table:table-cell>
          <table:covered-table-cell/>
          <table:covered-table-cell/>
        </table:table-row>
        <table:table-row table:style-name="表格2.1">
          <table:table-cell table:style-name="表格2.A1" table:number-rows-spanned="4" office:value-type="string">
            <text:p text:style-name="P28">實習科目</text:p>
          </table:table-cell>
          <table:table-cell table:style-name="表格2.A1" table:number-columns-spanned="2" office:value-type="string">
            <text:p text:style-name="P72"><text:span text:style-name="預設段落字型"><text:span text:style-name="T37">1.</text:span></text:span><text:span text:style-name="預設段落字型"><text:span text:style-name="T35">多媒材創作實務(6)</text:span></text:span></text:p>
            <text:p text:style-name="P72"><text:span text:style-name="預設段落字型"><text:span text:style-name="T37">2.</text:span></text:span><text:span text:style-name="預設段落字型"><text:span text:style-name="T35">飾品設計與實務(4)</text:span></text:span></text:p>
          </table:table-cell>
          <table:covered-table-cell/>
          <table:table-cell table:style-name="表格2.A1" office:value-type="string">
            <text:p text:style-name="P31">10</text:p>
          </table:table-cell>
          <table:covered-table-cell/>
          <table:covered-table-cell/>
          <table:covered-table-cell/>
          <table:covered-table-cell/>
        </table:table-row>
        <table:table-row table:style-name="表格2.1">
          <table:covered-table-cell/>
          <table:table-cell table:style-name="表格2.A1" office:value-type="string">
            <text:p text:style-name="P82"><text:span text:style-name="預設段落字型"><text:span text:style-name="T40">整體造型技能</text:span></text:span><text:span text:style-name="預設段落字型"><text:span text:style-name="T41">領域</text:span></text:span></text:p>
          </table:table-cell>
          <table:table-cell table:style-name="表格2.C6" office:value-type="string">
            <text:p text:style-name="P140"><text:span text:style-name="預設段落字型"><text:span text:style-name="T37">1.</text:span></text:span><text:span text:style-name="預設段落字型"><text:span text:style-name="T35">美容美體實務</text:span></text:span><text:span text:style-name="預設段落字型"><text:span text:style-name="T37">(6)</text:span></text:span></text:p>
            <text:p text:style-name="P140"><text:span text:style-name="預設段落字型"><text:span text:style-name="T37">2.</text:span></text:span><text:span text:style-name="預設段落字型"><text:span text:style-name="T35">美髮造型實務</text:span></text:span><text:span text:style-name="預設段落字型"><text:span text:style-name="T37">(4)</text:span></text:span></text:p>
            <text:p text:style-name="P140"><text:span text:style-name="預設段落字型"><text:span text:style-name="T37">3.</text:span></text:span><text:span text:style-name="預設段落字型"><text:span text:style-name="T35">舞台表演實務</text:span></text:span><text:span text:style-name="預設段落字型"><text:span text:style-name="T37">(4)</text:span></text:span></text:p>
            <text:p text:style-name="P140"><text:span text:style-name="預設段落字型"><text:span text:style-name="T37">4.</text:span></text:span><text:span text:style-name="預設段落字型"><text:span text:style-name="T35">整體造型設計與實務</text:span></text:span><text:span text:style-name="預設段落字型"><text:span text:style-name="T37">(4)</text:span></text:span></text:p>
          </table:table-cell>
          <table:table-cell table:style-name="表格2.A1" office:value-type="string">
            <text:p text:style-name="P31">18</text:p>
          </table:table-cell>
          <table:covered-table-cell/>
          <table:covered-table-cell/>
          <table:covered-table-cell/>
          <table:covered-table-cell/>
        </table:table-row>
        <table:table-row table:style-name="表格2.1">
          <table:covered-table-cell/>
          <table:table-cell table:style-name="表格2.A1" office:value-type="string">
            <text:p text:style-name="P82"><text:span text:style-name="預設段落字型"><text:span text:style-name="T41">服裝實務技能領域</text:span></text:span></text:p>
          </table:table-cell>
          <table:table-cell table:style-name="表格2.C7" office:value-type="string">
            <text:p text:style-name="P140"><text:span text:style-name="預設段落字型"><text:span text:style-name="T37">1.</text:span></text:span><text:span text:style-name="預設段落字型"><text:span text:style-name="T35">服裝製作實務</text:span></text:span><text:span text:style-name="預設段落字型"><text:span text:style-name="T37">(6)</text:span></text:span></text:p>
            <text:p text:style-name="P140"><text:span text:style-name="預設段落字型"><text:span text:style-name="T37">2.</text:span></text:span><text:span text:style-name="預設段落字型"><text:span text:style-name="T35">服裝畫實務</text:span></text:span><text:span text:style-name="預設段落字型"><text:span text:style-name="T37">(2)</text:span></text:span></text:p>
            <text:p text:style-name="P140"><text:span text:style-name="預設段落字型"><text:span text:style-name="T37">3.</text:span></text:span><text:span text:style-name="預設段落字型"><text:span text:style-name="T35">立體裁剪實務</text:span></text:span><text:span text:style-name="預設段落字型"><text:span text:style-name="T37">(6)</text:span></text:span></text:p>
            <text:p text:style-name="P140"><text:span text:style-name="預設段落字型"><text:span text:style-name="T37">4.</text:span></text:span><text:span text:style-name="預設段落字型"><text:span text:style-name="T35">服裝設計實務</text:span></text:span><text:span text:style-name="預設段落字型"><text:span text:style-name="T37">(4)</text:span></text:span></text:p>
          </table:table-cell>
          <table:table-cell table:style-name="表格2.A1" office:value-type="string">
            <text:p text:style-name="P28">18</text:p>
          </table:table-cell>
          <table:covered-table-cell/>
          <table:covered-table-cell/>
          <table:covered-table-cell/>
          <table:covered-table-cell/>
        </table:table-row>
        <table:table-row table:style-name="表格2.1">
          <table:covered-table-cell/>
          <table:table-cell table:style-name="表格2.A1" office:value-type="string">
            <text:p text:style-name="P82"><text:span text:style-name="預設段落字型"><text:span text:style-name="T41">生活應用技能領域</text:span></text:span></text:p>
          </table:table-cell>
          <table:table-cell table:style-name="表格2.C8" office:value-type="string">
            <text:p text:style-name="P140"><text:span text:style-name="預設段落字型"><text:span text:style-name="T37">1.</text:span></text:span><text:span text:style-name="預設段落字型"><text:span text:style-name="T35">嬰幼兒發展照護實務</text:span></text:span><text:span text:style-name="預設段落字型"><text:span text:style-name="T37">(4)</text:span></text:span></text:p>
            <text:p text:style-name="P140"><text:span text:style-name="預設段落字型"><text:span text:style-name="T37">2.</text:span></text:span><text:span text:style-name="預設段落字型"><text:span text:style-name="T35">膳食與營養實務</text:span></text:span><text:span text:style-name="預設段落字型"><text:span text:style-name="T37">(4)</text:span></text:span></text:p>
            <text:p text:style-name="P140"><text:span text:style-name="預設段落字型"><text:span text:style-name="T37">3.</text:span></text:span><text:span text:style-name="預設段落字型"><text:span text:style-name="T35">幼兒教保活動設計</text:span></text:span><text:span text:style-name="預設段落字型"><text:span text:style-name="T37">與實務(4)</text:span></text:span></text:p>
            <text:p text:style-name="P140"><text:span text:style-name="預設段落字型"><text:span text:style-name="T37">4.</text:span></text:span><text:span text:style-name="預設段落字型"><text:span text:style-name="T35">家庭生活管理實務</text:span></text:span><text:span text:style-name="預設段落字型"><text:span text:style-name="T37">(4)</text:span></text:span></text:p>
          </table:table-cell>
          <table:table-cell table:style-name="表格2.A1" office:value-type="string">
            <text:p text:style-name="P31">16</text:p>
          </table:table-cell>
          <table:covered-table-cell/>
          <table:covered-table-cell/>
          <table:covered-table-cell/>
          <table:covered-table-cell/>
        </table:table-row>
        <table:table-row table:style-name="表格2.1">
          <table:table-cell table:style-name="表格2.A1" table:number-columns-spanned="4" office:value-type="string">
            <text:p text:style-name="P69"><text:span text:style-name="預設段落字型"><text:span text:style-name="T43">小</text:span></text:span><text:span text:style-name="預設段落字型"><text:span text:style-name="T45">計</text:span></text:span></text:p>
          </table:table-cell>
          <table:covered-table-cell/>
          <table:covered-table-cell/>
          <table:covered-table-cell/>
          <table:table-cell table:style-name="表格2.A1" office:value-type="string">
            <text:p text:style-name="P32">112-124</text:p>
          </table:table-cell>
          <table:table-cell table:style-name="表格2.A1" office:value-type="string">
            <text:p text:style-name="P82"><text:span text:style-name="預設段落字型"><text:span text:style-name="T35">58.4-64.6%</text:span></text:span></text:p>
          </table:table-cell>
          <table:table-cell table:style-name="表格2.A1" office:value-type="string">
            <text:p text:style-name="P31">68-80</text:p>
          </table:table-cell>
          <table:table-cell table:style-name="表格2.A1" office:value-type="string">
            <text:p text:style-name="P69"><text:span text:style-name="預設段落字型"><text:span text:style-name="T37">35.4-41.6</text:span></text:span><text:span text:style-name="預設段落字型"><text:span text:style-name="T35">%</text:span></text:span></text:p>
          </table:table-cell>
        </table:table-row>
        <table:table-row table:style-name="表格2.1">
          <table:table-cell table:style-name="表格2.A1" table:number-columns-spanned="4" office:value-type="string">
            <text:p text:style-name="P30">應修習學分數</text:p>
          </table:table-cell>
          <table:covered-table-cell/>
          <table:covered-table-cell/>
          <table:covered-table-cell/>
          <table:table-cell table:style-name="表格2.A1" table:number-columns-spanned="4" office:value-type="string">
            <text:p text:style-name="P69"><text:span text:style-name="預設段落字型"><text:span text:style-name="T36">180-1</text:span></text:span><text:span text:style-name="預設段落字型"><text:span text:style-name="T39">92</text:span></text:span><text:span text:style-name="預設段落字型"><text:span text:style-name="T36">學分</text:span></text:span><text:span text:style-name="預設段落字型"><text:span text:style-name="T39">(節)</text:span></text:span></text:p>
          </table:table-cell>
          <table:covered-table-cell/>
          <table:covered-table-cell/>
          <table:covered-table-cell/>
        </table:table-row>
        <table:table-row table:style-name="表格2.1">
          <table:table-cell table:style-name="表格2.A1" table:number-columns-spanned="4" office:value-type="string">
            <text:p text:style-name="P30">團體活動時間</text:p>
          </table:table-cell>
          <table:covered-table-cell/>
          <table:covered-table-cell/>
          <table:covered-table-cell/>
          <table:table-cell table:style-name="表格2.A1" table:number-columns-spanned="4" office:value-type="string">
            <text:p text:style-name="P69"><text:span text:style-name="預設段落字型"><text:span text:style-name="T39">12-</text:span></text:span><text:span text:style-name="預設段落字型"><text:span text:style-name="T36">18</text:span></text:span><text:span text:style-name="預設段落字型"><text:span text:style-name="T39">節</text:span></text:span><text:span text:style-name="預設段落字型"><text:span text:style-name="T36">(不計學分)</text:span></text:span></text:p>
          </table:table-cell>
          <table:covered-table-cell/>
          <table:covered-table-cell/>
          <table:covered-table-cell/>
        </table:table-row>
        <table:table-row table:style-name="表格2.1">
          <table:table-cell table:style-name="表格2.A1" table:number-columns-spanned="4" office:value-type="string">
            <text:p text:style-name="P30">彈性學習時間</text:p>
          </table:table-cell>
          <table:covered-table-cell/>
          <table:covered-table-cell/>
          <table:covered-table-cell/>
          <table:table-cell table:style-name="表格2.A1" table:number-columns-spanned="4" office:value-type="string">
            <text:p text:style-name="P69"><text:span text:style-name="預設段落字型"><text:span text:style-name="T36">6-12</text:span></text:span><text:span text:style-name="預設段落字型"><text:span text:style-name="T39">節</text:span></text:span></text:p>
          </table:table-cell>
          <table:covered-table-cell/>
          <table:covered-table-cell/>
          <table:covered-table-cell/>
        </table:table-row>
        <table:table-row table:style-name="表格2.1">
          <table:table-cell table:style-name="表格2.A1" table:number-columns-spanned="4" office:value-type="string">
            <text:p text:style-name="P30">上課總節數</text:p>
          </table:table-cell>
          <table:covered-table-cell/>
          <table:covered-table-cell/>
          <table:covered-table-cell/>
          <table:table-cell table:style-name="表格2.A1" table:number-columns-spanned="4" office:value-type="string">
            <text:p text:style-name="P69"><text:span text:style-name="預設段落字型"><text:span text:style-name="T39">210</text:span></text:span><text:span text:style-name="預設段落字型"><text:span text:style-name="T36">節</text:span></text:span></text:p>
          </table:table-cell>
          <table:covered-table-cell/>
          <table:covered-table-cell/>
          <table:covered-table-cell/>
        </table:table-row>
        <table:table-row table:style-name="表格2.1">
          <table:table-cell table:style-name="表格2.A1" table:number-columns-spanned="4" office:value-type="string">
            <text:p text:style-name="P28">畢業學分數</text:p>
          </table:table-cell>
          <table:covered-table-cell/>
          <table:covered-table-cell/>
          <table:covered-table-cell/>
          <table:table-cell table:style-name="表格2.A1" table:number-columns-spanned="4" office:value-type="string">
            <text:p text:style-name="P28">160學分</text:p>
          </table:table-cell>
          <table:covered-table-cell/>
          <table:covered-table-cell/>
          <table:covered-table-cell/>
        </table:table-row>
      </table:table>
      <text:p text:style-name="P150">說明：</text:p>
      <text:p text:style-name="P151">1.本群所屬各科規劃課程時，應符合本架構表規定。</text:p>
      <text:p text:style-name="P152">2.校訂科目（含一般科目、專業科目及實習科目）由各校課程發展組織（含科教學研究會、群課程研究會、校課程發展委員會）自訂。<text:bookmark-start text:name="_Toc438568994"/><text:bookmark-start text:name="_Toc430016575"/></text:p>
      <text:p text:style-name="P154"><text:span text:style-name="預設段落字型"><text:span text:style-name="T12">3.上課</text:span></text:span><text:span text:style-name="預設段落字型"><text:span text:style-name="T14">總節數係</text:span></text:span><text:span text:style-name="預設段落字型"><text:span text:style-name="T13">團體活動時間、彈性學習時間及應修習學分數</text:span></text:span><text:span text:style-name="預設段落字型"><text:span text:style-name="T14">之合計。</text:span></text:span></text:p>
      <text:p text:style-name="P153">4.彈性學習及團體活動時間之辦理方式，應依十二年國民基本教育課程綱要總綱之相關規定辦理。</text:p>
      <text:p text:style-name="P153">5.校訂科目學分數範圍之計算，依「應修習學分數」之上限192學分計算。</text:p>
      <text:p text:style-name="P153">6.本表各百分比的計算，其分母依「應修習學分數」之上限192學分計算。</text:p>
      <text:p text:style-name="P114"><text:bookmark-start text:name="_Toc530660950"/><text:soft-page-break/><text:span text:style-name="預設段落字型"><text:span text:style-name="T9">陸</text:span></text:span><text:span text:style-name="預設段落字型"><text:span text:style-name="T10">、教學科目與學分數</text:span></text:span><text:bookmark-end text:name="_Toc530660950"/><text:bookmark-end text:name="_Toc438568994"/><text:bookmark-end text:name="_Toc430016575"/></text:p>
      <text:p text:style-name="P139"><text:bookmark-start text:name="_Toc433279040"/><text:bookmark-start text:name="_Toc430859057"/><text:bookmark-start text:name="_Toc430016576"/><text:span text:style-name="預設段落字型"><text:span text:style-name="T10">課程綱要教學科目與學分（節）數</text:span></text:span><text:span text:style-name="預設段落字型"><text:span text:style-name="T9">建議</text:span></text:span><text:span text:style-name="預設段落字型"><text:span text:style-name="T10">表</text:span></text:span><text:bookmark-end text:name="_Toc433279040"/><text:bookmark-end text:name="_Toc430859057"/><text:bookmark-end text:name="_Toc430016576"/></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6"/>
        <table:table-column table:style-name="表格3.K"/>
        <table:table-column table:style-name="表格3.L"/>
        <table:table-header-rows>
          <table:table-row table:style-name="表格3.1">
            <table:table-cell table:style-name="表格3.A1" table:number-rows-spanned="2" table:number-columns-spanned="2" office:value-type="string">
              <text:p text:style-name="P26">課程</text:p>
              <text:p text:style-name="P26">類別</text:p>
            </table:table-cell>
            <table:covered-table-cell/>
            <table:table-cell table:style-name="表格3.A1" table:number-rows-spanned="2" table:number-columns-spanned="3" office:value-type="string">
              <text:p text:style-name="P26">領域/科目</text:p>
            </table:table-cell>
            <table:covered-table-cell/>
            <table:covered-table-cell/>
            <table:table-cell table:style-name="表格3.A1" table:number-columns-spanned="6" office:value-type="string">
              <text:p text:style-name="P26">建議授課年段與學分配置</text:p>
            </table:table-cell>
            <table:covered-table-cell/>
            <table:covered-table-cell/>
            <table:covered-table-cell/>
            <table:covered-table-cell/>
            <table:covered-table-cell/>
            <table:table-cell table:style-name="表格3.A1" table:number-rows-spanned="3" office:value-type="string">
              <text:p text:style-name="P69"><text:span text:style-name="預設段落字型"><text:span text:style-name="T28">備註</text:span></text:span></text:p>
            </table:table-cell>
          </table:table-row>
          <table:table-row table:style-name="表格3.1">
            <table:covered-table-cell/>
            <table:covered-table-cell/>
            <table:covered-table-cell/>
            <table:covered-table-cell/>
            <table:covered-table-cell/>
            <table:table-cell table:style-name="表格3.A1" table:number-columns-spanned="2" office:value-type="string">
              <text:p text:style-name="P26">第一學年</text:p>
            </table:table-cell>
            <table:covered-table-cell/>
            <table:table-cell table:style-name="表格3.A1" table:number-columns-spanned="2" office:value-type="string">
              <text:p text:style-name="P26">第二學年</text:p>
            </table:table-cell>
            <table:covered-table-cell/>
            <table:table-cell table:style-name="表格3.A1" table:number-columns-spanned="2" office:value-type="string">
              <text:p text:style-name="P26">第三學年</text:p>
            </table:table-cell>
            <table:covered-table-cell/>
            <table:covered-table-cell/>
          </table:table-row>
          <table:table-row table:style-name="表格3.1">
            <table:table-cell table:style-name="表格3.A1" table:number-columns-spanned="2" office:value-type="string">
              <text:p text:style-name="P26">名稱</text:p>
            </table:table-cell>
            <table:covered-table-cell/>
            <table:table-cell table:style-name="表格3.A1" table:number-columns-spanned="2" office:value-type="string">
              <text:p text:style-name="P26">名稱</text:p>
            </table:table-cell>
            <table:covered-table-cell/>
            <table:table-cell table:style-name="表格3.A1" office:value-type="string">
              <text:p text:style-name="P26">學分</text:p>
            </table:table-cell>
            <table:table-cell table:style-name="表格3.A1" office:value-type="string">
              <text:p text:style-name="P26">一</text:p>
            </table:table-cell>
            <table:table-cell table:style-name="表格3.A1" office:value-type="string">
              <text:p text:style-name="P26">二</text:p>
            </table:table-cell>
            <table:table-cell table:style-name="表格3.A1" office:value-type="string">
              <text:p text:style-name="P26">一</text:p>
            </table:table-cell>
            <table:table-cell table:style-name="表格3.A1" office:value-type="string">
              <text:p text:style-name="P26">二</text:p>
            </table:table-cell>
            <table:table-cell table:style-name="表格3.A1" office:value-type="string">
              <text:p text:style-name="P26">一</text:p>
            </table:table-cell>
            <table:table-cell table:style-name="表格3.A1" office:value-type="string">
              <text:p text:style-name="P26">二</text:p>
            </table:table-cell>
            <table:covered-table-cell/>
          </table:table-row>
        </table:table-header-rows>
        <table:table-row table:style-name="表格3.1">
          <table:table-cell table:style-name="表格3.A1" table:number-rows-spanned="45" office:value-type="string">
            <text:p text:style-name="P83"><text:span text:style-name="預設段落字型"><text:span text:style-name="T35">部定必修科目</text:span></text:span></text:p>
          </table:table-cell>
          <table:table-cell table:style-name="表格3.A1" table:number-rows-spanned="22" office:value-type="string">
            <text:p text:style-name="P34">一般科目</text:p>
          </table:table-cell>
          <table:table-cell table:style-name="表格3.A1" table:number-rows-spanned="2" office:value-type="string">
            <text:p text:style-name="P34">語文</text:p>
          </table:table-cell>
          <table:table-cell table:style-name="表格3.A1" office:value-type="string">
            <text:p text:style-name="P35">國語文</text:p>
          </table:table-cell>
          <table:table-cell table:style-name="表格3.A1" office:value-type="string">
            <text:p text:style-name="P44">16</text:p>
          </table:table-cell>
          <table:table-cell table:style-name="表格3.A1" office:value-type="string">
            <text:p text:style-name="P44">3</text:p>
          </table:table-cell>
          <table:table-cell table:style-name="表格3.A1" office:value-type="string">
            <text:p text:style-name="P44">3</text:p>
          </table:table-cell>
          <table:table-cell table:style-name="表格3.A1" office:value-type="string">
            <text:p text:style-name="P44">3</text:p>
          </table:table-cell>
          <table:table-cell table:style-name="表格3.A1" office:value-type="string">
            <text:p text:style-name="P44">3</text:p>
          </table:table-cell>
          <table:table-cell table:style-name="表格3.A1" office:value-type="string">
            <text:p text:style-name="P44">2</text:p>
          </table:table-cell>
          <table:table-cell table:style-name="表格3.A1" office:value-type="string">
            <text:p text:style-name="P44">2</text:p>
          </table:table-cell>
          <table:table-cell table:style-name="表格3.A1" table:number-rows-spanned="2" office:value-type="string">
            <text:p text:style-name="P47"/>
          </table:table-cell>
        </table:table-row>
        <table:table-row table:style-name="表格3.1">
          <table:covered-table-cell/>
          <table:covered-table-cell/>
          <table:covered-table-cell/>
          <table:table-cell table:style-name="表格3.A1" office:value-type="string">
            <text:p text:style-name="P35">英語文</text:p>
          </table:table-cell>
          <table:table-cell table:style-name="表格3.A1" office:value-type="string">
            <text:p text:style-name="P44">1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covered-table-cell/>
        </table:table-row>
        <table:table-row table:style-name="表格3.1">
          <table:covered-table-cell/>
          <table:covered-table-cell/>
          <table:table-cell table:style-name="表格3.A1" office:value-type="string">
            <text:p text:style-name="P34">數學</text:p>
          </table:table-cell>
          <table:table-cell table:style-name="表格3.A1" office:value-type="string">
            <text:p text:style-name="P35">數學</text:p>
          </table:table-cell>
          <table:table-cell table:style-name="表格3.A1" office:value-type="string">
            <text:p text:style-name="P44">4-8</text:p>
          </table:table-cell>
          <table:table-cell table:style-name="表格3.A1" office:value-type="string">
            <text:p text:style-name="P44">【0-2】</text:p>
          </table:table-cell>
          <table:table-cell table:style-name="表格3.A1" office:value-type="string">
            <text:p text:style-name="P44">【0-2】</text:p>
          </table:table-cell>
          <table:table-cell table:style-name="表格3.A1" office:value-type="string">
            <text:p text:style-name="P44">【0-2】</text:p>
          </table:table-cell>
          <table:table-cell table:style-name="表格3.A1" office:value-type="string">
            <text:p text:style-name="P44">【0-2】</text:p>
          </table:table-cell>
          <table:table-cell table:style-name="表格3.A1" office:value-type="string">
            <text:p text:style-name="P44"/>
          </table:table-cell>
          <table:table-cell table:style-name="表格3.A1" office:value-type="string">
            <text:p text:style-name="P44"/>
          </table:table-cell>
          <table:table-cell table:style-name="表格3.L6" office:value-type="string">
            <text:p text:style-name="P155"><text:span text:style-name="預設段落字型"><text:span text:style-name="T49">1.</text:span></text:span><text:span text:style-name="預設段落字型"><text:span text:style-name="T50">各校可依群科屬性、學生生涯發展、</text:span></text:span><text:span text:style-name="預設段落字型"><text:span text:style-name="T51">學校發展特色彈性調減至</text:span></text:span><text:span text:style-name="預設段落字型"><text:span text:style-name="T50">4學分，合計為4-8學分。</text:span></text:span></text:p>
            <text:p text:style-name="P156"><text:span text:style-name="預設段落字型"><text:span text:style-name="T49">2.各校可依需求調整每學期開設學分數，每學期以4</text:span></text:span><text:span text:style-name="預設段落字型"><text:span text:style-name="T51">學分</text:span></text:span><text:span text:style-name="預設段落字型"><text:span text:style-name="T49">為上限。</text:span></text:span></text:p>
            <text:p text:style-name="P156"><text:span text:style-name="預設段落字型"><text:span text:style-name="T49">3.第一、二 學年每學期部定必修0-2學分，部定必修至多8學分，不得低於4學分。</text:span></text:span></text:p>
          </table:table-cell>
        </table:table-row>
        <table:table-row table:style-name="表格3.7">
          <table:covered-table-cell/>
          <table:covered-table-cell/>
          <table:table-cell table:style-name="表格3.A1" table:number-rows-spanned="3" office:value-type="string">
            <text:p text:style-name="P34">社會</text:p>
          </table:table-cell>
          <table:table-cell table:style-name="表格3.A1" office:value-type="string">
            <text:p text:style-name="P72"><text:span text:style-name="預設段落字型"><text:span text:style-name="T40">歷史</text:span></text:span></text:p>
          </table:table-cell>
          <table:table-cell table:style-name="表格3.A1" table:number-rows-spanned="3" office:value-type="string">
            <text:p text:style-name="P44">6-10</text:p>
          </table:table-cell>
          <table:table-cell table:style-name="表格3.A1" table:number-rows-spanned="3" office:value-type="string">
            <text:p text:style-name="P55">【2-4】</text:p>
          </table:table-cell>
          <table:table-cell table:style-name="表格3.A1" table:number-rows-spanned="3" office:value-type="string">
            <text:p text:style-name="P55">【2-4】</text:p>
          </table:table-cell>
          <table:table-cell table:style-name="表格3.A1" table:number-rows-spanned="3" office:value-type="string">
            <text:p text:style-name="P44">【2】</text:p>
          </table:table-cell>
          <table:table-cell table:style-name="表格3.A1" table:number-rows-spanned="3" office:value-type="string">
            <text:p text:style-name="P44"/>
          </table:table-cell>
          <table:table-cell table:style-name="表格3.A1" table:number-rows-spanned="3" office:value-type="string">
            <text:p text:style-name="P44"/>
          </table:table-cell>
          <table:table-cell table:style-name="表格3.A1" table:number-rows-spanned="3" office:value-type="string">
            <text:p text:style-name="P44"/>
          </table:table-cell>
          <table:table-cell table:style-name="表格3.L9" table:number-rows-spanned="3" office:value-type="string">
            <text:p text:style-name="P157">1.「社會領域」包括「歷史」、「地理」、「公民與社會」三科目，各校可依群科屬性、議題融入、學生生涯發展、學校發展特色、師資調配等彈性開設，合計為6-10學分。學生至少修習二科目以上。</text:p>
            <text:p text:style-name="P157">2.社會、自然科學與藝術領域必修課程可研擬跨科之統整型、探究型或實作型課程2學分。</text:p>
          </table:table-cell>
        </table:table-row>
        <table:table-row table:style-name="表格3.7">
          <table:covered-table-cell/>
          <table:covered-table-cell/>
          <table:covered-table-cell/>
          <table:table-cell table:style-name="表格3.A1" office:value-type="string">
            <text:p text:style-name="P35">地理</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A1" office:value-type="string">
            <text:p text:style-name="P35">公民與社會</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1" table:number-rows-spanned="3" office:value-type="string">
            <text:p text:style-name="P70"><text:span text:style-name="預設段落字型"><text:span text:style-name="T40">自然</text:span></text:span></text:p>
            <text:p text:style-name="P70"><text:span text:style-name="預設段落字型"><text:span text:style-name="T40">科學</text:span></text:span></text:p>
          </table:table-cell>
          <table:table-cell table:style-name="表格3.A1" office:value-type="string">
            <text:p text:style-name="P72"><text:span text:style-name="預設段落字型"><text:span text:style-name="T40">物理</text:span></text:span></text:p>
          </table:table-cell>
          <table:table-cell table:style-name="表格3.A1" table:number-rows-spanned="3" office:value-type="string">
            <text:p text:style-name="P44">4-6</text:p>
          </table:table-cell>
          <table:table-cell table:style-name="表格3.A1" table:number-rows-spanned="3" office:value-type="string">
            <text:p text:style-name="P44">【1-2】</text:p>
          </table:table-cell>
          <table:table-cell table:style-name="表格3.A1" table:number-rows-spanned="3" office:value-type="string">
            <text:p text:style-name="P44">【1-2】</text:p>
          </table:table-cell>
          <table:table-cell table:style-name="表格3.A1" table:number-rows-spanned="3" office:value-type="string">
            <text:p text:style-name="P44">【2】</text:p>
          </table:table-cell>
          <table:table-cell table:style-name="表格3.A1" table:number-rows-spanned="3" office:value-type="string">
            <text:p text:style-name="P44"/>
          </table:table-cell>
          <table:table-cell table:style-name="表格3.A1" table:number-rows-spanned="3" office:value-type="string">
            <text:p text:style-name="P44"/>
          </table:table-cell>
          <table:table-cell table:style-name="表格3.A1" table:number-rows-spanned="3" office:value-type="string">
            <text:p text:style-name="P44"/>
          </table:table-cell>
          <table:table-cell table:style-name="表格3.L12" table:number-rows-spanned="3" office:value-type="string">
            <text:p text:style-name="P157">1.「自然科學領域」包括「物理」、「化學」、「生物」三科目，各校可依群科屬性、議題融入、學生生涯發展、學校發展特色、師資調配等因素彈性開設，合計為4-6學分。學生<text:soft-page-break/>至少修習二科目以上。</text:p>
            <text:p text:style-name="P157">2.社會、自然科學與藝術領域必修課程可研擬跨科之統整型、探究型或實作型課程2學分。</text:p>
          </table:table-cell>
        </table:table-row>
        <table:table-row table:style-name="表格3.11">
          <table:covered-table-cell/>
          <table:covered-table-cell/>
          <table:covered-table-cell/>
          <table:table-cell table:style-name="表格3.A1" office:value-type="string">
            <text:p text:style-name="P35">化學</text:p>
          </table: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covered-table-cell/>
          <table:table-cell table:style-name="表格3.A1" office:value-type="string">
            <text:p text:style-name="P72"><text:span text:style-name="預設段落字型"><text:span text:style-name="T40">生物</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A1" table:number-rows-spanned="3" office:value-type="string">
            <text:p text:style-name="P34">藝術</text:p>
          </table:table-cell>
          <table:table-cell table:style-name="表格3.A1" office:value-type="string">
            <text:p text:style-name="P72"><text:span text:style-name="預設段落字型"><text:span text:style-name="T40">音樂</text:span></text:span></text:p>
          </table:table-cell>
          <table:table-cell table:style-name="表格3.A1" table:number-rows-spanned="3" office:value-type="string">
            <text:p text:style-name="P44">4</text:p>
          </table:table-cell>
          <table:table-cell table:style-name="表格3.A1" table:number-rows-spanned="3" office:value-type="string">
            <text:p text:style-name="P44">2</text:p>
          </table:table-cell>
          <table:table-cell table:style-name="表格3.A1" table:number-rows-spanned="3" office:value-type="string">
            <text:p text:style-name="P44">2</text:p>
          </table:table-cell>
          <table:table-cell table:style-name="表格3.A1" table:number-rows-spanned="3" office:value-type="string">
            <text:p text:style-name="P44"/>
          </table:table-cell>
          <table:table-cell table:style-name="表格3.A1" table:number-rows-spanned="3" office:value-type="string">
            <text:p text:style-name="P44"/>
          </table:table-cell>
          <table:table-cell table:style-name="表格3.A1" table:number-rows-spanned="3" office:value-type="string">
            <text:p text:style-name="P44"/>
          </table:table-cell>
          <table:table-cell table:style-name="表格3.A1" table:number-rows-spanned="3" office:value-type="string">
            <text:p text:style-name="P44"/>
          </table:table-cell>
          <table:table-cell table:style-name="表格3.L15" table:number-rows-spanned="3" office:value-type="string">
            <text:p text:style-name="P157">1.「藝術領域」包括「音樂」、「美術」、「藝術生活」三科目，各校自選二科目共4學分。</text:p>
            <text:p text:style-name="P157">2.社會、自然科學與藝術領域必修課程綱要可研擬跨科之統整型、探究型或實作型課程2學分。</text:p>
          </table:table-cell>
        </table:table-row>
        <table:table-row table:style-name="表格3.13">
          <table:covered-table-cell/>
          <table:covered-table-cell/>
          <table:covered-table-cell/>
          <table:table-cell table:style-name="表格3.A1" office:value-type="string">
            <text:p text:style-name="P72"><text:span text:style-name="預設段落字型"><text:span text:style-name="T40">美術</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covered-table-cell/>
          <table:table-cell table:style-name="表格3.A1" office:value-type="string">
            <text:p text:style-name="P35">藝術生活</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5" office:value-type="string">
            <text:p text:style-name="P37">綜合</text:p>
            <text:p text:style-name="P69"><text:span text:style-name="預設段落字型"><text:span text:style-name="T41">活動</text:span></text:span></text:p>
          </table:table-cell>
          <table:table-cell table:style-name="表格3.A1" office:value-type="string">
            <text:p text:style-name="P39">生命教育</text:p>
          </table:table-cell>
          <table:table-cell table:style-name="表格3.A1" table:number-rows-spanned="7" office:value-type="string">
            <text:p text:style-name="P44">4</text:p>
          </table:table-cell>
          <table:table-cell table:style-name="表格3.A1" table:number-rows-spanned="7" office:value-type="string">
            <text:p text:style-name="P44">2</text:p>
          </table:table-cell>
          <table:table-cell table:style-name="表格3.A1" table:number-rows-spanned="7" office:value-type="string">
            <text:p text:style-name="P44">2</text:p>
          </table:table-cell>
          <table:table-cell table:style-name="表格3.A1" table:number-rows-spanned="7" office:value-type="string">
            <text:p text:style-name="P44"/>
          </table:table-cell>
          <table:table-cell table:style-name="表格3.A1" table:number-rows-spanned="7" office:value-type="string">
            <text:p text:style-name="P44"/>
          </table:table-cell>
          <table:table-cell table:style-name="表格3.A1" table:number-rows-spanned="7" office:value-type="string">
            <text:p text:style-name="P44"/>
          </table:table-cell>
          <table:table-cell table:style-name="表格3.A1" table:number-rows-spanned="7" office:value-type="string">
            <text:p text:style-name="P44"/>
          </table:table-cell>
          <table:table-cell table:style-name="表格3.L22" table:number-rows-spanned="7" office:value-type="string">
            <text:p text:style-name="P57">「綜合活動領域」包括「生命教育」、「生涯規劃」、「家政」、「法律與生活」、「環境科學概論」等五科目，「科技領域」包括「生活科技」、「資訊科技」等二科目，各校自選二科目共4學分彈性開設。</text:p>
          </table:table-cell>
        </table:table-row>
        <table:table-row table:style-name="表格3.1">
          <table:covered-table-cell/>
          <table:covered-table-cell/>
          <table:covered-table-cell/>
          <table:table-cell table:style-name="表格3.A1" office:value-type="string">
            <text:p text:style-name="P35">生涯規劃</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5">家政</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9">法律與生活</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72"><text:span text:style-name="預設段落字型"><text:span text:style-name="T61">環境科學概論</text:span></text:span></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A1" table:number-rows-spanned="2" office:value-type="string">
            <text:p text:style-name="P34">科技</text:p>
          </table:table-cell>
          <table:table-cell table:style-name="表格3.A1" office:value-type="string">
            <text:p text:style-name="P39">生活科技</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A1" office:value-type="string">
            <text:p text:style-name="P39">資訊科技</text:p>
          </table:table-cell>
          <table:covered-table-cell/>
          <table:covered-table-cell/>
          <table:covered-table-cell/>
          <table:covered-table-cell/>
          <table:covered-table-cell/>
          <table:covered-table-cell/>
          <table:covered-table-cell/>
          <table:covered-table-cell/>
        </table:table-row>
        <table:table-row table:style-name="表格3.23">
          <table:covered-table-cell/>
          <table:covered-table-cell/>
          <table:table-cell table:style-name="表格3.A1" table:number-rows-spanned="2" office:value-type="string">
            <text:p text:style-name="P34">健康與</text:p>
            <text:p text:style-name="P69"><text:span text:style-name="預設段落字型"><text:span text:style-name="T40">體育</text:span></text:span></text:p>
          </table:table-cell>
          <table:table-cell table:style-name="表格3.A1" office:value-type="string">
            <text:p text:style-name="P72"><text:span text:style-name="預設段落字型"><text:span text:style-name="T40">健康與護理</text:span></text:span></text:p>
          </table:table-cell>
          <table:table-cell table:style-name="表格3.A1" office:value-type="string">
            <text:p text:style-name="P44">2</text:p>
          </table:table-cell>
          <table:table-cell table:style-name="表格3.A1" office:value-type="string">
            <text:p text:style-name="P44">1</text:p>
          </table:table-cell>
          <table:table-cell table:style-name="表格3.A1" office:value-type="string">
            <text:p text:style-name="P44">1</text:p>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L23" office:value-type="string">
            <text:p text:style-name="P50"/>
          </table:table-cell>
        </table:table-row>
        <table:table-row table:style-name="表格3.23">
          <table:covered-table-cell/>
          <table:covered-table-cell/>
          <table:covered-table-cell/>
          <table:table-cell table:style-name="表格3.A1" office:value-type="string">
            <text:p text:style-name="P35">體育</text:p>
          </table:table-cell>
          <table:table-cell table:style-name="表格3.A1" office:value-type="string">
            <text:p text:style-name="P44">1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table-cell table:style-name="表格3.A1" office:value-type="string">
            <text:p text:style-name="P44">2</text:p>
          </table:table-cell>
          <table:table-cell table:style-name="表格3.L24" office:value-type="string">
            <text:p text:style-name="P85"/>
          </table:table-cell>
        </table:table-row>
        <table:table-row table:style-name="表格3.1">
          <table:covered-table-cell/>
          <table:covered-table-cell/>
          <table:table-cell table:style-name="表格3.A1" table:number-columns-spanned="2" office:value-type="string">
            <text:p text:style-name="P72"><text:span text:style-name="預設段落字型"><text:span text:style-name="T38">全民國防教育</text:span></text:span></text:p>
          </table:table-cell>
          <table:covered-table-cell/>
          <table:table-cell table:style-name="表格3.A1" office:value-type="string">
            <text:p text:style-name="P44">2</text:p>
          </table:table-cell>
          <table:table-cell table:style-name="表格3.A1" office:value-type="string">
            <text:p text:style-name="P44">1</text:p>
          </table:table-cell>
          <table:table-cell table:style-name="表格3.A1" office:value-type="string">
            <text:p text:style-name="P44">1</text:p>
          </table:table-cell>
          <table:table-cell table:style-name="表格3.A1" office:value-type="string">
            <text:p text:style-name="P44"/>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50"/>
          </table:table-cell>
        </table:table-row>
        <table:table-row table:style-name="表格3.1">
          <table:covered-table-cell/>
          <table:table-cell table:style-name="表格3.A1" table:number-columns-spanned="3" office:value-type="string">
            <text:p text:style-name="P69"><text:span text:style-name="預設段落字型"><text:span text:style-name="T42">小計</text:span></text:span></text:p>
          </table:table-cell>
          <table:covered-table-cell/>
          <table:covered-table-cell/>
          <table:table-cell table:style-name="表格3.A1" office:value-type="string">
            <text:p text:style-name="P51">66-76</text:p>
          </table:table-cell>
          <table:table-cell table:style-name="表格3.A1" office:value-type="string">
            <text:p text:style-name="P51">16-21</text:p>
          </table:table-cell>
          <table:table-cell table:style-name="表格3.A1" office:value-type="string">
            <text:p text:style-name="P51">16-21</text:p>
          </table:table-cell>
          <table:table-cell table:style-name="表格3.A1" office:value-type="string">
            <text:p text:style-name="P51">11-13</text:p>
          </table:table-cell>
          <table:table-cell table:style-name="表格3.A1" office:value-type="string">
            <text:p text:style-name="P51">7-9</text:p>
          </table:table-cell>
          <table:table-cell table:style-name="表格3.A1" office:value-type="string">
            <text:p text:style-name="P51">6</text:p>
          </table:table-cell>
          <table:table-cell table:style-name="表格3.A1" office:value-type="string">
            <text:p text:style-name="P51">6</text:p>
          </table:table-cell>
          <table:table-cell table:style-name="表格3.A1" office:value-type="string">
            <text:p text:style-name="P87"/>
          </table:table-cell>
        </table:table-row>
        <table:table-row table:style-name="表格3.1">
          <table:covered-table-cell/>
          <table:table-cell table:style-name="表格3.A1" table:number-rows-spanned="7" office:value-type="string">
            <text:p text:style-name="P69"><text:span text:style-name="預設段落字型"><text:span text:style-name="T35">專業科目</text:span></text:span></text:p>
          </table:table-cell>
          <table:table-cell table:style-name="表格3.A1" table:number-columns-spanned="2" office:value-type="string">
            <text:p text:style-name="P82"><text:span text:style-name="預設段落字型"><text:span text:style-name="T41">家</text:span></text:span><text:span text:style-name="預設段落字型"><text:span text:style-name="T40">政概論</text:span></text:span></text:p>
          </table:table-cell>
          <table:covered-table-cell/>
          <table:table-cell table:style-name="表格3.A1" office:value-type="string">
            <text:p text:style-name="P53">4</text:p>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L33" table:number-rows-spanned="7" office:value-type="string">
            <text:p text:style-name="P72"><text:span text:style-name="預設段落字型"><text:span text:style-name="T53">群共</text:span></text:span><text:span text:style-name="預設段落字型"><text:span text:style-name="T54">同</text:span></text:span><text:span text:style-name="預設段落字型"><text:span text:style-name="T53">專業科目，</text:span></text:span><text:span text:style-name="預設段落字型"><text:span text:style-name="T54">本</text:span></text:span><text:span text:style-name="預設段落字型"><text:span text:style-name="T53">群所</text:span></text:span><text:span text:style-name="預設段落字型"><text:span text:style-name="T54">屬</text:span></text:span><text:span text:style-name="預設段落字型"><text:span text:style-name="T53">之科別均應修習，計</text:span></text:span><text:span text:style-name="預設段落字型"><text:span text:style-name="T54">20</text:span></text:span><text:span text:style-name="預設段落字型"><text:span text:style-name="T53">學分。</text:span></text:span></text:p>
          </table:table-cell>
        </table:table-row>
        <table:table-row table:style-name="表格3.1">
          <table:covered-table-cell/>
          <table:covered-table-cell/>
          <table:table-cell table:style-name="表格3.A1" table:number-columns-spanned="2" office:value-type="string">
            <text:p text:style-name="P36">色彩概論</text:p>
          </table:table-cell>
          <table:covered-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table-cell table:style-name="表格3.A1" table:number-columns-spanned="2" office:value-type="string">
            <text:p text:style-name="P66">家政職業衛生與安全</text:p>
          </table:table-cell>
          <table:covered-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table-cell table:style-name="表格3.A1" table:number-columns-spanned="2" office:value-type="string">
            <text:p text:style-name="P36">家庭教育</text:p>
          </table:table-cell>
          <table:covered-table-cell/>
          <table:table-cell table:style-name="表格3.A1" office:value-type="string">
            <text:p text:style-name="P53">4</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table-cell table:style-name="表格3.A1" table:number-columns-spanned="2" office:value-type="string">
            <text:p text:style-name="P36">家政職業倫理</text:p>
          </table:table-cell>
          <table:covered-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covered-table-cell/>
        </table:table-row>
        <table:table-row table:style-name="表格3.1">
          <table:covered-table-cell/>
          <table:covered-table-cell/>
          <table:table-cell table:style-name="表格3.A1" table:number-columns-spanned="2" office:value-type="string">
            <text:p text:style-name="P82"><text:span text:style-name="預設段落字型"><text:span text:style-name="T40">行銷與服務</text:span></text:span></text:p>
          </table:table-cell>
          <table:covered-table-cell/>
          <table:table-cell table:style-name="表格3.A1" office:value-type="string">
            <text:p text:style-name="P53">4</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2</text:p>
          </table:table-cell>
          <table:covered-table-cell/>
        </table:table-row>
        <table:table-row table:style-name="表格3.1">
          <table:covered-table-cell/>
          <table:covered-table-cell/>
          <table:table-cell table:style-name="表格3.A1" table:number-columns-spanned="2" office:value-type="string">
            <text:p text:style-name="P82"><text:span text:style-name="預設段落字型"><text:span text:style-name="T41">家政美學</text:span></text:span></text:p>
          </table:table-cell>
          <table:covered-table-cell/>
          <table:table-cell table:style-name="表格3.A1" office:value-type="string">
            <text:p text:style-name="P53">2</text:p>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
          </table:table-cell>
          <table:covered-table-cell/>
        </table:table-row>
        <table:table-row table:style-name="表格3.21">
          <table:covered-table-cell/>
          <table:table-cell table:style-name="表格3.A1" table:number-rows-spanned="14" office:value-type="string">
            <text:p text:style-name="P69"><text:span text:style-name="預設段落字型"><text:span text:style-name="T35">實習科目</text:span></text:span></text:p>
          </table:table-cell>
          <table:table-cell table:style-name="表格3.A1" table:number-columns-spanned="2" office:value-type="string">
            <text:p text:style-name="P36">多媒材創作實務</text:p>
          </table:table-cell>
          <table:covered-table-cell/>
          <table:table-cell table:style-name="表格3.A1" office:value-type="string">
            <text:p text:style-name="P53">6</text:p>
          </table:table-cell>
          <table:table-cell table:style-name="表格3.A1" office:value-type="string">
            <text:p text:style-name="P53">3</text:p>
          </table:table-cell>
          <table:table-cell table:style-name="表格3.A1" office:value-type="string">
            <text:p text:style-name="P53">3</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L35" table:number-rows-spanned="2" office:value-type="string">
            <text:p text:style-name="P46">群共同實習科目，本群所屬之科別均應修習，計10學分。</text:p>
          </table:table-cell>
        </table:table-row>
        <table:table-row table:style-name="表格3.21">
          <table:covered-table-cell/>
          <table:covered-table-cell/>
          <table:table-cell table:style-name="表格3.A1" table:number-columns-spanned="2" office:value-type="string">
            <text:p text:style-name="P36">飾品設計與實務</text:p>
          </table:table-cell>
          <table:covered-table-cell/>
          <table:table-cell table:style-name="表格3.A1" office:value-type="string">
            <text:p text:style-name="P53">4</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table-cell table:style-name="表格3.A1" table:number-rows-spanned="4" office:value-type="string">
            <text:p text:style-name="P82"><text:span text:style-name="預設段落字型"><text:span text:style-name="T40">整體</text:span></text:span><text:soft-page-break/><text:span text:style-name="預設段落字型"><text:span text:style-name="T40">造型技能</text:span></text:span><text:span text:style-name="預設段落字型"><text:span text:style-name="T41">領域</text:span></text:span></text:p>
          </table:table-cell>
          <table:table-cell table:style-name="表格3.A1" office:value-type="string">
            <text:p text:style-name="P72"><text:span text:style-name="預設段落字型"><text:span text:style-name="T62">美容美體實務</text:span></text:span></text:p>
          </table:table-cell>
          <table:table-cell table:style-name="表格3.A1" office:value-type="string">
            <text:p text:style-name="P53">6</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3</text:p>
          </table:table-cell>
          <table:table-cell table:style-name="表格3.A1" office:value-type="string">
            <text:p text:style-name="P53">3</text:p>
          </table:table-cell>
          <table:table-cell table:style-name="表格3.A1" office:value-type="string">
            <text:p text:style-name="P56"/>
          </table:table-cell>
          <table:table-cell table:style-name="表格3.A1" office:value-type="string">
            <text:p text:style-name="P59"/>
          </table:table-cell>
          <table:table-cell table:style-name="表格3.L39" table:number-rows-spanned="4" office:value-type="string">
            <text:p text:style-name="P72"><text:span text:style-name="預設段落字型"><text:span text:style-name="T53">適用</text:span></text:span><text:span text:style-name="預設段落字型"><text:span text:style-name="T54">家政科、美容科、時尚造型科、時尚</text:span></text:span><text:soft-page-break/><text:span text:style-name="預設段落字型"><text:span text:style-name="T54">模特兒科，計18學分</text:span></text:span><text:span text:style-name="預設段落字型"><text:span text:style-name="T53">。</text:span></text:span></text:p>
          </table:table-cell>
        </table:table-row>
        <table:table-row table:style-name="表格3.1">
          <table:covered-table-cell/>
          <table:covered-table-cell/>
          <table:covered-table-cell/>
          <table:table-cell table:style-name="表格3.A1" office:value-type="string">
            <text:p text:style-name="P67">美髮造型實務</text:p>
          </table:table-cell>
          <table:table-cell table:style-name="表格3.A1" office:value-type="string">
            <text:p text:style-name="P53">4</text:p>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6"/>
          </table:table-cell>
          <table:table-cell table:style-name="表格3.A1" office:value-type="string">
            <text:p text:style-name="P56"/>
          </table:table-cell>
          <table:covered-table-cell/>
        </table:table-row>
        <table:table-row table:style-name="表格3.1">
          <table:covered-table-cell/>
          <table:covered-table-cell/>
          <table:covered-table-cell/>
          <table:table-cell table:style-name="表格3.A1" office:value-type="string">
            <text:p text:style-name="P67">舞台表演實務</text:p>
          </table:table-cell>
          <table:table-cell table:style-name="表格3.A1" office:value-type="string">
            <text:p text:style-name="P53">4</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covered-table-cell/>
          <table:table-cell table:style-name="表格3.A1" office:value-type="string">
            <text:p text:style-name="P72"><text:span text:style-name="預設段落字型"><text:span text:style-name="T40">整體造型設計與實務</text:span></text:span></text:p>
          </table:table-cell>
          <table:table-cell table:style-name="表格3.A1" office:value-type="string">
            <text:p text:style-name="P53">4</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2</text:p>
          </table:table-cell>
          <table:covered-table-cell/>
        </table:table-row>
        <table:table-row table:style-name="表格3.1">
          <table:covered-table-cell/>
          <table:covered-table-cell/>
          <table:table-cell table:style-name="表格3.A1" table:number-rows-spanned="4" office:value-type="string">
            <text:p text:style-name="P38">服裝實務技能領域</text:p>
          </table:table-cell>
          <table:table-cell table:style-name="表格3.A1" office:value-type="string">
            <text:p text:style-name="P72"><text:span text:style-name="預設段落字型"><text:span text:style-name="T62">服裝製作實務</text:span></text:span></text:p>
          </table:table-cell>
          <table:table-cell table:style-name="表格3.A1" office:value-type="string">
            <text:p text:style-name="P70"><text:span text:style-name="預設段落字型"><text:span text:style-name="T54">6</text:span></text:span></text:p>
          </table:table-cell>
          <table:table-cell table:style-name="表格3.A1" office:value-type="string">
            <text:p text:style-name="P70"><text:span text:style-name="預設段落字型"><text:span text:style-name="T54">3</text:span></text:span></text:p>
          </table:table-cell>
          <table:table-cell table:style-name="表格3.A1" office:value-type="string">
            <text:p text:style-name="P45">3</text:p>
          </table:table-cell>
          <table:table-cell table:style-name="表格3.A1" office:value-type="string">
            <text:p text:style-name="P49"/>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L43" table:number-rows-spanned="4" office:value-type="string">
            <text:p text:style-name="P72"><text:span text:style-name="預設段落字型"><text:span text:style-name="T54">適用家政科、服裝科、流行服飾科，計18學分。</text:span></text:span></text:p>
          </table:table-cell>
        </table:table-row>
        <table:table-row table:style-name="表格3.1">
          <table:covered-table-cell/>
          <table:covered-table-cell/>
          <table:covered-table-cell/>
          <table:table-cell table:style-name="表格3.A1" office:value-type="string">
            <text:p text:style-name="P35">服裝畫實務</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covered-table-cell/>
          <table:table-cell table:style-name="表格3.A1" office:value-type="string">
            <text:p text:style-name="P67">立體裁剪實務</text:p>
          </table:table-cell>
          <table:table-cell table:style-name="表格3.A1" office:value-type="string">
            <text:p text:style-name="P53">6</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3</text:p>
          </table:table-cell>
          <table:table-cell table:style-name="表格3.A1" office:value-type="string">
            <text:p text:style-name="P53">3</text:p>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covered-table-cell/>
          <table:table-cell table:style-name="表格3.A1" office:value-type="string">
            <text:p text:style-name="P67">服裝設計實務</text:p>
          </table:table-cell>
          <table:table-cell table:style-name="表格3.A1" office:value-type="string">
            <text:p text:style-name="P53">4</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2</text:p>
          </table:table-cell>
          <table:covered-table-cell/>
        </table:table-row>
        <table:table-row table:style-name="表格3.1">
          <table:covered-table-cell/>
          <table:covered-table-cell/>
          <table:table-cell table:style-name="表格3.A1" table:number-rows-spanned="4" office:value-type="string">
            <text:p text:style-name="P38">生活應用技能領域</text:p>
          </table:table-cell>
          <table:table-cell table:style-name="表格3.A1" office:value-type="string">
            <text:p text:style-name="P72"><text:span text:style-name="預設段落字型"><text:span text:style-name="T40">嬰幼兒發展照護實務</text:span></text:span></text:p>
          </table:table-cell>
          <table:table-cell table:style-name="表格3.A1" office:value-type="string">
            <text:p text:style-name="P53">4</text:p>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48"/>
          </table:table-cell>
          <table:table-cell table:style-name="表格3.L47" table:number-rows-spanned="4" office:value-type="string">
            <text:p text:style-name="P46">適用家政科、幼保科，計16學分。</text:p>
          </table:table-cell>
        </table:table-row>
        <table:table-row table:style-name="表格3.1">
          <table:covered-table-cell/>
          <table:covered-table-cell/>
          <table:covered-table-cell/>
          <table:table-cell table:style-name="表格3.A1" office:value-type="string">
            <text:p text:style-name="P72"><text:span text:style-name="預設段落字型"><text:span text:style-name="T41">膳食與營養</text:span></text:span><text:span text:style-name="預設段落字型"><text:span text:style-name="T40">實務</text:span></text:span></text:p>
          </table:table-cell>
          <table:table-cell table:style-name="表格3.A1" office:value-type="string">
            <text:p text:style-name="P53">4</text:p>
          </table:table-cell>
          <table:table-cell table:style-name="表格3.A1" office:value-type="string">
            <text:p text:style-name="P56"/>
          </table:table-cell>
          <table:table-cell table:style-name="表格3.A1" office:value-type="string">
            <text:p text:style-name="P53"/>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3"/>
          </table:table-cell>
          <table:table-cell table:style-name="表格3.A1" office:value-type="string">
            <text:p text:style-name="P48"/>
          </table:table-cell>
          <table:covered-table-cell/>
        </table:table-row>
        <table:table-row table:style-name="表格3.1">
          <table:covered-table-cell/>
          <table:covered-table-cell/>
          <table:covered-table-cell/>
          <table:table-cell table:style-name="表格3.A1" office:value-type="string">
            <text:p text:style-name="P72"><text:span text:style-name="預設段落字型"><text:span text:style-name="T62">幼兒教保活動設計</text:span></text:span><text:span text:style-name="預設段落字型"><text:span text:style-name="T61">與實務</text:span></text:span></text:p>
          </table:table-cell>
          <table:table-cell table:style-name="表格3.A1" office:value-type="string">
            <text:p text:style-name="P53">4</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3">2</text:p>
          </table:table-cell>
          <table:table-cell table:style-name="表格3.A1" office:value-type="string">
            <text:p text:style-name="P53">2</text:p>
          </table:table-cell>
          <table:table-cell table:style-name="表格3.A1" office:value-type="string">
            <text:p text:style-name="P56"/>
          </table:table-cell>
          <table:table-cell table:style-name="表格3.A1" office:value-type="string">
            <text:p text:style-name="P48"/>
          </table:table-cell>
          <table:covered-table-cell/>
        </table:table-row>
        <table:table-row table:style-name="表格3.1">
          <table:covered-table-cell/>
          <table:covered-table-cell/>
          <table:covered-table-cell/>
          <table:table-cell table:style-name="表格3.A1" office:value-type="string">
            <text:p text:style-name="P39">家庭生活管理實務</text:p>
          </table:table-cell>
          <table:table-cell table:style-name="表格3.A1" office:value-type="string">
            <text:p text:style-name="P53">4</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3"/>
          </table:table-cell>
          <table:table-cell table:style-name="表格3.A1" office:value-type="string">
            <text:p text:style-name="P54"/>
          </table:table-cell>
          <table:table-cell table:style-name="表格3.A1" office:value-type="string">
            <text:p text:style-name="P53">2</text:p>
          </table:table-cell>
          <table:table-cell table:style-name="表格3.A1" office:value-type="string">
            <text:p text:style-name="P53">2</text:p>
          </table:table-cell>
          <table:covered-table-cell/>
        </table:table-row>
        <table:table-row table:style-name="表格3.1">
          <table:covered-table-cell/>
          <table:table-cell table:style-name="表格3.A1" table:number-columns-spanned="3" office:value-type="string">
            <text:p text:style-name="P40">小計</text:p>
          </table:table-cell>
          <table:covered-table-cell/>
          <table:covered-table-cell/>
          <table:table-cell table:style-name="表格3.A1" office:value-type="string">
            <text:p text:style-name="P52">46-48</text:p>
          </table:table-cell>
          <table:table-cell table:style-name="表格3.A1" office:value-type="string">
            <text:p text:style-name="P52">9-10</text:p>
          </table:table-cell>
          <table:table-cell table:style-name="表格3.A1" office:value-type="string">
            <text:p text:style-name="P52">9-10</text:p>
          </table:table-cell>
          <table:table-cell table:style-name="表格3.A1" office:value-type="string">
            <text:p text:style-name="P52">8-9</text:p>
          </table:table-cell>
          <table:table-cell table:style-name="表格3.A1" office:value-type="string">
            <text:p text:style-name="P52">7-9</text:p>
          </table:table-cell>
          <table:table-cell table:style-name="表格3.A1" office:value-type="string">
            <text:p text:style-name="P52">6</text:p>
          </table:table-cell>
          <table:table-cell table:style-name="表格3.A1" office:value-type="string">
            <text:p text:style-name="P52">6</text:p>
          </table:table-cell>
          <table:table-cell table:style-name="表格3.A1" office:value-type="string">
            <text:p text:style-name="P60"/>
          </table:table-cell>
        </table:table-row>
        <table:table-row table:style-name="表格3.1">
          <table:table-cell table:style-name="表格3.A1" table:number-columns-spanned="4" office:value-type="string">
            <text:p text:style-name="P40">部定必修科目合計</text:p>
          </table:table-cell>
          <table:covered-table-cell/>
          <table:covered-table-cell/>
          <table:covered-table-cell/>
          <table:table-cell table:style-name="表格3.A1" office:value-type="string">
            <text:p text:style-name="P69"><text:span text:style-name="預設段落字型"><text:span text:style-name="T64">112-124</text:span></text:span></text:p>
          </table:table-cell>
          <table:table-cell table:style-name="表格3.A1" office:value-type="string">
            <text:p text:style-name="P52">25-31</text:p>
          </table:table-cell>
          <table:table-cell table:style-name="表格3.A1" office:value-type="string">
            <text:p text:style-name="P52">25-31</text:p>
          </table:table-cell>
          <table:table-cell table:style-name="表格3.A1" office:value-type="string">
            <text:p text:style-name="P52">19-22</text:p>
          </table:table-cell>
          <table:table-cell table:style-name="表格3.A1" office:value-type="string">
            <text:p text:style-name="P52">14-18</text:p>
          </table:table-cell>
          <table:table-cell table:style-name="表格3.A1" office:value-type="string">
            <text:p text:style-name="P52">12</text:p>
          </table:table-cell>
          <table:table-cell table:style-name="表格3.A1" office:value-type="string">
            <text:p text:style-name="P52">12</text:p>
          </table:table-cell>
          <table:table-cell table:style-name="表格3.L49" office:value-type="string">
            <text:p text:style-name="P46"/>
          </table:table-cell>
        </table:table-row>
        <table:table-row table:style-name="表格3.1">
          <table:table-cell table:style-name="表格3.A1" table:number-rows-spanned="8" office:value-type="string">
            <text:p text:style-name="P69"><text:span text:style-name="預設段落字型"><text:span text:style-name="T46">校訂科目</text:span></text:span></text:p>
          </table:table-cell>
          <table:table-cell table:style-name="表格3.A1" table:number-rows-spanned="4" office:value-type="string">
            <text:p text:style-name="P69"><text:span text:style-name="預設段落字型"><text:span text:style-name="T35">校訂必修</text:span></text:span></text:p>
          </table:table-cell>
          <table:table-cell table:style-name="表格3.A1" table:number-columns-spanned="2" office:value-type="string">
            <text:p text:style-name="P35">專題實作</text:p>
          </table:table-cell>
          <table:covered-table-cell/>
          <table:table-cell table:style-name="表格3.A1" office:value-type="string">
            <text:p text:style-name="P69"><text:span text:style-name="預設段落字型"><text:span text:style-name="T53">2-6</text:span></text:span></text:p>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L53" table:number-rows-spanned="4" office:value-type="string">
            <text:p text:style-name="P46">各校視需要自行規劃，須包括特殊需求課程。</text:p>
          </table:table-cell>
        </table:table-row>
        <table:table-row table:style-name="表格3.1">
          <table:covered-table-cell/>
          <table:covered-table-cell/>
          <table:table-cell table:style-name="表格3.A1" table:number-columns-spanned="2" office:value-type="string">
            <text:p text:style-name="P35"/>
          </table:table-cell>
          <table:covered-table-cell/>
          <table:table-cell table:style-name="表格3.A1" office:value-type="string">
            <text:p text:style-name="P44"/>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covered-table-cell/>
        </table:table-row>
        <table:table-row table:style-name="表格3.1">
          <table:covered-table-cell/>
          <table:covered-table-cell/>
          <table:table-cell table:style-name="表格3.A1" table:number-columns-spanned="2" office:value-type="string">
            <text:p text:style-name="P35"/>
          </table:table-cell>
          <table:covered-table-cell/>
          <table:table-cell table:style-name="表格3.A1" office:value-type="string">
            <text:p text:style-name="P44"/>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table-cell table:style-name="表格3.A1" office:value-type="string">
            <text:p text:style-name="P48"/>
          </table:table-cell>
          <table:covered-table-cell/>
        </table:table-row>
        <table:table-row table:style-name="表格3.1">
          <table:covered-table-cell/>
          <table:covered-table-cell/>
          <table:table-cell table:style-name="表格3.A1" table:number-columns-spanned="2" office:value-type="string">
            <text:p text:style-name="P41">小計</text:p>
          </table:table-cell>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table-cell table:style-name="表格3.A1" table:number-rows-spanned="4" office:value-type="string">
            <text:p text:style-name="P69"><text:span text:style-name="預設段落字型"><text:span text:style-name="T35">校</text:span></text:span><text:span text:style-name="預設段落字型"><text:span text:style-name="T37">訂選修</text:span></text:span></text:p>
          </table:table-cell>
          <table:table-cell table:style-name="表格3.A1" table:number-columns-spanned="2" office:value-type="string">
            <text:p text:style-name="P42"/>
          </table:table-cell>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L57" table:number-rows-spanned="4" office:value-type="string">
            <text:p text:style-name="P72"><text:span text:style-name="預設段落字型"><text:span text:style-name="T53">各校原則開設規定選修學分</text:span></text:span><text:span text:style-name="預設段落字型"><text:span text:style-name="T55">1.2-1.5</text:span></text:span><text:span text:style-name="預設段落字型"><text:span text:style-name="T57">倍之選修課程，供學生自由選修。</text:span></text:span></text:p>
          </table:table-cell>
        </table:table-row>
        <table:table-row table:style-name="表格3.1">
          <table:covered-table-cell/>
          <table:covered-table-cell/>
          <table:table-cell table:style-name="表格3.A1" table:number-columns-spanned="2" office:value-type="string">
            <text:p text:style-name="P42"/>
          </table:table-cell>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table-cell table:style-name="表格3.A1" table:number-columns-spanned="2" office:value-type="string">
            <text:p text:style-name="P42"/>
          </table:table-cell>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covered-table-cell/>
          <table:covered-table-cell/>
          <table:table-cell table:style-name="表格3.C57" table:number-columns-spanned="2" office:value-type="string">
            <text:p text:style-name="P41">小計</text:p>
          </table:table-cell>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covered-table-cell/>
        </table:table-row>
        <table:table-row table:style-name="表格3.1">
          <table:table-cell table:style-name="表格3.A1" table:number-columns-spanned="4" office:value-type="string">
            <text:p text:style-name="P70"><text:span text:style-name="預設段落字型"><text:span text:style-name="T63">校訂必修及選修學分上限合計</text:span></text:span></text:p>
          </table:table-cell>
          <table:covered-table-cell/>
          <table:covered-table-cell/>
          <table:covered-table-cell/>
          <table:table-cell table:style-name="表格3.A1" office:value-type="string">
            <text:p text:style-name="P51">68-80</text:p>
          </table:table-cell>
          <table:table-cell table:style-name="表格3.A1" office:value-type="string">
            <text:p text:style-name="P51">1-7</text:p>
          </table:table-cell>
          <table:table-cell table:style-name="表格3.A1" office:value-type="string">
            <text:p text:style-name="P51">1-7</text:p>
          </table:table-cell>
          <table:table-cell table:style-name="表格3.A1" office:value-type="string">
            <text:p text:style-name="P51">10-13</text:p>
          </table:table-cell>
          <table:table-cell table:style-name="表格3.A1" office:value-type="string">
            <text:p text:style-name="P51">14-18</text:p>
          </table:table-cell>
          <table:table-cell table:style-name="表格3.A1" office:value-type="string">
            <text:p text:style-name="P51">20</text:p>
          </table:table-cell>
          <table:table-cell table:style-name="表格3.A1" office:value-type="string">
            <text:p text:style-name="P51">20</text:p>
          </table:table-cell>
          <table:table-cell table:style-name="表格3.L58" office:value-type="string">
            <text:p text:style-name="P50"/>
          </table:table-cell>
        </table:table-row>
        <table:table-row table:style-name="表格3.1">
          <table:table-cell table:style-name="表格3.A1" table:number-columns-spanned="4" office:value-type="string">
            <text:p text:style-name="P41">學分上限總計(每週節數)</text:p>
          </table:table-cell>
          <table:covered-table-cell/>
          <table:covered-table-cell/>
          <table:covered-table-cell/>
          <table:table-cell table:style-name="表格3.A1" office:value-type="string">
            <text:p text:style-name="P51">180-192</text:p>
            <text:p text:style-name="P51">(30-32)</text:p>
          </table:table-cell>
          <table:table-cell table:style-name="表格3.A1" office:value-type="string">
            <text:p text:style-name="P51">30-32</text:p>
            <text:p text:style-name="P51">(30-32)</text:p>
          </table:table-cell>
          <table:table-cell table:style-name="表格3.A1" office:value-type="string">
            <text:p text:style-name="P51">30-32</text:p>
            <text:p text:style-name="P51">(30-32)</text:p>
          </table:table-cell>
          <table:table-cell table:style-name="表格3.A1" office:value-type="string">
            <text:p text:style-name="P51">30-32</text:p>
            <text:p text:style-name="P51">(30-32)</text:p>
          </table:table-cell>
          <table:table-cell table:style-name="表格3.A1" office:value-type="string">
            <text:p text:style-name="P51">30-32</text:p>
            <text:p text:style-name="P51">(30-32)</text:p>
          </table:table-cell>
          <table:table-cell table:style-name="表格3.A1" office:value-type="string">
            <text:p text:style-name="P51">30-32</text:p>
            <text:p text:style-name="P51">(30-32)</text:p>
          </table:table-cell>
          <table:table-cell table:style-name="表格3.A1" office:value-type="string">
            <text:p text:style-name="P51">30-32</text:p>
            <text:p text:style-name="P51">(30-32)</text:p>
          </table:table-cell>
          <table:table-cell table:style-name="表格3.A1" office:value-type="string">
            <text:p text:style-name="P58">部定必修、校訂必修及選修課程學分上限總計。</text:p>
          </table:table-cell>
        </table:table-row>
        <table:table-row table:style-name="表格3.1">
          <table:table-cell table:style-name="表格3.A1" table:number-columns-spanned="4" office:value-type="string">
            <text:p text:style-name="P41">每週團體活動時間(節數)</text:p>
          </table:table-cell>
          <table:covered-table-cell/>
          <table:covered-table-cell/>
          <table:covered-table-cell/>
          <table:table-cell table:style-name="表格3.A1" office:value-type="string">
            <text:p text:style-name="P51">12-18</text:p>
          </table:table-cell>
          <table:table-cell table:style-name="表格3.A1" office:value-type="string">
            <text:p text:style-name="P51">2-3</text:p>
          </table:table-cell>
          <table:table-cell table:style-name="表格3.A1" office:value-type="string">
            <text:p text:style-name="P51">2-3</text:p>
          </table:table-cell>
          <table:table-cell table:style-name="表格3.A1" office:value-type="string">
            <text:p text:style-name="P51">2-3</text:p>
          </table:table-cell>
          <table:table-cell table:style-name="表格3.A1" office:value-type="string">
            <text:p text:style-name="P51">2-3</text:p>
          </table:table-cell>
          <table:table-cell table:style-name="表格3.A1" office:value-type="string">
            <text:p text:style-name="P51">2-3</text:p>
          </table:table-cell>
          <table:table-cell table:style-name="表格3.A1" office:value-type="string">
            <text:p text:style-name="P51">2-3</text:p>
          </table:table-cell>
          <table:table-cell table:style-name="表格3.A1" office:value-type="string">
            <text:p text:style-name="P58">六學期總計需12-18節。</text:p>
          </table:table-cell>
        </table:table-row>
        <table:table-row table:style-name="表格3.1">
          <table:table-cell table:style-name="表格3.A1" table:number-columns-spanned="4" office:value-type="string">
            <text:p text:style-name="P41">每週彈性學習時間(節數)</text:p>
          </table:table-cell>
          <table:covered-table-cell/>
          <table:covered-table-cell/>
          <table:covered-table-cell/>
          <table:table-cell table:style-name="表格3.A1" office:value-type="string">
            <text:p text:style-name="P51">6-12</text:p>
          </table:table-cell>
          <table:table-cell table:style-name="表格3.A1" office:value-type="string">
            <text:p text:style-name="P51">0-2</text:p>
          </table:table-cell>
          <table:table-cell table:style-name="表格3.A1" office:value-type="string">
            <text:p text:style-name="P51">0-2</text:p>
          </table:table-cell>
          <table:table-cell table:style-name="表格3.A1" office:value-type="string">
            <text:p text:style-name="P51">0-2</text:p>
          </table:table-cell>
          <table:table-cell table:style-name="表格3.A1" office:value-type="string">
            <text:p text:style-name="P51">0-2</text:p>
          </table:table-cell>
          <table:table-cell table:style-name="表格3.A1" office:value-type="string">
            <text:p text:style-name="P51">0-2</text:p>
          </table:table-cell>
          <table:table-cell table:style-name="表格3.A1" office:value-type="string">
            <text:p text:style-name="P51">0-2</text:p>
          </table:table-cell>
          <table:table-cell table:style-name="表格3.A1" office:value-type="string">
            <text:p text:style-name="P58">六學期總計需6-12節。</text:p>
          </table:table-cell>
        </table:table-row>
        <table:table-row table:style-name="表格3.1">
          <table:table-cell table:style-name="表格3.A1" table:number-columns-spanned="4" office:value-type="string">
            <text:p text:style-name="P41">每週總上課節數</text:p>
          </table:table-cell>
          <table:covered-table-cell/>
          <table:covered-table-cell/>
          <table:covered-table-cell/>
          <table:table-cell table:style-name="表格3.A1" office:value-type="string">
            <text:p text:style-name="P51">210</text:p>
          </table:table-cell>
          <table:table-cell table:style-name="表格3.A1" office:value-type="string">
            <text:p text:style-name="P51">35</text:p>
          </table:table-cell>
          <table:table-cell table:style-name="表格3.A1" office:value-type="string">
            <text:p text:style-name="P51">35</text:p>
          </table:table-cell>
          <table:table-cell table:style-name="表格3.A1" office:value-type="string">
            <text:p text:style-name="P51">35</text:p>
          </table:table-cell>
          <table:table-cell table:style-name="表格3.A1" office:value-type="string">
            <text:p text:style-name="P51">35</text:p>
          </table:table-cell>
          <table:table-cell table:style-name="表格3.A1" office:value-type="string">
            <text:p text:style-name="P51">35</text:p>
          </table:table-cell>
          <table:table-cell table:style-name="表格3.A1" office:value-type="string">
            <text:p text:style-name="P51">35</text:p>
          </table:table-cell>
          <table:table-cell table:style-name="表格3.L62" office:value-type="string">
            <text:p text:style-name="P58"/>
          </table:table-cell>
        </table:table-row>
      </table:table>
      <text:p text:style-name="P150">說明：</text:p>
      <text:p text:style-name="P136">一、本群各科之技能領域適用對照表</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31">科別</text:p>
          </table:table-cell>
          <table:table-cell table:style-name="表格4.A1" office:value-type="string">
            <text:p text:style-name="P31">適用技能領域</text:p>
          </table:table-cell>
          <table:table-cell table:style-name="表格4.A1" office:value-type="string">
            <text:p text:style-name="P31">合計修習學分數</text:p>
          </table:table-cell>
          <table:table-cell table:style-name="表格4.A1" office:value-type="string">
            <text:p text:style-name="P31">備註</text:p>
          </table:table-cell>
        </table:table-row>
        <table:table-row table:style-name="表格4.1">
          <table:table-cell table:style-name="表格4.A1" office:value-type="string">
            <text:p text:style-name="P31">家政科</text:p>
          </table:table-cell>
          <table:table-cell table:style-name="表格4.A1" office:value-type="string">
            <text:p text:style-name="P31">整體造型技能領域(18)</text:p>
            <text:p text:style-name="P31">服裝實務技能領域(18)</text:p>
            <text:p text:style-name="P31">生活應用技能領域(16)</text:p>
          </table:table-cell>
          <table:table-cell table:style-name="表格4.A1" office:value-type="string">
            <text:p text:style-name="P31">16-18</text:p>
          </table:table-cell>
          <table:table-cell table:style-name="表格4.A1" office:value-type="string">
            <text:p text:style-name="P31">三擇一</text:p>
            <text:p text:style-name="P31">開設</text:p>
          </table:table-cell>
        </table:table-row>
        <table:table-row table:style-name="表格4.1">
          <table:table-cell table:style-name="表格4.A1" office:value-type="string">
            <text:p text:style-name="P31">服裝科</text:p>
          </table:table-cell>
          <table:table-cell table:style-name="表格4.A1" office:value-type="string">
            <text:p text:style-name="P31">服裝實務技能領域(18)</text:p>
          </table:table-cell>
          <table:table-cell table:style-name="表格4.A1" office:value-type="string">
            <text:p text:style-name="P31">18</text:p>
          </table:table-cell>
          <table:table-cell table:style-name="表格4.A1" office:value-type="string">
            <text:p text:style-name="P31"/>
          </table:table-cell>
        </table:table-row>
        <table:table-row table:style-name="表格4.1">
          <table:table-cell table:style-name="表格4.A1" office:value-type="string">
            <text:p text:style-name="P31">幼兒保育科</text:p>
          </table:table-cell>
          <table:table-cell table:style-name="表格4.A1" office:value-type="string">
            <text:p text:style-name="P31">生活應用技能領域(16)</text:p>
          </table:table-cell>
          <table:table-cell table:style-name="表格4.A1" office:value-type="string">
            <text:p text:style-name="P31">16</text:p>
          </table:table-cell>
          <table:table-cell table:style-name="表格4.A1" office:value-type="string">
            <text:p text:style-name="P31"/>
          </table:table-cell>
        </table:table-row>
        <table:table-row table:style-name="表格4.1">
          <table:table-cell table:style-name="表格4.A1" office:value-type="string">
            <text:p text:style-name="P31">美容科</text:p>
          </table:table-cell>
          <table:table-cell table:style-name="表格4.A1" office:value-type="string">
            <text:p text:style-name="P31">整體造型技能領域(18)</text:p>
          </table:table-cell>
          <table:table-cell table:style-name="表格4.A1" office:value-type="string">
            <text:p text:style-name="P31">18</text:p>
          </table:table-cell>
          <table:table-cell table:style-name="表格4.A1" office:value-type="string">
            <text:p text:style-name="P31"/>
          </table:table-cell>
        </table:table-row>
        <table:table-row table:style-name="表格4.1">
          <table:table-cell table:style-name="表格4.A1" office:value-type="string">
            <text:p text:style-name="P31">時尚模特兒科</text:p>
          </table:table-cell>
          <table:table-cell table:style-name="表格4.A1" office:value-type="string">
            <text:p text:style-name="P31">整體造型技能領域(18)</text:p>
          </table:table-cell>
          <table:table-cell table:style-name="表格4.A1" office:value-type="string">
            <text:p text:style-name="P31">18</text:p>
          </table:table-cell>
          <table:table-cell table:style-name="表格4.A1" office:value-type="string">
            <text:p text:style-name="P31"/>
          </table:table-cell>
        </table:table-row>
        <table:table-row table:style-name="表格4.1">
          <table:table-cell table:style-name="表格4.A1" office:value-type="string">
            <text:p text:style-name="P31">流行服飾科</text:p>
          </table:table-cell>
          <table:table-cell table:style-name="表格4.A1" office:value-type="string">
            <text:p text:style-name="P31">服裝實務技能領域(18)</text:p>
          </table:table-cell>
          <table:table-cell table:style-name="表格4.A1" office:value-type="string">
            <text:p text:style-name="P31">18</text:p>
          </table:table-cell>
          <table:table-cell table:style-name="表格4.A1" office:value-type="string">
            <text:p text:style-name="P31"/>
          </table:table-cell>
        </table:table-row>
        <table:table-row table:style-name="表格4.1">
          <table:table-cell table:style-name="表格4.A1" office:value-type="string">
            <text:p text:style-name="P31">時尚造型科</text:p>
          </table:table-cell>
          <table:table-cell table:style-name="表格4.A1" office:value-type="string">
            <text:p text:style-name="P31">整體造型技能領域(18)</text:p>
          </table:table-cell>
          <table:table-cell table:style-name="表格4.A1" office:value-type="string">
            <text:p text:style-name="P31">18</text:p>
          </table:table-cell>
          <table:table-cell table:style-name="表格4.A1" office:value-type="string">
            <text:p text:style-name="P31"/>
          </table:table-cell>
        </table:table-row>
      </table:table>
      <text:p text:style-name="P135"><text:span text:style-name="預設段落字型"><text:span text:style-name="T18">二、本群各科適用技能領域為必修課程，技能領域所包含之科目均需開設。例如：服裝科、流行服飾科需於三年內開設服裝實務技能領域4科目；幼兒保育科需於三年內開設生活應用技能領域4科目；美容科、時尚造型科、時尚模特兒科需於三年內開設整體造型技能領域4科目；家政科需於三年內於整體造型技能領域、服裝實務技能領域、生活應用技能領域中擇一技能領域開設。</text:span></text:span></text:p>
      <text:p text:style-name="P135"><text:span text:style-name="預設段落字型"><text:span text:style-name="T13">三、部定必修科目其開設年段參考教學科目與學分</text:span></text:span><text:span text:style-name="預設段落字型"><text:span text:style-name="T14">（節）</text:span></text:span><text:span text:style-name="預設段落字型"><text:span text:style-name="T13">數建議表之相關建議，得視實際需要酌予調整，惟科目內容有其學習先後順序者，應依序開設。</text:span></text:span></text:p>
      <text:p text:style-name="P134">四、專題實作可參照總綱之教學指引，切合群科教育目標及務實致用原則，以展現本群各科課程及技能領域之學習效果。</text:p>
      <text:p text:style-name="P135"><text:span text:style-name="預設段落字型"><text:span text:style-name="T13">五、各科別應依十二年國民基本教育課程綱要總綱之規定及本教學科目與學分</text:span></text:span><text:span text:style-name="預設段落字型"><text:span text:style-name="T12">（節）</text:span></text:span><text:span text:style-name="預設段落字型"><text:span text:style-name="T13">數建議表，發展各科別三年完整課程。為使學生能充分了解三年所需修習課程，學校應提供選課相關參考資料，並輔導學生選課，以利學生適性發展。</text:span></text:span></text:p>
      <text:p text:style-name="P112"><text:bookmark-start text:name="_Toc530660951"/><text:bookmark-start text:name="_Toc438568995"/></text:p>
      <text:p text:style-name="P203"><text:span text:style-name="預設段落字型"><text:span text:style-name="T9">柒</text:span></text:span><text:span text:style-name="預設段落字型"><text:span text:style-name="T10">、</text:span></text:span><text:bookmark-end text:name="_Toc438568995"/><text:span text:style-name="預設段落字型"><text:span text:style-name="T9">學習重點</text:span></text:span><text:bookmark-end text:name="_Toc530660951"/></text:p>
      <text:p text:style-name="P121"><text:bookmark-start text:name="_Toc438568996"/><text:bookmark-start text:name="_Toc530660952"/><text:bookmark-start text:name="_Toc523510655"/><text:bookmark-start text:name="_Toc523503817"/><text:bookmark-start text:name="_Toc523399577"/>一、編碼說明<text:bookmark-end text:name="_Toc530660952"/><text:bookmark-end text:name="_Toc523510655"/><text:bookmark-end text:name="_Toc523503817"/><text:bookmark-end text:name="_Toc523399577"/></text:p>
      <text:p text:style-name="P158">(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office:value-type="string">
              <text:p text:style-name="P31">第1碼</text:p>
            </table:table-cell>
            <table:table-cell table:style-name="表格5.A1" table:number-columns-spanned="3" office:value-type="string">
              <text:p text:style-name="P31">第2碼</text:p>
            </table:table-cell>
            <table:covered-table-cell/>
            <table:covered-table-cell/>
            <table:table-cell table:style-name="表格5.A1" office:value-type="string">
              <text:p text:style-name="P31">第3碼</text:p>
            </table:table-cell>
            <table:table-cell table:style-name="表格5.A1" office:value-type="string">
              <text:p text:style-name="P31">第4碼</text:p>
            </table:table-cell>
          </table:table-row>
          <table:table-row table:style-name="表格5.1">
            <table:table-cell table:style-name="表格5.A1" office:value-type="string">
              <text:p text:style-name="P31">群科別</text:p>
            </table:table-cell>
            <table:table-cell table:style-name="表格5.A1" office:value-type="string">
              <text:p text:style-name="P31">專業科目</text:p>
            </table:table-cell>
            <table:table-cell table:style-name="表格5.A1" office:value-type="string">
              <text:p text:style-name="P31">實習科目</text:p>
            </table:table-cell>
            <table:table-cell table:style-name="表格5.A1" office:value-type="string">
              <text:p text:style-name="P31">技能領域</text:p>
            </table:table-cell>
            <table:table-cell table:style-name="表格5.A1" office:value-type="string">
              <text:p text:style-name="P31">科目名稱</text:p>
            </table:table-cell>
            <table:table-cell table:style-name="表格5.A1" office:value-type="string">
              <text:p text:style-name="P31">學習表現</text:p>
            </table:table-cell>
          </table:table-row>
        </table:table-header-rows>
        <table:table-row table:style-name="表格5.1">
          <table:table-cell table:style-name="表格5.A3" office:value-type="string">
            <text:p text:style-name="P31">家政</text:p>
          </table:table-cell>
          <table:table-cell table:style-name="表格5.B3" office:value-type="string">
            <text:p text:style-name="P31">專</text:p>
          </table:table-cell>
          <table:table-cell table:style-name="表格5.C3" office:value-type="string">
            <text:p text:style-name="P31">實</text:p>
          </table:table-cell>
          <table:table-cell table:style-name="表格5.D3" office:value-type="string">
            <text:p text:style-name="P31">技</text:p>
          </table:table-cell>
          <table:table-cell table:style-name="表格5.E3" office:value-type="string">
            <text:p text:style-name="P32">專業科目：</text:p>
            <text:p text:style-name="P161">1.家政概論：家概</text:p>
            <text:p text:style-name="P161">2.色彩概論：色概</text:p>
            <text:p text:style-name="P161">3.家政職業衛生與安全：衛安</text:p>
            <text:p text:style-name="P161">4.家庭教育：家教</text:p>
            <text:p text:style-name="P161">5.家政職業倫理：職倫</text:p>
            <text:p text:style-name="P161">6.行銷與服務：行銷</text:p>
            <text:p text:style-name="P161">7.家政美學：美學</text:p>
            <text:p text:style-name="P32">實習科目：</text:p>
            <text:p text:style-name="P161">1.多媒材創作實務：媒創</text:p>
            <text:p text:style-name="P161">2.飾品設計與實務：飾設</text:p>
            <text:p text:style-name="P32">技能領域：</text:p>
            <text:p text:style-name="P32">整體造型技能領域：造型</text:p>
            <text:p text:style-name="P161">1.美容美體實務：造型I</text:p>
            <text:p text:style-name="P161">2.美髮造型實務：造型II</text:p>
            <text:p text:style-name="P161">3.舞台表演實務：造型III</text:p>
            <text:p text:style-name="P161">4.整體造型設計與實務：造型IV</text:p>
            <text:p text:style-name="P32">服裝實務技能領域：服裝</text:p>
            <text:p text:style-name="P162">1.服裝製作實務：服裝I</text:p>
            <text:p text:style-name="P162">2.服裝畫實務：服裝II</text:p>
            <text:p text:style-name="P162">3.立體裁剪實務：服裝III</text:p>
            <text:p text:style-name="P162">4.服裝設計實務：服裝IV</text:p>
            <text:p text:style-name="P32">生活應用技能領域：生活</text:p>
            <text:p text:style-name="P162">1.嬰幼兒發展照護實務：生活I</text:p>
            <text:p text:style-name="P162">2.膳食與營養實務：生活II</text:p>
            <text:p text:style-name="P162">3.幼兒教保活動設計與實務：生活III</text:p>
            <text:p text:style-name="P162">4.家庭生活管理實務：生活IV</text:p>
          </table:table-cell>
          <table:table-cell table:style-name="表格5.F3" office:value-type="string">
            <text:p text:style-name="P33">1、2、3…</text:p>
          </table:table-cell>
        </table:table-row>
        <table:table-row table:style-name="表格5.1">
          <table:table-cell table:style-name="表格5.A4" table:number-columns-spanned="6" office:value-type="string">
            <text:p text:style-name="P32">學習表現編碼說明：</text:p>
            <text:p text:style-name="P73"><text:span text:style-name="預設段落字型"><text:span text:style-name="T37">1.</text:span></text:span><text:span text:style-name="預設段落字型"><text:span text:style-name="T30">家政</text:span></text:span><text:span text:style-name="預設段落字型"><text:span text:style-name="T31">-專-</text:span></text:span><text:span text:style-name="預設段落字型"><text:span text:style-name="T30">家概</text:span></text:span><text:span text:style-name="預設段落字型"><text:span text:style-name="T31">-</text:span></text:span><text:span text:style-name="預設段落字型"><text:span text:style-name="T30">1</text:span></text:span><text:span text:style-name="預設段落字型"><text:span text:style-name="T35">：</text:span></text:span><text:span text:style-name="預設段落字型"><text:span text:style-name="T37">代表家政群專業科目「家政概論」學習表現第1項。</text:span></text:span></text:p>
            <text:p text:style-name="P73"><text:soft-page-break/><text:span text:style-name="預設段落字型"><text:span text:style-name="T37">2.</text:span></text:span><text:span text:style-name="預設段落字型"><text:span text:style-name="T30">家政-</text:span></text:span><text:span text:style-name="預設段落字型"><text:span text:style-name="T31">實</text:span></text:span><text:span text:style-name="預設段落字型"><text:span text:style-name="T30">-媒創-1</text:span></text:span><text:span text:style-name="預設段落字型"><text:span text:style-name="T37">：代表家政群實習科目「多媒材創作實務」學習表現第1項。</text:span></text:span></text:p>
            <text:p text:style-name="P73"><text:span text:style-name="預設段落字型"><text:span text:style-name="T37">3.</text:span></text:span><text:span text:style-name="預設段落字型"><text:span text:style-name="T30">家政-</text:span></text:span><text:span text:style-name="預設段落字型"><text:span text:style-name="T31">技</text:span></text:span><text:span text:style-name="預設段落字型"><text:span text:style-name="T30">-</text:span></text:span><text:span text:style-name="預設段落字型"><text:span text:style-name="T33">造型</text:span></text:span><text:span text:style-name="預設段落字型"><text:span text:style-name="T30">I-1</text:span></text:span><text:span text:style-name="預設段落字型"><text:span text:style-name="T37">：代表家政群整體造型技能領域「1.美容美體實務」學習表現第1項。</text:span></text:span></text:p>
          </table:table-cell>
          <table:covered-table-cell/>
          <table:covered-table-cell/>
          <table:covered-table-cell/>
          <table:covered-table-cell/>
          <table:covered-table-cell/>
        </table:table-row>
      </table:table>
      <text:p text:style-name="P158">(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name="表格6" table:style-name="表格6">
        <table:table-column table:style-name="表格6.A"/>
        <table:table-column table:style-name="表格6.B" table:number-columns-repeated="3"/>
        <table:table-column table:style-name="表格6.E"/>
        <table:table-column table:style-name="表格6.B"/>
        <table:table-column table:style-name="表格6.G"/>
        <table:table-header-rows>
          <table:table-row table:style-name="表格6.1">
            <table:table-cell table:style-name="表格6.A1" office:value-type="string">
              <text:p text:style-name="P31">第1碼</text:p>
            </table:table-cell>
            <table:table-cell table:style-name="表格6.A1" table:number-columns-spanned="3" office:value-type="string">
              <text:p text:style-name="P31">第2碼</text:p>
            </table:table-cell>
            <table:covered-table-cell/>
            <table:covered-table-cell/>
            <table:table-cell table:style-name="表格6.A1" office:value-type="string">
              <text:p text:style-name="P31">第3碼</text:p>
            </table:table-cell>
            <table:table-cell table:style-name="表格6.A1" office:value-type="string">
              <text:p text:style-name="P31">第4碼</text:p>
            </table:table-cell>
            <table:table-cell table:style-name="表格6.A1" office:value-type="string">
              <text:p text:style-name="P31">第5碼</text:p>
            </table:table-cell>
          </table:table-row>
          <table:table-row table:style-name="表格6.1">
            <table:table-cell table:style-name="表格6.A1" office:value-type="string">
              <text:p text:style-name="P31">群科別</text:p>
            </table:table-cell>
            <table:table-cell table:style-name="表格6.A1" office:value-type="string">
              <text:p text:style-name="P31">專業</text:p>
              <text:p text:style-name="P31">科目</text:p>
            </table:table-cell>
            <table:table-cell table:style-name="表格6.A1" office:value-type="string">
              <text:p text:style-name="P31">實習科目</text:p>
            </table:table-cell>
            <table:table-cell table:style-name="表格6.A1" office:value-type="string">
              <text:p text:style-name="P31">技能領域</text:p>
            </table:table-cell>
            <table:table-cell table:style-name="表格6.A1" office:value-type="string">
              <text:p text:style-name="P31">科目名稱</text:p>
            </table:table-cell>
            <table:table-cell table:style-name="表格6.A1" office:value-type="string">
              <text:p text:style-name="P31">主題</text:p>
            </table:table-cell>
            <table:table-cell table:style-name="表格6.A1" office:value-type="string">
              <text:p text:style-name="P31">學習內容</text:p>
            </table:table-cell>
          </table:table-row>
        </table:table-header-rows>
        <table:table-row table:style-name="表格6.1">
          <table:table-cell table:style-name="表格6.A3" office:value-type="string">
            <text:p text:style-name="P31">家政</text:p>
          </table:table-cell>
          <table:table-cell table:style-name="表格6.B3" office:value-type="string">
            <text:p text:style-name="P31">專</text:p>
          </table:table-cell>
          <table:table-cell table:style-name="表格6.C3" office:value-type="string">
            <text:p text:style-name="P31">實</text:p>
          </table:table-cell>
          <table:table-cell table:style-name="表格6.D3" office:value-type="string">
            <text:p text:style-name="P31">技</text:p>
          </table:table-cell>
          <table:table-cell table:style-name="表格6.E3" office:value-type="string">
            <text:p text:style-name="P33">專業科目：</text:p>
            <text:p text:style-name="P162">1.家政概論：家概</text:p>
            <text:p text:style-name="P162">2.色彩概論：色概</text:p>
            <text:p text:style-name="P162">3.家政職業衛生與安全：衛安</text:p>
            <text:p text:style-name="P162">4.家庭教育：家教</text:p>
            <text:p text:style-name="P162">5.家政職業倫理：職倫</text:p>
            <text:p text:style-name="P162">6.行銷與服務：行銷</text:p>
            <text:p text:style-name="P162">7.家政美學：美學</text:p>
            <text:p text:style-name="P33">實習科目：</text:p>
            <text:p text:style-name="P162">1.多媒材創作實務：媒創</text:p>
            <text:p text:style-name="P162">2.飾品設計與實務：飾設</text:p>
            <text:p text:style-name="P33">技能領域：</text:p>
            <text:p text:style-name="P33">整體造型技能領域：造型</text:p>
            <text:p text:style-name="P162">1.美容美體實務：造型I</text:p>
            <text:p text:style-name="P162">2.美髮造型實務：造型II</text:p>
            <text:p text:style-name="P162">3.舞台表演實務：造型III</text:p>
            <text:p text:style-name="P162">4.整體造型設計與實務：造型IV</text:p>
            <text:p text:style-name="P33">服裝實務技能領域：服裝</text:p>
            <text:p text:style-name="P163">1.服裝製作實務：服裝I</text:p>
            <text:p text:style-name="P163">2.服裝畫實務：服裝II</text:p>
            <text:p text:style-name="P163">3.立體裁剪實務：服裝III</text:p>
            <text:p text:style-name="P163">4.服裝設計實務：服裝IV</text:p>
            <text:p text:style-name="P33">生活應用技能領域：生活</text:p>
            <text:p text:style-name="P163">1.嬰幼兒發展照護實務：生活I</text:p>
            <text:p text:style-name="P163">2.膳食與營養實務：生活II</text:p>
            <text:p text:style-name="P163">3.幼兒教保活動設計與實務：生活III</text:p>
            <text:p text:style-name="P163"><text:soft-page-break/>4.家庭生活管理實務：生活IV</text:p>
          </table:table-cell>
          <table:table-cell table:style-name="表格6.F3" office:value-type="string">
            <text:p text:style-name="P33">A、B、C…</text:p>
          </table:table-cell>
          <table:table-cell table:style-name="表格6.G3" office:value-type="string">
            <text:p text:style-name="P33">a、b、c…</text:p>
          </table:table-cell>
        </table:table-row>
        <table:table-row table:style-name="表格6.1">
          <table:table-cell table:style-name="表格6.A4" table:number-columns-spanned="7" office:value-type="string">
            <text:p text:style-name="P32">學習內容編碼說明：</text:p>
            <text:p text:style-name="P164"><text:span text:style-name="預設段落字型"><text:span text:style-name="T37">1.</text:span></text:span><text:span text:style-name="預設段落字型"><text:span text:style-name="T30">家政</text:span></text:span><text:span text:style-name="預設段落字型"><text:span text:style-name="T31">-專-</text:span></text:span><text:span text:style-name="預設段落字型"><text:span text:style-name="T30">家概-A-a</text:span></text:span><text:span text:style-name="預設段落字型"><text:span text:style-name="T35">：</text:span></text:span><text:span text:style-name="預設段落字型"><text:span text:style-name="T37">代表家政群專業科目「家政概論」學習重點中主題及內容之第1項。</text:span></text:span></text:p>
            <text:p text:style-name="P164"><text:span text:style-name="預設段落字型"><text:span text:style-name="T37">2.</text:span></text:span><text:span text:style-name="預設段落字型"><text:span text:style-name="T30">家政-實-媒創-A-a</text:span></text:span><text:span text:style-name="預設段落字型"><text:span text:style-name="T37">：代表家政群實習科目「多媒材創作實務」學習重點中主題及內容之第1項。</text:span></text:span></text:p>
            <text:p text:style-name="P164"><text:span text:style-name="預設段落字型"><text:span text:style-name="T37">3.</text:span></text:span><text:span text:style-name="預設段落字型"><text:span text:style-name="T30">家政-技-造型I-A-a</text:span></text:span><text:span text:style-name="預設段落字型"><text:span text:style-name="T37">：代表家政群整體造型技能領域「1.美容美體實務」學習重點中主題及內容之第1項。</text:span></text:span></text:p>
          </table:table-cell>
          <table:covered-table-cell/>
          <table:covered-table-cell/>
          <table:covered-table-cell/>
          <table:covered-table-cell/>
          <table:covered-table-cell/>
          <table:covered-table-cell/>
        </table:table-row>
      </table:table>
      <text:p text:style-name="P124"><text:bookmark-start text:name="_Toc530660953"/><text:bookmark-start text:name="_Toc523510656"/><text:bookmark-start text:name="_Toc523500531"/></text:p>
      <text:p text:style-name="P27"/>
      <text:p text:style-name="P127"><text:span text:style-name="預設段落字型"><text:span text:style-name="T33">二、一般科目</text:span></text:span><text:bookmark-end text:name="_Toc530660953"/><text:bookmark-end text:name="_Toc523510656"/><text:bookmark-end text:name="_Toc523500531"/></text:p>
      <text:p text:style-name="P131"><text:span text:style-name="預設段落字型"><text:span text:style-name="T18">一般</text:span></text:span><text:span text:style-name="預設段落字型"><text:span text:style-name="T13">科目</text:span></text:span><text:span text:style-name="預設段落字型"><text:span text:style-name="T18">之學習重點，請參照「十二年國民基本教育課綱技術型高級中等學校各領域課程綱要」。</text:span></text:span></text:p>
      <text:p text:style-name="P123"><text:bookmark-start text:name="_Toc530660954"/><text:span text:style-name="預設段落字型"><text:span text:style-name="T65">三</text:span></text:span><text:span text:style-name="預設段落字型"><text:span text:style-name="T66">、專業科目</text:span></text:span><text:bookmark-end text:name="_Toc530660954"/><text:bookmark-end text:name="_Toc438568996"/></text:p>
      <text:p text:style-name="P166"><text:bookmark-start text:name="_Toc530660955"/><text:bookmark-start text:name="_Toc438568997"/><text:span text:style-name="預設段落字型"><text:span text:style-name="T66">（一）家政概論</text:span></text:span><text:bookmark-end text:name="_Toc530660955"/><text:bookmark-end text:name="_Toc438568997"/></text:p>
      <text:p text:style-name="P168">1.學習表現：</text:p>
      <table:table table:name="表格7" table:style-name="表格7">
        <table:table-column table:style-name="表格7.A"/>
        <table:table-column table:style-name="表格7.B"/>
        <table:table-row table:style-name="表格7.1">
          <table:table-cell table:style-name="表格7.A1" office:value-type="string">
            <text:p text:style-name="P77"><text:span text:style-name="預設段落字型"><text:span text:style-name="T25">家政</text:span></text:span><text:span text:style-name="預設段落字型"><text:span text:style-name="T26">-</text:span></text:span><text:span text:style-name="預設段落字型"><text:span text:style-name="T25">專-家概-1</text:span></text:span></text:p>
          </table:table-cell>
          <table:table-cell table:style-name="表格7.A1" office:value-type="string">
            <text:p text:style-name="P77"><text:span text:style-name="預設段落字型"><text:span text:style-name="T25">了解家政的內涵，並能</text:span></text:span><text:span text:style-name="預設段落字型"><text:span text:style-name="T21">掌握家政相關產業國內外發展趨勢</text:span></text:span><text:span text:style-name="預設段落字型"><text:span text:style-name="T25">。</text:span></text:span></text:p>
          </table:table-cell>
        </table:table-row>
        <table:table-row table:style-name="表格7.1">
          <table:table-cell table:style-name="表格7.A1" office:value-type="string">
            <text:p text:style-name="P77"><text:span text:style-name="預設段落字型"><text:span text:style-name="T25">家政</text:span></text:span><text:span text:style-name="預設段落字型"><text:span text:style-name="T26">-</text:span></text:span><text:span text:style-name="預設段落字型"><text:span text:style-name="T25">專-家概-2</text:span></text:span></text:p>
          </table:table-cell>
          <table:table-cell table:style-name="表格7.A1" office:value-type="string">
            <text:p text:style-name="P77"><text:span text:style-name="預設段落字型"><text:span text:style-name="T25">具備家政專業知能</text:span></text:span><text:span text:style-name="預設段落字型"><text:span text:style-name="T21">，積極面對與解決職場各種問題</text:span></text:span><text:span text:style-name="預設段落字型"><text:span text:style-name="T25">。</text:span></text:span></text:p>
          </table:table-cell>
        </table:table-row>
        <table:table-row table:style-name="表格7.1">
          <table:table-cell table:style-name="表格7.A1" office:value-type="string">
            <text:p text:style-name="P77"><text:span text:style-name="預設段落字型"><text:span text:style-name="T25">家政</text:span></text:span><text:span text:style-name="預設段落字型"><text:span text:style-name="T26">-</text:span></text:span><text:span text:style-name="預設段落字型"><text:span text:style-name="T25">專-家概-3</text:span></text:span></text:p>
          </table:table-cell>
          <table:table-cell table:style-name="表格7.A1" office:value-type="string">
            <text:p text:style-name="P77"><text:span text:style-name="預設段落字型"><text:span text:style-name="T21">具備</text:span></text:span><text:span text:style-name="預設段落字型"><text:span text:style-name="T25">家政相關領域之興趣，以創新的態度因應社會環境變遷，</text:span></text:span><text:span text:style-name="預設段落字型"><text:span text:style-name="T21">展現系統思考、</text:span></text:span><text:span text:style-name="預設段落字型"><text:span text:style-name="T46">生活美學的涵養與賞析之素養</text:span></text:span><text:span text:style-name="預設段落字型"><text:span text:style-name="T25">。</text:span></text:span></text:p>
          </table:table-cell>
        </table:table-row>
        <table:table-row table:style-name="表格7.1">
          <table:table-cell table:style-name="表格7.A1" office:value-type="string">
            <text:p text:style-name="P77"><text:span text:style-name="預設段落字型"><text:span text:style-name="T25">家政</text:span></text:span><text:span text:style-name="預設段落字型"><text:span text:style-name="T26">-</text:span></text:span><text:span text:style-name="預設段落字型"><text:span text:style-name="T25">專-家概-4</text:span></text:span></text:p>
          </table:table-cell>
          <table:table-cell table:style-name="表格7.A1" office:value-type="string">
            <text:p text:style-name="P77"><text:bookmark-start text:name="_Hlk524678840"/><text:span text:style-name="預設段落字型"><text:span text:style-name="T25">能思辨勞動法令規章與相關議題，省思自我的社會責任。</text:span></text:span><text:bookmark-end text:name="_Hlk524678840"/></text:p>
          </table:table-cell>
        </table:table-row>
      </table:table>
      <text:p text:style-name="P168">2.學習內容：</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9"><text:span text:style-name="預設段落字型"><text:span text:style-name="T25">主題</text:span></text:span></text:p>
          </table:table-cell>
          <table:table-cell table:style-name="表格8.A1" table:number-columns-spanned="2" office:value-type="string">
            <text:p text:style-name="P102">學習內容</text:p>
          </table:table-cell>
          <table:covered-table-cell/>
        </table:table-row>
        <table:table-row table:style-name="表格8.1">
          <table:table-cell table:style-name="表格8.A2" office:value-type="string">
            <text:p text:style-name="P165">A.家政的意義、範圍與發展</text:p>
          </table:table-cell>
          <table:table-cell table:style-name="表格8.B2"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A-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A-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A-c</text:span></text:span></text:p>
            <text:p text:style-name="P16">家政-專-家概-A-d</text:p>
            <text:p text:style-name="P78"><text:span text:style-name="預設段落字型"><text:span text:style-name="T25">家政</text:span></text:span><text:span text:style-name="預設段落字型"><text:span text:style-name="T26">-</text:span></text:span><text:span text:style-name="預設段落字型"><text:span text:style-name="T25">專-家概-A-e</text:span></text:span></text:p>
          </table:table-cell>
          <table:table-cell table:style-name="表格8.C2" office:value-type="string">
            <text:p text:style-name="P16">家政的意義與範圍</text:p>
            <text:p text:style-name="P16">家政沿革</text:p>
            <text:p text:style-name="P16">家政領域相關職場產業之各行業認知</text:p>
            <text:p text:style-name="P16">家政領域相關職場產業之各行業差異性</text:p>
            <text:p text:style-name="P16">家政產業發展</text:p>
          </table:table-cell>
        </table:table-row>
        <table:table-row table:style-name="表格8.1">
          <table:table-cell table:style-name="表格8.A3" office:value-type="string">
            <text:p text:style-name="P16">B.家庭經濟與消費</text:p>
          </table:table-cell>
          <table:table-cell table:style-name="表格8.B3"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B-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B-b</text:span></text:span></text:p>
          </table:table-cell>
          <table:table-cell table:style-name="表格8.C3" office:value-type="string">
            <text:p text:style-name="P16">家庭經濟的內涵與管理</text:p>
            <text:p text:style-name="P78"><text:span text:style-name="預設段落字型"><text:span text:style-name="T25">消費常識與消費者教育</text:span></text:span></text:p>
          </table:table-cell>
        </table:table-row>
        <table:table-row table:style-name="表格8.1">
          <table:table-cell table:style-name="表格8.A4" office:value-type="string">
            <text:p text:style-name="P16">C.家庭生活管理</text:p>
          </table:table-cell>
          <table:table-cell table:style-name="表格8.B4"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C-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C-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C-c</text:span></text:span></text:p>
            <text:p text:style-name="P16">家政-專-家概-C-d</text:p>
            <text:p text:style-name="P78"><text:span text:style-name="預設段落字型"><text:span text:style-name="T25">家政</text:span></text:span><text:span text:style-name="預設段落字型"><text:span text:style-name="T26">-</text:span></text:span><text:span text:style-name="預設段落字型"><text:span text:style-name="T25">專-家概-C-e</text:span></text:span></text:p>
          </table:table-cell>
          <table:table-cell table:style-name="表格8.C4" office:value-type="string">
            <text:p text:style-name="P16">家庭生活環境的認識與選擇</text:p>
            <text:p text:style-name="P16">居住環境安全與管理</text:p>
            <text:p text:style-name="P16">家事工作簡化</text:p>
            <text:p text:style-name="P16">時間管理</text:p>
            <text:p text:style-name="P16">家庭管理相關行業</text:p>
          </table:table-cell>
        </table:table-row>
        <table:table-row table:style-name="表格8.1">
          <table:table-cell table:style-name="表格8.A5" office:value-type="string">
            <text:p text:style-name="P16">D.家庭與環保</text:p>
          </table:table-cell>
          <table:table-cell table:style-name="表格8.B5"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D-a</text:span></text:span></text:p>
            <text:p text:style-name="P78"><text:soft-page-break/><text:span text:style-name="預設段落字型"><text:span text:style-name="T25">家政</text:span></text:span><text:span text:style-name="預設段落字型"><text:span text:style-name="T26">-</text:span></text:span><text:span text:style-name="預設段落字型"><text:span text:style-name="T25">專-家概-D-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D-c</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D-d</text:span></text:span></text:p>
          </table:table-cell>
          <table:table-cell table:style-name="表格8.C5" office:value-type="string">
            <text:p text:style-name="P16">環境的汙染與危機</text:p>
            <text:p text:style-name="P16"><text:soft-page-break/>資源處理與回收</text:p>
            <text:p text:style-name="P16">家庭環保工作</text:p>
            <text:p text:style-name="P16">家政職場的環保工作</text:p>
          </table:table-cell>
        </table:table-row>
        <table:table-row table:style-name="表格8.1">
          <table:table-cell table:style-name="表格8.A6" office:value-type="string">
            <text:p text:style-name="P16">E.嬰幼兒發展與保育</text:p>
          </table:table-cell>
          <table:table-cell table:style-name="表格8.B6"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E-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E-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E-c</text:span></text:span></text:p>
            <text:p text:style-name="P16">家政-專-家概-E-d</text:p>
            <text:p text:style-name="P16">家政-專-家概-E-e</text:p>
          </table:table-cell>
          <table:table-cell table:style-name="表格8.C6" office:value-type="string">
            <text:p text:style-name="P16">嬰幼兒生理發展與保育</text:p>
            <text:p text:style-name="P16">嬰幼兒心理發展與保育</text:p>
            <text:p text:style-name="P16">嬰幼兒常見疾病的預防與照護</text:p>
            <text:p text:style-name="P16">少子女化的社會趨勢</text:p>
            <text:p text:style-name="P16">嬰幼兒相關行業</text:p>
          </table:table-cell>
        </table:table-row>
        <table:table-row table:style-name="表格8.1">
          <table:table-cell table:style-name="表格8.A7" office:value-type="string">
            <text:p text:style-name="P16">F.高齡者生活照護</text:p>
          </table:table-cell>
          <table:table-cell table:style-name="表格8.B7"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F-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F-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F-c</text:span></text:span></text:p>
            <text:p text:style-name="P16">家政-專-家概-F-d</text:p>
            <text:p text:style-name="P78"><text:span text:style-name="預設段落字型"><text:span text:style-name="T25">家政</text:span></text:span><text:span text:style-name="預設段落字型"><text:span text:style-name="T26">-</text:span></text:span><text:span text:style-name="預設段落字型"><text:span text:style-name="T25">專-家概-F-e</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F-f</text:span></text:span></text:p>
          </table:table-cell>
          <table:table-cell table:style-name="表格8.C7" office:value-type="string">
            <text:p text:style-name="P16">高齡社會趨勢</text:p>
            <text:p text:style-name="P16">高齡者身心特質</text:p>
            <text:p text:style-name="P16">高齡者保健常識</text:p>
            <text:p text:style-name="P16">高齡者的照護概念與方式</text:p>
            <text:p text:style-name="P16">高齡者人力資源運用</text:p>
            <text:p text:style-name="P16">長照服務體系及高齡者照顧相關行業</text:p>
          </table:table-cell>
        </table:table-row>
        <table:table-row table:style-name="表格8.1">
          <table:table-cell table:style-name="表格8.A8" office:value-type="string">
            <text:p text:style-name="P16">G.禮儀</text:p>
          </table:table-cell>
          <table:table-cell table:style-name="表格8.B8"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G-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G-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G-c</text:span></text:span></text:p>
          </table:table-cell>
          <table:table-cell table:style-name="表格8.C8" office:value-type="string">
            <text:p text:style-name="P16">禮儀的意義與重要性</text:p>
            <text:p text:style-name="P16">日常生活禮儀</text:p>
            <text:p text:style-name="P16">尊重多元文化的社交禮儀</text:p>
          </table:table-cell>
        </table:table-row>
        <table:table-row table:style-name="表格8.1">
          <table:table-cell table:style-name="表格8.A9" office:value-type="string">
            <text:p text:style-name="P16">H.膳食與生活</text:p>
          </table:table-cell>
          <table:table-cell table:style-name="表格8.B9"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H-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H-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H-c</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H-d</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H-e</text:span></text:span></text:p>
          </table:table-cell>
          <table:table-cell table:style-name="表格8.C9" office:value-type="string">
            <text:p text:style-name="P16">均衡的營養與膳食之認識</text:p>
            <text:p text:style-name="P16">食物選購與儲存</text:p>
            <text:p text:style-name="P16">食品的衛生與安全</text:p>
            <text:p text:style-name="P16">特殊營養需求</text:p>
            <text:p text:style-name="P16">膳食相關行業</text:p>
          </table:table-cell>
        </table:table-row>
        <table:table-row table:style-name="表格8.1">
          <table:table-cell table:style-name="表格8.A10" office:value-type="string">
            <text:p text:style-name="P16">I.美容美髮與生活</text:p>
          </table:table-cell>
          <table:table-cell table:style-name="表格8.B10"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I-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I-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I-c</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I-d</text:span></text:span></text:p>
          </table:table-cell>
          <table:table-cell table:style-name="表格8.C10" office:value-type="string">
            <text:p text:style-name="P16">美容美髮的重要性</text:p>
            <text:p text:style-name="P16">皮膚與頭髮的生理</text:p>
            <text:p text:style-name="P16">美容美髮用品的認識與應用</text:p>
            <text:p text:style-name="P16">美容美髮相關行業</text:p>
          </table:table-cell>
        </table:table-row>
        <table:table-row table:style-name="表格8.1">
          <table:table-cell table:style-name="表格8.A11" office:value-type="string">
            <text:p text:style-name="P16">J.服飾與生活</text:p>
          </table:table-cell>
          <table:table-cell table:style-name="表格8.B11"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J-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J-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J-c</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J-d</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J-e</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J-f</text:span></text:span></text:p>
          </table:table-cell>
          <table:table-cell table:style-name="表格8.C11" office:value-type="string">
            <text:p text:style-name="P16">服飾功能</text:p>
            <text:p text:style-name="P16">服飾選購與管理</text:p>
            <text:p text:style-name="P16">織物的種類與辨識</text:p>
            <text:p text:style-name="P16">服飾搭配原則與生活中的運用</text:p>
            <text:p text:style-name="P16">服飾的清潔與保養與收納</text:p>
            <text:p text:style-name="P16">服飾相關行業</text:p>
          </table:table-cell>
        </table:table-row>
        <table:table-row table:style-name="表格8.1">
          <table:table-cell table:style-name="表格8.A12" office:value-type="string">
            <text:p text:style-name="P16">K.時尚與生活</text:p>
          </table:table-cell>
          <table:table-cell table:style-name="表格8.B12"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K-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K-b</text:span></text:span></text:p>
            <text:p text:style-name="P16">家政-專-家概-K-c</text:p>
          </table:table-cell>
          <table:table-cell table:style-name="表格8.C12" office:value-type="string">
            <text:p text:style-name="P16">流行資訊與時尚趨勢</text:p>
            <text:p text:style-name="P16">家政與流行時尚</text:p>
            <text:p text:style-name="P78"><text:span text:style-name="預設段落字型"><text:span text:style-name="T25">時尚產業與性別平等</text:span></text:span></text:p>
          </table:table-cell>
        </table:table-row>
        <table:table-row table:style-name="表格8.1">
          <table:table-cell table:style-name="表格8.A13" office:value-type="string">
            <text:p text:style-name="P143">L.家政發展趨勢與推廣</text:p>
          </table:table-cell>
          <table:table-cell table:style-name="表格8.B13" office:value-type="string">
            <text:p text:style-name="P78"><text:span text:style-name="預設段落字型"><text:span text:style-name="T25">家政</text:span></text:span><text:span text:style-name="預設段落字型"><text:span text:style-name="T26">-</text:span></text:span><text:span text:style-name="預設段落字型"><text:span text:style-name="T25">專-家概-L-a</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L-b</text:span></text:span></text:p>
            <text:p text:style-name="P78"><text:span text:style-name="預設段落字型"><text:span text:style-name="T25">家政</text:span></text:span><text:span text:style-name="預設段落字型"><text:span text:style-name="T26">-</text:span></text:span><text:span text:style-name="預設段落字型"><text:span text:style-name="T25">專-家概-L-c</text:span></text:span></text:p>
          </table:table-cell>
          <table:table-cell table:style-name="表格8.C13" office:value-type="string">
            <text:p text:style-name="P16">現代家政發展趨勢</text:p>
            <text:p text:style-name="P16">現代家政推廣機構</text:p>
            <text:p text:style-name="P16">現代家政推廣方式與內容</text:p>
          </table:table-cell>
        </table:table-row>
      </table:table>
      <text:p text:style-name="P169">3.教學注意事項：</text:p>
      <text:p text:style-name="P171">3.1家政群常有傳統的性別刻板印象，應教導學生尊重多元性別差異，消除性別歧視及刻板印象，促進性別地位之實質平等。</text:p>
      <text:p text:style-name="P171"><text:soft-page-break/>3.2教學時應提醒學生注意環境保護、動物保護及快時尚等議題。<text:bookmark-start text:name="_Toc438568998"/><text:bookmark-start text:name="_Toc197769567"/><text:bookmark-start text:name="_Toc177537075"/></text:p>
      <text:p text:style-name="P166"><text:bookmark-start text:name="_Toc530660956"/><text:span text:style-name="預設段落字型"><text:span text:style-name="T67">（二）色彩概論</text:span></text:span><text:bookmark-end text:name="_Toc530660956"/><text:bookmark-end text:name="_Toc438568998"/><text:bookmark-end text:name="_Toc197769567"/><text:bookmark-end text:name="_Toc177537075"/></text:p>
      <text:p text:style-name="P170"><text:span text:style-name="預設段落字型"><text:span text:style-name="T72">1.學習表現</text:span></text:span><text:span text:style-name="預設段落字型"><text:span text:style-name="T25">：</text:span></text:span></text:p>
      <table:table table:name="表格9" table:style-name="表格9">
        <table:table-column table:style-name="表格9.A"/>
        <table:table-column table:style-name="表格9.B"/>
        <table:table-row table:style-name="表格9.1">
          <table:table-cell table:style-name="表格9.A1" office:value-type="string">
            <text:p text:style-name="P77"><text:span text:style-name="預設段落字型"><text:span text:style-name="T25">家政-專-色概-1</text:span></text:span></text:p>
          </table:table-cell>
          <table:table-cell table:style-name="表格9.A1" office:value-type="string">
            <text:p text:style-name="P77"><text:span text:style-name="預設段落字型"><text:span text:style-name="T25">能掌握家政相關產業國內外色彩應用發展趨勢。</text:span></text:span></text:p>
          </table:table-cell>
        </table:table-row>
        <table:table-row table:style-name="表格9.1">
          <table:table-cell table:style-name="表格9.A1" office:value-type="string">
            <text:p text:style-name="P77"><text:span text:style-name="預設段落字型"><text:span text:style-name="T25">家政-專-色概-2</text:span></text:span></text:p>
          </table:table-cell>
          <table:table-cell table:style-name="表格9.A1" office:value-type="string">
            <text:p text:style-name="P77"><text:span text:style-name="預設段落字型"><text:span text:style-name="T25">具備色彩專業實作之基礎能力，展現問題解決、自我精進、創新之素養。</text:span></text:span></text:p>
          </table:table-cell>
        </table:table-row>
        <table:table-row table:style-name="表格9.1">
          <table:table-cell table:style-name="表格9.A1" office:value-type="string">
            <text:p text:style-name="P77"><text:span text:style-name="預設段落字型"><text:span text:style-name="T25">家政-專-色概-3</text:span></text:span></text:p>
          </table:table-cell>
          <table:table-cell table:style-name="表格9.A1" office:value-type="string">
            <text:p text:style-name="P77"><text:span text:style-name="預設段落字型"><text:span text:style-name="T25">涵養生活美學，具備對色彩的賞析基礎能力。</text:span></text:span></text:p>
          </table:table-cell>
        </table:table-row>
        <table:table-row table:style-name="表格9.1">
          <table:table-cell table:style-name="表格9.A1" office:value-type="string">
            <text:p text:style-name="P77"><text:span text:style-name="預設段落字型"><text:span text:style-name="T25">家政</text:span></text:span><text:span text:style-name="預設段落字型"><text:span text:style-name="T26">-</text:span></text:span><text:span text:style-name="預設段落字型"><text:span text:style-name="T25">專-色概-4</text:span></text:span></text:p>
          </table:table-cell>
          <table:table-cell table:style-name="表格9.A1" office:value-type="string">
            <text:p text:style-name="P77"><text:span text:style-name="預設段落字型"><text:span text:style-name="T25">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9"><text:span text:style-name="預設段落字型"><text:span text:style-name="T25">主題</text:span></text:span></text:p>
          </table:table-cell>
          <table:table-cell table:style-name="表格10.A1" table:number-columns-spanned="2" office:value-type="string">
            <text:p text:style-name="P102">學習內容</text:p>
          </table:table-cell>
          <table:covered-table-cell/>
        </table:table-row>
        <table:table-row table:style-name="表格10.1">
          <table:table-cell table:style-name="表格10.A2" office:value-type="string">
            <text:p text:style-name="P74"><text:span text:style-name="預設段落字型"><text:span text:style-name="T72">A.色彩與生活</text:span></text:span></text:p>
          </table:table-cell>
          <table:table-cell table:style-name="表格10.B2"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色概-A-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A-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A-c</text:span></text:span></text:p>
          </table:table-cell>
          <table:table-cell table:style-name="表格10.C2" office:value-type="string">
            <text:p text:style-name="P88">色彩的來源</text:p>
            <text:p text:style-name="P88">色彩與自然的關係</text:p>
            <text:p text:style-name="P74"><text:span text:style-name="預設段落字型"><text:span text:style-name="T72">色彩與人文及生活的關係</text:span></text:span></text:p>
          </table:table-cell>
        </table:table-row>
        <table:table-row table:style-name="表格10.1">
          <table:table-cell table:style-name="表格10.A3" office:value-type="string">
            <text:p text:style-name="P88">B.色彩的基本概念</text:p>
          </table:table-cell>
          <table:table-cell table:style-name="表格10.B3" office:value-type="string">
            <text:p text:style-name="P88">家政-專-色概-B-a</text:p>
            <text:p text:style-name="P88">家政-專-色概-B-b</text:p>
            <text:p text:style-name="P88">家政-專-色概-B-c</text:p>
            <text:p text:style-name="P88">家政-專-色概-B-d</text:p>
            <text:p text:style-name="P88">家政-專-色概-B-e</text:p>
          </table:table-cell>
          <table:table-cell table:style-name="表格10.C3" office:value-type="string">
            <text:p text:style-name="P88">光與色</text:p>
            <text:p text:style-name="P88">色彩分類與屬性</text:p>
            <text:p text:style-name="P88">色彩體系</text:p>
            <text:p text:style-name="P88">色彩對比</text:p>
            <text:p text:style-name="P88">色彩調和</text:p>
          </table:table-cell>
        </table:table-row>
        <table:table-row table:style-name="表格10.1">
          <table:table-cell table:style-name="表格10.A4" office:value-type="string">
            <text:p text:style-name="P88">C.色彩感覺與心理</text:p>
          </table:table-cell>
          <table:table-cell table:style-name="表格10.B4"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色概-C-a</text:span></text:span></text:p>
            <text:p text:style-name="P88"/>
            <text:p text:style-name="P74"><text:span text:style-name="預設段落字型"><text:span text:style-name="T72">家政</text:span></text:span><text:span text:style-name="預設段落字型"><text:span text:style-name="T73">-</text:span></text:span><text:span text:style-name="預設段落字型"><text:span text:style-name="T72">專-色概-C-b</text:span></text:span></text:p>
          </table:table-cell>
          <table:table-cell table:style-name="表格10.C4" office:value-type="string">
            <text:p text:style-name="P88">色彩感覺，如：寒色與暖色、色彩的四季感、色彩的視覺感等</text:p>
            <text:p text:style-name="P88">色彩心理，如：色彩的聯想與象徵、不同年齡層對色彩的喜好等</text:p>
          </table:table-cell>
        </table:table-row>
        <table:table-row table:style-name="表格10.1">
          <table:table-cell table:style-name="表格10.A5" office:value-type="string">
            <text:p text:style-name="P88">D.配色</text:p>
          </table:table-cell>
          <table:table-cell table:style-name="表格10.B5"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色概-D-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D-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D-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D-d</text:span></text:span></text:p>
          </table:table-cell>
          <table:table-cell table:style-name="表格10.C5" office:value-type="string">
            <text:p text:style-name="P88">色調與配色</text:p>
            <text:p text:style-name="P88">以色相為主的配色</text:p>
            <text:p text:style-name="P88">以明度為主的配色</text:p>
            <text:p text:style-name="P88">以彩度為主的配色</text:p>
          </table:table-cell>
        </table:table-row>
        <table:table-row table:style-name="表格10.1">
          <table:table-cell table:style-name="表格10.A6" office:value-type="string">
            <text:p text:style-name="P88">E.色彩計畫</text:p>
          </table:table-cell>
          <table:table-cell table:style-name="表格10.B6"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色概-E-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E-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E-c</text:span></text:span></text:p>
          </table:table-cell>
          <table:table-cell table:style-name="表格10.C6" office:value-type="string">
            <text:p text:style-name="P88">色彩計畫的意義</text:p>
            <text:p text:style-name="P88">色彩計畫的用色法則</text:p>
            <text:p text:style-name="P88">美的形式原理與色彩計畫</text:p>
          </table:table-cell>
        </table:table-row>
        <table:table-row table:style-name="表格10.1">
          <table:table-cell table:style-name="表格10.A7" office:value-type="string">
            <text:p text:style-name="P145">F.家政領域之色彩計畫與應用</text:p>
          </table:table-cell>
          <table:table-cell table:style-name="表格10.B7"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色概-F-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色概-F-b</text:span></text:span></text:p>
            <text:p text:style-name="P74"><text:span text:style-name="預設段落字型"><text:span text:style-name="T75">家政</text:span></text:span><text:span text:style-name="預設段落字型"><text:span text:style-name="T76">-</text:span></text:span><text:span text:style-name="預設段落字型"><text:span text:style-name="T75">專-色概</text:span></text:span><text:span text:style-name="預設段落字型"><text:span text:style-name="T72">-F-c</text:span></text:span></text:p>
            <text:p text:style-name="P88"/>
            <text:p text:style-name="P88">家政-專-色概-F-d</text:p>
            <text:p text:style-name="P88"/>
            <text:p text:style-name="P88">家政-專-色概-F-e</text:p>
          </table:table-cell>
          <table:table-cell table:style-name="表格10.C7" office:value-type="string">
            <text:p text:style-name="P88">家庭生活之色彩計畫與應用</text:p>
            <text:p text:style-name="P88">服裝領域相關職場之色彩計畫與應用</text:p>
            <text:p text:style-name="P88">幼兒保育領域相關職場之色彩計畫與應用</text:p>
            <text:p text:style-name="P88">美容美髮領域相關職場之色彩計畫與應用</text:p>
            <text:p text:style-name="P74"><text:span text:style-name="預設段落字型"><text:span text:style-name="T72">時尚模特兒領域相關職場之色彩計畫與應用</text:span></text:span></text:p>
          </table:table-cell>
        </table:table-row>
      </table:table>
      <text:p text:style-name="P169"><text:bookmark-start text:name="_Hlk528224639"/>3.教學注意事項：</text:p>
      <text:p text:style-name="P172"><text:span text:style-name="預設段落字型"><text:span text:style-name="T72">3.1</text:span></text:span><text:span text:style-name="預設段落字型"><text:span text:style-name="T25">應加強色彩認知與鑑賞，以涵養學生美的人生，</text:span></text:span><text:span text:style-name="預設段落字型"><text:span text:style-name="T21">並將</text:span></text:span><text:span text:style-name="預設段落字型"><text:span text:style-name="T25">色彩</text:span></text:span><text:span text:style-name="預設段落字型"><text:span text:style-name="T21">的概念應用於家政</text:span></text:span><text:soft-page-break/><text:span text:style-name="預設段落字型"><text:span text:style-name="T21">領域。</text:span></text:span></text:p>
      <text:p text:style-name="P172"><text:span text:style-name="預設段落字型"><text:span text:style-name="T72">3.2</text:span></text:span><text:span text:style-name="預設段落字型"><text:span text:style-name="T25">可根據地方環境及社區文化選擇教材，運用色彩展現地方文化特色。</text:span></text:span></text:p>
      <text:p text:style-name="P174">3.3引導學生體會色彩相關藝術創作與社會、歷史、文化之間的互動關係，使學生具備藝術感知、欣賞、創作與鑑賞能力，透過色彩生活美學的涵養，對美善的人事物，進行賞析、建構與分享。</text:p>
      <text:p text:style-name="P166"><text:bookmark-end text:name="_Hlk528224639"/><text:bookmark-start text:name="_Toc530660957"/><text:bookmark-start text:name="_Toc438568999"/><text:span text:style-name="預設段落字型"><text:span text:style-name="T66">（三）家政職業衛生與安全</text:span></text:span><text:bookmark-end text:name="_Toc530660957"/><text:bookmark-end text:name="_Toc438568999"/></text:p>
      <text:p text:style-name="P170"><text:span text:style-name="預設段落字型"><text:span text:style-name="T72">1.學習表現</text:span></text:span><text:span text:style-name="預設段落字型"><text:span text:style-name="T25">：</text:span></text:span></text:p>
      <table:table table:name="表格11" table:style-name="表格11">
        <table:table-column table:style-name="表格11.A"/>
        <table:table-column table:style-name="表格11.B"/>
        <table:table-row table:style-name="表格11.1">
          <table:table-cell table:style-name="表格11.A1" office:value-type="string">
            <text:p text:style-name="P77"><text:span text:style-name="預設段落字型"><text:span text:style-name="T25">家政-專-衛安-1</text:span></text:span></text:p>
          </table:table-cell>
          <table:table-cell table:style-name="表格11.A1" office:value-type="string">
            <text:p text:style-name="P77"><text:span text:style-name="預設段落字型"><text:span text:style-name="T25">了解家政職業衛生與安全之意涵，進而解決家政相關產業職場上的各種問題。</text:span></text:span></text:p>
          </table:table-cell>
        </table:table-row>
        <table:table-row table:style-name="表格11.1">
          <table:table-cell table:style-name="表格11.A1" office:value-type="string">
            <text:p text:style-name="P77"><text:span text:style-name="預設段落字型"><text:span text:style-name="T25">家政-專-衛安-2</text:span></text:span></text:p>
          </table:table-cell>
          <table:table-cell table:style-name="表格11.A1" office:value-type="string">
            <text:p text:style-name="P77"><text:span text:style-name="預設段落字型"><text:span text:style-name="T25">運用家政服務專業實作能力，具備自我精進及問題解決之素養。</text:span></text:span></text:p>
          </table:table-cell>
        </table:table-row>
        <table:table-row table:style-name="表格11.1">
          <table:table-cell table:style-name="表格11.A1" office:value-type="string">
            <text:p text:style-name="P77"><text:span text:style-name="預設段落字型"><text:span text:style-name="T25">家政-專-衛安-3</text:span></text:span></text:p>
          </table:table-cell>
          <table:table-cell table:style-name="表格11.A1" office:value-type="string">
            <text:p text:style-name="P77"><text:span text:style-name="預設段落字型"><text:span text:style-name="T25">運用家政服務與管理的專業能力，展現團隊合作及參與社會公共事務之素養。</text:span></text:span></text:p>
          </table:table-cell>
        </table:table-row>
        <table:table-row table:style-name="表格11.1">
          <table:table-cell table:style-name="表格11.A1" office:value-type="string">
            <text:p text:style-name="P77"><text:span text:style-name="預設段落字型"><text:span text:style-name="T25">家政-專-衛安-4</text:span></text:span></text:p>
          </table:table-cell>
          <table:table-cell table:style-name="表格11.A1" office:value-type="string">
            <text:p text:style-name="P77"><text:span text:style-name="預設段落字型"><text:span text:style-name="T74">涵養</text:span></text:span><text:span text:style-name="預設段落字型"><text:span text:style-name="T25">職業倫理及敬業態度，培養公民意識。</text:span></text:span></text:p>
          </table:table-cell>
        </table:table-row>
        <table:table-row table:style-name="表格11.1">
          <table:table-cell table:style-name="表格11.A1" office:value-type="string">
            <text:p text:style-name="P77"><text:span text:style-name="預設段落字型"><text:span text:style-name="T25">家政-專-衛安-5</text:span></text:span></text:p>
          </table:table-cell>
          <table:table-cell table:style-name="表格11.A1" office:value-type="string">
            <text:p text:style-name="P77"><text:span text:style-name="預設段落字型"><text:span text:style-name="T25">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9"><text:span text:style-name="預設段落字型"><text:span text:style-name="T25">主題</text:span></text:span></text:p>
          </table:table-cell>
          <table:table-cell table:style-name="表格12.A1" table:number-columns-spanned="2" office:value-type="string">
            <text:p text:style-name="P102">學習內容</text:p>
          </table:table-cell>
          <table:covered-table-cell/>
        </table:table-row>
        <table:table-row table:style-name="表格12.1">
          <table:table-cell table:style-name="表格12.A2" office:value-type="string">
            <text:p text:style-name="P75"><text:span text:style-name="預設段落字型"><text:span text:style-name="T75">A.</text:span></text:span><text:span text:style-name="預設段落字型"><text:span text:style-name="T72">個人衛生與保健</text:span></text:span></text:p>
          </table:table-cell>
          <table:table-cell table:style-name="表格12.B2" office:value-type="string">
            <text:p text:style-name="P76"><text:span text:style-name="預設段落字型"><text:span text:style-name="T75">家政</text:span></text:span><text:span text:style-name="預設段落字型"><text:span text:style-name="T76">-</text:span></text:span><text:span text:style-name="預設段落字型"><text:span text:style-name="T75">專-衛安-A-a</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A-b</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A-c</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A-d</text:span></text:span></text:p>
          </table:table-cell>
          <table:table-cell table:style-name="表格12.C2" office:value-type="string">
            <text:p text:style-name="P95">個人衛生的意義與範圍</text:p>
            <text:p text:style-name="P95">個人衛生維護要則</text:p>
            <text:p text:style-name="P95">洗滌與消毒</text:p>
            <text:p text:style-name="P95">殺菌的原理與應用</text:p>
          </table:table-cell>
        </table:table-row>
        <table:table-row table:style-name="表格12.1">
          <table:table-cell table:style-name="表格12.A3" office:value-type="string">
            <text:p text:style-name="P96">B.家政職業公共衛生</text:p>
          </table:table-cell>
          <table:table-cell table:style-name="表格12.B3" office:value-type="string">
            <text:p text:style-name="P76"><text:span text:style-name="預設段落字型"><text:span text:style-name="T75">家政</text:span></text:span><text:span text:style-name="預設段落字型"><text:span text:style-name="T76">-</text:span></text:span><text:span text:style-name="預設段落字型"><text:span text:style-name="T75">專-衛安-B-a</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B-b</text:span></text:span></text:p>
          </table:table-cell>
          <table:table-cell table:style-name="表格12.C3" office:value-type="string">
            <text:p text:style-name="P95">環境衛生的意義與要求</text:p>
            <text:p text:style-name="P95">傳染病與微生物防治</text:p>
          </table:table-cell>
        </table:table-row>
        <table:table-row table:style-name="表格12.1">
          <table:table-cell table:style-name="表格12.A4" office:value-type="string">
            <text:p text:style-name="P147">C.家政職業衛生與安全相關法規</text:p>
          </table:table-cell>
          <table:table-cell table:style-name="表格12.B4" office:value-type="string">
            <text:p text:style-name="P76"><text:span text:style-name="預設段落字型"><text:span text:style-name="T75">家政</text:span></text:span><text:span text:style-name="預設段落字型"><text:span text:style-name="T76">-</text:span></text:span><text:span text:style-name="預設段落字型"><text:span text:style-name="T75">專-衛安-C-a</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C-b</text:span></text:span></text:p>
            <text:p text:style-name="P95"/>
          </table:table-cell>
          <table:table-cell table:style-name="表格12.C4" office:value-type="string">
            <text:p text:style-name="P95">家政職業衛生與安全相關法規</text:p>
            <text:p text:style-name="P95">家政職業衛生與安全相關法規議題探討，含：勞動權益、性騷擾等</text:p>
          </table:table-cell>
        </table:table-row>
        <table:table-row table:style-name="表格12.1">
          <table:table-cell table:style-name="表格12.A5" office:value-type="string">
            <text:p text:style-name="P147">D.家政相關職場危機處理</text:p>
          </table:table-cell>
          <table:table-cell table:style-name="表格12.B5" office:value-type="string">
            <text:p text:style-name="P76"><text:span text:style-name="預設段落字型"><text:span text:style-name="T75">家政</text:span></text:span><text:span text:style-name="預設段落字型"><text:span text:style-name="T76">-</text:span></text:span><text:span text:style-name="預設段落字型"><text:span text:style-name="T75">專-衛安-D-a</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D-b</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D-c</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衛安-D-d</text:span></text:span></text:p>
            <text:p text:style-name="P95">家政-專-衛安-D-e</text:p>
          </table:table-cell>
          <table:table-cell table:style-name="表格12.C5" office:value-type="string">
            <text:p text:style-name="P95">危機處理之定義與範圍</text:p>
            <text:p text:style-name="P95">家政職場事故傷害通報流程與處理機制</text:p>
            <text:p text:style-name="P95">危機處理作業規範</text:p>
            <text:p text:style-name="P95">救援系統</text:p>
            <text:p text:style-name="P95">家政相關職場的危機處理實例</text:p>
          </table:table-cell>
        </table:table-row>
        <table:table-row table:style-name="表格12.1">
          <table:table-cell table:style-name="表格12.A6" office:value-type="string">
            <text:p text:style-name="P147">E.家政相關職場之公共衛生與安全管理</text:p>
          </table:table-cell>
          <table:table-cell table:style-name="表格12.B6" office:value-type="string">
            <text:p text:style-name="P76"><text:span text:style-name="預設段落字型"><text:span text:style-name="T75">家政</text:span></text:span><text:span text:style-name="預設段落字型"><text:span text:style-name="T76">-</text:span></text:span><text:span text:style-name="預設段落字型"><text:span text:style-name="T75">專-衛安-E-a</text:span></text:span></text:p>
            <text:p text:style-name="P95"/>
            <text:p text:style-name="P95">家政-專-衛安-E-b</text:p>
            <text:p text:style-name="P95"/>
            <text:p text:style-name="P95">家政-專-衛安-E-c</text:p>
            <text:p text:style-name="P95"/>
            <text:p text:style-name="P95">家政-專-衛安-E-d</text:p>
            <text:p text:style-name="P95"><text:soft-page-break/></text:p>
            <text:p text:style-name="P95">家政-專-衛安-E-e</text:p>
            <text:p text:style-name="P95"/>
            <text:p text:style-name="P95">家政-專-衛安-E-f</text:p>
          </table:table-cell>
          <table:table-cell table:style-name="表格12.C6" office:value-type="string">
            <text:p text:style-name="P95">家政相關職場公共安全的危機評估與管理</text:p>
            <text:p text:style-name="P95">家庭服務領域相關職場的公共衛生與安全管理</text:p>
            <text:p text:style-name="P95">幼保領域相關職場的公共衛生與安全管理</text:p>
            <text:p text:style-name="P95">服裝領域相關職場的公共衛生與安全管<text:soft-page-break/>理</text:p>
            <text:p text:style-name="P95">美容美髮領域相關職場的公共衛生與安全管理</text:p>
            <text:p text:style-name="P76"><text:span text:style-name="預設段落字型"><text:span text:style-name="T75">時尚模特兒領域相關職場的公共衛生與安全管理</text:span></text:span></text:p>
          </table:table-cell>
        </table:table-row>
      </table:table>
      <text:p text:style-name="P169">3.教學注意事項：</text:p>
      <text:p text:style-name="P172"><text:span text:style-name="預設段落字型"><text:span text:style-name="T72">3.1</text:span></text:span><text:span text:style-name="預設段落字型"><text:span text:style-name="T25">除一般理論介紹外，可配合</text:span></text:span><text:span text:style-name="預設段落字型"><text:span text:style-name="T75">各行業</text:span></text:span><text:span text:style-name="預設段落字型"><text:span text:style-name="T25">家政相關職場作專業衛生與安全概況介紹。</text:span></text:span></text:p>
      <text:p text:style-name="P172"><text:span text:style-name="預設段落字型"><text:span text:style-name="T72">3.2教師</text:span></text:span><text:span text:style-name="預設段落字型"><text:span text:style-name="T25">以公共安全問題作個案實例或職場實地參觀所得，與同學進行討論分析。</text:span></text:span></text:p>
      <text:p text:style-name="P172"><text:span text:style-name="預設段落字型"><text:span text:style-name="T74">3.3</text:span></text:span><text:span text:style-name="預設段落字型"><text:span text:style-name="T72">鼓勵</text:span></text:span><text:span text:style-name="預設段落字型"><text:span text:style-name="T21">學生互相觀摩、比較各</text:span></text:span><text:span text:style-name="預設段落字型"><text:span text:style-name="T75">行</text:span></text:span><text:span text:style-name="預設段落字型"><text:span text:style-name="T21">產業間，職場的公共衛生與安全之差異性，以修訂並創造更優質的工作環境。</text:span></text:span></text:p>
      <text:p text:style-name="P166"><text:bookmark-start text:name="_Toc530660958"/><text:bookmark-start text:name="_Toc438569000"/><text:span text:style-name="預設段落字型"><text:span text:style-name="T66">（四）家庭教育</text:span></text:span><text:bookmark-end text:name="_Toc530660958"/><text:bookmark-end text:name="_Toc438569000"/></text:p>
      <text:p text:style-name="P170"><text:span text:style-name="預設段落字型"><text:span text:style-name="T72">1.學習表現</text:span></text:span><text:span text:style-name="預設段落字型"><text:span text:style-name="T25">：</text:span></text:span></text:p>
      <table:table table:name="表格13" table:style-name="表格13">
        <table:table-column table:style-name="表格13.A"/>
        <table:table-column table:style-name="表格13.B"/>
        <table:table-row table:style-name="表格13.1">
          <table:table-cell table:style-name="表格13.A1" office:value-type="string">
            <text:p text:style-name="P77"><text:span text:style-name="預設段落字型"><text:span text:style-name="T72">家政-專-家教-1</text:span></text:span></text:p>
          </table:table-cell>
          <table:table-cell table:style-name="表格13.A1" office:value-type="string">
            <text:p text:style-name="P77"><text:span text:style-name="預設段落字型"><text:span text:style-name="T72">了解家庭的本質與多元型態家庭，能積極面對解決家庭生活中的各種問題。</text:span></text:span></text:p>
          </table:table-cell>
        </table:table-row>
        <table:table-row table:style-name="表格13.1">
          <table:table-cell table:style-name="表格13.A1" office:value-type="string">
            <text:p text:style-name="P77"><text:span text:style-name="預設段落字型"><text:span text:style-name="T72">家政-專-家教-2</text:span></text:span></text:p>
          </table:table-cell>
          <table:table-cell table:style-name="表格13.A1" office:value-type="string">
            <text:p text:style-name="P77"><text:span text:style-name="預設段落字型"><text:span text:style-name="T72">了解家庭教育之內涵，具備自我精進、創新、系統思考的能力。</text:span></text:span></text:p>
          </table:table-cell>
        </table:table-row>
        <table:table-row table:style-name="表格13.1">
          <table:table-cell table:style-name="表格13.A1" office:value-type="string">
            <text:p text:style-name="P77"><text:span text:style-name="預設段落字型"><text:span text:style-name="T72">家政-專-家教-3</text:span></text:span></text:p>
          </table:table-cell>
          <table:table-cell table:style-name="表格13.A1" office:value-type="string">
            <text:p text:style-name="P77"><text:span text:style-name="預設段落字型"><text:span text:style-name="T72">培養學習家庭教育相關議題之興趣，並能掌握國內外家庭教育推展的發展趨勢。</text:span></text:span></text:p>
          </table:table-cell>
        </table:table-row>
        <table:table-row table:style-name="表格13.1">
          <table:table-cell table:style-name="表格13.A1" office:value-type="string">
            <text:p text:style-name="P77"><text:span text:style-name="預設段落字型"><text:span text:style-name="T72">家政-專-家教-4</text:span></text:span></text:p>
          </table:table-cell>
          <table:table-cell table:style-name="表格13.A1" office:value-type="string">
            <text:p text:style-name="P77"><text:span text:style-name="預設段落字型"><text:span text:style-name="T72">建構健康之婚姻與家庭觀，展現團隊合作及參與社會公共事務之素養。</text:span></text:span></text:p>
          </table:table-cell>
        </table:table-row>
        <table:table-row table:style-name="表格13.1">
          <table:table-cell table:style-name="表格13.A1" office:value-type="string">
            <text:p text:style-name="P77"><text:span text:style-name="預設段落字型"><text:span text:style-name="T72">家政-專-家教-5</text:span></text:span></text:p>
          </table:table-cell>
          <table:table-cell table:style-name="表格13.A1" office:value-type="string">
            <text:p text:style-name="P77"><text:span text:style-name="預設段落字型"><text:span text:style-name="T25">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0"><text:span text:style-name="預設段落字型"><text:span text:style-name="T72">主題</text:span></text:span></text:p>
          </table:table-cell>
          <table:table-cell table:style-name="表格14.A1" table:number-columns-spanned="2" office:value-type="string">
            <text:p text:style-name="P104">學習內容</text:p>
          </table:table-cell>
          <table:covered-table-cell/>
        </table:table-row>
        <table:table-row table:style-name="表格14.1">
          <table:table-cell table:style-name="表格14.A2" office:value-type="string">
            <text:p text:style-name="P141"><text:span text:style-name="預設段落字型"><text:span text:style-name="T72">A.家庭本質</text:span></text:span><text:span text:style-name="預設段落字型"><text:span text:style-name="T25">的基本概念</text:span></text:span></text:p>
          </table:table-cell>
          <table:table-cell table:style-name="表格14.B2"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家教-A-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A-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A-c</text:span></text:span></text:p>
          </table:table-cell>
          <table:table-cell table:style-name="表格14.C2" office:value-type="string">
            <text:p text:style-name="P88">家庭意義與功能</text:p>
            <text:p text:style-name="P88">家庭組成</text:p>
            <text:p text:style-name="P88">家庭經營重要性</text:p>
          </table:table-cell>
        </table:table-row>
        <table:table-row table:style-name="表格14.1">
          <table:table-cell table:style-name="表格14.A3" office:value-type="string">
            <text:p text:style-name="P96">B.家庭教育內涵</text:p>
          </table:table-cell>
          <table:table-cell table:style-name="表格14.B3"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家教-B-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d</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e</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f</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g</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h</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i</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j</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B-k</text:span></text:span></text:p>
          </table:table-cell>
          <table:table-cell table:style-name="表格14.C3" office:value-type="string">
            <text:p text:style-name="P88">家庭教育意義與範圍</text:p>
            <text:p text:style-name="P88">家庭教育特性</text:p>
            <text:p text:style-name="P88">親職教育</text:p>
            <text:p text:style-name="P88">子職教育</text:p>
            <text:p text:style-name="P88">性別平等教育</text:p>
            <text:p text:style-name="P88">婚姻教育</text:p>
            <text:p text:style-name="P88">失親教育</text:p>
            <text:p text:style-name="P88">多元文化教育</text:p>
            <text:p text:style-name="P88">家庭倫理教育</text:p>
            <text:p text:style-name="P88">家庭資源與管理教育</text:p>
            <text:p text:style-name="P88">不同發展階段的家庭教育</text:p>
          </table:table-cell>
        </table:table-row>
        <table:table-row table:style-name="表格14.1">
          <table:table-cell table:style-name="表格14.A4" office:value-type="string">
            <text:p text:style-name="P147">C.社會變遷與家庭型<text:soft-page-break/>態</text:p>
          </table:table-cell>
          <table:table-cell table:style-name="表格14.B4"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家教-C-a</text:span></text:span></text:p>
            <text:p text:style-name="P74"><text:soft-page-break/><text:span text:style-name="預設段落字型"><text:span text:style-name="T72">家政</text:span></text:span><text:span text:style-name="預設段落字型"><text:span text:style-name="T73">-</text:span></text:span><text:span text:style-name="預設段落字型"><text:span text:style-name="T72">專-家教-C-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C-c</text:span></text:span></text:p>
          </table:table-cell>
          <table:table-cell table:style-name="表格14.C4" office:value-type="string">
            <text:p text:style-name="P88">變遷中的家庭型態</text:p>
            <text:p text:style-name="P88"><text:soft-page-break/>多元型態家庭探討</text:p>
            <text:p text:style-name="P88">變遷中的家庭生活價值觀</text:p>
          </table:table-cell>
        </table:table-row>
        <table:table-row table:style-name="表格14.1">
          <table:table-cell table:style-name="表格14.A5" office:value-type="string">
            <text:p text:style-name="P96">D.家人關係與溝通</text:p>
          </table:table-cell>
          <table:table-cell table:style-name="表格14.B5"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家教-D-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D-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D-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家教-D-d</text:span></text:span></text:p>
            <text:p text:style-name="P88">家政-專-家教-D-e</text:p>
          </table:table-cell>
          <table:table-cell table:style-name="表格14.C5" office:value-type="string">
            <text:p text:style-name="P88">人際關係與溝通的重要性</text:p>
            <text:p text:style-name="P88">人際關係維繫與溝通技巧</text:p>
            <text:p text:style-name="P88">影響家人關係因素</text:p>
            <text:p text:style-name="P88">家人關係與溝通問題的解決策略</text:p>
            <text:p text:style-name="P88">家庭暴力防治</text:p>
          </table:table-cell>
        </table:table-row>
        <table:table-row table:style-name="表格14.1">
          <table:table-cell table:style-name="表格14.A6" office:value-type="string">
            <text:p text:style-name="P147">E.家庭教育推展與趨勢</text:p>
          </table:table-cell>
          <table:table-cell table:style-name="表格14.B6"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家教-E-a</text:span></text:span></text:p>
            <text:p text:style-name="P74"><text:span text:style-name="預設段落字型"><text:span text:style-name="T75">家政</text:span></text:span><text:span text:style-name="預設段落字型"><text:span text:style-name="T76">-</text:span></text:span><text:span text:style-name="預設段落字型"><text:span text:style-name="T75">專-家教-E-b</text:span></text:span></text:p>
            <text:p text:style-name="P74"><text:span text:style-name="預設段落字型"><text:span text:style-name="T75">家政</text:span></text:span><text:span text:style-name="預設段落字型"><text:span text:style-name="T76">-</text:span></text:span><text:span text:style-name="預設段落字型"><text:span text:style-name="T75">專-家教-E-c</text:span></text:span></text:p>
          </table:table-cell>
          <table:table-cell table:style-name="表格14.C6" office:value-type="string">
            <text:p text:style-name="P88">國內外家庭教育法</text:p>
            <text:p text:style-name="P95">國內外家庭教育推展機構與相關資源</text:p>
            <text:p text:style-name="P76"><text:span text:style-name="預設段落字型"><text:span text:style-name="T75">國內外家庭教育專業發展現況與未來趨勢</text:span></text:span></text:p>
          </table:table-cell>
        </table:table-row>
      </table:table>
      <text:p text:style-name="P176">3.教學注意事項：</text:p>
      <text:p text:style-name="P172"><text:span text:style-name="預設段落字型"><text:span text:style-name="T75">3.1</text:span></text:span><text:span text:style-name="預設段落字型"><text:span text:style-name="T21">教學活動應能發展適切的人際互動關係，並展現尊重悅納、溝通協調及團隊合作的精神與行動，融入時事，納入多元文化與性別意涵，並介紹同志家庭在台灣及全球社會的現況。</text:span></text:span></text:p>
      <text:p text:style-name="P172"><text:span text:style-name="預設段落字型"><text:span text:style-name="T72">3.2性別平等教育之學習內容應含性別平等教育法與施行細則以及相關案例探討。</text:span></text:span></text:p>
      <text:p text:style-name="P166"><text:bookmark-start text:name="_Toc530660959"/><text:bookmark-start text:name="_Toc438569001"/><text:span text:style-name="預設段落字型"><text:span text:style-name="T66">（五）家政職業倫理</text:span></text:span><text:bookmark-end text:name="_Toc530660959"/><text:bookmark-end text:name="_Toc438569001"/></text:p>
      <text:p text:style-name="P170"><text:span text:style-name="預設段落字型"><text:span text:style-name="T72">1.學習表現</text:span></text:span><text:span text:style-name="預設段落字型"><text:span text:style-name="T25">：</text:span></text:span></text:p>
      <table:table table:name="表格15" table:style-name="表格15">
        <table:table-column table:style-name="表格15.A"/>
        <table:table-column table:style-name="表格15.B"/>
        <table:table-row table:style-name="表格15.1">
          <table:table-cell table:style-name="表格15.A1" office:value-type="string">
            <text:p text:style-name="P77"><text:span text:style-name="預設段落字型"><text:span text:style-name="T72">家政-專-職倫-1</text:span></text:span></text:p>
          </table:table-cell>
          <table:table-cell table:style-name="表格15.A1" office:value-type="string">
            <text:p text:style-name="P77"><text:span text:style-name="預設段落字型"><text:span text:style-name="T72">增進批判與反省能力，解決工作問題，從而肯定自我價值。</text:span></text:span></text:p>
          </table:table-cell>
        </table:table-row>
        <table:table-row table:style-name="表格15.1">
          <table:table-cell table:style-name="表格15.A1" office:value-type="string">
            <text:p text:style-name="P77"><text:span text:style-name="預設段落字型"><text:span text:style-name="T72">家政-專-職倫-2</text:span></text:span></text:p>
          </table:table-cell>
          <table:table-cell table:style-name="表格15.A1" office:value-type="string">
            <text:p text:style-name="P77"><text:span text:style-name="預設段落字型"><text:span text:style-name="T72">運用倫理觀念分析與面對工作困境，具備自我精進、創新、系統思考能力。</text:span></text:span></text:p>
          </table:table-cell>
        </table:table-row>
        <table:table-row table:style-name="表格15.1">
          <table:table-cell table:style-name="表格15.A1" office:value-type="string">
            <text:p text:style-name="P77"><text:span text:style-name="預設段落字型"><text:span text:style-name="T72">家政-專-職倫-3</text:span></text:span></text:p>
          </table:table-cell>
          <table:table-cell table:style-name="表格15.A1" office:value-type="string">
            <text:p text:style-name="P77"><text:span text:style-name="預設段落字型"><text:span text:style-name="T72">提高對家政職業倫理的敏感度，並遵守職業倫理，培養團隊合作、問題解決及參與社會公共事務之素養。</text:span></text:span></text:p>
          </table:table-cell>
        </table:table-row>
        <table:table-row table:style-name="表格15.1">
          <table:table-cell table:style-name="表格15.A1" office:value-type="string">
            <text:p text:style-name="P77"><text:span text:style-name="預設段落字型"><text:span text:style-name="T72">家政-專-職倫-4</text:span></text:span></text:p>
          </table:table-cell>
          <table:table-cell table:style-name="表格15.A1" office:value-type="string">
            <text:p text:style-name="P77"><text:span text:style-name="預設段落字型"><text:span text:style-name="T25">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0"><text:span text:style-name="預設段落字型"><text:span text:style-name="T72">主題</text:span></text:span></text:p>
          </table:table-cell>
          <table:table-cell table:style-name="表格16.A1" table:number-columns-spanned="2" office:value-type="string">
            <text:p text:style-name="P104">學習內容</text:p>
          </table:table-cell>
          <table:covered-table-cell/>
        </table:table-row>
        <table:table-row table:style-name="表格16.1">
          <table:table-cell table:style-name="表格16.A2" office:value-type="string">
            <text:p text:style-name="P75"><text:span text:style-name="預設段落字型"><text:span text:style-name="T72">A.</text:span></text:span><text:span text:style-name="預設段落字型"><text:span text:style-name="T25">職業倫理的意義</text:span></text:span></text:p>
          </table:table-cell>
          <table:table-cell table:style-name="表格16.B2"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職倫-A-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職倫-A-b</text:span></text:span></text:p>
          </table:table-cell>
          <table:table-cell table:style-name="表格16.C2" office:value-type="string">
            <text:p text:style-name="P88">職業倫理的意義與重要性</text:p>
            <text:p text:style-name="P88">社會變遷中職業倫理的調適</text:p>
          </table:table-cell>
        </table:table-row>
        <table:table-row table:style-name="表格16.1">
          <table:table-cell table:style-name="表格16.A3" office:value-type="string">
            <text:p text:style-name="P141"><text:span text:style-name="預設段落字型"><text:span text:style-name="T75">B.職業倫理</text:span></text:span><text:span text:style-name="預設段落字型"><text:span text:style-name="T27">及職場倫理</text:span></text:span><text:span text:style-name="預設段落字型"><text:span text:style-name="T75">的內涵</text:span></text:span></text:p>
          </table:table-cell>
          <table:table-cell table:style-name="表格16.B3"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職倫-B-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職倫-B-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職倫-B-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職倫-B-d</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職倫-B-e</text:span></text:span></text:p>
          </table:table-cell>
          <table:table-cell table:style-name="表格16.C3" office:value-type="string">
            <text:p text:style-name="P88">職業倫理與職場倫理</text:p>
            <text:p text:style-name="P88">專業倫理與資訊倫理</text:p>
            <text:p text:style-name="P88">人際關係與自我成長</text:p>
            <text:p text:style-name="P88">離職倫理與維權倫理</text:p>
            <text:p text:style-name="P88">家政職場工作的態度與價值</text:p>
          </table:table-cell>
        </table:table-row>
        <table:table-row table:style-name="表格16.1">
          <table:table-cell table:style-name="表格16.A4" office:value-type="string">
            <text:p text:style-name="P147">C.職業倫理兩難及道德判斷</text:p>
          </table:table-cell>
          <table:table-cell table:style-name="表格16.B4" office:value-type="string">
            <text:p text:style-name="P76"><text:span text:style-name="預設段落字型"><text:span text:style-name="T75">家政</text:span></text:span><text:span text:style-name="預設段落字型"><text:span text:style-name="T76">-</text:span></text:span><text:span text:style-name="預設段落字型"><text:span text:style-name="T75">專-職倫-C-a</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職倫-C-b</text:span></text:span></text:p>
          </table:table-cell>
          <table:table-cell table:style-name="表格16.C4" office:value-type="string">
            <text:p text:style-name="P95">家政職業倫理之兩難情境實例探討</text:p>
            <text:p text:style-name="P95">落實家政相關職業倫理方法及策略</text:p>
          </table:table-cell>
        </table:table-row>
        <table:table-row table:style-name="表格16.1">
          <table:table-cell table:style-name="表格16.A5" office:value-type="string">
            <text:p text:style-name="P147">D.家政相關領域職業倫理應用</text:p>
          </table:table-cell>
          <table:table-cell table:style-name="表格16.B5" office:value-type="string">
            <text:p text:style-name="P76"><text:span text:style-name="預設段落字型"><text:span text:style-name="T75">家政</text:span></text:span><text:span text:style-name="預設段落字型"><text:span text:style-name="T76">-</text:span></text:span><text:span text:style-name="預設段落字型"><text:span text:style-name="T75">專-職倫-D-a</text:span></text:span></text:p>
            <text:p text:style-name="P76"><text:span text:style-name="預設段落字型"><text:span text:style-name="T72">家政</text:span></text:span><text:span text:style-name="預設段落字型"><text:span text:style-name="T73">-</text:span></text:span><text:span text:style-name="預設段落字型"><text:span text:style-name="T72">專-職倫-D-b</text:span></text:span></text:p>
            <text:p text:style-name="P76"><text:soft-page-break/><text:span text:style-name="預設段落字型"><text:span text:style-name="T72">家政</text:span></text:span><text:span text:style-name="預設段落字型"><text:span text:style-name="T73">-</text:span></text:span><text:span text:style-name="預設段落字型"><text:span text:style-name="T72">專-職倫-D-c</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職倫-D-d</text:span></text:span></text:p>
            <text:p text:style-name="P76"><text:span text:style-name="預設段落字型"><text:span text:style-name="T75">家政</text:span></text:span><text:span text:style-name="預設段落字型"><text:span text:style-name="T76">-</text:span></text:span><text:span text:style-name="預設段落字型"><text:span text:style-name="T75">專-職倫-D-e</text:span></text:span></text:p>
          </table:table-cell>
          <table:table-cell table:style-name="表格16.C5" office:value-type="string">
            <text:p text:style-name="P76"><text:span text:style-name="預設段落字型"><text:span text:style-name="T75">家庭服務領域相關職業倫理</text:span></text:span></text:p>
            <text:p text:style-name="P88">服飾領域相關職業倫理</text:p>
            <text:p text:style-name="P88"><text:soft-page-break/>幼保領域相關職業倫理</text:p>
            <text:p text:style-name="P95">美容美髮領域相關職業倫理</text:p>
            <text:p text:style-name="P95">時尚模特兒領域相關職業倫理</text:p>
          </table:table-cell>
        </table:table-row>
      </table:table>
      <text:p text:style-name="P169">3.教學注意事項：</text:p>
      <text:p text:style-name="P173"><text:span text:style-name="預設段落字型"><text:span text:style-name="T72">3.1</text:span></text:span><text:span text:style-name="預設段落字型"><text:span text:style-name="T25">本課程尤應以生活、社會及家政職場中的實例為主，透過實例以增進學生對職業倫理的領悟與理解。</text:span></text:span></text:p>
      <text:p text:style-name="P173"><text:span text:style-name="預設段落字型"><text:span text:style-name="T72">3.2</text:span></text:span><text:span text:style-name="預設段落字型"><text:span text:style-name="T25">設計與家政職場及生活相關的實例，讓學生探索情境實例之問題，學習解決問題的方法。</text:span></text:span></text:p>
      <text:p text:style-name="P166"><text:bookmark-start text:name="_Toc530660960"/><text:bookmark-start text:name="_Toc438569002"/><text:span text:style-name="預設段落字型"><text:span text:style-name="T66">（六）行銷與服務</text:span></text:span><text:bookmark-end text:name="_Toc530660960"/><text:bookmark-end text:name="_Toc438569002"/></text:p>
      <text:p text:style-name="P170"><text:bookmark-start text:name="_Toc427679991"/><text:span text:style-name="預設段落字型"><text:span text:style-name="T72">1.學習表現</text:span></text:span><text:span text:style-name="預設段落字型"><text:span text:style-name="T25">：</text:span></text:span></text:p>
      <table:table table:name="表格17" table:style-name="表格17">
        <table:table-column table:style-name="表格17.A"/>
        <table:table-column table:style-name="表格17.B"/>
        <table:table-row table:style-name="表格17.1">
          <table:table-cell table:style-name="表格17.A1" office:value-type="string">
            <text:p text:style-name="P77"><text:span text:style-name="預設段落字型"><text:span text:style-name="T72">家政-專-行銷-1</text:span></text:span></text:p>
          </table:table-cell>
          <table:table-cell table:style-name="表格17.A1" office:value-type="string">
            <text:p text:style-name="P77"><text:span text:style-name="預設段落字型"><text:span text:style-name="T72">認識行銷與服務之基本知能與態度，並能掌握家政相關產業國內外發展趨勢。</text:span></text:span></text:p>
          </table:table-cell>
        </table:table-row>
        <table:table-row table:style-name="表格17.1">
          <table:table-cell table:style-name="表格17.A1" office:value-type="string">
            <text:p text:style-name="P77"><text:span text:style-name="預設段落字型"><text:span text:style-name="T72">家政-專-行銷-2</text:span></text:span></text:p>
          </table:table-cell>
          <table:table-cell table:style-name="表格17.A1" office:value-type="string">
            <text:p text:style-name="P77"><text:span text:style-name="預設段落字型"><text:span text:style-name="T72">展現職場為人服務的熱忱與精神，提升服務品質，積極面對與解決職場各種問題。</text:span></text:span></text:p>
          </table:table-cell>
        </table:table-row>
        <table:table-row table:style-name="表格17.1">
          <table:table-cell table:style-name="表格17.A1" office:value-type="string">
            <text:p text:style-name="P77"><text:span text:style-name="預設段落字型"><text:span text:style-name="T72">家政-專-行銷-3</text:span></text:span></text:p>
          </table:table-cell>
          <table:table-cell table:style-name="表格17.A1" office:value-type="string">
            <text:p text:style-name="P77"><text:span text:style-name="預設段落字型"><text:span text:style-name="T72">了解專業形象管理的內涵與重要性，展現系統思考、生活美學的涵養與賞析之素養。</text:span></text:span></text:p>
          </table:table-cell>
        </table:table-row>
        <table:table-row table:style-name="表格17.1">
          <table:table-cell table:style-name="表格17.A1" office:value-type="string">
            <text:p text:style-name="P77"><text:span text:style-name="預設段落字型"><text:span text:style-name="T72">家政-專-行銷-4</text:span></text:span></text:p>
          </table:table-cell>
          <table:table-cell table:style-name="表格17.A1" office:value-type="string">
            <text:p text:style-name="P77"><text:span text:style-name="預設段落字型"><text:span text:style-name="T72">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00"><text:span text:style-name="預設段落字型"><text:span text:style-name="T72">主題</text:span></text:span></text:p>
          </table:table-cell>
          <table:table-cell table:style-name="表格18.A1" table:number-columns-spanned="2" office:value-type="string">
            <text:p text:style-name="P104">學習內容</text:p>
          </table:table-cell>
          <table:covered-table-cell/>
        </table:table-row>
        <table:table-row table:style-name="表格18.1">
          <table:table-cell table:style-name="表格18.A2" office:value-type="string">
            <text:p text:style-name="P147">A.行銷與服務基本概念</text:p>
          </table:table-cell>
          <table:table-cell table:style-name="表格18.B2"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行銷-A-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A-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A-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A-d</text:span></text:span></text:p>
          </table:table-cell>
          <table:table-cell table:style-name="表格18.C2" office:value-type="string">
            <text:p text:style-name="P88">行銷與服務的意義</text:p>
            <text:p text:style-name="P88">行銷與服務的範圍</text:p>
            <text:p text:style-name="P88">行銷與服務的功能</text:p>
            <text:p text:style-name="P88">服務業的意義與特性</text:p>
          </table:table-cell>
        </table:table-row>
        <table:table-row table:style-name="表格18.1">
          <table:table-cell table:style-name="表格18.A3" office:value-type="string">
            <text:p text:style-name="P96">B.行銷</text:p>
          </table:table-cell>
          <table:table-cell table:style-name="表格18.B3"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行銷-B-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B-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B-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B-d</text:span></text:span></text:p>
          </table:table-cell>
          <table:table-cell table:style-name="表格18.C3" office:value-type="string">
            <text:p text:style-name="P88">行銷之認識</text:p>
            <text:p text:style-name="P88">消費者心理與行為</text:p>
            <text:p text:style-name="P88">消費者相關法令</text:p>
            <text:p text:style-name="P88">行銷技巧與方式</text:p>
          </table:table-cell>
        </table:table-row>
        <table:table-row table:style-name="表格18.1">
          <table:table-cell table:style-name="表格18.A4" office:value-type="string">
            <text:p text:style-name="P89">C.專業服務</text:p>
          </table:table-cell>
          <table:table-cell table:style-name="表格18.B4"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行銷-C-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C-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C-c</text:span></text:span></text:p>
          </table:table-cell>
          <table:table-cell table:style-name="表格18.C4" office:value-type="string">
            <text:p text:style-name="P88">專業服務的態度</text:p>
            <text:p text:style-name="P88">專業服務的熱忱與精神</text:p>
            <text:p text:style-name="P88">專業服務技巧與實務操作</text:p>
          </table:table-cell>
        </table:table-row>
        <table:table-row table:style-name="表格18.1">
          <table:table-cell table:style-name="表格18.A5" office:value-type="string">
            <text:p text:style-name="P96">D.專業形象管理</text:p>
          </table:table-cell>
          <table:table-cell table:style-name="表格18.B5"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行銷-D-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D-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D-c</text:span></text:span></text:p>
          </table:table-cell>
          <table:table-cell table:style-name="表格18.C5" office:value-type="string">
            <text:p text:style-name="P88">專業形象認知與培育</text:p>
            <text:p text:style-name="P88">專業形象的國際變遷</text:p>
            <text:p text:style-name="P88">專業形象設計與塑造</text:p>
          </table:table-cell>
        </table:table-row>
        <table:table-row table:style-name="表格18.1">
          <table:table-cell table:style-name="表格18.A6" office:value-type="string">
            <text:p text:style-name="P141"><text:span text:style-name="預設段落字型"><text:span text:style-name="T72">E</text:span></text:span><text:span text:style-name="預設段落字型"><text:span text:style-name="T75">.家政相關產業之行銷與服務</text:span></text:span></text:p>
          </table:table-cell>
          <table:table-cell table:style-name="表格18.B6"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行銷-E-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E-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E-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E-d</text:span></text:span></text:p>
            <text:p text:style-name="P88">家政-專-行銷-E-e</text:p>
            <text:p text:style-name="P74"><text:soft-page-break/><text:span text:style-name="預設段落字型"><text:span text:style-name="T72">家政</text:span></text:span><text:span text:style-name="預設段落字型"><text:span text:style-name="T73">-</text:span></text:span><text:span text:style-name="預設段落字型"><text:span text:style-name="T72">專-行銷-E-</text:span></text:span><text:span text:style-name="預設段落字型"><text:span text:style-name="T75">f</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E-</text:span></text:span><text:span text:style-name="預設段落字型"><text:span text:style-name="T75">g</text:span></text:span></text:p>
          </table:table-cell>
          <table:table-cell table:style-name="表格18.C6" office:value-type="string">
            <text:p text:style-name="P88">家政相關產業之行銷與服務技巧</text:p>
            <text:p text:style-name="P88">家政相關產業行銷事項</text:p>
            <text:p text:style-name="P88">家政相關產業服務事項</text:p>
            <text:p text:style-name="P88">家政相關產業行銷與服務情境演練</text:p>
            <text:p text:style-name="P88">自我情緒管理</text:p>
            <text:p text:style-name="P88"><text:soft-page-break/>家政服務業行銷策略的應用</text:p>
            <text:p text:style-name="P88">國際行銷推廣策略</text:p>
          </table:table-cell>
        </table:table-row>
        <table:table-row table:style-name="表格18.1">
          <table:table-cell table:style-name="表格18.A7" office:value-type="string">
            <text:p text:style-name="P96">F.危機評估與管理</text:p>
          </table:table-cell>
          <table:table-cell table:style-name="表格18.B7"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行銷-</text:span></text:span><text:span text:style-name="預設段落字型"><text:span text:style-name="T75">F</text:span></text:span><text:span text:style-name="預設段落字型"><text:span text:style-name="T72">-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行銷-</text:span></text:span><text:span text:style-name="預設段落字型"><text:span text:style-name="T75">F</text:span></text:span><text:span text:style-name="預設段落字型"><text:span text:style-name="T72">-</text:span></text:span><text:span text:style-name="預設段落字型"><text:span text:style-name="T75">b</text:span></text:span></text:p>
          </table:table-cell>
          <table:table-cell table:style-name="表格18.C7" office:value-type="string">
            <text:p text:style-name="P88">顧客反映應變技巧</text:p>
            <text:p text:style-name="P88">特殊狀況應變技巧</text:p>
          </table:table-cell>
        </table:table-row>
      </table:table>
      <text:p text:style-name="P166"><text:bookmark-end text:name="_Toc427679991"/><text:bookmark-start text:name="_Toc530660961"/><text:bookmark-start text:name="_Toc438569003"/><text:span text:style-name="預設段落字型"><text:span text:style-name="T66">（七）家政美學</text:span></text:span><text:bookmark-end text:name="_Toc530660961"/><text:bookmark-end text:name="_Toc438569003"/></text:p>
      <text:p text:style-name="P170"><text:span text:style-name="預設段落字型"><text:span text:style-name="T72">1.學習表現</text:span></text:span><text:span text:style-name="預設段落字型"><text:span text:style-name="T25">：</text:span></text:span></text:p>
      <table:table table:name="表格19" table:style-name="表格19">
        <table:table-column table:style-name="表格19.A"/>
        <table:table-column table:style-name="表格19.B"/>
        <table:table-row table:style-name="表格19.1">
          <table:table-cell table:style-name="表格19.A1" office:value-type="string">
            <text:p text:style-name="P77"><text:span text:style-name="預設段落字型"><text:span text:style-name="T72">家政-專-美學-1</text:span></text:span></text:p>
          </table:table-cell>
          <table:table-cell table:style-name="表格19.A1" office:value-type="string">
            <text:p text:style-name="P77"><text:span text:style-name="預設段落字型"><text:span text:style-name="T72">了解美學的基本意涵，展現美感及藝術欣賞之基礎能力。</text:span></text:span></text:p>
          </table:table-cell>
        </table:table-row>
        <table:table-row table:style-name="表格19.1">
          <table:table-cell table:style-name="表格19.A1" office:value-type="string">
            <text:p text:style-name="P77"><text:span text:style-name="預設段落字型"><text:span text:style-name="T72">家政-專-美學-2</text:span></text:span></text:p>
          </table:table-cell>
          <table:table-cell table:style-name="表格19.A1" office:value-type="string">
            <text:p text:style-name="P77"><text:span text:style-name="預設段落字型"><text:span text:style-name="T72">具備美的覺知、賞析能力，展現自我精進、創新、符號表達及賞析之素養。</text:span></text:span></text:p>
          </table:table-cell>
        </table:table-row>
        <table:table-row table:style-name="表格19.1">
          <table:table-cell table:style-name="表格19.A1" office:value-type="string">
            <text:p text:style-name="P77"><text:span text:style-name="預設段落字型"><text:span text:style-name="T72">家政-專-美學-3</text:span></text:span></text:p>
          </table:table-cell>
          <table:table-cell table:style-name="表格19.A1" office:value-type="string">
            <text:p text:style-name="P77"><text:span text:style-name="預設段落字型"><text:span text:style-name="T72">具備藝術感知、創作與鑑賞的能力，展現生活美學素養。</text:span></text:span></text:p>
          </table:table-cell>
        </table:table-row>
        <table:table-row table:style-name="表格19.1">
          <table:table-cell table:style-name="表格19.A1" office:value-type="string">
            <text:p text:style-name="P77"><text:span text:style-name="預設段落字型"><text:span text:style-name="T72">家政-專-美學-4</text:span></text:span></text:p>
          </table:table-cell>
          <table:table-cell table:style-name="表格19.A1" office:value-type="string">
            <text:p text:style-name="P77"><text:span text:style-name="預設段落字型"><text:span text:style-name="T25">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00"><text:span text:style-name="預設段落字型"><text:span text:style-name="T72">主題</text:span></text:span></text:p>
          </table:table-cell>
          <table:table-cell table:style-name="表格20.A1" table:number-columns-spanned="2" office:value-type="string">
            <text:p text:style-name="P104">學習內容</text:p>
          </table:table-cell>
          <table:covered-table-cell/>
        </table:table-row>
        <table:table-row table:style-name="表格20.1">
          <table:table-cell table:style-name="表格20.A2" office:value-type="string">
            <text:p text:style-name="P74"><text:span text:style-name="預設段落字型"><text:span text:style-name="T72">A.</text:span></text:span><text:span text:style-name="預設段落字型"><text:span text:style-name="T74">美學與生活</text:span></text:span></text:p>
          </table:table-cell>
          <table:table-cell table:style-name="表格20.B2" office:value-type="string">
            <text:p text:style-name="P88">家政-專-美學-A-a</text:p>
            <text:p text:style-name="P88">家政-專-美學-A-b</text:p>
            <text:p text:style-name="P88">家政-專-美學-A-c</text:p>
          </table:table-cell>
          <table:table-cell table:style-name="表格20.C2" office:value-type="string">
            <text:p text:style-name="P88">美學的定義</text:p>
            <text:p text:style-name="P88">美學的特質</text:p>
            <text:p text:style-name="P88">家政美學與生活之關係</text:p>
          </table:table-cell>
        </table:table-row>
        <table:table-row table:style-name="表格20.1">
          <table:table-cell table:style-name="表格20.A3" office:value-type="string">
            <text:p text:style-name="P88">B.美學內涵</text:p>
          </table:table-cell>
          <table:table-cell table:style-name="表格20.B3"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美學-B-a</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美學-B-b</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美學-B-c</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美學-B-d</text:span></text:span></text:p>
            <text:p text:style-name="P74"><text:span text:style-name="預設段落字型"><text:span text:style-name="T72">家政</text:span></text:span><text:span text:style-name="預設段落字型"><text:span text:style-name="T73">-</text:span></text:span><text:span text:style-name="預設段落字型"><text:span text:style-name="T72">專-美學-B-e</text:span></text:span></text:p>
          </table:table-cell>
          <table:table-cell table:style-name="表格20.C3" office:value-type="string">
            <text:p text:style-name="P88">比例美</text:p>
            <text:p text:style-name="P88">秩序美</text:p>
            <text:p text:style-name="P88">構成美</text:p>
            <text:p text:style-name="P88">質感美</text:p>
            <text:p text:style-name="P88">色彩美</text:p>
          </table:table-cell>
        </table:table-row>
        <table:table-row table:style-name="表格20.1">
          <table:table-cell table:style-name="表格20.A4" office:value-type="string">
            <text:p text:style-name="P141"><text:span text:style-name="預設段落字型"><text:span text:style-name="T75">C.家政</text:span></text:span><text:span text:style-name="預設段落字型"><text:span text:style-name="T72">美學</text:span></text:span><text:span text:style-name="預設段落字型"><text:span text:style-name="T75">賞析與應用</text:span></text:span></text:p>
          </table:table-cell>
          <table:table-cell table:style-name="表格20.B4" office:value-type="string">
            <text:p text:style-name="P74"><text:span text:style-name="預設段落字型"><text:span text:style-name="T72">家政</text:span></text:span><text:span text:style-name="預設段落字型"><text:span text:style-name="T73">-</text:span></text:span><text:span text:style-name="預設段落字型"><text:span text:style-name="T72">專-美學-C-a</text:span></text:span></text:p>
            <text:p text:style-name="P88"/>
            <text:p text:style-name="P88"/>
            <text:p text:style-name="P74"><text:span text:style-name="預設段落字型"><text:span text:style-name="T72">家政</text:span></text:span><text:span text:style-name="預設段落字型"><text:span text:style-name="T73">-</text:span></text:span><text:span text:style-name="預設段落字型"><text:span text:style-name="T72">專-美學-C-b</text:span></text:span></text:p>
            <text:p text:style-name="P88"/>
            <text:p text:style-name="P88">家政-專-美學-C-c</text:p>
            <text:p text:style-name="P88"/>
            <text:p text:style-name="P88"/>
            <text:p text:style-name="P88">家政-專-美學-C-d</text:p>
          </table:table-cell>
          <table:table-cell table:style-name="表格20.C4" office:value-type="string">
            <text:p text:style-name="P88">生活美學賞析，如：杯與盤、桌與擺飾、花與花器、溫馨友善生活氛圍的美學等賞析</text:p>
            <text:p text:style-name="P88">服飾美學賞析，如：包包與身體、鞋子與身體、胸花與身體、服飾整體等美學賞析</text:p>
            <text:p text:style-name="P88">環境美學賞析，如：庭(公)園與裝置藝術、傢俱(飾)與空間美學、溫馨友善環境美學等賞析</text:p>
            <text:p text:style-name="P74"><text:span text:style-name="預設段落字型"><text:span text:style-name="T72">身體意象與美學相關議題，</text:span></text:span><text:span text:style-name="預設段落字型"><text:span text:style-name="T25">如：物化、過度減重、厭食、暴食、整形、身體意象與媒體、身體意象與文化等</text:span></text:span></text:p>
          </table:table-cell>
        </table:table-row>
      </table:table>
      <text:p text:style-name="P169">3.教學注意事項：</text:p>
      <text:p text:style-name="P172"><text:span text:style-name="預設段落字型"><text:span text:style-name="T72">3.1</text:span></text:span><text:span text:style-name="預設段落字型"><text:span text:style-name="T25">教材應顧及學生需要，使課程內容儘量與生活相結合，以引發學生興趣，宜選擇生活化的教材，讓學生學習美的覺知與美的賞析能力。</text:span></text:span></text:p>
      <text:p text:style-name="P171">3.2各單元應著重實例介紹，讓學生更清楚明瞭美學的意涵與身體意象。提醒學生留意同儕之暴食或厭食等與身體健康有關的不健康行為。</text:p>
      <text:p text:style-name="P171">3.3生活美學、環境美學涵蓋家政、教育等美學；服飾美學涵蓋服裝、美容等美<text:soft-page-break/>學。</text:p>
      <text:p text:style-name="P172"><text:span text:style-name="預設段落字型"><text:span text:style-name="T72">3.4</text:span></text:span><text:span text:style-name="預設段落字型"><text:span text:style-name="T25">教材編選應具備藝術感知、欣賞、創作與鑑賞的能力，體會藝術創作與社會、歷史、文化之的互動關係，並兼及對多元族群之尊重，透過生活美學的涵養，對美善的人事物，能進行賞析、建構與分享。</text:span></text:span></text:p>
      <text:p text:style-name="P175">3.5課程活動須能提供學生觀察、探索、討論與創作的學習機會，使學生具有創造思考、獨立判斷、適應變遷及自我發展之能力。</text:p>
      <text:p text:style-name="P174">3.6各單元教學時，應著重實物教學，讓學生藉由實物欣賞教學，學會判斷、欣賞美的事物，進而提升生活品味。</text:p>
      <text:p text:style-name="P123"><text:bookmark-start text:name="_Toc530660962"/><text:bookmark-start text:name="_Toc438569004"/><text:span text:style-name="預設段落字型"><text:span text:style-name="T65">四</text:span></text:span><text:span text:style-name="預設段落字型"><text:span text:style-name="T66">、實習科目</text:span></text:span><text:bookmark-end text:name="_Toc530660962"/><text:bookmark-end text:name="_Toc438569004"/></text:p>
      <text:p text:style-name="P166"><text:bookmark-start text:name="_Toc530660963"/><text:bookmark-start text:name="_Toc438569005"/><text:span text:style-name="預設段落字型"><text:span text:style-name="T66">（一）多媒材創作實務</text:span></text:span><text:bookmark-end text:name="_Toc530660963"/><text:bookmark-end text:name="_Toc438569005"/></text:p>
      <text:p text:style-name="P170"><text:span text:style-name="預設段落字型"><text:span text:style-name="T72">1.學習表現</text:span></text:span><text:span text:style-name="預設段落字型"><text:span text:style-name="T25">：</text:span></text:span></text:p>
      <table:table table:name="表格21" table:style-name="表格21">
        <table:table-column table:style-name="表格21.A"/>
        <table:table-column table:style-name="表格21.B"/>
        <table:table-row table:style-name="表格21.1">
          <table:table-cell table:style-name="表格21.A1" office:value-type="string">
            <text:p text:style-name="P77"><text:span text:style-name="預設段落字型"><text:span text:style-name="T72">家政-實-媒創-1</text:span></text:span></text:p>
          </table:table-cell>
          <table:table-cell table:style-name="表格21.A1" office:value-type="string">
            <text:p text:style-name="P77"><text:span text:style-name="預設段落字型"><text:span text:style-name="T72">了解多媒材之種類與特性</text:span></text:span><text:span text:style-name="預設段落字型"><text:span text:style-name="T21">，並能掌握多媒材設計產業發展趨勢。</text:span></text:span></text:p>
          </table:table-cell>
        </table:table-row>
        <table:table-row table:style-name="表格21.1">
          <table:table-cell table:style-name="表格21.A1" office:value-type="string">
            <text:p text:style-name="P77"><text:span text:style-name="預設段落字型"><text:span text:style-name="T72">家政-實-媒創-2</text:span></text:span></text:p>
          </table:table-cell>
          <table:table-cell table:style-name="表格21.A1" office:value-type="string">
            <text:p text:style-name="P77"><text:span text:style-name="預設段落字型"><text:span text:style-name="T72">運用多媒材傳達創作概念，展現</text:span></text:span><text:span text:style-name="預設段落字型"><text:span text:style-name="T21">美學</text:span></text:span><text:span text:style-name="預設段落字型"><text:span text:style-name="T46">賞析之素養</text:span></text:span><text:span text:style-name="預設段落字型"><text:span text:style-name="T72">。</text:span></text:span></text:p>
          </table:table-cell>
        </table:table-row>
        <table:table-row table:style-name="表格21.1">
          <table:table-cell table:style-name="表格21.A1" office:value-type="string">
            <text:p text:style-name="P77"><text:span text:style-name="預設段落字型"><text:span text:style-name="T72">家政-實-媒創-3</text:span></text:span></text:p>
          </table:table-cell>
          <table:table-cell table:style-name="表格21.A1" office:value-type="string">
            <text:p text:style-name="P77"><text:span text:style-name="預設段落字型"><text:span text:style-name="T72">運用</text:span></text:span><text:span text:style-name="預設段落字型"><text:span text:style-name="T21">系統思考與科技資訊，進行實務</text:span></text:span><text:span text:style-name="預設段落字型"><text:span text:style-name="T72">創作的表現。</text:span></text:span></text:p>
          </table:table-cell>
        </table:table-row>
        <table:table-row table:style-name="表格21.1">
          <table:table-cell table:style-name="表格21.A1" office:value-type="string">
            <text:p text:style-name="P77"><text:span text:style-name="預設段落字型"><text:span text:style-name="T72">家政-實-媒創-4</text:span></text:span></text:p>
          </table:table-cell>
          <table:table-cell table:style-name="表格21.A1" office:value-type="string">
            <text:p text:style-name="P77"><text:span text:style-name="預設段落字型"><text:span text:style-name="T72">具備良好的工作態度，展現</text:span></text:span><text:span text:style-name="預設段落字型"><text:span text:style-name="T21">問題解決與</text:span></text:span><text:span text:style-name="預設段落字型"><text:span text:style-name="T74">團隊</text:span></text:span><text:span text:style-name="預設段落字型"><text:span text:style-name="T21">合作的素養</text:span></text:span><text:span text:style-name="預設段落字型"><text:span text:style-name="T72">。</text:span></text:span></text:p>
          </table:table-cell>
        </table:table-row>
        <table:table-row table:style-name="表格21.1">
          <table:table-cell table:style-name="表格21.A1" office:value-type="string">
            <text:p text:style-name="P77"><text:span text:style-name="預設段落字型"><text:span text:style-name="T72">家政-實-媒創-5</text:span></text:span></text:p>
          </table:table-cell>
          <table:table-cell table:style-name="表格21.A1" office:value-type="string">
            <text:p text:style-name="P77"><text:span text:style-name="預設段落字型"><text:span text:style-name="T25">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00"><text:span text:style-name="預設段落字型"><text:span text:style-name="T72">主題</text:span></text:span></text:p>
          </table:table-cell>
          <table:table-cell table:style-name="表格22.A1" table:number-columns-spanned="2" office:value-type="string">
            <text:p text:style-name="P104">學習內容</text:p>
          </table:table-cell>
          <table:covered-table-cell/>
        </table:table-row>
        <table:table-row table:style-name="表格22.1">
          <table:table-cell table:style-name="表格22.A2" office:value-type="string">
            <text:p text:style-name="P177">A.多媒材的基本概念</text:p>
          </table:table-cell>
          <table:table-cell table:style-name="表格22.B2" office:value-type="string">
            <text:p text:style-name="P90">家政-實-媒創-A-a</text:p>
            <text:p text:style-name="P90">家政-實-媒創-A-b</text:p>
            <text:p text:style-name="P90">家政-實-媒創-A-c</text:p>
          </table:table-cell>
          <table:table-cell table:style-name="表格22.C2" office:value-type="string">
            <text:p text:style-name="P16">多媒材的定義與種類</text:p>
            <text:p text:style-name="P16">多媒材組合與運用</text:p>
            <text:p text:style-name="P16">多媒材創作實例探討</text:p>
          </table:table-cell>
        </table:table-row>
        <table:table-row table:style-name="表格22.1">
          <table:table-cell table:style-name="表格22.A3" office:value-type="string">
            <text:p text:style-name="P178"><text:span text:style-name="預設段落字型"><text:span text:style-name="T77">B.創作</text:span></text:span><text:span text:style-name="預設段落字型"><text:span text:style-name="T78">構思</text:span></text:span><text:span text:style-name="預設段落字型"><text:span text:style-name="T77">與原理</text:span></text:span></text:p>
          </table:table-cell>
          <table:table-cell table:style-name="表格22.B3" office:value-type="string">
            <text:p text:style-name="P90">家政-實-媒創-B-a</text:p>
            <text:p text:style-name="P90">家政-實-媒創-B-b</text:p>
            <text:p text:style-name="P90">家政-實-媒創-B-c</text:p>
          </table:table-cell>
          <table:table-cell table:style-name="表格22.C3" office:value-type="string">
            <text:p text:style-name="P16">創作靈感來源</text:p>
            <text:p text:style-name="P16">創作理念傳達</text:p>
            <text:p text:style-name="P16">創作形式與原理</text:p>
          </table:table-cell>
        </table:table-row>
        <table:table-row table:style-name="表格22.1">
          <table:table-cell table:style-name="表格22.A4" office:value-type="string">
            <text:p text:style-name="P148"><text:span text:style-name="預設段落字型"><text:span text:style-name="T77">C.平面</text:span></text:span><text:span text:style-name="預設段落字型"><text:span text:style-name="T78">設計</text:span></text:span><text:span text:style-name="預設段落字型"><text:span text:style-name="T77">與立體結構</text:span></text:span></text:p>
          </table:table-cell>
          <table:table-cell table:style-name="表格22.B4" office:value-type="string">
            <text:p text:style-name="P90">家政-實-媒創-C-a</text:p>
            <text:p text:style-name="P90">家政-實-媒創-C-b</text:p>
          </table:table-cell>
          <table:table-cell table:style-name="表格22.C4" office:value-type="string">
            <text:p text:style-name="P43">平面設計與構圖</text:p>
            <text:p text:style-name="P78"><text:span text:style-name="預設段落字型"><text:span text:style-name="T25">立體設計與</text:span></text:span><text:span text:style-name="預設段落字型"><text:span text:style-name="T46">結構</text:span></text:span></text:p>
          </table:table-cell>
        </table:table-row>
        <table:table-row table:style-name="表格22.1">
          <table:table-cell table:style-name="表格22.A5" office:value-type="string">
            <text:p text:style-name="P177">D.平面創作</text:p>
          </table:table-cell>
          <table:table-cell table:style-name="表格22.B5" office:value-type="string">
            <text:p text:style-name="P90">家政-實-媒創-D-a</text:p>
            <text:p text:style-name="P90">家政-實-媒創-D-b</text:p>
            <text:p text:style-name="P90">家政-實-媒創-D-c</text:p>
            <text:p text:style-name="P90">家政-實-媒創-D-d</text:p>
          </table:table-cell>
          <table:table-cell table:style-name="表格22.C5" office:value-type="string">
            <text:p text:style-name="P78"><text:span text:style-name="預設段落字型"><text:span text:style-name="T35">多媒材</text:span></text:span><text:span text:style-name="預設段落字型"><text:span text:style-name="T25">平面創作理念</text:span></text:span></text:p>
            <text:p text:style-name="P16">平面創作構思與設計</text:p>
            <text:p text:style-name="P16">多媒材平面實務應用</text:p>
            <text:p text:style-name="P16">多媒材平面實務創作展現</text:p>
          </table:table-cell>
        </table:table-row>
        <table:table-row table:style-name="表格22.1">
          <table:table-cell table:style-name="表格22.A6" office:value-type="string">
            <text:p text:style-name="P177">E.拼貼組合創作</text:p>
          </table:table-cell>
          <table:table-cell table:style-name="表格22.B6" office:value-type="string">
            <text:p text:style-name="P90">家政-實-媒創-E-a</text:p>
            <text:p text:style-name="P90">家政-實-媒創-E-b</text:p>
            <text:p text:style-name="P90">家政-實-媒創-E-c</text:p>
            <text:p text:style-name="P90">家政-實-媒創-E-d</text:p>
          </table:table-cell>
          <table:table-cell table:style-name="表格22.C6" office:value-type="string">
            <text:p text:style-name="P16">多媒材拼貼組合創作理念</text:p>
            <text:p text:style-name="P16">拼貼組合創作構思與設計</text:p>
            <text:p text:style-name="P16">多媒材拼貼組合實務應用</text:p>
            <text:p text:style-name="P16">多媒材拼貼組合實務創作展現</text:p>
          </table:table-cell>
        </table:table-row>
        <table:table-row table:style-name="表格22.1">
          <table:table-cell table:style-name="表格22.A7" office:value-type="string">
            <text:p text:style-name="P178"><text:span text:style-name="預設段落字型"><text:span text:style-name="T77">F.</text:span></text:span><text:span text:style-name="預設段落字型"><text:span text:style-name="T78">解</text:span></text:span><text:span text:style-name="預設段落字型"><text:span text:style-name="T77">構重組創作</text:span></text:span><text:span text:style-name="預設段落字型"><text:span text:style-name="T78">構思</text:span></text:span></text:p>
          </table:table-cell>
          <table:table-cell table:style-name="表格22.B7" office:value-type="string">
            <text:p text:style-name="P90">家政-實-媒創-F-a</text:p>
            <text:p text:style-name="P90">家政-實-媒創-F-b</text:p>
            <text:p text:style-name="P90"><text:soft-page-break/>家政-實-媒創-F-c</text:p>
            <text:p text:style-name="P90">家政-實-媒創-F-d</text:p>
          </table:table-cell>
          <table:table-cell table:style-name="表格22.C7" office:value-type="string">
            <text:p text:style-name="P16">多媒材解構重組創作理念</text:p>
            <text:p text:style-name="P16">解構重組創作構思與設計</text:p>
            <text:p text:style-name="P16"><text:soft-page-break/>多媒材解構重組實務應用</text:p>
            <text:p text:style-name="P16">多媒材解構重組實務創作展現</text:p>
          </table:table-cell>
        </table:table-row>
        <table:table-row table:style-name="表格22.1">
          <table:table-cell table:style-name="表格22.A8" office:value-type="string">
            <text:p text:style-name="P178"><text:span text:style-name="預設段落字型"><text:span text:style-name="T77">G.</text:span></text:span><text:span text:style-name="預設段落字型"><text:span text:style-name="T78">立體結構創作</text:span></text:span></text:p>
          </table:table-cell>
          <table:table-cell table:style-name="表格22.B8" office:value-type="string">
            <text:p text:style-name="P90">家政-實-媒創-G-a</text:p>
            <text:p text:style-name="P90">家政-實-媒創-G-b</text:p>
            <text:p text:style-name="P90">家政-實-媒創-G-c</text:p>
            <text:p text:style-name="P90">家政-實-媒創-G-d</text:p>
          </table:table-cell>
          <table:table-cell table:style-name="表格22.C8" office:value-type="string">
            <text:p text:style-name="P16">多媒材立體結構創作理念</text:p>
            <text:p text:style-name="P16">立體結構創作構思與設計</text:p>
            <text:p text:style-name="P16">多媒材立體結構實務應用</text:p>
            <text:p text:style-name="P16">多媒材立體結構實務創作展現</text:p>
          </table:table-cell>
        </table:table-row>
        <table:table-row table:style-name="表格22.1">
          <table:table-cell table:style-name="表格22.A9" office:value-type="string">
            <text:p text:style-name="P148"><text:span text:style-name="預設段落字型"><text:span text:style-name="T77">H.</text:span></text:span><text:span text:style-name="預設段落字型"><text:span text:style-name="T78">多媒材綜合</text:span></text:span><text:span text:style-name="預設段落字型"><text:span text:style-name="T77">應用創作</text:span></text:span></text:p>
          </table:table-cell>
          <table:table-cell table:style-name="表格22.B9" office:value-type="string">
            <text:p text:style-name="P90">家政-實-媒創-H-a</text:p>
            <text:p text:style-name="P90">家政-實-媒創-H-b</text:p>
            <text:p text:style-name="P90">家政-實-媒創-H-c</text:p>
            <text:p text:style-name="P90">家政-實-媒創-H-d</text:p>
            <text:p text:style-name="P90">家政-實-媒創-H-e</text:p>
          </table:table-cell>
          <table:table-cell table:style-name="表格22.C9" office:value-type="string">
            <text:p text:style-name="P16">多媒材創作計畫</text:p>
            <text:p text:style-name="P16">創作意象傳達</text:p>
            <text:p text:style-name="P16">多媒材綜合應用實務應用創作</text:p>
            <text:p text:style-name="P16">平面創作陳列與展示</text:p>
            <text:p text:style-name="P78"><text:span text:style-name="預設段落字型"><text:span text:style-name="T25">立體創作陳列與展示</text:span></text:span></text:p>
          </table:table-cell>
        </table:table-row>
      </table:table>
      <text:p text:style-name="P169">3.教學注意事項：本科目為群共同實習科目。</text:p>
      <text:p text:style-name="P166"><text:bookmark-start text:name="_Toc364165142"/><text:bookmark-start text:name="_Toc530660964"/><text:bookmark-start text:name="_Toc438569006"/><text:span text:style-name="預設段落字型"><text:span text:style-name="T68">（二）</text:span></text:span><text:span text:style-name="預設段落字型"><text:span text:style-name="T66">飾品設計與實務</text:span></text:span><text:bookmark-end text:name="_Toc530660964"/><text:bookmark-end text:name="_Toc438569006"/></text:p>
      <text:p text:style-name="P170"><text:span text:style-name="預設段落字型"><text:span text:style-name="T72">1.學習表現</text:span></text:span><text:span text:style-name="預設段落字型"><text:span text:style-name="T25">：</text:span></text:span></text:p>
      <table:table table:name="表格23" table:style-name="表格23">
        <table:table-column table:style-name="表格23.A"/>
        <table:table-column table:style-name="表格23.B"/>
        <table:table-row table:style-name="表格23.1">
          <table:table-cell table:style-name="表格23.A1" office:value-type="string">
            <text:p text:style-name="P77"><text:span text:style-name="預設段落字型"><text:span text:style-name="T72">家政-實-飾設-1</text:span></text:span></text:p>
          </table:table-cell>
          <table:table-cell table:style-name="表格23.A1" office:value-type="string">
            <text:p text:style-name="P77"><text:span text:style-name="預設段落字型"><text:span text:style-name="T72">了解各項飾品製作的基本技法，並能掌握飾品產業發展趨勢。</text:span></text:span></text:p>
          </table:table-cell>
        </table:table-row>
        <table:table-row table:style-name="表格23.1">
          <table:table-cell table:style-name="表格23.A1" office:value-type="string">
            <text:p text:style-name="P77"><text:span text:style-name="預設段落字型"><text:span text:style-name="T72">家政-實-飾設-2</text:span></text:span></text:p>
          </table:table-cell>
          <table:table-cell table:style-name="表格23.A1" office:value-type="string">
            <text:p text:style-name="P77"><text:span text:style-name="預設段落字型"><text:span text:style-name="T72">運用科技資訊，進行飾品的製作與應用，涵養藝術美學。</text:span></text:span></text:p>
          </table:table-cell>
        </table:table-row>
        <table:table-row table:style-name="表格23.1">
          <table:table-cell table:style-name="表格23.A1" office:value-type="string">
            <text:p text:style-name="P77"><text:span text:style-name="預設段落字型"><text:span text:style-name="T72">家政-實-飾設-3</text:span></text:span></text:p>
          </table:table-cell>
          <table:table-cell table:style-name="表格23.A1" office:value-type="string">
            <text:p text:style-name="P77"><text:span text:style-name="預設段落字型"><text:span text:style-name="T72">運用各種技法製作飾品，具備自我精進、創新及生活美學之素養。</text:span></text:span></text:p>
          </table:table-cell>
        </table:table-row>
        <table:table-row table:style-name="表格23.1">
          <table:table-cell table:style-name="表格23.A1" office:value-type="string">
            <text:p text:style-name="P77"><text:span text:style-name="預設段落字型"><text:span text:style-name="T72">家政-實-飾設-4</text:span></text:span></text:p>
          </table:table-cell>
          <table:table-cell table:style-name="表格23.A1" office:value-type="string">
            <text:p text:style-name="P77"><text:span text:style-name="預設段落字型"><text:span text:style-name="T72">具備良好的工作態度，展現問題解決與團隊合作的素養。</text:span></text:span></text:p>
          </table:table-cell>
        </table:table-row>
        <table:table-row table:style-name="表格23.1">
          <table:table-cell table:style-name="表格23.A1" office:value-type="string">
            <text:p text:style-name="P77"><text:span text:style-name="預設段落字型"><text:span text:style-name="T72">家政-實-飾設-5</text:span></text:span></text:p>
          </table:table-cell>
          <table:table-cell table:style-name="表格23.A1" office:value-type="string">
            <text:p text:style-name="P77"><text:span text:style-name="預設段落字型"><text:span text:style-name="T72">具備對工作職業安全及衛生知識的理解與實踐，探究職業倫理與環保的基礎素養。</text:span></text:span></text:p>
          </table:table-cell>
        </table:table-row>
        <table:table-row table:style-name="表格23.1">
          <table:table-cell table:style-name="表格23.A1" office:value-type="string">
            <text:p text:style-name="P91">家政-實-飾設-6</text:p>
          </table:table-cell>
          <table:table-cell table:style-name="表格23.A1" office:value-type="string">
            <text:p text:style-name="P91">能思辨勞動法令規章與相關議題，省思自我的社會責任。</text:p>
          </table:table-cell>
        </table:table-row>
      </table:table>
      <text:p text:style-name="P170"><text:span text:style-name="預設段落字型"><text:span text:style-name="T72">2.學習內容</text:span></text:span><text:span text:style-name="預設段落字型"><text:span text:style-name="T25">：</text:span></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00"><text:span text:style-name="預設段落字型"><text:span text:style-name="T72">主題</text:span></text:span></text:p>
          </table:table-cell>
          <table:table-cell table:style-name="表格24.A1" table:number-columns-spanned="2" office:value-type="string">
            <text:p text:style-name="P104">學習內容</text:p>
          </table:table-cell>
          <table:covered-table-cell/>
        </table:table-row>
        <table:table-row table:style-name="表格24.1">
          <table:table-cell table:style-name="表格24.A2" office:value-type="string">
            <text:p text:style-name="P149">A.飾品設計的基本概念</text:p>
          </table:table-cell>
          <table:table-cell table:style-name="表格24.B2" office:value-type="string">
            <text:p text:style-name="P90">家政-實-飾設-A-a</text:p>
            <text:p text:style-name="P90">家政-實-飾設-A-b</text:p>
          </table:table-cell>
          <table:table-cell table:style-name="表格24.C2" office:value-type="string">
            <text:p text:style-name="P78"><text:span text:style-name="預設段落字型"><text:span text:style-name="T72">飾品種類</text:span></text:span></text:p>
            <text:p text:style-name="P78"><text:span text:style-name="預設段落字型"><text:span text:style-name="T72">飾品設計</text:span></text:span></text:p>
          </table:table-cell>
        </table:table-row>
        <table:table-row table:style-name="表格24.1">
          <table:table-cell table:style-name="表格24.A3" office:value-type="string">
            <text:p text:style-name="P79"><text:span text:style-name="預設段落字型"><text:span text:style-name="T25">B.</text:span></text:span><text:span text:style-name="預設段落字型"><text:span text:style-name="T72">手繡</text:span></text:span></text:p>
          </table:table-cell>
          <table:table-cell table:style-name="表格24.B3" office:value-type="string">
            <text:p text:style-name="P16">家政-實-飾設-B-a</text:p>
            <text:p text:style-name="P16">家政-實-飾設-B-b</text:p>
            <text:p text:style-name="P16">家政-實-飾設-B-c</text:p>
            <text:p text:style-name="P90">家政-實-飾設-B-d</text:p>
            <text:p text:style-name="P78"><text:span text:style-name="預設段落字型"><text:span text:style-name="T72">家政-實-飾設-B-e</text:span></text:span></text:p>
          </table:table-cell>
          <table:table-cell table:style-name="表格24.C3" office:value-type="string">
            <text:p text:style-name="P16">手繡基本工具</text:p>
            <text:p text:style-name="P16">手繡基本針法</text:p>
            <text:p text:style-name="P16">流行圖樣種類</text:p>
            <text:p text:style-name="P16">圖樣設計與應用</text:p>
            <text:p text:style-name="P16">成品設計與製作</text:p>
          </table:table-cell>
        </table:table-row>
        <table:table-row table:style-name="表格24.1">
          <table:table-cell table:style-name="表格24.A4" office:value-type="string">
            <text:p text:style-name="P79"><text:span text:style-name="預設段落字型"><text:span text:style-name="T25">C.車縫</text:span></text:span></text:p>
          </table:table-cell>
          <table:table-cell table:style-name="表格24.B4" office:value-type="string">
            <text:p text:style-name="P16">家政-實-飾設-C-a</text:p>
            <text:p text:style-name="P16">家政-實-飾設-C-b</text:p>
            <text:p text:style-name="P16">家政-實-飾設-C-c</text:p>
          </table:table-cell>
          <table:table-cell table:style-name="表格24.C4" office:value-type="string">
            <text:p text:style-name="P78"><text:span text:style-name="預設段落字型"><text:span text:style-name="T25">縫紉機種類與功能</text:span></text:span></text:p>
            <text:p text:style-name="P78"><text:span text:style-name="預設段落字型"><text:span text:style-name="T25">基本車縫</text:span></text:span><text:span text:style-name="預設段落字型"><text:span text:style-name="T72">實務</text:span></text:span></text:p>
            <text:p text:style-name="P78"><text:span text:style-name="預設段落字型"><text:span text:style-name="T25">成品設計與製作</text:span></text:span></text:p>
          </table:table-cell>
        </table:table-row>
        <table:table-row table:style-name="表格24.1">
          <table:table-cell table:style-name="表格24.A5" office:value-type="string">
            <text:p text:style-name="P79"><text:span text:style-name="預設段落字型"><text:span text:style-name="T25">D.染色</text:span></text:span></text:p>
          </table:table-cell>
          <table:table-cell table:style-name="表格24.B5" office:value-type="string">
            <text:p text:style-name="P16">家政-實-飾設-D-a</text:p>
            <text:p text:style-name="P16">家政-實-飾設-D-b</text:p>
            <text:p text:style-name="P16">家政-實-飾設-D-c</text:p>
          </table:table-cell>
          <table:table-cell table:style-name="表格24.C5" office:value-type="string">
            <text:p text:style-name="P78"><text:span text:style-name="預設段落字型"><text:span text:style-name="T25">染色種類</text:span></text:span></text:p>
            <text:p text:style-name="P78"><text:span text:style-name="預設段落字型"><text:span text:style-name="T25">染色技法與環保</text:span></text:span></text:p>
            <text:p text:style-name="P78"><text:span text:style-name="預設段落字型"><text:span text:style-name="T25">成品設計與製作</text:span></text:span></text:p>
          </table:table-cell>
        </table:table-row>
        <table:table-row table:style-name="表格24.1">
          <table:table-cell table:style-name="表格24.A6" office:value-type="string">
            <text:p text:style-name="P17">E.花飾</text:p>
          </table:table-cell>
          <table:table-cell table:style-name="表格24.B6" office:value-type="string">
            <text:p text:style-name="P90">家政-實-飾設-E-a</text:p>
            <text:p text:style-name="P90">家政-實-飾設-E-b</text:p>
            <text:p text:style-name="P90"><text:soft-page-break/>家政-實-飾設-E-c</text:p>
          </table:table-cell>
          <table:table-cell table:style-name="表格24.C6" office:value-type="string">
            <text:p text:style-name="P78"><text:span text:style-name="預設段落字型"><text:span text:style-name="T72">花飾種類</text:span></text:span></text:p>
            <text:p text:style-name="P16">工具應用</text:p>
            <text:p text:style-name="P16"><text:soft-page-break/>成品設計與製作</text:p>
          </table:table-cell>
        </table:table-row>
        <table:table-row table:style-name="表格24.1">
          <table:table-cell table:style-name="表格24.A7" office:value-type="string">
            <text:p text:style-name="P79"><text:span text:style-name="預設段落字型"><text:span text:style-name="T25">F.編織</text:span></text:span></text:p>
          </table:table-cell>
          <table:table-cell table:style-name="表格24.B7" office:value-type="string">
            <text:p text:style-name="P16">家政-實-飾設-F-a</text:p>
            <text:p text:style-name="P16">家政-實-飾設-F-b</text:p>
            <text:p text:style-name="P16">家政-實-飾設-F-c</text:p>
          </table:table-cell>
          <table:table-cell table:style-name="表格24.C7" office:value-type="string">
            <text:p text:style-name="P78"><text:span text:style-name="預設段落字型"><text:span text:style-name="T25">編織種類</text:span></text:span></text:p>
            <text:p text:style-name="P80"><text:span text:style-name="預設段落字型"><text:span text:style-name="T25">工具應用</text:span></text:span></text:p>
            <text:p text:style-name="P78"><text:span text:style-name="預設段落字型"><text:span text:style-name="T25">成品設計與製作</text:span></text:span></text:p>
          </table:table-cell>
        </table:table-row>
        <table:table-row table:style-name="表格24.1">
          <table:table-cell table:style-name="表格24.A8" office:value-type="string">
            <text:p text:style-name="P17">G.飾品設計綜合應用</text:p>
          </table:table-cell>
          <table:table-cell table:style-name="表格24.B8" office:value-type="string">
            <text:p text:style-name="P16">家政-實-飾設-G-a</text:p>
            <text:p text:style-name="P16">家政-實-飾設-G-b</text:p>
            <text:p text:style-name="P16">家政-實-飾設-G-c</text:p>
            <text:p text:style-name="P16">家政-實-飾設-G-d</text:p>
          </table:table-cell>
          <table:table-cell table:style-name="表格24.C8" office:value-type="string">
            <text:p text:style-name="P78"><text:span text:style-name="預設段落字型"><text:span text:style-name="T25">創意</text:span></text:span><text:span text:style-name="預設段落字型"><text:span text:style-name="T72">飾品設計</text:span></text:span></text:p>
            <text:p text:style-name="P78"><text:span text:style-name="預設段落字型"><text:span text:style-name="T25">創意</text:span></text:span><text:span text:style-name="預設段落字型"><text:span text:style-name="T72">飾品製作</text:span></text:span></text:p>
            <text:p text:style-name="P16">技法綜合應用</text:p>
            <text:p text:style-name="P16">作品展示與賞析</text:p>
          </table:table-cell>
        </table:table-row>
      </table:table>
      <text:p text:style-name="P179"/>
      <text:p text:style-name="P179">3.教學注意事項：</text:p>
      <text:p text:style-name="P171">3.1本科目為群共同實習科目。</text:p>
      <text:p text:style-name="P172"><text:span text:style-name="預設段落字型"><text:span text:style-name="T25">3.2各單元教學若遇多元族群素材，應引導學生正確認識並適當應用各族群文化。</text:span></text:span></text:p>
      <text:p text:style-name="P166"><text:bookmark-end text:name="_Toc364165142"/><text:bookmark-start text:name="_Toc530660965"/><text:bookmark-start text:name="_Toc438569007"/><text:span text:style-name="預設段落字型"><text:span text:style-name="T66">（三）美容美體實務</text:span></text:span><text:bookmark-end text:name="_Toc530660965"/><text:bookmark-end text:name="_Toc438569007"/></text:p>
      <text:p text:style-name="P170"><text:span text:style-name="預設段落字型"><text:span text:style-name="T72">1.學習表現</text:span></text:span><text:span text:style-name="預設段落字型"><text:span text:style-name="T25">：</text:span></text:span></text:p>
      <table:table table:name="表格25" table:style-name="表格25">
        <table:table-column table:style-name="表格25.A"/>
        <table:table-column table:style-name="表格25.B"/>
        <table:table-row table:style-name="表格25.1">
          <table:table-cell table:style-name="表格25.A1" office:value-type="string">
            <text:p text:style-name="P77"><text:span text:style-name="預設段落字型"><text:span text:style-name="T72">家政-技-造型I-1</text:span></text:span></text:p>
          </table:table-cell>
          <table:table-cell table:style-name="表格25.A1" office:value-type="string">
            <text:p text:style-name="P77"><text:span text:style-name="預設段落字型"><text:span text:style-name="T72">具備基礎美容美體專業護膚能力，進而解決家政相關產業職場上的各種問題。</text:span></text:span></text:p>
          </table:table-cell>
        </table:table-row>
        <table:table-row table:style-name="表格25.1">
          <table:table-cell table:style-name="表格25.A1" office:value-type="string">
            <text:p text:style-name="P77"><text:span text:style-name="預設段落字型"><text:span text:style-name="T72">家政-技-造型I-2</text:span></text:span></text:p>
          </table:table-cell>
          <table:table-cell table:style-name="表格25.A1" office:value-type="string">
            <text:p text:style-name="P77"><text:span text:style-name="預設段落字型"><text:span text:style-name="T72">運用各種技法傳達肢體與美感的認知，展現美學賞析之素養。</text:span></text:span></text:p>
          </table:table-cell>
        </table:table-row>
        <table:table-row table:style-name="表格25.1">
          <table:table-cell table:style-name="表格25.A1" office:value-type="string">
            <text:p text:style-name="P77"><text:span text:style-name="預設段落字型"><text:span text:style-name="T72">家政-技-造型I-3</text:span></text:span></text:p>
          </table:table-cell>
          <table:table-cell table:style-name="表格25.A1" office:value-type="string">
            <text:p text:style-name="P77"><text:span text:style-name="預設段落字型"><text:span text:style-name="T72">運用系統思考與科技資訊，包含聲音、肢體與情緒的整合，進行實務創作的表現，展現問題解決與團隊合作的素養。</text:span></text:span></text:p>
          </table:table-cell>
        </table:table-row>
        <table:table-row table:style-name="表格25.1">
          <table:table-cell table:style-name="表格25.A1" office:value-type="string">
            <text:p text:style-name="P77"><text:span text:style-name="預設段落字型"><text:span text:style-name="T72">家政-技-造型I-4</text:span></text:span></text:p>
          </table:table-cell>
          <table:table-cell table:style-name="表格25.A1" office:value-type="string">
            <text:p text:style-name="P77"><text:span text:style-name="預設段落字型"><text:span text:style-name="T72">具備良好的美容美體實務經驗，增進生活美學的涵養。</text:span></text:span></text:p>
          </table:table-cell>
        </table:table-row>
        <table:table-row table:style-name="表格25.1">
          <table:table-cell table:style-name="表格25.A1" office:value-type="string">
            <text:p text:style-name="P77"><text:span text:style-name="預設段落字型"><text:span text:style-name="T72">家政-技-造型I-5</text:span></text:span></text:p>
          </table:table-cell>
          <table:table-cell table:style-name="表格25.A1" office:value-type="string">
            <text:p text:style-name="P77"><text:span text:style-name="預設段落字型"><text:span text:style-name="T74">涵養</text:span></text:span><text:span text:style-name="預設段落字型"><text:span text:style-name="T72">職業</text:span></text:span><text:span text:style-name="預設段落字型"><text:span text:style-name="T25">倫理</text:span></text:span><text:span text:style-name="預設段落字型"><text:span text:style-name="T72">及敬業態度，培養公民意識。</text:span></text:span></text:p>
          </table:table-cell>
        </table:table-row>
        <table:table-row table:style-name="表格25.1">
          <table:table-cell table:style-name="表格25.A1" office:value-type="string">
            <text:p text:style-name="P91">家政-技-造型I-6</text:p>
          </table:table-cell>
          <table:table-cell table:style-name="表格25.A1" office:value-type="string">
            <text:p text:style-name="P77"><text:span text:style-name="預設段落字型"><text:span text:style-name="T25">能思辨勞動法令規章與相關議題，省思自我的社會責任</text:span></text:span><text:span text:style-name="預設段落字型"><text:span text:style-name="T72">。</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26" table:style-name="表格26">
        <table:table-column table:style-name="表格26.A"/>
        <table:table-column table:style-name="表格26.B"/>
        <table:table-column table:style-name="表格26.C"/>
        <table:table-row>
          <table:table-cell table:style-name="表格26.A1" office:value-type="string">
            <text:p text:style-name="P100"><text:span text:style-name="預設段落字型"><text:span text:style-name="T72">主題</text:span></text:span></text:p>
          </table:table-cell>
          <table:table-cell table:style-name="表格26.A1" table:number-columns-spanned="2" office:value-type="string">
            <text:p text:style-name="P104">學習內容</text:p>
          </table:table-cell>
          <table:covered-table-cell/>
        </table:table-row>
        <table:table-row>
          <table:table-cell table:style-name="表格26.A2" office:value-type="string">
            <text:p text:style-name="P101"><text:span text:style-name="預設段落字型"><text:span text:style-name="T25">A.美容美體的基本概念</text:span></text:span></text:p>
          </table:table-cell>
          <table:table-cell table:style-name="表格26.B2" office:value-type="string">
            <text:p text:style-name="P103">家政-技-造型I-A-a</text:p>
            <text:p text:style-name="P103">家政-技-造型I-A-b</text:p>
            <text:p text:style-name="P103">家政-技-造型I-A-c</text:p>
          </table:table-cell>
          <table:table-cell table:style-name="表格26.C2" office:value-type="string">
            <text:p text:style-name="P103">美容美體市場</text:p>
            <text:p text:style-name="P103">美容師的角色與定位</text:p>
            <text:p text:style-name="P101"><text:span text:style-name="預設段落字型"><text:span text:style-name="T25">保養品的認識與保存</text:span></text:span></text:p>
          </table:table-cell>
        </table:table-row>
        <table:table-row>
          <table:table-cell table:style-name="表格26.A3" office:value-type="string">
            <text:p text:style-name="P144">B.皮膚的種類、狀況與保養</text:p>
          </table:table-cell>
          <table:table-cell table:style-name="表格26.B3" office:value-type="string">
            <text:p text:style-name="P16">家政-技-造型I-B-a</text:p>
            <text:p text:style-name="P16"/>
            <text:p text:style-name="P16">家政-技-造型I-B-b</text:p>
            <text:p text:style-name="P16"/>
            <text:p text:style-name="P16">家政-技-造型I-B-c</text:p>
          </table:table-cell>
          <table:table-cell table:style-name="表格26.C3" office:value-type="string">
            <text:p text:style-name="P16">一般皮膚的類型、保養重點及保養品的選擇</text:p>
            <text:p text:style-name="P16">異常皮膚的類型、保養重點及保養品的選擇</text:p>
            <text:p text:style-name="P16">皮膚的認識與檢測</text:p>
          </table:table-cell>
        </table:table-row>
        <table:table-row>
          <table:table-cell table:style-name="表格26.A4" office:value-type="string">
            <text:p text:style-name="P17">C.專業護膚</text:p>
          </table:table-cell>
          <table:table-cell table:style-name="表格26.B4" office:value-type="string">
            <text:p text:style-name="P16">家政-技-造型I-C-a</text:p>
            <text:p text:style-name="P16">家政-技-造型I-C-b</text:p>
            <text:p text:style-name="P16">家政-技-造型I-C-c</text:p>
            <text:p text:style-name="P16">家政-技-造型I-C-d</text:p>
          </table:table-cell>
          <table:table-cell table:style-name="表格26.C4" office:value-type="string">
            <text:p text:style-name="P16">皮膚保養的準備工作與保養方法</text:p>
            <text:p text:style-name="P16">臉部按摩的原理與方法</text:p>
            <text:p text:style-name="P16">蒸臉的原理與操作</text:p>
            <text:p text:style-name="P16">敷面的原理與操作</text:p>
          </table:table-cell>
        </table:table-row>
        <text:soft-page-break/>
        <table:table-row>
          <table:table-cell table:style-name="表格26.A5" office:value-type="string">
            <text:p text:style-name="P17">D.指壓</text:p>
          </table:table-cell>
          <table:table-cell table:style-name="表格26.B5" office:value-type="string">
            <text:p text:style-name="P16">家政-技-造型I-D-a</text:p>
            <text:p text:style-name="P16">家政-技-造型I-D-b</text:p>
            <text:p text:style-name="P16">家政-技-造型I-D-c</text:p>
            <text:p text:style-name="P16">家政-技-造型I-D-d</text:p>
            <text:p text:style-name="P16">家政-技-造型I-D-e</text:p>
          </table:table-cell>
          <table:table-cell table:style-name="表格26.C5" office:value-type="string">
            <text:p text:style-name="P16">指壓的起源與原理</text:p>
            <text:p text:style-name="P16">指壓的種類與技法</text:p>
            <text:p text:style-name="P16">頭、肩、頸部指壓</text:p>
            <text:p text:style-name="P18">手部指壓</text:p>
            <text:p text:style-name="P18">腿部指壓</text:p>
          </table:table-cell>
        </table:table-row>
        <table:table-row>
          <table:table-cell table:style-name="表格26.A6" office:value-type="string">
            <text:p text:style-name="P79"><text:span text:style-name="預設段落字型"><text:span text:style-name="T25">E.去角質</text:span></text:span></text:p>
          </table:table-cell>
          <table:table-cell table:style-name="表格26.B6" office:value-type="string">
            <text:p text:style-name="P16">家政-技-造型I-E-a</text:p>
            <text:p text:style-name="P16">家政-技-造型I-E-b</text:p>
            <text:p text:style-name="P16">家政-技-造型I-E-c</text:p>
            <text:p text:style-name="P16">家政-技-造型I-E-d</text:p>
          </table:table-cell>
          <table:table-cell table:style-name="表格26.C6" office:value-type="string">
            <text:p text:style-name="P16">去角質的原理</text:p>
            <text:p text:style-name="P16">去角質產品的認識</text:p>
            <text:p text:style-name="P16">去角質的方法與注意事項</text:p>
            <text:p text:style-name="P16">去角質運用於專業臉部護膚流程</text:p>
          </table:table-cell>
        </table:table-row>
        <table:table-row>
          <table:table-cell table:style-name="表格26.A7" office:value-type="string">
            <text:p text:style-name="P79"><text:span text:style-name="預設段落字型"><text:span text:style-name="T25">F.脫毛</text:span></text:span></text:p>
          </table:table-cell>
          <table:table-cell table:style-name="表格26.B7" office:value-type="string">
            <text:p text:style-name="P16">家政-技-造型I-F-a</text:p>
            <text:p text:style-name="P16">家政-技-造型I-F-b</text:p>
          </table:table-cell>
          <table:table-cell table:style-name="表格26.C7" office:value-type="string">
            <text:p text:style-name="P16">脫毛的原理與操作</text:p>
            <text:p text:style-name="P16">脫毛的方法與操作</text:p>
          </table:table-cell>
        </table:table-row>
        <table:table-row>
          <table:table-cell table:style-name="表格26.A8" office:value-type="string">
            <text:p text:style-name="P17">G.SPA</text:p>
          </table:table-cell>
          <table:table-cell table:style-name="表格26.B8" office:value-type="string">
            <text:p text:style-name="P16">家政-技-造型I-G-a</text:p>
            <text:p text:style-name="P16">家政-技-造型I-G-b</text:p>
            <text:p text:style-name="P16">家政-技-造型I-G-c</text:p>
            <text:p text:style-name="P16">家政-技-造型I-G-d</text:p>
          </table:table-cell>
          <table:table-cell table:style-name="表格26.C8" office:value-type="string">
            <text:p text:style-name="P16">SPA的起源與發展</text:p>
            <text:p text:style-name="P16">沐浴的功效、種類與注意事項</text:p>
            <text:p text:style-name="P16">SPA的種類、功能與材料</text:p>
            <text:p text:style-name="P16">SPA操作流程注意事項</text:p>
          </table:table-cell>
        </table:table-row>
        <table:table-row>
          <table:table-cell table:style-name="表格26.A9" office:value-type="string">
            <text:p text:style-name="P17">H.全身按摩</text:p>
          </table:table-cell>
          <table:table-cell table:style-name="表格26.B9" office:value-type="string">
            <text:p text:style-name="P16">家政-技-造型I-H-a</text:p>
            <text:p text:style-name="P16">家政-技-造型I-H-b</text:p>
            <text:p text:style-name="P16">家政-技-造型I-H-c</text:p>
            <text:p text:style-name="P16">家政-技-造型I-H-d</text:p>
            <text:p text:style-name="P16">家政-技-造型I-H-e</text:p>
            <text:p text:style-name="P16">家政-技-造型I-H-f</text:p>
            <text:p text:style-name="P16">家政-技-造型I-H-g</text:p>
          </table:table-cell>
          <table:table-cell table:style-name="表格26.C9" office:value-type="string">
            <text:p text:style-name="P16">身體按摩技法</text:p>
            <text:p text:style-name="P16">手及手臂按摩</text:p>
            <text:p text:style-name="P16">足及腿部按摩</text:p>
            <text:p text:style-name="P16">背部及臀部按摩</text:p>
            <text:p text:style-name="P16">腹部按摩</text:p>
            <text:p text:style-name="P16">胸部按摩</text:p>
            <text:p text:style-name="P16">頭部按摩</text:p>
          </table:table-cell>
        </table:table-row>
      </table:table>
      <text:p text:style-name="P169">3.教學注意事項：</text:p>
      <text:p text:style-name="P171">3.1本科目為技能領域實習科目。</text:p>
      <text:p text:style-name="P172"><text:span text:style-name="預設段落字型"><text:span text:style-name="T74">3.2</text:span></text:span><text:span text:style-name="預設段落字型"><text:span text:style-name="T21">配合現行護膚沙龍、美容美體實務現況、時尚流行等相關資訊編選教材。</text:span></text:span></text:p>
      <text:p text:style-name="P172"><text:bookmark-start text:name="_Hlk528308368"/><text:span text:style-name="預設段落字型"><text:span text:style-name="T74">3.3應</text:span></text:span><text:span text:style-name="預設段落字型"><text:span text:style-name="T25">告知學生職場生態，並提醒學生實習時注意</text:span></text:span><text:span text:style-name="預設段落字型"><text:span text:style-name="T74">勞動權益及職場</text:span></text:span><text:span text:style-name="預設段落字型"><text:span text:style-name="T25">性騷擾議題。</text:span></text:span></text:p>
      <text:p text:style-name="P172"><text:bookmark-start text:name="_Hlk529124112"/><text:span text:style-name="預設段落字型"><text:span text:style-name="T74">3.4</text:span></text:span><text:bookmark-end text:name="_Hlk528308368"/><text:span text:style-name="預設段落字型"><text:span text:style-name="T72">應教導學生對工作場域和工作內容有關民法契約、人格權、兒童及少年福利與權益保障法、勞動基準法等相關法規的認識。</text:span></text:span><text:bookmark-end text:name="_Hlk529124112"/></text:p>
      <text:p text:style-name="P166"><text:bookmark-start text:name="_Toc530660966"/><text:bookmark-start text:name="_Toc438569008"/><text:span text:style-name="預設段落字型"><text:span text:style-name="T66">（四）美髮造型實務</text:span></text:span><text:bookmark-end text:name="_Toc530660966"/><text:bookmark-end text:name="_Toc438569008"/></text:p>
      <text:p text:style-name="P170"><text:span text:style-name="預設段落字型"><text:span text:style-name="T72">1.學習表現</text:span></text:span><text:span text:style-name="預設段落字型"><text:span text:style-name="T25">：</text:span></text:span></text:p>
      <table:table table:name="表格27" table:style-name="表格27">
        <table:table-column table:style-name="表格27.A"/>
        <table:table-column table:style-name="表格27.B"/>
        <table:table-row table:style-name="表格27.1">
          <table:table-cell table:style-name="表格27.A1" office:value-type="string">
            <text:p text:style-name="P77"><text:span text:style-name="預設段落字型"><text:span text:style-name="T72">家政-技-造型II-1</text:span></text:span></text:p>
          </table:table-cell>
          <table:table-cell table:style-name="表格27.A1" office:value-type="string">
            <text:p text:style-name="P77"><text:span text:style-name="預設段落字型"><text:span text:style-name="T72">了解美髮業的發展與職場生態，並能掌握美髮產業發展趨勢。</text:span></text:span></text:p>
          </table:table-cell>
        </table:table-row>
        <table:table-row table:style-name="表格27.1">
          <table:table-cell table:style-name="表格27.A1" office:value-type="string">
            <text:p text:style-name="P77"><text:span text:style-name="預設段落字型"><text:span text:style-name="T72">家政-技-造型II-2</text:span></text:span></text:p>
          </table:table-cell>
          <table:table-cell table:style-name="表格27.A1" office:value-type="string">
            <text:p text:style-name="P77"><text:span text:style-name="預設段落字型"><text:span text:style-name="T72">具備美髮的基礎理論與各項實務操作能力，展現美學賞析之素養。</text:span></text:span></text:p>
          </table:table-cell>
        </table:table-row>
        <table:table-row table:style-name="表格27.1">
          <table:table-cell table:style-name="表格27.A1" office:value-type="string">
            <text:p text:style-name="P77"><text:span text:style-name="預設段落字型"><text:span text:style-name="T72">家政-技-造型II-3</text:span></text:span></text:p>
          </table:table-cell>
          <table:table-cell table:style-name="表格27.A1" office:value-type="string">
            <text:p text:style-name="P77"><text:span text:style-name="預設段落字型"><text:span text:style-name="T72">具備美髮造型基本技能，進行實務創作的表現，涵養生活與藝術美學，並能分享與溝通美感的設計與思維。</text:span></text:span></text:p>
          </table:table-cell>
        </table:table-row>
        <table:table-row table:style-name="表格27.1">
          <table:table-cell table:style-name="表格27.A1" office:value-type="string">
            <text:p text:style-name="P77"><text:span text:style-name="預設段落字型"><text:span text:style-name="T72">家政-技-造型II-4</text:span></text:span></text:p>
          </table:table-cell>
          <table:table-cell table:style-name="表格27.A1" office:value-type="string">
            <text:p text:style-name="P77"><text:span text:style-name="預設段落字型"><text:span text:style-name="T72">涵養職業</text:span></text:span><text:span text:style-name="預設段落字型"><text:span text:style-name="T25">倫理</text:span></text:span><text:span text:style-name="預設段落字型"><text:span text:style-name="T72">及敬業態度，展現問題解決與團隊合作的素養。</text:span></text:span></text:p>
          </table:table-cell>
        </table:table-row>
        <text:soft-page-break/>
        <table:table-row table:style-name="表格27.1">
          <table:table-cell table:style-name="表格27.A1" office:value-type="string">
            <text:p text:style-name="P77"><text:span text:style-name="預設段落字型"><text:span text:style-name="T72">家政-技-造型II-5</text:span></text:span></text:p>
          </table:table-cell>
          <table:table-cell table:style-name="表格27.A1" office:value-type="string">
            <text:p text:style-name="P77"><text:span text:style-name="預設段落字型"><text:span text:style-name="T72">能思辨勞動法令規章與相關議題，省思自我的社會責任。</text:span></text:span></text:p>
          </table:table-cell>
        </table:table-row>
      </table:table>
      <text:p text:style-name="P170"><text:span text:style-name="預設段落字型"><text:span text:style-name="T72">2.學習內容</text:span></text:span><text:span text:style-name="預設段落字型"><text:span text:style-name="T25">：</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00"><text:span text:style-name="預設段落字型"><text:span text:style-name="T72">主題</text:span></text:span></text:p>
          </table:table-cell>
          <table:table-cell table:style-name="表格28.A1" table:number-columns-spanned="2" office:value-type="string">
            <text:p text:style-name="P104">學習內容</text:p>
          </table:table-cell>
          <table:covered-table-cell/>
        </table:table-row>
        <table:table-row table:style-name="表格28.1">
          <table:table-cell table:style-name="表格28.A2" office:value-type="string">
            <text:p text:style-name="P74"><text:span text:style-name="預設段落字型"><text:span text:style-name="T72">A.美髮行業</text:span></text:span><text:span text:style-name="預設段落字型"><text:span text:style-name="T25">基本概念</text:span></text:span></text:p>
          </table:table-cell>
          <table:table-cell table:style-name="表格28.B2" office:value-type="string">
            <text:p text:style-name="P88">家政-技-造型II-A-a</text:p>
            <text:p text:style-name="P88">家政-技-造型II-A-b</text:p>
            <text:p text:style-name="P88">家政-技-造型II-A-c</text:p>
            <text:p text:style-name="P88">家政-技-造型II-A-d</text:p>
            <text:p text:style-name="P88">家政-技-造型II-A-e</text:p>
          </table:table-cell>
          <table:table-cell table:style-name="表格28.C2" office:value-type="string">
            <text:p text:style-name="P88">美髮環境與設施</text:p>
            <text:p text:style-name="P88">美髮用具與設備之正確選用</text:p>
            <text:p text:style-name="P88">美髮用具、設備與操作說明及操作技巧</text:p>
            <text:p text:style-name="P88">職場安全衛生與職業道德</text:p>
            <text:p text:style-name="P88">職災應變與通報</text:p>
          </table:table-cell>
        </table:table-row>
        <table:table-row table:style-name="表格28.1">
          <table:table-cell table:style-name="表格28.A3" office:value-type="string">
            <text:p text:style-name="P145">B.毛髮之認識與頭皮處理</text:p>
          </table:table-cell>
          <table:table-cell table:style-name="表格28.B3" office:value-type="string">
            <text:p text:style-name="P88">家政-技-造型II-B-a</text:p>
            <text:p text:style-name="P88">家政-技-造型II-B-b</text:p>
            <text:p text:style-name="P88">家政-技-造型II-B-c</text:p>
            <text:p text:style-name="P88">家政-技-造型II-B-d</text:p>
          </table:table-cell>
          <table:table-cell table:style-name="表格28.C3" office:value-type="string">
            <text:p text:style-name="P88">毛髮構造與成長</text:p>
            <text:p text:style-name="P88">毛髮疾病</text:p>
            <text:p text:style-name="P88">頭皮健康與保養實務</text:p>
            <text:p text:style-name="P88">各種性質頭皮處理方式之實務</text:p>
          </table:table-cell>
        </table:table-row>
        <table:table-row table:style-name="表格28.1">
          <table:table-cell table:style-name="表格28.A4" office:value-type="string">
            <text:p text:style-name="P88">C.基礎洗髮與按摩</text:p>
          </table:table-cell>
          <table:table-cell table:style-name="表格28.B4" office:value-type="string">
            <text:p text:style-name="P88">家政-技-造型II-C-a</text:p>
            <text:p text:style-name="P88">家政-技-造型II-C-b</text:p>
            <text:p text:style-name="P88">家政-技-造型II-C-c</text:p>
            <text:p text:style-name="P88">家政-技-造型II-C-d</text:p>
            <text:p text:style-name="P88">家政-技-造型II-C-e</text:p>
          </table:table-cell>
          <table:table-cell table:style-name="表格28.C4" office:value-type="string">
            <text:p text:style-name="P88">洗髮用品</text:p>
            <text:p text:style-name="P88">洗髮前準備工作</text:p>
            <text:p text:style-name="P88">洗髮前按摩與指壓操作</text:p>
            <text:p text:style-name="P74"><text:span text:style-name="預設段落字型"><text:span text:style-name="T72">頭部按摩操作</text:span></text:span></text:p>
            <text:p text:style-name="P88">洗髮基礎操作技巧</text:p>
          </table:table-cell>
        </table:table-row>
        <table:table-row table:style-name="表格28.1">
          <table:table-cell table:style-name="表格28.A5" office:value-type="string">
            <text:p text:style-name="P74"><text:span text:style-name="預設段落字型"><text:span text:style-name="T72">D.基礎編髮技術</text:span></text:span></text:p>
          </table:table-cell>
          <table:table-cell table:style-name="表格28.B5" office:value-type="string">
            <text:p text:style-name="P88">家政-技-造型II-D-a</text:p>
            <text:p text:style-name="P88">家政-技-造型II-D-b</text:p>
            <text:p text:style-name="P88">家政-技-造型II-D-c</text:p>
            <text:p text:style-name="P88">家政-技-造型II-D-d</text:p>
          </table:table-cell>
          <table:table-cell table:style-name="表格28.C5" office:value-type="string">
            <text:p text:style-name="P88">編髮基本型</text:p>
            <text:p text:style-name="P88">單股扭轉操作與變化</text:p>
            <text:p text:style-name="P88">二股扭轉操作與變化</text:p>
            <text:p text:style-name="P88">三股加編操作</text:p>
          </table:table-cell>
        </table:table-row>
        <table:table-row table:style-name="表格28.1">
          <table:table-cell table:style-name="表格28.A6" office:value-type="string">
            <text:p text:style-name="P88">E.洗髮技術應用</text:p>
          </table:table-cell>
          <table:table-cell table:style-name="表格28.B6" office:value-type="string">
            <text:p text:style-name="P88">家政-技-造型II-E-a</text:p>
            <text:p text:style-name="P88">家政-技-造型II-E-b</text:p>
            <text:p text:style-name="P88">家政-技-造型II-E-c</text:p>
            <text:p text:style-name="P88">家政-技-造型II-E-d</text:p>
          </table:table-cell>
          <table:table-cell table:style-name="表格28.C6" office:value-type="string">
            <text:p text:style-name="P88">坐式洗髮操作技巧</text:p>
            <text:p text:style-name="P88">躺式洗髮操作技巧</text:p>
            <text:p text:style-name="P88">精油(SPA)洗髮操作技巧</text:p>
            <text:p text:style-name="P88">潤絲精操作方法</text:p>
          </table:table-cell>
        </table:table-row>
        <table:table-row table:style-name="表格28.1">
          <table:table-cell table:style-name="表格28.A7" office:value-type="string">
            <text:p text:style-name="P88">F.護髮技術</text:p>
          </table:table-cell>
          <table:table-cell table:style-name="表格28.B7" office:value-type="string">
            <text:p text:style-name="P88">家政-技-造型II-F-a</text:p>
            <text:p text:style-name="P88">家政-技-造型II-F-b</text:p>
            <text:p text:style-name="P88">家政-技-造型II-F-c</text:p>
          </table:table-cell>
          <table:table-cell table:style-name="表格28.C7" office:value-type="string">
            <text:p text:style-name="P88">護髮產品</text:p>
            <text:p text:style-name="P88">保養頭髮的方法 </text:p>
            <text:p text:style-name="P88">各種髮質保養方法</text:p>
          </table:table-cell>
        </table:table-row>
        <table:table-row table:style-name="表格28.1">
          <table:table-cell table:style-name="表格28.A8" office:value-type="string">
            <text:p text:style-name="P88">G.編髮技術應用</text:p>
          </table:table-cell>
          <table:table-cell table:style-name="表格28.B8" office:value-type="string">
            <text:p text:style-name="P88">家政-技-造型II-G-a</text:p>
            <text:p text:style-name="P88">家政-技-造型II-G-b</text:p>
            <text:p text:style-name="P88">家政-技-造型II-G-c</text:p>
          </table:table-cell>
          <table:table-cell table:style-name="表格28.C8" office:value-type="string">
            <text:p text:style-name="P88">多股編髮操作</text:p>
            <text:p text:style-name="P88">籃型編髮操作</text:p>
            <text:p text:style-name="P88">各式編髮造型變化</text:p>
          </table:table-cell>
        </table:table-row>
        <table:table-row table:style-name="表格28.1">
          <table:table-cell table:style-name="表格28.A9" office:value-type="string">
            <text:p text:style-name="P88">H.簡易造型技術</text:p>
          </table:table-cell>
          <table:table-cell table:style-name="表格28.B9" office:value-type="string">
            <text:p text:style-name="P88">家政-技-造型II-H-a</text:p>
            <text:p text:style-name="P88">家政-技-造型II-H-b</text:p>
            <text:p text:style-name="P88">家政-技-造型II-H-c</text:p>
          </table:table-cell>
          <table:table-cell table:style-name="表格28.C9" office:value-type="string">
            <text:p text:style-name="P88">紮髮造型操作與變化</text:p>
            <text:p text:style-name="P88">空心捲操作與變化</text:p>
            <text:p text:style-name="P88">簡易造型綜合應用變化</text:p>
          </table:table-cell>
        </table:table-row>
        <table:table-row table:style-name="表格28.1">
          <table:table-cell table:style-name="表格28.A10" office:value-type="string">
            <text:p text:style-name="P74"><text:span text:style-name="預設段落字型"><text:span text:style-name="T72">I.美髮造型</text:span></text:span></text:p>
          </table:table-cell>
          <table:table-cell table:style-name="表格28.B10" office:value-type="string">
            <text:p text:style-name="P88">家政-技-造型II-I-a</text:p>
            <text:p text:style-name="P88">家政-技-造型II-I-b</text:p>
            <text:p text:style-name="P88">家政-技-造型II-I-c</text:p>
            <text:p text:style-name="P88">家政-技-造型II-I-d</text:p>
          </table:table-cell>
          <table:table-cell table:style-name="表格28.C10" office:value-type="string">
            <text:p text:style-name="P88">美髮造型</text:p>
            <text:p text:style-name="P88">美髮造型基本元素</text:p>
            <text:p text:style-name="P88">美髮工具與造型用品之正確選用</text:p>
            <text:p text:style-name="P88">美髮工具與造型用品之操作說明及操作技巧</text:p>
          </table:table-cell>
        </table:table-row>
      </table:table>
      <text:p text:style-name="P169"><text:soft-page-break/>3.教學注意事項：</text:p>
      <text:p text:style-name="P180"><text:span text:style-name="預設段落字型"><text:span text:style-name="T72">3.1本科目為技能領域實習科目。</text:span></text:span></text:p>
      <text:p text:style-name="P174">3.2教學過程中應提醒學生化學藥劑(如染劑、燙髮劑)使用之危險，並強調相關服裝與護具的正確使用，亦應指導學生使用化學藥劑時要如何保護顧客之安全。</text:p>
      <text:p text:style-name="P174">3.3美髮及造型用品所含成分，應確實讓顧客知悉，並避免使用有害產品。因個人體質不同，可能會造成顧客過敏，使用前需充分與顧客溝通，必要時可先行局部試用。</text:p>
      <text:p text:style-name="P172"><text:span text:style-name="預設段落字型"><text:span text:style-name="T25">3.4</text:span></text:span><text:span text:style-name="預設段落字型"><text:span text:style-name="T74">應</text:span></text:span><text:span text:style-name="預設段落字型"><text:span text:style-name="T25">告知學生職場生態，並提醒學生實習時注意勞動權益及職場性騷擾議題。</text:span></text:span></text:p>
      <text:p text:style-name="P172"><text:span text:style-name="預設段落字型"><text:span text:style-name="T25">3.5</text:span></text:span><text:span text:style-name="預設段落字型"><text:span text:style-name="T72">應教導學生對工作場域和工作內容有關民法契約、人格權、兒童及少年福利與權益保障法、勞動基準法等相關法規的認識。</text:span></text:span></text:p>
      <text:p text:style-name="P175">3.6應教導學生尊重多元性別差異，消除性別歧視及刻板印象，促進性別地位之實質平等。</text:p>
      <text:p text:style-name="P166"><text:bookmark-start text:name="_Toc530660967"/><text:bookmark-start text:name="_Toc438569009"/><text:span text:style-name="預設段落字型"><text:span text:style-name="T66">（五）舞台表演實務</text:span></text:span><text:bookmark-end text:name="_Toc530660967"/><text:bookmark-end text:name="_Toc438569009"/></text:p>
      <text:p text:style-name="P169">1.學習表現：</text:p>
      <table:table table:name="表格29" table:style-name="表格29">
        <table:table-column table:style-name="表格29.A"/>
        <table:table-column table:style-name="表格29.B"/>
        <table:table-row table:style-name="表格29.1">
          <table:table-cell table:style-name="表格29.A1" office:value-type="string">
            <text:p text:style-name="P77"><text:span text:style-name="預設段落字型"><text:span text:style-name="T72">家政-技-造型III-1</text:span></text:span></text:p>
          </table:table-cell>
          <table:table-cell table:style-name="表格29.A1" office:value-type="string">
            <text:p text:style-name="P77"><text:span text:style-name="預設段落字型"><text:span text:style-name="T72">具備基礎表演能力，進而解決家政相關產業職場上的各種問題。</text:span></text:span></text:p>
          </table:table-cell>
        </table:table-row>
        <table:table-row table:style-name="表格29.1">
          <table:table-cell table:style-name="表格29.A1" office:value-type="string">
            <text:p text:style-name="P77"><text:span text:style-name="預設段落字型"><text:span text:style-name="T72">家政-技-造型III-2</text:span></text:span></text:p>
          </table:table-cell>
          <table:table-cell table:style-name="表格29.A1" office:value-type="string">
            <text:p text:style-name="P77"><text:span text:style-name="預設段落字型"><text:span text:style-name="T72">運用自我肢體與美感的認知，展現美學賞析之素養。</text:span></text:span></text:p>
          </table:table-cell>
        </table:table-row>
        <table:table-row table:style-name="表格29.1">
          <table:table-cell table:style-name="表格29.A1" office:value-type="string">
            <text:p text:style-name="P77"><text:span text:style-name="預設段落字型"><text:span text:style-name="T72">家政-技-造型III-3</text:span></text:span></text:p>
          </table:table-cell>
          <table:table-cell table:style-name="表格29.A1" office:value-type="string">
            <text:p text:style-name="P77"><text:span text:style-name="預設段落字型"><text:span text:style-name="T72">運用聲音、肢體、情緒的整合，進行實務創作的表現，展現問題解決與團隊合作的素養。</text:span></text:span></text:p>
          </table:table-cell>
        </table:table-row>
        <table:table-row table:style-name="表格29.1">
          <table:table-cell table:style-name="表格29.A1" office:value-type="string">
            <text:p text:style-name="P77"><text:span text:style-name="預設段落字型"><text:span text:style-name="T72">家政-技-造型III-4</text:span></text:span></text:p>
          </table:table-cell>
          <table:table-cell table:style-name="表格29.A1" office:value-type="string">
            <text:p text:style-name="P77"><text:span text:style-name="預設段落字型"><text:span text:style-name="T72">具備良好的舞台實務經驗，增進生活美學的涵養。</text:span></text:span></text:p>
          </table:table-cell>
        </table:table-row>
        <table:table-row table:style-name="表格29.1">
          <table:table-cell table:style-name="表格29.A1" office:value-type="string">
            <text:p text:style-name="P77"><text:span text:style-name="預設段落字型"><text:span text:style-name="T72">家政-技-造型III-5</text:span></text:span></text:p>
          </table:table-cell>
          <table:table-cell table:style-name="表格29.A1" office:value-type="string">
            <text:p text:style-name="P77"><text:span text:style-name="預設段落字型"><text:span text:style-name="T25">能思辨勞動法令規章與相關議題，省思自我的社會責任</text:span></text:span><text:span text:style-name="預設段落字型"><text:span text:style-name="T72">。</text:span></text:span></text:p>
          </table:table-cell>
        </table:table-row>
      </table:table>
      <text:p text:style-name="P169">2.學習內容：</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00"><text:span text:style-name="預設段落字型"><text:span text:style-name="T72">主題</text:span></text:span></text:p>
          </table:table-cell>
          <table:table-cell table:style-name="表格30.A1" table:number-columns-spanned="2" office:value-type="string">
            <text:p text:style-name="P104">學習內容</text:p>
          </table:table-cell>
          <table:covered-table-cell/>
        </table:table-row>
        <table:table-row table:style-name="表格30.1">
          <table:table-cell table:style-name="表格30.A2" office:value-type="string">
            <text:p text:style-name="P142"><text:span text:style-name="預設段落字型"><text:span text:style-name="T72">A.流行時尚及舞台表演</text:span></text:span></text:p>
          </table:table-cell>
          <table:table-cell table:style-name="表格30.B2" office:value-type="string">
            <text:p text:style-name="P88">家政-技-造型III-A-a</text:p>
            <text:p text:style-name="P88">家政-技-造型III-A-b</text:p>
            <text:p text:style-name="P88">家政-技-造型III-A-c</text:p>
            <text:p text:style-name="P88">家政-技-造型III-A-d</text:p>
            <text:p text:style-name="P88">家政-技-造型III-A-e</text:p>
            <text:p text:style-name="P88">家政-技-造型III-A-f</text:p>
          </table:table-cell>
          <table:table-cell table:style-name="表格30.C2" office:value-type="string">
            <text:p text:style-name="P88">時尚造型展示與演出的意義與功能</text:p>
            <text:p text:style-name="P88">舞台展演種類</text:p>
            <text:p text:style-name="P88">燈光的種類</text:p>
            <text:p text:style-name="P88">表演與音樂風格</text:p>
            <text:p text:style-name="P88">突發狀況應變</text:p>
            <text:p text:style-name="P88">職場生態與勞動權益，如：個別勞動權、非典型勞動的基本概念與保障</text:p>
          </table:table-cell>
        </table:table-row>
        <table:table-row table:style-name="表格30.1">
          <table:table-cell table:style-name="表格30.A3" office:value-type="string">
            <text:p text:style-name="P88">B.舞台走位</text:p>
          </table:table-cell>
          <table:table-cell table:style-name="表格30.B3" office:value-type="string">
            <text:p text:style-name="P88">家政-技-造型III-B-a</text:p>
            <text:p text:style-name="P88"><text:soft-page-break/>家政-技-造型III-B-b</text:p>
            <text:p text:style-name="P88">家政-技-造型III-B-c</text:p>
            <text:p text:style-name="P88">家政-技-造型III-B-d</text:p>
          </table:table-cell>
          <table:table-cell table:style-name="表格30.C3" office:value-type="string">
            <text:p text:style-name="P88">舞台的基礎認識</text:p>
            <text:p text:style-name="P88"><text:soft-page-break/>舞台上的動線認識</text:p>
            <text:p text:style-name="P88">舞台上相互配合要領認識</text:p>
            <text:p text:style-name="P88">舞台走位演練</text:p>
          </table:table-cell>
        </table:table-row>
        <table:table-row table:style-name="表格30.1">
          <table:table-cell table:style-name="表格30.A4" office:value-type="string">
            <text:p text:style-name="P88">C.肢體開發</text:p>
          </table:table-cell>
          <table:table-cell table:style-name="表格30.B4" office:value-type="string">
            <text:p text:style-name="P88">家政-技-造型III-C-a</text:p>
            <text:p text:style-name="P88">家政-技-造型III-C-b</text:p>
          </table:table-cell>
          <table:table-cell table:style-name="表格30.C4" office:value-type="string">
            <text:p text:style-name="P88">節奏感演練</text:p>
            <text:p text:style-name="P88">柔軟度演練</text:p>
          </table:table-cell>
        </table:table-row>
        <table:table-row table:style-name="表格30.1">
          <table:table-cell table:style-name="表格30.A5" office:value-type="string">
            <text:p text:style-name="P88">D.舞台情境</text:p>
          </table:table-cell>
          <table:table-cell table:style-name="表格30.B5" office:value-type="string">
            <text:p text:style-name="P92">家政-技-造型III-D-a</text:p>
            <text:p text:style-name="P92">家政-技-造型III-D-b</text:p>
            <text:p text:style-name="P92">家政-技-造型III-D-c</text:p>
            <text:p text:style-name="P92">家政-技-造型III-D-d</text:p>
          </table:table-cell>
          <table:table-cell table:style-name="表格30.C5" office:value-type="string">
            <text:p text:style-name="P92">表情演練</text:p>
            <text:p text:style-name="P92">姿態演練</text:p>
            <text:p text:style-name="P92">眼神演練</text:p>
            <text:p text:style-name="P92">舞台情境演練</text:p>
          </table:table-cell>
        </table:table-row>
        <table:table-row table:style-name="表格30.1">
          <table:table-cell table:style-name="表格30.A6" office:value-type="string">
            <text:p text:style-name="P88">E.舞台表演</text:p>
          </table:table-cell>
          <table:table-cell table:style-name="表格30.B6" office:value-type="string">
            <text:p text:style-name="P88">家政-技-造型III-E-a</text:p>
            <text:p text:style-name="P88">家政-技-造型III-E-b</text:p>
          </table:table-cell>
          <table:table-cell table:style-name="表格30.C6" office:value-type="string">
            <text:p text:style-name="P88">舞台表演內容演練與成果展</text:p>
            <text:p text:style-name="P88">舞台表演作品賞析</text:p>
          </table:table-cell>
        </table:table-row>
      </table:table>
      <text:p text:style-name="P169">3.教學注意事項：</text:p>
      <text:p text:style-name="P171">3.1本科目為技能領域實習科目。</text:p>
      <text:p text:style-name="P171">3.2以舞台表演相關的「訓練對流行時尚的觀察力與美感的敏銳度、肢體開發、利用各種舞台情境訓練增進舞台表演能力、練習舞台表演的各種技巧」等四個項目，為主要教材編選的範圍。</text:p>
      <text:p text:style-name="P172"><text:span text:style-name="預設段落字型"><text:span text:style-name="T72">3.3</text:span></text:span><text:span text:style-name="預設段落字型"><text:span text:style-name="T74">應</text:span></text:span><text:span text:style-name="預設段落字型"><text:span text:style-name="T25">告知學生</text:span></text:span><text:span text:style-name="預設段落字型"><text:span text:style-name="T72">職場生態，並提醒學生實習時注意勞動權益及職場性騷擾議題。</text:span></text:span></text:p>
      <text:p text:style-name="P171">3.4應教導學生對工作場域和工作內容有關民法契約、人格權、著作權法、兒童及少年福利與權益保障法、勞動基準法等相關法規的認識。</text:p>
      <text:p text:style-name="P171">3.5應教導學生尊重多元性別差異，消除性別歧視及刻板印象，促進性別地位之實質平等。</text:p>
      <text:p text:style-name="P171">3.6各單元教學若遇多元族群素材，應引導學生正確認識並適當應用各族群文化。</text:p>
      <text:p text:style-name="P167"><text:bookmark-start text:name="_Toc530660968"/><text:bookmark-start text:name="_Toc438569010"/></text:p>
      <text:p text:style-name="P167"/>
      <text:p text:style-name="P167"/>
      <text:p text:style-name="P166"><text:span text:style-name="預設段落字型"><text:span text:style-name="T66">（六）整體造型設計與實務</text:span></text:span><text:bookmark-end text:name="_Toc530660968"/><text:bookmark-end text:name="_Toc438569010"/></text:p>
      <text:p text:style-name="P169">1.學習表現：</text:p>
      <table:table table:name="表格31" table:style-name="表格31">
        <table:table-column table:style-name="表格31.A"/>
        <table:table-column table:style-name="表格31.B"/>
        <table:table-row table:style-name="表格31.1">
          <table:table-cell table:style-name="表格31.A1" office:value-type="string">
            <text:p text:style-name="P77"><text:span text:style-name="預設段落字型"><text:span text:style-name="T72">家政-技-造型IV-1</text:span></text:span></text:p>
          </table:table-cell>
          <table:table-cell table:style-name="表格31.A1" office:value-type="string">
            <text:p text:style-name="P77"><text:span text:style-name="預設段落字型"><text:span text:style-name="T72">運用科技資訊之能力，了解整體造型設計的基礎原理，並能掌握國內外整體造型產業的發展趨勢。</text:span></text:span></text:p>
          </table:table-cell>
        </table:table-row>
        <table:table-row table:style-name="表格31.1">
          <table:table-cell table:style-name="表格31.A1" office:value-type="string">
            <text:p text:style-name="P77"><text:span text:style-name="預設段落字型"><text:span text:style-name="T72">家政-技-造型IV-2</text:span></text:span></text:p>
          </table:table-cell>
          <table:table-cell table:style-name="表格31.A1" office:value-type="string">
            <text:p text:style-name="P77"><text:span text:style-name="預設段落字型"><text:span text:style-name="T72">具備整體造型製作的基本知能，展現自我精進及創新之素養。</text:span></text:span></text:p>
          </table:table-cell>
        </table:table-row>
        <table:table-row table:style-name="表格31.1">
          <table:table-cell table:style-name="表格31.A1" office:value-type="string">
            <text:p text:style-name="P77"><text:span text:style-name="預設段落字型"><text:span text:style-name="T72">家政-技-造型IV-3</text:span></text:span></text:p>
          </table:table-cell>
          <table:table-cell table:style-name="表格31.A1" office:value-type="string">
            <text:p text:style-name="P77"><text:span text:style-name="預設段落字型"><text:span text:style-name="T72">執行專業實務操作與創作之能力，培養系統思考及問題解決之能力。</text:span></text:span></text:p>
          </table:table-cell>
        </table:table-row>
        <table:table-row table:style-name="表格31.1">
          <table:table-cell table:style-name="表格31.A1" office:value-type="string">
            <text:p text:style-name="P77"><text:span text:style-name="預設段落字型"><text:span text:style-name="T72">家政-技-造型IV-4</text:span></text:span></text:p>
          </table:table-cell>
          <table:table-cell table:style-name="表格31.A1" office:value-type="string">
            <text:p text:style-name="P77"><text:span text:style-name="預設段落字型"><text:span text:style-name="T72">具備整體造型設計作品之賞析能力，展現生活美學之涵養。</text:span></text:span></text:p>
          </table:table-cell>
        </table:table-row>
        <text:soft-page-break/>
        <table:table-row table:style-name="表格31.1">
          <table:table-cell table:style-name="表格31.A1" office:value-type="string">
            <text:p text:style-name="P77"><text:span text:style-name="預設段落字型"><text:span text:style-name="T72">家政-技-造型IV-5</text:span></text:span></text:p>
          </table:table-cell>
          <table:table-cell table:style-name="表格31.A1" office:value-type="string">
            <text:p text:style-name="P77"><text:span text:style-name="預設段落字型"><text:span text:style-name="T74">涵養</text:span></text:span><text:span text:style-name="預設段落字型"><text:span text:style-name="T72">職業倫理及敬業態度，培養公民意識。</text:span></text:span></text:p>
          </table:table-cell>
        </table:table-row>
        <table:table-row table:style-name="表格31.1">
          <table:table-cell table:style-name="表格31.A1" office:value-type="string">
            <text:p text:style-name="P77"><text:span text:style-name="預設段落字型"><text:span text:style-name="T72">家政-技-造型IV-6</text:span></text:span></text:p>
          </table:table-cell>
          <table:table-cell table:style-name="表格31.A1" office:value-type="string">
            <text:p text:style-name="P77"><text:span text:style-name="預設段落字型"><text:span text:style-name="T72">能思辨勞動法令規章與相關議題，省思自我的社會責任。</text:span></text:span></text:p>
          </table:table-cell>
        </table:table-row>
      </table:table>
      <text:p text:style-name="P169">2.學習內容：</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00"><text:span text:style-name="預設段落字型"><text:span text:style-name="T72">主題</text:span></text:span></text:p>
          </table:table-cell>
          <table:table-cell table:style-name="表格32.A1" table:number-columns-spanned="2" office:value-type="string">
            <text:p text:style-name="P104">學習內容</text:p>
          </table:table-cell>
          <table:covered-table-cell/>
        </table:table-row>
        <table:table-row table:style-name="表格32.1">
          <table:table-cell table:style-name="表格32.A2" office:value-type="string">
            <text:p text:style-name="P74"><text:span text:style-name="預設段落字型"><text:span text:style-name="T72">A.</text:span></text:span><text:span text:style-name="預設段落字型"><text:span text:style-name="T25">整體造型基本概念</text:span></text:span></text:p>
          </table:table-cell>
          <table:table-cell table:style-name="表格32.B2" office:value-type="string">
            <text:p text:style-name="P88">家政-技-造型IV-A-a</text:p>
            <text:p text:style-name="P88">家政-技-造型IV-A-b</text:p>
            <text:p text:style-name="P19">家政-技-造型IV-A-c</text:p>
            <text:p text:style-name="P19">家政-技-造型IV-A-d</text:p>
            <text:p text:style-name="P74"><text:span text:style-name="預設段落字型"><text:span text:style-name="T25">家政-技-造型IV-A-e</text:span></text:span></text:p>
          </table:table-cell>
          <table:table-cell table:style-name="表格32.C2" office:value-type="string">
            <text:p text:style-name="P88">整體造型設計意義及目的</text:p>
            <text:p text:style-name="P88">整體造型設計時代需求</text:p>
            <text:p text:style-name="P74"><text:span text:style-name="預設段落字型"><text:span text:style-name="T25">造型設計原理</text:span></text:span></text:p>
            <text:p text:style-name="P88">個人特質分析</text:p>
            <text:p text:style-name="P74"><text:span text:style-name="預設段落字型"><text:span text:style-name="T25">整體造型設計的溝通技巧與流程</text:span></text:span></text:p>
          </table:table-cell>
        </table:table-row>
        <table:table-row table:style-name="表格32.1">
          <table:table-cell table:style-name="表格32.A3" office:value-type="string">
            <text:p text:style-name="P74"><text:span text:style-name="預設段落字型"><text:span text:style-name="T25">B.</text:span></text:span><text:span text:style-name="預設段落字型"><text:span text:style-name="T72">整體造型應用</text:span></text:span></text:p>
          </table:table-cell>
          <table:table-cell table:style-name="表格32.B3" office:value-type="string">
            <text:p text:style-name="P88">家政-技-造型IV-B-a</text:p>
            <text:p text:style-name="P88">家政-技-造型IV-B-b</text:p>
            <text:p text:style-name="P88">家政-技-造型IV-B-c</text:p>
            <text:p text:style-name="P88">家政-技-造型IV-B-d</text:p>
            <text:p text:style-name="P88">家政-技-造型IV-B-e</text:p>
          </table:table-cell>
          <table:table-cell table:style-name="表格32.C3" office:value-type="string">
            <text:p text:style-name="P88">整體造型設計要素</text:p>
            <text:p text:style-name="P88">整體造型設計圖的繪製技巧</text:p>
            <text:p text:style-name="P88">美顏造型應用</text:p>
            <text:p text:style-name="P88">美髮造型應用</text:p>
            <text:p text:style-name="P88">服飾造型應用</text:p>
          </table:table-cell>
        </table:table-row>
        <table:table-row table:style-name="表格32.1">
          <table:table-cell table:style-name="表格32.A4" office:value-type="string">
            <text:p text:style-name="P74"><text:span text:style-name="預設段落字型"><text:span text:style-name="T25">C.</text:span></text:span><text:span text:style-name="預設段落字型"><text:span text:style-name="T72">型態美整體造型</text:span></text:span></text:p>
          </table:table-cell>
          <table:table-cell table:style-name="表格32.B4" office:value-type="string">
            <text:p text:style-name="P88">家政-技-造型IV-C-a</text:p>
            <text:p text:style-name="P88">家政-技-造型IV-C-b</text:p>
            <text:p text:style-name="P88">家政-技-造型IV-C-c</text:p>
          </table:table-cell>
          <table:table-cell table:style-name="表格32.C4" office:value-type="string">
            <text:p text:style-name="P88">配合個性的整體造型演練</text:p>
            <text:p text:style-name="P88">配合年齡的整體造型演練</text:p>
            <text:p text:style-name="P88">配合時間、地點、場合的整體造型演練</text:p>
          </table:table-cell>
        </table:table-row>
        <table:table-row table:style-name="表格32.1">
          <table:table-cell table:style-name="表格32.A5" office:value-type="string">
            <text:p text:style-name="P74"><text:span text:style-name="預設段落字型"><text:span text:style-name="T25">D.</text:span></text:span><text:span text:style-name="預設段落字型"><text:span text:style-name="T72">時尚整體造型</text:span></text:span></text:p>
          </table:table-cell>
          <table:table-cell table:style-name="表格32.B5" office:value-type="string">
            <text:p text:style-name="P88">家政-技-造型IV-D-a</text:p>
            <text:p text:style-name="P88">家政-技-造型IV-D-b</text:p>
            <text:p text:style-name="P88">家政-技-造型IV-D-c</text:p>
          </table:table-cell>
          <table:table-cell table:style-name="表格32.C5" office:value-type="string">
            <text:p text:style-name="P88">年代流行重點分析</text:p>
            <text:p text:style-name="P88">時尚元素分析</text:p>
            <text:p text:style-name="P88">時尚整體造型演練</text:p>
          </table:table-cell>
        </table:table-row>
        <table:table-row table:style-name="表格32.1">
          <table:table-cell table:style-name="表格32.A6" office:value-type="string">
            <text:p text:style-name="P74"><text:span text:style-name="預設段落字型"><text:span text:style-name="T25">E.</text:span></text:span><text:span text:style-name="預設段落字型"><text:span text:style-name="T72">舞台整體造型</text:span></text:span></text:p>
          </table:table-cell>
          <table:table-cell table:style-name="表格32.B6" office:value-type="string">
            <text:p text:style-name="P88">家政-技-造型IV-E-a</text:p>
            <text:p text:style-name="P88">家政-技-造型IV-E-b</text:p>
            <text:p text:style-name="P88">家政-技-造型IV-E-c</text:p>
          </table:table-cell>
          <table:table-cell table:style-name="表格32.C6" office:value-type="string">
            <text:p text:style-name="P88">舞台整體造型基本原理</text:p>
            <text:p text:style-name="P88">依角色性格設計的整體造型演練</text:p>
            <text:p text:style-name="P88">依風格特色設計的整體造型演練</text:p>
          </table:table-cell>
        </table:table-row>
        <table:table-row table:style-name="表格32.1">
          <table:table-cell table:style-name="表格32.A7" office:value-type="string">
            <text:p text:style-name="P74"><text:span text:style-name="預設段落字型"><text:span text:style-name="T25">F.</text:span></text:span><text:span text:style-name="預設段落字型"><text:span text:style-name="T72">婚禮新人整體造型</text:span></text:span></text:p>
          </table:table-cell>
          <table:table-cell table:style-name="表格32.B7" office:value-type="string">
            <text:p text:style-name="P88">家政-技-造型IV-F-a</text:p>
            <text:p text:style-name="P88">家政-技-造型IV-F-b</text:p>
            <text:p text:style-name="P88">家政-技-造型IV-F-c</text:p>
          </table:table-cell>
          <table:table-cell table:style-name="表格32.C7" office:value-type="string">
            <text:p text:style-name="P88">新人禮服造型設計演練</text:p>
            <text:p text:style-name="P88">新人宴會禮服造型設計演練</text:p>
            <text:p text:style-name="P88">新人多元風格禮服造型設計演練</text:p>
          </table:table-cell>
        </table:table-row>
      </table:table>
      <text:p text:style-name="P169">3.教學注意事項：</text:p>
      <text:p text:style-name="P171">3.1本科目為技能領域實習科目。</text:p>
      <text:p text:style-name="P171">3.2各單元教學若遇多元族群素材，應引導學生正確認識並適當應用各族群文化。</text:p>
      <text:p text:style-name="P171">3.3應教導學生尊重多元性別差異，消除性別歧視及刻板印象，促進性別地位之實質平等。</text:p>
      <text:p text:style-name="P172"><text:span text:style-name="預設段落字型"><text:span text:style-name="T72">3.4</text:span></text:span><text:span text:style-name="預設段落字型"><text:span text:style-name="T74">應</text:span></text:span><text:span text:style-name="預設段落字型"><text:span text:style-name="T25">告知學生</text:span></text:span><text:span text:style-name="預設段落字型"><text:span text:style-name="T72">職場生態，並提醒學生實習時注意勞動權益及職場性騷擾議題。</text:span></text:span></text:p>
      <text:p text:style-name="P172"><text:span text:style-name="預設段落字型"><text:span text:style-name="T74">3.5</text:span></text:span><text:span text:style-name="預設段落字型"><text:span text:style-name="T72">應教導學生對工作場域和工作內容有關民法契約、人格權、著作權法、兒童及少年福利與權益保障法、勞動基準法等相關法規的認識。</text:span></text:span></text:p>
      <text:p text:style-name="P166"><text:bookmark-start text:name="_Toc530660969"/><text:bookmark-start text:name="_Toc438569011"/><text:span text:style-name="預設段落字型"><text:span text:style-name="T66">（七）服裝製作實務</text:span></text:span><text:bookmark-end text:name="_Toc530660969"/><text:bookmark-end text:name="_Toc438569011"/></text:p>
      <text:p text:style-name="P169">1.學習表現：</text:p>
      <table:table table:name="表格33" table:style-name="表格33">
        <table:table-column table:style-name="表格33.A"/>
        <table:table-column table:style-name="表格33.B"/>
        <text:soft-page-break/>
        <table:table-row table:style-name="表格33.1">
          <table:table-cell table:style-name="表格33.A1" office:value-type="string">
            <text:p text:style-name="P77"><text:span text:style-name="預設段落字型"><text:span text:style-name="T72">家政-技-服裝I-1</text:span></text:span></text:p>
          </table:table-cell>
          <table:table-cell table:style-name="表格33.A1" office:value-type="string">
            <text:p text:style-name="P77"><text:span text:style-name="預設段落字型"><text:span text:style-name="T72">運用科技資訊之能力，了解服裝的構成原理，並能掌握國內外服裝產業發展趨勢。</text:span></text:span></text:p>
          </table:table-cell>
        </table:table-row>
        <table:table-row table:style-name="表格33.1">
          <table:table-cell table:style-name="表格33.A1" office:value-type="string">
            <text:p text:style-name="P77"><text:span text:style-name="預設段落字型"><text:span text:style-name="T72">家政-技-服裝I-2</text:span></text:span></text:p>
          </table:table-cell>
          <table:table-cell table:style-name="表格33.A1" office:value-type="string">
            <text:p text:style-name="P77"><text:span text:style-name="預設段落字型"><text:span text:style-name="T72">具備服裝製作的基本知能，展現自我精進及創新之素養。</text:span></text:span></text:p>
          </table:table-cell>
        </table:table-row>
        <table:table-row table:style-name="表格33.1">
          <table:table-cell table:style-name="表格33.A1" office:value-type="string">
            <text:p text:style-name="P77"><text:span text:style-name="預設段落字型"><text:span text:style-name="T72">家政-技-服裝I-3</text:span></text:span></text:p>
          </table:table-cell>
          <table:table-cell table:style-name="表格33.A1" office:value-type="string">
            <text:p text:style-name="P77"><text:span text:style-name="預設段落字型"><text:span text:style-name="T72">執行專業實務操作與創作之能力，積極面對與解決職場各種問題。</text:span></text:span></text:p>
          </table:table-cell>
        </table:table-row>
        <table:table-row table:style-name="表格33.1">
          <table:table-cell table:style-name="表格33.A1" office:value-type="string">
            <text:p text:style-name="P77"><text:span text:style-name="預設段落字型"><text:span text:style-name="T72">家政-技-服裝I-4</text:span></text:span></text:p>
          </table:table-cell>
          <table:table-cell table:style-name="表格33.A1" office:value-type="string">
            <text:p text:style-name="P77"><text:span text:style-name="預設段落字型"><text:span text:style-name="T72">具備服裝作品賞析能力，展現生活美學之涵養。</text:span></text:span></text:p>
          </table:table-cell>
        </table:table-row>
        <table:table-row table:style-name="表格33.1">
          <table:table-cell table:style-name="表格33.A1" office:value-type="string">
            <text:p text:style-name="P77"><text:span text:style-name="預設段落字型"><text:span text:style-name="T72">家政-技-服裝I-5</text:span></text:span></text:p>
          </table:table-cell>
          <table:table-cell table:style-name="表格33.A1" office:value-type="string">
            <text:p text:style-name="P77"><text:span text:style-name="預設段落字型"><text:span text:style-name="T72">具備對工作職業安全及衛生知識的理解與實踐，探究職業倫理與環保的基礎素養。</text:span></text:span></text:p>
          </table:table-cell>
        </table:table-row>
        <table:table-row table:style-name="表格33.1">
          <table:table-cell table:style-name="表格33.A1" office:value-type="string">
            <text:p text:style-name="P91">家政-技-服裝I-6</text:p>
          </table:table-cell>
          <table:table-cell table:style-name="表格33.A1" office:value-type="string">
            <text:p text:style-name="P91">能思辨勞動法令規章與相關議題，省思自我的社會責任。</text:p>
          </table:table-cell>
        </table:table-row>
      </table:table>
      <text:p text:style-name="P169">2.學習內容：</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00"><text:span text:style-name="預設段落字型"><text:span text:style-name="T72">主題</text:span></text:span></text:p>
          </table:table-cell>
          <table:table-cell table:style-name="表格34.A1" table:number-columns-spanned="2" office:value-type="string">
            <text:p text:style-name="P104">學習內容</text:p>
          </table:table-cell>
          <table:covered-table-cell/>
        </table:table-row>
        <table:table-row table:style-name="表格34.1">
          <table:table-cell table:style-name="表格34.A2" office:value-type="string">
            <text:p text:style-name="P74"><text:span text:style-name="預設段落字型"><text:span text:style-name="T72">A.服裝</text:span></text:span><text:span text:style-name="預設段落字型"><text:span text:style-name="T25">製作基本概念</text:span></text:span></text:p>
          </table:table-cell>
          <table:table-cell table:style-name="表格34.B2" office:value-type="string">
            <text:p text:style-name="P88">家政-技-服裝I-A-a</text:p>
            <text:p text:style-name="P88">家政-技-服裝I-A-b</text:p>
          </table:table-cell>
          <table:table-cell table:style-name="表格34.C2" office:value-type="string">
            <text:p text:style-name="P88">服裝種類</text:p>
            <text:p text:style-name="P88">服裝製作過程</text:p>
          </table:table-cell>
        </table:table-row>
        <table:table-row table:style-name="表格34.1">
          <table:table-cell table:style-name="表格34.A3" office:value-type="string">
            <text:p text:style-name="P88">B.縫紉用具</text:p>
          </table:table-cell>
          <table:table-cell table:style-name="表格34.B3" office:value-type="string">
            <text:p text:style-name="P88">家政-技-服裝I-B-a</text:p>
            <text:p text:style-name="P88">家政-技-服裝I-B-b</text:p>
          </table:table-cell>
          <table:table-cell table:style-name="表格34.C3" office:value-type="string">
            <text:p text:style-name="P88">用具的選擇、使用、保養</text:p>
            <text:p text:style-name="P88">縫紉用具與演練</text:p>
          </table:table-cell>
        </table:table-row>
        <table:table-row table:style-name="表格34.1">
          <table:table-cell table:style-name="表格34.A4" office:value-type="string">
            <text:p text:style-name="P88">C.基本縫法</text:p>
          </table:table-cell>
          <table:table-cell table:style-name="表格34.B4" office:value-type="string">
            <text:p text:style-name="P88">家政-技-服裝I-C-a</text:p>
            <text:p text:style-name="P88">家政-技-服裝I-C-b</text:p>
          </table:table-cell>
          <table:table-cell table:style-name="表格34.C4" office:value-type="string">
            <text:p text:style-name="P88">基本車縫法操作</text:p>
            <text:p text:style-name="P88">基本手縫法操作</text:p>
          </table:table-cell>
        </table:table-row>
        <table:table-row table:style-name="表格34.1">
          <table:table-cell table:style-name="表格34.A5" office:value-type="string">
            <text:p text:style-name="P88">D.量身</text:p>
          </table:table-cell>
          <table:table-cell table:style-name="表格34.B5" office:value-type="string">
            <text:p text:style-name="P88">家政-技-服裝I-D-a</text:p>
            <text:p text:style-name="P88">家政-技-服裝I-D-b</text:p>
          </table:table-cell>
          <table:table-cell table:style-name="表格34.C5" office:value-type="string">
            <text:p text:style-name="P88">人體測量點</text:p>
            <text:p text:style-name="P88">人體各部位的量身法演練</text:p>
          </table:table-cell>
        </table:table-row>
        <table:table-row table:style-name="表格34.1">
          <table:table-cell table:style-name="表格34.A6" office:value-type="string">
            <text:p text:style-name="P88">E.裙子製作</text:p>
          </table:table-cell>
          <table:table-cell table:style-name="表格34.B6" office:value-type="string">
            <text:p text:style-name="P88">家政-技-服裝I-E-a</text:p>
            <text:p text:style-name="P88">家政-技-服裝I-E-b</text:p>
            <text:p text:style-name="P88">家政-技-服裝I-E-c</text:p>
            <text:p text:style-name="P88">家政-技-服裝I-E-d</text:p>
            <text:p text:style-name="P88">家政-技-服裝I-E-e</text:p>
          </table:table-cell>
          <table:table-cell table:style-name="表格34.C6" office:value-type="string">
            <text:p text:style-name="P88">裙子</text:p>
            <text:p text:style-name="P88">基本裙的製圖與製作技能操作</text:p>
            <text:p text:style-name="P88">部分縫，如：拉鍊、腰帶等操作</text:p>
            <text:p text:style-name="P88">裙子實作</text:p>
            <text:p text:style-name="P88">作品賞析</text:p>
          </table:table-cell>
        </table:table-row>
        <table:table-row table:style-name="表格34.1">
          <table:table-cell table:style-name="表格34.A7" office:value-type="string">
            <text:p text:style-name="P88">F.褲子製作</text:p>
          </table:table-cell>
          <table:table-cell table:style-name="表格34.B7" office:value-type="string">
            <text:p text:style-name="P88">家政-技-服裝I-F-a</text:p>
            <text:p text:style-name="P88">家政-技-服裝I-F-b</text:p>
            <text:p text:style-name="P88">家政-技-服裝I-F-c</text:p>
            <text:p text:style-name="P88">家政-技-服裝I-F-d</text:p>
          </table:table-cell>
          <table:table-cell table:style-name="表格34.C7" office:value-type="string">
            <text:p text:style-name="P88">褲子</text:p>
            <text:p text:style-name="P88">基本長褲的製圖與製作技能操作</text:p>
            <text:p text:style-name="P88">部分縫，如：拉鍊、腰帶、口袋等操作</text:p>
            <text:p text:style-name="P88">褲子實作</text:p>
          </table:table-cell>
        </table:table-row>
        <table:table-row table:style-name="表格34.1">
          <table:table-cell table:style-name="表格34.A8" office:value-type="string">
            <text:p text:style-name="P88">G.原型實作</text:p>
          </table:table-cell>
          <table:table-cell table:style-name="表格34.B8" office:value-type="string">
            <text:p text:style-name="P88">家政-技-服裝I-G-a</text:p>
            <text:p text:style-name="P88">家政-技-服裝I-G-b</text:p>
          </table:table-cell>
          <table:table-cell table:style-name="表格34.C8" office:value-type="string">
            <text:p text:style-name="P88">原型製圖操作</text:p>
            <text:p text:style-name="P88">基本袖原型製圖操作</text:p>
          </table:table-cell>
        </table:table-row>
        <table:table-row table:style-name="表格34.1">
          <table:table-cell table:style-name="表格34.A9" office:value-type="string">
            <text:p text:style-name="P88">H.襯衫製作</text:p>
          </table:table-cell>
          <table:table-cell table:style-name="表格34.B9" office:value-type="string">
            <text:p text:style-name="P88">家政-技-服裝I-H-a</text:p>
            <text:p text:style-name="P88">家政-技-服裝I-H-b</text:p>
            <text:p text:style-name="P88">家政-技-服裝I-H-c</text:p>
            <text:p text:style-name="P88">家政-技-服裝I-H-d</text:p>
            <text:p text:style-name="P88">家政-技-服裝I-H-e</text:p>
            <text:p text:style-name="P88">家政-技-服裝I-H-f</text:p>
          </table:table-cell>
          <table:table-cell table:style-name="表格34.C9" office:value-type="string">
            <text:p text:style-name="P88">上衣基本知識</text:p>
            <text:p text:style-name="P88">褶子轉移</text:p>
            <text:p text:style-name="P88">基本型襯衫製圖</text:p>
            <text:p text:style-name="P88">裁剪基本知識</text:p>
            <text:p text:style-name="P88">部分縫，如：領子、袖子等</text:p>
            <text:p text:style-name="P74"><text:span text:style-name="預設段落字型"><text:span text:style-name="T72">襯衫實作</text:span></text:span></text:p>
          </table:table-cell>
        </table:table-row>
      </table:table>
      <text:p text:style-name="P169">3.教學注意事項：</text:p>
      <text:p text:style-name="P171">3.1本科目為技能領域實習科目。</text:p>
      <text:p text:style-name="P172"><text:soft-page-break/><text:span text:style-name="預設段落字型"><text:span text:style-name="T25">3.2</text:span></text:span><text:span text:style-name="預設段落字型"><text:span text:style-name="T74">應</text:span></text:span><text:span text:style-name="預設段落字型"><text:span text:style-name="T25">告知學生職場生態，並提醒學生實習時注意勞動權益及職場性騷擾議題。</text:span></text:span></text:p>
      <text:p text:style-name="P175">3.3應教導學生對職場和工作內容有關民法契約、人格權、著作權法、兒童及少年福利與權益保障法、勞動基準法等相關法規的認識。</text:p>
      <text:p text:style-name="P172"><text:span text:style-name="預設段落字型"><text:span text:style-name="T25">3.4應教導學生尊重多元性別差異，消除性別歧視及刻板印象，促進性別地位之實質平等。</text:span></text:span></text:p>
      <text:p text:style-name="P166"><text:bookmark-start text:name="_Toc530660970"/><text:bookmark-start text:name="_Toc438569012"/><text:span text:style-name="預設段落字型"><text:span text:style-name="T66">（八）服裝畫實務</text:span></text:span><text:bookmark-end text:name="_Toc530660970"/><text:bookmark-end text:name="_Toc438569012"/></text:p>
      <text:p text:style-name="P169">1.學習表現：</text:p>
      <table:table table:name="表格35" table:style-name="表格35">
        <table:table-column table:style-name="表格35.A"/>
        <table:table-column table:style-name="表格35.B"/>
        <table:table-row table:style-name="表格35.1">
          <table:table-cell table:style-name="表格35.A1" office:value-type="string">
            <text:p text:style-name="P77"><text:span text:style-name="預設段落字型"><text:span text:style-name="T72">家政-技-服裝II-1</text:span></text:span></text:p>
          </table:table-cell>
          <table:table-cell table:style-name="表格35.A1" office:value-type="string">
            <text:p text:style-name="P77"><text:span text:style-name="預設段落字型"><text:span text:style-name="T72">運用科技資訊，具備服裝畫在服裝結構的認知。</text:span></text:span></text:p>
          </table:table-cell>
        </table:table-row>
        <table:table-row table:style-name="表格35.1">
          <table:table-cell table:style-name="表格35.A1" office:value-type="string">
            <text:p text:style-name="P77"><text:span text:style-name="預設段落字型"><text:span text:style-name="T72">家政-技-服裝II-2</text:span></text:span></text:p>
          </table:table-cell>
          <table:table-cell table:style-name="表格35.A1" office:value-type="string">
            <text:p text:style-name="P77"><text:span text:style-name="預設段落字型"><text:span text:style-name="T72">具備分析服裝剪接線及描繪正確比例位置的能力，積極面對與解決職場各種問題。</text:span></text:span></text:p>
          </table:table-cell>
        </table:table-row>
        <table:table-row table:style-name="表格35.1">
          <table:table-cell table:style-name="表格35.A1" office:value-type="string">
            <text:p text:style-name="P77"><text:span text:style-name="預設段落字型"><text:span text:style-name="T72">家政-技-服裝II-3</text:span></text:span></text:p>
          </table:table-cell>
          <table:table-cell table:style-name="表格35.A1" office:value-type="string">
            <text:p text:style-name="P77"><text:span text:style-name="預設段落字型"><text:span text:style-name="T72">具備應用技法，展現自我精進、創新及表達意念的設計能力。</text:span></text:span></text:p>
          </table:table-cell>
        </table:table-row>
        <table:table-row table:style-name="表格35.1">
          <table:table-cell table:style-name="表格35.A1" office:value-type="string">
            <text:p text:style-name="P77"><text:span text:style-name="預設段落字型"><text:span text:style-name="T72">家政-技-服裝II-4</text:span></text:span></text:p>
          </table:table-cell>
          <table:table-cell table:style-name="表格35.A1" office:value-type="string">
            <text:p text:style-name="P77"><text:span text:style-name="預設段落字型"><text:span text:style-name="T72">具備服裝畫作品賞析能力，涵養生活與藝術美學，能賞析、分享與溝通美感的設計與思維，並掌握國內外服裝產業之發展趨勢。</text:span></text:span></text:p>
          </table:table-cell>
        </table:table-row>
        <table:table-row table:style-name="表格35.1">
          <table:table-cell table:style-name="表格35.A1" office:value-type="string">
            <text:p text:style-name="P77"><text:span text:style-name="預設段落字型"><text:span text:style-name="T72">家政-技-服裝II-5</text:span></text:span></text:p>
          </table:table-cell>
          <table:table-cell table:style-name="表格35.A1" office:value-type="string">
            <text:p text:style-name="P77"><text:span text:style-name="預設段落字型"><text:span text:style-name="T72">具備對工作職業安全及衛生知識的理解與實踐，探究職業倫理與環保的基礎素養。</text:span></text:span></text:p>
          </table:table-cell>
        </table:table-row>
        <table:table-row table:style-name="表格35.1">
          <table:table-cell table:style-name="表格35.A1" office:value-type="string">
            <text:p text:style-name="P77"><text:span text:style-name="預設段落字型"><text:span text:style-name="T72">家政-技-服裝II-6</text:span></text:span></text:p>
          </table:table-cell>
          <table:table-cell table:style-name="表格35.A1" office:value-type="string">
            <text:p text:style-name="P77"><text:span text:style-name="預設段落字型"><text:span text:style-name="T72">能思辨勞動法令規章與相關議題，省思自我的社會責任。</text:span></text:span></text:p>
          </table:table-cell>
        </table:table-row>
      </table:table>
      <text:p text:style-name="P169">2.學習內容：</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00"><text:span text:style-name="預設段落字型"><text:span text:style-name="T72">主題</text:span></text:span></text:p>
          </table:table-cell>
          <table:table-cell table:style-name="表格36.A1" table:number-columns-spanned="2" office:value-type="string">
            <text:p text:style-name="P104">學習內容</text:p>
          </table:table-cell>
          <table:covered-table-cell/>
        </table:table-row>
        <table:table-row table:style-name="表格36.1">
          <table:table-cell table:style-name="表格36.A2" office:value-type="string">
            <text:p text:style-name="P75"><text:span text:style-name="預設段落字型"><text:span text:style-name="T72">A.服裝畫</text:span></text:span><text:span text:style-name="預設段落字型"><text:span text:style-name="T25">的基本概念</text:span></text:span></text:p>
          </table:table-cell>
          <table:table-cell table:style-name="表格36.B2" office:value-type="string">
            <text:p text:style-name="P88">家政-技-服裝II-A-a</text:p>
            <text:p text:style-name="P88">家政-技-服裝II-A-b</text:p>
            <text:p text:style-name="P88">家政-技-服裝II-A-c</text:p>
          </table:table-cell>
          <table:table-cell table:style-name="表格36.C2" office:value-type="string">
            <text:p text:style-name="P88">服裝畫意義</text:p>
            <text:p text:style-name="P88">工具之認識</text:p>
            <text:p text:style-name="P88">運筆實作</text:p>
          </table:table-cell>
        </table:table-row>
        <table:table-row table:style-name="表格36.1">
          <table:table-cell table:style-name="表格36.A3" office:value-type="string">
            <text:p text:style-name="P89">B.人體部分</text:p>
          </table:table-cell>
          <table:table-cell table:style-name="表格36.B3" office:value-type="string">
            <text:p text:style-name="P88">家政-技-服裝II-B-a</text:p>
            <text:p text:style-name="P88">家政-技-服裝II-B-b</text:p>
            <text:p text:style-name="P88">家政-技-服裝II-B-c</text:p>
          </table:table-cell>
          <table:table-cell table:style-name="表格36.C3" office:value-type="string">
            <text:p text:style-name="P88">人體構造繪製</text:p>
            <text:p text:style-name="P88">五官與髮型繪製</text:p>
            <text:p text:style-name="P74"><text:span text:style-name="預設段落字型"><text:span text:style-name="T25">手與</text:span></text:span><text:span text:style-name="預設段落字型"><text:span text:style-name="T72">腿部繪製</text:span></text:span></text:p>
          </table:table-cell>
        </table:table-row>
        <table:table-row table:style-name="表格36.1">
          <table:table-cell table:style-name="表格36.A4" office:value-type="string">
            <text:p text:style-name="P89">C.人體比例</text:p>
          </table:table-cell>
          <table:table-cell table:style-name="表格36.B4" office:value-type="string">
            <text:p text:style-name="P88">家政-技-服裝II-C-a</text:p>
            <text:p text:style-name="P88">家政-技-服裝II-C-b</text:p>
            <text:p text:style-name="P88">家政-技-服裝II-C-c</text:p>
          </table:table-cell>
          <table:table-cell table:style-name="表格36.C4" office:value-type="string">
            <text:p text:style-name="P88">人體比例繪製</text:p>
            <text:p text:style-name="P88">基本姿勢繪製</text:p>
            <text:p text:style-name="P88">變化姿勢繪製</text:p>
          </table:table-cell>
        </table:table-row>
        <table:table-row table:style-name="表格36.1">
          <table:table-cell table:style-name="表格36.A5" office:value-type="string">
            <text:p text:style-name="P75"><text:span text:style-name="預設段落字型"><text:span text:style-name="T72">D.</text:span></text:span><text:span text:style-name="預設段落字型"><text:span text:style-name="T25">服裝</text:span></text:span><text:span text:style-name="預設段落字型"><text:span text:style-name="T72">表現技法</text:span></text:span></text:p>
          </table:table-cell>
          <table:table-cell table:style-name="表格36.B5" office:value-type="string">
            <text:p text:style-name="P88">家政-技-服裝II-D-a</text:p>
            <text:p text:style-name="P88">家政-技-服裝II-D-b</text:p>
            <text:p text:style-name="P88">家政-技-服裝II-D-c</text:p>
          </table:table-cell>
          <table:table-cell table:style-name="表格36.C5" office:value-type="string">
            <text:p text:style-name="P74"><text:span text:style-name="預設段落字型"><text:span text:style-name="T25">著裝基本技巧</text:span></text:span><text:span text:style-name="預設段落字型"><text:span text:style-name="T72">操作</text:span></text:span></text:p>
            <text:p text:style-name="P74"><text:span text:style-name="預設段落字型"><text:span text:style-name="T25">上色技法</text:span></text:span><text:span text:style-name="預設段落字型"><text:span text:style-name="T72">操作</text:span></text:span></text:p>
            <text:p text:style-name="P74"><text:span text:style-name="預設段落字型"><text:span text:style-name="T25">綜合技法表現</text:span></text:span><text:span text:style-name="預設段落字型"><text:span text:style-name="T72">操作</text:span></text:span></text:p>
          </table:table-cell>
        </table:table-row>
        <table:table-row table:style-name="表格36.1">
          <table:table-cell table:style-name="表格36.A6" office:value-type="string">
            <text:p text:style-name="P89">E.服裝的式樣圖</text:p>
          </table:table-cell>
          <table:table-cell table:style-name="表格36.B6" office:value-type="string">
            <text:p text:style-name="P88">家政-技-服裝II-E-a</text:p>
            <text:p text:style-name="P88">家政-技-服裝II-E-b</text:p>
            <text:p text:style-name="P88">家政-技-服裝II-E-c</text:p>
          </table:table-cell>
          <table:table-cell table:style-name="表格36.C6" office:value-type="string">
            <text:p text:style-name="P88">各種服裝的式樣繪製</text:p>
            <text:p text:style-name="P88">服裝的輪廓線繪製</text:p>
            <text:p text:style-name="P88">服裝的設計線繪製</text:p>
          </table:table-cell>
        </table:table-row>
        <table:table-row table:style-name="表格36.1">
          <table:table-cell table:style-name="表格36.A7" office:value-type="string">
            <text:p text:style-name="P89">F.服裝創作</text:p>
          </table:table-cell>
          <table:table-cell table:style-name="表格36.B7" office:value-type="string">
            <text:p text:style-name="P88">家政-技-服裝II-F-a</text:p>
            <text:p text:style-name="P88">家政-技-服裝II-F-b</text:p>
            <text:p text:style-name="P88"><text:soft-page-break/>家政-技-服裝II-F-c</text:p>
          </table:table-cell>
          <table:table-cell table:style-name="表格36.C7" office:value-type="string">
            <text:p text:style-name="P88">主題設計</text:p>
            <text:p text:style-name="P88">系列設計</text:p>
            <text:p text:style-name="P88"><text:soft-page-break/>作品賞析</text:p>
          </table:table-cell>
        </table:table-row>
      </table:table>
      <text:p text:style-name="P181">3.教學注意事項：</text:p>
      <text:p text:style-name="P171">3.1本科目為技能領域實習科目。</text:p>
      <text:p text:style-name="P171">3.2應教導學生尊重多元性別差異，消除性別歧視及刻板印象，促進性別地位之實質平等。</text:p>
      <text:p text:style-name="P166"><text:bookmark-start text:name="_Toc530660971"/><text:bookmark-start text:name="_Toc438569013"/><text:span text:style-name="預設段落字型"><text:span text:style-name="T66">（九）立體裁剪實務</text:span></text:span><text:bookmark-end text:name="_Toc530660971"/><text:bookmark-end text:name="_Toc438569013"/><text:bookmark-start text:name="_Toc430859076"/><text:bookmark-start text:name="_Toc430853260"/><text:bookmark-start text:name="_Toc427680002"/></text:p>
      <text:p text:style-name="P169">1.學習表現：</text:p>
      <table:table table:name="表格37" table:style-name="表格37">
        <table:table-column table:style-name="表格37.A"/>
        <table:table-column table:style-name="表格37.B"/>
        <table:table-row table:style-name="表格37.1">
          <table:table-cell table:style-name="表格37.A1" office:value-type="string">
            <text:p text:style-name="P77"><text:span text:style-name="預設段落字型"><text:span text:style-name="T72">家政-技-服裝III-1</text:span></text:span></text:p>
          </table:table-cell>
          <table:table-cell table:style-name="表格37.A1" office:value-type="string">
            <text:p text:style-name="P77"><text:span text:style-name="預設段落字型"><text:span text:style-name="T72">了解立體裁剪的專業知能，並能掌握服裝相關產業國內外發展趨勢。</text:span></text:span></text:p>
          </table:table-cell>
        </table:table-row>
        <table:table-row table:style-name="表格37.1">
          <table:table-cell table:style-name="表格37.A1" office:value-type="string">
            <text:p text:style-name="P77"><text:span text:style-name="預設段落字型"><text:span text:style-name="T72">家政-技-服裝III-2</text:span></text:span></text:p>
          </table:table-cell>
          <table:table-cell table:style-name="表格37.A1" office:value-type="string">
            <text:p text:style-name="P77"><text:span text:style-name="預設段落字型"><text:span text:style-name="T72">具備立體裁剪實務操作、符號辨識與科技資訊運用能力，積極面對與解決職場各種問題。</text:span></text:span></text:p>
          </table:table-cell>
        </table:table-row>
        <table:table-row table:style-name="表格37.1">
          <table:table-cell table:style-name="表格37.A1" office:value-type="string">
            <text:p text:style-name="P77"><text:span text:style-name="預設段落字型"><text:span text:style-name="T72">家政-技-服裝III-3</text:span></text:span></text:p>
          </table:table-cell>
          <table:table-cell table:style-name="表格37.A1" office:value-type="string">
            <text:p text:style-name="P77"><text:span text:style-name="預設段落字型"><text:span text:style-name="T72">具備立體裁剪應用與創作能力，展現系統思考、美學的涵養與賞析之素養。</text:span></text:span></text:p>
          </table:table-cell>
        </table:table-row>
        <table:table-row table:style-name="表格37.1">
          <table:table-cell table:style-name="表格37.A1" office:value-type="string">
            <text:p text:style-name="P77"><text:span text:style-name="預設段落字型"><text:span text:style-name="T72">家政-技-服裝III-4</text:span></text:span></text:p>
          </table:table-cell>
          <table:table-cell table:style-name="表格37.A1" office:value-type="string">
            <text:p text:style-name="P77"><text:span text:style-name="預設段落字型"><text:span text:style-name="T72">具備職業</text:span></text:span><text:span text:style-name="預設段落字型"><text:span text:style-name="T25">倫理</text:span></text:span><text:span text:style-name="預設段落字型"><text:span text:style-name="T72">及良好的工作態度，展現參與公共事務與團隊合作之素養。</text:span></text:span></text:p>
          </table:table-cell>
        </table:table-row>
        <table:table-row table:style-name="表格37.1">
          <table:table-cell table:style-name="表格37.A1" office:value-type="string">
            <text:p text:style-name="P77"><text:span text:style-name="預設段落字型"><text:span text:style-name="T72">家政-技-服裝III-5</text:span></text:span></text:p>
          </table:table-cell>
          <table:table-cell table:style-name="表格37.A1" office:value-type="string">
            <text:p text:style-name="P77"><text:span text:style-name="預設段落字型"><text:span text:style-name="T72">能思辨勞動法令規章與相關議題，省思自我的社會責任。</text:span></text:span></text:p>
          </table:table-cell>
        </table:table-row>
      </table:table>
      <text:p text:style-name="P169">2.學習內容：</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00"><text:span text:style-name="預設段落字型"><text:span text:style-name="T72">主題</text:span></text:span></text:p>
          </table:table-cell>
          <table:table-cell table:style-name="表格38.A1" table:number-columns-spanned="2" office:value-type="string">
            <text:p text:style-name="P104">學習內容</text:p>
          </table:table-cell>
          <table:covered-table-cell/>
        </table:table-row>
        <table:table-row table:style-name="表格38.1">
          <table:table-cell table:style-name="表格38.A2" office:value-type="string">
            <text:p text:style-name="P143">A.立體裁剪的基本概念</text:p>
          </table:table-cell>
          <table:table-cell table:style-name="表格38.B2" office:value-type="string">
            <text:p text:style-name="P90">家政-技-服裝III-A-a</text:p>
            <text:p text:style-name="P90">家政-技-服裝III-A-b</text:p>
            <text:p text:style-name="P90">家政-技-服裝III-A-c</text:p>
            <text:p text:style-name="P90">家政-技-服裝III-A-d</text:p>
          </table:table-cell>
          <table:table-cell table:style-name="表格38.C2" office:value-type="string">
            <text:p text:style-name="P16">立體裁剪定義</text:p>
            <text:p text:style-name="P16">立體裁剪與平面製圖的差異</text:p>
            <text:p text:style-name="P16">立體裁剪與布料的關係</text:p>
            <text:p text:style-name="P16">立體裁剪基本工具</text:p>
          </table:table-cell>
        </table:table-row>
        <table:table-row table:style-name="表格38.1">
          <table:table-cell table:style-name="表格38.A3" office:value-type="string">
            <text:p text:style-name="P16">B.立體裁剪準備</text:p>
          </table:table-cell>
          <table:table-cell table:style-name="表格38.B3" office:value-type="string">
            <text:p text:style-name="P90">家政-技-服裝III-B-a</text:p>
            <text:p text:style-name="P90">家政-技-服裝III-B-b</text:p>
            <text:p text:style-name="P90">家政-技-服裝III-B-c</text:p>
            <text:p text:style-name="P90">家政-技-服裝III-B-d</text:p>
          </table:table-cell>
          <table:table-cell table:style-name="表格38.C3" office:value-type="string">
            <text:p text:style-name="P16">人體模型各部位名稱</text:p>
            <text:p text:style-name="P16">人體模型標示線標定操作</text:p>
            <text:p text:style-name="P16">布料熨燙與整理</text:p>
            <text:p text:style-name="P16">絲針的別法操作</text:p>
          </table:table-cell>
        </table:table-row>
        <table:table-row table:style-name="表格38.1">
          <table:table-cell table:style-name="表格38.A4" office:value-type="string">
            <text:p text:style-name="P16">C.裙子製作</text:p>
          </table:table-cell>
          <table:table-cell table:style-name="表格38.B4" office:value-type="string">
            <text:p text:style-name="P16">家政-技-服裝III-C-a</text:p>
            <text:p text:style-name="P16">家政-技-服裝III-C-b</text:p>
          </table:table-cell>
          <table:table-cell table:style-name="表格38.C4" office:value-type="string">
            <text:p text:style-name="P16">基本裙實作</text:p>
            <text:p text:style-name="P78"><text:span text:style-name="預設段落字型"><text:span text:style-name="T25">裙子變化與應用</text:span></text:span></text:p>
          </table:table-cell>
        </table:table-row>
        <table:table-row table:style-name="表格38.1">
          <table:table-cell table:style-name="表格38.A5" office:value-type="string">
            <text:p text:style-name="P16">D.上衣原型</text:p>
          </table:table-cell>
          <table:table-cell table:style-name="表格38.B5" office:value-type="string">
            <text:p text:style-name="P90">家政-技-服裝III-D-a</text:p>
            <text:p text:style-name="P90">家政-技-服裝III-D-b</text:p>
          </table:table-cell>
          <table:table-cell table:style-name="表格38.C5" office:value-type="string">
            <text:p text:style-name="P16">上衣原型構成原理</text:p>
            <text:p text:style-name="P16">上衣原型製作</text:p>
          </table:table-cell>
        </table:table-row>
        <table:table-row table:style-name="表格38.1">
          <table:table-cell table:style-name="表格38.A6" office:value-type="string">
            <text:p text:style-name="P16">E.胸褶轉移</text:p>
          </table:table-cell>
          <table:table-cell table:style-name="表格38.B6" office:value-type="string">
            <text:p text:style-name="P90">家政-技-服裝III-E-a</text:p>
            <text:p text:style-name="P90">家政-技-服裝III-E-b</text:p>
            <text:p text:style-name="P90">家政-技-服裝III-E-c</text:p>
          </table:table-cell>
          <table:table-cell table:style-name="表格38.C6" office:value-type="string">
            <text:p text:style-name="P16">胸褶轉移原理</text:p>
            <text:p text:style-name="P16">胸褶轉移技法操作</text:p>
            <text:p text:style-name="P16">胸褶變化與應用</text:p>
          </table:table-cell>
        </table:table-row>
        <table:table-row table:style-name="表格38.1">
          <table:table-cell table:style-name="表格38.A7" office:value-type="string">
            <text:p text:style-name="P16">F.領子</text:p>
          </table:table-cell>
          <table:table-cell table:style-name="表格38.B7" office:value-type="string">
            <text:p text:style-name="P90">家政-技-服裝III-F-a</text:p>
            <text:p text:style-name="P90">家政-技-服裝III-F-b</text:p>
            <text:p text:style-name="P90">家政-技-服裝III-F-c</text:p>
            <text:p text:style-name="P90">家政-技-服裝III-F-d</text:p>
            <text:p text:style-name="P90">家政-技-服裝III-F-e</text:p>
          </table:table-cell>
          <table:table-cell table:style-name="表格38.C7" office:value-type="string">
            <text:p text:style-name="P16">立領操作</text:p>
            <text:p text:style-name="P16">平領操作</text:p>
            <text:p text:style-name="P16">襯衫領操作</text:p>
            <text:p text:style-name="P16">波浪領操作</text:p>
            <text:p text:style-name="P16">羅馬領操作</text:p>
          </table:table-cell>
        </table:table-row>
        <text:soft-page-break/>
        <table:table-row table:style-name="表格38.1">
          <table:table-cell table:style-name="表格38.A8" office:value-type="string">
            <text:p text:style-name="P16">G.袖子</text:p>
          </table:table-cell>
          <table:table-cell table:style-name="表格38.B8" office:value-type="string">
            <text:p text:style-name="P90">家政-技-服裝III-G-a</text:p>
            <text:p text:style-name="P90">家政-技-服裝III-G-b</text:p>
          </table:table-cell>
          <table:table-cell table:style-name="表格38.C8" office:value-type="string">
            <text:p text:style-name="P16">基本袖操作</text:p>
            <text:p text:style-name="P16">袖型應用</text:p>
          </table:table-cell>
        </table:table-row>
        <table:table-row table:style-name="表格38.1">
          <table:table-cell table:style-name="表格38.A9" office:value-type="string">
            <text:p text:style-name="P16">H.自由創作</text:p>
          </table:table-cell>
          <table:table-cell table:style-name="表格38.B9" office:value-type="string">
            <text:p text:style-name="P90">家政-技-服裝III-H-a</text:p>
            <text:p text:style-name="P90">家政-技-服裝III-H-b</text:p>
            <text:p text:style-name="P90">家政-技-服裝III-H-c</text:p>
            <text:p text:style-name="P90">家政-技-服裝III-H-d</text:p>
          </table:table-cell>
          <table:table-cell table:style-name="表格38.C9" office:value-type="string">
            <text:p text:style-name="P16">設計圖繪製</text:p>
            <text:p text:style-name="P16">製作規劃</text:p>
            <text:p text:style-name="P16">裁剪製作</text:p>
            <text:p text:style-name="P16">作品賞析</text:p>
          </table:table-cell>
        </table:table-row>
        <table:table-row table:style-name="表格38.1">
          <table:table-cell table:style-name="表格38.A10" office:value-type="string">
            <text:p text:style-name="P16">I.女衫</text:p>
          </table:table-cell>
          <table:table-cell table:style-name="表格38.B10" office:value-type="string">
            <text:p text:style-name="P90">家政-技-服裝III-I-a</text:p>
            <text:p text:style-name="P90">家政-技-服裝III-I-b</text:p>
          </table:table-cell>
          <table:table-cell table:style-name="表格38.C10" office:value-type="string">
            <text:p text:style-name="P16">合身襯衫操作</text:p>
            <text:p text:style-name="P16">變化式襯衫操作</text:p>
          </table:table-cell>
        </table:table-row>
        <table:table-row table:style-name="表格38.1">
          <table:table-cell table:style-name="表格38.A11" office:value-type="string">
            <text:p text:style-name="P16">J.連裙裝</text:p>
          </table:table-cell>
          <table:table-cell table:style-name="表格38.B11" office:value-type="string">
            <text:p text:style-name="P90">家政-技-服裝III-J-a</text:p>
            <text:p text:style-name="P90">家政-技-服裝III-J-b</text:p>
          </table:table-cell>
          <table:table-cell table:style-name="表格38.C11" office:value-type="string">
            <text:p text:style-name="P16">橫向剪接連裙裝</text:p>
            <text:p text:style-name="P16">直向剪接連裙裝</text:p>
          </table:table-cell>
        </table:table-row>
        <table:table-row table:style-name="表格38.1">
          <table:table-cell table:style-name="表格38.A12" office:value-type="string">
            <text:p text:style-name="P16">K.綜合應用與創作</text:p>
          </table:table-cell>
          <table:table-cell table:style-name="表格38.B12" office:value-type="string">
            <text:p text:style-name="P90">家政-技-服裝III-K-a</text:p>
            <text:p text:style-name="P90">家政-技-服裝III-K-b</text:p>
            <text:p text:style-name="P90">家政-技-服裝III-K-c</text:p>
            <text:p text:style-name="P90">家政-技-服裝III-K-d</text:p>
          </table:table-cell>
          <table:table-cell table:style-name="表格38.C12" office:value-type="string">
            <text:p text:style-name="P16">設計圖繪製</text:p>
            <text:p text:style-name="P16">製作規劃</text:p>
            <text:p text:style-name="P16">裁剪製作</text:p>
            <text:p text:style-name="P16">作品賞析</text:p>
          </table:table-cell>
        </table:table-row>
      </table:table>
      <text:p text:style-name="P179">3.教學注意事項：</text:p>
      <text:p text:style-name="P171">3.1本科目為技能領域實習科目。</text:p>
      <text:p text:style-name="P172"><text:span text:style-name="預設段落字型"><text:span text:style-name="T25">3.2應教導學生尊重多元性別差異，消除性別歧視及刻板印象，促進性別地位之實質平等。</text:span></text:span></text:p>
      <text:p text:style-name="P166"><text:bookmark-end text:name="_Toc430859076"/><text:bookmark-end text:name="_Toc430853260"/><text:bookmark-end text:name="_Toc427680002"/><text:bookmark-start text:name="_Toc530660972"/><text:bookmark-start text:name="_Toc438569014"/><text:span text:style-name="預設段落字型"><text:span text:style-name="T66">（十）服裝設計實務</text:span></text:span><text:bookmark-end text:name="_Toc530660972"/><text:bookmark-end text:name="_Toc438569014"/></text:p>
      <text:p text:style-name="P169">1.學習表現：</text:p>
      <table:table table:name="表格39" table:style-name="表格39">
        <table:table-column table:style-name="表格39.A"/>
        <table:table-column table:style-name="表格39.B"/>
        <table:table-row table:style-name="表格39.1">
          <table:table-cell table:style-name="表格39.A1" office:value-type="string">
            <text:p text:style-name="P77"><text:span text:style-name="預設段落字型"><text:span text:style-name="T72">家政-技-服裝IV-1</text:span></text:span></text:p>
          </table:table-cell>
          <table:table-cell table:style-name="表格39.A1" office:value-type="string">
            <text:p text:style-name="P77"><text:span text:style-name="預設段落字型"><text:span text:style-name="T25">了解服裝設計的意涵與趨勢，並能掌握國內外家政產業的發展動向。</text:span></text:span></text:p>
          </table:table-cell>
        </table:table-row>
        <table:table-row table:style-name="表格39.1">
          <table:table-cell table:style-name="表格39.A1" office:value-type="string">
            <text:p text:style-name="P77"><text:span text:style-name="預設段落字型"><text:span text:style-name="T72">家政-技-服裝IV-2</text:span></text:span></text:p>
          </table:table-cell>
          <table:table-cell table:style-name="表格39.A1" office:value-type="string">
            <text:p text:style-name="P77"><text:span text:style-name="預設段落字型"><text:span text:style-name="T74">具備服裝設計、企劃與創新的能力，並以創新的思維、推理判斷及反思。</text:span></text:span></text:p>
          </table:table-cell>
        </table:table-row>
        <table:table-row table:style-name="表格39.1">
          <table:table-cell table:style-name="表格39.A1" office:value-type="string">
            <text:p text:style-name="P77"><text:span text:style-name="預設段落字型"><text:span text:style-name="T72">家政-技-服裝IV-3</text:span></text:span></text:p>
          </table:table-cell>
          <table:table-cell table:style-name="表格39.A1" office:value-type="string">
            <text:p text:style-name="P77"><text:span text:style-name="預設段落字型"><text:span text:style-name="T74">具備服裝設計作品能力，涵養生活與藝術美學，並能賞析、分享與溝通美感的設計與思維。</text:span></text:span></text:p>
          </table:table-cell>
        </table:table-row>
        <table:table-row table:style-name="表格39.1">
          <table:table-cell table:style-name="表格39.A1" office:value-type="string">
            <text:p text:style-name="P77"><text:span text:style-name="預設段落字型"><text:span text:style-name="T72">家政-技-服裝IV-4</text:span></text:span></text:p>
          </table:table-cell>
          <table:table-cell table:style-name="表格39.A1" office:value-type="string">
            <text:p text:style-name="P77"><text:span text:style-name="預設段落字型"><text:span text:style-name="T74">涵養職業</text:span></text:span><text:span text:style-name="預設段落字型"><text:span text:style-name="T25">倫理</text:span></text:span><text:span text:style-name="預設段落字型"><text:span text:style-name="T74">及敬業態度，培養公民意識。</text:span></text:span></text:p>
          </table:table-cell>
        </table:table-row>
        <table:table-row table:style-name="表格39.1">
          <table:table-cell table:style-name="表格39.A1" office:value-type="string">
            <text:p text:style-name="P77"><text:span text:style-name="預設段落字型"><text:span text:style-name="T72">家政-技-服裝IV-5</text:span></text:span></text:p>
          </table:table-cell>
          <table:table-cell table:style-name="表格39.A1" office:value-type="string">
            <text:p text:style-name="P77"><text:span text:style-name="預設段落字型"><text:span text:style-name="T72">能思辨勞動法令規章與相關議題，省思自我的社會責任。</text:span></text:span></text:p>
          </table:table-cell>
        </table:table-row>
      </table:table>
      <text:p text:style-name="P169">2.學習內容：</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00"><text:span text:style-name="預設段落字型"><text:span text:style-name="T72">主題</text:span></text:span></text:p>
          </table:table-cell>
          <table:table-cell table:style-name="表格40.A1" table:number-columns-spanned="2" office:value-type="string">
            <text:p text:style-name="P104">學習內容</text:p>
          </table:table-cell>
          <table:covered-table-cell/>
        </table:table-row>
        <table:table-row table:style-name="表格40.1">
          <table:table-cell table:style-name="表格40.A2" office:value-type="string">
            <text:p text:style-name="P142"><text:span text:style-name="預設段落字型"><text:span text:style-name="T72">A.服裝設計</text:span></text:span><text:span text:style-name="預設段落字型"><text:span text:style-name="T25">的基本概念</text:span></text:span></text:p>
          </table:table-cell>
          <table:table-cell table:style-name="表格40.B2" office:value-type="string">
            <text:p text:style-name="P88">家政-技-服裝IV-A-a</text:p>
            <text:p text:style-name="P88">家政-技-服裝IV-A-b</text:p>
            <text:p text:style-name="P88">家政-技-服裝IV-A-c</text:p>
          </table:table-cell>
          <table:table-cell table:style-name="表格40.C2" office:value-type="string">
            <text:p text:style-name="P88">服裝設計意義與目標</text:p>
            <text:p text:style-name="P88">服裝設計內涵</text:p>
            <text:p text:style-name="P88">國際服裝設計產業概況</text:p>
          </table:table-cell>
        </table:table-row>
        <table:table-row table:style-name="表格40.1">
          <table:table-cell table:style-name="表格40.A3" office:value-type="string">
            <text:p text:style-name="P88">B.服裝與流行</text:p>
          </table:table-cell>
          <table:table-cell table:style-name="表格40.B3" office:value-type="string">
            <text:p text:style-name="P88">家政-技-服裝IV-B-a</text:p>
            <text:p text:style-name="P88">家政-技-服裝IV-B-b</text:p>
          </table:table-cell>
          <table:table-cell table:style-name="表格40.C3" office:value-type="string">
            <text:p text:style-name="P88">服裝流行趨勢</text:p>
            <text:p text:style-name="P88">服飾品牌</text:p>
          </table:table-cell>
        </table:table-row>
        <table:table-row table:style-name="表格40.1">
          <table:table-cell table:style-name="表格40.A4" office:value-type="string">
            <text:p text:style-name="P142"><text:span text:style-name="預設段落字型"><text:span text:style-name="T72">C.服裝設計美感原則與應用</text:span></text:span></text:p>
          </table:table-cell>
          <table:table-cell table:style-name="表格40.B4" office:value-type="string">
            <text:p text:style-name="P88">家政-技-服裝IV-C-a</text:p>
            <text:p text:style-name="P88">家政-技-服裝IV-C-b</text:p>
            <text:p text:style-name="P88"><text:soft-page-break/>家政-技-服裝IV-C-c</text:p>
            <text:p text:style-name="P88">家政-技-服裝IV-C-d</text:p>
            <text:p text:style-name="P88">家政-技-服裝IV-C-e</text:p>
          </table:table-cell>
          <table:table-cell table:style-name="表格40.C4" office:value-type="string">
            <text:p text:style-name="P88">平衡法則與應用</text:p>
            <text:p text:style-name="P88">強調法則與應用</text:p>
            <text:p text:style-name="P88"><text:soft-page-break/>比例法則與應用</text:p>
            <text:p text:style-name="P88">調和與統一法則與應用</text:p>
            <text:p text:style-name="P88">律動法則與應用</text:p>
          </table:table-cell>
        </table:table-row>
        <table:table-row table:style-name="表格40.1">
          <table:table-cell table:style-name="表格40.A5" office:value-type="string">
            <text:p text:style-name="P145">D.服裝設計要素與應用</text:p>
          </table:table-cell>
          <table:table-cell table:style-name="表格40.B5" office:value-type="string">
            <text:p text:style-name="P88">家政-技-服裝IV-D-a</text:p>
            <text:p text:style-name="P88">家政-技-服裝IV-D-b</text:p>
            <text:p text:style-name="P88">家政-技-服裝IV-D-c</text:p>
          </table:table-cell>
          <table:table-cell table:style-name="表格40.C5" office:value-type="string">
            <text:p text:style-name="P88">線條設計與應用</text:p>
            <text:p text:style-name="P88">色彩設計與應用</text:p>
            <text:p text:style-name="P88">材質設計與應用</text:p>
          </table:table-cell>
        </table:table-row>
        <table:table-row table:style-name="表格40.1">
          <table:table-cell table:style-name="表格40.A6" office:value-type="string">
            <text:p text:style-name="P74"><text:span text:style-name="預設段落字型"><text:span text:style-name="T72">E.設計靈感來源</text:span></text:span></text:p>
          </table:table-cell>
          <table:table-cell table:style-name="表格40.B6" office:value-type="string">
            <text:p text:style-name="P88">家政-技-服裝IV-E-a</text:p>
            <text:p text:style-name="P88">家政-技-服裝IV-E-b</text:p>
          </table:table-cell>
          <table:table-cell table:style-name="表格40.C6" office:value-type="string">
            <text:p text:style-name="P88">尋找設計靈感來源</text:p>
            <text:p text:style-name="P88">靈感來源資料庫建構</text:p>
          </table:table-cell>
        </table:table-row>
        <table:table-row table:style-name="表格40.1">
          <table:table-cell table:style-name="表格40.A7" office:value-type="string">
            <text:p text:style-name="P142"><text:span text:style-name="預設段落字型"><text:span text:style-name="T72">F.設計意念表現與傳達</text:span></text:span></text:p>
          </table:table-cell>
          <table:table-cell table:style-name="表格40.B7" office:value-type="string">
            <text:p text:style-name="P88">家政-技-服裝IV-F-a</text:p>
            <text:p text:style-name="P88">家政-技-服裝IV-F-b</text:p>
            <text:p text:style-name="P88">家政-技-服裝IV-F-c</text:p>
          </table:table-cell>
          <table:table-cell table:style-name="表格40.C7" office:value-type="string">
            <text:p text:style-name="P88">設計主題</text:p>
            <text:p text:style-name="P88">設計意念表現與傳達</text:p>
            <text:p text:style-name="P88">設計意象看板製作</text:p>
          </table:table-cell>
        </table:table-row>
        <table:table-row table:style-name="表格40.1">
          <table:table-cell table:style-name="表格40.A8" office:value-type="string">
            <text:p text:style-name="P88">G.服裝設計</text:p>
          </table:table-cell>
          <table:table-cell table:style-name="表格40.B8" office:value-type="string">
            <text:p text:style-name="P93">家政-技-服裝IV-G-a</text:p>
            <text:p text:style-name="P93">家政-技-服裝IV-G-b</text:p>
            <text:p text:style-name="P93">家政-技-服裝IV-G-c</text:p>
          </table:table-cell>
          <table:table-cell table:style-name="表格40.C8" office:value-type="string">
            <text:p text:style-name="P81"><text:span text:style-name="預設段落字型"><text:span text:style-name="T72">服裝設計企劃與創新</text:span></text:span><text:span text:style-name="預設段落字型"><text:span text:style-name="T74">實務</text:span></text:span></text:p>
            <text:p text:style-name="P88">服裝設計實務製作</text:p>
            <text:p text:style-name="P93">設計成果賞析</text:p>
          </table:table-cell>
        </table:table-row>
      </table:table>
      <text:p text:style-name="P179">3.教學注意事項：</text:p>
      <text:p text:style-name="P171">3.1本科目為技能領域實習科目。</text:p>
      <text:p text:style-name="P171">3.2各單元教學若遇多元族群素材，應引導學生正確認識並適當應用各族群文化。</text:p>
      <text:p text:style-name="P171">3.3應教導學生尊重多元性別差異，消除性別歧視及刻板印象，促進性別地位之實質平等。</text:p>
      <text:p text:style-name="P171">3.4應教導學生對職場和工作內容有關民法契約、人格權、著作權法、兒童及少年福利與權益保障法、勞動基準法等相關法規的認識。</text:p>
      <text:p text:style-name="P166"><text:bookmark-start text:name="_Toc530660973"/><text:bookmark-start text:name="_Toc438569015"/><text:span text:style-name="預設段落字型"><text:span text:style-name="T66">（十一）嬰幼兒發展照護實務</text:span></text:span><text:bookmark-end text:name="_Toc530660973"/><text:bookmark-end text:name="_Toc438569015"/></text:p>
      <text:p text:style-name="P169">1.學習表現：</text:p>
      <table:table table:name="表格41" table:style-name="表格41">
        <table:table-column table:style-name="表格41.A"/>
        <table:table-column table:style-name="表格41.B"/>
        <table:table-row table:style-name="表格41.1">
          <table:table-cell table:style-name="表格41.A1" office:value-type="string">
            <text:p text:style-name="P77"><text:span text:style-name="預設段落字型"><text:span text:style-name="T72">家政-技-生活I-1</text:span></text:span></text:p>
          </table:table-cell>
          <table:table-cell table:style-name="表格41.A1" office:value-type="string">
            <text:p text:style-name="P77"><text:span text:style-name="預設段落字型"><text:span text:style-name="T25">認識嬰幼兒發展的基本知識與</text:span></text:span><text:span text:style-name="預設段落字型"><text:span text:style-name="T74">相關</text:span></text:span><text:span text:style-name="預設段落字型"><text:span text:style-name="T25">概念，並能掌握國內外嬰幼兒發展的新知。</text:span></text:span></text:p>
          </table:table-cell>
        </table:table-row>
        <table:table-row table:style-name="表格41.1">
          <table:table-cell table:style-name="表格41.A1" office:value-type="string">
            <text:p text:style-name="P77"><text:span text:style-name="預設段落字型"><text:span text:style-name="T72">家政-技-生活I-2</text:span></text:span></text:p>
          </table:table-cell>
          <table:table-cell table:style-name="表格41.A1" office:value-type="string">
            <text:p text:style-name="P77"><text:span text:style-name="預設段落字型"><text:span text:style-name="T25">了解嬰幼兒身心發展</text:span></text:span><text:span text:style-name="預設段落字型"><text:span text:style-name="T74">歷程與特徵，涵養人文關懷的品德，尊重與關照顧客之需求，展現寛厚與良善的服務心。</text:span></text:span></text:p>
          </table:table-cell>
        </table:table-row>
        <table:table-row table:style-name="表格41.1">
          <table:table-cell table:style-name="表格41.A1" office:value-type="string">
            <text:p text:style-name="P77"><text:span text:style-name="預設段落字型"><text:span text:style-name="T72">家政-技-生活I-3</text:span></text:span></text:p>
          </table:table-cell>
          <table:table-cell table:style-name="表格41.A1" office:value-type="string">
            <text:p text:style-name="P77"><text:span text:style-name="預設段落字型"><text:span text:style-name="T74">具備嬰幼兒各階段照護及教保實務技能，並培養良好品德與責任感。</text:span></text:span></text:p>
          </table:table-cell>
        </table:table-row>
        <table:table-row table:style-name="表格41.1">
          <table:table-cell table:style-name="表格41.A1" office:value-type="string">
            <text:p text:style-name="P77"><text:span text:style-name="預設段落字型"><text:span text:style-name="T72">家政-技-生活I-4</text:span></text:span></text:p>
          </table:table-cell>
          <table:table-cell table:style-name="表格41.A1" office:value-type="string">
            <text:p text:style-name="P77"><text:span text:style-name="預設段落字型"><text:span text:style-name="T74">培養愛心、細心、耐心的情操，並重視幼兒個別差異。</text:span></text:span></text:p>
          </table:table-cell>
        </table:table-row>
        <table:table-row table:style-name="表格41.1">
          <table:table-cell table:style-name="表格41.A1" office:value-type="string">
            <text:p text:style-name="P77"><text:span text:style-name="預設段落字型"><text:span text:style-name="T72">家政-技-生活I-5</text:span></text:span></text:p>
          </table:table-cell>
          <table:table-cell table:style-name="表格41.A1" office:value-type="string">
            <text:p text:style-name="P77"><text:span text:style-name="預設段落字型"><text:span text:style-name="T74">涵養</text:span></text:span><text:span text:style-name="預設段落字型"><text:span text:style-name="T25">職業倫理及敬業態度，培養公民意識。</text:span></text:span></text:p>
          </table:table-cell>
        </table:table-row>
        <table:table-row table:style-name="表格41.1">
          <table:table-cell table:style-name="表格41.A1" office:value-type="string">
            <text:p text:style-name="P91">家政-技-生活I-6</text:p>
          </table:table-cell>
          <table:table-cell table:style-name="表格41.A1" office:value-type="string">
            <text:p text:style-name="P77"><text:span text:style-name="預設段落字型"><text:span text:style-name="T72">能思辨勞動法令規章與相關議題，省思自我的社會責任。</text:span></text:span></text:p>
          </table:table-cell>
        </table:table-row>
      </table:table>
      <text:p text:style-name="P169">2.學習內容：</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00"><text:span text:style-name="預設段落字型"><text:span text:style-name="T72">主題</text:span></text:span></text:p>
          </table:table-cell>
          <table:table-cell table:style-name="表格42.A1" table:number-columns-spanned="2" office:value-type="string">
            <text:p text:style-name="P104">學習內容</text:p>
          </table:table-cell>
          <table:covered-table-cell/>
        </table:table-row>
        <table:table-row table:style-name="表格42.1">
          <table:table-cell table:style-name="表格42.A2" office:value-type="string">
            <text:p text:style-name="P74"><text:span text:style-name="預設段落字型"><text:span text:style-name="T72">A.嬰幼兒發展照護</text:span></text:span></text:p>
          </table:table-cell>
          <table:table-cell table:style-name="表格42.B2" office:value-type="string">
            <text:p text:style-name="P88">家政-技-生活I-A-a</text:p>
            <text:p text:style-name="P88"><text:soft-page-break/>家政-技-生活I-A-b</text:p>
            <text:p text:style-name="P88">家政-技-生活I-A-c</text:p>
          </table:table-cell>
          <table:table-cell table:style-name="表格42.C2" office:value-type="string">
            <text:p text:style-name="P88">嬰幼兒發展照護的意義與重要性</text:p>
            <text:p text:style-name="P88"><text:soft-page-break/>嬰幼兒發展的一般原則</text:p>
            <text:p text:style-name="P88">影響發展的因素</text:p>
          </table:table-cell>
        </table:table-row>
        <table:table-row table:style-name="表格42.1">
          <table:table-cell table:style-name="表格42.A3" office:value-type="string">
            <text:p text:style-name="P74"><text:span text:style-name="預設段落字型"><text:span text:style-name="T72">B.胎兒發展</text:span></text:span><text:span text:style-name="預設段落字型"><text:span text:style-name="T25">基本概念</text:span></text:span></text:p>
          </table:table-cell>
          <table:table-cell table:style-name="表格42.B3" office:value-type="string">
            <text:p text:style-name="P88">家政-技-生活I-B-a</text:p>
            <text:p text:style-name="P88">家政-技-生活I-B-b</text:p>
          </table:table-cell>
          <table:table-cell table:style-name="表格42.C3" office:value-type="string">
            <text:p text:style-name="P88">胎兒發展</text:p>
            <text:p text:style-name="P88">影響胎兒發展因素</text:p>
          </table:table-cell>
        </table:table-row>
        <table:table-row table:style-name="表格42.1">
          <table:table-cell table:style-name="表格42.A4" office:value-type="string">
            <text:p text:style-name="P74"><text:span text:style-name="預設段落字型"><text:span text:style-name="T72">C.新生兒發展與保育</text:span></text:span></text:p>
          </table:table-cell>
          <table:table-cell table:style-name="表格42.B4" office:value-type="string">
            <text:p text:style-name="P88">家政-技-生活I-C-a</text:p>
            <text:p text:style-name="P88">家政-技-生活I-C-b</text:p>
          </table:table-cell>
          <table:table-cell table:style-name="表格42.C4" office:value-type="string">
            <text:p text:style-name="P88">新生兒發展</text:p>
            <text:p text:style-name="P88">新生兒照護實務</text:p>
          </table:table-cell>
        </table:table-row>
        <table:table-row table:style-name="表格42.1">
          <table:table-cell table:style-name="表格42.A5" office:value-type="string">
            <text:p text:style-name="P142"><text:span text:style-name="預設段落字型"><text:span text:style-name="T72">D.嬰幼兒生理發展與照護</text:span></text:span></text:p>
          </table:table-cell>
          <table:table-cell table:style-name="表格42.B5" office:value-type="string">
            <text:p text:style-name="P88">家政-技-生活I-D-a</text:p>
            <text:p text:style-name="P88">家政-技-生活I-D-b</text:p>
          </table:table-cell>
          <table:table-cell table:style-name="表格42.C5" office:value-type="string">
            <text:p text:style-name="P88">嬰幼兒身體發展與清潔照護實務</text:p>
            <text:p text:style-name="P88">嬰幼兒動作發展與照護實務</text:p>
          </table:table-cell>
        </table:table-row>
        <table:table-row table:style-name="表格42.1">
          <table:table-cell table:style-name="表格42.A6" office:value-type="string">
            <text:p text:style-name="P88">E.嬰幼兒健康照護</text:p>
          </table:table-cell>
          <table:table-cell table:style-name="表格42.B6" office:value-type="string">
            <text:p text:style-name="P88">家政-技-生活I-E-a</text:p>
            <text:p text:style-name="P88">家政-技-生活I-E-b</text:p>
          </table:table-cell>
          <table:table-cell table:style-name="表格42.C6" office:value-type="string">
            <text:p text:style-name="P88">嬰幼兒營養與飲食照護實務</text:p>
            <text:p text:style-name="P88">嬰幼兒疾病預防與照護實務</text:p>
          </table:table-cell>
        </table:table-row>
        <table:table-row table:style-name="表格42.1">
          <table:table-cell table:style-name="表格42.A7" office:value-type="string">
            <text:p text:style-name="P88">F.嬰幼兒日常生活照護</text:p>
          </table:table-cell>
          <table:table-cell table:style-name="表格42.B7" office:value-type="string">
            <text:p text:style-name="P88">家政-技-生活I-F-a</text:p>
            <text:p text:style-name="P88">家政-技-生活I-F-b</text:p>
          </table:table-cell>
          <table:table-cell table:style-name="表格42.C7" office:value-type="string">
            <text:p text:style-name="P88">嬰幼兒基本習慣養成與照護實務</text:p>
            <text:p text:style-name="P88">嬰幼兒安全教育與照護實務</text:p>
          </table:table-cell>
        </table:table-row>
        <table:table-row table:style-name="表格42.1">
          <table:table-cell table:style-name="表格42.A8" office:value-type="string">
            <text:p text:style-name="P145">G.嬰幼兒心理發展與教保</text:p>
          </table:table-cell>
          <table:table-cell table:style-name="表格42.B8" office:value-type="string">
            <text:p text:style-name="P88">家政-技-生活I-G-a</text:p>
            <text:p text:style-name="P88">家政-技-生活I-G-b</text:p>
            <text:p text:style-name="P88">家政-技-生活I-G-c</text:p>
            <text:p text:style-name="P88">家政-技-生活I-G-d</text:p>
            <text:p text:style-name="P88">家政-技-生活I-G-e</text:p>
            <text:p text:style-name="P88">家政-技-生活I-G-f</text:p>
            <text:p text:style-name="P88">家政-技-生活I-G-g</text:p>
            <text:p text:style-name="P88">家政-技-生活I-G-h</text:p>
          </table:table-cell>
          <table:table-cell table:style-name="表格42.C8" office:value-type="string">
            <text:p text:style-name="P88">嬰幼兒語言發展與教保實務</text:p>
            <text:p text:style-name="P88">嬰幼兒認知能力發展與教保實務</text:p>
            <text:p text:style-name="P88">嬰幼兒情緒發展與教保實務</text:p>
            <text:p text:style-name="P88">嬰幼兒遊戲發展與教保實務</text:p>
            <text:p text:style-name="P88">嬰幼兒社會行為發展與教保實務</text:p>
            <text:p text:style-name="P88">嬰幼兒人格發展與教保實務</text:p>
            <text:p text:style-name="P88">嬰幼兒道德發展與教保實務</text:p>
            <text:p text:style-name="P88">嬰幼兒創造力發展與教保實務</text:p>
          </table:table-cell>
        </table:table-row>
      </table:table>
      <text:p text:style-name="P179">3.教學注意事項：</text:p>
      <text:p text:style-name="P171">3.1本科目為技能領域實習科目。</text:p>
      <text:p text:style-name="P172"><text:span text:style-name="預設段落字型"><text:span text:style-name="T72">3.2蒐集</text:span></text:span><text:span text:style-name="預設段落字型"><text:span text:style-name="T25">嬰幼兒成長記錄圖表、教學影片、嬰幼教具及其作品資料，作為輔助教材。</text:span></text:span></text:p>
      <text:p text:style-name="P172"><text:span text:style-name="預設段落字型"><text:span text:style-name="T72">3.3</text:span></text:span><text:span text:style-name="預設段落字型"><text:span text:style-name="T25">安排嬰幼兒照護實務環境與設備，包括專業教室及沐浴娃娃、照顧娃娃、沐浴用品、幼兒乳牙模型組、調製副食品、餐點器具等設備。</text:span></text:span></text:p>
      <text:p text:style-name="P166"><text:bookmark-start text:name="_Toc530660974"/><text:bookmark-start text:name="_Toc438569016"/><text:span text:style-name="預設段落字型"><text:span text:style-name="T66">（十二）膳食與營養實務</text:span></text:span><text:bookmark-end text:name="_Toc530660974"/><text:bookmark-end text:name="_Toc438569016"/></text:p>
      <text:p text:style-name="P169">1.學習表現：</text:p>
      <table:table table:name="表格43" table:style-name="表格43">
        <table:table-column table:style-name="表格43.A"/>
        <table:table-column table:style-name="表格43.B"/>
        <table:table-row table:style-name="表格43.1">
          <table:table-cell table:style-name="表格43.A1" office:value-type="string">
            <text:p text:style-name="P77"><text:span text:style-name="預設段落字型"><text:span text:style-name="T72">家政-技-生活II-1</text:span></text:span></text:p>
          </table:table-cell>
          <table:table-cell table:style-name="表格43.A1" office:value-type="string">
            <text:p text:style-name="P77"><text:span text:style-name="預設段落字型"><text:span text:style-name="T25">了解食物的分類，並能以系統思考，解決專業上的問題。</text:span></text:span></text:p>
          </table:table-cell>
        </table:table-row>
        <table:table-row table:style-name="表格43.1">
          <table:table-cell table:style-name="表格43.A1" office:value-type="string">
            <text:p text:style-name="P77"><text:span text:style-name="預設段落字型"><text:span text:style-name="T72">家政-技-生活II-2</text:span></text:span></text:p>
          </table:table-cell>
          <table:table-cell table:style-name="表格43.A1" office:value-type="string">
            <text:p text:style-name="P77"><text:span text:style-name="預設段落字型"><text:span text:style-name="T25">具備膳食與營養知能，並能運用於日常生活之中。</text:span></text:span></text:p>
          </table:table-cell>
        </table:table-row>
        <table:table-row table:style-name="表格43.1">
          <table:table-cell table:style-name="表格43.A1" office:value-type="string">
            <text:p text:style-name="P77"><text:span text:style-name="預設段落字型"><text:span text:style-name="T72">家政-技-生活II-3</text:span></text:span></text:p>
          </table:table-cell>
          <table:table-cell table:style-name="表格43.A1" office:value-type="string">
            <text:p text:style-name="P77"><text:span text:style-name="預設段落字型"><text:span text:style-name="T25">培養以各類食材製備菜餚之能力，並具有環保的基礎素養。</text:span></text:span></text:p>
          </table:table-cell>
        </table:table-row>
        <table:table-row table:style-name="表格43.1">
          <table:table-cell table:style-name="表格43.A1" office:value-type="string">
            <text:p text:style-name="P77"><text:span text:style-name="預設段落字型"><text:span text:style-name="T72">家政-技-生活II-4</text:span></text:span></text:p>
          </table:table-cell>
          <table:table-cell table:style-name="表格43.A1" office:value-type="string">
            <text:p text:style-name="P77"><text:span text:style-name="預設段落字型"><text:span text:style-name="T25">培養學習膳食與營養實務之興趣，發展個人潛能，從而肯定自我價值，有效規劃生涯。</text:span></text:span></text:p>
          </table:table-cell>
        </table:table-row>
        <table:table-row table:style-name="表格43.1">
          <table:table-cell table:style-name="表格43.A1" office:value-type="string">
            <text:p text:style-name="P77"><text:span text:style-name="預設段落字型"><text:span text:style-name="T72">家政-技-生活II-5</text:span></text:span></text:p>
          </table:table-cell>
          <table:table-cell table:style-name="表格43.A1" office:value-type="string">
            <text:p text:style-name="P77"><text:span text:style-name="預設段落字型"><text:span text:style-name="T25">涵養職業倫理及敬業態度，培養公民意識。</text:span></text:span></text:p>
          </table:table-cell>
        </table:table-row>
        <table:table-row table:style-name="表格43.1">
          <table:table-cell table:style-name="表格43.A1" office:value-type="string">
            <text:p text:style-name="P77"><text:span text:style-name="預設段落字型"><text:span text:style-name="T72">家政-技-生活II-6</text:span></text:span></text:p>
          </table:table-cell>
          <table:table-cell table:style-name="表格43.A1" office:value-type="string">
            <text:p text:style-name="P77"><text:span text:style-name="預設段落字型"><text:span text:style-name="T72">能思辨勞動法令規章與相關議題，省思自我的社會責任。</text:span></text:span></text:p>
          </table:table-cell>
        </table:table-row>
      </table:table>
      <text:p text:style-name="P169"><text:soft-page-break/>2.學習內容：</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00"><text:span text:style-name="預設段落字型"><text:span text:style-name="T72">主題</text:span></text:span></text:p>
          </table:table-cell>
          <table:table-cell table:style-name="表格44.A1" table:number-columns-spanned="2" office:value-type="string">
            <text:p text:style-name="P104">學習內容</text:p>
          </table:table-cell>
          <table:covered-table-cell/>
        </table:table-row>
        <table:table-row table:style-name="表格44.1">
          <table:table-cell table:style-name="表格44.A2" office:value-type="string">
            <text:p text:style-name="P142"><text:span text:style-name="預設段落字型"><text:span text:style-name="T72">A.膳食製備環境與原則</text:span></text:span></text:p>
          </table:table-cell>
          <table:table-cell table:style-name="表格44.B2" office:value-type="string">
            <text:p text:style-name="P88">家政-技-生活II-A-a</text:p>
            <text:p text:style-name="P88">家政-技-生活II-A-b</text:p>
            <text:p text:style-name="P88">家政-技-生活II-A-c</text:p>
            <text:p text:style-name="P88">家政-技-生活II-A-d</text:p>
          </table:table-cell>
          <table:table-cell table:style-name="表格44.C2" office:value-type="string">
            <text:p text:style-name="P88">六大類食物與份量</text:p>
            <text:p text:style-name="P88">食物選購</text:p>
            <text:p text:style-name="P88">食物處理與儲存環境</text:p>
            <text:p text:style-name="P88">不同時期的營養與膳食需求</text:p>
          </table:table-cell>
        </table:table-row>
        <table:table-row table:style-name="表格44.1">
          <table:table-cell table:style-name="表格44.A3" office:value-type="string">
            <text:p text:style-name="P74"><text:span text:style-name="預設段落字型"><text:span text:style-name="T72">B.五穀根莖類</text:span></text:span></text:p>
          </table:table-cell>
          <table:table-cell table:style-name="表格44.B3" office:value-type="string">
            <text:p text:style-name="P88">家政-技-生活II-B-a</text:p>
            <text:p text:style-name="P88">家政-技-生活II-B-b</text:p>
            <text:p text:style-name="P88">家政-技-生活II-B-c</text:p>
          </table:table-cell>
          <table:table-cell table:style-name="表格44.C3" office:value-type="string">
            <text:p text:style-name="P74"><text:span text:style-name="預設段落字型"><text:span text:style-name="T72">米類製品製備與烹調</text:span></text:span></text:p>
            <text:p text:style-name="P88">麵類製品製備與烹調</text:p>
            <text:p text:style-name="P88">其他雜糧類製品製備與烹調</text:p>
          </table:table-cell>
        </table:table-row>
        <table:table-row table:style-name="表格44.1">
          <table:table-cell table:style-name="表格44.A4" office:value-type="string">
            <text:p text:style-name="P88">C.乳品</text:p>
          </table:table-cell>
          <table:table-cell table:style-name="表格44.B4" office:value-type="string">
            <text:p text:style-name="P88">家政-技-生活II-C-a</text:p>
            <text:p text:style-name="P88">家政-技-生活II-C-b</text:p>
          </table:table-cell>
          <table:table-cell table:style-name="表格44.C4" office:value-type="string">
            <text:p text:style-name="P88">乳類製備與烹調</text:p>
            <text:p text:style-name="P88">乳製品製備與烹調</text:p>
          </table:table-cell>
        </table:table-row>
        <table:table-row table:style-name="表格44.1">
          <table:table-cell table:style-name="表格44.A5" office:value-type="string">
            <text:p text:style-name="P74"><text:span text:style-name="預設段落字型"><text:span text:style-name="T72">D.油脂與堅果種子類</text:span></text:span></text:p>
          </table:table-cell>
          <table:table-cell table:style-name="表格44.B5" office:value-type="string">
            <text:p text:style-name="P88">家政-技-生活II-D-a</text:p>
            <text:p text:style-name="P88">家政-技-生活II-D-b</text:p>
          </table:table-cell>
          <table:table-cell table:style-name="表格44.C5" office:value-type="string">
            <text:p text:style-name="P88">油脂類製備與烹調</text:p>
            <text:p text:style-name="P88">堅果種子類製備與烹調</text:p>
          </table:table-cell>
        </table:table-row>
        <table:table-row table:style-name="表格44.1">
          <table:table-cell table:style-name="表格44.A6" office:value-type="string">
            <text:p text:style-name="P74"><text:span text:style-name="預設段落字型"><text:span text:style-name="T72">E.豆魚肉蛋類</text:span></text:span></text:p>
          </table:table-cell>
          <table:table-cell table:style-name="表格44.B6" office:value-type="string">
            <text:p text:style-name="P88">家政-技-生活II-E-a</text:p>
            <text:p text:style-name="P88">家政-技-生活II-E-b</text:p>
            <text:p text:style-name="P88">家政-技-生活II-E-c</text:p>
            <text:p text:style-name="P88">家政-技-生活II-E-d</text:p>
          </table:table-cell>
          <table:table-cell table:style-name="表格44.C6" office:value-type="string">
            <text:p text:style-name="P88">豆類製備與烹調</text:p>
            <text:p text:style-name="P88">魚類製備與烹調</text:p>
            <text:p text:style-name="P88">肉類製備與烹調</text:p>
            <text:p text:style-name="P88">蛋類製備與烹調</text:p>
          </table:table-cell>
        </table:table-row>
        <table:table-row table:style-name="表格44.1">
          <table:table-cell table:style-name="表格44.A7" office:value-type="string">
            <text:p text:style-name="P88">F.蔬菜類</text:p>
          </table:table-cell>
          <table:table-cell table:style-name="表格44.B7" office:value-type="string">
            <text:p text:style-name="P88">家政-技-生活II-F-a</text:p>
            <text:p text:style-name="P88">家政-技-生活II-F-b</text:p>
            <text:p text:style-name="P88">家政-技-生活II-F-c</text:p>
            <text:p text:style-name="P88">家政-技-生活II-F-d</text:p>
          </table:table-cell>
          <table:table-cell table:style-name="表格44.C7" office:value-type="string">
            <text:p text:style-name="P88">葉菜類蔬菜製備與烹調</text:p>
            <text:p text:style-name="P88">根莖類蔬菜製備與烹調</text:p>
            <text:p text:style-name="P88">花果類蔬菜製備與烹調</text:p>
            <text:p text:style-name="P88">芽菜、蕈菇及其他類蔬菜製備與烹調</text:p>
          </table:table-cell>
        </table:table-row>
        <table:table-row table:style-name="表格44.1">
          <table:table-cell table:style-name="表格44.A8" office:value-type="string">
            <text:p text:style-name="P74"><text:span text:style-name="預設段落字型"><text:span text:style-name="T72">G.水果類</text:span></text:span></text:p>
          </table:table-cell>
          <table:table-cell table:style-name="表格44.B8" office:value-type="string">
            <text:p text:style-name="P88">家政-技-生活II-G-a</text:p>
            <text:p text:style-name="P88">家政-技-生活II-G-b</text:p>
          </table:table-cell>
          <table:table-cell table:style-name="表格44.C8" office:value-type="string">
            <text:p text:style-name="P88">果汁類製作與應用</text:p>
            <text:p text:style-name="P88">水果在菜餚中的應用</text:p>
          </table:table-cell>
        </table:table-row>
        <table:table-row table:style-name="表格44.1">
          <table:table-cell table:style-name="表格44.A9" office:value-type="string">
            <text:p text:style-name="P74"><text:span text:style-name="預設段落字型"><text:span text:style-name="T72">H.幼老餐點</text:span></text:span></text:p>
          </table:table-cell>
          <table:table-cell table:style-name="表格44.B9" office:value-type="string">
            <text:p text:style-name="P88">家政-技-生活II-H-a</text:p>
            <text:p text:style-name="P88">家政-技-生活II-H-b</text:p>
          </table:table-cell>
          <table:table-cell table:style-name="表格44.C9" office:value-type="string">
            <text:p text:style-name="P88">嬰幼兒餐點設計製作與烹調</text:p>
            <text:p text:style-name="P88">高齡者餐點設計製作與烹調</text:p>
          </table:table-cell>
        </table:table-row>
      </table:table>
      <text:p text:style-name="P179">3.教學注意事項：</text:p>
      <text:p text:style-name="P171">3.1本科目為技能領域實習科目。</text:p>
      <text:p text:style-name="P182">3.2選擇生活中常見的食材與製作方式，結合營養知識，落實學生在日常生活中隨時運用之機會。</text:p>
      <text:p text:style-name="P171">3.3教材選擇宜兼顧培養學生食材烹調藝術創作與鑑賞的能力，使學生於日常生活中能賞析並應用膳食製作之美感，並樂意分享。</text:p>
      <text:p text:style-name="P182">3.4各類食物的洗滌程序具差異性，應多說明洗滌順序與保存條件，兼顧營養與安全衛生原則。</text:p>
      <text:p text:style-name="P182">3.5教學時應配合衛生福利部所頒布之「新版每日飲食指南」，適時調整教學內容。</text:p>
      <text:p text:style-name="P166"><text:bookmark-start text:name="_Toc438569018"/><text:bookmark-start text:name="_Toc530660975"/><text:bookmark-start text:name="_Toc438569017"/><text:span text:style-name="預設段落字型"><text:span text:style-name="T66">（十三）幼兒教保活動設計</text:span></text:span><text:span text:style-name="預設段落字型"><text:span text:style-name="T65">與實務</text:span></text:span><text:bookmark-end text:name="_Toc530660975"/><text:bookmark-end text:name="_Toc438569017"/></text:p>
      <text:p text:style-name="P169"><text:soft-page-break/>1.學習表現：</text:p>
      <table:table table:name="表格45" table:style-name="表格45">
        <table:table-column table:style-name="表格45.A"/>
        <table:table-column table:style-name="表格45.B"/>
        <table:table-row table:style-name="表格45.1">
          <table:table-cell table:style-name="表格45.A1" office:value-type="string">
            <text:p text:style-name="P77"><text:span text:style-name="預設段落字型"><text:span text:style-name="T72">家政-技-生活III-1</text:span></text:span></text:p>
          </table:table-cell>
          <table:table-cell table:style-name="表格45.A1" office:value-type="string">
            <text:p text:style-name="P77"><text:span text:style-name="預設段落字型"><text:span text:style-name="T25">認識教保服務的意義、宗旨與目標，並能系統思考與應用。</text:span></text:span></text:p>
          </table:table-cell>
        </table:table-row>
        <table:table-row table:style-name="表格45.1">
          <table:table-cell table:style-name="表格45.A1" office:value-type="string">
            <text:p text:style-name="P77"><text:span text:style-name="預設段落字型"><text:span text:style-name="T72">家政-技-生活III-2</text:span></text:span></text:p>
          </table:table-cell>
          <table:table-cell table:style-name="表格45.A1" office:value-type="string">
            <text:p text:style-name="P77"><text:span text:style-name="預設段落字型"><text:span text:style-name="T72">了解幼兒教保活動設計的原理原則，面對問題時能以創新的思維、推理判斷及反思，並</text:span></text:span><text:span text:style-name="預設段落字型"><text:span text:style-name="T74">涵養</text:span></text:span><text:span text:style-name="預設段落字型"><text:span text:style-name="T72">人文關懷的品德。</text:span></text:span></text:p>
          </table:table-cell>
        </table:table-row>
        <table:table-row table:style-name="表格45.1">
          <table:table-cell table:style-name="表格45.A1" office:value-type="string">
            <text:p text:style-name="P77"><text:span text:style-name="預設段落字型"><text:span text:style-name="T72">家政-技-生活III-3</text:span></text:span></text:p>
          </table:table-cell>
          <table:table-cell table:style-name="表格45.A1" office:value-type="string">
            <text:p text:style-name="P77"><text:span text:style-name="預設段落字型"><text:span text:style-name="T72">熟悉幼兒教保課程領域目標、領域內涵及實施原則。</text:span></text:span></text:p>
          </table:table-cell>
        </table:table-row>
        <table:table-row table:style-name="表格45.1">
          <table:table-cell table:style-name="表格45.A1" office:value-type="string">
            <text:p text:style-name="P77"><text:span text:style-name="預設段落字型"><text:span text:style-name="T72">家政-技-生活III-4</text:span></text:span></text:p>
          </table:table-cell>
          <table:table-cell table:style-name="表格45.A1" office:value-type="string">
            <text:p text:style-name="P77"><text:span text:style-name="預設段落字型"><text:span text:style-name="T72">具備幼兒學習教材蒐集、選擇、組織及活動設計的能力，涵養生活與藝術美學，並能賞析、分享與溝通美感的設計與思維。</text:span></text:span></text:p>
          </table:table-cell>
        </table:table-row>
        <table:table-row table:style-name="表格45.1">
          <table:table-cell table:style-name="表格45.A1" office:value-type="string">
            <text:p text:style-name="P77"><text:span text:style-name="預設段落字型"><text:span text:style-name="T72">家政-技-生活III-5</text:span></text:span></text:p>
          </table:table-cell>
          <table:table-cell table:style-name="表格45.A1" office:value-type="string">
            <text:p text:style-name="P77"><text:span text:style-name="預設段落字型"><text:span text:style-name="T72">培養幼兒設計教保活動的興趣與專業熱忱，發揮團隊精神，積極溝通互動與協調，以同理心解決職場上各種問題。</text:span></text:span></text:p>
          </table:table-cell>
        </table:table-row>
        <table:table-row table:style-name="表格45.1">
          <table:table-cell table:style-name="表格45.A1" office:value-type="string">
            <text:p text:style-name="P77"><text:span text:style-name="預設段落字型"><text:span text:style-name="T72">家政-技-生活III-6</text:span></text:span></text:p>
          </table:table-cell>
          <table:table-cell table:style-name="表格45.A1" office:value-type="string">
            <text:p text:style-name="P77"><text:span text:style-name="預設段落字型"><text:span text:style-name="T74">涵養職業</text:span></text:span><text:span text:style-name="預設段落字型"><text:span text:style-name="T25">倫理</text:span></text:span><text:span text:style-name="預設段落字型"><text:span text:style-name="T74">及敬業態度，培養公民意識。</text:span></text:span></text:p>
          </table:table-cell>
        </table:table-row>
        <table:table-row table:style-name="表格45.1">
          <table:table-cell table:style-name="表格45.A1" office:value-type="string">
            <text:p text:style-name="P77"><text:span text:style-name="預設段落字型"><text:span text:style-name="T72">家政-技-生活III-7</text:span></text:span></text:p>
          </table:table-cell>
          <table:table-cell table:style-name="表格45.A1" office:value-type="string">
            <text:p text:style-name="P77"><text:span text:style-name="預設段落字型"><text:span text:style-name="T72">能思辨勞動法令規章與相關議題，省思自我的社會責任。</text:span></text:span></text:p>
          </table:table-cell>
        </table:table-row>
      </table:table>
      <text:p text:style-name="P169">2.學習內容：</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100"><text:span text:style-name="預設段落字型"><text:span text:style-name="T72">主題</text:span></text:span></text:p>
          </table:table-cell>
          <table:table-cell table:style-name="表格46.A1" table:number-columns-spanned="2" office:value-type="string">
            <text:p text:style-name="P104">學習內容</text:p>
          </table:table-cell>
          <table:covered-table-cell/>
        </table:table-row>
        <table:table-row table:style-name="表格46.1">
          <table:table-cell table:style-name="表格46.A2" office:value-type="string">
            <text:p text:style-name="P142"><text:span text:style-name="預設段落字型"><text:span text:style-name="T72">A.</text:span></text:span><text:span text:style-name="預設段落字型"><text:span text:style-name="T74">教保活動</text:span></text:span><text:span text:style-name="預設段落字型"><text:span text:style-name="T25">的基本概念</text:span></text:span></text:p>
          </table:table-cell>
          <table:table-cell table:style-name="表格46.B2" office:value-type="string">
            <text:p text:style-name="P88">家政-技-生活III-A-a</text:p>
            <text:p text:style-name="P88">家政-技-生活III-A-b</text:p>
            <text:p text:style-name="P88">家政-技-生活III-A-c</text:p>
          </table:table-cell>
          <table:table-cell table:style-name="表格46.C2" office:value-type="string">
            <text:p text:style-name="P88">教保服務的宗旨與目標</text:p>
            <text:p text:style-name="P88">教保活動設計的意義及重要性</text:p>
            <text:p text:style-name="P88">教保活動設計特點</text:p>
          </table:table-cell>
        </table:table-row>
        <table:table-row table:style-name="表格46.1">
          <table:table-cell table:style-name="表格46.A3" office:value-type="string">
            <text:p text:style-name="P74"><text:span text:style-name="預設段落字型"><text:span text:style-name="T72">B.教保活動型態</text:span></text:span></text:p>
          </table:table-cell>
          <table:table-cell table:style-name="表格46.B3" office:value-type="string">
            <text:p text:style-name="P88">家政-技-生活III-B-a</text:p>
            <text:p text:style-name="P88">家政-技-生活III-B-b</text:p>
            <text:p text:style-name="P88">家政-技-生活III-B-c</text:p>
            <text:p text:style-name="P88">家政-技-生活III-B-d</text:p>
            <text:p text:style-name="P88">家政-技-生活III-B-e</text:p>
          </table:table-cell>
          <table:table-cell table:style-name="表格46.C3" office:value-type="string">
            <text:p text:style-name="P88">自由活動</text:p>
            <text:p text:style-name="P88">個別活動</text:p>
            <text:p text:style-name="P88">分組活動</text:p>
            <text:p text:style-name="P88">團體活動</text:p>
            <text:p text:style-name="P74"><text:span text:style-name="預設段落字型"><text:span text:style-name="T72">學習區</text:span></text:span></text:p>
          </table:table-cell>
        </table:table-row>
        <table:table-row table:style-name="表格46.1">
          <table:table-cell table:style-name="表格46.A4" office:value-type="string">
            <text:p text:style-name="P146">C.教保活動選擇及組織原則</text:p>
          </table:table-cell>
          <table:table-cell table:style-name="表格46.B4" office:value-type="string">
            <text:p text:style-name="P88">家政-技-生活III-C-a</text:p>
            <text:p text:style-name="P88">家政-技-生活III-C-b</text:p>
          </table:table-cell>
          <table:table-cell table:style-name="表格46.C4" office:value-type="string">
            <text:p text:style-name="P88">教保活動的選擇原則</text:p>
            <text:p text:style-name="P88">教保活動課程材料組織的原則</text:p>
          </table:table-cell>
        </table:table-row>
        <table:table-row table:style-name="表格46.1">
          <table:table-cell table:style-name="表格46.A5" office:value-type="string">
            <text:p text:style-name="P146">D.教學原則及教保模式</text:p>
          </table:table-cell>
          <table:table-cell table:style-name="表格46.B5" office:value-type="string">
            <text:p text:style-name="P88">家政-技-生活III-D-a</text:p>
            <text:p text:style-name="P88">家政-技-生活III-D-b</text:p>
          </table:table-cell>
          <table:table-cell table:style-name="表格46.C5" office:value-type="string">
            <text:p text:style-name="P88">教學的原則</text:p>
            <text:p text:style-name="P88">幼兒教保模式實務</text:p>
          </table:table-cell>
        </table:table-row>
        <table:table-row table:style-name="表格46.6">
          <table:table-cell table:style-name="表格46.A6" office:value-type="string">
            <text:p text:style-name="P146">E.教保活動之課程設計</text:p>
          </table:table-cell>
          <table:table-cell table:style-name="表格46.B6" office:value-type="string">
            <text:p text:style-name="P88">家政-技-生活III-E-a</text:p>
            <text:p text:style-name="P88">家政-技-生活III-E-b</text:p>
            <text:p text:style-name="P88">家政-技-生活III-E-c</text:p>
            <text:p text:style-name="P88">家政-技-生活III-E-d</text:p>
            <text:p text:style-name="P88">家政-技-生活III-E-e</text:p>
            <text:p text:style-name="P88">家政-技-生活III-E-f</text:p>
          </table:table-cell>
          <table:table-cell table:style-name="表格46.C6" office:value-type="string">
            <text:p text:style-name="P88">認知領域的課程設計</text:p>
            <text:p text:style-name="P88">語文領域的課程設計</text:p>
            <text:p text:style-name="P88">社會領域的課程設計</text:p>
            <text:p text:style-name="P88">情緒領域的課程設計</text:p>
            <text:p text:style-name="P88">美感領域的課程設計</text:p>
            <text:p text:style-name="P88">身體與健康領域的課程設計</text:p>
          </table:table-cell>
        </table:table-row>
        <table:table-row table:style-name="表格46.1">
          <table:table-cell table:style-name="表格46.A7" office:value-type="string">
            <text:p text:style-name="P94">F.教保活動之評量</text:p>
          </table:table-cell>
          <table:table-cell table:style-name="表格46.B7" office:value-type="string">
            <text:p text:style-name="P88">家政-技-生活III-F-a</text:p>
            <text:p text:style-name="P88">家政-技-生活III-F-b</text:p>
            <text:p text:style-name="P88"><text:soft-page-break/>家政-技-生活III-F-c</text:p>
            <text:p text:style-name="P88">家政-技-生活III-F-d</text:p>
          </table:table-cell>
          <table:table-cell table:style-name="表格46.C7" office:value-type="string">
            <text:p text:style-name="P88">評量的意義</text:p>
            <text:p text:style-name="P88">評量的種類</text:p>
            <text:p text:style-name="P88"><text:soft-page-break/>評量內容之設計</text:p>
            <text:p text:style-name="P88">評量方法之實作</text:p>
          </table:table-cell>
        </table:table-row>
      </table:table>
      <text:p text:style-name="P179">3.教學注意事項：</text:p>
      <text:p text:style-name="P171">3.1本科目為技能領域實習科目。</text:p>
      <text:p text:style-name="P171">3.2依教育部公告之最新幼兒園教保活動課程大綱適時調整教材內容。</text:p>
      <text:p text:style-name="P183">3.3蒐集各種教保方法、光碟、參觀幼兒教保機構、教案、各類圖書，以作為教學輔助教材。</text:p>
      <text:p text:style-name="P183">3.4安排教保活動實務環境與設備，包括專業教室及其他教學相關設備。</text:p>
      <text:p text:style-name="P183">3.5配合各地區之教保機構，引導學生認識各類型教保模式，並包括運用本土語沉浸式教學方法融入教保活動之設計。</text:p>
      <text:p text:style-name="P166"><text:bookmark-start text:name="_Toc530660976"/><text:span text:style-name="預設段落字型"><text:span text:style-name="T66">（十四）家庭生活管理實務</text:span></text:span><text:bookmark-end text:name="_Toc530660976"/><text:bookmark-end text:name="_Toc438569018"/></text:p>
      <text:p text:style-name="P169">1.學習表現：</text:p>
      <table:table table:name="表格47" table:style-name="表格47">
        <table:table-column table:style-name="表格47.A"/>
        <table:table-column table:style-name="表格47.B"/>
        <table:table-row table:style-name="表格47.1">
          <table:table-cell table:style-name="表格47.A1" office:value-type="string">
            <text:p text:style-name="P77"><text:span text:style-name="預設段落字型"><text:span text:style-name="T72">家政-技-生活IV-1</text:span></text:span></text:p>
          </table:table-cell>
          <table:table-cell table:style-name="表格47.A1" office:value-type="string">
            <text:p text:style-name="P77"><text:span text:style-name="預設段落字型"><text:span text:style-name="T72">了解家庭生活管理的意義與內涵，並</text:span></text:span><text:span text:style-name="預設段落字型"><text:span text:style-name="T74">涵養</text:span></text:span><text:span text:style-name="預設段落字型"><text:span text:style-name="T72">人文關懷的品德。</text:span></text:span></text:p>
          </table:table-cell>
        </table:table-row>
        <table:table-row table:style-name="表格47.1">
          <table:table-cell table:style-name="表格47.A1" office:value-type="string">
            <text:p text:style-name="P77"><text:span text:style-name="預設段落字型"><text:span text:style-name="T72">家政-技-生活IV-2</text:span></text:span></text:p>
          </table:table-cell>
          <table:table-cell table:style-name="表格47.A1" office:value-type="string">
            <text:p text:style-name="P77"><text:span text:style-name="預設段落字型"><text:span text:style-name="T72">具備家庭生活管理之能力，並涵養尊重與關照他人的心境。</text:span></text:span></text:p>
          </table:table-cell>
        </table:table-row>
        <table:table-row table:style-name="表格47.1">
          <table:table-cell table:style-name="表格47.A1" office:value-type="string">
            <text:p text:style-name="P77"><text:span text:style-name="預設段落字型"><text:span text:style-name="T72">家政-技-生活IV-3</text:span></text:span></text:p>
          </table:table-cell>
          <table:table-cell table:style-name="表格47.A1" office:value-type="string">
            <text:p text:style-name="P77"><text:span text:style-name="預設段落字型"><text:span text:style-name="T72">培養從事家庭生活管理之興趣，發展個人潛能，從而肯定自我價值，有效規劃生涯。</text:span></text:span></text:p>
          </table:table-cell>
        </table:table-row>
        <table:table-row table:style-name="表格47.1">
          <table:table-cell table:style-name="表格47.A1" office:value-type="string">
            <text:p text:style-name="P77"><text:span text:style-name="預設段落字型"><text:span text:style-name="T72">家政-技-生活IV-4</text:span></text:span></text:p>
          </table:table-cell>
          <table:table-cell table:style-name="表格47.A1" office:value-type="string">
            <text:p text:style-name="P77"><text:span text:style-name="預設段落字型"><text:span text:style-name="T72">建立良好的居家生活素養與習慣，展現寛厚與良善的服務情懷。</text:span></text:span></text:p>
          </table:table-cell>
        </table:table-row>
        <table:table-row table:style-name="表格47.1">
          <table:table-cell table:style-name="表格47.A1" office:value-type="string">
            <text:p text:style-name="P77"><text:span text:style-name="預設段落字型"><text:span text:style-name="T72">家政-技-生活IV-5</text:span></text:span></text:p>
          </table:table-cell>
          <table:table-cell table:style-name="表格47.A1" office:value-type="string">
            <text:p text:style-name="P77"><text:span text:style-name="預設段落字型"><text:span text:style-name="T72">建立家庭生活管理職場倫理及重視職業安全。</text:span></text:span></text:p>
          </table:table-cell>
        </table:table-row>
        <table:table-row table:style-name="表格47.1">
          <table:table-cell table:style-name="表格47.A1" office:value-type="string">
            <text:p text:style-name="P77"><text:span text:style-name="預設段落字型"><text:span text:style-name="T72">家政-技-生活IV-6</text:span></text:span></text:p>
          </table:table-cell>
          <table:table-cell table:style-name="表格47.A1" office:value-type="string">
            <text:p text:style-name="P77"><text:span text:style-name="預設段落字型"><text:span text:style-name="T25">培養工作中學習互助合作，並培養出良好的工作態度與情操。</text:span></text:span></text:p>
          </table:table-cell>
        </table:table-row>
        <table:table-row table:style-name="表格47.1">
          <table:table-cell table:style-name="表格47.A1" office:value-type="string">
            <text:p text:style-name="P77"><text:span text:style-name="預設段落字型"><text:span text:style-name="T72">家政-技-生活IV-7</text:span></text:span></text:p>
          </table:table-cell>
          <table:table-cell table:style-name="表格47.A1" office:value-type="string">
            <text:p text:style-name="P77"><text:span text:style-name="預設段落字型"><text:span text:style-name="T72">能思辨勞動法令規章與相關議題，省思自我的社會責任。</text:span></text:span></text:p>
          </table:table-cell>
        </table:table-row>
      </table:table>
      <text:p text:style-name="P169">2.學習內容：</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00"><text:span text:style-name="預設段落字型"><text:span text:style-name="T72">主題</text:span></text:span></text:p>
          </table:table-cell>
          <table:table-cell table:style-name="表格48.A1" table:number-columns-spanned="2" office:value-type="string">
            <text:p text:style-name="P104">學習內容</text:p>
          </table:table-cell>
          <table:covered-table-cell/>
        </table:table-row>
        <table:table-row table:style-name="表格48.1">
          <table:table-cell table:style-name="表格48.A2" office:value-type="string">
            <text:p text:style-name="P142"><text:span text:style-name="預設段落字型"><text:span text:style-name="T72">A.家庭生活管理</text:span></text:span><text:span text:style-name="預設段落字型"><text:span text:style-name="T25">的基本概念</text:span></text:span></text:p>
          </table:table-cell>
          <table:table-cell table:style-name="表格48.B2" office:value-type="string">
            <text:p text:style-name="P88">家政-技-生活IV-A-a</text:p>
            <text:p text:style-name="P88">家政-技-生活IV-A-b</text:p>
            <text:p text:style-name="P88">家政-技-生活IV-A-c</text:p>
          </table:table-cell>
          <table:table-cell table:style-name="表格48.C2" office:value-type="string">
            <text:p text:style-name="P88">家庭生活管理的意義</text:p>
            <text:p text:style-name="P88">家庭生活管理的重要性</text:p>
            <text:p text:style-name="P88">家庭資源管理與應用原則</text:p>
          </table:table-cell>
        </table:table-row>
        <table:table-row table:style-name="表格48.1">
          <table:table-cell table:style-name="表格48.A3" office:value-type="string">
            <text:p text:style-name="P88">B.時間管理</text:p>
          </table:table-cell>
          <table:table-cell table:style-name="表格48.B3" office:value-type="string">
            <text:p text:style-name="P88">家政-技-生活IV-B-a</text:p>
            <text:p text:style-name="P88">家政-技-生活IV-B-b</text:p>
          </table:table-cell>
          <table:table-cell table:style-name="表格48.C3" office:value-type="string">
            <text:p text:style-name="P88">時間管理方法</text:p>
            <text:p text:style-name="P88">時間管理計畫，如：個人時間、家庭時間等計畫</text:p>
          </table:table-cell>
        </table:table-row>
        <table:table-row table:style-name="表格48.4">
          <table:table-cell table:style-name="表格48.A4" office:value-type="string">
            <text:p text:style-name="P74"><text:span text:style-name="預設段落字型"><text:span text:style-name="T72">C.家事工作簡化實務</text:span></text:span></text:p>
          </table:table-cell>
          <table:table-cell table:style-name="表格48.B4" office:value-type="string">
            <text:p text:style-name="P88">家政-技-生活IV-C-a</text:p>
            <text:p text:style-name="P88"/>
            <text:p text:style-name="P88">家政-技-生活IV-C-b</text:p>
          </table:table-cell>
          <table:table-cell table:style-name="表格48.C4" office:value-type="string">
            <text:p text:style-name="P88">工作簡化原理，如：動作及程序簡化、善用設備及器具、相關社會資源認識等</text:p>
            <text:p text:style-name="P88">工作簡化原理之運用</text:p>
          </table:table-cell>
        </table:table-row>
        <table:table-row table:style-name="表格48.1">
          <table:table-cell table:style-name="表格48.A5" office:value-type="string">
            <text:p text:style-name="P74"><text:span text:style-name="預設段落字型"><text:span text:style-name="T72">D.居家環境管理</text:span></text:span></text:p>
          </table:table-cell>
          <table:table-cell table:style-name="表格48.B5" office:value-type="string">
            <text:p text:style-name="P88">家政-技-生活IV-D-a</text:p>
            <text:p text:style-name="P88"><text:soft-page-break/>家政-技-生活IV-D-b</text:p>
            <text:p text:style-name="P88">家政-技-生活IV-D-c</text:p>
            <text:p text:style-name="P88">家政-技-生活IV-D-d</text:p>
            <text:p text:style-name="P88">家政-技-生活IV-D-e</text:p>
            <text:p text:style-name="P88">家政-技-生活IV-D-f</text:p>
          </table:table-cell>
          <table:table-cell table:style-name="表格48.C5" office:value-type="string">
            <text:p text:style-name="P88">安全的家庭生活環境</text:p>
            <text:p text:style-name="P88"><text:soft-page-break/>家庭環境設備之管理</text:p>
            <text:p text:style-name="P88">智慧家庭生活趨勢</text:p>
            <text:p text:style-name="P88">居家環境維護</text:p>
            <text:p text:style-name="P88">居住環境美化布置技巧</text:p>
            <text:p text:style-name="P88">居家生活用品創意設計</text:p>
          </table:table-cell>
        </table:table-row>
        <table:table-row table:style-name="表格48.1">
          <table:table-cell table:style-name="表格48.A6" office:value-type="string">
            <text:p text:style-name="P142"><text:span text:style-name="預設段落字型"><text:span text:style-name="T72">E.家庭經濟管理及消費</text:span></text:span></text:p>
          </table:table-cell>
          <table:table-cell table:style-name="表格48.B6" office:value-type="string">
            <text:p text:style-name="P88">家政-技-生活IV-E-a</text:p>
            <text:p text:style-name="P88">家政-技-生活IV-E-b</text:p>
            <text:p text:style-name="P88">家政-技-生活IV-E-c</text:p>
            <text:p text:style-name="P88">家政-技-生活IV-E-d</text:p>
          </table:table-cell>
          <table:table-cell table:style-name="表格48.C6" office:value-type="string">
            <text:p text:style-name="P88">家庭日常生活帳務管理</text:p>
            <text:p text:style-name="P88">家庭預算編製</text:p>
            <text:p text:style-name="P88">家庭投資與理財</text:p>
            <text:p text:style-name="P88">家庭消費生活</text:p>
          </table:table-cell>
        </table:table-row>
        <table:table-row table:style-name="表格48.1">
          <table:table-cell table:style-name="表格48.A7" office:value-type="string">
            <text:p text:style-name="P74"><text:span text:style-name="預設段落字型"><text:span text:style-name="T72">F.節能減碳生活</text:span></text:span></text:p>
          </table:table-cell>
          <table:table-cell table:style-name="表格48.B7" office:value-type="string">
            <text:p text:style-name="P88">家政-技-生活IV-F-a</text:p>
            <text:p text:style-name="P88">家政-技-生活IV-F-b</text:p>
            <text:p text:style-name="P88">家政-技-生活IV-F-c</text:p>
          </table:table-cell>
          <table:table-cell table:style-name="表格48.C7" office:value-type="string">
            <text:p text:style-name="P88">節能減碳</text:p>
            <text:p text:style-name="P88">節能低碳生活行動</text:p>
            <text:p text:style-name="P88">綠生活動手做</text:p>
          </table:table-cell>
        </table:table-row>
        <table:table-row table:style-name="表格48.1">
          <table:table-cell table:style-name="表格48.A8" office:value-type="string">
            <text:p text:style-name="P74"><text:span text:style-name="預設段落字型"><text:span text:style-name="T72">G.服飾衣物管理實務</text:span></text:span></text:p>
          </table:table-cell>
          <table:table-cell table:style-name="表格48.B8" office:value-type="string">
            <text:p text:style-name="P88">家政-技-生活IV-G-a</text:p>
            <text:p text:style-name="P88">家政-技-生活IV-G-b</text:p>
            <text:p text:style-name="P88">家政-技-生活IV-G-c</text:p>
            <text:p text:style-name="P88">家政-技-生活IV-G-d</text:p>
          </table:table-cell>
          <table:table-cell table:style-name="表格48.C8" office:value-type="string">
            <text:p text:style-name="P88">去汙劑與去汙法</text:p>
            <text:p text:style-name="P88">衣物分類洗濯法</text:p>
            <text:p text:style-name="P88">衣物摺疊與收藏</text:p>
            <text:p text:style-name="P88">衣物整燙技巧</text:p>
          </table:table-cell>
        </table:table-row>
        <table:table-row table:style-name="表格48.1">
          <table:table-cell table:style-name="表格48.A9" office:value-type="string">
            <text:p text:style-name="P74"><text:span text:style-name="預設段落字型"><text:span text:style-name="T72">H.健康飲食新生活</text:span></text:span></text:p>
          </table:table-cell>
          <table:table-cell table:style-name="表格48.B9" office:value-type="string">
            <text:p text:style-name="P88">家政-技-生活IV-H-a</text:p>
            <text:p text:style-name="P88">家政-技-生活IV-H-b</text:p>
          </table:table-cell>
          <table:table-cell table:style-name="表格48.C9" office:value-type="string">
            <text:p text:style-name="P88">健康飲食的意涵</text:p>
            <text:p text:style-name="P88">健康飲食計畫</text:p>
          </table:table-cell>
        </table:table-row>
        <table:table-row table:style-name="表格48.1">
          <table:table-cell table:style-name="表格48.A10" office:value-type="string">
            <text:p text:style-name="P74"><text:span text:style-name="預設段落字型"><text:span text:style-name="T72">I.家庭休閒活動規劃</text:span></text:span></text:p>
          </table:table-cell>
          <table:table-cell table:style-name="表格48.B10" office:value-type="string">
            <text:p text:style-name="P88">家政-技-生活IV-I-a</text:p>
            <text:p text:style-name="P88">家政-技-生活IV-I-b</text:p>
            <text:p text:style-name="P88">家政-技-生活IV-I-c</text:p>
          </table:table-cell>
          <table:table-cell table:style-name="表格48.C10" office:value-type="string">
            <text:p text:style-name="P88">休閒活動的意義與特質</text:p>
            <text:p text:style-name="P88">休閒活動類型</text:p>
            <text:p text:style-name="P88">家庭休閒活動的規劃與執行</text:p>
          </table:table-cell>
        </table:table-row>
        <table:table-row table:style-name="表格48.1">
          <table:table-cell table:style-name="表格48.A11" office:value-type="string">
            <text:p text:style-name="P142"><text:span text:style-name="預設段落字型"><text:span text:style-name="T72">J.家庭聚會活動規劃與執行</text:span></text:span></text:p>
          </table:table-cell>
          <table:table-cell table:style-name="表格48.B11" office:value-type="string">
            <text:p text:style-name="P88">家政-技-生活IV-J-a</text:p>
            <text:p text:style-name="P88">家政-技-生活IV-J-b</text:p>
            <text:p text:style-name="P88">家政-技-生活IV-J-c</text:p>
          </table:table-cell>
          <table:table-cell table:style-name="表格48.C11" office:value-type="string">
            <text:p text:style-name="P88">家庭聚會活動的意涵與功能</text:p>
            <text:p text:style-name="P88">家庭聚會活動規劃設計</text:p>
            <text:p text:style-name="P88">家庭聚會活動執行實務</text:p>
          </table:table-cell>
        </table:table-row>
      </table:table>
      <text:p text:style-name="P179">3.教學注意事項：</text:p>
      <text:p text:style-name="P171">3.1本科目為技能領域實習科目。</text:p>
      <text:p text:style-name="P183">3.2應教導學生尊重多元性別差異，消除性別歧視及刻板印象，促進性別地位之實質平等。</text:p>
      <text:p text:style-name="P172"><text:span text:style-name="預設段落字型"><text:span text:style-name="T72">3.3</text:span></text:span><text:span text:style-name="預設段落字型"><text:span text:style-name="T74">應</text:span></text:span><text:span text:style-name="預設段落字型"><text:span text:style-name="T25">告知學生</text:span></text:span><text:span text:style-name="預設段落字型"><text:span text:style-name="T72">職場生態，並提醒學生實習時注意勞動權益及職場性騷擾議題。</text:span></text:span></text:p>
      <text:p text:style-name="P105"><text:bookmark-start text:name="_Toc530660977"/><text:bookmark-start text:name="_Toc523510671"/><text:bookmark-start text:name="_Toc523503845"/><text:bookmark-start text:name="_Toc521190511"/><text:bookmark-start text:name="_Toc520053919"/><text:bookmark-start text:name="_Toc520053806"/><text:bookmark-start text:name="_Toc520026742"/></text:p>
      <text:p text:style-name="P207"><text:span text:style-name="預設段落字型"><text:span text:style-name="T11">捌、實施要點</text:span></text:span><text:bookmark-end text:name="_Toc530660977"/><text:bookmark-end text:name="_Toc523510671"/><text:bookmark-end text:name="_Toc523503845"/><text:bookmark-end text:name="_Toc521190511"/><text:bookmark-end text:name="_Toc520053919"/><text:bookmark-end text:name="_Toc520053806"/><text:bookmark-end text:name="_Toc520026742"/></text:p>
      <text:p text:style-name="P128"><text:span text:style-name="預設段落字型"><text:span text:style-name="T34">一、課程發展</text:span></text:span></text:p>
      <text:p text:style-name="P184"><text:span text:style-name="預設段落字型"><text:span text:style-name="T20">本群專業及實習課程之發展，在強調理論與實務並重、深化學生專業能力及實務技能、激發學生潛能及創造力，期能培育學生具備未來工作所需基本職能，並落實素養導向教學及技職教育務實致用</text:span></text:span><text:span text:style-name="預設段落字型"><text:span text:style-name="T23">的</text:span></text:span><text:span text:style-name="預設段落字型"><text:span text:style-name="T20">精神；同時，適切融入各項議題之基本理念及相關內涵。課程發展主要原則如下：</text:span></text:span></text:p>
      <text:p text:style-name="P185">(一)強調學習邏輯</text:p>
      <text:p text:style-name="P186"><text:span text:style-name="預設段落字型"><text:span text:style-name="T20">注重專業科目學習所需</text:span></text:span><text:span text:style-name="預設段落字型"><text:span text:style-name="T23">的</text:span></text:span><text:span text:style-name="預設段落字型"><text:span text:style-name="T20">一般科目先備知能、專業科目與實習科目間的學習順序與邏輯，期能有效提升學生認知理解、強化實務技能、深化情意態度的學習成效。</text:span></text:span></text:p>
      <text:p text:style-name="P185">(二)符應產業發展</text:p>
      <text:p text:style-name="P187">了解產業發展現況與前瞻未來發展趨勢，定期檢視並適切調整校訂課程，以縮短教學內涵與產業發展之落差，強化產學接軌、學用合一，培養產業需要之人才。</text:p>
      <text:p text:style-name="P185">(三)強化終身學習</text:p>
      <text:p text:style-name="P186"><text:span text:style-name="預設段落字型"><text:span text:style-name="T20">促發學生自發、自主學習</text:span></text:span><text:span text:style-name="預設段落字型"><text:span text:style-name="T23">的</text:span></text:span><text:span text:style-name="預設段落字型"><text:span text:style-name="T20">動能，強化其終身學習的動機與能力，深化學生適應未來產業變化與社會變遷的職涯轉換能力。</text:span></text:span></text:p>
      <text:p text:style-name="P188"><text:span text:style-name="預設段落字型"><text:span text:style-name="T20">(四)發展多元課程</text:span></text:span></text:p>
      <text:p text:style-name="P187">學校依據本群專業屬性與地區產業需求，期能培育學生具備家政相關產業的創新與實作、美學涵養與創作及團隊合作等綜合應用能力，並融入國際視野與產業發展趨勢，提供學生專業及實習課程加深加廣之多元選修，促進專業領域與生活應用的課程融合，以培養學生於家政相關產業中各職場所需之專業統整實作能力。</text:p>
      <text:p text:style-name="P189">(五)促進性別平等</text:p>
      <text:p text:style-name="P187">家政領域常有傳統的性別刻板印象，教學時應教導尊重多元性別差異，消除性別歧視，促進性別地位之實質平等。課程發展及內容需注意性別議題，避免性別刻板化現象。</text:p>
      <text:p text:style-name="P128"><text:span text:style-name="預設段落字型"><text:span text:style-name="T34">二</text:span></text:span><text:span text:style-name="預設段落字型"><text:span text:style-name="T32">、</text:span></text:span><text:span text:style-name="預設段落字型"><text:span text:style-name="T34">教材編選</text:span></text:span></text:p>
      <text:p text:style-name="P159">(一)應以學生為主體、有效學習為考量，兼重能力與素養、技能與理論、現在與未來，並以跨域整合、多元展能為原則。</text:p>
      <text:p text:style-name="P159">(二)應了解學生的學習起點，鏈結學生的學習經驗，建構有效的學習平台，提供適切的學習順序，無縫銜接各階段的學習。</text:p>
      <text:p text:style-name="P159">(三)應適切融入各項議題，增進學生學習的廣度與素養。</text:p>
      <text:p text:style-name="P159"><text:soft-page-break/>(四)教材內容應注意學習的連貫性與發展性，讓學生適性學習與多元展能，激發學生潛能及創造力。</text:p>
      <text:p text:style-name="P159">(五)實習課程教材編選，應力求活潑與淺顯易懂，並強調動手做、做中學、學中做，有效連結理論與實務。</text:p>
      <text:p text:style-name="P159">(六)專有名詞宜附原文，翻譯應符合政府統一用詞或參照國內書刊或習慣用語。</text:p>
      <text:p text:style-name="P159">(七)專業及實習科目教材內容宜多採用與時俱進家政相關產業實例，並輔以照片或影片，以多媒體科技方式呈現，有效提升學習動機、引導學習與問題解決，深化學生家政相關專業素養。</text:p>
      <text:p text:style-name="P125">三、教學實施</text:p>
      <text:p text:style-name="P160"><text:span text:style-name="預設段落字型"><text:span text:style-name="T24">(</text:span></text:span><text:span text:style-name="預設段落字型"><text:span text:style-name="T21">一)本群科之教學，應適切進行議題融入（詳參附錄二），以促進學生對社會的理解，並豐富其學習。</text:span></text:span></text:p>
      <text:p text:style-name="P160"><text:span text:style-name="預設段落字型"><text:span text:style-name="T24">(</text:span></text:span><text:span text:style-name="預設段落字型"><text:span text:style-name="T21">二)部定實習科目之分組教學，請參考該科目之教學注意事項，得依據相關規定實施分組教學；校訂實習科目之分組教學，</text:span></text:span><text:span text:style-name="預設段落字型"><text:span text:style-name="T20">學校應將實施分組教學之實習科目於課程計畫書註記。</text:span></text:span></text:p>
      <text:p text:style-name="P159">(三)學校應辦理業界參訪、職場見習、實習或邀請業界專家協同教學，強化產學鏈結，促進理論與實務結合，深化學用合一之學習成效。</text:p>
      <text:p text:style-name="P160"><text:span text:style-name="預設段落字型"><text:span text:style-name="T21">(四)詳實評估學生的基本學力，尊重學生的多元文化背景（例如性別、族群與特殊需求），並依學生的能力提供家政群科適才、適性的多元課程，及必要的支持與協助，建構有效與友善的學習環境，豐富學生學涯、職涯、生涯的發展。</text:span></text:span></text:p>
      <text:p text:style-name="P160"><text:span text:style-name="預設段落字型"><text:span text:style-name="T21">(五)</text:span></text:span><text:span text:style-name="預設段落字型"><text:span text:style-name="T20">了解學生學習起點與生活經驗，擬定合宜的教材與進度。</text:span></text:span></text:p>
      <text:p text:style-name="P160"><text:span text:style-name="預設段落字型"><text:span text:style-name="T21">(六)</text:span></text:span><text:span text:style-name="預設段落字型"><text:span text:style-name="T20">善用多元有效的教學方法及網路媒體。</text:span></text:span></text:p>
      <text:p text:style-name="P159">(七)加強深化實習科目實習操作的熟練度與精確度。</text:p>
      <text:p text:style-name="P159">(八)深化學生知識、能力、態度的涵育。</text:p>
      <text:p text:style-name="P159">(九)因應學生的多元文化背景與特殊需求，提供支持性和差異化的教學，並提供適性的輔導措施。</text:p>
      <text:p text:style-name="P160"><text:span text:style-name="預設段落字型"><text:span text:style-name="T21">(十)</text:span></text:span><text:span text:style-name="預設段落字型"><text:span text:style-name="T20">注重</text:span></text:span><text:span text:style-name="預設段落字型"><text:span text:style-name="T21">學生</text:span></text:span><text:span text:style-name="預設段落字型"><text:span text:style-name="T20">的學習表現，實施差異化教學，以充分發揮其潛能。</text:span></text:span></text:p>
      <text:p text:style-name="P160"><text:span text:style-name="預設段落字型"><text:span text:style-name="T21">(十一)教師應視學生學習需求，彈性調整課程內容與教學方式，進行必要之調整。</text:span></text:span><text:span text:style-name="預設段落字型"><text:span text:style-name="T20"> </text:span></text:span></text:p>
      <text:p text:style-name="P160"><text:span text:style-name="預設段落字型"><text:span text:style-name="T21">(</text:span></text:span><text:span text:style-name="預設段落字型"><text:span text:style-name="T24">十</text:span></text:span><text:span text:style-name="預設段落字型"><text:span text:style-name="T21">二)課程內容</text:span></text:span><text:span text:style-name="預設段落字型"><text:span text:style-name="T24">依跨</text:span></text:span><text:span text:style-name="預設段落字型"><text:span text:style-name="T21">領</text:span></text:span><text:span text:style-name="預設段落字型"><text:span text:style-name="T24">域</text:span></text:span><text:span text:style-name="預設段落字型"><text:span text:style-name="T21">學習</text:span></text:span><text:span text:style-name="預設段落字型"><text:span text:style-name="T24">之需要</text:span></text:span><text:span text:style-name="預設段落字型"><text:span text:style-name="T21">，</text:span></text:span><text:span text:style-name="預設段落字型"><text:span text:style-name="T24">可規劃進行共備或協同教學。</text:span></text:span><text:span text:style-name="預設段落字型"><text:span text:style-name="T21"> </text:span></text:span></text:p>
      <text:p text:style-name="P190"><text:span text:style-name="預設段落字型"><text:span text:style-name="T21">(十三)</text:span></text:span><text:span text:style-name="預設段落字型"><text:span text:style-name="T24">配合專業知識</text:span></text:span><text:span text:style-name="預設段落字型"><text:span text:style-name="T21">，</text:span></text:span><text:span text:style-name="預設段落字型"><text:span text:style-name="T24">融入職業倫理道德</text:span></text:span><text:span text:style-name="預設段落字型"><text:span text:style-name="T21">、</text:span></text:span><text:span text:style-name="預設段落字型"><text:span text:style-name="T24">工作權及勞動三權</text:span></text:span><text:span text:style-name="預設段落字型"><text:span text:style-name="T21">(</text:span></text:span><text:span text:style-name="預設段落字型"><text:span text:style-name="T24">包含團結權</text:span></text:span><text:span text:style-name="預設段落字型"><text:span text:style-name="T21">、</text:span></text:span><text:span text:style-name="預設段落字型"><text:span text:style-name="T24">協商權</text:span></text:span><text:span text:style-name="預設段落字型"><text:span text:style-name="T21">、爭議</text:span></text:span><text:span text:style-name="預設段落字型"><text:span text:style-name="T24">權</text:span></text:span><text:span text:style-name="預設段落字型"><text:span text:style-name="T21">)</text:span></text:span><text:span text:style-name="預設段落字型"><text:span text:style-name="T24">之重點內涵</text:span></text:span><text:span text:style-name="預設段落字型"><text:span text:style-name="T21">，</text:span></text:span><text:span text:style-name="預設段落字型"><text:span text:style-name="T24">以協助學生了解自身勞動權益及相關法令規範</text:span></text:span><text:span text:style-name="預設段落字型"><text:span text:style-name="T21">，</text:span></text:span><text:span text:style-name="預設段落字型"><text:span text:style-name="T24">建立正確</text:span></text:span><text:soft-page-break/><text:span text:style-name="預設段落字型"><text:span text:style-name="T24">勞動權益觀念</text:span></text:span><text:span text:style-name="預設段落字型"><text:span text:style-name="T21">，</text:span></text:span><text:span text:style-name="預設段落字型"><text:span text:style-name="T24">培養正面的勞動意識與素養</text:span></text:span><text:span text:style-name="預設段落字型"><text:span text:style-name="T21">。</text:span></text:span></text:p>
      <text:p text:style-name="P190"><text:span text:style-name="預設段落字型"><text:span text:style-name="T21">(十四</text:span></text:span><text:span text:style-name="預設段落字型"><text:span text:style-name="T24">)注意教學過程中有關之高溫、瓦斯、油煙、工具使用、消防、地板濕滑、化學藥劑(如染劑、燙髮劑)、清潔劑、病媒蟲害及其他操作者本身(身體部分、衣物配件)有捲入操作設備之危險，另工作服儀、個人及環境衛生等事項應符合職業相關規定，教師應進行衛生安全宣導，並指導學生使用相關防護措施。</text:span></text:span></text:p>
      <text:p text:style-name="P191">(十五)涉及身體活動指導之相關科目，教師皆應提醒學生身體自主權的尊重與維護，並注意職場性騷擾、性侵害等議題。</text:p>
      <text:p text:style-name="P126">四、學習評量</text:p>
      <text:p text:style-name="P159">(一)為即時了解學生學習的成效與困難，教學中宜採多元評量，實習科目應重視實際操作評量，深化有效教學。</text:p>
      <text:p text:style-name="P159">(二)學習內容宜兼顧知識、能力、態度等面向，導引學生全人發展。</text:p>
      <text:p text:style-name="P159">(三)鼓勵學生自我比較、引導跨域學習，以達適性發展、多元展能。</text:p>
      <text:p text:style-name="P159">(四)評量結果，要做為改進學校課程發展、教材選編、教學方法及輔導學生之參考。</text:p>
      <text:p text:style-name="P160"><text:span text:style-name="預設段落字型"><text:span text:style-name="T21">(五)未通過評量的學生，要分析與診斷其原因，及時實施補強性教學。</text:span></text:span></text:p>
      <text:p text:style-name="P125">五、教學資源</text:p>
      <text:p text:style-name="P160"><text:span text:style-name="預設段落字型"><text:span text:style-name="T21">(一)學校應充實教學設備、教學媒體及網路、圖書資源，全力推動有效教學。</text:span></text:span></text:p>
      <text:p text:style-name="P160"><text:span text:style-name="預設段落字型"><text:span text:style-name="T21">(二)學校應結合民間組織與產業界的社會資源，建立夥伴關係，以規劃課程並強化產學合作機制。</text:span></text:span></text:p>
      <text:p text:style-name="P160"><text:span text:style-name="預設段落字型"><text:span text:style-name="T21">(三)教師應充分利用媒體、教具及各種教學資源，提高學生學習興趣與效能。</text:span></text:span></text:p>
      <text:p text:style-name="P159">(四)對於有特殊需求學生，包含隱性障礙如辨色障礙、情緒障礙、學習障礙等身心障礙，教育主管機關應協助學校提供合適的教學資源與必要的教學支持。</text:p>
      <text:p text:style-name="P159">(五)學校宜與家政相關產業保持聯繫，適時帶領學生校外教學參觀家政相關產業，了解相關技術與產業趨勢，使理論與實務相結合。</text:p>
      <text:p text:style-name="P159">(六)教學所需之防護措施，教育主管機關應協助學校提供合適的教學資源。</text:p>
      <text:p text:style-name="P159">(七)教育主管機關及學校應提供教師充足之專業知能、勞動權益與各項議題適切融入教學之進修研習機會。</text:p>
      <text:p text:style-name="P107"><text:bookmark-start text:name="_Toc523510672"/></text:p>
      <text:p text:style-name="P108"><text:bookmark-start text:name="_Toc530660978"/>附錄一 家政群核心素養具體說明呼應表<text:bookmark-end text:name="_Toc530660978"/><text:bookmark-end text:name="_Toc523510672"/></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4"/>
        <table:table-column table:style-name="表格49.I"/>
        <table:table-header-rows>
          <table:table-row table:style-name="表格49.1">
            <table:table-cell table:style-name="表格49.A1" table:number-columns-spanned="3" office:value-type="string">
              <text:p text:style-name="P61">核心素養具體內涵</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十二年國民基本教育核心素養</text:p>
            </table:table-cell>
            <table:covered-table-cell/>
            <table:covered-table-cell/>
            <table:table-cell table:style-name="表格49.A1" table:number-rows-spanned="2" office:value-type="string">
              <text:p text:style-name="P65">一、</text:p>
              <text:p text:style-name="P78"><text:span text:style-name="預設段落字型"><text:span text:style-name="T52">具備家政相關專業領域的系統思考、科技資訊運用及符號辨識的能力，積極溝通互動與協調，以同理心</text:span></text:span><text:span text:style-name="預設段落字型"><text:span text:style-name="T58">及多元文化理解的態度與能力</text:span></text:span><text:span text:style-name="預設段落字型"><text:span text:style-name="T52">解決職場上各種問題，並能掌握國內外家政產業發展趨勢。</text:span></text:span></text:p>
            </table:table-cell>
            <table:table-cell table:style-name="表格49.A1" table:number-rows-spanned="2" office:value-type="string">
              <text:p text:style-name="P65">二、</text:p>
              <text:p text:style-name="P65">具備家政服務業專業實作之能力，面對問題時能以創新的思維、推理判斷及反思，並涵育人文關懷的品德，尊重與關照顧客之需求，展現寛厚與良善的服務心。</text:p>
            </table:table-cell>
            <table:table-cell table:style-name="表格49.A1" table:number-rows-spanned="2" office:value-type="string">
              <text:p text:style-name="P65">三、</text:p>
              <text:p text:style-name="P65">具備家政產業服務與管理專業之能力，透過系統思考、分析與探索，發揮團隊合作精神，解決專業上的問題，並培養良好品德與社會責任感。</text:p>
            </table:table-cell>
            <table:table-cell table:style-name="表格49.A1" table:number-rows-spanned="2" office:value-type="string">
              <text:p text:style-name="P65">四、</text:p>
              <text:p text:style-name="P65">具備藝術感知、創作與鑑賞的能力，涵養生活與藝術美學，並能賞析、分享與溝通美感的設計與思維。</text:p>
            </table:table-cell>
            <table:table-cell table:style-name="表格49.A1" table:number-rows-spanned="2" office:value-type="string">
              <text:p text:style-name="P65">五、</text:p>
              <text:p text:style-name="P65">具備對工作職業安全及衛生知識的理解與實踐，探究職業倫理與環保的基礎素養，發展個人潛能，從而肯定自我價值，有效規劃生涯。</text:p>
            </table:table-cell>
            <table:table-cell table:style-name="表格49.A1" table:number-rows-spanned="2" office:value-type="string">
              <text:p text:style-name="P65">六、</text:p>
              <text:p text:style-name="P65">具備對專業、勞動法令規章與相關議題的思辨與對話素養，培養公民意識與社會責任。</text:p>
            </table:table-cell>
          </table:table-row>
          <table:table-row table:style-name="表格49.1">
            <table:table-cell table:style-name="表格49.A2" office:value-type="string">
              <text:p text:style-name="P20">面向</text:p>
            </table:table-cell>
            <table:table-cell table:style-name="表格49.A2" office:value-type="string">
              <text:p text:style-name="P20">項目</text:p>
            </table:table-cell>
            <table:table-cell table:style-name="表格49.A2" office:value-type="string">
              <text:p text:style-name="P20">具體內涵</text:p>
            </table:table-cell>
            <table:covered-table-cell/>
            <table:covered-table-cell/>
            <table:covered-table-cell/>
            <table:covered-table-cell/>
            <table:covered-table-cell/>
            <table:covered-table-cell/>
          </table:table-row>
        </table:table-header-rows>
        <table:table-row table:style-name="表格49.1">
          <table:table-cell table:style-name="表格49.A2" table:number-rows-spanned="3" office:value-type="string">
            <text:p text:style-name="P20">A</text:p>
            <text:p text:style-name="P20">自主行動</text:p>
          </table:table-cell>
          <table:table-cell table:style-name="表格49.A2" office:value-type="string">
            <text:p text:style-name="P20">A1</text:p>
            <text:p text:style-name="P20">身心素質與</text:p>
            <text:p text:style-name="P20">自我精進</text:p>
          </table:table-cell>
          <table:table-cell table:style-name="表格49.A2" office:value-type="string">
            <text:p text:style-name="P64">U-A1</text:p>
            <text:p text:style-name="P64">發展素質，發展個人潛能，探索自我觀，肯定自我價值，有效規劃生涯，並透過自我精進與超越，追求至善與幸福人生。</text:p>
          </table:table-cell>
          <table:table-cell table:style-name="表格49.A2" office:value-type="string">
            <text:p text:style-name="P14"/>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V</text:p>
          </table:table-cell>
        </table:table-row>
        <table:table-row table:style-name="表格49.1">
          <table:covered-table-cell/>
          <table:table-cell table:style-name="表格49.A2" office:value-type="string">
            <text:p text:style-name="P20">A2</text:p>
            <text:p text:style-name="P20">系統思考與</text:p>
            <text:p text:style-name="P20">解決問題</text:p>
          </table:table-cell>
          <table:table-cell table:style-name="表格49.A2" office:value-type="string">
            <text:p text:style-name="P64">U-A2</text:p>
            <text:p text:style-name="P64">具備系統思考、分析與探索的素養，深化後設思考，並積極面對挑戰以解決人生的各種問題。</text:p>
          </table:table-cell>
          <table:table-cell table:style-name="表格49.D4" office:value-type="string">
            <text:p text:style-name="P14">V</text:p>
          </table:table-cell>
          <table:table-cell table:style-name="表格49.D4" office:value-type="string">
            <text:p text:style-name="P14">V</text:p>
          </table:table-cell>
          <table:table-cell table:style-name="表格49.D4" office:value-type="string">
            <text:p text:style-name="P14">V</text:p>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
          </table:table-cell>
        </table:table-row>
        <table:table-row table:style-name="表格49.1">
          <table:covered-table-cell/>
          <table:table-cell table:style-name="表格49.A2" office:value-type="string">
            <text:p text:style-name="P20">A3</text:p>
            <text:p text:style-name="P20">規劃執行與</text:p>
            <text:p text:style-name="P20">創新應變</text:p>
          </table:table-cell>
          <table:table-cell table:style-name="表格49.A2" office:value-type="string">
            <text:p text:style-name="P64">U-A3</text:p>
            <text:p text:style-name="P64">具備規劃、實踐與檢討反省的素養，並以創新的態度與作為因應新的情境或問題。</text:p>
          </table:table-cell>
          <table:table-cell table:style-name="表格49.A2" office:value-type="string">
            <text:p text:style-name="P14"/>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
          </table:table-cell>
        </table:table-row>
        <table:table-row table:style-name="表格49.1">
          <table:table-cell table:style-name="表格49.A2" table:number-rows-spanned="3" office:value-type="string">
            <text:p text:style-name="P20">B</text:p>
            <text:p text:style-name="P20">溝通互動</text:p>
          </table:table-cell>
          <table:table-cell table:style-name="表格49.A2" office:value-type="string">
            <text:p text:style-name="P20">B1</text:p>
            <text:p text:style-name="P20">符號運用與</text:p>
            <text:p text:style-name="P20">溝通表達</text:p>
          </table:table-cell>
          <table:table-cell table:style-name="表格49.A2" office:value-type="string">
            <text:p text:style-name="P64">U-B1</text:p>
            <text:p text:style-name="P64">具備掌握各類符號表達的能力，以進行經驗、思想、價值與情意之表達，能以同理心與他人溝通並解決問題。</text:p>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
          </table:table-cell>
        </table:table-row>
        <table:table-row table:style-name="表格49.1">
          <table:covered-table-cell/>
          <table:table-cell table:style-name="表格49.A2" office:value-type="string">
            <text:p text:style-name="P20">B2</text:p>
            <text:p text:style-name="P20">科技資訊與</text:p>
            <text:p text:style-name="P20">媒體素養</text:p>
          </table:table-cell>
          <table:table-cell table:style-name="表格49.A2" office:value-type="string">
            <text:p text:style-name="P64">U-B2</text:p>
            <text:p text:style-name="P64">具備適當運用科技、資訊與媒體之素養，進行各類媒體識讀與批判，並能反思科技、資訊與媒體倫理的議題。</text:p>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V</text:p>
          </table:table-cell>
        </table:table-row>
        <table:table-row table:style-name="表格49.1">
          <table:covered-table-cell/>
          <table:table-cell table:style-name="表格49.A2" office:value-type="string">
            <text:p text:style-name="P20">B3</text:p>
            <text:p text:style-name="P20">藝術涵養與</text:p>
            <text:p text:style-name="P20">美感素養</text:p>
          </table:table-cell>
          <table:table-cell table:style-name="表格49.A2" office:value-type="string">
            <text:p text:style-name="P64">U-B3</text:p>
            <text:p text:style-name="P64">具備藝術感知、欣賞、創作與鑑賞的能力，體會藝術創作與社會、歷史、文化之間的互動關係，透過生活美學的涵養，對美善的人事物，進行賞析、建構與分享。</text:p>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
          </table:table-cell>
        </table:table-row>
        <table:table-row table:style-name="表格49.1">
          <table:table-cell table:style-name="表格49.A2" table:number-rows-spanned="3" office:value-type="string">
            <text:p text:style-name="P20">C</text:p>
            <text:p text:style-name="P20">社會參與</text:p>
          </table:table-cell>
          <table:table-cell table:style-name="表格49.A2" office:value-type="string">
            <text:p text:style-name="P20">C1</text:p>
            <text:p text:style-name="P20">道德實踐與</text:p>
            <text:p text:style-name="P20">公民意識</text:p>
          </table:table-cell>
          <table:table-cell table:style-name="表格49.A2" office:value-type="string">
            <text:p text:style-name="P64">U-C1</text:p>
            <text:p text:style-name="P64">具備對道德課題與公共議題的思考與對話素養，培養良好品德、公民意識與社會責任，主動參與環境保育與社會公共事務。</text:p>
          </table:table-cell>
          <table:table-cell table:style-name="表格49.A2" office:value-type="string">
            <text:p text:style-name="P14"/>
          </table:table-cell>
          <table:table-cell table:style-name="表格49.A2" office:value-type="string">
            <text:p text:style-name="P14">V</text:p>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V</text:p>
          </table:table-cell>
          <table:table-cell table:style-name="表格49.A2" office:value-type="string">
            <text:p text:style-name="P14">V</text:p>
          </table:table-cell>
        </table:table-row>
        <table:table-row table:style-name="表格49.1">
          <table:covered-table-cell/>
          <table:table-cell table:style-name="表格49.A2" office:value-type="string">
            <text:p text:style-name="P20">C2</text:p>
            <text:p text:style-name="P20">人際關係與</text:p>
            <text:p text:style-name="P20">團隊合作</text:p>
          </table:table-cell>
          <table:table-cell table:style-name="表格49.A2" office:value-type="string">
            <text:p text:style-name="P64">U-C2</text:p>
            <text:p text:style-name="P64">發展適切的人際互動關係，並展現包容異己、溝通協調及團隊合<text:soft-page-break/>作的精神與行動。</text:p>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V</text:p>
          </table:table-cell>
        </table:table-row>
        <table:table-row table:style-name="表格49.1">
          <table:covered-table-cell/>
          <table:table-cell table:style-name="表格49.A2" office:value-type="string">
            <text:p text:style-name="P20">C3</text:p>
            <text:p text:style-name="P20">多元文化與</text:p>
            <text:p text:style-name="P20">國際理解</text:p>
          </table:table-cell>
          <table:table-cell table:style-name="表格49.A2" office:value-type="string">
            <text:p text:style-name="P64">U-C3 </text:p>
            <text:p text:style-name="P64">在堅定自我文化價值的同時，又能尊重欣賞多元文化，具備國際化視野，並主動關心全球議題或國際情勢，具備國際移動力。</text:p>
          </table:table-cell>
          <table:table-cell table:style-name="表格49.A2" office:value-type="string">
            <text:p text:style-name="P14">V</text:p>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
          </table:table-cell>
          <table:table-cell table:style-name="表格49.A2" office:value-type="string">
            <text:p text:style-name="P14">V</text:p>
          </table:table-cell>
          <table:table-cell table:style-name="表格49.A2" office:value-type="string">
            <text:p text:style-name="P14">V</text:p>
          </table:table-cell>
        </table:table-row>
      </table:table>
      <text:p text:style-name="P68"><text:bookmark-start text:name="_Toc523510673"/></text:p>
      <text:p text:style-name="P106"><text:bookmark-start text:name="_Toc530660979"/><text:span text:style-name="預設段落字型"><text:span text:style-name="T11">附錄二 議題適切融入群科課程綱要</text:span></text:span><text:bookmark-end text:name="_Toc530660979"/><text:bookmark-end text:name="_Toc523510673"/></text:p>
      <text:p text:style-name="P192"><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9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95"><text:span text:style-name="預設段落字型"><text:span text:style-name="T44">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2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95"><text:span text:style-name="預設段落字型"><text:span text:style-name="T44">議題教育的實施包含正式與非正式課程，學校課程的發展與教材編選應以學生經驗為中心</text:span></text:span><text:span text:style-name="預設段落字型"><text:span text:style-name="T20">，</text:span></text:span><text:span text:style-name="預設段落字型"><text:span text:style-name="T44">選取</text:span></text:span><text:span text:style-name="預設段落字型"><text:span text:style-name="T20">生活化</text:span></text:span><text:span text:style-name="預設段落字型"><text:span text:style-name="T44">教材。在掌握議題之基本理念與不同教育階段之實質內涵下，連結</text:span></text:span><text:span text:style-name="預設段落字型"><text:span text:style-name="T20">群科科目</text:span></text:span><text:span text:style-name="預設段落字型"><text:span text:style-name="T44">內容，以問題覺知、知識理解、技能習得及實踐行動等不同層次循序引導學生學習，發展教材並編輯教學手冊。教師教學時，除涵蓋於</text:span></text:span><text:span text:style-name="預設段落字型"><text:span text:style-name="T20">群科科目</text:span></text:span><text:span text:style-name="預設段落字型"><text:span text:style-name="T44">之教材內容外，可透過</text:span></text:span><text:span text:style-name="預設段落字型"><text:span text:style-name="T20">群科科目</text:span></text:span><text:span text:style-name="預設段落字型"><text:span text:style-name="T44">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47">經由討論、對話、批判與反思，</text:span></text:span><text:span text:style-name="預設段落字型"><text:span text:style-name="T48">使教室成為知識建構與發展的學習社群，增進議題學習之品質</text:span></text:span><text:span text:style-name="預設段落字型"><text:span text:style-name="T47">。</text:span></text:span></text:p>
      <text:p text:style-name="P196"><text:span text:style-name="預設段落字型"><text:span text:style-name="T20">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44">。</text:span></text:span></text:p>
      <text:p text:style-name="P195"><text:bookmark-start text:name="_Toc520053971"/><text:bookmark-start text:name="_Toc520053732"/><text:bookmark-start text:name="_Toc520026880"/><text:bookmark-start text:name="_Toc520026746"/><text:span text:style-name="預設段落字型"><text:span text:style-name="T20">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text:span></text:span><text:soft-page-break/><text:span text:style-name="預設段落字型"><text:span text:style-name="T20">規章、獎懲制度及相關活動，以形塑校園文化，提升學生學習成果。</text:span></text:span></text:p>
      <text:p text:style-name="P192"/>
      <text:p text:style-name="P192">貳、議題學習目標<text:bookmark-end text:name="_Toc520053971"/><text:bookmark-end text:name="_Toc520053732"/><text:bookmark-end text:name="_Toc520026880"/><text:bookmark-end text:name="_Toc520026746"/></text:p>
      <text:p text:style-name="P119"><text:span text:style-name="預設段落字型"><text:span text:style-name="T20">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50" table:style-name="表格50">
        <table:table-column table:style-name="表格50.A"/>
        <table:table-column table:style-name="表格50.B"/>
        <table:table-header-rows>
          <table:table-row table:style-name="表格50.1">
            <table:table-cell table:style-name="表格50.A1" office:value-type="string">
              <text:p text:style-name="P97"><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50.A1" office:value-type="string">
              <text:p text:style-name="P97"><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50.1">
          <table:table-cell table:style-name="表格50.A1" office:value-type="string">
            <text:p text:style-name="P84"><text:bookmark-start text:name="_Toc520053974"/><text:bookmark-start text:name="_Toc520053735"/><text:bookmark-start text:name="_Toc520026883"/><text:bookmark-start text:name="_Toc520026749"/><text:span text:style-name="預設段落字型"><text:span text:style-name="T21">性別平等教育</text:span></text:span><text:span text:style-name="預設段落字型"><text:span text:style-name="T79">1</text:span></text:span><text:bookmark-end text:name="_Toc520053974"/><text:bookmark-end text:name="_Toc520053735"/><text:bookmark-end text:name="_Toc520026883"/><text:bookmark-end text:name="_Toc520026749"/></text:p>
          </table:table-cell>
          <table:table-cell table:style-name="表格50.A1" office:value-type="string">
            <text:p text:style-name="P84"><text:bookmark-start text:name="_Toc520053975"/><text:bookmark-start text:name="_Toc520053736"/><text:bookmark-start text:name="_Toc520026884"/><text:bookmark-start text:name="_Toc520026750"/><text:span text:style-name="預設段落字型"><text:span text:style-name="T80">理解性別的多樣性，覺察性別不平等的存在事實與社會文化中的性別權力關係；</text:span></text:span><text:span text:style-name="預設段落字型"><text:span text:style-name="T21">建立性別平等的價值信念，落實尊重與包容多元性別差異</text:span></text:span><text:span text:style-name="預設段落字型"><text:span text:style-name="T80">；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50.1">
          <table:table-cell table:style-name="表格50.A1" office:value-type="string">
            <text:p text:style-name="P71"><text:bookmark-start text:name="_Toc520053976"/><text:bookmark-start text:name="_Toc520053737"/><text:bookmark-start text:name="_Toc520026885"/><text:bookmark-start text:name="_Toc520026751"/><text:span text:style-name="預設段落字型"><text:span text:style-name="T21">人權教育</text:span></text:span><text:span text:style-name="預設段落字型"><text:span text:style-name="T79">2</text:span></text:span><text:bookmark-end text:name="_Toc520053976"/><text:bookmark-end text:name="_Toc520053737"/><text:bookmark-end text:name="_Toc520026885"/><text:bookmark-end text:name="_Toc520026751"/></text:p>
          </table:table-cell>
          <table:table-cell table:style-name="表格50.A1" office:value-type="string">
            <text:p text:style-name="P98"><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50.1">
          <table:table-cell table:style-name="表格50.A1" office:value-type="string">
            <text:p text:style-name="P71"><text:bookmark-start text:name="_Toc520053978"/><text:bookmark-start text:name="_Toc520053739"/><text:bookmark-start text:name="_Toc520026887"/><text:bookmark-start text:name="_Toc520026753"/><text:span text:style-name="預設段落字型"><text:span text:style-name="T21">環境教育</text:span></text:span><text:span text:style-name="預設段落字型"><text:span text:style-name="T79">3</text:span></text:span><text:bookmark-end text:name="_Toc520053978"/><text:bookmark-end text:name="_Toc520053739"/><text:bookmark-end text:name="_Toc520026887"/><text:bookmark-end text:name="_Toc520026753"/></text:p>
          </table:table-cell>
          <table:table-cell table:style-name="表格50.A1" office:value-type="string">
            <text:p text:style-name="P98"><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50.1">
          <table:table-cell table:style-name="表格50.A1" office:value-type="string">
            <text:p text:style-name="P71"><text:bookmark-start text:name="_Toc520053980"/><text:bookmark-start text:name="_Toc520053741"/><text:bookmark-start text:name="_Toc520026889"/><text:bookmark-start text:name="_Toc520026755"/><text:span text:style-name="預設段落字型"><text:span text:style-name="T21">海洋教育</text:span></text:span><text:span text:style-name="預設段落字型"><text:span text:style-name="T79">4</text:span></text:span><text:bookmark-end text:name="_Toc520053980"/><text:bookmark-end text:name="_Toc520053741"/><text:bookmark-end text:name="_Toc520026889"/><text:bookmark-end text:name="_Toc520026755"/></text:p>
          </table:table-cell>
          <table:table-cell table:style-name="表格50.A1" office:value-type="string">
            <text:p text:style-name="P98"><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50.1">
          <table:table-cell table:style-name="表格50.A1" office:value-type="string">
            <text:p text:style-name="P71"><text:bookmark-start text:name="_Toc520053982"/><text:bookmark-start text:name="_Toc520053743"/><text:bookmark-start text:name="_Toc520026891"/><text:bookmark-start text:name="_Toc520026757"/><text:span text:style-name="預設段落字型"><text:span text:style-name="T22">科技教育</text:span></text:span><text:span text:style-name="預設段落字型"><text:span text:style-name="T79">5</text:span></text:span><text:bookmark-end text:name="_Toc520053982"/><text:bookmark-end text:name="_Toc520053743"/><text:bookmark-end text:name="_Toc520026891"/><text:bookmark-end text:name="_Toc520026757"/></text:p>
          </table:table-cell>
          <table:table-cell table:style-name="表格50.A1" office:value-type="string">
            <text:p text:style-name="P98"><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50.1">
          <table:table-cell table:style-name="表格50.A1" office:value-type="string">
            <text:p text:style-name="P71"><text:bookmark-start text:name="_Toc520053984"/><text:bookmark-start text:name="_Toc520053745"/><text:bookmark-start text:name="_Toc520026893"/><text:bookmark-start text:name="_Toc520026759"/><text:span text:style-name="預設段落字型"><text:span text:style-name="T21">能源教育</text:span></text:span><text:span text:style-name="預設段落字型"><text:span text:style-name="T79">6</text:span></text:span><text:bookmark-end text:name="_Toc520053984"/><text:bookmark-end text:name="_Toc520053745"/><text:bookmark-end text:name="_Toc520026893"/><text:bookmark-end text:name="_Toc520026759"/></text:p>
          </table:table-cell>
          <table:table-cell table:style-name="表格50.A1" office:value-type="string">
            <text:p text:style-name="P98"><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50.1">
          <table:table-cell table:style-name="表格50.A1" office:value-type="string">
            <text:p text:style-name="P71"><text:bookmark-start text:name="_Toc520053986"/><text:bookmark-start text:name="_Toc520053747"/><text:bookmark-start text:name="_Toc520026895"/><text:bookmark-start text:name="_Toc520026761"/><text:span text:style-name="預設段落字型"><text:span text:style-name="T21">家庭教育</text:span></text:span><text:span text:style-name="預設段落字型"><text:span text:style-name="T79">7</text:span></text:span><text:bookmark-end text:name="_Toc520053986"/><text:bookmark-end text:name="_Toc520053747"/><text:bookmark-end text:name="_Toc520026895"/><text:bookmark-end text:name="_Toc520026761"/></text:p>
          </table:table-cell>
          <table:table-cell table:style-name="表格50.A1" office:value-type="string">
            <text:p text:style-name="P98"><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50.1">
          <table:table-cell table:style-name="表格50.A1" office:value-type="string">
            <text:p text:style-name="P71"><text:bookmark-start text:name="_Toc520053988"/><text:bookmark-start text:name="_Toc520053749"/><text:bookmark-start text:name="_Toc520026897"/><text:bookmark-start text:name="_Toc520026763"/><text:span text:style-name="預設段落字型"><text:span text:style-name="T21">原住民族教育</text:span></text:span><text:span text:style-name="預設段落字型"><text:span text:style-name="T79">8</text:span></text:span><text:bookmark-end text:name="_Toc520053988"/><text:bookmark-end text:name="_Toc520053749"/><text:bookmark-end text:name="_Toc520026897"/><text:bookmark-end text:name="_Toc520026763"/></text:p>
          </table:table-cell>
          <table:table-cell table:style-name="表格50.A1" office:value-type="string">
            <text:p text:style-name="P98"><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50.1">
          <table:table-cell table:style-name="表格50.A1" office:value-type="string">
            <text:p text:style-name="P21"><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50.A1" office:value-type="string">
            <text:p text:style-name="P98"><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50.1">
          <table:table-cell table:style-name="表格50.A1" office:value-type="string">
            <text:p text:style-name="P21"><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50.A1" office:value-type="string">
            <text:p text:style-name="P98"><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50.1">
          <table:table-cell table:style-name="表格50.A1" office:value-type="string">
            <text:p text:style-name="P21"><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50.A1" office:value-type="string">
            <text:p text:style-name="P98"><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50.1">
          <table:table-cell table:style-name="表格50.A1" office:value-type="string">
            <text:p text:style-name="P21"><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50.A1" office:value-type="string">
            <text:p text:style-name="P98"><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50.1">
          <table:table-cell table:style-name="表格50.A1" office:value-type="string">
            <text:p text:style-name="P21"><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50.A1" office:value-type="string">
            <text:p text:style-name="P98"><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50.1">
          <table:table-cell table:style-name="表格50.A1" office:value-type="string">
            <text:p text:style-name="P21"><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50.A1" office:value-type="string">
            <text:p text:style-name="P98"><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ext:soft-page-break/>
        <table:table-row table:style-name="表格50.1">
          <table:table-cell table:style-name="表格50.A1" office:value-type="string">
            <text:p text:style-name="P21"><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50.A1" office:value-type="string">
            <text:p text:style-name="P98"><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50.1">
          <table:table-cell table:style-name="表格50.A1" office:value-type="string">
            <text:p text:style-name="P21"><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50.A1" office:value-type="string">
            <text:p text:style-name="P98"><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50.1">
          <table:table-cell table:style-name="表格50.A1" office:value-type="string">
            <text:p text:style-name="P21"><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50.A1" office:value-type="string">
            <text:p text:style-name="P98"><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style-name="表格50.1">
          <table:table-cell table:style-name="表格50.A1" office:value-type="string">
            <text:p text:style-name="P21"><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50.A1" office:value-type="string">
            <text:p text:style-name="P98"><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50.1">
          <table:table-cell table:style-name="表格50.A1" office:value-type="string">
            <text:p text:style-name="P21"><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50.A1" office:value-type="string">
            <text:p text:style-name="P98"><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50.1">
          <table:table-cell table:style-name="表格50.A1" table:number-columns-spanned="2" office:value-type="string">
            <text:p text:style-name="P197"><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98"><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99"><text:bookmark-start text:name="_Toc520054014"/><text:bookmark-start text:name="_Toc520053775"/><text:bookmark-start text:name="_Toc520026923"/><text:bookmark-start text:name="_Toc520026789"/><text:span text:style-name="預設段落字型"><text:span text:style-name="T56">註2：</text:span></text:span><text:span text:style-name="預設段落字型"><text:span text:style-name="T59">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97"><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97"><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97"><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97"><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97"><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200"><text:bookmark-start text:name="_Toc520054020"/><text:bookmark-start text:name="_Toc520053781"/><text:bookmark-start text:name="_Toc520026929"/><text:bookmark-start text:name="_Toc520026795"/><text:span text:style-name="預設段落字型"><text:span text:style-name="T56">註 </text:span></text:span><text:span text:style-name="預設段落字型"><text:span text:style-name="T60">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201">參、議題之學習主題與實質內涵</text:p>
      <text:p text:style-name="P19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51" table:style-name="表格51">
        <table:table-column table:style-name="表格51.A"/>
        <table:table-column table:style-name="表格51.B"/>
        <table:table-column table:style-name="表格51.C"/>
        <table:table-column table:style-name="表格51.D"/>
        <table:table-header-rows>
          <table:table-row table:style-name="表格51.1">
            <table:table-cell table:style-name="表格51.A1" table:number-rows-spanned="2" table:number-columns-spanned="2" office:value-type="string">
              <text:p text:style-name="P23">教育階段</text:p>
              <text:p text:style-name="P24">議題/學習主題</text:p>
            </table:table-cell>
            <table:covered-table-cell/>
            <table:table-cell table:style-name="表格51.C1" table:number-columns-spanned="2" office:value-type="string">
              <text:p text:style-name="P20">議題實質內涵</text:p>
            </table:table-cell>
            <table:covered-table-cell/>
          </table:table-row>
          <table:table-row table:style-name="表格51.1">
            <table:covered-table-cell/>
            <table:covered-table-cell/>
            <table:table-cell table:style-name="表格51.C2" table:number-columns-spanned="2" office:value-type="string">
              <text:p text:style-name="P20">高級中等學校</text:p>
            </table:table-cell>
            <table:covered-table-cell/>
          </table:table-row>
        </table:table-header-rows>
        <table:table-row table:style-name="表格51.1">
          <table:table-cell table:style-name="表格51.A1" table:number-rows-spanned="9" office:value-type="string">
            <text:p text:style-name="P20">性別平等教育</text:p>
          </table:table-cell>
          <table:table-cell table:style-name="表格51.A1" office:value-type="string">
            <text:p text:style-name="P24"><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51.C3" office:value-type="string">
            <text:p text:style-name="P25">性U1</text:p>
            <text:p text:style-name="P25"/>
            <text:p text:style-name="P25">性U2</text:p>
          </table:table-cell>
          <table:table-cell table:style-name="表格51.D3" office:value-type="string">
            <text:p text:style-name="P24">肯定自我與尊重他人的性傾向、性別特質與性別認同，突破個人發展的性別限制。</text:p>
            <text:p text:style-name="P24">探究社會文化與媒體對身體意象的影響。</text:p>
          </table:table-cell>
        </table:table-row>
        <table:table-row table:style-name="表格51.1">
          <table:covered-table-cell/>
          <table:table-cell table:style-name="表格51.A1" office:value-type="string">
            <text:p text:style-name="P24"><text:bookmark-start text:name="OLE_LINK162"/><text:bookmark-start text:name="OLE_LINK161"/>性別角色的突破與性別歧視的消除<text:bookmark-end text:name="OLE_LINK162"/><text:bookmark-end text:name="OLE_LINK161"/></text:p>
          </table:table-cell>
          <table:table-cell table:style-name="表格51.C4" office:value-type="string">
            <text:p text:style-name="P25">性U3</text:p>
          </table:table-cell>
          <table:table-cell table:style-name="表格51.D4" office:value-type="string">
            <text:p text:style-name="P24">分析家庭、學校、職場與媒體中的性別不平等現象，提出改善策略。</text:p>
          </table:table-cell>
        </table:table-row>
        <table:table-row table:style-name="表格51.1">
          <table:covered-table-cell/>
          <table:table-cell table:style-name="表格51.A1" office:value-type="string">
            <text:p text:style-name="P24">身體自主權的尊重與維護</text:p>
          </table:table-cell>
          <table:table-cell table:style-name="表格51.C5" office:value-type="string">
            <text:p text:style-name="P25">性U4</text:p>
          </table:table-cell>
          <table:table-cell table:style-name="表格51.D5" office:value-type="string">
            <text:p text:style-name="P24">維護與捍衛自己的身體自主權，並尊重他人的身體自主權。</text:p>
          </table:table-cell>
        </table:table-row>
        <table:table-row table:style-name="表格51.1">
          <table:covered-table-cell/>
          <table:table-cell table:style-name="表格51.A1" office:value-type="string">
            <text:p text:style-name="P24">性騷擾、性侵害與性霸凌的防治</text:p>
          </table:table-cell>
          <table:table-cell table:style-name="表格51.C6" office:value-type="string">
            <text:p text:style-name="P25">性U5</text:p>
          </table:table-cell>
          <table:table-cell table:style-name="表格51.D6" office:value-type="string">
            <text:p text:style-name="P24">探究性騷擾、性侵害與性霸凌相關議題，並熟知權利救濟的管道與程序。</text:p>
          </table:table-cell>
        </table:table-row>
        <table:table-row table:style-name="表格51.1">
          <table:covered-table-cell/>
          <table:table-cell table:style-name="表格51.A1" office:value-type="string">
            <text:p text:style-name="P24">語言、文字與符號的性別意涵分析</text:p>
          </table:table-cell>
          <table:table-cell table:style-name="表格51.C7" office:value-type="string">
            <text:p text:style-name="P25">性U6</text:p>
          </table:table-cell>
          <table:table-cell table:style-name="表格51.D7" office:value-type="string">
            <text:p text:style-name="P24">解析符號的性別意涵，並運用具性別平等的語言及符號。</text:p>
          </table:table-cell>
        </table:table-row>
        <table:table-row table:style-name="表格51.1">
          <table:covered-table-cell/>
          <table:table-cell table:style-name="表格51.A1" office:value-type="string">
            <text:p text:style-name="P24">科技、資訊與媒體的性別識讀</text:p>
          </table:table-cell>
          <table:table-cell table:style-name="表格51.C8" office:value-type="string">
            <text:p text:style-name="P25">性U7</text:p>
            <text:p text:style-name="P25"/>
            <text:p text:style-name="P25">性U8</text:p>
          </table:table-cell>
          <table:table-cell table:style-name="表格51.D8" office:value-type="string">
            <text:p text:style-name="P24">批判科技、資訊與媒體的性別意識形態，並尋求改善策略。</text:p>
            <text:p text:style-name="P24">發展科技與資訊能力，不受性別的限制。</text:p>
          </table:table-cell>
        </table:table-row>
        <table:table-row table:style-name="表格51.1">
          <table:covered-table-cell/>
          <table:table-cell table:style-name="表格51.A1" office:value-type="string">
            <text:p text:style-name="P24">性別權益與公共參與</text:p>
          </table:table-cell>
          <table:table-cell table:style-name="表格51.C9" office:value-type="string">
            <text:p text:style-name="P25">性U9</text:p>
            <text:p text:style-name="P25"/>
            <text:p text:style-name="P25">性U10</text:p>
          </table:table-cell>
          <table:table-cell table:style-name="表格51.D9" office:value-type="string">
            <text:p text:style-name="P24">了解性別平等運動的歷史發展，主動參與促進性別平等的社會公共事務，並積極維護性別權益。</text:p>
            <text:p text:style-name="P24">檢視性別相關政策，並提出看法。</text:p>
          </table:table-cell>
        </table:table-row>
        <table:table-row table:style-name="表格51.1">
          <table:covered-table-cell/>
          <table:table-cell table:style-name="表格51.A1" office:value-type="string">
            <text:p text:style-name="P24">性別權力關係與互動</text:p>
          </table:table-cell>
          <table:table-cell table:style-name="表格51.C10" office:value-type="string">
            <text:p text:style-name="P25">性U11</text:p>
            <text:p text:style-name="P25"/>
            <text:p text:style-name="P25">性U12</text:p>
          </table:table-cell>
          <table:table-cell table:style-name="表格51.D10" office:value-type="string">
            <text:p text:style-name="P24">分析情感關係中的性別權力議題，養成溝通協商與提升處理情感挫折的能力。</text:p>
            <text:p text:style-name="P24">反思各種互動中的性別權力關係。</text:p>
          </table:table-cell>
        </table:table-row>
        <table:table-row table:style-name="表格51.1">
          <table:covered-table-cell/>
          <table:table-cell table:style-name="表格51.A1" office:value-type="string">
            <text:p text:style-name="P24">性別與多元文化</text:p>
          </table:table-cell>
          <table:table-cell table:style-name="表格51.C11" office:value-type="string">
            <text:p text:style-name="P25">性U13</text:p>
            <text:p text:style-name="P25">性U14</text:p>
          </table:table-cell>
          <table:table-cell table:style-name="表格51.D11" office:value-type="string">
            <text:p text:style-name="P24">探究本土與國際社會的性別與家庭議題。</text:p>
            <text:p text:style-name="P24">善用資源以拓展性別平等的本土與國際視野。</text:p>
          </table:table-cell>
        </table:table-row>
        <table:table-row table:style-name="表格51.1">
          <table:table-cell table:style-name="表格51.A1" table:number-rows-spanned="6" office:value-type="string">
            <text:p text:style-name="P25"/>
            <text:p text:style-name="P25"/>
            <text:p text:style-name="P25"/>
            <text:p text:style-name="P25"/>
            <text:p text:style-name="P25"/>
            <text:p text:style-name="P25">人權教育</text:p>
          </table:table-cell>
          <table:table-cell table:style-name="表格51.A1" office:value-type="string">
            <text:p text:style-name="P24">人權的基本概念</text:p>
          </table:table-cell>
          <table:table-cell table:style-name="表格51.C12" office:value-type="string">
            <text:p text:style-name="P25">人U1</text:p>
          </table:table-cell>
          <table:table-cell table:style-name="表格51.D12" office:value-type="string">
            <text:p text:style-name="P24">理解普世人權意涵的時代性及聯合國人權公約對人權保障的意義。</text:p>
          </table:table-cell>
        </table:table-row>
        <table:table-row table:style-name="表格51.1">
          <table:covered-table-cell/>
          <table:table-cell table:style-name="表格51.A1" office:value-type="string">
            <text:p text:style-name="P24">人權與責任</text:p>
          </table:table-cell>
          <table:table-cell table:style-name="表格51.C13" office:value-type="string">
            <text:p text:style-name="P25">人U2</text:p>
          </table:table-cell>
          <table:table-cell table:style-name="表格51.D13" office:value-type="string">
            <text:p text:style-name="P24">探討國際人權議題，並負起全球公民的和平與永續發展責任。</text:p>
          </table:table-cell>
        </table:table-row>
        <table:table-row table:style-name="表格51.1">
          <table:covered-table-cell/>
          <table:table-cell table:style-name="表格51.A1" office:value-type="string">
            <text:p text:style-name="P24">人權與民主法治</text:p>
          </table:table-cell>
          <table:table-cell table:style-name="表格51.C14" office:value-type="string">
            <text:p text:style-name="P25">人U3</text:p>
          </table:table-cell>
          <table:table-cell table:style-name="表格51.D14" office:value-type="string">
            <text:p text:style-name="P24">認識我國重要的人權立法及其意義，理解保障人權之憲政原理與原則。</text:p>
          </table:table-cell>
        </table:table-row>
        <table:table-row table:style-name="表格51.1">
          <table:covered-table-cell/>
          <table:table-cell table:style-name="表格51.A1" office:value-type="string">
            <text:p text:style-name="P24">人權與生活實踐</text:p>
          </table:table-cell>
          <table:table-cell table:style-name="表格51.C15" office:value-type="string">
            <text:p text:style-name="P25">人U4</text:p>
            <text:p text:style-name="P25">人U5</text:p>
            <text:p text:style-name="P25"/>
            <text:p text:style-name="P25">人U6</text:p>
          </table:table-cell>
          <table:table-cell table:style-name="表格51.D15" office:value-type="string">
            <text:p text:style-name="P24">理解人權與世界和平的關係，並在社會中實踐。</text:p>
            <text:p text:style-name="P24">理解世界上有不同的國家、族群和文化，並尊重其文化權。</text:p>
            <text:p text:style-name="P24">探討歧視少數民族、排除異類、污名化等現象，理解其經常和政治經濟不平等、種族主義等互為因果，並提出相關的公民行動方案。</text:p>
          </table:table-cell>
        </table:table-row>
        <table:table-row table:style-name="表格51.1">
          <table:covered-table-cell/>
          <table:table-cell table:style-name="表格51.A1" office:value-type="string">
            <text:p text:style-name="P24">人權違反與救濟</text:p>
          </table:table-cell>
          <table:table-cell table:style-name="表格51.C16" office:value-type="string">
            <text:p text:style-name="P25">人U7</text:p>
          </table:table-cell>
          <table:table-cell table:style-name="表格51.D16" office:value-type="string">
            <text:p text:style-name="P24">體悟公民不服從的人權法治意涵，並倡議當今我國或全球人權相關之議題。</text:p>
          </table:table-cell>
        </table:table-row>
        <table:table-row table:style-name="表格51.1">
          <table:covered-table-cell/>
          <table:table-cell table:style-name="表格51.A1" office:value-type="string">
            <text:p text:style-name="P24">人權重要主題</text:p>
          </table:table-cell>
          <table:table-cell table:style-name="表格51.C17" office:value-type="string">
            <text:p text:style-name="P25">人U8</text:p>
            <text:p text:style-name="P25"/>
            <text:p text:style-name="P25">人U9</text:p>
            <text:p text:style-name="P25"/>
            <text:p text:style-name="P25"/>
            <text:p text:style-name="P25">人U10</text:p>
            <text:p text:style-name="P25">人U11</text:p>
            <text:p text:style-name="P25"/>
            <text:p text:style-name="P25">人U12</text:p>
          </table:table-cell>
          <table:table-cell table:style-name="表格51.D17" office:value-type="string">
            <text:p text:style-name="P24">說明言論自由或新聞自由對於民主社會運作的重要性。</text:p>
            <text:p text:style-name="P24">理解法律對社會上原住民、身心障礙者等弱勢所提供各種平權措施，旨在促進其能擁有實質平等的社會地位。</text:p>
            <text:p text:style-name="P24">認識聯合國及其他人權相關組織對人權保障的功能。</text:p>
            <text:p text:style-name="P24">理解人類歷史上發生大屠殺的原因，思考如何避免其再發生。</text:p>
            <text:p text:style-name="P24">認識聯合國的各種重要國際人權公約。</text:p>
          </table:table-cell>
        </table:table-row>
        <table:table-row table:style-name="表格51.1">
          <table:table-cell table:style-name="表格51.A1" table:number-rows-spanned="5" office:value-type="string">
            <text:p text:style-name="P22">環境教育</text:p>
          </table:table-cell>
          <table:table-cell table:style-name="表格51.A1" office:value-type="string">
            <text:p text:style-name="P24">環境倫理</text:p>
          </table:table-cell>
          <table:table-cell table:style-name="表格51.C18" office:value-type="string">
            <text:p text:style-name="P25">環U1</text:p>
            <text:p text:style-name="P25"/>
            <text:p text:style-name="P25">環U2</text:p>
          </table:table-cell>
          <table:table-cell table:style-name="表格51.D18" office:value-type="string">
            <text:p text:style-name="P24">關心居住地區，因保護所帶來的發展限制及權益受損，理解補償正義的重要性。</text:p>
            <text:p text:style-name="P24">理解人為破壞對其他物種與棲地所帶來的生態不正義，進而支持相關環境保護政策。</text:p>
          </table:table-cell>
        </table:table-row>
        <table:table-row table:style-name="表格51.1">
          <table:covered-table-cell/>
          <table:table-cell table:style-name="表格51.A1" office:value-type="string">
            <text:p text:style-name="P24">永續發展</text:p>
          </table:table-cell>
          <table:table-cell table:style-name="表格51.C19" office:value-type="string">
            <text:p text:style-name="P25">環U3</text:p>
            <text:p text:style-name="P25">環U4</text:p>
            <text:p text:style-name="P25"/>
            <text:p text:style-name="P25">環U5</text:p>
          </table:table-cell>
          <table:table-cell table:style-name="表格51.D19" office:value-type="string">
            <text:p text:style-name="P24">探討臺灣二十一世紀議程的內涵與相關政策。</text:p>
            <text:p text:style-name="P24">思考生活品質與人類發展的意義，並據以思考與永續發展的關係。</text:p>
            <text:p text:style-name="P24">採行永續消費與簡樸生活的生活型態，促進永續發展。</text:p>
          </table:table-cell>
        </table:table-row>
        <table:table-row table:style-name="表格51.1">
          <table:covered-table-cell/>
          <table:table-cell table:style-name="表格51.A1" office:value-type="string">
            <text:p text:style-name="P24">氣候變遷</text:p>
          </table:table-cell>
          <table:table-cell table:style-name="表格51.C20" office:value-type="string">
            <text:p text:style-name="P25">環U6</text:p>
            <text:p text:style-name="P25"/>
            <text:p text:style-name="P25">環U7</text:p>
          </table:table-cell>
          <table:table-cell table:style-name="表格51.D20" office:value-type="string">
            <text:p text:style-name="P24">探究國際與國內對氣候變遷的應對措施，了解因應氣候變遷的國際公約的精神。</text:p>
            <text:p text:style-name="P24">收集並分析在地能源的消耗與排碳的趨勢，思考因地制宜的解決方案，參與集體的行動。</text:p>
          </table:table-cell>
        </table:table-row>
        <table:table-row table:style-name="表格51.1">
          <table:covered-table-cell/>
          <table:table-cell table:style-name="表格51.A1" office:value-type="string">
            <text:p text:style-name="P24">災害防救</text:p>
          </table:table-cell>
          <table:table-cell table:style-name="表格51.C21" office:value-type="string">
            <text:p text:style-name="P25">環U8</text:p>
            <text:p text:style-name="P25">環U9</text:p>
            <text:p text:style-name="P25">環U10</text:p>
            <text:p text:style-name="P25">環U11</text:p>
          </table:table-cell>
          <table:table-cell table:style-name="表格51.D21" office:value-type="string">
            <text:p text:style-name="P24">從災害防救法規了解台灣災害防救的政策規劃。</text:p>
            <text:p text:style-name="P24">分析實際監測數據，探究天然災害頻率的趨勢與預估。</text:p>
            <text:p text:style-name="P24">執行災害防救的演練。</text:p>
            <text:p text:style-name="P24">運用繪圖科技與災害資料調查，繪製防災地圖。</text:p>
          </table:table-cell>
        </table:table-row>
        <table:table-row table:style-name="表格51.1">
          <table:covered-table-cell/>
          <table:table-cell table:style-name="表格51.A1" office:value-type="string">
            <text:p text:style-name="P24">能源資源永續利用</text:p>
          </table:table-cell>
          <table:table-cell table:style-name="表格51.C22" office:value-type="string">
            <text:p text:style-name="P25">環U12</text:p>
            <text:p text:style-name="P25"/>
            <text:p text:style-name="P25">環U13</text:p>
            <text:p text:style-name="P25"/>
            <text:p text:style-name="P25">環U14</text:p>
            <text:p text:style-name="P25"/>
            <text:p text:style-name="P25">環U15</text:p>
          </table:table-cell>
          <table:table-cell table:style-name="表格51.D22" office:value-type="string">
            <text:p text:style-name="P24">了解循環型社會的涵意與執行策略，實踐綠色消費與友善環境的生活模式。</text:p>
            <text:p text:style-name="P24">了解環境成本、汙染者付費、綠色設計及清潔生產機制。</text:p>
            <text:p text:style-name="P24">了解國際及我國對能源利用之相關法律制定與行政措施。</text:p>
            <text:p text:style-name="P24">了解因地制宜及友善環境的綠建築原理。</text:p>
          </table:table-cell>
        </table:table-row>
        <table:table-row table:style-name="表格51.1">
          <table:table-cell table:style-name="表格51.A1" table:number-rows-spanned="5" office:value-type="string">
            <text:p text:style-name="P22">海洋教育</text:p>
          </table:table-cell>
          <table:table-cell table:style-name="表格51.A1" office:value-type="string">
            <text:p text:style-name="P24">海洋休閒</text:p>
          </table:table-cell>
          <table:table-cell table:style-name="表格51.C23" office:value-type="string">
            <text:p text:style-name="P25">海U1</text:p>
            <text:p text:style-name="P25">海U2</text:p>
            <text:p text:style-name="P25">海U3</text:p>
          </table:table-cell>
          <table:table-cell table:style-name="表格51.D23" office:value-type="string">
            <text:p text:style-name="P24">熟練各項水域運動，具備安全之知能。</text:p>
            <text:p text:style-name="P24">規劃並參與各種水域休閒與觀光活動。</text:p>
            <text:p text:style-name="P24">了解漁村與近海景觀、人文風情與生態旅遊的關係。</text:p>
          </table:table-cell>
        </table:table-row>
        <table:table-row table:style-name="表格51.1">
          <table:covered-table-cell/>
          <table:table-cell table:style-name="表格51.A1" office:value-type="string">
            <text:p text:style-name="P24">海洋社會</text:p>
          </table:table-cell>
          <table:table-cell table:style-name="表格51.C24" office:value-type="string">
            <text:p text:style-name="P25">海U4</text:p>
            <text:p text:style-name="P25"/>
            <text:p text:style-name="P25">海U5</text:p>
            <text:p text:style-name="P25">海U6</text:p>
            <text:p text:style-name="P25">海U7</text:p>
          </table:table-cell>
          <table:table-cell table:style-name="表格51.D24" office:value-type="string">
            <text:p text:style-name="P24">分析海洋相關產業與科技發展，並評析其與經濟活動的關係。</text:p>
            <text:p text:style-name="P24">認識海洋相關法律，了解並關心海洋政策。</text:p>
            <text:p text:style-name="P24">評析臺灣與其他國家海洋歷史的演變及異同。</text:p>
            <text:p text:style-name="P24">認識臺灣海洋權益與戰略地位。</text:p>
          </table:table-cell>
        </table:table-row>
        <table:table-row table:style-name="表格51.1">
          <table:covered-table-cell/>
          <table:table-cell table:style-name="表格51.A1" office:value-type="string">
            <text:p text:style-name="P24">海洋文化</text:p>
          </table:table-cell>
          <table:table-cell table:style-name="表格51.C25" office:value-type="string">
            <text:p text:style-name="P25">海U8</text:p>
            <text:p text:style-name="P25"/>
            <text:p text:style-name="P25">海U9</text:p>
            <text:p text:style-name="P25">海U10</text:p>
          </table:table-cell>
          <table:table-cell table:style-name="表格51.D25" office:value-type="string">
            <text:p text:style-name="P24">善用各種文體或寫作技巧，創作以海洋為背景的文學作品。</text:p>
            <text:p text:style-name="P24">體認各種海洋藝術的價值、風格及其文化脈絡。</text:p>
            <text:p text:style-name="P24">比較我國與其他國家海洋民俗信仰與祭典的演變及異同。</text:p>
          </table:table-cell>
        </table:table-row>
        <table:table-row table:style-name="表格51.1">
          <table:covered-table-cell/>
          <table:table-cell table:style-name="表格51.A1" office:value-type="string">
            <text:p text:style-name="P24">海洋科學與技術</text:p>
          </table:table-cell>
          <table:table-cell table:style-name="表格51.C26" office:value-type="string">
            <text:p text:style-name="P25">海U11</text:p>
            <text:p text:style-name="P25"/>
            <text:p text:style-name="P25">海U12</text:p>
            <text:p text:style-name="P25">海U13</text:p>
            <text:p text:style-name="P25">海U14</text:p>
            <text:p text:style-name="P25">海U15</text:p>
          </table:table-cell>
          <table:table-cell table:style-name="表格51.D26" office:value-type="string">
            <text:p text:style-name="P24">了解海浪、海嘯、與黑潮等海洋的物理特性，以及鹽度、 礦物質等海洋的化學成分。</text:p>
            <text:p text:style-name="P24">了解海水結構、海底地形及洋流對海洋環境的影響。</text:p>
            <text:p text:style-name="P24">探討海洋環境變化與氣候變遷的相關性。</text:p>
            <text:p text:style-name="P24">了解全球水圈、生態系與生物多樣性的關係。</text:p>
            <text:p text:style-name="P24">熟悉海水淡化、船舶運輸、海洋能源、礦產探勘與開採等海洋相關應用科技。</text:p>
          </table:table-cell>
        </table:table-row>
        <table:table-row table:style-name="表格51.1">
          <table:covered-table-cell/>
          <table:table-cell table:style-name="表格51.A1" office:value-type="string">
            <text:p text:style-name="P24">海洋資源與永續</text:p>
          </table:table-cell>
          <table:table-cell table:style-name="表格51.C27" office:value-type="string">
            <text:p text:style-name="P25">海U16</text:p>
            <text:p text:style-name="P25">海U17</text:p>
            <text:p text:style-name="P25">海U18</text:p>
            <text:p text:style-name="P25"/>
            <text:p text:style-name="P25">海U19</text:p>
          </table:table-cell>
          <table:table-cell table:style-name="表格51.D27" office:value-type="string">
            <text:p text:style-name="P24">探討海洋生物資源管理策略與永續發展。</text:p>
            <text:p text:style-name="P24">了解海洋礦產與能源等資源，以及其經濟價值。</text:p>
            <text:p text:style-name="P24">了解海洋環境汙染造成海洋生物與環境累積的後果，並提出因應對策。</text:p>
            <text:p text:style-name="P24">了解全球的海洋環境問題，並熟悉或參與海洋保護行動。</text:p>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dobe Devanagari" svg:font-family="'Adobe Devanaga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line-height="0.917cm" fo:orphans="0" fo:widows="0" fo:hyphenation-ladder-count="no-limit" fo:text-indent="0.353cm" style:auto-text-indent="false"/>
      <style:text-properties fo:font-size="13pt" style:letter-kerning="true"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423cm" fo:margin-bottom="0cm" loext:contextual-spacing="false" fo:line-height="107%" fo:keep-together="always" fo:orphans="2" fo:widows="2" fo:hyphenation-ladder-count="no-limit" fo:text-indent="0cm" style:auto-text-indent="false"/>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margin-top="0.212cm" fo:margin-bottom="0cm" loext:contextual-spacing="false" fo:line-height="0.776cm" fo:hyphenation-ladder-count="no-limit" fo:text-indent="0cm" style:auto-text-indent="false" style:snap-to-layout-grid="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459cm" fo:margin-right="0cm" fo:hyphenation-ladder-count="no-limit" fo:text-indent="0cm" style:auto-text-indent="false">
        <style:tab-stops>
          <style:tab-stop style:position="16.542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05cm" fo:margin-right="0cm" fo:line-height="150%" fo:hyphenation-ladder-count="no-limit" fo:text-indent="-0.688cm" style:auto-text-indent="false">
        <style:tab-stops>
          <style:tab-stop style:position="13.028cm" style:type="right" style:leader-style="dotted" style:leader-text="."/>
        </style:tab-stops>
      </style:paragraph-properties>
      <style:text-properties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name-asian="標楷體" style:font-family-asian="標楷體" style:font-family-generic-asian="script" style:font-pitch-asian="fixed"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fo:font-size="10pt" style:font-name-asian="標楷體" style:font-family-asian="標楷體" style:font-family-generic-asian="script" style:font-pitch-asian="fixed" style:font-size-asian="10pt" style:font-name-complex="Calibri" style:font-family-complex="Calibri" style:font-family-generic-complex="swiss" style:font-pitch-complex="variable" style:font-size-complex="10pt"/>
    </style:style>
    <style:style style:name="註解參照" style:family="text">
      <style:text-properties fo:font-size="9pt" style:font-size-asian="9pt"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1pt"/>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預留位置文字" style:family="text" style:parent-style-name="預設段落字型">
      <style:text-properties fo:color="#808080"/>
    </style:style>
    <style:style style:name="WW_5f_CharLFO4LVL1" style:display-name="WW_CharLFO4LVL1" style:family="text">
      <style:text-properties fo:color="#ff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MP4" style:family="paragraph" style:parent-style-name="Footer">
      <style:paragraph-properties fo:margin-left="0cm" fo:margin-right="0cm" fo:text-align="center" style:justify-single-word="false" fo:text-indent="0.706cm" style:auto-text-indent="false"/>
    </style:style>
    <style:style style:name="MP5" style:family="paragraph" style:parent-style-name="Header">
      <style:paragraph-properties fo:margin-left="0cm" fo:margin-right="0cm" fo:text-indent="0cm" style:auto-text-indent="false"/>
      <style:text-properties style:language-asian="zh" style:country-asian="TW"/>
    </style:style>
    <style:style style:name="MT1" style:family="text">
      <style:text-properties style:font-name="Times New Roman" style:letter-kerning="true"/>
    </style:style>
    <style:style style:name="MT2" style:family="text">
      <style:text-properties style:font-name="標楷體"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1.499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5">
      <style:page-layout-properties fo:page-width="21.001cm" fo:page-height="29.7cm" style:num-format="1" style:print-orientation="portrait" fo:margin-top="0.75cm" fo:margin-bottom="1.02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51cm" fo:margin-left="0cm" fo:margin-right="0cm" fo:margin-bottom="0cm" style:dynamic-spacing="true"/>
      </style:header-style>
      <style:footer-style>
        <style:header-footer-properties fo:min-height="0.78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style:master-page style:name="MP2" style:page-layout-name="Mpm4">
      <style:header>
        <text:p text:style-name="MP3"/>
      </style:header>
      <style:footer>
        <text:p text:style-name="MP4"><text:span text:style-name="預設段落字型"><text:span text:style-name="MT1"><text:page-number text:select-page="current">iii</text:page-number></text:span></text:span></text:p>
      </style:footer>
    </style:master-page>
    <style:master-page style:name="MP3" style:page-layout-name="Mpm5">
      <style:header>
        <text:p text:style-name="MP5"/>
      </style:header>
      <style:footer>
        <text:p text:style-name="MP4"><text:span text:style-name="預設段落字型"><text:span text:style-name="MT2"><text:page-number text:select-page="current">8</text:page-number></text:span></text:span></text:p>
      </style:footer>
    </style:master-page>
    <style:master-page style:name="MP4" style:page-layout-name="Mpm6">
      <style:header>
        <text:p text:style-name="MP5"/>
      </style:header>
      <style:footer>
        <text:p text:style-name="MP4"><text:span text:style-name="預設段落字型"><text:span text:style-name="MT2"><text:page-number text:select-page="current">36</text:page-number></text:span></text:span></text:p>
      </style:footer>
    </style:master-page>
    <style:master-page style:name="MP5" style:page-layout-name="Mpm6">
      <style:header>
        <text:p text:style-name="MP5"/>
      </style:header>
      <style:footer>
        <text:p text:style-name="MP4"><text:span text:style-name="預設段落字型"><text:span text:style-name="MT2"><text:page-number text:select-page="current">4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技術型高級中等學校群科課程綱要—家政群</dc:title>
    <dc:description/>
    <dc:subject/>
    <meta:initial-creator>李威慶</meta:initial-creator>
    <meta:creation-date>2019-04-08T02:27:00Z</meta:creation-date>
    <dc:date>2019-06-11T16:13:16.101000000</dc:date>
    <meta:print-date>2018-12-18T13:32:00Z</meta:print-date>
    <meta:editing-cycles>4</meta:editing-cycles>
    <meta:editing-duration>PT58S</meta:editing-duration>
    <meta:document-statistic meta:table-count="51" meta:image-count="0" meta:object-count="0" meta:page-count="52" meta:paragraph-count="2550" meta:word-count="31934" meta:character-count="35497" meta:non-whitespace-character-count="35448"/>
    <meta:template xlink:type="simple" xlink:actuate="onRequest" xlink:title="" xlink:href="Normal"/>
  </office:meta>
</office:document-meta>
</file>