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BiauKai" svg:font-family="BiauKai"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235cm" style:rel-column-width="700*"/>
    </style:style>
    <style:style style:name="表格1.B" style:family="table-column">
      <style:table-column-properties style:column-width="1.252cm" style:rel-column-width="710*"/>
    </style:style>
    <style:style style:name="表格1.C" style:family="table-column">
      <style:table-column-properties style:column-width="2.251cm" style:rel-column-width="1275*"/>
    </style:style>
    <style:style style:name="表格1.D" style:family="table-column">
      <style:table-column-properties style:column-width="2.764cm" style:rel-column-width="1566*"/>
    </style:style>
    <style:style style:name="表格1.E" style:family="table-column">
      <style:table-column-properties style:column-width="2.75cm" style:rel-column-width="1558*"/>
    </style:style>
    <style:style style:name="表格1.G" style:family="table-column">
      <style:table-column-properties style:column-width="3.997cm" style:rel-column-width="2265*"/>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0.25pt solid #000000" style:writing-mode="lr-tb"/>
    </style:style>
    <style:style style:name="表格1.E1" style:family="table-cell">
      <style:table-cell-properties fo:padding-left="0.191cm" fo:padding-right="0.191cm" fo:padding-top="0cm" fo:padding-bottom="0cm" fo:border="0.25pt solid #000000" style:writing-mode="lr-tb"/>
    </style:style>
    <style:style style:name="表格1.A3" style:family="table-cell">
      <style:table-cell-properties style:vertical-align="middle" fo:padding-left="0.191cm" fo:padding-right="0.191cm" fo:padding-top="0cm" fo:padding-bottom="0cm" fo:border="0.25pt solid #000000"/>
    </style:style>
    <style:style style:name="表格1.D3" style:family="table-cell">
      <style:table-cell-properties fo:padding-left="0.191cm" fo:padding-right="0.191cm" fo:padding-top="0cm" fo:padding-bottom="0cm" fo:border="0.25pt solid #000000" style:writing-mode="lr-tb"/>
    </style:style>
    <style:style style:name="表格1.E3" style:family="table-cell">
      <style:table-cell-properties fo:padding-left="0.191cm" fo:padding-right="0.191cm" fo:padding-top="0cm" fo:padding-bottom="0cm" fo:border="0.25pt solid #000000" style:writing-mode="lr-tb"/>
    </style:style>
    <style:style style:name="表格1.F3" style:family="table-cell">
      <style:table-cell-properties fo:padding-left="0.191cm" fo:padding-right="0.191cm" fo:padding-top="0cm" fo:padding-bottom="0cm" fo:border="0.25pt solid #000000" style:writing-mode="lr-tb"/>
    </style:style>
    <style:style style:name="表格1.G3" style:family="table-cell">
      <style:table-cell-properties fo:padding-left="0.191cm" fo:padding-right="0.191cm" fo:padding-top="0cm" fo:padding-bottom="0cm" fo:border="0.25pt solid #000000" style:writing-mode="lr-tb"/>
    </style:style>
    <style:style style:name="表格1.A4" style:family="table-cell">
      <style:table-cell-properties style:vertical-align="middle" fo:padding-left="0.191cm" fo:padding-right="0.191cm" fo:padding-top="0cm" fo:padding-bottom="0cm" fo:border="0.25pt solid #000000"/>
    </style:style>
    <style:style style:name="表格1.D4" style:family="table-cell">
      <style:table-cell-properties fo:padding-left="0.191cm" fo:padding-right="0.191cm" fo:padding-top="0cm" fo:padding-bottom="0cm" fo:border="0.25pt solid #000000" style:writing-mode="lr-tb"/>
    </style:style>
    <style:style style:name="表格1.E4" style:family="table-cell">
      <style:table-cell-properties fo:padding-left="0.191cm" fo:padding-right="0.191cm" fo:padding-top="0cm" fo:padding-bottom="0cm" fo:border="0.25pt solid #000000" style:writing-mode="lr-tb"/>
    </style:style>
    <style:style style:name="表格1.F4" style:family="table-cell">
      <style:table-cell-properties fo:padding-left="0.191cm" fo:padding-right="0.191cm" fo:padding-top="0cm" fo:padding-bottom="0cm" fo:border="0.25pt solid #000000" style:writing-mode="lr-tb"/>
    </style:style>
    <style:style style:name="表格1.G4" style:family="table-cell">
      <style:table-cell-properties fo:padding-left="0.191cm" fo:padding-right="0.191cm" fo:padding-top="0cm" fo:padding-bottom="0cm" fo:border="0.25pt solid #000000" style:writing-mode="lr-tb"/>
    </style:style>
    <style:style style:name="表格1.A5" style:family="table-cell">
      <style:table-cell-properties style:vertical-align="middle" fo:padding-left="0.191cm" fo:padding-right="0.191cm" fo:padding-top="0cm" fo:padding-bottom="0cm" fo:border="0.25pt solid #000000"/>
    </style:style>
    <style:style style:name="表格1.D5" style:family="table-cell">
      <style:table-cell-properties fo:padding-left="0.191cm" fo:padding-right="0.191cm" fo:padding-top="0cm" fo:padding-bottom="0cm" fo:border="0.25pt solid #000000" style:writing-mode="lr-tb"/>
    </style:style>
    <style:style style:name="表格1.E5" style:family="table-cell">
      <style:table-cell-properties fo:padding-left="0.191cm" fo:padding-right="0.191cm" fo:padding-top="0cm" fo:padding-bottom="0cm" fo:border="0.25pt solid #000000" style:writing-mode="lr-tb"/>
    </style:style>
    <style:style style:name="表格1.F5" style:family="table-cell">
      <style:table-cell-properties fo:padding-left="0.191cm" fo:padding-right="0.191cm" fo:padding-top="0cm" fo:padding-bottom="0cm" fo:border="0.25pt solid #000000" style:writing-mode="lr-tb"/>
    </style:style>
    <style:style style:name="表格1.G5" style:family="table-cell">
      <style:table-cell-properties fo:padding-left="0.191cm" fo:padding-right="0.191cm" fo:padding-top="0cm" fo:padding-bottom="0cm" fo:border="0.25pt solid #000000" style:writing-mode="lr-tb"/>
    </style:style>
    <style:style style:name="表格1.6" style:family="table-row">
      <style:table-row-properties style:min-row-height="0.035cm" fo:keep-together="always" style:use-optimal-row-height="false"/>
    </style:style>
    <style:style style:name="表格1.A6" style:family="table-cell">
      <style:table-cell-properties style:vertical-align="middle" fo:padding-left="0.191cm" fo:padding-right="0.191cm" fo:padding-top="0cm" fo:padding-bottom="0cm" fo:border="0.25pt solid #000000"/>
    </style:style>
    <style:style style:name="表格1.D6" style:family="table-cell">
      <style:table-cell-properties fo:padding-left="0.191cm" fo:padding-right="0.191cm" fo:padding-top="0cm" fo:padding-bottom="0cm" fo:border="0.25pt solid #000000" style:writing-mode="lr-tb"/>
    </style:style>
    <style:style style:name="表格1.E6" style:family="table-cell">
      <style:table-cell-properties fo:padding-left="0.191cm" fo:padding-right="0.191cm" fo:padding-top="0cm" fo:padding-bottom="0cm" fo:border="0.25pt solid #000000" style:writing-mode="lr-tb"/>
    </style:style>
    <style:style style:name="表格1.F6" style:family="table-cell">
      <style:table-cell-properties fo:padding-left="0.191cm" fo:padding-right="0.191cm" fo:padding-top="0cm" fo:padding-bottom="0cm" fo:border="0.25pt solid #000000" style:writing-mode="lr-tb"/>
    </style:style>
    <style:style style:name="表格1.G6" style:family="table-cell">
      <style:table-cell-properties fo:padding-left="0.191cm" fo:padding-right="0.191cm" fo:padding-top="0cm" fo:padding-bottom="0cm" fo:border="0.25pt solid #000000" style:writing-mode="lr-tb"/>
    </style:style>
    <style:style style:name="表格1.A7" style:family="table-cell">
      <style:table-cell-properties style:vertical-align="middle" fo:padding-left="0.191cm" fo:padding-right="0.191cm" fo:padding-top="0cm" fo:padding-bottom="0cm" fo:border="0.25pt solid #000000"/>
    </style:style>
    <style:style style:name="表格1.D7" style:family="table-cell">
      <style:table-cell-properties fo:padding-left="0.191cm" fo:padding-right="0.191cm" fo:padding-top="0cm" fo:padding-bottom="0cm" fo:border="0.25pt solid #000000" style:writing-mode="lr-tb"/>
    </style:style>
    <style:style style:name="表格1.E7" style:family="table-cell">
      <style:table-cell-properties fo:padding-left="0.191cm" fo:padding-right="0.191cm" fo:padding-top="0cm" fo:padding-bottom="0cm" fo:border="0.25pt solid #000000" style:writing-mode="lr-tb"/>
    </style:style>
    <style:style style:name="表格1.F7" style:family="table-cell">
      <style:table-cell-properties fo:padding-left="0.191cm" fo:padding-right="0.191cm" fo:padding-top="0cm" fo:padding-bottom="0cm" fo:border="0.25pt solid #000000" style:writing-mode="lr-tb"/>
    </style:style>
    <style:style style:name="表格1.G7" style:family="table-cell">
      <style:table-cell-properties fo:padding-left="0.191cm" fo:padding-right="0.191cm" fo:padding-top="0cm" fo:padding-bottom="0cm" fo:border="0.25pt solid #000000" style:writing-mode="lr-tb"/>
    </style:style>
    <style:style style:name="表格1.A8" style:family="table-cell">
      <style:table-cell-properties style:vertical-align="middle" fo:padding-left="0.191cm" fo:padding-right="0.191cm" fo:padding-top="0cm" fo:padding-bottom="0cm" fo:border="0.25pt solid #000000"/>
    </style:style>
    <style:style style:name="表格1.D8" style:family="table-cell">
      <style:table-cell-properties fo:padding-left="0.191cm" fo:padding-right="0.191cm" fo:padding-top="0cm" fo:padding-bottom="0cm" fo:border="0.25pt solid #000000" style:writing-mode="lr-tb"/>
    </style:style>
    <style:style style:name="表格1.E8" style:family="table-cell">
      <style:table-cell-properties fo:padding-left="0.191cm" fo:padding-right="0.191cm" fo:padding-top="0cm" fo:padding-bottom="0cm" fo:border="0.25pt solid #000000" style:writing-mode="lr-tb"/>
    </style:style>
    <style:style style:name="表格1.F8" style:family="table-cell">
      <style:table-cell-properties fo:padding-left="0.191cm" fo:padding-right="0.191cm" fo:padding-top="0cm" fo:padding-bottom="0cm" fo:border="0.25pt solid #000000" style:writing-mode="lr-tb"/>
    </style:style>
    <style:style style:name="表格1.G8" style:family="table-cell">
      <style:table-cell-properties fo:padding-left="0.191cm" fo:padding-right="0.191cm" fo:padding-top="0cm" fo:padding-bottom="0cm" fo:border="0.25pt solid #000000" style:writing-mode="lr-tb"/>
    </style:style>
    <style:style style:name="表格1.A9" style:family="table-cell">
      <style:table-cell-properties style:vertical-align="middle" fo:padding-left="0.191cm" fo:padding-right="0.191cm" fo:padding-top="0cm" fo:padding-bottom="0cm" fo:border="0.25pt solid #000000"/>
    </style:style>
    <style:style style:name="表格1.D9" style:family="table-cell">
      <style:table-cell-properties fo:padding-left="0.191cm" fo:padding-right="0.191cm" fo:padding-top="0cm" fo:padding-bottom="0cm" fo:border="0.25pt solid #000000" style:writing-mode="lr-tb"/>
    </style:style>
    <style:style style:name="表格1.E9" style:family="table-cell">
      <style:table-cell-properties fo:padding-left="0.191cm" fo:padding-right="0.191cm" fo:padding-top="0cm" fo:padding-bottom="0cm" fo:border="0.25pt solid #000000" style:writing-mode="lr-tb"/>
    </style:style>
    <style:style style:name="表格1.F9" style:family="table-cell">
      <style:table-cell-properties fo:padding-left="0.191cm" fo:padding-right="0.191cm" fo:padding-top="0cm" fo:padding-bottom="0cm" fo:border="0.25pt solid #000000" style:writing-mode="lr-tb"/>
    </style:style>
    <style:style style:name="表格1.G9" style:family="table-cell">
      <style:table-cell-properties fo:padding-left="0.191cm" fo:padding-right="0.191cm" fo:padding-top="0cm" fo:padding-bottom="0cm" fo:border="0.25pt solid #000000" style:writing-mode="lr-tb"/>
    </style:style>
    <style:style style:name="表格1.A10" style:family="table-cell">
      <style:table-cell-properties style:vertical-align="middle" fo:padding-left="0.191cm" fo:padding-right="0.191cm" fo:padding-top="0cm" fo:padding-bottom="0cm" fo:border="0.25pt solid #000000"/>
    </style:style>
    <style:style style:name="表格1.D10" style:family="table-cell">
      <style:table-cell-properties fo:padding-left="0.191cm" fo:padding-right="0.191cm" fo:padding-top="0cm" fo:padding-bottom="0cm" fo:border="0.25pt solid #000000" style:writing-mode="lr-tb"/>
    </style:style>
    <style:style style:name="表格1.E10" style:family="table-cell">
      <style:table-cell-properties fo:padding-left="0.191cm" fo:padding-right="0.191cm" fo:padding-top="0cm" fo:padding-bottom="0cm" fo:border="0.25pt solid #000000" style:writing-mode="lr-tb"/>
    </style:style>
    <style:style style:name="表格1.F10" style:family="table-cell">
      <style:table-cell-properties fo:padding-left="0.191cm" fo:padding-right="0.191cm" fo:padding-top="0cm" fo:padding-bottom="0cm" fo:border="0.25pt solid #000000" style:writing-mode="lr-tb"/>
    </style:style>
    <style:style style:name="表格1.G10" style:family="table-cell">
      <style:table-cell-properties fo:padding-left="0.191cm" fo:padding-right="0.191cm" fo:padding-top="0cm" fo:padding-bottom="0cm" fo:border="0.25pt solid #000000" style:writing-mode="lr-tb"/>
    </style:style>
    <style:style style:name="表格1.A11" style:family="table-cell">
      <style:table-cell-properties style:vertical-align="middle" fo:padding-left="0.191cm" fo:padding-right="0.191cm" fo:padding-top="0cm" fo:padding-bottom="0cm" fo:border="0.25pt solid #000000"/>
    </style:style>
    <style:style style:name="表格1.D11" style:family="table-cell">
      <style:table-cell-properties fo:padding-left="0.191cm" fo:padding-right="0.191cm" fo:padding-top="0cm" fo:padding-bottom="0cm" fo:border="0.25pt solid #000000" style:writing-mode="lr-tb"/>
    </style:style>
    <style:style style:name="表格1.E11" style:family="table-cell">
      <style:table-cell-properties fo:padding-left="0.191cm" fo:padding-right="0.191cm" fo:padding-top="0cm" fo:padding-bottom="0cm" fo:border="0.25pt solid #000000" style:writing-mode="lr-tb"/>
    </style:style>
    <style:style style:name="表格1.F11" style:family="table-cell">
      <style:table-cell-properties fo:padding-left="0.191cm" fo:padding-right="0.191cm" fo:padding-top="0cm" fo:padding-bottom="0cm" fo:border="0.25pt solid #000000" style:writing-mode="lr-tb"/>
    </style:style>
    <style:style style:name="表格1.G11" style:family="table-cell">
      <style:table-cell-properties fo:padding-left="0.191cm" fo:padding-right="0.191cm" fo:padding-top="0cm" fo:padding-bottom="0cm" fo:border="0.25pt solid #000000" style:writing-mode="lr-tb"/>
    </style:style>
    <style:style style:name="表格2" style:family="table">
      <style:table-properties style:width="17cm" style:rel-width="100%" table:align="center"/>
    </style:style>
    <style:style style:name="表格2.A" style:family="table-column">
      <style:table-column-properties style:column-width="1.247cm" style:rel-column-width="706*"/>
    </style:style>
    <style:style style:name="表格2.B" style:family="table-column">
      <style:table-column-properties style:column-width="3.699cm" style:rel-column-width="2095*"/>
    </style:style>
    <style:style style:name="表格2.C" style:family="table-column">
      <style:table-column-properties style:column-width="1.304cm" style:rel-column-width="738*"/>
    </style:style>
    <style:style style:name="表格2.D" style:family="table-column">
      <style:table-column-properties style:column-width="2.148cm" style:rel-column-width="1217*"/>
    </style:style>
    <style:style style:name="表格2.E" style:family="table-column">
      <style:table-column-properties style:column-width="2.358cm" style:rel-column-width="1336*"/>
    </style:style>
    <style:style style:name="表格2.F" style:family="table-column">
      <style:table-column-properties style:column-width="1.752cm" style:rel-column-width="992*"/>
    </style:style>
    <style:style style:name="表格2.G" style:family="table-column">
      <style:table-column-properties style:column-width="1.755cm" style:rel-column-width="994*"/>
    </style:style>
    <style:style style:name="表格2.H" style:family="table-column">
      <style:table-column-properties style:column-width="2.738cm" style:rel-column-width="1550*"/>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035cm" fo:keep-together="always"/>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0.711cm" style:rel-column-width="403*"/>
    </style:style>
    <style:style style:name="表格3.B" style:family="table-column">
      <style:table-column-properties style:column-width="0.803cm" style:rel-column-width="455*"/>
    </style:style>
    <style:style style:name="表格3.C" style:family="table-column">
      <style:table-column-properties style:column-width="1.002cm" style:rel-column-width="567*"/>
    </style:style>
    <style:style style:name="表格3.D" style:family="table-column">
      <style:table-column-properties style:column-width="2.263cm" style:rel-column-width="1282*"/>
    </style:style>
    <style:style style:name="表格3.E" style:family="table-column">
      <style:table-column-properties style:column-width="1.393cm" style:rel-column-width="789*"/>
    </style:style>
    <style:style style:name="表格3.L" style:family="table-column">
      <style:table-column-properties style:column-width="2.468cm" style:rel-column-width="1398*"/>
    </style:style>
    <style:style style:name="表格3.1" style:family="table-row">
      <style:table-row-properties style:min-row-height="0.03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L4" style:family="table-cell">
      <style:table-cell-properties fo:padding-left="0.049cm" fo:padding-right="0.049cm" fo:padding-top="0cm" fo:padding-bottom="0cm" fo:border="0.5pt solid #000000" style:writing-mode="lr-tb"/>
    </style:style>
    <style:style style:name="表格3.L5" style:family="table-cell">
      <style:table-cell-properties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L7" style:family="table-cell">
      <style:table-cell-properties fo:padding-left="0.049cm" fo:padding-right="0.049cm" fo:padding-top="0cm" fo:padding-bottom="0cm" fo:border="0.5pt solid #000000" style:writing-mode="lr-tb"/>
    </style:style>
    <style:style style:name="表格3.J8" style:family="table-cell">
      <style:table-cell-properties fo:padding-left="0.049cm" fo:padding-right="0.049cm" fo:padding-top="0cm" fo:padding-bottom="0cm" fo:border="0.5pt solid #000000" style:writing-mode="lr-tb"/>
    </style:style>
    <style:style style:name="表格3.L8" style:family="table-cell">
      <style:table-cell-properties fo:padding-left="0.049cm" fo:padding-right="0.049cm" fo:padding-top="0cm" fo:padding-bottom="0cm" fo:border="0.5pt solid #000000" style:writing-mode="lr-tb"/>
    </style:style>
    <style:style style:name="表格3.J9" style:family="table-cell">
      <style:table-cell-properties fo:padding-left="0.049cm" fo:padding-right="0.049cm" fo:padding-top="0cm" fo:padding-bottom="0cm" fo:border="0.5pt solid #000000" style:writing-mode="lr-tb"/>
    </style:style>
    <style:style style:name="表格3.L9" style:family="table-cell">
      <style:table-cell-properties fo:padding-left="0.049cm" fo:padding-right="0.049cm" fo:padding-top="0cm" fo:padding-bottom="0cm" fo:border="0.5pt solid #000000" style:writing-mode="lr-tb"/>
    </style:style>
    <style:style style:name="表格3.J10" style:family="table-cell">
      <style:table-cell-properties fo:padding-left="0.049cm" fo:padding-right="0.049cm" fo:padding-top="0cm" fo:padding-bottom="0cm" fo:border="0.5pt solid #000000" style:writing-mode="lr-tb"/>
    </style:style>
    <style:style style:name="表格3.L10" style:family="table-cell">
      <style:table-cell-properties fo:padding-left="0.049cm" fo:padding-right="0.049cm" fo:padding-top="0cm" fo:padding-bottom="0cm" fo:border="0.5pt solid #000000" style:writing-mode="lr-tb"/>
    </style:style>
    <style:style style:name="表格3.J11" style:family="table-cell">
      <style:table-cell-properties fo:padding-left="0.049cm" fo:padding-right="0.049cm" fo:padding-top="0cm" fo:padding-bottom="0cm" fo:border="0.5pt solid #000000" style:writing-mode="lr-tb"/>
    </style:style>
    <style:style style:name="表格3.L11" style:family="table-cell">
      <style:table-cell-properties fo:padding-left="0.049cm" fo:padding-right="0.049cm" fo:padding-top="0cm" fo:padding-bottom="0cm" fo:border="0.5pt solid #000000" style:writing-mode="lr-tb"/>
    </style:style>
    <style:style style:name="表格3.J12" style:family="table-cell">
      <style:table-cell-properties fo:padding-left="0.049cm" fo:padding-right="0.049cm" fo:padding-top="0cm" fo:padding-bottom="0cm" fo:border="0.5pt solid #000000" style:writing-mode="lr-tb"/>
    </style:style>
    <style:style style:name="表格3.L12" style:family="table-cell">
      <style:table-cell-properties fo:padding-left="0.049cm" fo:padding-right="0.049cm" fo:padding-top="0cm" fo:padding-bottom="0cm" fo:border="0.5pt solid #000000" style:writing-mode="lr-tb"/>
    </style:style>
    <style:style style:name="表格3.J13" style:family="table-cell">
      <style:table-cell-properties fo:padding-left="0.049cm" fo:padding-right="0.049cm" fo:padding-top="0cm" fo:padding-bottom="0cm" fo:border="0.5pt solid #000000" style:writing-mode="lr-tb"/>
    </style:style>
    <style:style style:name="表格3.L13" style:family="table-cell">
      <style:table-cell-properties fo:padding-left="0.049cm" fo:padding-right="0.049cm" fo:padding-top="0cm" fo:padding-bottom="0cm" fo:border="0.5pt solid #000000" style:writing-mode="lr-tb"/>
    </style:style>
    <style:style style:name="表格3.J14" style:family="table-cell">
      <style:table-cell-properties fo:padding-left="0.049cm" fo:padding-right="0.049cm" fo:padding-top="0cm" fo:padding-bottom="0cm" fo:border="0.5pt solid #000000" style:writing-mode="lr-tb"/>
    </style:style>
    <style:style style:name="表格3.L14" style:family="table-cell">
      <style:table-cell-properties fo:padding-left="0.049cm" fo:padding-right="0.049cm" fo:padding-top="0cm" fo:padding-bottom="0cm" fo:border="0.5pt solid #000000" style:writing-mode="lr-tb"/>
    </style:style>
    <style:style style:name="表格3.L15" style:family="table-cell">
      <style:table-cell-properties fo:padding-left="0.049cm" fo:padding-right="0.049cm" fo:padding-top="0cm" fo:padding-bottom="0cm" fo:border="0.5pt solid #000000" style:writing-mode="lr-tb"/>
    </style:style>
    <style:style style:name="表格3.L16" style:family="table-cell">
      <style:table-cell-properties fo:padding-left="0.049cm" fo:padding-right="0.049cm" fo:padding-top="0cm" fo:padding-bottom="0cm" fo:border="0.5pt solid #000000" style:writing-mode="lr-tb"/>
    </style:style>
    <style:style style:name="表格3.L17" style:family="table-cell">
      <style:table-cell-properties fo:padding-left="0.049cm" fo:padding-right="0.049cm" fo:padding-top="0cm" fo:padding-bottom="0cm" fo:border="0.5pt solid #000000" style:writing-mode="lr-tb"/>
    </style:style>
    <style:style style:name="表格3.L18" style:family="table-cell">
      <style:table-cell-properties fo:padding-left="0.049cm" fo:padding-right="0.049cm" fo:padding-top="0cm" fo:padding-bottom="0cm" fo:border="0.5pt solid #000000" style:writing-mode="lr-tb"/>
    </style:style>
    <style:style style:name="表格3.L19" style:family="table-cell">
      <style:table-cell-properties fo:padding-left="0.049cm" fo:padding-right="0.049cm" fo:padding-top="0cm" fo:padding-bottom="0cm" fo:border="0.5pt solid #000000" style:writing-mode="lr-tb"/>
    </style:style>
    <style:style style:name="表格3.L20" style:family="table-cell">
      <style:table-cell-properties fo:padding-left="0.049cm" fo:padding-right="0.049cm" fo:padding-top="0cm" fo:padding-bottom="0cm" fo:border="0.5pt solid #000000" style:writing-mode="lr-tb"/>
    </style:style>
    <style:style style:name="表格3.L21" style:family="table-cell">
      <style:table-cell-properties fo:padding-left="0.049cm" fo:padding-right="0.049cm" fo:padding-top="0cm" fo:padding-bottom="0cm" fo:border="0.5pt solid #000000" style:writing-mode="lr-tb"/>
    </style:style>
    <style:style style:name="表格3.L22" style:family="table-cell">
      <style:table-cell-properties fo:padding-left="0.049cm" fo:padding-right="0.049cm" fo:padding-top="0cm" fo:padding-bottom="0cm" fo:border="0.5pt solid #000000" style:writing-mode="lr-tb"/>
    </style:style>
    <style:style style:name="表格3.23" style:family="table-row">
      <style:table-row-properties style:min-row-height="0.951cm" fo:keep-together="always"/>
    </style:style>
    <style:style style:name="表格3.L23" style:family="table-cell">
      <style:table-cell-properties fo:padding-left="0.049cm" fo:padding-right="0.049cm" fo:padding-top="0cm" fo:padding-bottom="0cm" fo:border="0.5pt solid #000000" style:writing-mode="lr-tb"/>
    </style:style>
    <style:style style:name="表格3.L24" style:family="table-cell">
      <style:table-cell-properties fo:padding-left="0.049cm" fo:padding-right="0.049cm" fo:padding-top="0cm" fo:padding-bottom="0cm" fo:border="0.5pt solid #000000" style:writing-mode="lr-tb"/>
    </style:style>
    <style:style style:name="表格3.C25" style:family="table-cell">
      <style:table-cell-properties fo:padding-left="0.049cm" fo:padding-right="0.049cm" fo:padding-top="0cm" fo:padding-bottom="0cm" fo:border="0.5pt solid #000000" style:writing-mode="lr-tb"/>
    </style:style>
    <style:style style:name="表格3.F25" style:family="table-cell">
      <style:table-cell-properties fo:padding-left="0.049cm" fo:padding-right="0.049cm" fo:padding-top="0cm" fo:padding-bottom="0cm" fo:border="0.5pt solid #000000" style:writing-mode="lr-tb"/>
    </style:style>
    <style:style style:name="表格3.L25" style:family="table-cell">
      <style:table-cell-properties fo:padding-left="0.049cm" fo:padding-right="0.049cm" fo:padding-top="0cm" fo:padding-bottom="0cm" fo:border="0.5pt solid #000000" style:writing-mode="lr-tb"/>
    </style:style>
    <style:style style:name="表格3.L26" style:family="table-cell">
      <style:table-cell-properties fo:padding-left="0.049cm" fo:padding-right="0.049cm" fo:padding-top="0cm" fo:padding-bottom="0cm" fo:border="0.5pt solid #000000" style:writing-mode="lr-tb"/>
    </style:style>
    <style:style style:name="表格3.27" style:family="table-row">
      <style:table-row-properties style:min-row-height="1.39cm"/>
    </style:style>
    <style:style style:name="表格3.C27" style:family="table-cell">
      <style:table-cell-properties fo:padding-left="0.049cm" fo:padding-right="0.049cm" fo:padding-top="0cm" fo:padding-bottom="0cm" fo:border="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E27" style:family="table-cell">
      <style:table-cell-properties fo:padding-left="0.049cm" fo:padding-right="0.049cm" fo:padding-top="0cm" fo:padding-bottom="0cm" fo:border="0.5pt solid #000000" style:writing-mode="lr-tb"/>
    </style:style>
    <style:style style:name="表格3.F27" style:family="table-cell">
      <style:table-cell-properties fo:padding-left="0.049cm" fo:padding-right="0.049cm" fo:padding-top="0cm" fo:padding-bottom="0cm" fo:border="0.5pt solid #000000" style:writing-mode="lr-tb"/>
    </style:style>
    <style:style style:name="表格3.G27" style:family="table-cell">
      <style:table-cell-properties fo:padding-left="0.049cm" fo:padding-right="0.049cm" fo:padding-top="0cm" fo:padding-bottom="0cm" fo:border="0.5pt solid #000000" style:writing-mode="lr-tb"/>
    </style:style>
    <style:style style:name="表格3.H27" style:family="table-cell">
      <style:table-cell-properties fo:padding-left="0.049cm" fo:padding-right="0.049cm" fo:padding-top="0cm" fo:padding-bottom="0cm" fo:border="0.5pt solid #000000" style:writing-mode="lr-tb"/>
    </style:style>
    <style:style style:name="表格3.I27" style:family="table-cell">
      <style:table-cell-properties fo:padding-left="0.049cm" fo:padding-right="0.049cm" fo:padding-top="0cm" fo:padding-bottom="0cm" fo:border="0.5pt solid #000000" style:writing-mode="lr-tb"/>
    </style:style>
    <style:style style:name="表格3.J27" style:family="table-cell">
      <style:table-cell-properties fo:padding-left="0.049cm" fo:padding-right="0.049cm" fo:padding-top="0cm" fo:padding-bottom="0cm" fo:border="0.5pt solid #000000" style:writing-mode="lr-tb"/>
    </style:style>
    <style:style style:name="表格3.K27" style:family="table-cell">
      <style:table-cell-properties fo:padding-left="0.049cm" fo:padding-right="0.049cm" fo:padding-top="0cm" fo:padding-bottom="0cm" fo:border="0.5pt solid #000000" style:writing-mode="lr-tb"/>
    </style:style>
    <style:style style:name="表格3.L27" style:family="table-cell">
      <style:table-cell-properties fo:padding-left="0.049cm" fo:padding-right="0.049cm" fo:padding-top="0cm" fo:padding-bottom="0cm" fo:border="0.5pt solid #000000" style:writing-mode="lr-tb"/>
    </style:style>
    <style:style style:name="表格3.28" style:family="table-row">
      <style:table-row-properties style:min-row-height="1.487cm" fo:keep-together="always"/>
    </style:style>
    <style:style style:name="表格3.C28" style:family="table-cell">
      <style:table-cell-properties fo:padding-left="0.049cm" fo:padding-right="0.049cm" fo:padding-top="0cm" fo:padding-bottom="0cm" fo:border="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E28" style:family="table-cell">
      <style:table-cell-properties fo:padding-left="0.049cm" fo:padding-right="0.049cm" fo:padding-top="0cm" fo:padding-bottom="0cm" fo:border="0.5pt solid #000000" style:writing-mode="lr-tb"/>
    </style:style>
    <style:style style:name="表格3.F28" style:family="table-cell">
      <style:table-cell-properties fo:padding-left="0.049cm" fo:padding-right="0.049cm" fo:padding-top="0cm" fo:padding-bottom="0cm" fo:border="0.5pt solid #000000" style:writing-mode="lr-tb"/>
    </style:style>
    <style:style style:name="表格3.G28" style:family="table-cell">
      <style:table-cell-properties fo:padding-left="0.049cm" fo:padding-right="0.049cm" fo:padding-top="0cm" fo:padding-bottom="0cm" fo:border="0.5pt solid #000000" style:writing-mode="lr-tb"/>
    </style:style>
    <style:style style:name="表格3.H28" style:family="table-cell">
      <style:table-cell-properties fo:padding-left="0.049cm" fo:padding-right="0.049cm" fo:padding-top="0cm" fo:padding-bottom="0cm" fo:border="0.5pt solid #000000" style:writing-mode="lr-tb"/>
    </style:style>
    <style:style style:name="表格3.I28" style:family="table-cell">
      <style:table-cell-properties fo:padding-left="0.049cm" fo:padding-right="0.049cm" fo:padding-top="0cm" fo:padding-bottom="0cm" fo:border="0.5pt solid #000000" style:writing-mode="lr-tb"/>
    </style:style>
    <style:style style:name="表格3.J28" style:family="table-cell">
      <style:table-cell-properties fo:padding-left="0.049cm" fo:padding-right="0.049cm" fo:padding-top="0cm" fo:padding-bottom="0cm" fo:border="0.5pt solid #000000" style:writing-mode="lr-tb"/>
    </style:style>
    <style:style style:name="表格3.K28" style:family="table-cell">
      <style:table-cell-properties fo:padding-left="0.049cm" fo:padding-right="0.049cm" fo:padding-top="0cm" fo:padding-bottom="0cm" fo:border="0.5pt solid #000000" style:writing-mode="lr-tb"/>
    </style:style>
    <style:style style:name="表格3.L28" style:family="table-cell">
      <style:table-cell-properties fo:padding-left="0.049cm" fo:padding-right="0.049cm" fo:padding-top="0cm" fo:padding-bottom="0cm" fo:border="0.5pt solid #000000" style:writing-mode="lr-tb"/>
    </style:style>
    <style:style style:name="表格3.29" style:family="table-row">
      <style:table-row-properties style:min-row-height="1.233cm" fo:keep-together="always"/>
    </style:style>
    <style:style style:name="表格3.C29" style:family="table-cell">
      <style:table-cell-properties fo:padding-left="0.049cm" fo:padding-right="0.049cm" fo:padding-top="0cm" fo:padding-bottom="0cm" fo:border="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E29" style:family="table-cell">
      <style:table-cell-properties fo:padding-left="0.049cm" fo:padding-right="0.049cm" fo:padding-top="0cm" fo:padding-bottom="0cm" fo:border="0.5pt solid #000000" style:writing-mode="lr-tb"/>
    </style:style>
    <style:style style:name="表格3.F29" style:family="table-cell">
      <style:table-cell-properties fo:padding-left="0.049cm" fo:padding-right="0.049cm" fo:padding-top="0cm" fo:padding-bottom="0cm" fo:border="0.5pt solid #000000" style:writing-mode="lr-tb"/>
    </style:style>
    <style:style style:name="表格3.G29" style:family="table-cell">
      <style:table-cell-properties fo:padding-left="0.049cm" fo:padding-right="0.049cm" fo:padding-top="0cm" fo:padding-bottom="0cm" fo:border="0.5pt solid #000000" style:writing-mode="lr-tb"/>
    </style:style>
    <style:style style:name="表格3.H29" style:family="table-cell">
      <style:table-cell-properties fo:padding-left="0.049cm" fo:padding-right="0.049cm" fo:padding-top="0cm" fo:padding-bottom="0cm" fo:border="0.5pt solid #000000" style:writing-mode="lr-tb"/>
    </style:style>
    <style:style style:name="表格3.I29" style:family="table-cell">
      <style:table-cell-properties fo:padding-left="0.049cm" fo:padding-right="0.049cm" fo:padding-top="0cm" fo:padding-bottom="0cm" fo:border="0.5pt solid #000000" style:writing-mode="lr-tb"/>
    </style:style>
    <style:style style:name="表格3.J29" style:family="table-cell">
      <style:table-cell-properties fo:padding-left="0.049cm" fo:padding-right="0.049cm" fo:padding-top="0cm" fo:padding-bottom="0cm" fo:border="0.5pt solid #000000" style:writing-mode="lr-tb"/>
    </style:style>
    <style:style style:name="表格3.K29" style:family="table-cell">
      <style:table-cell-properties fo:padding-left="0.049cm" fo:padding-right="0.049cm" fo:padding-top="0cm" fo:padding-bottom="0cm" fo:border="0.5pt solid #000000" style:writing-mode="lr-tb"/>
    </style:style>
    <style:style style:name="表格3.L29" style:family="table-cell">
      <style:table-cell-properties fo:padding-left="0.049cm" fo:padding-right="0.049cm" fo:padding-top="0cm" fo:padding-bottom="0cm" fo:border="0.5pt solid #000000" style:writing-mode="lr-tb"/>
    </style:style>
    <style:style style:name="表格3.30" style:family="table-row">
      <style:table-row-properties style:min-row-height="1.45cm" fo:keep-together="always"/>
    </style:style>
    <style:style style:name="表格3.C30" style:family="table-cell">
      <style:table-cell-properties fo:padding-left="0.049cm" fo:padding-right="0.049cm" fo:padding-top="0cm" fo:padding-bottom="0cm" fo:border="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E30" style:family="table-cell">
      <style:table-cell-properties fo:padding-left="0.049cm" fo:padding-right="0.049cm" fo:padding-top="0cm" fo:padding-bottom="0cm" fo:border="0.5pt solid #000000" style:writing-mode="lr-tb"/>
    </style:style>
    <style:style style:name="表格3.F30" style:family="table-cell">
      <style:table-cell-properties fo:padding-left="0.049cm" fo:padding-right="0.049cm" fo:padding-top="0cm" fo:padding-bottom="0cm" fo:border="0.5pt solid #000000" style:writing-mode="lr-tb"/>
    </style:style>
    <style:style style:name="表格3.G30" style:family="table-cell">
      <style:table-cell-properties fo:padding-left="0.049cm" fo:padding-right="0.049cm" fo:padding-top="0cm" fo:padding-bottom="0cm" fo:border="0.5pt solid #000000" style:writing-mode="lr-tb"/>
    </style:style>
    <style:style style:name="表格3.H30" style:family="table-cell">
      <style:table-cell-properties fo:padding-left="0.049cm" fo:padding-right="0.049cm" fo:padding-top="0cm" fo:padding-bottom="0cm" fo:border="0.5pt solid #000000" style:writing-mode="lr-tb"/>
    </style:style>
    <style:style style:name="表格3.I30" style:family="table-cell">
      <style:table-cell-properties fo:padding-left="0.049cm" fo:padding-right="0.049cm" fo:padding-top="0cm" fo:padding-bottom="0cm" fo:border="0.5pt solid #000000" style:writing-mode="lr-tb"/>
    </style:style>
    <style:style style:name="表格3.J30" style:family="table-cell">
      <style:table-cell-properties fo:padding-left="0.049cm" fo:padding-right="0.049cm" fo:padding-top="0cm" fo:padding-bottom="0cm" fo:border="0.5pt solid #000000" style:writing-mode="lr-tb"/>
    </style:style>
    <style:style style:name="表格3.K30" style:family="table-cell">
      <style:table-cell-properties fo:padding-left="0.049cm" fo:padding-right="0.049cm" fo:padding-top="0cm" fo:padding-bottom="0cm" fo:border="0.5pt solid #000000" style:writing-mode="lr-tb"/>
    </style:style>
    <style:style style:name="表格3.L30" style:family="table-cell">
      <style:table-cell-properties fo:padding-left="0.049cm" fo:padding-right="0.049cm" fo:padding-top="0cm" fo:padding-bottom="0cm" fo:border="0.5pt solid #000000" style:writing-mode="lr-tb"/>
    </style:style>
    <style:style style:name="表格3.31" style:family="table-row">
      <style:table-row-properties style:min-row-height="1.492cm" fo:keep-together="always"/>
    </style:style>
    <style:style style:name="表格3.C31" style:family="table-cell">
      <style:table-cell-properties fo:padding-left="0.049cm" fo:padding-right="0.049cm" fo:padding-top="0cm" fo:padding-bottom="0cm" fo:border="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E31" style:family="table-cell">
      <style:table-cell-properties fo:padding-left="0.049cm" fo:padding-right="0.049cm" fo:padding-top="0cm" fo:padding-bottom="0cm" fo:border="0.5pt solid #000000" style:writing-mode="lr-tb"/>
    </style:style>
    <style:style style:name="表格3.F31" style:family="table-cell">
      <style:table-cell-properties fo:padding-left="0.049cm" fo:padding-right="0.049cm" fo:padding-top="0cm" fo:padding-bottom="0cm" fo:border="0.5pt solid #000000" style:writing-mode="lr-tb"/>
    </style:style>
    <style:style style:name="表格3.G31" style:family="table-cell">
      <style:table-cell-properties fo:padding-left="0.049cm" fo:padding-right="0.049cm" fo:padding-top="0cm" fo:padding-bottom="0cm" fo:border="0.5pt solid #000000" style:writing-mode="lr-tb"/>
    </style:style>
    <style:style style:name="表格3.H31" style:family="table-cell">
      <style:table-cell-properties fo:padding-left="0.049cm" fo:padding-right="0.049cm" fo:padding-top="0cm" fo:padding-bottom="0cm" fo:border="0.5pt solid #000000" style:writing-mode="lr-tb"/>
    </style:style>
    <style:style style:name="表格3.I31" style:family="table-cell">
      <style:table-cell-properties fo:padding-left="0.049cm" fo:padding-right="0.049cm" fo:padding-top="0cm" fo:padding-bottom="0cm" fo:border="0.5pt solid #000000" style:writing-mode="lr-tb"/>
    </style:style>
    <style:style style:name="表格3.J31" style:family="table-cell">
      <style:table-cell-properties fo:padding-left="0.049cm" fo:padding-right="0.049cm" fo:padding-top="0cm" fo:padding-bottom="0cm" fo:border="0.5pt solid #000000" style:writing-mode="lr-tb"/>
    </style:style>
    <style:style style:name="表格3.K31" style:family="table-cell">
      <style:table-cell-properties fo:padding-left="0.049cm" fo:padding-right="0.049cm" fo:padding-top="0cm" fo:padding-bottom="0cm" fo:border="0.5pt solid #000000" style:writing-mode="lr-tb"/>
    </style:style>
    <style:style style:name="表格3.L31" style:family="table-cell">
      <style:table-cell-properties fo:padding-left="0.049cm" fo:padding-right="0.049cm" fo:padding-top="0cm" fo:padding-bottom="0cm" fo:border="0.5pt solid #000000" style:writing-mode="lr-tb"/>
    </style:style>
    <style:style style:name="表格3.C32" style:family="table-cell">
      <style:table-cell-properties fo:padding-left="0.049cm" fo:padding-right="0.049cm" fo:padding-top="0cm" fo:padding-bottom="0cm" fo:border="0.5pt solid #000000" style:writing-mode="lr-tb"/>
    </style:style>
    <style:style style:name="表格3.D32" style:family="table-cell">
      <style:table-cell-properties fo:padding-left="0.049cm" fo:padding-right="0.049cm" fo:padding-top="0cm" fo:padding-bottom="0cm" fo:border="0.5pt solid #000000" style:writing-mode="lr-tb"/>
    </style:style>
    <style:style style:name="表格3.E32" style:family="table-cell">
      <style:table-cell-properties fo:padding-left="0.049cm" fo:padding-right="0.049cm" fo:padding-top="0cm" fo:padding-bottom="0cm" fo:border="0.5pt solid #000000" style:writing-mode="lr-tb"/>
    </style:style>
    <style:style style:name="表格3.F32" style:family="table-cell">
      <style:table-cell-properties fo:padding-left="0.049cm" fo:padding-right="0.049cm" fo:padding-top="0cm" fo:padding-bottom="0cm" fo:border="0.5pt solid #000000" style:writing-mode="lr-tb"/>
    </style:style>
    <style:style style:name="表格3.G32" style:family="table-cell">
      <style:table-cell-properties fo:padding-left="0.049cm" fo:padding-right="0.049cm" fo:padding-top="0cm" fo:padding-bottom="0cm" fo:border="0.5pt solid #000000" style:writing-mode="lr-tb"/>
    </style:style>
    <style:style style:name="表格3.H32" style:family="table-cell">
      <style:table-cell-properties fo:padding-left="0.049cm" fo:padding-right="0.049cm" fo:padding-top="0cm" fo:padding-bottom="0cm" fo:border="0.5pt solid #000000" style:writing-mode="lr-tb"/>
    </style:style>
    <style:style style:name="表格3.I32" style:family="table-cell">
      <style:table-cell-properties fo:padding-left="0.049cm" fo:padding-right="0.049cm" fo:padding-top="0cm" fo:padding-bottom="0cm" fo:border="0.5pt solid #000000" style:writing-mode="lr-tb"/>
    </style:style>
    <style:style style:name="表格3.J32" style:family="table-cell">
      <style:table-cell-properties fo:padding-left="0.049cm" fo:padding-right="0.049cm" fo:padding-top="0cm" fo:padding-bottom="0cm" fo:border="0.5pt solid #000000" style:writing-mode="lr-tb"/>
    </style:style>
    <style:style style:name="表格3.K32" style:family="table-cell">
      <style:table-cell-properties fo:padding-left="0.049cm" fo:padding-right="0.049cm" fo:padding-top="0cm" fo:padding-bottom="0cm" fo:border="0.5pt solid #000000" style:writing-mode="lr-tb"/>
    </style:style>
    <style:style style:name="表格3.L32" style:family="table-cell">
      <style:table-cell-properties fo:padding-left="0.049cm" fo:padding-right="0.049cm" fo:padding-top="0cm" fo:padding-bottom="0cm" fo:border="0.5pt solid #000000" style:writing-mode="lr-tb"/>
    </style:style>
    <style:style style:name="表格3.L33" style:family="table-cell">
      <style:table-cell-properties fo:padding-left="0.049cm" fo:padding-right="0.049cm" fo:padding-top="0cm" fo:padding-bottom="0cm" fo:border="0.5pt solid #000000" style:writing-mode="lr-tb"/>
    </style:style>
    <style:style style:name="表格3.34" style:family="table-row">
      <style:table-row-properties style:min-row-height="0.035cm"/>
    </style:style>
    <style:style style:name="表格3.L34" style:family="table-cell">
      <style:table-cell-properties fo:padding-left="0.049cm" fo:padding-right="0.049cm" fo:padding-top="0cm" fo:padding-bottom="0cm" fo:border="0.5pt solid #000000" style:writing-mode="lr-tb"/>
    </style:style>
    <style:style style:name="表格3.L35" style:family="table-cell">
      <style:table-cell-properties fo:padding-left="0.049cm" fo:padding-right="0.049cm" fo:padding-top="0cm" fo:padding-bottom="0cm" fo:border="0.5pt solid #000000" style:writing-mode="lr-tb"/>
    </style:style>
    <style:style style:name="表格3.L36" style:family="table-cell">
      <style:table-cell-properties fo:padding-left="0.049cm" fo:padding-right="0.049cm" fo:padding-top="0cm" fo:padding-bottom="0cm" fo:border="0.5pt solid #000000" style:writing-mode="lr-tb"/>
    </style:style>
    <style:style style:name="表格3.L37" style:family="table-cell">
      <style:table-cell-properties fo:padding-left="0.049cm" fo:padding-right="0.049cm" fo:padding-top="0cm" fo:padding-bottom="0cm" fo:border="0.5pt solid #000000" style:writing-mode="lr-tb"/>
    </style:style>
    <style:style style:name="表格3.L38" style:family="table-cell">
      <style:table-cell-properties fo:padding-left="0.049cm" fo:padding-right="0.049cm" fo:padding-top="0cm" fo:padding-bottom="0cm" fo:border="0.5pt solid #000000" style:writing-mode="lr-tb"/>
    </style:style>
    <style:style style:name="表格3.L39" style:family="table-cell">
      <style:table-cell-properties fo:padding-left="0.049cm" fo:padding-right="0.049cm" fo:padding-top="0cm" fo:padding-bottom="0cm" fo:border="0.5pt solid #000000" style:writing-mode="lr-tb"/>
    </style:style>
    <style:style style:name="表格3.L40" style:family="table-cell">
      <style:table-cell-properties fo:padding-left="0.049cm" fo:padding-right="0.049cm" fo:padding-top="0cm" fo:padding-bottom="0cm" fo:border="0.5pt solid #000000" style:writing-mode="lr-tb"/>
    </style:style>
    <style:style style:name="表格3.L41" style:family="table-cell">
      <style:table-cell-properties fo:padding-left="0.049cm" fo:padding-right="0.049cm" fo:padding-top="0cm" fo:padding-bottom="0cm" fo:border="0.5pt solid #000000" style:writing-mode="lr-tb"/>
    </style:style>
    <style:style style:name="表格3.L42" style:family="table-cell">
      <style:table-cell-properties fo:padding-left="0.049cm" fo:padding-right="0.049cm" fo:padding-top="0cm" fo:padding-bottom="0cm" fo:border="0.5pt solid #000000" style:writing-mode="lr-tb"/>
    </style:style>
    <style:style style:name="表格3.L43" style:family="table-cell">
      <style:table-cell-properties fo:padding-left="0.049cm" fo:padding-right="0.049cm" fo:padding-top="0cm" fo:padding-bottom="0cm" fo:border="0.5pt solid #000000" style:writing-mode="lr-tb"/>
    </style:style>
    <style:style style:name="表格3.L44" style:family="table-cell">
      <style:table-cell-properties fo:padding-left="0.049cm" fo:padding-right="0.049cm" fo:padding-top="0cm" fo:padding-bottom="0cm" fo:border="0.5pt solid #000000" style:writing-mode="lr-tb"/>
    </style:style>
    <style:style style:name="表格3.L45" style:family="table-cell">
      <style:table-cell-properties fo:padding-left="0.049cm" fo:padding-right="0.049cm" fo:padding-top="0cm" fo:padding-bottom="0cm" fo:border="0.5pt solid #000000" style:writing-mode="lr-tb"/>
    </style:style>
    <style:style style:name="表格3.L46" style:family="table-cell">
      <style:table-cell-properties fo:padding-left="0.049cm" fo:padding-right="0.049cm" fo:padding-top="0cm" fo:padding-bottom="0cm" fo:border="0.5pt solid #000000" style:writing-mode="lr-tb"/>
    </style:style>
    <style:style style:name="表格3.L47" style:family="table-cell">
      <style:table-cell-properties fo:padding-left="0.049cm" fo:padding-right="0.049cm" fo:padding-top="0cm" fo:padding-bottom="0cm" fo:border="0.5pt solid #000000" style:writing-mode="lr-tb"/>
    </style:style>
    <style:style style:name="表格3.L48" style:family="table-cell">
      <style:table-cell-properties fo:padding-left="0.049cm" fo:padding-right="0.049cm" fo:padding-top="0cm" fo:padding-bottom="0cm" fo:border="0.5pt solid #000000" style:writing-mode="lr-tb"/>
    </style:style>
    <style:style style:name="表格3.L49" style:family="table-cell">
      <style:table-cell-properties fo:padding-left="0.049cm" fo:padding-right="0.049cm" fo:padding-top="0cm" fo:padding-bottom="0cm" fo:border="0.5pt solid #000000" style:writing-mode="lr-tb"/>
    </style:style>
    <style:style style:name="表格3.50" style:family="table-row">
      <style:table-row-properties style:min-row-height="0.035cm"/>
    </style:style>
    <style:style style:name="表格3.L50" style:family="table-cell">
      <style:table-cell-properties fo:padding-left="0.049cm" fo:padding-right="0.049cm" fo:padding-top="0cm" fo:padding-bottom="0cm" fo:border="0.5pt solid #000000" style:writing-mode="lr-tb"/>
    </style:style>
    <style:style style:name="表格3.51" style:family="table-row">
      <style:table-row-properties style:min-row-height="0.035cm"/>
    </style:style>
    <style:style style:name="表格3.L54" style:family="table-cell">
      <style:table-cell-properties fo:padding-left="0.049cm" fo:padding-right="0.049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4.581cm" style:rel-column-width="2594*"/>
    </style:style>
    <style:style style:name="表格4.C" style:family="table-column">
      <style:table-column-properties style:column-width="7.84cm" style:rel-column-width="4440*"/>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2.249cm" style:rel-column-width="1274*"/>
    </style:style>
    <style:style style:name="表格5.B" style:family="table-column">
      <style:table-column-properties style:column-width="2.676cm" style:rel-column-width="1515*"/>
    </style:style>
    <style:style style:name="表格5.C" style:family="table-column">
      <style:table-column-properties style:column-width="1.577cm" style:rel-column-width="893*"/>
    </style:style>
    <style:style style:name="表格5.D" style:family="table-column">
      <style:table-column-properties style:column-width="1.755cm" style:rel-column-width="994*"/>
    </style:style>
    <style:style style:name="表格5.E" style:family="table-column">
      <style:table-column-properties style:column-width="2.903cm" style:rel-column-width="1644*"/>
    </style:style>
    <style:style style:name="表格5.F" style:family="table-column">
      <style:table-column-properties style:column-width="1.353cm" style:rel-column-width="766*"/>
    </style:style>
    <style:style style:name="表格5.G" style:family="table-column">
      <style:table-column-properties style:column-width="1.499cm" style:rel-column-width="849*"/>
    </style:style>
    <style:style style:name="表格5.H" style:family="table-column">
      <style:table-column-properties style:column-width="2.99cm" style:rel-column-width="1693*"/>
    </style:style>
    <style:style style:name="表格5.1" style:family="table-row">
      <style:table-row-properties style:min-row-height="0.035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F1"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0.603cm" style:rel-column-width="342*"/>
    </style:style>
    <style:style style:name="表格6.B" style:family="table-column">
      <style:table-column-properties style:column-width="0.646cm" style:rel-column-width="366*"/>
    </style:style>
    <style:style style:name="表格6.C" style:family="table-column">
      <style:table-column-properties style:column-width="1.041cm" style:rel-column-width="589*"/>
    </style:style>
    <style:style style:name="表格6.D" style:family="table-column">
      <style:table-column-properties style:column-width="2.274cm" style:rel-column-width="1288*"/>
    </style:style>
    <style:style style:name="表格6.E" style:family="table-column">
      <style:table-column-properties style:column-width="1.385cm" style:rel-column-width="784*"/>
    </style:style>
    <style:style style:name="表格6.G" style:family="table-column">
      <style:table-column-properties style:column-width="1.388cm" style:rel-column-width="786*"/>
    </style:style>
    <style:style style:name="表格6.I" style:family="table-column">
      <style:table-column-properties style:column-width="1.392cm" style:rel-column-width="788*"/>
    </style:style>
    <style:style style:name="表格6.K" style:family="table-column">
      <style:table-column-properties style:column-width="1.393cm" style:rel-column-width="789*"/>
    </style:style>
    <style:style style:name="表格6.L" style:family="table-column">
      <style:table-column-properties style:column-width="2.727cm" style:rel-column-width="1544*"/>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8" style:family="table-row">
      <style:table-row-properties style:min-row-height="2.141cm"/>
    </style:style>
    <style:style style:name="表格6.L8" style:family="table-cell">
      <style:table-cell-properties fo:padding-left="0.049cm" fo:padding-right="0.049cm" fo:padding-top="0cm" fo:padding-bottom="0cm" fo:border="0.5pt solid #000000" style:writing-mode="lr-tb"/>
    </style:style>
    <style:style style:name="表格6.9" style:family="table-row">
      <style:table-row-properties style:min-row-height="2.223cm"/>
    </style:style>
    <style:style style:name="表格6.L9" style:family="table-cell">
      <style:table-cell-properties fo:padding-left="0.049cm" fo:padding-right="0.049cm" fo:padding-top="0cm" fo:padding-bottom="0cm" fo:border="0.5pt solid #000000" style:writing-mode="lr-tb"/>
    </style:style>
    <style:style style:name="表格6.10" style:family="table-row">
      <style:table-row-properties style:min-row-height="1.101cm"/>
    </style:style>
    <style:style style:name="表格6.L10" style:family="table-cell">
      <style:table-cell-properties fo:padding-left="0.049cm" fo:padding-right="0.049cm" fo:padding-top="0cm" fo:padding-bottom="0cm" fo:border="0.5pt solid #000000" style:writing-mode="lr-tb"/>
    </style:style>
    <style:style style:name="表格6.11" style:family="table-row">
      <style:table-row-properties style:min-row-height="3cm"/>
    </style:style>
    <style:style style:name="表格6.L11" style:family="table-cell">
      <style:table-cell-properties fo:padding-left="0.049cm" fo:padding-right="0.049cm" fo:padding-top="0cm" fo:padding-bottom="0cm" fo:border="0.5pt solid #000000" style:writing-mode="lr-tb"/>
    </style:style>
    <style:style style:name="表格6.L12" style:family="table-cell">
      <style:table-cell-properties fo:padding-left="0.049cm" fo:padding-right="0.049cm" fo:padding-top="0cm" fo:padding-bottom="0cm" fo:border="0.5pt solid #000000" style:writing-mode="lr-tb"/>
    </style:style>
    <style:style style:name="表格6.L13" style:family="table-cell">
      <style:table-cell-properties fo:padding-left="0.049cm" fo:padding-right="0.049cm" fo:padding-top="0cm" fo:padding-bottom="0cm" fo:border="0.5pt solid #000000" style:writing-mode="lr-tb"/>
    </style:style>
    <style:style style:name="表格6.14" style:family="table-row">
      <style:table-row-properties style:min-row-height="2.858cm"/>
    </style:style>
    <style:style style:name="表格6.L14" style:family="table-cell">
      <style:table-cell-properties fo:padding-left="0.049cm" fo:padding-right="0.049cm" fo:padding-top="0cm" fo:padding-bottom="0cm" fo:border="0.5pt solid #000000" style:writing-mode="lr-tb"/>
    </style:style>
    <style:style style:name="表格6.15" style:family="table-row">
      <style:table-row-properties style:min-row-height="3.54cm"/>
    </style:style>
    <style:style style:name="表格6.L15" style:family="table-cell">
      <style:table-cell-properties fo:padding-left="0.049cm" fo:padding-right="0.049cm" fo:padding-top="0cm" fo:padding-bottom="0cm" fo:border="0.5pt solid #000000" style:writing-mode="lr-tb"/>
    </style:style>
    <style:style style:name="表格6.16" style:family="table-row">
      <style:table-row-properties style:min-row-height="2.3cm"/>
    </style:style>
    <style:style style:name="表格6.L16" style:family="table-cell">
      <style:table-cell-properties fo:padding-left="0.049cm" fo:padding-right="0.049cm" fo:padding-top="0cm" fo:padding-bottom="0cm" fo:border="0.5pt solid #000000" style:writing-mode="lr-tb"/>
    </style:style>
    <style:style style:name="表格6.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6.L17" style:family="table-cell">
      <style:table-cell-properties fo:padding-left="0.049cm" fo:padding-right="0.049cm" fo:padding-top="0cm" fo:padding-bottom="0cm" fo:border="0.5pt solid #000000" style:writing-mode="lr-tb"/>
    </style:style>
    <style:style style:name="表格6.L18" style:family="table-cell">
      <style:table-cell-properties fo:padding-left="0.049cm" fo:padding-right="0.049cm" fo:padding-top="0cm" fo:padding-bottom="0cm" fo:border="0.5pt solid #000000" style:writing-mode="lr-tb"/>
    </style:style>
    <style:style style:name="表格6.L19" style:family="table-cell">
      <style:table-cell-properties fo:padding-left="0.049cm" fo:padding-right="0.049cm" fo:padding-top="0cm" fo:padding-bottom="0cm" fo:border="0.5pt solid #000000" style:writing-mode="lr-tb"/>
    </style:style>
    <style:style style:name="表格6.L20" style:family="table-cell">
      <style:table-cell-properties fo:padding-left="0.049cm" fo:padding-right="0.049cm" fo:padding-top="0cm" fo:padding-bottom="0cm" fo:border="0.5pt solid #000000" style:writing-mode="lr-tb"/>
    </style:style>
    <style:style style:name="表格6.L21" style:family="table-cell">
      <style:table-cell-properties fo:padding-left="0.049cm" fo:padding-right="0.049cm" fo:padding-top="0cm" fo:padding-bottom="0cm" fo:border="0.5pt solid #000000" style:writing-mode="lr-tb"/>
    </style:style>
    <style:style style:name="表格6.22" style:family="table-row">
      <style:table-row-properties style:min-row-height="3.6cm"/>
    </style:style>
    <style:style style:name="表格6.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6.L22" style:family="table-cell">
      <style:table-cell-properties fo:padding-left="0.049cm" fo:padding-right="0.049cm" fo:padding-top="0cm" fo:padding-bottom="0cm" fo:border="0.5pt solid #000000" style:writing-mode="lr-tb"/>
    </style:style>
    <style:style style:name="表格6.L23" style:family="table-cell">
      <style:table-cell-properties fo:padding-left="0.049cm" fo:padding-right="0.049cm" fo:padding-top="0cm" fo:padding-bottom="0cm" fo:border="0.5pt solid #000000" style:writing-mode="lr-tb"/>
    </style:style>
    <style:style style:name="表格6.24" style:family="table-row">
      <style:table-row-properties style:min-row-height="0.801cm"/>
    </style:style>
    <style:style style:name="表格6.F24" style:family="table-cell">
      <style:table-cell-properties fo:padding-left="0.049cm" fo:padding-right="0.049cm" fo:padding-top="0cm" fo:padding-bottom="0cm" fo:border="0.5pt solid #000000" style:writing-mode="lr-tb"/>
    </style:style>
    <style:style style:name="表格6.G24" style:family="table-cell">
      <style:table-cell-properties fo:padding-left="0.049cm" fo:padding-right="0.049cm" fo:padding-top="0cm" fo:padding-bottom="0cm" fo:border="0.5pt solid #000000" style:writing-mode="lr-tb"/>
    </style:style>
    <style:style style:name="表格6.H24" style:family="table-cell">
      <style:table-cell-properties fo:padding-left="0.049cm" fo:padding-right="0.049cm" fo:padding-top="0cm" fo:padding-bottom="0cm" fo:border="0.5pt solid #000000" style:writing-mode="lr-tb"/>
    </style:style>
    <style:style style:name="表格6.I24" style:family="table-cell">
      <style:table-cell-properties fo:padding-left="0.049cm" fo:padding-right="0.049cm" fo:padding-top="0cm" fo:padding-bottom="0cm" fo:border="0.5pt solid #000000" style:writing-mode="lr-tb"/>
    </style:style>
    <style:style style:name="表格6.J24" style:family="table-cell">
      <style:table-cell-properties fo:padding-left="0.049cm" fo:padding-right="0.049cm" fo:padding-top="0cm" fo:padding-bottom="0cm" fo:border="0.5pt solid #000000" style:writing-mode="lr-tb"/>
    </style:style>
    <style:style style:name="表格6.K24" style:family="table-cell">
      <style:table-cell-properties fo:padding-left="0.049cm" fo:padding-right="0.049cm" fo:padding-top="0cm" fo:padding-bottom="0cm" fo:border="0.5pt solid #000000" style:writing-mode="lr-tb"/>
    </style:style>
    <style:style style:name="表格6.L24" style:family="table-cell">
      <style:table-cell-properties fo:padding-left="0.049cm" fo:padding-right="0.049cm" fo:padding-top="0cm" fo:padding-bottom="0cm" fo:border="0.5pt solid #000000" style:writing-mode="lr-tb"/>
    </style:style>
    <style:style style:name="表格6.F25" style:family="table-cell">
      <style:table-cell-properties fo:padding-left="0.049cm" fo:padding-right="0.049cm" fo:padding-top="0cm" fo:padding-bottom="0cm" fo:border="0.5pt solid #000000" style:writing-mode="lr-tb"/>
    </style:style>
    <style:style style:name="表格6.G25" style:family="table-cell">
      <style:table-cell-properties fo:padding-left="0.049cm" fo:padding-right="0.049cm" fo:padding-top="0cm" fo:padding-bottom="0cm" fo:border="0.5pt solid #000000" style:writing-mode="lr-tb"/>
    </style:style>
    <style:style style:name="表格6.H25" style:family="table-cell">
      <style:table-cell-properties fo:padding-left="0.049cm" fo:padding-right="0.049cm" fo:padding-top="0cm" fo:padding-bottom="0cm" fo:border="0.5pt solid #000000" style:writing-mode="lr-tb"/>
    </style:style>
    <style:style style:name="表格6.I25" style:family="table-cell">
      <style:table-cell-properties fo:padding-left="0.049cm" fo:padding-right="0.049cm" fo:padding-top="0cm" fo:padding-bottom="0cm" fo:border="0.5pt solid #000000" style:writing-mode="lr-tb"/>
    </style:style>
    <style:style style:name="表格6.J25" style:family="table-cell">
      <style:table-cell-properties fo:padding-left="0.049cm" fo:padding-right="0.049cm" fo:padding-top="0cm" fo:padding-bottom="0cm" fo:border="0.5pt solid #000000" style:writing-mode="lr-tb"/>
    </style:style>
    <style:style style:name="表格6.K25" style:family="table-cell">
      <style:table-cell-properties fo:padding-left="0.049cm" fo:padding-right="0.049cm" fo:padding-top="0cm" fo:padding-bottom="0cm" fo:border="0.5pt solid #000000" style:writing-mode="lr-tb"/>
    </style:style>
    <style:style style:name="表格6.L25" style:family="table-cell">
      <style:table-cell-properties fo:padding-left="0.049cm" fo:padding-right="0.049cm" fo:padding-top="0cm" fo:padding-bottom="0cm" fo:border="0.5pt solid #000000" style:writing-mode="lr-tb"/>
    </style:style>
    <style:style style:name="表格6.L26" style:family="table-cell">
      <style:table-cell-properties fo:padding-left="0.049cm" fo:padding-right="0.049cm" fo:padding-top="0cm" fo:padding-bottom="0cm" fo:border="0.5pt solid #000000" style:writing-mode="lr-tb"/>
    </style:style>
    <style:style style:name="表格6.F27" style:family="table-cell">
      <style:table-cell-properties fo:padding-left="0.049cm" fo:padding-right="0.049cm" fo:padding-top="0cm" fo:padding-bottom="0cm" fo:border="0.5pt solid #000000" style:writing-mode="lr-tb"/>
    </style:style>
    <style:style style:name="表格6.G27" style:family="table-cell">
      <style:table-cell-properties fo:padding-left="0.049cm" fo:padding-right="0.049cm" fo:padding-top="0cm" fo:padding-bottom="0cm" fo:border="0.5pt solid #000000" style:writing-mode="lr-tb"/>
    </style:style>
    <style:style style:name="表格6.H27" style:family="table-cell">
      <style:table-cell-properties fo:padding-left="0.049cm" fo:padding-right="0.049cm" fo:padding-top="0cm" fo:padding-bottom="0cm" fo:border="0.5pt solid #000000" style:writing-mode="lr-tb"/>
    </style:style>
    <style:style style:name="表格6.I27" style:family="table-cell">
      <style:table-cell-properties fo:padding-left="0.049cm" fo:padding-right="0.049cm" fo:padding-top="0cm" fo:padding-bottom="0cm" fo:border="0.5pt solid #000000" style:writing-mode="lr-tb"/>
    </style:style>
    <style:style style:name="表格6.J27" style:family="table-cell">
      <style:table-cell-properties fo:padding-left="0.049cm" fo:padding-right="0.049cm" fo:padding-top="0cm" fo:padding-bottom="0cm" fo:border="0.5pt solid #000000" style:writing-mode="lr-tb"/>
    </style:style>
    <style:style style:name="表格6.K27" style:family="table-cell">
      <style:table-cell-properties fo:padding-left="0.049cm" fo:padding-right="0.049cm" fo:padding-top="0cm" fo:padding-bottom="0cm" fo:border="0.5pt solid #000000" style:writing-mode="lr-tb"/>
    </style:style>
    <style:style style:name="表格6.28" style:family="table-row">
      <style:table-row-properties style:min-row-height="1.004cm"/>
    </style:style>
    <style:style style:name="表格6.C28" style:family="table-cell">
      <style:table-cell-properties fo:padding-left="0.049cm" fo:padding-right="0.049cm" fo:padding-top="0cm" fo:padding-bottom="0cm" fo:border="0.5pt solid #000000" style:writing-mode="lr-tb"/>
    </style:style>
    <style:style style:name="表格6.L28" style:family="table-cell">
      <style:table-cell-properties fo:padding-left="0.049cm" fo:padding-right="0.049cm" fo:padding-top="0cm" fo:padding-bottom="0cm" fo:border="0.5pt solid #000000" style:writing-mode="lr-tb"/>
    </style:style>
    <style:style style:name="表格6.29" style:family="table-row">
      <style:table-row-properties style:min-row-height="0.968cm"/>
    </style:style>
    <style:style style:name="表格6.C29" style:family="table-cell">
      <style:table-cell-properties fo:padding-left="0.049cm" fo:padding-right="0.049cm" fo:padding-top="0cm" fo:padding-bottom="0cm" fo:border="0.5pt solid #000000" style:writing-mode="lr-tb"/>
    </style:style>
    <style:style style:name="表格6.L29" style:family="table-cell">
      <style:table-cell-properties fo:padding-left="0.049cm" fo:padding-right="0.049cm" fo:padding-top="0cm" fo:padding-bottom="0cm" fo:border="0.5pt solid #000000" style:writing-mode="lr-tb"/>
    </style:style>
    <style:style style:name="表格6.C30" style:family="table-cell">
      <style:table-cell-properties fo:padding-left="0.049cm" fo:padding-right="0.049cm" fo:padding-top="0cm" fo:padding-bottom="0cm" fo:border="0.5pt solid #000000" style:writing-mode="lr-tb"/>
    </style:style>
    <style:style style:name="表格6.L30" style:family="table-cell">
      <style:table-cell-properties fo:padding-left="0.049cm" fo:padding-right="0.049cm" fo:padding-top="0cm" fo:padding-bottom="0cm" fo:border="0.5pt solid #000000" style:writing-mode="lr-tb"/>
    </style:style>
    <style:style style:name="表格6.C31" style:family="table-cell">
      <style:table-cell-properties fo:padding-left="0.049cm" fo:padding-right="0.049cm" fo:padding-top="0cm" fo:padding-bottom="0cm" fo:border="0.5pt solid #000000" style:writing-mode="lr-tb"/>
    </style:style>
    <style:style style:name="表格6.L31" style:family="table-cell">
      <style:table-cell-properties fo:padding-left="0.049cm" fo:padding-right="0.049cm" fo:padding-top="0cm" fo:padding-bottom="0cm" fo:border="0.5pt solid #000000" style:writing-mode="lr-tb"/>
    </style:style>
    <style:style style:name="表格6.C32" style:family="table-cell">
      <style:table-cell-properties fo:padding-left="0.049cm" fo:padding-right="0.049cm" fo:padding-top="0cm" fo:padding-bottom="0cm" fo:border="0.5pt solid #000000" style:writing-mode="lr-tb"/>
    </style:style>
    <style:style style:name="表格6.L32" style:family="table-cell">
      <style:table-cell-properties fo:padding-left="0.049cm" fo:padding-right="0.049cm" fo:padding-top="0cm" fo:padding-bottom="0cm" fo:border="0.5pt solid #000000" style:writing-mode="lr-tb"/>
    </style:style>
    <style:style style:name="表格6.D33" style:family="table-cell">
      <style:table-cell-properties fo:padding-left="0.049cm" fo:padding-right="0.049cm" fo:padding-top="0cm" fo:padding-bottom="0cm" fo:border="0.5pt solid #000000" style:writing-mode="lr-tb"/>
    </style:style>
    <style:style style:name="表格6.L33" style:family="table-cell">
      <style:table-cell-properties fo:padding-left="0.049cm" fo:padding-right="0.049cm" fo:padding-top="0cm" fo:padding-bottom="0cm" fo:border="0.5pt solid #000000" style:writing-mode="lr-tb"/>
    </style:style>
    <style:style style:name="表格6.D34" style:family="table-cell">
      <style:table-cell-properties fo:padding-left="0.049cm" fo:padding-right="0.049cm" fo:padding-top="0cm" fo:padding-bottom="0cm" fo:border="0.5pt solid #000000" style:writing-mode="lr-tb"/>
    </style:style>
    <style:style style:name="表格6.L34" style:family="table-cell">
      <style:table-cell-properties fo:padding-left="0.049cm" fo:padding-right="0.049cm" fo:padding-top="0cm" fo:padding-bottom="0cm" fo:border="0.5pt solid #000000" style:writing-mode="lr-tb"/>
    </style:style>
    <style:style style:name="表格6.D35" style:family="table-cell">
      <style:table-cell-properties fo:padding-left="0.049cm" fo:padding-right="0.049cm" fo:padding-top="0cm" fo:padding-bottom="0cm" fo:border="0.5pt solid #000000" style:writing-mode="lr-tb"/>
    </style:style>
    <style:style style:name="表格6.L35" style:family="table-cell">
      <style:table-cell-properties fo:padding-left="0.049cm" fo:padding-right="0.049cm" fo:padding-top="0cm" fo:padding-bottom="0cm" fo:border="0.5pt solid #000000" style:writing-mode="lr-tb"/>
    </style:style>
    <style:style style:name="表格6.D36" style:family="table-cell">
      <style:table-cell-properties fo:padding-left="0.049cm" fo:padding-right="0.049cm" fo:padding-top="0cm" fo:padding-bottom="0cm" fo:border="0.5pt solid #000000" style:writing-mode="lr-tb"/>
    </style:style>
    <style:style style:name="表格6.L36" style:family="table-cell">
      <style:table-cell-properties fo:padding-left="0.049cm" fo:padding-right="0.049cm" fo:padding-top="0cm" fo:padding-bottom="0cm" fo:border="0.5pt solid #000000" style:writing-mode="lr-tb"/>
    </style:style>
    <style:style style:name="表格6.D37" style:family="table-cell">
      <style:table-cell-properties fo:padding-left="0.049cm" fo:padding-right="0.049cm" fo:padding-top="0cm" fo:padding-bottom="0cm" fo:border="0.5pt solid #000000" style:writing-mode="lr-tb"/>
    </style:style>
    <style:style style:name="表格6.L37" style:family="table-cell">
      <style:table-cell-properties fo:padding-left="0.049cm" fo:padding-right="0.049cm" fo:padding-top="0cm" fo:padding-bottom="0cm" fo:border="0.5pt solid #000000" style:writing-mode="lr-tb"/>
    </style:style>
    <style:style style:name="表格6.D38" style:family="table-cell">
      <style:table-cell-properties fo:padding-left="0.049cm" fo:padding-right="0.049cm" fo:padding-top="0cm" fo:padding-bottom="0cm" fo:border="0.5pt solid #000000" style:writing-mode="lr-tb"/>
    </style:style>
    <style:style style:name="表格6.L38" style:family="table-cell">
      <style:table-cell-properties fo:padding-left="0.049cm" fo:padding-right="0.049cm" fo:padding-top="0cm" fo:padding-bottom="0cm" fo:border="0.5pt solid #000000" style:writing-mode="lr-tb"/>
    </style:style>
    <style:style style:name="表格6.B39" style:family="table-cell">
      <style:table-cell-properties fo:padding-left="0.049cm" fo:padding-right="0.049cm" fo:padding-top="0cm" fo:padding-bottom="0cm" fo:border="0.5pt solid #000000" style:writing-mode="lr-tb"/>
    </style:style>
    <style:style style:name="表格6.L39" style:family="table-cell">
      <style:table-cell-properties fo:padding-left="0.049cm" fo:padding-right="0.049cm" fo:padding-top="0cm" fo:padding-bottom="0cm" fo:border="0.5pt solid #000000" style:writing-mode="lr-tb"/>
    </style:style>
    <style:style style:name="表格6.L40" style:family="table-cell">
      <style:table-cell-properties fo:padding-left="0.049cm" fo:padding-right="0.049cm" fo:padding-top="0cm" fo:padding-bottom="0cm" fo:border="0.5pt solid #000000" style:writing-mode="lr-tb"/>
    </style:style>
    <style:style style:name="表格6.L41" style:family="table-cell">
      <style:table-cell-properties fo:padding-left="0.049cm" fo:padding-right="0.049cm" fo:padding-top="0cm" fo:padding-bottom="0cm" fo:border="0.5pt solid #000000" style:writing-mode="lr-tb"/>
    </style:style>
    <style:style style:name="表格6.L42" style:family="table-cell">
      <style:table-cell-properties fo:padding-left="0.049cm" fo:padding-right="0.049cm" fo:padding-top="0cm" fo:padding-bottom="0cm" fo:border="0.5pt solid #000000" style:writing-mode="lr-tb"/>
    </style:style>
    <style:style style:name="表格6.L43" style:family="table-cell">
      <style:table-cell-properties fo:padding-left="0.049cm" fo:padding-right="0.049cm" fo:padding-top="0cm" fo:padding-bottom="0cm" fo:border="0.5pt solid #000000" style:writing-mode="lr-tb"/>
    </style:style>
    <style:style style:name="表格6.C44" style:family="table-cell">
      <style:table-cell-properties fo:padding-left="0.049cm" fo:padding-right="0.049cm" fo:padding-top="0cm" fo:padding-bottom="0cm" fo:border="0.5pt solid #000000" style:writing-mode="lr-tb"/>
    </style:style>
    <style:style style:name="表格6.L44" style:family="table-cell">
      <style:table-cell-properties fo:padding-left="0.049cm" fo:padding-right="0.049cm" fo:padding-top="0cm" fo:padding-bottom="0cm" fo:border="0.5pt solid #000000" style:writing-mode="lr-tb"/>
    </style:style>
    <style:style style:name="表格6.L45" style:family="table-cell">
      <style:table-cell-properties fo:padding-left="0.049cm" fo:padding-right="0.049cm" fo:padding-top="0cm" fo:padding-bottom="0cm" fo:border="0.5pt solid #000000" style:writing-mode="lr-tb"/>
    </style:style>
    <style:style style:name="表格6.L46" style:family="table-cell">
      <style:table-cell-properties fo:padding-left="0.049cm" fo:padding-right="0.049cm" fo:padding-top="0cm" fo:padding-bottom="0cm" fo:border="0.5pt solid #000000" style:writing-mode="lr-tb"/>
    </style:style>
    <style:style style:name="表格6.L47" style:family="table-cell">
      <style:table-cell-properties fo:padding-left="0.049cm" fo:padding-right="0.049cm" fo:padding-top="0cm" fo:padding-bottom="0cm" fo:border="0.5pt solid #000000" style:writing-mode="lr-tb"/>
    </style:style>
    <style:style style:name="表格6.L48" style:family="table-cell">
      <style:table-cell-properties fo:padding-left="0.049cm" fo:padding-right="0.049cm" fo:padding-top="0cm" fo:padding-bottom="0cm" fo:border="0.5pt solid #000000" style:writing-mode="lr-tb"/>
    </style:style>
    <style:style style:name="表格6.L50" style:family="table-cell">
      <style:table-cell-properties fo:padding-left="0.049cm" fo:padding-right="0.049cm" fo:padding-top="0cm" fo:padding-bottom="0cm" fo:border="0.5pt solid #000000" style:writing-mode="lr-tb"/>
    </style:style>
    <style:style style:name="表格6.L53" style:family="table-cell">
      <style:table-cell-properties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244cm" style:rel-column-width="704*"/>
    </style:style>
    <style:style style:name="表格7.B" style:family="table-column">
      <style:table-column-properties style:column-width="1.91cm" style:rel-column-width="1082*"/>
    </style:style>
    <style:style style:name="表格7.C" style:family="table-column">
      <style:table-column-properties style:column-width="3.346cm" style:rel-column-width="1895*"/>
    </style:style>
    <style:style style:name="表格7.D" style:family="table-column">
      <style:table-column-properties style:column-width="1.252cm" style:rel-column-width="709*"/>
    </style:style>
    <style:style style:name="表格7.E" style:family="table-column">
      <style:table-column-properties style:column-width="1.752cm" style:rel-column-width="992*"/>
    </style:style>
    <style:style style:name="表格7.F" style:family="table-column">
      <style:table-column-properties style:column-width="2.921cm" style:rel-column-width="1654*"/>
    </style:style>
    <style:style style:name="表格7.G" style:family="table-column">
      <style:table-column-properties style:column-width="1.584cm" style:rel-column-width="897*"/>
    </style:style>
    <style:style style:name="表格7.H" style:family="table-column">
      <style:table-column-properties style:column-width="2.993cm" style:rel-column-width="1695*"/>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0.035cm" fo:keep-together="always"/>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7cm" style:rel-width="100%" table:align="center"/>
    </style:style>
    <style:style style:name="表格8.A" style:family="table-column">
      <style:table-column-properties style:column-width="0.663cm" style:rel-column-width="376*"/>
    </style:style>
    <style:style style:name="表格8.B" style:family="table-column">
      <style:table-column-properties style:column-width="0.683cm" style:rel-column-width="387*"/>
    </style:style>
    <style:style style:name="表格8.C" style:family="table-column">
      <style:table-column-properties style:column-width="1.268cm" style:rel-column-width="718*"/>
    </style:style>
    <style:style style:name="表格8.D" style:family="table-column">
      <style:table-column-properties style:column-width="0.122cm" style:rel-column-width="69*"/>
    </style:style>
    <style:style style:name="表格8.E" style:family="table-column">
      <style:table-column-properties style:column-width="2.247cm" style:rel-column-width="1273*"/>
    </style:style>
    <style:style style:name="表格8.F" style:family="table-column">
      <style:table-column-properties style:column-width="1.252cm" style:rel-column-width="709*"/>
    </style:style>
    <style:style style:name="表格8.J" style:family="table-column">
      <style:table-column-properties style:column-width="1.256cm" style:rel-column-width="711*"/>
    </style:style>
    <style:style style:name="表格8.M" style:family="table-column">
      <style:table-column-properties style:column-width="3.233cm" style:rel-column-width="1831*"/>
    </style:style>
    <style:style style:name="表格8.1" style:family="table-row">
      <style:table-row-properties style:min-row-height="0.035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M7" style:family="table-cell">
      <style:table-cell-properties fo:padding-left="0.049cm" fo:padding-right="0.049cm" fo:padding-top="0cm" fo:padding-bottom="0cm" fo:border="0.5pt solid #000000" style:writing-mode="lr-tb"/>
    </style:style>
    <style:style style:name="表格8.8" style:family="table-row">
      <style:table-row-properties style:min-row-height="2.351cm" fo:keep-together="always"/>
    </style:style>
    <style:style style:name="表格8.M8" style:family="table-cell">
      <style:table-cell-properties fo:padding-left="0.049cm" fo:padding-right="0.049cm" fo:padding-top="0cm" fo:padding-bottom="0cm" fo:border="0.5pt solid #000000" style:writing-mode="lr-tb"/>
    </style:style>
    <style:style style:name="表格8.9" style:family="table-row">
      <style:table-row-properties style:min-row-height="2.753cm" fo:keep-together="always"/>
    </style:style>
    <style:style style:name="表格8.M9" style:family="table-cell">
      <style:table-cell-properties fo:padding-left="0.049cm" fo:padding-right="0.049cm" fo:padding-top="0cm" fo:padding-bottom="0cm" fo:border="0.5pt solid #000000" style:writing-mode="lr-tb"/>
    </style:style>
    <style:style style:name="表格8.M10" style:family="table-cell">
      <style:table-cell-properties fo:padding-left="0.049cm" fo:padding-right="0.049cm" fo:padding-top="0cm" fo:padding-bottom="0cm" fo:border="0.5pt solid #000000" style:writing-mode="lr-tb"/>
    </style:style>
    <style:style style:name="表格8.11" style:family="table-row">
      <style:table-row-properties style:min-row-height="2.3cm"/>
    </style:style>
    <style:style style:name="表格8.M11" style:family="table-cell">
      <style:table-cell-properties fo:padding-left="0.049cm" fo:padding-right="0.049cm" fo:padding-top="0cm" fo:padding-bottom="0cm" fo:border="0.5pt solid #000000" style:writing-mode="lr-tb"/>
    </style:style>
    <style:style style:name="表格8.12" style:family="table-row">
      <style:table-row-properties style:min-row-height="2.3cm" fo:keep-together="always"/>
    </style:style>
    <style:style style:name="表格8.M12" style:family="table-cell">
      <style:table-cell-properties fo:padding-left="0.049cm" fo:padding-right="0.049cm" fo:padding-top="0cm" fo:padding-bottom="0cm" fo:border="0.5pt solid #000000" style:writing-mode="lr-tb"/>
    </style:style>
    <style:style style:name="表格8.M13" style:family="table-cell">
      <style:table-cell-properties fo:padding-left="0.049cm" fo:padding-right="0.049cm" fo:padding-top="0cm" fo:padding-bottom="0cm" fo:border="0.5pt solid #000000" style:writing-mode="lr-tb"/>
    </style:style>
    <style:style style:name="表格8.14" style:family="table-row">
      <style:table-row-properties style:min-row-height="2.401cm"/>
    </style:style>
    <style:style style:name="表格8.M14" style:family="table-cell">
      <style:table-cell-properties fo:padding-left="0.049cm" fo:padding-right="0.049cm" fo:padding-top="0cm" fo:padding-bottom="0cm" fo:border="0.5pt solid #000000" style:writing-mode="lr-tb"/>
    </style:style>
    <style:style style:name="表格8.15" style:family="table-row">
      <style:table-row-properties style:min-row-height="2.401cm"/>
    </style:style>
    <style:style style:name="表格8.M15" style:family="table-cell">
      <style:table-cell-properties fo:padding-left="0.049cm" fo:padding-right="0.049cm" fo:padding-top="0cm" fo:padding-bottom="0cm" fo:border="0.5pt solid #000000" style:writing-mode="lr-tb"/>
    </style:style>
    <style:style style:name="表格8.16" style:family="table-row">
      <style:table-row-properties style:min-row-height="2.401cm"/>
    </style:style>
    <style:style style:name="表格8.M16" style:family="table-cell">
      <style:table-cell-properties fo:padding-left="0.049cm" fo:padding-right="0.049cm" fo:padding-top="0cm" fo:padding-bottom="0cm" fo:border="0.5pt solid #000000" style:writing-mode="lr-tb"/>
    </style:style>
    <style:style style:name="表格8.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8.M17" style:family="table-cell">
      <style:table-cell-properties fo:padding-left="0.049cm" fo:padding-right="0.049cm" fo:padding-top="0cm" fo:padding-bottom="0cm" fo:border="0.5pt solid #000000" style:writing-mode="lr-tb"/>
    </style:style>
    <style:style style:name="表格8.M18" style:family="table-cell">
      <style:table-cell-properties fo:padding-left="0.049cm" fo:padding-right="0.049cm" fo:padding-top="0cm" fo:padding-bottom="0cm" fo:border="0.5pt solid #000000" style:writing-mode="lr-tb"/>
    </style:style>
    <style:style style:name="表格8.M19" style:family="table-cell">
      <style:table-cell-properties fo:padding-left="0.049cm" fo:padding-right="0.049cm" fo:padding-top="0cm" fo:padding-bottom="0cm" fo:border="0.5pt solid #000000" style:writing-mode="lr-tb"/>
    </style:style>
    <style:style style:name="表格8.M20" style:family="table-cell">
      <style:table-cell-properties fo:padding-left="0.049cm" fo:padding-right="0.049cm" fo:padding-top="0cm" fo:padding-bottom="0cm" fo:border="0.5pt solid #000000" style:writing-mode="lr-tb"/>
    </style:style>
    <style:style style:name="表格8.M21" style:family="table-cell">
      <style:table-cell-properties fo:padding-left="0.049cm" fo:padding-right="0.049cm" fo:padding-top="0cm" fo:padding-bottom="0cm" fo:border="0.5pt solid #000000" style:writing-mode="lr-tb"/>
    </style:style>
    <style:style style:name="表格8.22" style:family="table-row">
      <style:table-row-properties style:min-row-height="2.9cm" fo:keep-together="always"/>
    </style:style>
    <style:style style:name="表格8.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8.M22" style:family="table-cell">
      <style:table-cell-properties fo:padding-left="0.049cm" fo:padding-right="0.049cm" fo:padding-top="0cm" fo:padding-bottom="0cm" fo:border="0.5pt solid #000000" style:writing-mode="lr-tb"/>
    </style:style>
    <style:style style:name="表格8.M23" style:family="table-cell">
      <style:table-cell-properties fo:padding-left="0.049cm" fo:padding-right="0.049cm" fo:padding-top="0cm" fo:padding-bottom="0cm" fo:border="0.5pt solid #000000" style:writing-mode="lr-tb"/>
    </style:style>
    <style:style style:name="表格8.24" style:family="table-row">
      <style:table-row-properties style:min-row-height="0.801cm" fo:keep-together="always"/>
    </style:style>
    <style:style style:name="表格8.M24" style:family="table-cell">
      <style:table-cell-properties fo:padding-left="0.049cm" fo:padding-right="0.049cm" fo:padding-top="0cm" fo:padding-bottom="0cm" fo:border="0.5pt solid #000000" style:writing-mode="lr-tb"/>
    </style:style>
    <style:style style:name="表格8.M25" style:family="table-cell">
      <style:table-cell-properties fo:padding-left="0.049cm" fo:padding-right="0.049cm" fo:padding-top="0cm" fo:padding-bottom="0cm" fo:border="0.5pt solid #000000" style:writing-mode="lr-tb"/>
    </style:style>
    <style:style style:name="表格8.M28" style:family="table-cell">
      <style:table-cell-properties fo:padding-left="0.049cm" fo:padding-right="0.049cm" fo:padding-top="0cm" fo:padding-bottom="0cm" fo:border="0.5pt solid #000000" style:writing-mode="lr-tb"/>
    </style:style>
    <style:style style:name="表格8.M29" style:family="table-cell">
      <style:table-cell-properties fo:padding-left="0.049cm" fo:padding-right="0.049cm" fo:padding-top="0cm" fo:padding-bottom="0cm" fo:border="0.5pt solid #000000" style:writing-mode="lr-tb"/>
    </style:style>
    <style:style style:name="表格8.M30" style:family="table-cell">
      <style:table-cell-properties fo:padding-left="0.049cm" fo:padding-right="0.049cm" fo:padding-top="0cm" fo:padding-bottom="0cm" fo:border="0.5pt solid #000000" style:writing-mode="lr-tb"/>
    </style:style>
    <style:style style:name="表格8.M31" style:family="table-cell">
      <style:table-cell-properties fo:padding-left="0.049cm" fo:padding-right="0.049cm" fo:padding-top="0cm" fo:padding-bottom="0cm" fo:border="0.5pt solid #000000" style:writing-mode="lr-tb"/>
    </style:style>
    <style:style style:name="表格8.M32" style:family="table-cell">
      <style:table-cell-properties fo:padding-left="0.049cm" fo:padding-right="0.049cm" fo:padding-top="0cm" fo:padding-bottom="0cm" fo:border="0.5pt solid #000000" style:writing-mode="lr-tb"/>
    </style:style>
    <style:style style:name="表格8.M33" style:family="table-cell">
      <style:table-cell-properties fo:padding-left="0.049cm" fo:padding-right="0.049cm" fo:padding-top="0cm" fo:padding-bottom="0cm" fo:border="0.5pt solid #000000" style:writing-mode="lr-tb"/>
    </style:style>
    <style:style style:name="表格8.M34" style:family="table-cell">
      <style:table-cell-properties fo:padding-left="0.049cm" fo:padding-right="0.049cm" fo:padding-top="0cm" fo:padding-bottom="0cm" fo:border="0.5pt solid #000000" style:writing-mode="lr-tb"/>
    </style:style>
    <style:style style:name="表格8.M35" style:family="table-cell">
      <style:table-cell-properties fo:padding-left="0.049cm" fo:padding-right="0.049cm" fo:padding-top="0cm" fo:padding-bottom="0cm" fo:border="0.5pt solid #000000" style:writing-mode="lr-tb"/>
    </style:style>
    <style:style style:name="表格8.M36" style:family="table-cell">
      <style:table-cell-properties fo:padding-left="0.049cm" fo:padding-right="0.049cm" fo:padding-top="0cm" fo:padding-bottom="0cm" fo:border="0.5pt solid #000000" style:writing-mode="lr-tb"/>
    </style:style>
    <style:style style:name="表格8.M37" style:family="table-cell">
      <style:table-cell-properties fo:padding-left="0.049cm" fo:padding-right="0.049cm" fo:padding-top="0cm" fo:padding-bottom="0cm" fo:border="0.5pt solid #000000" style:writing-mode="lr-tb"/>
    </style:style>
    <style:style style:name="表格8.M38" style:family="table-cell">
      <style:table-cell-properties fo:padding-left="0.049cm" fo:padding-right="0.049cm" fo:padding-top="0cm" fo:padding-bottom="0cm" fo:border="0.5pt solid #000000" style:writing-mode="lr-tb"/>
    </style:style>
    <style:style style:name="表格8.M39" style:family="table-cell">
      <style:table-cell-properties fo:padding-left="0.049cm" fo:padding-right="0.049cm" fo:padding-top="0cm" fo:padding-bottom="0cm" fo:border="0.5pt solid #000000" style:writing-mode="lr-tb"/>
    </style:style>
    <style:style style:name="表格8.M40" style:family="table-cell">
      <style:table-cell-properties fo:padding-left="0.049cm" fo:padding-right="0.049cm" fo:padding-top="0cm" fo:padding-bottom="0cm" fo:border="0.5pt solid #000000" style:writing-mode="lr-tb"/>
    </style:style>
    <style:style style:name="表格8.M41" style:family="table-cell">
      <style:table-cell-properties fo:padding-left="0.049cm" fo:padding-right="0.049cm" fo:padding-top="0cm" fo:padding-bottom="0cm" fo:border="0.5pt solid #000000" style:writing-mode="lr-tb"/>
    </style:style>
    <style:style style:name="表格8.M42" style:family="table-cell">
      <style:table-cell-properties fo:padding-left="0.049cm" fo:padding-right="0.049cm" fo:padding-top="0cm" fo:padding-bottom="0cm" fo:border="0.5pt solid #000000" style:writing-mode="lr-tb"/>
    </style:style>
    <style:style style:name="表格8.M43" style:family="table-cell">
      <style:table-cell-properties fo:padding-left="0.049cm" fo:padding-right="0.049cm" fo:padding-top="0cm" fo:padding-bottom="0cm" fo:border="0.5pt solid #000000" style:writing-mode="lr-tb"/>
    </style:style>
    <style:style style:name="表格8.M44" style:family="table-cell">
      <style:table-cell-properties fo:padding-left="0.049cm" fo:padding-right="0.049cm" fo:padding-top="0cm" fo:padding-bottom="0cm" fo:border="0.5pt solid #000000" style:writing-mode="lr-tb"/>
    </style:style>
    <style:style style:name="表格8.M45" style:family="table-cell">
      <style:table-cell-properties fo:padding-left="0.049cm" fo:padding-right="0.049cm" fo:padding-top="0cm" fo:padding-bottom="0cm" fo:border="0.5pt solid #000000" style:writing-mode="lr-tb"/>
    </style:style>
    <style:style style:name="表格8.M46" style:family="table-cell">
      <style:table-cell-properties fo:padding-left="0.049cm" fo:padding-right="0.049cm" fo:padding-top="0cm" fo:padding-bottom="0cm" fo:border="0.5pt solid #000000" style:writing-mode="lr-tb"/>
    </style:style>
    <style:style style:name="表格8.M47" style:family="table-cell">
      <style:table-cell-properties fo:padding-left="0.049cm" fo:padding-right="0.049cm" fo:padding-top="0cm" fo:padding-bottom="0cm" fo:border="0.5pt solid #000000" style:writing-mode="lr-tb"/>
    </style:style>
    <style:style style:name="表格8.M48" style:family="table-cell">
      <style:table-cell-properties fo:padding-left="0.049cm" fo:padding-right="0.049cm" fo:padding-top="0cm" fo:padding-bottom="0cm" fo:border="0.5pt solid #000000" style:writing-mode="lr-tb"/>
    </style:style>
    <style:style style:name="表格8.M49" style:family="table-cell">
      <style:table-cell-properties fo:padding-left="0.049cm" fo:padding-right="0.049cm" fo:padding-top="0cm" fo:padding-bottom="0cm" fo:border="0.5pt solid #000000" style:writing-mode="lr-tb"/>
    </style:style>
    <style:style style:name="表格8.M50" style:family="table-cell">
      <style:table-cell-properties fo:padding-left="0.049cm" fo:padding-right="0.049cm" fo:padding-top="0cm" fo:padding-bottom="0cm" fo:border="0.5pt solid #000000" style:writing-mode="lr-tb"/>
    </style:style>
    <style:style style:name="表格8.51" style:family="table-row">
      <style:table-row-properties style:min-row-height="0.7cm" fo:keep-together="always"/>
    </style:style>
    <style:style style:name="表格8.M51" style:family="table-cell">
      <style:table-cell-properties fo:padding-left="0.049cm" fo:padding-right="0.049cm" fo:padding-top="0cm" fo:padding-bottom="0cm" fo:border="0.5pt solid #000000" style:writing-mode="lr-tb"/>
    </style:style>
    <style:style style:name="表格8.M52" style:family="table-cell">
      <style:table-cell-properties fo:padding-left="0.049cm" fo:padding-right="0.049cm" fo:padding-top="0cm" fo:padding-bottom="0cm" fo:border="0.5pt solid #000000" style:writing-mode="lr-tb"/>
    </style:style>
    <style:style style:name="表格8.M53" style:family="table-cell">
      <style:table-cell-properties fo:padding-left="0.049cm" fo:padding-right="0.049cm" fo:padding-top="0cm" fo:padding-bottom="0cm" fo:border="0.5pt solid #000000" style:writing-mode="lr-tb"/>
    </style:style>
    <style:style style:name="表格8.M54" style:family="table-cell">
      <style:table-cell-properties fo:padding-left="0.049cm" fo:padding-right="0.049cm" fo:padding-top="0cm" fo:padding-bottom="0cm" fo:border="0.5pt solid #000000" style:writing-mode="lr-tb"/>
    </style:style>
    <style:style style:name="表格8.M55" style:family="table-cell">
      <style:table-cell-properties fo:padding-left="0.049cm" fo:padding-right="0.049cm" fo:padding-top="0cm" fo:padding-bottom="0cm" fo:border="0.5pt solid #000000" style:writing-mode="lr-tb"/>
    </style:style>
    <style:style style:name="表格8.M56" style:family="table-cell">
      <style:table-cell-properties fo:padding-left="0.049cm" fo:padding-right="0.049cm" fo:padding-top="0cm" fo:padding-bottom="0cm" fo:border="0.5pt solid #000000" style:writing-mode="lr-tb"/>
    </style:style>
    <style:style style:name="表格8.M57" style:family="table-cell">
      <style:table-cell-properties fo:padding-left="0.049cm" fo:padding-right="0.049cm" fo:padding-top="0cm" fo:padding-bottom="0cm" fo:border="0.5pt solid #000000" style:writing-mode="lr-tb"/>
    </style:style>
    <style:style style:name="表格8.M58" style:family="table-cell">
      <style:table-cell-properties fo:padding-left="0.049cm" fo:padding-right="0.049cm" fo:padding-top="0cm" fo:padding-bottom="0cm" fo:border="0.5pt solid #000000" style:writing-mode="lr-tb"/>
    </style:style>
    <style:style style:name="表格8.M59" style:family="table-cell">
      <style:table-cell-properties fo:padding-left="0.049cm" fo:padding-right="0.049cm" fo:padding-top="0cm" fo:padding-bottom="0cm" fo:border="0.5pt solid #000000" style:writing-mode="lr-tb"/>
    </style:style>
    <style:style style:name="表格8.M60" style:family="table-cell">
      <style:table-cell-properties fo:padding-left="0.049cm" fo:padding-right="0.049cm" fo:padding-top="0cm" fo:padding-bottom="0cm" fo:border="0.5pt solid #000000" style:writing-mode="lr-tb"/>
    </style:style>
    <style:style style:name="表格8.M61" style:family="table-cell">
      <style:table-cell-properties fo:padding-left="0.049cm" fo:padding-right="0.049cm" fo:padding-top="0cm" fo:padding-bottom="0cm" fo:border="0.5pt solid #000000" style:writing-mode="lr-tb"/>
    </style:style>
    <style:style style:name="表格8.M62" style:family="table-cell">
      <style:table-cell-properties fo:padding-left="0.049cm" fo:padding-right="0.049cm" fo:padding-top="0cm" fo:padding-bottom="0cm" fo:border="0.5pt solid #000000" style:writing-mode="lr-tb"/>
    </style:style>
    <style:style style:name="表格8.M63" style:family="table-cell">
      <style:table-cell-properties fo:padding-left="0.049cm" fo:padding-right="0.049cm" fo:padding-top="0cm" fo:padding-bottom="0cm" fo:border="0.5pt solid #000000" style:writing-mode="lr-tb"/>
    </style:style>
    <style:style style:name="表格8.M66" style:family="table-cell">
      <style:table-cell-properties fo:padding-left="0.049cm" fo:padding-right="0.049cm" fo:padding-top="0cm" fo:padding-bottom="0cm" fo:border="0.5pt solid #000000" style:writing-mode="lr-tb"/>
    </style:style>
    <style:style style:name="表格9" style:family="table">
      <style:table-properties style:width="17cm" style:rel-width="100%" table:align="center"/>
    </style:style>
    <style:style style:name="表格9.A" style:family="table-column">
      <style:table-column-properties style:column-width="3.808cm" style:rel-column-width="2157*"/>
    </style:style>
    <style:style style:name="表格9.B" style:family="table-column">
      <style:table-column-properties style:column-width="6.943cm" style:rel-column-width="3932*"/>
    </style:style>
    <style:style style:name="表格9.C" style:family="table-column">
      <style:table-column-properties style:column-width="3.314cm" style:rel-column-width="1877*"/>
    </style:style>
    <style:style style:name="表格9.D" style:family="table-column">
      <style:table-column-properties style:column-width="2.935cm" style:rel-column-width="1662*"/>
    </style:style>
    <style:style style:name="表格9.1" style:family="table-row">
      <style:table-row-properties style:min-row-height="0.101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table:align="center"/>
    </style:style>
    <style:style style:name="表格10.A" style:family="table-column">
      <style:table-column-properties style:column-width="1.256cm" style:rel-column-width="711*"/>
    </style:style>
    <style:style style:name="表格10.B" style:family="table-column">
      <style:table-column-properties style:column-width="1.942cm" style:rel-column-width="1100*"/>
    </style:style>
    <style:style style:name="表格10.C" style:family="table-column">
      <style:table-column-properties style:column-width="0.801cm" style:rel-column-width="454*"/>
    </style:style>
    <style:style style:name="表格10.D" style:family="table-column">
      <style:table-column-properties style:column-width="2.999cm" style:rel-column-width="1698*"/>
    </style:style>
    <style:style style:name="表格10.F" style:family="table-column">
      <style:table-column-properties style:column-width="1.499cm" style:rel-column-width="849*"/>
    </style:style>
    <style:style style:name="表格10.G" style:family="table-column">
      <style:table-column-properties style:column-width="2.755cm" style:rel-column-width="1560*"/>
    </style:style>
    <style:style style:name="表格10.I" style:family="table-column">
      <style:table-column-properties style:column-width="2.995cm" style:rel-column-width="1696*"/>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1" style:family="table">
      <style:table-properties style:width="17cm" style:rel-width="100%" table:align="center"/>
    </style:style>
    <style:style style:name="表格11.A" style:family="table-column">
      <style:table-column-properties style:column-width="0.575cm" style:rel-column-width="326*"/>
    </style:style>
    <style:style style:name="表格11.B" style:family="table-column">
      <style:table-column-properties style:column-width="0.7cm" style:rel-column-width="397*"/>
    </style:style>
    <style:style style:name="表格11.C" style:family="table-column">
      <style:table-column-properties style:column-width="0.993cm" style:rel-column-width="562*"/>
    </style:style>
    <style:style style:name="表格11.D" style:family="table-column">
      <style:table-column-properties style:column-width="0.529cm" style:rel-column-width="300*"/>
    </style:style>
    <style:style style:name="表格11.E" style:family="table-column">
      <style:table-column-properties style:column-width="1.7cm" style:rel-column-width="963*"/>
    </style:style>
    <style:style style:name="表格11.F" style:family="table-column">
      <style:table-column-properties style:column-width="1.201cm" style:rel-column-width="680*"/>
    </style:style>
    <style:style style:name="表格11.G" style:family="table-column">
      <style:table-column-properties style:column-width="1.18cm" style:rel-column-width="668*"/>
    </style:style>
    <style:style style:name="表格11.M" style:family="table-column">
      <style:table-column-properties style:column-width="4.223cm" style:rel-column-width="2392*"/>
    </style:style>
    <style:style style:name="表格11.1" style:family="table-row">
      <style:table-row-properties style:min-row-height="0.035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M7" style:family="table-cell">
      <style:table-cell-properties fo:padding-left="0.049cm" fo:padding-right="0.049cm" fo:padding-top="0cm" fo:padding-bottom="0cm" fo:border="0.5pt solid #000000" style:writing-mode="lr-tb"/>
    </style:style>
    <style:style style:name="表格11.8" style:family="table-row">
      <style:table-row-properties style:min-row-height="1.9cm" fo:keep-together="always"/>
    </style:style>
    <style:style style:name="表格11.M8" style:family="table-cell">
      <style:table-cell-properties fo:padding-left="0.049cm" fo:padding-right="0.049cm" fo:padding-top="0cm" fo:padding-bottom="0cm" fo:border="0.5pt solid #000000" style:writing-mode="lr-tb"/>
    </style:style>
    <style:style style:name="表格11.M9" style:family="table-cell">
      <style:table-cell-properties fo:padding-left="0.049cm" fo:padding-right="0.049cm" fo:padding-top="0cm" fo:padding-bottom="0cm" fo:border="0.5pt solid #000000" style:writing-mode="lr-tb"/>
    </style:style>
    <style:style style:name="表格11.M10" style:family="table-cell">
      <style:table-cell-properties fo:padding-left="0.049cm" fo:padding-right="0.049cm" fo:padding-top="0cm" fo:padding-bottom="0cm" fo:border="0.5pt solid #000000" style:writing-mode="lr-tb"/>
    </style:style>
    <style:style style:name="表格11.11" style:family="table-row">
      <style:table-row-properties style:min-row-height="2.2cm" fo:keep-together="always"/>
    </style:style>
    <style:style style:name="表格11.M11" style:family="table-cell">
      <style:table-cell-properties fo:padding-left="0.049cm" fo:padding-right="0.049cm" fo:padding-top="0cm" fo:padding-bottom="0cm" fo:border="0.5pt solid #000000" style:writing-mode="lr-tb"/>
    </style:style>
    <style:style style:name="表格11.M12" style:family="table-cell">
      <style:table-cell-properties fo:padding-left="0.049cm" fo:padding-right="0.049cm" fo:padding-top="0cm" fo:padding-bottom="0cm" fo:border="0.5pt solid #000000" style:writing-mode="lr-tb"/>
    </style:style>
    <style:style style:name="表格11.M13" style:family="table-cell">
      <style:table-cell-properties fo:padding-left="0.049cm" fo:padding-right="0.049cm" fo:padding-top="0cm" fo:padding-bottom="0cm" fo:border="0.5pt solid #000000" style:writing-mode="lr-tb"/>
    </style:style>
    <style:style style:name="表格11.14" style:family="table-row">
      <style:table-row-properties style:min-row-height="1.9cm"/>
    </style:style>
    <style:style style:name="表格11.M14" style:family="table-cell">
      <style:table-cell-properties fo:padding-left="0.049cm" fo:padding-right="0.049cm" fo:padding-top="0cm" fo:padding-bottom="0cm" fo:border="0.5pt solid #000000" style:writing-mode="lr-tb"/>
    </style:style>
    <style:style style:name="表格11.15" style:family="table-row">
      <style:table-row-properties style:min-row-height="1.9cm"/>
    </style:style>
    <style:style style:name="表格11.M15" style:family="table-cell">
      <style:table-cell-properties fo:padding-left="0.049cm" fo:padding-right="0.049cm" fo:padding-top="0cm" fo:padding-bottom="0cm" fo:border="0.5pt solid #000000" style:writing-mode="lr-tb"/>
    </style:style>
    <style:style style:name="表格11.16" style:family="table-row">
      <style:table-row-properties style:min-row-height="1.9cm"/>
    </style:style>
    <style:style style:name="表格11.M16" style:family="table-cell">
      <style:table-cell-properties fo:padding-left="0.049cm" fo:padding-right="0.049cm" fo:padding-top="0cm" fo:padding-bottom="0cm" fo:border="0.5pt solid #000000" style:writing-mode="lr-tb"/>
    </style:style>
    <style:style style:name="表格11.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1.M17" style:family="table-cell">
      <style:table-cell-properties fo:padding-left="0.049cm" fo:padding-right="0.049cm" fo:padding-top="0cm" fo:padding-bottom="0cm" fo:border="0.5pt solid #000000" style:writing-mode="lr-tb"/>
    </style:style>
    <style:style style:name="表格11.M18" style:family="table-cell">
      <style:table-cell-properties fo:padding-left="0.049cm" fo:padding-right="0.049cm" fo:padding-top="0cm" fo:padding-bottom="0cm" fo:border="0.5pt solid #000000" style:writing-mode="lr-tb"/>
    </style:style>
    <style:style style:name="表格11.M19" style:family="table-cell">
      <style:table-cell-properties fo:padding-left="0.049cm" fo:padding-right="0.049cm" fo:padding-top="0cm" fo:padding-bottom="0cm" fo:border="0.5pt solid #000000" style:writing-mode="lr-tb"/>
    </style:style>
    <style:style style:name="表格11.M20" style:family="table-cell">
      <style:table-cell-properties fo:padding-left="0.049cm" fo:padding-right="0.049cm" fo:padding-top="0cm" fo:padding-bottom="0cm" fo:border="0.5pt solid #000000" style:writing-mode="lr-tb"/>
    </style:style>
    <style:style style:name="表格11.M21" style:family="table-cell">
      <style:table-cell-properties fo:padding-left="0.049cm" fo:padding-right="0.049cm" fo:padding-top="0cm" fo:padding-bottom="0cm" fo:border="0.5pt solid #000000" style:writing-mode="lr-tb"/>
    </style:style>
    <style:style style:name="表格11.22" style:family="table-row">
      <style:table-row-properties style:min-row-height="1.6cm" fo:keep-together="always"/>
    </style:style>
    <style:style style:name="表格11.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1.M22" style:family="table-cell">
      <style:table-cell-properties fo:padding-left="0.049cm" fo:padding-right="0.049cm" fo:padding-top="0cm" fo:padding-bottom="0cm" fo:border="0.5pt solid #000000" style:writing-mode="lr-tb"/>
    </style:style>
    <style:style style:name="表格11.M23" style:family="table-cell">
      <style:table-cell-properties fo:padding-left="0.049cm" fo:padding-right="0.049cm" fo:padding-top="0cm" fo:padding-bottom="0cm" fo:border="0.5pt solid #000000" style:writing-mode="lr-tb"/>
    </style:style>
    <style:style style:name="表格11.24" style:family="table-row">
      <style:table-row-properties style:min-row-height="0.801cm" fo:keep-together="always"/>
    </style:style>
    <style:style style:name="表格11.M24" style:family="table-cell">
      <style:table-cell-properties fo:padding-left="0.049cm" fo:padding-right="0.049cm" fo:padding-top="0cm" fo:padding-bottom="0cm" fo:border="0.5pt solid #000000" style:writing-mode="lr-tb"/>
    </style:style>
    <style:style style:name="表格11.M25" style:family="table-cell">
      <style:table-cell-properties fo:padding-left="0.049cm" fo:padding-right="0.049cm" fo:padding-top="0cm" fo:padding-bottom="0cm" fo:border="0.5pt solid #000000" style:writing-mode="lr-tb"/>
    </style:style>
    <style:style style:name="表格11.M28" style:family="table-cell">
      <style:table-cell-properties fo:padding-left="0.049cm" fo:padding-right="0.049cm" fo:padding-top="0cm" fo:padding-bottom="0cm" fo:border="0.5pt solid #000000" style:writing-mode="lr-tb"/>
    </style:style>
    <style:style style:name="表格11.M29" style:family="table-cell">
      <style:table-cell-properties fo:padding-left="0.049cm" fo:padding-right="0.049cm" fo:padding-top="0cm" fo:padding-bottom="0cm" fo:border="0.5pt solid #000000" style:writing-mode="lr-tb"/>
    </style:style>
    <style:style style:name="表格11.M30" style:family="table-cell">
      <style:table-cell-properties fo:padding-left="0.049cm" fo:padding-right="0.049cm" fo:padding-top="0cm" fo:padding-bottom="0cm" fo:border="0.5pt solid #000000" style:writing-mode="lr-tb"/>
    </style:style>
    <style:style style:name="表格11.F31" style:family="table-cell">
      <style:table-cell-properties fo:padding-left="0.049cm" fo:padding-right="0.049cm" fo:padding-top="0cm" fo:padding-bottom="0cm" fo:border="0.5pt solid #000000" style:writing-mode="lr-tb"/>
    </style:style>
    <style:style style:name="表格11.M31" style:family="table-cell">
      <style:table-cell-properties fo:padding-left="0.049cm" fo:padding-right="0.049cm" fo:padding-top="0cm" fo:padding-bottom="0cm" fo:border="0.5pt solid #000000" style:writing-mode="lr-tb"/>
    </style:style>
    <style:style style:name="表格11.F32" style:family="table-cell">
      <style:table-cell-properties fo:padding-left="0.049cm" fo:padding-right="0.049cm" fo:padding-top="0cm" fo:padding-bottom="0cm" fo:border="0.5pt solid #000000" style:writing-mode="lr-tb"/>
    </style:style>
    <style:style style:name="表格11.M32" style:family="table-cell">
      <style:table-cell-properties fo:padding-left="0.049cm" fo:padding-right="0.049cm" fo:padding-top="0cm" fo:padding-bottom="0cm" fo:border="0.5pt solid #000000" style:writing-mode="lr-tb"/>
    </style:style>
    <style:style style:name="表格11.F33" style:family="table-cell">
      <style:table-cell-properties fo:padding-left="0.049cm" fo:padding-right="0.049cm" fo:padding-top="0cm" fo:padding-bottom="0cm" fo:border="0.5pt solid #000000" style:writing-mode="lr-tb"/>
    </style:style>
    <style:style style:name="表格11.M33" style:family="table-cell">
      <style:table-cell-properties fo:padding-left="0.049cm" fo:padding-right="0.049cm" fo:padding-top="0cm" fo:padding-bottom="0cm" fo:border="0.5pt solid #000000" style:writing-mode="lr-tb"/>
    </style:style>
    <style:style style:name="表格11.F34" style:family="table-cell">
      <style:table-cell-properties fo:padding-left="0.049cm" fo:padding-right="0.049cm" fo:padding-top="0cm" fo:padding-bottom="0cm" fo:border="0.5pt solid #000000" style:writing-mode="lr-tb"/>
    </style:style>
    <style:style style:name="表格11.M34" style:family="table-cell">
      <style:table-cell-properties fo:padding-left="0.049cm" fo:padding-right="0.049cm" fo:padding-top="0cm" fo:padding-bottom="0cm" fo:border="0.5pt solid #000000" style:writing-mode="lr-tb"/>
    </style:style>
    <style:style style:name="表格11.F35" style:family="table-cell">
      <style:table-cell-properties fo:padding-left="0.049cm" fo:padding-right="0.049cm" fo:padding-top="0cm" fo:padding-bottom="0cm" fo:border="0.5pt solid #000000" style:writing-mode="lr-tb"/>
    </style:style>
    <style:style style:name="表格11.M35" style:family="table-cell">
      <style:table-cell-properties fo:padding-left="0.049cm" fo:padding-right="0.049cm" fo:padding-top="0cm" fo:padding-bottom="0cm" fo:border="0.5pt solid #000000" style:writing-mode="lr-tb"/>
    </style:style>
    <style:style style:name="表格11.F36" style:family="table-cell">
      <style:table-cell-properties fo:padding-left="0.049cm" fo:padding-right="0.049cm" fo:padding-top="0cm" fo:padding-bottom="0cm" fo:border="0.5pt solid #000000" style:writing-mode="lr-tb"/>
    </style:style>
    <style:style style:name="表格11.M36" style:family="table-cell">
      <style:table-cell-properties fo:padding-left="0.049cm" fo:padding-right="0.049cm" fo:padding-top="0cm" fo:padding-bottom="0cm" fo:border="0.5pt solid #000000" style:writing-mode="lr-tb"/>
    </style:style>
    <style:style style:name="表格11.F37" style:family="table-cell">
      <style:table-cell-properties fo:padding-left="0.049cm" fo:padding-right="0.049cm" fo:padding-top="0cm" fo:padding-bottom="0cm" fo:border="0.5pt solid #000000" style:writing-mode="lr-tb"/>
    </style:style>
    <style:style style:name="表格11.M37" style:family="table-cell">
      <style:table-cell-properties fo:padding-left="0.049cm" fo:padding-right="0.049cm" fo:padding-top="0cm" fo:padding-bottom="0cm" fo:border="0.5pt solid #000000" style:writing-mode="lr-tb"/>
    </style:style>
    <style:style style:name="表格11.M38" style:family="table-cell">
      <style:table-cell-properties fo:padding-left="0.049cm" fo:padding-right="0.049cm" fo:padding-top="0cm" fo:padding-bottom="0cm" fo:border="0.5pt solid #000000" style:writing-mode="lr-tb"/>
    </style:style>
    <style:style style:name="表格11.M39" style:family="table-cell">
      <style:table-cell-properties fo:padding-left="0.049cm" fo:padding-right="0.049cm" fo:padding-top="0cm" fo:padding-bottom="0cm" fo:border="0.5pt solid #000000" style:writing-mode="lr-tb"/>
    </style:style>
    <style:style style:name="表格11.M40" style:family="table-cell">
      <style:table-cell-properties fo:padding-left="0.049cm" fo:padding-right="0.049cm" fo:padding-top="0cm" fo:padding-bottom="0cm" fo:border="0.5pt solid #000000" style:writing-mode="lr-tb"/>
    </style:style>
    <style:style style:name="表格11.M41" style:family="table-cell">
      <style:table-cell-properties fo:padding-left="0.049cm" fo:padding-right="0.049cm" fo:padding-top="0cm" fo:padding-bottom="0cm" fo:border="0.5pt solid #000000" style:writing-mode="lr-tb"/>
    </style:style>
    <style:style style:name="表格11.M42" style:family="table-cell">
      <style:table-cell-properties fo:padding-left="0.049cm" fo:padding-right="0.049cm" fo:padding-top="0cm" fo:padding-bottom="0cm" fo:border="0.5pt solid #000000" style:writing-mode="lr-tb"/>
    </style:style>
    <style:style style:name="表格11.M43" style:family="table-cell">
      <style:table-cell-properties fo:padding-left="0.049cm" fo:padding-right="0.049cm" fo:padding-top="0cm" fo:padding-bottom="0cm" fo:border="0.5pt solid #000000" style:writing-mode="lr-tb"/>
    </style:style>
    <style:style style:name="表格11.M44" style:family="table-cell">
      <style:table-cell-properties fo:padding-left="0.049cm" fo:padding-right="0.049cm" fo:padding-top="0cm" fo:padding-bottom="0cm" fo:border="0.5pt solid #000000" style:writing-mode="lr-tb"/>
    </style:style>
    <style:style style:name="表格11.M45" style:family="table-cell">
      <style:table-cell-properties fo:padding-left="0.049cm" fo:padding-right="0.049cm" fo:padding-top="0cm" fo:padding-bottom="0cm" fo:border="0.5pt solid #000000" style:writing-mode="lr-tb"/>
    </style:style>
    <style:style style:name="表格11.M46" style:family="table-cell">
      <style:table-cell-properties fo:padding-left="0.049cm" fo:padding-right="0.049cm" fo:padding-top="0cm" fo:padding-bottom="0cm" fo:border="0.5pt solid #000000" style:writing-mode="lr-tb"/>
    </style:style>
    <style:style style:name="表格11.M47" style:family="table-cell">
      <style:table-cell-properties fo:padding-left="0.049cm" fo:padding-right="0.049cm" fo:padding-top="0cm" fo:padding-bottom="0cm" fo:border="0.5pt solid #000000" style:writing-mode="lr-tb"/>
    </style:style>
    <style:style style:name="表格11.M48" style:family="table-cell">
      <style:table-cell-properties fo:padding-left="0.049cm" fo:padding-right="0.049cm" fo:padding-top="0cm" fo:padding-bottom="0cm" fo:border="0.5pt solid #000000" style:writing-mode="lr-tb"/>
    </style:style>
    <style:style style:name="表格11.M49" style:family="table-cell">
      <style:table-cell-properties fo:padding-left="0.049cm" fo:padding-right="0.049cm" fo:padding-top="0cm" fo:padding-bottom="0cm" fo:border="0.5pt solid #000000" style:writing-mode="lr-tb"/>
    </style:style>
    <style:style style:name="表格11.M50" style:family="table-cell">
      <style:table-cell-properties fo:padding-left="0.049cm" fo:padding-right="0.049cm" fo:padding-top="0cm" fo:padding-bottom="0cm" fo:border="0.5pt solid #000000" style:writing-mode="lr-tb"/>
    </style:style>
    <style:style style:name="表格11.M51" style:family="table-cell">
      <style:table-cell-properties fo:padding-left="0.049cm" fo:padding-right="0.049cm" fo:padding-top="0cm" fo:padding-bottom="0cm" fo:border="0.5pt solid #000000" style:writing-mode="lr-tb"/>
    </style:style>
    <style:style style:name="表格11.M52" style:family="table-cell">
      <style:table-cell-properties fo:padding-left="0.049cm" fo:padding-right="0.049cm" fo:padding-top="0cm" fo:padding-bottom="0cm" fo:border="0.5pt solid #000000" style:writing-mode="lr-tb"/>
    </style:style>
    <style:style style:name="表格11.M53" style:family="table-cell">
      <style:table-cell-properties fo:padding-left="0.049cm" fo:padding-right="0.049cm" fo:padding-top="0cm" fo:padding-bottom="0cm" fo:border="0.5pt solid #000000" style:writing-mode="lr-tb"/>
    </style:style>
    <style:style style:name="表格11.M54" style:family="table-cell">
      <style:table-cell-properties fo:padding-left="0.049cm" fo:padding-right="0.049cm" fo:padding-top="0cm" fo:padding-bottom="0cm" fo:border="0.5pt solid #000000" style:writing-mode="lr-tb"/>
    </style:style>
    <style:style style:name="表格11.M55" style:family="table-cell">
      <style:table-cell-properties fo:padding-left="0.049cm" fo:padding-right="0.049cm" fo:padding-top="0cm" fo:padding-bottom="0cm" fo:border="0.5pt solid #000000" style:writing-mode="lr-tb"/>
    </style:style>
    <style:style style:name="表格11.M56" style:family="table-cell">
      <style:table-cell-properties fo:padding-left="0.049cm" fo:padding-right="0.049cm" fo:padding-top="0cm" fo:padding-bottom="0cm" fo:border="0.5pt solid #000000" style:writing-mode="lr-tb"/>
    </style:style>
    <style:style style:name="表格11.C57" style:family="table-cell">
      <style:table-cell-properties fo:padding-left="0.049cm" fo:padding-right="0.049cm" fo:padding-top="0cm" fo:padding-bottom="0cm" fo:border="0.5pt solid #000000" style:writing-mode="lr-tb"/>
    </style:style>
    <style:style style:name="表格11.M57" style:family="table-cell">
      <style:table-cell-properties fo:padding-left="0.049cm" fo:padding-right="0.049cm" fo:padding-top="0cm" fo:padding-bottom="0cm" fo:border="0.5pt solid #000000" style:writing-mode="lr-tb"/>
    </style:style>
    <style:style style:name="表格11.M58" style:family="table-cell">
      <style:table-cell-properties fo:padding-left="0.049cm" fo:padding-right="0.049cm" fo:padding-top="0cm" fo:padding-bottom="0cm" fo:border="0.5pt solid #000000" style:writing-mode="lr-tb"/>
    </style:style>
    <style:style style:name="表格11.M61" style:family="table-cell">
      <style:table-cell-properties fo:padding-left="0.049cm" fo:padding-right="0.049cm" fo:padding-top="0cm" fo:padding-bottom="0cm" fo:border="0.5pt solid #000000" style:writing-mode="lr-tb"/>
    </style:style>
    <style:style style:name="表格12" style:family="table">
      <style:table-properties style:width="17cm" style:rel-width="100%" table:align="center"/>
    </style:style>
    <style:style style:name="表格12.A" style:family="table-column">
      <style:table-column-properties style:column-width="3.164cm" style:rel-column-width="1792*"/>
    </style:style>
    <style:style style:name="表格12.B" style:family="table-column">
      <style:table-column-properties style:column-width="6.886cm" style:rel-column-width="3900*"/>
    </style:style>
    <style:style style:name="表格12.C" style:family="table-column">
      <style:table-column-properties style:column-width="3.533cm" style:rel-column-width="2001*"/>
    </style:style>
    <style:style style:name="表格12.D" style:family="table-column">
      <style:table-column-properties style:column-width="3.417cm" style:rel-column-width="1935*"/>
    </style:style>
    <style:style style:name="表格12.1" style:family="table-row">
      <style:table-row-properties style:min-row-height="0.199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cm" style:rel-width="100%" table:align="center"/>
    </style:style>
    <style:style style:name="表格13.A" style:family="table-column">
      <style:table-column-properties style:column-width="1.244cm" style:rel-column-width="704*"/>
    </style:style>
    <style:style style:name="表格13.B" style:family="table-column">
      <style:table-column-properties style:column-width="1.069cm" style:rel-column-width="605*"/>
    </style:style>
    <style:style style:name="表格13.C" style:family="table-column">
      <style:table-column-properties style:column-width="0.893cm" style:rel-column-width="505*"/>
    </style:style>
    <style:style style:name="表格13.D" style:family="table-column">
      <style:table-column-properties style:column-width="3.787cm" style:rel-column-width="2145*"/>
    </style:style>
    <style:style style:name="表格13.E" style:family="table-column">
      <style:table-column-properties style:column-width="1.517cm" style:rel-column-width="859*"/>
    </style:style>
    <style:style style:name="表格13.F" style:family="table-column">
      <style:table-column-properties style:column-width="1.499cm" style:rel-column-width="849*"/>
    </style:style>
    <style:style style:name="表格13.G" style:family="table-column">
      <style:table-column-properties style:column-width="2.755cm" style:rel-column-width="1560*"/>
    </style:style>
    <style:style style:name="表格13.H" style:family="table-column">
      <style:table-column-properties style:column-width="1.503cm" style:rel-column-width="851*"/>
    </style:style>
    <style:style style:name="表格13.I" style:family="table-column">
      <style:table-column-properties style:column-width="2.738cm" style:rel-column-width="1550*"/>
    </style:style>
    <style:style style:name="表格13.1" style:family="table-row">
      <style:table-row-properties style:min-row-height="0.035cm" fo:keep-together="always"/>
    </style:style>
    <style:style style:name="表格13.A1" style:family="table-cell">
      <style:table-cell-properties style:vertical-align="middle" fo:padding-left="0.191cm" fo:padding-right="0.191cm" fo:padding-top="0cm" fo:padding-bottom="0cm" fo:border="0.5pt solid #000000" style:writing-mode="lr-tb"/>
    </style:style>
    <style:style style:name="表格13.H1"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4" style:family="table">
      <style:table-properties style:width="17cm" style:rel-width="100%" table:align="center"/>
    </style:style>
    <style:style style:name="表格14.A" style:family="table-column">
      <style:table-column-properties style:column-width="0.57cm" style:rel-column-width="323*"/>
    </style:style>
    <style:style style:name="表格14.B" style:family="table-column">
      <style:table-column-properties style:column-width="0.695cm" style:rel-column-width="394*"/>
    </style:style>
    <style:style style:name="表格14.C" style:family="table-column">
      <style:table-column-properties style:column-width="1.037cm" style:rel-column-width="587*"/>
    </style:style>
    <style:style style:name="表格14.D" style:family="table-column">
      <style:table-column-properties style:column-width="2.457cm" style:rel-column-width="1392*"/>
    </style:style>
    <style:style style:name="表格14.E" style:family="table-column">
      <style:table-column-properties style:column-width="0.993cm" style:rel-column-width="562*"/>
    </style:style>
    <style:style style:name="表格14.K" style:family="table-column">
      <style:table-column-properties style:column-width="0.997cm" style:rel-column-width="564*"/>
    </style:style>
    <style:style style:name="表格14.L" style:family="table-column">
      <style:table-column-properties style:column-width="5.29cm" style:rel-column-width="2996*"/>
    </style:style>
    <style:style style:name="表格14.1" style:family="table-row">
      <style:table-row-properties style:min-row-height="0.035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L7" style:family="table-cell">
      <style:table-cell-properties fo:padding-left="0.049cm" fo:padding-right="0.049cm" fo:padding-top="0cm" fo:padding-bottom="0cm" fo:border="0.5pt solid #000000" style:writing-mode="lr-tb"/>
    </style:style>
    <style:style style:name="表格14.8" style:family="table-row">
      <style:table-row-properties style:min-row-height="1.499cm" fo:keep-together="always"/>
    </style:style>
    <style:style style:name="表格14.L8" style:family="table-cell">
      <style:table-cell-properties fo:padding-left="0.049cm" fo:padding-right="0.049cm" fo:padding-top="0cm" fo:padding-bottom="0cm" fo:border="0.5pt solid #000000" style:writing-mode="lr-tb"/>
    </style:style>
    <style:style style:name="表格14.L9" style:family="table-cell">
      <style:table-cell-properties fo:padding-left="0.049cm" fo:padding-right="0.049cm" fo:padding-top="0cm" fo:padding-bottom="0cm" fo:border="0.5pt solid #000000" style:writing-mode="lr-tb"/>
    </style:style>
    <style:style style:name="表格14.L10" style:family="table-cell">
      <style:table-cell-properties fo:padding-left="0.049cm" fo:padding-right="0.049cm" fo:padding-top="0cm" fo:padding-bottom="0cm" fo:border="0.5pt solid #000000" style:writing-mode="lr-tb"/>
    </style:style>
    <style:style style:name="表格14.L11" style:family="table-cell">
      <style:table-cell-properties fo:padding-left="0.049cm" fo:padding-right="0.049cm" fo:padding-top="0cm" fo:padding-bottom="0cm" fo:border="0.5pt solid #000000" style:writing-mode="lr-tb"/>
    </style:style>
    <style:style style:name="表格14.L12" style:family="table-cell">
      <style:table-cell-properties fo:padding-left="0.049cm" fo:padding-right="0.049cm" fo:padding-top="0cm" fo:padding-bottom="0cm" fo:border="0.5pt solid #000000" style:writing-mode="lr-tb"/>
    </style:style>
    <style:style style:name="表格14.L13" style:family="table-cell">
      <style:table-cell-properties fo:padding-left="0.049cm" fo:padding-right="0.049cm" fo:padding-top="0cm" fo:padding-bottom="0cm" fo:border="0.5pt solid #000000" style:writing-mode="lr-tb"/>
    </style:style>
    <style:style style:name="表格14.14" style:family="table-row">
      <style:table-row-properties style:min-row-height="1.499cm"/>
    </style:style>
    <style:style style:name="表格14.15" style:family="table-row">
      <style:table-row-properties style:min-row-height="1.499cm"/>
    </style:style>
    <style:style style:name="表格14.16" style:family="table-row">
      <style:table-row-properties style:min-row-height="1.499cm"/>
    </style:style>
    <style:style style:name="表格14.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4.L17" style:family="table-cell">
      <style:table-cell-properties fo:padding-left="0.049cm" fo:padding-right="0.049cm" fo:padding-top="0cm" fo:padding-bottom="0cm" fo:border="0.5pt solid #000000" style:writing-mode="lr-tb"/>
    </style:style>
    <style:style style:name="表格14.L18" style:family="table-cell">
      <style:table-cell-properties fo:padding-left="0.049cm" fo:padding-right="0.049cm" fo:padding-top="0cm" fo:padding-bottom="0cm" fo:border="0.5pt solid #000000" style:writing-mode="lr-tb"/>
    </style:style>
    <style:style style:name="表格14.L19" style:family="table-cell">
      <style:table-cell-properties fo:padding-left="0.049cm" fo:padding-right="0.049cm" fo:padding-top="0cm" fo:padding-bottom="0cm" fo:border="0.5pt solid #000000" style:writing-mode="lr-tb"/>
    </style:style>
    <style:style style:name="表格14.L20" style:family="table-cell">
      <style:table-cell-properties fo:padding-left="0.049cm" fo:padding-right="0.049cm" fo:padding-top="0cm" fo:padding-bottom="0cm" fo:border="0.5pt solid #000000" style:writing-mode="lr-tb"/>
    </style:style>
    <style:style style:name="表格14.L21" style:family="table-cell">
      <style:table-cell-properties fo:padding-left="0.049cm" fo:padding-right="0.049cm" fo:padding-top="0cm" fo:padding-bottom="0cm" fo:border="0.5pt solid #000000" style:writing-mode="lr-tb"/>
    </style:style>
    <style:style style:name="表格14.22" style:family="table-row">
      <style:table-row-properties style:min-row-height="0.801cm" fo:keep-together="always"/>
    </style:style>
    <style:style style:name="表格14.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4.L22" style:family="table-cell">
      <style:table-cell-properties fo:padding-left="0.049cm" fo:padding-right="0.049cm" fo:padding-top="0cm" fo:padding-bottom="0cm" fo:border="0.5pt solid #000000" style:writing-mode="lr-tb"/>
    </style:style>
    <style:style style:name="表格14.L23" style:family="table-cell">
      <style:table-cell-properties fo:padding-left="0.049cm" fo:padding-right="0.049cm" fo:padding-top="0cm" fo:padding-bottom="0cm" fo:border="0.5pt solid #000000" style:writing-mode="lr-tb"/>
    </style:style>
    <style:style style:name="表格14.L24" style:family="table-cell">
      <style:table-cell-properties fo:padding-left="0.049cm" fo:padding-right="0.049cm" fo:padding-top="0cm" fo:padding-bottom="0cm" fo:border="0.5pt solid #000000" style:writing-mode="lr-tb"/>
    </style:style>
    <style:style style:name="表格14.L25" style:family="table-cell">
      <style:table-cell-properties fo:padding-left="0.049cm" fo:padding-right="0.049cm" fo:padding-top="0cm" fo:padding-bottom="0cm" fo:border="0.5pt solid #000000" style:writing-mode="lr-tb"/>
    </style:style>
    <style:style style:name="表格14.L26" style:family="table-cell">
      <style:table-cell-properties fo:padding-left="0.049cm" fo:padding-right="0.049cm" fo:padding-top="0cm" fo:padding-bottom="0cm" fo:border="0.5pt solid #000000" style:writing-mode="lr-tb"/>
    </style:style>
    <style:style style:name="表格14.C28" style:family="table-cell">
      <style:table-cell-properties fo:padding-left="0.049cm" fo:padding-right="0.049cm" fo:padding-top="0cm" fo:padding-bottom="0cm" fo:border="0.5pt solid #000000" style:writing-mode="lr-tb"/>
    </style:style>
    <style:style style:name="表格14.I28" style:family="table-cell">
      <style:table-cell-properties fo:padding-left="0.049cm" fo:padding-right="0.049cm" fo:padding-top="0cm" fo:padding-bottom="0cm" fo:border="0.5pt solid #000000" style:writing-mode="lr-tb"/>
    </style:style>
    <style:style style:name="表格14.J28" style:family="table-cell">
      <style:table-cell-properties fo:padding-left="0.049cm" fo:padding-right="0.049cm" fo:padding-top="0cm" fo:padding-bottom="0cm" fo:border="0.5pt solid #000000" style:writing-mode="lr-tb"/>
    </style:style>
    <style:style style:name="表格14.K28" style:family="table-cell">
      <style:table-cell-properties fo:padding-left="0.049cm" fo:padding-right="0.049cm" fo:padding-top="0cm" fo:padding-bottom="0cm" fo:border="0.5pt solid #000000" style:writing-mode="lr-tb"/>
    </style:style>
    <style:style style:name="表格14.L28" style:family="table-cell">
      <style:table-cell-properties fo:padding-left="0.049cm" fo:padding-right="0.049cm" fo:padding-top="0cm" fo:padding-bottom="0cm" fo:border="0.5pt solid #000000" style:writing-mode="lr-tb"/>
    </style:style>
    <style:style style:name="表格14.C29" style:family="table-cell">
      <style:table-cell-properties fo:padding-left="0.049cm" fo:padding-right="0.049cm" fo:padding-top="0cm" fo:padding-bottom="0cm" fo:border="0.5pt solid #000000" style:writing-mode="lr-tb"/>
    </style:style>
    <style:style style:name="表格14.J29" style:family="table-cell">
      <style:table-cell-properties fo:padding-left="0.049cm" fo:padding-right="0.049cm" fo:padding-top="0cm" fo:padding-bottom="0cm" fo:border="0.5pt solid #000000" style:writing-mode="lr-tb"/>
    </style:style>
    <style:style style:name="表格14.K29" style:family="table-cell">
      <style:table-cell-properties fo:padding-left="0.049cm" fo:padding-right="0.049cm" fo:padding-top="0cm" fo:padding-bottom="0cm" fo:border="0.5pt solid #000000" style:writing-mode="lr-tb"/>
    </style:style>
    <style:style style:name="表格14.L29" style:family="table-cell">
      <style:table-cell-properties fo:padding-left="0.049cm" fo:padding-right="0.049cm" fo:padding-top="0cm" fo:padding-bottom="0cm" fo:border="0.5pt solid #000000" style:writing-mode="lr-tb"/>
    </style:style>
    <style:style style:name="表格14.C30" style:family="table-cell">
      <style:table-cell-properties fo:padding-left="0.049cm" fo:padding-right="0.049cm" fo:padding-top="0cm" fo:padding-bottom="0cm" fo:border="0.5pt solid #000000" style:writing-mode="lr-tb"/>
    </style:style>
    <style:style style:name="表格14.C31" style:family="table-cell">
      <style:table-cell-properties fo:padding-left="0.049cm" fo:padding-right="0.049cm" fo:padding-top="0cm" fo:padding-bottom="0cm" fo:border="0.5pt solid #000000" style:writing-mode="lr-tb"/>
    </style:style>
    <style:style style:name="表格14.C32" style:family="table-cell">
      <style:table-cell-properties fo:padding-left="0.049cm" fo:padding-right="0.049cm" fo:padding-top="0cm" fo:padding-bottom="0cm" fo:border="0.5pt solid #000000" style:writing-mode="lr-tb"/>
    </style:style>
    <style:style style:name="表格14.C33" style:family="table-cell">
      <style:table-cell-properties fo:padding-left="0.049cm" fo:padding-right="0.049cm" fo:padding-top="0cm" fo:padding-bottom="0cm" fo:border="0.5pt solid #000000" style:writing-mode="lr-tb"/>
    </style:style>
    <style:style style:name="表格14.C34" style:family="table-cell">
      <style:table-cell-properties fo:padding-left="0.049cm" fo:padding-right="0.049cm" fo:padding-top="0cm" fo:padding-bottom="0cm" fo:border="0.5pt solid #000000" style:writing-mode="lr-tb"/>
    </style:style>
    <style:style style:name="表格14.L34" style:family="table-cell">
      <style:table-cell-properties fo:padding-left="0.049cm" fo:padding-right="0.049cm" fo:padding-top="0cm" fo:padding-bottom="0cm" fo:border="0.5pt solid #000000" style:writing-mode="lr-tb"/>
    </style:style>
    <style:style style:name="表格14.C35" style:family="table-cell">
      <style:table-cell-properties fo:padding-left="0.049cm" fo:padding-right="0.049cm" fo:padding-top="0cm" fo:padding-bottom="0cm" fo:border="0.5pt solid #000000" style:writing-mode="lr-tb"/>
    </style:style>
    <style:style style:name="表格14.L35" style:family="table-cell">
      <style:table-cell-properties fo:padding-left="0.049cm" fo:padding-right="0.049cm" fo:padding-top="0cm" fo:padding-bottom="0cm" fo:border="0.5pt solid #000000" style:writing-mode="lr-tb"/>
    </style:style>
    <style:style style:name="表格14.L36" style:family="table-cell">
      <style:table-cell-properties fo:padding-left="0.049cm" fo:padding-right="0.049cm" fo:padding-top="0cm" fo:padding-bottom="0cm" fo:border="0.5pt solid #000000" style:writing-mode="lr-tb"/>
    </style:style>
    <style:style style:name="表格14.L37" style:family="table-cell">
      <style:table-cell-properties fo:padding-left="0.049cm" fo:padding-right="0.049cm" fo:padding-top="0cm" fo:padding-bottom="0cm" fo:border="0.5pt solid #000000" style:writing-mode="lr-tb"/>
    </style:style>
    <style:style style:name="表格14.L38" style:family="table-cell">
      <style:table-cell-properties fo:padding-left="0.049cm" fo:padding-right="0.049cm" fo:padding-top="0cm" fo:padding-bottom="0cm" fo:border="0.5pt solid #000000" style:writing-mode="lr-tb"/>
    </style:style>
    <style:style style:name="表格14.L39" style:family="table-cell">
      <style:table-cell-properties fo:padding-left="0.049cm" fo:padding-right="0.049cm" fo:padding-top="0cm" fo:padding-bottom="0cm" fo:border="0.5pt solid #000000" style:writing-mode="lr-tb"/>
    </style:style>
    <style:style style:name="表格14.L40" style:family="table-cell">
      <style:table-cell-properties fo:padding-left="0.049cm" fo:padding-right="0.049cm" fo:padding-top="0cm" fo:padding-bottom="0cm" fo:border="0.5pt solid #000000" style:writing-mode="lr-tb"/>
    </style:style>
    <style:style style:name="表格14.L41" style:family="table-cell">
      <style:table-cell-properties fo:padding-left="0.049cm" fo:padding-right="0.049cm" fo:padding-top="0cm" fo:padding-bottom="0cm" fo:border="0.5pt solid #000000" style:writing-mode="lr-tb"/>
    </style:style>
    <style:style style:name="表格14.L42" style:family="table-cell">
      <style:table-cell-properties fo:padding-left="0.049cm" fo:padding-right="0.049cm" fo:padding-top="0cm" fo:padding-bottom="0cm" fo:border="0.5pt solid #000000" style:writing-mode="lr-tb"/>
    </style:style>
    <style:style style:name="表格14.L43" style:family="table-cell">
      <style:table-cell-properties fo:padding-left="0.049cm" fo:padding-right="0.049cm" fo:padding-top="0cm" fo:padding-bottom="0cm" fo:border="0.5pt solid #000000" style:writing-mode="lr-tb"/>
    </style:style>
    <style:style style:name="表格14.L44" style:family="table-cell">
      <style:table-cell-properties fo:padding-left="0.049cm" fo:padding-right="0.049cm" fo:padding-top="0cm" fo:padding-bottom="0cm" fo:border="0.5pt solid #000000" style:writing-mode="lr-tb"/>
    </style:style>
    <style:style style:name="表格14.45" style:family="table-row">
      <style:table-row-properties style:min-row-height="0.6cm" fo:keep-together="always"/>
    </style:style>
    <style:style style:name="表格14.L45" style:family="table-cell">
      <style:table-cell-properties fo:padding-left="0.049cm" fo:padding-right="0.049cm" fo:padding-top="0cm" fo:padding-bottom="0cm" fo:border="0.5pt solid #000000" style:writing-mode="lr-tb"/>
    </style:style>
    <style:style style:name="表格14.L46" style:family="table-cell">
      <style:table-cell-properties fo:padding-left="0.049cm" fo:padding-right="0.049cm" fo:padding-top="0cm" fo:padding-bottom="0cm" fo:border="0.5pt solid #000000" style:writing-mode="lr-tb"/>
    </style:style>
    <style:style style:name="表格14.L47" style:family="table-cell">
      <style:table-cell-properties fo:padding-left="0.049cm" fo:padding-right="0.049cm" fo:padding-top="0cm" fo:padding-bottom="0cm" fo:border="0.5pt solid #000000" style:writing-mode="lr-tb"/>
    </style:style>
    <style:style style:name="表格14.48" style:family="table-row">
      <style:table-row-properties style:min-row-height="0.7cm" fo:keep-together="always"/>
    </style:style>
    <style:style style:name="表格14.L48" style:family="table-cell">
      <style:table-cell-properties fo:padding-left="0.049cm" fo:padding-right="0.049cm" fo:padding-top="0cm" fo:padding-bottom="0cm" fo:border="0.5pt solid #000000" style:writing-mode="lr-tb"/>
    </style:style>
    <style:style style:name="表格14.L49" style:family="table-cell">
      <style:table-cell-properties fo:padding-left="0.049cm" fo:padding-right="0.049cm" fo:padding-top="0cm" fo:padding-bottom="0cm" fo:border="0.5pt solid #000000" style:writing-mode="lr-tb"/>
    </style:style>
    <style:style style:name="表格14.L50" style:family="table-cell">
      <style:table-cell-properties fo:padding-left="0.049cm" fo:padding-right="0.049cm" fo:padding-top="0cm" fo:padding-bottom="0cm" fo:border="0.5pt solid #000000" style:writing-mode="lr-tb"/>
    </style:style>
    <style:style style:name="表格14.L51" style:family="table-cell">
      <style:table-cell-properties fo:padding-left="0.049cm" fo:padding-right="0.049cm" fo:padding-top="0cm" fo:padding-bottom="0cm" fo:border="0.5pt solid #000000" style:writing-mode="lr-tb"/>
    </style:style>
    <style:style style:name="表格14.L52" style:family="table-cell">
      <style:table-cell-properties fo:padding-left="0.049cm" fo:padding-right="0.049cm" fo:padding-top="0cm" fo:padding-bottom="0cm" fo:border="0.5pt solid #000000" style:writing-mode="lr-tb"/>
    </style:style>
    <style:style style:name="表格14.L53" style:family="table-cell">
      <style:table-cell-properties fo:padding-left="0.049cm" fo:padding-right="0.049cm" fo:padding-top="0cm" fo:padding-bottom="0cm" fo:border="0.5pt solid #000000" style:writing-mode="lr-tb"/>
    </style:style>
    <style:style style:name="表格14.L54" style:family="table-cell">
      <style:table-cell-properties fo:padding-left="0.049cm" fo:padding-right="0.049cm" fo:padding-top="0cm" fo:padding-bottom="0cm" fo:border="0.5pt solid #000000" style:writing-mode="lr-tb"/>
    </style:style>
    <style:style style:name="表格14.L55" style:family="table-cell">
      <style:table-cell-properties fo:padding-left="0.049cm" fo:padding-right="0.049cm" fo:padding-top="0cm" fo:padding-bottom="0cm" fo:border="0.5pt solid #000000" style:writing-mode="lr-tb"/>
    </style:style>
    <style:style style:name="表格14.L56" style:family="table-cell">
      <style:table-cell-properties fo:padding-left="0.049cm" fo:padding-right="0.049cm" fo:padding-top="0cm" fo:padding-bottom="0cm" fo:border="0.5pt solid #000000" style:writing-mode="lr-tb"/>
    </style:style>
    <style:style style:name="表格14.L57" style:family="table-cell">
      <style:table-cell-properties fo:padding-left="0.049cm" fo:padding-right="0.049cm" fo:padding-top="0cm" fo:padding-bottom="0cm" fo:border="0.5pt solid #000000" style:writing-mode="lr-tb"/>
    </style:style>
    <style:style style:name="表格14.L58" style:family="table-cell">
      <style:table-cell-properties fo:padding-left="0.049cm" fo:padding-right="0.049cm" fo:padding-top="0cm" fo:padding-bottom="0cm" fo:border="0.5pt solid #000000" style:writing-mode="lr-tb"/>
    </style:style>
    <style:style style:name="表格14.L59" style:family="table-cell">
      <style:table-cell-properties fo:padding-left="0.049cm" fo:padding-right="0.049cm" fo:padding-top="0cm" fo:padding-bottom="0cm" fo:border="0.5pt solid #000000" style:writing-mode="lr-tb"/>
    </style:style>
    <style:style style:name="表格14.L60" style:family="table-cell">
      <style:table-cell-properties fo:padding-left="0.049cm" fo:padding-right="0.049cm" fo:padding-top="0cm" fo:padding-bottom="0cm" fo:border="0.5pt solid #000000" style:writing-mode="lr-tb"/>
    </style:style>
    <style:style style:name="表格14.G63" style:family="table-cell">
      <style:table-cell-properties fo:padding-left="0.049cm" fo:padding-right="0.049cm" fo:padding-top="0cm" fo:padding-bottom="0cm" fo:border="0.5pt solid #000000" style:writing-mode="lr-tb"/>
    </style:style>
    <style:style style:name="表格14.H63" style:family="table-cell">
      <style:table-cell-properties fo:padding-left="0.049cm" fo:padding-right="0.049cm" fo:padding-top="0cm" fo:padding-bottom="0cm" fo:border="0.5pt solid #000000" style:writing-mode="lr-tb"/>
    </style:style>
    <style:style style:name="表格14.I63" style:family="table-cell">
      <style:table-cell-properties fo:padding-left="0.049cm" fo:padding-right="0.049cm" fo:padding-top="0cm" fo:padding-bottom="0cm" fo:border="0.5pt solid #000000" style:writing-mode="lr-tb"/>
    </style:style>
    <style:style style:name="表格14.J63" style:family="table-cell">
      <style:table-cell-properties fo:padding-left="0.049cm" fo:padding-right="0.049cm" fo:padding-top="0cm" fo:padding-bottom="0cm" fo:border="0.5pt solid #000000" style:writing-mode="lr-tb"/>
    </style:style>
    <style:style style:name="表格14.K63" style:family="table-cell">
      <style:table-cell-properties fo:padding-left="0.049cm" fo:padding-right="0.049cm" fo:padding-top="0cm" fo:padding-bottom="0cm" fo:border="0.5pt solid #000000" style:writing-mode="lr-tb"/>
    </style:style>
    <style:style style:name="表格14.L63" style:family="table-cell">
      <style:table-cell-properties fo:padding-left="0.049cm" fo:padding-right="0.049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2.965cm" style:rel-column-width="1679*"/>
    </style:style>
    <style:style style:name="表格15.B" style:family="table-column">
      <style:table-column-properties style:column-width="6.128cm" style:rel-column-width="3470*"/>
    </style:style>
    <style:style style:name="表格15.C" style:family="table-column">
      <style:table-column-properties style:column-width="3.692cm" style:rel-column-width="2091*"/>
    </style:style>
    <style:style style:name="表格15.D" style:family="table-column">
      <style:table-column-properties style:column-width="4.216cm" style:rel-column-width="2388*"/>
    </style:style>
    <style:style style:name="表格15.1" style:family="table-row">
      <style:table-row-properties style:min-row-height="0.3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cm" style:rel-width="100%" table:align="center"/>
    </style:style>
    <style:style style:name="表格16.A" style:family="table-column">
      <style:table-column-properties style:column-width="1.259cm" style:rel-column-width="713*"/>
    </style:style>
    <style:style style:name="表格16.B" style:family="table-column">
      <style:table-column-properties style:column-width="1.244cm" style:rel-column-width="704*"/>
    </style:style>
    <style:style style:name="表格16.C" style:family="table-column">
      <style:table-column-properties style:column-width="0.76cm" style:rel-column-width="431*"/>
    </style:style>
    <style:style style:name="表格16.D" style:family="table-column">
      <style:table-column-properties style:column-width="2.171cm" style:rel-column-width="1230*"/>
    </style:style>
    <style:style style:name="表格16.E" style:family="table-column">
      <style:table-column-properties style:column-width="2.591cm" style:rel-column-width="1467*"/>
    </style:style>
    <style:style style:name="表格16.F" style:family="table-column">
      <style:table-column-properties style:column-width="1.995cm" style:rel-column-width="1130*"/>
    </style:style>
    <style:style style:name="表格16.G" style:family="table-column">
      <style:table-column-properties style:column-width="2.755cm" style:rel-column-width="1560*"/>
    </style:style>
    <style:style style:name="表格16.H" style:family="table-column">
      <style:table-column-properties style:column-width="1.499cm" style:rel-column-width="849*"/>
    </style:style>
    <style:style style:name="表格16.I" style:family="table-column">
      <style:table-column-properties style:column-width="2.727cm" style:rel-column-width="1544*"/>
    </style:style>
    <style:style style:name="表格16.1" style:family="table-row">
      <style:table-row-properties style:min-row-height="0.035cm" fo:keep-together="always"/>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7" style:family="table">
      <style:table-properties style:width="17cm" style:rel-width="100%" table:align="center"/>
    </style:style>
    <style:style style:name="表格17.A" style:family="table-column">
      <style:table-column-properties style:column-width="0.706cm" style:rel-column-width="400*"/>
    </style:style>
    <style:style style:name="表格17.B" style:family="table-column">
      <style:table-column-properties style:column-width="0.723cm" style:rel-column-width="410*"/>
    </style:style>
    <style:style style:name="表格17.C" style:family="table-column">
      <style:table-column-properties style:column-width="1.065cm" style:rel-column-width="603*"/>
    </style:style>
    <style:style style:name="表格17.D" style:family="table-column">
      <style:table-column-properties style:column-width="2.291cm" style:rel-column-width="1298*"/>
    </style:style>
    <style:style style:name="表格17.E" style:family="table-column">
      <style:table-column-properties style:column-width="1.212cm" style:rel-column-width="686*"/>
    </style:style>
    <style:style style:name="表格17.G" style:family="table-column">
      <style:table-column-properties style:column-width="1.214cm" style:rel-column-width="687*"/>
    </style:style>
    <style:style style:name="表格17.L" style:family="table-column">
      <style:table-column-properties style:column-width="3.729cm" style:rel-column-width="2112*"/>
    </style:style>
    <style:style style:name="表格17.1" style:family="table-row">
      <style:table-row-properties style:min-row-height="0.035cm"/>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035cm" fo:keep-together="always"/>
    </style:style>
    <style:style style:name="表格17.L7" style:family="table-cell">
      <style:table-cell-properties fo:padding-left="0.049cm" fo:padding-right="0.049cm" fo:padding-top="0cm" fo:padding-bottom="0cm" fo:border="0.5pt solid #000000" style:writing-mode="lr-tb"/>
    </style:style>
    <style:style style:name="表格17.8" style:family="table-row">
      <style:table-row-properties style:min-row-height="2.2cm" fo:keep-together="always"/>
    </style:style>
    <style:style style:name="表格17.L8" style:family="table-cell">
      <style:table-cell-properties fo:padding-left="0.049cm" fo:padding-right="0.049cm" fo:padding-top="0cm" fo:padding-bottom="0cm" fo:border="0.5pt solid #000000" style:writing-mode="lr-tb"/>
    </style:style>
    <style:style style:name="表格17.L9" style:family="table-cell">
      <style:table-cell-properties fo:padding-left="0.049cm" fo:padding-right="0.049cm" fo:padding-top="0cm" fo:padding-bottom="0cm" fo:border="0.5pt solid #000000" style:writing-mode="lr-tb"/>
    </style:style>
    <style:style style:name="表格17.L10" style:family="table-cell">
      <style:table-cell-properties fo:padding-left="0.049cm" fo:padding-right="0.049cm" fo:padding-top="0cm" fo:padding-bottom="0cm" fo:border="0.5pt solid #000000" style:writing-mode="lr-tb"/>
    </style:style>
    <style:style style:name="表格17.11" style:family="table-row">
      <style:table-row-properties style:min-row-height="2.101cm"/>
    </style:style>
    <style:style style:name="表格17.L11" style:family="table-cell">
      <style:table-cell-properties fo:padding-left="0.049cm" fo:padding-right="0.049cm" fo:padding-top="0cm" fo:padding-bottom="0cm" fo:border="0.5pt solid #000000" style:writing-mode="lr-tb"/>
    </style:style>
    <style:style style:name="表格17.12" style:family="table-row">
      <style:table-row-properties style:min-row-height="2.101cm"/>
    </style:style>
    <style:style style:name="表格17.L12" style:family="table-cell">
      <style:table-cell-properties fo:padding-left="0.049cm" fo:padding-right="0.049cm" fo:padding-top="0cm" fo:padding-bottom="0cm" fo:border="0.5pt solid #000000" style:writing-mode="lr-tb"/>
    </style:style>
    <style:style style:name="表格17.13" style:family="table-row">
      <style:table-row-properties style:min-row-height="2.101cm"/>
    </style:style>
    <style:style style:name="表格17.L13" style:family="table-cell">
      <style:table-cell-properties fo:padding-left="0.049cm" fo:padding-right="0.049cm" fo:padding-top="0cm" fo:padding-bottom="0cm" fo:border="0.5pt solid #000000" style:writing-mode="lr-tb"/>
    </style:style>
    <style:style style:name="表格17.14" style:family="table-row">
      <style:table-row-properties style:min-row-height="1.961cm"/>
    </style:style>
    <style:style style:name="表格17.15" style:family="table-row">
      <style:table-row-properties style:min-row-height="1.499cm"/>
    </style:style>
    <style:style style:name="表格17.16" style:family="table-row">
      <style:table-row-properties style:min-row-height="1.499cm"/>
    </style:style>
    <style:style style:name="表格17.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7.L17" style:family="table-cell">
      <style:table-cell-properties fo:padding-left="0.049cm" fo:padding-right="0.049cm" fo:padding-top="0cm" fo:padding-bottom="0cm" fo:border="0.5pt solid #000000" style:writing-mode="lr-tb"/>
    </style:style>
    <style:style style:name="表格17.L18" style:family="table-cell">
      <style:table-cell-properties fo:padding-left="0.049cm" fo:padding-right="0.049cm" fo:padding-top="0cm" fo:padding-bottom="0cm" fo:border="0.5pt solid #000000" style:writing-mode="lr-tb"/>
    </style:style>
    <style:style style:name="表格17.L19" style:family="table-cell">
      <style:table-cell-properties fo:padding-left="0.049cm" fo:padding-right="0.049cm" fo:padding-top="0cm" fo:padding-bottom="0cm" fo:border="0.5pt solid #000000" style:writing-mode="lr-tb"/>
    </style:style>
    <style:style style:name="表格17.L20" style:family="table-cell">
      <style:table-cell-properties fo:padding-left="0.049cm" fo:padding-right="0.049cm" fo:padding-top="0cm" fo:padding-bottom="0cm" fo:border="0.5pt solid #000000" style:writing-mode="lr-tb"/>
    </style:style>
    <style:style style:name="表格17.L21" style:family="table-cell">
      <style:table-cell-properties fo:padding-left="0.049cm" fo:padding-right="0.049cm" fo:padding-top="0cm" fo:padding-bottom="0cm" fo:border="0.5pt solid #000000" style:writing-mode="lr-tb"/>
    </style:style>
    <style:style style:name="表格17.22" style:family="table-row">
      <style:table-row-properties style:min-row-height="2cm" fo:keep-together="always"/>
    </style:style>
    <style:style style:name="表格17.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7.L22" style:family="table-cell">
      <style:table-cell-properties fo:padding-left="0.049cm" fo:padding-right="0.049cm" fo:padding-top="0cm" fo:padding-bottom="0cm" fo:border="0.5pt solid #000000" style:writing-mode="lr-tb"/>
    </style:style>
    <style:style style:name="表格17.L23" style:family="table-cell">
      <style:table-cell-properties fo:padding-left="0.049cm" fo:padding-right="0.049cm" fo:padding-top="0cm" fo:padding-bottom="0cm" fo:border="0.5pt solid #000000" style:writing-mode="lr-tb"/>
    </style:style>
    <style:style style:name="表格17.24" style:family="table-row">
      <style:table-row-properties style:min-row-height="0.801cm" fo:keep-together="always"/>
    </style:style>
    <style:style style:name="表格17.L24" style:family="table-cell">
      <style:table-cell-properties fo:padding-left="0.049cm" fo:padding-right="0.049cm" fo:padding-top="0cm" fo:padding-bottom="0cm" fo:border="0.5pt solid #000000" style:writing-mode="lr-tb"/>
    </style:style>
    <style:style style:name="表格17.L25" style:family="table-cell">
      <style:table-cell-properties fo:padding-left="0.049cm" fo:padding-right="0.049cm" fo:padding-top="0cm" fo:padding-bottom="0cm" fo:border="0.5pt solid #000000" style:writing-mode="lr-tb"/>
    </style:style>
    <style:style style:name="表格17.L28" style:family="table-cell">
      <style:table-cell-properties fo:padding-left="0.049cm" fo:padding-right="0.049cm" fo:padding-top="0cm" fo:padding-bottom="0cm" fo:border="0.5pt solid #000000" style:writing-mode="lr-tb"/>
    </style:style>
    <style:style style:name="表格17.L29" style:family="table-cell">
      <style:table-cell-properties fo:padding-left="0.049cm" fo:padding-right="0.049cm" fo:padding-top="0cm" fo:padding-bottom="0cm" fo:border="0.5pt solid #000000" style:writing-mode="lr-tb"/>
    </style:style>
    <style:style style:name="表格17.L30" style:family="table-cell">
      <style:table-cell-properties fo:padding-left="0.049cm" fo:padding-right="0.049cm" fo:padding-top="0cm" fo:padding-bottom="0cm" fo:border="0.5pt solid #000000" style:writing-mode="lr-tb"/>
    </style:style>
    <style:style style:name="表格17.L31" style:family="table-cell">
      <style:table-cell-properties fo:padding-left="0.049cm" fo:padding-right="0.049cm" fo:padding-top="0cm" fo:padding-bottom="0cm" fo:border="0.5pt solid #000000" style:writing-mode="lr-tb"/>
    </style:style>
    <style:style style:name="表格17.32" style:family="table-row">
      <style:table-row-properties style:min-row-height="0.6cm" fo:keep-together="always"/>
    </style:style>
    <style:style style:name="表格17.L32" style:family="table-cell">
      <style:table-cell-properties fo:padding-left="0.049cm" fo:padding-right="0.049cm" fo:padding-top="0cm" fo:padding-bottom="0cm" fo:border="0.5pt solid #000000" style:writing-mode="lr-tb"/>
    </style:style>
    <style:style style:name="表格17.L33" style:family="table-cell">
      <style:table-cell-properties fo:padding-left="0.049cm" fo:padding-right="0.049cm" fo:padding-top="0cm" fo:padding-bottom="0cm" fo:border="0.5pt solid #000000" style:writing-mode="lr-tb"/>
    </style:style>
    <style:style style:name="表格17.34" style:family="table-row">
      <style:table-row-properties style:min-row-height="1.499cm" fo:keep-together="always"/>
    </style:style>
    <style:style style:name="表格17.L34" style:family="table-cell">
      <style:table-cell-properties fo:padding-left="0.049cm" fo:padding-right="0.049cm" fo:padding-top="0cm" fo:padding-bottom="0cm" fo:border="0.5pt solid #000000" style:writing-mode="lr-tb"/>
    </style:style>
    <style:style style:name="表格17.L35" style:family="table-cell">
      <style:table-cell-properties fo:padding-left="0.049cm" fo:padding-right="0.049cm" fo:padding-top="0cm" fo:padding-bottom="0cm" fo:border="0.5pt solid #000000" style:writing-mode="lr-tb"/>
    </style:style>
    <style:style style:name="表格17.L36" style:family="table-cell">
      <style:table-cell-properties fo:padding-left="0.049cm" fo:padding-right="0.049cm" fo:padding-top="0cm" fo:padding-bottom="0cm" fo:border="0.5pt solid #000000" style:writing-mode="lr-tb"/>
    </style:style>
    <style:style style:name="表格17.L37" style:family="table-cell">
      <style:table-cell-properties fo:padding-left="0.049cm" fo:padding-right="0.049cm" fo:padding-top="0cm" fo:padding-bottom="0cm" fo:border="0.5pt solid #000000" style:writing-mode="lr-tb"/>
    </style:style>
    <style:style style:name="表格17.L38" style:family="table-cell">
      <style:table-cell-properties fo:padding-left="0.049cm" fo:padding-right="0.049cm" fo:padding-top="0cm" fo:padding-bottom="0cm" fo:border="0.5pt solid #000000" style:writing-mode="lr-tb"/>
    </style:style>
    <style:style style:name="表格17.L39" style:family="table-cell">
      <style:table-cell-properties fo:padding-left="0.049cm" fo:padding-right="0.049cm" fo:padding-top="0cm" fo:padding-bottom="0cm" fo:border="0.5pt solid #000000" style:writing-mode="lr-tb"/>
    </style:style>
    <style:style style:name="表格17.L40" style:family="table-cell">
      <style:table-cell-properties fo:padding-left="0.049cm" fo:padding-right="0.049cm" fo:padding-top="0cm" fo:padding-bottom="0cm" fo:border="0.5pt solid #000000" style:writing-mode="lr-tb"/>
    </style:style>
    <style:style style:name="表格17.L41" style:family="table-cell">
      <style:table-cell-properties fo:padding-left="0.049cm" fo:padding-right="0.049cm" fo:padding-top="0cm" fo:padding-bottom="0cm" fo:border="0.5pt solid #000000" style:writing-mode="lr-tb"/>
    </style:style>
    <style:style style:name="表格17.L42" style:family="table-cell">
      <style:table-cell-properties fo:padding-left="0.049cm" fo:padding-right="0.049cm" fo:padding-top="0cm" fo:padding-bottom="0cm" fo:border="0.5pt solid #000000" style:writing-mode="lr-tb"/>
    </style:style>
    <style:style style:name="表格17.L43" style:family="table-cell">
      <style:table-cell-properties fo:padding-left="0.049cm" fo:padding-right="0.049cm" fo:padding-top="0cm" fo:padding-bottom="0cm" fo:border="0.5pt solid #000000" style:writing-mode="lr-tb"/>
    </style:style>
    <style:style style:name="表格17.L44" style:family="table-cell">
      <style:table-cell-properties fo:padding-left="0.049cm" fo:padding-right="0.049cm" fo:padding-top="0cm" fo:padding-bottom="0cm" fo:border="0.5pt solid #000000" style:writing-mode="lr-tb"/>
    </style:style>
    <style:style style:name="表格17.L45" style:family="table-cell">
      <style:table-cell-properties fo:padding-left="0.049cm" fo:padding-right="0.049cm" fo:padding-top="0cm" fo:padding-bottom="0cm" fo:border="0.5pt solid #000000" style:writing-mode="lr-tb"/>
    </style:style>
    <style:style style:name="表格17.L46" style:family="table-cell">
      <style:table-cell-properties fo:padding-left="0.049cm" fo:padding-right="0.049cm" fo:padding-top="0cm" fo:padding-bottom="0cm" fo:border="0.5pt solid #000000" style:writing-mode="lr-tb"/>
    </style:style>
    <style:style style:name="表格17.C47" style:family="table-cell">
      <style:table-cell-properties fo:padding-left="0.049cm" fo:padding-right="0.049cm" fo:padding-top="0cm" fo:padding-bottom="0cm" fo:border="0.5pt solid #000000" style:writing-mode="lr-tb"/>
    </style:style>
    <style:style style:name="表格17.L47" style:family="table-cell">
      <style:table-cell-properties fo:padding-left="0.049cm" fo:padding-right="0.049cm" fo:padding-top="0cm" fo:padding-bottom="0cm" fo:border="0.5pt solid #000000" style:writing-mode="lr-tb"/>
    </style:style>
    <style:style style:name="表格17.L48" style:family="table-cell">
      <style:table-cell-properties fo:padding-left="0.049cm" fo:padding-right="0.049cm" fo:padding-top="0cm" fo:padding-bottom="0cm" fo:border="0.5pt solid #000000" style:writing-mode="lr-tb"/>
    </style:style>
    <style:style style:name="表格17.L51" style:family="table-cell">
      <style:table-cell-properties fo:padding-left="0.049cm" fo:padding-right="0.049cm" fo:padding-top="0cm" fo:padding-bottom="0cm" fo:border="0.5pt solid #000000" style:writing-mode="lr-tb"/>
    </style:style>
    <style:style style:name="表格18" style:family="table">
      <style:table-properties style:width="17cm" style:rel-width="100%" table:align="center"/>
    </style:style>
    <style:style style:name="表格18.A" style:family="table-column">
      <style:table-column-properties style:column-width="3.073cm" style:rel-column-width="1740*"/>
    </style:style>
    <style:style style:name="表格18.B" style:family="table-column">
      <style:table-column-properties style:column-width="5.824cm" style:rel-column-width="3299*"/>
    </style:style>
    <style:style style:name="表格18.C" style:family="table-column">
      <style:table-column-properties style:column-width="4.343cm" style:rel-column-width="2459*"/>
    </style:style>
    <style:style style:name="表格18.D" style:family="table-column">
      <style:table-column-properties style:column-width="3.761cm" style:rel-column-width="2130*"/>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cm" style:rel-width="100%" table:align="center"/>
    </style:style>
    <style:style style:name="表格19.A" style:family="table-column">
      <style:table-column-properties style:column-width="1.245cm" style:rel-column-width="705*"/>
    </style:style>
    <style:style style:name="表格19.B" style:family="table-column">
      <style:table-column-properties style:column-width="1.752cm" style:rel-column-width="992*"/>
    </style:style>
    <style:style style:name="表格19.C" style:family="table-column">
      <style:table-column-properties style:column-width="0.353cm" style:rel-column-width="200*"/>
    </style:style>
    <style:style style:name="表格19.D" style:family="table-column">
      <style:table-column-properties style:column-width="4.099cm" style:rel-column-width="2322*"/>
    </style:style>
    <style:style style:name="表格19.E" style:family="table-column">
      <style:table-column-properties style:column-width="0.804cm" style:rel-column-width="456*"/>
    </style:style>
    <style:style style:name="表格19.G" style:family="table-column">
      <style:table-column-properties style:column-width="2.755cm" style:rel-column-width="1560*"/>
    </style:style>
    <style:style style:name="表格19.H" style:family="table-column">
      <style:table-column-properties style:column-width="1.503cm" style:rel-column-width="851*"/>
    </style:style>
    <style:style style:name="表格19.I" style:family="table-column">
      <style:table-column-properties style:column-width="2.738cm" style:rel-column-width="1550*"/>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0.573cm" style:rel-column-width="325*"/>
    </style:style>
    <style:style style:name="表格20.B" style:family="table-column">
      <style:table-column-properties style:column-width="0.697cm" style:rel-column-width="395*"/>
    </style:style>
    <style:style style:name="表格20.C" style:family="table-column">
      <style:table-column-properties style:column-width="0.99cm" style:rel-column-width="560*"/>
    </style:style>
    <style:style style:name="表格20.D" style:family="table-column">
      <style:table-column-properties style:column-width="2.505cm" style:rel-column-width="1419*"/>
    </style:style>
    <style:style style:name="表格20.E" style:family="table-column">
      <style:table-column-properties style:column-width="1.072cm" style:rel-column-width="607*"/>
    </style:style>
    <style:style style:name="表格20.G" style:family="table-column">
      <style:table-column-properties style:column-width="1.074cm" style:rel-column-width="608*"/>
    </style:style>
    <style:style style:name="表格20.K" style:family="table-column">
      <style:table-column-properties style:column-width="1.078cm" style:rel-column-width="610*"/>
    </style:style>
    <style:style style:name="表格20.L" style:family="table-column">
      <style:table-column-properties style:column-width="4.724cm" style:rel-column-width="2675*"/>
    </style:style>
    <style:style style:name="表格20.1" style:family="table-row">
      <style:table-row-properties style:min-row-height="0.035cm"/>
    </style:style>
    <style:style style:name="表格20.A1" style:family="table-cell">
      <style:table-cell-properties style:vertical-align="middle" fo:padding-left="0.049cm" fo:padding-right="0.049cm" fo:padding-top="0cm" fo:padding-bottom="0cm" fo:border="0.5pt solid #000000" style:writing-mode="lr-tb"/>
    </style:style>
    <style:style style:name="表格20.L7" style:family="table-cell">
      <style:table-cell-properties fo:padding-left="0.049cm" fo:padding-right="0.049cm" fo:padding-top="0cm" fo:padding-bottom="0cm" fo:border="0.5pt solid #000000" style:writing-mode="lr-tb"/>
    </style:style>
    <style:style style:name="表格20.8" style:family="table-row">
      <style:table-row-properties style:min-row-height="1.52cm"/>
    </style:style>
    <style:style style:name="表格20.L8" style:family="table-cell">
      <style:table-cell-properties fo:padding-left="0.049cm" fo:padding-right="0.049cm" fo:padding-top="0cm" fo:padding-bottom="0cm" fo:border="0.5pt solid #000000" style:writing-mode="lr-tb"/>
    </style:style>
    <style:style style:name="表格20.9" style:family="table-row">
      <style:table-row-properties style:min-row-height="1.473cm"/>
    </style:style>
    <style:style style:name="表格20.L9" style:family="table-cell">
      <style:table-cell-properties fo:padding-left="0.049cm" fo:padding-right="0.049cm" fo:padding-top="0cm" fo:padding-bottom="0cm" fo:border="0.5pt solid #000000" style:writing-mode="lr-tb"/>
    </style:style>
    <style:style style:name="表格20.L10" style:family="table-cell">
      <style:table-cell-properties fo:padding-left="0.049cm" fo:padding-right="0.049cm" fo:padding-top="0cm" fo:padding-bottom="0cm" fo:border="0.5pt solid #000000" style:writing-mode="lr-tb"/>
    </style:style>
    <style:style style:name="表格20.11" style:family="table-row">
      <style:table-row-properties style:min-row-height="1.388cm"/>
    </style:style>
    <style:style style:name="表格20.L11" style:family="table-cell">
      <style:table-cell-properties fo:padding-left="0.049cm" fo:padding-right="0.049cm" fo:padding-top="0cm" fo:padding-bottom="0cm" fo:border="0.5pt solid #000000" style:writing-mode="lr-tb"/>
    </style:style>
    <style:style style:name="表格20.12" style:family="table-row">
      <style:table-row-properties style:min-row-height="1.545cm"/>
    </style:style>
    <style:style style:name="表格20.L12" style:family="table-cell">
      <style:table-cell-properties fo:padding-left="0.049cm" fo:padding-right="0.049cm" fo:padding-top="0cm" fo:padding-bottom="0cm" fo:border="0.5pt solid #000000" style:writing-mode="lr-tb"/>
    </style:style>
    <style:style style:name="表格20.L13" style:family="table-cell">
      <style:table-cell-properties fo:padding-left="0.049cm" fo:padding-right="0.049cm" fo:padding-top="0cm" fo:padding-bottom="0cm" fo:border="0.5pt solid #000000" style:writing-mode="lr-tb"/>
    </style:style>
    <style:style style:name="表格20.14" style:family="table-row">
      <style:table-row-properties style:min-row-height="1.528cm"/>
    </style:style>
    <style:style style:name="表格20.L14" style:family="table-cell">
      <style:table-cell-properties fo:padding-left="0.049cm" fo:padding-right="0.049cm" fo:padding-top="0cm" fo:padding-bottom="0cm" fo:border="0.5pt solid #000000" style:writing-mode="lr-tb"/>
    </style:style>
    <style:style style:name="表格20.15" style:family="table-row">
      <style:table-row-properties style:min-row-height="1.476cm"/>
    </style:style>
    <style:style style:name="表格20.L15" style:family="table-cell">
      <style:table-cell-properties fo:padding-left="0.049cm" fo:padding-right="0.049cm" fo:padding-top="0cm" fo:padding-bottom="0cm" fo:border="0.5pt solid #000000" style:writing-mode="lr-tb"/>
    </style:style>
    <style:style style:name="表格20.L16" style:family="table-cell">
      <style:table-cell-properties fo:padding-left="0.049cm" fo:padding-right="0.049cm" fo:padding-top="0cm" fo:padding-bottom="0cm" fo:border="0.5pt solid #000000" style:writing-mode="lr-tb"/>
    </style:style>
    <style:style style:name="表格20.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20.L17" style:family="table-cell">
      <style:table-cell-properties fo:padding-left="0.049cm" fo:padding-right="0.049cm" fo:padding-top="0cm" fo:padding-bottom="0cm" fo:border="0.5pt solid #000000" style:writing-mode="lr-tb"/>
    </style:style>
    <style:style style:name="表格20.L18" style:family="table-cell">
      <style:table-cell-properties fo:padding-left="0.049cm" fo:padding-right="0.049cm" fo:padding-top="0cm" fo:padding-bottom="0cm" fo:border="0.5pt solid #000000" style:writing-mode="lr-tb"/>
    </style:style>
    <style:style style:name="表格20.L19" style:family="table-cell">
      <style:table-cell-properties fo:padding-left="0.049cm" fo:padding-right="0.049cm" fo:padding-top="0cm" fo:padding-bottom="0cm" fo:border="0.5pt solid #000000" style:writing-mode="lr-tb"/>
    </style:style>
    <style:style style:name="表格20.L20" style:family="table-cell">
      <style:table-cell-properties fo:padding-left="0.049cm" fo:padding-right="0.049cm" fo:padding-top="0cm" fo:padding-bottom="0cm" fo:border="0.5pt solid #000000" style:writing-mode="lr-tb"/>
    </style:style>
    <style:style style:name="表格20.L21" style:family="table-cell">
      <style:table-cell-properties fo:padding-left="0.049cm" fo:padding-right="0.049cm" fo:padding-top="0cm" fo:padding-bottom="0cm" fo:border="0.5pt solid #000000" style:writing-mode="lr-tb"/>
    </style:style>
    <style:style style:name="表格20.22" style:family="table-row">
      <style:table-row-properties style:min-row-height="0.982cm"/>
    </style:style>
    <style:style style:name="表格20.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20.L22" style:family="table-cell">
      <style:table-cell-properties fo:padding-left="0.049cm" fo:padding-right="0.049cm" fo:padding-top="0cm" fo:padding-bottom="0cm" fo:border="0.5pt solid #000000" style:writing-mode="lr-tb"/>
    </style:style>
    <style:style style:name="表格20.L23" style:family="table-cell">
      <style:table-cell-properties fo:padding-left="0.049cm" fo:padding-right="0.049cm" fo:padding-top="0cm" fo:padding-bottom="0cm" fo:border="0.5pt solid #000000" style:writing-mode="lr-tb"/>
    </style:style>
    <style:style style:name="表格20.24" style:family="table-row">
      <style:table-row-properties style:min-row-height="0.785cm"/>
    </style:style>
    <style:style style:name="表格20.L24" style:family="table-cell">
      <style:table-cell-properties fo:padding-left="0.049cm" fo:padding-right="0.049cm" fo:padding-top="0cm" fo:padding-bottom="0cm" fo:border="0.5pt solid #000000" style:writing-mode="lr-tb"/>
    </style:style>
    <style:style style:name="表格20.L25" style:family="table-cell">
      <style:table-cell-properties fo:padding-left="0.049cm" fo:padding-right="0.049cm" fo:padding-top="0cm" fo:padding-bottom="0cm" fo:border="0.5pt solid #000000" style:writing-mode="lr-tb"/>
    </style:style>
    <style:style style:name="表格20.L26" style:family="table-cell">
      <style:table-cell-properties fo:padding-left="0.049cm" fo:padding-right="0.049cm" fo:padding-top="0cm" fo:padding-bottom="0cm" fo:border="0.5pt solid #000000" style:writing-mode="lr-tb"/>
    </style:style>
    <style:style style:name="表格20.L28" style:family="table-cell">
      <style:table-cell-properties fo:padding-left="0.049cm" fo:padding-right="0.049cm" fo:padding-top="0cm" fo:padding-bottom="0cm" fo:border="0.5pt solid #000000" style:writing-mode="lr-tb"/>
    </style:style>
    <style:style style:name="表格20.L29" style:family="table-cell">
      <style:table-cell-properties fo:padding-left="0.049cm" fo:padding-right="0.049cm" fo:padding-top="0cm" fo:padding-bottom="0cm" fo:border="0.5pt solid #000000" style:writing-mode="lr-tb"/>
    </style:style>
    <style:style style:name="表格20.L30" style:family="table-cell">
      <style:table-cell-properties fo:padding-left="0.049cm" fo:padding-right="0.049cm" fo:padding-top="0cm" fo:padding-bottom="0cm" fo:border="0.5pt solid #000000" style:writing-mode="lr-tb"/>
    </style:style>
    <style:style style:name="表格20.L31" style:family="table-cell">
      <style:table-cell-properties fo:padding-left="0.049cm" fo:padding-right="0.049cm" fo:padding-top="0cm" fo:padding-bottom="0cm" fo:border="0.5pt solid #000000" style:writing-mode="lr-tb"/>
    </style:style>
    <style:style style:name="表格20.L32" style:family="table-cell">
      <style:table-cell-properties fo:padding-left="0.049cm" fo:padding-right="0.049cm" fo:padding-top="0cm" fo:padding-bottom="0cm" fo:border="0.5pt solid #000000" style:writing-mode="lr-tb"/>
    </style:style>
    <style:style style:name="表格20.L33" style:family="table-cell">
      <style:table-cell-properties fo:padding-left="0.049cm" fo:padding-right="0.049cm" fo:padding-top="0cm" fo:padding-bottom="0cm" fo:border="0.5pt solid #000000" style:writing-mode="lr-tb"/>
    </style:style>
    <style:style style:name="表格20.L34" style:family="table-cell">
      <style:table-cell-properties fo:padding-left="0.049cm" fo:padding-right="0.049cm" fo:padding-top="0cm" fo:padding-bottom="0cm" fo:border="0.5pt solid #000000" style:writing-mode="lr-tb"/>
    </style:style>
    <style:style style:name="表格20.L35" style:family="table-cell">
      <style:table-cell-properties fo:padding-left="0.049cm" fo:padding-right="0.049cm" fo:padding-top="0cm" fo:padding-bottom="0cm" fo:border="0.5pt solid #000000" style:writing-mode="lr-tb"/>
    </style:style>
    <style:style style:name="表格20.L36" style:family="table-cell">
      <style:table-cell-properties fo:padding-left="0.049cm" fo:padding-right="0.049cm" fo:padding-top="0cm" fo:padding-bottom="0cm" fo:border="0.5pt solid #000000" style:writing-mode="lr-tb"/>
    </style:style>
    <style:style style:name="表格20.L37" style:family="table-cell">
      <style:table-cell-properties fo:padding-left="0.049cm" fo:padding-right="0.049cm" fo:padding-top="0cm" fo:padding-bottom="0cm" fo:border="0.5pt solid #000000" style:writing-mode="lr-tb"/>
    </style:style>
    <style:style style:name="表格20.L38" style:family="table-cell">
      <style:table-cell-properties fo:padding-left="0.049cm" fo:padding-right="0.049cm" fo:padding-top="0cm" fo:padding-bottom="0cm" fo:border="0.5pt solid #000000" style:writing-mode="lr-tb"/>
    </style:style>
    <style:style style:name="表格20.L39" style:family="table-cell">
      <style:table-cell-properties fo:padding-left="0.049cm" fo:padding-right="0.049cm" fo:padding-top="0cm" fo:padding-bottom="0cm" fo:border="0.5pt solid #000000" style:writing-mode="lr-tb"/>
    </style:style>
    <style:style style:name="表格20.L40" style:family="table-cell">
      <style:table-cell-properties fo:padding-left="0.049cm" fo:padding-right="0.049cm" fo:padding-top="0cm" fo:padding-bottom="0cm" fo:border="0.5pt solid #000000" style:writing-mode="lr-tb"/>
    </style:style>
    <style:style style:name="表格20.L41" style:family="table-cell">
      <style:table-cell-properties fo:padding-left="0.049cm" fo:padding-right="0.049cm" fo:padding-top="0cm" fo:padding-bottom="0cm" fo:border="0.5pt solid #000000" style:writing-mode="lr-tb"/>
    </style:style>
    <style:style style:name="表格20.L42" style:family="table-cell">
      <style:table-cell-properties fo:padding-left="0.049cm" fo:padding-right="0.049cm" fo:padding-top="0cm" fo:padding-bottom="0cm" fo:border="0.5pt solid #000000" style:writing-mode="lr-tb"/>
    </style:style>
    <style:style style:name="表格20.L43" style:family="table-cell">
      <style:table-cell-properties fo:padding-left="0.049cm" fo:padding-right="0.049cm" fo:padding-top="0cm" fo:padding-bottom="0cm" fo:border="0.5pt solid #000000" style:writing-mode="lr-tb"/>
    </style:style>
    <style:style style:name="表格20.L44" style:family="table-cell">
      <style:table-cell-properties fo:padding-left="0.049cm" fo:padding-right="0.049cm" fo:padding-top="0cm" fo:padding-bottom="0cm" fo:border="0.5pt solid #000000" style:writing-mode="lr-tb"/>
    </style:style>
    <style:style style:name="表格20.L45" style:family="table-cell">
      <style:table-cell-properties fo:padding-left="0.049cm" fo:padding-right="0.049cm" fo:padding-top="0cm" fo:padding-bottom="0cm" fo:border="0.5pt solid #000000" style:writing-mode="lr-tb"/>
    </style:style>
    <style:style style:name="表格20.L46" style:family="table-cell">
      <style:table-cell-properties fo:padding-left="0.049cm" fo:padding-right="0.049cm" fo:padding-top="0cm" fo:padding-bottom="0cm" fo:border="0.5pt solid #000000" style:writing-mode="lr-tb"/>
    </style:style>
    <style:style style:name="表格20.L47" style:family="table-cell">
      <style:table-cell-properties fo:padding-left="0.049cm" fo:padding-right="0.049cm" fo:padding-top="0cm" fo:padding-bottom="0cm" fo:border="0.5pt solid #000000" style:writing-mode="lr-tb"/>
    </style:style>
    <style:style style:name="表格20.L48" style:family="table-cell">
      <style:table-cell-properties fo:padding-left="0.049cm" fo:padding-right="0.049cm" fo:padding-top="0cm" fo:padding-bottom="0cm" fo:border="0.5pt solid #000000" style:writing-mode="lr-tb"/>
    </style:style>
    <style:style style:name="表格20.L49" style:family="table-cell">
      <style:table-cell-properties fo:padding-left="0.049cm" fo:padding-right="0.049cm" fo:padding-top="0cm" fo:padding-bottom="0cm" fo:border="0.5pt solid #000000" style:writing-mode="lr-tb"/>
    </style:style>
    <style:style style:name="表格20.C50" style:family="table-cell">
      <style:table-cell-properties fo:padding-left="0.049cm" fo:padding-right="0.049cm" fo:padding-top="0cm" fo:padding-bottom="0cm" fo:border="0.5pt solid #000000" style:writing-mode="lr-tb"/>
    </style:style>
    <style:style style:name="表格20.L50" style:family="table-cell">
      <style:table-cell-properties fo:padding-left="0.049cm" fo:padding-right="0.049cm" fo:padding-top="0cm" fo:padding-bottom="0cm" fo:border="0.5pt solid #000000" style:writing-mode="lr-tb"/>
    </style:style>
    <style:style style:name="表格20.L51" style:family="table-cell">
      <style:table-cell-properties fo:padding-left="0.049cm" fo:padding-right="0.049cm" fo:padding-top="0cm" fo:padding-bottom="0cm" fo:border="0.5pt solid #000000" style:writing-mode="lr-tb"/>
    </style:style>
    <style:style style:name="表格20.L54" style:family="table-cell">
      <style:table-cell-properties fo:padding-left="0.049cm" fo:padding-right="0.049cm" fo:padding-top="0cm" fo:padding-bottom="0cm" fo:border="0.5pt solid #000000" style:writing-mode="lr-tb"/>
    </style:style>
    <style:style style:name="表格21" style:family="table">
      <style:table-properties style:width="17cm" style:rel-width="100%" table:align="center"/>
    </style:style>
    <style:style style:name="表格21.A" style:family="table-column">
      <style:table-column-properties style:column-width="3.073cm" style:rel-column-width="1740*"/>
    </style:style>
    <style:style style:name="表格21.B" style:family="table-column">
      <style:table-column-properties style:column-width="5.824cm" style:rel-column-width="3299*"/>
    </style:style>
    <style:style style:name="表格21.C" style:family="table-column">
      <style:table-column-properties style:column-width="4.343cm" style:rel-column-width="2459*"/>
    </style:style>
    <style:style style:name="表格21.D" style:family="table-column">
      <style:table-column-properties style:column-width="3.761cm" style:rel-column-width="2130*"/>
    </style:style>
    <style:style style:name="表格21.1" style:family="table-row">
      <style:table-row-properties style:min-row-height="0.199cm"/>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cm" style:rel-width="100%" table:align="center"/>
    </style:style>
    <style:style style:name="表格22.A" style:family="table-column">
      <style:table-column-properties style:column-width="1.244cm" style:rel-column-width="704*"/>
    </style:style>
    <style:style style:name="表格22.B" style:family="table-column">
      <style:table-column-properties style:column-width="1.252cm" style:rel-column-width="709*"/>
    </style:style>
    <style:style style:name="表格22.C" style:family="table-column">
      <style:table-column-properties style:column-width="0.845cm" style:rel-column-width="479*"/>
    </style:style>
    <style:style style:name="表格22.D" style:family="table-column">
      <style:table-column-properties style:column-width="3.907cm" style:rel-column-width="2213*"/>
    </style:style>
    <style:style style:name="表格22.E" style:family="table-column">
      <style:table-column-properties style:column-width="1.004cm" style:rel-column-width="568*"/>
    </style:style>
    <style:style style:name="表格22.F" style:family="table-column">
      <style:table-column-properties style:column-width="1.752cm" style:rel-column-width="992*"/>
    </style:style>
    <style:style style:name="表格22.G" style:family="table-column">
      <style:table-column-properties style:column-width="2.755cm" style:rel-column-width="1560*"/>
    </style:style>
    <style:style style:name="表格22.H" style:family="table-column">
      <style:table-column-properties style:column-width="1.503cm" style:rel-column-width="851*"/>
    </style:style>
    <style:style style:name="表格22.I" style:family="table-column">
      <style:table-column-properties style:column-width="2.741cm" style:rel-column-width="1552*"/>
    </style:style>
    <style:style style:name="表格22.1" style:family="table-row">
      <style:table-row-properties style:min-row-height="0.035cm" fo:keep-together="always" style:use-optimal-row-height="false"/>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3" style:family="table">
      <style:table-properties style:width="17cm" style:rel-width="100%" table:align="center"/>
    </style:style>
    <style:style style:name="表格23.A" style:family="table-column">
      <style:table-column-properties style:column-width="0.57cm" style:rel-column-width="323*"/>
    </style:style>
    <style:style style:name="表格23.B" style:family="table-column">
      <style:table-column-properties style:column-width="0.706cm" style:rel-column-width="400*"/>
    </style:style>
    <style:style style:name="表格23.C" style:family="table-column">
      <style:table-column-properties style:column-width="1.023cm" style:rel-column-width="579*"/>
    </style:style>
    <style:style style:name="表格23.D" style:family="table-column">
      <style:table-column-properties style:column-width="2.26cm" style:rel-column-width="1280*"/>
    </style:style>
    <style:style style:name="表格23.E" style:family="table-column">
      <style:table-column-properties style:column-width="1.228cm" style:rel-column-width="695*"/>
    </style:style>
    <style:style style:name="表格23.F" style:family="table-column">
      <style:table-column-properties style:column-width="1.12cm" style:rel-column-width="634*"/>
    </style:style>
    <style:style style:name="表格23.K" style:family="table-column">
      <style:table-column-properties style:column-width="1.129cm" style:rel-column-width="639*"/>
    </style:style>
    <style:style style:name="表格23.L" style:family="table-column">
      <style:table-column-properties style:column-width="4.489cm" style:rel-column-width="2542*"/>
    </style:style>
    <style:style style:name="表格23.1" style:family="table-row">
      <style:table-row-properties style:min-row-height="0.035cm"/>
    </style:style>
    <style:style style:name="表格23.A1" style:family="table-cell">
      <style:table-cell-properties style:vertical-align="middle" fo:padding-left="0.049cm" fo:padding-right="0.049cm" fo:padding-top="0cm" fo:padding-bottom="0cm" fo:border="0.5pt solid #000000" style:writing-mode="lr-tb"/>
    </style:style>
    <style:style style:name="表格23.L7" style:family="table-cell">
      <style:table-cell-properties fo:padding-left="0.049cm" fo:padding-right="0.049cm" fo:padding-top="0cm" fo:padding-bottom="0cm" fo:border="0.5pt solid #000000" style:writing-mode="lr-tb"/>
    </style:style>
    <style:style style:name="表格23.8" style:family="table-row">
      <style:table-row-properties style:min-row-height="1.799cm"/>
    </style:style>
    <style:style style:name="表格23.L8" style:family="table-cell">
      <style:table-cell-properties fo:padding-left="0.049cm" fo:padding-right="0.049cm" fo:padding-top="0cm" fo:padding-bottom="0cm" fo:border="0.5pt solid #000000" style:writing-mode="lr-tb"/>
    </style:style>
    <style:style style:name="表格23.L9" style:family="table-cell">
      <style:table-cell-properties fo:padding-left="0.049cm" fo:padding-right="0.049cm" fo:padding-top="0cm" fo:padding-bottom="0cm" fo:border="0.5pt solid #000000" style:writing-mode="lr-tb"/>
    </style:style>
    <style:style style:name="表格23.L10" style:family="table-cell">
      <style:table-cell-properties fo:padding-left="0.049cm" fo:padding-right="0.049cm" fo:padding-top="0cm" fo:padding-bottom="0cm" fo:border="0.5pt solid #000000" style:writing-mode="lr-tb"/>
    </style:style>
    <style:style style:name="表格23.11" style:family="table-row">
      <style:table-row-properties style:min-row-height="2.096cm"/>
    </style:style>
    <style:style style:name="表格23.L11" style:family="table-cell">
      <style:table-cell-properties fo:padding-left="0.049cm" fo:padding-right="0.049cm" fo:padding-top="0cm" fo:padding-bottom="0cm" fo:border="0.5pt solid #000000" style:writing-mode="lr-tb"/>
    </style:style>
    <style:style style:name="表格23.12" style:family="table-row">
      <style:table-row-properties style:min-row-height="2.02cm"/>
    </style:style>
    <style:style style:name="表格23.L12" style:family="table-cell">
      <style:table-cell-properties fo:padding-left="0.049cm" fo:padding-right="0.049cm" fo:padding-top="0cm" fo:padding-bottom="0cm" fo:border="0.5pt solid #000000" style:writing-mode="lr-tb"/>
    </style:style>
    <style:style style:name="表格23.L13" style:family="table-cell">
      <style:table-cell-properties fo:padding-left="0.049cm" fo:padding-right="0.049cm" fo:padding-top="0cm" fo:padding-bottom="0cm" fo:border="0.5pt solid #000000" style:writing-mode="lr-tb"/>
    </style:style>
    <style:style style:name="表格23.L14" style:family="table-cell">
      <style:table-cell-properties fo:padding-left="0.049cm" fo:padding-right="0.049cm" fo:padding-top="0cm" fo:padding-bottom="0cm" fo:border="0.5pt solid #000000" style:writing-mode="lr-tb"/>
    </style:style>
    <style:style style:name="表格23.L15" style:family="table-cell">
      <style:table-cell-properties fo:padding-left="0.049cm" fo:padding-right="0.049cm" fo:padding-top="0cm" fo:padding-bottom="0cm" fo:border="0.5pt solid #000000" style:writing-mode="lr-tb"/>
    </style:style>
    <style:style style:name="表格23.L16" style:family="table-cell">
      <style:table-cell-properties fo:padding-left="0.049cm" fo:padding-right="0.049cm" fo:padding-top="0cm" fo:padding-bottom="0cm" fo:border="0.5pt solid #000000" style:writing-mode="lr-tb"/>
    </style:style>
    <style:style style:name="表格23.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23.L17" style:family="table-cell">
      <style:table-cell-properties fo:padding-left="0.049cm" fo:padding-right="0.049cm" fo:padding-top="0cm" fo:padding-bottom="0cm" fo:border="0.5pt solid #000000" style:writing-mode="lr-tb"/>
    </style:style>
    <style:style style:name="表格23.L18" style:family="table-cell">
      <style:table-cell-properties fo:padding-left="0.049cm" fo:padding-right="0.049cm" fo:padding-top="0cm" fo:padding-bottom="0cm" fo:border="0.5pt solid #000000" style:writing-mode="lr-tb"/>
    </style:style>
    <style:style style:name="表格23.L19" style:family="table-cell">
      <style:table-cell-properties fo:padding-left="0.049cm" fo:padding-right="0.049cm" fo:padding-top="0cm" fo:padding-bottom="0cm" fo:border="0.5pt solid #000000" style:writing-mode="lr-tb"/>
    </style:style>
    <style:style style:name="表格23.L20" style:family="table-cell">
      <style:table-cell-properties fo:padding-left="0.049cm" fo:padding-right="0.049cm" fo:padding-top="0cm" fo:padding-bottom="0cm" fo:border="0.5pt solid #000000" style:writing-mode="lr-tb"/>
    </style:style>
    <style:style style:name="表格23.L21" style:family="table-cell">
      <style:table-cell-properties fo:padding-left="0.049cm" fo:padding-right="0.049cm" fo:padding-top="0cm" fo:padding-bottom="0cm" fo:border="0.5pt solid #000000" style:writing-mode="lr-tb"/>
    </style:style>
    <style:style style:name="表格23.22" style:family="table-row">
      <style:table-row-properties style:min-row-height="1.499cm"/>
    </style:style>
    <style:style style:name="表格23.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23.L22" style:family="table-cell">
      <style:table-cell-properties fo:padding-left="0.049cm" fo:padding-right="0.049cm" fo:padding-top="0cm" fo:padding-bottom="0cm" fo:border="0.5pt solid #000000" style:writing-mode="lr-tb"/>
    </style:style>
    <style:style style:name="表格23.L23" style:family="table-cell">
      <style:table-cell-properties fo:padding-left="0.049cm" fo:padding-right="0.049cm" fo:padding-top="0cm" fo:padding-bottom="0cm" fo:border="0.5pt solid #000000" style:writing-mode="lr-tb"/>
    </style:style>
    <style:style style:name="表格23.24" style:family="table-row">
      <style:table-row-properties style:min-row-height="0.801cm"/>
    </style:style>
    <style:style style:name="表格23.L24" style:family="table-cell">
      <style:table-cell-properties fo:padding-left="0.049cm" fo:padding-right="0.049cm" fo:padding-top="0cm" fo:padding-bottom="0cm" fo:border="0.5pt solid #000000" style:writing-mode="lr-tb"/>
    </style:style>
    <style:style style:name="表格23.L25" style:family="table-cell">
      <style:table-cell-properties fo:padding-left="0.049cm" fo:padding-right="0.049cm" fo:padding-top="0cm" fo:padding-bottom="0cm" fo:border="0.5pt solid #000000" style:writing-mode="lr-tb"/>
    </style:style>
    <style:style style:name="表格23.L26" style:family="table-cell">
      <style:table-cell-properties fo:padding-left="0.049cm" fo:padding-right="0.049cm" fo:padding-top="0cm" fo:padding-bottom="0cm" fo:border="0.5pt solid #000000" style:writing-mode="lr-tb"/>
    </style:style>
    <style:style style:name="表格23.L28" style:family="table-cell">
      <style:table-cell-properties fo:padding-left="0.049cm" fo:padding-right="0.049cm" fo:padding-top="0cm" fo:padding-bottom="0cm" fo:border="0.5pt solid #000000" style:writing-mode="lr-tb"/>
    </style:style>
    <style:style style:name="表格23.L29" style:family="table-cell">
      <style:table-cell-properties fo:padding-left="0.049cm" fo:padding-right="0.049cm" fo:padding-top="0cm" fo:padding-bottom="0cm" fo:border="0.5pt solid #000000" style:writing-mode="lr-tb"/>
    </style:style>
    <style:style style:name="表格23.L30" style:family="table-cell">
      <style:table-cell-properties fo:padding-left="0.049cm" fo:padding-right="0.049cm" fo:padding-top="0cm" fo:padding-bottom="0cm" fo:border="0.5pt solid #000000" style:writing-mode="lr-tb"/>
    </style:style>
    <style:style style:name="表格23.L31" style:family="table-cell">
      <style:table-cell-properties fo:padding-left="0.049cm" fo:padding-right="0.049cm" fo:padding-top="0cm" fo:padding-bottom="0cm" fo:border="0.5pt solid #000000" style:writing-mode="lr-tb"/>
    </style:style>
    <style:style style:name="表格23.L32" style:family="table-cell">
      <style:table-cell-properties fo:padding-left="0.049cm" fo:padding-right="0.049cm" fo:padding-top="0cm" fo:padding-bottom="0cm" fo:border="0.5pt solid #000000" style:writing-mode="lr-tb"/>
    </style:style>
    <style:style style:name="表格23.L33" style:family="table-cell">
      <style:table-cell-properties fo:padding-left="0.049cm" fo:padding-right="0.049cm" fo:padding-top="0cm" fo:padding-bottom="0cm" fo:border="0.5pt solid #000000" style:writing-mode="lr-tb"/>
    </style:style>
    <style:style style:name="表格23.L34" style:family="table-cell">
      <style:table-cell-properties fo:padding-left="0.049cm" fo:padding-right="0.049cm" fo:padding-top="0cm" fo:padding-bottom="0cm" fo:border="0.5pt solid #000000" style:writing-mode="lr-tb"/>
    </style:style>
    <style:style style:name="表格23.L35" style:family="table-cell">
      <style:table-cell-properties fo:padding-left="0.049cm" fo:padding-right="0.049cm" fo:padding-top="0cm" fo:padding-bottom="0cm" fo:border="0.5pt solid #000000" style:writing-mode="lr-tb"/>
    </style:style>
    <style:style style:name="表格23.L36" style:family="table-cell">
      <style:table-cell-properties fo:padding-left="0.049cm" fo:padding-right="0.049cm" fo:padding-top="0cm" fo:padding-bottom="0cm" fo:border="0.5pt solid #000000" style:writing-mode="lr-tb"/>
    </style:style>
    <style:style style:name="表格23.L37" style:family="table-cell">
      <style:table-cell-properties fo:padding-left="0.049cm" fo:padding-right="0.049cm" fo:padding-top="0cm" fo:padding-bottom="0cm" fo:border="0.5pt solid #000000" style:writing-mode="lr-tb"/>
    </style:style>
    <style:style style:name="表格23.L38" style:family="table-cell">
      <style:table-cell-properties fo:padding-left="0.049cm" fo:padding-right="0.049cm" fo:padding-top="0cm" fo:padding-bottom="0cm" fo:border="0.5pt solid #000000" style:writing-mode="lr-tb"/>
    </style:style>
    <style:style style:name="表格23.L39" style:family="table-cell">
      <style:table-cell-properties fo:padding-left="0.049cm" fo:padding-right="0.049cm" fo:padding-top="0cm" fo:padding-bottom="0cm" fo:border="0.5pt solid #000000" style:writing-mode="lr-tb"/>
    </style:style>
    <style:style style:name="表格23.L40" style:family="table-cell">
      <style:table-cell-properties fo:padding-left="0.049cm" fo:padding-right="0.049cm" fo:padding-top="0cm" fo:padding-bottom="0cm" fo:border="0.5pt solid #000000" style:writing-mode="lr-tb"/>
    </style:style>
    <style:style style:name="表格23.L41" style:family="table-cell">
      <style:table-cell-properties fo:padding-left="0.049cm" fo:padding-right="0.049cm" fo:padding-top="0cm" fo:padding-bottom="0cm" fo:border="0.5pt solid #000000" style:writing-mode="lr-tb"/>
    </style:style>
    <style:style style:name="表格23.L42" style:family="table-cell">
      <style:table-cell-properties fo:padding-left="0.049cm" fo:padding-right="0.049cm" fo:padding-top="0cm" fo:padding-bottom="0cm" fo:border="0.5pt solid #000000" style:writing-mode="lr-tb"/>
    </style:style>
    <style:style style:name="表格23.L43" style:family="table-cell">
      <style:table-cell-properties fo:padding-left="0.049cm" fo:padding-right="0.049cm" fo:padding-top="0cm" fo:padding-bottom="0cm" fo:border="0.5pt solid #000000" style:writing-mode="lr-tb"/>
    </style:style>
    <style:style style:name="表格23.L44" style:family="table-cell">
      <style:table-cell-properties fo:padding-left="0.049cm" fo:padding-right="0.049cm" fo:padding-top="0cm" fo:padding-bottom="0cm" fo:border="0.5pt solid #000000" style:writing-mode="lr-tb"/>
    </style:style>
    <style:style style:name="表格23.L45" style:family="table-cell">
      <style:table-cell-properties fo:padding-left="0.049cm" fo:padding-right="0.049cm" fo:padding-top="0cm" fo:padding-bottom="0cm" fo:border="0.5pt solid #000000" style:writing-mode="lr-tb"/>
    </style:style>
    <style:style style:name="表格23.L46" style:family="table-cell">
      <style:table-cell-properties fo:padding-left="0.049cm" fo:padding-right="0.049cm" fo:padding-top="0cm" fo:padding-bottom="0cm" fo:border="0.5pt solid #000000" style:writing-mode="lr-tb"/>
    </style:style>
    <style:style style:name="表格23.L47" style:family="table-cell">
      <style:table-cell-properties fo:padding-left="0.049cm" fo:padding-right="0.049cm" fo:padding-top="0cm" fo:padding-bottom="0cm" fo:border="0.5pt solid #000000" style:writing-mode="lr-tb"/>
    </style:style>
    <style:style style:name="表格23.L48" style:family="table-cell">
      <style:table-cell-properties fo:padding-left="0.049cm" fo:padding-right="0.049cm" fo:padding-top="0cm" fo:padding-bottom="0cm" fo:border="0.5pt solid #000000" style:writing-mode="lr-tb"/>
    </style:style>
    <style:style style:name="表格23.L49" style:family="table-cell">
      <style:table-cell-properties fo:padding-left="0.049cm" fo:padding-right="0.049cm" fo:padding-top="0cm" fo:padding-bottom="0cm" fo:border="0.5pt solid #000000" style:writing-mode="lr-tb"/>
    </style:style>
    <style:style style:name="表格23.L50" style:family="table-cell">
      <style:table-cell-properties fo:padding-left="0.049cm" fo:padding-right="0.049cm" fo:padding-top="0cm" fo:padding-bottom="0cm" fo:border="0.5pt solid #000000" style:writing-mode="lr-tb"/>
    </style:style>
    <style:style style:name="表格23.L51" style:family="table-cell">
      <style:table-cell-properties fo:padding-left="0.049cm" fo:padding-right="0.049cm" fo:padding-top="0cm" fo:padding-bottom="0cm" fo:border="0.5pt solid #000000" style:writing-mode="lr-tb"/>
    </style:style>
    <style:style style:name="表格23.L52" style:family="table-cell">
      <style:table-cell-properties fo:padding-left="0.049cm" fo:padding-right="0.049cm" fo:padding-top="0cm" fo:padding-bottom="0cm" fo:border="0.5pt solid #000000" style:writing-mode="lr-tb"/>
    </style:style>
    <style:style style:name="表格23.C53" style:family="table-cell">
      <style:table-cell-properties fo:padding-left="0.049cm" fo:padding-right="0.049cm" fo:padding-top="0cm" fo:padding-bottom="0cm" fo:border="0.5pt solid #000000" style:writing-mode="lr-tb"/>
    </style:style>
    <style:style style:name="表格23.L53" style:family="table-cell">
      <style:table-cell-properties fo:padding-left="0.049cm" fo:padding-right="0.049cm" fo:padding-top="0cm" fo:padding-bottom="0cm" fo:border="0.5pt solid #000000" style:writing-mode="lr-tb"/>
    </style:style>
    <style:style style:name="表格23.L54" style:family="table-cell">
      <style:table-cell-properties fo:padding-left="0.049cm" fo:padding-right="0.049cm" fo:padding-top="0cm" fo:padding-bottom="0cm" fo:border="0.5pt solid #000000" style:writing-mode="lr-tb"/>
    </style:style>
    <style:style style:name="表格23.L57" style:family="table-cell">
      <style:table-cell-properties fo:padding-left="0.049cm" fo:padding-right="0.049cm" fo:padding-top="0cm" fo:padding-bottom="0cm" fo:border="0.5pt solid #000000" style:writing-mode="lr-tb"/>
    </style:style>
    <style:style style:name="表格24" style:family="table">
      <style:table-properties style:width="17cm" style:rel-width="100%" table:align="center"/>
    </style:style>
    <style:style style:name="表格24.A" style:family="table-column">
      <style:table-column-properties style:column-width="3.708cm" style:rel-column-width="2100*"/>
    </style:style>
    <style:style style:name="表格24.B" style:family="table-column">
      <style:table-column-properties style:column-width="5.939cm" style:rel-column-width="3364*"/>
    </style:style>
    <style:style style:name="表格24.C" style:family="table-column">
      <style:table-column-properties style:column-width="3.676cm" style:rel-column-width="2082*"/>
    </style:style>
    <style:style style:name="表格24.1" style:family="table-row">
      <style:table-row-properties style:min-row-height="0.3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799cm"/>
    </style:style>
    <style:style style:name="表格25" style:family="table">
      <style:table-properties style:width="17cm" style:rel-width="100%" table:align="center"/>
    </style:style>
    <style:style style:name="表格25.A" style:family="table-column">
      <style:table-column-properties style:column-width="1.244cm" style:rel-column-width="704*"/>
    </style:style>
    <style:style style:name="表格25.B" style:family="table-column">
      <style:table-column-properties style:column-width="1.252cm" style:rel-column-width="709*"/>
    </style:style>
    <style:style style:name="表格25.C" style:family="table-column">
      <style:table-column-properties style:column-width="0.76cm" style:rel-column-width="431*"/>
    </style:style>
    <style:style style:name="表格25.D" style:family="table-column">
      <style:table-column-properties style:column-width="3.992cm" style:rel-column-width="2261*"/>
    </style:style>
    <style:style style:name="表格25.E" style:family="table-column">
      <style:table-column-properties style:column-width="1.256cm" style:rel-column-width="711*"/>
    </style:style>
    <style:style style:name="表格25.F" style:family="table-column">
      <style:table-column-properties style:column-width="1.499cm" style:rel-column-width="849*"/>
    </style:style>
    <style:style style:name="表格25.G" style:family="table-column">
      <style:table-column-properties style:column-width="2.755cm" style:rel-column-width="1560*"/>
    </style:style>
    <style:style style:name="表格25.I" style:family="table-column">
      <style:table-column-properties style:column-width="2.745cm" style:rel-column-width="1554*"/>
    </style:style>
    <style:style style:name="表格25.1" style:family="table-row">
      <style:table-row-properties style:min-row-height="0.035cm"/>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6" style:family="table">
      <style:table-properties style:width="17cm" style:rel-width="100%" table:align="center"/>
    </style:style>
    <style:style style:name="表格26.A" style:family="table-column">
      <style:table-column-properties style:column-width="0.57cm" style:rel-column-width="323*"/>
    </style:style>
    <style:style style:name="表格26.B" style:family="table-column">
      <style:table-column-properties style:column-width="0.702cm" style:rel-column-width="398*"/>
    </style:style>
    <style:style style:name="表格26.C" style:family="table-column">
      <style:table-column-properties style:column-width="1.007cm" style:rel-column-width="570*"/>
    </style:style>
    <style:style style:name="表格26.D" style:family="table-column">
      <style:table-column-properties style:column-width="2.402cm" style:rel-column-width="1361*"/>
    </style:style>
    <style:style style:name="表格26.E" style:family="table-column">
      <style:table-column-properties style:column-width="1.117cm" style:rel-column-width="632*"/>
    </style:style>
    <style:style style:name="表格26.F" style:family="table-column">
      <style:table-column-properties style:column-width="1.12cm" style:rel-column-width="634*"/>
    </style:style>
    <style:style style:name="表格26.I" style:family="table-column">
      <style:table-column-properties style:column-width="1.122cm" style:rel-column-width="635*"/>
    </style:style>
    <style:style style:name="表格26.L" style:family="table-column">
      <style:table-column-properties style:column-width="4.486cm" style:rel-column-width="2540*"/>
    </style:style>
    <style:style style:name="表格26.1" style:family="table-row">
      <style:table-row-properties style:min-row-height="0.035cm"/>
    </style:style>
    <style:style style:name="表格26.A1" style:family="table-cell">
      <style:table-cell-properties style:vertical-align="middle" fo:padding-left="0.049cm" fo:padding-right="0.049cm" fo:padding-top="0cm" fo:padding-bottom="0cm" fo:border="0.5pt solid #000000" style:writing-mode="lr-tb"/>
    </style:style>
    <style:style style:name="表格26.L6" style:family="table-cell">
      <style:table-cell-properties fo:padding-left="0.049cm" fo:padding-right="0.049cm" fo:padding-top="0cm" fo:padding-bottom="0cm" fo:border="0.5pt solid #000000" style:writing-mode="lr-tb"/>
    </style:style>
    <style:style style:name="表格26.L7" style:family="table-cell">
      <style:table-cell-properties fo:padding-left="0.049cm" fo:padding-right="0.049cm" fo:padding-top="0cm" fo:padding-bottom="0cm" fo:border="0.5pt solid #000000" style:writing-mode="lr-tb"/>
    </style:style>
    <style:style style:name="表格26.8" style:family="table-row">
      <style:table-row-properties style:min-row-height="1.6cm"/>
    </style:style>
    <style:style style:name="表格26.L8" style:family="table-cell">
      <style:table-cell-properties fo:padding-left="0.049cm" fo:padding-right="0.049cm" fo:padding-top="0cm" fo:padding-bottom="0cm" fo:border="0.5pt solid #000000" style:writing-mode="lr-tb"/>
    </style:style>
    <style:style style:name="表格26.L9" style:family="table-cell">
      <style:table-cell-properties fo:padding-left="0.049cm" fo:padding-right="0.049cm" fo:padding-top="0cm" fo:padding-bottom="0cm" fo:border="0.5pt solid #000000" style:writing-mode="lr-tb"/>
    </style:style>
    <style:style style:name="表格26.L10" style:family="table-cell">
      <style:table-cell-properties fo:padding-left="0.049cm" fo:padding-right="0.049cm" fo:padding-top="0cm" fo:padding-bottom="0cm" fo:border="0.5pt solid #000000" style:writing-mode="lr-tb"/>
    </style:style>
    <style:style style:name="表格26.11" style:family="table-row">
      <style:table-row-properties style:min-row-height="1.9cm"/>
    </style:style>
    <style:style style:name="表格26.L11" style:family="table-cell">
      <style:table-cell-properties fo:padding-left="0.049cm" fo:padding-right="0.049cm" fo:padding-top="0cm" fo:padding-bottom="0cm" fo:border="0.5pt solid #000000" style:writing-mode="lr-tb"/>
    </style:style>
    <style:style style:name="表格26.L12" style:family="table-cell">
      <style:table-cell-properties fo:padding-left="0.049cm" fo:padding-right="0.049cm" fo:padding-top="0cm" fo:padding-bottom="0cm" fo:border="0.5pt solid #000000" style:writing-mode="lr-tb"/>
    </style:style>
    <style:style style:name="表格26.L13" style:family="table-cell">
      <style:table-cell-properties fo:padding-left="0.049cm" fo:padding-right="0.049cm" fo:padding-top="0cm" fo:padding-bottom="0cm" fo:border="0.5pt solid #000000" style:writing-mode="lr-tb"/>
    </style:style>
    <style:style style:name="表格26.14" style:family="table-row">
      <style:table-row-properties style:min-row-height="2.03cm"/>
    </style:style>
    <style:style style:name="表格26.L14" style:family="table-cell">
      <style:table-cell-properties fo:padding-left="0.049cm" fo:padding-right="0.049cm" fo:padding-top="0cm" fo:padding-bottom="0cm" fo:border="0.5pt solid #000000" style:writing-mode="lr-tb"/>
    </style:style>
    <style:style style:name="表格26.15" style:family="table-row">
      <style:table-row-properties style:min-row-height="1.799cm"/>
    </style:style>
    <style:style style:name="表格26.L15" style:family="table-cell">
      <style:table-cell-properties fo:padding-left="0.049cm" fo:padding-right="0.049cm" fo:padding-top="0cm" fo:padding-bottom="0cm" fo:border="0.5pt solid #000000" style:writing-mode="lr-tb"/>
    </style:style>
    <style:style style:name="表格26.L16" style:family="table-cell">
      <style:table-cell-properties fo:padding-left="0.049cm" fo:padding-right="0.049cm" fo:padding-top="0cm" fo:padding-bottom="0cm" fo:border="0.5pt solid #000000" style:writing-mode="lr-tb"/>
    </style:style>
    <style:style style:name="表格26.L17" style:family="table-cell">
      <style:table-cell-properties fo:padding-left="0.049cm" fo:padding-right="0.049cm" fo:padding-top="0cm" fo:padding-bottom="0cm" fo:border="0.5pt solid #000000" style:writing-mode="lr-tb"/>
    </style:style>
    <style:style style:name="表格26.L18" style:family="table-cell">
      <style:table-cell-properties fo:padding-left="0.049cm" fo:padding-right="0.049cm" fo:padding-top="0cm" fo:padding-bottom="0cm" fo:border="0.5pt solid #000000" style:writing-mode="lr-tb"/>
    </style:style>
    <style:style style:name="表格26.L19" style:family="table-cell">
      <style:table-cell-properties fo:padding-left="0.049cm" fo:padding-right="0.049cm" fo:padding-top="0cm" fo:padding-bottom="0cm" fo:border="0.5pt solid #000000" style:writing-mode="lr-tb"/>
    </style:style>
    <style:style style:name="表格26.L20" style:family="table-cell">
      <style:table-cell-properties fo:padding-left="0.049cm" fo:padding-right="0.049cm" fo:padding-top="0cm" fo:padding-bottom="0cm" fo:border="0.5pt solid #000000" style:writing-mode="lr-tb"/>
    </style:style>
    <style:style style:name="表格26.L21" style:family="table-cell">
      <style:table-cell-properties fo:padding-left="0.049cm" fo:padding-right="0.049cm" fo:padding-top="0cm" fo:padding-bottom="0cm" fo:border="0.5pt solid #000000" style:writing-mode="lr-tb"/>
    </style:style>
    <style:style style:name="表格26.L22" style:family="table-cell">
      <style:table-cell-properties fo:padding-left="0.049cm" fo:padding-right="0.049cm" fo:padding-top="0cm" fo:padding-bottom="0cm" fo:border="0.5pt solid #000000" style:writing-mode="lr-tb"/>
    </style:style>
    <style:style style:name="表格26.L23" style:family="table-cell">
      <style:table-cell-properties fo:padding-left="0.049cm" fo:padding-right="0.049cm" fo:padding-top="0cm" fo:padding-bottom="0cm" fo:border="0.5pt solid #000000" style:writing-mode="lr-tb"/>
    </style:style>
    <style:style style:name="表格26.24" style:family="table-row">
      <style:table-row-properties style:min-row-height="0.801cm"/>
    </style:style>
    <style:style style:name="表格26.L24" style:family="table-cell">
      <style:table-cell-properties fo:padding-left="0.049cm" fo:padding-right="0.049cm" fo:padding-top="0cm" fo:padding-bottom="0cm" fo:border="0.5pt solid #000000" style:writing-mode="lr-tb"/>
    </style:style>
    <style:style style:name="表格26.L25" style:family="table-cell">
      <style:table-cell-properties fo:padding-left="0.049cm" fo:padding-right="0.049cm" fo:padding-top="0cm" fo:padding-bottom="0cm" fo:border="0.5pt solid #000000" style:writing-mode="lr-tb"/>
    </style:style>
    <style:style style:name="表格26.L26" style:family="table-cell">
      <style:table-cell-properties fo:padding-left="0.049cm" fo:padding-right="0.049cm" fo:padding-top="0cm" fo:padding-bottom="0cm" fo:border="0.5pt solid #000000" style:writing-mode="lr-tb"/>
    </style:style>
    <style:style style:name="表格26.L27" style:family="table-cell">
      <style:table-cell-properties fo:padding-left="0.049cm" fo:padding-right="0.049cm" fo:padding-top="0cm" fo:padding-bottom="0cm" fo:border="0.5pt solid #000000" style:writing-mode="lr-tb"/>
    </style:style>
    <style:style style:name="表格26.28" style:family="table-row">
      <style:table-row-properties style:min-row-height="1.101cm"/>
    </style:style>
    <style:style style:name="表格26.L28" style:family="table-cell">
      <style:table-cell-properties fo:padding-left="0.049cm" fo:padding-right="0.049cm" fo:padding-top="0cm" fo:padding-bottom="0cm" fo:border="0.5pt solid #000000" style:writing-mode="lr-tb"/>
    </style:style>
    <style:style style:name="表格26.L29" style:family="table-cell">
      <style:table-cell-properties fo:padding-left="0.049cm" fo:padding-right="0.049cm" fo:padding-top="0cm" fo:padding-bottom="0cm" fo:border="0.5pt solid #000000" style:writing-mode="lr-tb"/>
    </style:style>
    <style:style style:name="表格26.30" style:family="table-row">
      <style:table-row-properties style:min-row-height="0.462cm"/>
    </style:style>
    <style:style style:name="表格26.L30" style:family="table-cell">
      <style:table-cell-properties fo:padding-left="0.049cm" fo:padding-right="0.049cm" fo:padding-top="0cm" fo:padding-bottom="0cm" fo:border="0.5pt solid #000000" style:writing-mode="lr-tb"/>
    </style:style>
    <style:style style:name="表格26.L31" style:family="table-cell">
      <style:table-cell-properties fo:padding-left="0.049cm" fo:padding-right="0.049cm" fo:padding-top="0cm" fo:padding-bottom="0cm" fo:border="0.5pt solid #000000" style:writing-mode="lr-tb"/>
    </style:style>
    <style:style style:name="表格26.L32" style:family="table-cell">
      <style:table-cell-properties fo:padding-left="0.049cm" fo:padding-right="0.049cm" fo:padding-top="0cm" fo:padding-bottom="0cm" fo:border="0.5pt solid #000000" style:writing-mode="lr-tb"/>
    </style:style>
    <style:style style:name="表格26.L33" style:family="table-cell">
      <style:table-cell-properties fo:padding-left="0.049cm" fo:padding-right="0.049cm" fo:padding-top="0cm" fo:padding-bottom="0cm" fo:border="0.5pt solid #000000" style:writing-mode="lr-tb"/>
    </style:style>
    <style:style style:name="表格26.L34" style:family="table-cell">
      <style:table-cell-properties fo:padding-left="0.049cm" fo:padding-right="0.049cm" fo:padding-top="0cm" fo:padding-bottom="0cm" fo:border="0.5pt solid #000000" style:writing-mode="lr-tb"/>
    </style:style>
    <style:style style:name="表格26.L35" style:family="table-cell">
      <style:table-cell-properties fo:padding-left="0.049cm" fo:padding-right="0.049cm" fo:padding-top="0cm" fo:padding-bottom="0cm" fo:border="0.5pt solid #000000" style:writing-mode="lr-tb"/>
    </style:style>
    <style:style style:name="表格26.L36" style:family="table-cell">
      <style:table-cell-properties fo:padding-left="0.049cm" fo:padding-right="0.049cm" fo:padding-top="0cm" fo:padding-bottom="0cm" fo:border="0.5pt solid #000000" style:writing-mode="lr-tb"/>
    </style:style>
    <style:style style:name="表格26.L37" style:family="table-cell">
      <style:table-cell-properties fo:padding-left="0.049cm" fo:padding-right="0.049cm" fo:padding-top="0cm" fo:padding-bottom="0cm" fo:border="0.5pt solid #000000" style:writing-mode="lr-tb"/>
    </style:style>
    <style:style style:name="表格26.L38" style:family="table-cell">
      <style:table-cell-properties fo:padding-left="0.049cm" fo:padding-right="0.049cm" fo:padding-top="0cm" fo:padding-bottom="0cm" fo:border="0.5pt solid #000000" style:writing-mode="lr-tb"/>
    </style:style>
    <style:style style:name="表格26.L39" style:family="table-cell">
      <style:table-cell-properties fo:padding-left="0.049cm" fo:padding-right="0.049cm" fo:padding-top="0cm" fo:padding-bottom="0cm" fo:border="0.5pt solid #000000" style:writing-mode="lr-tb"/>
    </style:style>
    <style:style style:name="表格26.L40" style:family="table-cell">
      <style:table-cell-properties fo:padding-left="0.049cm" fo:padding-right="0.049cm" fo:padding-top="0cm" fo:padding-bottom="0cm" fo:border="0.5pt solid #000000" style:writing-mode="lr-tb"/>
    </style:style>
    <style:style style:name="表格26.L41" style:family="table-cell">
      <style:table-cell-properties fo:padding-left="0.049cm" fo:padding-right="0.049cm" fo:padding-top="0cm" fo:padding-bottom="0cm" fo:border="0.5pt solid #000000" style:writing-mode="lr-tb"/>
    </style:style>
    <style:style style:name="表格26.L42" style:family="table-cell">
      <style:table-cell-properties fo:padding-left="0.049cm" fo:padding-right="0.049cm" fo:padding-top="0cm" fo:padding-bottom="0cm" fo:border="0.5pt solid #000000" style:writing-mode="lr-tb"/>
    </style:style>
    <style:style style:name="表格26.L43" style:family="table-cell">
      <style:table-cell-properties fo:padding-left="0.049cm" fo:padding-right="0.049cm" fo:padding-top="0cm" fo:padding-bottom="0cm" fo:border="0.5pt solid #000000" style:writing-mode="lr-tb"/>
    </style:style>
    <style:style style:name="表格26.L44" style:family="table-cell">
      <style:table-cell-properties fo:padding-left="0.049cm" fo:padding-right="0.049cm" fo:padding-top="0cm" fo:padding-bottom="0cm" fo:border="0.5pt solid #000000" style:writing-mode="lr-tb"/>
    </style:style>
    <style:style style:name="表格26.L45" style:family="table-cell">
      <style:table-cell-properties fo:padding-left="0.049cm" fo:padding-right="0.049cm" fo:padding-top="0cm" fo:padding-bottom="0cm" fo:border="0.5pt solid #000000" style:writing-mode="lr-tb"/>
    </style:style>
    <style:style style:name="表格26.L46" style:family="table-cell">
      <style:table-cell-properties fo:padding-left="0.049cm" fo:padding-right="0.049cm" fo:padding-top="0cm" fo:padding-bottom="0cm" fo:border="0.5pt solid #000000" style:writing-mode="lr-tb"/>
    </style:style>
    <style:style style:name="表格26.L47" style:family="table-cell">
      <style:table-cell-properties fo:padding-left="0.049cm" fo:padding-right="0.049cm" fo:padding-top="0cm" fo:padding-bottom="0cm" fo:border="0.5pt solid #000000" style:writing-mode="lr-tb"/>
    </style:style>
    <style:style style:name="表格26.L48" style:family="table-cell">
      <style:table-cell-properties fo:padding-left="0.049cm" fo:padding-right="0.049cm" fo:padding-top="0cm" fo:padding-bottom="0cm" fo:border="0.5pt solid #000000" style:writing-mode="lr-tb"/>
    </style:style>
    <style:style style:name="表格26.L49" style:family="table-cell">
      <style:table-cell-properties fo:padding-left="0.049cm" fo:padding-right="0.049cm" fo:padding-top="0cm" fo:padding-bottom="0cm" fo:border="0.5pt solid #000000" style:writing-mode="lr-tb"/>
    </style:style>
    <style:style style:name="表格26.L50" style:family="table-cell">
      <style:table-cell-properties fo:padding-left="0.049cm" fo:padding-right="0.049cm" fo:padding-top="0cm" fo:padding-bottom="0cm" fo:border="0.5pt solid #000000" style:writing-mode="lr-tb"/>
    </style:style>
    <style:style style:name="表格26.L51" style:family="table-cell">
      <style:table-cell-properties fo:padding-left="0.049cm" fo:padding-right="0.049cm" fo:padding-top="0cm" fo:padding-bottom="0cm" fo:border="0.5pt solid #000000" style:writing-mode="lr-tb"/>
    </style:style>
    <style:style style:name="表格26.L52" style:family="table-cell">
      <style:table-cell-properties fo:padding-left="0.049cm" fo:padding-right="0.049cm" fo:padding-top="0cm" fo:padding-bottom="0cm" fo:border="0.5pt solid #000000" style:writing-mode="lr-tb"/>
    </style:style>
    <style:style style:name="表格26.L53" style:family="table-cell">
      <style:table-cell-properties fo:padding-left="0.049cm" fo:padding-right="0.049cm" fo:padding-top="0cm" fo:padding-bottom="0cm" fo:border="0.5pt solid #000000" style:writing-mode="lr-tb"/>
    </style:style>
    <style:style style:name="表格26.L54" style:family="table-cell">
      <style:table-cell-properties fo:padding-left="0.049cm" fo:padding-right="0.049cm" fo:padding-top="0cm" fo:padding-bottom="0cm" fo:border="0.5pt solid #000000" style:writing-mode="lr-tb"/>
    </style:style>
    <style:style style:name="表格26.L55" style:family="table-cell">
      <style:table-cell-properties fo:padding-left="0.049cm" fo:padding-right="0.049cm" fo:padding-top="0cm" fo:padding-bottom="0cm" fo:border="0.5pt solid #000000" style:writing-mode="lr-tb"/>
    </style:style>
    <style:style style:name="表格26.L56" style:family="table-cell">
      <style:table-cell-properties fo:padding-left="0.049cm" fo:padding-right="0.049cm" fo:padding-top="0cm" fo:padding-bottom="0cm" fo:border="0.5pt solid #000000" style:writing-mode="lr-tb"/>
    </style:style>
    <style:style style:name="表格26.L57" style:family="table-cell">
      <style:table-cell-properties fo:padding-left="0.049cm" fo:padding-right="0.049cm" fo:padding-top="0cm" fo:padding-bottom="0cm" fo:border="0.5pt solid #000000" style:writing-mode="lr-tb"/>
    </style:style>
    <style:style style:name="表格26.L58" style:family="table-cell">
      <style:table-cell-properties fo:padding-left="0.049cm" fo:padding-right="0.049cm" fo:padding-top="0cm" fo:padding-bottom="0cm" fo:border="0.5pt solid #000000" style:writing-mode="lr-tb"/>
    </style:style>
    <style:style style:name="表格26.L59" style:family="table-cell">
      <style:table-cell-properties fo:padding-left="0.049cm" fo:padding-right="0.049cm" fo:padding-top="0cm" fo:padding-bottom="0cm" fo:border="0.5pt solid #000000" style:writing-mode="lr-tb"/>
    </style:style>
    <style:style style:name="表格26.L60" style:family="table-cell">
      <style:table-cell-properties fo:padding-left="0.049cm" fo:padding-right="0.049cm" fo:padding-top="0cm" fo:padding-bottom="0cm" fo:border="0.5pt solid #000000" style:writing-mode="lr-tb"/>
    </style:style>
    <style:style style:name="表格27" style:family="table">
      <style:table-properties style:width="17cm" style:rel-width="100%" table:align="center"/>
    </style:style>
    <style:style style:name="表格27.A" style:family="table-column">
      <style:table-column-properties style:column-width="3.388cm" style:rel-column-width="1919*"/>
    </style:style>
    <style:style style:name="表格27.B" style:family="table-column">
      <style:table-column-properties style:column-width="6.311cm" style:rel-column-width="3574*"/>
    </style:style>
    <style:style style:name="表格27.C" style:family="table-column">
      <style:table-column-properties style:column-width="4.087cm" style:rel-column-width="2315*"/>
    </style:style>
    <style:style style:name="表格27.D" style:family="table-column">
      <style:table-column-properties style:column-width="3.214cm" style:rel-column-width="1820*"/>
    </style:style>
    <style:style style:name="表格27.1" style:family="table-row">
      <style:table-row-properties style:min-row-height="0.035cm"/>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cm" style:rel-width="100%" table:align="center"/>
    </style:style>
    <style:style style:name="表格28.A" style:family="table-column">
      <style:table-column-properties style:column-width="1.245cm" style:rel-column-width="705*"/>
    </style:style>
    <style:style style:name="表格28.B" style:family="table-column">
      <style:table-column-properties style:column-width="1.252cm" style:rel-column-width="709*"/>
    </style:style>
    <style:style style:name="表格28.C" style:family="table-column">
      <style:table-column-properties style:column-width="0.499cm" style:rel-column-width="283*"/>
    </style:style>
    <style:style style:name="表格28.D" style:family="table-column">
      <style:table-column-properties style:column-width="4.008cm" style:rel-column-width="2270*"/>
    </style:style>
    <style:style style:name="表格28.E" style:family="table-column">
      <style:table-column-properties style:column-width="1.256cm" style:rel-column-width="711*"/>
    </style:style>
    <style:style style:name="表格28.F" style:family="table-column">
      <style:table-column-properties style:column-width="1.672cm" style:rel-column-width="947*"/>
    </style:style>
    <style:style style:name="表格28.G" style:family="table-column">
      <style:table-column-properties style:column-width="2.836cm" style:rel-column-width="1606*"/>
    </style:style>
    <style:style style:name="表格28.H" style:family="table-column">
      <style:table-column-properties style:column-width="1.503cm" style:rel-column-width="851*"/>
    </style:style>
    <style:style style:name="表格28.I" style:family="table-column">
      <style:table-column-properties style:column-width="2.731cm" style:rel-column-width="1546*"/>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9" style:family="table">
      <style:table-properties style:width="17cm" style:rel-width="100%" table:align="center"/>
    </style:style>
    <style:style style:name="表格29.A" style:family="table-column">
      <style:table-column-properties style:column-width="0.586cm" style:rel-column-width="332*"/>
    </style:style>
    <style:style style:name="表格29.B" style:family="table-column">
      <style:table-column-properties style:column-width="0.767cm" style:rel-column-width="435*"/>
    </style:style>
    <style:style style:name="表格29.C" style:family="table-column">
      <style:table-column-properties style:column-width="1.161cm" style:rel-column-width="657*"/>
    </style:style>
    <style:style style:name="表格29.D" style:family="table-column">
      <style:table-column-properties style:column-width="2.598cm" style:rel-column-width="1471*"/>
    </style:style>
    <style:style style:name="表格29.E" style:family="table-column">
      <style:table-column-properties style:column-width="1.323cm" style:rel-column-width="749*"/>
    </style:style>
    <style:style style:name="表格29.F" style:family="table-column">
      <style:table-column-properties style:column-width="1.058cm" style:rel-column-width="599*"/>
    </style:style>
    <style:style style:name="表格29.L" style:family="table-column">
      <style:table-column-properties style:column-width="4.219cm" style:rel-column-width="2390*"/>
    </style:style>
    <style:style style:name="表格29.1" style:family="table-row">
      <style:table-row-properties style:min-row-height="0.035cm"/>
    </style:style>
    <style:style style:name="表格29.A1" style:family="table-cell">
      <style:table-cell-properties style:vertical-align="middle" fo:padding-left="0.049cm" fo:padding-right="0.049cm" fo:padding-top="0cm" fo:padding-bottom="0cm" fo:border="0.5pt solid #000000" style:writing-mode="lr-tb"/>
    </style:style>
    <style:style style:name="表格29.L7" style:family="table-cell">
      <style:table-cell-properties fo:padding-left="0.049cm" fo:padding-right="0.049cm" fo:padding-top="0cm" fo:padding-bottom="0cm" fo:border="0.5pt solid #000000" style:writing-mode="lr-tb"/>
    </style:style>
    <style:style style:name="表格29.8" style:family="table-row">
      <style:table-row-properties style:min-row-height="1.7cm"/>
    </style:style>
    <style:style style:name="表格29.L8" style:family="table-cell">
      <style:table-cell-properties fo:padding-left="0.049cm" fo:padding-right="0.049cm" fo:padding-top="0cm" fo:padding-bottom="0cm" fo:border="0.5pt solid #000000" style:writing-mode="lr-tb"/>
    </style:style>
    <style:style style:name="表格29.L9" style:family="table-cell">
      <style:table-cell-properties fo:padding-left="0.049cm" fo:padding-right="0.049cm" fo:padding-top="0cm" fo:padding-bottom="0cm" fo:border="0.5pt solid #000000" style:writing-mode="lr-tb"/>
    </style:style>
    <style:style style:name="表格29.L10" style:family="table-cell">
      <style:table-cell-properties fo:padding-left="0.049cm" fo:padding-right="0.049cm" fo:padding-top="0cm" fo:padding-bottom="0cm" fo:border="0.5pt solid #000000" style:writing-mode="lr-tb"/>
    </style:style>
    <style:style style:name="表格29.11" style:family="table-row">
      <style:table-row-properties style:min-row-height="2.101cm"/>
    </style:style>
    <style:style style:name="表格29.L11" style:family="table-cell">
      <style:table-cell-properties fo:padding-left="0.049cm" fo:padding-right="0.049cm" fo:padding-top="0cm" fo:padding-bottom="0cm" fo:border="0.5pt solid #000000" style:writing-mode="lr-tb"/>
    </style:style>
    <style:style style:name="表格29.L12" style:family="table-cell">
      <style:table-cell-properties fo:padding-left="0.049cm" fo:padding-right="0.049cm" fo:padding-top="0cm" fo:padding-bottom="0cm" fo:border="0.5pt solid #000000" style:writing-mode="lr-tb"/>
    </style:style>
    <style:style style:name="表格29.L13" style:family="table-cell">
      <style:table-cell-properties fo:padding-left="0.049cm" fo:padding-right="0.049cm" fo:padding-top="0cm" fo:padding-bottom="0cm" fo:border="0.5pt solid #000000" style:writing-mode="lr-tb"/>
    </style:style>
    <style:style style:name="表格29.14" style:family="table-row">
      <style:table-row-properties style:min-row-height="1.799cm"/>
    </style:style>
    <style:style style:name="表格29.L14" style:family="table-cell">
      <style:table-cell-properties fo:padding-left="0.049cm" fo:padding-right="0.049cm" fo:padding-top="0cm" fo:padding-bottom="0cm" fo:border="0.5pt solid #000000" style:writing-mode="lr-tb"/>
    </style:style>
    <style:style style:name="表格29.L15" style:family="table-cell">
      <style:table-cell-properties fo:padding-left="0.049cm" fo:padding-right="0.049cm" fo:padding-top="0cm" fo:padding-bottom="0cm" fo:border="0.5pt solid #000000" style:writing-mode="lr-tb"/>
    </style:style>
    <style:style style:name="表格29.L16" style:family="table-cell">
      <style:table-cell-properties fo:padding-left="0.049cm" fo:padding-right="0.049cm" fo:padding-top="0cm" fo:padding-bottom="0cm" fo:border="0.5pt solid #000000" style:writing-mode="lr-tb"/>
    </style:style>
    <style:style style:name="表格29.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29.L17" style:family="table-cell">
      <style:table-cell-properties fo:padding-left="0.049cm" fo:padding-right="0.049cm" fo:padding-top="0cm" fo:padding-bottom="0cm" fo:border="0.5pt solid #000000" style:writing-mode="lr-tb"/>
    </style:style>
    <style:style style:name="表格29.L18" style:family="table-cell">
      <style:table-cell-properties fo:padding-left="0.049cm" fo:padding-right="0.049cm" fo:padding-top="0cm" fo:padding-bottom="0cm" fo:border="0.5pt solid #000000" style:writing-mode="lr-tb"/>
    </style:style>
    <style:style style:name="表格29.L19" style:family="table-cell">
      <style:table-cell-properties fo:padding-left="0.049cm" fo:padding-right="0.049cm" fo:padding-top="0cm" fo:padding-bottom="0cm" fo:border="0.5pt solid #000000" style:writing-mode="lr-tb"/>
    </style:style>
    <style:style style:name="表格29.L20" style:family="table-cell">
      <style:table-cell-properties fo:padding-left="0.049cm" fo:padding-right="0.049cm" fo:padding-top="0cm" fo:padding-bottom="0cm" fo:border="0.5pt solid #000000" style:writing-mode="lr-tb"/>
    </style:style>
    <style:style style:name="表格29.L21" style:family="table-cell">
      <style:table-cell-properties fo:padding-left="0.049cm" fo:padding-right="0.049cm" fo:padding-top="0cm" fo:padding-bottom="0cm" fo:border="0.5pt solid #000000" style:writing-mode="lr-tb"/>
    </style:style>
    <style:style style:name="表格29.22" style:family="table-row">
      <style:table-row-properties style:min-row-height="1.499cm"/>
    </style:style>
    <style:style style:name="表格29.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29.L22" style:family="table-cell">
      <style:table-cell-properties fo:padding-left="0.049cm" fo:padding-right="0.049cm" fo:padding-top="0cm" fo:padding-bottom="0cm" fo:border="0.5pt solid #000000" style:writing-mode="lr-tb"/>
    </style:style>
    <style:style style:name="表格29.L23" style:family="table-cell">
      <style:table-cell-properties fo:padding-left="0.049cm" fo:padding-right="0.049cm" fo:padding-top="0cm" fo:padding-bottom="0cm" fo:border="0.5pt solid #000000" style:writing-mode="lr-tb"/>
    </style:style>
    <style:style style:name="表格29.24" style:family="table-row">
      <style:table-row-properties style:min-row-height="0.801cm"/>
    </style:style>
    <style:style style:name="表格29.L24" style:family="table-cell">
      <style:table-cell-properties fo:padding-left="0.049cm" fo:padding-right="0.049cm" fo:padding-top="0cm" fo:padding-bottom="0cm" fo:border="0.5pt solid #000000" style:writing-mode="lr-tb"/>
    </style:style>
    <style:style style:name="表格29.L25" style:family="table-cell">
      <style:table-cell-properties fo:padding-left="0.049cm" fo:padding-right="0.049cm" fo:padding-top="0cm" fo:padding-bottom="0cm" fo:border="0.5pt solid #000000" style:writing-mode="lr-tb"/>
    </style:style>
    <style:style style:name="表格29.L28" style:family="table-cell">
      <style:table-cell-properties fo:padding-left="0.049cm" fo:padding-right="0.049cm" fo:padding-top="0cm" fo:padding-bottom="0cm" fo:border="0.5pt solid #000000" style:writing-mode="lr-tb"/>
    </style:style>
    <style:style style:name="表格29.L29" style:family="table-cell">
      <style:table-cell-properties fo:padding-left="0.049cm" fo:padding-right="0.049cm" fo:padding-top="0cm" fo:padding-bottom="0cm" fo:border="0.5pt solid #000000" style:writing-mode="lr-tb"/>
    </style:style>
    <style:style style:name="表格29.L30" style:family="table-cell">
      <style:table-cell-properties fo:padding-left="0.049cm" fo:padding-right="0.049cm" fo:padding-top="0cm" fo:padding-bottom="0cm" fo:border="0.5pt solid #000000" style:writing-mode="lr-tb"/>
    </style:style>
    <style:style style:name="表格29.31" style:family="table-row">
      <style:table-row-properties style:min-row-height="1.6cm"/>
    </style:style>
    <style:style style:name="表格29.L31" style:family="table-cell">
      <style:table-cell-properties fo:padding-left="0.049cm" fo:padding-right="0.049cm" fo:padding-top="0cm" fo:padding-bottom="0cm" fo:border="0.5pt solid #000000" style:writing-mode="lr-tb"/>
    </style:style>
    <style:style style:name="表格29.L32" style:family="table-cell">
      <style:table-cell-properties fo:padding-left="0.049cm" fo:padding-right="0.049cm" fo:padding-top="0cm" fo:padding-bottom="0cm" fo:border="0.5pt solid #000000" style:writing-mode="lr-tb"/>
    </style:style>
    <style:style style:name="表格29.L33" style:family="table-cell">
      <style:table-cell-properties fo:padding-left="0.049cm" fo:padding-right="0.049cm" fo:padding-top="0cm" fo:padding-bottom="0cm" fo:border="0.5pt solid #000000" style:writing-mode="lr-tb"/>
    </style:style>
    <style:style style:name="表格29.L34" style:family="table-cell">
      <style:table-cell-properties fo:padding-left="0.049cm" fo:padding-right="0.049cm" fo:padding-top="0cm" fo:padding-bottom="0cm" fo:border="0.5pt solid #000000" style:writing-mode="lr-tb"/>
    </style:style>
    <style:style style:name="表格29.L35" style:family="table-cell">
      <style:table-cell-properties fo:padding-left="0.049cm" fo:padding-right="0.049cm" fo:padding-top="0cm" fo:padding-bottom="0cm" fo:border="0.5pt solid #000000" style:writing-mode="lr-tb"/>
    </style:style>
    <style:style style:name="表格29.L36" style:family="table-cell">
      <style:table-cell-properties fo:padding-left="0.049cm" fo:padding-right="0.049cm" fo:padding-top="0cm" fo:padding-bottom="0cm" fo:border="0.5pt solid #000000" style:writing-mode="lr-tb"/>
    </style:style>
    <style:style style:name="表格29.L37" style:family="table-cell">
      <style:table-cell-properties fo:padding-left="0.049cm" fo:padding-right="0.049cm" fo:padding-top="0cm" fo:padding-bottom="0cm" fo:border="0.5pt solid #000000" style:writing-mode="lr-tb"/>
    </style:style>
    <style:style style:name="表格29.L38" style:family="table-cell">
      <style:table-cell-properties fo:padding-left="0.049cm" fo:padding-right="0.049cm" fo:padding-top="0cm" fo:padding-bottom="0cm" fo:border="0.5pt solid #000000" style:writing-mode="lr-tb"/>
    </style:style>
    <style:style style:name="表格29.39" style:family="table-row">
      <style:table-row-properties style:min-row-height="0.7cm"/>
    </style:style>
    <style:style style:name="表格29.K39" style:family="table-cell">
      <style:table-cell-properties fo:padding-left="0.049cm" fo:padding-right="0.049cm" fo:padding-top="0cm" fo:padding-bottom="0cm" fo:border="0.5pt solid #000000" style:writing-mode="lr-tb"/>
    </style:style>
    <style:style style:name="表格29.L39" style:family="table-cell">
      <style:table-cell-properties fo:padding-left="0.049cm" fo:padding-right="0.049cm" fo:padding-top="0cm" fo:padding-bottom="0cm" fo:border="0.5pt solid #000000" style:writing-mode="lr-tb"/>
    </style:style>
    <style:style style:name="表格29.L40" style:family="table-cell">
      <style:table-cell-properties fo:padding-left="0.049cm" fo:padding-right="0.049cm" fo:padding-top="0cm" fo:padding-bottom="0cm" fo:border="0.5pt solid #000000" style:writing-mode="lr-tb"/>
    </style:style>
    <style:style style:name="表格29.L41" style:family="table-cell">
      <style:table-cell-properties fo:padding-left="0.049cm" fo:padding-right="0.049cm" fo:padding-top="0cm" fo:padding-bottom="0cm" fo:border="0.5pt solid #000000" style:writing-mode="lr-tb"/>
    </style:style>
    <style:style style:name="表格29.L42" style:family="table-cell">
      <style:table-cell-properties fo:padding-left="0.049cm" fo:padding-right="0.049cm" fo:padding-top="0cm" fo:padding-bottom="0cm" fo:border="0.5pt solid #000000" style:writing-mode="lr-tb"/>
    </style:style>
    <style:style style:name="表格29.L43" style:family="table-cell">
      <style:table-cell-properties fo:padding-left="0.049cm" fo:padding-right="0.049cm" fo:padding-top="0cm" fo:padding-bottom="0cm" fo:border="0.5pt solid #000000" style:writing-mode="lr-tb"/>
    </style:style>
    <style:style style:name="表格29.L44" style:family="table-cell">
      <style:table-cell-properties fo:padding-left="0.049cm" fo:padding-right="0.049cm" fo:padding-top="0cm" fo:padding-bottom="0cm" fo:border="0.5pt solid #000000" style:writing-mode="lr-tb"/>
    </style:style>
    <style:style style:name="表格29.L45" style:family="table-cell">
      <style:table-cell-properties fo:padding-left="0.049cm" fo:padding-right="0.049cm" fo:padding-top="0cm" fo:padding-bottom="0cm" fo:border="0.5pt solid #000000" style:writing-mode="lr-tb"/>
    </style:style>
    <style:style style:name="表格29.L46" style:family="table-cell">
      <style:table-cell-properties fo:padding-left="0.049cm" fo:padding-right="0.049cm" fo:padding-top="0cm" fo:padding-bottom="0cm" fo:border="0.5pt solid #000000" style:writing-mode="lr-tb"/>
    </style:style>
    <style:style style:name="表格29.L47" style:family="table-cell">
      <style:table-cell-properties fo:padding-left="0.049cm" fo:padding-right="0.049cm" fo:padding-top="0cm" fo:padding-bottom="0cm" fo:border="0.5pt solid #000000" style:writing-mode="lr-tb"/>
    </style:style>
    <style:style style:name="表格29.L48" style:family="table-cell">
      <style:table-cell-properties fo:padding-left="0.049cm" fo:padding-right="0.049cm" fo:padding-top="0cm" fo:padding-bottom="0cm" fo:border="0.5pt solid #000000" style:writing-mode="lr-tb"/>
    </style:style>
    <style:style style:name="表格29.49" style:family="table-row">
      <style:table-row-properties style:min-row-height="1cm"/>
    </style:style>
    <style:style style:name="表格29.L49" style:family="table-cell">
      <style:table-cell-properties fo:padding-left="0.049cm" fo:padding-right="0.049cm" fo:padding-top="0cm" fo:padding-bottom="0cm" fo:border="0.5pt solid #000000" style:writing-mode="lr-tb"/>
    </style:style>
    <style:style style:name="表格29.L50" style:family="table-cell">
      <style:table-cell-properties fo:padding-left="0.049cm" fo:padding-right="0.049cm" fo:padding-top="0cm" fo:padding-bottom="0cm" fo:border="0.5pt solid #000000" style:writing-mode="lr-tb"/>
    </style:style>
    <style:style style:name="表格29.L51" style:family="table-cell">
      <style:table-cell-properties fo:padding-left="0.049cm" fo:padding-right="0.049cm" fo:padding-top="0cm" fo:padding-bottom="0cm" fo:border="0.5pt solid #000000" style:writing-mode="lr-tb"/>
    </style:style>
    <style:style style:name="表格29.L52" style:family="table-cell">
      <style:table-cell-properties fo:padding-left="0.049cm" fo:padding-right="0.049cm" fo:padding-top="0cm" fo:padding-bottom="0cm" fo:border="0.5pt solid #000000" style:writing-mode="lr-tb"/>
    </style:style>
    <style:style style:name="表格29.L53" style:family="table-cell">
      <style:table-cell-properties fo:padding-left="0.049cm" fo:padding-right="0.049cm" fo:padding-top="0cm" fo:padding-bottom="0cm" fo:border="0.5pt solid #000000" style:writing-mode="lr-tb"/>
    </style:style>
    <style:style style:name="表格29.L54" style:family="table-cell">
      <style:table-cell-properties fo:padding-left="0.049cm" fo:padding-right="0.049cm" fo:padding-top="0cm" fo:padding-bottom="0cm" fo:border="0.5pt solid #000000" style:writing-mode="lr-tb"/>
    </style:style>
    <style:style style:name="表格29.L55" style:family="table-cell">
      <style:table-cell-properties fo:padding-left="0.049cm" fo:padding-right="0.049cm" fo:padding-top="0cm" fo:padding-bottom="0cm" fo:border="0.5pt solid #000000" style:writing-mode="lr-tb"/>
    </style:style>
    <style:style style:name="表格29.L56" style:family="table-cell">
      <style:table-cell-properties fo:padding-left="0.049cm" fo:padding-right="0.049cm" fo:padding-top="0cm" fo:padding-bottom="0cm" fo:border="0.5pt solid #000000" style:writing-mode="lr-tb"/>
    </style:style>
    <style:style style:name="表格29.L57" style:family="table-cell">
      <style:table-cell-properties fo:padding-left="0.049cm" fo:padding-right="0.049cm" fo:padding-top="0cm" fo:padding-bottom="0cm" fo:border="0.5pt solid #000000" style:writing-mode="lr-tb"/>
    </style:style>
    <style:style style:name="表格29.L58" style:family="table-cell">
      <style:table-cell-properties fo:padding-left="0.049cm" fo:padding-right="0.049cm" fo:padding-top="0cm" fo:padding-bottom="0cm" fo:border="0.5pt solid #000000" style:writing-mode="lr-tb"/>
    </style:style>
    <style:style style:name="表格29.L59" style:family="table-cell">
      <style:table-cell-properties fo:padding-left="0.049cm" fo:padding-right="0.049cm" fo:padding-top="0cm" fo:padding-bottom="0cm" fo:border="0.5pt solid #000000" style:writing-mode="lr-tb"/>
    </style:style>
    <style:style style:name="表格29.L60" style:family="table-cell">
      <style:table-cell-properties fo:padding-left="0.049cm" fo:padding-right="0.049cm" fo:padding-top="0cm" fo:padding-bottom="0cm" fo:border="0.5pt solid #000000" style:writing-mode="lr-tb"/>
    </style:style>
    <style:style style:name="表格29.L61" style:family="table-cell">
      <style:table-cell-properties fo:padding-left="0.049cm" fo:padding-right="0.049cm" fo:padding-top="0cm" fo:padding-bottom="0cm" fo:border="0.5pt solid #000000" style:writing-mode="lr-tb"/>
    </style:style>
    <style:style style:name="表格29.L62" style:family="table-cell">
      <style:table-cell-properties fo:padding-left="0.049cm" fo:padding-right="0.049cm" fo:padding-top="0cm" fo:padding-bottom="0cm" fo:border="0.5pt solid #000000" style:writing-mode="lr-tb"/>
    </style:style>
    <style:style style:name="表格29.L63" style:family="table-cell">
      <style:table-cell-properties fo:padding-left="0.049cm" fo:padding-right="0.049cm" fo:padding-top="0cm" fo:padding-bottom="0cm" fo:border="0.5pt solid #000000" style:writing-mode="lr-tb"/>
    </style:style>
    <style:style style:name="表格29.L66" style:family="table-cell">
      <style:table-cell-properties fo:padding-left="0.049cm" fo:padding-right="0.049cm" fo:padding-top="0cm" fo:padding-bottom="0cm" fo:border="0.5pt solid #000000" style:writing-mode="lr-tb"/>
    </style:style>
    <style:style style:name="表格30" style:family="table">
      <style:table-properties style:width="17cm" style:rel-width="100%" table:align="center"/>
    </style:style>
    <style:style style:name="表格30.A" style:family="table-column">
      <style:table-column-properties style:column-width="3.644cm" style:rel-column-width="2064*"/>
    </style:style>
    <style:style style:name="表格30.B" style:family="table-column">
      <style:table-column-properties style:column-width="5.502cm" style:rel-column-width="3116*"/>
    </style:style>
    <style:style style:name="表格30.C" style:family="table-column">
      <style:table-column-properties style:column-width="4.209cm" style:rel-column-width="2384*"/>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cm" style:rel-width="100%" table:align="center"/>
    </style:style>
    <style:style style:name="表格31.A" style:family="table-column">
      <style:table-column-properties style:column-width="1.244cm" style:rel-column-width="704*"/>
    </style:style>
    <style:style style:name="表格31.B" style:family="table-column">
      <style:table-column-properties style:column-width="1.252cm" style:rel-column-width="709*"/>
    </style:style>
    <style:style style:name="表格31.C" style:family="table-column">
      <style:table-column-properties style:column-width="0.499cm" style:rel-column-width="283*"/>
    </style:style>
    <style:style style:name="表格31.D" style:family="table-column">
      <style:table-column-properties style:column-width="4.456cm" style:rel-column-width="2523*"/>
    </style:style>
    <style:style style:name="表格31.E" style:family="table-column">
      <style:table-column-properties style:column-width="0.804cm" style:rel-column-width="456*"/>
    </style:style>
    <style:style style:name="表格31.F" style:family="table-column">
      <style:table-column-properties style:column-width="1.752cm" style:rel-column-width="992*"/>
    </style:style>
    <style:style style:name="表格31.G" style:family="table-column">
      <style:table-column-properties style:column-width="2.755cm" style:rel-column-width="1560*"/>
    </style:style>
    <style:style style:name="表格31.H" style:family="table-column">
      <style:table-column-properties style:column-width="1.503cm" style:rel-column-width="851*"/>
    </style:style>
    <style:style style:name="表格31.I" style:family="table-column">
      <style:table-column-properties style:column-width="2.738cm" style:rel-column-width="1550*"/>
    </style:style>
    <style:style style:name="表格31.1" style:family="table-row">
      <style:table-row-properties style:min-row-height="0.035cm"/>
    </style:style>
    <style:style style:name="表格31.A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B6" style:family="table-cell">
      <style:table-cell-properties fo:padding-left="0.191cm" fo:padding-right="0.191cm" fo:padding-top="0cm" fo:padding-bottom="0cm" fo:border="0.5pt solid #000000" style:writing-mode="lr-tb"/>
    </style:style>
    <style:style style:name="表格32" style:family="table">
      <style:table-properties style:width="17cm" style:rel-width="100%" table:align="center"/>
    </style:style>
    <style:style style:name="表格32.A" style:family="table-column">
      <style:table-column-properties style:column-width="0.741cm" style:rel-column-width="420*"/>
    </style:style>
    <style:style style:name="表格32.B" style:family="table-column">
      <style:table-column-properties style:column-width="0.751cm" style:rel-column-width="426*"/>
    </style:style>
    <style:style style:name="表格32.C" style:family="table-column">
      <style:table-column-properties style:column-width="1.021cm" style:rel-column-width="578*"/>
    </style:style>
    <style:style style:name="表格32.D" style:family="table-column">
      <style:table-column-properties style:column-width="2.491cm" style:rel-column-width="1411*"/>
    </style:style>
    <style:style style:name="表格32.E" style:family="table-column">
      <style:table-column-properties style:column-width="1.258cm" style:rel-column-width="712*"/>
    </style:style>
    <style:style style:name="表格32.F" style:family="table-column">
      <style:table-column-properties style:column-width="1.095cm" style:rel-column-width="620*"/>
    </style:style>
    <style:style style:name="表格32.G" style:family="table-column">
      <style:table-column-properties style:column-width="1.099cm" style:rel-column-width="622*"/>
    </style:style>
    <style:style style:name="表格32.K" style:family="table-column">
      <style:table-column-properties style:column-width="1.106cm" style:rel-column-width="626*"/>
    </style:style>
    <style:style style:name="表格32.L" style:family="table-column">
      <style:table-column-properties style:column-width="4.15cm" style:rel-column-width="2351*"/>
    </style:style>
    <style:style style:name="表格32.1" style:family="table-row">
      <style:table-row-properties style:min-row-height="0.035cm"/>
    </style:style>
    <style:style style:name="表格32.A1" style:family="table-cell">
      <style:table-cell-properties style:vertical-align="middle" fo:padding-left="0.049cm" fo:padding-right="0.049cm" fo:padding-top="0cm" fo:padding-bottom="0cm" fo:border="0.5pt solid #000000" style:writing-mode="lr-tb"/>
    </style:style>
    <style:style style:name="表格32.L7" style:family="table-cell">
      <style:table-cell-properties fo:padding-left="0.049cm" fo:padding-right="0.049cm" fo:padding-top="0cm" fo:padding-bottom="0cm" fo:border="0.5pt solid #000000" style:writing-mode="lr-tb"/>
    </style:style>
    <style:style style:name="表格32.8" style:family="table-row">
      <style:table-row-properties style:min-row-height="1.983cm"/>
    </style:style>
    <style:style style:name="表格32.L8" style:family="table-cell">
      <style:table-cell-properties fo:padding-left="0.049cm" fo:padding-right="0.049cm" fo:padding-top="0cm" fo:padding-bottom="0cm" fo:border="0.5pt solid #000000" style:writing-mode="lr-tb"/>
    </style:style>
    <style:style style:name="表格32.9" style:family="table-row">
      <style:table-row-properties style:min-row-height="1.961cm"/>
    </style:style>
    <style:style style:name="表格32.L9" style:family="table-cell">
      <style:table-cell-properties fo:padding-left="0.049cm" fo:padding-right="0.049cm" fo:padding-top="0cm" fo:padding-bottom="0cm" fo:border="0.5pt solid #000000" style:writing-mode="lr-tb"/>
    </style:style>
    <style:style style:name="表格32.L10" style:family="table-cell">
      <style:table-cell-properties fo:padding-left="0.049cm" fo:padding-right="0.049cm" fo:padding-top="0cm" fo:padding-bottom="0cm" fo:border="0.5pt solid #000000" style:writing-mode="lr-tb"/>
    </style:style>
    <style:style style:name="表格32.11" style:family="table-row">
      <style:table-row-properties style:min-row-height="2.219cm"/>
    </style:style>
    <style:style style:name="表格32.L11" style:family="table-cell">
      <style:table-cell-properties fo:padding-left="0.049cm" fo:padding-right="0.049cm" fo:padding-top="0cm" fo:padding-bottom="0cm" fo:border="0.5pt solid #000000" style:writing-mode="lr-tb"/>
    </style:style>
    <style:style style:name="表格32.12" style:family="table-row">
      <style:table-row-properties style:min-row-height="2.226cm"/>
    </style:style>
    <style:style style:name="表格32.L12" style:family="table-cell">
      <style:table-cell-properties fo:padding-left="0.049cm" fo:padding-right="0.049cm" fo:padding-top="0cm" fo:padding-bottom="0cm" fo:border="0.5pt solid #000000" style:writing-mode="lr-tb"/>
    </style:style>
    <style:style style:name="表格32.L13" style:family="table-cell">
      <style:table-cell-properties fo:padding-left="0.049cm" fo:padding-right="0.049cm" fo:padding-top="0cm" fo:padding-bottom="0cm" fo:border="0.5pt solid #000000" style:writing-mode="lr-tb"/>
    </style:style>
    <style:style style:name="表格32.14" style:family="table-row">
      <style:table-row-properties style:min-row-height="2cm"/>
    </style:style>
    <style:style style:name="表格32.L14" style:family="table-cell">
      <style:table-cell-properties fo:padding-left="0.049cm" fo:padding-right="0.049cm" fo:padding-top="0cm" fo:padding-bottom="0cm" fo:border="0.5pt solid #000000" style:writing-mode="lr-tb"/>
    </style:style>
    <style:style style:name="表格32.L15" style:family="table-cell">
      <style:table-cell-properties fo:padding-left="0.049cm" fo:padding-right="0.049cm" fo:padding-top="0cm" fo:padding-bottom="0cm" fo:border="0.5pt solid #000000" style:writing-mode="lr-tb"/>
    </style:style>
    <style:style style:name="表格32.L16" style:family="table-cell">
      <style:table-cell-properties fo:padding-left="0.049cm" fo:padding-right="0.049cm" fo:padding-top="0cm" fo:padding-bottom="0cm" fo:border="0.5pt solid #000000" style:writing-mode="lr-tb"/>
    </style:style>
    <style:style style:name="表格32.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32.L17" style:family="table-cell">
      <style:table-cell-properties fo:padding-left="0.049cm" fo:padding-right="0.049cm" fo:padding-top="0cm" fo:padding-bottom="0cm" fo:border="0.5pt solid #000000" style:writing-mode="lr-tb"/>
    </style:style>
    <style:style style:name="表格32.L18" style:family="table-cell">
      <style:table-cell-properties fo:padding-left="0.049cm" fo:padding-right="0.049cm" fo:padding-top="0cm" fo:padding-bottom="0cm" fo:border="0.5pt solid #000000" style:writing-mode="lr-tb"/>
    </style:style>
    <style:style style:name="表格32.L19" style:family="table-cell">
      <style:table-cell-properties fo:padding-left="0.049cm" fo:padding-right="0.049cm" fo:padding-top="0cm" fo:padding-bottom="0cm" fo:border="0.5pt solid #000000" style:writing-mode="lr-tb"/>
    </style:style>
    <style:style style:name="表格32.L20" style:family="table-cell">
      <style:table-cell-properties fo:padding-left="0.049cm" fo:padding-right="0.049cm" fo:padding-top="0cm" fo:padding-bottom="0cm" fo:border="0.5pt solid #000000" style:writing-mode="lr-tb"/>
    </style:style>
    <style:style style:name="表格32.L21" style:family="table-cell">
      <style:table-cell-properties fo:padding-left="0.049cm" fo:padding-right="0.049cm" fo:padding-top="0cm" fo:padding-bottom="0cm" fo:border="0.5pt solid #000000" style:writing-mode="lr-tb"/>
    </style:style>
    <style:style style:name="表格32.22" style:family="table-row">
      <style:table-row-properties style:min-row-height="1.6cm"/>
    </style:style>
    <style:style style:name="表格32.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32.L22" style:family="table-cell">
      <style:table-cell-properties fo:padding-left="0.049cm" fo:padding-right="0.049cm" fo:padding-top="0cm" fo:padding-bottom="0cm" fo:border="0.5pt solid #000000" style:writing-mode="lr-tb"/>
    </style:style>
    <style:style style:name="表格32.L23" style:family="table-cell">
      <style:table-cell-properties fo:padding-left="0.049cm" fo:padding-right="0.049cm" fo:padding-top="0cm" fo:padding-bottom="0cm" fo:border="0.5pt solid #000000" style:writing-mode="lr-tb"/>
    </style:style>
    <style:style style:name="表格32.24" style:family="table-row">
      <style:table-row-properties style:min-row-height="0.801cm"/>
    </style:style>
    <style:style style:name="表格32.L24" style:family="table-cell">
      <style:table-cell-properties fo:padding-left="0.049cm" fo:padding-right="0.049cm" fo:padding-top="0cm" fo:padding-bottom="0cm" fo:border="0.5pt solid #000000" style:writing-mode="lr-tb"/>
    </style:style>
    <style:style style:name="表格32.L25" style:family="table-cell">
      <style:table-cell-properties fo:padding-left="0.049cm" fo:padding-right="0.049cm" fo:padding-top="0cm" fo:padding-bottom="0cm" fo:border="0.5pt solid #000000" style:writing-mode="lr-tb"/>
    </style:style>
    <style:style style:name="表格32.L28" style:family="table-cell">
      <style:table-cell-properties fo:padding-left="0.049cm" fo:padding-right="0.049cm" fo:padding-top="0cm" fo:padding-bottom="0cm" fo:border="0.5pt solid #000000" style:writing-mode="lr-tb"/>
    </style:style>
    <style:style style:name="表格32.L29" style:family="table-cell">
      <style:table-cell-properties fo:padding-left="0.049cm" fo:padding-right="0.049cm" fo:padding-top="0cm" fo:padding-bottom="0cm" fo:border="0.5pt solid #000000" style:writing-mode="lr-tb"/>
    </style:style>
    <style:style style:name="表格32.L30" style:family="table-cell">
      <style:table-cell-properties fo:padding-left="0.049cm" fo:padding-right="0.049cm" fo:padding-top="0cm" fo:padding-bottom="0cm" fo:border="0.5pt solid #000000" style:writing-mode="lr-tb"/>
    </style:style>
    <style:style style:name="表格32.L31" style:family="table-cell">
      <style:table-cell-properties fo:padding-left="0.049cm" fo:padding-right="0.049cm" fo:padding-top="0cm" fo:padding-bottom="0cm" fo:border="0.5pt solid #000000" style:writing-mode="lr-tb"/>
    </style:style>
    <style:style style:name="表格32.L32" style:family="table-cell">
      <style:table-cell-properties fo:padding-left="0.049cm" fo:padding-right="0.049cm" fo:padding-top="0cm" fo:padding-bottom="0cm" fo:border="0.5pt solid #000000" style:writing-mode="lr-tb"/>
    </style:style>
    <style:style style:name="表格32.L33" style:family="table-cell">
      <style:table-cell-properties fo:padding-left="0.049cm" fo:padding-right="0.049cm" fo:padding-top="0cm" fo:padding-bottom="0cm" fo:border="0.5pt solid #000000" style:writing-mode="lr-tb"/>
    </style:style>
    <style:style style:name="表格32.L34" style:family="table-cell">
      <style:table-cell-properties fo:padding-left="0.049cm" fo:padding-right="0.049cm" fo:padding-top="0cm" fo:padding-bottom="0cm" fo:border="0.5pt solid #000000" style:writing-mode="lr-tb"/>
    </style:style>
    <style:style style:name="表格32.L35" style:family="table-cell">
      <style:table-cell-properties fo:padding-left="0.049cm" fo:padding-right="0.049cm" fo:padding-top="0cm" fo:padding-bottom="0cm" fo:border="0.5pt solid #000000" style:writing-mode="lr-tb"/>
    </style:style>
    <style:style style:name="表格32.L36" style:family="table-cell">
      <style:table-cell-properties fo:padding-left="0.049cm" fo:padding-right="0.049cm" fo:padding-top="0cm" fo:padding-bottom="0cm" fo:border="0.5pt solid #000000" style:writing-mode="lr-tb"/>
    </style:style>
    <style:style style:name="表格32.L37" style:family="table-cell">
      <style:table-cell-properties fo:padding-left="0.049cm" fo:padding-right="0.049cm" fo:padding-top="0cm" fo:padding-bottom="0cm" fo:border="0.5pt solid #000000" style:writing-mode="lr-tb"/>
    </style:style>
    <style:style style:name="表格32.L38" style:family="table-cell">
      <style:table-cell-properties fo:padding-left="0.049cm" fo:padding-right="0.049cm" fo:padding-top="0cm" fo:padding-bottom="0cm" fo:border="0.5pt solid #000000" style:writing-mode="lr-tb"/>
    </style:style>
    <style:style style:name="表格32.L39" style:family="table-cell">
      <style:table-cell-properties fo:padding-left="0.049cm" fo:padding-right="0.049cm" fo:padding-top="0cm" fo:padding-bottom="0cm" fo:border="0.5pt solid #000000" style:writing-mode="lr-tb"/>
    </style:style>
    <style:style style:name="表格32.L40" style:family="table-cell">
      <style:table-cell-properties fo:padding-left="0.049cm" fo:padding-right="0.049cm" fo:padding-top="0cm" fo:padding-bottom="0cm" fo:border="0.5pt solid #000000" style:writing-mode="lr-tb"/>
    </style:style>
    <style:style style:name="表格32.L41" style:family="table-cell">
      <style:table-cell-properties fo:padding-left="0.049cm" fo:padding-right="0.049cm" fo:padding-top="0cm" fo:padding-bottom="0cm" fo:border="0.5pt solid #000000" style:writing-mode="lr-tb"/>
    </style:style>
    <style:style style:name="表格32.L42" style:family="table-cell">
      <style:table-cell-properties fo:padding-left="0.049cm" fo:padding-right="0.049cm" fo:padding-top="0cm" fo:padding-bottom="0cm" fo:border="0.5pt solid #000000" style:writing-mode="lr-tb"/>
    </style:style>
    <style:style style:name="表格32.L43" style:family="table-cell">
      <style:table-cell-properties fo:padding-left="0.049cm" fo:padding-right="0.049cm" fo:padding-top="0cm" fo:padding-bottom="0cm" fo:border="0.5pt solid #000000" style:writing-mode="lr-tb"/>
    </style:style>
    <style:style style:name="表格32.L44" style:family="table-cell">
      <style:table-cell-properties fo:padding-left="0.049cm" fo:padding-right="0.049cm" fo:padding-top="0cm" fo:padding-bottom="0cm" fo:border="0.5pt solid #000000" style:writing-mode="lr-tb"/>
    </style:style>
    <style:style style:name="表格32.L45" style:family="table-cell">
      <style:table-cell-properties fo:padding-left="0.049cm" fo:padding-right="0.049cm" fo:padding-top="0cm" fo:padding-bottom="0cm" fo:border="0.5pt solid #000000" style:writing-mode="lr-tb"/>
    </style:style>
    <style:style style:name="表格32.L46" style:family="table-cell">
      <style:table-cell-properties fo:padding-left="0.049cm" fo:padding-right="0.049cm" fo:padding-top="0cm" fo:padding-bottom="0cm" fo:border="0.5pt solid #000000" style:writing-mode="lr-tb"/>
    </style:style>
    <style:style style:name="表格32.L47" style:family="table-cell">
      <style:table-cell-properties fo:padding-left="0.049cm" fo:padding-right="0.049cm" fo:padding-top="0cm" fo:padding-bottom="0cm" fo:border="0.5pt solid #000000" style:writing-mode="lr-tb"/>
    </style:style>
    <style:style style:name="表格32.L48" style:family="table-cell">
      <style:table-cell-properties fo:padding-left="0.049cm" fo:padding-right="0.049cm" fo:padding-top="0cm" fo:padding-bottom="0cm" fo:border="0.5pt solid #000000" style:writing-mode="lr-tb"/>
    </style:style>
    <style:style style:name="表格32.L49" style:family="table-cell">
      <style:table-cell-properties fo:padding-left="0.049cm" fo:padding-right="0.049cm" fo:padding-top="0cm" fo:padding-bottom="0cm" fo:border="0.5pt solid #000000" style:writing-mode="lr-tb"/>
    </style:style>
    <style:style style:name="表格32.L50" style:family="table-cell">
      <style:table-cell-properties fo:padding-left="0.049cm" fo:padding-right="0.049cm" fo:padding-top="0cm" fo:padding-bottom="0cm" fo:border="0.5pt solid #000000" style:writing-mode="lr-tb"/>
    </style:style>
    <style:style style:name="表格32.L51" style:family="table-cell">
      <style:table-cell-properties fo:padding-left="0.049cm" fo:padding-right="0.049cm" fo:padding-top="0cm" fo:padding-bottom="0cm" fo:border="0.5pt solid #000000" style:writing-mode="lr-tb"/>
    </style:style>
    <style:style style:name="表格32.L52" style:family="table-cell">
      <style:table-cell-properties fo:padding-left="0.049cm" fo:padding-right="0.049cm" fo:padding-top="0cm" fo:padding-bottom="0cm" fo:border="0.5pt solid #000000" style:writing-mode="lr-tb"/>
    </style:style>
    <style:style style:name="表格32.C53" style:family="table-cell">
      <style:table-cell-properties fo:padding-left="0.049cm" fo:padding-right="0.049cm" fo:padding-top="0cm" fo:padding-bottom="0cm" fo:border="0.5pt solid #000000" style:writing-mode="lr-tb"/>
    </style:style>
    <style:style style:name="表格32.L53" style:family="table-cell">
      <style:table-cell-properties fo:padding-left="0.049cm" fo:padding-right="0.049cm" fo:padding-top="0cm" fo:padding-bottom="0cm" fo:border="0.5pt solid #000000" style:writing-mode="lr-tb"/>
    </style:style>
    <style:style style:name="表格32.L54" style:family="table-cell">
      <style:table-cell-properties fo:padding-left="0.049cm" fo:padding-right="0.049cm" fo:padding-top="0cm" fo:padding-bottom="0cm" fo:border="0.5pt solid #000000" style:writing-mode="lr-tb"/>
    </style:style>
    <style:style style:name="表格32.L57" style:family="table-cell">
      <style:table-cell-properties fo:padding-left="0.049cm" fo:padding-right="0.049cm" fo:padding-top="0cm" fo:padding-bottom="0cm" fo:border="0.5pt solid #000000" style:writing-mode="lr-tb"/>
    </style:style>
    <style:style style:name="表格33" style:family="table">
      <style:table-properties style:width="17cm" style:rel-width="100%" table:align="center"/>
    </style:style>
    <style:style style:name="表格33.A" style:family="table-column">
      <style:table-column-properties style:column-width="4.078cm" style:rel-column-width="2310*"/>
    </style:style>
    <style:style style:name="表格33.B" style:family="table-column">
      <style:table-column-properties style:column-width="7.731cm" style:rel-column-width="4378*"/>
    </style:style>
    <style:style style:name="表格33.C" style:family="table-column">
      <style:table-column-properties style:column-width="3.461cm" style:rel-column-width="1960*"/>
    </style:style>
    <style:style style:name="表格33.D" style:family="table-column">
      <style:table-column-properties style:column-width="1.73cm" style:rel-column-width="980*"/>
    </style:style>
    <style:style style:name="表格33.1" style:family="table-row">
      <style:table-row-properties style:min-row-height="0.035cm"/>
    </style:style>
    <style:style style:name="表格33.A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cm" style:rel-width="100%" table:align="center"/>
    </style:style>
    <style:style style:name="表格34.A" style:family="table-column">
      <style:table-column-properties style:column-width="1.258cm" style:rel-column-width="712*"/>
    </style:style>
    <style:style style:name="表格34.B" style:family="table-column">
      <style:table-column-properties style:column-width="1cm" style:rel-column-width="566*"/>
    </style:style>
    <style:style style:name="表格34.C" style:family="table-column">
      <style:table-column-properties style:column-width="0.499cm" style:rel-column-width="283*"/>
    </style:style>
    <style:style style:name="表格34.D" style:family="table-column">
      <style:table-column-properties style:column-width="4.964cm" style:rel-column-width="2811*"/>
    </style:style>
    <style:style style:name="表格34.E" style:family="table-column">
      <style:table-column-properties style:column-width="0.804cm" style:rel-column-width="456*"/>
    </style:style>
    <style:style style:name="表格34.F" style:family="table-column">
      <style:table-column-properties style:column-width="1.499cm" style:rel-column-width="849*"/>
    </style:style>
    <style:style style:name="表格34.G" style:family="table-column">
      <style:table-column-properties style:column-width="2.755cm" style:rel-column-width="1560*"/>
    </style:style>
    <style:style style:name="表格34.I" style:family="table-column">
      <style:table-column-properties style:column-width="2.723cm" style:rel-column-width="1542*"/>
    </style:style>
    <style:style style:name="表格34.1" style:family="table-row">
      <style:table-row-properties style:min-row-height="0.035cm" fo:keep-together="always"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A2"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5" style:family="table">
      <style:table-properties style:width="17cm" style:rel-width="100%" table:align="center"/>
    </style:style>
    <style:style style:name="表格35.A" style:family="table-column">
      <style:table-column-properties style:column-width="0.677cm" style:rel-column-width="384*"/>
    </style:style>
    <style:style style:name="表格35.C" style:family="table-column">
      <style:table-column-properties style:column-width="0.887cm" style:rel-column-width="502*"/>
    </style:style>
    <style:style style:name="表格35.D" style:family="table-column">
      <style:table-column-properties style:column-width="2.3cm" style:rel-column-width="1303*"/>
    </style:style>
    <style:style style:name="表格35.E" style:family="table-column">
      <style:table-column-properties style:column-width="1.205cm" style:rel-column-width="682*"/>
    </style:style>
    <style:style style:name="表格35.F" style:family="table-column">
      <style:table-column-properties style:column-width="1.065cm" style:rel-column-width="603*"/>
    </style:style>
    <style:style style:name="表格35.I" style:family="table-column">
      <style:table-column-properties style:column-width="1.069cm" style:rel-column-width="605*"/>
    </style:style>
    <style:style style:name="表格35.K" style:family="table-column">
      <style:table-column-properties style:column-width="1.074cm" style:rel-column-width="608*"/>
    </style:style>
    <style:style style:name="表格35.L" style:family="table-column">
      <style:table-column-properties style:column-width="4.852cm" style:rel-column-width="2748*"/>
    </style:style>
    <style:style style:name="表格35.1" style:family="table-row">
      <style:table-row-properties style:min-row-height="0.035cm" fo:keep-together="always"/>
    </style:style>
    <style:style style:name="表格35.A1" style:family="table-cell">
      <style:table-cell-properties style:vertical-align="middle" fo:padding-left="0.049cm" fo:padding-right="0.049cm" fo:padding-top="0cm" fo:padding-bottom="0cm" fo:border="0.5pt solid #000000" style:writing-mode="lr-tb"/>
    </style:style>
    <style:style style:name="表格35.A4" style:family="table-cell">
      <style:table-cell-properties style:vertical-align="middle" fo:padding-left="0.049cm" fo:padding-right="0.049cm" fo:padding-top="0cm" fo:padding-bottom="0cm" fo:border="0.5pt solid #000000"/>
    </style:style>
    <style:style style:name="表格35.B4" style:family="table-cell">
      <style:table-cell-properties style:vertical-align="middle" fo:padding-left="0.049cm" fo:padding-right="0.049cm" fo:padding-top="0cm" fo:padding-bottom="0cm" fo:border="0.5pt solid #000000"/>
    </style:style>
    <style:style style:name="表格35.A5" style:family="table-cell">
      <style:table-cell-properties style:vertical-align="middle" fo:padding-left="0.049cm" fo:padding-right="0.049cm" fo:padding-top="0cm" fo:padding-bottom="0cm" fo:border="0.5pt solid #000000"/>
    </style:style>
    <style:style style:name="表格35.B5" style:family="table-cell">
      <style:table-cell-properties style:vertical-align="middle" fo:padding-left="0.049cm" fo:padding-right="0.049cm" fo:padding-top="0cm" fo:padding-bottom="0cm" fo:border="0.5pt solid #000000"/>
    </style:style>
    <style:style style:name="表格35.A6" style:family="table-cell">
      <style:table-cell-properties style:vertical-align="middle" fo:padding-left="0.049cm" fo:padding-right="0.049cm" fo:padding-top="0cm" fo:padding-bottom="0cm" fo:border="0.5pt solid #000000"/>
    </style:style>
    <style:style style:name="表格35.B6" style:family="table-cell">
      <style:table-cell-properties style:vertical-align="middle" fo:padding-left="0.049cm" fo:padding-right="0.049cm" fo:padding-top="0cm" fo:padding-bottom="0cm" fo:border="0.5pt solid #000000"/>
    </style:style>
    <style:style style:name="表格35.A7" style:family="table-cell">
      <style:table-cell-properties style:vertical-align="middle" fo:padding-left="0.049cm" fo:padding-right="0.049cm" fo:padding-top="0cm" fo:padding-bottom="0cm" fo:border="0.5pt solid #000000"/>
    </style:style>
    <style:style style:name="表格35.B7" style:family="table-cell">
      <style:table-cell-properties style:vertical-align="middle" fo:padding-left="0.049cm" fo:padding-right="0.049cm" fo:padding-top="0cm" fo:padding-bottom="0cm" fo:border="0.5pt solid #000000"/>
    </style:style>
    <style:style style:name="表格35.L7" style:family="table-cell">
      <style:table-cell-properties fo:padding-left="0.049cm" fo:padding-right="0.049cm" fo:padding-top="0cm" fo:padding-bottom="0cm" fo:border="0.5pt solid #000000" style:writing-mode="lr-tb"/>
    </style:style>
    <style:style style:name="表格35.8" style:family="table-row">
      <style:table-row-properties style:min-row-height="1.499cm" fo:keep-together="always"/>
    </style:style>
    <style:style style:name="表格35.A8" style:family="table-cell">
      <style:table-cell-properties style:vertical-align="middle" fo:padding-left="0.049cm" fo:padding-right="0.049cm" fo:padding-top="0cm" fo:padding-bottom="0cm" fo:border="0.5pt solid #000000"/>
    </style:style>
    <style:style style:name="表格35.B8" style:family="table-cell">
      <style:table-cell-properties style:vertical-align="middle" fo:padding-left="0.049cm" fo:padding-right="0.049cm" fo:padding-top="0cm" fo:padding-bottom="0cm" fo:border="0.5pt solid #000000"/>
    </style:style>
    <style:style style:name="表格35.L8" style:family="table-cell">
      <style:table-cell-properties fo:padding-left="0.049cm" fo:padding-right="0.049cm" fo:padding-top="0cm" fo:padding-bottom="0cm" fo:border="0.5pt solid #000000" style:writing-mode="lr-tb"/>
    </style:style>
    <style:style style:name="表格35.A9" style:family="table-cell">
      <style:table-cell-properties style:vertical-align="middle" fo:padding-left="0.049cm" fo:padding-right="0.049cm" fo:padding-top="0cm" fo:padding-bottom="0cm" fo:border="0.5pt solid #000000"/>
    </style:style>
    <style:style style:name="表格35.B9" style:family="table-cell">
      <style:table-cell-properties style:vertical-align="middle" fo:padding-left="0.049cm" fo:padding-right="0.049cm" fo:padding-top="0cm" fo:padding-bottom="0cm" fo:border="0.5pt solid #000000"/>
    </style:style>
    <style:style style:name="表格35.L9" style:family="table-cell">
      <style:table-cell-properties fo:padding-left="0.049cm" fo:padding-right="0.049cm" fo:padding-top="0cm" fo:padding-bottom="0cm" fo:border="0.5pt solid #000000" style:writing-mode="lr-tb"/>
    </style:style>
    <style:style style:name="表格35.A10" style:family="table-cell">
      <style:table-cell-properties style:vertical-align="middle" fo:padding-left="0.049cm" fo:padding-right="0.049cm" fo:padding-top="0cm" fo:padding-bottom="0cm" fo:border="0.5pt solid #000000"/>
    </style:style>
    <style:style style:name="表格35.B10" style:family="table-cell">
      <style:table-cell-properties style:vertical-align="middle" fo:padding-left="0.049cm" fo:padding-right="0.049cm" fo:padding-top="0cm" fo:padding-bottom="0cm" fo:border="0.5pt solid #000000"/>
    </style:style>
    <style:style style:name="表格35.L10" style:family="table-cell">
      <style:table-cell-properties fo:padding-left="0.049cm" fo:padding-right="0.049cm" fo:padding-top="0cm" fo:padding-bottom="0cm" fo:border="0.5pt solid #000000" style:writing-mode="lr-tb"/>
    </style:style>
    <style:style style:name="表格35.11" style:family="table-row">
      <style:table-row-properties style:min-row-height="1.499cm"/>
    </style:style>
    <style:style style:name="表格35.A11" style:family="table-cell">
      <style:table-cell-properties style:vertical-align="middle" fo:padding-left="0.049cm" fo:padding-right="0.049cm" fo:padding-top="0cm" fo:padding-bottom="0cm" fo:border="0.5pt solid #000000"/>
    </style:style>
    <style:style style:name="表格35.B11" style:family="table-cell">
      <style:table-cell-properties style:vertical-align="middle" fo:padding-left="0.049cm" fo:padding-right="0.049cm" fo:padding-top="0cm" fo:padding-bottom="0cm" fo:border="0.5pt solid #000000"/>
    </style:style>
    <style:style style:name="表格35.L11" style:family="table-cell">
      <style:table-cell-properties fo:padding-left="0.049cm" fo:padding-right="0.049cm" fo:padding-top="0cm" fo:padding-bottom="0cm" fo:border="0.5pt solid #000000" style:writing-mode="lr-tb"/>
    </style:style>
    <style:style style:name="表格35.12" style:family="table-row">
      <style:table-row-properties style:min-row-height="1.499cm"/>
    </style:style>
    <style:style style:name="表格35.A12" style:family="table-cell">
      <style:table-cell-properties style:vertical-align="middle" fo:padding-left="0.049cm" fo:padding-right="0.049cm" fo:padding-top="0cm" fo:padding-bottom="0cm" fo:border="0.5pt solid #000000"/>
    </style:style>
    <style:style style:name="表格35.B12" style:family="table-cell">
      <style:table-cell-properties style:vertical-align="middle" fo:padding-left="0.049cm" fo:padding-right="0.049cm" fo:padding-top="0cm" fo:padding-bottom="0cm" fo:border="0.5pt solid #000000"/>
    </style:style>
    <style:style style:name="表格35.L12" style:family="table-cell">
      <style:table-cell-properties fo:padding-left="0.049cm" fo:padding-right="0.049cm" fo:padding-top="0cm" fo:padding-bottom="0cm" fo:border="0.5pt solid #000000" style:writing-mode="lr-tb"/>
    </style:style>
    <style:style style:name="表格35.13" style:family="table-row">
      <style:table-row-properties style:min-row-height="1.499cm"/>
    </style:style>
    <style:style style:name="表格35.A13" style:family="table-cell">
      <style:table-cell-properties style:vertical-align="middle" fo:padding-left="0.049cm" fo:padding-right="0.049cm" fo:padding-top="0cm" fo:padding-bottom="0cm" fo:border="0.5pt solid #000000"/>
    </style:style>
    <style:style style:name="表格35.B13" style:family="table-cell">
      <style:table-cell-properties style:vertical-align="middle" fo:padding-left="0.049cm" fo:padding-right="0.049cm" fo:padding-top="0cm" fo:padding-bottom="0cm" fo:border="0.5pt solid #000000"/>
    </style:style>
    <style:style style:name="表格35.L13" style:family="table-cell">
      <style:table-cell-properties fo:padding-left="0.049cm" fo:padding-right="0.049cm" fo:padding-top="0cm" fo:padding-bottom="0cm" fo:border="0.5pt solid #000000" style:writing-mode="lr-tb"/>
    </style:style>
    <style:style style:name="表格35.14" style:family="table-row">
      <style:table-row-properties style:min-row-height="1.499cm"/>
    </style:style>
    <style:style style:name="表格35.A14" style:family="table-cell">
      <style:table-cell-properties style:vertical-align="middle" fo:padding-left="0.049cm" fo:padding-right="0.049cm" fo:padding-top="0cm" fo:padding-bottom="0cm" fo:border="0.5pt solid #000000"/>
    </style:style>
    <style:style style:name="表格35.B14" style:family="table-cell">
      <style:table-cell-properties style:vertical-align="middle" fo:padding-left="0.049cm" fo:padding-right="0.049cm" fo:padding-top="0cm" fo:padding-bottom="0cm" fo:border="0.5pt solid #000000"/>
    </style:style>
    <style:style style:name="表格35.L14" style:family="table-cell">
      <style:table-cell-properties fo:padding-left="0.049cm" fo:padding-right="0.049cm" fo:padding-top="0cm" fo:padding-bottom="0cm" fo:border="0.5pt solid #000000" style:writing-mode="lr-tb"/>
    </style:style>
    <style:style style:name="表格35.15" style:family="table-row">
      <style:table-row-properties style:min-row-height="1.499cm"/>
    </style:style>
    <style:style style:name="表格35.A15" style:family="table-cell">
      <style:table-cell-properties style:vertical-align="middle" fo:padding-left="0.049cm" fo:padding-right="0.049cm" fo:padding-top="0cm" fo:padding-bottom="0cm" fo:border="0.5pt solid #000000"/>
    </style:style>
    <style:style style:name="表格35.B15" style:family="table-cell">
      <style:table-cell-properties style:vertical-align="middle" fo:padding-left="0.049cm" fo:padding-right="0.049cm" fo:padding-top="0cm" fo:padding-bottom="0cm" fo:border="0.5pt solid #000000"/>
    </style:style>
    <style:style style:name="表格35.L15" style:family="table-cell">
      <style:table-cell-properties fo:padding-left="0.049cm" fo:padding-right="0.049cm" fo:padding-top="0cm" fo:padding-bottom="0cm" fo:border="0.5pt solid #000000" style:writing-mode="lr-tb"/>
    </style:style>
    <style:style style:name="表格35.16" style:family="table-row">
      <style:table-row-properties style:min-row-height="1.499cm"/>
    </style:style>
    <style:style style:name="表格35.A16" style:family="table-cell">
      <style:table-cell-properties style:vertical-align="middle" fo:padding-left="0.049cm" fo:padding-right="0.049cm" fo:padding-top="0cm" fo:padding-bottom="0cm" fo:border="0.5pt solid #000000"/>
    </style:style>
    <style:style style:name="表格35.B16" style:family="table-cell">
      <style:table-cell-properties style:vertical-align="middle" fo:padding-left="0.049cm" fo:padding-right="0.049cm" fo:padding-top="0cm" fo:padding-bottom="0cm" fo:border="0.5pt solid #000000"/>
    </style:style>
    <style:style style:name="表格35.L16" style:family="table-cell">
      <style:table-cell-properties fo:padding-left="0.049cm" fo:padding-right="0.049cm" fo:padding-top="0cm" fo:padding-bottom="0cm" fo:border="0.5pt solid #000000" style:writing-mode="lr-tb"/>
    </style:style>
    <style:style style:name="表格35.A17" style:family="table-cell">
      <style:table-cell-properties style:vertical-align="middle" fo:padding-left="0.049cm" fo:padding-right="0.049cm" fo:padding-top="0cm" fo:padding-bottom="0cm" fo:border="0.5pt solid #000000"/>
    </style:style>
    <style:style style:name="表格35.B17" style:family="table-cell">
      <style:table-cell-properties style:vertical-align="middle" fo:padding-left="0.049cm" fo:padding-right="0.049cm" fo:padding-top="0cm" fo:padding-bottom="0cm" fo:border="0.5pt solid #000000"/>
    </style:style>
    <style:style style:name="表格35.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35.L17" style:family="table-cell">
      <style:table-cell-properties fo:padding-left="0.049cm" fo:padding-right="0.049cm" fo:padding-top="0cm" fo:padding-bottom="0cm" fo:border="0.5pt solid #000000" style:writing-mode="lr-tb"/>
    </style:style>
    <style:style style:name="表格35.A18" style:family="table-cell">
      <style:table-cell-properties style:vertical-align="middle" fo:padding-left="0.049cm" fo:padding-right="0.049cm" fo:padding-top="0cm" fo:padding-bottom="0cm" fo:border="0.5pt solid #000000"/>
    </style:style>
    <style:style style:name="表格35.B18" style:family="table-cell">
      <style:table-cell-properties style:vertical-align="middle" fo:padding-left="0.049cm" fo:padding-right="0.049cm" fo:padding-top="0cm" fo:padding-bottom="0cm" fo:border="0.5pt solid #000000"/>
    </style:style>
    <style:style style:name="表格35.L18" style:family="table-cell">
      <style:table-cell-properties fo:padding-left="0.049cm" fo:padding-right="0.049cm" fo:padding-top="0cm" fo:padding-bottom="0cm" fo:border="0.5pt solid #000000" style:writing-mode="lr-tb"/>
    </style:style>
    <style:style style:name="表格35.A19" style:family="table-cell">
      <style:table-cell-properties style:vertical-align="middle" fo:padding-left="0.049cm" fo:padding-right="0.049cm" fo:padding-top="0cm" fo:padding-bottom="0cm" fo:border="0.5pt solid #000000"/>
    </style:style>
    <style:style style:name="表格35.B19" style:family="table-cell">
      <style:table-cell-properties style:vertical-align="middle" fo:padding-left="0.049cm" fo:padding-right="0.049cm" fo:padding-top="0cm" fo:padding-bottom="0cm" fo:border="0.5pt solid #000000"/>
    </style:style>
    <style:style style:name="表格35.L19" style:family="table-cell">
      <style:table-cell-properties fo:padding-left="0.049cm" fo:padding-right="0.049cm" fo:padding-top="0cm" fo:padding-bottom="0cm" fo:border="0.5pt solid #000000" style:writing-mode="lr-tb"/>
    </style:style>
    <style:style style:name="表格35.A20" style:family="table-cell">
      <style:table-cell-properties style:vertical-align="middle" fo:padding-left="0.049cm" fo:padding-right="0.049cm" fo:padding-top="0cm" fo:padding-bottom="0cm" fo:border="0.5pt solid #000000"/>
    </style:style>
    <style:style style:name="表格35.B20" style:family="table-cell">
      <style:table-cell-properties style:vertical-align="middle" fo:padding-left="0.049cm" fo:padding-right="0.049cm" fo:padding-top="0cm" fo:padding-bottom="0cm" fo:border="0.5pt solid #000000"/>
    </style:style>
    <style:style style:name="表格35.L20" style:family="table-cell">
      <style:table-cell-properties fo:padding-left="0.049cm" fo:padding-right="0.049cm" fo:padding-top="0cm" fo:padding-bottom="0cm" fo:border="0.5pt solid #000000" style:writing-mode="lr-tb"/>
    </style:style>
    <style:style style:name="表格35.A21" style:family="table-cell">
      <style:table-cell-properties style:vertical-align="middle" fo:padding-left="0.049cm" fo:padding-right="0.049cm" fo:padding-top="0cm" fo:padding-bottom="0cm" fo:border="0.5pt solid #000000"/>
    </style:style>
    <style:style style:name="表格35.B21" style:family="table-cell">
      <style:table-cell-properties style:vertical-align="middle" fo:padding-left="0.049cm" fo:padding-right="0.049cm" fo:padding-top="0cm" fo:padding-bottom="0cm" fo:border="0.5pt solid #000000"/>
    </style:style>
    <style:style style:name="表格35.L21" style:family="table-cell">
      <style:table-cell-properties fo:padding-left="0.049cm" fo:padding-right="0.049cm" fo:padding-top="0cm" fo:padding-bottom="0cm" fo:border="0.5pt solid #000000" style:writing-mode="lr-tb"/>
    </style:style>
    <style:style style:name="表格35.A22" style:family="table-cell">
      <style:table-cell-properties style:vertical-align="middle" fo:padding-left="0.049cm" fo:padding-right="0.049cm" fo:padding-top="0cm" fo:padding-bottom="0cm" fo:border="0.5pt solid #000000"/>
    </style:style>
    <style:style style:name="表格35.B22" style:family="table-cell">
      <style:table-cell-properties style:vertical-align="middle" fo:padding-left="0.049cm" fo:padding-right="0.049cm" fo:padding-top="0cm" fo:padding-bottom="0cm" fo:border="0.5pt solid #000000"/>
    </style:style>
    <style:style style:name="表格35.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35.L22" style:family="table-cell">
      <style:table-cell-properties fo:padding-left="0.049cm" fo:padding-right="0.049cm" fo:padding-top="0cm" fo:padding-bottom="0cm" fo:border="0.5pt solid #000000" style:writing-mode="lr-tb"/>
    </style:style>
    <style:style style:name="表格35.A23" style:family="table-cell">
      <style:table-cell-properties style:vertical-align="middle" fo:padding-left="0.049cm" fo:padding-right="0.049cm" fo:padding-top="0cm" fo:padding-bottom="0cm" fo:border="0.5pt solid #000000"/>
    </style:style>
    <style:style style:name="表格35.B23" style:family="table-cell">
      <style:table-cell-properties style:vertical-align="middle" fo:padding-left="0.049cm" fo:padding-right="0.049cm" fo:padding-top="0cm" fo:padding-bottom="0cm" fo:border="0.5pt solid #000000"/>
    </style:style>
    <style:style style:name="表格35.L23" style:family="table-cell">
      <style:table-cell-properties fo:padding-left="0.049cm" fo:padding-right="0.049cm" fo:padding-top="0cm" fo:padding-bottom="0cm" fo:border="0.5pt solid #000000" style:writing-mode="lr-tb"/>
    </style:style>
    <style:style style:name="表格35.24" style:family="table-row">
      <style:table-row-properties style:min-row-height="0.801cm" fo:keep-together="always"/>
    </style:style>
    <style:style style:name="表格35.A24" style:family="table-cell">
      <style:table-cell-properties style:vertical-align="middle" fo:padding-left="0.049cm" fo:padding-right="0.049cm" fo:padding-top="0cm" fo:padding-bottom="0cm" fo:border="0.5pt solid #000000"/>
    </style:style>
    <style:style style:name="表格35.B24" style:family="table-cell">
      <style:table-cell-properties style:vertical-align="middle" fo:padding-left="0.049cm" fo:padding-right="0.049cm" fo:padding-top="0cm" fo:padding-bottom="0cm" fo:border="0.5pt solid #000000"/>
    </style:style>
    <style:style style:name="表格35.L24" style:family="table-cell">
      <style:table-cell-properties fo:padding-left="0.049cm" fo:padding-right="0.049cm" fo:padding-top="0cm" fo:padding-bottom="0cm" fo:border="0.5pt solid #000000" style:writing-mode="lr-tb"/>
    </style:style>
    <style:style style:name="表格35.A25" style:family="table-cell">
      <style:table-cell-properties style:vertical-align="middle" fo:padding-left="0.049cm" fo:padding-right="0.049cm" fo:padding-top="0cm" fo:padding-bottom="0cm" fo:border="0.5pt solid #000000"/>
    </style:style>
    <style:style style:name="表格35.B25" style:family="table-cell">
      <style:table-cell-properties style:vertical-align="middle" fo:padding-left="0.049cm" fo:padding-right="0.049cm" fo:padding-top="0cm" fo:padding-bottom="0cm" fo:border="0.5pt solid #000000"/>
    </style:style>
    <style:style style:name="表格35.L25" style:family="table-cell">
      <style:table-cell-properties fo:padding-left="0.049cm" fo:padding-right="0.049cm" fo:padding-top="0cm" fo:padding-bottom="0cm" fo:border="0.5pt solid #000000" style:writing-mode="lr-tb"/>
    </style:style>
    <style:style style:name="表格35.A26" style:family="table-cell">
      <style:table-cell-properties style:vertical-align="middle" fo:padding-left="0.049cm" fo:padding-right="0.049cm" fo:padding-top="0cm" fo:padding-bottom="0cm" fo:border="0.5pt solid #000000"/>
    </style:style>
    <style:style style:name="表格35.B26" style:family="table-cell">
      <style:table-cell-properties style:vertical-align="middle" fo:padding-left="0.049cm" fo:padding-right="0.049cm" fo:padding-top="0cm" fo:padding-bottom="0cm" fo:border="0.5pt solid #000000"/>
    </style:style>
    <style:style style:name="表格35.L26" style:family="table-cell">
      <style:table-cell-properties fo:padding-left="0.049cm" fo:padding-right="0.049cm" fo:padding-top="0cm" fo:padding-bottom="0cm" fo:border="0.5pt solid #000000" style:writing-mode="lr-tb"/>
    </style:style>
    <style:style style:name="表格35.A27" style:family="table-cell">
      <style:table-cell-properties style:vertical-align="middle" fo:padding-left="0.049cm" fo:padding-right="0.049cm" fo:padding-top="0cm" fo:padding-bottom="0cm" fo:border="0.5pt solid #000000"/>
    </style:style>
    <style:style style:name="表格35.28" style:family="table-row">
      <style:table-row-properties style:min-row-height="0.594cm" fo:keep-together="always"/>
    </style:style>
    <style:style style:name="表格35.A28" style:family="table-cell">
      <style:table-cell-properties style:vertical-align="middle" fo:padding-left="0.049cm" fo:padding-right="0.049cm" fo:padding-top="0cm" fo:padding-bottom="0cm" fo:border="0.5pt solid #000000"/>
    </style:style>
    <style:style style:name="表格35.B28" style:family="table-cell">
      <style:table-cell-properties style:vertical-align="middle" fo:padding-left="0.049cm" fo:padding-right="0.049cm" fo:padding-top="0cm" fo:padding-bottom="0cm" fo:border="0.5pt solid #000000"/>
    </style:style>
    <style:style style:name="表格35.L28" style:family="table-cell">
      <style:table-cell-properties fo:padding-left="0.049cm" fo:padding-right="0.049cm" fo:padding-top="0cm" fo:padding-bottom="0cm" fo:border="0.5pt solid #000000" style:writing-mode="lr-tb"/>
    </style:style>
    <style:style style:name="表格35.29" style:family="table-row">
      <style:table-row-properties style:min-row-height="0.478cm" fo:keep-together="always"/>
    </style:style>
    <style:style style:name="表格35.A29" style:family="table-cell">
      <style:table-cell-properties style:vertical-align="middle" fo:padding-left="0.049cm" fo:padding-right="0.049cm" fo:padding-top="0cm" fo:padding-bottom="0cm" fo:border="0.5pt solid #000000"/>
    </style:style>
    <style:style style:name="表格35.B29" style:family="table-cell">
      <style:table-cell-properties style:vertical-align="middle" fo:padding-left="0.049cm" fo:padding-right="0.049cm" fo:padding-top="0cm" fo:padding-bottom="0cm" fo:border="0.5pt solid #000000"/>
    </style:style>
    <style:style style:name="表格35.L29" style:family="table-cell">
      <style:table-cell-properties fo:padding-left="0.049cm" fo:padding-right="0.049cm" fo:padding-top="0cm" fo:padding-bottom="0cm" fo:border="0.5pt solid #000000" style:writing-mode="lr-tb"/>
    </style:style>
    <style:style style:name="表格35.30" style:family="table-row">
      <style:table-row-properties style:min-row-height="0.739cm" fo:keep-together="always"/>
    </style:style>
    <style:style style:name="表格35.A30" style:family="table-cell">
      <style:table-cell-properties style:vertical-align="middle" fo:padding-left="0.049cm" fo:padding-right="0.049cm" fo:padding-top="0cm" fo:padding-bottom="0cm" fo:border="0.5pt solid #000000"/>
    </style:style>
    <style:style style:name="表格35.B30" style:family="table-cell">
      <style:table-cell-properties style:vertical-align="middle" fo:padding-left="0.049cm" fo:padding-right="0.049cm" fo:padding-top="0cm" fo:padding-bottom="0cm" fo:border="0.5pt solid #000000"/>
    </style:style>
    <style:style style:name="表格35.L30" style:family="table-cell">
      <style:table-cell-properties fo:padding-left="0.049cm" fo:padding-right="0.049cm" fo:padding-top="0cm" fo:padding-bottom="0cm" fo:border="0.5pt solid #000000" style:writing-mode="lr-tb"/>
    </style:style>
    <style:style style:name="表格35.A31" style:family="table-cell">
      <style:table-cell-properties style:vertical-align="middle" fo:padding-left="0.049cm" fo:padding-right="0.049cm" fo:padding-top="0cm" fo:padding-bottom="0cm" fo:border="0.5pt solid #000000"/>
    </style:style>
    <style:style style:name="表格35.B31" style:family="table-cell">
      <style:table-cell-properties style:vertical-align="middle" fo:padding-left="0.049cm" fo:padding-right="0.049cm" fo:padding-top="0cm" fo:padding-bottom="0cm" fo:border="0.5pt solid #000000"/>
    </style:style>
    <style:style style:name="表格35.L31" style:family="table-cell">
      <style:table-cell-properties fo:padding-left="0.049cm" fo:padding-right="0.049cm" fo:padding-top="0cm" fo:padding-bottom="0cm" fo:border="0.5pt solid #000000" style:writing-mode="lr-tb"/>
    </style:style>
    <style:style style:name="表格35.A32" style:family="table-cell">
      <style:table-cell-properties style:vertical-align="middle" fo:padding-left="0.049cm" fo:padding-right="0.049cm" fo:padding-top="0cm" fo:padding-bottom="0cm" fo:border="0.5pt solid #000000"/>
    </style:style>
    <style:style style:name="表格35.B32" style:family="table-cell">
      <style:table-cell-properties style:vertical-align="middle" fo:padding-left="0.049cm" fo:padding-right="0.049cm" fo:padding-top="0cm" fo:padding-bottom="0cm" fo:border="0.5pt solid #000000"/>
    </style:style>
    <style:style style:name="表格35.L32" style:family="table-cell">
      <style:table-cell-properties fo:padding-left="0.049cm" fo:padding-right="0.049cm" fo:padding-top="0cm" fo:padding-bottom="0cm" fo:border="0.5pt solid #000000" style:writing-mode="lr-tb"/>
    </style:style>
    <style:style style:name="表格35.A33" style:family="table-cell">
      <style:table-cell-properties style:vertical-align="middle" fo:padding-left="0.049cm" fo:padding-right="0.049cm" fo:padding-top="0cm" fo:padding-bottom="0cm" fo:border="0.5pt solid #000000"/>
    </style:style>
    <style:style style:name="表格35.B33" style:family="table-cell">
      <style:table-cell-properties style:vertical-align="middle" fo:padding-left="0.049cm" fo:padding-right="0.049cm" fo:padding-top="0cm" fo:padding-bottom="0cm" fo:border="0.5pt solid #000000"/>
    </style:style>
    <style:style style:name="表格35.L33" style:family="table-cell">
      <style:table-cell-properties fo:padding-left="0.049cm" fo:padding-right="0.049cm" fo:padding-top="0cm" fo:padding-bottom="0cm" fo:border="0.5pt solid #000000" style:writing-mode="lr-tb"/>
    </style:style>
    <style:style style:name="表格35.A34" style:family="table-cell">
      <style:table-cell-properties style:vertical-align="middle" fo:padding-left="0.049cm" fo:padding-right="0.049cm" fo:padding-top="0cm" fo:padding-bottom="0cm" fo:border="0.5pt solid #000000"/>
    </style:style>
    <style:style style:name="表格35.B34" style:family="table-cell">
      <style:table-cell-properties style:vertical-align="middle" fo:padding-left="0.049cm" fo:padding-right="0.049cm" fo:padding-top="0cm" fo:padding-bottom="0cm" fo:border="0.5pt solid #000000"/>
    </style:style>
    <style:style style:name="表格35.L34" style:family="table-cell">
      <style:table-cell-properties fo:padding-left="0.049cm" fo:padding-right="0.049cm" fo:padding-top="0cm" fo:padding-bottom="0cm" fo:border="0.5pt solid #000000" style:writing-mode="lr-tb"/>
    </style:style>
    <style:style style:name="表格35.A35" style:family="table-cell">
      <style:table-cell-properties style:vertical-align="middle" fo:padding-left="0.049cm" fo:padding-right="0.049cm" fo:padding-top="0cm" fo:padding-bottom="0cm" fo:border="0.5pt solid #000000"/>
    </style:style>
    <style:style style:name="表格35.B35" style:family="table-cell">
      <style:table-cell-properties style:vertical-align="middle" fo:padding-left="0.049cm" fo:padding-right="0.049cm" fo:padding-top="0cm" fo:padding-bottom="0cm" fo:border="0.5pt solid #000000"/>
    </style:style>
    <style:style style:name="表格35.L35" style:family="table-cell">
      <style:table-cell-properties fo:padding-left="0.049cm" fo:padding-right="0.049cm" fo:padding-top="0cm" fo:padding-bottom="0cm" fo:border="0.5pt solid #000000" style:writing-mode="lr-tb"/>
    </style:style>
    <style:style style:name="表格35.A36" style:family="table-cell">
      <style:table-cell-properties style:vertical-align="middle" fo:padding-left="0.049cm" fo:padding-right="0.049cm" fo:padding-top="0cm" fo:padding-bottom="0cm" fo:border="0.5pt solid #000000"/>
    </style:style>
    <style:style style:name="表格35.B36" style:family="table-cell">
      <style:table-cell-properties style:vertical-align="middle" fo:padding-left="0.049cm" fo:padding-right="0.049cm" fo:padding-top="0cm" fo:padding-bottom="0cm" fo:border="0.5pt solid #000000"/>
    </style:style>
    <style:style style:name="表格35.L36" style:family="table-cell">
      <style:table-cell-properties fo:padding-left="0.049cm" fo:padding-right="0.049cm" fo:padding-top="0cm" fo:padding-bottom="0cm" fo:border="0.5pt solid #000000" style:writing-mode="lr-tb"/>
    </style:style>
    <style:style style:name="表格35.A37" style:family="table-cell">
      <style:table-cell-properties style:vertical-align="middle" fo:padding-left="0.049cm" fo:padding-right="0.049cm" fo:padding-top="0cm" fo:padding-bottom="0cm" fo:border="0.5pt solid #000000"/>
    </style:style>
    <style:style style:name="表格35.B37" style:family="table-cell">
      <style:table-cell-properties style:vertical-align="middle" fo:padding-left="0.049cm" fo:padding-right="0.049cm" fo:padding-top="0cm" fo:padding-bottom="0cm" fo:border="0.5pt solid #000000"/>
    </style:style>
    <style:style style:name="表格35.L37" style:family="table-cell">
      <style:table-cell-properties fo:padding-left="0.049cm" fo:padding-right="0.049cm" fo:padding-top="0cm" fo:padding-bottom="0cm" fo:border="0.5pt solid #000000" style:writing-mode="lr-tb"/>
    </style:style>
    <style:style style:name="表格35.A38" style:family="table-cell">
      <style:table-cell-properties style:vertical-align="middle" fo:padding-left="0.049cm" fo:padding-right="0.049cm" fo:padding-top="0cm" fo:padding-bottom="0cm" fo:border="0.5pt solid #000000"/>
    </style:style>
    <style:style style:name="表格35.B38" style:family="table-cell">
      <style:table-cell-properties style:vertical-align="middle" fo:padding-left="0.049cm" fo:padding-right="0.049cm" fo:padding-top="0cm" fo:padding-bottom="0cm" fo:border="0.5pt solid #000000"/>
    </style:style>
    <style:style style:name="表格35.L38" style:family="table-cell">
      <style:table-cell-properties fo:padding-left="0.049cm" fo:padding-right="0.049cm" fo:padding-top="0cm" fo:padding-bottom="0cm" fo:border="0.5pt solid #000000" style:writing-mode="lr-tb"/>
    </style:style>
    <style:style style:name="表格35.A39" style:family="table-cell">
      <style:table-cell-properties style:vertical-align="middle" fo:padding-left="0.049cm" fo:padding-right="0.049cm" fo:padding-top="0cm" fo:padding-bottom="0cm" fo:border="0.5pt solid #000000"/>
    </style:style>
    <style:style style:name="表格35.L39" style:family="table-cell">
      <style:table-cell-properties fo:padding-left="0.049cm" fo:padding-right="0.049cm" fo:padding-top="0cm" fo:padding-bottom="0cm" fo:border="0.5pt solid #000000" style:writing-mode="lr-tb"/>
    </style:style>
    <style:style style:name="表格35.L40" style:family="table-cell">
      <style:table-cell-properties fo:padding-left="0.049cm" fo:padding-right="0.049cm" fo:padding-top="0cm" fo:padding-bottom="0cm" fo:border="0.5pt solid #000000" style:writing-mode="lr-tb"/>
    </style:style>
    <style:style style:name="表格35.A41" style:family="table-cell">
      <style:table-cell-properties style:vertical-align="middle" fo:padding-left="0.049cm" fo:padding-right="0.049cm" fo:padding-top="0cm" fo:padding-bottom="0cm" fo:border="0.5pt solid #000000"/>
    </style:style>
    <style:style style:name="表格35.L41" style:family="table-cell">
      <style:table-cell-properties fo:padding-left="0.049cm" fo:padding-right="0.049cm" fo:padding-top="0cm" fo:padding-bottom="0cm" fo:border="0.5pt solid #000000" style:writing-mode="lr-tb"/>
    </style:style>
    <style:style style:name="表格35.A42" style:family="table-cell">
      <style:table-cell-properties style:vertical-align="middle" fo:padding-left="0.049cm" fo:padding-right="0.049cm" fo:padding-top="0cm" fo:padding-bottom="0cm" fo:border="0.5pt solid #000000"/>
    </style:style>
    <style:style style:name="表格35.L42" style:family="table-cell">
      <style:table-cell-properties fo:padding-left="0.049cm" fo:padding-right="0.049cm" fo:padding-top="0cm" fo:padding-bottom="0cm" fo:border="0.5pt solid #000000" style:writing-mode="lr-tb"/>
    </style:style>
    <style:style style:name="表格35.A43" style:family="table-cell">
      <style:table-cell-properties style:vertical-align="middle" fo:padding-left="0.049cm" fo:padding-right="0.049cm" fo:padding-top="0cm" fo:padding-bottom="0cm" fo:border="0.5pt solid #000000"/>
    </style:style>
    <style:style style:name="表格35.L43" style:family="table-cell">
      <style:table-cell-properties fo:padding-left="0.049cm" fo:padding-right="0.049cm" fo:padding-top="0cm" fo:padding-bottom="0cm" fo:border="0.5pt solid #000000" style:writing-mode="lr-tb"/>
    </style:style>
    <style:style style:name="表格35.A44" style:family="table-cell">
      <style:table-cell-properties style:vertical-align="middle" fo:padding-left="0.049cm" fo:padding-right="0.049cm" fo:padding-top="0cm" fo:padding-bottom="0cm" fo:border="0.5pt solid #000000"/>
    </style:style>
    <style:style style:name="表格35.L44" style:family="table-cell">
      <style:table-cell-properties fo:padding-left="0.049cm" fo:padding-right="0.049cm" fo:padding-top="0cm" fo:padding-bottom="0cm" fo:border="0.5pt solid #000000" style:writing-mode="lr-tb"/>
    </style:style>
    <style:style style:name="表格35.A45" style:family="table-cell">
      <style:table-cell-properties style:vertical-align="middle" fo:padding-left="0.049cm" fo:padding-right="0.049cm" fo:padding-top="0cm" fo:padding-bottom="0cm" fo:border="0.5pt solid #000000"/>
    </style:style>
    <style:style style:name="表格35.L45" style:family="table-cell">
      <style:table-cell-properties fo:padding-left="0.049cm" fo:padding-right="0.049cm" fo:padding-top="0cm" fo:padding-bottom="0cm" fo:border="0.5pt solid #000000" style:writing-mode="lr-tb"/>
    </style:style>
    <style:style style:name="表格35.A46" style:family="table-cell">
      <style:table-cell-properties style:vertical-align="middle" fo:padding-left="0.049cm" fo:padding-right="0.049cm" fo:padding-top="0cm" fo:padding-bottom="0cm" fo:border="0.5pt solid #000000"/>
    </style:style>
    <style:style style:name="表格35.L46" style:family="table-cell">
      <style:table-cell-properties fo:padding-left="0.049cm" fo:padding-right="0.049cm" fo:padding-top="0cm" fo:padding-bottom="0cm" fo:border="0.5pt solid #000000" style:writing-mode="lr-tb"/>
    </style:style>
    <style:style style:name="表格35.A47" style:family="table-cell">
      <style:table-cell-properties style:vertical-align="middle" fo:padding-left="0.049cm" fo:padding-right="0.049cm" fo:padding-top="0cm" fo:padding-bottom="0cm" fo:border="0.5pt solid #000000"/>
    </style:style>
    <style:style style:name="表格35.L47" style:family="table-cell">
      <style:table-cell-properties fo:padding-left="0.049cm" fo:padding-right="0.049cm" fo:padding-top="0cm" fo:padding-bottom="0cm" fo:border="0.5pt solid #000000" style:writing-mode="lr-tb"/>
    </style:style>
    <style:style style:name="表格35.A48" style:family="table-cell">
      <style:table-cell-properties style:vertical-align="middle" fo:padding-left="0.049cm" fo:padding-right="0.049cm" fo:padding-top="0cm" fo:padding-bottom="0cm" fo:border="0.5pt solid #000000"/>
    </style:style>
    <style:style style:name="表格35.L48" style:family="table-cell">
      <style:table-cell-properties fo:padding-left="0.049cm" fo:padding-right="0.049cm" fo:padding-top="0cm" fo:padding-bottom="0cm" fo:border="0.5pt solid #000000" style:writing-mode="lr-tb"/>
    </style:style>
    <style:style style:name="表格35.L52" style:family="table-cell">
      <style:table-cell-properties fo:padding-left="0.049cm" fo:padding-right="0.049cm" fo:padding-top="0cm" fo:padding-bottom="0cm" fo:border="0.5pt solid #000000" style:writing-mode="lr-tb"/>
    </style:style>
    <style:style style:name="表格36" style:family="table">
      <style:table-properties style:width="17cm" style:rel-width="100%" table:align="center"/>
    </style:style>
    <style:style style:name="表格36.A" style:family="table-column">
      <style:table-column-properties style:column-width="3.388cm" style:rel-column-width="1919*"/>
    </style:style>
    <style:style style:name="表格36.B" style:family="table-column">
      <style:table-column-properties style:column-width="6.02cm" style:rel-column-width="3409*"/>
    </style:style>
    <style:style style:name="表格36.C" style:family="table-column">
      <style:table-column-properties style:column-width="4.087cm" style:rel-column-width="2315*"/>
    </style:style>
    <style:style style:name="表格36.D" style:family="table-column">
      <style:table-column-properties style:column-width="3.505cm" style:rel-column-width="1985*"/>
    </style:style>
    <style:style style:name="表格36.1" style:family="table-row">
      <style:table-row-properties style:min-row-height="0.3cm"/>
    </style:style>
    <style:style style:name="表格36.A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7cm" style:rel-width="100%" table:align="center"/>
    </style:style>
    <style:style style:name="表格37.A" style:family="table-column">
      <style:table-column-properties style:column-width="1.244cm" style:rel-column-width="704*"/>
    </style:style>
    <style:style style:name="表格37.B" style:family="table-column">
      <style:table-column-properties style:column-width="1.252cm" style:rel-column-width="709*"/>
    </style:style>
    <style:style style:name="表格37.C" style:family="table-column">
      <style:table-column-properties style:column-width="0.829cm" style:rel-column-width="470*"/>
    </style:style>
    <style:style style:name="表格37.D" style:family="table-column">
      <style:table-column-properties style:column-width="3.427cm" style:rel-column-width="1941*"/>
    </style:style>
    <style:style style:name="表格37.E" style:family="table-column">
      <style:table-column-properties style:column-width="1.499cm" style:rel-column-width="849*"/>
    </style:style>
    <style:style style:name="表格37.F" style:family="table-column">
      <style:table-column-properties style:column-width="1.503cm" style:rel-column-width="851*"/>
    </style:style>
    <style:style style:name="表格37.G" style:family="table-column">
      <style:table-column-properties style:column-width="2.752cm" style:rel-column-width="1558*"/>
    </style:style>
    <style:style style:name="表格37.H" style:family="table-column">
      <style:table-column-properties style:column-width="1.755cm" style:rel-column-width="994*"/>
    </style:style>
    <style:style style:name="表格37.I" style:family="table-column">
      <style:table-column-properties style:column-width="2.741cm" style:rel-column-width="1552*"/>
    </style:style>
    <style:style style:name="表格37.1" style:family="table-row">
      <style:table-row-properties style:min-row-height="0.035cm"/>
    </style:style>
    <style:style style:name="表格37.A1" style:family="table-cell">
      <style:table-cell-properties style:vertical-align="middle"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0.5pt solid #000000" style:writing-mode="lr-tb"/>
    </style:style>
    <style:style style:name="表格37.C6" style:family="table-cell">
      <style:table-cell-properties fo:padding-left="0.191cm" fo:padding-right="0.191cm" fo:padding-top="0cm" fo:padding-bottom="0cm" fo:border="0.5pt solid #000000" style:writing-mode="lr-tb"/>
    </style:style>
    <style:style style:name="表格37.C7" style:family="table-cell">
      <style:table-cell-properties fo:padding-left="0.191cm" fo:padding-right="0.191cm" fo:padding-top="0cm" fo:padding-bottom="0cm" fo:border="0.5pt solid #000000" style:writing-mode="lr-tb"/>
    </style:style>
    <style:style style:name="表格37.C8" style:family="table-cell">
      <style:table-cell-properties fo:padding-left="0.191cm" fo:padding-right="0.191cm" fo:padding-top="0cm" fo:padding-bottom="0cm" fo:border="0.5pt solid #000000" style:writing-mode="lr-tb"/>
    </style:style>
    <style:style style:name="表格38" style:family="table">
      <style:table-properties style:width="17cm" style:rel-width="100%" table:align="center"/>
    </style:style>
    <style:style style:name="表格38.A" style:family="table-column">
      <style:table-column-properties style:column-width="0.744cm" style:rel-column-width="422*"/>
    </style:style>
    <style:style style:name="表格38.B" style:family="table-column">
      <style:table-column-properties style:column-width="0.751cm" style:rel-column-width="426*"/>
    </style:style>
    <style:style style:name="表格38.C" style:family="table-column">
      <style:table-column-properties style:column-width="0.986cm" style:rel-column-width="558*"/>
    </style:style>
    <style:style style:name="表格38.D" style:family="table-column">
      <style:table-column-properties style:column-width="2.261cm" style:rel-column-width="1281*"/>
    </style:style>
    <style:style style:name="表格38.E" style:family="table-column">
      <style:table-column-properties style:column-width="1.258cm" style:rel-column-width="712*"/>
    </style:style>
    <style:style style:name="表格38.F" style:family="table-column">
      <style:table-column-properties style:column-width="1.092cm" style:rel-column-width="618*"/>
    </style:style>
    <style:style style:name="表格38.G" style:family="table-column">
      <style:table-column-properties style:column-width="1.095cm" style:rel-column-width="620*"/>
    </style:style>
    <style:style style:name="表格38.I" style:family="table-column">
      <style:table-column-properties style:column-width="1.099cm" style:rel-column-width="622*"/>
    </style:style>
    <style:style style:name="表格38.K" style:family="table-column">
      <style:table-column-properties style:column-width="1.102cm" style:rel-column-width="624*"/>
    </style:style>
    <style:style style:name="表格38.L" style:family="table-column">
      <style:table-column-properties style:column-width="4.431cm" style:rel-column-width="2509*"/>
    </style:style>
    <style:style style:name="表格38.1" style:family="table-row">
      <style:table-row-properties style:min-row-height="0.035cm" fo:keep-together="always"/>
    </style:style>
    <style:style style:name="表格38.A1" style:family="table-cell">
      <style:table-cell-properties style:vertical-align="middle" fo:padding-left="0.049cm" fo:padding-right="0.049cm" fo:padding-top="0cm" fo:padding-bottom="0cm" fo:border="0.5pt solid #000000" style:writing-mode="lr-tb"/>
    </style:style>
    <style:style style:name="表格38.L7" style:family="table-cell">
      <style:table-cell-properties fo:padding-left="0.049cm" fo:padding-right="0.049cm" fo:padding-top="0cm" fo:padding-bottom="0cm" fo:border="0.5pt solid #000000" style:writing-mode="lr-tb"/>
    </style:style>
    <style:style style:name="表格38.8" style:family="table-row">
      <style:table-row-properties style:min-row-height="1.662cm" fo:keep-together="always"/>
    </style:style>
    <style:style style:name="表格38.L8" style:family="table-cell">
      <style:table-cell-properties fo:padding-left="0.049cm" fo:padding-right="0.049cm" fo:padding-top="0cm" fo:padding-bottom="0cm" fo:border="0.5pt solid #000000" style:writing-mode="lr-tb"/>
    </style:style>
    <style:style style:name="表格38.9" style:family="table-row">
      <style:table-row-properties style:min-row-height="1.76cm" fo:keep-together="always"/>
    </style:style>
    <style:style style:name="表格38.L9" style:family="table-cell">
      <style:table-cell-properties fo:padding-left="0.049cm" fo:padding-right="0.049cm" fo:padding-top="0cm" fo:padding-bottom="0cm" fo:border="0.5pt solid #000000" style:writing-mode="lr-tb"/>
    </style:style>
    <style:style style:name="表格38.L10" style:family="table-cell">
      <style:table-cell-properties fo:padding-left="0.049cm" fo:padding-right="0.049cm" fo:padding-top="0cm" fo:padding-bottom="0cm" fo:border="0.5pt solid #000000" style:writing-mode="lr-tb"/>
    </style:style>
    <style:style style:name="表格38.11" style:family="table-row">
      <style:table-row-properties style:min-row-height="2.085cm"/>
    </style:style>
    <style:style style:name="表格38.L11" style:family="table-cell">
      <style:table-cell-properties fo:padding-left="0.049cm" fo:padding-right="0.049cm" fo:padding-top="0cm" fo:padding-bottom="0cm" fo:border="0.5pt solid #000000" style:writing-mode="lr-tb"/>
    </style:style>
    <style:style style:name="表格38.12" style:family="table-row">
      <style:table-row-properties style:min-row-height="2.235cm"/>
    </style:style>
    <style:style style:name="表格38.L12" style:family="table-cell">
      <style:table-cell-properties fo:padding-left="0.049cm" fo:padding-right="0.049cm" fo:padding-top="0cm" fo:padding-bottom="0cm" fo:border="0.5pt solid #000000" style:writing-mode="lr-tb"/>
    </style:style>
    <style:style style:name="表格38.13" style:family="table-row">
      <style:table-row-properties style:min-row-height="0.035cm"/>
    </style:style>
    <style:style style:name="表格38.L13" style:family="table-cell">
      <style:table-cell-properties fo:padding-left="0.049cm" fo:padding-right="0.049cm" fo:padding-top="0cm" fo:padding-bottom="0cm" fo:border="0.5pt solid #000000" style:writing-mode="lr-tb"/>
    </style:style>
    <style:style style:name="表格38.14" style:family="table-row">
      <style:table-row-properties style:min-row-height="1.78cm"/>
    </style:style>
    <style:style style:name="表格38.L14" style:family="table-cell">
      <style:table-cell-properties fo:padding-left="0.049cm" fo:padding-right="0.049cm" fo:padding-top="0cm" fo:padding-bottom="0cm" fo:border="0.5pt solid #000000" style:writing-mode="lr-tb"/>
    </style:style>
    <style:style style:name="表格38.15" style:family="table-row">
      <style:table-row-properties style:min-row-height="1.729cm"/>
    </style:style>
    <style:style style:name="表格38.L15" style:family="table-cell">
      <style:table-cell-properties fo:padding-left="0.049cm" fo:padding-right="0.049cm" fo:padding-top="0cm" fo:padding-bottom="0cm" fo:border="0.5pt solid #000000" style:writing-mode="lr-tb"/>
    </style:style>
    <style:style style:name="表格38.16" style:family="table-row">
      <style:table-row-properties style:min-row-height="0.035cm"/>
    </style:style>
    <style:style style:name="表格38.L16" style:family="table-cell">
      <style:table-cell-properties fo:padding-left="0.049cm" fo:padding-right="0.049cm" fo:padding-top="0cm" fo:padding-bottom="0cm" fo:border="0.5pt solid #000000" style:writing-mode="lr-tb"/>
    </style:style>
    <style:style style:name="表格38.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38.L17" style:family="table-cell">
      <style:table-cell-properties fo:padding-left="0.049cm" fo:padding-right="0.049cm" fo:padding-top="0cm" fo:padding-bottom="0cm" fo:border="0.5pt solid #000000" style:writing-mode="lr-tb"/>
    </style:style>
    <style:style style:name="表格38.L18" style:family="table-cell">
      <style:table-cell-properties fo:padding-left="0.049cm" fo:padding-right="0.049cm" fo:padding-top="0cm" fo:padding-bottom="0cm" fo:border="0.5pt solid #000000" style:writing-mode="lr-tb"/>
    </style:style>
    <style:style style:name="表格38.L19" style:family="table-cell">
      <style:table-cell-properties fo:padding-left="0.049cm" fo:padding-right="0.049cm" fo:padding-top="0cm" fo:padding-bottom="0cm" fo:border="0.5pt solid #000000" style:writing-mode="lr-tb"/>
    </style:style>
    <style:style style:name="表格38.L20" style:family="table-cell">
      <style:table-cell-properties fo:padding-left="0.049cm" fo:padding-right="0.049cm" fo:padding-top="0cm" fo:padding-bottom="0cm" fo:border="0.5pt solid #000000" style:writing-mode="lr-tb"/>
    </style:style>
    <style:style style:name="表格38.L21" style:family="table-cell">
      <style:table-cell-properties fo:padding-left="0.049cm" fo:padding-right="0.049cm" fo:padding-top="0cm" fo:padding-bottom="0cm" fo:border="0.5pt solid #000000" style:writing-mode="lr-tb"/>
    </style:style>
    <style:style style:name="表格38.22" style:family="table-row">
      <style:table-row-properties style:min-row-height="1.351cm" fo:keep-together="always"/>
    </style:style>
    <style:style style:name="表格38.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38.L22" style:family="table-cell">
      <style:table-cell-properties fo:padding-left="0.049cm" fo:padding-right="0.049cm" fo:padding-top="0cm" fo:padding-bottom="0cm" fo:border="0.5pt solid #000000" style:writing-mode="lr-tb"/>
    </style:style>
    <style:style style:name="表格38.L23" style:family="table-cell">
      <style:table-cell-properties fo:padding-left="0.049cm" fo:padding-right="0.049cm" fo:padding-top="0cm" fo:padding-bottom="0cm" fo:border="0.5pt solid #000000" style:writing-mode="lr-tb"/>
    </style:style>
    <style:style style:name="表格38.24" style:family="table-row">
      <style:table-row-properties style:min-row-height="0.873cm" fo:keep-together="always"/>
    </style:style>
    <style:style style:name="表格38.L24" style:family="table-cell">
      <style:table-cell-properties fo:padding-left="0.049cm" fo:padding-right="0.049cm" fo:padding-top="0cm" fo:padding-bottom="0cm" fo:border="0.5pt solid #000000" style:writing-mode="lr-tb"/>
    </style:style>
    <style:style style:name="表格38.L25" style:family="table-cell">
      <style:table-cell-properties fo:padding-left="0.049cm" fo:padding-right="0.049cm" fo:padding-top="0cm" fo:padding-bottom="0cm" fo:border="0.5pt solid #000000" style:writing-mode="lr-tb"/>
    </style:style>
    <style:style style:name="表格38.L26" style:family="table-cell">
      <style:table-cell-properties fo:padding-left="0.049cm" fo:padding-right="0.049cm" fo:padding-top="0cm" fo:padding-bottom="0cm" fo:border="0.5pt solid #000000" style:writing-mode="lr-tb"/>
    </style:style>
    <style:style style:name="表格38.L28" style:family="table-cell">
      <style:table-cell-properties fo:padding-left="0.049cm" fo:padding-right="0.049cm" fo:padding-top="0cm" fo:padding-bottom="0cm" fo:border="0.5pt solid #000000" style:writing-mode="lr-tb"/>
    </style:style>
    <style:style style:name="表格38.L29" style:family="table-cell">
      <style:table-cell-properties fo:padding-left="0.049cm" fo:padding-right="0.049cm" fo:padding-top="0cm" fo:padding-bottom="0cm" fo:border="0.5pt solid #000000" style:writing-mode="lr-tb"/>
    </style:style>
    <style:style style:name="表格38.L30" style:family="table-cell">
      <style:table-cell-properties fo:padding-left="0.049cm" fo:padding-right="0.049cm" fo:padding-top="0cm" fo:padding-bottom="0cm" fo:border="0.5pt solid #000000" style:writing-mode="lr-tb"/>
    </style:style>
    <style:style style:name="表格38.L31" style:family="table-cell">
      <style:table-cell-properties fo:padding-left="0.049cm" fo:padding-right="0.049cm" fo:padding-top="0cm" fo:padding-bottom="0cm" fo:border="0.5pt solid #000000" style:writing-mode="lr-tb"/>
    </style:style>
    <style:style style:name="表格38.L32" style:family="table-cell">
      <style:table-cell-properties fo:padding-left="0.049cm" fo:padding-right="0.049cm" fo:padding-top="0cm" fo:padding-bottom="0cm" fo:border="0.5pt solid #000000" style:writing-mode="lr-tb"/>
    </style:style>
    <style:style style:name="表格38.L33" style:family="table-cell">
      <style:table-cell-properties fo:padding-left="0.049cm" fo:padding-right="0.049cm" fo:padding-top="0cm" fo:padding-bottom="0cm" fo:border="0.5pt solid #000000" style:writing-mode="lr-tb"/>
    </style:style>
    <style:style style:name="表格38.L34" style:family="table-cell">
      <style:table-cell-properties fo:padding-left="0.049cm" fo:padding-right="0.049cm" fo:padding-top="0cm" fo:padding-bottom="0cm" fo:border="0.5pt solid #000000" style:writing-mode="lr-tb"/>
    </style:style>
    <style:style style:name="表格38.L35" style:family="table-cell">
      <style:table-cell-properties fo:padding-left="0.049cm" fo:padding-right="0.049cm" fo:padding-top="0cm" fo:padding-bottom="0cm" fo:border="0.5pt solid #000000" style:writing-mode="lr-tb"/>
    </style:style>
    <style:style style:name="表格38.L36" style:family="table-cell">
      <style:table-cell-properties fo:padding-left="0.049cm" fo:padding-right="0.049cm" fo:padding-top="0cm" fo:padding-bottom="0cm" fo:border="0.5pt solid #000000" style:writing-mode="lr-tb"/>
    </style:style>
    <style:style style:name="表格38.L37" style:family="table-cell">
      <style:table-cell-properties fo:padding-left="0.049cm" fo:padding-right="0.049cm" fo:padding-top="0cm" fo:padding-bottom="0cm" fo:border="0.5pt solid #000000" style:writing-mode="lr-tb"/>
    </style:style>
    <style:style style:name="表格38.L38" style:family="table-cell">
      <style:table-cell-properties fo:padding-left="0.049cm" fo:padding-right="0.049cm" fo:padding-top="0cm" fo:padding-bottom="0cm" fo:border="0.5pt solid #000000" style:writing-mode="lr-tb"/>
    </style:style>
    <style:style style:name="表格38.L39" style:family="table-cell">
      <style:table-cell-properties fo:padding-left="0.049cm" fo:padding-right="0.049cm" fo:padding-top="0cm" fo:padding-bottom="0cm" fo:border="0.5pt solid #000000" style:writing-mode="lr-tb"/>
    </style:style>
    <style:style style:name="表格38.L40" style:family="table-cell">
      <style:table-cell-properties fo:padding-left="0.049cm" fo:padding-right="0.049cm" fo:padding-top="0cm" fo:padding-bottom="0cm" fo:border="0.5pt solid #000000" style:writing-mode="lr-tb"/>
    </style:style>
    <style:style style:name="表格38.L41" style:family="table-cell">
      <style:table-cell-properties fo:padding-left="0.049cm" fo:padding-right="0.049cm" fo:padding-top="0cm" fo:padding-bottom="0cm" fo:border="0.5pt solid #000000" style:writing-mode="lr-tb"/>
    </style:style>
    <style:style style:name="表格38.L42" style:family="table-cell">
      <style:table-cell-properties fo:padding-left="0.049cm" fo:padding-right="0.049cm" fo:padding-top="0cm" fo:padding-bottom="0cm" fo:border="0.5pt solid #000000" style:writing-mode="lr-tb"/>
    </style:style>
    <style:style style:name="表格38.L43" style:family="table-cell">
      <style:table-cell-properties fo:padding-left="0.049cm" fo:padding-right="0.049cm" fo:padding-top="0cm" fo:padding-bottom="0cm" fo:border="0.5pt solid #000000" style:writing-mode="lr-tb"/>
    </style:style>
    <style:style style:name="表格38.L44" style:family="table-cell">
      <style:table-cell-properties fo:padding-left="0.049cm" fo:padding-right="0.049cm" fo:padding-top="0cm" fo:padding-bottom="0cm" fo:border="0.5pt solid #000000" style:writing-mode="lr-tb"/>
    </style:style>
    <style:style style:name="表格38.L45" style:family="table-cell">
      <style:table-cell-properties fo:padding-left="0.049cm" fo:padding-right="0.049cm" fo:padding-top="0cm" fo:padding-bottom="0cm" fo:border="0.5pt solid #000000" style:writing-mode="lr-tb"/>
    </style:style>
    <style:style style:name="表格38.L46" style:family="table-cell">
      <style:table-cell-properties fo:padding-left="0.049cm" fo:padding-right="0.049cm" fo:padding-top="0cm" fo:padding-bottom="0cm" fo:border="0.5pt solid #000000" style:writing-mode="lr-tb"/>
    </style:style>
    <style:style style:name="表格38.L47" style:family="table-cell">
      <style:table-cell-properties fo:padding-left="0.049cm" fo:padding-right="0.049cm" fo:padding-top="0cm" fo:padding-bottom="0cm" fo:border="0.5pt solid #000000" style:writing-mode="lr-tb"/>
    </style:style>
    <style:style style:name="表格38.L48" style:family="table-cell">
      <style:table-cell-properties fo:padding-left="0.049cm" fo:padding-right="0.049cm" fo:padding-top="0cm" fo:padding-bottom="0cm" fo:border="0.5pt solid #000000" style:writing-mode="lr-tb"/>
    </style:style>
    <style:style style:name="表格38.L51" style:family="table-cell">
      <style:table-cell-properties fo:padding-left="0.049cm" fo:padding-right="0.049cm" fo:padding-top="0cm" fo:padding-bottom="0cm" fo:border="0.5pt solid #000000" style:writing-mode="lr-tb"/>
    </style:style>
    <style:style style:name="表格38.L52" style:family="table-cell">
      <style:table-cell-properties fo:padding-left="0.049cm" fo:padding-right="0.049cm" fo:padding-top="0cm" fo:padding-bottom="0cm" fo:border="0.5pt solid #000000" style:writing-mode="lr-tb"/>
    </style:style>
    <style:style style:name="表格38.L53" style:family="table-cell">
      <style:table-cell-properties fo:padding-left="0.049cm" fo:padding-right="0.049cm" fo:padding-top="0cm" fo:padding-bottom="0cm" fo:border="0.5pt solid #000000" style:writing-mode="lr-tb"/>
    </style:style>
    <style:style style:name="表格38.L54" style:family="table-cell">
      <style:table-cell-properties fo:padding-left="0.049cm" fo:padding-right="0.049cm" fo:padding-top="0cm" fo:padding-bottom="0cm" fo:border="0.5pt solid #000000" style:writing-mode="lr-tb"/>
    </style:style>
    <style:style style:name="表格38.L55" style:family="table-cell">
      <style:table-cell-properties fo:padding-left="0.049cm" fo:padding-right="0.049cm" fo:padding-top="0cm" fo:padding-bottom="0cm" fo:border="0.5pt solid #000000" style:writing-mode="lr-tb"/>
    </style:style>
    <style:style style:name="表格38.L56" style:family="table-cell">
      <style:table-cell-properties fo:padding-left="0.049cm" fo:padding-right="0.049cm" fo:padding-top="0cm" fo:padding-bottom="0cm" fo:border="0.5pt solid #000000" style:writing-mode="lr-tb"/>
    </style:style>
    <style:style style:name="表格38.L57" style:family="table-cell">
      <style:table-cell-properties fo:padding-left="0.049cm" fo:padding-right="0.049cm" fo:padding-top="0cm" fo:padding-bottom="0cm" fo:border="0.5pt solid #000000" style:writing-mode="lr-tb"/>
    </style:style>
    <style:style style:name="表格38.L58" style:family="table-cell">
      <style:table-cell-properties fo:padding-left="0.049cm" fo:padding-right="0.049cm" fo:padding-top="0cm" fo:padding-bottom="0cm" fo:border="0.5pt solid #000000" style:writing-mode="lr-tb"/>
    </style:style>
    <style:style style:name="表格39" style:family="table">
      <style:table-properties style:width="17cm" style:rel-width="100%" table:align="center"/>
    </style:style>
    <style:style style:name="表格39.A" style:family="table-column">
      <style:table-column-properties style:column-width="3.787cm" style:rel-column-width="2145*"/>
    </style:style>
    <style:style style:name="表格39.B" style:family="table-column">
      <style:table-column-properties style:column-width="5.62cm" style:rel-column-width="3183*"/>
    </style:style>
    <style:style style:name="表格39.C" style:family="table-column">
      <style:table-column-properties style:column-width="3.505cm" style:rel-column-width="1985*"/>
    </style:style>
    <style:style style:name="表格39.D" style:family="table-column">
      <style:table-column-properties style:column-width="4.087cm" style:rel-column-width="2315*"/>
    </style:style>
    <style:style style:name="表格39.1" style:family="table-row">
      <style:table-row-properties style:min-row-height="0.3cm"/>
    </style:style>
    <style:style style:name="表格39.A1"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cm" style:rel-width="100%" table:align="center"/>
    </style:style>
    <style:style style:name="表格40.A" style:family="table-column">
      <style:table-column-properties style:column-width="1.445cm" style:rel-column-width="818*"/>
    </style:style>
    <style:style style:name="表格40.B" style:family="table-column">
      <style:table-column-properties style:column-width="1.3cm" style:rel-column-width="736*"/>
    </style:style>
    <style:style style:name="表格40.C" style:family="table-column">
      <style:table-column-properties style:column-width="0.201cm" style:rel-column-width="114*"/>
    </style:style>
    <style:style style:name="表格40.D" style:family="table-column">
      <style:table-column-properties style:column-width="4.302cm" style:rel-column-width="2436*"/>
    </style:style>
    <style:style style:name="表格40.E" style:family="table-column">
      <style:table-column-properties style:column-width="1.258cm" style:rel-column-width="712*"/>
    </style:style>
    <style:style style:name="表格40.F" style:family="table-column">
      <style:table-column-properties style:column-width="1.499cm" style:rel-column-width="849*"/>
    </style:style>
    <style:style style:name="表格40.G" style:family="table-column">
      <style:table-column-properties style:column-width="2.755cm" style:rel-column-width="1560*"/>
    </style:style>
    <style:style style:name="表格40.I" style:family="table-column">
      <style:table-column-properties style:column-width="2.745cm" style:rel-column-width="1554*"/>
    </style:style>
    <style:style style:name="表格40.1" style:family="table-row">
      <style:table-row-properties style:min-row-height="0.035cm" fo:keep-together="always"/>
    </style:style>
    <style:style style:name="表格40.A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fo:padding-left="0.191cm" fo:padding-right="0.191cm" fo:padding-top="0cm" fo:padding-bottom="0cm" fo:border="0.5pt solid #000000" style:writing-mode="lr-tb"/>
    </style:style>
    <style:style style:name="表格40.B3" style:family="table-cell">
      <style:table-cell-properties fo:padding-left="0.191cm" fo:padding-right="0.191cm" fo:padding-top="0cm" fo:padding-bottom="0cm" fo:border="0.5pt solid #000000" style:writing-mode="lr-tb"/>
    </style:style>
    <style:style style:name="表格41" style:family="table">
      <style:table-properties style:width="17cm" style:rel-width="100%" table:align="center"/>
    </style:style>
    <style:style style:name="表格41.A" style:family="table-column">
      <style:table-column-properties style:column-width="0.563cm" style:rel-column-width="319*"/>
    </style:style>
    <style:style style:name="表格41.B" style:family="table-column">
      <style:table-column-properties style:column-width="0.688cm" style:rel-column-width="390*"/>
    </style:style>
    <style:style style:name="表格41.C" style:family="table-column">
      <style:table-column-properties style:column-width="0.979cm" style:rel-column-width="554*"/>
    </style:style>
    <style:style style:name="表格41.D" style:family="table-column">
      <style:table-column-properties style:column-width="2.471cm" style:rel-column-width="1400*"/>
    </style:style>
    <style:style style:name="表格41.E" style:family="table-column">
      <style:table-column-properties style:column-width="1.069cm" style:rel-column-width="605*"/>
    </style:style>
    <style:style style:name="表格41.I" style:family="table-column">
      <style:table-column-properties style:column-width="1.072cm" style:rel-column-width="607*"/>
    </style:style>
    <style:style style:name="表格41.K" style:family="table-column">
      <style:table-column-properties style:column-width="1.074cm" style:rel-column-width="608*"/>
    </style:style>
    <style:style style:name="表格41.L" style:family="table-column">
      <style:table-column-properties style:column-width="4.812cm" style:rel-column-width="2725*"/>
    </style:style>
    <style:style style:name="表格41.1" style:family="table-row">
      <style:table-row-properties style:min-row-height="0.035cm" fo:keep-together="always"/>
    </style:style>
    <style:style style:name="表格41.A1" style:family="table-cell">
      <style:table-cell-properties style:vertical-align="middle" fo:padding-left="0.049cm" fo:padding-right="0.049cm" fo:padding-top="0cm" fo:padding-bottom="0cm" fo:border="0.5pt solid #000000" style:writing-mode="lr-tb"/>
    </style:style>
    <style:style style:name="表格41.L7" style:family="table-cell">
      <style:table-cell-properties fo:padding-left="0.049cm" fo:padding-right="0.049cm" fo:padding-top="0cm" fo:padding-bottom="0cm" fo:border="0.5pt solid #000000" style:writing-mode="lr-tb"/>
    </style:style>
    <style:style style:name="表格41.8" style:family="table-row">
      <style:table-row-properties style:min-row-height="1.499cm" fo:keep-together="always"/>
    </style:style>
    <style:style style:name="表格41.L8" style:family="table-cell">
      <style:table-cell-properties fo:padding-left="0.049cm" fo:padding-right="0.049cm" fo:padding-top="0cm" fo:padding-bottom="0cm" fo:border="0.5pt solid #000000" style:writing-mode="lr-tb"/>
    </style:style>
    <style:style style:name="表格41.L9" style:family="table-cell">
      <style:table-cell-properties fo:padding-left="0.049cm" fo:padding-right="0.049cm" fo:padding-top="0cm" fo:padding-bottom="0cm" fo:border="0.5pt solid #000000" style:writing-mode="lr-tb"/>
    </style:style>
    <style:style style:name="表格41.L10" style:family="table-cell">
      <style:table-cell-properties fo:padding-left="0.049cm" fo:padding-right="0.049cm" fo:padding-top="0cm" fo:padding-bottom="0cm" fo:border="0.5pt solid #000000" style:writing-mode="lr-tb"/>
    </style:style>
    <style:style style:name="表格41.L11" style:family="table-cell">
      <style:table-cell-properties fo:padding-left="0.049cm" fo:padding-right="0.049cm" fo:padding-top="0cm" fo:padding-bottom="0cm" fo:border="0.5pt solid #000000" style:writing-mode="lr-tb"/>
    </style:style>
    <style:style style:name="表格41.L12" style:family="table-cell">
      <style:table-cell-properties fo:padding-left="0.049cm" fo:padding-right="0.049cm" fo:padding-top="0cm" fo:padding-bottom="0cm" fo:border="0.5pt solid #000000" style:writing-mode="lr-tb"/>
    </style:style>
    <style:style style:name="表格41.L13" style:family="table-cell">
      <style:table-cell-properties fo:padding-left="0.049cm" fo:padding-right="0.049cm" fo:padding-top="0cm" fo:padding-bottom="0cm" fo:border="0.5pt solid #000000" style:writing-mode="lr-tb"/>
    </style:style>
    <style:style style:name="表格41.14" style:family="table-row">
      <style:table-row-properties style:min-row-height="1.499cm"/>
    </style:style>
    <style:style style:name="表格41.L14" style:family="table-cell">
      <style:table-cell-properties fo:padding-left="0.049cm" fo:padding-right="0.049cm" fo:padding-top="0cm" fo:padding-bottom="0cm" fo:border="0.5pt solid #000000" style:writing-mode="lr-tb"/>
    </style:style>
    <style:style style:name="表格41.15" style:family="table-row">
      <style:table-row-properties style:min-row-height="1.499cm"/>
    </style:style>
    <style:style style:name="表格41.L15" style:family="table-cell">
      <style:table-cell-properties fo:padding-left="0.049cm" fo:padding-right="0.049cm" fo:padding-top="0cm" fo:padding-bottom="0cm" fo:border="0.5pt solid #000000" style:writing-mode="lr-tb"/>
    </style:style>
    <style:style style:name="表格41.16" style:family="table-row">
      <style:table-row-properties style:min-row-height="1.499cm"/>
    </style:style>
    <style:style style:name="表格41.L16" style:family="table-cell">
      <style:table-cell-properties fo:padding-left="0.049cm" fo:padding-right="0.049cm" fo:padding-top="0cm" fo:padding-bottom="0cm" fo:border="0.5pt solid #000000" style:writing-mode="lr-tb"/>
    </style:style>
    <style:style style:name="表格41.17" style:family="table-row">
      <style:table-row-properties style:min-row-height="1cm"/>
    </style:style>
    <style:style style:name="表格41.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41.L17" style:family="table-cell">
      <style:table-cell-properties fo:padding-left="0.049cm" fo:padding-right="0.049cm" fo:padding-top="0cm" fo:padding-bottom="0cm" fo:border="0.5pt solid #000000" style:writing-mode="lr-tb"/>
    </style:style>
    <style:style style:name="表格41.18" style:family="table-row">
      <style:table-row-properties style:min-row-height="1cm"/>
    </style:style>
    <style:style style:name="表格41.L18" style:family="table-cell">
      <style:table-cell-properties fo:padding-left="0.049cm" fo:padding-right="0.049cm" fo:padding-top="0cm" fo:padding-bottom="0cm" fo:border="0.5pt solid #000000" style:writing-mode="lr-tb"/>
    </style:style>
    <style:style style:name="表格41.19" style:family="table-row">
      <style:table-row-properties style:min-row-height="1cm"/>
    </style:style>
    <style:style style:name="表格41.L19" style:family="table-cell">
      <style:table-cell-properties fo:padding-left="0.049cm" fo:padding-right="0.049cm" fo:padding-top="0cm" fo:padding-bottom="0cm" fo:border="0.5pt solid #000000" style:writing-mode="lr-tb"/>
    </style:style>
    <style:style style:name="表格41.20" style:family="table-row">
      <style:table-row-properties style:min-row-height="1cm"/>
    </style:style>
    <style:style style:name="表格41.L20" style:family="table-cell">
      <style:table-cell-properties fo:padding-left="0.049cm" fo:padding-right="0.049cm" fo:padding-top="0cm" fo:padding-bottom="0cm" fo:border="0.5pt solid #000000" style:writing-mode="lr-tb"/>
    </style:style>
    <style:style style:name="表格41.21" style:family="table-row">
      <style:table-row-properties style:min-row-height="1cm"/>
    </style:style>
    <style:style style:name="表格41.L21" style:family="table-cell">
      <style:table-cell-properties fo:padding-left="0.049cm" fo:padding-right="0.049cm" fo:padding-top="0cm" fo:padding-bottom="0cm" fo:border="0.5pt solid #000000" style:writing-mode="lr-tb"/>
    </style:style>
    <style:style style:name="表格41.22" style:family="table-row">
      <style:table-row-properties style:min-row-height="1cm"/>
    </style:style>
    <style:style style:name="表格41.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41.L22" style:family="table-cell">
      <style:table-cell-properties fo:padding-left="0.049cm" fo:padding-right="0.049cm" fo:padding-top="0cm" fo:padding-bottom="0cm" fo:border="0.5pt solid #000000" style:writing-mode="lr-tb"/>
    </style:style>
    <style:style style:name="表格41.23" style:family="table-row">
      <style:table-row-properties style:min-row-height="1cm" fo:keep-together="always"/>
    </style:style>
    <style:style style:name="表格41.L23" style:family="table-cell">
      <style:table-cell-properties fo:padding-left="0.049cm" fo:padding-right="0.049cm" fo:padding-top="0cm" fo:padding-bottom="0cm" fo:border="0.5pt solid #000000" style:writing-mode="lr-tb"/>
    </style:style>
    <style:style style:name="表格41.24" style:family="table-row">
      <style:table-row-properties style:min-row-height="0.801cm" fo:keep-together="always"/>
    </style:style>
    <style:style style:name="表格41.L24" style:family="table-cell">
      <style:table-cell-properties fo:padding-left="0.049cm" fo:padding-right="0.049cm" fo:padding-top="0cm" fo:padding-bottom="0cm" fo:border="0.5pt solid #000000" style:writing-mode="lr-tb"/>
    </style:style>
    <style:style style:name="表格41.L25" style:family="table-cell">
      <style:table-cell-properties fo:padding-left="0.049cm" fo:padding-right="0.049cm" fo:padding-top="0cm" fo:padding-bottom="0cm" fo:border="0.5pt solid #000000" style:writing-mode="lr-tb"/>
    </style:style>
    <style:style style:name="表格41.L26" style:family="table-cell">
      <style:table-cell-properties fo:padding-left="0.049cm" fo:padding-right="0.049cm" fo:padding-top="0cm" fo:padding-bottom="0cm" fo:border="0.5pt solid #000000" style:writing-mode="lr-tb"/>
    </style:style>
    <style:style style:name="表格41.28" style:family="table-row">
      <style:table-row-properties style:min-row-height="1.101cm" fo:keep-together="always"/>
    </style:style>
    <style:style style:name="表格41.L28" style:family="table-cell">
      <style:table-cell-properties fo:padding-left="0.049cm" fo:padding-right="0.049cm" fo:padding-top="0cm" fo:padding-bottom="0cm" fo:border="0.5pt solid #000000" style:writing-mode="lr-tb"/>
    </style:style>
    <style:style style:name="表格41.L29" style:family="table-cell">
      <style:table-cell-properties fo:padding-left="0.049cm" fo:padding-right="0.049cm" fo:padding-top="0cm" fo:padding-bottom="0cm" fo:border="0.5pt solid #000000" style:writing-mode="lr-tb"/>
    </style:style>
    <style:style style:name="表格41.L30" style:family="table-cell">
      <style:table-cell-properties fo:padding-left="0.049cm" fo:padding-right="0.049cm" fo:padding-top="0cm" fo:padding-bottom="0cm" fo:border="0.5pt solid #000000" style:writing-mode="lr-tb"/>
    </style:style>
    <style:style style:name="表格41.L31" style:family="table-cell">
      <style:table-cell-properties fo:padding-left="0.049cm" fo:padding-right="0.049cm" fo:padding-top="0cm" fo:padding-bottom="0cm" fo:border="0.5pt solid #000000" style:writing-mode="lr-tb"/>
    </style:style>
    <style:style style:name="表格41.L32" style:family="table-cell">
      <style:table-cell-properties fo:padding-left="0.049cm" fo:padding-right="0.049cm" fo:padding-top="0cm" fo:padding-bottom="0cm" fo:border="0.5pt solid #000000" style:writing-mode="lr-tb"/>
    </style:style>
    <style:style style:name="表格41.L33" style:family="table-cell">
      <style:table-cell-properties fo:padding-left="0.049cm" fo:padding-right="0.049cm" fo:padding-top="0cm" fo:padding-bottom="0cm" fo:border="0.5pt solid #000000" style:writing-mode="lr-tb"/>
    </style:style>
    <style:style style:name="表格41.L34" style:family="table-cell">
      <style:table-cell-properties fo:padding-left="0.049cm" fo:padding-right="0.049cm" fo:padding-top="0cm" fo:padding-bottom="0cm" fo:border="0.5pt solid #000000" style:writing-mode="lr-tb"/>
    </style:style>
    <style:style style:name="表格41.L35" style:family="table-cell">
      <style:table-cell-properties fo:padding-left="0.049cm" fo:padding-right="0.049cm" fo:padding-top="0cm" fo:padding-bottom="0cm" fo:border="0.5pt solid #000000" style:writing-mode="lr-tb"/>
    </style:style>
    <style:style style:name="表格41.L36" style:family="table-cell">
      <style:table-cell-properties fo:padding-left="0.049cm" fo:padding-right="0.049cm" fo:padding-top="0cm" fo:padding-bottom="0cm" fo:border="0.5pt solid #000000" style:writing-mode="lr-tb"/>
    </style:style>
    <style:style style:name="表格41.L37" style:family="table-cell">
      <style:table-cell-properties fo:padding-left="0.049cm" fo:padding-right="0.049cm" fo:padding-top="0cm" fo:padding-bottom="0cm" fo:border="0.5pt solid #000000" style:writing-mode="lr-tb"/>
    </style:style>
    <style:style style:name="表格41.L38" style:family="table-cell">
      <style:table-cell-properties fo:padding-left="0.049cm" fo:padding-right="0.049cm" fo:padding-top="0cm" fo:padding-bottom="0cm" fo:border="0.5pt solid #000000" style:writing-mode="lr-tb"/>
    </style:style>
    <style:style style:name="表格41.L39" style:family="table-cell">
      <style:table-cell-properties fo:padding-left="0.049cm" fo:padding-right="0.049cm" fo:padding-top="0cm" fo:padding-bottom="0cm" fo:border="0.5pt solid #000000" style:writing-mode="lr-tb"/>
    </style:style>
    <style:style style:name="表格41.L40" style:family="table-cell">
      <style:table-cell-properties fo:padding-left="0.049cm" fo:padding-right="0.049cm" fo:padding-top="0cm" fo:padding-bottom="0cm" fo:border="0.5pt solid #000000" style:writing-mode="lr-tb"/>
    </style:style>
    <style:style style:name="表格41.L41" style:family="table-cell">
      <style:table-cell-properties fo:padding-left="0.049cm" fo:padding-right="0.049cm" fo:padding-top="0cm" fo:padding-bottom="0cm" fo:border="0.5pt solid #000000" style:writing-mode="lr-tb"/>
    </style:style>
    <style:style style:name="表格41.L42" style:family="table-cell">
      <style:table-cell-properties fo:padding-left="0.049cm" fo:padding-right="0.049cm" fo:padding-top="0cm" fo:padding-bottom="0cm" fo:border="0.5pt solid #000000" style:writing-mode="lr-tb"/>
    </style:style>
    <style:style style:name="表格41.L43" style:family="table-cell">
      <style:table-cell-properties fo:padding-left="0.049cm" fo:padding-right="0.049cm" fo:padding-top="0cm" fo:padding-bottom="0cm" fo:border="0.5pt solid #000000" style:writing-mode="lr-tb"/>
    </style:style>
    <style:style style:name="表格41.L44" style:family="table-cell">
      <style:table-cell-properties fo:padding-left="0.049cm" fo:padding-right="0.049cm" fo:padding-top="0cm" fo:padding-bottom="0cm" fo:border="0.5pt solid #000000" style:writing-mode="lr-tb"/>
    </style:style>
    <style:style style:name="表格41.L45" style:family="table-cell">
      <style:table-cell-properties fo:padding-left="0.049cm" fo:padding-right="0.049cm" fo:padding-top="0cm" fo:padding-bottom="0cm" fo:border="0.5pt solid #000000" style:writing-mode="lr-tb"/>
    </style:style>
    <style:style style:name="表格41.L46" style:family="table-cell">
      <style:table-cell-properties fo:padding-left="0.049cm" fo:padding-right="0.049cm" fo:padding-top="0cm" fo:padding-bottom="0cm" fo:border="0.5pt solid #000000" style:writing-mode="lr-tb"/>
    </style:style>
    <style:style style:name="表格41.L47" style:family="table-cell">
      <style:table-cell-properties fo:padding-left="0.049cm" fo:padding-right="0.049cm" fo:padding-top="0cm" fo:padding-bottom="0cm" fo:border="0.5pt solid #000000" style:writing-mode="lr-tb"/>
    </style:style>
    <style:style style:name="表格41.L48" style:family="table-cell">
      <style:table-cell-properties fo:padding-left="0.049cm" fo:padding-right="0.049cm" fo:padding-top="0cm" fo:padding-bottom="0cm" fo:border="0.5pt solid #000000" style:writing-mode="lr-tb"/>
    </style:style>
    <style:style style:name="表格41.C49" style:family="table-cell">
      <style:table-cell-properties fo:padding-left="0.049cm" fo:padding-right="0.049cm" fo:padding-top="0cm" fo:padding-bottom="0cm" fo:border="0.5pt solid #000000" style:writing-mode="lr-tb"/>
    </style:style>
    <style:style style:name="表格41.L49" style:family="table-cell">
      <style:table-cell-properties fo:padding-left="0.049cm" fo:padding-right="0.049cm" fo:padding-top="0cm" fo:padding-bottom="0cm" fo:border="0.5pt solid #000000" style:writing-mode="lr-tb"/>
    </style:style>
    <style:style style:name="表格41.L50" style:family="table-cell">
      <style:table-cell-properties fo:padding-left="0.049cm" fo:padding-right="0.049cm" fo:padding-top="0cm" fo:padding-bottom="0cm" fo:border="0.5pt solid #000000" style:writing-mode="lr-tb"/>
    </style:style>
    <style:style style:name="表格41.L53" style:family="table-cell">
      <style:table-cell-properties fo:padding-left="0.049cm" fo:padding-right="0.049cm" fo:padding-top="0cm" fo:padding-bottom="0cm" fo:border="0.5pt solid #000000" style:writing-mode="lr-tb"/>
    </style:style>
    <style:style style:name="表格42" style:family="table">
      <style:table-properties style:width="17cm" style:rel-width="100%" fo:margin-left="0cm" table:align="left"/>
    </style:style>
    <style:style style:name="表格42.A" style:family="table-column">
      <style:table-column-properties style:column-width="4.177cm" style:rel-column-width="2366*"/>
    </style:style>
    <style:style style:name="表格42.B" style:family="table-column">
      <style:table-column-properties style:column-width="6.135cm" style:rel-column-width="3474*"/>
    </style:style>
    <style:style style:name="表格42.C" style:family="table-column">
      <style:table-column-properties style:column-width="3.625cm" style:rel-column-width="2053*"/>
    </style:style>
    <style:style style:name="表格42.D" style:family="table-column">
      <style:table-column-properties style:column-width="3.064cm" style:rel-column-width="1735*"/>
    </style:style>
    <style:style style:name="表格42.1" style:family="table-row">
      <style:table-row-properties style:min-row-height="0.3cm"/>
    </style:style>
    <style:style style:name="表格42.A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7cm" style:rel-width="100%" table:align="center"/>
    </style:style>
    <style:style style:name="表格43.A" style:family="table-column">
      <style:table-column-properties style:column-width="1.245cm" style:rel-column-width="705*"/>
    </style:style>
    <style:style style:name="表格43.B" style:family="table-column">
      <style:table-column-properties style:column-width="1.252cm" style:rel-column-width="709*"/>
    </style:style>
    <style:style style:name="表格43.C" style:family="table-column">
      <style:table-column-properties style:column-width="1.268cm" style:rel-column-width="718*"/>
    </style:style>
    <style:style style:name="表格43.D" style:family="table-column">
      <style:table-column-properties style:column-width="3.237cm" style:rel-column-width="1833*"/>
    </style:style>
    <style:style style:name="表格43.E" style:family="table-column">
      <style:table-column-properties style:column-width="1.52cm" style:rel-column-width="861*"/>
    </style:style>
    <style:style style:name="表格43.F" style:family="table-column">
      <style:table-column-properties style:column-width="1.489cm" style:rel-column-width="843*"/>
    </style:style>
    <style:style style:name="表格43.G" style:family="table-column">
      <style:table-column-properties style:column-width="2.755cm" style:rel-column-width="1560*"/>
    </style:style>
    <style:style style:name="表格43.H" style:family="table-column">
      <style:table-column-properties style:column-width="1.503cm" style:rel-column-width="851*"/>
    </style:style>
    <style:style style:name="表格43.I" style:family="table-column">
      <style:table-column-properties style:column-width="2.734cm" style:rel-column-width="1548*"/>
    </style:style>
    <style:style style:name="表格43.1" style:family="table-row">
      <style:table-row-properties style:min-row-height="0.035cm"/>
    </style:style>
    <style:style style:name="表格43.A1" style:family="table-cell">
      <style:table-cell-properties style:vertical-align="middle" fo:padding-left="0.191cm" fo:padding-right="0.191cm" fo:padding-top="0cm" fo:padding-bottom="0cm" fo:border="0.5pt solid #000000" style:writing-mode="lr-tb"/>
    </style:style>
    <style:style style:name="表格43.A2" style:family="table-cell">
      <style:table-cell-properties fo:padding-left="0.191cm" fo:padding-right="0.191cm" fo:padding-top="0cm" fo:padding-bottom="0cm" fo:border="0.5pt solid #000000" style:writing-mode="lr-tb"/>
    </style:style>
    <style:style style:name="表格43.B3" style:family="table-cell">
      <style:table-cell-properties fo:padding-left="0.191cm" fo:padding-right="0.191cm" fo:padding-top="0cm" fo:padding-bottom="0cm" fo:border="0.5pt solid #000000" style:writing-mode="lr-tb"/>
    </style:style>
    <style:style style:name="表格44" style:family="table">
      <style:table-properties style:width="17cm" style:rel-width="100%" table:align="center"/>
    </style:style>
    <style:style style:name="表格44.A" style:family="table-column">
      <style:table-column-properties style:column-width="0.57cm" style:rel-column-width="323*"/>
    </style:style>
    <style:style style:name="表格44.B" style:family="table-column">
      <style:table-column-properties style:column-width="0.706cm" style:rel-column-width="400*"/>
    </style:style>
    <style:style style:name="表格44.C" style:family="table-column">
      <style:table-column-properties style:column-width="1.06cm" style:rel-column-width="600*"/>
    </style:style>
    <style:style style:name="表格44.D" style:family="table-column">
      <style:table-column-properties style:column-width="2.656cm" style:rel-column-width="1504*"/>
    </style:style>
    <style:style style:name="表格44.E" style:family="table-column">
      <style:table-column-properties style:column-width="1.065cm" style:rel-column-width="603*"/>
    </style:style>
    <style:style style:name="表格44.F" style:family="table-column">
      <style:table-column-properties style:column-width="1.069cm" style:rel-column-width="605*"/>
    </style:style>
    <style:style style:name="表格44.K" style:family="table-column">
      <style:table-column-properties style:column-width="1.074cm" style:rel-column-width="608*"/>
    </style:style>
    <style:style style:name="表格44.L" style:family="table-column">
      <style:table-column-properties style:column-width="4.53cm" style:rel-column-width="2565*"/>
    </style:style>
    <style:style style:name="表格44.1" style:family="table-row">
      <style:table-row-properties style:min-row-height="0.035cm"/>
    </style:style>
    <style:style style:name="表格44.A1" style:family="table-cell">
      <style:table-cell-properties style:vertical-align="middle" fo:padding-left="0.049cm" fo:padding-right="0.049cm" fo:padding-top="0cm" fo:padding-bottom="0cm" fo:border="0.5pt solid #000000" style:writing-mode="lr-tb"/>
    </style:style>
    <style:style style:name="表格44.4" style:family="table-row">
      <style:table-row-properties style:min-row-height="0.035cm" fo:keep-together="always"/>
    </style:style>
    <style:style style:name="表格44.L7" style:family="table-cell">
      <style:table-cell-properties fo:padding-left="0.049cm" fo:padding-right="0.049cm" fo:padding-top="0cm" fo:padding-bottom="0cm" fo:border="0.5pt solid #000000" style:writing-mode="lr-tb"/>
    </style:style>
    <style:style style:name="表格44.8" style:family="table-row">
      <style:table-row-properties style:min-row-height="1.718cm" fo:keep-together="always"/>
    </style:style>
    <style:style style:name="表格44.L8" style:family="table-cell">
      <style:table-cell-properties fo:padding-left="0.049cm" fo:padding-right="0.049cm" fo:padding-top="0cm" fo:padding-bottom="0cm" fo:border="0.5pt solid #000000" style:writing-mode="lr-tb"/>
    </style:style>
    <style:style style:name="表格44.L9" style:family="table-cell">
      <style:table-cell-properties fo:padding-left="0.049cm" fo:padding-right="0.049cm" fo:padding-top="0cm" fo:padding-bottom="0cm" fo:border="0.5pt solid #000000" style:writing-mode="lr-tb"/>
    </style:style>
    <style:style style:name="表格44.L10" style:family="table-cell">
      <style:table-cell-properties fo:padding-left="0.049cm" fo:padding-right="0.049cm" fo:padding-top="0cm" fo:padding-bottom="0cm" fo:border="0.5pt solid #000000" style:writing-mode="lr-tb"/>
    </style:style>
    <style:style style:name="表格44.11" style:family="table-row">
      <style:table-row-properties style:min-row-height="1.434cm"/>
    </style:style>
    <style:style style:name="表格44.L11" style:family="table-cell">
      <style:table-cell-properties fo:padding-left="0.049cm" fo:padding-right="0.049cm" fo:padding-top="0cm" fo:padding-bottom="0cm" fo:border="0.5pt solid #000000" style:writing-mode="lr-tb"/>
    </style:style>
    <style:style style:name="表格44.12" style:family="table-row">
      <style:table-row-properties style:min-row-height="1.325cm"/>
    </style:style>
    <style:style style:name="表格44.L12" style:family="table-cell">
      <style:table-cell-properties fo:padding-left="0.049cm" fo:padding-right="0.049cm" fo:padding-top="0cm" fo:padding-bottom="0cm" fo:border="0.5pt solid #000000" style:writing-mode="lr-tb"/>
    </style:style>
    <style:style style:name="表格44.L13" style:family="table-cell">
      <style:table-cell-properties fo:padding-left="0.049cm" fo:padding-right="0.049cm" fo:padding-top="0cm" fo:padding-bottom="0cm" fo:border="0.5pt solid #000000" style:writing-mode="lr-tb"/>
    </style:style>
    <style:style style:name="表格44.14" style:family="table-row">
      <style:table-row-properties style:min-row-height="1.655cm" fo:keep-together="always"/>
    </style:style>
    <style:style style:name="表格44.L14" style:family="table-cell">
      <style:table-cell-properties fo:padding-left="0.049cm" fo:padding-right="0.049cm" fo:padding-top="0cm" fo:padding-bottom="0cm" fo:border="0.5pt solid #000000" style:writing-mode="lr-tb"/>
    </style:style>
    <style:style style:name="表格44.15" style:family="table-row">
      <style:table-row-properties style:min-row-height="1.757cm" fo:keep-together="always"/>
    </style:style>
    <style:style style:name="表格44.L15" style:family="table-cell">
      <style:table-cell-properties fo:padding-left="0.049cm" fo:padding-right="0.049cm" fo:padding-top="0cm" fo:padding-bottom="0cm" fo:border="0.5pt solid #000000" style:writing-mode="lr-tb"/>
    </style:style>
    <style:style style:name="表格44.L16" style:family="table-cell">
      <style:table-cell-properties fo:padding-left="0.049cm" fo:padding-right="0.049cm" fo:padding-top="0cm" fo:padding-bottom="0cm" fo:border="0.5pt solid #000000" style:writing-mode="lr-tb"/>
    </style:style>
    <style:style style:name="表格44.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44.L17" style:family="table-cell">
      <style:table-cell-properties fo:padding-left="0.049cm" fo:padding-right="0.049cm" fo:padding-top="0cm" fo:padding-bottom="0cm" fo:border="0.5pt solid #000000" style:writing-mode="lr-tb"/>
    </style:style>
    <style:style style:name="表格44.L18" style:family="table-cell">
      <style:table-cell-properties fo:padding-left="0.049cm" fo:padding-right="0.049cm" fo:padding-top="0cm" fo:padding-bottom="0cm" fo:border="0.5pt solid #000000" style:writing-mode="lr-tb"/>
    </style:style>
    <style:style style:name="表格44.L19" style:family="table-cell">
      <style:table-cell-properties fo:padding-left="0.049cm" fo:padding-right="0.049cm" fo:padding-top="0cm" fo:padding-bottom="0cm" fo:border="0.5pt solid #000000" style:writing-mode="lr-tb"/>
    </style:style>
    <style:style style:name="表格44.L20" style:family="table-cell">
      <style:table-cell-properties fo:padding-left="0.049cm" fo:padding-right="0.049cm" fo:padding-top="0cm" fo:padding-bottom="0cm" fo:border="0.5pt solid #000000" style:writing-mode="lr-tb"/>
    </style:style>
    <style:style style:name="表格44.L21" style:family="table-cell">
      <style:table-cell-properties fo:padding-left="0.049cm" fo:padding-right="0.049cm" fo:padding-top="0cm" fo:padding-bottom="0cm" fo:border="0.5pt solid #000000" style:writing-mode="lr-tb"/>
    </style:style>
    <style:style style:name="表格44.22" style:family="table-row">
      <style:table-row-properties style:min-row-height="1.549cm" fo:keep-together="always"/>
    </style:style>
    <style:style style:name="表格44.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44.L22" style:family="table-cell">
      <style:table-cell-properties fo:padding-left="0.049cm" fo:padding-right="0.049cm" fo:padding-top="0cm" fo:padding-bottom="0cm" fo:border="0.5pt solid #000000" style:writing-mode="lr-tb"/>
    </style:style>
    <style:style style:name="表格44.L23" style:family="table-cell">
      <style:table-cell-properties fo:padding-left="0.049cm" fo:padding-right="0.049cm" fo:padding-top="0cm" fo:padding-bottom="0cm" fo:border="0.5pt solid #000000" style:writing-mode="lr-tb"/>
    </style:style>
    <style:style style:name="表格44.24" style:family="table-row">
      <style:table-row-properties style:min-row-height="0.87cm" fo:keep-together="always"/>
    </style:style>
    <style:style style:name="表格44.L24" style:family="table-cell">
      <style:table-cell-properties fo:padding-left="0.049cm" fo:padding-right="0.049cm" fo:padding-top="0cm" fo:padding-bottom="0cm" fo:border="0.5pt solid #000000" style:writing-mode="lr-tb"/>
    </style:style>
    <style:style style:name="表格44.L25" style:family="table-cell">
      <style:table-cell-properties fo:padding-left="0.049cm" fo:padding-right="0.049cm" fo:padding-top="0cm" fo:padding-bottom="0cm" fo:border="0.5pt solid #000000" style:writing-mode="lr-tb"/>
    </style:style>
    <style:style style:name="表格44.L26" style:family="table-cell">
      <style:table-cell-properties fo:padding-left="0.049cm" fo:padding-right="0.049cm" fo:padding-top="0cm" fo:padding-bottom="0cm" fo:border="0.5pt solid #000000" style:writing-mode="lr-tb"/>
    </style:style>
    <style:style style:name="表格44.L28" style:family="table-cell">
      <style:table-cell-properties fo:padding-left="0.049cm" fo:padding-right="0.049cm" fo:padding-top="0cm" fo:padding-bottom="0cm" fo:border="0.5pt solid #000000" style:writing-mode="lr-tb"/>
    </style:style>
    <style:style style:name="表格44.L29" style:family="table-cell">
      <style:table-cell-properties fo:padding-left="0.049cm" fo:padding-right="0.049cm" fo:padding-top="0cm" fo:padding-bottom="0cm" fo:border="0.5pt solid #000000" style:writing-mode="lr-tb"/>
    </style:style>
    <style:style style:name="表格44.30" style:family="table-row">
      <style:table-row-properties style:min-row-height="0.801cm" fo:keep-together="always"/>
    </style:style>
    <style:style style:name="表格44.L30" style:family="table-cell">
      <style:table-cell-properties fo:padding-left="0.049cm" fo:padding-right="0.049cm" fo:padding-top="0cm" fo:padding-bottom="0cm" fo:border="0.5pt solid #000000" style:writing-mode="lr-tb"/>
    </style:style>
    <style:style style:name="表格44.L31" style:family="table-cell">
      <style:table-cell-properties fo:padding-left="0.049cm" fo:padding-right="0.049cm" fo:padding-top="0cm" fo:padding-bottom="0cm" fo:border="0.5pt solid #000000" style:writing-mode="lr-tb"/>
    </style:style>
    <style:style style:name="表格44.L32" style:family="table-cell">
      <style:table-cell-properties fo:padding-left="0.049cm" fo:padding-right="0.049cm" fo:padding-top="0cm" fo:padding-bottom="0cm" fo:border="0.5pt solid #000000" style:writing-mode="lr-tb"/>
    </style:style>
    <style:style style:name="表格44.L33" style:family="table-cell">
      <style:table-cell-properties fo:padding-left="0.049cm" fo:padding-right="0.049cm" fo:padding-top="0cm" fo:padding-bottom="0cm" fo:border="0.5pt solid #000000" style:writing-mode="lr-tb"/>
    </style:style>
    <style:style style:name="表格44.L34" style:family="table-cell">
      <style:table-cell-properties fo:padding-left="0.049cm" fo:padding-right="0.049cm" fo:padding-top="0cm" fo:padding-bottom="0cm" fo:border="0.5pt solid #000000" style:writing-mode="lr-tb"/>
    </style:style>
    <style:style style:name="表格44.L35" style:family="table-cell">
      <style:table-cell-properties fo:padding-left="0.049cm" fo:padding-right="0.049cm" fo:padding-top="0cm" fo:padding-bottom="0cm" fo:border="0.5pt solid #000000" style:writing-mode="lr-tb"/>
    </style:style>
    <style:style style:name="表格44.36" style:family="table-row">
      <style:table-row-properties style:min-row-height="1.101cm" fo:keep-together="always"/>
    </style:style>
    <style:style style:name="表格44.L36" style:family="table-cell">
      <style:table-cell-properties fo:padding-left="0.049cm" fo:padding-right="0.049cm" fo:padding-top="0cm" fo:padding-bottom="0cm" fo:border="0.5pt solid #000000" style:writing-mode="lr-tb"/>
    </style:style>
    <style:style style:name="表格44.L37" style:family="table-cell">
      <style:table-cell-properties fo:padding-left="0.049cm" fo:padding-right="0.049cm" fo:padding-top="0cm" fo:padding-bottom="0cm" fo:border="0.5pt solid #000000" style:writing-mode="lr-tb"/>
    </style:style>
    <style:style style:name="表格44.38" style:family="table-row">
      <style:table-row-properties style:min-row-height="1cm" fo:keep-together="always"/>
    </style:style>
    <style:style style:name="表格44.L38" style:family="table-cell">
      <style:table-cell-properties fo:padding-left="0.049cm" fo:padding-right="0.049cm" fo:padding-top="0cm" fo:padding-bottom="0cm" fo:border="0.5pt solid #000000" style:writing-mode="lr-tb"/>
    </style:style>
    <style:style style:name="表格44.L39" style:family="table-cell">
      <style:table-cell-properties fo:padding-left="0.049cm" fo:padding-right="0.049cm" fo:padding-top="0cm" fo:padding-bottom="0cm" fo:border="0.5pt solid #000000" style:writing-mode="lr-tb"/>
    </style:style>
    <style:style style:name="表格44.L40" style:family="table-cell">
      <style:table-cell-properties fo:padding-left="0.049cm" fo:padding-right="0.049cm" fo:padding-top="0cm" fo:padding-bottom="0cm" fo:border="0.5pt solid #000000" style:writing-mode="lr-tb"/>
    </style:style>
    <style:style style:name="表格44.L41" style:family="table-cell">
      <style:table-cell-properties fo:padding-left="0.049cm" fo:padding-right="0.049cm" fo:padding-top="0cm" fo:padding-bottom="0cm" fo:border="0.5pt solid #000000" style:writing-mode="lr-tb"/>
    </style:style>
    <style:style style:name="表格44.L42" style:family="table-cell">
      <style:table-cell-properties fo:padding-left="0.049cm" fo:padding-right="0.049cm" fo:padding-top="0cm" fo:padding-bottom="0cm" fo:border="0.5pt solid #000000" style:writing-mode="lr-tb"/>
    </style:style>
    <style:style style:name="表格44.L43" style:family="table-cell">
      <style:table-cell-properties fo:padding-left="0.049cm" fo:padding-right="0.049cm" fo:padding-top="0cm" fo:padding-bottom="0cm" fo:border="0.5pt solid #000000" style:writing-mode="lr-tb"/>
    </style:style>
    <style:style style:name="表格44.L44" style:family="table-cell">
      <style:table-cell-properties fo:padding-left="0.049cm" fo:padding-right="0.049cm" fo:padding-top="0cm" fo:padding-bottom="0cm" fo:border="0.5pt solid #000000" style:writing-mode="lr-tb"/>
    </style:style>
    <style:style style:name="表格44.L45" style:family="table-cell">
      <style:table-cell-properties fo:padding-left="0.049cm" fo:padding-right="0.049cm" fo:padding-top="0cm" fo:padding-bottom="0cm" fo:border="0.5pt solid #000000" style:writing-mode="lr-tb"/>
    </style:style>
    <style:style style:name="表格44.L46" style:family="table-cell">
      <style:table-cell-properties fo:padding-left="0.049cm" fo:padding-right="0.049cm" fo:padding-top="0cm" fo:padding-bottom="0cm" fo:border="0.5pt solid #000000" style:writing-mode="lr-tb"/>
    </style:style>
    <style:style style:name="表格44.L47" style:family="table-cell">
      <style:table-cell-properties fo:padding-left="0.049cm" fo:padding-right="0.049cm" fo:padding-top="0cm" fo:padding-bottom="0cm" fo:border="0.5pt solid #000000" style:writing-mode="lr-tb"/>
    </style:style>
    <style:style style:name="表格44.L48" style:family="table-cell">
      <style:table-cell-properties fo:padding-left="0.049cm" fo:padding-right="0.049cm" fo:padding-top="0cm" fo:padding-bottom="0cm" fo:border="0.5pt solid #000000" style:writing-mode="lr-tb"/>
    </style:style>
    <style:style style:name="表格44.L49" style:family="table-cell">
      <style:table-cell-properties fo:padding-left="0.049cm" fo:padding-right="0.049cm" fo:padding-top="0cm" fo:padding-bottom="0cm" fo:border="0.5pt solid #000000" style:writing-mode="lr-tb"/>
    </style:style>
    <style:style style:name="表格44.L50" style:family="table-cell">
      <style:table-cell-properties fo:padding-left="0.049cm" fo:padding-right="0.049cm" fo:padding-top="0cm" fo:padding-bottom="0cm" fo:border="0.5pt solid #000000" style:writing-mode="lr-tb"/>
    </style:style>
    <style:style style:name="表格44.L51" style:family="table-cell">
      <style:table-cell-properties fo:padding-left="0.049cm" fo:padding-right="0.049cm" fo:padding-top="0cm" fo:padding-bottom="0cm" fo:border="0.5pt solid #000000" style:writing-mode="lr-tb"/>
    </style:style>
    <style:style style:name="表格44.L52" style:family="table-cell">
      <style:table-cell-properties fo:padding-left="0.049cm" fo:padding-right="0.049cm" fo:padding-top="0cm" fo:padding-bottom="0cm" fo:border="0.5pt solid #000000" style:writing-mode="lr-tb"/>
    </style:style>
    <style:style style:name="表格44.L53" style:family="table-cell">
      <style:table-cell-properties fo:padding-left="0.049cm" fo:padding-right="0.049cm" fo:padding-top="0cm" fo:padding-bottom="0cm" fo:border="0.5pt solid #000000" style:writing-mode="lr-tb"/>
    </style:style>
    <style:style style:name="表格44.L54" style:family="table-cell">
      <style:table-cell-properties fo:padding-left="0.049cm" fo:padding-right="0.049cm" fo:padding-top="0cm" fo:padding-bottom="0cm" fo:border="0.5pt solid #000000" style:writing-mode="lr-tb"/>
    </style:style>
    <style:style style:name="表格44.L57" style:family="table-cell">
      <style:table-cell-properties fo:padding-left="0.049cm" fo:padding-right="0.049cm" fo:padding-top="0cm" fo:padding-bottom="0cm" fo:border="0.5pt solid #000000" style:writing-mode="lr-tb"/>
    </style:style>
    <style:style style:name="表格45" style:family="table">
      <style:table-properties style:width="17cm" style:rel-width="100%" table:align="center"/>
    </style:style>
    <style:style style:name="表格45.A" style:family="table-column">
      <style:table-column-properties style:column-width="3.069cm" style:rel-column-width="1738*"/>
    </style:style>
    <style:style style:name="表格45.B" style:family="table-column">
      <style:table-column-properties style:column-width="6.406cm" style:rel-column-width="3628*"/>
    </style:style>
    <style:style style:name="表格45.C" style:family="table-column">
      <style:table-column-properties style:column-width="3.764cm" style:rel-column-width="2132*"/>
    </style:style>
    <style:style style:name="表格45.D" style:family="table-column">
      <style:table-column-properties style:column-width="3.761cm" style:rel-column-width="2130*"/>
    </style:style>
    <style:style style:name="表格45.1" style:family="table-row">
      <style:table-row-properties style:min-row-height="0.3cm"/>
    </style:style>
    <style:style style:name="表格45.A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7cm" style:rel-width="100%" table:align="center"/>
    </style:style>
    <style:style style:name="表格46.A" style:family="table-column">
      <style:table-column-properties style:column-width="1.245cm" style:rel-column-width="705*"/>
    </style:style>
    <style:style style:name="表格46.B" style:family="table-column">
      <style:table-column-properties style:column-width="1.252cm" style:rel-column-width="709*"/>
    </style:style>
    <style:style style:name="表格46.C" style:family="table-column">
      <style:table-column-properties style:column-width="2.083cm" style:rel-column-width="1180*"/>
    </style:style>
    <style:style style:name="表格46.D" style:family="table-column">
      <style:table-column-properties style:column-width="2.417cm" style:rel-column-width="1369*"/>
    </style:style>
    <style:style style:name="表格46.E" style:family="table-column">
      <style:table-column-properties style:column-width="1.256cm" style:rel-column-width="711*"/>
    </style:style>
    <style:style style:name="表格46.F" style:family="table-column">
      <style:table-column-properties style:column-width="1.676cm" style:rel-column-width="949*"/>
    </style:style>
    <style:style style:name="表格46.G" style:family="table-column">
      <style:table-column-properties style:column-width="2.829cm" style:rel-column-width="1602*"/>
    </style:style>
    <style:style style:name="表格46.H" style:family="table-column">
      <style:table-column-properties style:column-width="1.499cm" style:rel-column-width="849*"/>
    </style:style>
    <style:style style:name="表格46.I" style:family="table-column">
      <style:table-column-properties style:column-width="2.745cm" style:rel-column-width="1554*"/>
    </style:style>
    <style:style style:name="表格46.1" style:family="table-row">
      <style:table-row-properties style:min-row-height="0.035cm" fo:keep-together="always"/>
    </style:style>
    <style:style style:name="表格46.A1" style:family="table-cell">
      <style:table-cell-properties style:vertical-align="middle" fo:padding-left="0.191cm" fo:padding-right="0.191cm" fo:padding-top="0cm" fo:padding-bottom="0cm" fo:border="0.5pt solid #000000" style:writing-mode="lr-tb"/>
    </style:style>
    <style:style style:name="表格46.A2" style:family="table-cell">
      <style:table-cell-properties fo:padding-left="0.191cm" fo:padding-right="0.191cm" fo:padding-top="0cm" fo:padding-bottom="0cm" fo:border="0.5pt solid #000000" style:writing-mode="lr-tb"/>
    </style:style>
    <style:style style:name="表格46.B3" style:family="table-cell">
      <style:table-cell-properties fo:padding-left="0.191cm" fo:padding-right="0.191cm" fo:padding-top="0cm" fo:padding-bottom="0cm" fo:border="0.5pt solid #000000" style:writing-mode="lr-tb"/>
    </style:style>
    <style:style style:name="表格47" style:family="table">
      <style:table-properties style:width="17cm" style:rel-width="100%" table:align="center"/>
    </style:style>
    <style:style style:name="表格47.A" style:family="table-column">
      <style:table-column-properties style:column-width="0.57cm" style:rel-column-width="323*"/>
    </style:style>
    <style:style style:name="表格47.B" style:family="table-column">
      <style:table-column-properties style:column-width="0.658cm" style:rel-column-width="373*"/>
    </style:style>
    <style:style style:name="表格47.C" style:family="table-column">
      <style:table-column-properties style:column-width="1.087cm" style:rel-column-width="615*"/>
    </style:style>
    <style:style style:name="表格47.D" style:family="table-column">
      <style:table-column-properties style:column-width="2.671cm" style:rel-column-width="1512*"/>
    </style:style>
    <style:style style:name="表格47.E" style:family="table-column">
      <style:table-column-properties style:column-width="1.065cm" style:rel-column-width="603*"/>
    </style:style>
    <style:style style:name="表格47.F" style:family="table-column">
      <style:table-column-properties style:column-width="1.069cm" style:rel-column-width="605*"/>
    </style:style>
    <style:style style:name="表格47.I" style:family="table-column">
      <style:table-column-properties style:column-width="1.072cm" style:rel-column-width="607*"/>
    </style:style>
    <style:style style:name="表格47.K" style:family="table-column">
      <style:table-column-properties style:column-width="1.081cm" style:rel-column-width="612*"/>
    </style:style>
    <style:style style:name="表格47.L" style:family="table-column">
      <style:table-column-properties style:column-width="4.53cm" style:rel-column-width="2565*"/>
    </style:style>
    <style:style style:name="表格47.1" style:family="table-row">
      <style:table-row-properties style:min-row-height="0.035cm"/>
    </style:style>
    <style:style style:name="表格47.A1" style:family="table-cell">
      <style:table-cell-properties style:vertical-align="middle" fo:padding-left="0.049cm" fo:padding-right="0.049cm" fo:padding-top="0cm" fo:padding-bottom="0cm" fo:border="0.5pt solid #000000" style:writing-mode="lr-tb"/>
    </style:style>
    <style:style style:name="表格47.4" style:family="table-row">
      <style:table-row-properties style:min-row-height="0.035cm" fo:keep-together="always"/>
    </style:style>
    <style:style style:name="表格47.L7" style:family="table-cell">
      <style:table-cell-properties fo:padding-left="0.049cm" fo:padding-right="0.049cm" fo:padding-top="0cm" fo:padding-bottom="0cm" fo:border="0.5pt solid #000000" style:writing-mode="lr-tb"/>
    </style:style>
    <style:style style:name="表格47.8" style:family="table-row">
      <style:table-row-properties style:min-row-height="1.7cm"/>
    </style:style>
    <style:style style:name="表格47.L8" style:family="table-cell">
      <style:table-cell-properties fo:padding-left="0.049cm" fo:padding-right="0.049cm" fo:padding-top="0cm" fo:padding-bottom="0cm" fo:border="0.5pt solid #000000" style:writing-mode="lr-tb"/>
    </style:style>
    <style:style style:name="表格47.9" style:family="table-row">
      <style:table-row-properties style:min-row-height="1.7cm"/>
    </style:style>
    <style:style style:name="表格47.L9" style:family="table-cell">
      <style:table-cell-properties fo:padding-left="0.049cm" fo:padding-right="0.049cm" fo:padding-top="0cm" fo:padding-bottom="0cm" fo:border="0.5pt solid #000000" style:writing-mode="lr-tb"/>
    </style:style>
    <style:style style:name="表格47.10" style:family="table-row">
      <style:table-row-properties style:min-row-height="1.7cm"/>
    </style:style>
    <style:style style:name="表格47.L10" style:family="table-cell">
      <style:table-cell-properties fo:padding-left="0.049cm" fo:padding-right="0.049cm" fo:padding-top="0cm" fo:padding-bottom="0cm" fo:border="0.5pt solid #000000" style:writing-mode="lr-tb"/>
    </style:style>
    <style:style style:name="表格47.11" style:family="table-row">
      <style:table-row-properties style:min-row-height="1.9cm"/>
    </style:style>
    <style:style style:name="表格47.L11" style:family="table-cell">
      <style:table-cell-properties fo:padding-left="0.049cm" fo:padding-right="0.049cm" fo:padding-top="0cm" fo:padding-bottom="0cm" fo:border="0.5pt solid #000000" style:writing-mode="lr-tb"/>
    </style:style>
    <style:style style:name="表格47.12" style:family="table-row">
      <style:table-row-properties style:min-row-height="1.9cm"/>
    </style:style>
    <style:style style:name="表格47.L12" style:family="table-cell">
      <style:table-cell-properties fo:padding-left="0.049cm" fo:padding-right="0.049cm" fo:padding-top="0cm" fo:padding-bottom="0cm" fo:border="0.5pt solid #000000" style:writing-mode="lr-tb"/>
    </style:style>
    <style:style style:name="表格47.13" style:family="table-row">
      <style:table-row-properties style:min-row-height="1.9cm"/>
    </style:style>
    <style:style style:name="表格47.L13" style:family="table-cell">
      <style:table-cell-properties fo:padding-left="0.049cm" fo:padding-right="0.049cm" fo:padding-top="0cm" fo:padding-bottom="0cm" fo:border="0.5pt solid #000000" style:writing-mode="lr-tb"/>
    </style:style>
    <style:style style:name="表格47.14" style:family="table-row">
      <style:table-row-properties style:min-row-height="1.799cm"/>
    </style:style>
    <style:style style:name="表格47.L14" style:family="table-cell">
      <style:table-cell-properties fo:padding-left="0.049cm" fo:padding-right="0.049cm" fo:padding-top="0cm" fo:padding-bottom="0cm" fo:border="0.5pt solid #000000" style:writing-mode="lr-tb"/>
    </style:style>
    <style:style style:name="表格47.15" style:family="table-row">
      <style:table-row-properties style:min-row-height="1.799cm"/>
    </style:style>
    <style:style style:name="表格47.L15" style:family="table-cell">
      <style:table-cell-properties fo:padding-left="0.049cm" fo:padding-right="0.049cm" fo:padding-top="0cm" fo:padding-bottom="0cm" fo:border="0.5pt solid #000000" style:writing-mode="lr-tb"/>
    </style:style>
    <style:style style:name="表格47.16" style:family="table-row">
      <style:table-row-properties style:min-row-height="1.799cm"/>
    </style:style>
    <style:style style:name="表格47.L16" style:family="table-cell">
      <style:table-cell-properties fo:padding-left="0.049cm" fo:padding-right="0.049cm" fo:padding-top="0cm" fo:padding-bottom="0cm" fo:border="0.5pt solid #000000" style:writing-mode="lr-tb"/>
    </style:style>
    <style:style style:name="表格47.17" style:family="table-row">
      <style:table-row-properties style:min-row-height="0.951cm" fo:keep-together="always"/>
    </style:style>
    <style:style style:name="表格47.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47.L17" style:family="table-cell">
      <style:table-cell-properties fo:padding-left="0.049cm" fo:padding-right="0.049cm" fo:padding-top="0cm" fo:padding-bottom="0cm" fo:border="0.5pt solid #000000" style:writing-mode="lr-tb"/>
    </style:style>
    <style:style style:name="表格47.L18" style:family="table-cell">
      <style:table-cell-properties fo:padding-left="0.049cm" fo:padding-right="0.049cm" fo:padding-top="0cm" fo:padding-bottom="0cm" fo:border="0.5pt solid #000000" style:writing-mode="lr-tb"/>
    </style:style>
    <style:style style:name="表格47.L19" style:family="table-cell">
      <style:table-cell-properties fo:padding-left="0.049cm" fo:padding-right="0.049cm" fo:padding-top="0cm" fo:padding-bottom="0cm" fo:border="0.5pt solid #000000" style:writing-mode="lr-tb"/>
    </style:style>
    <style:style style:name="表格47.L20" style:family="table-cell">
      <style:table-cell-properties fo:padding-left="0.049cm" fo:padding-right="0.049cm" fo:padding-top="0cm" fo:padding-bottom="0cm" fo:border="0.5pt solid #000000" style:writing-mode="lr-tb"/>
    </style:style>
    <style:style style:name="表格47.L21" style:family="table-cell">
      <style:table-cell-properties fo:padding-left="0.049cm" fo:padding-right="0.049cm" fo:padding-top="0cm" fo:padding-bottom="0cm" fo:border="0.5pt solid #000000" style:writing-mode="lr-tb"/>
    </style:style>
    <style:style style:name="表格47.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47.L22" style:family="table-cell">
      <style:table-cell-properties fo:padding-left="0.049cm" fo:padding-right="0.049cm" fo:padding-top="0cm" fo:padding-bottom="0cm" fo:border="0.5pt solid #000000" style:writing-mode="lr-tb"/>
    </style:style>
    <style:style style:name="表格47.L23" style:family="table-cell">
      <style:table-cell-properties fo:padding-left="0.049cm" fo:padding-right="0.049cm" fo:padding-top="0cm" fo:padding-bottom="0cm" fo:border="0.5pt solid #000000" style:writing-mode="lr-tb"/>
    </style:style>
    <style:style style:name="表格47.24" style:family="table-row">
      <style:table-row-properties style:min-row-height="0.801cm" fo:keep-together="always"/>
    </style:style>
    <style:style style:name="表格47.L24" style:family="table-cell">
      <style:table-cell-properties fo:padding-left="0.049cm" fo:padding-right="0.049cm" fo:padding-top="0cm" fo:padding-bottom="0cm" fo:border="0.5pt solid #000000" style:writing-mode="lr-tb"/>
    </style:style>
    <style:style style:name="表格47.L25" style:family="table-cell">
      <style:table-cell-properties fo:padding-left="0.049cm" fo:padding-right="0.049cm" fo:padding-top="0cm" fo:padding-bottom="0cm" fo:border="0.5pt solid #000000" style:writing-mode="lr-tb"/>
    </style:style>
    <style:style style:name="表格47.L26" style:family="table-cell">
      <style:table-cell-properties fo:padding-left="0.049cm" fo:padding-right="0.049cm" fo:padding-top="0cm" fo:padding-bottom="0cm" fo:border="0.5pt solid #000000" style:writing-mode="lr-tb"/>
    </style:style>
    <style:style style:name="表格47.L28" style:family="table-cell">
      <style:table-cell-properties fo:padding-left="0.049cm" fo:padding-right="0.049cm" fo:padding-top="0cm" fo:padding-bottom="0cm" fo:border="0.5pt solid #000000" style:writing-mode="lr-tb"/>
    </style:style>
    <style:style style:name="表格47.L29" style:family="table-cell">
      <style:table-cell-properties fo:padding-left="0.049cm" fo:padding-right="0.049cm" fo:padding-top="0cm" fo:padding-bottom="0cm" fo:border="0.5pt solid #000000" style:writing-mode="lr-tb"/>
    </style:style>
    <style:style style:name="表格47.L30" style:family="table-cell">
      <style:table-cell-properties fo:padding-left="0.049cm" fo:padding-right="0.049cm" fo:padding-top="0cm" fo:padding-bottom="0cm" fo:border="0.5pt solid #000000" style:writing-mode="lr-tb"/>
    </style:style>
    <style:style style:name="表格47.L31" style:family="table-cell">
      <style:table-cell-properties fo:padding-left="0.049cm" fo:padding-right="0.049cm" fo:padding-top="0cm" fo:padding-bottom="0cm" fo:border="0.5pt solid #000000" style:writing-mode="lr-tb"/>
    </style:style>
    <style:style style:name="表格47.L32" style:family="table-cell">
      <style:table-cell-properties fo:padding-left="0.049cm" fo:padding-right="0.049cm" fo:padding-top="0cm" fo:padding-bottom="0cm" fo:border="0.5pt solid #000000" style:writing-mode="lr-tb"/>
    </style:style>
    <style:style style:name="表格47.L33" style:family="table-cell">
      <style:table-cell-properties fo:padding-left="0.049cm" fo:padding-right="0.049cm" fo:padding-top="0cm" fo:padding-bottom="0cm" fo:border="0.5pt solid #000000" style:writing-mode="lr-tb"/>
    </style:style>
    <style:style style:name="表格47.34" style:family="table-row">
      <style:table-row-properties style:min-row-height="1cm" fo:keep-together="always"/>
    </style:style>
    <style:style style:name="表格47.L34" style:family="table-cell">
      <style:table-cell-properties fo:padding-left="0.049cm" fo:padding-right="0.049cm" fo:padding-top="0cm" fo:padding-bottom="0cm" fo:border="0.5pt solid #000000" style:writing-mode="lr-tb"/>
    </style:style>
    <style:style style:name="表格47.L35" style:family="table-cell">
      <style:table-cell-properties fo:padding-left="0.049cm" fo:padding-right="0.049cm" fo:padding-top="0cm" fo:padding-bottom="0cm" fo:border="0.5pt solid #000000" style:writing-mode="lr-tb"/>
    </style:style>
    <style:style style:name="表格47.36" style:family="table-row">
      <style:table-row-properties style:min-row-height="1.401cm" fo:keep-together="always"/>
    </style:style>
    <style:style style:name="表格47.L36" style:family="table-cell">
      <style:table-cell-properties fo:padding-left="0.049cm" fo:padding-right="0.049cm" fo:padding-top="0cm" fo:padding-bottom="0cm" fo:border="0.5pt solid #000000" style:writing-mode="lr-tb"/>
    </style:style>
    <style:style style:name="表格47.L37" style:family="table-cell">
      <style:table-cell-properties fo:padding-left="0.049cm" fo:padding-right="0.049cm" fo:padding-top="0cm" fo:padding-bottom="0cm" fo:border="0.5pt solid #000000" style:writing-mode="lr-tb"/>
    </style:style>
    <style:style style:name="表格47.L38" style:family="table-cell">
      <style:table-cell-properties fo:padding-left="0.049cm" fo:padding-right="0.049cm" fo:padding-top="0cm" fo:padding-bottom="0cm" fo:border="0.5pt solid #000000" style:writing-mode="lr-tb"/>
    </style:style>
    <style:style style:name="表格47.L39" style:family="table-cell">
      <style:table-cell-properties fo:padding-left="0.049cm" fo:padding-right="0.049cm" fo:padding-top="0cm" fo:padding-bottom="0cm" fo:border="0.5pt solid #000000" style:writing-mode="lr-tb"/>
    </style:style>
    <style:style style:name="表格47.40" style:family="table-row">
      <style:table-row-properties style:min-row-height="1.9cm" fo:keep-together="always"/>
    </style:style>
    <style:style style:name="表格47.L40" style:family="table-cell">
      <style:table-cell-properties fo:padding-left="0.049cm" fo:padding-right="0.049cm" fo:padding-top="0cm" fo:padding-bottom="0cm" fo:border="0.5pt solid #000000" style:writing-mode="lr-tb"/>
    </style:style>
    <style:style style:name="表格47.L41" style:family="table-cell">
      <style:table-cell-properties fo:padding-left="0.049cm" fo:padding-right="0.049cm" fo:padding-top="0cm" fo:padding-bottom="0cm" fo:border="0.5pt solid #000000" style:writing-mode="lr-tb"/>
    </style:style>
    <style:style style:name="表格47.L42" style:family="table-cell">
      <style:table-cell-properties fo:padding-left="0.049cm" fo:padding-right="0.049cm" fo:padding-top="0cm" fo:padding-bottom="0cm" fo:border="0.5pt solid #000000" style:writing-mode="lr-tb"/>
    </style:style>
    <style:style style:name="表格47.L43" style:family="table-cell">
      <style:table-cell-properties fo:padding-left="0.049cm" fo:padding-right="0.049cm" fo:padding-top="0cm" fo:padding-bottom="0cm" fo:border="0.5pt solid #000000" style:writing-mode="lr-tb"/>
    </style:style>
    <style:style style:name="表格47.L44" style:family="table-cell">
      <style:table-cell-properties fo:padding-left="0.049cm" fo:padding-right="0.049cm" fo:padding-top="0cm" fo:padding-bottom="0cm" fo:border="0.5pt solid #000000" style:writing-mode="lr-tb"/>
    </style:style>
    <style:style style:name="表格47.L45" style:family="table-cell">
      <style:table-cell-properties fo:padding-left="0.049cm" fo:padding-right="0.049cm" fo:padding-top="0cm" fo:padding-bottom="0cm" fo:border="0.5pt solid #000000" style:writing-mode="lr-tb"/>
    </style:style>
    <style:style style:name="表格47.L46" style:family="table-cell">
      <style:table-cell-properties fo:padding-left="0.049cm" fo:padding-right="0.049cm" fo:padding-top="0cm" fo:padding-bottom="0cm" fo:border="0.5pt solid #000000" style:writing-mode="lr-tb"/>
    </style:style>
    <style:style style:name="表格47.47" style:family="table-row">
      <style:table-row-properties style:min-row-height="1.101cm" fo:keep-together="always"/>
    </style:style>
    <style:style style:name="表格47.L47" style:family="table-cell">
      <style:table-cell-properties fo:padding-left="0.049cm" fo:padding-right="0.049cm" fo:padding-top="0cm" fo:padding-bottom="0cm" fo:border="0.5pt solid #000000" style:writing-mode="lr-tb"/>
    </style:style>
    <style:style style:name="表格47.L48" style:family="table-cell">
      <style:table-cell-properties fo:padding-left="0.049cm" fo:padding-right="0.049cm" fo:padding-top="0cm" fo:padding-bottom="0cm" fo:border="0.5pt solid #000000" style:writing-mode="lr-tb"/>
    </style:style>
    <style:style style:name="表格47.L49" style:family="table-cell">
      <style:table-cell-properties fo:padding-left="0.049cm" fo:padding-right="0.049cm" fo:padding-top="0cm" fo:padding-bottom="0cm" fo:border="0.5pt solid #000000" style:writing-mode="lr-tb"/>
    </style:style>
    <style:style style:name="表格47.L50" style:family="table-cell">
      <style:table-cell-properties fo:padding-left="0.049cm" fo:padding-right="0.049cm" fo:padding-top="0cm" fo:padding-bottom="0cm" fo:border="0.5pt solid #000000" style:writing-mode="lr-tb"/>
    </style:style>
    <style:style style:name="表格47.L51" style:family="table-cell">
      <style:table-cell-properties fo:padding-left="0.049cm" fo:padding-right="0.049cm" fo:padding-top="0cm" fo:padding-bottom="0cm" fo:border="0.5pt solid #000000" style:writing-mode="lr-tb"/>
    </style:style>
    <style:style style:name="表格47.L52" style:family="table-cell">
      <style:table-cell-properties fo:padding-left="0.049cm" fo:padding-right="0.049cm" fo:padding-top="0cm" fo:padding-bottom="0cm" fo:border="0.5pt solid #000000" style:writing-mode="lr-tb"/>
    </style:style>
    <style:style style:name="表格47.L53" style:family="table-cell">
      <style:table-cell-properties fo:padding-left="0.049cm" fo:padding-right="0.049cm" fo:padding-top="0cm" fo:padding-bottom="0cm" fo:border="0.5pt solid #000000" style:writing-mode="lr-tb"/>
    </style:style>
    <style:style style:name="表格47.L54" style:family="table-cell">
      <style:table-cell-properties fo:padding-left="0.049cm" fo:padding-right="0.049cm" fo:padding-top="0cm" fo:padding-bottom="0cm" fo:border="0.5pt solid #000000" style:writing-mode="lr-tb"/>
    </style:style>
    <style:style style:name="表格47.L55" style:family="table-cell">
      <style:table-cell-properties fo:padding-left="0.049cm" fo:padding-right="0.049cm" fo:padding-top="0cm" fo:padding-bottom="0cm" fo:border="0.5pt solid #000000" style:writing-mode="lr-tb"/>
    </style:style>
    <style:style style:name="表格47.L56" style:family="table-cell">
      <style:table-cell-properties fo:padding-left="0.049cm" fo:padding-right="0.049cm" fo:padding-top="0cm" fo:padding-bottom="0cm" fo:border="0.5pt solid #000000" style:writing-mode="lr-tb"/>
    </style:style>
    <style:style style:name="表格47.L57" style:family="table-cell">
      <style:table-cell-properties fo:padding-left="0.049cm" fo:padding-right="0.049cm" fo:padding-top="0cm" fo:padding-bottom="0cm" fo:border="0.5pt solid #000000" style:writing-mode="lr-tb"/>
    </style:style>
    <style:style style:name="表格47.L58" style:family="table-cell">
      <style:table-cell-properties fo:padding-left="0.049cm" fo:padding-right="0.049cm" fo:padding-top="0cm" fo:padding-bottom="0cm" fo:border="0.5pt solid #000000" style:writing-mode="lr-tb"/>
    </style:style>
    <style:style style:name="表格47.L59" style:family="table-cell">
      <style:table-cell-properties fo:padding-left="0.049cm" fo:padding-right="0.049cm" fo:padding-top="0cm" fo:padding-bottom="0cm" fo:border="0.5pt solid #000000" style:writing-mode="lr-tb"/>
    </style:style>
    <style:style style:name="表格47.L62" style:family="table-cell">
      <style:table-cell-properties fo:padding-left="0.049cm" fo:padding-right="0.049cm" fo:padding-top="0cm" fo:padding-bottom="0cm" fo:border="0.5pt solid #000000" style:writing-mode="lr-tb"/>
    </style:style>
    <style:style style:name="表格48" style:family="table">
      <style:table-properties style:width="17cm" style:rel-width="100%" table:align="center"/>
    </style:style>
    <style:style style:name="表格48.A" style:family="table-column">
      <style:table-column-properties style:column-width="2.579cm" style:rel-column-width="1460*"/>
    </style:style>
    <style:style style:name="表格48.B" style:family="table-column">
      <style:table-column-properties style:column-width="7.726cm" style:rel-column-width="4375*"/>
    </style:style>
    <style:style style:name="表格48.C" style:family="table-column">
      <style:table-column-properties style:column-width="3.597cm" style:rel-column-width="2037*"/>
    </style:style>
    <style:style style:name="表格48.D" style:family="table-column">
      <style:table-column-properties style:column-width="3.101cm" style:rel-column-width="1756*"/>
    </style:style>
    <style:style style:name="表格48.1" style:family="table-row">
      <style:table-row-properties style:min-row-height="0.3cm"/>
    </style:style>
    <style:style style:name="表格48.A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7cm" style:rel-width="100%" table:align="center"/>
    </style:style>
    <style:style style:name="表格49.A" style:family="table-column">
      <style:table-column-properties style:column-width="1.244cm" style:rel-column-width="704*"/>
    </style:style>
    <style:style style:name="表格49.B" style:family="table-column">
      <style:table-column-properties style:column-width="2.501cm" style:rel-column-width="1417*"/>
    </style:style>
    <style:style style:name="表格49.C" style:family="table-column">
      <style:table-column-properties style:column-width="3.254cm" style:rel-column-width="1843*"/>
    </style:style>
    <style:style style:name="表格49.D" style:family="table-column">
      <style:table-column-properties style:column-width="1.252cm" style:rel-column-width="709*"/>
    </style:style>
    <style:style style:name="表格49.E" style:family="table-column">
      <style:table-column-properties style:column-width="1.752cm" style:rel-column-width="992*"/>
    </style:style>
    <style:style style:name="表格49.F" style:family="table-column">
      <style:table-column-properties style:column-width="2.755cm" style:rel-column-width="1560*"/>
    </style:style>
    <style:style style:name="表格49.G" style:family="table-column">
      <style:table-column-properties style:column-width="1.503cm" style:rel-column-width="851*"/>
    </style:style>
    <style:style style:name="表格49.H" style:family="table-column">
      <style:table-column-properties style:column-width="2.741cm" style:rel-column-width="1552*"/>
    </style:style>
    <style:style style:name="表格49.1" style:family="table-row">
      <style:table-row-properties style:min-row-height="0.035cm" fo:keep-together="always"/>
    </style:style>
    <style:style style:name="表格49.A1" style:family="table-cell">
      <style:table-cell-properties style:vertical-align="middle" fo:padding-left="0.191cm" fo:padding-right="0.191cm" fo:padding-top="0cm" fo:padding-bottom="0cm" fo:border="0.5pt solid #000000" style:writing-mode="lr-tb"/>
    </style:style>
    <style:style style:name="表格49.A2" style:family="table-cell">
      <style:table-cell-properties fo:padding-left="0.191cm" fo:padding-right="0.191cm" fo:padding-top="0cm" fo:padding-bottom="0cm" fo:border="0.5pt solid #000000" style:writing-mode="lr-tb"/>
    </style:style>
    <style:style style:name="表格49.B3" style:family="table-cell">
      <style:table-cell-properties fo:padding-left="0.191cm" fo:padding-right="0.191cm" fo:padding-top="0cm" fo:padding-bottom="0cm" fo:border="0.5pt solid #000000" style:writing-mode="lr-tb"/>
    </style:style>
    <style:style style:name="表格50" style:family="table">
      <style:table-properties style:width="17cm" style:rel-width="100%" table:align="center"/>
    </style:style>
    <style:style style:name="表格50.A" style:family="table-column">
      <style:table-column-properties style:column-width="0.57cm" style:rel-column-width="323*"/>
    </style:style>
    <style:style style:name="表格50.B" style:family="table-column">
      <style:table-column-properties style:column-width="0.699cm" style:rel-column-width="396*"/>
    </style:style>
    <style:style style:name="表格50.C" style:family="table-column">
      <style:table-column-properties style:column-width="0.986cm" style:rel-column-width="558*"/>
    </style:style>
    <style:style style:name="表格50.D" style:family="table-column">
      <style:table-column-properties style:column-width="2.464cm" style:rel-column-width="1396*"/>
    </style:style>
    <style:style style:name="表格50.E" style:family="table-column">
      <style:table-column-properties style:column-width="1.058cm" style:rel-column-width="599*"/>
    </style:style>
    <style:style style:name="表格50.F" style:family="table-column">
      <style:table-column-properties style:column-width="1.062cm" style:rel-column-width="601*"/>
    </style:style>
    <style:style style:name="表格50.I" style:family="table-column">
      <style:table-column-properties style:column-width="1.065cm" style:rel-column-width="603*"/>
    </style:style>
    <style:style style:name="表格50.K" style:family="table-column">
      <style:table-column-properties style:column-width="1.069cm" style:rel-column-width="605*"/>
    </style:style>
    <style:style style:name="表格50.L" style:family="table-column">
      <style:table-column-properties style:column-width="4.849cm" style:rel-column-width="2746*"/>
    </style:style>
    <style:style style:name="表格50.1" style:family="table-row">
      <style:table-row-properties style:min-row-height="0.035cm"/>
    </style:style>
    <style:style style:name="表格50.A1" style:family="table-cell">
      <style:table-cell-properties style:vertical-align="middle" fo:padding-left="0.049cm" fo:padding-right="0.049cm" fo:padding-top="0cm" fo:padding-bottom="0cm" fo:border="0.5pt solid #000000" style:writing-mode="lr-tb"/>
    </style:style>
    <style:style style:name="表格50.L7" style:family="table-cell">
      <style:table-cell-properties fo:padding-left="0.049cm" fo:padding-right="0.049cm" fo:padding-top="0cm" fo:padding-bottom="0cm" fo:border="0.5pt solid #000000" style:writing-mode="lr-tb"/>
    </style:style>
    <style:style style:name="表格50.8" style:family="table-row">
      <style:table-row-properties style:min-row-height="1.543cm"/>
    </style:style>
    <style:style style:name="表格50.L8" style:family="table-cell">
      <style:table-cell-properties fo:padding-left="0.049cm" fo:padding-right="0.049cm" fo:padding-top="0cm" fo:padding-bottom="0cm" fo:border="0.5pt solid #000000" style:writing-mode="lr-tb"/>
    </style:style>
    <style:style style:name="表格50.9" style:family="table-row">
      <style:table-row-properties style:min-row-height="1.711cm"/>
    </style:style>
    <style:style style:name="表格50.L9" style:family="table-cell">
      <style:table-cell-properties fo:padding-left="0.049cm" fo:padding-right="0.049cm" fo:padding-top="0cm" fo:padding-bottom="0cm" fo:border="0.5pt solid #000000" style:writing-mode="lr-tb"/>
    </style:style>
    <style:style style:name="表格50.L10" style:family="table-cell">
      <style:table-cell-properties fo:padding-left="0.049cm" fo:padding-right="0.049cm" fo:padding-top="0cm" fo:padding-bottom="0cm" fo:border="0.5pt solid #000000" style:writing-mode="lr-tb"/>
    </style:style>
    <style:style style:name="表格50.11" style:family="table-row">
      <style:table-row-properties style:min-row-height="0.66cm"/>
    </style:style>
    <style:style style:name="表格50.L11" style:family="table-cell">
      <style:table-cell-properties fo:padding-left="0.049cm" fo:padding-right="0.049cm" fo:padding-top="0cm" fo:padding-bottom="0cm" fo:border="0.5pt solid #000000" style:writing-mode="lr-tb"/>
    </style:style>
    <style:style style:name="表格50.12" style:family="table-row">
      <style:table-row-properties style:min-row-height="0.723cm"/>
    </style:style>
    <style:style style:name="表格50.L12" style:family="table-cell">
      <style:table-cell-properties fo:padding-left="0.049cm" fo:padding-right="0.049cm" fo:padding-top="0cm" fo:padding-bottom="0cm" fo:border="0.5pt solid #000000" style:writing-mode="lr-tb"/>
    </style:style>
    <style:style style:name="表格50.L13" style:family="table-cell">
      <style:table-cell-properties fo:padding-left="0.049cm" fo:padding-right="0.049cm" fo:padding-top="0cm" fo:padding-bottom="0cm" fo:border="0.5pt solid #000000" style:writing-mode="lr-tb"/>
    </style:style>
    <style:style style:name="表格50.14" style:family="table-row">
      <style:table-row-properties style:min-row-height="1.462cm"/>
    </style:style>
    <style:style style:name="表格50.L14" style:family="table-cell">
      <style:table-cell-properties fo:padding-left="0.049cm" fo:padding-right="0.049cm" fo:padding-top="0cm" fo:padding-bottom="0cm" fo:border="0.5pt solid #000000" style:writing-mode="lr-tb"/>
    </style:style>
    <style:style style:name="表格50.15" style:family="table-row">
      <style:table-row-properties style:min-row-height="1.644cm"/>
    </style:style>
    <style:style style:name="表格50.L15" style:family="table-cell">
      <style:table-cell-properties fo:padding-left="0.049cm" fo:padding-right="0.049cm" fo:padding-top="0cm" fo:padding-bottom="0cm" fo:border="0.5pt solid #000000" style:writing-mode="lr-tb"/>
    </style:style>
    <style:style style:name="表格50.L16" style:family="table-cell">
      <style:table-cell-properties fo:padding-left="0.049cm" fo:padding-right="0.049cm" fo:padding-top="0cm" fo:padding-bottom="0cm" fo:border="0.5pt solid #000000" style:writing-mode="lr-tb"/>
    </style:style>
    <style:style style:name="表格50.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50.L17" style:family="table-cell">
      <style:table-cell-properties fo:padding-left="0.049cm" fo:padding-right="0.049cm" fo:padding-top="0cm" fo:padding-bottom="0cm" fo:border="0.5pt solid #000000" style:writing-mode="lr-tb"/>
    </style:style>
    <style:style style:name="表格50.L18" style:family="table-cell">
      <style:table-cell-properties fo:padding-left="0.049cm" fo:padding-right="0.049cm" fo:padding-top="0cm" fo:padding-bottom="0cm" fo:border="0.5pt solid #000000" style:writing-mode="lr-tb"/>
    </style:style>
    <style:style style:name="表格50.L19" style:family="table-cell">
      <style:table-cell-properties fo:padding-left="0.049cm" fo:padding-right="0.049cm" fo:padding-top="0cm" fo:padding-bottom="0cm" fo:border="0.5pt solid #000000" style:writing-mode="lr-tb"/>
    </style:style>
    <style:style style:name="表格50.L20" style:family="table-cell">
      <style:table-cell-properties fo:padding-left="0.049cm" fo:padding-right="0.049cm" fo:padding-top="0cm" fo:padding-bottom="0cm" fo:border="0.5pt solid #000000" style:writing-mode="lr-tb"/>
    </style:style>
    <style:style style:name="表格50.L21" style:family="table-cell">
      <style:table-cell-properties fo:padding-left="0.049cm" fo:padding-right="0.049cm" fo:padding-top="0cm" fo:padding-bottom="0cm" fo:border="0.5pt solid #000000" style:writing-mode="lr-tb"/>
    </style:style>
    <style:style style:name="表格50.22" style:family="table-row">
      <style:table-row-properties style:min-row-height="0.993cm"/>
    </style:style>
    <style:style style:name="表格50.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50.L22" style:family="table-cell">
      <style:table-cell-properties fo:padding-left="0.049cm" fo:padding-right="0.049cm" fo:padding-top="0cm" fo:padding-bottom="0cm" fo:border="0.5pt solid #000000" style:writing-mode="lr-tb"/>
    </style:style>
    <style:style style:name="表格50.L23" style:family="table-cell">
      <style:table-cell-properties fo:padding-left="0.049cm" fo:padding-right="0.049cm" fo:padding-top="0cm" fo:padding-bottom="0cm" fo:border="0.5pt solid #000000" style:writing-mode="lr-tb"/>
    </style:style>
    <style:style style:name="表格50.24" style:family="table-row">
      <style:table-row-properties style:min-row-height="0.75cm"/>
    </style:style>
    <style:style style:name="表格50.L24" style:family="table-cell">
      <style:table-cell-properties fo:padding-left="0.049cm" fo:padding-right="0.049cm" fo:padding-top="0cm" fo:padding-bottom="0cm" fo:border="0.5pt solid #000000" style:writing-mode="lr-tb"/>
    </style:style>
    <style:style style:name="表格50.L25" style:family="table-cell">
      <style:table-cell-properties fo:padding-left="0.049cm" fo:padding-right="0.049cm" fo:padding-top="0cm" fo:padding-bottom="0cm" fo:border="0.5pt solid #000000" style:writing-mode="lr-tb"/>
    </style:style>
    <style:style style:name="表格50.L26" style:family="table-cell">
      <style:table-cell-properties fo:padding-left="0.049cm" fo:padding-right="0.049cm" fo:padding-top="0cm" fo:padding-bottom="0cm" fo:border="0.5pt solid #000000" style:writing-mode="lr-tb"/>
    </style:style>
    <style:style style:name="表格50.L28" style:family="table-cell">
      <style:table-cell-properties fo:padding-left="0.049cm" fo:padding-right="0.049cm" fo:padding-top="0cm" fo:padding-bottom="0cm" fo:border="0.5pt solid #000000" style:writing-mode="lr-tb"/>
    </style:style>
    <style:style style:name="表格50.L29" style:family="table-cell">
      <style:table-cell-properties fo:padding-left="0.049cm" fo:padding-right="0.049cm" fo:padding-top="0cm" fo:padding-bottom="0cm" fo:border="0.5pt solid #000000" style:writing-mode="lr-tb"/>
    </style:style>
    <style:style style:name="表格50.L30" style:family="table-cell">
      <style:table-cell-properties fo:padding-left="0.049cm" fo:padding-right="0.049cm" fo:padding-top="0cm" fo:padding-bottom="0cm" fo:border="0.5pt solid #000000" style:writing-mode="lr-tb"/>
    </style:style>
    <style:style style:name="表格50.L32" style:family="table-cell">
      <style:table-cell-properties fo:padding-left="0.049cm" fo:padding-right="0.049cm" fo:padding-top="0cm" fo:padding-bottom="0cm" fo:border="0.5pt solid #000000" style:writing-mode="lr-tb"/>
    </style:style>
    <style:style style:name="表格50.L33" style:family="table-cell">
      <style:table-cell-properties fo:padding-left="0.049cm" fo:padding-right="0.049cm" fo:padding-top="0cm" fo:padding-bottom="0cm" fo:border="0.5pt solid #000000" style:writing-mode="lr-tb"/>
    </style:style>
    <style:style style:name="表格50.L34" style:family="table-cell">
      <style:table-cell-properties fo:padding-left="0.049cm" fo:padding-right="0.049cm" fo:padding-top="0cm" fo:padding-bottom="0cm" fo:border="0.5pt solid #000000" style:writing-mode="lr-tb"/>
    </style:style>
    <style:style style:name="表格50.L35" style:family="table-cell">
      <style:table-cell-properties fo:padding-left="0.049cm" fo:padding-right="0.049cm" fo:padding-top="0cm" fo:padding-bottom="0cm" fo:border="0.5pt solid #000000" style:writing-mode="lr-tb"/>
    </style:style>
    <style:style style:name="表格50.L36" style:family="table-cell">
      <style:table-cell-properties fo:padding-left="0.049cm" fo:padding-right="0.049cm" fo:padding-top="0cm" fo:padding-bottom="0cm" fo:border="0.5pt solid #000000" style:writing-mode="lr-tb"/>
    </style:style>
    <style:style style:name="表格50.L37" style:family="table-cell">
      <style:table-cell-properties fo:padding-left="0.049cm" fo:padding-right="0.049cm" fo:padding-top="0cm" fo:padding-bottom="0cm" fo:border="0.5pt solid #000000" style:writing-mode="lr-tb"/>
    </style:style>
    <style:style style:name="表格50.L38" style:family="table-cell">
      <style:table-cell-properties fo:padding-left="0.049cm" fo:padding-right="0.049cm" fo:padding-top="0cm" fo:padding-bottom="0cm" fo:border="0.5pt solid #000000" style:writing-mode="lr-tb"/>
    </style:style>
    <style:style style:name="表格50.L39" style:family="table-cell">
      <style:table-cell-properties fo:padding-left="0.049cm" fo:padding-right="0.049cm" fo:padding-top="0cm" fo:padding-bottom="0cm" fo:border="0.5pt solid #000000" style:writing-mode="lr-tb"/>
    </style:style>
    <style:style style:name="表格50.L40" style:family="table-cell">
      <style:table-cell-properties fo:padding-left="0.049cm" fo:padding-right="0.049cm" fo:padding-top="0cm" fo:padding-bottom="0cm" fo:border="0.5pt solid #000000" style:writing-mode="lr-tb"/>
    </style:style>
    <style:style style:name="表格50.L41" style:family="table-cell">
      <style:table-cell-properties fo:padding-left="0.049cm" fo:padding-right="0.049cm" fo:padding-top="0cm" fo:padding-bottom="0cm" fo:border="0.5pt solid #000000" style:writing-mode="lr-tb"/>
    </style:style>
    <style:style style:name="表格50.L42" style:family="table-cell">
      <style:table-cell-properties fo:padding-left="0.049cm" fo:padding-right="0.049cm" fo:padding-top="0cm" fo:padding-bottom="0cm" fo:border="0.5pt solid #000000" style:writing-mode="lr-tb"/>
    </style:style>
    <style:style style:name="表格50.L43" style:family="table-cell">
      <style:table-cell-properties fo:padding-left="0.049cm" fo:padding-right="0.049cm" fo:padding-top="0cm" fo:padding-bottom="0cm" fo:border="0.5pt solid #000000" style:writing-mode="lr-tb"/>
    </style:style>
    <style:style style:name="表格50.L44" style:family="table-cell">
      <style:table-cell-properties fo:padding-left="0.049cm" fo:padding-right="0.049cm" fo:padding-top="0cm" fo:padding-bottom="0cm" fo:border="0.5pt solid #000000" style:writing-mode="lr-tb"/>
    </style:style>
    <style:style style:name="表格50.L45" style:family="table-cell">
      <style:table-cell-properties fo:padding-left="0.049cm" fo:padding-right="0.049cm" fo:padding-top="0cm" fo:padding-bottom="0cm" fo:border="0.5pt solid #000000" style:writing-mode="lr-tb"/>
    </style:style>
    <style:style style:name="表格50.L46" style:family="table-cell">
      <style:table-cell-properties fo:padding-left="0.049cm" fo:padding-right="0.049cm" fo:padding-top="0cm" fo:padding-bottom="0cm" fo:border="0.5pt solid #000000" style:writing-mode="lr-tb"/>
    </style:style>
    <style:style style:name="表格50.L47" style:family="table-cell">
      <style:table-cell-properties fo:padding-left="0.049cm" fo:padding-right="0.049cm" fo:padding-top="0cm" fo:padding-bottom="0cm" fo:border="0.5pt solid #000000" style:writing-mode="lr-tb"/>
    </style:style>
    <style:style style:name="表格50.L48" style:family="table-cell">
      <style:table-cell-properties fo:padding-left="0.049cm" fo:padding-right="0.049cm" fo:padding-top="0cm" fo:padding-bottom="0cm" fo:border="0.5pt solid #000000" style:writing-mode="lr-tb"/>
    </style:style>
    <style:style style:name="表格50.L49" style:family="table-cell">
      <style:table-cell-properties fo:padding-left="0.049cm" fo:padding-right="0.049cm" fo:padding-top="0cm" fo:padding-bottom="0cm" fo:border="0.5pt solid #000000" style:writing-mode="lr-tb"/>
    </style:style>
    <style:style style:name="表格50.L50" style:family="table-cell">
      <style:table-cell-properties fo:padding-left="0.049cm" fo:padding-right="0.049cm" fo:padding-top="0cm" fo:padding-bottom="0cm" fo:border="0.5pt solid #000000" style:writing-mode="lr-tb"/>
    </style:style>
    <style:style style:name="表格50.L51" style:family="table-cell">
      <style:table-cell-properties fo:padding-left="0.049cm" fo:padding-right="0.049cm" fo:padding-top="0cm" fo:padding-bottom="0cm" fo:border="0.5pt solid #000000" style:writing-mode="lr-tb"/>
    </style:style>
    <style:style style:name="表格50.L52" style:family="table-cell">
      <style:table-cell-properties fo:padding-left="0.049cm" fo:padding-right="0.049cm" fo:padding-top="0cm" fo:padding-bottom="0cm" fo:border="0.5pt solid #000000" style:writing-mode="lr-tb"/>
    </style:style>
    <style:style style:name="表格50.L53" style:family="table-cell">
      <style:table-cell-properties fo:padding-left="0.049cm" fo:padding-right="0.049cm" fo:padding-top="0cm" fo:padding-bottom="0cm" fo:border="0.5pt solid #000000" style:writing-mode="lr-tb"/>
    </style:style>
    <style:style style:name="表格50.L54" style:family="table-cell">
      <style:table-cell-properties fo:padding-left="0.049cm" fo:padding-right="0.049cm" fo:padding-top="0cm" fo:padding-bottom="0cm" fo:border="0.5pt solid #000000" style:writing-mode="lr-tb"/>
    </style:style>
    <style:style style:name="表格50.L55" style:family="table-cell">
      <style:table-cell-properties fo:padding-left="0.049cm" fo:padding-right="0.049cm" fo:padding-top="0cm" fo:padding-bottom="0cm" fo:border="0.5pt solid #000000" style:writing-mode="lr-tb"/>
    </style:style>
    <style:style style:name="表格50.L56" style:family="table-cell">
      <style:table-cell-properties fo:padding-left="0.049cm" fo:padding-right="0.049cm" fo:padding-top="0cm" fo:padding-bottom="0cm" fo:border="0.5pt solid #000000" style:writing-mode="lr-tb"/>
    </style:style>
    <style:style style:name="表格50.L57" style:family="table-cell">
      <style:table-cell-properties fo:padding-left="0.049cm" fo:padding-right="0.049cm" fo:padding-top="0cm" fo:padding-bottom="0cm" fo:border="0.5pt solid #000000" style:writing-mode="lr-tb"/>
    </style:style>
    <style:style style:name="表格50.L58" style:family="table-cell">
      <style:table-cell-properties fo:padding-left="0.049cm" fo:padding-right="0.049cm" fo:padding-top="0cm" fo:padding-bottom="0cm" fo:border="0.5pt solid #000000" style:writing-mode="lr-tb"/>
    </style:style>
    <style:style style:name="表格50.L59" style:family="table-cell">
      <style:table-cell-properties fo:padding-left="0.049cm" fo:padding-right="0.049cm" fo:padding-top="0cm" fo:padding-bottom="0cm" fo:border="0.5pt solid #000000" style:writing-mode="lr-tb"/>
    </style:style>
    <style:style style:name="表格50.L62" style:family="table-cell">
      <style:table-cell-properties fo:padding-left="0.049cm" fo:padding-right="0.049cm" fo:padding-top="0cm" fo:padding-bottom="0cm" fo:border="0.5pt solid #000000" style:writing-mode="lr-tb"/>
    </style:style>
    <style:style style:name="表格51" style:family="table">
      <style:table-properties style:width="17cm" style:rel-width="100%" table:align="center"/>
    </style:style>
    <style:style style:name="表格51.A" style:family="table-column">
      <style:table-column-properties style:column-width="3.069cm" style:rel-column-width="1738*"/>
    </style:style>
    <style:style style:name="表格51.B" style:family="table-column">
      <style:table-column-properties style:column-width="6.403cm" style:rel-column-width="3626*"/>
    </style:style>
    <style:style style:name="表格51.C" style:family="table-column">
      <style:table-column-properties style:column-width="3.764cm" style:rel-column-width="2132*"/>
    </style:style>
    <style:style style:name="表格51.1" style:family="table-row">
      <style:table-row-properties style:min-row-height="0.199cm"/>
    </style:style>
    <style:style style:name="表格5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top="0.212cm" fo:margin-bottom="0.106cm" loext:contextual-spacing="false" fo:text-align="center" style:justify-single-word="false"/>
    </style:style>
    <style:style style:name="P4" style:family="paragraph" style:parent-style-name="Text_20_body">
      <style:paragraph-properties fo:margin-top="0.212cm" fo:margin-bottom="0.212cm" loext:contextual-spacing="false" fo:line-height="0.882cm" fo:text-align="center" style:justify-single-word="false" style:snap-to-layout-grid="false"/>
      <style:text-properties style:font-name="標楷體" fo:font-size="26pt" style:font-name-asian="標楷體" style:font-size-asian="26pt" style:font-size-complex="22pt"/>
    </style:style>
    <style:style style:name="P5" style:family="paragraph" style:parent-style-name="Text_20_body">
      <style:paragraph-properties fo:margin-top="0.212cm" fo:margin-bottom="0.212cm" loext:contextual-spacing="false" fo:line-height="0.882cm" fo:text-align="center" style:justify-single-word="false" style:snap-to-layout-grid="false"/>
      <style:text-properties style:font-name="標楷體" fo:font-size="18pt" style:font-name-asian="標楷體" style:font-size-asian="18pt" style:font-size-complex="18pt"/>
    </style:style>
    <style:style style:name="P6" style:family="paragraph" style:parent-style-name="Text_20_body">
      <style:paragraph-properties fo:margin-top="0.212cm" fo:margin-bottom="0.212cm" loext:contextual-spacing="false" fo:line-height="0.882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top="0.212cm" fo:margin-bottom="0.212cm" loext:contextual-spacing="false" fo:line-height="0.882cm" fo:text-align="center"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margin-top="0.212cm" fo:margin-bottom="0.212cm" loext:contextual-spacing="false" fo:line-height="0.882cm" style:snap-to-layout-grid="false"/>
      <style:text-properties style:font-name="標楷體" fo:font-size="16pt" style:font-name-asian="標楷體" style:font-size-asian="16pt" style:font-size-complex="16pt"/>
    </style:style>
    <style:style style:name="P9" style:family="paragraph" style:parent-style-name="Text_20_body">
      <style:paragraph-properties fo:margin-top="0.212cm" fo:margin-bottom="0.212cm" loext:contextual-spacing="false" fo:line-height="0.882cm" fo:text-align="start" style:justify-single-word="false" style:snap-to-layout-grid="false"/>
      <style:text-properties style:font-name="標楷體" fo:font-size="24pt" style:font-name-asian="標楷體" style:font-size-asian="24pt" style:font-size-complex="24pt"/>
    </style:style>
    <style:style style:name="P10" style:family="paragraph" style:parent-style-name="Text_20_body">
      <style:paragraph-properties fo:margin-top="0.212cm" fo:margin-bottom="0.212cm" loext:contextual-spacing="false" fo:line-height="0.882cm" fo:text-align="center" style:justify-single-word="false" style:snap-to-layout-grid="false"/>
    </style:style>
    <style:style style:name="P11" style:family="paragraph" style:parent-style-name="Text_20_body">
      <style:paragraph-properties fo:margin-top="0.212cm" fo:margin-bottom="0.423cm" loext:contextual-spacing="false" fo:line-height="0.882cm" fo:text-align="center" style:justify-single-word="false" fo:hyphenation-ladder-count="no-limit" style:vertical-align="baseline" style:snap-to-layout-grid="false"/>
      <style:text-properties style:font-name="標楷體" fo:font-size="26pt" style:letter-kerning="true" style:font-name-asian="標楷體" style:font-size-asian="26pt" style:font-size-complex="26pt" fo:hyphenate="false"/>
    </style:style>
    <style:style style:name="P12" style:family="paragraph" style:parent-style-name="Text_20_body">
      <style:paragraph-properties fo:margin-top="0.212cm" fo:margin-bottom="0.423cm" loext:contextual-spacing="false" fo:line-height="0.882cm" fo:text-align="center" style:justify-single-word="false" style:snap-to-layout-grid="false"/>
      <style:text-properties style:font-name="標楷體" fo:font-size="26pt" style:font-name-asian="標楷體" style:font-size-asian="26pt" style:font-size-complex="18pt"/>
    </style:style>
    <style:style style:name="P13" style:family="paragraph" style:parent-style-name="Text_20_body">
      <style:paragraph-properties fo:margin-top="0.212cm" fo:margin-bottom="0.423cm" loext:contextual-spacing="false" fo:line-height="0.882cm" fo:text-align="center" style:justify-single-word="false" style:snap-to-layout-grid="false"/>
      <style:text-properties style:font-name="標楷體" fo:font-size="18pt" style:font-name-asian="標楷體" style:font-size-asian="18pt" style:font-size-complex="18pt"/>
    </style:style>
    <style:style style:name="P14" style:family="paragraph" style:parent-style-name="Text_20_body">
      <style:paragraph-properties fo:margin-top="0.212cm" fo:margin-bottom="0.423cm" loext:contextual-spacing="false" fo:line-height="0.882cm" fo:text-align="center" style:justify-single-word="false" style:snap-to-layout-grid="false"/>
      <style:text-properties style:text-line-through-style="solid" style:text-line-through-type="double" style:font-name="標楷體" fo:font-size="16pt" style:text-underline-mode="continuous" style:text-overline-mode="continuous" style:text-line-through-mode="continuous" style:font-name-asian="標楷體" style:font-size-asian="16pt" style:font-size-complex="16pt"/>
    </style:style>
    <style:style style:name="P15" style:family="paragraph" style:parent-style-name="Text_20_body">
      <style:paragraph-properties fo:line-height="0.776cm" fo:orphans="2" fo:widows="2" fo:break-before="page" style:snap-to-layout-grid="false"/>
      <style:text-properties style:font-name="標楷體" fo:font-size="10pt" fo:font-weight="bold" style:font-name-asian="標楷體" style:font-size-asian="10pt" style:font-weight-asian="bold" style:font-size-complex="10pt"/>
    </style:style>
    <style:style style:name="P16" style:family="paragraph" style:parent-style-name="標號">
      <style:paragraph-properties fo:line-height="0.776cm" fo:break-before="page" style:snap-to-layout-grid="false"/>
      <style:text-properties style:font-name="標楷體" fo:font-size="12pt" fo:font-weight="bold" style:letter-kerning="false" style:font-name-asian="標楷體" style:font-size-asian="12pt" style:font-weight-asian="bold"/>
    </style:style>
    <style:style style:name="P17" style:family="paragraph" style:parent-style-name="Text_20_body">
      <style:paragraph-properties fo:margin-top="0.318cm" fo:margin-bottom="0cm" loext:contextual-spacing="false" fo:line-height="0.776cm" fo:text-align="center" style:justify-single-word="false" style:snap-to-layout-grid="false"/>
    </style:style>
    <style:style style:name="P18" style:family="paragraph" style:parent-style-name="Contents_20_1">
      <style:paragraph-properties fo:margin-left="0cm" fo:margin-right="0cm" fo:margin-top="0.318cm" fo:margin-bottom="0cm" loext:contextual-spacing="false" fo:line-height="0.776cm" fo:text-indent="0cm" style:auto-text-indent="false" style:snap-to-layout-grid="false"/>
    </style:style>
    <style:style style:name="P19" style:family="paragraph" style:parent-style-name="圖表目錄">
      <style:paragraph-properties fo:margin-left="0.967cm" fo:margin-right="0cm" fo:margin-top="0.318cm" fo:margin-bottom="0cm" loext:contextual-spacing="false" fo:line-height="0.776cm" fo:text-align="center" style:justify-single-word="false" fo:text-indent="-0.988cm" style:auto-text-indent="false" style:snap-to-layout-grid="false">
        <style:tab-stops>
          <style:tab-stop style:position="16.016cm" style:type="right" style:leader-style="dotted" style:leader-text="."/>
        </style:tab-stops>
      </style:paragraph-properties>
    </style:style>
    <style:style style:name="P20" style:family="paragraph" style:parent-style-name="圖表目錄">
      <style:paragraph-properties fo:margin-left="1.245cm" fo:margin-right="0cm" fo:margin-top="0.318cm" fo:margin-bottom="0cm" loext:contextual-spacing="false" fo:line-height="0.776cm" fo:text-align="center" style:justify-single-word="false" fo:text-indent="-1.266cm" style:auto-text-indent="false" style:snap-to-layout-grid="false">
        <style:tab-stops>
          <style:tab-stop style:position="15.737cm" style:type="right" style:leader-style="dotted" style:leader-text="."/>
        </style:tab-stops>
      </style:paragraph-properties>
    </style:style>
    <style:style style:name="P21" style:family="paragraph" style:parent-style-name="圖表目錄">
      <style:paragraph-properties fo:margin-left="0.66cm" fo:margin-right="0cm" fo:margin-top="0.318cm" fo:margin-bottom="0cm" loext:contextual-spacing="false" fo:line-height="0.776cm" fo:text-indent="-0.681cm" style:auto-text-indent="false" style:snap-to-layout-grid="false">
        <style:tab-stops>
          <style:tab-stop style:position="16.323cm" style:type="right" style:leader-style="dotted" style:leader-text="."/>
        </style:tab-stops>
      </style:paragraph-properties>
    </style:style>
    <style:style style:name="P22" style:family="paragraph" style:parent-style-name="Text_20_body">
      <style:paragraph-properties fo:line-height="0.776cm" fo:orphans="2" fo:widows="2"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76cm" fo:text-align="center" style:justify-single-word="false" style:text-autospace="none" style:snap-to-layout-gri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language-asian="en" style:country-asian="US" style:font-name-complex="標楷體"/>
    </style:style>
    <style:style style:name="P25" style:family="paragraph" style:parent-style-name="Text_20_body">
      <style:paragraph-properties style:line-height-at-least="0.423cm" fo:text-align="center" style:justify-single-word="false" fo:hyphenation-ladder-count="no-limit" style:snap-to-layout-grid="false"/>
      <style:text-properties style:font-name="標楷體" style:letter-kerning="false" style:font-name-asian="標楷體" fo:hyphenate="false"/>
    </style:style>
    <style:style style:name="P26" style:family="paragraph" style:parent-style-name="Text_20_body">
      <style:paragraph-properties style:line-height-at-least="0.423cm" fo:text-align="center" style:justify-single-word="false" fo:hyphenation-ladder-count="no-limit" style:snap-to-layout-grid="false"/>
      <style:text-properties style:font-name="標楷體" style:letter-kerning="false" style:font-name-asian="標楷體" style:font-name-complex="標楷體" fo:hyphenate="false"/>
    </style:style>
    <style:style style:name="P27"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8" style:family="paragraph" style:parent-style-name="Text_20_body">
      <style:paragraph-properties style:line-height-at-least="0.423cm" fo:text-align="center" style:justify-single-word="false" fo:hyphenation-ladder-count="no-limit" style:snap-to-layout-grid="false"/>
      <style:text-properties style:font-name="標楷體" style:font-name-asian="標楷體" fo:hyphenate="false"/>
    </style:style>
    <style:style style:name="P29"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30"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1" style:family="paragraph" style:parent-style-name="Text_20_body">
      <style:paragraph-properties style:line-height-at-least="0.423cm" fo:text-align="justify" style:justify-single-word="false" fo:hyphenation-ladder-count="no-limit" style:snap-to-layout-grid="false"/>
      <style:text-properties style:font-name="標楷體" style:font-name-asian="標楷體" fo:hyphenate="false"/>
    </style:style>
    <style:style style:name="P32" style:family="paragraph" style:parent-style-name="Text_20_body">
      <style:paragraph-properties style:line-height-at-least="0.423cm" style:snap-to-layout-grid="false"/>
      <style:text-properties style:font-name="標楷體" style:font-name-asian="標楷體"/>
    </style:style>
    <style:style style:name="P33" style:family="paragraph" style:parent-style-name="Text_20_body">
      <style:paragraph-properties style:line-height-at-least="0.423cm" fo:hyphenation-ladder-count="no-limit" style:snap-to-layout-grid="false"/>
      <style:text-properties style:font-name="標楷體" style:font-name-asian="標楷體" fo:hyphenate="false"/>
    </style:style>
    <style:style style:name="P34" style:family="paragraph" style:parent-style-name="Text_20_body">
      <style:paragraph-properties style:line-height-at-least="0.423cm" fo:text-align="start" style:justify-single-word="false" fo:hyphenation-ladder-count="no-limit" style:snap-to-layout-grid="false"/>
      <style:text-properties style:font-name="標楷體" style:font-name-asian="標楷體" fo:hyphenate="false"/>
    </style:style>
    <style:style style:name="P35" style:family="paragraph" style:parent-style-name="Text_20_body">
      <style:paragraph-properties style:line-height-at-least="0.423cm" fo:text-align="center" style:justify-single-word="false" style:snap-to-layout-grid="false"/>
      <style:text-properties style:font-name="標楷體" style:font-name-asian="標楷體" style:text-scale="90%"/>
    </style:style>
    <style:style style:name="P36" style:family="paragraph" style:parent-style-name="Text_20_body">
      <style:paragraph-properties style:line-height-at-least="0.423cm" fo:text-align="center" style:justify-single-word="false" fo:hyphenation-ladder-count="no-limit" style:snap-to-layout-grid="false"/>
      <style:text-properties style:font-name="標楷體" style:font-name-asian="標楷體" style:language-asian="ar" style:country-asian="SA" fo:hyphenate="false"/>
    </style:style>
    <style:style style:name="P37" style:family="paragraph" style:parent-style-name="Text_20_body">
      <style:paragraph-properties style:line-height-at-least="0.423cm" fo:text-align="center" style:justify-single-word="false" style:snap-to-layout-grid="false"/>
      <style:text-properties style:font-name="標楷體" style:font-name-asian="標楷體" style:language-asian="ar" style:country-asian="SA"/>
    </style:style>
    <style:style style:name="P38" style:family="paragraph" style:parent-style-name="Text_20_body">
      <style:paragraph-properties style:line-height-at-least="0.423cm" fo:orphans="2" fo:widows="2" style:snap-to-layout-grid="false"/>
      <style:text-properties style:font-name="標楷體" style:font-name-asian="標楷體" style:language-asian="ar" style:country-asian="SA"/>
    </style:style>
    <style:style style:name="P39" style:family="paragraph" style:parent-style-name="Text_20_body">
      <style:paragraph-properties style:line-height-at-least="0.423cm" fo:text-align="center" style:justify-single-word="false" fo:hyphenation-ladder-count="no-limit" style:snap-to-layout-grid="false"/>
      <style:text-properties style:font-name="標楷體" style:font-name-asian="標楷體" style:language-asian="ar" style:country-asian="SA" style:font-size-complex="10pt" fo:hyphenate="false"/>
    </style:style>
    <style:style style:name="P40" style:family="paragraph" style:parent-style-name="Text_20_body">
      <style:paragraph-properties style:line-height-at-least="0.423cm" fo:text-align="center" style:justify-single-word="false" style:snap-to-layout-grid="false">
        <style:tab-stops>
          <style:tab-stop style:position="1cm"/>
        </style:tab-stops>
      </style:paragraph-properties>
      <style:text-properties style:font-name="標楷體" style:font-name-asian="標楷體" style:font-weight-complex="bold"/>
    </style:style>
    <style:style style:name="P41" style:family="paragraph" style:parent-style-name="Text_20_body">
      <style:paragraph-properties style:line-height-at-least="0.423cm" fo:text-align="center" style:justify-single-word="false" style:snap-to-layout-grid="false">
        <style:tab-stops>
          <style:tab-stop style:position="0.064cm"/>
          <style:tab-stop style:position="2.18cm"/>
          <style:tab-stop style:position="2.93cm"/>
        </style:tab-stops>
      </style:paragraph-properties>
      <style:text-properties style:font-name="標楷體" style:font-name-asian="標楷體" style:font-weight-complex="bold"/>
    </style:style>
    <style:style style:name="P42" style:family="paragraph" style:parent-style-name="Text_20_body">
      <style:paragraph-properties style:line-height-at-least="0.423cm" fo:text-align="center" style:justify-single-word="false" fo:hyphenation-ladder-count="no-limit" style:snap-to-layout-grid="false"/>
      <style:text-properties style:font-name="標楷體" style:font-name-asian="標楷體" style:font-weight-complex="bold" fo:hyphenate="false"/>
    </style:style>
    <style:style style:name="P43" style:family="paragraph" style:parent-style-name="Text_20_body">
      <style:paragraph-properties style:line-height-at-least="0.423cm" fo:hyphenation-ladder-count="no-limit" style:snap-to-layout-grid="false"/>
      <style:text-properties style:font-name="標楷體" style:font-name-asian="標楷體" style:font-weight-complex="bold" fo:hyphenate="false"/>
    </style:style>
    <style:style style:name="P44" style:family="paragraph" style:parent-style-name="Text_20_body">
      <style:paragraph-properties style:line-height-at-least="0.423cm" fo:text-align="justify" style:justify-single-word="false" fo:hyphenation-ladder-count="no-limit" style:snap-to-layout-grid="false"/>
      <style:text-properties style:font-name="標楷體" style:font-name-asian="標楷體" style:font-weight-complex="bold" fo:hyphenate="false"/>
    </style:style>
    <style:style style:name="P45" style:family="paragraph" style:parent-style-name="Text_20_body">
      <style:paragraph-properties style:line-height-at-least="0.423cm" fo:text-align="center" style:justify-single-word="false" fo:hyphenation-ladder-count="no-limit" style:snap-to-layout-grid="false"/>
      <style:text-properties style:font-name="標楷體" style:font-name-asian="標楷體" style:font-size-complex="13pt" fo:hyphenate="false"/>
    </style:style>
    <style:style style:name="P46"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language-asian="ar" style:country-asian="SA" fo:hyphenate="false"/>
    </style:style>
    <style:style style:name="P47" style:family="paragraph" style:parent-style-name="Text_20_body">
      <style:paragraph-properties style:line-height-at-least="0.423cm" fo:text-align="center" style:justify-single-word="false" style:snap-to-layout-grid="false"/>
      <style:text-properties style:font-name="標楷體" style:letter-kerning="true" style:font-name-asian="標楷體" style:language-asian="ar" style:country-asian="SA"/>
    </style:style>
    <style:style style:name="P48" style:family="paragraph" style:parent-style-name="Text_20_body">
      <style:paragraph-properties style:line-height-at-least="0.423cm" fo:hyphenation-ladder-count="no-limit" style:snap-to-layout-grid="false"/>
      <style:text-properties style:font-name="標楷體" style:letter-kerning="true" style:font-name-asian="標楷體" style:language-asian="ar" style:country-asian="SA" fo:hyphenate="false"/>
    </style:style>
    <style:style style:name="P49"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style:language-asian="ar" style:country-asian="SA" fo:hyphenate="false"/>
    </style:style>
    <style:style style:name="P50" style:family="paragraph" style:parent-style-name="Text_20_body">
      <style:paragraph-properties style:line-height-at-least="0.423cm" fo:text-align="justify" style:justify-single-word="false" fo:orphans="2" fo:widows="2" style:snap-to-layout-grid="false"/>
      <style:text-properties style:font-name="標楷體" style:letter-kerning="true" style:font-name-asian="標楷體" style:language-asian="ar" style:country-asian="SA"/>
    </style:style>
    <style:style style:name="P51" style:family="paragraph" style:parent-style-name="Text_20_body">
      <style:paragraph-properties style:line-height-at-least="0.423cm" fo:hyphenation-ladder-count="no-limit" style:snap-to-layout-grid="false"/>
      <style:text-properties style:font-name="標楷體" style:letter-kerning="true" style:font-name-asian="標楷體" style:language-asian="ar" style:country-asian="SA" style:font-weight-complex="bold" fo:hyphenate="false"/>
    </style:style>
    <style:style style:name="P52" style:family="paragraph" style:parent-style-name="Text_20_body">
      <style:paragraph-properties fo:line-height="0.423cm" fo:text-align="justify" style:justify-single-word="false" fo:hyphenation-ladder-count="no-limit" style:snap-to-layout-grid="false"/>
      <style:text-properties style:font-name="標楷體" style:letter-kerning="true" style:font-name-asian="標楷體" style:language-asian="ar" style:country-asian="SA" fo:hyphenate="false"/>
    </style:style>
    <style:style style:name="P53"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language-asian="ar" style:country-asian="SA" style:font-name-complex="Arabic Typesetting" fo:hyphenate="false"/>
    </style:style>
    <style:style style:name="P54"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fo:hyphenate="false"/>
    </style:style>
    <style:style style:name="P55" style:family="paragraph" style:parent-style-name="Text_20_body">
      <style:paragraph-properties style:line-height-at-least="0.423cm" fo:text-align="center" style:justify-single-word="false" style:snap-to-layout-grid="false"/>
      <style:text-properties style:font-name="標楷體" style:letter-kerning="true" style:font-name-asian="標楷體"/>
    </style:style>
    <style:style style:name="P56" style:family="paragraph" style:parent-style-name="Text_20_body">
      <style:paragraph-properties style:line-height-at-least="0.423cm" fo:text-align="center" style:justify-single-word="false" fo:orphans="2" fo:widows="2" style:snap-to-layout-grid="false"/>
      <style:text-properties style:font-name="標楷體" style:letter-kerning="true" style:font-name-asian="標楷體"/>
    </style:style>
    <style:style style:name="P57"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fo:hyphenate="false"/>
    </style:style>
    <style:style style:name="P58" style:family="paragraph" style:parent-style-name="Text_20_body">
      <style:paragraph-properties style:line-height-at-least="0.423cm" fo:text-align="justify" style:justify-single-word="false" style:snap-to-layout-grid="false"/>
      <style:text-properties style:font-name="標楷體" style:letter-kerning="true" style:font-name-asian="標楷體"/>
    </style:style>
    <style:style style:name="P59" style:family="paragraph" style:parent-style-name="Text_20_body">
      <style:paragraph-properties style:line-height-at-least="0.423cm" fo:hyphenation-ladder-count="no-limit" style:snap-to-layout-grid="false"/>
      <style:text-properties style:font-name="標楷體" style:letter-kerning="true" style:font-name-asian="標楷體" fo:hyphenate="false"/>
    </style:style>
    <style:style style:name="P60" style:family="paragraph" style:parent-style-name="Text_20_body">
      <style:paragraph-properties style:line-height-at-least="0.423cm" style:snap-to-layout-grid="false"/>
      <style:text-properties style:font-name="標楷體" style:letter-kerning="true" style:font-name-asian="標楷體"/>
    </style:style>
    <style:style style:name="P61"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name-complex="Arabic Typesetting" fo:hyphenate="false"/>
    </style:style>
    <style:style style:name="P62"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style:font-name-complex="Arabic Typesetting" fo:hyphenate="false"/>
    </style:style>
    <style:style style:name="P63" style:family="paragraph" style:parent-style-name="Text_20_body">
      <style:paragraph-properties style:line-height-at-least="0.423cm" fo:hyphenation-ladder-count="no-limit" style:snap-to-layout-grid="false"/>
      <style:text-properties style:font-name="標楷體" style:letter-kerning="true" style:font-name-asian="標楷體" style:font-name-complex="Arabic Typesetting" fo:hyphenate="false"/>
    </style:style>
    <style:style style:name="P64"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3pt" fo:hyphenate="false"/>
    </style:style>
    <style:style style:name="P65" style:family="paragraph" style:parent-style-name="Text_20_body">
      <style:paragraph-properties style:line-height-at-least="0.423cm" fo:text-align="center" style:justify-single-word="false" fo:hyphenation-ladder-count="no-limit" style:text-autospace="none" style:punctuation-wrap="simple" style:snap-to-layout-grid="false"/>
      <style:text-properties style:font-name="標楷體" style:letter-kerning="true" style:font-name-asian="標楷體" style:font-size-complex="13pt" fo:hyphenate="false"/>
    </style:style>
    <style:style style:name="P66"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67" style:family="paragraph" style:parent-style-name="Text_20_body">
      <style:paragraph-properties style:line-height-at-least="0.423cm" fo:text-align="center" style:justify-single-word="false" style:snap-to-layout-grid="false">
        <style:tab-stops>
          <style:tab-stop style:position="0.392cm" style:type="center"/>
        </style:tab-stops>
      </style:paragraph-properties>
      <style:text-properties style:font-name="標楷體" fo:font-size="10pt" style:font-name-asian="標楷體" style:font-size-asian="10pt" style:font-size-complex="10pt"/>
    </style:style>
    <style:style style:name="P68" style:family="paragraph" style:parent-style-name="Text_20_body">
      <style:paragraph-properties style:line-height-at-least="0.423cm" fo:text-align="center" style:justify-single-word="false" fo:hyphenation-ladder-count="no-limit" style:snap-to-layout-grid="false"/>
      <style:text-properties style:font-name="標楷體" fo:font-size="10pt" style:font-name-asian="標楷體" style:font-size-asian="10pt" style:font-size-complex="10pt" fo:hyphenate="false"/>
    </style:style>
    <style:style style:name="P69"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70"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71" style:family="paragraph" style:parent-style-name="Text_20_body">
      <style:paragraph-properties style:line-height-at-least="0.423cm" fo:text-align="justify" style:justify-single-word="false" fo:hyphenation-ladder-count="no-limit" style:snap-to-layout-grid="false"/>
      <style:text-properties style:font-name="標楷體" fo:font-size="10pt" style:font-name-asian="標楷體" style:font-size-asian="10pt" style:font-size-complex="10pt" fo:hyphenate="false"/>
    </style:style>
    <style:style style:name="P72"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font-weight-complex="bold"/>
    </style:style>
    <style:style style:name="P73"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style>
    <style:style style:name="P74"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language-asian="ar" style:country-asian="SA" style:font-size-complex="10pt"/>
    </style:style>
    <style:style style:name="P75" style:family="paragraph" style:parent-style-name="Text_20_body">
      <style:paragraph-properties style:line-height-at-least="0.423cm" fo:text-align="center" style:justify-single-word="false" fo:hyphenation-ladder-count="no-limit" style:snap-to-layout-grid="false"/>
      <style:text-properties style:font-name="標楷體" fo:font-size="10pt" style:font-name-asian="標楷體" style:font-size-asian="10pt" style:language-asian="ar" style:country-asian="SA" style:font-size-complex="10pt" fo:hyphenate="false"/>
    </style:style>
    <style:style style:name="P76" style:family="paragraph" style:parent-style-name="Text_20_body">
      <style:paragraph-properties style:line-height-at-least="0.423cm" fo:text-align="justify" style:justify-single-word="false" fo:hyphenation-ladder-count="no-limit" style:snap-to-layout-grid="false"/>
      <style:text-properties style:font-name="標楷體" fo:font-size="10pt" style:font-name-asian="標楷體" style:font-size-asian="10pt" style:language-asian="ar" style:country-asian="SA" style:font-size-complex="10pt" fo:hyphenate="false"/>
    </style:style>
    <style:style style:name="P77"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true" style:font-name-asian="標楷體" style:font-size-asian="10pt" style:font-size-complex="10pt" fo:hyphenate="false"/>
    </style:style>
    <style:style style:name="P78" style:family="paragraph" style:parent-style-name="Text_20_body">
      <style:paragraph-properties style:line-height-at-least="0.423cm" fo:text-align="center" style:justify-single-word="false" style:snap-to-layout-grid="false"/>
      <style:text-properties style:font-name="標楷體" fo:font-size="10pt" fo:letter-spacing="-0.018cm" style:letter-kerning="true" style:font-name-asian="標楷體" style:font-size-asian="10pt" style:font-size-complex="10pt"/>
    </style:style>
    <style:style style:name="P79" style:family="paragraph" style:parent-style-name="Text_20_body">
      <style:paragraph-properties style:line-height-at-least="0.423cm" fo:text-align="justify" style:justify-single-word="false" style:snap-to-layout-grid="false"/>
      <style:text-properties style:font-name="標楷體" fo:font-size="10pt" fo:letter-spacing="-0.018cm" style:letter-kerning="true" style:font-name-asian="標楷體" style:font-size-asian="10pt" style:font-size-complex="10pt"/>
    </style:style>
    <style:style style:name="P80" style:family="paragraph" style:parent-style-name="Text_20_body">
      <style:paragraph-properties style:line-height-at-least="0.423cm" fo:text-align="justify" style:justify-single-word="false" fo:hyphenation-ladder-count="no-limit" style:snap-to-layout-grid="false"/>
      <style:text-properties style:font-name="標楷體" fo:font-size="10pt" fo:letter-spacing="-0.018cm" style:letter-kerning="true" style:font-name-asian="標楷體" style:font-size-asian="10pt" style:font-size-complex="10pt" fo:hyphenate="false"/>
    </style:style>
    <style:style style:name="P81" style:family="paragraph" style:parent-style-name="Text_20_body">
      <style:paragraph-properties style:line-height-at-least="0.423cm" style:snap-to-layout-grid="false">
        <style:tab-stops>
          <style:tab-stop style:position="1.72cm"/>
        </style:tab-stops>
      </style:paragraph-properties>
      <style:text-properties style:font-name="標楷體" fo:font-size="10pt" fo:letter-spacing="-0.018cm" style:letter-kerning="true" style:font-name-asian="標楷體" style:font-size-asian="10pt" style:font-size-complex="10pt"/>
    </style:style>
    <style:style style:name="P82" style:family="paragraph" style:parent-style-name="Text_20_body">
      <style:paragraph-properties style:line-height-at-least="0.423cm" fo:hyphenation-ladder-count="no-limit" style:snap-to-layout-grid="false"/>
      <style:text-properties style:font-name="標楷體" fo:font-size="10pt" fo:letter-spacing="-0.018cm" style:letter-kerning="true" style:font-name-asian="標楷體" style:font-size-asian="10pt" style:font-size-complex="10pt" fo:hyphenate="false"/>
    </style:style>
    <style:style style:name="P83" style:family="paragraph" style:parent-style-name="Text_20_body">
      <style:paragraph-properties style:line-height-at-least="0.423cm" fo:hyphenation-ladder-count="no-limit" style:snap-to-layout-grid="false"/>
      <style:text-properties style:font-name="標楷體" fo:font-size="10pt" fo:letter-spacing="-0.018cm" style:letter-kerning="true" style:font-name-asian="標楷體" style:font-size-asian="10pt" style:language-asian="ar" style:country-asian="SA" style:font-size-complex="10pt" fo:hyphenate="false"/>
    </style:style>
    <style:style style:name="P84" style:family="paragraph" style:parent-style-name="Text_20_body">
      <style:paragraph-properties style:line-height-at-least="0.423cm" fo:text-align="justify" style:justify-single-word="false" fo:hyphenation-ladder-count="no-limit" style:snap-to-layout-grid="false"/>
      <style:text-properties style:font-name="標楷體" fo:font-size="10pt" fo:letter-spacing="-0.018cm" style:letter-kerning="true" style:font-name-asian="標楷體" style:font-size-asian="10pt" style:language-asian="ar" style:country-asian="SA" style:font-size-complex="10pt" fo:hyphenate="false"/>
    </style:style>
    <style:style style:name="P85"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true" style:font-name-asian="標楷體" style:font-size-asian="10pt" style:language-asian="ar" style:country-asian="SA" style:font-size-complex="10pt" fo:hyphenate="false"/>
    </style:style>
    <style:style style:name="P86"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font-name-asian="標楷體" style:font-size-asian="10pt" style:font-size-complex="10pt" fo:hyphenate="false"/>
    </style:style>
    <style:style style:name="P87" style:family="paragraph" style:parent-style-name="Text_20_body">
      <style:paragraph-properties style:line-height-at-least="0.423cm" fo:text-align="center" style:justify-single-word="false" style:snap-to-layout-grid="false"/>
      <style:text-properties style:font-name="標楷體" fo:font-size="10pt" fo:letter-spacing="-0.018cm" style:font-name-asian="標楷體" style:font-size-asian="10pt" style:font-size-complex="10pt"/>
    </style:style>
    <style:style style:name="P88" style:family="paragraph" style:parent-style-name="Text_20_body">
      <style:paragraph-properties style:line-height-at-least="0.423cm" fo:text-align="center" style:justify-single-word="false" fo:orphans="2" fo:widows="2" style:snap-to-layout-grid="false"/>
      <style:text-properties style:font-name="標楷體" fo:font-size="10pt" fo:letter-spacing="-0.018cm" style:font-name-asian="標楷體" style:font-size-asian="10pt" style:font-size-complex="10pt"/>
    </style:style>
    <style:style style:name="P89" style:family="paragraph" style:parent-style-name="Text_20_body">
      <style:paragraph-properties style:line-height-at-least="0.423cm" fo:orphans="2" fo:widows="2" style:snap-to-layout-grid="false"/>
      <style:text-properties style:font-name="標楷體" fo:font-size="10pt" fo:letter-spacing="-0.018cm" style:font-name-asian="標楷體" style:font-size-asian="10pt" style:font-size-complex="10pt"/>
    </style:style>
    <style:style style:name="P90" style:family="paragraph" style:parent-style-name="Text_20_body">
      <style:paragraph-properties style:line-height-at-least="0.423cm" fo:text-align="justify" style:justify-single-word="false" fo:hyphenation-ladder-count="no-limit" style:snap-to-layout-grid="false"/>
      <style:text-properties style:font-name="標楷體" fo:font-size="10pt" fo:letter-spacing="-0.018cm" style:font-name-asian="標楷體" style:font-size-asian="10pt" style:font-size-complex="10pt" fo:hyphenate="false"/>
    </style:style>
    <style:style style:name="P91" style:family="paragraph" style:parent-style-name="Text_20_body">
      <style:paragraph-properties style:line-height-at-least="0.423cm" fo:text-align="justify" style:justify-single-word="false" style:snap-to-layout-grid="false"/>
      <style:text-properties style:font-name="標楷體" fo:font-size="10pt" fo:letter-spacing="-0.018cm" style:font-name-asian="標楷體" style:font-size-asian="10pt" style:font-size-complex="10pt"/>
    </style:style>
    <style:style style:name="P92" style:family="paragraph" style:parent-style-name="Text_20_body">
      <style:paragraph-properties style:line-height-at-least="0.423cm" fo:hyphenation-ladder-count="no-limit" style:snap-to-layout-grid="false"/>
      <style:text-properties style:font-name="標楷體" fo:font-size="10pt" fo:letter-spacing="-0.018cm" style:font-name-asian="標楷體" style:font-size-asian="10pt" style:font-size-complex="10pt" fo:hyphenate="false"/>
    </style:style>
    <style:style style:name="P93" style:family="paragraph" style:parent-style-name="Text_20_body">
      <style:paragraph-properties style:line-height-at-least="0.423cm" style:snap-to-layout-grid="false"/>
      <style:text-properties style:font-name="標楷體" fo:font-size="10pt" fo:letter-spacing="-0.018cm" style:font-name-asian="標楷體" style:font-size-asian="10pt" style:font-size-complex="10pt"/>
    </style:style>
    <style:style style:name="P94" style:family="paragraph" style:parent-style-name="Text_20_body">
      <style:paragraph-properties style:line-height-at-least="0.423cm" style:snap-to-layout-grid="false">
        <style:tab-stops>
          <style:tab-stop style:position="1.72cm"/>
        </style:tab-stops>
      </style:paragraph-properties>
      <style:text-properties style:font-name="標楷體" fo:font-size="10pt" fo:letter-spacing="-0.018cm" style:font-name-asian="標楷體" style:font-size-asian="10pt" style:font-size-complex="10pt"/>
    </style:style>
    <style:style style:name="P95" style:family="paragraph" style:parent-style-name="Text_20_body">
      <style:paragraph-properties style:line-height-at-least="0.423cm" fo:hyphenation-ladder-count="no-limit" style:snap-to-layout-grid="false"/>
      <style:text-properties style:font-name="標楷體" fo:font-size="10pt" fo:letter-spacing="-0.018cm" style:font-name-asian="標楷體" style:font-size-asian="10pt" style:language-asian="ar" style:country-asian="SA" style:font-size-complex="10pt" fo:hyphenate="false"/>
    </style:style>
    <style:style style:name="P96" style:family="paragraph" style:parent-style-name="Text_20_body">
      <style:paragraph-properties style:line-height-at-least="0.423cm" fo:text-align="justify" style:justify-single-word="false" fo:hyphenation-ladder-count="no-limit" style:snap-to-layout-grid="false"/>
      <style:text-properties style:font-name="標楷體" fo:font-size="10pt" fo:letter-spacing="-0.018cm" style:font-name-asian="標楷體" style:font-size-asian="10pt" style:language-asian="ar" style:country-asian="SA" style:font-size-complex="10pt" fo:hyphenate="false"/>
    </style:style>
    <style:style style:name="P97" style:family="paragraph" style:parent-style-name="Text_20_body">
      <style:paragraph-properties style:line-height-at-least="0.423cm" fo:text-align="justify" style:justify-single-word="false" style:snap-to-layout-grid="false"/>
      <style:text-properties style:font-name="標楷體" fo:font-size="10pt" fo:letter-spacing="-0.018cm" style:font-name-asian="標楷體" style:font-size-asian="10pt" style:language-asian="ar" style:country-asian="SA" style:font-size-complex="10pt"/>
    </style:style>
    <style:style style:name="P98"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font-name-asian="標楷體" style:font-size-asian="10pt" style:language-asian="ar" style:country-asian="SA" style:font-size-complex="10pt" fo:hyphenate="false"/>
    </style:style>
    <style:style style:name="P99" style:family="paragraph" style:parent-style-name="Text_20_body">
      <style:paragraph-properties style:line-height-at-least="0.423cm" fo:text-align="center" style:justify-single-word="false" style:snap-to-layout-grid="false"/>
      <style:text-properties style:font-name="標楷體" fo:font-size="10pt" fo:letter-spacing="-0.018cm" style:font-name-asian="標楷體" style:font-size-asian="10pt" style:language-asian="ar" style:country-asian="SA" style:font-size-complex="10pt"/>
    </style:style>
    <style:style style:name="P100" style:family="paragraph" style:parent-style-name="Text_20_body">
      <style:paragraph-properties style:line-height-at-least="0.423cm" style:snap-to-layout-grid="false"/>
      <style:text-properties style:font-name="標楷體" fo:font-size="10pt" fo:letter-spacing="-0.018cm" style:font-name-asian="標楷體" style:font-size-asian="10pt" style:language-asian="ar" style:country-asian="SA" style:font-size-complex="10pt"/>
    </style:style>
    <style:style style:name="P101" style:family="paragraph" style:parent-style-name="Text_20_body">
      <style:paragraph-properties style:line-height-at-least="0.423cm" fo:text-align="center" style:justify-single-word="false" style:snap-to-layout-grid="false"/>
      <style:text-properties style:font-name="標楷體" fo:font-size="10pt" fo:letter-spacing="-0.018cm" style:letter-kerning="false" style:font-name-asian="標楷體" style:font-size-asian="10pt" style:font-size-complex="10pt"/>
    </style:style>
    <style:style style:name="P102"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false" style:font-name-asian="標楷體" style:font-size-asian="10pt" style:font-size-complex="10pt" fo:hyphenate="false"/>
    </style:style>
    <style:style style:name="P103"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false" style:font-name-asian="標楷體" style:font-size-asian="10pt" style:language-asian="ar" style:country-asian="SA" style:font-size-complex="10pt" fo:hyphenate="false"/>
    </style:style>
    <style:style style:name="P104" style:family="paragraph" style:parent-style-name="Text_20_body">
      <style:paragraph-properties style:line-height-at-least="0.423cm" fo:text-align="justify" style:justify-single-word="false" fo:hyphenation-ladder-count="no-limit" style:punctuation-wrap="simple" style:snap-to-layout-grid="false"/>
      <style:text-properties style:font-name="標楷體" fo:font-size="10pt" fo:letter-spacing="-0.011cm" style:letter-kerning="true" style:font-name-asian="標楷體" style:font-size-asian="10pt" style:language-asian="ar" style:country-asian="SA" style:font-size-complex="10pt" fo:hyphenate="false"/>
    </style:style>
    <style:style style:name="P105" style:family="paragraph" style:parent-style-name="Text_20_body">
      <style:paragraph-properties style:line-height-at-least="0.423cm" fo:text-align="center" style:justify-single-word="false" fo:hyphenation-ladder-count="no-limit" style:snap-to-layout-grid="false"/>
      <style:text-properties style:font-name="標楷體" fo:font-size="10pt" style:letter-kerning="true" style:font-name-asian="標楷體" style:font-size-asian="10pt" style:language-asian="ar" style:country-asian="SA" style:font-size-complex="10pt" fo:hyphenate="false"/>
    </style:style>
    <style:style style:name="P106" style:family="paragraph" style:parent-style-name="Text_20_body">
      <style:paragraph-properties style:line-height-at-least="0.423cm" fo:text-align="center" style:justify-single-word="false" fo:hyphenation-ladder-count="no-limit" style:snap-to-layout-grid="false"/>
      <style:text-properties style:font-name="標楷體" fo:font-size="10pt" style:letter-kerning="true" style:font-name-asian="標楷體" style:font-size-asian="10pt" style:font-size-complex="10pt" fo:hyphenate="false"/>
    </style:style>
    <style:style style:name="P107" style:family="paragraph" style:parent-style-name="Text_20_body">
      <style:paragraph-properties style:line-height-at-least="0.423cm" fo:text-align="center" style:justify-single-word="false" style:snap-to-layout-grid="false"/>
      <style:text-properties style:font-name="標楷體" fo:font-size="10pt" style:letter-kerning="true" style:font-name-asian="標楷體" style:font-size-asian="10pt" style:font-size-complex="10pt"/>
    </style:style>
    <style:style style:name="P108" style:family="paragraph" style:parent-style-name="Text_20_body">
      <style:paragraph-properties style:line-height-at-least="0.423cm" fo:text-align="justify" style:justify-single-word="false" fo:hyphenation-ladder-count="no-limit" style:snap-to-layout-grid="false"/>
      <style:text-properties style:font-name="標楷體" fo:font-size="10pt" style:letter-kerning="true" style:font-name-asian="標楷體" style:font-size-asian="10pt" style:font-size-complex="10pt" fo:hyphenate="false"/>
    </style:style>
    <style:style style:name="P109" style:family="paragraph" style:parent-style-name="Text_20_body">
      <style:paragraph-properties style:line-height-at-least="0.423cm" fo:text-align="center" style:justify-single-word="false" fo:hyphenation-ladder-count="no-limit" style:snap-to-layout-grid="false"/>
      <style:text-properties style:font-name="標楷體" fo:font-size="10pt" style:letter-kerning="true" style:font-name-asian="標楷體" style:font-size-asian="10pt" style:font-size-complex="10pt" style:font-weight-complex="bold" fo:hyphenate="false"/>
    </style:style>
    <style:style style:name="P110" style:family="paragraph" style:parent-style-name="Text_20_body">
      <style:paragraph-properties style:line-height-at-least="0.423cm" fo:text-align="justify" style:justify-single-word="false" style:snap-to-layout-grid="false"/>
      <style:text-properties style:font-name="標楷體" fo:font-size="10pt" fo:letter-spacing="-0.025cm" style:letter-kerning="true" style:font-name-asian="標楷體" style:font-size-asian="10pt"/>
    </style:style>
    <style:style style:name="P111"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style>
    <style:style style:name="P112" style:family="paragraph" style:parent-style-name="Text_20_body">
      <style:paragraph-properties style:line-height-at-least="0.423cm" fo:text-align="justify" style:justify-single-word="false" fo:hyphenation-ladder-count="no-limit" style:snap-to-layout-grid="false"/>
      <style:text-properties style:font-name="標楷體" fo:font-size="11pt" style:font-name-asian="標楷體" style:font-size-asian="11pt" style:font-size-complex="11pt" style:font-weight-complex="bold" fo:hyphenate="false"/>
    </style:style>
    <style:style style:name="P113" style:family="paragraph" style:parent-style-name="Text_20_body">
      <style:paragraph-properties style:line-height-at-least="0.423cm" fo:text-align="center" style:justify-single-word="false" fo:hyphenation-ladder-count="no-limit" style:snap-to-layout-grid="false"/>
      <style:text-properties style:font-name="標楷體" fo:font-size="11pt" fo:letter-spacing="-0.018cm" style:letter-kerning="true" style:font-name-asian="標楷體" style:font-size-asian="11pt" fo:hyphenate="false"/>
    </style:style>
    <style:style style:name="P114" style:family="paragraph" style:parent-style-name="Text_20_body">
      <style:paragraph-properties style:line-height-at-least="0.423cm" fo:text-align="justify" style:justify-single-word="false" fo:hyphenation-ladder-count="no-limit" style:snap-to-layout-grid="false"/>
      <style:text-properties style:font-name="標楷體" fo:font-size="11pt" fo:letter-spacing="-0.018cm" style:letter-kerning="true" style:font-name-asian="標楷體" style:font-size-asian="11pt" fo:hyphenate="false"/>
    </style:style>
    <style:style style:name="P115" style:family="paragraph" style:parent-style-name="Text_20_body">
      <style:paragraph-properties style:line-height-at-least="0.423cm" fo:text-align="justify" style:justify-single-word="false" fo:hyphenation-ladder-count="no-limit" style:snap-to-layout-grid="false"/>
      <style:text-properties style:font-name="標楷體" fo:font-size="11pt" fo:letter-spacing="-0.018cm" style:font-name-asian="標楷體" style:font-size-asian="11pt" style:language-asian="ar" style:country-asian="SA" fo:hyphenate="false"/>
    </style:style>
    <style:style style:name="P116" style:family="paragraph" style:parent-style-name="Text_20_body">
      <style:paragraph-properties style:line-height-at-least="0.423cm" fo:text-align="justify" style:justify-single-word="false" style:snap-to-layout-grid="false"/>
      <style:text-properties style:font-name="標楷體" fo:font-size="11pt" fo:letter-spacing="-0.018cm" style:font-name-asian="標楷體" style:font-size-asian="11pt"/>
    </style:style>
    <style:style style:name="P117" style:family="paragraph" style:parent-style-name="Text_20_body">
      <style:paragraph-properties style:line-height-at-least="0.423cm" fo:text-align="justify" style:justify-single-word="false" fo:hyphenation-ladder-count="no-limit" style:snap-to-layout-grid="false"/>
      <style:text-properties style:font-name="標楷體" fo:font-size="11pt" fo:letter-spacing="-0.018cm" style:font-name-asian="標楷體" style:font-size-asian="11pt" fo:hyphenate="false"/>
    </style:style>
    <style:style style:name="P118" style:family="paragraph" style:parent-style-name="Text_20_body">
      <style:paragraph-properties style:line-height-at-least="0.423cm" fo:text-align="center" style:justify-single-word="false" fo:hyphenation-ladder-count="no-limit" style:snap-to-layout-grid="false"/>
      <style:text-properties style:font-name="標楷體" fo:font-size="11pt" style:letter-kerning="true" style:font-name-asian="標楷體" style:font-size-asian="11pt" style:font-size-complex="11pt" fo:hyphenate="false"/>
    </style:style>
    <style:style style:name="P119" style:family="paragraph" style:parent-style-name="Text_20_body">
      <style:paragraph-properties style:line-height-at-least="0.423cm" fo:text-align="justify" style:justify-single-word="false" fo:hyphenation-ladder-count="no-limit" style:snap-to-layout-grid="false"/>
      <style:text-properties style:font-name="標楷體" fo:font-size="11pt" style:letter-kerning="true" style:font-name-asian="標楷體" style:font-size-asian="11pt" style:font-size-complex="11pt" fo:hyphenate="false"/>
    </style:style>
    <style:style style:name="P120"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letter-kerning="true" style:font-name-asian="標楷體" style:language-asian="ar" style:country-asian="SA" fo:hyphenate="false"/>
    </style:style>
    <style:style style:name="P121" style:family="paragraph" style:parent-style-name="Text_20_body">
      <style:paragraph-properties style:line-height-at-least="0.423cm" fo:hyphenation-ladder-count="no-limit" style:snap-to-layout-grid="false"/>
      <style:text-properties style:font-name="標楷體" fo:letter-spacing="-0.018cm" style:letter-kerning="true" style:font-name-asian="標楷體" style:language-asian="ar" style:country-asian="SA" fo:hyphenate="false"/>
    </style:style>
    <style:style style:name="P122"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letter-kerning="true" style:font-name-asian="標楷體" style:language-asian="ar" style:country-asian="SA" fo:hyphenate="false"/>
    </style:style>
    <style:style style:name="P123"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letter-kerning="true" style:font-name-asian="標楷體" fo:hyphenate="false"/>
    </style:style>
    <style:style style:name="P124" style:family="paragraph" style:parent-style-name="Text_20_body">
      <style:paragraph-properties style:line-height-at-least="0.423cm" fo:text-align="center" style:justify-single-word="false" style:snap-to-layout-grid="false"/>
      <style:text-properties style:font-name="標楷體" fo:letter-spacing="-0.018cm" style:letter-kerning="true" style:font-name-asian="標楷體"/>
    </style:style>
    <style:style style:name="P125"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letter-kerning="true" style:font-name-asian="標楷體" fo:hyphenate="false"/>
    </style:style>
    <style:style style:name="P126" style:family="paragraph" style:parent-style-name="Text_20_body">
      <style:paragraph-properties style:line-height-at-least="0.423cm" fo:hyphenation-ladder-count="no-limit" style:snap-to-layout-grid="false"/>
      <style:text-properties style:font-name="標楷體" fo:letter-spacing="-0.018cm" style:letter-kerning="true" style:font-name-asian="標楷體" fo:hyphenate="false"/>
    </style:style>
    <style:style style:name="P127" style:family="paragraph" style:parent-style-name="Text_20_body">
      <style:paragraph-properties style:line-height-at-least="0.423cm" style:snap-to-layout-grid="false"/>
      <style:text-properties style:font-name="標楷體" fo:letter-spacing="-0.018cm" style:letter-kerning="true" style:font-name-asian="標楷體"/>
    </style:style>
    <style:style style:name="P128" style:family="paragraph" style:parent-style-name="Text_20_body">
      <style:paragraph-properties fo:line-height="0.423cm" fo:text-align="justify" style:justify-single-word="false" fo:hyphenation-ladder-count="no-limit" style:snap-to-layout-grid="false"/>
      <style:text-properties style:font-name="標楷體" fo:letter-spacing="-0.018cm" style:letter-kerning="true" style:font-name-asian="標楷體" fo:hyphenate="false"/>
    </style:style>
    <style:style style:name="P129"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letter-kerning="true" style:font-name-asian="標楷體" style:font-name-complex="Arabic Typesetting" fo:hyphenate="false"/>
    </style:style>
    <style:style style:name="P130"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font-name-asian="標楷體" style:language-asian="ar" style:country-asian="SA" fo:hyphenate="false"/>
    </style:style>
    <style:style style:name="P131" style:family="paragraph" style:parent-style-name="Text_20_body">
      <style:paragraph-properties style:line-height-at-least="0.423cm" fo:text-align="center" style:justify-single-word="false" style:snap-to-layout-grid="false"/>
      <style:text-properties style:font-name="標楷體" fo:letter-spacing="-0.018cm" style:font-name-asian="標楷體" style:language-asian="ar" style:country-asian="SA"/>
    </style:style>
    <style:style style:name="P132"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font-name-asian="標楷體" style:language-asian="ar" style:country-asian="SA" fo:hyphenate="false"/>
    </style:style>
    <style:style style:name="P133" style:family="paragraph" style:parent-style-name="Text_20_body">
      <style:paragraph-properties style:line-height-at-least="0.423cm" fo:text-align="justify" style:justify-single-word="false" style:snap-to-layout-grid="false"/>
      <style:text-properties style:font-name="標楷體" fo:letter-spacing="-0.018cm" style:font-name-asian="標楷體" style:language-asian="ar" style:country-asian="SA"/>
    </style:style>
    <style:style style:name="P134" style:family="paragraph" style:parent-style-name="Text_20_body">
      <style:paragraph-properties style:line-height-at-least="0.423cm" style:snap-to-layout-grid="false"/>
      <style:text-properties style:font-name="標楷體" fo:letter-spacing="-0.018cm" style:font-name-asian="標楷體" style:language-asian="ar" style:country-asian="SA"/>
    </style:style>
    <style:style style:name="P135"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font-name-asian="標楷體" fo:hyphenate="false"/>
    </style:style>
    <style:style style:name="P136" style:family="paragraph" style:parent-style-name="Text_20_body">
      <style:paragraph-properties style:line-height-at-least="0.423cm" fo:text-align="center" style:justify-single-word="false" style:snap-to-layout-grid="false"/>
      <style:text-properties style:font-name="標楷體" fo:letter-spacing="-0.018cm" style:font-name-asian="標楷體"/>
    </style:style>
    <style:style style:name="P137"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font-name-asian="標楷體" fo:hyphenate="false"/>
    </style:style>
    <style:style style:name="P138" style:family="paragraph" style:parent-style-name="Text_20_body">
      <style:paragraph-properties style:line-height-at-least="0.423cm" fo:text-align="justify" style:justify-single-word="false" style:snap-to-layout-grid="false"/>
      <style:text-properties style:font-name="標楷體" fo:letter-spacing="-0.018cm" style:font-name-asian="標楷體"/>
    </style:style>
    <style:style style:name="P139" style:family="paragraph" style:parent-style-name="Text_20_body">
      <style:paragraph-properties style:line-height-at-least="0.423cm" fo:text-align="justify" style:justify-single-word="false" fo:orphans="2" fo:widows="2" style:snap-to-layout-grid="false"/>
      <style:text-properties style:font-name="標楷體" fo:letter-spacing="-0.018cm" style:font-name-asian="標楷體"/>
    </style:style>
    <style:style style:name="P140" style:family="paragraph" style:parent-style-name="Text_20_body">
      <style:paragraph-properties style:line-height-at-least="0.423cm" style:snap-to-layout-grid="false"/>
      <style:text-properties style:font-name="標楷體" fo:letter-spacing="-0.018cm" style:font-name-asian="標楷體"/>
    </style:style>
    <style:style style:name="P141" style:family="paragraph" style:parent-style-name="Text_20_body">
      <style:paragraph-properties style:line-height-at-least="0.423cm" fo:hyphenation-ladder-count="no-limit" style:snap-to-layout-grid="false"/>
      <style:text-properties style:font-name="標楷體" fo:letter-spacing="-0.018cm" style:font-name-asian="標楷體" fo:hyphenate="false"/>
    </style:style>
    <style:style style:name="P142"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font-name-asian="標楷體" style:text-scale="90%" fo:hyphenate="false"/>
    </style:style>
    <style:style style:name="P143" style:family="paragraph" style:parent-style-name="Text_20_body">
      <style:paragraph-properties style:line-height-at-least="0.423cm" fo:text-align="justify" style:justify-single-word="false" style:snap-to-layout-grid="false"/>
      <style:text-properties style:font-name="標楷體" fo:letter-spacing="-0.025cm" style:letter-kerning="true" style:font-name-asian="標楷體"/>
    </style:style>
    <style:style style:name="P144" style:family="paragraph" style:parent-style-name="Text_20_body">
      <style:paragraph-properties fo:line-height="0.776cm" fo:orphans="2" fo:widows="2" style:snap-to-layout-grid="false"/>
      <style:text-properties style:font-name="標楷體" fo:font-weight="bold" style:font-name-asian="標楷體" style:font-weight-asian="bold"/>
    </style:style>
    <style:style style:name="P145"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146" style:family="paragraph" style:parent-style-name="Text_20_body">
      <style:paragraph-properties style:line-height-at-least="0.423cm" fo:text-align="justify" style:justify-single-word="false" style:text-autospace="none" style:snap-to-layout-grid="false"/>
    </style:style>
    <style:style style:name="P147" style:family="paragraph" style:parent-style-name="Text_20_body">
      <style:paragraph-properties style:line-height-at-least="0.423cm" fo:text-align="justify" style:justify-single-word="false" fo:hyphenation-ladder-count="no-limit" style:snap-to-layout-grid="false"/>
      <style:text-properties fo:hyphenate="false"/>
    </style:style>
    <style:style style:name="P148" style:family="paragraph" style:parent-style-name="Text_20_body">
      <style:paragraph-properties style:line-height-at-least="0.423cm" fo:text-align="justify" style:justify-single-word="false" fo:hyphenation-ladder-count="no-limit" style:punctuation-wrap="simple" style:snap-to-layout-grid="false"/>
      <style:text-properties fo:hyphenate="false"/>
    </style:style>
    <style:style style:name="P149" style:family="paragraph" style:parent-style-name="Text_20_body">
      <style:paragraph-properties style:line-height-at-least="0.423cm" fo:text-align="justify" style:justify-single-word="false" style:snap-to-layout-grid="false"/>
    </style:style>
    <style:style style:name="P150" style:family="paragraph" style:parent-style-name="Text_20_body">
      <style:paragraph-properties style:line-height-at-least="0.423cm" fo:text-align="justify" style:justify-single-word="false" fo:orphans="2" fo:widows="2" style:snap-to-layout-grid="false"/>
    </style:style>
    <style:style style:name="P151" style:family="paragraph" style:parent-style-name="Text_20_body">
      <style:paragraph-properties style:line-height-at-least="0.423cm" fo:text-align="center" style:justify-single-word="false" fo:hyphenation-ladder-count="no-limit" style:snap-to-layout-grid="false"/>
      <style:text-properties fo:hyphenate="false"/>
    </style:style>
    <style:style style:name="P152" style:family="paragraph" style:parent-style-name="Text_20_body">
      <style:paragraph-properties style:line-height-at-least="0.423cm" fo:text-align="center" style:justify-single-word="false" fo:hyphenation-ladder-count="no-limit" style:text-autospace="none" style:punctuation-wrap="simple" style:snap-to-layout-grid="false"/>
      <style:text-properties fo:hyphenate="false"/>
    </style:style>
    <style:style style:name="P153" style:family="paragraph" style:parent-style-name="Text_20_body">
      <style:paragraph-properties style:line-height-at-least="0.423cm" fo:text-align="center" style:justify-single-word="false" style:snap-to-layout-grid="false"/>
    </style:style>
    <style:style style:name="P154" style:family="paragraph" style:parent-style-name="Text_20_body">
      <style:paragraph-properties style:line-height-at-least="0.423cm" fo:text-align="center" style:justify-single-word="false" style:snap-to-layout-grid="false">
        <style:tab-stops>
          <style:tab-stop style:position="1cm"/>
        </style:tab-stops>
      </style:paragraph-properties>
    </style:style>
    <style:style style:name="P155" style:family="paragraph" style:parent-style-name="Text_20_body">
      <style:paragraph-properties style:line-height-at-least="0.423cm" fo:text-align="center" style:justify-single-word="false" fo:orphans="2" fo:widows="2" style:snap-to-layout-grid="false"/>
    </style:style>
    <style:style style:name="P156" style:family="paragraph" style:parent-style-name="Text_20_body">
      <style:paragraph-properties style:line-height-at-least="0.423cm" fo:hyphenation-ladder-count="no-limit" style:snap-to-layout-grid="false"/>
      <style:text-properties fo:hyphenate="false"/>
    </style:style>
    <style:style style:name="P157" style:family="paragraph" style:parent-style-name="Text_20_body">
      <style:paragraph-properties style:line-height-at-least="0.423cm" style:snap-to-layout-grid="false"/>
    </style:style>
    <style:style style:name="P158" style:family="paragraph" style:parent-style-name="Text_20_body">
      <style:paragraph-properties style:line-height-at-least="0.423cm" fo:text-align="start" style:justify-single-word="false" fo:hyphenation-ladder-count="no-limit" style:snap-to-layout-grid="false"/>
      <style:text-properties fo:hyphenate="false"/>
    </style:style>
    <style:style style:name="P159" style:family="paragraph" style:parent-style-name="Text_20_body">
      <style:paragraph-properties style:line-height-at-least="0.423cm" fo:text-align="start" style:justify-single-word="false" style:snap-to-layout-grid="false"/>
    </style:style>
    <style:style style:name="P160" style:family="paragraph" style:parent-style-name="Text_20_body">
      <style:paragraph-properties style:line-height-at-least="0.423cm" fo:text-align="start" style:justify-single-word="false" fo:orphans="2" fo:widows="2" style:snap-to-layout-grid="false"/>
    </style:style>
    <style:style style:name="P161" style:family="paragraph" style:parent-style-name="Text_20_body">
      <style:paragraph-properties style:line-height-at-least="0.423cm" style:snap-to-layout-grid="false">
        <style:tab-stops>
          <style:tab-stop style:position="1.72cm"/>
        </style:tab-stops>
      </style:paragraph-properties>
    </style:style>
    <style:style style:name="P162" style:family="paragraph" style:parent-style-name="Text_20_body">
      <style:paragraph-properties style:line-height-at-least="0.423cm" fo:text-align="center" style:justify-single-word="false" fo:hyphenation-ladder-count="no-limit" style:snap-to-layout-grid="false"/>
      <style:text-properties style:text-line-through-style="solid" style:text-line-through-type="single" style:font-name="標楷體" fo:font-size="10pt" fo:letter-spacing="-0.018cm" style:text-underline-mode="continuous" style:text-overline-mode="continuous" style:text-line-through-mode="continuous" style:font-name-asian="標楷體" style:font-size-asian="10pt" style:font-size-complex="10pt" fo:hyphenate="false"/>
    </style:style>
    <style:style style:name="P163"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fo:letter-spacing="-0.018cm" style:text-underline-mode="continuous" style:text-overline-mode="continuous" style:text-line-through-mode="continuous" style:font-name-asian="標楷體" style:font-size-asian="10pt" style:font-size-complex="10pt"/>
    </style:style>
    <style:style style:name="P164" style:family="paragraph" style:parent-style-name="Text_20_body">
      <style:paragraph-properties fo:orphans="2" fo:widows="2"/>
    </style:style>
    <style:style style:name="P165" style:family="paragraph" style:parent-style-name="Text_20_body">
      <style:paragraph-properties style:line-height-at-least="0.423cm" fo:text-align="center" style:justify-single-word="false" fo:hyphenation-ladder-count="no-limit" style:snap-to-layout-grid="false"/>
      <style:text-properties style:text-line-through-style="solid" style:text-line-through-type="double" style:font-name="標楷體" style:text-underline-mode="continuous" style:text-overline-mode="continuous" style:text-line-through-mode="continuous" style:letter-kerning="true" style:font-name-asian="標楷體" style:font-size-complex="13pt" fo:hyphenate="false"/>
    </style:style>
    <style:style style:name="P166" style:family="paragraph" style:parent-style-name="Text_20_body">
      <style:paragraph-properties style:line-height-at-least="0.423cm" fo:text-align="center" style:justify-single-word="false" fo:hyphenation-ladder-count="no-limit" style:snap-to-layout-grid="false"/>
      <style:text-properties style:text-line-through-style="solid" style:text-line-through-type="double" style:font-name="標楷體" style:text-underline-mode="continuous" style:text-overline-mode="continuous" style:text-line-through-mode="continuous" style:font-name-asian="標楷體" fo:hyphenate="false"/>
    </style:style>
    <style:style style:name="P167" style:family="paragraph" style:parent-style-name="Text_20_body">
      <style:paragraph-properties style:line-height-at-least="0.423cm" fo:text-align="center" style:justify-single-word="false" fo:hyphenation-ladder-count="no-limit" style:snap-to-layout-grid="false"/>
      <style:text-properties style:text-line-through-style="solid" style:text-line-through-type="double" style:font-name="標楷體" fo:font-size="10pt" fo:letter-spacing="-0.018cm" style:text-underline-mode="continuous" style:text-overline-mode="continuous" style:text-line-through-mode="continuous" style:font-name-asian="標楷體" style:font-size-asian="10pt" style:font-size-complex="10pt" fo:hyphenate="false"/>
    </style:style>
    <style:style style:name="P168"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font-name-asian="標楷體" style:font-size-asian="10pt" style:font-size-complex="10pt"/>
    </style:style>
    <style:style style:name="P169"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font-name-asian="標楷體" style:font-size-asian="10pt" style:language-asian="ar" style:country-asian="SA" style:font-size-complex="10pt"/>
    </style:style>
    <style:style style:name="P170"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style:font-name-asian="標楷體" style:font-size-asian="10pt" style:font-size-complex="10pt"/>
    </style:style>
    <style:style style:name="P171"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style:text-underline-mode="continuous" style:text-overline-mode="continuous" style:text-line-through-mode="continuous" style:font-name-asian="標楷體" style:font-size-asian="10pt" style:font-size-complex="10pt"/>
    </style:style>
    <style:style style:name="P172" style:family="paragraph" style:parent-style-name="Text_20_body">
      <style:paragraph-properties style:line-height-at-least="0.423cm" fo:text-align="center" style:justify-single-word="false" fo:hyphenation-ladder-count="no-limit" style:snap-to-layout-grid="false"/>
      <style:text-properties style:text-line-through-style="solid" style:text-line-through-type="double" style:font-name="標楷體" fo:font-size="10pt" style:text-underline-mode="continuous" style:text-overline-mode="continuous" style:text-line-through-mode="continuous" style:font-name-asian="標楷體" style:font-size-asian="10pt" style:font-size-complex="10pt" fo:hyphenate="false"/>
    </style:style>
    <style:style style:name="P173" style:family="paragraph" style:parent-style-name="Text_20_body">
      <style:paragraph-properties style:line-height-at-least="0.423cm" fo:text-align="center" style:justify-single-word="false" fo:hyphenation-ladder-count="no-limit" style:snap-to-layout-grid="false"/>
      <style:text-properties style:text-line-through-style="solid" style:text-line-through-type="double" style:font-name="標楷體" fo:font-size="10pt" style:text-underline-mode="continuous" style:text-overline-mode="continuous" style:text-line-through-mode="continuous" style:letter-kerning="true" style:font-name-asian="標楷體" style:font-size-asian="10pt" style:language-asian="ar" style:country-asian="SA" style:font-size-complex="10pt" fo:hyphenate="false"/>
    </style:style>
    <style:style style:name="P174" style:family="paragraph" style:parent-style-name="Text_20_body">
      <style:paragraph-properties fo:text-align="end" style:justify-single-word="false"/>
    </style:style>
    <style:style style:name="P175"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176" style:family="paragraph" style:parent-style-name="清單段落">
      <style:paragraph-properties fo:margin-left="0cm" fo:margin-right="0cm" style:line-height-at-least="0.423cm" fo:text-align="center" style:justify-single-word="false" fo:text-indent="0cm" style:auto-text-indent="false" style:snap-to-layout-grid="false">
        <style:tab-stops>
          <style:tab-stop style:position="1.251cm"/>
        </style:tab-stops>
      </style:paragraph-properties>
      <style:text-properties style:font-name="標楷體" style:letter-kerning="false" style:font-name-asian="標楷體"/>
    </style:style>
    <style:style style:name="P177" style:family="paragraph" style:parent-style-name="清單段落">
      <style:paragraph-properties fo:margin-left="0cm" fo:margin-right="0cm" style:line-height-at-least="0.423cm" fo:text-align="center" style:justify-single-word="false" fo:text-indent="0cm" style:auto-text-indent="false" style:snap-to-layout-grid="false">
        <style:tab-stops>
          <style:tab-stop style:position="1.251cm"/>
        </style:tab-stops>
      </style:paragraph-properties>
    </style:style>
    <style:style style:name="P178"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text-properties style:font-name="標楷體" style:letter-kerning="false" style:font-name-asian="標楷體"/>
    </style:style>
    <style:style style:name="P179" style:family="paragraph" style:parent-style-name="Text_20_body">
      <style:paragraph-properties fo:margin-left="0.501cm" fo:margin-right="0cm" fo:line-height="0.776cm" fo:text-align="justify" style:justify-single-word="false" fo:hyphenation-ladder-count="no-limit" fo:text-indent="0.75cm" style:auto-text-indent="false" style:vertical-align="baseline" style:snap-to-layout-grid="false">
        <style:tab-stops>
          <style:tab-stop style:position="0.75cm"/>
        </style:tab-stops>
      </style:paragraph-properties>
      <style:text-properties style:font-name="標楷體" style:letter-kerning="false" style:font-name-asian="標楷體" fo:hyphenate="false"/>
    </style:style>
    <style:style style:name="P180" style:family="paragraph" style:parent-style-name="清單段落">
      <style:paragraph-properties fo:margin-left="0.049cm" fo:margin-right="0cm" fo:line-height="0.776cm" fo:text-align="justify" style:justify-single-word="false" fo:text-indent="1.198cm" style:auto-text-indent="false" style:snap-to-layout-grid="false">
        <style:tab-stops>
          <style:tab-stop style:position="1.201cm"/>
        </style:tab-stops>
      </style:paragraph-properties>
    </style:style>
    <style:style style:name="P181"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182"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style>
    <style:style style:name="P183" style:family="paragraph" style:parent-style-name="清單段落">
      <style:paragraph-properties fo:margin-left="0.995cm" fo:margin-right="0cm" fo:line-height="0.776cm" fo:text-align="justify" style:justify-single-word="false" fo:text-indent="0.75cm" style:auto-text-indent="false" style:snap-to-layout-grid="false">
        <style:tab-stops>
          <style:tab-stop style:position="0.256cm"/>
        </style:tab-stops>
      </style:paragraph-properties>
      <style:text-properties style:font-name="標楷體" style:letter-kerning="false" style:font-name-asian="標楷體"/>
    </style:style>
    <style:style style:name="P184" style:family="paragraph" style:parent-style-name="標號">
      <style:paragraph-properties fo:line-height="0.776cm" style:snap-to-layout-grid="false"/>
    </style:style>
    <style:style style:name="P185" style:family="paragraph" style:parent-style-name="標號">
      <style:paragraph-properties fo:line-height="0.776cm" fo:text-align="end" style:justify-single-word="false" style:snap-to-layout-grid="false"/>
      <style:text-properties style:font-name="標楷體" fo:font-size="12pt" style:letter-kerning="false" style:font-name-asian="標楷體" style:font-size-asian="12pt"/>
    </style:style>
    <style:style style:name="P186" style:family="paragraph" style:parent-style-name="標號">
      <style:paragraph-properties fo:line-height="0.776cm" style:snap-to-layout-grid="false"/>
      <style:text-properties style:font-name="標楷體" fo:font-size="12pt" fo:font-weight="bold" style:font-name-asian="標楷體" style:font-size-asian="12pt" style:font-weight-asian="bold"/>
    </style:style>
    <style:style style:name="P187" style:family="paragraph" style:parent-style-name="標號">
      <style:paragraph-properties fo:line-height="0.776cm" fo:text-align="center" style:justify-single-word="false" style:snap-to-layout-grid="false"/>
      <style:text-properties style:font-name="標楷體" fo:font-size="12pt" fo:font-weight="bold" style:font-name-asian="標楷體" style:font-size-asian="12pt" style:font-weight-asian="bold"/>
    </style:style>
    <style:style style:name="P188"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letter-kerning="false" style:font-name-asian="標楷體" style:language-asian="en" style:country-asian="US" style:font-name-complex="標楷體"/>
    </style:style>
    <style:style style:name="P189" style:family="paragraph" style:parent-style-name="Text_20_body">
      <style:paragraph-properties fo:margin-left="0.199cm" fo:margin-right="0.199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190" style:family="paragraph" style:parent-style-name="Text_20_body">
      <style:paragraph-properties fo:margin-left="0.75cm" fo:margin-right="0.049cm" fo:line-height="0.564cm" fo:text-align="justify" style:justify-single-word="false" fo:text-indent="-0.75cm" style:auto-text-indent="fals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191" style:family="paragraph" style:parent-style-name="Text_20_body">
      <style:paragraph-properties fo:margin-left="0.499cm" fo:margin-right="0cm" fo:margin-top="0.127cm" fo:margin-bottom="0cm" loext:contextual-spacing="false" fo:line-height="0.776cm" fo:text-align="justify" style:justify-single-word="false" fo:text-indent="0.75cm" style:auto-text-indent="false" style:snap-to-layout-grid="false">
        <style:tab-stops>
          <style:tab-stop style:position="0.751cm"/>
        </style:tab-stops>
      </style:paragraph-properties>
    </style:style>
    <style:style style:name="P192" style:family="paragraph" style:parent-style-name="清單段落">
      <style:paragraph-properties fo:margin-left="0.049cm" fo:margin-right="0cm" fo:line-height="0.776cm" fo:text-align="justify" style:justify-single-word="false" fo:text-indent="1.702cm" style:auto-text-indent="false" style:snap-to-layout-grid="false">
        <style:tab-stops>
          <style:tab-stop style:position="1.201cm"/>
        </style:tab-stops>
      </style:paragraph-properties>
      <style:text-properties style:font-name="標楷體" style:letter-kerning="false" style:font-name-asian="標楷體"/>
    </style:style>
    <style:style style:name="P193" style:family="paragraph" style:parent-style-name="Text_20_body">
      <style:paragraph-properties fo:margin-left="0.445cm" fo:margin-right="0cm" style:line-height-at-least="0.423cm" fo:text-align="justify" style:justify-single-word="false" fo:hyphenation-ladder-count="no-limit" fo:text-indent="-0.445cm" style:auto-text-indent="false" style:snap-to-layout-grid="false">
        <style:tab-stops/>
      </style:paragraph-properties>
      <style:text-properties fo:hyphenate="false"/>
    </style:style>
    <style:style style:name="P194" style:family="paragraph" style:parent-style-name="Text_20_body">
      <style:paragraph-properties fo:margin-left="1.991cm" fo:margin-right="0cm" fo:margin-top="0.127cm" fo:margin-bottom="0cm" loext:contextual-spacing="false" fo:line-height="0.776cm" fo:text-align="justify" style:justify-single-word="false" fo:text-indent="-0.492cm" style:auto-text-indent="false" style:snap-to-layout-grid="false">
        <style:tab-stops/>
      </style:paragraph-properties>
      <style:text-properties style:font-name="標楷體" fo:font-weight="bold" style:font-name-asian="標楷體" style:font-weight-asian="bold"/>
    </style:style>
    <style:style style:name="P195" style:family="paragraph" style:parent-style-name="Text_20_body">
      <style:paragraph-properties fo:margin-left="1.923cm" fo:margin-right="0cm" fo:line-height="0.776cm" fo:text-align="justify" style:justify-single-word="false" fo:text-indent="-0.423cm" style:auto-text-indent="false" style:snap-to-layout-grid="false">
        <style:tab-stops/>
      </style:paragraph-properties>
      <style:text-properties style:font-name="標楷體" style:font-name-asian="標楷體"/>
    </style:style>
    <style:style style:name="P196" style:family="paragraph" style:parent-style-name="Text_20_body">
      <style:paragraph-properties fo:margin-left="0cm" fo:margin-right="0cm" fo:line-height="0.776cm" fo:text-align="justify" style:justify-single-word="false" fo:text-indent="0.75cm" style:auto-text-indent="false" style:snap-to-layout-grid="false"/>
      <style:text-properties style:font-name="標楷體" fo:font-weight="bold" style:font-name-asian="標楷體" style:font-weight-asian="bold"/>
    </style:style>
    <style:style style:name="P197" style:family="paragraph" style:parent-style-name="清單段落">
      <style:paragraph-properties fo:margin-left="1.748cm" fo:margin-right="0cm" fo:line-height="0.776cm" fo:text-align="justify" style:justify-single-word="false" fo:text-indent="0.753cm" style:auto-text-indent="false" style:snap-to-layout-grid="false">
        <style:tab-stops/>
      </style:paragraph-properties>
      <style:text-properties style:font-name="標楷體" style:font-name-asian="標楷體"/>
    </style:style>
    <style:style style:name="P198" style:family="paragraph" style:parent-style-name="Text_20_body">
      <style:paragraph-properties fo:margin-left="-0.123cm" fo:margin-right="0cm" style:line-height-at-least="0.423cm" fo:text-align="center" style:justify-single-word="false" fo:text-indent="0cm" style:auto-text-indent="false" style:snap-to-layout-grid="false">
        <style:tab-stops/>
      </style:paragraph-properties>
      <style:text-properties style:font-name="標楷體" style:font-name-asian="標楷體"/>
    </style:style>
    <style:style style:name="P199" style:family="paragraph" style:parent-style-name="Text_20_body">
      <style:paragraph-properties fo:margin-left="0.261cm" fo:margin-right="0.081cm" style:line-height-at-least="0.423cm" fo:text-align="justify" style:justify-single-word="false" fo:text-indent="-0.249cm" style:auto-text-indent="false" style:snap-to-layout-grid="false">
        <style:tab-stops/>
      </style:paragraph-properties>
    </style:style>
    <style:style style:name="P200" style:family="paragraph" style:parent-style-name="Text_20_body">
      <style:paragraph-properties fo:margin-left="0.261cm" fo:margin-right="0.081cm" style:line-height-at-least="0.423cm" fo:text-align="justify" style:justify-single-word="false" fo:text-indent="-0.249cm" style:auto-text-indent="false" style:snap-to-layout-grid="false">
        <style:tab-stops/>
      </style:paragraph-properties>
      <style:text-properties style:font-name="標楷體" fo:font-size="10pt" fo:letter-spacing="-0.018cm" style:letter-kerning="true" style:font-name-asian="標楷體" style:font-size-asian="10pt" style:font-size-complex="10pt"/>
    </style:style>
    <style:style style:name="P201" style:family="paragraph" style:parent-style-name="Text_20_body">
      <style:paragraph-properties fo:margin-left="-0.148cm" fo:margin-right="-0.085cm" style:line-height-at-least="0.423cm" fo:text-align="center" style:justify-single-word="false" fo:text-indent="0cm" style:auto-text-indent="false" style:snap-to-layout-grid="false">
        <style:tab-stops/>
      </style:paragraph-properties>
    </style:style>
    <style:style style:name="P202" style:family="paragraph" style:parent-style-name="Text_20_body">
      <style:paragraph-properties fo:margin-left="0.43cm" fo:margin-right="0cm" style:line-height-at-least="0.423cm" fo:text-align="justify" style:justify-single-word="false" fo:text-indent="-0.43cm" style:auto-text-indent="false" style:snap-to-layout-grid="false">
        <style:tab-stops/>
      </style:paragraph-properties>
    </style:style>
    <style:style style:name="P203" style:family="paragraph" style:parent-style-name="Text_20_body">
      <style:paragraph-properties fo:margin-left="0.388cm" fo:margin-right="0cm" style:line-height-at-least="0.423cm" fo:text-align="justify" style:justify-single-word="false" fo:text-indent="-0.388cm" style:auto-text-indent="false" style:snap-to-layout-grid="false">
        <style:tab-stops/>
      </style:paragraph-properties>
      <style:text-properties style:font-name="標楷體" fo:font-size="10pt" fo:letter-spacing="-0.018cm" style:letter-kerning="true" style:font-name-asian="標楷體" style:font-size-asian="10pt" style:font-size-complex="10pt"/>
    </style:style>
    <style:style style:name="P204" style:family="paragraph" style:parent-style-name="Text_20_body">
      <style:paragraph-properties fo:margin-left="0.388cm" fo:margin-right="0cm" style:line-height-at-least="0.423cm" fo:text-align="justify" style:justify-single-word="false" fo:text-indent="-0.388cm" style:auto-text-indent="false" style:snap-to-layout-grid="false">
        <style:tab-stops/>
      </style:paragraph-properties>
    </style:style>
    <style:style style:name="P205" style:family="paragraph" style:parent-style-name="Text_20_body">
      <style:paragraph-properties fo:margin-left="0.318cm" fo:margin-right="0cm" style:line-height-at-least="0.423cm" fo:text-align="justify" style:justify-single-word="false" fo:text-indent="-0.318cm" style:auto-text-indent="false" style:snap-to-layout-grid="false">
        <style:tab-stops/>
      </style:paragraph-properties>
      <style:text-properties style:font-name="標楷體" fo:font-size="10pt" fo:letter-spacing="-0.018cm" style:letter-kerning="true" style:font-name-asian="標楷體" style:font-size-asian="10pt" style:font-size-complex="10pt"/>
    </style:style>
    <style:style style:name="P206" style:family="paragraph" style:parent-style-name="Text_20_body">
      <style:paragraph-properties fo:margin-left="0.318cm" fo:margin-right="0cm" style:line-height-at-least="0.423cm" fo:text-align="justify" style:justify-single-word="false" fo:hyphenation-ladder-count="no-limit" fo:text-indent="-0.318cm" style:auto-text-indent="false" style:punctuation-wrap="simple" style:snap-to-layout-grid="false">
        <style:tab-stops/>
      </style:paragraph-properties>
      <style:text-properties style:font-name="標楷體" fo:font-size="10pt" fo:letter-spacing="-0.018cm" style:letter-kerning="true" style:font-name-asian="標楷體" style:font-size-asian="10pt" style:font-size-complex="10pt" fo:hyphenate="false"/>
    </style:style>
    <style:style style:name="P207" style:family="paragraph" style:parent-style-name="Text_20_body">
      <style:paragraph-properties fo:margin-left="0.318cm" fo:margin-right="0cm" style:line-height-at-least="0.423cm" fo:text-align="justify" style:justify-single-word="false" fo:hyphenation-ladder-count="no-limit" fo:text-indent="-0.318cm" style:auto-text-indent="false" style:snap-to-layout-grid="false">
        <style:tab-stops/>
      </style:paragraph-properties>
      <style:text-properties style:font-name="標楷體" fo:font-size="10pt" fo:letter-spacing="-0.018cm" style:letter-kerning="true" style:font-name-asian="標楷體" style:font-size-asian="10pt" style:font-size-complex="10pt" fo:hyphenate="false"/>
    </style:style>
    <style:style style:name="P208" style:family="paragraph" style:parent-style-name="Text_20_body">
      <style:paragraph-properties fo:margin-left="0.318cm" fo:margin-right="0cm" style:line-height-at-least="0.423cm" fo:orphans="2" fo:widows="2" fo:text-indent="-0.318cm" style:auto-text-indent="false" style:snap-to-layout-grid="false">
        <style:tab-stops/>
      </style:paragraph-properties>
      <style:text-properties style:font-name="標楷體" fo:font-size="10pt" fo:letter-spacing="-0.018cm" style:letter-kerning="true" style:font-name-asian="標楷體" style:font-size-asian="10pt" style:font-size-complex="10pt"/>
    </style:style>
    <style:style style:name="P209" style:family="paragraph" style:parent-style-name="Text_20_body">
      <style:paragraph-properties fo:margin-left="0.318cm" fo:margin-right="0cm" style:line-height-at-least="0.423cm" fo:text-align="justify" style:justify-single-word="false" fo:hyphenation-ladder-count="no-limit" fo:text-indent="-0.318cm" style:auto-text-indent="false" style:punctuation-wrap="simple" style:snap-to-layout-grid="false">
        <style:tab-stops/>
      </style:paragraph-properties>
      <style:text-properties fo:hyphenate="false"/>
    </style:style>
    <style:style style:name="P210" style:family="paragraph" style:parent-style-name="Text_20_body">
      <style:paragraph-properties fo:margin-left="0.318cm" fo:margin-right="0cm" style:line-height-at-least="0.423cm" fo:text-align="justify" style:justify-single-word="false" fo:hyphenation-ladder-count="no-limit" fo:text-indent="-0.318cm" style:auto-text-indent="false" style:snap-to-layout-grid="false">
        <style:tab-stops/>
      </style:paragraph-properties>
      <style:text-properties fo:hyphenate="false"/>
    </style:style>
    <style:style style:name="P211" style:family="paragraph" style:parent-style-name="Text_20_body">
      <style:paragraph-properties fo:margin-left="0.318cm" fo:margin-right="0cm" style:line-height-at-least="0.423cm" fo:text-align="justify" style:justify-single-word="false" fo:text-indent="-0.318cm" style:auto-text-indent="false" style:snap-to-layout-grid="false">
        <style:tab-stops/>
      </style:paragraph-properties>
    </style:style>
    <style:style style:name="P212" style:family="paragraph" style:parent-style-name="Text_20_body">
      <style:paragraph-properties fo:margin-left="0.318cm" fo:margin-right="0cm" style:line-height-at-least="0.423cm" fo:orphans="2" fo:widows="2" fo:text-indent="-0.318cm" style:auto-text-indent="false" style:snap-to-layout-grid="false">
        <style:tab-stops/>
      </style:paragraph-properties>
    </style:style>
    <style:style style:name="P213" style:family="paragraph" style:parent-style-name="Text_20_body">
      <style:paragraph-properties fo:margin-left="0.432cm" fo:margin-right="0cm" style:line-height-at-least="0.423cm" fo:text-align="justify" style:justify-single-word="false" fo:text-indent="-0.432cm" style:auto-text-indent="false" style:snap-to-layout-grid="false">
        <style:tab-stops/>
      </style:paragraph-properties>
    </style:style>
    <style:style style:name="P214" style:family="paragraph" style:parent-style-name="Text_20_body">
      <style:paragraph-properties fo:margin-left="0cm" fo:margin-right="0cm" fo:line-height="0.776cm" fo:text-align="justify" style:justify-single-word="false" fo:text-indent="1cm" style:auto-text-indent="false" style:snap-to-layout-grid="false"/>
      <style:text-properties style:font-name="標楷體" fo:font-weight="bold" style:font-name-asian="標楷體" style:font-weight-asian="bold"/>
    </style:style>
    <style:style style:name="P215" style:family="paragraph" style:parent-style-name="Text_20_body">
      <style:paragraph-properties fo:margin-left="0.496cm" fo:margin-right="0.081cm" fo:line-height="0.776cm" fo:text-align="justify" style:justify-single-word="false" fo:text-indent="1.256cm" style:auto-text-indent="false" style:snap-to-layout-grid="false">
        <style:tab-stops/>
      </style:paragraph-properties>
      <style:text-properties style:font-name="標楷體" fo:font-weight="bold" style:font-name-asian="標楷體" style:font-weight-asian="bold"/>
    </style:style>
    <style:style style:name="P216" style:family="paragraph" style:parent-style-name="Text_20_body">
      <style:paragraph-properties fo:margin-left="1.998cm" fo:margin-right="0.081cm" fo:line-height="0.776cm" fo:text-align="justify" style:justify-single-word="false" fo:text-indent="0.75cm" style:auto-text-indent="false" style:snap-to-layout-grid="false">
        <style:tab-stops/>
      </style:paragraph-properties>
    </style:style>
    <style:style style:name="P217" style:family="paragraph" style:parent-style-name="Text_20_body">
      <style:paragraph-properties fo:margin-left="0.499cm" fo:margin-right="0cm" fo:line-height="0.776cm" fo:text-align="justify" style:justify-single-word="false" fo:text-indent="1.258cm" style:auto-text-indent="false" style:snap-to-layout-grid="false">
        <style:tab-stops/>
      </style:paragraph-properties>
      <style:text-properties style:font-name="標楷體" style:font-name-asian="標楷體"/>
    </style:style>
    <style:style style:name="P218" style:family="paragraph" style:parent-style-name="Text_20_body">
      <style:paragraph-properties fo:margin-left="0.499cm" fo:margin-right="0cm" fo:line-height="0.776cm" fo:text-align="justify" style:justify-single-word="false" fo:text-indent="1.258cm" style:auto-text-indent="false" style:snap-to-layout-grid="false">
        <style:tab-stops/>
      </style:paragraph-properties>
    </style:style>
    <style:style style:name="P219" style:family="paragraph" style:parent-style-name="Text_20_body">
      <style:paragraph-properties fo:margin-left="2.752cm" fo:margin-right="0cm" fo:line-height="0.776cm" fo:text-align="justify" style:justify-single-word="false" fo:hyphenation-ladder-count="no-limit" fo:text-indent="-0.499cm" style:auto-text-indent="false" style:snap-to-layout-grid="false">
        <style:tab-stops/>
      </style:paragraph-properties>
      <style:text-properties style:font-name="標楷體" style:font-name-asian="標楷體" fo:hyphenate="false"/>
    </style:style>
    <style:style style:name="P220" style:family="paragraph" style:parent-style-name="Text_20_body">
      <style:paragraph-properties fo:margin-left="2.752cm" fo:margin-right="0cm" fo:line-height="0.776cm" fo:text-align="justify" style:justify-single-word="false" fo:hyphenation-ladder-count="no-limit" fo:text-indent="-0.499cm" style:auto-text-indent="false" style:snap-to-layout-grid="false">
        <style:tab-stops/>
      </style:paragraph-properties>
      <style:text-properties fo:hyphenate="false"/>
    </style:style>
    <style:style style:name="P221" style:family="paragraph" style:parent-style-name="Text_20_body">
      <style:paragraph-properties fo:margin-left="1.669cm" fo:margin-right="0cm" fo:line-height="0.776cm" fo:text-align="justify" style:justify-single-word="false" fo:hyphenation-ladder-count="no-limit" fo:text-indent="0.081cm" style:auto-text-indent="false" style:snap-to-layout-grid="false">
        <style:tab-stops/>
      </style:paragraph-properties>
      <style:text-properties style:font-name="標楷體" style:font-name-asian="標楷體" fo:hyphenate="false"/>
    </style:style>
    <style:style style:name="P222" style:family="paragraph" style:parent-style-name="Text_20_body">
      <style:paragraph-properties fo:margin-left="2.494cm" fo:margin-right="0cm" fo:line-height="0.776cm" fo:text-align="justify" style:justify-single-word="false" fo:hyphenation-ladder-count="no-limit" fo:text-indent="0.499cm" style:auto-text-indent="false" style:snap-to-layout-grid="false">
        <style:tab-stops/>
      </style:paragraph-properties>
      <style:text-properties style:font-name="標楷體" style:font-name-asian="標楷體" fo:hyphenate="false"/>
    </style:style>
    <style:style style:name="P223" style:family="paragraph" style:parent-style-name="標號">
      <style:paragraph-properties fo:margin-top="0.127cm" fo:margin-bottom="0cm" loext:contextual-spacing="false" fo:line-height="0.776cm" style:snap-to-layout-grid="false"/>
      <style:text-properties style:font-name="標楷體" fo:font-size="12pt" fo:font-weight="bold" style:letter-kerning="false" style:font-name-asian="標楷體" style:font-size-asian="12pt" style:font-weight-asian="bold"/>
    </style:style>
    <style:style style:name="P224" style:family="paragraph" style:parent-style-name="標號">
      <style:paragraph-properties fo:margin-top="0.127cm" fo:margin-bottom="0cm" loext:contextual-spacing="false" fo:line-height="0.776cm" style:snap-to-layout-grid="false"/>
      <style:text-properties style:font-name="標楷體" fo:font-size="12pt" fo:font-weight="bold" style:font-name-asian="標楷體" style:font-size-asian="12pt" style:font-weight-asian="bold"/>
    </style:style>
    <style:style style:name="P225" style:family="paragraph" style:parent-style-name="Text_20_body">
      <style:paragraph-properties fo:margin-left="2.752cm" fo:margin-right="0cm" fo:line-height="0.776cm" fo:text-align="justify" style:justify-single-word="false" fo:hyphenation-ladder-count="no-limit" fo:text-indent="-0.504cm" style:auto-text-indent="false" style:snap-to-layout-grid="false">
        <style:tab-stops/>
      </style:paragraph-properties>
      <style:text-properties style:font-name="標楷體" style:font-name-asian="標楷體" fo:hyphenate="false"/>
    </style:style>
    <style:style style:name="P226" style:family="paragraph" style:parent-style-name="Text_20_body">
      <style:paragraph-properties fo:margin-left="2.752cm" fo:margin-right="0cm" fo:line-height="0.776cm" fo:text-align="justify" style:justify-single-word="false" fo:text-indent="-0.504cm" style:auto-text-indent="false" style:snap-to-layout-grid="false">
        <style:tab-stops/>
      </style:paragraph-properties>
      <style:text-properties style:font-name="標楷體" style:font-name-asian="標楷體"/>
    </style:style>
    <style:style style:name="P227" style:family="paragraph" style:parent-style-name="Text_20_body">
      <style:paragraph-properties fo:margin-left="2.752cm" fo:margin-right="0cm" fo:line-height="0.776cm" fo:text-align="justify" style:justify-single-word="false" fo:hyphenation-ladder-count="no-limit" fo:text-indent="-0.504cm" style:auto-text-indent="false" style:snap-to-layout-grid="false">
        <style:tab-stops/>
      </style:paragraph-properties>
      <style:text-properties fo:hyphenate="false"/>
    </style:style>
    <style:style style:name="P228" style:family="paragraph" style:parent-style-name="Text_20_body">
      <style:paragraph-properties fo:margin-left="2.752cm" fo:margin-right="0cm" fo:line-height="0.776cm" fo:text-align="justify" style:justify-single-word="false" fo:text-indent="-0.504cm" style:auto-text-indent="false" style:snap-to-layout-grid="false">
        <style:tab-stops/>
      </style:paragraph-properties>
    </style:style>
    <style:style style:name="P229" style:family="paragraph" style:parent-style-name="Text_20_body">
      <style:paragraph-properties fo:margin-left="1.669cm" fo:margin-right="0cm" fo:line-height="0.776cm" fo:text-align="justify" style:justify-single-word="false" fo:hyphenation-ladder-count="no-limit" fo:text-indent="0.076cm" style:auto-text-indent="false" style:snap-to-layout-grid="false">
        <style:tab-stops/>
      </style:paragraph-properties>
      <style:text-properties style:font-name="標楷體" style:font-name-asian="標楷體" fo:hyphenate="false"/>
    </style:style>
    <style:style style:name="P230" style:family="paragraph" style:parent-style-name="Text_20_body">
      <style:paragraph-properties fo:margin-left="1.669cm" fo:margin-right="0cm" fo:line-height="0.776cm" fo:text-align="justify" style:justify-single-word="false" fo:text-indent="0.076cm" style:auto-text-indent="false" style:snap-to-layout-grid="false">
        <style:tab-stops/>
      </style:paragraph-properties>
      <style:text-properties style:font-name="標楷體" style:font-name-asian="標楷體"/>
    </style:style>
    <style:style style:name="P231" style:family="paragraph" style:parent-style-name="Text_20_body">
      <style:paragraph-properties fo:margin-left="2.501cm" fo:margin-right="0.081cm" fo:line-height="0.776cm" fo:text-align="justify" style:justify-single-word="false" fo:text-indent="0.25cm" style:auto-text-indent="false" style:snap-to-layout-grid="false">
        <style:tab-stops/>
      </style:paragraph-properties>
      <style:text-properties style:font-name="標楷體" style:font-name-asian="標楷體"/>
    </style:style>
    <style:style style:name="P232" style:family="paragraph" style:parent-style-name="Text_20_body">
      <style:paragraph-properties fo:margin-left="1.669cm" fo:margin-right="0.081cm" fo:line-height="0.776cm" fo:text-align="justify" style:justify-single-word="false" fo:text-indent="0.076cm" style:auto-text-indent="false" style:snap-to-layout-grid="false">
        <style:tab-stops/>
      </style:paragraph-properties>
      <style:text-properties style:font-name="標楷體" style:font-name-asian="標楷體"/>
    </style:style>
    <style:style style:name="P233" style:family="paragraph" style:parent-style-name="Text_20_body">
      <style:paragraph-properties fo:margin-left="2.752cm" fo:margin-right="0.081cm" fo:line-height="0.776cm" fo:text-align="justify" style:justify-single-word="false" fo:text-indent="-0.504cm" style:auto-text-indent="false" style:snap-to-layout-grid="false">
        <style:tab-stops/>
      </style:paragraph-properties>
    </style:style>
    <style:style style:name="P234" style:family="paragraph" style:parent-style-name="清單段落">
      <style:paragraph-properties fo:margin-left="0.049cm" fo:margin-right="0cm" fo:line-height="0.776cm" fo:text-align="justify" style:justify-single-word="false" fo:text-indent="0.813cm" style:auto-text-indent="false" style:snap-to-layout-grid="false">
        <style:tab-stops>
          <style:tab-stop style:position="1.201cm"/>
        </style:tab-stops>
      </style:paragraph-properties>
      <style:text-properties style:font-name="標楷體" style:letter-kerning="false" style:font-name-asian="標楷體"/>
    </style:style>
    <style:style style:name="P235" style:family="paragraph" style:parent-style-name="Text_20_body">
      <style:paragraph-properties fo:margin-left="0.466cm" fo:margin-right="0cm" style:line-height-at-least="0.423cm" fo:text-align="justify" style:justify-single-word="false" fo:hyphenation-ladder-count="no-limit" fo:text-indent="-0.466cm" style:auto-text-indent="false" style:snap-to-layout-grid="false">
        <style:tab-stops/>
      </style:paragraph-properties>
      <style:text-properties fo:hyphenate="false"/>
    </style:style>
    <style:style style:name="P236" style:family="paragraph" style:parent-style-name="Text_20_body">
      <style:paragraph-properties fo:margin-left="0.466cm" fo:margin-right="0cm" style:line-height-at-least="0.423cm" fo:text-align="justify" style:justify-single-word="false" fo:hyphenation-ladder-count="no-limit" fo:text-indent="-0.466cm" style:auto-text-indent="false" style:snap-to-layout-grid="false">
        <style:tab-stops/>
      </style:paragraph-properties>
      <style:text-properties style:font-name="標楷體" style:letter-kerning="true" style:font-name-asian="標楷體" fo:hyphenate="false"/>
    </style:style>
    <style:style style:name="P237" style:family="paragraph" style:parent-style-name="Text_20_body">
      <style:paragraph-properties fo:margin-left="1.75cm" fo:margin-right="0cm" fo:margin-top="0.127cm" fo:margin-bottom="0cm" loext:contextual-spacing="false" fo:line-height="0.776cm" fo:text-align="justify" style:justify-single-word="false" fo:text-indent="-0.002cm" style:auto-text-indent="false" style:snap-to-layout-grid="false">
        <style:tab-stops/>
      </style:paragraph-properties>
      <style:text-properties style:font-name="標楷體" fo:font-weight="bold" style:font-name-asian="標楷體" style:font-weight-asian="bold"/>
    </style:style>
    <style:style style:name="P238" style:family="paragraph" style:parent-style-name="Text_20_body">
      <style:paragraph-properties fo:margin-left="2.198cm" fo:margin-right="0cm" fo:line-height="0.776cm" fo:text-align="justify" style:justify-single-word="false" fo:text-indent="-0.45cm" style:auto-text-indent="false" style:snap-to-layout-grid="false">
        <style:tab-stops/>
      </style:paragraph-properties>
      <style:text-properties style:font-name="標楷體" style:font-name-asian="標楷體"/>
    </style:style>
    <style:style style:name="P239" style:family="paragraph" style:parent-style-name="Text_20_body">
      <style:paragraph-properties fo:margin-left="2.171cm" fo:margin-right="0cm" fo:line-height="0.776cm" fo:text-align="justify" style:justify-single-word="false" fo:text-indent="-0.423cm" style:auto-text-indent="false" style:snap-to-layout-grid="false">
        <style:tab-stops/>
      </style:paragraph-properties>
      <style:text-properties style:font-name="標楷體" style:font-name-asian="標楷體"/>
    </style:style>
    <style:style style:name="P240" style:family="paragraph" style:parent-style-name="清單段落">
      <style:paragraph-properties fo:margin-left="1.249cm" fo:margin-right="0cm" fo:line-height="0.776cm" fo:text-align="justify" style:justify-single-word="false" fo:text-indent="-0.25cm" style:auto-text-indent="false" style:snap-to-layout-grid="false">
        <style:tab-stops/>
      </style:paragraph-properties>
      <style:text-properties style:font-name="標楷體" fo:font-weight="bold" style:font-name-asian="標楷體" style:font-weight-asian="bold"/>
    </style:style>
    <style:style style:name="P241" style:family="paragraph" style:parent-style-name="Text_20_body">
      <style:paragraph-properties fo:margin-left="1.993cm" fo:margin-right="0.081cm" fo:line-height="0.776cm" fo:text-align="justify" style:justify-single-word="false" fo:text-indent="0.753cm" style:auto-text-indent="false" style:snap-to-layout-grid="false">
        <style:tab-stops/>
      </style:paragraph-properties>
    </style:style>
    <style:style style:name="P242" style:family="paragraph" style:parent-style-name="Text_20_body">
      <style:paragraph-properties fo:margin-left="2.671cm" fo:margin-right="0cm" fo:line-height="0.776cm" fo:text-align="justify" style:justify-single-word="false" fo:hyphenation-ladder-count="no-limit" fo:text-indent="-0.423cm" style:auto-text-indent="false" style:snap-to-layout-grid="false">
        <style:tab-stops/>
      </style:paragraph-properties>
      <style:text-properties style:font-name="標楷體" style:font-name-asian="標楷體" fo:hyphenate="false"/>
    </style:style>
    <style:style style:name="P243" style:family="paragraph" style:parent-style-name="Text_20_body">
      <style:paragraph-properties fo:margin-left="2.671cm" fo:margin-right="0cm" fo:line-height="0.776cm" fo:text-align="justify" style:justify-single-word="false" fo:hyphenation-ladder-count="no-limit" fo:text-indent="-0.423cm" style:auto-text-indent="false" style:snap-to-layout-grid="false">
        <style:tab-stops/>
      </style:paragraph-properties>
      <style:text-properties fo:hyphenate="false"/>
    </style:style>
    <style:style style:name="P244" style:family="paragraph" style:parent-style-name="Text_20_body">
      <style:paragraph-properties fo:margin-left="2.494cm" fo:margin-right="0cm" fo:line-height="0.776cm" fo:text-align="justify" style:justify-single-word="false" fo:text-indent="0.753cm" style:auto-text-indent="false" style:snap-to-layout-grid="false">
        <style:tab-stops/>
      </style:paragraph-properties>
      <style:text-properties style:font-name="標楷體" style:font-name-asian="標楷體"/>
    </style:style>
    <style:style style:name="P245" style:family="paragraph" style:parent-style-name="Text_20_body">
      <style:paragraph-properties fo:margin-left="0.504cm" fo:margin-right="0cm" fo:line-height="0.776cm" fo:text-align="justify" style:justify-single-word="false" fo:text-indent="1.245cm" style:auto-text-indent="false" style:snap-to-layout-grid="false">
        <style:tab-stops/>
      </style:paragraph-properties>
      <style:text-properties style:font-name="標楷體" style:font-name-asian="標楷體"/>
    </style:style>
    <style:style style:name="P246" style:family="paragraph" style:parent-style-name="Text_20_body">
      <style:paragraph-properties fo:margin-left="0.504cm" fo:margin-right="0cm" fo:line-height="0.776cm" fo:text-align="justify" style:justify-single-word="false" fo:hyphenation-ladder-count="no-limit" fo:text-indent="1.245cm" style:auto-text-indent="false" style:snap-to-layout-grid="false">
        <style:tab-stops/>
      </style:paragraph-properties>
      <style:text-properties style:font-name="標楷體" style:font-name-asian="標楷體" fo:hyphenate="false"/>
    </style:style>
    <style:style style:name="P247" style:family="paragraph" style:parent-style-name="Text_20_body">
      <style:paragraph-properties fo:margin-left="0cm" fo:margin-right="0cm" fo:line-height="0.776cm" fo:text-align="justify" style:justify-single-word="false" fo:hyphenation-ladder-count="no-limit" fo:text-indent="1.75cm" style:auto-text-indent="false" style:snap-to-layout-grid="false"/>
      <style:text-properties fo:hyphenate="false"/>
    </style:style>
    <style:style style:name="P248" style:family="paragraph" style:parent-style-name="Text_20_body">
      <style:paragraph-properties fo:margin-left="0cm" fo:margin-right="0cm" fo:line-height="0.776cm" fo:text-align="justify" style:justify-single-word="false" fo:hyphenation-ladder-count="no-limit" fo:text-indent="1.748cm" style:auto-text-indent="false" style:snap-to-layout-grid="false"/>
      <style:text-properties fo:hyphenate="false"/>
    </style:style>
    <style:style style:name="P249" style:family="paragraph" style:parent-style-name="Text_20_body">
      <style:paragraph-properties fo:margin-left="1.669cm" fo:margin-right="0cm" fo:line-height="0.776cm" fo:text-align="justify" style:justify-single-word="false" fo:hyphenation-ladder-count="no-limit" fo:text-indent="0.829cm" style:auto-text-indent="false" style:snap-to-layout-grid="false">
        <style:tab-stops/>
      </style:paragraph-properties>
      <style:text-properties style:font-name="標楷體" style:font-name-asian="標楷體" fo:hyphenate="false"/>
    </style:style>
    <style:style style:name="P250" style:family="paragraph" style:parent-style-name="Text_20_body">
      <style:paragraph-properties fo:margin-left="2.752cm" fo:margin-right="0cm" fo:line-height="0.776cm" fo:text-align="justify" style:justify-single-word="false" fo:text-indent="0.751cm" style:auto-text-indent="false" style:snap-to-layout-grid="false">
        <style:tab-stops>
          <style:tab-stop style:position="0.249cm"/>
        </style:tab-stops>
      </style:paragraph-properties>
      <style:text-properties style:font-name="標楷體" style:font-name-asian="標楷體"/>
    </style:style>
    <style:style style:name="P251" style:family="paragraph" style:parent-style-name="Text_20_body">
      <style:paragraph-properties fo:margin-left="1.401cm" fo:margin-right="0cm" fo:line-height="0.776cm" fo:text-align="justify" style:justify-single-word="false" fo:hyphenation-ladder-count="no-limit" fo:text-indent="0.829cm" style:auto-text-indent="false" style:snap-to-layout-grid="false">
        <style:tab-stops/>
      </style:paragraph-properties>
      <style:text-properties style:font-name="標楷體" style:font-name-asian="標楷體" fo:hyphenate="false"/>
    </style:style>
    <style:style style:name="P252" style:family="paragraph" style:parent-style-name="Text_20_body">
      <style:paragraph-properties fo:margin-left="1.702cm" fo:margin-right="0cm" fo:line-height="0.776cm" fo:text-align="justify" style:justify-single-word="false" fo:text-indent="0.796cm" style:auto-text-indent="false" style:snap-to-layout-grid="false">
        <style:tab-stops/>
      </style:paragraph-properties>
      <style:text-properties style:font-name="標楷體" style:font-name-asian="標楷體"/>
    </style:style>
    <style:style style:name="P253" style:family="paragraph" style:parent-style-name="Text_20_body">
      <style:paragraph-properties fo:margin-left="2.917cm" fo:margin-right="0cm" fo:line-height="0.776cm" fo:text-align="justify" style:justify-single-word="false" fo:text-indent="-0.423cm" style:auto-text-indent="false" style:snap-to-layout-grid="false">
        <style:tab-stops/>
      </style:paragraph-properties>
      <style:text-properties style:font-name="標楷體" style:font-name-asian="標楷體"/>
    </style:style>
    <style:style style:name="P254" style:family="paragraph" style:parent-style-name="Text_20_body">
      <style:paragraph-properties fo:margin-left="2.99cm" fo:margin-right="0cm" fo:line-height="0.776cm" fo:text-align="justify" style:justify-single-word="false" fo:text-indent="-0.496cm" style:auto-text-indent="false" style:snap-to-layout-grid="false">
        <style:tab-stops/>
      </style:paragraph-properties>
      <style:text-properties style:font-name="標楷體" style:font-name-asian="標楷體"/>
    </style:style>
    <style:style style:name="P255" style:family="paragraph" style:parent-style-name="Text_20_body">
      <style:paragraph-properties fo:margin-left="0.499cm" fo:margin-right="0cm" fo:line-height="0.776cm" fo:text-align="justify" style:justify-single-word="false" fo:text-indent="1.748cm" style:auto-text-indent="false" style:snap-to-layout-grid="false">
        <style:tab-stops/>
      </style:paragraph-properties>
      <style:text-properties style:font-name="標楷體" style:font-name-asian="標楷體"/>
    </style:style>
    <style:style style:name="P256" style:family="paragraph" style:parent-style-name="Text_20_body">
      <style:paragraph-properties fo:margin-left="1.993cm" fo:margin-right="0cm" fo:line-height="0.776cm" fo:text-align="justify" style:justify-single-word="false" fo:text-indent="1.757cm" style:auto-text-indent="false" style:snap-to-layout-grid="false">
        <style:tab-stops/>
      </style:paragraph-properties>
      <style:text-properties style:font-name="標楷體" style:font-name-asian="標楷體"/>
    </style:style>
    <style:style style:name="P257" style:family="paragraph" style:parent-style-name="Text_20_body">
      <style:paragraph-properties fo:margin-left="2.997cm" fo:margin-right="0cm" fo:line-height="0.776cm" fo:text-align="justify" style:justify-single-word="false" fo:text-indent="0.755cm" style:auto-text-indent="false" style:snap-to-layout-grid="false">
        <style:tab-stops/>
      </style:paragraph-properties>
      <style:text-properties style:font-name="標楷體" style:font-name-asian="標楷體"/>
    </style:style>
    <style:style style:name="P258" style:family="paragraph" style:parent-style-name="清單段落">
      <style:paragraph-properties fo:margin-left="1.24cm" fo:margin-right="0cm" fo:line-height="0.776cm" fo:text-align="justify" style:justify-single-word="false" fo:text-indent="-0.242cm" style:auto-text-indent="false" style:snap-to-layout-grid="false">
        <style:tab-stops/>
      </style:paragraph-properties>
      <style:text-properties style:font-name="標楷體" fo:font-weight="bold" style:font-name-asian="標楷體" style:font-weight-asian="bold"/>
    </style:style>
    <style:style style:name="P259" style:family="paragraph" style:parent-style-name="清單段落">
      <style:paragraph-properties fo:margin-left="1.245cm" fo:margin-right="0cm" fo:line-height="0.776cm" fo:text-align="justify" style:justify-single-word="false" fo:text-indent="0.504cm" style:auto-text-indent="false" style:snap-to-layout-grid="false">
        <style:tab-stops/>
      </style:paragraph-properties>
      <style:text-properties style:font-name="標楷體" fo:font-weight="bold" style:font-name-asian="標楷體" style:font-weight-asian="bold"/>
    </style:style>
    <style:style style:name="P260" style:family="paragraph" style:parent-style-name="Text_20_body">
      <style:paragraph-properties fo:margin-left="0.423cm" fo:margin-right="0cm" style:line-height-at-least="0.423cm" fo:hyphenation-ladder-count="no-limit" fo:text-indent="-0.423cm" style:auto-text-indent="false" style:snap-to-layout-grid="false">
        <style:tab-stops/>
      </style:paragraph-properties>
      <style:text-properties fo:hyphenate="false"/>
    </style:style>
    <style:style style:name="P261"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262"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263"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style>
    <style:style style:name="P264"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style:letter-kerning="true" style:font-name-asian="標楷體" fo:hyphenate="false"/>
    </style:style>
    <style:style style:name="P26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letter-kerning="true" style:font-name-asian="標楷體"/>
    </style:style>
    <style:style style:name="P266"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style:font-name="標楷體" style:letter-kerning="true" style:font-name-asian="標楷體"/>
    </style:style>
    <style:style style:name="P267" style:family="paragraph" style:parent-style-name="Text_20_body">
      <style:paragraph-properties fo:margin-left="0.423cm" fo:margin-right="0cm" fo:line-height="0.423cm" fo:text-align="justify" style:justify-single-word="false" fo:hyphenation-ladder-count="no-limit" fo:text-indent="-0.423cm" style:auto-text-indent="false" style:snap-to-layout-grid="false">
        <style:tab-stops/>
      </style:paragraph-properties>
      <style:text-properties style:font-name="標楷體" style:letter-kerning="true" style:font-name-asian="標楷體" fo:hyphenate="false"/>
    </style:style>
    <style:style style:name="P268"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style:letter-kerning="true" style:font-name-asian="標楷體" style:font-name-complex="Arabic Typesetting" fo:hyphenate="false"/>
    </style:style>
    <style:style style:name="P269" style:family="paragraph" style:parent-style-name="清單段落">
      <style:paragraph-properties fo:margin-left="0.75cm" fo:margin-right="0cm" fo:line-height="0.776cm" fo:text-align="justify" style:justify-single-word="false" fo:text-indent="0.998cm" style:auto-text-indent="false" style:snap-to-layout-grid="false">
        <style:tab-stops/>
      </style:paragraph-properties>
      <style:text-properties style:font-name="標楷體" style:font-name-asian="標楷體"/>
    </style:style>
    <style:style style:name="P270" style:family="paragraph" style:parent-style-name="Text_20_body">
      <style:paragraph-properties fo:margin-left="2.752cm" fo:margin-right="0cm" fo:line-height="0.776cm" fo:text-align="justify" style:justify-single-word="false" fo:text-indent="-1.004cm" style:auto-text-indent="false" style:snap-to-layout-grid="false">
        <style:tab-stops/>
      </style:paragraph-properties>
      <style:text-properties style:font-name="標楷體" style:font-name-asian="標楷體"/>
    </style:style>
    <style:style style:name="P271" style:family="paragraph" style:parent-style-name="Text_20_body">
      <style:paragraph-properties fo:margin-left="2.752cm" fo:margin-right="0cm" fo:line-height="0.776cm" fo:text-align="justify" style:justify-single-word="false" fo:text-indent="-1.004cm" style:auto-text-indent="false" style:snap-to-layout-grid="false">
        <style:tab-stops/>
      </style:paragraph-properties>
      <style:text-properties style:font-name="標楷體" style:letter-kerning="false" style:font-name-asian="標楷體"/>
    </style:style>
    <style:style style:name="P272" style:family="paragraph" style:parent-style-name="清單段落">
      <style:paragraph-properties fo:margin-left="2.752cm" fo:margin-right="0cm" fo:line-height="0.776cm" fo:text-align="justify" style:justify-single-word="false" fo:text-indent="-1.004cm" style:auto-text-indent="false" style:snap-to-layout-grid="false">
        <style:tab-stops/>
      </style:paragraph-properties>
      <style:text-properties style:font-name="標楷體" style:font-name-asian="標楷體"/>
    </style:style>
    <style:style style:name="P273" style:family="paragraph" style:parent-style-name="清單段落">
      <style:paragraph-properties fo:margin-left="2.752cm" fo:margin-right="0cm" fo:line-height="0.776cm" fo:text-align="justify" style:justify-single-word="false" fo:text-indent="-1.004cm" style:auto-text-indent="false" style:snap-to-layout-grid="false">
        <style:tab-stops/>
      </style:paragraph-properties>
      <style:text-properties style:font-name="標楷體" fo:font-weight="bold" style:font-name-asian="標楷體" style:font-weight-asian="bold"/>
    </style:style>
    <style:style style:name="P274" style:family="paragraph" style:parent-style-name="Text_20_body">
      <style:paragraph-properties fo:margin-left="2.752cm" fo:margin-right="0cm" fo:margin-top="0.127cm" fo:margin-bottom="0cm" loext:contextual-spacing="false" fo:line-height="0.776cm" fo:text-align="justify" style:justify-single-word="false" fo:text-indent="-1.004cm" style:auto-text-indent="false" style:snap-to-layout-grid="false">
        <style:tab-stops/>
      </style:paragraph-properties>
      <style:text-properties style:font-name="標楷體" fo:font-weight="bold" style:font-name-asian="標楷體" style:font-weight-asian="bold"/>
    </style:style>
    <style:style style:name="P275" style:family="paragraph" style:parent-style-name="Text_20_body">
      <style:paragraph-properties fo:margin-left="2.722cm" fo:margin-right="0cm" fo:line-height="0.776cm" fo:text-align="justify" style:justify-single-word="false" fo:text-indent="-0.974cm" style:auto-text-indent="false" style:snap-to-layout-grid="false">
        <style:tab-stops/>
      </style:paragraph-properties>
      <style:text-properties style:font-name="標楷體" style:font-name-asian="標楷體"/>
    </style:style>
    <style:style style:name="P276" style:family="paragraph" style:parent-style-name="Text_20_body">
      <style:paragraph-properties fo:margin-left="0.998cm" fo:margin-right="0cm" fo:margin-top="0.127cm" fo:margin-bottom="0cm" loext:contextual-spacing="false" fo:line-height="0.776cm" fo:text-indent="0.75cm" style:auto-text-indent="false" style:snap-to-layout-grid="false">
        <style:tab-stops/>
      </style:paragraph-properties>
      <style:text-properties style:font-name="標楷體" fo:font-weight="bold" style:font-name-asian="標楷體" style:font-weight-asian="bold"/>
    </style:style>
    <style:style style:name="P277" style:family="paragraph" style:parent-style-name="Text_20_body">
      <style:paragraph-properties fo:margin-left="0.998cm" fo:margin-right="0cm" fo:margin-top="0.127cm" fo:margin-bottom="0cm" loext:contextual-spacing="false" fo:line-height="0.776cm" fo:text-align="justify" style:justify-single-word="false" fo:text-indent="0.75cm" style:auto-text-indent="false" style:snap-to-layout-grid="false">
        <style:tab-stops/>
      </style:paragraph-properties>
      <style:text-properties style:font-name="標楷體" fo:font-weight="bold" style:font-name-asian="標楷體" style:font-weight-asian="bold"/>
    </style:style>
    <style:style style:name="P278" style:family="paragraph" style:parent-style-name="Text_20_body">
      <style:paragraph-properties fo:margin-left="0.998cm" fo:margin-right="0cm" fo:margin-top="0.127cm" fo:margin-bottom="0cm" loext:contextual-spacing="false" fo:line-height="0.776cm" fo:text-indent="0.75cm" style:auto-text-indent="false" style:snap-to-layout-grid="false">
        <style:tab-stops/>
      </style:paragraph-properties>
    </style:style>
    <style:style style:name="P279" style:family="paragraph" style:parent-style-name="Text_20_body">
      <style:paragraph-properties fo:margin-left="0.998cm" fo:margin-right="0cm" fo:line-height="0.776cm" fo:text-indent="0.75cm" style:auto-text-indent="false" style:snap-to-layout-grid="false">
        <style:tab-stops/>
      </style:paragraph-properties>
      <style:text-properties style:font-name="標楷體" fo:font-weight="bold" style:font-name-asian="標楷體" style:font-weight-asian="bold"/>
    </style:style>
    <style:style style:name="P280" style:family="paragraph" style:parent-style-name="清單段落">
      <style:paragraph-properties fo:margin-left="0.998cm" fo:margin-right="0cm" fo:line-height="0.776cm" fo:text-align="justify" style:justify-single-word="false" fo:text-indent="0.75cm" style:auto-text-indent="false" style:snap-to-layout-grid="false">
        <style:tab-stops>
          <style:tab-stop style:position="0.252cm"/>
        </style:tab-stops>
      </style:paragraph-properties>
      <style:text-properties style:font-name="標楷體" style:letter-kerning="false" style:font-name-asian="標楷體"/>
    </style:style>
    <style:style style:name="P281" style:family="paragraph" style:parent-style-name="Text_20_body">
      <style:paragraph-properties fo:margin-left="2.494cm" fo:margin-right="0.081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282" style:family="paragraph" style:parent-style-name="Text_20_body">
      <style:paragraph-properties fo:margin-left="0.31cm" fo:margin-right="0cm" style:line-height-at-least="0.423cm" fo:hyphenation-ladder-count="no-limit" fo:text-indent="-0.31cm" style:auto-text-indent="false" style:snap-to-layout-grid="false">
        <style:tab-stops/>
      </style:paragraph-properties>
      <style:text-properties fo:hyphenate="false"/>
    </style:style>
    <style:style style:name="P283" style:family="paragraph" style:parent-style-name="Text_20_body">
      <style:paragraph-properties fo:margin-left="0.31cm" fo:margin-right="0cm" style:line-height-at-least="0.423cm" fo:text-align="justify" style:justify-single-word="false" fo:hyphenation-ladder-count="no-limit" fo:text-indent="-0.31cm" style:auto-text-indent="false" style:snap-to-layout-grid="false">
        <style:tab-stops/>
      </style:paragraph-properties>
      <style:text-properties fo:hyphenate="false"/>
    </style:style>
    <style:style style:name="P284" style:family="paragraph" style:parent-style-name="Text_20_body">
      <style:paragraph-properties fo:margin-left="0.744cm" fo:margin-right="0cm" fo:line-height="0.776cm" fo:text-indent="1.757cm" style:auto-text-indent="false" style:snap-to-layout-grid="false">
        <style:tab-stops/>
      </style:paragraph-properties>
    </style:style>
    <style:style style:name="P285" style:family="paragraph" style:parent-style-name="Text_20_body">
      <style:paragraph-properties fo:margin-left="2.921cm" fo:margin-right="0cm" fo:line-height="0.776cm" fo:text-align="justify" style:justify-single-word="false" fo:text-indent="-0.423cm" style:auto-text-indent="false" style:snap-to-layout-grid="false">
        <style:tab-stops/>
      </style:paragraph-properties>
    </style:style>
    <style:style style:name="P286" style:family="paragraph" style:parent-style-name="Text_20_body">
      <style:paragraph-properties fo:margin-left="2.921cm" fo:margin-right="0cm" fo:line-height="0.776cm" fo:text-align="justify" style:justify-single-word="false" fo:text-indent="-0.423cm" style:auto-text-indent="false"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font-size-complex="14pt" style:font-weight-complex="bold"/>
    </style:style>
    <style:style style:name="P287" style:family="paragraph" style:parent-style-name="清單段落">
      <style:paragraph-properties fo:margin-left="1.251cm" fo:margin-right="0cm" fo:line-height="0.776cm" fo:text-align="justify" style:justify-single-word="false" fo:text-indent="-1.251cm" style:auto-text-indent="false" style:snap-to-layout-grid="false">
        <style:tab-stops/>
      </style:paragraph-properties>
      <style:text-properties style:font-name="標楷體" fo:font-weight="bold" style:font-name-asian="標楷體" style:font-weight-asian="bold"/>
    </style:style>
    <style:style style:name="P288" style:family="paragraph" style:parent-style-name="Text_20_body">
      <style:paragraph-properties fo:margin-left="0.496cm" fo:margin-right="0cm" style:line-height-at-least="0.423cm" fo:text-align="justify" style:justify-single-word="false" fo:hyphenation-ladder-count="no-limit" fo:text-indent="-0.496cm" style:auto-text-indent="false" style:snap-to-layout-grid="false">
        <style:tab-stops/>
      </style:paragraph-properties>
      <style:text-properties style:font-name="標楷體" style:letter-kerning="true" style:font-name-asian="標楷體" fo:hyphenate="false"/>
    </style:style>
    <style:style style:name="P289" style:family="paragraph" style:parent-style-name="Text_20_body">
      <style:paragraph-properties fo:margin-left="0cm" fo:margin-right="-0.187cm" style:line-height-at-least="0.423cm" fo:hyphenation-ladder-count="no-limit" fo:text-indent="0cm" style:auto-text-indent="false" style:snap-to-layout-grid="false"/>
      <style:text-properties style:font-name="標楷體" style:letter-kerning="true" style:font-name-asian="標楷體" fo:hyphenate="false"/>
    </style:style>
    <style:style style:name="P290" style:family="paragraph" style:parent-style-name="清單段落">
      <style:paragraph-properties fo:margin-left="2.247cm" fo:margin-right="0cm" fo:line-height="0.776cm" fo:text-align="justify" style:justify-single-word="false" fo:text-indent="-0.499cm" style:auto-text-indent="false" style:snap-to-layout-grid="false">
        <style:tab-stops/>
      </style:paragraph-properties>
      <style:text-properties style:font-name="標楷體" style:font-name-asian="標楷體"/>
    </style:style>
    <style:style style:name="P291" style:family="paragraph" style:parent-style-name="清單段落">
      <style:paragraph-properties fo:margin-left="2.247cm" fo:margin-right="0cm" fo:line-height="0.776cm" fo:text-align="justify" style:justify-single-word="false" fo:text-indent="-0.499cm" style:auto-text-indent="false" style:snap-to-layout-grid="false">
        <style:tab-stops/>
      </style:paragraph-properties>
      <style:text-properties style:font-name="標楷體" style:letter-kerning="false" style:font-name-asian="標楷體"/>
    </style:style>
    <style:style style:name="P292" style:family="paragraph" style:parent-style-name="清單段落">
      <style:paragraph-properties fo:margin-left="2.247cm" fo:margin-right="0cm" fo:line-height="0.776cm" fo:text-align="justify" style:justify-single-word="false" fo:text-indent="-0.499cm" style:auto-text-indent="false" style:snap-to-layout-grid="false">
        <style:tab-stops/>
      </style:paragraph-properties>
    </style:style>
    <style:style style:name="P293" style:family="paragraph" style:parent-style-name="Text_20_body">
      <style:paragraph-properties fo:margin-left="2.247cm" fo:margin-right="0cm" fo:line-height="0.776cm" fo:text-align="justify" style:justify-single-word="false" fo:text-indent="-0.499cm" style:auto-text-indent="false" style:snap-to-layout-grid="false">
        <style:tab-stops/>
      </style:paragraph-properties>
      <style:text-properties style:font-name="標楷體" style:font-name-asian="標楷體"/>
    </style:style>
    <style:style style:name="P294" style:family="paragraph" style:parent-style-name="Text_20_body">
      <style:paragraph-properties fo:margin-left="2.383cm" fo:margin-right="0cm" fo:line-height="0.776cm" fo:text-align="justify" style:justify-single-word="false" fo:text-indent="-0.635cm" style:auto-text-indent="false" style:snap-to-layout-grid="false">
        <style:tab-stops/>
      </style:paragraph-properties>
    </style:style>
    <style:style style:name="P295" style:family="paragraph" style:parent-style-name="Text_20_body">
      <style:paragraph-properties fo:margin-left="2.498cm" fo:margin-right="0.081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296" style:family="paragraph" style:parent-style-name="Text_20_body">
      <style:paragraph-properties fo:margin-left="2.498cm" fo:margin-right="0.081cm" fo:line-height="0.776cm" fo:text-align="justify" style:justify-single-word="false" fo:text-indent="0.75cm" style:auto-text-indent="false" style:snap-to-layout-grid="false">
        <style:tab-stops/>
      </style:paragraph-properties>
      <style:text-properties style:font-name="標楷體" style:font-name-asian="標楷體" style:font-weight-complex="bold"/>
    </style:style>
    <style:style style:name="P297" style:family="paragraph" style:parent-style-name="Text_20_body">
      <style:paragraph-properties fo:margin-left="2.498cm" fo:margin-right="0.081cm" fo:line-height="0.776cm" fo:text-align="justify" style:justify-single-word="false" fo:text-indent="0.75cm" style:auto-text-indent="false" style:snap-to-layout-grid="false">
        <style:tab-stops/>
      </style:paragraph-properties>
    </style:style>
    <style:style style:name="P298" style:family="paragraph" style:parent-style-name="Text_20_body">
      <style:paragraph-properties fo:margin-left="1.185cm" fo:margin-right="0cm" fo:line-height="0.776cm" fo:text-indent="1.312cm" style:auto-text-indent="false" style:snap-to-layout-grid="false">
        <style:tab-stops/>
      </style:paragraph-properties>
    </style:style>
    <style:style style:name="P299" style:family="paragraph" style:parent-style-name="Text_20_body">
      <style:paragraph-properties fo:margin-left="1.185cm" fo:margin-right="0cm" fo:line-height="0.776cm" fo:text-align="justify" style:justify-single-word="false" fo:text-indent="1.312cm" style:auto-text-indent="false" style:snap-to-layout-grid="false">
        <style:tab-stops/>
      </style:paragraph-properties>
    </style:style>
    <style:style style:name="P300" style:family="paragraph" style:parent-style-name="Text_20_body">
      <style:paragraph-properties fo:margin-left="2.997cm" fo:margin-right="0cm" fo:line-height="0.776cm" fo:text-align="justify" style:justify-single-word="false" fo:text-indent="-0.499cm" style:auto-text-indent="false" style:snap-to-layout-grid="false">
        <style:tab-stops/>
      </style:paragraph-properties>
    </style:style>
    <style:style style:name="P301" style:family="paragraph" style:parent-style-name="Text_20_body">
      <style:paragraph-properties fo:margin-left="-0.33cm" fo:margin-right="-0.381cm" style:line-height-at-least="0.423cm" fo:text-align="center" style:justify-single-word="false" fo:text-indent="0cm" style:auto-text-indent="false" style:snap-to-layout-grid="false">
        <style:tab-stops/>
      </style:paragraph-properties>
      <style:text-properties style:font-name="標楷體" style:letter-kerning="true" style:font-name-asian="標楷體" style:language-asian="ar" style:country-asian="SA"/>
    </style:style>
    <style:style style:name="P302" style:family="paragraph" style:parent-style-name="Text_20_body">
      <style:paragraph-properties fo:margin-left="-0.131cm" fo:margin-right="-0.321cm" style:line-height-at-least="0.423cm" fo:hyphenation-ladder-count="no-limit" fo:text-indent="0cm" style:auto-text-indent="false" style:snap-to-layout-grid="false">
        <style:tab-stops/>
      </style:paragraph-properties>
      <style:text-properties style:font-name="標楷體" style:letter-kerning="true" style:font-name-asian="標楷體" fo:hyphenate="false"/>
    </style:style>
    <style:style style:name="P303" style:family="paragraph" style:parent-style-name="Text_20_body">
      <style:paragraph-properties fo:margin-left="-0.212cm" fo:margin-right="-0.157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04" style:family="paragraph" style:parent-style-name="Text_20_body">
      <style:paragraph-properties fo:margin-left="0.508cm" fo:margin-right="0cm" style:line-height-at-least="0.423cm" fo:text-align="justify" style:justify-single-word="false" fo:hyphenation-ladder-count="no-limit" fo:text-indent="-0.508cm" style:auto-text-indent="false" style:snap-to-layout-grid="false">
        <style:tab-stops/>
      </style:paragraph-properties>
      <style:text-properties fo:hyphenate="false"/>
    </style:style>
    <style:style style:name="P305" style:family="paragraph" style:parent-style-name="Text_20_body">
      <style:paragraph-properties fo:margin-left="0.508cm" fo:margin-right="0cm" style:line-height-at-least="0.423cm" fo:text-align="justify" style:justify-single-word="false" fo:hyphenation-ladder-count="no-limit" fo:text-indent="-0.508cm" style:auto-text-indent="false" style:snap-to-layout-grid="false">
        <style:tab-stops/>
      </style:paragraph-properties>
      <style:text-properties style:font-name="標楷體" style:font-name-asian="標楷體" style:font-weight-complex="bold" fo:hyphenate="false"/>
    </style:style>
    <style:style style:name="P306" style:family="paragraph" style:parent-style-name="Text_20_body">
      <style:paragraph-properties fo:margin-left="1.249cm" fo:margin-right="0cm" fo:line-height="0.776cm" fo:text-indent="0.499cm" style:auto-text-indent="false" style:snap-to-layout-grid="false">
        <style:tab-stops/>
      </style:paragraph-properties>
      <style:text-properties style:font-name="標楷體" fo:font-weight="bold" style:font-name-asian="標楷體" style:font-weight-asian="bold"/>
    </style:style>
    <style:style style:name="P307" style:family="paragraph" style:parent-style-name="Text_20_body">
      <style:paragraph-properties fo:margin-left="0.312cm" fo:margin-right="0cm" style:line-height-at-least="0.423cm" fo:text-align="justify" style:justify-single-word="false" fo:text-indent="-0.3cm" style:auto-text-indent="false" style:snap-to-layout-grid="false">
        <style:tab-stops/>
      </style:paragraph-properties>
      <style:text-properties style:font-name="標楷體" fo:font-size="10pt" fo:letter-spacing="-0.018cm" style:letter-kerning="true" style:font-name-asian="標楷體" style:font-size-asian="10pt" style:font-size-complex="10pt"/>
    </style:style>
    <style:style style:name="P308" style:family="paragraph" style:parent-style-name="Text_20_body">
      <style:paragraph-properties fo:margin-left="0.312cm" fo:margin-right="0cm" style:line-height-at-least="0.423cm" fo:text-align="justify" style:justify-single-word="false" fo:text-indent="-0.3cm" style:auto-text-indent="false" style:snap-to-layout-grid="false">
        <style:tab-stops/>
      </style:paragraph-properties>
    </style:style>
    <style:style style:name="P309" style:family="paragraph" style:parent-style-name="Text_20_body">
      <style:paragraph-properties fo:margin-left="0cm" fo:margin-right="-0.191cm" style:line-height-at-least="0.423cm" fo:hyphenation-ladder-count="no-limit" fo:text-indent="0cm" style:auto-text-indent="false" style:snap-to-layout-grid="false"/>
      <style:text-properties style:font-name="標楷體" style:letter-kerning="true" style:font-name-asian="標楷體" fo:hyphenate="false"/>
    </style:style>
    <style:style style:name="P310" style:family="paragraph" style:parent-style-name="清單段落">
      <style:paragraph-properties fo:margin-left="1.998cm" fo:margin-right="0cm" fo:line-height="0.776cm" fo:text-align="justify" style:justify-single-word="false" fo:text-indent="-0.25cm" style:auto-text-indent="false" style:snap-to-layout-grid="false">
        <style:tab-stops/>
      </style:paragraph-properties>
      <style:text-properties style:font-name="標楷體" fo:font-weight="bold" style:font-name-asian="標楷體" style:font-weight-asian="bold"/>
    </style:style>
    <style:style style:name="P311" style:family="paragraph" style:parent-style-name="Text_20_body">
      <style:paragraph-properties fo:margin-left="1.998cm" fo:margin-right="0cm" fo:margin-top="0.127cm" fo:margin-bottom="0cm" loext:contextual-spacing="false" fo:line-height="0.776cm" fo:text-indent="-0.25cm" style:auto-text-indent="false" style:snap-to-layout-grid="false">
        <style:tab-stops/>
      </style:paragraph-properties>
      <style:text-properties style:font-name="標楷體" fo:font-weight="bold" style:font-name-asian="標楷體" style:font-weight-asian="bold"/>
    </style:style>
    <style:style style:name="P312" style:family="paragraph" style:parent-style-name="Text_20_body">
      <style:paragraph-properties fo:margin-left="2.501cm" fo:margin-right="0.081cm" fo:line-height="0.776cm" fo:text-align="justify" style:justify-single-word="false" fo:text-indent="0.855cm" style:auto-text-indent="false" style:snap-to-layout-grid="false">
        <style:tab-stops/>
      </style:paragraph-properties>
    </style:style>
    <style:style style:name="P313" style:family="paragraph" style:parent-style-name="Text_20_body">
      <style:paragraph-properties fo:margin-left="-0.148cm" fo:margin-right="-0.161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14" style:family="paragraph" style:parent-style-name="Text_20_body">
      <style:paragraph-properties fo:margin-left="0cm" fo:margin-right="-0.123cm" style:line-height-at-least="0.423cm" fo:text-align="center" style:justify-single-word="false" fo:hyphenation-ladder-count="no-limit" fo:text-indent="0cm" style:auto-text-indent="false" style:snap-to-layout-grid="false"/>
      <style:text-properties style:font-name="標楷體" style:letter-kerning="true" style:font-name-asian="標楷體" style:language-asian="ar" style:country-asian="SA" fo:hyphenate="false"/>
    </style:style>
    <style:style style:name="P315" style:family="paragraph" style:parent-style-name="Text_20_body">
      <style:paragraph-properties fo:margin-left="0cm" fo:margin-right="-0.123cm" style:line-height-at-least="0.423cm" fo:text-align="center" style:justify-single-word="false" fo:hyphenation-ladder-count="no-limit" fo:text-indent="0cm" style:auto-text-indent="false" style:snap-to-layout-grid="false"/>
      <style:text-properties fo:hyphenate="false"/>
    </style:style>
    <style:style style:name="P316" style:family="paragraph" style:parent-style-name="Text_20_body">
      <style:paragraph-properties fo:margin-left="-0.203cm" fo:margin-right="-0.203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17" style:family="paragraph" style:parent-style-name="Text_20_body">
      <style:paragraph-properties fo:margin-left="-0.25cm" fo:margin-right="-0.254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18" style:family="paragraph" style:parent-style-name="Text_20_body">
      <style:paragraph-properties fo:margin-left="-0.279cm" fo:margin-right="-0.191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19" style:family="paragraph" style:parent-style-name="Text_20_body">
      <style:paragraph-properties fo:margin-left="-0.191cm" fo:margin-right="-0.191cm" style:line-height-at-least="0.423cm" fo:text-align="center" style:justify-single-word="false" fo:text-indent="0cm" style:auto-text-indent="false" style:snap-to-layout-grid="false">
        <style:tab-stops/>
      </style:paragraph-properties>
      <style:text-properties style:font-name="標楷體" style:font-name-asian="標楷體"/>
    </style:style>
    <style:style style:name="P320" style:family="paragraph" style:parent-style-name="Text_20_body">
      <style:paragraph-properties fo:margin-left="-0.191cm" fo:margin-right="-0.191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name-complex="Arabic Typesetting" fo:hyphenate="false"/>
    </style:style>
    <style:style style:name="P321" style:family="paragraph" style:parent-style-name="Text_20_body">
      <style:paragraph-properties fo:margin-left="0.554cm" fo:margin-right="0cm" style:line-height-at-least="0.423cm" fo:text-align="justify" style:justify-single-word="false" fo:hyphenation-ladder-count="no-limit" fo:text-indent="-0.554cm" style:auto-text-indent="false" style:snap-to-layout-grid="false">
        <style:tab-stops/>
      </style:paragraph-properties>
      <style:text-properties style:font-name="標楷體" style:letter-kerning="true" style:font-name-asian="標楷體" style:language-asian="ar" style:country-asian="SA" fo:hyphenate="false"/>
    </style:style>
    <style:style style:name="P322" style:family="paragraph" style:parent-style-name="Text_20_body">
      <style:paragraph-properties fo:margin-left="-0.191cm" fo:margin-right="-0.187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fo:hyphenate="false"/>
    </style:style>
    <style:style style:name="P323" style:family="paragraph" style:parent-style-name="Text_20_body">
      <style:paragraph-properties fo:margin-left="-0.279cm" fo:margin-right="-0.284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324" style:family="paragraph" style:parent-style-name="Text_20_body">
      <style:paragraph-properties fo:margin-left="-0.279cm" fo:margin-right="-0.284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25" style:family="paragraph" style:parent-style-name="Text_20_body">
      <style:paragraph-properties fo:margin-left="0.229cm" fo:margin-right="1.376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326"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fo:font-size="10pt" fo:letter-spacing="-0.018cm" style:letter-kerning="true" style:font-name-asian="標楷體" style:font-size-asian="10pt" style:font-size-complex="10pt"/>
    </style:style>
    <style:style style:name="P327" style:family="paragraph" style:parent-style-name="Text_20_body">
      <style:paragraph-properties fo:margin-left="0.3cm" fo:margin-right="0cm" style:line-height-at-least="0.423cm" fo:text-align="justify" style:justify-single-word="false" fo:hyphenation-ladder-count="no-limit" fo:text-indent="-0.3cm" style:auto-text-indent="false" style:snap-to-layout-grid="false">
        <style:tab-stops/>
      </style:paragraph-properties>
      <style:text-properties style:font-name="標楷體" fo:font-size="10pt" fo:letter-spacing="-0.018cm" style:letter-kerning="true" style:font-name-asian="標楷體" style:font-size-asian="10pt" style:font-size-complex="10pt" fo:hyphenate="false"/>
    </style:style>
    <style:style style:name="P328"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style>
    <style:style style:name="P329" style:family="paragraph" style:parent-style-name="Text_20_body">
      <style:paragraph-properties fo:margin-left="0.3cm" fo:margin-right="0cm" style:line-height-at-least="0.423cm" fo:text-align="justify" style:justify-single-word="false" fo:hyphenation-ladder-count="no-limit" fo:text-indent="-0.3cm" style:auto-text-indent="false" style:snap-to-layout-grid="false">
        <style:tab-stops/>
      </style:paragraph-properties>
      <style:text-properties fo:hyphenate="false"/>
    </style:style>
    <style:style style:name="P330" style:family="paragraph" style:parent-style-name="Text_20_body">
      <style:paragraph-properties fo:margin-left="0cm" fo:margin-right="0cm" style:line-height-at-least="0.423cm" fo:text-align="center" style:justify-single-word="false" fo:hyphenation-ladder-count="no-limit" fo:text-indent="0.353cm" style:auto-text-indent="false" style:snap-to-layout-grid="false"/>
      <style:text-properties style:font-name="標楷體" fo:font-size="10pt" fo:letter-spacing="-0.018cm" style:letter-kerning="true" style:font-name-asian="標楷體" style:font-size-asian="10pt" style:language-asian="ar" style:country-asian="SA" style:font-size-complex="10pt" fo:hyphenate="false"/>
    </style:style>
    <style:style style:name="P331" style:family="paragraph" style:parent-style-name="Text_20_body">
      <style:paragraph-properties fo:margin-left="-0.148cm" fo:margin-right="-0.148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32" style:family="paragraph" style:parent-style-name="Text_20_body">
      <style:paragraph-properties fo:margin-left="0.042cm" fo:margin-right="0cm" style:line-height-at-least="0.423cm" fo:text-align="justify" style:justify-single-word="false" fo:hyphenation-ladder-count="no-limit" fo:text-indent="0cm" style:auto-text-indent="false" style:snap-to-layout-grid="false">
        <style:tab-stops/>
      </style:paragraph-properties>
      <style:text-properties style:font-name="標楷體" style:font-name-asian="標楷體" fo:hyphenate="false"/>
    </style:style>
    <style:style style:name="P333" style:family="paragraph" style:parent-style-name="Text_20_body">
      <style:paragraph-properties fo:margin-left="0.466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style:font-name-asian="標楷體" fo:hyphenate="false"/>
    </style:style>
    <style:style style:name="P334" style:family="paragraph" style:parent-style-name="Text_20_body">
      <style:paragraph-properties fo:margin-left="-0.187cm" fo:margin-right="-0.191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fo:hyphenate="false"/>
    </style:style>
    <style:style style:name="P335" style:family="paragraph" style:parent-style-name="Text_20_body">
      <style:paragraph-properties fo:margin-left="-0.263cm" fo:margin-right="-0.272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36" style:family="paragraph" style:parent-style-name="Text_20_body">
      <style:paragraph-properties fo:margin-left="-0.136cm" fo:margin-right="-0.148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337" style:family="paragraph" style:parent-style-name="Text_20_body">
      <style:paragraph-properties fo:margin-left="-0.326cm" fo:margin-right="-0.191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style:font-name-complex="Arabic Typesetting" fo:hyphenate="false"/>
    </style:style>
    <style:style style:name="P338" style:family="paragraph" style:parent-style-name="Text_20_body">
      <style:paragraph-properties fo:margin-left="-0.423cm" fo:margin-right="0cm" style:line-height-at-least="0.423cm" fo:text-align="center" style:justify-single-word="false" fo:hyphenation-ladder-count="no-limit" fo:text-indent="0cm" style:auto-text-indent="false" style:snap-to-layout-grid="false">
        <style:tab-stops/>
      </style:paragraph-properties>
      <style:text-properties style:font-name="標楷體" fo:letter-spacing="-0.018cm" style:letter-kerning="true" style:font-name-asian="標楷體" fo:hyphenate="false"/>
    </style:style>
    <style:style style:name="P339" style:family="paragraph" style:parent-style-name="Text_20_body">
      <style:paragraph-properties fo:margin-left="-0.166cm" fo:margin-right="-0.173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40" style:family="paragraph" style:parent-style-name="Text_20_body">
      <style:paragraph-properties fo:margin-left="-0.187cm" fo:margin-right="-0.093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41" style:family="paragraph" style:parent-style-name="Text_20_body">
      <style:paragraph-properties fo:margin-left="-0.187cm" fo:margin-right="-0.266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language-asian="ar" style:country-asian="SA" fo:hyphenate="false"/>
    </style:style>
    <style:style style:name="P342"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text-properties style:font-name="標楷體" style:letter-kerning="false" style:font-name-asian="標楷體"/>
    </style:style>
    <style:style style:name="P343"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style:font-name="標楷體" style:letter-kerning="false" style:font-name-asian="標楷體"/>
    </style:style>
    <style:style style:name="P344"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746cm"/>
        </style:tab-stops>
      </style:paragraph-properties>
      <style:text-properties style:font-name="標楷體" style:letter-kerning="false" style:font-name-asian="標楷體"/>
    </style:style>
    <style:style style:name="P345" style:family="paragraph" style:parent-style-name="清單段落">
      <style:paragraph-properties fo:margin-left="2cm" fo:margin-right="0cm" fo:line-height="0.776cm" fo:text-align="justify" style:justify-single-word="false" fo:text-indent="0.751cm" style:auto-text-indent="false" style:snap-to-layout-grid="false">
        <style:tab-stops>
          <style:tab-stop style:position="-0.75cm"/>
        </style:tab-stops>
      </style:paragraph-properties>
      <style:text-properties style:font-name="標楷體" style:letter-kerning="false" style:font-name-asian="標楷體"/>
    </style:style>
    <style:style style:name="P346" style:family="paragraph" style:parent-style-name="清單段落">
      <style:paragraph-properties fo:margin-left="1.249cm" fo:margin-right="0cm" fo:line-height="0.776cm" fo:text-align="justify" style:justify-single-word="false" fo:text-indent="-1.295cm" style:auto-text-indent="false" style:snap-to-layout-grid="false">
        <style:tab-stops>
          <style:tab-stop style:position="0.002cm"/>
        </style:tab-stops>
      </style:paragraph-properties>
      <style:text-properties style:font-name="標楷體" style:letter-kerning="false" style:font-name-asian="標楷體"/>
    </style:style>
    <style:style style:name="P347" style:family="paragraph" style:parent-style-name="Default">
      <style:paragraph-properties fo:margin-left="1.346cm" fo:margin-right="0cm" fo:line-height="0.776cm" fo:text-align="justify" style:justify-single-word="false" fo:text-indent="-0.847cm" style:auto-text-indent="false" style:snap-to-layout-grid="false">
        <style:tab-stops/>
      </style:paragraph-properties>
    </style:style>
    <style:style style:name="P348" style:family="paragraph" style:parent-style-name="Default">
      <style:paragraph-properties fo:margin-left="1.346cm" fo:margin-right="0cm" fo:line-height="0.776cm" fo:text-align="justify" style:justify-single-word="false" fo:text-indent="-0.847cm" style:auto-text-indent="false" style:snap-to-layout-grid="false">
        <style:tab-stops/>
      </style:paragraph-properties>
      <style:text-properties style:use-window-font-color="true" style:font-size-complex="11.5pt"/>
    </style:style>
    <style:style style:name="P349" style:family="paragraph" style:parent-style-name="Text_20_body" style:master-page-name="MPF0">
      <style:paragraph-properties fo:margin-top="0.212cm" fo:margin-bottom="0.212cm" loext:contextual-spacing="false" fo:line-height="0.882cm" fo:text-align="center" style:justify-single-word="false" style:page-number="auto" fo:break-before="page" style:snap-to-layout-grid="false"/>
      <style:text-properties style:font-name="標楷體" fo:font-size="26pt" style:font-name-asian="標楷體" style:font-size-asian="26pt" style:font-size-complex="22pt"/>
    </style:style>
    <style:style style:name="P350" style:family="paragraph" style:parent-style-name="Text_20_body" style:master-page-name="MP1">
      <style:paragraph-properties fo:line-height="0.776cm" fo:text-align="center" style:justify-single-word="false" style:page-number="auto" fo:break-before="page" style:text-autospace="none" style:snap-to-layout-grid="false"/>
      <style:text-properties style:font-name="標楷體" fo:font-size="16pt" fo:font-weight="bold" style:font-name-asian="標楷體" style:font-size-asian="16pt" style:font-weight-asian="bold" style:font-size-complex="16pt"/>
    </style:style>
    <style:style style:name="P351" style:family="paragraph" style:parent-style-name="Text_20_body" style:master-page-name="MP2">
      <style:paragraph-properties fo:margin-top="0.318cm" fo:margin-bottom="0cm" loext:contextual-spacing="false" fo:line-height="0.776cm" fo:text-align="center" style:justify-single-word="false" style:page-number="1" fo:break-before="page" style:snap-to-layout-grid="false"/>
      <style:text-properties style:font-name="標楷體" fo:font-size="26pt" fo:font-weight="bold" style:font-name-asian="標楷體" style:font-size-asian="26pt" style:font-weight-asian="bold" style:font-size-complex="26pt"/>
    </style:style>
    <style:style style:name="P352" style:family="paragraph" style:parent-style-name="清單段落" style:master-page-name="MP4">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353" style:family="paragraph" style:parent-style-name="清單段落" style:master-page-name="MP19">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354" style:family="paragraph" style:parent-style-name="清單段落" style:master-page-name="MP20">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letter-kerning="false" style:font-name-asian="標楷體" style:font-size-asian="14pt" style:font-weight-asian="bold" style:font-size-complex="14pt"/>
    </style:style>
    <style:style style:name="P355" style:family="paragraph" style:parent-style-name="清單段落" style:list-style-name="L1">
      <style:paragraph-properties fo:margin-left="2.887cm" fo:margin-right="0cm" fo:line-height="0.776cm" fo:text-align="justify" style:justify-single-word="false" fo:hyphenation-ladder-count="no-limit" fo:text-indent="0cm" style:auto-text-indent="false" style:snap-to-layout-grid="false">
        <style:tab-stops/>
      </style:paragraph-properties>
      <style:text-properties style:font-name="標楷體" style:font-name-asian="標楷體" fo:hyphenate="false"/>
    </style:style>
    <style:style style:name="P356" style:family="paragraph" style:parent-style-name="清單段落" style:master-page-name="MP5">
      <style:paragraph-properties fo:margin-left="1.24cm" fo:margin-right="0cm" fo:line-height="0.776cm" fo:text-align="justify" style:justify-single-word="false" fo:text-indent="-0.242cm" style:auto-text-indent="false" style:page-number="auto" fo:break-before="page" style:snap-to-layout-grid="false">
        <style:tab-stops/>
      </style:paragraph-properties>
      <style:text-properties style:font-name="標楷體" fo:font-weight="bold" style:font-name-asian="標楷體" style:font-weight-asian="bold"/>
    </style:style>
    <style:style style:name="P357" style:family="paragraph" style:parent-style-name="清單段落" style:master-page-name="MP6">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58" style:family="paragraph" style:parent-style-name="清單段落" style:master-page-name="MP7">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59" style:family="paragraph" style:parent-style-name="清單段落" style:master-page-name="MP8">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0" style:family="paragraph" style:parent-style-name="清單段落" style:master-page-name="MP9">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1" style:family="paragraph" style:parent-style-name="清單段落" style:master-page-name="MP11">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2" style:family="paragraph" style:parent-style-name="清單段落" style:master-page-name="MP12">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3" style:family="paragraph" style:parent-style-name="清單段落" style:master-page-name="MP13">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4" style:family="paragraph" style:parent-style-name="清單段落" style:master-page-name="MP15">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5" style:family="paragraph" style:parent-style-name="清單段落" style:master-page-name="MP16">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6" style:family="paragraph" style:parent-style-name="清單段落" style:master-page-name="MP18">
      <style:paragraph-properties fo:margin-left="1.249cm" fo:margin-right="0cm" fo:line-height="0.776cm" fo:text-align="justify" style:justify-single-word="false" fo:text-indent="-0.2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7" style:family="paragraph" style:parent-style-name="清單段落" style:master-page-name="MP10">
      <style:paragraph-properties fo:margin-left="1.249cm" fo:margin-right="0cm" fo:line-height="0.776cm" fo:text-align="justify" style:justify-single-word="false" fo:text-indent="-0.24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8" style:family="paragraph" style:parent-style-name="清單段落" style:master-page-name="MP14">
      <style:paragraph-properties fo:margin-left="1.249cm" fo:margin-right="0cm" fo:line-height="0.776cm" fo:text-align="justify" style:justify-single-word="false" fo:text-indent="-0.245cm" style:auto-text-indent="false" style:page-number="auto" fo:break-before="page" style:snap-to-layout-grid="false">
        <style:tab-stops/>
      </style:paragraph-properties>
      <style:text-properties style:font-name="標楷體" fo:font-weight="bold" style:font-name-asian="標楷體" style:font-weight-asian="bold"/>
    </style:style>
    <style:style style:name="P369" style:family="paragraph" style:parent-style-name="清單段落" style:master-page-name="MP17">
      <style:paragraph-properties fo:margin-left="1.249cm" fo:margin-right="0cm" fo:line-height="0.776cm" fo:text-align="justify" style:justify-single-word="false" fo:text-indent="-0.245cm" style:auto-text-indent="false" style:page-number="auto" fo:break-before="page" style:snap-to-layout-grid="false">
        <style:tab-stops/>
      </style:paragraph-properties>
      <style:text-properties style:font-name="標楷體" fo:font-weight="bold" style:font-name-asian="標楷體" style:font-weight-asian="bold"/>
    </style:style>
    <style:style style:name="P370" style:family="paragraph" style:parent-style-name="Heading_20_1">
      <style:paragraph-properties fo:line-height="0.776cm" fo:text-align="center" style:justify-single-word="false" style:snap-to-layout-grid="false"/>
      <style:text-properties style:font-name="標楷體" fo:font-size="18pt" style:font-name-asian="標楷體" style:font-size-asian="18pt"/>
    </style:style>
    <style:style style:name="P371" style:family="paragraph" style:parent-style-name="圖表目錄" style:master-page-name="MP3">
      <style:paragraph-properties fo:margin-left="1.245cm" fo:margin-right="0cm" fo:margin-top="0.318cm" fo:margin-bottom="0cm" loext:contextual-spacing="false" fo:line-height="0.776cm" fo:text-align="center" style:justify-single-word="false" fo:text-indent="-1.266cm" style:auto-text-indent="false" style:page-number="auto" fo:break-before="page" style:snap-to-layout-grid="false">
        <style:tab-stops>
          <style:tab-stop style:position="15.737cm" style:type="right" style:leader-style="dotted" style:leader-text="."/>
        </style:tab-stops>
      </style:paragraph-properties>
    </style:style>
    <style:style style:name="T1" style:family="text">
      <style:text-properties fo:language="zh" fo:country="TW"/>
    </style:style>
    <style:style style:name="T2" style:family="text">
      <style:text-properties style:font-name="標楷體" fo:language="zh" fo:country="TW" style:font-name-asian="標楷體"/>
    </style:style>
    <style:style style:name="T3" style:family="text">
      <style:text-properties style:font-name="標楷體" fo:font-size="26pt" style:font-name-asian="標楷體" style:font-size-asian="26pt" style:font-size-complex="22pt"/>
    </style:style>
    <style:style style:name="T4" style:family="text">
      <style:text-properties style:font-name="標楷體" fo:font-size="26pt" style:font-name-asian="標楷體" style:font-size-asian="26pt" style:font-size-complex="26pt"/>
    </style:style>
    <style:style style:name="T5" style:family="text">
      <style:text-properties style:font-name="標楷體" fo:font-size="26pt" fo:language="zh" fo:country="TW" fo:font-weight="bold" style:font-name-asian="標楷體" style:font-size-asian="26pt" style:font-weight-asian="bold" style:font-size-complex="26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language-asian="ar" style:country-asian="SA"/>
    </style:style>
    <style:style style:name="T10" style:family="text">
      <style:text-properties style:font-name="標楷體" style:letter-kerning="false" style:font-name-asian="標楷體" style:language-asian="ar" style:country-asian="SA" style:font-name-complex="Arabic Typesetting"/>
    </style:style>
    <style:style style:name="T11" style:family="text">
      <style:text-properties style:font-name="標楷體" fo:font-size="12pt" fo:font-weight="bold" style:letter-kerning="false" style:font-name-asian="標楷體" style:font-size-asian="12pt" style:font-weight-asian="bold"/>
    </style:style>
    <style:style style:name="T12" style:family="text">
      <style:text-properties style:font-name="標楷體" fo:font-size="12pt" fo:font-weight="bold" style:letter-kerning="false" style:font-name-asian="標楷體" style:font-size-asian="12pt" style:font-weight-asian="bold" style:font-size-complex="12pt"/>
    </style:style>
    <style:style style:name="T13" style:family="text">
      <style:text-properties style:font-name="標楷體" fo:font-size="12pt" fo:font-weight="bold" style:font-name-asian="標楷體" style:font-size-asian="12pt" style:font-weight-asian="bold"/>
    </style:style>
    <style:style style:name="T14" style:family="text">
      <style:text-properties style:font-name="標楷體" fo:font-size="12pt" fo:font-weight="bold" style:font-name-asian="標楷體" style:font-size-asian="12pt" style:font-weight-asian="bold" style:font-weight-complex="bold"/>
    </style:style>
    <style:style style:name="T15" style:family="text">
      <style:text-properties style:font-name="標楷體" style:font-name-asian="標楷體"/>
    </style:style>
    <style:style style:name="T16" style:family="text">
      <style:text-properties style:font-name="標楷體" style:font-name-asian="標楷體" style:text-scale="90%"/>
    </style:style>
    <style:style style:name="T17" style:family="text">
      <style:text-properties style:font-name="標楷體" style:font-name-asian="標楷體" style:font-weight-complex="bold"/>
    </style:style>
    <style:style style:name="T18" style:family="text">
      <style:text-properties style:font-name="標楷體" style:font-name-asian="標楷體" style:font-size-complex="11pt"/>
    </style:style>
    <style:style style:name="T19" style:family="text">
      <style:text-properties style:font-name="標楷體" style:font-name-asian="標楷體" style:language-asian="ar" style:country-asian="SA"/>
    </style:style>
    <style:style style:name="T20" style:family="text">
      <style:text-properties style:font-name="標楷體" style:font-name-asian="標楷體" style:language-asian="ar" style:country-asian="SA" style:text-scale="90%"/>
    </style:style>
    <style:style style:name="T21" style:family="text">
      <style:text-properties style:font-name="標楷體" style:font-name-asian="標楷體" style:font-size-complex="14pt" style:font-weight-complex="bold"/>
    </style:style>
    <style:style style:name="T22" style:family="text">
      <style:text-properties style:font-name="標楷體" style:font-name-asian="標楷體" style:font-name-complex="標楷體" style:font-size-complex="14pt" style:font-weight-complex="bold"/>
    </style:style>
    <style:style style:name="T23" style:family="text">
      <style:text-properties style:font-name="標楷體" style:font-name-asian="標楷體" style:font-name-complex="BiauKai"/>
    </style:style>
    <style:style style:name="T24" style:family="text">
      <style:text-properties style:font-name="標楷體" style:font-name-asian="標楷體" style:font-size-complex="10pt"/>
    </style:style>
    <style:style style:name="T25" style:family="text">
      <style:text-properties style:font-name="標楷體" style:font-name-asian="標楷體" style:font-size-complex="13pt"/>
    </style:style>
    <style:style style:name="T26" style:family="text">
      <style:text-properties style:font-name="標楷體" style:letter-kerning="true" style:font-name-asian="標楷體"/>
    </style:style>
    <style:style style:name="T27" style:family="text">
      <style:text-properties style:font-name="標楷體" style:letter-kerning="true" style:font-name-asian="標楷體" style:language-asian="ar" style:country-asian="SA"/>
    </style:style>
    <style:style style:name="T28" style:family="text">
      <style:text-properties style:font-name="標楷體" style:letter-kerning="true" style:font-name-asian="標楷體" style:language-asian="ar" style:country-asian="SA" style:font-name-complex="Arabic Typesetting"/>
    </style:style>
    <style:style style:name="T29" style:family="text">
      <style:text-properties style:font-name="標楷體" style:letter-kerning="true" style:font-name-asian="標楷體" style:font-size-complex="13pt"/>
    </style:style>
    <style:style style:name="T30" style:family="text">
      <style:text-properties style:font-name="標楷體" style:letter-kerning="true" style:font-name-asian="標楷體" style:font-name-complex="Arabic Typesetting"/>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0pt" style:font-name-asian="標楷體" style:font-size-asian="10pt" style:font-size-complex="10pt" style:font-weight-complex="bold"/>
    </style:style>
    <style:style style:name="T34" style:family="text">
      <style:text-properties style:font-name="標楷體" fo:font-size="10pt" fo:letter-spacing="-0.018cm" style:letter-kerning="true" style:font-name-asian="標楷體" style:font-size-asian="10pt" style:font-size-complex="10pt"/>
    </style:style>
    <style:style style:name="T35" style:family="text">
      <style:text-properties style:font-name="標楷體" fo:font-size="10pt" fo:letter-spacing="-0.018cm" style:letter-kerning="true" style:font-name-asian="標楷體" style:font-size-asian="10pt" style:language-asian="ar" style:country-asian="SA" style:font-size-complex="10pt"/>
    </style:style>
    <style:style style:name="T36" style:family="text">
      <style:text-properties style:font-name="標楷體" fo:font-size="10pt" fo:letter-spacing="-0.018cm" style:font-name-asian="標楷體" style:font-size-asian="10pt"/>
    </style:style>
    <style:style style:name="T37" style:family="text">
      <style:text-properties style:font-name="標楷體" fo:font-size="10pt" fo:letter-spacing="-0.018cm" style:font-name-asian="標楷體" style:font-size-asian="10pt" style:language-asian="ar" style:country-asian="SA" style:font-size-complex="10pt"/>
    </style:style>
    <style:style style:name="T38" style:family="text">
      <style:text-properties style:font-name="標楷體" fo:font-size="10pt" fo:letter-spacing="-0.018cm" style:font-name-asian="標楷體" style:font-size-asian="10pt" style:font-size-complex="10pt"/>
    </style:style>
    <style:style style:name="T39" style:family="text">
      <style:text-properties style:font-name="標楷體" fo:font-size="10pt" fo:letter-spacing="-0.018cm" style:letter-kerning="false" style:font-name-asian="標楷體" style:font-size-asian="10pt" style:font-size-complex="10pt"/>
    </style:style>
    <style:style style:name="T40" style:family="text">
      <style:text-properties style:font-name="標楷體" fo:font-size="10pt" style:letter-kerning="true" style:font-name-asian="標楷體" style:font-size-asian="10pt"/>
    </style:style>
    <style:style style:name="T41" style:family="text">
      <style:text-properties style:font-name="標楷體" fo:font-size="10pt" style:letter-kerning="true" style:font-name-asian="標楷體" style:font-size-asian="10pt" style:font-size-complex="10pt"/>
    </style:style>
    <style:style style:name="T42" style:family="text">
      <style:text-properties style:font-name="標楷體" fo:font-size="10pt" style:letter-kerning="true" style:font-name-asian="標楷體" style:font-size-asian="10pt" style:font-size-complex="10pt" style:font-weight-complex="bold"/>
    </style:style>
    <style:style style:name="T43" style:family="text">
      <style:text-properties style:font-name="標楷體" fo:font-size="10pt" style:letter-kerning="true" style:font-name-asian="標楷體" style:font-size-asian="10pt" style:language-asian="ar" style:country-asian="SA" style:font-size-complex="10pt"/>
    </style:style>
    <style:style style:name="T44" style:family="text">
      <style:text-properties style:font-name="標楷體" fo:font-size="10pt" fo:letter-spacing="-0.011cm" style:letter-kerning="true" style:font-name-asian="標楷體" style:font-size-asian="10pt" style:language-asian="ar" style:country-asian="SA" style:font-size-complex="10pt"/>
    </style:style>
    <style:style style:name="T45" style:family="text">
      <style:text-properties style:font-name="標楷體" fo:font-size="10pt" fo:letter-spacing="-0.011cm" style:letter-kerning="true" style:font-name-asian="標楷體" style:font-size-asian="10pt" style:font-size-complex="10pt"/>
    </style:style>
    <style:style style:name="T46" style:family="text">
      <style:text-properties style:font-name="標楷體" fo:font-size="10pt" fo:letter-spacing="-0.025cm" style:letter-kerning="true" style:font-name-asian="標楷體" style:font-size-asian="10pt"/>
    </style:style>
    <style:style style:name="T47" style:family="text">
      <style:text-properties style:font-name="標楷體" fo:font-size="11pt" style:font-name-asian="標楷體" style:font-size-asian="11pt"/>
    </style:style>
    <style:style style:name="T48" style:family="text">
      <style:text-properties style:font-name="標楷體" fo:font-size="11pt" style:font-name-asian="標楷體" style:font-size-asian="11pt" style:font-weight-complex="bold"/>
    </style:style>
    <style:style style:name="T49" style:family="text">
      <style:text-properties style:font-name="標楷體" fo:font-size="11pt" fo:letter-spacing="-0.018cm" style:letter-kerning="true" style:font-name-asian="標楷體" style:font-size-asian="11pt"/>
    </style:style>
    <style:style style:name="T50" style:family="text">
      <style:text-properties style:font-name="標楷體" fo:font-size="11pt" fo:letter-spacing="-0.018cm" style:letter-kerning="true" style:font-name-asian="標楷體" style:font-size-asian="11pt" style:font-size-complex="11pt"/>
    </style:style>
    <style:style style:name="T51" style:family="text">
      <style:text-properties style:font-name="標楷體" fo:font-size="11pt" fo:letter-spacing="-0.018cm" style:font-name-asian="標楷體" style:font-size-asian="11pt"/>
    </style:style>
    <style:style style:name="T52" style:family="text">
      <style:text-properties style:font-name="標楷體" fo:font-size="11pt" fo:letter-spacing="-0.018cm" style:font-name-asian="標楷體" style:font-size-asian="11pt" style:language-asian="ar" style:country-asian="SA"/>
    </style:style>
    <style:style style:name="T53" style:family="text">
      <style:text-properties style:font-name="標楷體" fo:font-size="11pt" style:letter-kerning="true" style:font-name-asian="標楷體" style:font-size-asian="11pt" style:font-size-complex="11pt"/>
    </style:style>
    <style:style style:name="T54" style:family="text">
      <style:text-properties style:font-name="標楷體" fo:font-size="11pt" style:letter-kerning="true" style:font-name-asian="標楷體" style:font-size-asian="11pt" style:language-asian="ar" style:country-asian="SA" style:font-size-complex="11pt"/>
    </style:style>
    <style:style style:name="T55" style:family="text">
      <style:text-properties style:font-name="標楷體" fo:letter-spacing="-0.018cm" style:letter-kerning="true" style:font-name-asian="標楷體"/>
    </style:style>
    <style:style style:name="T56" style:family="text">
      <style:text-properties style:font-name="標楷體" fo:letter-spacing="-0.018cm" style:letter-kerning="true" style:font-name-asian="標楷體" style:language-asian="ar" style:country-asian="SA"/>
    </style:style>
    <style:style style:name="T57" style:family="text">
      <style:text-properties style:font-name="標楷體" fo:letter-spacing="-0.018cm" style:letter-kerning="true" style:font-name-asian="標楷體" style:font-name-complex="Arabic Typesetting"/>
    </style:style>
    <style:style style:name="T58" style:family="text">
      <style:text-properties style:font-name="標楷體" fo:letter-spacing="-0.018cm" style:font-name-asian="標楷體"/>
    </style:style>
    <style:style style:name="T59" style:family="text">
      <style:text-properties style:font-name="標楷體" fo:letter-spacing="-0.018cm" style:font-name-asian="標楷體" style:language-asian="ar" style:country-asian="SA"/>
    </style:style>
    <style:style style:name="T60" style:family="text">
      <style:text-properties style:font-name="標楷體" fo:font-weight="bold" style:font-name-asian="標楷體" style:font-weight-asian="bold"/>
    </style:style>
    <style:style style:name="T61" style:family="text">
      <style:text-properties style:font-name="標楷體" fo:font-weight="bold" style:font-name-asian="標楷體" style:font-weight-asian="bold" style:font-weight-complex="bold"/>
    </style:style>
    <style:style style:name="T62" style:family="text">
      <style:text-properties style:font-name="標楷體" fo:letter-spacing="-0.025cm" style:letter-kerning="true" style:font-name-asian="標楷體"/>
    </style:style>
    <style:style style:name="T63" style:family="text">
      <style:text-properties style:use-window-font-color="true" fo:font-size="14pt" style:text-underline-style="none" fo:font-weight="normal" style:font-size-asian="14pt" style:font-weight-asian="normal" style:font-size-complex="14pt"/>
    </style:style>
    <style:style style:name="T64" style:family="text">
      <style:text-properties style:use-window-font-color="true" style:font-name="標楷體" fo:font-size="14pt" style:text-underline-style="none" style:letter-kerning="false" style:font-name-asian="標楷體" style:font-size-asian="14pt" style:font-size-complex="14pt"/>
    </style:style>
    <style:style style:name="T65" style:family="text">
      <style:text-properties style:use-window-font-color="true" style:font-name="標楷體" fo:font-size="14pt" style:text-underline-style="none" style:font-name-asian="標楷體" style:font-size-asian="14pt" style:font-size-complex="14pt"/>
    </style:style>
    <style:style style:name="T66" style:family="text">
      <style:text-properties style:use-window-font-color="true" style:font-name="標楷體" fo:font-size="14pt" style:text-underline-style="none" style:font-name-asian="標楷體" style:font-size-asian="14pt" style:font-size-complex="14pt" style:font-weight-complex="bold"/>
    </style:style>
    <style:style style:name="T67" style:family="text">
      <style:text-properties style:use-window-font-color="true" style:font-size-complex="11.5pt"/>
    </style:style>
    <style:style style:name="T68" style:family="text">
      <style:text-properties fo:font-size="14pt" fo:font-weight="normal" style:font-size-asian="14pt" style:font-weight-asian="normal" style:font-size-complex="14pt"/>
    </style:style>
    <style:style style:name="T69" style:family="text">
      <style:text-properties style:font-name="新細明體" fo:font-size="10pt" style:font-size-asian="10pt" style:font-name-complex="新細明體" style:font-size-complex="10pt" style:font-weight-complex="bold"/>
    </style:style>
    <style:style style:name="T70" style:family="text">
      <style:text-properties style:text-position="19% 100%" style:font-name="標楷體" fo:font-size="8pt" style:font-name-asian="標楷體" style:font-size-asian="8pt" style:font-size-complex="14pt" style:font-weight-complex="bold"/>
    </style:style>
    <style:style style:name="T71" style:family="text">
      <style:text-properties style:text-position="13% 100%" style:font-name="標楷體" style:font-name-asian="標楷體" style:font-weight-complex="bol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9"/>
      <text:p text:style-name="P4"/>
      <text:p text:style-name="P4">十二年國民基本教育</text:p>
      <text:p text:style-name="P10"><text:span text:style-name="預設段落字型"><text:span text:style-name="T3">高級中等學校</text:span></text:span></text:p>
      <text:p text:style-name="P11"/>
      <text:p text:style-name="P5"/>
      <text:p text:style-name="P5"/>
      <text:p text:style-name="P5"/>
      <text:p text:style-name="P5"/>
      <text:p text:style-name="P5"/>
      <text:p text:style-name="P13"/>
      <text:p text:style-name="P12"/>
      <text:p text:style-name="P10"><text:span text:style-name="預設段落字型"><text:span text:style-name="T3">進修部</text:span></text:span><text:span text:style-name="預設段落字型"><text:span text:style-name="T4">課程實施規範</text:span></text:span></text:p>
      <text:p text:style-name="P14"/>
      <text:p text:style-name="P6"/>
      <text:p text:style-name="P7"/>
      <text:p text:style-name="P7"/>
      <text:p text:style-name="P7"/>
      <text:p text:style-name="P7"/>
      <text:p text:style-name="P8"><text:soft-page-break/></text:p>
      <text:p text:style-name="P9"/>
      <text:p text:style-name="P9">中華民國一一○年五月</text:p>
      <text:p text:style-name="P350"/>
      <text:p text:style-name="P351">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Toc3905046" office:target-frame-name="_top" xlink:show="replace" text:style-name="Internet_20_link" text:visited-style-name="Visited_20_Internet_20_Link"><text:span text:style-name="超連結"><text:span text:style-name="T63">壹、修訂背景</text:span></text:span></text:a><text:a xlink:type="simple" xlink:href="#_Toc3905046" office:target-frame-name="_top" xlink:show="replace" text:style-name="Internet_20_link" text:visited-style-name="Visited_20_Internet_20_Link"><text:span text:style-name="預設段落字型"><text:span text:style-name="T68"><text:tab/>1</text:span></text:span></text:a></text:p>
          <text:p text:style-name="P18"><text:a xlink:type="simple" xlink:href="#_Toc3905047" office:target-frame-name="_top" xlink:show="replace" text:style-name="Internet_20_link" text:visited-style-name="Visited_20_Internet_20_Link"><text:span text:style-name="超連結"><text:span text:style-name="T63">貳、基本理念</text:span></text:span></text:a><text:a xlink:type="simple" xlink:href="#_Toc3905047" office:target-frame-name="_top" xlink:show="replace" text:style-name="Internet_20_link" text:visited-style-name="Visited_20_Internet_20_Link"><text:span text:style-name="預設段落字型"><text:span text:style-name="T68"><text:tab/>1</text:span></text:span></text:a></text:p>
          <text:p text:style-name="P18"><text:a xlink:type="simple" xlink:href="#_Toc3905048" office:target-frame-name="_top" xlink:show="replace" text:style-name="Internet_20_link" text:visited-style-name="Visited_20_Internet_20_Link"><text:span text:style-name="超連結"><text:span text:style-name="T63">參、課程目標</text:span></text:span></text:a><text:a xlink:type="simple" xlink:href="#_Toc3905048" office:target-frame-name="_top" xlink:show="replace" text:style-name="Internet_20_link" text:visited-style-name="Visited_20_Internet_20_Link"><text:span text:style-name="預設段落字型"><text:span text:style-name="T68"><text:tab/>2</text:span></text:span></text:a></text:p>
          <text:p text:style-name="P18"><text:a xlink:type="simple" xlink:href="#_Toc3905053" office:target-frame-name="_top" xlink:show="replace" text:style-name="Internet_20_link" text:visited-style-name="Visited_20_Internet_20_Link"><text:span text:style-name="超連結"><text:span text:style-name="T63">肆、核心素養</text:span></text:span></text:a><text:a xlink:type="simple" xlink:href="#_Toc3905053" office:target-frame-name="_top" xlink:show="replace" text:style-name="Internet_20_link" text:visited-style-name="Visited_20_Internet_20_Link"><text:span text:style-name="預設段落字型"><text:span text:style-name="T68"><text:tab/>2</text:span></text:span></text:a></text:p>
          <text:p text:style-name="P18"><text:a xlink:type="simple" xlink:href="#_Toc3905054" office:target-frame-name="_top" xlink:show="replace" text:style-name="Internet_20_link" text:visited-style-name="Visited_20_Internet_20_Link"><text:span text:style-name="超連結"><text:span text:style-name="T63">伍、普通科課程架構、教學科目與節數</text:span></text:span></text:a><text:a xlink:type="simple" xlink:href="#_Toc3905054" office:target-frame-name="_top" xlink:show="replace" text:style-name="Internet_20_link" text:visited-style-name="Visited_20_Internet_20_Link"><text:span text:style-name="預設段落字型"><text:span text:style-name="T68"><text:tab/>6</text:span></text:span></text:a></text:p>
          <text:p text:style-name="Contents_20_2"><text:a xlink:type="simple" xlink:href="#_Toc3905055" office:target-frame-name="_top" xlink:show="replace" text:style-name="Internet_20_link" text:visited-style-name="Visited_20_Internet_20_Link"><text:span text:style-name="超連結"><text:span text:style-name="T64">一、課程架構</text:span></text:span></text:a><text:a xlink:type="simple" xlink:href="#_Toc3905055" office:target-frame-name="_top" xlink:show="replace" text:style-name="Internet_20_link" text:visited-style-name="Visited_20_Internet_20_Link"><text:span text:style-name="預設段落字型"><text:span text:style-name="T6"><text:tab/>6</text:span></text:span></text:a></text:p>
          <text:p text:style-name="Contents_20_2"><text:a xlink:type="simple" xlink:href="#_Toc3905056" office:target-frame-name="_top" xlink:show="replace" text:style-name="Internet_20_link" text:visited-style-name="Visited_20_Internet_20_Link"><text:span text:style-name="超連結"><text:span text:style-name="T64">二、教學科目與節數</text:span></text:span></text:a><text:a xlink:type="simple" xlink:href="#_Toc3905056" office:target-frame-name="_top" xlink:show="replace" text:style-name="Internet_20_link" text:visited-style-name="Visited_20_Internet_20_Link"><text:span text:style-name="預設段落字型"><text:span text:style-name="T6"><text:tab/>7</text:span></text:span></text:a></text:p>
          <text:p text:style-name="P18"><text:a xlink:type="simple" xlink:href="#_Toc3905073" office:target-frame-name="_top" xlink:show="replace" text:style-name="Internet_20_link" text:visited-style-name="Visited_20_Internet_20_Link"><text:span text:style-name="超連結"><text:span text:style-name="T63">陸、專業群科課程架構、教學科目與節數</text:span></text:span></text:a><text:a xlink:type="simple" xlink:href="#_Toc3905073" office:target-frame-name="_top" xlink:show="replace" text:style-name="Internet_20_link" text:visited-style-name="Visited_20_Internet_20_Link"><text:span text:style-name="預設段落字型"><text:span text:style-name="T68"><text:tab/>12</text:span></text:span></text:a></text:p>
          <text:p text:style-name="Contents_20_2"><text:a xlink:type="simple" xlink:href="#_Toc3905074" office:target-frame-name="_top" xlink:show="replace" text:style-name="Internet_20_link" text:visited-style-name="Visited_20_Internet_20_Link"><text:span text:style-name="超連結"><text:span text:style-name="T64">一、課程架構</text:span></text:span></text:a><text:a xlink:type="simple" xlink:href="#_Toc3905074" office:target-frame-name="_top" xlink:show="replace" text:style-name="Internet_20_link" text:visited-style-name="Visited_20_Internet_20_Link"><text:span text:style-name="預設段落字型"><text:span text:style-name="T6"><text:tab/>12</text:span></text:span></text:a></text:p>
          <text:p text:style-name="Contents_20_2"><text:a xlink:type="simple" xlink:href="#_Toc3905075" office:target-frame-name="_top" xlink:show="replace" text:style-name="Internet_20_link" text:visited-style-name="Visited_20_Internet_20_Link"><text:span text:style-name="超連結"><text:span text:style-name="T64">二、教學科目與節數</text:span></text:span></text:a><text:a xlink:type="simple" xlink:href="#_Toc3905075" office:target-frame-name="_top" xlink:show="replace" text:style-name="Internet_20_link" text:visited-style-name="Visited_20_Internet_20_Link"><text:span text:style-name="預設段落字型"><text:span text:style-name="T6"><text:tab/>13</text:span></text:span></text:a></text:p>
          <text:p text:style-name="Contents_20_2"><text:a xlink:type="simple" xlink:href="#_Toc3905076" office:target-frame-name="_top" xlink:show="replace" text:style-name="Internet_20_link" text:visited-style-name="Visited_20_Internet_20_Link"><text:span text:style-name="超連結"><text:span text:style-name="T64">三、各群科課程架構、教學科目與節數</text:span></text:span></text:a><text:a xlink:type="simple" xlink:href="#_Toc3905076" office:target-frame-name="_top" xlink:show="replace" text:style-name="Internet_20_link" text:visited-style-name="Visited_20_Internet_20_Link"><text:span text:style-name="預設段落字型"><text:span text:style-name="T6"><text:tab/>20</text:span></text:span></text:a></text:p>
          <text:p text:style-name="Contents_20_2"><text:a xlink:type="simple" xlink:href="#_Toc3905077" office:target-frame-name="_top" xlink:show="replace" text:style-name="Internet_20_link" text:visited-style-name="Visited_20_Internet_20_Link"><text:span text:style-name="超連結"><text:span text:style-name="T65">（一）機械群</text:span></text:span></text:a><text:a xlink:type="simple" xlink:href="#_Toc3905077" office:target-frame-name="_top" xlink:show="replace" text:style-name="Internet_20_link" text:visited-style-name="Visited_20_Internet_20_Link"><text:span text:style-name="預設段落字型"><text:span text:style-name="T6"><text:tab/>20</text:span></text:span></text:a></text:p>
          <text:p text:style-name="Contents_20_2"><text:a xlink:type="simple" xlink:href="#_Toc3905078" office:target-frame-name="_top" xlink:show="replace" text:style-name="Internet_20_link" text:visited-style-name="Visited_20_Internet_20_Link"><text:span text:style-name="超連結"><text:span text:style-name="T65">（二）動力機械群</text:span></text:span></text:a><text:a xlink:type="simple" xlink:href="#_Toc3905078" office:target-frame-name="_top" xlink:show="replace" text:style-name="Internet_20_link" text:visited-style-name="Visited_20_Internet_20_Link"><text:span text:style-name="預設段落字型"><text:span text:style-name="T6"><text:tab/>27</text:span></text:span></text:a></text:p>
          <text:p text:style-name="Contents_20_2"><text:a xlink:type="simple" xlink:href="#_Toc3905079" office:target-frame-name="_top" xlink:show="replace" text:style-name="Internet_20_link" text:visited-style-name="Visited_20_Internet_20_Link"><text:span text:style-name="超連結"><text:span text:style-name="T65">（三）電機與電子群</text:span></text:span></text:a><text:a xlink:type="simple" xlink:href="#_Toc3905079" office:target-frame-name="_top" xlink:show="replace" text:style-name="Internet_20_link" text:visited-style-name="Visited_20_Internet_20_Link"><text:span text:style-name="預設段落字型"><text:span text:style-name="T6"><text:tab/>32</text:span></text:span></text:a></text:p>
          <text:p text:style-name="Contents_20_2"><text:a xlink:type="simple" xlink:href="#_Toc3905080" office:target-frame-name="_top" xlink:show="replace" text:style-name="Internet_20_link" text:visited-style-name="Visited_20_Internet_20_Link"><text:span text:style-name="超連結"><text:span text:style-name="T65">（四）化工群</text:span></text:span></text:a><text:a xlink:type="simple" xlink:href="#_Toc3905080" office:target-frame-name="_top" xlink:show="replace" text:style-name="Internet_20_link" text:visited-style-name="Visited_20_Internet_20_Link"><text:span text:style-name="預設段落字型"><text:span text:style-name="T6"><text:tab/>37</text:span></text:span></text:a></text:p>
          <text:p text:style-name="Contents_20_2"><text:a xlink:type="simple" xlink:href="#_Toc3905081" office:target-frame-name="_top" xlink:show="replace" text:style-name="Internet_20_link" text:visited-style-name="Visited_20_Internet_20_Link"><text:span text:style-name="超連結"><text:span text:style-name="T65">（五）土木與建築群</text:span></text:span></text:a><text:a xlink:type="simple" xlink:href="#_Toc3905081" office:target-frame-name="_top" xlink:show="replace" text:style-name="Internet_20_link" text:visited-style-name="Visited_20_Internet_20_Link"><text:span text:style-name="預設段落字型"><text:span text:style-name="T6"><text:tab/>42</text:span></text:span></text:a></text:p>
          <text:p text:style-name="Contents_20_2"><text:a xlink:type="simple" xlink:href="#_Toc3905082" office:target-frame-name="_top" xlink:show="replace" text:style-name="Internet_20_link" text:visited-style-name="Visited_20_Internet_20_Link"><text:span text:style-name="超連結"><text:span text:style-name="T65">（六）商業與管理群</text:span></text:span></text:a><text:a xlink:type="simple" xlink:href="#_Toc3905082" office:target-frame-name="_top" xlink:show="replace" text:style-name="Internet_20_link" text:visited-style-name="Visited_20_Internet_20_Link"><text:span text:style-name="預設段落字型"><text:span text:style-name="T6"><text:tab/>46</text:span></text:span></text:a></text:p>
          <text:p text:style-name="Contents_20_2"><text:a xlink:type="simple" xlink:href="#_Toc3905083" office:target-frame-name="_top" xlink:show="replace" text:style-name="Internet_20_link" text:visited-style-name="Visited_20_Internet_20_Link"><text:span text:style-name="超連結"><text:span text:style-name="T65">（七）外語群</text:span></text:span></text:a><text:a xlink:type="simple" xlink:href="#_Toc3905083" office:target-frame-name="_top" xlink:show="replace" text:style-name="Internet_20_link" text:visited-style-name="Visited_20_Internet_20_Link"><text:span text:style-name="預設段落字型"><text:span text:style-name="T6"><text:tab/>51</text:span></text:span></text:a></text:p>
          <text:p text:style-name="Contents_20_2"><text:a xlink:type="simple" xlink:href="#_Toc3905084" office:target-frame-name="_top" xlink:show="replace" text:style-name="Internet_20_link" text:visited-style-name="Visited_20_Internet_20_Link"><text:span text:style-name="超連結"><text:span text:style-name="T65">（八）設計群</text:span></text:span></text:a><text:a xlink:type="simple" xlink:href="#_Toc3905084" office:target-frame-name="_top" xlink:show="replace" text:style-name="Internet_20_link" text:visited-style-name="Visited_20_Internet_20_Link"><text:span text:style-name="預設段落字型"><text:span text:style-name="T6"><text:tab/>56</text:span></text:span></text:a></text:p>
          <text:p text:style-name="Contents_20_2"><text:a xlink:type="simple" xlink:href="#_Toc3905085" office:target-frame-name="_top" xlink:show="replace" text:style-name="Internet_20_link" text:visited-style-name="Visited_20_Internet_20_Link"><text:span text:style-name="超連結"><text:span text:style-name="T65">（九）農業群</text:span></text:span></text:a><text:a xlink:type="simple" xlink:href="#_Toc3905085" office:target-frame-name="_top" xlink:show="replace" text:style-name="Internet_20_link" text:visited-style-name="Visited_20_Internet_20_Link"><text:span text:style-name="預設段落字型"><text:span text:style-name="T6"><text:tab/>62</text:span></text:span></text:a></text:p>
          <text:p text:style-name="Contents_20_2"><text:a xlink:type="simple" xlink:href="#_Toc3905086" office:target-frame-name="_top" xlink:show="replace" text:style-name="Internet_20_link" text:visited-style-name="Visited_20_Internet_20_Link"><text:span text:style-name="超連結"><text:span text:style-name="T65">（十）食品群</text:span></text:span></text:a><text:a xlink:type="simple" xlink:href="#_Toc3905086" office:target-frame-name="_top" xlink:show="replace" text:style-name="Internet_20_link" text:visited-style-name="Visited_20_Internet_20_Link"><text:span text:style-name="預設段落字型"><text:span text:style-name="T6"><text:tab/>67</text:span></text:span></text:a></text:p>
          <text:p text:style-name="Contents_20_2"><text:a xlink:type="simple" xlink:href="#_Toc3905087" office:target-frame-name="_top" xlink:show="replace" text:style-name="Internet_20_link" text:visited-style-name="Visited_20_Internet_20_Link"><text:span text:style-name="超連結"><text:span text:style-name="T65">（十一）家政群</text:span></text:span></text:a><text:a xlink:type="simple" xlink:href="#_Toc3905087" office:target-frame-name="_top" xlink:show="replace" text:style-name="Internet_20_link" text:visited-style-name="Visited_20_Internet_20_Link"><text:span text:style-name="預設段落字型"><text:span text:style-name="T6"><text:tab/>71</text:span></text:span></text:a></text:p>
          <text:p text:style-name="Contents_20_2"><text:a xlink:type="simple" xlink:href="#_Toc3905088" office:target-frame-name="_top" xlink:show="replace" text:style-name="Internet_20_link" text:visited-style-name="Visited_20_Internet_20_Link"><text:span text:style-name="超連結"><text:span text:style-name="T65">（十二）餐旅群</text:span></text:span></text:a><text:a xlink:type="simple" xlink:href="#_Toc3905088" office:target-frame-name="_top" xlink:show="replace" text:style-name="Internet_20_link" text:visited-style-name="Visited_20_Internet_20_Link"><text:span text:style-name="預設段落字型"><text:span text:style-name="T6"><text:tab/>76</text:span></text:span></text:a></text:p>
          <text:p text:style-name="Contents_20_2"><text:a xlink:type="simple" xlink:href="#_Toc3905089" office:target-frame-name="_top" xlink:show="replace" text:style-name="Internet_20_link" text:visited-style-name="Visited_20_Internet_20_Link"><text:span text:style-name="超連結"><text:span text:style-name="T65">（十三）水產群</text:span></text:span></text:a><text:a xlink:type="simple" xlink:href="#_Toc3905089" office:target-frame-name="_top" xlink:show="replace" text:style-name="Internet_20_link" text:visited-style-name="Visited_20_Internet_20_Link"><text:span text:style-name="預設段落字型"><text:span text:style-name="T6"><text:tab/>80</text:span></text:span></text:a></text:p>
          <text:p text:style-name="Contents_20_2"><text:a xlink:type="simple" xlink:href="#_Toc3905090" office:target-frame-name="_top" xlink:show="replace" text:style-name="Internet_20_link" text:visited-style-name="Visited_20_Internet_20_Link"><text:span text:style-name="超連結"><text:span text:style-name="T65">（十四）海事群</text:span></text:span></text:a><text:a xlink:type="simple" xlink:href="#_Toc3905090" office:target-frame-name="_top" xlink:show="replace" text:style-name="Internet_20_link" text:visited-style-name="Visited_20_Internet_20_Link"><text:span text:style-name="預設段落字型"><text:span text:style-name="T6"><text:tab/>85</text:span></text:span></text:a></text:p>
          <text:p text:style-name="Contents_20_2"><text:a xlink:type="simple" xlink:href="#_Toc3905091" office:target-frame-name="_top" xlink:show="replace" text:style-name="Internet_20_link" text:visited-style-name="Visited_20_Internet_20_Link"><text:span text:style-name="超連結"><text:span text:style-name="T65">（十五）藝術群</text:span></text:span></text:a><text:a xlink:type="simple" xlink:href="#_Toc3905091" office:target-frame-name="_top" xlink:show="replace" text:style-name="Internet_20_link" text:visited-style-name="Visited_20_Internet_20_Link"><text:span text:style-name="預設段落字型"><text:span text:style-name="T6"><text:tab/>91</text:span></text:span></text:a></text:p>
          <text:p text:style-name="P18"><text:a xlink:type="simple" xlink:href="#_Toc3905092" office:target-frame-name="_top" xlink:show="replace" text:style-name="Internet_20_link" text:visited-style-name="Visited_20_Internet_20_Link"><text:span text:style-name="超連結"><text:span text:style-name="T63">柒、實施要點</text:span></text:span></text:a><text:a xlink:type="simple" xlink:href="#_Toc3905092" office:target-frame-name="_top" xlink:show="replace" text:style-name="Internet_20_link" text:visited-style-name="Visited_20_Internet_20_Link"><text:span text:style-name="預設段落字型"><text:span text:style-name="T68"><text:tab/>97</text:span></text:span></text:a></text:p>
          <text:p text:style-name="Contents_20_2"><text:a xlink:type="simple" xlink:href="#_Toc3905093" office:target-frame-name="_top" xlink:show="replace" text:style-name="Internet_20_link" text:visited-style-name="Visited_20_Internet_20_Link"><text:span text:style-name="超連結"><text:span text:style-name="T64">一、課程發展</text:span></text:span></text:a><text:a xlink:type="simple" xlink:href="#_Toc3905093" office:target-frame-name="_top" xlink:show="replace" text:style-name="Internet_20_link" text:visited-style-name="Visited_20_Internet_20_Link"><text:span text:style-name="預設段落字型"><text:span text:style-name="T6"><text:tab/>97</text:span></text:span></text:a></text:p>
          <text:p text:style-name="Contents_20_2"><text:soft-page-break/><text:a xlink:type="simple" xlink:href="#_Toc3905094" office:target-frame-name="_top" xlink:show="replace" text:style-name="Internet_20_link" text:visited-style-name="Visited_20_Internet_20_Link"><text:span text:style-name="超連結"><text:span text:style-name="T64">二、教學實施</text:span></text:span></text:a><text:a xlink:type="simple" xlink:href="#_Toc3905094" office:target-frame-name="_top" xlink:show="replace" text:style-name="Internet_20_link" text:visited-style-name="Visited_20_Internet_20_Link"><text:span text:style-name="預設段落字型"><text:span text:style-name="T6"><text:tab/>98</text:span></text:span></text:a></text:p>
          <text:p text:style-name="Contents_20_2"><text:a xlink:type="simple" xlink:href="#_Toc3905095" office:target-frame-name="_top" xlink:show="replace" text:style-name="Internet_20_link" text:visited-style-name="Visited_20_Internet_20_Link"><text:span text:style-name="超連結"><text:span text:style-name="T64">三、學習評量</text:span></text:span></text:a><text:a xlink:type="simple" xlink:href="#_Toc3905095" office:target-frame-name="_top" xlink:show="replace" text:style-name="Internet_20_link" text:visited-style-name="Visited_20_Internet_20_Link"><text:span text:style-name="預設段落字型"><text:span text:style-name="T6"><text:tab/>99</text:span></text:span></text:a></text:p>
          <text:p text:style-name="Contents_20_2"><text:a xlink:type="simple" xlink:href="#_Toc3905096" office:target-frame-name="_top" xlink:show="replace" text:style-name="Internet_20_link" text:visited-style-name="Visited_20_Internet_20_Link"><text:span text:style-name="超連結"><text:span text:style-name="T64">四、教學資源</text:span></text:span></text:a><text:a xlink:type="simple" xlink:href="#_Toc3905096" office:target-frame-name="_top" xlink:show="replace" text:style-name="Internet_20_link" text:visited-style-name="Visited_20_Internet_20_Link"><text:span text:style-name="預設段落字型"><text:span text:style-name="T6"><text:tab/>99</text:span></text:span></text:a></text:p>
          <text:p text:style-name="Contents_20_2"><text:a xlink:type="simple" xlink:href="#_Toc3905097" office:target-frame-name="_top" xlink:show="replace" text:style-name="Internet_20_link" text:visited-style-name="Visited_20_Internet_20_Link"><text:span text:style-name="超連結"><text:span text:style-name="T64">五、教師專業發展</text:span></text:span></text:a><text:a xlink:type="simple" xlink:href="#_Toc3905097" office:target-frame-name="_top" xlink:show="replace" text:style-name="Internet_20_link" text:visited-style-name="Visited_20_Internet_20_Link"><text:span text:style-name="預設段落字型"><text:span text:style-name="T6"><text:tab/>100</text:span></text:span></text:a></text:p>
          <text:p text:style-name="Contents_20_2"><text:a xlink:type="simple" xlink:href="#_Toc3905098" office:target-frame-name="_top" xlink:show="replace" text:style-name="Internet_20_link" text:visited-style-name="Visited_20_Internet_20_Link"><text:span text:style-name="超連結"><text:span text:style-name="T64">六、行政支持</text:span></text:span></text:a><text:a xlink:type="simple" xlink:href="#_Toc3905098" office:target-frame-name="_top" xlink:show="replace" text:style-name="Internet_20_link" text:visited-style-name="Visited_20_Internet_20_Link"><text:span text:style-name="預設段落字型"><text:span text:style-name="T6"><text:tab/>101</text:span></text:span></text:a></text:p>
          <text:p text:style-name="Contents_20_2"><text:a xlink:type="simple" xlink:href="#_Toc3905099" office:target-frame-name="_top" xlink:show="replace" text:style-name="Internet_20_link" text:visited-style-name="Visited_20_Internet_20_Link"><text:span text:style-name="超連結"><text:span text:style-name="T64">七、家長與民間參與</text:span></text:span></text:a><text:a xlink:type="simple" xlink:href="#_Toc3905099" office:target-frame-name="_top" xlink:show="replace" text:style-name="Internet_20_link" text:visited-style-name="Visited_20_Internet_20_Link"><text:span text:style-name="預設段落字型"><text:span text:style-name="T6"><text:tab/>102</text:span></text:span></text:a></text:p>
          <text:p text:style-name="Contents_20_2"><text:a xlink:type="simple" xlink:href="#_Toc3905100" office:target-frame-name="_top" xlink:show="replace" text:style-name="Internet_20_link" text:visited-style-name="Visited_20_Internet_20_Link"><text:span text:style-name="超連結"><text:span text:style-name="T64">八、附則</text:span></text:span></text:a><text:a xlink:type="simple" xlink:href="#_Toc3905100" office:target-frame-name="_top" xlink:show="replace" text:style-name="Internet_20_link" text:visited-style-name="Visited_20_Internet_20_Link"><text:span text:style-name="預設段落字型"><text:span text:style-name="T6"><text:tab/>102</text:span></text:span></text:a></text:p>
          <text:p text:style-name="P18"><text:a xlink:type="simple" xlink:href="#_Toc3905101" office:target-frame-name="_top" xlink:show="replace" text:style-name="Internet_20_link" text:visited-style-name="Visited_20_Internet_20_Link"><text:span text:style-name="超連結"><text:span text:style-name="T63">捌、附錄</text:span></text:span></text:a><text:a xlink:type="simple" xlink:href="#_Toc3905101" office:target-frame-name="_top" xlink:show="replace" text:style-name="Internet_20_link" text:visited-style-name="Visited_20_Internet_20_Link"><text:span text:style-name="預設段落字型"><text:span text:style-name="T68"><text:tab/>103</text:span></text:span></text:a></text:p>
          <text:p text:style-name="Contents_20_2"><text:a xlink:type="simple" xlink:href="#_Toc3905102" office:target-frame-name="_top" xlink:show="replace" text:style-name="Internet_20_link" text:visited-style-name="Visited_20_Internet_20_Link"><text:span text:style-name="超連結"><text:span text:style-name="T64">附錄一：彈性學習時間規劃原則</text:span></text:span></text:a><text:a xlink:type="simple" xlink:href="#_Toc3905102" office:target-frame-name="_top" xlink:show="replace" text:style-name="Internet_20_link" text:visited-style-name="Visited_20_Internet_20_Link"><text:span text:style-name="預設段落字型"><text:span text:style-name="T6"><text:tab/>103</text:span></text:span></text:a></text:p>
          <text:p text:style-name="Contents_20_2"><text:a xlink:type="simple" xlink:href="#_Toc3905103" office:target-frame-name="_top" xlink:show="replace" text:style-name="Internet_20_link" text:visited-style-name="Visited_20_Internet_20_Link"><text:span text:style-name="超連結"><text:span text:style-name="T64">附錄二：團體活動時間規劃原則</text:span></text:span></text:a><text:a xlink:type="simple" xlink:href="#_Toc3905103" office:target-frame-name="_top" xlink:show="replace" text:style-name="Internet_20_link" text:visited-style-name="Visited_20_Internet_20_Link"><text:span text:style-name="預設段落字型"><text:span text:style-name="T6"><text:tab/>104</text:span></text:span></text:a></text:p>
        </text:index-body>
      </text:table-of-content>
      <text:p text:style-name="P19"/>
      <text:p text:style-name="P371"><text:span text:style-name="預設段落字型"><text:span text:style-name="T5">表 次</text:span></text:span></text:p>
      <text:p text:style-name="P20"/>
      <text:p text:style-name="P21"><text:a xlink:type="simple" xlink:href="#_Toc3904143" office:target-frame-name="_top" xlink:show="replace" text:style-name="Internet_20_link" text:visited-style-name="Visited_20_Internet_20_Link"><text:span text:style-name="超連結"><text:span text:style-name="T64">表1各教育階段核心素養內涵</text:span></text:span></text:a><text:a xlink:type="simple" xlink:href="#_Toc3904143" office:target-frame-name="_top" xlink:show="replace" text:style-name="Internet_20_link" text:visited-style-name="Visited_20_Internet_20_Link"><text:span text:style-name="預設段落字型"><text:span text:style-name="T6"><text:tab/>3</text:span></text:span></text:a></text:p>
      <text:p text:style-name="P21"><text:a xlink:type="simple" xlink:href="#_Toc3904144" office:target-frame-name="_top" xlink:show="replace" text:style-name="Internet_20_link" text:visited-style-name="Visited_20_Internet_20_Link"><text:span text:style-name="超連結"><text:span text:style-name="T64">表2普通科課程架構</text:span></text:span></text:a><text:a xlink:type="simple" xlink:href="#_Toc3904144" office:target-frame-name="_top" xlink:show="replace" text:style-name="Internet_20_link" text:visited-style-name="Visited_20_Internet_20_Link"><text:span text:style-name="預設段落字型"><text:span text:style-name="T6"><text:tab/>6</text:span></text:span></text:a></text:p>
      <text:p text:style-name="P21"><text:a xlink:type="simple" xlink:href="#_Toc3904146" office:target-frame-name="_top" xlink:show="replace" text:style-name="Internet_20_link" text:visited-style-name="Visited_20_Internet_20_Link"><text:span text:style-name="超連結"><text:span text:style-name="T64">表3普通科領域/科目及節數</text:span></text:span></text:a><text:a xlink:type="simple" xlink:href="#_Toc3904146" office:target-frame-name="_top" xlink:show="replace" text:style-name="Internet_20_link" text:visited-style-name="Visited_20_Internet_20_Link"><text:span text:style-name="預設段落字型"><text:span text:style-name="T6"><text:tab/>7</text:span></text:span></text:a></text:p>
      <text:p text:style-name="P21"><text:a xlink:type="simple" xlink:href="#_Toc3904147" office:target-frame-name="_top" xlink:show="replace" text:style-name="Internet_20_link" text:visited-style-name="Visited_20_Internet_20_Link"><text:span text:style-name="超連結"><text:span text:style-name="T64">表4各領域/科目選修課綱可規劃之加深加廣節數</text:span></text:span></text:a><text:a xlink:type="simple" xlink:href="#_Toc3904147" office:target-frame-name="_top" xlink:show="replace" text:style-name="Internet_20_link" text:visited-style-name="Visited_20_Internet_20_Link"><text:span text:style-name="預設段落字型"><text:span text:style-name="T6"><text:tab/>10</text:span></text:span></text:a></text:p>
      <text:p text:style-name="P21"><text:a xlink:type="simple" xlink:href="#_Toc3904179" office:target-frame-name="_top" xlink:show="replace" text:style-name="Internet_20_link" text:visited-style-name="Visited_20_Internet_20_Link"><text:span text:style-name="超連結"><text:span text:style-name="T64">表5專業群科課程架構</text:span></text:span></text:a><text:a xlink:type="simple" xlink:href="#_Toc3904179" office:target-frame-name="_top" xlink:show="replace" text:style-name="Internet_20_link" text:visited-style-name="Visited_20_Internet_20_Link"><text:span text:style-name="預設段落字型"><text:span text:style-name="T6"><text:tab/>14</text:span></text:span></text:a></text:p>
      <text:p text:style-name="P21"><text:a xlink:type="simple" xlink:href="#_Toc3904180" office:target-frame-name="_top" xlink:show="replace" text:style-name="Internet_20_link" text:visited-style-name="Visited_20_Internet_20_Link"><text:span text:style-name="超連結"><text:span text:style-name="T64">表6專業群科領域/科目及節數</text:span></text:span></text:a><text:a xlink:type="simple" xlink:href="#_Toc3904180" office:target-frame-name="_top" xlink:show="replace" text:style-name="Internet_20_link" text:visited-style-name="Visited_20_Internet_20_Link"><text:span text:style-name="預設段落字型"><text:span text:style-name="T6"><text:tab/>14</text:span></text:span></text:a></text:p>
      <text:p text:style-name="P21"><text:a xlink:type="simple" xlink:href="#_Toc3904181" office:target-frame-name="_top" xlink:show="replace" text:style-name="Internet_20_link" text:visited-style-name="Visited_20_Internet_20_Link"><text:span text:style-name="超連結"><text:span text:style-name="T65">表7「機械群」課程架構</text:span></text:span></text:a><text:a xlink:type="simple" xlink:href="#_Toc3904181" office:target-frame-name="_top" xlink:show="replace" text:style-name="Internet_20_link" text:visited-style-name="Visited_20_Internet_20_Link"><text:span text:style-name="預設段落字型"><text:span text:style-name="T6"><text:tab/>20</text:span></text:span></text:a></text:p>
      <text:p text:style-name="P21"><text:a xlink:type="simple" xlink:href="#_Toc3904182" office:target-frame-name="_top" xlink:show="replace" text:style-name="Internet_20_link" text:visited-style-name="Visited_20_Internet_20_Link"><text:span text:style-name="超連結"><text:span text:style-name="T65">表8</text:span></text:span></text:a><text:a xlink:type="simple" xlink:href="#_Toc3904182" office:target-frame-name="_top" xlink:show="replace" text:style-name="Internet_20_link" text:visited-style-name="Visited_20_Internet_20_Link"><text:span text:style-name="超連結"><text:span text:style-name="T66">「機械群」教學科目與節數</text:span></text:span></text:a><text:a xlink:type="simple" xlink:href="#_Toc3904182" office:target-frame-name="_top" xlink:show="replace" text:style-name="Internet_20_link" text:visited-style-name="Visited_20_Internet_20_Link"><text:span text:style-name="預設段落字型"><text:span text:style-name="T6"><text:tab/>22</text:span></text:span></text:a></text:p>
      <text:p text:style-name="P21"><text:a xlink:type="simple" xlink:href="#_Toc3904183" office:target-frame-name="_top" xlink:show="replace" text:style-name="Internet_20_link" text:visited-style-name="Visited_20_Internet_20_Link"><text:span text:style-name="超連結"><text:span text:style-name="T65">表9「動力機械群」課程架構</text:span></text:span></text:a><text:a xlink:type="simple" xlink:href="#_Toc3904183" office:target-frame-name="_top" xlink:show="replace" text:style-name="Internet_20_link" text:visited-style-name="Visited_20_Internet_20_Link"><text:span text:style-name="預設段落字型"><text:span text:style-name="T6"><text:tab/>27</text:span></text:span></text:a></text:p>
      <text:p text:style-name="P21"><text:a xlink:type="simple" xlink:href="#_Toc3904184" office:target-frame-name="_top" xlink:show="replace" text:style-name="Internet_20_link" text:visited-style-name="Visited_20_Internet_20_Link"><text:span text:style-name="超連結"><text:span text:style-name="T65">表10「動力機械群」教學科目與節數</text:span></text:span></text:a><text:a xlink:type="simple" xlink:href="#_Toc3904184" office:target-frame-name="_top" xlink:show="replace" text:style-name="Internet_20_link" text:visited-style-name="Visited_20_Internet_20_Link"><text:span text:style-name="預設段落字型"><text:span text:style-name="T6"><text:tab/>28</text:span></text:span></text:a></text:p>
      <text:p text:style-name="P21"><text:a xlink:type="simple" xlink:href="#_Toc3904185" office:target-frame-name="_top" xlink:show="replace" text:style-name="Internet_20_link" text:visited-style-name="Visited_20_Internet_20_Link"><text:span text:style-name="超連結"><text:span text:style-name="T65">表11「電機與電子群」課程架構</text:span></text:span></text:a><text:a xlink:type="simple" xlink:href="#_Toc3904185" office:target-frame-name="_top" xlink:show="replace" text:style-name="Internet_20_link" text:visited-style-name="Visited_20_Internet_20_Link"><text:span text:style-name="預設段落字型"><text:span text:style-name="T6"><text:tab/>32</text:span></text:span></text:a></text:p>
      <text:p text:style-name="P21"><text:a xlink:type="simple" xlink:href="#_Toc3904186" office:target-frame-name="_top" xlink:show="replace" text:style-name="Internet_20_link" text:visited-style-name="Visited_20_Internet_20_Link"><text:span text:style-name="超連結"><text:span text:style-name="T65">表12「電機與電子群」教學科目與節數</text:span></text:span></text:a><text:a xlink:type="simple" xlink:href="#_Toc3904186" office:target-frame-name="_top" xlink:show="replace" text:style-name="Internet_20_link" text:visited-style-name="Visited_20_Internet_20_Link"><text:span text:style-name="預設段落字型"><text:span text:style-name="T6"><text:tab/>33</text:span></text:span></text:a></text:p>
      <text:p text:style-name="P21"><text:a xlink:type="simple" xlink:href="#_Toc3904187" office:target-frame-name="_top" xlink:show="replace" text:style-name="Internet_20_link" text:visited-style-name="Visited_20_Internet_20_Link"><text:span text:style-name="超連結"><text:span text:style-name="T65">表13「化工群」課程架構</text:span></text:span></text:a><text:a xlink:type="simple" xlink:href="#_Toc3904187" office:target-frame-name="_top" xlink:show="replace" text:style-name="Internet_20_link" text:visited-style-name="Visited_20_Internet_20_Link"><text:span text:style-name="預設段落字型"><text:span text:style-name="T6"><text:tab/>37</text:span></text:span></text:a></text:p>
      <text:p text:style-name="P21"><text:a xlink:type="simple" xlink:href="#_Toc3904188" office:target-frame-name="_top" xlink:show="replace" text:style-name="Internet_20_link" text:visited-style-name="Visited_20_Internet_20_Link"><text:span text:style-name="超連結"><text:span text:style-name="T65">表14「化工群」教學科目與節數</text:span></text:span></text:a><text:a xlink:type="simple" xlink:href="#_Toc3904188" office:target-frame-name="_top" xlink:show="replace" text:style-name="Internet_20_link" text:visited-style-name="Visited_20_Internet_20_Link"><text:span text:style-name="預設段落字型"><text:span text:style-name="T6"><text:tab/>38</text:span></text:span></text:a></text:p>
      <text:p text:style-name="P21"><text:a xlink:type="simple" xlink:href="#_Toc3904189" office:target-frame-name="_top" xlink:show="replace" text:style-name="Internet_20_link" text:visited-style-name="Visited_20_Internet_20_Link"><text:span text:style-name="超連結"><text:span text:style-name="T65">表15「土木與建築群」課程架構</text:span></text:span></text:a><text:a xlink:type="simple" xlink:href="#_Toc3904189" office:target-frame-name="_top" xlink:show="replace" text:style-name="Internet_20_link" text:visited-style-name="Visited_20_Internet_20_Link"><text:span text:style-name="預設段落字型"><text:span text:style-name="T6"><text:tab/>42</text:span></text:span></text:a></text:p>
      <text:p text:style-name="P21"><text:a xlink:type="simple" xlink:href="#_Toc3904190" office:target-frame-name="_top" xlink:show="replace" text:style-name="Internet_20_link" text:visited-style-name="Visited_20_Internet_20_Link"><text:span text:style-name="超連結"><text:span text:style-name="T65">表16「土木與建築群」教學科目與節數</text:span></text:span></text:a><text:a xlink:type="simple" xlink:href="#_Toc3904190" office:target-frame-name="_top" xlink:show="replace" text:style-name="Internet_20_link" text:visited-style-name="Visited_20_Internet_20_Link"><text:span text:style-name="預設段落字型"><text:span text:style-name="T6"><text:tab/>43</text:span></text:span></text:a></text:p>
      <text:p text:style-name="P21"><text:a xlink:type="simple" xlink:href="#_Toc3904191" office:target-frame-name="_top" xlink:show="replace" text:style-name="Internet_20_link" text:visited-style-name="Visited_20_Internet_20_Link"><text:span text:style-name="超連結"><text:span text:style-name="T65">表17「商業與管理群」課程架構</text:span></text:span></text:a><text:a xlink:type="simple" xlink:href="#_Toc3904191" office:target-frame-name="_top" xlink:show="replace" text:style-name="Internet_20_link" text:visited-style-name="Visited_20_Internet_20_Link"><text:span text:style-name="預設段落字型"><text:span text:style-name="T6"><text:tab/>46</text:span></text:span></text:a></text:p>
      <text:p text:style-name="P21"><text:a xlink:type="simple" xlink:href="#_Toc3904192" office:target-frame-name="_top" xlink:show="replace" text:style-name="Internet_20_link" text:visited-style-name="Visited_20_Internet_20_Link"><text:span text:style-name="超連結"><text:span text:style-name="T65">表18「商業與管理群」教學科目與節數</text:span></text:span></text:a><text:a xlink:type="simple" xlink:href="#_Toc3904192" office:target-frame-name="_top" xlink:show="replace" text:style-name="Internet_20_link" text:visited-style-name="Visited_20_Internet_20_Link"><text:span text:style-name="預設段落字型"><text:span text:style-name="T6"><text:tab/>47</text:span></text:span></text:a></text:p>
      <text:p text:style-name="P21"><text:a xlink:type="simple" xlink:href="#_Toc3904193" office:target-frame-name="_top" xlink:show="replace" text:style-name="Internet_20_link" text:visited-style-name="Visited_20_Internet_20_Link"><text:span text:style-name="超連結"><text:span text:style-name="T65">表19「外語群」課程架構</text:span></text:span></text:a><text:a xlink:type="simple" xlink:href="#_Toc3904193" office:target-frame-name="_top" xlink:show="replace" text:style-name="Internet_20_link" text:visited-style-name="Visited_20_Internet_20_Link"><text:span text:style-name="預設段落字型"><text:span text:style-name="T6"><text:tab/>51</text:span></text:span></text:a></text:p>
      <text:p text:style-name="P21"><text:a xlink:type="simple" xlink:href="#_Toc3904194" office:target-frame-name="_top" xlink:show="replace" text:style-name="Internet_20_link" text:visited-style-name="Visited_20_Internet_20_Link"><text:span text:style-name="超連結"><text:span text:style-name="T65">表20「外語群」教學科目與節數</text:span></text:span></text:a><text:a xlink:type="simple" xlink:href="#_Toc3904194" office:target-frame-name="_top" xlink:show="replace" text:style-name="Internet_20_link" text:visited-style-name="Visited_20_Internet_20_Link"><text:span text:style-name="預設段落字型"><text:span text:style-name="T6"><text:tab/>52</text:span></text:span></text:a></text:p>
      <text:p text:style-name="P21"><text:soft-page-break/><text:a xlink:type="simple" xlink:href="#_Toc3904195" office:target-frame-name="_top" xlink:show="replace" text:style-name="Internet_20_link" text:visited-style-name="Visited_20_Internet_20_Link"><text:span text:style-name="超連結"><text:span text:style-name="T65">表21「設計群」課程架構</text:span></text:span></text:a><text:a xlink:type="simple" xlink:href="#_Toc3904195" office:target-frame-name="_top" xlink:show="replace" text:style-name="Internet_20_link" text:visited-style-name="Visited_20_Internet_20_Link"><text:span text:style-name="預設段落字型"><text:span text:style-name="T6"><text:tab/>56</text:span></text:span></text:a></text:p>
      <text:p text:style-name="P21"><text:a xlink:type="simple" xlink:href="#_Toc3904196" office:target-frame-name="_top" xlink:show="replace" text:style-name="Internet_20_link" text:visited-style-name="Visited_20_Internet_20_Link"><text:span text:style-name="超連結"><text:span text:style-name="T65">表22「設計群」教學科目與節數</text:span></text:span></text:a><text:a xlink:type="simple" xlink:href="#_Toc3904196" office:target-frame-name="_top" xlink:show="replace" text:style-name="Internet_20_link" text:visited-style-name="Visited_20_Internet_20_Link"><text:span text:style-name="預設段落字型"><text:span text:style-name="T6"><text:tab/>57</text:span></text:span></text:a></text:p>
      <text:p text:style-name="P21"><text:a xlink:type="simple" xlink:href="#_Toc3904197" office:target-frame-name="_top" xlink:show="replace" text:style-name="Internet_20_link" text:visited-style-name="Visited_20_Internet_20_Link"><text:span text:style-name="超連結"><text:span text:style-name="T65">表23「農業群」課程架構</text:span></text:span></text:a><text:a xlink:type="simple" xlink:href="#_Toc3904197" office:target-frame-name="_top" xlink:show="replace" text:style-name="Internet_20_link" text:visited-style-name="Visited_20_Internet_20_Link"><text:span text:style-name="預設段落字型"><text:span text:style-name="T6"><text:tab/>62</text:span></text:span></text:a></text:p>
      <text:p text:style-name="P21"><text:a xlink:type="simple" xlink:href="#_Toc3904198" office:target-frame-name="_top" xlink:show="replace" text:style-name="Internet_20_link" text:visited-style-name="Visited_20_Internet_20_Link"><text:span text:style-name="超連結"><text:span text:style-name="T65">表24「農業群」教學科目與節數</text:span></text:span></text:a><text:a xlink:type="simple" xlink:href="#_Toc3904198" office:target-frame-name="_top" xlink:show="replace" text:style-name="Internet_20_link" text:visited-style-name="Visited_20_Internet_20_Link"><text:span text:style-name="預設段落字型"><text:span text:style-name="T6"><text:tab/>63</text:span></text:span></text:a></text:p>
      <text:p text:style-name="P21"><text:a xlink:type="simple" xlink:href="#_Toc3904199" office:target-frame-name="_top" xlink:show="replace" text:style-name="Internet_20_link" text:visited-style-name="Visited_20_Internet_20_Link"><text:span text:style-name="超連結"><text:span text:style-name="T65">表25「食品群」課程架構</text:span></text:span></text:a><text:a xlink:type="simple" xlink:href="#_Toc3904199" office:target-frame-name="_top" xlink:show="replace" text:style-name="Internet_20_link" text:visited-style-name="Visited_20_Internet_20_Link"><text:span text:style-name="預設段落字型"><text:span text:style-name="T6"><text:tab/>67</text:span></text:span></text:a></text:p>
      <text:p text:style-name="P21"><text:a xlink:type="simple" xlink:href="#_Toc3904200" office:target-frame-name="_top" xlink:show="replace" text:style-name="Internet_20_link" text:visited-style-name="Visited_20_Internet_20_Link"><text:span text:style-name="超連結"><text:span text:style-name="T65">表26「食品群」教學科目與節數</text:span></text:span></text:a><text:a xlink:type="simple" xlink:href="#_Toc3904200" office:target-frame-name="_top" xlink:show="replace" text:style-name="Internet_20_link" text:visited-style-name="Visited_20_Internet_20_Link"><text:span text:style-name="預設段落字型"><text:span text:style-name="T6"><text:tab/>68</text:span></text:span></text:a></text:p>
      <text:p text:style-name="P21"><text:a xlink:type="simple" xlink:href="#_Toc3904201" office:target-frame-name="_top" xlink:show="replace" text:style-name="Internet_20_link" text:visited-style-name="Visited_20_Internet_20_Link"><text:span text:style-name="超連結"><text:span text:style-name="T65">表27「家政群」課程架構</text:span></text:span></text:a><text:a xlink:type="simple" xlink:href="#_Toc3904201" office:target-frame-name="_top" xlink:show="replace" text:style-name="Internet_20_link" text:visited-style-name="Visited_20_Internet_20_Link"><text:span text:style-name="預設段落字型"><text:span text:style-name="T6"><text:tab/>71</text:span></text:span></text:a></text:p>
      <text:p text:style-name="P21"><text:a xlink:type="simple" xlink:href="#_Toc3904202" office:target-frame-name="_top" xlink:show="replace" text:style-name="Internet_20_link" text:visited-style-name="Visited_20_Internet_20_Link"><text:span text:style-name="超連結"><text:span text:style-name="T65">表28「家政群」教學科目與節數</text:span></text:span></text:a><text:a xlink:type="simple" xlink:href="#_Toc3904202" office:target-frame-name="_top" xlink:show="replace" text:style-name="Internet_20_link" text:visited-style-name="Visited_20_Internet_20_Link"><text:span text:style-name="預設段落字型"><text:span text:style-name="T6"><text:tab/>72</text:span></text:span></text:a></text:p>
      <text:p text:style-name="P21"><text:a xlink:type="simple" xlink:href="#_Toc3904203" office:target-frame-name="_top" xlink:show="replace" text:style-name="Internet_20_link" text:visited-style-name="Visited_20_Internet_20_Link"><text:span text:style-name="超連結"><text:span text:style-name="T65">表29「餐旅群」課程架構</text:span></text:span></text:a><text:a xlink:type="simple" xlink:href="#_Toc3904203" office:target-frame-name="_top" xlink:show="replace" text:style-name="Internet_20_link" text:visited-style-name="Visited_20_Internet_20_Link"><text:span text:style-name="預設段落字型"><text:span text:style-name="T6"><text:tab/>76</text:span></text:span></text:a></text:p>
      <text:p text:style-name="P21"><text:a xlink:type="simple" xlink:href="#_Toc3904204" office:target-frame-name="_top" xlink:show="replace" text:style-name="Internet_20_link" text:visited-style-name="Visited_20_Internet_20_Link"><text:span text:style-name="超連結"><text:span text:style-name="T65">表30「餐旅群」教學科目與節數</text:span></text:span></text:a><text:a xlink:type="simple" xlink:href="#_Toc3904204" office:target-frame-name="_top" xlink:show="replace" text:style-name="Internet_20_link" text:visited-style-name="Visited_20_Internet_20_Link"><text:span text:style-name="預設段落字型"><text:span text:style-name="T6"><text:tab/>77</text:span></text:span></text:a></text:p>
      <text:p text:style-name="P21"><text:a xlink:type="simple" xlink:href="#_Toc3904205" office:target-frame-name="_top" xlink:show="replace" text:style-name="Internet_20_link" text:visited-style-name="Visited_20_Internet_20_Link"><text:span text:style-name="超連結"><text:span text:style-name="T65">表31「水產群」課程架構</text:span></text:span></text:a><text:a xlink:type="simple" xlink:href="#_Toc3904205" office:target-frame-name="_top" xlink:show="replace" text:style-name="Internet_20_link" text:visited-style-name="Visited_20_Internet_20_Link"><text:span text:style-name="預設段落字型"><text:span text:style-name="T6"><text:tab/>80</text:span></text:span></text:a></text:p>
      <text:p text:style-name="P21"><text:a xlink:type="simple" xlink:href="#_Toc3904206" office:target-frame-name="_top" xlink:show="replace" text:style-name="Internet_20_link" text:visited-style-name="Visited_20_Internet_20_Link"><text:span text:style-name="超連結"><text:span text:style-name="T65">表32「水產群」教學科目與節數</text:span></text:span></text:a><text:a xlink:type="simple" xlink:href="#_Toc3904206" office:target-frame-name="_top" xlink:show="replace" text:style-name="Internet_20_link" text:visited-style-name="Visited_20_Internet_20_Link"><text:span text:style-name="預設段落字型"><text:span text:style-name="T6"><text:tab/>81</text:span></text:span></text:a></text:p>
      <text:p text:style-name="P21"><text:a xlink:type="simple" xlink:href="#_Toc3904207" office:target-frame-name="_top" xlink:show="replace" text:style-name="Internet_20_link" text:visited-style-name="Visited_20_Internet_20_Link"><text:span text:style-name="超連結"><text:span text:style-name="T65">表33「海事群」課程架構</text:span></text:span></text:a><text:a xlink:type="simple" xlink:href="#_Toc3904207" office:target-frame-name="_top" xlink:show="replace" text:style-name="Internet_20_link" text:visited-style-name="Visited_20_Internet_20_Link"><text:span text:style-name="預設段落字型"><text:span text:style-name="T6"><text:tab/>85</text:span></text:span></text:a></text:p>
      <text:p text:style-name="P21"><text:a xlink:type="simple" xlink:href="#_Toc3904208" office:target-frame-name="_top" xlink:show="replace" text:style-name="Internet_20_link" text:visited-style-name="Visited_20_Internet_20_Link"><text:span text:style-name="超連結"><text:span text:style-name="T65">表34「海事群」教學科目與節數</text:span></text:span></text:a><text:a xlink:type="simple" xlink:href="#_Toc3904208" office:target-frame-name="_top" xlink:show="replace" text:style-name="Internet_20_link" text:visited-style-name="Visited_20_Internet_20_Link"><text:span text:style-name="預設段落字型"><text:span text:style-name="T6"><text:tab/>86</text:span></text:span></text:a></text:p>
      <text:p text:style-name="P21"><text:a xlink:type="simple" xlink:href="#_Toc3904209" office:target-frame-name="_top" xlink:show="replace" text:style-name="Internet_20_link" text:visited-style-name="Visited_20_Internet_20_Link"><text:span text:style-name="超連結"><text:span text:style-name="T65">表35「藝術群」課程架構</text:span></text:span></text:a><text:a xlink:type="simple" xlink:href="#_Toc3904209" office:target-frame-name="_top" xlink:show="replace" text:style-name="Internet_20_link" text:visited-style-name="Visited_20_Internet_20_Link"><text:span text:style-name="預設段落字型"><text:span text:style-name="T6"><text:tab/>91</text:span></text:span></text:a></text:p>
      <text:p text:style-name="P21"><text:a xlink:type="simple" xlink:href="#_Toc3904210" office:target-frame-name="_top" xlink:show="replace" text:style-name="Internet_20_link" text:visited-style-name="Visited_20_Internet_20_Link"><text:span text:style-name="超連結"><text:span text:style-name="T65">表36「藝術群」教學科目與節數</text:span></text:span></text:a><text:a xlink:type="simple" xlink:href="#_Toc3904210" office:target-frame-name="_top" xlink:show="replace" text:style-name="Internet_20_link" text:visited-style-name="Visited_20_Internet_20_Link"><text:span text:style-name="預設段落字型"><text:span text:style-name="T6"><text:tab/>92</text:span></text:span></text:a></text:p>
      <text:p text:style-name="P17"/>
      <text:p text:style-name="P22"/>
      <text:p text:style-name="P23"/>
      <text:p text:style-name="P23"/>
      <text:p text:style-name="P23"/>
      <text:p text:style-name="P352"><text:bookmark-start text:name="_Toc3905046"/><text:bookmark-start text:name="_Toc468458773"/>壹、修訂背景<text:bookmark-end text:name="_Toc3905046"/><text:bookmark-end text:name="_Toc468458773"/></text:p>
      <text:p text:style-name="P178">高級中等學校「進修部」係延續「進修補習學校」與「進修學校」設置目的，運用學校設備與教育資源，本於《憲法》所定教育宗旨，提供未能就讀一般學制之青年及失學民眾繼續學習的管道。</text:p>
      <text:p text:style-name="P178">民國76年之前進修補習學校課程標準並未統一訂定，而由各校參照同級同類科課程標準自行擬訂；民國76至78年間，教育部始陸續公布「高級工業、家事、商業、海事職業進修補習學校課程標準」及「高級中學進修補習學校課程標準」，並分別自79及80學年度起實施。</text:p>
      <text:p text:style-name="P178">民國89年進修補習學校改稱為進修學校，同年著手修訂課程標準，並於民國90年頒布實施。其後配合民國92年9月「全國教育發展會議」階段性推動十二年國教之結論，改革統整後期中等教育階段課程架構，進修學校亦再行修訂頒行「高級中等進修學校95課程暫行綱要」。民國97年陸續完成修訂「高級中等進修學校課程綱要」採行學年學時制，並自民國98年起實施迄今，本次實施規範仍延用學年學時制。</text:p>
      <text:p text:style-name="P178">民國103年8月1日《高級中等教育法》施行，高級中等進修學校及夜間部轉型為進修部，民國103年11月教育部發布《十二年國民基本教育課程綱要總綱》，為連貫與統整各教育階段課程，教育部於民國105年3月委由國家教育研究院就高級中等進修學校課程實施現況進行檢視，以學生為主體，並參酌十二年國民基本教育高級中等學校教育階段各領域/群科/科目課程綱要，研修高級中等學校進修部課程實施規範，以符應國民繼續學習需求，並落實適性揚才、務實致用之教育，培養具有終身學習力、社會關懷心及國際視野的現代優質國民。</text:p>
      <text:p text:style-name="P179">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75"><text:bookmark-start text:name="_Toc3905047"/><text:bookmark-start text:name="_Toc468458774"/><text:bookmark-start text:name="_Toc459643703"/>貳、基本理念<text:bookmark-end text:name="_Toc3905047"/><text:bookmark-end text:name="_Toc468458774"/><text:bookmark-end text:name="_Toc459643703"/></text:p>
      <text:p text:style-name="P178">高級中等學校進修部課程實施規範，係參照《十二年國民基本教育課程綱要總綱》，本全人教育精神，以「自發」、「互動」及「共好」為理念，激發學生的學習動機與熱情，引導學生建立自信，開展與自我、他人、社會及自然的互動能力，體驗生命意涵，實踐應用所學於職涯發展，願意致力社會、自然、文化服務與奉獻，共謀彼此的互惠與共好。</text:p>
      <text:p text:style-name="P178">因此，本課程實施規範以「成就每一位學生－適性揚才、務實致用、終身學習」為願景，兼顧個別需求、尊重多元文化與族群差異、關懷弱勢群體，以開展生命主體為起點，<text:soft-page-break/>透過適性教學、多元活動與優質環境，健全品德教育之人格發展，進而激發學生生命的喜悅與生活的自信，提升學生學習的渴望與創新的勇氣，善盡國民責任並展現共生智慧，成為具有社會適應力與應變力的終身學習者，期使個體與群體的生活和生命更為美好。</text:p>
      <text:p text:style-name="P175"><text:bookmark-start text:name="_Toc3905048"/><text:bookmark-start text:name="_Toc468458775"/>參、課程目標<text:bookmark-end text:name="_Toc3905048"/><text:bookmark-end text:name="_Toc468458775"/></text:p>
      <text:p text:style-name="P180"><text:span text:style-name="預設段落字型"><text:span text:style-name="T7">在基本理念引導下，訂定以下四項進修部課程目標，以協助學生學習與發展。</text:span></text:span></text:p>
      <text:p text:style-name="P181"><text:bookmark-start text:name="_Toc3905049"/><text:bookmark-start text:name="_Toc484015368"/><text:bookmark-start text:name="_Toc484015107"/>一、肯定自我價值<text:bookmark-end text:name="_Toc3905049"/><text:bookmark-end text:name="_Toc484015368"/><text:bookmark-end text:name="_Toc484015107"/></text:p>
      <text:p text:style-name="P183">啟迪學習動機、激發學習熱情，引導建立自信，增益自我價值感，從而具備獨立自主能力，追求自我精進，進而積極面對人生挑戰，達到健康且均衡的全人開展。</text:p>
      <text:p text:style-name="P181"><text:bookmark-start text:name="_Toc3905050"/><text:bookmark-start text:name="_Toc484015369"/><text:bookmark-start text:name="_Toc484015108"/>二、增進生活知能<text:bookmark-end text:name="_Toc3905050"/><text:bookmark-end text:name="_Toc484015369"/><text:bookmark-end text:name="_Toc484015108"/></text:p>
      <text:p text:style-name="P183">能融會生活中各領域之所學統整運用，並以創新的態度思考及解決問題，重視同理關懷、團隊合作與社會互動，進而展現務實致用的能力與生活美學涵養。</text:p>
      <text:p text:style-name="P181"><text:bookmark-start text:name="_Toc3905051"/><text:bookmark-start text:name="_Toc484015370"/><text:bookmark-start text:name="_Toc484015109"/>三、促進生涯發展<text:bookmark-end text:name="_Toc3905051"/><text:bookmark-end text:name="_Toc484015370"/><text:bookmark-end text:name="_Toc484015109"/></text:p>
      <text:p text:style-name="P183">認識工作世界，且學會如何學習，陶養終身學習的意願與能力，開展「尊嚴勞動」的觀念及適應社會變遷的勇氣與知能，善用社會資源規劃生涯發展，以開發個人潛能，盡展所長。</text:p>
      <text:p text:style-name="P181"><text:bookmark-start text:name="_Toc3905052"/><text:bookmark-start text:name="_Toc484015371"/><text:bookmark-start text:name="_Toc484015110"/>四、提升公民素養<text:bookmark-end text:name="_Toc3905052"/><text:bookmark-end text:name="_Toc484015371"/><text:bookmark-end text:name="_Toc484015110"/></text:p>
      <text:p text:style-name="P183">厚植法治觀念、勞動權益、人權理念、道德勇氣、國家意識與國際理解，並學習及尊重欣賞多元文化與族群差異，主動關懷社會、環境及自然，遵守法治與團體規範，具備國家認同及世界公民所需的素養，以涵育世界公民所需之能力及謀求生態永續與文化發展等生生不息的共好理想。</text:p>
      <text:p text:style-name="P178">以上課程目標應結合核心素養加以發展，並考量進修部特性予以達成，期落實十二年國民基本教育自發、互動、共好的課程理念，以臻終身學習與全人教育之理想。</text:p>
      <text:p text:style-name="P175"><text:bookmark-start text:name="_Toc3905053"/><text:bookmark-start text:name="_Toc468458776"/>肆、核心素養<text:bookmark-end text:name="_Toc3905053"/><text:bookmark-end text:name="_Toc468458776"/></text:p>
      <text:p text:style-name="P178">為落實《十二年國民基本教育課程綱要總綱》的理念與目標，茲以「核心素養」做為課程發展之主軸。高級中等學校進修部課程之「核心素養」，乃參酌十二年國民基本教育之核心素養項目中，高級中等學校教育階段的具體內涵。</text:p>
      <text:p text:style-name="P178">「核心素養」是指一個人為適應現在生活及面對未來挑戰，所應具備的知識、能力與態度。「核心素養」強調學習不宜以學科知識及技能為限，而應關注學習與生活的結合，透過實踐力行而彰顯學習者的全人發展。「核心素養」分為三大面向：「自主行動」、「溝通互動」、「社會參與」。三大面向再細分為九個項目：「身心素質與自我精進」、「系統思考與解決問題」、「規劃執行與創新應變」、「符號運用與溝通表達」、「科技資訊與媒體素養」、「藝術涵養與美感素養」、「道德實踐與公民意識」、「人際關<text:soft-page-break/>係與團隊合作」、「多元文化與國際理解」。</text:p>
      <text:p text:style-name="P178">本課程實施規範之目的，在符應國民繼續學習需求，落實適性揚才之教育，培養具有終身學習力、社會關懷心及國際視野的現代優質國民。各校進修部的課程發展與教學實施，可依據學校類型或各群科特性，整合或彈性納入核心素養，以達成四項課程目標：肯定自我價值、增進生活知能、促進生涯發展，以及提升公民素養。各教育階段核心素養內涵，如表1所示。</text:p>
      <text:p text:style-name="P184"><text:bookmark-start text:name="_Toc3904143"/><text:span text:style-name="預設段落字型"><text:span text:style-name="T12">表1各教育階段核心素養內涵</text:span></text:span><text:bookmark-end text:name="_Toc3904143"/></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24">關鍵要素</text:p>
            </table:table-cell>
            <table:table-cell table:style-name="表格1.A1" table:number-rows-spanned="2" office:value-type="string">
              <text:p text:style-name="P27">核心素養面向</text:p>
            </table:table-cell>
            <table:table-cell table:style-name="表格1.A1" table:number-rows-spanned="2" office:value-type="string">
              <text:p text:style-name="P27">核心素養</text:p>
              <text:p text:style-name="P27">項目</text:p>
            </table:table-cell>
            <table:table-cell table:style-name="表格1.A1" table:number-rows-spanned="2" office:value-type="string">
              <text:p text:style-name="P27">項目說明</text:p>
            </table:table-cell>
            <table:table-cell table:style-name="表格1.E1" table:number-columns-spanned="3" office:value-type="string">
              <text:p text:style-name="P27">核心素養具體內涵</text:p>
            </table:table-cell>
            <table:covered-table-cell/>
            <table:covered-table-cell/>
          </table:table-row>
          <table:table-row table:style-name="表格1.1">
            <table:covered-table-cell/>
            <table:covered-table-cell/>
            <table:covered-table-cell/>
            <table:covered-table-cell/>
            <table:table-cell table:style-name="表格1.A1" office:value-type="string">
              <text:p text:style-name="P35">國民小學教育</text:p>
            </table:table-cell>
            <table:table-cell table:style-name="表格1.A1" office:value-type="string">
              <text:p text:style-name="P35">國民中學教育</text:p>
            </table:table-cell>
            <table:table-cell table:style-name="表格1.A1" office:value-type="string">
              <text:p text:style-name="P27">高級中等學校教育</text:p>
            </table:table-cell>
          </table:table-row>
        </table:table-header-rows>
        <table:table-row table:style-name="表格1.1">
          <table:table-cell table:style-name="表格1.A11" table:number-rows-spanned="9" office:value-type="string">
            <text:p text:style-name="P188">終身學習者</text:p>
          </table:table-cell>
          <table:table-cell table:style-name="表格1.A1" table:number-rows-spanned="3" office:value-type="string">
            <text:p text:style-name="P27">A</text:p>
            <text:p text:style-name="P27">自主行動</text:p>
          </table:table-cell>
          <table:table-cell table:style-name="表格1.A1" office:value-type="string">
            <text:p text:style-name="P27">A1</text:p>
            <text:p text:style-name="P27">身心素質</text:p>
            <text:p text:style-name="P27">與</text:p>
            <text:p text:style-name="P27">自我精進</text:p>
          </table:table-cell>
          <table:table-cell table:style-name="表格1.D3" office:value-type="string">
            <text:p text:style-name="P29">具備身心健全發展的素質，擁有合宜的人性觀與自我觀，同時透過選擇、分析與運用新知，有效規劃生涯發展，探尋生命意義，並不斷自我精進，追求至善。</text:p>
          </table:table-cell>
          <table:table-cell table:style-name="表格1.E3" office:value-type="string">
            <text:p text:style-name="P29">E-A1 具備良好的生活習慣，促進身心健全發展，並認識個人特質，發展生命潛能。</text:p>
          </table:table-cell>
          <table:table-cell table:style-name="表格1.F3" office:value-type="string">
            <text:p text:style-name="P29">J-A1 具備良好的身心發展知能與態度，並展現自我潛能、探索人性、自我價值與生命意義、積極實踐。</text:p>
          </table:table-cell>
          <table:table-cell table:style-name="表格1.G3" office:value-type="string">
            <text:p text:style-name="P29">U-A1提升各項身心健全發展素質，發展個人潛能，探索自我觀，肯定自我價值，有效規劃生涯，並透過自我精進與超越，追求至善與幸福人生。</text:p>
          </table:table-cell>
        </table:table-row>
        <table:table-row table:style-name="表格1.1">
          <table:covered-table-cell/>
          <table:covered-table-cell/>
          <table:table-cell table:style-name="表格1.A1" office:value-type="string">
            <text:p text:style-name="P27">A2</text:p>
            <text:p text:style-name="P27">系統思考</text:p>
            <text:p text:style-name="P27">與</text:p>
            <text:p text:style-name="P27">解決問題</text:p>
          </table:table-cell>
          <table:table-cell table:style-name="表格1.D4" office:value-type="string">
            <text:p text:style-name="P29">具備問題理解、思辨分析、推理批判的系統思考與後設思考素養，並能行動與反思，以有效處理及解決生活、生命問題。</text:p>
          </table:table-cell>
          <table:table-cell table:style-name="表格1.E4" office:value-type="string">
            <text:p text:style-name="P29">E-A2 具備探索問題的思考能力，並透過體驗與實踐處理日常生活問題。</text:p>
          </table:table-cell>
          <table:table-cell table:style-name="表格1.F4" office:value-type="string">
            <text:p text:style-name="P29">J-A2 具備理解情境全貌，並做獨立思考與分析的知能，運用適當的策略處理解決生活及生命議題。</text:p>
          </table:table-cell>
          <table:table-cell table:style-name="表格1.G4" office:value-type="string">
            <text:p text:style-name="P29">U-A2具備系統思考、分析與探索的素養，深化後設思考，並積極面對挑戰以解決人生的各種問題。</text:p>
          </table:table-cell>
        </table:table-row>
        <table:table-row table:style-name="表格1.1">
          <table:covered-table-cell/>
          <table:covered-table-cell/>
          <table:table-cell table:style-name="表格1.A1" office:value-type="string">
            <text:p text:style-name="P27">A3</text:p>
            <text:p text:style-name="P27">規劃執行</text:p>
            <text:p text:style-name="P27">與</text:p>
            <text:p text:style-name="P27">創新應變</text:p>
          </table:table-cell>
          <table:table-cell table:style-name="表格1.D5" office:value-type="string">
            <text:p text:style-name="P29">具備規劃及執行計畫的能力，並試探與發展多元專業知能、充實生活經驗，發揮創新精<text:soft-page-break/>神，以因應社會變遷、增進個人的彈性適應力。</text:p>
          </table:table-cell>
          <table:table-cell table:style-name="表格1.E5" office:value-type="string">
            <text:p text:style-name="P29">E-A3 具備擬定計畫與實作的能力，並以創新思考方式，因應日常生活情境。</text:p>
          </table:table-cell>
          <table:table-cell table:style-name="表格1.F5" office:value-type="string">
            <text:p text:style-name="P29">J-A3 具備善用資源以擬定計畫，有效執行，並發揮主動學習與創新求變的素養。</text:p>
          </table:table-cell>
          <table:table-cell table:style-name="表格1.G5" office:value-type="string">
            <text:p text:style-name="P29">U-A3具備規劃、實踐與檢討反省的素養，並以創新的態度與作為因應新的情境或問題。</text:p>
          </table:table-cell>
        </table:table-row>
        <table:table-row table:style-name="表格1.6">
          <table:covered-table-cell/>
          <table:table-cell table:style-name="表格1.A1" table:number-rows-spanned="3" office:value-type="string">
            <text:p text:style-name="P27">B</text:p>
            <text:p text:style-name="P27">溝通互動</text:p>
          </table:table-cell>
          <table:table-cell table:style-name="表格1.A1" office:value-type="string">
            <text:p text:style-name="P27">B1</text:p>
            <text:p text:style-name="P27">符號運用</text:p>
            <text:p text:style-name="P27">與</text:p>
            <text:p text:style-name="P27">溝通表達</text:p>
          </table:table-cell>
          <table:table-cell table:style-name="表格1.D6" office:value-type="string">
            <text:p text:style-name="P146"><text:span text:style-name="預設段落字型"><text:span text:style-name="T15">具備理解及使用語言、文字、數理、肢體及藝術等各種符號進行表達、溝通及互動的能力，並能</text:span></text:span><text:span text:style-name="預設段落字型"><text:span text:style-name="T16">了解</text:span></text:span><text:span text:style-name="預設段落字型"><text:span text:style-name="T15">與同理他人，應用在日常生活及工作上。</text:span></text:span></text:p>
          </table:table-cell>
          <table:table-cell table:style-name="表格1.E6" office:value-type="string">
            <text:p text:style-name="P29">E-B1具備「聽、說、讀、寫、作」的基本語文素養，並具有生活所需的基礎數理、肢體及藝術等符號知能，能以同理心應用在生活與人際溝通。</text:p>
          </table:table-cell>
          <table:table-cell table:style-name="表格1.F6" office:value-type="string">
            <text:p text:style-name="P29">J-B1 具備運用各類符號表情達意的素養，能以同理心與人溝通互動，並理解數理、美學等基本概念，應用於日常生活中。</text:p>
          </table:table-cell>
          <table:table-cell table:style-name="表格1.G6" office:value-type="string">
            <text:p text:style-name="P29">U-B1具備掌握各類符號表達的能力，以進行經驗、思想、價值與情意之表達，能以同理心與他人溝通並解決問題。</text:p>
          </table:table-cell>
        </table:table-row>
        <table:table-row table:style-name="表格1.1">
          <table:covered-table-cell/>
          <table:covered-table-cell/>
          <table:table-cell table:style-name="表格1.A1" office:value-type="string">
            <text:p text:style-name="P27">B2</text:p>
            <text:p text:style-name="P27">科技資訊</text:p>
            <text:p text:style-name="P27">與</text:p>
            <text:p text:style-name="P27">媒體素養</text:p>
          </table:table-cell>
          <table:table-cell table:style-name="表格1.D7" office:value-type="string">
            <text:p text:style-name="P29">具備善用科技、資訊與各類媒體之能力，培養相關倫理及媒體識讀的素養，俾能分析、思辨、批判人與科技、資訊及媒體之關係。</text:p>
          </table:table-cell>
          <table:table-cell table:style-name="表格1.E7" office:value-type="string">
            <text:p text:style-name="P146"><text:span text:style-name="預設段落字型"><text:span text:style-name="T15">E-B2 具備科技與資訊應用的基本素養，並理解各類媒體內容的意義</text:span></text:span><text:span text:style-name="預設段落字型"><text:span text:style-name="T17">與影響</text:span></text:span><text:span text:style-name="預設段落字型"><text:span text:style-name="T15">。</text:span></text:span></text:p>
          </table:table-cell>
          <table:table-cell table:style-name="表格1.F7" office:value-type="string">
            <text:p text:style-name="P30">J-B2具備善用科技、資訊與媒體以增進學習的素養，並察覺、思辨人與科技、資訊、媒體的互動關係。</text:p>
          </table:table-cell>
          <table:table-cell table:style-name="表格1.G7" office:value-type="string">
            <text:p text:style-name="P29">U-B2具備適當運用科技、資訊與媒體之素養，進行各類媒體識讀與批判，並能反思科技、資訊與媒體倫理的議題。</text:p>
          </table:table-cell>
        </table:table-row>
        <table:table-row table:style-name="表格1.1">
          <table:covered-table-cell/>
          <table:covered-table-cell/>
          <table:table-cell table:style-name="表格1.A1" office:value-type="string">
            <text:p text:style-name="P27">B3</text:p>
            <text:p text:style-name="P27">藝術涵養</text:p>
            <text:p text:style-name="P27">與</text:p>
            <text:p text:style-name="P27">美感素養</text:p>
          </table:table-cell>
          <table:table-cell table:style-name="表格1.D8" office:value-type="string">
            <text:p text:style-name="P29">具備藝術感知、創作與鑑賞能力，體會藝術文化之美，透過生活美學的省思，豐富美感體驗，培養對美善的人事物，進行賞析、建構與分享的態度與能力。</text:p>
          </table:table-cell>
          <table:table-cell table:style-name="表格1.E8" office:value-type="string">
            <text:p text:style-name="P29">E-B3 具備藝術創作與欣賞的基本素養，促進多元感官的發展，培養生活環境中的美感體驗。</text:p>
          </table:table-cell>
          <table:table-cell table:style-name="表格1.F8" office:value-type="string">
            <text:p text:style-name="P29">J-B3 具備藝術展演的一般知能及表現能力，欣賞各種藝術的風格和價值，並了解美感的特質、認知與表現方式，增進生活的豐富性與美感體驗。</text:p>
          </table:table-cell>
          <table:table-cell table:style-name="表格1.G8" office:value-type="string">
            <text:p text:style-name="P29">U-B3具備藝術感知、欣賞、創作與鑑賞的能力，體會藝術創作與社會、歷史、文化之間的互動關係，透過生活美學的涵養，對美善的人事物，進行賞析、建構與分享。</text:p>
          </table:table-cell>
        </table:table-row>
        <table:table-row table:style-name="表格1.1">
          <table:covered-table-cell/>
          <table:table-cell table:style-name="表格1.A1" table:number-rows-spanned="3" office:value-type="string">
            <text:p text:style-name="P27">C</text:p>
            <text:p text:style-name="P27">社會參與</text:p>
          </table:table-cell>
          <table:table-cell table:style-name="表格1.A1" office:value-type="string">
            <text:p text:style-name="P27">C1</text:p>
            <text:p text:style-name="P27">道德實踐</text:p>
            <text:p text:style-name="P27">與</text:p>
            <text:p text:style-name="P27">公民意識</text:p>
          </table:table-cell>
          <table:table-cell table:style-name="表格1.D9" office:value-type="string">
            <text:p text:style-name="P29">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E9" office:value-type="string">
            <text:p text:style-name="P30">E-C1具備個人生活道德的知識與是非判斷的能力，理解並遵守社會道德規範，培養公民意識，關懷生態環境。</text:p>
          </table:table-cell>
          <table:table-cell table:style-name="表格1.F9" office:value-type="string">
            <text:p text:style-name="P30">J-C1培養道德思辨與實踐能力，具備民主素養、法治觀念與環境意識，並主動參與公益團體活動，關懷生命倫理議題與生態環境。</text:p>
          </table:table-cell>
          <table:table-cell table:style-name="表格1.G9" office:value-type="string">
            <text:p text:style-name="P29">U-C1具備對道德課題與公共議題的思考與對話素養，培養良好品德、公民意識與社會責任，主動參與環境保育與社會公共事務。</text:p>
          </table:table-cell>
        </table:table-row>
        <table:table-row table:style-name="表格1.1">
          <table:covered-table-cell/>
          <table:covered-table-cell/>
          <table:table-cell table:style-name="表格1.A1" office:value-type="string">
            <text:p text:style-name="P27">C2</text:p>
            <text:p text:style-name="P27">人際關係</text:p>
            <text:p text:style-name="P27">與</text:p>
            <text:p text:style-name="P27">團隊合作</text:p>
          </table:table-cell>
          <table:table-cell table:style-name="表格1.D10" office:value-type="string">
            <text:p text:style-name="P29">具備友善的人際情懷及與他人建立良好的互動關係，並發展與人溝通協調、包容異己、社會參與及服務等團隊合作的素養。</text:p>
          </table:table-cell>
          <table:table-cell table:style-name="表格1.E10" office:value-type="string">
            <text:p text:style-name="P30">E-C2具備理解他人感受，樂於與人互動，並與團隊成員合作之素養。</text:p>
          </table:table-cell>
          <table:table-cell table:style-name="表格1.F10" office:value-type="string">
            <text:p text:style-name="P30">J-C2具備利他與合群的知能與態度，並培育相互合作及與人和諧互動的素養。</text:p>
          </table:table-cell>
          <table:table-cell table:style-name="表格1.G10" office:value-type="string">
            <text:p text:style-name="P29">U-C2發展適切的人際互動關係，並展現包容異己、溝通協調及團隊合作的精神與行動。</text:p>
          </table:table-cell>
        </table:table-row>
        <table:table-row table:style-name="表格1.1">
          <table:covered-table-cell/>
          <table:covered-table-cell/>
          <table:table-cell table:style-name="表格1.A1" office:value-type="string">
            <text:p text:style-name="P27">C3</text:p>
            <text:p text:style-name="P27">多元文化</text:p>
            <text:p text:style-name="P27">與</text:p>
            <text:p text:style-name="P27">國際理解</text:p>
          </table:table-cell>
          <table:table-cell table:style-name="表格1.D11" office:value-type="string">
            <text:p text:style-name="P29">具備自我文化認同的信念，並尊重與欣賞多元文化，積極關心全球議題及國際情勢，且能順應時代脈動與社會需要，發展國際理解、多元文化價值觀與世界和平的胸懷。</text:p>
          </table:table-cell>
          <table:table-cell table:style-name="表格1.E11" office:value-type="string">
            <text:p text:style-name="P30">E-C3具備理解與關心本土與國際事務的素養，並認識與包容文化的多元性。</text:p>
          </table:table-cell>
          <table:table-cell table:style-name="表格1.F11" office:value-type="string">
            <text:p text:style-name="P30">J-C3具備敏察和接納多元文化的涵養，關心本土與國際事務，並尊重與欣賞差異。</text:p>
          </table:table-cell>
          <table:table-cell table:style-name="表格1.G11" office:value-type="string">
            <text:p text:style-name="P29">U-C3在堅定自我文化價值的同時，又能尊重欣賞多元文化，具備國際化視野，並主動關心全球議題或國際情勢，具備國際移動力。</text:p>
          </table:table-cell>
        </table:table-row>
      </table:table>
      <text:p text:style-name="P190"><text:soft-page-break/>註：上表中，A、B、C 代表核心素養「自主行動」、「溝通互動」與「社會參與」等三大面向。國民小學、國民中學、高級中等學校所對應之教育階段的各項核心素養，依各階段的教育特質加以衍生，並加上階段別之編碼；其中E代表國民小學教育階段、J代表國民中學教育階段、U代表高級中等學校教育階段。</text:p>
      <text:p text:style-name="P191"><text:bookmark-start text:name="_Toc468458777"/><text:span text:style-name="預設段落字型"><text:span text:style-name="T7">表述的核心素養，將透過各學習階段、各課程類型的規劃，並結合領域綱要的研修，以落實於課程、教學與評量中。各領域/科目的課程綱要研修需參照教育部審議通過的「十二年國民基本教育課程發展指引」，考量領域/科目的理念與目標，結合或呼應核心素養具體內涵，以發展及訂定「各領域/科目之核心素養」及「各領域/科目學習重點」。</text:span></text:span><text:span text:style-name="預設段落字型"><text:span text:style-name="T8">各領域及群科另參考相關核心素養。</text:span></text:span></text:p>
      <text:p text:style-name="P175"><text:bookmark-start text:name="_Toc3905054"/>伍、普通科課程架構、教學科目與節數<text:bookmark-end text:name="_Toc3905054"/><text:bookmark-end text:name="_Toc468458777"/></text:p>
      <text:p text:style-name="P181"><text:bookmark-start text:name="OLE_LINK18"/><text:bookmark-start text:name="OLE_LINK17"/><text:bookmark-start text:name="_Toc3905055"/><text:bookmark-start text:name="_Toc468458778"/>一、課程架構<text:bookmark-end text:name="_Toc3905055"/><text:bookmark-end text:name="_Toc468458778"/><text:bookmark-start text:name="OLE_LINK6"/><text:bookmark-start text:name="OLE_LINK5"/></text:p>
      <text:p text:style-name="P192">高級中等學校進修部普通科課程架構如表2。</text:p>
      <text:p text:style-name="P184"><text:bookmark-start text:name="_Toc3904144"/><text:span text:style-name="預設段落字型"><text:span text:style-name="T11">表2普通科課程架構</text:span></text:span><text:bookmark-end text:name="_Toc390414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46">類別</text:p>
          </table:table-cell>
          <table:table-cell table:style-name="表格2.A1" table:number-columns-spanned="4" office:value-type="string">
            <text:p text:style-name="P46">部定必修</text:p>
          </table:table-cell>
          <table:covered-table-cell/>
          <table:covered-table-cell/>
          <table:covered-table-cell/>
          <table:table-cell table:style-name="表格2.A1" table:number-columns-spanned="3" office:value-type="string">
            <text:p text:style-name="P46">校訂必修和選修</text:p>
          </table:table-cell>
          <table:covered-table-cell/>
          <table:covered-table-cell/>
        </table:table-row>
        <table:table-row table:style-name="表格2.1">
          <table:covered-table-cell/>
          <table:table-cell table:style-name="表格2.A1" table:number-columns-spanned="2" office:value-type="string">
            <text:p text:style-name="P46">領域/科目</text:p>
          </table:table-cell>
          <table:covered-table-cell/>
          <table:table-cell table:style-name="表格2.A1" office:value-type="string">
            <text:p text:style-name="P151"><text:span text:style-name="預設段落字型"><text:span text:style-name="T26">節數</text:span></text:span></text:p>
          </table:table-cell>
          <table:table-cell table:style-name="表格2.A1" office:value-type="string">
            <text:p text:style-name="P46">百分比（%）</text:p>
          </table:table-cell>
          <table:table-cell table:style-name="表格2.A1" office:value-type="string">
            <text:p text:style-name="P54">類別</text:p>
          </table:table-cell>
          <table:table-cell table:style-name="表格2.A1" office:value-type="string">
            <text:p text:style-name="P151"><text:span text:style-name="預設段落字型"><text:span text:style-name="T26">節數</text:span></text:span></text:p>
          </table:table-cell>
          <table:table-cell table:style-name="表格2.A1" office:value-type="string">
            <text:p text:style-name="P46">百分比（%）</text:p>
          </table:table-cell>
        </table:table-row>
        <table:table-row table:style-name="表格2.3">
          <table:table-cell table:style-name="表格2.A1" table:number-rows-spanned="2" office:value-type="string">
            <text:p text:style-name="P46">一般科目</text:p>
          </table:table-cell>
          <table:table-cell table:style-name="表格2.B4" table:number-rows-spanned="2" table:number-columns-spanned="2" office:value-type="string">
            <text:p text:style-name="P147"><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193"><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12</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12</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8</text:span></text:span><text:span text:style-name="預設段落字型"><text:span text:style-name="T27">）</text:span></text:span></text:p>
            <text:p text:style-name="P147"><text:span text:style-name="預設段落字型"><text:span text:style-name="T26">7</text:span></text:span><text:span text:style-name="預設段落字型"><text:span text:style-name="T27">.藝術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text:span></text:span><text:span text:style-name="預設段落字型"><text:span text:style-name="T26">2</text:span></text:span><text:span text:style-name="預設段落字型"><text:span text:style-name="T27">）</text:span></text:span></text:p>
            <text:p text:style-name="P147"><text:span text:style-name="預設段落字型"><text:span text:style-name="T26">9.</text:span></text:span><text:span text:style-name="預設段落字型"><text:span text:style-name="T27">科技領域（</text:span></text:span><text:span text:style-name="預設段落字型"><text:span text:style-name="T26">2</text:span></text:span><text:span text:style-name="預設段落字型"><text:span text:style-name="T27">）</text:span></text:span></text:p>
            <text:p text:style-name="P147"><text:span text:style-name="預設段落字型"><text:span text:style-name="T26">10</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47"><text:span text:style-name="預設段落字型"><text:span text:style-name="T26">11</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table-cell table:style-name="表格2.A1" table:number-rows-spanned="2" office:value-type="string">
            <text:p text:style-name="P54">72</text:p>
          </table:table-cell>
          <table:table-cell table:style-name="表格2.A1" table:number-rows-spanned="2" office:value-type="string">
            <text:p text:style-name="P54">50.0%</text:p>
          </table:table-cell>
          <table:table-cell table:style-name="表格2.A1" office:value-type="string">
            <text:p text:style-name="P54">必修</text:p>
          </table:table-cell>
          <table:table-cell table:style-name="表格2.A1" office:value-type="string">
            <text:p text:style-name="P54">4-8</text:p>
          </table:table-cell>
          <table:table-cell table:style-name="表格2.A1" office:value-type="string">
            <text:p text:style-name="P54">2.8-5.6%</text:p>
          </table:table-cell>
        </table:table-row>
        <table:table-row table:style-name="表格2.3">
          <table:covered-table-cell/>
          <table:covered-table-cell/>
          <table:covered-table-cell/>
          <table:covered-table-cell/>
          <table:covered-table-cell/>
          <table:table-cell table:style-name="表格2.A1" office:value-type="string">
            <text:p text:style-name="P54">選修</text:p>
          </table:table-cell>
          <table:table-cell table:style-name="表格2.A1" office:value-type="string">
            <text:p text:style-name="P54">48-60</text:p>
          </table:table-cell>
          <table:table-cell table:style-name="表格2.A1" office:value-type="string">
            <text:p text:style-name="P54">33.3-41.7%</text:p>
          </table:table-cell>
        </table:table-row>
        <table:table-row table:style-name="表格2.3">
          <table:table-cell table:style-name="表格2.A1" table:number-columns-spanned="3" office:value-type="string">
            <text:p text:style-name="P151"><text:span text:style-name="預設段落字型"><text:span text:style-name="T9">小計</text:span></text:span></text:p>
          </table:table-cell>
          <table:covered-table-cell/>
          <table:covered-table-cell/>
          <table:table-cell table:style-name="表格2.A1" office:value-type="string">
            <text:p text:style-name="P54">72</text:p>
          </table:table-cell>
          <table:table-cell table:style-name="表格2.A1" office:value-type="string">
            <text:p text:style-name="P54">50.0%</text:p>
          </table:table-cell>
          <table:table-cell table:style-name="表格2.A1" office:value-type="string">
            <text:p text:style-name="P54">小計</text:p>
          </table:table-cell>
          <table:table-cell table:style-name="表格2.A1" office:value-type="string">
            <text:p text:style-name="P151"><text:span text:style-name="預設段落字型"><text:span text:style-name="T26">56-64</text:span></text:span></text:p>
          </table:table-cell>
          <table:table-cell table:style-name="表格2.A1" office:value-type="string">
            <text:p text:style-name="P151"><text:span text:style-name="預設段落字型"><text:span text:style-name="T26">38.9-44.4%</text:span></text:span></text:p>
          </table:table-cell>
        </table:table-row>
        <table:table-row table:style-name="表格2.3">
          <table:table-cell table:style-name="表格2.A1" table:number-columns-spanned="2" office:value-type="string">
            <text:p text:style-name="P54">團體活動時間</text:p>
          </table:table-cell>
          <table:covered-table-cell/>
          <table:table-cell table:style-name="表格2.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6">彈性學習時間</text:p>
          </table:table-cell>
          <table:covered-table-cell/>
          <table:table-cell table:style-name="表格2.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51"><text:span text:style-name="預設段落字型"><text:span text:style-name="T27">上課總節數</text:span></text:span></text:p>
          </table:table-cell>
          <table:covered-table-cell/>
          <table:table-cell table:style-name="表格2.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194"><text:bookmark-end text:name="OLE_LINK6"/><text:bookmark-end text:name="OLE_LINK5"/>規劃說明：</text:p>
      <text:p text:style-name="P195">1.高級中等學校進修部實施學年學時制，每節上課時間不得低於45分鐘，成績計算依《高級中等學校進修部學生學習評量辦法》辦理。</text:p>
      <text:p text:style-name="P195">2.按日制每週上課節數：學生在校每週上課24節，其中包含「彈性學習時間」及「團體活動時間」。三學年合計144節。彈性學習時間規劃原則如附錄一，團體<text:soft-page-break/>活動時間規劃原則如附錄二。</text:p>
      <text:p text:style-name="P195">3.畢業條件依照《高級中等學校進修部學生學習評量辦法》之規定辦理。</text:p>
      <text:p text:style-name="P195">4.普通科之部定科目課程內容，參照十二年國民基本教育普通型高級中等學校各領域綱要之學習重點，教師得依授課節數與學生學習表現及需要彈性調整之。</text:p>
      <text:p text:style-name="P195">5.間日制及假日制學生每週上課至多24節，三學年合計144節，其授課方式依各該主管機關規定辦理。</text:p>
      <text:p text:style-name="P182"><text:bookmark-start text:name="_Toc3905056"/><text:bookmark-start text:name="_Toc468458779"/>二、教學科目與節數<text:bookmark-end text:name="_Toc3905056"/><text:bookmark-end text:name="_Toc468458779"/></text:p>
      <text:p text:style-name="P196">（一）課程規劃</text:p>
      <text:p text:style-name="P197">高級中等學校進修部普通科的課程類別、領域/科目及節數、授課年段與節數配置，如表3所示。</text:p>
      <text:p text:style-name="P184"><text:bookmark-start text:name="_Toc3904146"/><text:bookmark-start text:name="_Toc402193600"/><text:span text:style-name="預設段落字型"><text:span text:style-name="T11">表3普通科領域/科目及節數</text:span></text:span></text:p>
      <text:p text:style-name="P185">單位：節數<text:bookmark-end text:name="_Toc3904146"/><text:bookmark-end text:name="_Toc402193600"/></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7"/>
        <table:table-column table:style-name="表格3.L"/>
        <table:table-header-rows>
          <table:table-row table:style-name="表格3.1">
            <table:table-cell table:style-name="表格3.A1" table:number-rows-spanned="3" table:number-columns-spanned="2" office:value-type="string">
              <text:p text:style-name="P27">課程</text:p>
              <text:p text:style-name="P27">類別</text:p>
            </table:table-cell>
            <table:covered-table-cell/>
            <table:table-cell table:style-name="表格3.A1" table:number-columns-spanned="3" office:value-type="string">
              <text:p text:style-name="P27">領域/科目及節數</text:p>
            </table:table-cell>
            <table:covered-table-cell/>
            <table:covered-table-cell/>
            <table:table-cell table:style-name="表格3.A1" table:number-columns-spanned="6" office:value-type="string">
              <text:p text:style-name="P27">建議授課年段與節數配置</text:p>
            </table:table-cell>
            <table:covered-table-cell/>
            <table:covered-table-cell/>
            <table:covered-table-cell/>
            <table:covered-table-cell/>
            <table:covered-table-cell/>
            <table:table-cell table:style-name="表格3.A1" table:number-rows-spanned="3" office:value-type="string">
              <text:p text:style-name="P27">備註</text:p>
            </table:table-cell>
          </table:table-row>
          <table:table-row table:style-name="表格3.1">
            <table:covered-table-cell/>
            <table:covered-table-cell/>
            <table:table-cell table:style-name="表格3.A1" table:number-rows-spanned="2" table:number-columns-spanned="2" office:value-type="string">
              <text:p text:style-name="P27">名稱</text:p>
            </table:table-cell>
            <table:covered-table-cell/>
            <table:table-cell table:style-name="表格3.A1" table:number-rows-spanned="2" office:value-type="string">
              <text:p text:style-name="P27">節數</text:p>
            </table:table-cell>
            <table:table-cell table:style-name="表格3.A1" table:number-columns-spanned="2" office:value-type="string">
              <text:p text:style-name="P27">第一學年</text:p>
            </table:table-cell>
            <table:covered-table-cell/>
            <table:table-cell table:style-name="表格3.A1" table:number-columns-spanned="2" office:value-type="string">
              <text:p text:style-name="P27">第二學年</text:p>
            </table:table-cell>
            <table:covered-table-cell/>
            <table:table-cell table:style-name="表格3.A1" table:number-columns-spanned="2" office:value-type="string">
              <text:p text:style-name="P27">第三學年</text:p>
            </table: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7">一</text:p>
            </table:table-cell>
            <table:table-cell table:style-name="表格3.A1" office:value-type="string">
              <text:p text:style-name="P27">二</text:p>
            </table:table-cell>
            <table:table-cell table:style-name="表格3.A1" office:value-type="string">
              <text:p text:style-name="P27">一</text:p>
            </table:table-cell>
            <table:table-cell table:style-name="表格3.A1" office:value-type="string">
              <text:p text:style-name="P27">二</text:p>
            </table:table-cell>
            <table:table-cell table:style-name="表格3.A1" office:value-type="string">
              <text:p text:style-name="P27">一</text:p>
            </table:table-cell>
            <table:table-cell table:style-name="表格3.A1" office:value-type="string">
              <text:p text:style-name="P27">二</text:p>
            </table:table-cell>
            <table:covered-table-cell/>
          </table:table-row>
        </table:table-header-rows>
        <table:table-row table:style-name="表格3.1">
          <table:table-cell table:style-name="表格3.A1" table:number-rows-spanned="23" office:value-type="string">
            <text:p text:style-name="P27">部定必修課程</text:p>
          </table:table-cell>
          <table:table-cell table:style-name="表格3.A1" table:number-rows-spanned="23" office:value-type="string">
            <text:p text:style-name="P153"><text:span text:style-name="預設段落字型"><text:span text:style-name="T15">一般科目</text:span></text:span></text:p>
          </table:table-cell>
          <table:table-cell table:style-name="表格3.A1" table:number-rows-spanned="3" office:value-type="string">
            <text:p text:style-name="P198">語文</text:p>
          </table:table-cell>
          <table:table-cell table:style-name="表格3.A1" office:value-type="string">
            <text:p text:style-name="P30">國語文</text:p>
          </table:table-cell>
          <table:table-cell table:style-name="表格3.A1" office:value-type="string">
            <text:p text:style-name="P66">1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L25" table:number-rows-spanned="22" office:value-type="string">
            <text:p text:style-name="P199"><text:span text:style-name="預設段落字型"><text:span text:style-name="T32">1.</text:span></text:span><text:span text:style-name="預設段落字型"><text:span text:style-name="T34">各領域/科目授課年段與節數配置，依據領域綱要，由學校課程發展委員會通過後實施。</text:span></text:span></text:p>
            <text:p text:style-name="P200">2.國語文部定必修課程含中華文化基本教材。</text:p>
            <text:p text:style-name="P200">3.本土語文／臺灣手語於第一學年實施，學校若因應排課需求，得依照《總綱》共同核心課程之實施原則，彈性調整於其他年段實施。</text:p>
            <text:p text:style-name="P200">4.數學部定必修課程於第二學年設計兩類課程，學生依適性發展之需要，應選擇一類修習。</text:p>
            <text:p text:style-name="P199"><text:span text:style-name="預設段落字型"><text:span text:style-name="T34">5.藝術領域至少須修習2</text:span></text:span><text:span text:style-name="預設段落字型"><text:span text:style-name="T41">科目。</text:span></text:span></text:p>
          </table:table-cell>
        </table:table-row>
        <table:table-row table:style-name="表格3.1">
          <table:covered-table-cell/>
          <table:covered-table-cell/>
          <table:covered-table-cell/>
          <table:table-cell table:style-name="表格3.A1" office:value-type="string">
            <text:p text:style-name="P30">本土語文/臺灣手語</text:p>
          </table:table-cell>
          <table:table-cell table:style-name="表格3.A1" office:value-type="string">
            <text:p text:style-name="P66">2</text:p>
          </table:table-cell>
          <table:table-cell table:style-name="表格3.A1" table:number-columns-spanned="2" office:value-type="string">
            <text:p text:style-name="P66">2</text:p>
          </table:table-cell>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covered-table-cell/>
          <table:table-cell table:style-name="表格3.A1" office:value-type="string">
            <text:p text:style-name="P30">英語文</text:p>
          </table:table-cell>
          <table:table-cell table:style-name="表格3.A1" office:value-type="string">
            <text:p text:style-name="P66">1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table-cell table:style-name="表格3.A1" office:value-type="string">
            <text:p text:style-name="P66">2</text:p>
          </table:table-cell>
          <table:covered-table-cell/>
        </table:table-row>
        <table:table-row table:style-name="表格3.1">
          <table:covered-table-cell/>
          <table:covered-table-cell/>
          <table:table-cell table:style-name="表格3.A1" office:value-type="string">
            <text:p text:style-name="P198">數學</text:p>
          </table:table-cell>
          <table:table-cell table:style-name="表格3.A1" office:value-type="string">
            <text:p text:style-name="P30">數學</text:p>
          </table:table-cell>
          <table:table-cell table:style-name="表格3.A1" office:value-type="string">
            <text:p text:style-name="P66">12</text:p>
          </table:table-cell>
          <table:table-cell table:style-name="表格3.A1" table:number-columns-spanned="2" office:value-type="string">
            <text:p text:style-name="P66">6</text:p>
          </table:table-cell>
          <table:covered-table-cell/>
          <table:table-cell table:style-name="表格3.A1" table:number-columns-spanned="2" office:value-type="string">
            <text:p text:style-name="P66">6</text:p>
            <text:p text:style-name="P201"><text:span text:style-name="預設段落字型"><text:span text:style-name="T32">（分類課程）</text:span></text:span></text:p>
          </table:table-cell>
          <table:covered-table-cell/>
          <table:table-cell table:style-name="表格3.A1" table:number-columns-spanned="2" office:value-type="string">
            <text:p text:style-name="P66"/>
          </table:table-cell>
          <table:covered-table-cell/>
          <table:covered-table-cell/>
        </table:table-row>
        <table:table-row table:style-name="表格3.1">
          <table:covered-table-cell/>
          <table:covered-table-cell/>
          <table:table-cell table:style-name="表格3.A1" table:number-rows-spanned="3" office:value-type="string">
            <text:p text:style-name="P198">社會</text:p>
          </table:table-cell>
          <table:table-cell table:style-name="表格3.A1" office:value-type="string">
            <text:p text:style-name="P30">歷史</text:p>
          </table:table-cell>
          <table:table-cell table:style-name="表格3.A1" table:number-rows-spanned="3" office:value-type="string">
            <text:p text:style-name="P66">12</text:p>
          </table:table-cell>
          <table:table-cell table:style-name="表格3.A1" table:number-columns-spanned="4" office:value-type="string">
            <text:p text:style-name="P66">4</text:p>
          </table:table-cell>
          <table:covered-table-cell/>
          <table:covered-table-cell/>
          <table:covered-table-cell/>
          <table:table-cell table:style-name="表格3.J8" table:number-columns-spanned="2" office:value-type="string">
            <text:p text:style-name="P69"/>
          </table:table-cell>
          <table:covered-table-cell/>
          <table:covered-table-cell/>
        </table:table-row>
        <table:table-row table:style-name="表格3.1">
          <table:covered-table-cell/>
          <table:covered-table-cell/>
          <table:covered-table-cell/>
          <table:table-cell table:style-name="表格3.A1" office:value-type="string">
            <text:p text:style-name="P30">地理</text:p>
          </table:table-cell>
          <table:covered-table-cell/>
          <table:table-cell table:style-name="表格3.A1" table:number-columns-spanned="4" office:value-type="string">
            <text:p text:style-name="P66">4</text:p>
          </table:table-cell>
          <table:covered-table-cell/>
          <table:covered-table-cell/>
          <table:covered-table-cell/>
          <table:table-cell table:style-name="表格3.J9" table:number-columns-spanned="2" office:value-type="string">
            <text:p text:style-name="P69"/>
          </table:table-cell>
          <table:covered-table-cell/>
          <table:covered-table-cell/>
        </table:table-row>
        <table:table-row table:style-name="表格3.1">
          <table:covered-table-cell/>
          <table:covered-table-cell/>
          <table:covered-table-cell/>
          <table:table-cell table:style-name="表格3.A1" office:value-type="string">
            <text:p text:style-name="P149"><text:span text:style-name="預設段落字型"><text:span text:style-name="T47">公民與社會</text:span></text:span></text:p>
          </table:table-cell>
          <table:covered-table-cell/>
          <table:table-cell table:style-name="表格3.A1" table:number-columns-spanned="4" office:value-type="string">
            <text:p text:style-name="P66">4</text:p>
          </table:table-cell>
          <table:covered-table-cell/>
          <table:covered-table-cell/>
          <table:covered-table-cell/>
          <table:table-cell table:style-name="表格3.J10" table:number-columns-spanned="2" office:value-type="string">
            <text:p text:style-name="P69"/>
          </table:table-cell>
          <table:covered-table-cell/>
          <table:covered-table-cell/>
        </table:table-row>
        <table:table-row table:style-name="表格3.1">
          <table:covered-table-cell/>
          <table:covered-table-cell/>
          <table:table-cell table:style-name="表格3.A1" table:number-rows-spanned="4" office:value-type="string">
            <text:p text:style-name="P198">自然</text:p>
            <text:p text:style-name="P198">科學</text:p>
          </table:table-cell>
          <table:table-cell table:style-name="表格3.A1" office:value-type="string">
            <text:p text:style-name="P30">物理</text:p>
          </table:table-cell>
          <table:table-cell table:style-name="表格3.A1" table:number-rows-spanned="4" office:value-type="string">
            <text:p text:style-name="P153"><text:span text:style-name="預設段落字型"><text:span text:style-name="T32">8</text:span></text:span></text:p>
          </table:table-cell>
          <table:table-cell table:style-name="表格3.A1" table:number-columns-spanned="4" office:value-type="string">
            <text:p text:style-name="P66">2</text:p>
          </table:table-cell>
          <table:covered-table-cell/>
          <table:covered-table-cell/>
          <table:covered-table-cell/>
          <table:table-cell table:style-name="表格3.J11" table:number-columns-spanned="2" office:value-type="string">
            <text:p text:style-name="P69"/>
          </table:table-cell>
          <table:covered-table-cell/>
          <table:covered-table-cell/>
        </table:table-row>
        <table:table-row table:style-name="表格3.1">
          <table:covered-table-cell/>
          <table:covered-table-cell/>
          <table:covered-table-cell/>
          <table:table-cell table:style-name="表格3.A1" office:value-type="string">
            <text:p text:style-name="P30">化學</text:p>
          </table:table-cell>
          <table:covered-table-cell/>
          <table:table-cell table:style-name="表格3.A1" table:number-columns-spanned="4" office:value-type="string">
            <text:p text:style-name="P66">2</text:p>
          </table:table-cell>
          <table:covered-table-cell/>
          <table:covered-table-cell/>
          <table:covered-table-cell/>
          <table:table-cell table:style-name="表格3.J12" table:number-columns-spanned="2" office:value-type="string">
            <text:p text:style-name="P69"/>
          </table:table-cell>
          <table:covered-table-cell/>
          <table:covered-table-cell/>
        </table:table-row>
        <table:table-row table:style-name="表格3.1">
          <table:covered-table-cell/>
          <table:covered-table-cell/>
          <table:covered-table-cell/>
          <table:table-cell table:style-name="表格3.A1" office:value-type="string">
            <text:p text:style-name="P30">生物</text:p>
          </table:table-cell>
          <table:covered-table-cell/>
          <table:table-cell table:style-name="表格3.A1" table:number-columns-spanned="4" office:value-type="string">
            <text:p text:style-name="P66">2</text:p>
          </table:table-cell>
          <table:covered-table-cell/>
          <table:covered-table-cell/>
          <table:covered-table-cell/>
          <table:table-cell table:style-name="表格3.J13" table:number-columns-spanned="2" office:value-type="string">
            <text:p text:style-name="P69"/>
          </table:table-cell>
          <table:covered-table-cell/>
          <table:covered-table-cell/>
        </table:table-row>
        <table:table-row table:style-name="表格3.1">
          <table:covered-table-cell/>
          <table:covered-table-cell/>
          <table:covered-table-cell/>
          <table:table-cell table:style-name="表格3.A1" office:value-type="string">
            <text:p text:style-name="P30">地球科學</text:p>
          </table:table-cell>
          <table:covered-table-cell/>
          <table:table-cell table:style-name="表格3.A1" table:number-columns-spanned="4" office:value-type="string">
            <text:p text:style-name="P66">2</text:p>
          </table:table-cell>
          <table:covered-table-cell/>
          <table:covered-table-cell/>
          <table:covered-table-cell/>
          <table:table-cell table:style-name="表格3.J14" table:number-columns-spanned="2" office:value-type="string">
            <text:p text:style-name="P69"/>
          </table:table-cell>
          <table:covered-table-cell/>
          <table:covered-table-cell/>
        </table:table-row>
        <table:table-row table:style-name="表格3.1">
          <table:covered-table-cell/>
          <table:covered-table-cell/>
          <table:table-cell table:style-name="表格3.A1" table:number-rows-spanned="3" office:value-type="string">
            <text:p text:style-name="P198">藝術</text:p>
          </table:table-cell>
          <table:table-cell table:style-name="表格3.A1" office:value-type="string">
            <text:p text:style-name="P30">音樂</text:p>
          </table:table-cell>
          <table:table-cell table:style-name="表格3.A1" table:number-rows-spanned="3" office:value-type="string">
            <text:p text:style-name="P66">4</text:p>
          </table:table-cell>
          <table:table-cell table:style-name="表格3.A1" table:number-rows-spanned="3" table:number-columns-spanned="6" office:value-type="string">
            <text:p text:style-name="P66">4</text:p>
          </table: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0">美術</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0">藝術生活</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3" office:value-type="string">
            <text:p text:style-name="P198">綜合</text:p>
            <text:p text:style-name="P198">活動</text:p>
          </table:table-cell>
          <table:table-cell table:style-name="表格3.A1" office:value-type="string">
            <text:p text:style-name="P30">生命教育</text:p>
          </table:table-cell>
          <table:table-cell table:style-name="表格3.A1" table:number-rows-spanned="3" office:value-type="string">
            <text:p text:style-name="P66">2</text:p>
          </table:table-cell>
          <table:table-cell table:style-name="表格3.A1" table:number-rows-spanned="3" table:number-columns-spanned="6" office:value-type="string">
            <text:p text:style-name="P153"><text:span text:style-name="預設段落字型"><text:span text:style-name="T32">2</text:span></text:span></text:p>
          </table: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0">生涯規劃</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0">家政</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2" office:value-type="string">
            <text:p text:style-name="P198">科技</text:p>
          </table:table-cell>
          <table:table-cell table:style-name="表格3.A1" office:value-type="string">
            <text:p text:style-name="P30">生活科技</text:p>
          </table:table-cell>
          <table:table-cell table:style-name="表格3.A1" table:number-rows-spanned="2" office:value-type="string">
            <text:p text:style-name="P66">2</text:p>
          </table:table-cell>
          <table:table-cell table:style-name="表格3.A1" table:number-rows-spanned="2" table:number-columns-spanned="6" office:value-type="string">
            <text:p text:style-name="P66">2</text:p>
          </table: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0">資訊科技</text:p>
          </table: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A1" table:number-rows-spanned="2" office:value-type="string">
            <text:p text:style-name="P198">健康與</text:p>
            <text:p text:style-name="P198">體育</text:p>
          </table:table-cell>
          <table:table-cell table:style-name="表格3.A1" office:value-type="string">
            <text:p text:style-name="P149"><text:span text:style-name="預設段落字型"><text:span text:style-name="T47">健康與護理</text:span></text:span></text:p>
          </table:table-cell>
          <table:table-cell table:style-name="表格3.A1" office:value-type="string">
            <text:p text:style-name="P66">2</text:p>
          </table:table-cell>
          <table:table-cell table:style-name="表格3.A1" table:number-columns-spanned="6" office:value-type="string">
            <text:p text:style-name="P66">2</text:p>
          </table: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0">體育</text:p>
          </table:table-cell>
          <table:table-cell table:style-name="表格3.A1" office:value-type="string">
            <text:p text:style-name="P66">2</text:p>
          </table:table-cell>
          <table:table-cell table:style-name="表格3.A1" table:number-columns-spanned="6" office:value-type="string">
            <text:p text:style-name="P66">2</text:p>
          </table:table-cell>
          <table:covered-table-cell/>
          <table:covered-table-cell/>
          <table:covered-table-cell/>
          <table:covered-table-cell/>
          <table:covered-table-cell/>
          <table:covered-table-cell/>
        </table:table-row>
        <table:table-row table:style-name="表格3.1">
          <table:covered-table-cell/>
          <table:covered-table-cell/>
          <table:table-cell table:style-name="表格3.C25" table:number-columns-spanned="2" office:value-type="string">
            <text:p text:style-name="P27">全民國防教育</text:p>
          </table:table-cell>
          <table:covered-table-cell/>
          <table:table-cell table:style-name="表格3.A1" office:value-type="string">
            <text:p text:style-name="P66">2</text:p>
          </table:table-cell>
          <table:table-cell table:style-name="表格3.F25" table:number-columns-spanned="6" office:value-type="string">
            <text:p text:style-name="P66">2</text:p>
          </table: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columns-spanned="2" office:value-type="string">
            <text:p text:style-name="P27">小計</text:p>
          </table:table-cell>
          <table:covered-table-cell/>
          <table:table-cell table:style-name="表格3.A1" office:value-type="string">
            <text:p text:style-name="P66">72</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L26" office:value-type="string">
            <text:p text:style-name="P69"/>
          </table:table-cell>
        </table:table-row>
        <table:table-row table:style-name="表格3.27">
          <table:table-cell table:style-name="表格3.A1" table:number-rows-spanned="7" office:value-type="string">
            <text:p text:style-name="P27">校訂必修課程</text:p>
          </table:table-cell>
          <table:table-cell table:style-name="表格3.A1" table:number-rows-spanned="7" office:value-type="string">
            <text:p text:style-name="P27">一般科目</text:p>
          </table:table-cell>
          <table:table-cell table:style-name="表格3.C27" office:value-type="string">
            <text:p text:style-name="P30"/>
          </table:table-cell>
          <table:table-cell table:style-name="表格3.D27" office:value-type="string">
            <text:p text:style-name="P30"/>
          </table:table-cell>
          <table:table-cell table:style-name="表格3.E27" office:value-type="string">
            <text:p text:style-name="P70"/>
          </table:table-cell>
          <table:table-cell table:style-name="表格3.F27" office:value-type="string">
            <text:p text:style-name="P70"/>
          </table:table-cell>
          <table:table-cell table:style-name="表格3.G27" office:value-type="string">
            <text:p text:style-name="P70"/>
          </table:table-cell>
          <table:table-cell table:style-name="表格3.H27" office:value-type="string">
            <text:p text:style-name="P70"/>
          </table:table-cell>
          <table:table-cell table:style-name="表格3.I27" office:value-type="string">
            <text:p text:style-name="P70"/>
          </table:table-cell>
          <table:table-cell table:style-name="表格3.J27" office:value-type="string">
            <text:p text:style-name="P70"/>
          </table:table-cell>
          <table:table-cell table:style-name="表格3.K27" office:value-type="string">
            <text:p text:style-name="P70"/>
          </table:table-cell>
          <table:table-cell table:style-name="表格3.L32" table:number-rows-spanned="6" office:value-type="string">
            <text:p text:style-name="P199"><text:span text:style-name="預設段落字型"><text:span text:style-name="T32">1</text:span></text:span><text:span text:style-name="預設段落字型"><text:span text:style-name="T34">.校訂必修課程由學校課程發展委員會依據學校願景與特色自主規劃開設。</text:span></text:span></text:p>
            <text:p text:style-name="P199"><text:span text:style-name="預設段落字型"><text:span text:style-name="T34">2.校訂必修課程係延伸各領域/科目之學習，以一般科目的統整性、專題探究或跨領域/科目專題、實作、實驗、探索體驗或為特殊需求者設計等課程類型為主。</text:span></text:span></text:p>
          </table:table-cell>
        </table:table-row>
        <table:table-row table:style-name="表格3.28">
          <table:covered-table-cell/>
          <table:covered-table-cell/>
          <table:table-cell table:style-name="表格3.C28" office:value-type="string">
            <text:p text:style-name="P30"/>
          </table:table-cell>
          <table:table-cell table:style-name="表格3.D28" office:value-type="string">
            <text:p text:style-name="P30"/>
          </table:table-cell>
          <table:table-cell table:style-name="表格3.E28" office:value-type="string">
            <text:p text:style-name="P70"/>
          </table:table-cell>
          <table:table-cell table:style-name="表格3.F28" office:value-type="string">
            <text:p text:style-name="P70"/>
          </table:table-cell>
          <table:table-cell table:style-name="表格3.G28" office:value-type="string">
            <text:p text:style-name="P70"/>
          </table:table-cell>
          <table:table-cell table:style-name="表格3.H28" office:value-type="string">
            <text:p text:style-name="P70"/>
          </table:table-cell>
          <table:table-cell table:style-name="表格3.I28" office:value-type="string">
            <text:p text:style-name="P70"/>
          </table:table-cell>
          <table:table-cell table:style-name="表格3.J28" office:value-type="string">
            <text:p text:style-name="P70"/>
          </table:table-cell>
          <table:table-cell table:style-name="表格3.K28" office:value-type="string">
            <text:p text:style-name="P70"/>
          </table:table-cell>
          <table:covered-table-cell/>
        </table:table-row>
        <table:table-row table:style-name="表格3.29">
          <table:covered-table-cell/>
          <table:covered-table-cell/>
          <table:table-cell table:style-name="表格3.C29" office:value-type="string">
            <text:p text:style-name="P30"/>
          </table:table-cell>
          <table:table-cell table:style-name="表格3.D29" office:value-type="string">
            <text:p text:style-name="P30"/>
          </table:table-cell>
          <table:table-cell table:style-name="表格3.E29" office:value-type="string">
            <text:p text:style-name="P70"/>
          </table:table-cell>
          <table:table-cell table:style-name="表格3.F29" office:value-type="string">
            <text:p text:style-name="P70"/>
          </table:table-cell>
          <table:table-cell table:style-name="表格3.G29" office:value-type="string">
            <text:p text:style-name="P70"/>
          </table:table-cell>
          <table:table-cell table:style-name="表格3.H29" office:value-type="string">
            <text:p text:style-name="P70"/>
          </table:table-cell>
          <table:table-cell table:style-name="表格3.I29" office:value-type="string">
            <text:p text:style-name="P70"/>
          </table:table-cell>
          <table:table-cell table:style-name="表格3.J29" office:value-type="string">
            <text:p text:style-name="P70"/>
          </table:table-cell>
          <table:table-cell table:style-name="表格3.K29" office:value-type="string">
            <text:p text:style-name="P70"/>
          </table:table-cell>
          <table:covered-table-cell/>
        </table:table-row>
        <table:table-row table:style-name="表格3.30">
          <table:covered-table-cell/>
          <table:covered-table-cell/>
          <table:table-cell table:style-name="表格3.C30" office:value-type="string">
            <text:p text:style-name="P30"/>
          </table:table-cell>
          <table:table-cell table:style-name="表格3.D30" office:value-type="string">
            <text:p text:style-name="P30"/>
          </table:table-cell>
          <table:table-cell table:style-name="表格3.E30" office:value-type="string">
            <text:p text:style-name="P70"/>
          </table:table-cell>
          <table:table-cell table:style-name="表格3.F30" office:value-type="string">
            <text:p text:style-name="P70"/>
          </table:table-cell>
          <table:table-cell table:style-name="表格3.G30" office:value-type="string">
            <text:p text:style-name="P70"/>
          </table:table-cell>
          <table:table-cell table:style-name="表格3.H30" office:value-type="string">
            <text:p text:style-name="P70"/>
          </table:table-cell>
          <table:table-cell table:style-name="表格3.I30" office:value-type="string">
            <text:p text:style-name="P70"/>
          </table:table-cell>
          <table:table-cell table:style-name="表格3.J30" office:value-type="string">
            <text:p text:style-name="P70"/>
          </table:table-cell>
          <table:table-cell table:style-name="表格3.K30" office:value-type="string">
            <text:p text:style-name="P70"/>
          </table:table-cell>
          <table:covered-table-cell/>
        </table:table-row>
        <table:table-row table:style-name="表格3.31">
          <table:covered-table-cell/>
          <table:covered-table-cell/>
          <table:table-cell table:style-name="表格3.C31" office:value-type="string">
            <text:p text:style-name="P30"/>
          </table:table-cell>
          <table:table-cell table:style-name="表格3.D31" office:value-type="string">
            <text:p text:style-name="P30"/>
          </table:table-cell>
          <table:table-cell table:style-name="表格3.E31" office:value-type="string">
            <text:p text:style-name="P70"/>
          </table:table-cell>
          <table:table-cell table:style-name="表格3.F31" office:value-type="string">
            <text:p text:style-name="P70"/>
          </table:table-cell>
          <table:table-cell table:style-name="表格3.G31" office:value-type="string">
            <text:p text:style-name="P70"/>
          </table:table-cell>
          <table:table-cell table:style-name="表格3.H31" office:value-type="string">
            <text:p text:style-name="P70"/>
          </table:table-cell>
          <table:table-cell table:style-name="表格3.I31" office:value-type="string">
            <text:p text:style-name="P70"/>
          </table:table-cell>
          <table:table-cell table:style-name="表格3.J31" office:value-type="string">
            <text:p text:style-name="P70"/>
          </table:table-cell>
          <table:table-cell table:style-name="表格3.K31" office:value-type="string">
            <text:p text:style-name="P70"/>
          </table:table-cell>
          <table:covered-table-cell/>
        </table:table-row>
        <table:table-row table:style-name="表格3.1">
          <table:covered-table-cell/>
          <table:covered-table-cell/>
          <table:table-cell table:style-name="表格3.C32" office:value-type="string">
            <text:p text:style-name="P30"/>
          </table:table-cell>
          <table:table-cell table:style-name="表格3.D32" office:value-type="string">
            <text:p text:style-name="P30"/>
          </table:table-cell>
          <table:table-cell table:style-name="表格3.E32" office:value-type="string">
            <text:p text:style-name="P70"/>
          </table:table-cell>
          <table:table-cell table:style-name="表格3.F32" office:value-type="string">
            <text:p text:style-name="P70"/>
          </table:table-cell>
          <table:table-cell table:style-name="表格3.G32" office:value-type="string">
            <text:p text:style-name="P70"/>
          </table:table-cell>
          <table:table-cell table:style-name="表格3.H32" office:value-type="string">
            <text:p text:style-name="P70"/>
          </table:table-cell>
          <table:table-cell table:style-name="表格3.I32" office:value-type="string">
            <text:p text:style-name="P70"/>
          </table:table-cell>
          <table:table-cell table:style-name="表格3.J32" office:value-type="string">
            <text:p text:style-name="P70"/>
          </table:table-cell>
          <table:table-cell table:style-name="表格3.K32" office:value-type="string">
            <text:p text:style-name="P70"/>
          </table:table-cell>
          <table:covered-table-cell/>
        </table:table-row>
        <table:table-row table:style-name="表格3.1">
          <table:covered-table-cell/>
          <table:covered-table-cell/>
          <table:table-cell table:style-name="表格3.A1" table:number-columns-spanned="2" office:value-type="string">
            <text:p text:style-name="P27">小計</text:p>
          </table:table-cell>
          <table:covered-table-cell/>
          <table:table-cell table:style-name="表格3.A1" office:value-type="string">
            <text:p text:style-name="P66">4-8</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L33" office:value-type="string">
            <text:p text:style-name="P70"/>
          </table:table-cell>
        </table:table-row>
        <table:table-row table:style-name="表格3.34">
          <table:table-cell table:style-name="表格3.A1" table:number-rows-spanned="16" office:value-type="string">
            <text:p text:style-name="P27">選修</text:p>
            <text:p text:style-name="P27">課程</text:p>
          </table:table-cell>
          <table:table-cell table:style-name="表格3.A1" table:number-rows-spanned="16" office:value-type="string">
            <text:p text:style-name="P27">一般科目</text:p>
          </table:table-cell>
          <table:table-cell table:style-name="表格3.A1" table:number-rows-spanned="4" office:value-type="string">
            <text:p text:style-name="P27">語文</text:p>
          </table:table-cell>
          <table:table-cell table:style-name="表格3.A1" office:value-type="string">
            <text:p text:style-name="P30">國語文</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L48" table:number-rows-spanned="15" office:value-type="string">
            <text:p text:style-name="P202"><text:span text:style-name="預設段落字型"><text:span text:style-name="T32">1</text:span></text:span><text:span text:style-name="預設段落字型"><text:span text:style-name="T34">.選修包括加深加廣、補強性、多元選修課程，其相關課程說明及課程實施請見規劃說明。</text:span></text:span></text:p>
            <text:p text:style-name="P203">2.職涯試探係提供學生試探機會，可於選修課程開設，或融入各領域/科目之各類型課程設計中。</text:p>
            <text:p text:style-name="P204"><text:span text:style-name="預設段落字型"><text:span text:style-name="T34">3.特殊需求領域課程詳見規劃說明1（3）-D。</text:span></text:span></text:p>
          </table:table-cell>
        </table:table-row>
        <table:table-row table:style-name="表格3.1">
          <table:covered-table-cell/>
          <table:covered-table-cell/>
          <table:covered-table-cell/>
          <table:table-cell table:style-name="表格3.A1" office:value-type="string">
            <text:p text:style-name="P30">本土語文/</text:p>
            <text:p text:style-name="P30">臺灣手語</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covered-table-cell/>
          <table:table-cell table:style-name="表格3.A1" office:value-type="string">
            <text:p text:style-name="P30">英語文</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covered-table-cell/>
          <table:table-cell table:style-name="表格3.A1" office:value-type="string">
            <text:p text:style-name="P149"><text:span text:style-name="預設段落字型"><text:span text:style-name="T31">第二外國語文</text:span></text:span></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數學</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社會</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自然科學</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藝術</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綜合活動</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科技</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office:value-type="string">
            <text:p text:style-name="P27">健康</text:p>
            <text:p text:style-name="P27">與</text:p>
            <text:p text:style-name="P27">體育</text:p>
          </table:table-cell>
          <table:table-cell table:style-name="表格3.A1" office:value-type="string">
            <text:p text:style-name="P30"/>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table:number-columns-spanned="2" office:value-type="string">
            <text:p text:style-name="P153"><text:span text:style-name="預設段落字型"><text:span text:style-name="T47">跨領域/科目專題</text:span></text:span></text:p>
          </table:table-cell>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table:number-columns-spanned="2" office:value-type="string">
            <text:p text:style-name="P27">實作（實驗）</text:p>
            <text:p text:style-name="P27">及探索體驗</text:p>
          </table:table-cell>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table:number-columns-spanned="2" office:value-type="string">
            <text:p text:style-name="P27">職涯試探</text:p>
          </table:table-cell>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table:number-columns-spanned="2" office:value-type="string">
            <text:p text:style-name="P27">特殊需求領域</text:p>
          </table:table-cell>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table-row>
        <table:table-row table:style-name="表格3.1">
          <table:covered-table-cell/>
          <table:covered-table-cell/>
          <table:table-cell table:style-name="表格3.A1" table:number-columns-spanned="2" office:value-type="string">
            <text:p text:style-name="P27">選修節數小計</text:p>
          </table:table-cell>
          <table:covered-table-cell/>
          <table:table-cell table:style-name="表格3.A1" office:value-type="string">
            <text:p text:style-name="P66">48-60</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L49" office:value-type="string">
            <text:p text:style-name="P70"/>
          </table:table-cell>
        </table:table-row>
        <table:table-row table:style-name="表格3.50">
          <table:table-cell table:style-name="表格3.A1" table:number-columns-spanned="4" office:value-type="string">
            <text:p text:style-name="P153"><text:span text:style-name="預設段落字型"><text:span text:style-name="T47">校訂必修及選修節數合計</text:span></text:span></text:p>
          </table:table-cell>
          <table:covered-table-cell/>
          <table:covered-table-cell/>
          <table:covered-table-cell/>
          <table:table-cell table:style-name="表格3.A1" office:value-type="string">
            <text:p text:style-name="P66">56-64</text:p>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L50" office:value-type="string">
            <text:p text:style-name="P70"/>
          </table:table-cell>
        </table:table-row>
        <table:table-row table:style-name="表格3.51">
          <table:table-cell table:style-name="表格3.A1" table:number-columns-spanned="4" office:value-type="string">
            <text:p text:style-name="P27">學生應修習節數總計</text:p>
          </table:table-cell>
          <table:covered-table-cell/>
          <table:covered-table-cell/>
          <table:covered-table-cell/>
          <table:table-cell table:style-name="表格3.A1" office:value-type="string">
            <text:p text:style-name="P66">128-136</text:p>
          </table:table-cell>
          <table:table-cell table:style-name="表格3.A1" office:value-type="string">
            <text:p text:style-name="P66">20-23</text:p>
          </table:table-cell>
          <table:table-cell table:style-name="表格3.A1" office:value-type="string">
            <text:p text:style-name="P66">20-23</text:p>
          </table:table-cell>
          <table:table-cell table:style-name="表格3.A1" office:value-type="string">
            <text:p text:style-name="P66">20-23</text:p>
          </table:table-cell>
          <table:table-cell table:style-name="表格3.A1" office:value-type="string">
            <text:p text:style-name="P66">20-23</text:p>
          </table:table-cell>
          <table:table-cell table:style-name="表格3.A1" office:value-type="string">
            <text:p text:style-name="P66">20-23</text:p>
          </table:table-cell>
          <table:table-cell table:style-name="表格3.A1" office:value-type="string">
            <text:p text:style-name="P66">20-23</text:p>
          </table:table-cell>
          <table:table-cell table:style-name="表格3.A1" office:value-type="string">
            <text:p text:style-name="P205">1.國語文（含中華文化基本教材）部定必修<text:soft-page-break/>及校訂選修課程至少須16節。</text:p>
            <text:p text:style-name="P205">2.英語文部定必修及校訂選修課程或加第二外國語文至少須16節。</text:p>
            <text:p text:style-name="P213"><text:span text:style-name="預設段落字型"><text:span text:style-name="T34">3.學生需修習「跨領域/科目專題」、「實作」、「實驗」或「探索體驗」等課程類型之相關課程至少合計2節。</text:span></text:span></text:p>
          </table:table-cell>
        </table:table-row>
        <table:table-row table:style-name="表格3.1">
          <table:table-cell table:style-name="表格3.A1" table:number-columns-spanned="4" office:value-type="string">
            <text:p text:style-name="P111">三學年/每週團體活動時間（節數）</text:p>
          </table:table-cell>
          <table:covered-table-cell/>
          <table:covered-table-cell/>
          <table:covered-table-cell/>
          <table:table-cell table:style-name="表格3.A1" office:value-type="string">
            <text:p text:style-name="P66">6-12</text:p>
          </table:table-cell>
          <table:table-cell table:style-name="表格3.A1" office:value-type="string">
            <text:p text:style-name="P66">1-2</text:p>
          </table:table-cell>
          <table:table-cell table:style-name="表格3.A1" office:value-type="string">
            <text:p text:style-name="P66">1-2</text:p>
          </table:table-cell>
          <table:table-cell table:style-name="表格3.A1" office:value-type="string">
            <text:p text:style-name="P66">1-2</text:p>
          </table:table-cell>
          <table:table-cell table:style-name="表格3.A1" office:value-type="string">
            <text:p text:style-name="P66">1-2</text:p>
          </table:table-cell>
          <table:table-cell table:style-name="表格3.A1" office:value-type="string">
            <text:p text:style-name="P66">1-2</text:p>
          </table:table-cell>
          <table:table-cell table:style-name="表格3.A1" office:value-type="string">
            <text:p text:style-name="P66">1-2</text:p>
          </table:table-cell>
          <table:table-cell table:style-name="表格3.A1" office:value-type="string">
            <text:p text:style-name="P70">每學期每週至少1節、至多2節，六學期合計6-12節。</text:p>
          </table:table-cell>
        </table:table-row>
        <table:table-row table:style-name="表格3.1">
          <table:table-cell table:style-name="表格3.A1" table:number-columns-spanned="4" office:value-type="string">
            <text:p text:style-name="P111">三學年/每週彈性學習時間（節數）</text:p>
          </table:table-cell>
          <table:covered-table-cell/>
          <table:covered-table-cell/>
          <table:covered-table-cell/>
          <table:table-cell table:style-name="表格3.A1" office:value-type="string">
            <text:p text:style-name="P66">2-4</text:p>
          </table:table-cell>
          <table:table-cell table:style-name="表格3.A1" office:value-type="string">
            <text:p text:style-name="P66">0-2</text:p>
          </table:table-cell>
          <table:table-cell table:style-name="表格3.A1" office:value-type="string">
            <text:p text:style-name="P66">0-2</text:p>
          </table:table-cell>
          <table:table-cell table:style-name="表格3.A1" office:value-type="string">
            <text:p text:style-name="P66">0-2</text:p>
          </table:table-cell>
          <table:table-cell table:style-name="表格3.A1" office:value-type="string">
            <text:p text:style-name="P66">0-2</text:p>
          </table:table-cell>
          <table:table-cell table:style-name="表格3.A1" office:value-type="string">
            <text:p text:style-name="P66">0-2</text:p>
          </table:table-cell>
          <table:table-cell table:style-name="表格3.A1" office:value-type="string">
            <text:p text:style-name="P66">0-2</text:p>
          </table:table-cell>
          <table:table-cell table:style-name="表格3.A1" office:value-type="string">
            <text:p text:style-name="P70">每學期視需要開設每週至多2節，六學期合計2-4節。</text:p>
          </table:table-cell>
        </table:table-row>
        <table:table-row table:style-name="表格3.1">
          <table:table-cell table:style-name="表格3.A1" table:number-columns-spanned="4" office:value-type="string">
            <text:p text:style-name="P27">三學年/每週總上課節數</text:p>
          </table:table-cell>
          <table:covered-table-cell/>
          <table:covered-table-cell/>
          <table:covered-table-cell/>
          <table:table-cell table:style-name="表格3.A1" office:value-type="string">
            <text:p text:style-name="P66">144</text:p>
          </table:table-cell>
          <table:table-cell table:style-name="表格3.A1" office:value-type="string">
            <text:p text:style-name="P66">24</text:p>
          </table:table-cell>
          <table:table-cell table:style-name="表格3.A1" office:value-type="string">
            <text:p text:style-name="P66">24</text:p>
          </table:table-cell>
          <table:table-cell table:style-name="表格3.A1" office:value-type="string">
            <text:p text:style-name="P66">24</text:p>
          </table:table-cell>
          <table:table-cell table:style-name="表格3.A1" office:value-type="string">
            <text:p text:style-name="P66">24</text:p>
          </table:table-cell>
          <table:table-cell table:style-name="表格3.A1" office:value-type="string">
            <text:p text:style-name="P66">24</text:p>
          </table:table-cell>
          <table:table-cell table:style-name="表格3.A1" office:value-type="string">
            <text:p text:style-name="P66">24</text:p>
          </table:table-cell>
          <table:table-cell table:style-name="表格3.L54" office:value-type="string">
            <text:p text:style-name="P70"/>
          </table:table-cell>
        </table:table-row>
      </table:table>
      <text:p text:style-name="P214">（二）規劃說明</text:p>
      <text:p text:style-name="P215">1.課程類別說明</text:p>
      <text:p text:style-name="P216"><text:span text:style-name="預設段落字型"><text:span text:style-name="T15">高級中等學校進修部普通科課程架構包括部定必修、校訂必修、校訂選修、團體活動時間及彈性學習時間。其中團體活動時間每週1-2節，六學期合計6-12節。彈性學習時間每週0-2節</text:span></text:span><text:bookmark-start text:name="OLE_LINK25"/><text:bookmark-start text:name="OLE_LINK24"/><text:span text:style-name="預設段落字型"><text:span text:style-name="T15">，六學期合計2-4節</text:span></text:span><text:bookmark-end text:name="OLE_LINK25"/><text:bookmark-end text:name="OLE_LINK24"/><text:span text:style-name="預設段落字型"><text:span text:style-name="T15">，</text:span></text:span><text:span text:style-name="預設段落字型"><text:span text:style-name="T18">校訂課程每一科目規劃以每學期2-4節為原則</text:span></text:span><text:span text:style-name="預設段落字型"><text:span text:style-name="T15">。</text:span></text:span></text:p>
      <text:p text:style-name="P217">（1）部定必修課程</text:p>
      <text:p text:style-name="P219">A.部定必修課程係從全人教育出發，以培養學生核心素養及奠定基本學力，並具備通識應用能力為目標。「部定必修」是所有學生皆須修習的基本要求。</text:p>
      <text:p text:style-name="P219">B.部定必修課程之設計應強化與國小、國中課程的連貫與統整。各領域可研訂跨科之統整型、探究型或實作、實驗型等主題的課程內容，供學生學習，提升學生通識與綜合應用之能力。</text:p>
      <text:p text:style-name="P219">C.本土語文/臺灣手語的實施，學生選擇其中一項語別進行學習，並由學校調查學生實際需求與意願開課。本土語文包含閩南語文、客語文、原住民族語文、<text:soft-page-break/>閩東語文、其他具有傳承危機之國家語言。具地區特性之族群語文（如平埔族群語言），由學校調查學生實際需求與意願，於本土語文開設課程供學生選修。</text:p>
      <text:p text:style-name="P221">（2）校訂必修課程</text:p>
      <text:p text:style-name="P220"><text:span text:style-name="預設段落字型"><text:span text:style-name="T15">A.</text:span></text:span><text:span text:style-name="預設段落字型"><text:span text:style-name="T26">校訂必修課程宜考量學校願景，以強化建立特色課程之基礎。</text:span></text:span></text:p>
      <text:p text:style-name="P220"><text:span text:style-name="預設段落字型"><text:span text:style-name="T15">B.</text:span></text:span><text:span text:style-name="預設段落字型"><text:span text:style-name="T26">校訂必修課程係延伸各領域/科目之學習，以專題、跨領域/科目統整、實作、實驗、探索體驗或為特殊需求者設計等課程類型為主，用以強化學生知能整合與生活應用之能力。</text:span></text:span></text:p>
      <text:p text:style-name="P221">（3）選修課程</text:p>
      <text:p text:style-name="P222">選修課程包括加深加廣、補強及多元選修課程，由學生自主選修。</text:p>
      <text:list xml:id="list1013208896616574373" text:style-name="L1">
        <text:list-item>
          <text:p text:style-name="P355">加深加廣選修：提供學生加深加廣學習課程，以銜接不同進路的大學院校教育。本類選修之課程名稱、節數與課程綱要由教育部研訂，各領域/科目選修課綱可規劃之節數原則，如表4所示，由學生依其能力、興趣及生涯進路，自主挑選領域/科目之課程選修，惟國語文、英語文及第二外國語文等特別規定者除外。</text:p>
        </text:list-item>
      </text:list>
      <text:p text:style-name="P223"><text:bookmark-start text:name="_Toc3904147"/><text:bookmark-start text:name="_Toc402193601"/>表4各領域/科目選修課綱可規劃之加深加廣節數<text:bookmark-end text:name="_Toc3904147"/><text:bookmark-end text:name="_Toc402193601"/></text:p>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28">領域/科目</text:p>
            </table:table-cell>
            <table:table-cell table:style-name="表格4.A1" office:value-type="string">
              <text:p text:style-name="P28">部定課綱可規劃節數</text:p>
            </table:table-cell>
            <table:table-cell table:style-name="表格4.A1" office:value-type="string">
              <text:p text:style-name="P28">學生修習規定</text:p>
            </table:table-cell>
          </table:table-row>
        </table:table-header-rows>
        <table:table-row table:style-name="表格4.1">
          <table:table-cell table:style-name="表格4.A1" office:value-type="string">
            <text:p text:style-name="P28">國語文</text:p>
          </table:table-cell>
          <table:table-cell table:style-name="表格4.A1" office:value-type="string">
            <text:p text:style-name="P28">8節</text:p>
          </table:table-cell>
          <table:table-cell table:style-name="表格4.A1" office:value-type="string">
            <text:p text:style-name="P33">至少4節。</text:p>
          </table:table-cell>
        </table:table-row>
        <table:table-row table:style-name="表格4.1">
          <table:table-cell table:style-name="表格4.A1" office:value-type="string">
            <text:p text:style-name="P28">本土語文/臺灣手語</text:p>
          </table:table-cell>
          <table:table-cell table:style-name="表格4.A1" office:value-type="string">
            <text:p text:style-name="P28">4節</text:p>
          </table:table-cell>
          <table:table-cell table:style-name="表格4.A1" office:value-type="string">
            <text:p text:style-name="P31">學生依生涯進路與興趣自主選擇修習之科目。</text:p>
          </table:table-cell>
        </table:table-row>
        <table:table-row table:style-name="表格4.1">
          <table:table-cell table:style-name="表格4.A1" office:value-type="string">
            <text:p text:style-name="P28">英語文</text:p>
          </table:table-cell>
          <table:table-cell table:style-name="表格4.A1" office:value-type="string">
            <text:p text:style-name="P28">6節</text:p>
          </table:table-cell>
          <table:table-cell table:style-name="表格4.A1" table:number-rows-spanned="2" office:value-type="string">
            <text:p text:style-name="P33">任選一科目或合計至少4節。</text:p>
          </table:table-cell>
        </table:table-row>
        <table:table-row table:style-name="表格4.1">
          <table:table-cell table:style-name="表格4.A1" office:value-type="string">
            <text:p text:style-name="P28">第二外國語文</text:p>
          </table:table-cell>
          <table:table-cell table:style-name="表格4.A1" office:value-type="string">
            <text:p text:style-name="P28">6節</text:p>
          </table:table-cell>
          <table:covered-table-cell/>
        </table:table-row>
        <table:table-row table:style-name="表格4.1">
          <table:table-cell table:style-name="表格4.A1" office:value-type="string">
            <text:p text:style-name="P28">數學領域</text:p>
          </table:table-cell>
          <table:table-cell table:style-name="表格4.A1" office:value-type="string">
            <text:p text:style-name="P28">8節</text:p>
          </table:table-cell>
          <table:table-cell table:style-name="表格4.A1" table:number-rows-spanned="7" office:value-type="string">
            <text:p text:style-name="P31">學生依能力、興趣與生涯進路自主選擇領域/科目之課程修習。</text:p>
          </table:table-cell>
        </table:table-row>
        <table:table-row table:style-name="表格4.1">
          <table:table-cell table:style-name="表格4.A1" office:value-type="string">
            <text:p text:style-name="P28">社會領域</text:p>
          </table:table-cell>
          <table:table-cell table:style-name="表格4.A1" office:value-type="string">
            <text:p text:style-name="P28">24節</text:p>
          </table:table-cell>
          <table:covered-table-cell/>
        </table:table-row>
        <table:table-row table:style-name="表格4.1">
          <table:table-cell table:style-name="表格4.A1" office:value-type="string">
            <text:p text:style-name="P28">自然科學領域</text:p>
          </table:table-cell>
          <table:table-cell table:style-name="表格4.A1" office:value-type="string">
            <text:p text:style-name="P28">32節</text:p>
          </table:table-cell>
          <table:covered-table-cell/>
        </table:table-row>
        <table:table-row table:style-name="表格4.1">
          <table:table-cell table:style-name="表格4.A1" office:value-type="string">
            <text:p text:style-name="P28">藝術領域</text:p>
          </table:table-cell>
          <table:table-cell table:style-name="表格4.A1" office:value-type="string">
            <text:p text:style-name="P28">6節</text:p>
          </table:table-cell>
          <table:covered-table-cell/>
        </table:table-row>
        <table:table-row table:style-name="表格4.1">
          <table:table-cell table:style-name="表格4.A1" office:value-type="string">
            <text:p text:style-name="P28">綜合活動領域</text:p>
          </table:table-cell>
          <table:table-cell table:style-name="表格4.A1" office:value-type="string">
            <text:p text:style-name="P28">6節</text:p>
          </table:table-cell>
          <table:covered-table-cell/>
        </table:table-row>
        <table:table-row table:style-name="表格4.1">
          <table:table-cell table:style-name="表格4.A1" office:value-type="string">
            <text:p text:style-name="P28">科技領域</text:p>
          </table:table-cell>
          <table:table-cell table:style-name="表格4.A1" office:value-type="string">
            <text:p text:style-name="P28">8節</text:p>
          </table:table-cell>
          <table:covered-table-cell/>
        </table:table-row>
        <table:table-row table:style-name="表格4.1">
          <table:table-cell table:style-name="表格4.A1" office:value-type="string">
            <text:p text:style-name="P28">健康與體育領域</text:p>
          </table:table-cell>
          <table:table-cell table:style-name="表格4.A1" office:value-type="string">
            <text:p text:style-name="P28">6節</text:p>
          </table:table-cell>
          <table:covered-table-cell/>
        </table:table-row>
      </table:table>
      <text:p text:style-name="P219">B.補強性選修：因應學生學習差異與個別學習需要（如轉銜），補強學生在部定必修課程學習之不足，確保學生的基本學力。</text:p>
      <text:p text:style-name="P219">C.多元選修：本類課程由各校依照學生興趣、性向、能力與需求開設，各校至少提供4節課程供學生選修。本類課程可包括本土語文/臺灣手語、第二外國語文（含新住民語文）、全民國防教育、通識性課程、跨領域/科目專題、實作、實驗及探索體驗、大學預修課程或職涯試探等各類課程。</text:p>
      <text:p text:style-name="P220"><text:span text:style-name="預設段落字型"><text:span text:style-name="T15">D.</text:span></text:span><text:span text:style-name="預設段落字型"><text:span text:style-name="T17">「</text:span></text:span><text:span text:style-name="預設段落字型"><text:span text:style-name="T15">特殊需求領域課程」專指依照下列特殊教育學生的學習需求所安排之課程：</text:span></text:span><text:soft-page-break/><text:span text:style-name="預設段落字型"><text:span text:style-name="T15">特殊教育學生（含安置在不同教育情境中的身心障礙或資賦優異學生）其特殊學習需求，經專業評估後，提供生活管理、社會技巧、學習策略、職業教育、溝通訓練、點字、定向行動、功能性動作訓練、輔助科技應用、創造力、領導才能、情意發展、獨立研究或專長領域等特殊需求領域課程，相關內容參閱《特殊教育課程實施規範》。</text:span></text:span></text:p>
      <text:p text:style-name="P215">2.課程規劃原則</text:p>
      <text:p text:style-name="P218"><text:span text:style-name="預設段落字型"><text:span text:style-name="T15">（1）學校本位課程</text:span></text:span></text:p>
      <text:p text:style-name="P225">A.為發展學校本位課程，學校應成立一般科目教學研究會，由其專任教師組成之；如有同領域二科別（含）以上，則應組成領域教學研究會，成員包含同領域之各科別專任教師，並互推一人擔任召集人，以規劃、統整領域課程科目及教學資源。</text:p>
      <text:p text:style-name="P225">B.學校本位課程之規劃，應注重學生個別差異之學習需求，適時更新課程內容，經由領域/科目教學研究會、校課程發展委員會等程序，並得循環之，以完備課程發展程序與凝聚共識。</text:p>
      <text:p text:style-name="P227"><text:span text:style-name="預設段落字型"><text:span text:style-name="T15">C.學校本位課程之規劃，包含部定課程及校訂課程。學校宜在本課程</text:span></text:span><text:span text:style-name="預設段落字型"><text:span text:style-name="T7">實施規範</text:span></text:span><text:span text:style-name="預設段落字型"><text:span text:style-name="T15">的基礎上，考量其發展願景、社區需求、學生程度、師資人力、家長期待、升學與職涯發展等因素，在校長的領導下，經由教師、家長、業界、專家學者的共同參與，發展學校本位課程。</text:span></text:span></text:p>
      <text:p text:style-name="P218"><text:span text:style-name="預設段落字型"><text:span text:style-name="T15">（2）部定必修課程</text:span></text:span></text:p>
      <text:p text:style-name="P225">A.部定必修課程依據教育部發布之課程綱要實施。</text:p>
      <text:p text:style-name="P225">B.部定必修課程之安排，學校得依實際條件就授課年段、學期或週數進行彈性開設，以降低學生每學期修習科目數。第一學年及第二學年每學期部定必修科目之開設以十二科以下（不含本土語文/臺灣手語）為原則。</text:p>
      <text:p text:style-name="P225">C.部定課程得採適性設計以因應學生學習之差異，相關設計由領域課程綱要研修小組研訂之。各校因實施適性教學得增加授課班級數，其所需經費及其相關規定由各該主管機關訂定之。</text:p>
      <text:p text:style-name="P217">（3）校訂必修課程</text:p>
      <text:p text:style-name="P227"><text:span text:style-name="預設段落字型"><text:span text:style-name="T15">A.校訂必修課程由</text:span></text:span><text:span text:style-name="預設段落字型"><text:span text:style-name="T26">學校依其特色發展之需要自主設計課程為原則。</text:span></text:span><text:span text:style-name="預設段落字型"><text:span text:style-name="T15">部分課程，如第二外國語文、實作、實驗、議題探究等課程可由領域課程綱要研修小組、普通高級中學學科中心、教育專業團體或校際教師社群等研發，經各該主管機關或學校課程發展委員會通過後，由學校自主選用。</text:span></text:span></text:p>
      <text:p text:style-name="P227"><text:span text:style-name="預設段落字型"><text:span text:style-name="T15">B.校訂必修以通識、知識應用或學校特色課程為原則，不得為部定必修課程之</text:span></text:span><text:soft-page-break/><text:span text:style-name="預設段落字型"><text:span text:style-name="T15">重複或加強。</text:span></text:span><text:span text:style-name="預設段落字型"><text:span text:style-name="T26">學校得依其發展特色、師資結構及相關條件開設之。</text:span></text:span></text:p>
      <text:p text:style-name="P229">（4）選修課程</text:p>
      <text:p text:style-name="P225">A.領域/科目之選修課程，可由教育部訂定或指定教育專業團體（大學、學術團體或普通高級中等學校學科中心等）發展課程綱要供學校選用或運用，或由學校發展選修課程教學大綱；上述內容經學校課程發展委員會通過後，納入學校課程計畫，送各該主管機關備查。</text:p>
      <text:p text:style-name="P225">B.各校應提供學生跨班自由選修課程，學校開設之選修科目節數總和，應達學生應修習選修節數之1.2-1.5倍。</text:p>
      <text:p text:style-name="P225">C.選修科目每班開班人數最低以12人為原則；情形特殊或各校經費足以支應者，得降低下限至10人，並得辦理跨校選修；本土語文/臺灣手語相關課程由各該主管機關另訂開班人數規範。</text:p>
      <text:p text:style-name="P229">（5）「彈性學習時間」與「團體活動時間」</text:p>
      <text:p text:style-name="P231">彈性學習時間規劃原則如附錄一，團體活動時間規劃原則如附錄二。</text:p>
      <text:p text:style-name="P232">（6）專題與跨領域課程</text:p>
      <text:p text:style-name="P233"><text:span text:style-name="預設段落字型"><text:span text:style-name="T15">A.各校</text:span></text:span><text:span text:style-name="預設段落字型"><text:span text:style-name="T26">開設</text:span></text:span><text:span text:style-name="預設段落字型"><text:span text:style-name="T15">跨領域/科目專題類課程，其專題小組人數及每位教師配置小組組數所需經費及相關規定，由各該主管機關訂定之。</text:span></text:span></text:p>
      <text:p text:style-name="P233"><text:span text:style-name="預設段落字型"><text:span text:style-name="T15">B.教師</text:span></text:span><text:span text:style-name="預設段落字型"><text:span text:style-name="T26">進行</text:span></text:span><text:span text:style-name="預設段落字型"><text:span text:style-name="T15">跨領域/科目統整課程之協同教學，經學校課程發展委員會通過後，其協同教學節數可採計為教師教學節數，所需經費及相關規定，由各該主管機關訂定之。</text:span></text:span></text:p>
      <text:p text:style-name="P230">（7）選課輔導</text:p>
      <text:p text:style-name="P225">A.發展課程手冊：為落實學生適性選修課程，學校得依據中央主管機關相關權責單位發布之各領域/科目課程手冊，建立完整課程架構，並描繪升學及職涯進路關係，供教師選課輔導、學生選課參考與大學院校選才參採之用。</text:p>
      <text:p text:style-name="P225">B.強化課程輔導諮詢：學生適性選修輔導需搭配課程諮詢及生涯輔導，包括參考性向及興趣測驗、大學院校進路建議的選修課程等。學生每學期應與課程諮詢教師討論，諮詢紀錄應列入高級中等學校學生的學習歷程檔案。教師若擔任課程諮詢教師得酌減教學節數，師資認證及相關辦法由各該主管機關訂定之。</text:p>
      <text:p text:style-name="P227"><text:span text:style-name="預設段落字型"><text:span text:style-name="T15">C.</text:span></text:span><text:span text:style-name="預設段落字型"><text:span text:style-name="T26">免修科目規定：</text:span></text:span><text:span text:style-name="預設段落字型"><text:span text:style-name="T15">學生得申請必修及選修科目免修，免修之相關規定由各校依據相關辦法訂定之，學生經鑑定通過後得予以抵免相關科目。學校應依通過免修鑑定學生之需求給予跨班、跨年級修習之機會，並輔導學生適性選修其他課程。</text:span></text:span></text:p>
      <text:p text:style-name="P175"><text:bookmark-start text:name="_Toc468458781"/><text:bookmark-start text:name="_Toc3905073"/><text:soft-page-break/>陸、專業群科課程架構、教學科目與節數<text:bookmark-end text:name="_Toc3905073"/></text:p>
      <text:p text:style-name="P181"><text:bookmark-start text:name="_Toc3905074"/>一、課程架構<text:bookmark-end text:name="_Toc3905074"/></text:p>
      <text:p text:style-name="P234">高級中等學校進修部專業群科課程架構如表5。</text:p>
      <text:p text:style-name="P164"><text:bookmark-start text:name="_Toc3904179"/></text:p>
      <text:p text:style-name="P16">表5專業群科課程架構<text:bookmark-end text:name="_Toc390417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office:value-type="string">
              <text:p text:style-name="P46">類別</text:p>
            </table:table-cell>
            <table:table-cell table:style-name="表格5.A1" table:number-columns-spanned="4" office:value-type="string">
              <text:p text:style-name="P46">部定必修</text:p>
            </table:table-cell>
            <table:covered-table-cell/>
            <table:covered-table-cell/>
            <table:covered-table-cell/>
            <table:table-cell table:style-name="表格5.F1" table:number-columns-spanned="3" office:value-type="string">
              <text:p text:style-name="P151"><text:span text:style-name="預設段落字型"><text:span text:style-name="T27">校訂必修和選修</text:span></text:span></text:p>
            </table:table-cell>
            <table:covered-table-cell/>
            <table:covered-table-cell/>
          </table:table-row>
          <table:table-row table:style-name="表格5.1">
            <table:covered-table-cell/>
            <table:table-cell table:style-name="表格5.A1" table:number-columns-spanned="2" office:value-type="string">
              <text:p text:style-name="P46">領域/科目</text:p>
            </table:table-cell>
            <table:covered-table-cell/>
            <table:table-cell table:style-name="表格5.A1" office:value-type="string">
              <text:p text:style-name="P151"><text:span text:style-name="預設段落字型"><text:span text:style-name="T26">節數</text:span></text:span></text:p>
            </table:table-cell>
            <table:table-cell table:style-name="表格5.A1" office:value-type="string">
              <text:p text:style-name="P46">百分比（%）</text:p>
            </table:table-cell>
            <table:table-cell table:style-name="表格5.A1" office:value-type="string">
              <text:p text:style-name="P54">類別</text:p>
            </table:table-cell>
            <table:table-cell table:style-name="表格5.A1" office:value-type="string">
              <text:p text:style-name="P151"><text:span text:style-name="預設段落字型"><text:span text:style-name="T26">節數</text:span></text:span></text:p>
            </table:table-cell>
            <table:table-cell table:style-name="表格5.A1" office:value-type="string">
              <text:p text:style-name="P46">百分比（%）</text:p>
            </table:table-cell>
          </table:table-row>
        </table:table-header-rows>
        <table:table-row table:style-name="表格5.1">
          <table:table-cell table:style-name="表格5.A1" office:value-type="string">
            <text:p text:style-name="P46">一般科目</text:p>
          </table:table-cell>
          <table:table-cell table:style-name="表格5.B3" table:number-columns-spanned="2" office:value-type="string">
            <text:p text:style-name="P235"><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35"><text:span text:style-name="預設段落字型"><text:span text:style-name="T26">2.語文領域-本土語文/臺灣手語(2)</text:span></text:span></text:p>
            <text:p text:style-name="P235"><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235"><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235"><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235"><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235"><text:span text:style-name="預設段落字型"><text:span text:style-name="T26">7</text:span></text:span><text:span text:style-name="預設段落字型"><text:span text:style-name="T27">.</text:span></text:span><text:span text:style-name="預設段落字型"><text:span text:style-name="T26">藝術領域</text:span></text:span><text:span text:style-name="預設段落字型"><text:span text:style-name="T27">（</text:span></text:span><text:span text:style-name="預設段落字型"><text:span text:style-name="T26">4</text:span></text:span><text:span text:style-name="預設段落字型"><text:span text:style-name="T27">）</text:span></text:span></text:p>
            <text:p text:style-name="P235"><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235"><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235"><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table-cell table:style-name="表格5.A1" office:value-type="string">
            <text:p text:style-name="P54">48-56</text:p>
          </table:table-cell>
          <table:table-cell table:style-name="表格5.A1" office:value-type="string">
            <text:p text:style-name="P54">33.3-38.9%</text:p>
          </table:table-cell>
          <table:table-cell table:style-name="表格5.A1" office:value-type="string">
            <text:p text:style-name="P54">必修</text:p>
          </table:table-cell>
          <table:table-cell table:style-name="表格5.A1" office:value-type="string">
            <text:p text:style-name="P54">4-8</text:p>
          </table:table-cell>
          <table:table-cell table:style-name="表格5.A1" office:value-type="string">
            <text:p text:style-name="P54">2.8-5.6%</text:p>
          </table:table-cell>
        </table:table-row>
        <table:table-row table:style-name="表格5.1">
          <table:table-cell table:style-name="表格5.A1" office:value-type="string">
            <text:p text:style-name="P151"><text:span text:style-name="預設段落字型"><text:span text:style-name="T27">專業</text:span></text:span><text:span text:style-name="預設段落字型"><text:span text:style-name="T26">及</text:span></text:span></text:p>
            <text:p text:style-name="P46">實習科目</text:p>
          </table:table-cell>
          <table:table-cell table:style-name="表格5.A1" table:number-columns-spanned="2" office:value-type="string">
            <text:p text:style-name="P54"/>
          </table:table-cell>
          <table:covered-table-cell/>
          <table:table-cell table:style-name="表格5.A1" office:value-type="string">
            <text:p text:style-name="P54">16-54</text:p>
          </table:table-cell>
          <table:table-cell table:style-name="表格5.A1" office:value-type="string">
            <text:p text:style-name="P54">11.1-37.5%</text:p>
          </table:table-cell>
          <table:table-cell table:style-name="表格5.A1" office:value-type="string">
            <text:p text:style-name="P151"><text:span text:style-name="預設段落字型"><text:span text:style-name="T26">選修</text:span></text:span></text:p>
          </table:table-cell>
          <table:table-cell table:style-name="表格5.A1" office:value-type="string">
            <text:p text:style-name="P151"><text:span text:style-name="預設段落字型"><text:span text:style-name="T26">10-68</text:span></text:span></text:p>
          </table:table-cell>
          <table:table-cell table:style-name="表格5.A1" office:value-type="string">
            <text:p text:style-name="P151"><text:span text:style-name="預設段落字型"><text:span text:style-name="T26">6.9-47.2%</text:span></text:span></text:p>
          </table:table-cell>
        </table:table-row>
        <table:table-row table:style-name="表格5.1">
          <table:table-cell table:style-name="表格5.A1" table:number-columns-spanned="3" office:value-type="string">
            <text:p text:style-name="P151"><text:span text:style-name="預設段落字型"><text:span text:style-name="T9">小計</text:span></text:span></text:p>
          </table:table-cell>
          <table:covered-table-cell/>
          <table:covered-table-cell/>
          <table:table-cell table:style-name="表格5.A1" office:value-type="string">
            <text:p text:style-name="P54">64-110</text:p>
          </table:table-cell>
          <table:table-cell table:style-name="表格5.A1" office:value-type="string">
            <text:p text:style-name="P54">44.4-76.4%</text:p>
          </table:table-cell>
          <table:table-cell table:style-name="表格5.A1" office:value-type="string">
            <text:p text:style-name="P54">小計</text:p>
          </table:table-cell>
          <table:table-cell table:style-name="表格5.A1" office:value-type="string">
            <text:p text:style-name="P151"><text:span text:style-name="預設段落字型"><text:span text:style-name="T26">18-72</text:span></text:span></text:p>
          </table:table-cell>
          <table:table-cell table:style-name="表格5.A1" office:value-type="string">
            <text:p text:style-name="P54">12.5-50.0%</text:p>
          </table:table-cell>
        </table:table-row>
        <table:table-row table:style-name="表格5.1">
          <table:table-cell table:style-name="表格5.A1" table:number-columns-spanned="2" office:value-type="string">
            <text:p text:style-name="P54">團體活動時間</text:p>
          </table:table-cell>
          <table:covered-table-cell/>
          <table:table-cell table:style-name="表格5.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51"><text:span text:style-name="預設段落字型"><text:span text:style-name="T27">彈性學習時間</text:span></text:span></text:p>
          </table:table-cell>
          <table:covered-table-cell/>
          <table:table-cell table:style-name="表格5.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51"><text:span text:style-name="預設段落字型"><text:span text:style-name="T27">上課總節數</text:span></text:span></text:p>
          </table:table-cell>
          <table:covered-table-cell/>
          <table:table-cell table:style-name="表格5.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37">規劃說明：</text:p>
      <text:p text:style-name="P238">1.高級中等學校進修部實施學年學時制，每節上課時間不得低於45分鐘，成績計算依《高級中等學校進修部學生學習評量辦法》辦理。</text:p>
      <text:p text:style-name="P239">2.按日制每週上課節數：學生在校每週上課24節，其中包含「彈性學習時間」及「團體活動時間」。三學年合計144節。彈性學習時間規劃原則如附錄一，團體活動時間規劃原則如附錄二。</text:p>
      <text:p text:style-name="P239">3.畢業條件依照《高級中等學校進修部學生學習評量辦法》之規定辦理。</text:p>
      <text:p text:style-name="P239">4.專業群科之部定科目課程內容，參照十二年國民基本教育技術型高級中等學校各領域綱要之學習重點，教師得依授課節數與學生學習表現及需要彈性調整之。</text:p>
      <text:p text:style-name="P239">5.間日制及假日制學生每週上課至多24節，三學年合計144節，其授課方式依各該主管機關規定辦理。</text:p>
      <text:p text:style-name="P182"><text:bookmark-start text:name="_Toc3905075"/>二、教學科目與節數<text:bookmark-end text:name="_Toc3905075"/></text:p>
      <text:p text:style-name="P240">（一）<text:bookmark-end text:name="_Toc468458781"/>課程規劃</text:p>
      <text:p text:style-name="P197"><text:soft-page-break/>高級中等學校進修部專業群科的課程類別、領域/科目及節數、授課年段與節數配置，如表6所示。</text:p>
      <text:p text:style-name="P184"><text:bookmark-start text:name="_Toc3904180"/><text:bookmark-start text:name="_Toc402193602"/><text:span text:style-name="預設段落字型"><text:span text:style-name="T11">表6專業群科領域/科目及節數</text:span></text:span></text:p>
      <text:p text:style-name="P185">單位：節數<text:bookmark-end text:name="_Toc3904180"/><text:bookmark-end text:name="_Toc402193602"/></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E"/>
        <table:table-column table:style-name="表格6.I"/>
        <table:table-column table:style-name="表格6.E"/>
        <table:table-column table:style-name="表格6.K"/>
        <table:table-column table:style-name="表格6.L"/>
        <table:table-header-rows>
          <table:table-row table:style-name="表格6.1">
            <table:table-cell table:style-name="表格6.A1" table:number-rows-spanned="3" table:number-columns-spanned="2" office:value-type="string">
              <text:p text:style-name="P54">課程</text:p>
              <text:p text:style-name="P151"><text:span text:style-name="預設段落字型"><text:span text:style-name="T27">類別</text:span></text:span></text:p>
            </table:table-cell>
            <table:covered-table-cell/>
            <table:table-cell table:style-name="表格6.A1" table:number-rows-spanned="2" table:number-columns-spanned="3" office:value-type="string">
              <text:p text:style-name="P151"><text:span text:style-name="預設段落字型"><text:span text:style-name="T26">領域/</text:span></text:span><text:span text:style-name="預設段落字型"><text:span text:style-name="T27">科目</text:span></text:span><text:span text:style-name="預設段落字型"><text:span text:style-name="T26">及節數</text:span></text:span></text:p>
            </table:table-cell>
            <table:covered-table-cell/>
            <table:covered-table-cell/>
            <table:table-cell table:style-name="表格6.A1" table:number-columns-spanned="6" office:value-type="string">
              <text:p text:style-name="P151"><text:span text:style-name="預設段落字型"><text:span text:style-name="T15">建議授課年段與節數配置</text:span></text:span></text:p>
            </table:table-cell>
            <table:covered-table-cell/>
            <table:covered-table-cell/>
            <table:covered-table-cell/>
            <table:covered-table-cell/>
            <table:covered-table-cell/>
            <table:table-cell table:style-name="表格6.A1" table:number-rows-spanned="3" office:value-type="string">
              <text:p text:style-name="P46">備註</text:p>
            </table:table-cell>
          </table:table-row>
          <table:table-row table:style-name="表格6.1">
            <table:covered-table-cell/>
            <table:covered-table-cell/>
            <table:covered-table-cell/>
            <table:covered-table-cell/>
            <table:covered-table-cell/>
            <table:table-cell table:style-name="表格6.A1" table:number-columns-spanned="2" office:value-type="string">
              <text:p text:style-name="P46">第一學年</text:p>
            </table:table-cell>
            <table:covered-table-cell/>
            <table:table-cell table:style-name="表格6.A1" table:number-columns-spanned="2" office:value-type="string">
              <text:p text:style-name="P46">第二學年</text:p>
            </table:table-cell>
            <table:covered-table-cell/>
            <table:table-cell table:style-name="表格6.A1" table:number-columns-spanned="2" office:value-type="string">
              <text:p text:style-name="P46">第三學年</text:p>
            </table:table-cell>
            <table:covered-table-cell/>
            <table:covered-table-cell/>
          </table:table-row>
          <table:table-row table:style-name="表格6.1">
            <table:covered-table-cell/>
            <table:covered-table-cell/>
            <table:table-cell table:style-name="表格6.A1" table:number-columns-spanned="2" office:value-type="string">
              <text:p text:style-name="P46">名稱</text:p>
            </table:table-cell>
            <table:covered-table-cell/>
            <table:table-cell table:style-name="表格6.A1" office:value-type="string">
              <text:p text:style-name="P151"><text:span text:style-name="預設段落字型"><text:span text:style-name="T27">節</text:span></text:span><text:span text:style-name="預設段落字型"><text:span text:style-name="T26">數</text:span></text:span></text:p>
            </table:table-cell>
            <table:table-cell table:style-name="表格6.A1" office:value-type="string">
              <text:p text:style-name="P46">一</text:p>
            </table:table-cell>
            <table:table-cell table:style-name="表格6.A1" office:value-type="string">
              <text:p text:style-name="P46">二</text:p>
            </table:table-cell>
            <table:table-cell table:style-name="表格6.A1" office:value-type="string">
              <text:p text:style-name="P46">一</text:p>
            </table:table-cell>
            <table:table-cell table:style-name="表格6.A1" office:value-type="string">
              <text:p text:style-name="P46">二</text:p>
            </table:table-cell>
            <table:table-cell table:style-name="表格6.A1" office:value-type="string">
              <text:p text:style-name="P46">一</text:p>
            </table:table-cell>
            <table:table-cell table:style-name="表格6.A1" office:value-type="string">
              <text:p text:style-name="P46">二</text:p>
            </table:table-cell>
            <table:covered-table-cell/>
          </table:table-row>
        </table:table-header-rows>
        <table:table-row table:style-name="表格6.1">
          <table:table-cell table:style-name="表格6.A1" table:number-rows-spanned="36" office:value-type="string">
            <text:p text:style-name="P151"><text:span text:style-name="預設段落字型"><text:span text:style-name="T27">部定必修</text:span></text:span><text:span text:style-name="預設段落字型"><text:span text:style-name="T26">課程</text:span></text:span></text:p>
          </table:table-cell>
          <table:table-cell table:style-name="表格6.A1" table:number-rows-spanned="23" office:value-type="string">
            <text:p text:style-name="P120">一般科目</text:p>
          </table:table-cell>
          <table:table-cell table:style-name="表格6.A1" table:number-rows-spanned="3" office:value-type="string">
            <text:p text:style-name="P123">語文</text:p>
          </table:table-cell>
          <table:table-cell table:style-name="表格6.A1" office:value-type="string">
            <text:p text:style-name="P147"><text:span text:style-name="預設段落字型"><text:span text:style-name="T26">國語文</text:span></text:span></text:p>
          </table:table-cell>
          <table:table-cell table:style-name="表格6.A1" office:value-type="string">
            <text:p text:style-name="P77">12</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83"/>
          </table:table-cell>
        </table:table-row>
        <table:table-row table:style-name="表格6.1">
          <table:covered-table-cell/>
          <table:covered-table-cell/>
          <table:covered-table-cell/>
          <table:table-cell table:style-name="表格6.A1" office:value-type="string">
            <text:p text:style-name="P57">本土語文/臺灣手語</text:p>
          </table:table-cell>
          <table:table-cell table:style-name="表格6.A1" office:value-type="string">
            <text:p text:style-name="P77">2</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156"><text:span text:style-name="預設段落字型"><text:span text:style-name="T37">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able:table-cell>
        </table:table-row>
        <table:table-row table:style-name="表格6.1">
          <table:covered-table-cell/>
          <table:covered-table-cell/>
          <table:covered-table-cell/>
          <table:table-cell table:style-name="表格6.A1" office:value-type="string">
            <text:p text:style-name="P147"><text:span text:style-name="預設段落字型"><text:span text:style-name="T56">英</text:span></text:span><text:span text:style-name="預設段落字型"><text:span text:style-name="T55">語</text:span></text:span><text:span text:style-name="預設段落字型"><text:span text:style-name="T56">文</text:span></text:span></text:p>
          </table:table-cell>
          <table:table-cell table:style-name="表格6.A1" office:value-type="string">
            <text:p text:style-name="P77">8-12</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104">各校可依群科屬性、學生生涯發展、學校發展特色彈性調減至8節，合計為8-12節。</text:p>
          </table:table-cell>
        </table:table-row>
        <table:table-row table:style-name="表格6.1">
          <table:covered-table-cell/>
          <table:covered-table-cell/>
          <table:table-cell table:style-name="表格6.A1" office:value-type="string">
            <text:p text:style-name="P120">數學</text:p>
          </table:table-cell>
          <table:table-cell table:style-name="表格6.A1" office:value-type="string">
            <text:p text:style-name="P147"><text:span text:style-name="預設段落字型"><text:span text:style-name="T56">數學</text:span></text:span></text:p>
          </table:table-cell>
          <table:table-cell table:style-name="表格6.A1" office:value-type="string">
            <text:p text:style-name="P77">4-8</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L7" office:value-type="string">
            <text:p text:style-name="P104">各校可依群科屬性、學生生涯發展、學校發展特色彈性調減至4節，合計為4-8節。</text:p>
          </table:table-cell>
        </table:table-row>
        <table:table-row table:style-name="表格6.8">
          <table:covered-table-cell/>
          <table:covered-table-cell/>
          <table:table-cell table:style-name="表格6.A1" table:number-rows-spanned="3" office:value-type="string">
            <text:p text:style-name="P120">社會</text:p>
          </table:table-cell>
          <table:table-cell table:style-name="表格6.A1" office:value-type="string">
            <text:p text:style-name="P147"><text:span text:style-name="預設段落字型"><text:span text:style-name="T56">歷史</text:span></text:span></text:p>
          </table:table-cell>
          <table:table-cell table:style-name="表格6.A1" table:number-rows-spanned="3" office:value-type="string">
            <text:p text:style-name="P77">4</text:p>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L10" table:number-rows-spanned="3" office:value-type="string">
            <text:p text:style-name="P206">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09"><text:span text:style-name="預設段落字型"><text:span text:style-name="T34">3.社會領域得研擬跨科之統整型、探究型或實作型課程。</text:span></text:span></text:p>
            <text:p text:style-name="P209"><text:span text:style-name="預設段落字型"><text:span text:style-name="T34">4.學生須修習2</text:span></text:span><text:soft-page-break/><text:span text:style-name="預設段落字型"><text:span text:style-name="T34">科目，每科目2節。</text:span></text:span></text:p>
          </table:table-cell>
        </table:table-row>
        <table:table-row table:style-name="表格6.9">
          <table:covered-table-cell/>
          <table:covered-table-cell/>
          <table:covered-table-cell/>
          <table:table-cell table:style-name="表格6.A1" office:value-type="string">
            <text:p text:style-name="P122">地理</text:p>
          </table: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covered-table-cell/>
          <table:table-cell table:style-name="表格6.A1" office:value-type="string">
            <text:p text:style-name="P122">公民與社會</text:p>
          </table:table-cell>
          <table:covered-table-cell/>
          <table:covered-table-cell/>
          <table:covered-table-cell/>
          <table:covered-table-cell/>
          <table:covered-table-cell/>
          <table:covered-table-cell/>
          <table:covered-table-cell/>
          <table:covered-table-cell/>
        </table:table-row>
        <table:table-row table:style-name="表格6.11">
          <table:covered-table-cell/>
          <table:covered-table-cell/>
          <table:table-cell table:style-name="表格6.A1" table:number-rows-spanned="3" office:value-type="string">
            <text:p text:style-name="P153"><text:span text:style-name="預設段落字型"><text:span text:style-name="T56">自然</text:span></text:span></text:p>
            <text:p text:style-name="P153"><text:span text:style-name="預設段落字型"><text:span text:style-name="T56">科學</text:span></text:span></text:p>
          </table:table-cell>
          <table:table-cell table:style-name="表格6.A1" office:value-type="string">
            <text:p text:style-name="P147"><text:span text:style-name="預設段落字型"><text:span text:style-name="T56">物理</text:span></text:span></text:p>
          </table:table-cell>
          <table:table-cell table:style-name="表格6.A1" table:number-rows-spanned="3" office:value-type="string">
            <text:p text:style-name="P77">4</text:p>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L13" table:number-rows-spanned="3" office:value-type="string">
            <text:p text:style-name="P206">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9"><text:span text:style-name="預設段落字型"><text:span text:style-name="T34">3.自然科學領域得研擬跨科之統整型、探究型或實作型課程。</text:span></text:span></text:p>
            <text:p text:style-name="P209"><text:span text:style-name="預設段落字型"><text:span text:style-name="T34">4.學生須修習2科目，每科目2節。</text:span></text:span></text:p>
          </table:table-cell>
        </table:table-row>
        <table:table-row table:style-name="表格6.11">
          <table:covered-table-cell/>
          <table:covered-table-cell/>
          <table:covered-table-cell/>
          <table:table-cell table:style-name="表格6.A1" office:value-type="string">
            <text:p text:style-name="P122">化學</text:p>
          </table:table-cell>
          <table:covered-table-cell/>
          <table:covered-table-cell/>
          <table:covered-table-cell/>
          <table:covered-table-cell/>
          <table:covered-table-cell/>
          <table:covered-table-cell/>
          <table:covered-table-cell/>
          <table:covered-table-cell/>
        </table:table-row>
        <table:table-row table:style-name="表格6.11">
          <table:covered-table-cell/>
          <table:covered-table-cell/>
          <table:covered-table-cell/>
          <table:table-cell table:style-name="表格6.A1" office:value-type="string">
            <text:p text:style-name="P122">生物</text:p>
          </table: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table-cell table:style-name="表格6.A1" table:number-rows-spanned="3" office:value-type="string">
            <text:p text:style-name="P120">藝術</text:p>
          </table:table-cell>
          <table:table-cell table:style-name="表格6.A1" office:value-type="string">
            <text:p text:style-name="P122">音樂</text:p>
          </table:table-cell>
          <table:table-cell table:style-name="表格6.A1" table:number-rows-spanned="3" office:value-type="string">
            <text:p text:style-name="P77">4</text:p>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A1" table:number-rows-spanned="3" office:value-type="string">
            <text:p text:style-name="P77"/>
          </table:table-cell>
          <table:table-cell table:style-name="表格6.L16" table:number-rows-spanned="3" office:value-type="string">
            <text:p text:style-name="P209"><text:span text:style-name="預設段落字型"><text:span text:style-name="T34">1.「藝術領域」包括「音樂」、「美術」、「藝術與生活」三科目，各校可依群科屬性、議題融入、學生生涯發展、學校發展特色、師資調配等因素彈性開設。</text:span></text:span></text:p>
            <text:p text:style-name="P205">2.藝術領域之節數配置得彈性調整於第一學年或第二學年開設。</text:p>
            <text:p text:style-name="P206">3.藝術領域得研擬跨領域之統整型、探究型或實作型課程。</text:p>
            <text:p text:style-name="P206">4.學生須修習2科目，每科目2<text:soft-page-break/>節。</text:p>
          </table:table-cell>
        </table:table-row>
        <table:table-row table:style-name="表格6.15">
          <table:covered-table-cell/>
          <table:covered-table-cell/>
          <table:covered-table-cell/>
          <table:table-cell table:style-name="表格6.A1" office:value-type="string">
            <text:p text:style-name="P147"><text:span text:style-name="預設段落字型"><text:span text:style-name="T56">美術</text:span></text:span></text:p>
          </table:table-cell>
          <table:covered-table-cell/>
          <table:covered-table-cell/>
          <table:covered-table-cell/>
          <table:covered-table-cell/>
          <table:covered-table-cell/>
          <table:covered-table-cell/>
          <table:covered-table-cell/>
          <table:covered-table-cell/>
        </table:table-row>
        <table:table-row table:style-name="表格6.16">
          <table:covered-table-cell/>
          <table:covered-table-cell/>
          <table:covered-table-cell/>
          <table:table-cell table:style-name="表格6.A1" office:value-type="string">
            <text:p text:style-name="P122">藝術生活</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17" table:number-rows-spanned="5" office:value-type="string">
            <text:p text:style-name="P123">綜合</text:p>
            <text:p text:style-name="P151"><text:span text:style-name="預設段落字型"><text:span text:style-name="T55">活動</text:span></text:span></text:p>
          </table:table-cell>
          <table:table-cell table:style-name="表格6.A1" office:value-type="string">
            <text:p text:style-name="P125">生命教育</text:p>
          </table:table-cell>
          <table:table-cell table:style-name="表格6.A1" table:number-rows-spanned="7" office:value-type="string">
            <text:p text:style-name="P77">4</text:p>
          </table:table-cell>
          <table:table-cell table:style-name="表格6.A1" table:number-rows-spanned="7" office:value-type="string">
            <text:p text:style-name="P77"/>
          </table:table-cell>
          <table:table-cell table:style-name="表格6.A1" table:number-rows-spanned="7" office:value-type="string">
            <text:p text:style-name="P77"/>
          </table:table-cell>
          <table:table-cell table:style-name="表格6.A1" table:number-rows-spanned="7" office:value-type="string">
            <text:p text:style-name="P77"/>
          </table:table-cell>
          <table:table-cell table:style-name="表格6.A1" table:number-rows-spanned="7" office:value-type="string">
            <text:p text:style-name="P77"/>
          </table:table-cell>
          <table:table-cell table:style-name="表格6.A1" table:number-rows-spanned="7" office:value-type="string">
            <text:p text:style-name="P77"/>
          </table:table-cell>
          <table:table-cell table:style-name="表格6.A1" table:number-rows-spanned="7" office:value-type="string">
            <text:p text:style-name="P77"/>
          </table:table-cell>
          <table:table-cell table:style-name="表格6.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09"><text:span text:style-name="預設段落字型"><text:span text:style-name="T34">3.各領域至少開設1科目。</text:span></text:span></text:p>
          </table:table-cell>
        </table:table-row>
        <table:table-row table:style-name="表格6.1">
          <table:covered-table-cell/>
          <table:covered-table-cell/>
          <table:covered-table-cell/>
          <table:table-cell table:style-name="表格6.A1" office:value-type="string">
            <text:p text:style-name="P122">生涯規劃</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122">家政</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125">法律與生活</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147"><text:span text:style-name="預設段落字型"><text:span text:style-name="T49">環境科學概論</text:span></text:span></text:p>
          </table:table-cell>
          <table:covered-table-cell/>
          <table:covered-table-cell/>
          <table:covered-table-cell/>
          <table:covered-table-cell/>
          <table:covered-table-cell/>
          <table:covered-table-cell/>
          <table:covered-table-cell/>
          <table:covered-table-cell/>
        </table:table-row>
        <table:table-row table:style-name="表格6.22">
          <table:covered-table-cell/>
          <table:covered-table-cell/>
          <table:table-cell table:style-name="表格6.C22" table:number-rows-spanned="2" office:value-type="string">
            <text:p text:style-name="P120">科技</text:p>
          </table:table-cell>
          <table:table-cell table:style-name="表格6.A1" office:value-type="string">
            <text:p text:style-name="P125">生活科技</text:p>
          </table:table-cell>
          <table:covered-table-cell/>
          <table:covered-table-cell/>
          <table:covered-table-cell/>
          <table:covered-table-cell/>
          <table:covered-table-cell/>
          <table:covered-table-cell/>
          <table:covered-table-cell/>
          <table:covered-table-cell/>
        </table:table-row>
        <table:table-row table:style-name="表格6.22">
          <table:covered-table-cell/>
          <table:covered-table-cell/>
          <table:covered-table-cell/>
          <table:table-cell table:style-name="表格6.A1" office:value-type="string">
            <text:p text:style-name="P125">資訊科技</text:p>
          </table:table-cell>
          <table:covered-table-cell/>
          <table:covered-table-cell/>
          <table:covered-table-cell/>
          <table:covered-table-cell/>
          <table:covered-table-cell/>
          <table:covered-table-cell/>
          <table:covered-table-cell/>
          <table:covered-table-cell/>
        </table:table-row>
        <table:table-row table:style-name="表格6.24">
          <table:covered-table-cell/>
          <table:covered-table-cell/>
          <table:table-cell table:style-name="表格6.A1" table:number-rows-spanned="2" office:value-type="string">
            <text:p text:style-name="P123">健康與</text:p>
            <text:p text:style-name="P123">體育</text:p>
          </table:table-cell>
          <table:table-cell table:style-name="表格6.A1" office:value-type="string">
            <text:p text:style-name="P125">健康與護理</text:p>
          </table:table-cell>
          <table:table-cell table:style-name="表格6.A1" office:value-type="string">
            <text:p text:style-name="P77">2</text:p>
          </table:table-cell>
          <table:table-cell table:style-name="表格6.F24" office:value-type="string">
            <text:p text:style-name="P85"/>
          </table:table-cell>
          <table:table-cell table:style-name="表格6.G24" office:value-type="string">
            <text:p text:style-name="P85"/>
          </table:table-cell>
          <table:table-cell table:style-name="表格6.H24" office:value-type="string">
            <text:p text:style-name="P85"/>
          </table:table-cell>
          <table:table-cell table:style-name="表格6.I24" office:value-type="string">
            <text:p text:style-name="P85"/>
          </table:table-cell>
          <table:table-cell table:style-name="表格6.J24" office:value-type="string">
            <text:p text:style-name="P85"/>
          </table:table-cell>
          <table:table-cell table:style-name="表格6.K24" office:value-type="string">
            <text:p text:style-name="P85"/>
          </table:table-cell>
          <table:table-cell table:style-name="表格6.L25" table:number-rows-spanned="2" office:value-type="string">
            <text:p text:style-name="P84"/>
          </table:table-cell>
        </table:table-row>
        <table:table-row table:style-name="表格6.24">
          <table:covered-table-cell/>
          <table:covered-table-cell/>
          <table:covered-table-cell/>
          <table:table-cell table:style-name="表格6.A1" office:value-type="string">
            <text:p text:style-name="P147"><text:span text:style-name="預設段落字型"><text:span text:style-name="T55">體育</text:span></text:span></text:p>
          </table:table-cell>
          <table:table-cell table:style-name="表格6.A1" office:value-type="string">
            <text:p text:style-name="P77">2</text:p>
          </table:table-cell>
          <table:table-cell table:style-name="表格6.F25" office:value-type="string">
            <text:p text:style-name="P85"/>
          </table:table-cell>
          <table:table-cell table:style-name="表格6.G25" office:value-type="string">
            <text:p text:style-name="P85"/>
          </table:table-cell>
          <table:table-cell table:style-name="表格6.H25" office:value-type="string">
            <text:p text:style-name="P85"/>
          </table:table-cell>
          <table:table-cell table:style-name="表格6.I25" office:value-type="string">
            <text:p text:style-name="P85"/>
          </table:table-cell>
          <table:table-cell table:style-name="表格6.J25" office:value-type="string">
            <text:p text:style-name="P85"/>
          </table:table-cell>
          <table:table-cell table:style-name="表格6.K25" office:value-type="string">
            <text:p text:style-name="P85"/>
          </table:table-cell>
          <table:covered-table-cell/>
        </table:table-row>
        <table:table-row table:style-name="表格6.1">
          <table:covered-table-cell/>
          <table:covered-table-cell/>
          <table:table-cell table:style-name="表格6.A1" table:number-columns-spanned="2" office:value-type="string">
            <text:p text:style-name="P125">全民國防教育</text:p>
          </table:table-cell>
          <table:covered-table-cell/>
          <table:table-cell table:style-name="表格6.A1" office:value-type="string">
            <text:p text:style-name="P77">2</text:p>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L26" office:value-type="string">
            <text:p text:style-name="P80"/>
          </table:table-cell>
        </table:table-row>
        <table:table-row table:style-name="表格6.1">
          <table:covered-table-cell/>
          <table:table-cell table:style-name="表格6.A1" table:number-columns-spanned="3" office:value-type="string">
            <text:p text:style-name="P120">小計</text:p>
          </table:table-cell>
          <table:covered-table-cell/>
          <table:covered-table-cell/>
          <table:table-cell table:style-name="表格6.A1" office:value-type="string">
            <text:p text:style-name="P77">48-56</text:p>
          </table:table-cell>
          <table:table-cell table:style-name="表格6.F27" office:value-type="string">
            <text:p text:style-name="P85"/>
          </table:table-cell>
          <table:table-cell table:style-name="表格6.G27" office:value-type="string">
            <text:p text:style-name="P85"/>
          </table:table-cell>
          <table:table-cell table:style-name="表格6.H27" office:value-type="string">
            <text:p text:style-name="P85"/>
          </table:table-cell>
          <table:table-cell table:style-name="表格6.I27" office:value-type="string">
            <text:p text:style-name="P85"/>
          </table:table-cell>
          <table:table-cell table:style-name="表格6.J27" office:value-type="string">
            <text:p text:style-name="P85"/>
          </table:table-cell>
          <table:table-cell table:style-name="表格6.K27" office:value-type="string">
            <text:p text:style-name="P85"/>
          </table:table-cell>
          <table:table-cell table:style-name="表格6.A1" office:value-type="string">
            <text:p text:style-name="P147"><text:span text:style-name="預設段落字型"><text:span text:style-name="T35">各群依屬性不同得進行差異性規劃</text:span></text:span><text:span text:style-name="預設段落字型"><text:span text:style-name="T34">。</text:span></text:span></text:p>
          </table:table-cell>
        </table:table-row>
        <table:table-row table:style-name="表格6.28">
          <table:covered-table-cell/>
          <table:table-cell table:style-name="表格6.A1" table:number-rows-spanned="3" office:value-type="string">
            <text:p text:style-name="P54">專業科目</text:p>
          </table:table-cell>
          <table:table-cell table:style-name="表格6.C28" table:number-columns-spanned="2" office:value-type="string">
            <text:p text:style-name="P51"/>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L29" table:number-rows-spanned="2" office:value-type="string">
            <text:p text:style-name="P147"><text:span text:style-name="預設段落字型"><text:span text:style-name="T35">群共</text:span></text:span><text:span text:style-name="預設段落字型"><text:span text:style-name="T34">同</text:span></text:span><text:span text:style-name="預設段落字型"><text:span text:style-name="T35">專業科目，</text:span></text:span><text:span text:style-name="預設段落字型"><text:span text:style-name="T34">本</text:span></text:span><text:span text:style-name="預設段落字型"><text:span text:style-name="T35">群所</text:span></text:span><text:span text:style-name="預設段落字型"><text:span text:style-name="T34">屬</text:span></text:span><text:span text:style-name="預設段落字型"><text:span text:style-name="T35">之科別均應修習，計</text:span></text:span><text:span text:style-name="預設段落字型"><text:span text:style-name="T34">○○</text:span></text:span><text:span text:style-name="預設段落字型"><text:span text:style-name="T35">節。</text:span></text:span></text:p>
          </table:table-cell>
        </table:table-row>
        <table:table-row table:style-name="表格6.29">
          <table:covered-table-cell/>
          <table:covered-table-cell/>
          <table:table-cell table:style-name="表格6.C29" table:number-columns-spanned="2" office:value-type="string">
            <text:p text:style-name="P51"/>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covered-table-cell/>
        </table:table-row>
        <table:table-row table:style-name="表格6.1">
          <table:covered-table-cell/>
          <table:covered-table-cell/>
          <table:table-cell table:style-name="表格6.C30" table:number-columns-spanned="2" office:value-type="string">
            <text:p text:style-name="P51"/>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L30" office:value-type="string">
            <text:p text:style-name="P147"><text:span text:style-name="預設段落字型"><text:span text:style-name="T35">適用於</text:span></text:span><text:span text:style-name="預設段落字型"><text:span text:style-name="T34">○○技能領域。</text:span></text:span></text:p>
          </table:table-cell>
        </table:table-row>
        <table:table-row table:style-name="表格6.1">
          <table:covered-table-cell/>
          <table:table-cell table:style-name="表格6.A1" table:number-rows-spanned="8" office:value-type="string">
            <text:p text:style-name="P54">實習科<text:soft-page-break/>目</text:p>
          </table:table-cell>
          <table:table-cell table:style-name="表格6.C31" table:number-columns-spanned="2" office:value-type="string">
            <text:p text:style-name="P51"/>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85"/>
          </table:table-cell>
          <table:table-cell table:style-name="表格6.L32" table:number-rows-spanned="2" office:value-type="string">
            <text:p text:style-name="P147"><text:span text:style-name="預設段落字型"><text:span text:style-name="T43">群共同實習</text:span></text:span><text:span text:style-name="預設段落字型"><text:span text:style-name="T34">科目，本群所屬之科別均應修習，計○○節。</text:span></text:span></text:p>
          </table:table-cell>
        </table:table-row>
        <table:table-row table:style-name="表格6.1">
          <table:covered-table-cell/>
          <table:covered-table-cell/>
          <table:table-cell table:style-name="表格6.C32" table:number-columns-spanned="2" office:value-type="string">
            <text:p text:style-name="P51"/>
          </table:table-cell>
          <table:covered-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85"/>
          </table:table-cell>
          <table:covered-table-cell/>
        </table:table-row>
        <table:table-row table:style-name="表格6.1">
          <table:covered-table-cell/>
          <table:covered-table-cell/>
          <table:table-cell table:style-name="表格6.A1" table:number-rows-spanned="3" office:value-type="string">
            <text:p text:style-name="P123">oo</text:p>
            <text:p text:style-name="P151"><text:span text:style-name="預設段落字型"><text:span text:style-name="T55">技能領域</text:span></text:span></text:p>
          </table:table-cell>
          <table:table-cell table:style-name="表格6.D33" office:value-type="string">
            <text:p text:style-name="P51"/>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L35" table:number-rows-spanned="3" office:value-type="string">
            <text:p text:style-name="P147"><text:span text:style-name="預設段落字型"><text:span text:style-name="T34">建議</text:span></text:span><text:span text:style-name="預設段落字型"><text:span text:style-name="T35">適用於</text:span></text:span><text:span text:style-name="預設段落字型"><text:span text:style-name="T34">○○</text:span></text:span><text:span text:style-name="預設段落字型"><text:span text:style-name="T35">科、</text:span></text:span><text:span text:style-name="預設段落字型"><text:span text:style-name="T34">○○科。</text:span></text:span></text:p>
          </table:table-cell>
        </table:table-row>
        <table:table-row table:style-name="表格6.1">
          <table:covered-table-cell/>
          <table:covered-table-cell/>
          <table:covered-table-cell/>
          <table:table-cell table:style-name="表格6.D34" office:value-type="string">
            <text:p text:style-name="P51"/>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covered-table-cell/>
        </table:table-row>
        <table:table-row table:style-name="表格6.1">
          <table:covered-table-cell/>
          <table:covered-table-cell/>
          <table:covered-table-cell/>
          <table:table-cell table:style-name="表格6.D35" office:value-type="string">
            <text:p text:style-name="P51"/>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covered-table-cell/>
        </table:table-row>
        <table:table-row table:style-name="表格6.1">
          <table:covered-table-cell/>
          <table:covered-table-cell/>
          <table:table-cell table:style-name="表格6.A1" table:number-rows-spanned="3" office:value-type="string">
            <text:p text:style-name="P123">oo</text:p>
            <text:p text:style-name="P151"><text:span text:style-name="預設段落字型"><text:span text:style-name="T55">技能領域</text:span></text:span></text:p>
          </table:table-cell>
          <table:table-cell table:style-name="表格6.D36" office:value-type="string">
            <text:p text:style-name="P51"/>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L38" table:number-rows-spanned="3" office:value-type="string">
            <text:p text:style-name="P147"><text:span text:style-name="預設段落字型"><text:span text:style-name="T34">建議</text:span></text:span><text:span text:style-name="預設段落字型"><text:span text:style-name="T35">適用於</text:span></text:span><text:span text:style-name="預設段落字型"><text:span text:style-name="T34">○○</text:span></text:span><text:span text:style-name="預設段落字型"><text:span text:style-name="T35">科、</text:span></text:span><text:span text:style-name="預設段落字型"><text:span text:style-name="T34">○○</text:span></text:span><text:span text:style-name="預設段落字型"><text:span text:style-name="T35">科</text:span></text:span><text:span text:style-name="預設段落字型"><text:span text:style-name="T34">。</text:span></text:span></text:p>
          </table:table-cell>
        </table:table-row>
        <table:table-row table:style-name="表格6.1">
          <table:covered-table-cell/>
          <table:covered-table-cell/>
          <table:covered-table-cell/>
          <table:table-cell table:style-name="表格6.D37" office:value-type="string">
            <text:p text:style-name="P51"/>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covered-table-cell/>
        </table:table-row>
        <table:table-row table:style-name="表格6.1">
          <table:covered-table-cell/>
          <table:covered-table-cell/>
          <table:covered-table-cell/>
          <table:table-cell table:style-name="表格6.D38" office:value-type="string">
            <text:p text:style-name="P51"/>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85"/>
          </table:table-cell>
          <table:covered-table-cell/>
        </table:table-row>
        <table:table-row table:style-name="表格6.1">
          <table:covered-table-cell/>
          <table:table-cell table:style-name="表格6.B39" table:number-columns-spanned="3" office:value-type="string">
            <text:p text:style-name="P120">小計</text:p>
          </table:table-cell>
          <table:covered-table-cell/>
          <table:covered-table-cell/>
          <table:table-cell table:style-name="表格6.A1" office:value-type="string">
            <text:p text:style-name="P106">16-54</text:p>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85"/>
          </table:table-cell>
          <table:table-cell table:style-name="表格6.L39" office:value-type="string">
            <text:p text:style-name="P80"/>
          </table:table-cell>
        </table:table-row>
        <table:table-row table:style-name="表格6.1">
          <table:table-cell table:style-name="表格6.A1" table:number-columns-spanned="4" office:value-type="string">
            <text:p text:style-name="P123">部定必修節數合計</text:p>
          </table:table-cell>
          <table:covered-table-cell/>
          <table:covered-table-cell/>
          <table:covered-table-cell/>
          <table:table-cell table:style-name="表格6.A1" office:value-type="string">
            <text:p text:style-name="P106">64-110</text:p>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85"/>
          </table:table-cell>
          <table:table-cell table:style-name="表格6.L40" office:value-type="string">
            <text:p text:style-name="P84"/>
          </table:table-cell>
        </table:table-row>
        <table:table-row table:style-name="表格6.1">
          <table:table-cell table:style-name="表格6.A1" table:number-rows-spanned="8" office:value-type="string">
            <text:p text:style-name="P151"><text:span text:style-name="預設段落字型"><text:span text:style-name="T27">校訂</text:span></text:span><text:span text:style-name="預設段落字型"><text:span text:style-name="T26">課程</text:span></text:span></text:p>
          </table:table-cell>
          <table:table-cell table:style-name="表格6.A1" table:number-rows-spanned="4" office:value-type="string">
            <text:p text:style-name="P123">校訂必修</text:p>
          </table:table-cell>
          <table:table-cell table:style-name="表格6.A1" table:number-columns-spanned="2" office:value-type="string">
            <text:p text:style-name="P151"><text:span text:style-name="預設段落字型"><text:span text:style-name="T56">專題實作</text:span></text:span></text:p>
          </table:table-cell>
          <table:covered-table-cell/>
          <table:table-cell table:style-name="表格6.A1" office:value-type="string">
            <text:p text:style-name="P151"><text:span text:style-name="預設段落字型"><text:span text:style-name="T41">2-4</text:span></text:span></text:p>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L48" table:number-rows-spanned="8" office:value-type="string">
            <text:p text:style-name="P209"><text:span text:style-name="預設段落字型"><text:span text:style-name="T34">1.</text:span></text:span><text:span text:style-name="預設段落字型"><text:span text:style-name="T35">各校視需要自行規劃</text:span></text:span><text:span text:style-name="預設段落字型"><text:span text:style-name="T34">，</text:span></text:span><text:span text:style-name="預設段落字型"><text:span text:style-name="T35">須包括</text:span></text:span><text:span text:style-name="預設段落字型"><text:span text:style-name="T34">特殊需求領域課程。</text:span></text:span></text:p>
            <text:p text:style-name="P209"><text:span text:style-name="預設段落字型"><text:span text:style-name="T34">2.各校開設規定選修節數1.2-1.5倍之選修課程，供學生自由選</text:span></text:span><text:span text:style-name="預設段落字型"><text:span text:style-name="T43">修。</text:span></text:span></text:p>
          </table:table-cell>
        </table:table-row>
        <table:table-row table:style-name="表格6.1">
          <table:covered-table-cell/>
          <table:covered-table-cell/>
          <table:table-cell table:style-name="表格6.A1" table:number-columns-spanned="2" office:value-type="string">
            <text:p text:style-name="P120"/>
          </table:table-cell>
          <table:covered-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covered-table-cell/>
          <table:covered-table-cell/>
          <table:table-cell table:style-name="表格6.A1" table:number-columns-spanned="2" office:value-type="string">
            <text:p text:style-name="P120"/>
          </table:table-cell>
          <table:covered-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covered-table-cell/>
          <table:covered-table-cell/>
          <table:table-cell table:style-name="表格6.C44" table:number-columns-spanned="2" office:value-type="string">
            <text:p text:style-name="P151"><text:span text:style-name="預設段落字型"><text:span text:style-name="T56">小計</text:span></text:span></text:p>
          </table:table-cell>
          <table:covered-table-cell/>
          <table:table-cell table:style-name="表格6.A1" office:value-type="string">
            <text:p text:style-name="P77">4-8</text:p>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covered-table-cell/>
          <table:table-cell table:style-name="表格6.A1" table:number-rows-spanned="4" office:value-type="string">
            <text:p text:style-name="P123">校訂選修</text:p>
          </table:table-cell>
          <table:table-cell table:style-name="表格6.A1" table:number-columns-spanned="2" office:value-type="string">
            <text:p text:style-name="P126"/>
          </table:table-cell>
          <table:covered-table-cell/>
          <table:table-cell table:style-name="表格6.A1" office:value-type="string">
            <text:p text:style-name="P77"/>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covered-table-cell/>
          <table:covered-table-cell/>
          <table:table-cell table:style-name="表格6.A1" table:number-columns-spanned="2" office:value-type="string">
            <text:p text:style-name="P121"/>
          </table:table-cell>
          <table:covered-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covered-table-cell/>
          <table:covered-table-cell/>
          <table:table-cell table:style-name="表格6.A1" table:number-columns-spanned="2" office:value-type="string">
            <text:p text:style-name="P120"/>
          </table:table-cell>
          <table:covered-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covered-table-cell/>
          <table:covered-table-cell/>
          <table:table-cell table:style-name="表格6.A1" table:number-columns-spanned="2" office:value-type="string">
            <text:p text:style-name="P123">小計</text:p>
          </table:table-cell>
          <table:covered-table-cell/>
          <table:table-cell table:style-name="表格6.A1" office:value-type="string">
            <text:p text:style-name="P77">10-68</text:p>
          </table:table-cell>
          <table:table-cell table:style-name="表格6.A1" office:value-type="string">
            <text:p text:style-name="P77"/>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table-cell table:style-name="表格6.A1" office:value-type="string">
            <text:p text:style-name="P85"/>
          </table:table-cell>
          <table:covered-table-cell/>
        </table:table-row>
        <table:table-row table:style-name="表格6.1">
          <table:table-cell table:style-name="表格6.A1" table:number-columns-spanned="4" office:value-type="string">
            <text:p text:style-name="P123">校訂必修及選修節數合計</text:p>
          </table:table-cell>
          <table:covered-table-cell/>
          <table:covered-table-cell/>
          <table:covered-table-cell/>
          <table:table-cell table:style-name="表格6.A1" office:value-type="string">
            <text:p text:style-name="P151"><text:span text:style-name="預設段落字型"><text:span text:style-name="T34">18-72</text:span></text:span></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106"/>
          </table:table-cell>
          <table:table-cell table:style-name="表格6.A1" office:value-type="string">
            <text:p text:style-name="P80"/>
          </table:table-cell>
        </table:table-row>
        <table:table-row table:style-name="表格6.1">
          <table:table-cell table:style-name="表格6.A1" table:number-columns-spanned="4" office:value-type="string">
            <text:p text:style-name="P151"><text:span text:style-name="預設段落字型"><text:span text:style-name="T15">學生應修習節數總計</text:span></text:span></text:p>
          </table:table-cell>
          <table:covered-table-cell/>
          <table:covered-table-cell/>
          <table:covered-table-cell/>
          <table:table-cell table:style-name="表格6.A1" office:value-type="string">
            <text:p text:style-name="P66">128-136</text:p>
          </table:table-cell>
          <table:table-cell table:style-name="表格6.A1" office:value-type="string">
            <text:p text:style-name="P66">20-23</text:p>
          </table:table-cell>
          <table:table-cell table:style-name="表格6.A1" office:value-type="string">
            <text:p text:style-name="P66">20-23</text:p>
          </table:table-cell>
          <table:table-cell table:style-name="表格6.A1" office:value-type="string">
            <text:p text:style-name="P66">20-23</text:p>
          </table:table-cell>
          <table:table-cell table:style-name="表格6.A1" office:value-type="string">
            <text:p text:style-name="P66">20-23</text:p>
          </table:table-cell>
          <table:table-cell table:style-name="表格6.A1" office:value-type="string">
            <text:p text:style-name="P66">20-23</text:p>
          </table:table-cell>
          <table:table-cell table:style-name="表格6.A1" office:value-type="string">
            <text:p text:style-name="P66">20-23</text:p>
          </table:table-cell>
          <table:table-cell table:style-name="表格6.L50" office:value-type="string">
            <text:p text:style-name="P108">部定必修、校訂必修及選修課程節數上限總計。</text:p>
          </table:table-cell>
        </table:table-row>
        <table:table-row table:style-name="表格6.1">
          <table:table-cell table:style-name="表格6.A1" table:number-columns-spanned="4" office:value-type="string">
            <text:p text:style-name="P73">三學年/每週團體活動時間（節數）</text:p>
          </table:table-cell>
          <table:covered-table-cell/>
          <table:covered-table-cell/>
          <table:covered-table-cell/>
          <table:table-cell table:style-name="表格6.A1" office:value-type="string">
            <text:p text:style-name="P66">6-12</text:p>
          </table:table-cell>
          <table:table-cell table:style-name="表格6.A1" office:value-type="string">
            <text:p text:style-name="P66">1-2</text:p>
          </table:table-cell>
          <table:table-cell table:style-name="表格6.A1" office:value-type="string">
            <text:p text:style-name="P66">1-2</text:p>
          </table:table-cell>
          <table:table-cell table:style-name="表格6.A1" office:value-type="string">
            <text:p text:style-name="P66">1-2</text:p>
          </table:table-cell>
          <table:table-cell table:style-name="表格6.A1" office:value-type="string">
            <text:p text:style-name="P66">1-2</text:p>
          </table:table-cell>
          <table:table-cell table:style-name="表格6.A1" office:value-type="string">
            <text:p text:style-name="P66">1-2</text:p>
          </table:table-cell>
          <table:table-cell table:style-name="表格6.A1" office:value-type="string">
            <text:p text:style-name="P66">1-2</text:p>
          </table:table-cell>
          <table:table-cell table:style-name="表格6.A1" office:value-type="string">
            <text:p text:style-name="P147"><text:span text:style-name="預設段落字型"><text:span text:style-name="T32">每學期每週至少1節、至多2節，六學期合計6-12節。</text:span></text:span></text:p>
          </table:table-cell>
        </table:table-row>
        <table:table-row table:style-name="表格6.1">
          <table:table-cell table:style-name="表格6.A1" table:number-columns-spanned="4" office:value-type="string">
            <text:p text:style-name="P73">三學年/每週彈性學習時間（節數）</text:p>
          </table:table-cell>
          <table:covered-table-cell/>
          <table:covered-table-cell/>
          <table:covered-table-cell/>
          <table:table-cell table:style-name="表格6.A1" office:value-type="string">
            <text:p text:style-name="P66">2-4</text:p>
          </table:table-cell>
          <table:table-cell table:style-name="表格6.A1" office:value-type="string">
            <text:p text:style-name="P66">0-2</text:p>
          </table:table-cell>
          <table:table-cell table:style-name="表格6.A1" office:value-type="string">
            <text:p text:style-name="P66">0-2</text:p>
          </table:table-cell>
          <table:table-cell table:style-name="表格6.A1" office:value-type="string">
            <text:p text:style-name="P66">0-2</text:p>
          </table:table-cell>
          <table:table-cell table:style-name="表格6.A1" office:value-type="string">
            <text:p text:style-name="P66">0-2</text:p>
          </table:table-cell>
          <table:table-cell table:style-name="表格6.A1" office:value-type="string">
            <text:p text:style-name="P66">0-2</text:p>
          </table:table-cell>
          <table:table-cell table:style-name="表格6.A1" office:value-type="string">
            <text:p text:style-name="P66">0-2</text:p>
          </table:table-cell>
          <table:table-cell table:style-name="表格6.A1" office:value-type="string">
            <text:p text:style-name="P147"><text:span text:style-name="預設段落字型"><text:span text:style-name="T32">每學期視需要開設每週至多2節，六學期合計2-4節。</text:span></text:span></text:p>
          </table:table-cell>
        </table:table-row>
        <table:table-row table:style-name="表格6.1">
          <table:table-cell table:style-name="表格6.A1" table:number-columns-spanned="4" office:value-type="string">
            <text:p text:style-name="P27">三學年/每週總上課節數</text:p>
          </table:table-cell>
          <table:covered-table-cell/>
          <table:covered-table-cell/>
          <table:covered-table-cell/>
          <table:table-cell table:style-name="表格6.A1" office:value-type="string">
            <text:p text:style-name="P66">144</text:p>
          </table:table-cell>
          <table:table-cell table:style-name="表格6.A1" office:value-type="string">
            <text:p text:style-name="P66">24</text:p>
          </table:table-cell>
          <table:table-cell table:style-name="表格6.A1" office:value-type="string">
            <text:p text:style-name="P66">24</text:p>
          </table:table-cell>
          <table:table-cell table:style-name="表格6.A1" office:value-type="string">
            <text:p text:style-name="P66">24</text:p>
          </table:table-cell>
          <table:table-cell table:style-name="表格6.A1" office:value-type="string">
            <text:p text:style-name="P66">24</text:p>
          </table:table-cell>
          <table:table-cell table:style-name="表格6.A1" office:value-type="string">
            <text:p text:style-name="P66">24</text:p>
          </table:table-cell>
          <table:table-cell table:style-name="表格6.A1" office:value-type="string">
            <text:p text:style-name="P66">24</text:p>
          </table:table-cell>
          <table:table-cell table:style-name="表格6.L53" office:value-type="string">
            <text:p text:style-name="P108"/>
          </table:table-cell>
        </table:table-row>
      </table:table>
      <text:p text:style-name="P214">（二）規劃說明</text:p>
      <text:p text:style-name="P215">1.課程類別說明</text:p>
      <text:p text:style-name="P241"><text:span text:style-name="預設段落字型"><text:span text:style-name="T15">高級中等學校進修部專業群科課程架構包括部定必修、校訂必修、校訂選修、團體活動時間及彈性學習時間。其中團體活動時間每週1-2節，六學期合計6-12節。彈性學習時間每週0-2節，六學期合計2-4節，</text:span></text:span><text:span text:style-name="預設段落字型"><text:span text:style-name="T18">校訂課程每一科目規劃以每學期2-4節為原則</text:span></text:span><text:span text:style-name="預設段落字型"><text:span text:style-name="T15">。</text:span></text:span></text:p>
      <text:p text:style-name="P217">（1）部定必修課程</text:p>
      <text:p text:style-name="P242">A.部定必修課程係從全人教育出發，以培養學生核心素養及奠定基本學力，並具備通識應用能力為目標。「部定必修」是所有學生皆須修習的基本要求。</text:p>
      <text:p text:style-name="P242">B.部定必修課程之設計應強化與國小、國中課程的連貫與統整。各領域可研訂<text:soft-page-break/>跨科之統整型、探究型或實作、實驗型等主題的課程內容，供學生學習，提升學生通識與綜合應用之能力。</text:p>
      <text:p text:style-name="P242">C.部定必修課程包括一般科目、專業科目、實習科目。一般科目在培養學生具備通識應用能力，專業科目為培育各專業群科所需之基本專業理論知能，實習科目為各群所需培育之實作技能，包括群共同實習科目與科適用之「技能領域」。</text:p>
      <text:p text:style-name="P243"><text:span text:style-name="預設段落字型"><text:span text:style-name="T15">D.</text:span></text:span><text:span text:style-name="預設段落字型"><text:span text:style-name="T18">「數學」、「社會」與「自然科學」領域之部定必修課程部分，以學科基本知能為主，注重通識及對人文、生命與自然的關懷，俾有助於提升終身學習之能力與興趣。</text:span></text:span></text:p>
      <text:p text:style-name="P243"><text:span text:style-name="預設段落字型"><text:span text:style-name="T18">E.</text:span></text:span><text:span text:style-name="預設段落字型"><text:span text:style-name="T15">「技能領域」係由各群屬性相近之科別，擷取共通基礎技能所形成技能科目之組合，旨在培育學生跨科別之共通基礎技術能力。</text:span></text:span></text:p>
      <text:p text:style-name="P242">F.本土語文/臺灣手語的實施，學生選擇其中一項語別進行學習，並由學校調查學生實際需求與意願開課。本土語文包含閩南語文、客語文、原住民族語文、閩東語文、其他具有傳承危機之國家語言。具地區特性之族群語文（如平埔族群語言），由學校調查學生實際需求與意願，於本土語文開設課程供學生選修。</text:p>
      <text:p text:style-name="P221">（2）校訂必修課程</text:p>
      <text:p text:style-name="P244">校訂必修課程係延伸各領域/科目之學習，以專題、跨領域/科目統整、實作、實驗、探索體驗或為特殊需求者設計等課程類型為主，用以強化學生知能整合與生活應用之能力。</text:p>
      <text:p text:style-name="P245">（3）校訂選修課程</text:p>
      <text:p text:style-name="P228"><text:span text:style-name="預設段落字型"><text:span text:style-name="T15">A.選</text:span></text:span><text:span text:style-name="預設段落字型"><text:span text:style-name="T26">修課程應依學校專業群科發展目標開設，以厚植學生技術能力，增益職涯轉換條件。</text:span></text:span></text:p>
      <text:p text:style-name="P226">B.選修課程除強化專業技能外，亦應注重課程之多元內涵，以拓展學生學習視野，豐富學習內涵，提升生涯之多元發展面向。</text:p>
      <text:p text:style-name="P247"><text:span text:style-name="預設段落字型"><text:span text:style-name="T60">2.課程規劃原則</text:span></text:span></text:p>
      <text:p text:style-name="P248"><text:span text:style-name="預設段落字型"><text:span text:style-name="T15">（1）學校本位課程</text:span></text:span></text:p>
      <text:p text:style-name="P225">A.為發展學校本位課程，學校應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p>
      <text:p text:style-name="P225">B.學校本位課程之規劃，應經由領域/科目教學研究會、科教學研究會、群課程<text:soft-page-break/>研究會、校課程發展委員會等程序，並得循環之，以完備課程發展程序與凝聚共識。未來其課程實施，應注重學生個別差異之學習需求，配合產業發展適時更新課程內容，培養學生動手操作之實作能力，以提升其未來之就業競爭力。</text:p>
      <text:p text:style-name="P227"><text:span text:style-name="預設段落字型"><text:span text:style-name="T15">C.學校本位課程之規劃，包含部定必修課程及校訂課程。學校宜在本課程</text:span></text:span><text:span text:style-name="預設段落字型"><text:span text:style-name="T7">實施規範</text:span></text:span><text:span text:style-name="預設段落字型"><text:span text:style-name="T15">的基礎上，考量其發展願景、社區需求、學生程度、師資人力、家長期待、升學與職涯發展等因素，在校長的領導下，經由教師、家長、業界、專家學者的共同參與，發展學校本位課程。</text:span></text:span></text:p>
      <text:p text:style-name="P246">（2）部定必修課程</text:p>
      <text:p text:style-name="P227"><text:span text:style-name="預設段落字型"><text:span text:style-name="T15">A.</text:span></text:span><text:span text:style-name="預設段落字型"><text:span text:style-name="T18">表中所列科目所設置之學年、學期或節數，得視實際需要酌予調整，惟科目內容有其學習先後</text:span></text:span><text:span text:style-name="預設段落字型"><text:span text:style-name="T15">順序</text:span></text:span><text:span text:style-name="預設段落字型"><text:span text:style-name="T18">者，應依序開設，不得顛倒。</text:span></text:span></text:p>
      <text:p text:style-name="P227"><text:span text:style-name="預設段落字型"><text:span text:style-name="T18">B.各群所屬</text:span></text:span><text:span text:style-name="預設段落字型"><text:span text:style-name="T15">科別</text:span></text:span><text:span text:style-name="預設段落字型"><text:span text:style-name="T18">應依建議適用科別開設必修技能領域課程之實習科目</text:span></text:span><text:span text:style-name="預設段落字型"><text:span text:style-name="T26">，其適用之</text:span></text:span><text:span text:style-name="預設段落字型"><text:span text:style-name="T18">技能領域</text:span></text:span><text:span text:style-name="預設段落字型"><text:span text:style-name="T26">科目均須開設</text:span></text:span><text:span text:style-name="預設段落字型"><text:span text:style-name="T18">，惟其部定必修課程之專業科目與實習科目總計以54節為限。</text:span></text:span></text:p>
      <text:p text:style-name="P225">C.部定課程得採適性設計以因應學生學習之差異。</text:p>
      <text:p text:style-name="P246">（3）校訂課程</text:p>
      <text:p text:style-name="P225">A.校訂必修課程各科目須規劃於第二學年下或第三學年開設「專題實作」2-4節。</text:p>
      <text:p text:style-name="P225">B.學校發展校訂課程之科目時，須參酌教育部訂定之設備基準，以部定各群科必修課程之科目為基礎，發展各科別之校訂必修及選修科目，以建立學校辦學特色。</text:p>
      <text:p text:style-name="P225">C.校訂課程之選修科目，各校應提供學生跨班自由選修課程，學校開設之選修總節數，應達學生應修習選修節數之1.2-1.5倍。然得視各群科實際需求，酌減選修課程10%節數，但須事先陳報各該主管機關核定後方可實施，並於進修部課程計畫中敘明。</text:p>
      <text:p text:style-name="P225">D.校訂課程各科目不可重複開設相同內容之課程，各該主管機關於學校陳報進修部課程計畫時列入備查檢核重點，並為督導考核與編列經費、補助款之重要參考項目。</text:p>
      <text:p text:style-name="P225">E.校訂課程各科目宜酌予規劃各群科專業英語文之開設，供學生修習，以提升學生之專業英語文能力。</text:p>
      <text:p text:style-name="P225">F.選修科目每班開班人數最低以12人為原則；情形特殊或各校經費足以支應者，得降低下限至10人，並得辦理跨校選修；本土語文/臺灣手語相關課程由各該主管機關另訂開班人數規範。</text:p>
      <text:p text:style-name="P225"><text:soft-page-break/>G.「特殊需求領域課程」專指依照下列特殊教育學生的學習需求所安排之課程：特殊教育學生（含安置在不同教育情境中的身心障礙或資賦優異學生）其特殊學習需求，經專業評估後，提供生活管理、社會技巧、學習策略、職業教育、溝通訓練、點字、定向行動、功能性動作訓練、輔助科技應用、創造力、領導才能、情意發展、獨立研究或專長領域等特殊需求領域課程，相關內容參閱《特殊教育課程實施規範》。</text:p>
      <text:p text:style-name="P225">H.為提升校訂必修科目「專題實作」之學習成效，另訂定教學參考指引如下：</text:p>
      <text:p text:style-name="P249">a.課程精神</text:p>
      <text:p text:style-name="P250">專題實作課程規劃應切合群科教育目標及務實致用原則，以展現各群科課程及技能領域課程之學習成果。</text:p>
      <text:p text:style-name="P251">b.教學目標</text:p>
      <text:p text:style-name="P252">˙強化學生課程學習統整能力。</text:p>
      <text:p text:style-name="P252">˙培養學生團隊合作分工之能力。</text:p>
      <text:p text:style-name="P252">˙建立學生文書處理、成果展示、口頭報告與表達之能力。</text:p>
      <text:p text:style-name="P252">˙提升學生問題解決、團隊創新、實務整合之能力。</text:p>
      <text:p text:style-name="P251">c.教學實施</text:p>
      <text:p text:style-name="P253">˙採分組或協同教學方式進行，學生採合作學習小組上課，每小組以3至5人為原則。</text:p>
      <text:p text:style-name="P253">˙上課單元應包含：專題實作簡介、分組、確定主題、文獻蒐集、資料蒐集、成品製作、成品或服務等相關成果展示、書面報告製作、書面報告呈現、口頭報告與表達等。</text:p>
      <text:p text:style-name="P253">˙各階段可由學生以甘特圖或管控表件呈現學習進度。</text:p>
      <text:p text:style-name="P251">d.學習評量</text:p>
      <text:p text:style-name="P254">˙得依群科性質採用適宜之多元評量方式。</text:p>
      <text:p text:style-name="P253">˙宜包含實作能力、成品或服務等相關成果產出、書面報告、口頭報告等四種評量內涵。</text:p>
      <text:p text:style-name="P254">˙應兼重形成性評量與總結性評量，並應包括認知、技能、情意三向度。</text:p>
      <text:p text:style-name="P254">˙可兼採同儕評量及自我評量，以呈現學生之多元能力表現。</text:p>
      <text:p text:style-name="P255">（4）「彈性學習時間」與「團體活動時間」</text:p>
      <text:p text:style-name="P256">彈性學習時間規劃原則如附錄一，團體活動時間規劃原則如附錄二。</text:p>
      <text:p text:style-name="P255">（5）類群科歸屬</text:p>
      <text:p text:style-name="P257">高級中等學校進修部設置之專業群科，其分類、分群與分科參照《十二<text:soft-page-break/>年國民基本教育技術型高級中等學校群科課程綱要》之規定。</text:p>
      <text:p text:style-name="P181"><text:bookmark-start text:name="_Toc3905076"/><text:bookmark-start text:name="_Toc468458782"/>三、各群科課程架構、教學科目與節數<text:bookmark-end text:name="_Toc3905076"/><text:bookmark-end text:name="_Toc468458782"/></text:p>
      <text:p text:style-name="P258"><text:bookmark-start text:name="_Toc3905077"/><text:bookmark-start text:name="_Toc468458783"/>（一）機械群<text:bookmark-end text:name="_Toc3905077"/><text:bookmark-end text:name="_Toc468458783"/></text:p>
      <text:p text:style-name="P259">1.課程架構</text:p>
      <text:p text:style-name="P186"><text:bookmark-start text:name="_Toc3904181"/>表7「機械群」課程架構<text:bookmark-end text:name="_Toc3904181"/></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6" office:value-type="string">
              <text:p text:style-name="P46">部定必修</text:p>
            </table:table-cell>
            <table:covered-table-cell/>
            <table:covered-table-cell/>
            <table:covered-table-cell/>
            <table:covered-table-cell/>
            <table:covered-table-cell/>
            <table:table-cell table:style-name="表格7.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7.1">
            <table:table-cell table:style-name="表格7.A2" office:value-type="string">
              <text:p text:style-name="P46">類別</text:p>
            </table:table-cell>
            <table:table-cell table:style-name="表格7.A1" table:number-columns-spanned="3" office:value-type="string">
              <text:p text:style-name="P46">領域/科目</text:p>
            </table:table-cell>
            <table:covered-table-cell/>
            <table:covered-table-cell/>
            <table:table-cell table:style-name="表格7.A1" office:value-type="string">
              <text:p text:style-name="P151"><text:span text:style-name="預設段落字型"><text:span text:style-name="T26">節數</text:span></text:span></text:p>
            </table:table-cell>
            <table:table-cell table:style-name="表格7.A1" office:value-type="string">
              <text:p text:style-name="P46">百分比（%）</text:p>
            </table:table-cell>
            <table:table-cell table:style-name="表格7.A1" office:value-type="string">
              <text:p text:style-name="P151"><text:span text:style-name="預設段落字型"><text:span text:style-name="T26">節數</text:span></text:span></text:p>
            </table:table-cell>
            <table:table-cell table:style-name="表格7.A1" office:value-type="string">
              <text:p text:style-name="P46">百分比（%）</text:p>
            </table:table-cell>
          </table:table-row>
        </table:table-header-rows>
        <table:table-row table:style-name="表格7.1">
          <table:table-cell table:style-name="表格7.A1" office:value-type="string">
            <text:p text:style-name="P46">一般科目</text:p>
          </table:table-cell>
          <table:table-cell table:style-name="表格7.B3" table:number-columns-spanned="3"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table-cell table:style-name="表格7.A1" office:value-type="string">
            <text:p text:style-name="P54">48-56</text:p>
          </table:table-cell>
          <table:table-cell table:style-name="表格7.A1" office:value-type="string">
            <text:p text:style-name="P54">33.3-38.9%</text:p>
          </table:table-cell>
          <table:table-cell table:style-name="表格7.A1" table:number-rows-spanned="9" office:value-type="string">
            <text:p text:style-name="P54">26-48</text:p>
          </table:table-cell>
          <table:table-cell table:style-name="表格7.A1" table:number-rows-spanned="9" office:value-type="string">
            <text:p text:style-name="P54">18.1-33.3%</text:p>
          </table:table-cell>
        </table:table-row>
        <table:table-row table:style-name="表格7.4">
          <table:table-cell table:style-name="表格7.A1" office:value-type="string">
            <text:p text:style-name="P46">專業科目</text:p>
          </table:table-cell>
          <table:table-cell table:style-name="表格7.A1" table:number-columns-spanned="2" office:value-type="string">
            <text:p text:style-name="P147"><text:span text:style-name="預設段落字型"><text:span text:style-name="T27">1.機械製造（</text:span></text:span><text:span text:style-name="預設段落字型"><text:span text:style-name="T26">4</text:span></text:span><text:span text:style-name="預設段落字型"><text:span text:style-name="T27">）</text:span></text:span></text:p>
            <text:p text:style-name="P147"><text:span text:style-name="預設段落字型"><text:span text:style-name="T27">2.機件原理（</text:span></text:span><text:span text:style-name="預設段落字型"><text:span text:style-name="T26">4</text:span></text:span><text:span text:style-name="預設段落字型"><text:span text:style-name="T27">）</text:span></text:span></text:p>
            <text:p text:style-name="P147"><text:span text:style-name="預設段落字型"><text:span text:style-name="T27">3.機械力學（</text:span></text:span><text:span text:style-name="預設段落字型"><text:span text:style-name="T26">4</text:span></text:span><text:span text:style-name="預設段落字型"><text:span text:style-name="T27">）</text:span></text:span></text:p>
            <text:p text:style-name="P156"><text:span text:style-name="預設段落字型"><text:span text:style-name="T27">4.機械材料（</text:span></text:span><text:span text:style-name="預設段落字型"><text:span text:style-name="T26">4</text:span></text:span><text:span text:style-name="預設段落字型"><text:span text:style-name="T27">）</text:span></text:span></text:p>
          </table:table-cell>
          <table:covered-table-cell/>
          <table:table-cell table:style-name="表格7.A1" office:value-type="string">
            <text:p text:style-name="P54">16</text:p>
          </table:table-cell>
          <table:table-cell table:style-name="表格7.A1" table:number-rows-spanned="8" office:value-type="string">
            <text:p text:style-name="P54">40-46</text:p>
          </table:table-cell>
          <table:table-cell table:style-name="表格7.A1" table:number-rows-spanned="8" office:value-type="string">
            <text:p text:style-name="P59">27.8-31.9%</text:p>
          </table:table-cell>
          <table:covered-table-cell/>
          <table:covered-table-cell/>
        </table:table-row>
        <table:table-row table:style-name="表格7.1">
          <table:table-cell table:style-name="表格7.A1" table:number-rows-spanned="7" office:value-type="string">
            <text:p text:style-name="P46">實習科目</text:p>
          </table:table-cell>
          <table:table-cell table:style-name="表格7.B5" table:number-columns-spanned="2" office:value-type="string">
            <text:p text:style-name="P147"><text:span text:style-name="預設段落字型"><text:span text:style-name="T27">1.機械基礎實習（</text:span></text:span><text:span text:style-name="預設段落字型"><text:span text:style-name="T26">3</text:span></text:span><text:span text:style-name="預設段落字型"><text:span text:style-name="T27">）</text:span></text:span></text:p>
            <text:p text:style-name="P147"><text:span text:style-name="預設段落字型"><text:span text:style-name="T27">2.基礎電學實習（</text:span></text:span><text:span text:style-name="預設段落字型"><text:span text:style-name="T26">3</text:span></text:span><text:span text:style-name="預設段落字型"><text:span text:style-name="T27">）</text:span></text:span></text:p>
            <text:p text:style-name="P147"><text:span text:style-name="預設段落字型"><text:span text:style-name="T27">3.機械製圖實習（</text:span></text:span><text:span text:style-name="預設段落字型"><text:span text:style-name="T26">6</text:span></text:span><text:span text:style-name="預設段落字型"><text:span text:style-name="T27">）</text:span></text:span></text:p>
            <text:p text:style-name="P147"><text:span text:style-name="預設段落字型"><text:span text:style-name="T27">4.電腦輔助</text:span></text:span><text:span text:style-name="預設段落字型"><text:span text:style-name="T26">製圖與</text:span></text:span><text:span text:style-name="預設段落字型"><text:span text:style-name="T27">實習（</text:span></text:span><text:span text:style-name="預設段落字型"><text:span text:style-name="T26">3</text:span></text:span><text:span text:style-name="預設段落字型"><text:span text:style-name="T27">）</text:span></text:span></text:p>
            <text:p text:style-name="P147"><text:span text:style-name="預設段落字型"><text:span text:style-name="T27">5.機械加工實習</text:span></text:span><text:span text:style-name="預設段落字型"><text:span text:style-name="T26">（3</text:span></text:span><text:span text:style-name="預設段落字型"><text:span text:style-name="T27">）</text:span></text:span></text:p>
          </table:table-cell>
          <table:covered-table-cell/>
          <table:table-cell table:style-name="表格7.A1" office:value-type="string">
            <text:p text:style-name="P54">18</text:p>
          </table:table-cell>
          <table:covered-table-cell/>
          <table:covered-table-cell/>
          <table:covered-table-cell/>
          <table:covered-table-cell/>
        </table:table-row>
        <table:table-row table:style-name="表格7.1">
          <table:covered-table-cell/>
          <table:table-cell table:style-name="表格7.A1" office:value-type="string">
            <text:p text:style-name="P147"><text:span text:style-name="預設段落字型"><text:span text:style-name="T26">數值控制技能領域</text:span></text:span></text:p>
          </table:table-cell>
          <table:table-cell table:style-name="表格7.A1" office:value-type="string">
            <text:p text:style-name="P235"><text:span text:style-name="預設段落字型"><text:span text:style-name="T27">1.電腦輔助設計實習</text:span></text:span><text:span text:style-name="預設段落字型"><text:span text:style-name="T26">（3）</text:span></text:span></text:p>
            <text:p text:style-name="P235"><text:span text:style-name="預設段落字型"><text:span text:style-name="T27">2.數值控制機械實習</text:span></text:span><text:span text:style-name="預設段落字型"><text:span text:style-name="T26">（3）</text:span></text:span></text:p>
          </table:table-cell>
          <table:table-cell table:style-name="表格7.A1" table:number-rows-spanned="6" office:value-type="string">
            <text:p text:style-name="P54">6-12</text:p>
          </table:table-cell>
          <table:covered-table-cell/>
          <table:covered-table-cell/>
          <table:covered-table-cell/>
          <table:covered-table-cell/>
        </table:table-row>
        <table:table-row table:style-name="表格7.4">
          <table:covered-table-cell/>
          <table:table-cell table:style-name="表格7.A1" office:value-type="string">
            <text:p text:style-name="P147"><text:span text:style-name="預設段落字型"><text:span text:style-name="T26">精密機械製造技能領域</text:span></text:span></text:p>
          </table:table-cell>
          <table:table-cell table:style-name="表格7.A1" office:value-type="string">
            <text:p text:style-name="P235"><text:span text:style-name="預設段落字型"><text:span text:style-name="T27">1.電腦輔助製造實習</text:span></text:span><text:span text:style-name="預設段落字型"><text:span text:style-name="T26">（3）</text:span></text:span></text:p>
            <text:p text:style-name="P235"><text:span text:style-name="預設段落字型"><text:span text:style-name="T27">2.綜合機械加工實習</text:span></text:span><text:span text:style-name="預設段落字型"><text:span text:style-name="T26">（3）</text:span></text:span></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147"><text:span text:style-name="預設段落字型"><text:span text:style-name="T26">模型設計與鑄造技能領域</text:span></text:span></text:p>
          </table:table-cell>
          <table:table-cell table:style-name="表格7.A1" office:value-type="string">
            <text:p text:style-name="P235"><text:span text:style-name="預設段落字型"><text:span text:style-name="T27">1.鑄造實習</text:span></text:span><text:span text:style-name="預設段落字型"><text:span text:style-name="T26">（4）</text:span></text:span></text:p>
            <text:p text:style-name="P235"><text:span text:style-name="預設段落字型"><text:span text:style-name="T27">2.模型製作實習</text:span></text:span><text:span text:style-name="預設段落字型"><text:span text:style-name="T26">（4）</text:span></text:span></text:p>
            <text:p text:style-name="P235"><text:span text:style-name="預設段落字型"><text:span text:style-name="T27">3.數值控制機械實習</text:span></text:span><text:span text:style-name="預設段落字型"><text:span text:style-name="T26">（3）</text:span></text:span></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57">電腦輔助機械設計技能領域</text:p>
          </table:table-cell>
          <table:table-cell table:style-name="表格7.A1" office:value-type="string">
            <text:p text:style-name="P235"><text:span text:style-name="預設段落字型"><text:span text:style-name="T27">1.機械工作圖實習</text:span></text:span><text:span text:style-name="預設段落字型"><text:span text:style-name="T26">（3）</text:span></text:span></text:p>
            <text:p text:style-name="P235"><text:span text:style-name="預設段落字型"><text:span text:style-name="T27">2.實物測繪實習</text:span></text:span><text:span text:style-name="預設段落字型"><text:span text:style-name="T26">（3）</text:span></text:span></text:p>
            <text:p text:style-name="P235"><text:span text:style-name="預設段落字型"><text:span text:style-name="T27">3.電腦輔助設計實習</text:span></text:span><text:span text:style-name="預設段落字型"><text:span text:style-name="T26">（3）</text:span></text:span></text:p>
            <text:p text:style-name="P235"><text:span text:style-name="預設段落字型"><text:span text:style-name="T27">4.電腦輔助機械設計製圖實習</text:span></text:span><text:span text:style-name="預設段落字型"><text:span text:style-name="T26">（3）</text:span></text:span></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57">自動化整合技能領域</text:p>
          </table:table-cell>
          <table:table-cell table:style-name="表格7.A1" office:value-type="string">
            <text:p text:style-name="P235"><text:span text:style-name="預設段落字型"><text:span text:style-name="T27">1.氣油壓控制實習</text:span></text:span><text:span text:style-name="預設段落字型"><text:span text:style-name="T26">（3）</text:span></text:span></text:p>
            <text:p text:style-name="P235"><text:span text:style-name="預設段落字型"><text:span text:style-name="T27">2.機電實習</text:span></text:span><text:span text:style-name="預設段落字型"><text:span text:style-name="T26">（4）</text:span></text:span></text:p>
            <text:p text:style-name="P235"><text:span text:style-name="預設段落字型"><text:span text:style-name="T27">3.機電整合實習</text:span></text:span><text:span text:style-name="預設段落字型"><text:span text:style-name="T26">（4）</text:span></text:span></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57">金屬成形與管線技能領域</text:p>
          </table:table-cell>
          <table:table-cell table:style-name="表格7.A1" office:value-type="string">
            <text:p text:style-name="P235"><text:span text:style-name="預設段落字型"><text:span text:style-name="T27">1.金屬成形實習</text:span></text:span><text:span text:style-name="預設段落字型"><text:span text:style-name="T26">（4）</text:span></text:span></text:p>
            <text:p text:style-name="P235"><text:span text:style-name="預設段落字型"><text:span text:style-name="T27">2.銲接實習</text:span></text:span><text:span text:style-name="預設段落字型"><text:span text:style-name="T26">（4）</text:span></text:span></text:p>
            <text:p text:style-name="P235"><text:span text:style-name="預設段落字型"><text:span text:style-name="T27">3.金屬管線實習</text:span></text:span><text:span text:style-name="預設段落字型"><text:span text:style-name="T26">（4）</text:span></text:span></text:p>
          </table:table-cell>
          <table:covered-table-cell/>
          <table:covered-table-cell/>
          <table:covered-table-cell/>
          <table:covered-table-cell/>
          <table:covered-table-cell/>
        </table:table-row>
        <table:table-row table:style-name="表格7.1">
          <table:table-cell table:style-name="表格7.A1" table:number-columns-spanned="4" office:value-type="string">
            <text:p text:style-name="P151"><text:span text:style-name="預設段落字型"><text:span text:style-name="T26">小計</text:span></text:span></text:p>
          </table:table-cell>
          <table:covered-table-cell/>
          <table:covered-table-cell/>
          <table:covered-table-cell/>
          <table:table-cell table:style-name="表格7.A1" office:value-type="string">
            <text:p text:style-name="P54">88-102</text:p>
          </table:table-cell>
          <table:table-cell table:style-name="表格7.A1" office:value-type="string">
            <text:p text:style-name="P54">61.1-70.8%</text:p>
          </table:table-cell>
          <table:table-cell table:style-name="表格7.A1" office:value-type="string">
            <text:p text:style-name="P54">26-48</text:p>
          </table:table-cell>
          <table:table-cell table:style-name="表格7.A1" office:value-type="string">
            <text:p text:style-name="P54">18.1-33.3%</text:p>
          </table:table-cell>
        </table:table-row>
        <table:table-row table:style-name="表格7.1">
          <table:table-cell table:style-name="表格7.A1" table:number-columns-spanned="2" office:value-type="string">
            <text:p text:style-name="P54">團體活動時間</text:p>
          </table:table-cell>
          <table:covered-table-cell/>
          <table:table-cell table:style-name="表格7.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7.1">
          <table:table-cell table:style-name="表格7.A1" table:number-columns-spanned="2" office:value-type="string">
            <text:p text:style-name="P46">彈性學習時間</text:p>
          </table:table-cell>
          <table:covered-table-cell/>
          <table:table-cell table:style-name="表格7.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7.1">
          <table:table-cell table:style-name="表格7.A1" table:number-columns-spanned="2" office:value-type="string">
            <text:p text:style-name="P46">上課總節數</text:p>
          </table:table-cell>
          <table:covered-table-cell/>
          <table:table-cell table:style-name="表格7.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69">規劃說明：</text:p>
      <text:p text:style-name="P270">（1）本群所屬各科規劃課程時，應符合本架構規定。</text:p>
      <text:p text:style-name="P275">（2）校訂科目（含一般科目、專業科目及實習科目）由各校課程發展組織（含領域/科目教學研究會、科教學研究會、群課程研究會、校課程發展委員會）自訂。</text:p>
      <text:p text:style-name="P259">2.教學科目與節數</text:p>
      <text:p text:style-name="P276">（1）課程規劃</text:p>
      <text:p text:style-name="P281">高級中等學校進修部機械群的課程類別、領域/科目及節數、授課年段與節數配置，如表8所示。</text:p>
      <text:p text:style-name="P184"><text:bookmark-start text:name="_Toc3904182"/><text:span text:style-name="預設段落字型"><text:span text:style-name="T13">表8</text:span></text:span><text:span text:style-name="預設段落字型"><text:span text:style-name="T14">「</text:span></text:span><text:bookmark-start text:name="_Toc425877708"/><text:bookmark-start text:name="_Toc427534300"/><text:bookmark-start text:name="_Toc430097043"/><text:bookmark-start text:name="_Toc434485542"/><text:bookmark-start text:name="_Toc438568807"/><text:span text:style-name="預設段落字型"><text:span text:style-name="T14">機械群」教學科目與節數</text:span></text:span><text:bookmark-end text:name="_Toc3904182"/><text:bookmark-end text:name="_Toc425877708"/><text:bookmark-end text:name="_Toc427534300"/><text:bookmark-end text:name="_Toc430097043"/><text:bookmark-end text:name="_Toc434485542"/><text:bookmark-end text:name="_Toc438568807"/></text:p>
      <text:p text:style-name="P174"><text:span text:style-name="預設段落字型"><text:span text:style-name="T61"><text:s text:c="17"/></text:span></text:span><text:span text:style-name="預設段落字型"><text:span text:style-name="T7">單位：節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4"/>
        <table:table-column table:style-name="表格8.J"/>
        <table:table-column table:style-name="表格8.F"/>
        <table:table-column table:style-name="表格8.C"/>
        <table:table-column table:style-name="表格8.M"/>
        <table:table-header-rows>
          <table:table-row table:style-name="表格8.1">
            <table:table-cell table:style-name="表格8.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8.A1" table:number-rows-spanned="2" table:number-columns-spanned="4"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covered-table-cell/>
            <table:table-cell table:style-name="表格8.A1" table:number-columns-spanned="6" office:value-type="string">
              <text:p text:style-name="P28">建議授課年段與節數配置</text:p>
            </table:table-cell>
            <table:covered-table-cell/>
            <table:covered-table-cell/>
            <table:covered-table-cell/>
            <table:covered-table-cell/>
            <table:covered-table-cell/>
            <table:table-cell table:style-name="表格8.A1" table:number-rows-spanned="3" office:value-type="string">
              <text:p text:style-name="P36">備註</text:p>
            </table:table-cell>
          </table:table-row>
          <table:table-row table:style-name="表格8.1">
            <table:covered-table-cell/>
            <table:covered-table-cell/>
            <table:covered-table-cell/>
            <table:covered-table-cell/>
            <table:covered-table-cell/>
            <table:covered-table-cell/>
            <table:table-cell table:style-name="表格8.A1" table:number-columns-spanned="2" office:value-type="string">
              <text:p text:style-name="P36">第一學年</text:p>
            </table:table-cell>
            <table:covered-table-cell/>
            <table:table-cell table:style-name="表格8.A1" table:number-columns-spanned="2" office:value-type="string">
              <text:p text:style-name="P36">第二學年</text:p>
            </table:table-cell>
            <table:covered-table-cell/>
            <table:table-cell table:style-name="表格8.A1" table:number-columns-spanned="2" office:value-type="string">
              <text:p text:style-name="P36">第三學年</text:p>
            </table:table-cell>
            <table:covered-table-cell/>
            <table:covered-table-cell/>
          </table:table-row>
          <table:table-row table:style-name="表格8.1">
            <table:table-cell table:style-name="表格8.A1" table:number-columns-spanned="2" office:value-type="string">
              <text:p text:style-name="P36">名稱</text:p>
            </table:table-cell>
            <table:covered-table-cell/>
            <table:table-cell table:style-name="表格8.A1" table:number-columns-spanned="3" office:value-type="string">
              <text:p text:style-name="P36">名稱</text:p>
            </table:table-cell>
            <table:covered-table-cell/>
            <table:covered-table-cell/>
            <table:table-cell table:style-name="表格8.A1" office:value-type="string">
              <text:p text:style-name="P151"><text:span text:style-name="預設段落字型"><text:span text:style-name="T15">節數</text:span></text:span></text:p>
            </table:table-cell>
            <table:table-cell table:style-name="表格8.A1" office:value-type="string">
              <text:p text:style-name="P36">一</text:p>
            </table:table-cell>
            <table:table-cell table:style-name="表格8.A1" office:value-type="string">
              <text:p text:style-name="P36">二</text:p>
            </table:table-cell>
            <table:table-cell table:style-name="表格8.A1" office:value-type="string">
              <text:p text:style-name="P36">一</text:p>
            </table:table-cell>
            <table:table-cell table:style-name="表格8.A1" office:value-type="string">
              <text:p text:style-name="P36">二</text:p>
            </table:table-cell>
            <table:table-cell table:style-name="表格8.A1" office:value-type="string">
              <text:p text:style-name="P36">一</text:p>
            </table:table-cell>
            <table:table-cell table:style-name="表格8.A1" office:value-type="string">
              <text:p text:style-name="P36">二</text:p>
            </table:table-cell>
            <table:covered-table-cell/>
          </table:table-row>
        </table:table-header-rows>
        <table:table-row table:style-name="表格8.1">
          <table:table-cell table:style-name="表格8.A1" table:number-rows-spanned="51"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8.A1" table:number-rows-spanned="23" office:value-type="string">
            <text:p text:style-name="P151"><text:span text:style-name="預設段落字型"><text:span text:style-name="T59">一般科目</text:span></text:span></text:p>
          </table:table-cell>
          <table:table-cell table:style-name="表格8.A1" table:number-rows-spanned="3" office:value-type="string">
            <text:p text:style-name="P130">語文</text:p>
          </table:table-cell>
          <table:table-cell table:style-name="表格8.A1" table:number-columns-spanned="2"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covered-table-cell/>
          <table:table-cell table:style-name="表格8.A1" office:value-type="string">
            <text:p text:style-name="P86">1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95"/>
          </table:table-cell>
        </table:table-row>
        <table:table-row table:style-name="表格8.1">
          <table:covered-table-cell/>
          <table:covered-table-cell/>
          <table:covered-table-cell/>
          <table:table-cell table:style-name="表格8.A1" table:number-columns-spanned="2" office:value-type="string">
            <text:p text:style-name="P31">本土語文/臺灣手語</text:p>
          </table:table-cell>
          <table:covered-table-cell/>
          <table:table-cell table:style-name="表格8.A1" office:value-type="string">
            <text:p text:style-name="P86">2</text:p>
          </table:table-cell>
          <table:table-cell table:style-name="表格8.A1" office:value-type="string">
            <text:p text:style-name="P86">1</text:p>
          </table:table-cell>
          <table:table-cell table:style-name="表格8.A1" office:value-type="string">
            <text:p text:style-name="P86">1</text:p>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8.1">
          <table:covered-table-cell/>
          <table:covered-table-cell/>
          <table:covered-table-cell/>
          <table:table-cell table:style-name="表格8.A1" table:number-columns-spanned="2" office:value-type="string">
            <text:p text:style-name="P147"><text:span text:style-name="預設段落字型"><text:span text:style-name="T59">英語文</text:span></text:span></text:p>
          </table:table-cell>
          <table:covered-table-cell/>
          <table:table-cell table:style-name="表格8.A1" office:value-type="string">
            <text:p text:style-name="P86">8-1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0-2</text:p>
          </table:table-cell>
          <table:table-cell table:style-name="表格8.A1" office:value-type="string">
            <text:p text:style-name="P86">0-2</text:p>
          </table:table-cell>
          <table:table-cell table:style-name="表格8.A1" office:value-type="string">
            <text:p text:style-name="P148"><text:span text:style-name="預設段落字型"><text:span text:style-name="T44">各校可依群科屬性、學生生涯發展、學校發展特色彈性調減至8節，合計為8-12節。</text:span></text:span></text:p>
          </table:table-cell>
        </table:table-row>
        <table:table-row table:style-name="表格8.1">
          <table:covered-table-cell/>
          <table:covered-table-cell/>
          <table:table-cell table:style-name="表格8.A1" office:value-type="string">
            <text:p text:style-name="P130">數學</text:p>
          </table:table-cell>
          <table:table-cell table:style-name="表格8.A1" table:number-columns-spanned="2" office:value-type="string">
            <text:p text:style-name="P132">數學</text:p>
          </table:table-cell>
          <table:covered-table-cell/>
          <table:table-cell table:style-name="表格8.A1" office:value-type="string">
            <text:p text:style-name="P86">4-8</text:p>
          </table:table-cell>
          <table:table-cell table:style-name="表格8.A1" office:value-type="string">
            <text:p text:style-name="P86">2</text:p>
          </table:table-cell>
          <table:table-cell table:style-name="表格8.A1" office:value-type="string">
            <text:p text:style-name="P86">2</text:p>
          </table:table-cell>
          <table:table-cell table:style-name="表格8.A1" office:value-type="string">
            <text:p text:style-name="P86">0-2</text:p>
          </table:table-cell>
          <table:table-cell table:style-name="表格8.A1" office:value-type="string">
            <text:p text:style-name="P86">0-2</text:p>
          </table:table-cell>
          <table:table-cell table:style-name="表格8.A1" office:value-type="string">
            <text:p text:style-name="P86"/>
          </table:table-cell>
          <table:table-cell table:style-name="表格8.A1" office:value-type="string">
            <text:p text:style-name="P86"/>
          </table:table-cell>
          <table:table-cell table:style-name="表格8.M7" office:value-type="string">
            <text:p text:style-name="P104">各校可依群科屬性、學生生涯發展、學校發展特色彈性調減至4節，合計為4-8節。</text:p>
          </table:table-cell>
        </table:table-row>
        <table:table-row table:style-name="表格8.8">
          <table:covered-table-cell/>
          <table:covered-table-cell/>
          <table:table-cell table:style-name="表格8.A1" table:number-rows-spanned="3" office:value-type="string">
            <text:p text:style-name="P130">社會</text:p>
          </table:table-cell>
          <table:table-cell table:style-name="表格8.A1" table:number-columns-spanned="2" office:value-type="string">
            <text:p text:style-name="P147"><text:span text:style-name="預設段落字型"><text:span text:style-name="T59">歷史</text:span></text:span></text:p>
          </table:table-cell>
          <table:covered-table-cell/>
          <table:table-cell table:style-name="表格8.A1" table:number-rows-spanned="3" office:value-type="string">
            <text:p text:style-name="P86">4</text:p>
          </table:table-cell>
          <table:table-cell table:style-name="表格8.A1" table:number-rows-spanned="3" office:value-type="string">
            <text:p text:style-name="P86">2</text:p>
          </table:table-cell>
          <table:table-cell table:style-name="表格8.A1" table:number-rows-spanned="3" office:value-type="string">
            <text:p text:style-name="P86">2</text:p>
          </table:table-cell>
          <table:table-cell table:style-name="表格8.A1" table:number-rows-spanned="3" office:value-type="string">
            <text:p text:style-name="P86"/>
          </table:table-cell>
          <table:table-cell table:style-name="表格8.A1" table:number-rows-spanned="3" office:value-type="string">
            <text:p text:style-name="P86"/>
          </table:table-cell>
          <table:table-cell table:style-name="表格8.A1" table:number-rows-spanned="3" office:value-type="string">
            <text:p text:style-name="P167"/>
          </table:table-cell>
          <table:table-cell table:style-name="表格8.A1" table:number-rows-spanned="3" office:value-type="string">
            <text:p text:style-name="P167"/>
          </table:table-cell>
          <table:table-cell table:style-name="表格8.M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8.9">
          <table:covered-table-cell/>
          <table:covered-table-cell/>
          <table:covered-table-cell/>
          <table:table-cell table:style-name="表格8.A1" table:number-columns-spanned="2" office:value-type="string">
            <text:p text:style-name="P132">地理</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A1" table:number-columns-spanned="2" office:value-type="string">
            <text:p text:style-name="P132">公民與社會</text:p>
          </table: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covered-table-cell/>
          <table:table-cell table:style-name="表格8.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8.A1" table:number-columns-spanned="2" office:value-type="string">
            <text:p text:style-name="P147"><text:span text:style-name="預設段落字型"><text:span text:style-name="T59">物理</text:span></text:span></text:p>
          </table:table-cell>
          <table:covered-table-cell/>
          <table:table-cell table:style-name="表格8.A1" table:number-rows-spanned="3" office:value-type="string">
            <text:p text:style-name="P86">4</text:p>
          </table:table-cell>
          <table:table-cell table:style-name="表格8.A1" table:number-rows-spanned="3" office:value-type="string">
            <text:p text:style-name="P151"><text:span text:style-name="預設段落字型"><text:span text:style-name="T38">2</text:span></text:span></text:p>
          </table:table-cell>
          <table:table-cell table:style-name="表格8.A1" table:number-rows-spanned="3" office:value-type="string">
            <text:p text:style-name="P151"><text:span text:style-name="預設段落字型"><text:span text:style-name="T38">2</text:span></text:span></text:p>
          </table:table-cell>
          <table:table-cell table:style-name="表格8.A1" table:number-rows-spanned="3" office:value-type="string">
            <text:p text:style-name="P86"/>
          </table:table-cell>
          <table:table-cell table:style-name="表格8.A1" table:number-rows-spanned="3" office:value-type="string">
            <text:p text:style-name="P86"/>
          </table:table-cell>
          <table:table-cell table:style-name="表格8.A1" table:number-rows-spanned="3" office:value-type="string">
            <text:p text:style-name="P86"/>
          </table:table-cell>
          <table:table-cell table:style-name="表格8.A1" table:number-rows-spanned="3" office:value-type="string">
            <text:p text:style-name="P86"/>
          </table:table-cell>
          <table:table-cell table:style-name="表格8.M13" table:number-rows-spanned="3" office:value-type="string">
            <text:p text:style-name="P205">1.「自然科學領域」包括「物理」、「化學」、「生物」三科目，各校<text:soft-page-break/>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8.12">
          <table:covered-table-cell/>
          <table:covered-table-cell/>
          <table:covered-table-cell/>
          <table:table-cell table:style-name="表格8.A1" table:number-columns-spanned="2" office:value-type="string">
            <text:p text:style-name="P132">化學</text:p>
          </table: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covered-table-cell/>
          <table:covered-table-cell/>
          <table:table-cell table:style-name="表格8.A1" table:number-columns-spanned="2" office:value-type="string">
            <text:p text:style-name="P132">生物</text:p>
          </table: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covered-table-cell/>
          <table:table-cell table:style-name="表格8.A1" table:number-rows-spanned="3" office:value-type="string">
            <text:p text:style-name="P130">藝術</text:p>
          </table:table-cell>
          <table:table-cell table:style-name="表格8.A1" table:number-columns-spanned="2" office:value-type="string">
            <text:p text:style-name="P147"><text:span text:style-name="預設段落字型"><text:span text:style-name="T59">音樂</text:span></text:span></text:p>
          </table:table-cell>
          <table:covered-table-cell/>
          <table:table-cell table:style-name="表格8.A1" table:number-rows-spanned="3" office:value-type="string">
            <text:p text:style-name="P86">4</text:p>
          </table:table-cell>
          <table:table-cell table:style-name="表格8.A1" table:number-rows-spanned="3" office:value-type="string">
            <text:p text:style-name="P86"/>
          </table:table-cell>
          <table:table-cell table:style-name="表格8.A1" table:number-rows-spanned="3" office:value-type="string">
            <text:p text:style-name="P86"/>
          </table:table-cell>
          <table:table-cell table:style-name="表格8.A1" table:number-rows-spanned="3" office:value-type="string">
            <text:p text:style-name="P86">2</text:p>
          </table:table-cell>
          <table:table-cell table:style-name="表格8.A1" table:number-rows-spanned="3" office:value-type="string">
            <text:p text:style-name="P86">2</text:p>
          </table:table-cell>
          <table:table-cell table:style-name="表格8.A1" table:number-rows-spanned="3" office:value-type="string">
            <text:p text:style-name="P167"/>
          </table:table-cell>
          <table:table-cell table:style-name="表格8.A1" table:number-rows-spanned="3" office:value-type="string">
            <text:p text:style-name="P167"/>
          </table:table-cell>
          <table:table-cell table:style-name="表格8.M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8.15">
          <table:covered-table-cell/>
          <table:covered-table-cell/>
          <table:covered-table-cell/>
          <table:table-cell table:style-name="表格8.A1" table:number-columns-spanned="2"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covered-table-cell/>
          <table:covered-table-cell/>
          <table:table-cell table:style-name="表格8.A1" table:number-columns-spanned="2" office:value-type="string">
            <text:p text:style-name="P132">藝術生活</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7" table:number-rows-spanned="5" office:value-type="string">
            <text:p text:style-name="P135">綜合</text:p>
            <text:p text:style-name="P151"><text:span text:style-name="預設段落字型"><text:span text:style-name="T58">活動</text:span></text:span></text:p>
          </table:table-cell>
          <table:table-cell table:style-name="表格8.A1" table:number-columns-spanned="2" office:value-type="string">
            <text:p text:style-name="P137">生命教育</text:p>
          </table:table-cell>
          <table:covered-table-cell/>
          <table:table-cell table:style-name="表格8.A1" table:number-rows-spanned="7" office:value-type="string">
            <text:p text:style-name="P86">4</text:p>
          </table:table-cell>
          <table:table-cell table:style-name="表格8.A1" table:number-rows-spanned="7" office:value-type="string">
            <text:p text:style-name="P86">2</text:p>
          </table:table-cell>
          <table:table-cell table:style-name="表格8.A1" table:number-rows-spanned="7" office:value-type="string">
            <text:p text:style-name="P86">2</text:p>
          </table:table-cell>
          <table:table-cell table:style-name="表格8.A1" table:number-rows-spanned="7" office:value-type="string">
            <text:p text:style-name="P86"/>
          </table:table-cell>
          <table:table-cell table:style-name="表格8.A1" table:number-rows-spanned="7" office:value-type="string">
            <text:p text:style-name="P86"/>
          </table:table-cell>
          <table:table-cell table:style-name="表格8.A1" table:number-rows-spanned="7" office:value-type="string">
            <text:p text:style-name="P86"/>
          </table:table-cell>
          <table:table-cell table:style-name="表格8.A1" table:number-rows-spanned="7" office:value-type="string">
            <text:p text:style-name="P86"/>
          </table:table-cell>
          <table:table-cell table:style-name="表格8.M23" table:number-rows-spanned="7" office:value-type="string">
            <text:p text:style-name="P205">1.「綜合活動領域」包括「生命教育」、「生涯規劃」、「家政」、「法律與生活」、「環境科學概論」五科目，「科技領域」包括「生活科技」、「資訊科技」二科目，各校可依群科屬性、議題融入、學生生涯<text:soft-page-break/>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8.1">
          <table:covered-table-cell/>
          <table:covered-table-cell/>
          <table:covered-table-cell/>
          <table:table-cell table:style-name="表格8.A1" table:number-columns-spanned="2" office:value-type="string">
            <text:p text:style-name="P132">生涯規劃</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A1" table:number-columns-spanned="2" office:value-type="string">
            <text:p text:style-name="P132">家政</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A1" table:number-columns-spanned="2" office:value-type="string">
            <text:p text:style-name="P137">法律與生活</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A1" table:number-columns-spanned="2" office:value-type="string">
            <text:p text:style-name="P147"><text:span text:style-name="預設段落字型"><text:span text:style-name="T51">環境科學概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2">
          <table:covered-table-cell/>
          <table:covered-table-cell/>
          <table:table-cell table:style-name="表格8.C22" table:number-rows-spanned="2" office:value-type="string">
            <text:p text:style-name="P130">科技</text:p>
          </table:table-cell>
          <table:table-cell table:style-name="表格8.A1" table:number-columns-spanned="2" office:value-type="string">
            <text:p text:style-name="P137">生活科技</text:p>
          </table:table-cell>
          <table:covered-table-cell/>
          <table:covered-table-cell/>
          <table:covered-table-cell/>
          <table:covered-table-cell/>
          <table:covered-table-cell/>
          <table:covered-table-cell/>
          <table:covered-table-cell/>
          <table:covered-table-cell/>
          <table:covered-table-cell/>
        </table:table-row>
        <table:table-row table:style-name="表格8.22">
          <table:covered-table-cell/>
          <table:covered-table-cell/>
          <table:covered-table-cell/>
          <table:table-cell table:style-name="表格8.A1" table:number-columns-spanned="2" office:value-type="string">
            <text:p text:style-name="P137">資訊科技</text:p>
          </table:table-cell>
          <table:covered-table-cell/>
          <table:covered-table-cell/>
          <table:covered-table-cell/>
          <table:covered-table-cell/>
          <table:covered-table-cell/>
          <table:covered-table-cell/>
          <table:covered-table-cell/>
          <table:covered-table-cell/>
          <table:covered-table-cell/>
        </table:table-row>
        <table:table-row table:style-name="表格8.24">
          <table:covered-table-cell/>
          <table:covered-table-cell/>
          <table:table-cell table:style-name="表格8.A1" table:number-rows-spanned="2" office:value-type="string">
            <text:p text:style-name="P130">健康</text:p>
            <text:p text:style-name="P151"><text:span text:style-name="預設段落字型"><text:span text:style-name="T59">與</text:span></text:span></text:p>
            <text:p text:style-name="P135">體育</text:p>
          </table:table-cell>
          <table:table-cell table:style-name="表格8.A1" table:number-columns-spanned="2" office:value-type="string">
            <text:p text:style-name="P147"><text:span text:style-name="預設段落字型"><text:span text:style-name="T59">健康與護理</text:span></text:span></text:p>
          </table:table-cell>
          <table:covered-table-cell/>
          <table:table-cell table:style-name="表格8.A1" office:value-type="string">
            <text:p text:style-name="P86">2</text:p>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1</text:p>
          </table:table-cell>
          <table:table-cell table:style-name="表格8.A1" office:value-type="string">
            <text:p text:style-name="P86">1</text:p>
          </table:table-cell>
          <table:table-cell table:style-name="表格8.A1" office:value-type="string">
            <text:p text:style-name="P86"/>
          </table:table-cell>
          <table:table-cell table:style-name="表格8.A1" office:value-type="string">
            <text:p text:style-name="P86"/>
          </table:table-cell>
          <table:table-cell table:style-name="表格8.M25" table:number-rows-spanned="2" office:value-type="string">
            <text:p text:style-name="P96"/>
          </table:table-cell>
        </table:table-row>
        <table:table-row table:style-name="表格8.24">
          <table:covered-table-cell/>
          <table:covered-table-cell/>
          <table:covered-table-cell/>
          <table:table-cell table:style-name="表格8.A1" table:number-columns-spanned="2" office:value-type="string">
            <text:p text:style-name="P147"><text:span text:style-name="預設段落字型"><text:span text:style-name="T58">體育</text:span></text:span></text:p>
          </table:table-cell>
          <table:covered-table-cell/>
          <table:table-cell table:style-name="表格8.A1" office:value-type="string">
            <text:p text:style-name="P86">2</text:p>
          </table:table-cell>
          <table:table-cell table:style-name="表格8.A1" office:value-type="string">
            <text:p text:style-name="P86">1</text:p>
          </table:table-cell>
          <table:table-cell table:style-name="表格8.A1" office:value-type="string">
            <text:p text:style-name="P86">1</text:p>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covered-table-cell/>
        </table:table-row>
        <table:table-row table:style-name="表格8.1">
          <table:covered-table-cell/>
          <table:covered-table-cell/>
          <table:table-cell table:style-name="表格8.A1" table:number-columns-spanned="3" office:value-type="string">
            <text:p text:style-name="P147"><text:span text:style-name="預設段落字型"><text:span text:style-name="T17">全民國防教育</text:span></text:span></text:p>
          </table:table-cell>
          <table:covered-table-cell/>
          <table:covered-table-cell/>
          <table:table-cell table:style-name="表格8.A1" office:value-type="string">
            <text:p text:style-name="P86">2</text:p>
          </table:table-cell>
          <table:table-cell table:style-name="表格8.A1" office:value-type="string">
            <text:p text:style-name="P162"/>
          </table:table-cell>
          <table:table-cell table:style-name="表格8.A1" office:value-type="string">
            <text:p text:style-name="P162"/>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151"><text:span text:style-name="預設段落字型"><text:span text:style-name="T38">1</text:span></text:span></text:p>
          </table:table-cell>
          <table:table-cell table:style-name="表格8.A1" office:value-type="string">
            <text:p text:style-name="P151"><text:span text:style-name="預設段落字型"><text:span text:style-name="T38">1</text:span></text:span></text:p>
          </table:table-cell>
          <table:table-cell table:style-name="表格8.A1" office:value-type="string">
            <text:p text:style-name="P96">全民國防教育於第三學年實施，學校得彈性調整。</text:p>
          </table:table-cell>
        </table:table-row>
        <table:table-row table:style-name="表格8.1">
          <table:covered-table-cell/>
          <table:table-cell table:style-name="表格8.A1" table:number-columns-spanned="4" office:value-type="string">
            <text:p text:style-name="P130">小計</text:p>
          </table:table-cell>
          <table:covered-table-cell/>
          <table:covered-table-cell/>
          <table:covered-table-cell/>
          <table:table-cell table:style-name="表格8.A1" office:value-type="string">
            <text:p text:style-name="P86">48-56</text:p>
          </table:table-cell>
          <table:table-cell table:style-name="表格8.A1" office:value-type="string">
            <text:p text:style-name="P86">14</text:p>
          </table:table-cell>
          <table:table-cell table:style-name="表格8.A1" office:value-type="string">
            <text:p text:style-name="P151"><text:span text:style-name="預設段落字型"><text:span text:style-name="T38">14</text:span></text:span></text:p>
          </table:table-cell>
          <table:table-cell table:style-name="表格8.A1" office:value-type="string">
            <text:p text:style-name="P151"><text:span text:style-name="預設段落字型"><text:span text:style-name="T38">7-9</text:span></text:span></text:p>
          </table:table-cell>
          <table:table-cell table:style-name="表格8.A1" office:value-type="string">
            <text:p text:style-name="P151"><text:span text:style-name="預設段落字型"><text:span text:style-name="T38">7-9</text:span></text:span></text:p>
          </table:table-cell>
          <table:table-cell table:style-name="表格8.A1" office:value-type="string">
            <text:p text:style-name="P151"><text:span text:style-name="預設段落字型"><text:span text:style-name="T38">3-5</text:span></text:span></text:p>
          </table:table-cell>
          <table:table-cell table:style-name="表格8.A1" office:value-type="string">
            <text:p text:style-name="P151"><text:span text:style-name="預設段落字型"><text:span text:style-name="T38">3-5</text:span></text:span></text:p>
          </table:table-cell>
          <table:table-cell table:style-name="表格8.A1" office:value-type="string">
            <text:p text:style-name="P79">各群依屬性不同得進行差異性規劃。</text:p>
          </table:table-cell>
        </table:table-row>
        <table:table-row table:style-name="表格8.1">
          <table:covered-table-cell/>
          <table:table-cell table:style-name="表格8.A1" table:number-rows-spanned="4" office:value-type="string">
            <text:p text:style-name="P151"><text:span text:style-name="預設段落字型"><text:span text:style-name="T19">專業科目</text:span></text:span></text:p>
          </table:table-cell>
          <table:table-cell table:style-name="表格8.A1" table:number-columns-spanned="3" office:value-type="string">
            <text:p text:style-name="P125">機械製造</text:p>
          </table:table-cell>
          <table:covered-table-cell/>
          <table:covered-table-cell/>
          <table:table-cell table:style-name="表格8.A1" office:value-type="string">
            <text:p text:style-name="P87">4</text:p>
          </table:table-cell>
          <table:table-cell table:style-name="表格8.A1" office:value-type="string">
            <text:p text:style-name="P87">2</text:p>
          </table:table-cell>
          <table:table-cell table:style-name="表格8.A1" office:value-type="string">
            <text:p text:style-name="P87">2</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M31" table:number-rows-spanned="4" office:value-type="string">
            <text:p text:style-name="P79">群共同專業科目，本群所屬之科別均應修習，計16節。</text:p>
          </table:table-cell>
        </table:table-row>
        <table:table-row table:style-name="表格8.1">
          <table:covered-table-cell/>
          <table:covered-table-cell/>
          <table:table-cell table:style-name="表格8.A1" table:number-columns-spanned="3" office:value-type="string">
            <text:p text:style-name="P125">機件原理</text:p>
          </table:table-cell>
          <table:covered-table-cell/>
          <table:covered-table-cell/>
          <table:table-cell table:style-name="表格8.A1" office:value-type="string">
            <text:p text:style-name="P87">4</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2</text:p>
          </table:table-cell>
          <table:table-cell table:style-name="表格8.A1" office:value-type="string">
            <text:p text:style-name="P87">2</text:p>
          </table:table-cell>
          <table:table-cell table:style-name="表格8.A1" office:value-type="string">
            <text:p text:style-name="P87"/>
          </table:table-cell>
          <table:table-cell table:style-name="表格8.A1" office:value-type="string">
            <text:p text:style-name="P87"/>
          </table:table-cell>
          <table:covered-table-cell/>
        </table:table-row>
        <table:table-row table:style-name="表格8.1">
          <table:covered-table-cell/>
          <table:covered-table-cell/>
          <table:table-cell table:style-name="表格8.A1" table:number-columns-spanned="3" office:value-type="string">
            <text:p text:style-name="P125">機械力學</text:p>
          </table:table-cell>
          <table:covered-table-cell/>
          <table:covered-table-cell/>
          <table:table-cell table:style-name="表格8.A1" office:value-type="string">
            <text:p text:style-name="P87">4</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2</text:p>
          </table:table-cell>
          <table:table-cell table:style-name="表格8.A1" office:value-type="string">
            <text:p text:style-name="P87">2</text:p>
          </table:table-cell>
          <table:table-cell table:style-name="表格8.A1" office:value-type="string">
            <text:p text:style-name="P87"/>
          </table:table-cell>
          <table:table-cell table:style-name="表格8.A1" office:value-type="string">
            <text:p text:style-name="P87"/>
          </table:table-cell>
          <table:covered-table-cell/>
        </table:table-row>
        <table:table-row table:style-name="表格8.1">
          <table:covered-table-cell/>
          <table:covered-table-cell/>
          <table:table-cell table:style-name="表格8.A1" table:number-columns-spanned="3" office:value-type="string">
            <text:p text:style-name="P125">機械材料</text:p>
          </table:table-cell>
          <table:covered-table-cell/>
          <table:covered-table-cell/>
          <table:table-cell table:style-name="表格8.A1" office:value-type="string">
            <text:p text:style-name="P87">4</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2</text:p>
          </table:table-cell>
          <table:table-cell table:style-name="表格8.A1" office:value-type="string">
            <text:p text:style-name="P87">2</text:p>
          </table:table-cell>
          <table:covered-table-cell/>
        </table:table-row>
        <table:table-row table:style-name="表格8.1">
          <table:covered-table-cell/>
          <table:table-cell table:style-name="表格8.A1" table:number-rows-spanned="23" office:value-type="string">
            <text:p text:style-name="P151"><text:span text:style-name="預設段落字型"><text:span text:style-name="T19">實習科目</text:span></text:span></text:p>
          </table:table-cell>
          <table:table-cell table:style-name="表格8.A1" table:number-columns-spanned="3" office:value-type="string">
            <text:p text:style-name="P125">機械基礎實習</text:p>
          </table:table-cell>
          <table:covered-table-cell/>
          <table:covered-table-cell/>
          <table:table-cell table:style-name="表格8.A1" office:value-type="string">
            <text:p text:style-name="P87">3</text:p>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M36" table:number-rows-spanned="5" office:value-type="string">
            <text:p text:style-name="P79">群共同實習科目，本群所屬之科別均應修習，計18節。</text:p>
          </table:table-cell>
        </table:table-row>
        <table:table-row table:style-name="表格8.1">
          <table:covered-table-cell/>
          <table:covered-table-cell/>
          <table:table-cell table:style-name="表格8.A1" table:number-columns-spanned="3" office:value-type="string">
            <text:p text:style-name="P125">基礎電學實習</text:p>
          </table:table-cell>
          <table:covered-table-cell/>
          <table:covered-table-cell/>
          <table:table-cell table:style-name="表格8.A1" office:value-type="string">
            <text:p text:style-name="P87">3</text:p>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covered-table-cell/>
        </table:table-row>
        <table:table-row table:style-name="表格8.1">
          <table:covered-table-cell/>
          <table:covered-table-cell/>
          <table:table-cell table:style-name="表格8.A1" table:number-columns-spanned="3" office:value-type="string">
            <text:p text:style-name="P125">機械製圖實習</text:p>
          </table:table-cell>
          <table:covered-table-cell/>
          <table:covered-table-cell/>
          <table:table-cell table:style-name="表格8.A1" office:value-type="string">
            <text:p text:style-name="P87">6</text:p>
          </table:table-cell>
          <table:table-cell table:style-name="表格8.A1" office:value-type="string">
            <text:p text:style-name="P78">3</text:p>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87"/>
          </table:table-cell>
          <table:table-cell table:style-name="表格8.A1" office:value-type="string">
            <text:p text:style-name="P87"/>
          </table:table-cell>
          <table:covered-table-cell/>
        </table:table-row>
        <table:table-row table:style-name="表格8.1">
          <table:covered-table-cell/>
          <table:covered-table-cell/>
          <table:table-cell table:style-name="表格8.A1" table:number-columns-spanned="3" office:value-type="string">
            <text:p text:style-name="P147"><text:span text:style-name="預設段落字型"><text:span text:style-name="T55">電腦輔助</text:span></text:span><text:span text:style-name="預設段落字型"><text:span text:style-name="T26">製</text:span></text:span><text:span text:style-name="預設段落字型"><text:span text:style-name="T55">圖與實習</text:span></text:span></text:p>
          </table:table-cell>
          <table:covered-table-cell/>
          <table:covered-table-cell/>
          <table:table-cell table:style-name="表格8.A1" office:value-type="string">
            <text:p text:style-name="P87">3</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87"/>
          </table:table-cell>
          <table:table-cell table:style-name="表格8.A1" office:value-type="string">
            <text:p text:style-name="P87"/>
          </table:table-cell>
          <table:covered-table-cell/>
        </table:table-row>
        <table:table-row table:style-name="表格8.1">
          <table:covered-table-cell/>
          <table:covered-table-cell/>
          <table:table-cell table:style-name="表格8.A1" table:number-columns-spanned="3" office:value-type="string">
            <text:p text:style-name="P125">機械加工實習</text:p>
          </table:table-cell>
          <table:covered-table-cell/>
          <table:covered-table-cell/>
          <table:table-cell table:style-name="表格8.A1" office:value-type="string">
            <text:p text:style-name="P87">3</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87"/>
          </table:table-cell>
          <table:table-cell table:style-name="表格8.A1" office:value-type="string">
            <text:p text:style-name="P87"/>
          </table:table-cell>
          <table:covered-table-cell/>
        </table:table-row>
        <table:table-row table:style-name="表格8.1">
          <table:covered-table-cell/>
          <table:covered-table-cell/>
          <table:table-cell table:style-name="表格8.A1" table:number-rows-spanned="2" table:number-columns-spanned="2" office:value-type="string">
            <text:p text:style-name="P151"><text:span text:style-name="預設段落字型"><text:span text:style-name="T26">數值控制技能領域</text:span></text:span></text:p>
          </table:table-cell>
          <table:covered-table-cell/>
          <table:table-cell table:style-name="表格8.A1" office:value-type="string">
            <text:p text:style-name="P147"><text:span text:style-name="預設段落字型"><text:span text:style-name="T26">電腦輔助</text:span></text:span><text:span text:style-name="預設段落字型"><text:span text:style-name="T55">設計實習</text:span></text:span></text:p>
          </table:table-cell>
          <table:table-cell table:style-name="表格8.A1" office:value-type="string">
            <text:p text:style-name="P87">3</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M53" table:number-rows-spanned="17"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8.1">
          <table:covered-table-cell/>
          <table:covered-table-cell/>
          <table:covered-table-cell/>
          <table:covered-table-cell/>
          <table:table-cell table:style-name="表格8.A1" office:value-type="string">
            <text:p text:style-name="P57">數值控制機械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table-cell table:style-name="表格8.A1" table:number-rows-spanned="2" table:number-columns-spanned="2" office:value-type="string">
            <text:p text:style-name="P54">精密機械製造技能領域</text:p>
          </table:table-cell>
          <table:covered-table-cell/>
          <table:table-cell table:style-name="表格8.A1" office:value-type="string">
            <text:p text:style-name="P57">電腦輔助製造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57">綜合機械加工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covered-table-cell/>
        </table:table-row>
        <table:table-row table:style-name="表格8.1">
          <table:covered-table-cell/>
          <table:covered-table-cell/>
          <table:table-cell table:style-name="表格8.A1" table:number-rows-spanned="3" table:number-columns-spanned="2" office:value-type="string">
            <text:p text:style-name="P54">模型設計與鑄造技能領域</text:p>
          </table:table-cell>
          <table:covered-table-cell/>
          <table:table-cell table:style-name="表格8.A1" office:value-type="string">
            <text:p text:style-name="P57">鑄造實習</text:p>
          </table:table-cell>
          <table:table-cell table:style-name="表格8.A1" office:value-type="string">
            <text:p text:style-name="P107">4</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4</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147"><text:span text:style-name="預設段落字型"><text:span text:style-name="T40">模型製作實習</text:span></text:span></text:p>
          </table:table-cell>
          <table:table-cell table:style-name="表格8.A1" office:value-type="string">
            <text:p text:style-name="P107">4</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4</text:p>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57">數值控制機械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78"/>
          </table:table-cell>
          <table:covered-table-cell/>
        </table:table-row>
        <table:table-row table:style-name="表格8.1">
          <table:covered-table-cell/>
          <table:covered-table-cell/>
          <table:table-cell table:style-name="表格8.A1" table:number-rows-spanned="4" table:number-columns-spanned="2" office:value-type="string">
            <text:p text:style-name="P54">電腦輔助機械設計技能領域</text:p>
          </table:table-cell>
          <table:covered-table-cell/>
          <table:table-cell table:style-name="表格8.A1" office:value-type="string">
            <text:p text:style-name="P57">機械工作圖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147"><text:span text:style-name="預設段落字型"><text:span text:style-name="T40">實物測繪實習</text:span></text:span></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57">電腦輔助設計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147"><text:span text:style-name="預設段落字型"><text:span text:style-name="T40">電腦輔助機械設計製圖實習</text:span></text:span></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3</text:p>
          </table:table-cell>
          <table:covered-table-cell/>
        </table:table-row>
        <table:table-row table:style-name="表格8.1">
          <table:covered-table-cell/>
          <table:covered-table-cell/>
          <table:table-cell table:style-name="表格8.A1" table:number-rows-spanned="3" table:number-columns-spanned="2" office:value-type="string">
            <text:p text:style-name="P54">自動化整合技能領域</text:p>
          </table:table-cell>
          <table:covered-table-cell/>
          <table:table-cell table:style-name="表格8.A1" office:value-type="string">
            <text:p text:style-name="P57">氣油壓控制實習</text:p>
          </table:table-cell>
          <table:table-cell table:style-name="表格8.A1" office:value-type="string">
            <text:p text:style-name="P107">3</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70"/>
          </table:table-cell>
          <table:table-cell table:style-name="表格8.A1" office:value-type="string">
            <text:p text:style-name="P78">3</text:p>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57">機電實習</text:p>
          </table:table-cell>
          <table:table-cell table:style-name="表格8.A1" office:value-type="string">
            <text:p text:style-name="P107">4</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4</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1">
          <table:covered-table-cell/>
          <table:covered-table-cell/>
          <table:covered-table-cell/>
          <table:covered-table-cell/>
          <table:table-cell table:style-name="表格8.A1" office:value-type="string">
            <text:p text:style-name="P147"><text:span text:style-name="預設段落字型"><text:span text:style-name="T40">機電整合實習</text:span></text:span></text:p>
          </table:table-cell>
          <table:table-cell table:style-name="表格8.A1" office:value-type="string">
            <text:p text:style-name="P107">4</text:p>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78"/>
          </table:table-cell>
          <table:table-cell table:style-name="表格8.A1" office:value-type="string">
            <text:p text:style-name="P78">4</text:p>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51">
          <table:covered-table-cell/>
          <table:covered-table-cell/>
          <table:table-cell table:style-name="表格8.A1" table:number-rows-spanned="3" table:number-columns-spanned="2" office:value-type="string">
            <text:p text:style-name="P54">金屬成形與管線技能領域</text:p>
          </table:table-cell>
          <table:covered-table-cell/>
          <table:table-cell table:style-name="表格8.A1" office:value-type="string">
            <text:p text:style-name="P147"><text:span text:style-name="預設段落字型"><text:span text:style-name="T40">金屬成形實習</text:span></text:span></text:p>
          </table:table-cell>
          <table:table-cell table:style-name="表格8.A1" office:value-type="string">
            <text:p text:style-name="P106">4</text:p>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78">4</text:p>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51">
          <table:covered-table-cell/>
          <table:covered-table-cell/>
          <table:covered-table-cell/>
          <table:covered-table-cell/>
          <table:table-cell table:style-name="表格8.A1" office:value-type="string">
            <text:p text:style-name="P57">銲接實習</text:p>
          </table:table-cell>
          <table:table-cell table:style-name="表格8.A1" office:value-type="string">
            <text:p text:style-name="P106">4</text:p>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78"/>
          </table:table-cell>
          <table:table-cell table:style-name="表格8.A1" office:value-type="string">
            <text:p text:style-name="P78">4</text:p>
          </table:table-cell>
          <table:table-cell table:style-name="表格8.A1" office:value-type="string">
            <text:p text:style-name="P78"/>
          </table:table-cell>
          <table:table-cell table:style-name="表格8.A1" office:value-type="string">
            <text:p text:style-name="P78"/>
          </table:table-cell>
          <table:covered-table-cell/>
        </table:table-row>
        <table:table-row table:style-name="表格8.51">
          <table:covered-table-cell/>
          <table:covered-table-cell/>
          <table:covered-table-cell/>
          <table:covered-table-cell/>
          <table:table-cell table:style-name="表格8.A1" office:value-type="string">
            <text:p text:style-name="P147"><text:span text:style-name="預設段落字型"><text:span text:style-name="T40">金屬管線實習</text:span></text:span></text:p>
          </table:table-cell>
          <table:table-cell table:style-name="表格8.A1" office:value-type="string">
            <text:p text:style-name="P106">4</text:p>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8">4</text:p>
          </table:table-cell>
          <table:table-cell table:style-name="表格8.A1" office:value-type="string">
            <text:p text:style-name="P78"/>
          </table:table-cell>
          <table:covered-table-cell/>
        </table:table-row>
        <table:table-row table:style-name="表格8.1">
          <table:covered-table-cell/>
          <table:covered-table-cell/>
          <table:table-cell table:style-name="表格8.A1" table:number-columns-spanned="3" office:value-type="string">
            <text:p text:style-name="P130">小計</text:p>
          </table:table-cell>
          <table:covered-table-cell/>
          <table:covered-table-cell/>
          <table:table-cell table:style-name="表格8.A1" office:value-type="string">
            <text:p text:style-name="P86">40-46</text:p>
          </table:table-cell>
          <table:table-cell table:style-name="表格8.A1" office:value-type="string">
            <text:p text:style-name="P86">8</text:p>
          </table:table-cell>
          <table:table-cell table:style-name="表格8.A1" office:value-type="string">
            <text:p text:style-name="P86">8</text:p>
          </table:table-cell>
          <table:table-cell table:style-name="表格8.A1" office:value-type="string">
            <text:p text:style-name="P86">7-11</text:p>
          </table:table-cell>
          <table:table-cell table:style-name="表格8.A1" office:value-type="string">
            <text:p text:style-name="P86">7-14</text:p>
          </table:table-cell>
          <table:table-cell table:style-name="表格8.A1" office:value-type="string">
            <text:p text:style-name="P86">2-6</text:p>
          </table:table-cell>
          <table:table-cell table:style-name="表格8.A1" office:value-type="string">
            <text:p text:style-name="P86">2-5</text:p>
          </table:table-cell>
          <table:table-cell table:style-name="表格8.M54" office:value-type="string">
            <text:p text:style-name="P96"/>
          </table:table-cell>
        </table:table-row>
        <table:table-row table:style-name="表格8.1">
          <table:table-cell table:style-name="表格8.A1" table:number-columns-spanned="5"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covered-table-cell/>
          <table:table-cell table:style-name="表格8.A1" office:value-type="string">
            <text:p text:style-name="P151"><text:span text:style-name="預設段落字型"><text:span text:style-name="T38">88-102</text:span></text:span></text:p>
          </table:table-cell>
          <table:table-cell table:style-name="表格8.A1" office:value-type="string">
            <text:p text:style-name="P151"><text:span text:style-name="預設段落字型"><text:span text:style-name="T38">22</text:span></text:span></text:p>
          </table:table-cell>
          <table:table-cell table:style-name="表格8.A1" office:value-type="string">
            <text:p text:style-name="P151"><text:span text:style-name="預設段落字型"><text:span text:style-name="T38">22</text:span></text:span></text:p>
          </table:table-cell>
          <table:table-cell table:style-name="表格8.A1" office:value-type="string">
            <text:p text:style-name="P151"><text:span text:style-name="預設段落字型"><text:span text:style-name="T38">14-20</text:span></text:span></text:p>
          </table:table-cell>
          <table:table-cell table:style-name="表格8.A1" office:value-type="string">
            <text:p text:style-name="P151"><text:span text:style-name="預設段落字型"><text:span text:style-name="T38">14-23</text:span></text:span></text:p>
          </table:table-cell>
          <table:table-cell table:style-name="表格8.A1" office:value-type="string">
            <text:p text:style-name="P151"><text:span text:style-name="預設段落字型"><text:span text:style-name="T38">5-11</text:span></text:span></text:p>
          </table:table-cell>
          <table:table-cell table:style-name="表格8.A1" office:value-type="string">
            <text:p text:style-name="P151"><text:span text:style-name="預設段落字型"><text:span text:style-name="T38">5-10</text:span></text:span></text:p>
          </table:table-cell>
          <table:table-cell table:style-name="表格8.M55" office:value-type="string">
            <text:p text:style-name="P90"/>
          </table:table-cell>
        </table:table-row>
        <table:table-row table:style-name="表格8.1">
          <table:table-cell table:style-name="表格8.A1" table:number-rows-spanned="7" office:value-type="string">
            <text:p text:style-name="P151"><text:span text:style-name="預設段落字型"><text:span text:style-name="T7">校訂課程</text:span></text:span></text:p>
          </table:table-cell>
          <table:table-cell table:style-name="表格8.A1" table:number-rows-spanned="4" office:value-type="string">
            <text:p text:style-name="P135">校訂必修</text:p>
          </table:table-cell>
          <table:table-cell table:style-name="表格8.A1" table:number-columns-spanned="3" office:value-type="string">
            <text:p text:style-name="P147"><text:span text:style-name="預設段落字型"><text:span text:style-name="T58">專題實作</text:span></text:span></text:p>
          </table:table-cell>
          <table:covered-table-cell/>
          <table:covered-table-cell/>
          <table:table-cell table:style-name="表格8.A1" office:value-type="string">
            <text:p text:style-name="P86">2-4</text:p>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M62" table:number-rows-spanned="7" office:value-type="string">
            <text:p text:style-name="P206">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06">3.各校開設規定選修節數1.2-1.5倍之選修課程，供學生自由選修。</text:p>
          </table:table-cell>
        </table:table-row>
        <table:table-row table:style-name="表格8.1">
          <table:covered-table-cell/>
          <table:covered-table-cell/>
          <table:table-cell table:style-name="表格8.A1" table:number-columns-spanned="3" office:value-type="string">
            <text:p text:style-name="P132"/>
          </table:table-cell>
          <table:covered-table-cell/>
          <table:covered-table-cell/>
          <table:table-cell table:style-name="表格8.A1" office:value-type="string">
            <text:p text:style-name="P86"/>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covered-table-cell/>
        </table:table-row>
        <table:table-row table:style-name="表格8.1">
          <table:covered-table-cell/>
          <table:covered-table-cell/>
          <table:table-cell table:style-name="表格8.A1" table:number-columns-spanned="3" office:value-type="string">
            <text:p text:style-name="P132"/>
          </table:table-cell>
          <table:covered-table-cell/>
          <table:covered-table-cell/>
          <table:table-cell table:style-name="表格8.A1" office:value-type="string">
            <text:p text:style-name="P86"/>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covered-table-cell/>
        </table:table-row>
        <table:table-row table:style-name="表格8.1">
          <table:covered-table-cell/>
          <table:covered-table-cell/>
          <table:table-cell table:style-name="表格8.A1" table:number-columns-spanned="3" office:value-type="string">
            <text:p text:style-name="P130">小計</text:p>
          </table:table-cell>
          <table:covered-table-cell/>
          <table:covered-table-cell/>
          <table:table-cell table:style-name="表格8.A1" office:value-type="string">
            <text:p text:style-name="P86">4-8</text:p>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covered-table-cell/>
        </table:table-row>
        <table:table-row table:style-name="表格8.1">
          <table:covered-table-cell/>
          <table:table-cell table:style-name="表格8.A1" table:number-rows-spanned="3" office:value-type="string">
            <text:p text:style-name="P135">校訂選修</text:p>
          </table:table-cell>
          <table:table-cell table:style-name="表格8.A1" table:number-columns-spanned="3" office:value-type="string">
            <text:p text:style-name="P137"/>
          </table:table-cell>
          <table:covered-table-cell/>
          <table:covered-table-cell/>
          <table:table-cell table:style-name="表格8.A1" office:value-type="string">
            <text:p text:style-name="P86"/>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covered-table-cell/>
        </table:table-row>
        <table:table-row table:style-name="表格8.1">
          <table:covered-table-cell/>
          <table:covered-table-cell/>
          <table:table-cell table:style-name="表格8.A1" table:number-columns-spanned="3" office:value-type="string">
            <text:p text:style-name="P137"/>
          </table:table-cell>
          <table:covered-table-cell/>
          <table:covered-table-cell/>
          <table:table-cell table:style-name="表格8.A1" office:value-type="string">
            <text:p text:style-name="P86"/>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covered-table-cell/>
        </table:table-row>
        <table:table-row table:style-name="表格8.1">
          <table:covered-table-cell/>
          <table:covered-table-cell/>
          <table:table-cell table:style-name="表格8.A1" table:number-columns-spanned="3" office:value-type="string">
            <text:p text:style-name="P130">小計</text:p>
          </table:table-cell>
          <table:covered-table-cell/>
          <table:covered-table-cell/>
          <table:table-cell table:style-name="表格8.A1" office:value-type="string">
            <text:p text:style-name="P86">18-44</text:p>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8"/>
          </table:table-cell>
          <table:covered-table-cell/>
        </table:table-row>
        <table:table-row table:style-name="表格8.1">
          <table:table-cell table:style-name="表格8.A1" table:number-columns-spanned="5" office:value-type="string">
            <text:p text:style-name="P135">校訂必修及選修節數合計</text:p>
          </table:table-cell>
          <table:covered-table-cell/>
          <table:covered-table-cell/>
          <table:covered-table-cell/>
          <table:covered-table-cell/>
          <table:table-cell table:style-name="表格8.A1" office:value-type="string">
            <text:p text:style-name="P86">26-48</text:p>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M63" office:value-type="string">
            <text:p text:style-name="P96"/>
          </table:table-cell>
        </table:table-row>
        <table:table-row table:style-name="表格8.1">
          <table:table-cell table:style-name="表格8.A1" table:number-columns-spanned="5" office:value-type="string">
            <text:p text:style-name="P151"><text:span text:style-name="預設段落字型"><text:span text:style-name="T15">三學年/</text:span></text:span><text:span text:style-name="預設段落字型"><text:span text:style-name="T55">每週團體活動時間</text:span></text:span></text:p>
            <text:p text:style-name="P123">（節數）</text:p>
          </table:table-cell>
          <table:covered-table-cell/>
          <table:covered-table-cell/>
          <table:covered-table-cell/>
          <table:covered-table-cell/>
          <table:table-cell table:style-name="表格8.A1" office:value-type="string">
            <text:p text:style-name="P66">6-12</text:p>
          </table:table-cell>
          <table:table-cell table:style-name="表格8.A1" office:value-type="string">
            <text:p text:style-name="P66">1-2</text:p>
          </table:table-cell>
          <table:table-cell table:style-name="表格8.A1" office:value-type="string">
            <text:p text:style-name="P66">1-2</text:p>
          </table:table-cell>
          <table:table-cell table:style-name="表格8.A1" office:value-type="string">
            <text:p text:style-name="P66">1-2</text:p>
          </table:table-cell>
          <table:table-cell table:style-name="表格8.A1" office:value-type="string">
            <text:p text:style-name="P66">1-2</text:p>
          </table:table-cell>
          <table:table-cell table:style-name="表格8.A1" office:value-type="string">
            <text:p text:style-name="P66">1-2</text:p>
          </table:table-cell>
          <table:table-cell table:style-name="表格8.A1" office:value-type="string">
            <text:p text:style-name="P66">1-2</text:p>
          </table:table-cell>
          <table:table-cell table:style-name="表格8.A1" office:value-type="string">
            <text:p text:style-name="P149"><text:span text:style-name="預設段落字型"><text:span text:style-name="T32">每學期每週至少1節，至多2節，六學期合計6-12節。</text:span></text:span></text:p>
          </table:table-cell>
        </table:table-row>
        <table:table-row table:style-name="表格8.1">
          <table:table-cell table:style-name="表格8.A1" table:number-columns-spanned="5" office:value-type="string">
            <text:p text:style-name="P151"><text:span text:style-name="預設段落字型"><text:span text:style-name="T15">三學年/</text:span></text:span><text:span text:style-name="預設段落字型"><text:span text:style-name="T55">每週彈性學習時間</text:span></text:span></text:p>
            <text:p text:style-name="P123">（節數）</text:p>
          </table:table-cell>
          <table:covered-table-cell/>
          <table:covered-table-cell/>
          <table:covered-table-cell/>
          <table:covered-table-cell/>
          <table:table-cell table:style-name="表格8.A1" office:value-type="string">
            <text:p text:style-name="P66">2-4</text:p>
          </table:table-cell>
          <table:table-cell table:style-name="表格8.A1" office:value-type="string">
            <text:p text:style-name="P66">0-2</text:p>
          </table:table-cell>
          <table:table-cell table:style-name="表格8.A1" office:value-type="string">
            <text:p text:style-name="P66">0-2</text:p>
          </table:table-cell>
          <table:table-cell table:style-name="表格8.A1" office:value-type="string">
            <text:p text:style-name="P66">0-2</text:p>
          </table:table-cell>
          <table:table-cell table:style-name="表格8.A1" office:value-type="string">
            <text:p text:style-name="P66">0-2</text:p>
          </table:table-cell>
          <table:table-cell table:style-name="表格8.A1" office:value-type="string">
            <text:p text:style-name="P66">0-2</text:p>
          </table:table-cell>
          <table:table-cell table:style-name="表格8.A1" office:value-type="string">
            <text:p text:style-name="P66">0-2</text:p>
          </table:table-cell>
          <table:table-cell table:style-name="表格8.A1" office:value-type="string">
            <text:p text:style-name="P149"><text:span text:style-name="預設段落字型"><text:span text:style-name="T32">每學期視需要開設每週至多2節，六學期合計2-4節。</text:span></text:span></text:p>
          </table:table-cell>
        </table:table-row>
        <table:table-row table:style-name="表格8.1">
          <table:table-cell table:style-name="表格8.A1" table:number-columns-spanned="5" office:value-type="string">
            <text:p text:style-name="P27">三學年/每週總上課節數</text:p>
          </table:table-cell>
          <table:covered-table-cell/>
          <table:covered-table-cell/>
          <table:covered-table-cell/>
          <table:covered-table-cell/>
          <table:table-cell table:style-name="表格8.A1" office:value-type="string">
            <text:p text:style-name="P66">144</text:p>
          </table:table-cell>
          <table:table-cell table:style-name="表格8.A1" office:value-type="string">
            <text:p text:style-name="P66">24</text:p>
          </table:table-cell>
          <table:table-cell table:style-name="表格8.A1" office:value-type="string">
            <text:p text:style-name="P66">24</text:p>
          </table:table-cell>
          <table:table-cell table:style-name="表格8.A1" office:value-type="string">
            <text:p text:style-name="P66">24</text:p>
          </table:table-cell>
          <table:table-cell table:style-name="表格8.A1" office:value-type="string">
            <text:p text:style-name="P66">24</text:p>
          </table:table-cell>
          <table:table-cell table:style-name="表格8.A1" office:value-type="string">
            <text:p text:style-name="P66">24</text:p>
          </table:table-cell>
          <table:table-cell table:style-name="表格8.A1" office:value-type="string">
            <text:p text:style-name="P66">24</text:p>
          </table:table-cell>
          <table:table-cell table:style-name="表格8.M66" office:value-type="string">
            <text:p text:style-name="P71"/>
          </table:table-cell>
        </table:table-row>
      </table:table>
      <text:p text:style-name="P279">（2）規劃說明</text:p>
      <text:p text:style-name="P284"><text:span text:style-name="預設段落字型"><text:span text:style-name="T70">1</text:span></text:span><text:span text:style-name="預設段落字型"><text:span text:style-name="T21">本群各科之技能領域適用對照表</text:span></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54">科別</text:p>
            </table:table-cell>
            <table:table-cell table:style-name="表格9.A1" office:value-type="string">
              <text:p text:style-name="P54">適用技能領域</text:p>
            </table:table-cell>
            <table:table-cell table:style-name="表格9.A1" office:value-type="string">
              <text:p text:style-name="P54">合計修習節數</text:p>
            </table:table-cell>
            <table:table-cell table:style-name="表格9.A1" office:value-type="string">
              <text:p text:style-name="P54">備註</text:p>
            </table:table-cell>
          </table:table-row>
        </table:table-header-rows>
        <table:table-row table:style-name="表格9.1">
          <table:table-cell table:style-name="表格9.A1" office:value-type="string">
            <text:p text:style-name="P54">機械科</text:p>
          </table:table-cell>
          <table:table-cell table:style-name="表格9.A1" office:value-type="string">
            <text:p text:style-name="P54">數值控制技能領域（6）</text:p>
            <text:p text:style-name="P54">精密機械製造技能領域（6）</text:p>
          </table:table-cell>
          <table:table-cell table:style-name="表格9.A1" office:value-type="string">
            <text:p text:style-name="P54">6節</text:p>
          </table:table-cell>
          <table:table-cell table:style-name="表格9.A1" office:value-type="string">
            <text:p text:style-name="P54">二擇一開設</text:p>
          </table:table-cell>
        </table:table-row>
        <table:table-row table:style-name="表格9.1">
          <table:table-cell table:style-name="表格9.A1" office:value-type="string">
            <text:p text:style-name="P54">模具科</text:p>
          </table:table-cell>
          <table:table-cell table:style-name="表格9.A1" office:value-type="string">
            <text:p text:style-name="P54">數值控制技能領域（6）</text:p>
            <text:p text:style-name="P54">精密機械製造技能領域（6）</text:p>
          </table:table-cell>
          <table:table-cell table:style-name="表格9.A1" office:value-type="string">
            <text:p text:style-name="P54">6節</text:p>
          </table:table-cell>
          <table:table-cell table:style-name="表格9.A1" office:value-type="string">
            <text:p text:style-name="P54">二擇一開設</text:p>
          </table:table-cell>
        </table:table-row>
        <table:table-row table:style-name="表格9.1">
          <table:table-cell table:style-name="表格9.A1" office:value-type="string">
            <text:p text:style-name="P54">機電科</text:p>
          </table:table-cell>
          <table:table-cell table:style-name="表格9.A1" office:value-type="string">
            <text:p text:style-name="P54">數值控制技能領域（6）</text:p>
            <text:p text:style-name="P54">自動化整合技能領域（11）</text:p>
          </table:table-cell>
          <table:table-cell table:style-name="表格9.A1" office:value-type="string">
            <text:p text:style-name="P54">6-11節</text:p>
          </table:table-cell>
          <table:table-cell table:style-name="表格9.A1" office:value-type="string">
            <text:p text:style-name="P54">二擇一開設</text:p>
          </table:table-cell>
        </table:table-row>
        <table:table-row table:style-name="表格9.1">
          <table:table-cell table:style-name="表格9.A1" office:value-type="string">
            <text:p text:style-name="P54">鑄造科</text:p>
          </table:table-cell>
          <table:table-cell table:style-name="表格9.A1" office:value-type="string">
            <text:p text:style-name="P54">模型設計與鑄造技能領域（11）</text:p>
          </table:table-cell>
          <table:table-cell table:style-name="表格9.A1" office:value-type="string">
            <text:p text:style-name="P54">11節</text:p>
          </table:table-cell>
          <table:table-cell table:style-name="表格9.A1" office:value-type="string">
            <text:p text:style-name="P28"/>
          </table:table-cell>
        </table:table-row>
        <table:table-row table:style-name="表格9.1">
          <table:table-cell table:style-name="表格9.A1" office:value-type="string">
            <text:p text:style-name="P54">機械木模科</text:p>
          </table:table-cell>
          <table:table-cell table:style-name="表格9.A1" office:value-type="string">
            <text:p text:style-name="P54">模型設計與鑄造技能領域（11）</text:p>
          </table:table-cell>
          <table:table-cell table:style-name="表格9.A1" office:value-type="string">
            <text:p text:style-name="P54">11節</text:p>
          </table:table-cell>
          <table:table-cell table:style-name="表格9.A1" office:value-type="string">
            <text:p text:style-name="P28"/>
          </table:table-cell>
        </table:table-row>
        <table:table-row table:style-name="表格9.1">
          <table:table-cell table:style-name="表格9.A1" office:value-type="string">
            <text:p text:style-name="P54">製圖科</text:p>
          </table:table-cell>
          <table:table-cell table:style-name="表格9.A1" office:value-type="string">
            <text:p text:style-name="P54">電腦輔助機械設計技能領域（12）</text:p>
          </table:table-cell>
          <table:table-cell table:style-name="表格9.A1" office:value-type="string">
            <text:p text:style-name="P54">12節</text:p>
          </table:table-cell>
          <table:table-cell table:style-name="表格9.A1" office:value-type="string">
            <text:p text:style-name="P28"/>
          </table:table-cell>
        </table:table-row>
        <table:table-row table:style-name="表格9.1">
          <table:table-cell table:style-name="表格9.A1" office:value-type="string">
            <text:p text:style-name="P54">電腦機械製圖科</text:p>
          </table:table-cell>
          <table:table-cell table:style-name="表格9.A1" office:value-type="string">
            <text:p text:style-name="P54">電腦輔助機械設計技能領域（12）</text:p>
          </table:table-cell>
          <table:table-cell table:style-name="表格9.A1" office:value-type="string">
            <text:p text:style-name="P54">12節</text:p>
          </table:table-cell>
          <table:table-cell table:style-name="表格9.A1" office:value-type="string">
            <text:p text:style-name="P28"/>
          </table:table-cell>
        </table:table-row>
        <table:table-row table:style-name="表格9.1">
          <table:table-cell table:style-name="表格9.A1" office:value-type="string">
            <text:p text:style-name="P54">生物產業機電科</text:p>
          </table:table-cell>
          <table:table-cell table:style-name="表格9.A1" office:value-type="string">
            <text:p text:style-name="P54">自動化整合技能領域（11）</text:p>
          </table:table-cell>
          <table:table-cell table:style-name="表格9.A1" office:value-type="string">
            <text:p text:style-name="P54">11節</text:p>
          </table:table-cell>
          <table:table-cell table:style-name="表格9.A1" office:value-type="string">
            <text:p text:style-name="P28"/>
          </table:table-cell>
        </table:table-row>
        <text:soft-page-break/>
        <table:table-row table:style-name="表格9.1">
          <table:table-cell table:style-name="表格9.A1" office:value-type="string">
            <text:p text:style-name="P54">板金科</text:p>
          </table:table-cell>
          <table:table-cell table:style-name="表格9.A1" office:value-type="string">
            <text:p text:style-name="P151"><text:span text:style-name="預設段落字型"><text:span text:style-name="T26">金屬成</text:span></text:span><text:span text:style-name="預設段落字型"><text:span text:style-name="T55">形</text:span></text:span><text:span text:style-name="預設段落字型"><text:span text:style-name="T26">與管線技能領域（12）</text:span></text:span></text:p>
          </table:table-cell>
          <table:table-cell table:style-name="表格9.A1" office:value-type="string">
            <text:p text:style-name="P54">12節</text:p>
          </table:table-cell>
          <table:table-cell table:style-name="表格9.A1" office:value-type="string">
            <text:p text:style-name="P28"/>
          </table:table-cell>
        </table:table-row>
        <table:table-row table:style-name="表格9.1">
          <table:table-cell table:style-name="表格9.A1" office:value-type="string">
            <text:p text:style-name="P54">配管科</text:p>
          </table:table-cell>
          <table:table-cell table:style-name="表格9.A1" office:value-type="string">
            <text:p text:style-name="P54">金屬成形與管線技能領域（12）</text:p>
          </table:table-cell>
          <table:table-cell table:style-name="表格9.A1" office:value-type="string">
            <text:p text:style-name="P54">12節</text:p>
          </table:table-cell>
          <table:table-cell table:style-name="表格9.A1" office:value-type="string">
            <text:p text:style-name="P28"/>
          </table:table-cell>
        </table:table-row>
      </table:table>
      <text:p text:style-name="P285"><text:span text:style-name="預設段落字型"><text:span text:style-name="T21">2各校應依各科別適用技能領域中，至少選擇一個技能領域於部定必修課程中開設，技能領域所包含之科目均需開設。</text:span></text:span></text:p>
      <text:p text:style-name="P285"><text:span text:style-name="預設段落字型"><text:span text:style-name="T21">3未於部定必修課程開設之技能領域，各校得依科別屬性於校訂課程中開設。</text:span></text:span></text:p>
      <text:p text:style-name="P285"><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285"><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285"><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285"><text:span text:style-name="預設段落字型"><text:span text:style-name="T71">7</text:span></text:span><text:span text:style-name="預設段落字型"><text:span text:style-name="T21">校訂課程建議依學校群科特色規劃各校校訂科目。</text:span></text:span></text:p>
      <text:p text:style-name="P286"/>
      <text:p text:style-name="P287"><text:bookmark-start text:name="_Toc468458784"/></text:p>
      <text:p text:style-name="P356"><text:bookmark-start text:name="_Toc3905078"/>（二）動力機械群<text:bookmark-end text:name="_Toc3905078"/><text:bookmark-end text:name="_Toc468458784"/></text:p>
      <text:p text:style-name="P279">1.課程架構</text:p>
      <text:p text:style-name="P186"><text:bookmark-start text:name="_Toc3904183"/>表9「動力機械群」課程架構<text:bookmark-end text:name="_Toc3904183"/></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column table:style-name="表格10.G"/>
        <table:table-column table:style-name="表格10.F"/>
        <table:table-column table:style-name="表格10.I"/>
        <table:table-header-rows>
          <table:table-row table:style-name="表格10.1">
            <table:table-cell table:style-name="表格10.A1" table:number-columns-spanned="7" office:value-type="string">
              <text:p text:style-name="P46">部定必修</text:p>
            </table:table-cell>
            <table:covered-table-cell/>
            <table:covered-table-cell/>
            <table:covered-table-cell/>
            <table:covered-table-cell/>
            <table:covered-table-cell/>
            <table:covered-table-cell/>
            <table:table-cell table:style-name="表格10.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10.1">
            <table:table-cell table:style-name="表格10.A2" office:value-type="string">
              <text:p text:style-name="P46">類別</text:p>
            </table:table-cell>
            <table:table-cell table:style-name="表格10.A1" table:number-columns-spanned="4" office:value-type="string">
              <text:p text:style-name="P46">領域/科目</text:p>
            </table:table-cell>
            <table:covered-table-cell/>
            <table:covered-table-cell/>
            <table:covered-table-cell/>
            <table:table-cell table:style-name="表格10.A1" office:value-type="string">
              <text:p text:style-name="P151"><text:span text:style-name="預設段落字型"><text:span text:style-name="T26">節數</text:span></text:span></text:p>
            </table:table-cell>
            <table:table-cell table:style-name="表格10.A1" office:value-type="string">
              <text:p text:style-name="P46">百分比（%）</text:p>
            </table:table-cell>
            <table:table-cell table:style-name="表格10.A1" office:value-type="string">
              <text:p text:style-name="P151"><text:span text:style-name="預設段落字型"><text:span text:style-name="T26">節數</text:span></text:span></text:p>
            </table:table-cell>
            <table:table-cell table:style-name="表格10.A1" office:value-type="string">
              <text:p text:style-name="P46">百分比（%）</text:p>
            </table:table-cell>
          </table:table-row>
        </table:table-header-rows>
        <table:table-row table:style-name="表格10.1">
          <table:table-cell table:style-name="表格10.A1" office:value-type="string">
            <text:p text:style-name="P46">一般科目</text:p>
          </table:table-cell>
          <table:table-cell table:style-name="表格10.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10.A1" office:value-type="string">
            <text:p text:style-name="P54">48-56</text:p>
          </table:table-cell>
          <table:table-cell table:style-name="表格10.A1" office:value-type="string">
            <text:p text:style-name="P54">33.3-38.9%</text:p>
          </table:table-cell>
          <table:table-cell table:style-name="表格10.A1" table:number-rows-spanned="7" office:value-type="string">
            <text:p text:style-name="P54">27-48</text:p>
          </table:table-cell>
          <table:table-cell table:style-name="表格10.A1" table:number-rows-spanned="7" office:value-type="string">
            <text:p text:style-name="P54">18.8-33.3%</text:p>
          </table:table-cell>
        </table:table-row>
        <table:table-row table:style-name="表格10.1">
          <table:table-cell table:style-name="表格10.A1" office:value-type="string">
            <text:p text:style-name="P46">專業科目</text:p>
          </table:table-cell>
          <table:table-cell table:style-name="表格10.A1" table:number-columns-spanned="3" office:value-type="string">
            <text:p text:style-name="P156"><text:span text:style-name="預設段落字型"><text:span text:style-name="T26">1.</text:span></text:span><text:span text:style-name="預設段落字型"><text:span text:style-name="T27">應用力學</text:span></text:span><text:span text:style-name="預設段落字型"><text:span text:style-name="T26">（2）</text:span></text:span></text:p>
            <text:p text:style-name="P156"><text:span text:style-name="預設段落字型"><text:span text:style-name="T26">2.</text:span></text:span><text:span text:style-name="預設段落字型"><text:span text:style-name="T27">機件原理</text:span></text:span><text:span text:style-name="預設段落字型"><text:span text:style-name="T26">（2）</text:span></text:span></text:p>
            <text:p text:style-name="P156"><text:span text:style-name="預設段落字型"><text:span text:style-name="T26">3.</text:span></text:span><text:span text:style-name="預設段落字型"><text:span text:style-name="T27">引擎原理</text:span></text:span><text:span text:style-name="預設段落字型"><text:span text:style-name="T26">（3）</text:span></text:span></text:p>
            <text:p text:style-name="P156"><text:span text:style-name="預設段落字型"><text:span text:style-name="T26">4.</text:span></text:span><text:span text:style-name="預設段落字型"><text:span text:style-name="T27">底盤原理</text:span></text:span><text:span text:style-name="預設段落字型"><text:span text:style-name="T26">（3）</text:span></text:span></text:p>
            <text:p text:style-name="P156"><text:span text:style-name="預設段落字型"><text:span text:style-name="T26">5.</text:span></text:span><text:span text:style-name="預設段落字型"><text:span text:style-name="T27">基本電學</text:span></text:span><text:span text:style-name="預設段落字型"><text:span text:style-name="T26">（2）</text:span></text:span></text:p>
          </table:table-cell>
          <table:covered-table-cell/>
          <table:covered-table-cell/>
          <table:table-cell table:style-name="表格10.A1" office:value-type="string">
            <text:p text:style-name="P54">12</text:p>
          </table:table-cell>
          <table:table-cell table:style-name="表格10.A1" table:number-rows-spanned="6" office:value-type="string">
            <text:p text:style-name="P54">40-45</text:p>
          </table:table-cell>
          <table:table-cell table:style-name="表格10.A1" table:number-rows-spanned="6" office:value-type="string">
            <text:p text:style-name="P54">27.8-31.3%</text:p>
          </table:table-cell>
          <table:covered-table-cell/>
          <table:covered-table-cell/>
        </table:table-row>
        <table:table-row table:style-name="表格10.1">
          <table:table-cell table:style-name="表格10.A1" table:number-rows-spanned="5" office:value-type="string">
            <text:p text:style-name="P46">實習科目</text:p>
          </table:table-cell>
          <table:table-cell table:style-name="表格10.B5" table:number-columns-spanned="3" office:value-type="string">
            <text:p text:style-name="P147"><text:span text:style-name="預設段落字型"><text:span text:style-name="T26">1.</text:span></text:span><text:span text:style-name="預設段落字型"><text:span text:style-name="T27">機械工作法及實習</text:span></text:span><text:span text:style-name="預設段落字型"><text:span text:style-name="T26">（4）</text:span></text:span></text:p>
            <text:p text:style-name="P147"><text:span text:style-name="預設段落字型"><text:span text:style-name="T26">2.</text:span></text:span><text:span text:style-name="預設段落字型"><text:span text:style-name="T27">機電製圖實習</text:span></text:span><text:span text:style-name="預設段落字型"><text:span text:style-name="T26">（4）</text:span></text:span></text:p>
            <text:p text:style-name="P147"><text:span text:style-name="預設段落字型"><text:span text:style-name="T26">3.</text:span></text:span><text:span text:style-name="預設段落字型"><text:span text:style-name="T27">引擎實習</text:span></text:span><text:span text:style-name="預設段落字型"><text:span text:style-name="T26">（4）</text:span></text:span></text:p>
            <text:p text:style-name="P147"><text:span text:style-name="預設段落字型"><text:span text:style-name="T26">4.</text:span></text:span><text:span text:style-name="預設段落字型"><text:span text:style-name="T27">底盤實習</text:span></text:span><text:span text:style-name="預設段落字型"><text:span text:style-name="T26">（4）</text:span></text:span></text:p>
            <text:p text:style-name="P147"><text:span text:style-name="預設段落字型"><text:span text:style-name="T26">5.</text:span></text:span><text:span text:style-name="預設段落字型"><text:span text:style-name="T27">電工電子實習</text:span></text:span><text:span text:style-name="預設段落字型"><text:span text:style-name="T26">（3）</text:span></text:span></text:p>
            <text:p text:style-name="P147"><text:span text:style-name="預設段落字型"><text:span text:style-name="T26">6.</text:span></text:span><text:span text:style-name="預設段落字型"><text:span text:style-name="T27">電系實習</text:span></text:span><text:span text:style-name="預設段落字型"><text:span text:style-name="T26">（3）</text:span></text:span></text:p>
          </table:table-cell>
          <table:covered-table-cell/>
          <table:covered-table-cell/>
          <table:table-cell table:style-name="表格10.A1" office:value-type="string">
            <text:p text:style-name="P54">22</text:p>
          </table:table-cell>
          <table:covered-table-cell/>
          <table:covered-table-cell/>
          <table:covered-table-cell/>
          <table:covered-table-cell/>
        </table:table-row>
        <table:table-row table:style-name="表格10.1">
          <table:covered-table-cell/>
          <table:table-cell table:style-name="表格10.A1" table:number-columns-spanned="2" office:value-type="string">
            <text:p text:style-name="P54">車輛</text:p>
            <text:p text:style-name="P54">技能領域</text:p>
          </table:table-cell>
          <table:covered-table-cell/>
          <table:table-cell table:style-name="表格10.D6" office:value-type="string">
            <text:p text:style-name="P264">1.車輛空調檢修實習（3）</text:p>
            <text:p text:style-name="P264">2.車輛底盤檢修實習（4）</text:p>
            <text:p text:style-name="P264">3.車身電器系統綜合檢修實習（4）</text:p>
          </table:table-cell>
          <table:table-cell table:style-name="表格10.A1" table:number-rows-spanned="4" office:value-type="string">
            <text:p text:style-name="P54">6-11</text:p>
          </table:table-cell>
          <table:covered-table-cell/>
          <table:covered-table-cell/>
          <table:covered-table-cell/>
          <table:covered-table-cell/>
        </table:table-row>
        <table:table-row table:style-name="表格10.1">
          <table:covered-table-cell/>
          <table:table-cell table:style-name="表格10.A1" table:number-columns-spanned="2" office:value-type="string">
            <text:p text:style-name="P54">機器腳踏車技能領域</text:p>
          </table:table-cell>
          <table:covered-table-cell/>
          <table:table-cell table:style-name="表格10.D7" office:value-type="string">
            <text:p text:style-name="P267">1.機器腳踏車基礎實習（3）</text:p>
            <text:p text:style-name="P267">2.機器腳踏車檢修實習（3）</text:p>
          </table:table-cell>
          <table:covered-table-cell/>
          <table:covered-table-cell/>
          <table:covered-table-cell/>
          <table:covered-table-cell/>
          <table:covered-table-cell/>
        </table:table-row>
        <table:table-row table:style-name="表格10.1">
          <table:covered-table-cell/>
          <table:table-cell table:style-name="表格10.A1" table:number-columns-spanned="2" office:value-type="string">
            <text:p text:style-name="P54">液氣壓</text:p>
            <text:p text:style-name="P54">技能領域</text:p>
          </table:table-cell>
          <table:covered-table-cell/>
          <table:table-cell table:style-name="表格10.D8" office:value-type="string">
            <text:p text:style-name="P288">1.液氣壓基礎實習（3）</text:p>
            <text:p text:style-name="P288"><text:soft-page-break/>2.液氣壓檢修實習（3）</text:p>
          </table:table-cell>
          <table:covered-table-cell/>
          <table:covered-table-cell/>
          <table:covered-table-cell/>
          <table:covered-table-cell/>
          <table:covered-table-cell/>
        </table:table-row>
        <table:table-row table:style-name="表格10.1">
          <table:covered-table-cell/>
          <table:table-cell table:style-name="表格10.A1" table:number-columns-spanned="2" office:value-type="string">
            <text:p text:style-name="P54">動力機械</text:p>
            <text:p text:style-name="P54">技能領域</text:p>
          </table:table-cell>
          <table:covered-table-cell/>
          <table:table-cell table:style-name="表格10.D9" office:value-type="string">
            <text:p text:style-name="P264">1.動力機械操作實習（3）</text:p>
            <text:p text:style-name="P264">2.動力機械引擎實習（3）</text:p>
          </table:table-cell>
          <table:covered-table-cell/>
          <table:covered-table-cell/>
          <table:covered-table-cell/>
          <table:covered-table-cell/>
          <table:covered-table-cell/>
        </table:table-row>
        <table:table-row table:style-name="表格10.1">
          <table:table-cell table:style-name="表格10.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10.A1" office:value-type="string">
            <text:p text:style-name="P289">88-101</text:p>
          </table:table-cell>
          <table:table-cell table:style-name="表格10.A1" office:value-type="string">
            <text:p text:style-name="P54">61.1-70.1%</text:p>
          </table:table-cell>
          <table:table-cell table:style-name="表格10.A1" office:value-type="string">
            <text:p text:style-name="P54">27-48</text:p>
          </table:table-cell>
          <table:table-cell table:style-name="表格10.A1" office:value-type="string">
            <text:p text:style-name="P54">18.8-33.3%</text:p>
          </table:table-cell>
        </table:table-row>
        <table:table-row table:style-name="表格10.1">
          <table:table-cell table:style-name="表格10.A1" table:number-columns-spanned="2" office:value-type="string">
            <text:p text:style-name="P54">團體活動時間</text:p>
          </table:table-cell>
          <table:covered-table-cell/>
          <table:table-cell table:style-name="表格10.A1" table:number-columns-spanned="7"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covered-table-cell/>
        </table:table-row>
        <table:table-row table:style-name="表格10.1">
          <table:table-cell table:style-name="表格10.A1" table:number-columns-spanned="2" office:value-type="string">
            <text:p text:style-name="P46">彈性學習時間</text:p>
          </table:table-cell>
          <table:covered-table-cell/>
          <table:table-cell table:style-name="表格10.A1" table:number-columns-spanned="7"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covered-table-cell/>
        </table:table-row>
        <table:table-row table:style-name="表格10.1">
          <table:table-cell table:style-name="表格10.A1" table:number-columns-spanned="2" office:value-type="string">
            <text:p text:style-name="P46">上課總節數</text:p>
          </table:table-cell>
          <table:covered-table-cell/>
          <table:table-cell table:style-name="表格10.A1" table:number-columns-spanned="7"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covered-table-cell/>
        </table:table-row>
      </table:table>
      <text:p text:style-name="P290">規劃說明：</text:p>
      <text:p text:style-name="P293">（1）本群所屬各科規劃課程時，應符合本架構規定。</text:p>
      <text:p text:style-name="P294"><text:span text:style-name="預設段落字型"><text:span text:style-name="T15">（2）校訂科目（含一般科目、專業科目及實習科目）由各校課程發展組織（含</text:span></text:span><text:span text:style-name="預設段落字型"><text:span text:style-name="T23">領域/科目教學研究會、</text:span></text:span><text:span text:style-name="預設段落字型"><text:span text:style-name="T15">科教學研究會、群課程研究會、校課程發展委員會）自訂。</text:span></text:span></text:p>
      <text:p text:style-name="P259">2.教學科目與節數</text:p>
      <text:p text:style-name="P276">（1）課程規劃</text:p>
      <text:p text:style-name="P295">高級中等學校進修部動力機械群的課程類別、領域/科目及節數、授課年段與節數配置，如表10所示。</text:p>
      <text:p text:style-name="P186"><text:bookmark-start text:name="_Toc3904184"/>表10「動力機械群」教學科目與節數<text:bookmark-end text:name="_Toc3904184"/></text:p>
      <text:p text:style-name="P174"><text:span text:style-name="預設段落字型"><text:span text:style-name="T7">單位：節數</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6"/>
        <table:table-column table:style-name="表格11.M"/>
        <table:table-header-rows>
          <table:table-row table:style-name="表格11.1">
            <table:table-cell table:style-name="表格11.A1" table:number-rows-spanned="2" table:number-columns-spanned="2" office:value-type="string">
              <text:p text:style-name="P151"><text:span text:style-name="預設段落字型"><text:span text:style-name="T19">課程類別</text:span></text:span></text:p>
            </table:table-cell>
            <table:covered-table-cell/>
            <table:table-cell table:style-name="表格11.A1" table:number-rows-spanned="2" table:number-columns-spanned="4"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covered-table-cell/>
            <table:table-cell table:style-name="表格11.A1" table:number-columns-spanned="6" office:value-type="string">
              <text:p text:style-name="P28">建議授課年段與節數配置</text:p>
            </table:table-cell>
            <table:covered-table-cell/>
            <table:covered-table-cell/>
            <table:covered-table-cell/>
            <table:covered-table-cell/>
            <table:covered-table-cell/>
            <table:table-cell table:style-name="表格11.A1" table:number-rows-spanned="3" office:value-type="string">
              <text:p text:style-name="P36">備註</text:p>
            </table:table-cell>
          </table:table-row>
          <table:table-row table:style-name="表格11.1">
            <table:covered-table-cell/>
            <table:covered-table-cell/>
            <table:covered-table-cell/>
            <table:covered-table-cell/>
            <table:covered-table-cell/>
            <table:covered-table-cell/>
            <table:table-cell table:style-name="表格11.A1" table:number-columns-spanned="2" office:value-type="string">
              <text:p text:style-name="P36">第一學年</text:p>
            </table:table-cell>
            <table:covered-table-cell/>
            <table:table-cell table:style-name="表格11.A1" table:number-columns-spanned="2" office:value-type="string">
              <text:p text:style-name="P36">第二學年</text:p>
            </table:table-cell>
            <table:covered-table-cell/>
            <table:table-cell table:style-name="表格11.A1" table:number-columns-spanned="2" office:value-type="string">
              <text:p text:style-name="P36">第三學年</text:p>
            </table:table-cell>
            <table:covered-table-cell/>
            <table:covered-table-cell/>
          </table:table-row>
          <table:table-row table:style-name="表格11.1">
            <table:table-cell table:style-name="表格11.A1" table:number-columns-spanned="2" office:value-type="string">
              <text:p text:style-name="P36">名稱</text:p>
            </table:table-cell>
            <table:covered-table-cell/>
            <table:table-cell table:style-name="表格11.A1" table:number-columns-spanned="3" office:value-type="string">
              <text:p text:style-name="P36">名稱</text:p>
            </table:table-cell>
            <table:covered-table-cell/>
            <table:covered-table-cell/>
            <table:table-cell table:style-name="表格11.A1" office:value-type="string">
              <text:p text:style-name="P151"><text:span text:style-name="預設段落字型"><text:span text:style-name="T15">節數</text:span></text:span></text:p>
            </table:table-cell>
            <table:table-cell table:style-name="表格11.A1" office:value-type="string">
              <text:p text:style-name="P36">一</text:p>
            </table:table-cell>
            <table:table-cell table:style-name="表格11.A1" office:value-type="string">
              <text:p text:style-name="P36">二</text:p>
            </table:table-cell>
            <table:table-cell table:style-name="表格11.A1" office:value-type="string">
              <text:p text:style-name="P36">一</text:p>
            </table:table-cell>
            <table:table-cell table:style-name="表格11.A1" office:value-type="string">
              <text:p text:style-name="P36">二</text:p>
            </table:table-cell>
            <table:table-cell table:style-name="表格11.A1" office:value-type="string">
              <text:p text:style-name="P36">一</text:p>
            </table:table-cell>
            <table:table-cell table:style-name="表格11.A1" office:value-type="string">
              <text:p text:style-name="P36">二</text:p>
            </table:table-cell>
            <table:covered-table-cell/>
          </table:table-row>
        </table:table-header-rows>
        <table:table-row table:style-name="表格11.1">
          <table:table-cell table:style-name="表格11.A1" table:number-rows-spanned="45"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11.A1" table:number-rows-spanned="23" office:value-type="string">
            <text:p text:style-name="P151"><text:span text:style-name="預設段落字型"><text:span text:style-name="T59">一般科目</text:span></text:span></text:p>
          </table:table-cell>
          <table:table-cell table:style-name="表格11.A1" table:number-rows-spanned="3" office:value-type="string">
            <text:p text:style-name="P130">語文</text:p>
          </table:table-cell>
          <table:table-cell table:style-name="表格11.A1" table:number-columns-spanned="2"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covered-table-cell/>
          <table:table-cell table:style-name="表格11.A1" office:value-type="string">
            <text:p text:style-name="P86">1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96"/>
          </table:table-cell>
        </table:table-row>
        <table:table-row table:style-name="表格11.1">
          <table:covered-table-cell/>
          <table:covered-table-cell/>
          <table:covered-table-cell/>
          <table:table-cell table:style-name="表格11.A1" table:number-columns-spanned="2" office:value-type="string">
            <text:p text:style-name="P31">本土語文/臺灣手語</text:p>
          </table:table-cell>
          <table:covered-table-cell/>
          <table:table-cell table:style-name="表格11.A1" office:value-type="string">
            <text:p text:style-name="P86">2</text:p>
          </table:table-cell>
          <table:table-cell table:style-name="表格11.A1" office:value-type="string">
            <text:p text:style-name="P86">1</text:p>
          </table:table-cell>
          <table:table-cell table:style-name="表格11.A1" office:value-type="string">
            <text:p text:style-name="P86">1</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11.1">
          <table:covered-table-cell/>
          <table:covered-table-cell/>
          <table:covered-table-cell/>
          <table:table-cell table:style-name="表格11.A1" table:number-columns-spanned="2" office:value-type="string">
            <text:p text:style-name="P147"><text:span text:style-name="預設段落字型"><text:span text:style-name="T59">英語文</text:span></text:span></text:p>
          </table:table-cell>
          <table:covered-table-cell/>
          <table:table-cell table:style-name="表格11.A1" office:value-type="string">
            <text:p text:style-name="P86">8-1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0-2</text:p>
          </table:table-cell>
          <table:table-cell table:style-name="表格11.A1" office:value-type="string">
            <text:p text:style-name="P86">0-2</text:p>
          </table:table-cell>
          <table:table-cell table:style-name="表格11.A1" office:value-type="string">
            <text:p text:style-name="P148"><text:span text:style-name="預設段落字型"><text:span text:style-name="T44">各校可依群科屬性、學生生涯發展、學校發展特色彈性調減至</text:span></text:span><text:span text:style-name="預設段落字型"><text:span text:style-name="T45">8</text:span></text:span><text:span text:style-name="預設段落字型"><text:span text:style-name="T44">節，合計為</text:span></text:span><text:span text:style-name="預設段落字型"><text:span text:style-name="T45">8</text:span></text:span><text:span text:style-name="預設段落字型"><text:span text:style-name="T44">-</text:span></text:span><text:span text:style-name="預設段落字型"><text:span text:style-name="T45">12</text:span></text:span><text:span text:style-name="預設段落字型"><text:span text:style-name="T44">節。</text:span></text:span></text:p>
          </table:table-cell>
        </table:table-row>
        <table:table-row table:style-name="表格11.1">
          <table:covered-table-cell/>
          <table:covered-table-cell/>
          <table:table-cell table:style-name="表格11.A1" office:value-type="string">
            <text:p text:style-name="P130">數學</text:p>
          </table:table-cell>
          <table:table-cell table:style-name="表格11.A1" table:number-columns-spanned="2" office:value-type="string">
            <text:p text:style-name="P132">數學</text:p>
          </table:table-cell>
          <table:covered-table-cell/>
          <table:table-cell table:style-name="表格11.A1" office:value-type="string">
            <text:p text:style-name="P86">4-8</text:p>
          </table:table-cell>
          <table:table-cell table:style-name="表格11.A1" office:value-type="string">
            <text:p text:style-name="P86">2</text:p>
          </table:table-cell>
          <table:table-cell table:style-name="表格11.A1" office:value-type="string">
            <text:p text:style-name="P86">2</text:p>
          </table:table-cell>
          <table:table-cell table:style-name="表格11.A1" office:value-type="string">
            <text:p text:style-name="P86">0-2</text:p>
          </table:table-cell>
          <table:table-cell table:style-name="表格11.A1" office:value-type="string">
            <text:p text:style-name="P86">0-2</text:p>
          </table:table-cell>
          <table:table-cell table:style-name="表格11.A1" office:value-type="string">
            <text:p text:style-name="P86"/>
          </table:table-cell>
          <table:table-cell table:style-name="表格11.A1" office:value-type="string">
            <text:p text:style-name="P86"/>
          </table:table-cell>
          <table:table-cell table:style-name="表格11.M7" office:value-type="string">
            <text:p text:style-name="P104">各校可依群科屬性、學生生涯發展、學校發展特色彈性調減至4節，合計為4-8節。</text:p>
          </table:table-cell>
        </table:table-row>
        <table:table-row table:style-name="表格11.8">
          <table:covered-table-cell/>
          <table:covered-table-cell/>
          <table:table-cell table:style-name="表格11.A1" table:number-rows-spanned="3" office:value-type="string">
            <text:p text:style-name="P130">社會</text:p>
          </table:table-cell>
          <table:table-cell table:style-name="表格11.A1" table:number-columns-spanned="2" office:value-type="string">
            <text:p text:style-name="P147"><text:span text:style-name="預設段落字型"><text:span text:style-name="T59">歷史</text:span></text:span></text:p>
          </table:table-cell>
          <table:covered-table-cell/>
          <table:table-cell table:style-name="表格11.A1" table:number-rows-spanned="3" office:value-type="string">
            <text:p text:style-name="P86">4</text:p>
          </table:table-cell>
          <table:table-cell table:style-name="表格11.A1" table:number-rows-spanned="3" office:value-type="string">
            <text:p text:style-name="P86">2</text:p>
          </table:table-cell>
          <table:table-cell table:style-name="表格11.A1" table:number-rows-spanned="3" office:value-type="string">
            <text:p text:style-name="P86">2</text:p>
          </table:table-cell>
          <table:table-cell table:style-name="表格11.A1" table:number-rows-spanned="3" office:value-type="string">
            <text:p text:style-name="P86"/>
          </table:table-cell>
          <table:table-cell table:style-name="表格11.A1" table:number-rows-spanned="3" office:value-type="string">
            <text:p text:style-name="P86"/>
          </table:table-cell>
          <table:table-cell table:style-name="表格11.A1" table:number-rows-spanned="3" office:value-type="string">
            <text:p text:style-name="P167"/>
          </table:table-cell>
          <table:table-cell table:style-name="表格11.A1" table:number-rows-spanned="3" office:value-type="string">
            <text:p text:style-name="P167"/>
          </table:table-cell>
          <table:table-cell table:style-name="表格11.M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11.8">
          <table:covered-table-cell/>
          <table:covered-table-cell/>
          <table:covered-table-cell/>
          <table:table-cell table:style-name="表格11.A1" table:number-columns-spanned="2" office:value-type="string">
            <text:p text:style-name="P132">地理</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1.A1" table:number-columns-spanned="2" office:value-type="string">
            <text:p text:style-name="P147"><text:span text:style-name="預設段落字型"><text:span text:style-name="T52">公民與社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1">
          <table:covered-table-cell/>
          <table:covered-table-cell/>
          <table:table-cell table:style-name="表格11.A1" table:number-rows-spanned="3" office:value-type="string">
            <text:p text:style-name="P153"><text:span text:style-name="預設段落字型"><text:span text:style-name="T59">自然科學</text:span></text:span></text:p>
          </table:table-cell>
          <table:table-cell table:style-name="表格11.A1" table:number-columns-spanned="2" office:value-type="string">
            <text:p text:style-name="P147"><text:span text:style-name="預設段落字型"><text:span text:style-name="T59">物理</text:span></text:span></text:p>
          </table:table-cell>
          <table:covered-table-cell/>
          <table:table-cell table:style-name="表格11.A1" table:number-rows-spanned="3" office:value-type="string">
            <text:p text:style-name="P86">4</text:p>
          </table:table-cell>
          <table:table-cell table:style-name="表格11.A1" table:number-rows-spanned="3" office:value-type="string">
            <text:p text:style-name="P86">2</text:p>
          </table:table-cell>
          <table:table-cell table:style-name="表格11.A1" table:number-rows-spanned="3" office:value-type="string">
            <text:p text:style-name="P86">2</text:p>
          </table:table-cell>
          <table:table-cell table:style-name="表格11.A1" table:number-rows-spanned="3" office:value-type="string">
            <text:p text:style-name="P86"/>
          </table:table-cell>
          <table:table-cell table:style-name="表格11.A1" table:number-rows-spanned="3" office:value-type="string">
            <text:p text:style-name="P86"/>
          </table:table-cell>
          <table:table-cell table:style-name="表格11.A1" table:number-rows-spanned="3" office:value-type="string">
            <text:p text:style-name="P86"/>
          </table:table-cell>
          <table:table-cell table:style-name="表格11.A1" table:number-rows-spanned="3" office:value-type="string">
            <text:p text:style-name="P86"/>
          </table:table-cell>
          <table:table-cell table:style-name="表格11.M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11.11">
          <table:covered-table-cell/>
          <table:covered-table-cell/>
          <table:covered-table-cell/>
          <table:table-cell table:style-name="表格11.A1" table:number-columns-spanned="2" office:value-type="string">
            <text:p text:style-name="P132">化學</text:p>
          </table:table-cell>
          <table:covered-table-cell/>
          <table:covered-table-cell/>
          <table:covered-table-cell/>
          <table:covered-table-cell/>
          <table:covered-table-cell/>
          <table:covered-table-cell/>
          <table:covered-table-cell/>
          <table:covered-table-cell/>
          <table:covered-table-cell/>
        </table:table-row>
        <table:table-row table:style-name="表格11.11">
          <table:covered-table-cell/>
          <table:covered-table-cell/>
          <table:covered-table-cell/>
          <table:table-cell table:style-name="表格11.A1" table:number-columns-spanned="2" office:value-type="string">
            <text:p text:style-name="P132">生物</text:p>
          </table: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covered-table-cell/>
          <table:table-cell table:style-name="表格11.A1" table:number-rows-spanned="3" office:value-type="string">
            <text:p text:style-name="P130">藝術</text:p>
          </table:table-cell>
          <table:table-cell table:style-name="表格11.A1" table:number-columns-spanned="2" office:value-type="string">
            <text:p text:style-name="P147"><text:span text:style-name="預設段落字型"><text:span text:style-name="T59">音樂</text:span></text:span></text:p>
          </table:table-cell>
          <table:covered-table-cell/>
          <table:table-cell table:style-name="表格11.A1" table:number-rows-spanned="3" office:value-type="string">
            <text:p text:style-name="P86">4</text:p>
          </table:table-cell>
          <table:table-cell table:style-name="表格11.A1" table:number-rows-spanned="3" office:value-type="string">
            <text:p text:style-name="P86">2</text:p>
          </table:table-cell>
          <table:table-cell table:style-name="表格11.A1" table:number-rows-spanned="3" office:value-type="string">
            <text:p text:style-name="P86">2</text:p>
          </table:table-cell>
          <table:table-cell table:style-name="表格11.A1" table:number-rows-spanned="3" office:value-type="string">
            <text:p text:style-name="P167"/>
          </table:table-cell>
          <table:table-cell table:style-name="表格11.A1" table:number-rows-spanned="3" office:value-type="string">
            <text:p text:style-name="P167"/>
          </table:table-cell>
          <table:table-cell table:style-name="表格11.A1" table:number-rows-spanned="3" office:value-type="string">
            <text:p text:style-name="P167"/>
          </table:table-cell>
          <table:table-cell table:style-name="表格11.A1" table:number-rows-spanned="3" office:value-type="string">
            <text:p text:style-name="P167"/>
          </table:table-cell>
          <table:table-cell table:style-name="表格11.M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11.15">
          <table:covered-table-cell/>
          <table:covered-table-cell/>
          <table:covered-table-cell/>
          <table:table-cell table:style-name="表格11.A1" table:number-columns-spanned="2"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6">
          <table:covered-table-cell/>
          <table:covered-table-cell/>
          <table:covered-table-cell/>
          <table:table-cell table:style-name="表格11.A1" table:number-columns-spanned="2" office:value-type="string">
            <text:p text:style-name="P132">藝術生活</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17" table:number-rows-spanned="5" office:value-type="string">
            <text:p text:style-name="P135">綜合活動</text:p>
          </table:table-cell>
          <table:table-cell table:style-name="表格11.A1" table:number-columns-spanned="2" office:value-type="string">
            <text:p text:style-name="P137">生命教育</text:p>
          </table:table-cell>
          <table:covered-table-cell/>
          <table:table-cell table:style-name="表格11.A1" table:number-rows-spanned="7" office:value-type="string">
            <text:p text:style-name="P86">4</text:p>
          </table:table-cell>
          <table:table-cell table:style-name="表格11.A1" table:number-rows-spanned="7" office:value-type="string">
            <text:p text:style-name="P86">2</text:p>
          </table:table-cell>
          <table:table-cell table:style-name="表格11.A1" table:number-rows-spanned="7" office:value-type="string">
            <text:p text:style-name="P86">2</text:p>
          </table:table-cell>
          <table:table-cell table:style-name="表格11.A1" table:number-rows-spanned="7" office:value-type="string">
            <text:p text:style-name="P92"/>
          </table:table-cell>
          <table:table-cell table:style-name="表格11.A1" table:number-rows-spanned="7" office:value-type="string">
            <text:p text:style-name="P92"/>
          </table:table-cell>
          <table:table-cell table:style-name="表格11.A1" table:number-rows-spanned="7" office:value-type="string">
            <text:p text:style-name="P86"/>
          </table:table-cell>
          <table:table-cell table:style-name="表格11.A1" table:number-rows-spanned="7" office:value-type="string">
            <text:p text:style-name="P86"/>
          </table:table-cell>
          <table:table-cell table:style-name="表格11.M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11.1">
          <table:covered-table-cell/>
          <table:covered-table-cell/>
          <table:covered-table-cell/>
          <table:table-cell table:style-name="表格11.A1" table:number-columns-spanned="2" office:value-type="string">
            <text:p text:style-name="P132">生涯規劃</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1.A1" table:number-columns-spanned="2" office:value-type="string">
            <text:p text:style-name="P132">家政</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1.A1" table:number-columns-spanned="2" office:value-type="string">
            <text:p text:style-name="P147"><text:span text:style-name="預設段落字型"><text:span text:style-name="T51">法律與生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1.A1" table:number-columns-spanned="2" office:value-type="string">
            <text:p text:style-name="P147"><text:span text:style-name="預設段落字型"><text:span text:style-name="T36">環境科學概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2">
          <table:covered-table-cell/>
          <table:covered-table-cell/>
          <table:table-cell table:style-name="表格11.C22" table:number-rows-spanned="2" office:value-type="string">
            <text:p text:style-name="P130">科技</text:p>
          </table:table-cell>
          <table:table-cell table:style-name="表格11.A1" table:number-columns-spanned="2" office:value-type="string">
            <text:p text:style-name="P137">生活科技</text:p>
          </table:table-cell>
          <table:covered-table-cell/>
          <table:covered-table-cell/>
          <table:covered-table-cell/>
          <table:covered-table-cell/>
          <table:covered-table-cell/>
          <table:covered-table-cell/>
          <table:covered-table-cell/>
          <table:covered-table-cell/>
          <table:covered-table-cell/>
        </table:table-row>
        <table:table-row table:style-name="表格11.22">
          <table:covered-table-cell/>
          <table:covered-table-cell/>
          <table:covered-table-cell/>
          <table:table-cell table:style-name="表格11.A1" table:number-columns-spanned="2" office:value-type="string">
            <text:p text:style-name="P137">資訊科技</text:p>
          </table:table-cell>
          <table:covered-table-cell/>
          <table:covered-table-cell/>
          <table:covered-table-cell/>
          <table:covered-table-cell/>
          <table:covered-table-cell/>
          <table:covered-table-cell/>
          <table:covered-table-cell/>
          <table:covered-table-cell/>
          <table:covered-table-cell/>
        </table:table-row>
        <table:table-row table:style-name="表格11.24">
          <table:covered-table-cell/>
          <table:covered-table-cell/>
          <table:table-cell table:style-name="表格11.A1" table:number-rows-spanned="2" office:value-type="string">
            <text:p text:style-name="P130">健康</text:p>
            <text:p text:style-name="P151"><text:span text:style-name="預設段落字型"><text:span text:style-name="T59">與</text:span></text:span></text:p>
            <text:p text:style-name="P135">體育</text:p>
          </table:table-cell>
          <table:table-cell table:style-name="表格11.A1" table:number-columns-spanned="2" office:value-type="string">
            <text:p text:style-name="P147"><text:span text:style-name="預設段落字型"><text:span text:style-name="T52">健康與護理</text:span></text:span></text:p>
          </table:table-cell>
          <table:covered-table-cell/>
          <table:table-cell table:style-name="表格11.A1" office:value-type="string">
            <text:p text:style-name="P86">2</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1</text:p>
          </table:table-cell>
          <table:table-cell table:style-name="表格11.A1" office:value-type="string">
            <text:p text:style-name="P86">1</text:p>
          </table:table-cell>
          <table:table-cell table:style-name="表格11.A1" office:value-type="string">
            <text:p text:style-name="P86"/>
          </table:table-cell>
          <table:table-cell table:style-name="表格11.A1" office:value-type="string">
            <text:p text:style-name="P86"/>
          </table:table-cell>
          <table:table-cell table:style-name="表格11.M25" table:number-rows-spanned="2" office:value-type="string">
            <text:p text:style-name="P84"/>
          </table:table-cell>
        </table:table-row>
        <table:table-row table:style-name="表格11.24">
          <table:covered-table-cell/>
          <table:covered-table-cell/>
          <table:covered-table-cell/>
          <table:table-cell table:style-name="表格11.A1" table:number-columns-spanned="2" office:value-type="string">
            <text:p text:style-name="P147"><text:span text:style-name="預設段落字型"><text:span text:style-name="T58">體育</text:span></text:span></text:p>
          </table:table-cell>
          <table:covered-table-cell/>
          <table:table-cell table:style-name="表格11.A1" office:value-type="string">
            <text:p text:style-name="P86">2</text:p>
          </table:table-cell>
          <table:table-cell table:style-name="表格11.A1" office:value-type="string">
            <text:p text:style-name="P86">1</text:p>
          </table:table-cell>
          <table:table-cell table:style-name="表格11.A1" office:value-type="string">
            <text:p text:style-name="P86">1</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covered-table-cell/>
        </table:table-row>
        <table:table-row table:style-name="表格11.1">
          <table:covered-table-cell/>
          <table:covered-table-cell/>
          <table:table-cell table:style-name="表格11.A1" table:number-columns-spanned="3" office:value-type="string">
            <text:p text:style-name="P147"><text:span text:style-name="預設段落字型"><text:span text:style-name="T17">全民國防教育</text:span></text:span></text:p>
          </table:table-cell>
          <table:covered-table-cell/>
          <table:covered-table-cell/>
          <table:table-cell table:style-name="表格11.A1" office:value-type="string">
            <text:p text:style-name="P86">2</text:p>
          </table:table-cell>
          <table:table-cell table:style-name="表格11.A1" office:value-type="string">
            <text:p text:style-name="P162"/>
          </table:table-cell>
          <table:table-cell table:style-name="表格11.A1" office:value-type="string">
            <text:p text:style-name="P162"/>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151"><text:span text:style-name="預設段落字型"><text:span text:style-name="T38">1</text:span></text:span></text:p>
          </table:table-cell>
          <table:table-cell table:style-name="表格11.A1" office:value-type="string">
            <text:p text:style-name="P151"><text:span text:style-name="預設段落字型"><text:span text:style-name="T38">1</text:span></text:span></text:p>
          </table:table-cell>
          <table:table-cell table:style-name="表格11.A1" office:value-type="string">
            <text:p text:style-name="P96">全民國防教育於第三學年實施，學校得彈性調整。</text:p>
          </table:table-cell>
        </table:table-row>
        <table:table-row table:style-name="表格11.1">
          <table:covered-table-cell/>
          <table:table-cell table:style-name="表格11.A1" table:number-columns-spanned="4" office:value-type="string">
            <text:p text:style-name="P130">小計</text:p>
          </table:table-cell>
          <table:covered-table-cell/>
          <table:covered-table-cell/>
          <table:covered-table-cell/>
          <table:table-cell table:style-name="表格11.A1" office:value-type="string">
            <text:p text:style-name="P86">48-56</text:p>
          </table:table-cell>
          <table:table-cell table:style-name="表格11.A1" office:value-type="string">
            <text:p text:style-name="P86">16</text:p>
          </table:table-cell>
          <table:table-cell table:style-name="表格11.A1" office:value-type="string">
            <text:p text:style-name="P151"><text:span text:style-name="預設段落字型"><text:span text:style-name="T38">16</text:span></text:span></text:p>
          </table:table-cell>
          <table:table-cell table:style-name="表格11.A1" office:value-type="string">
            <text:p text:style-name="P151"><text:span text:style-name="預設段落字型"><text:span text:style-name="T38">5-7</text:span></text:span></text:p>
          </table:table-cell>
          <table:table-cell table:style-name="表格11.A1" office:value-type="string">
            <text:p text:style-name="P151"><text:span text:style-name="預設段落字型"><text:span text:style-name="T38">5-7</text:span></text:span></text:p>
          </table:table-cell>
          <table:table-cell table:style-name="表格11.A1" office:value-type="string">
            <text:p text:style-name="P151"><text:span text:style-name="預設段落字型"><text:span text:style-name="T38">3-5</text:span></text:span></text:p>
          </table:table-cell>
          <table:table-cell table:style-name="表格11.A1" office:value-type="string">
            <text:p text:style-name="P151"><text:span text:style-name="預設段落字型"><text:span text:style-name="T38">3-5</text:span></text:span></text:p>
          </table:table-cell>
          <table:table-cell table:style-name="表格11.A1" office:value-type="string">
            <text:p text:style-name="P79">各群依屬性不同得進行差異性規劃。</text:p>
          </table:table-cell>
        </table:table-row>
        <table:table-row table:style-name="表格11.1">
          <table:covered-table-cell/>
          <table:table-cell table:style-name="表格11.A1" table:number-rows-spanned="5" office:value-type="string">
            <text:p text:style-name="P151"><text:span text:style-name="預設段落字型"><text:span text:style-name="T19">專業科目</text:span></text:span></text:p>
          </table:table-cell>
          <table:table-cell table:style-name="表格11.A1" table:number-columns-spanned="3" office:value-type="string">
            <text:p text:style-name="P32">應用力學</text:p>
          </table:table-cell>
          <table:covered-table-cell/>
          <table:covered-table-cell/>
          <table:table-cell table:style-name="表格11.A1" office:value-type="string">
            <text:p text:style-name="P66">2</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171"/>
          </table:table-cell>
          <table:table-cell table:style-name="表格11.A1" office:value-type="string">
            <text:p text:style-name="P66">2</text:p>
          </table:table-cell>
          <table:table-cell table:style-name="表格11.A1" office:value-type="string">
            <text:p text:style-name="P66"/>
          </table:table-cell>
          <table:table-cell table:style-name="表格11.A1" office:value-type="string">
            <text:p text:style-name="P66"/>
          </table:table-cell>
          <table:table-cell table:style-name="表格11.M32" table:number-rows-spanned="5" office:value-type="string">
            <text:p text:style-name="P149"><text:span text:style-name="預設段落字型"><text:span text:style-name="T34">群共同專業科目，本群所屬之科別均應修習，計12節。</text:span></text:span></text:p>
          </table:table-cell>
        </table:table-row>
        <table:table-row table:style-name="表格11.1">
          <table:covered-table-cell/>
          <table:covered-table-cell/>
          <table:table-cell table:style-name="表格11.A1" table:number-columns-spanned="3" office:value-type="string">
            <text:p text:style-name="P32">機件原理</text:p>
          </table:table-cell>
          <table:covered-table-cell/>
          <table:covered-table-cell/>
          <table:table-cell table:style-name="表格11.A1" office:value-type="string">
            <text:p text:style-name="P66">2</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2</text:p>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32">引擎原理</text:p>
          </table:table-cell>
          <table:covered-table-cell/>
          <table:covered-table-cell/>
          <table:table-cell table:style-name="表格11.A1" office:value-type="string">
            <text:p text:style-name="P66">3</text:p>
          </table:table-cell>
          <table:table-cell table:style-name="表格11.A1" office:value-type="string">
            <text:p text:style-name="P66">3</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140">底盤原理</text:p>
          </table:table-cell>
          <table:covered-table-cell/>
          <table:covered-table-cell/>
          <table:table-cell table:style-name="表格11.F31" office:value-type="string">
            <text:p text:style-name="P66">3</text:p>
          </table:table-cell>
          <table:table-cell table:style-name="表格11.A1" office:value-type="string">
            <text:p text:style-name="P66"/>
          </table:table-cell>
          <table:table-cell table:style-name="表格11.A1" office:value-type="string">
            <text:p text:style-name="P66">3</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140">基本電學</text:p>
          </table:table-cell>
          <table:covered-table-cell/>
          <table:covered-table-cell/>
          <table:table-cell table:style-name="表格11.F32" office:value-type="string">
            <text:p text:style-name="P66">2</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2</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table-cell table:style-name="表格11.A1" table:number-rows-spanned="16" office:value-type="string">
            <text:p text:style-name="P151"><text:span text:style-name="預設段落字型"><text:span text:style-name="T19">實習科目</text:span></text:span></text:p>
          </table:table-cell>
          <table:table-cell table:style-name="表格11.A1" table:number-columns-spanned="3" office:value-type="string">
            <text:p text:style-name="P157"><text:span text:style-name="預設段落字型"><text:span text:style-name="T51">機械工作法及實習</text:span></text:span></text:p>
          </table:table-cell>
          <table:covered-table-cell/>
          <table:covered-table-cell/>
          <table:table-cell table:style-name="表格11.F33" office:value-type="string">
            <text:p text:style-name="P66">4</text:p>
          </table:table-cell>
          <table:table-cell table:style-name="表格11.A1" office:value-type="string">
            <text:p text:style-name="P66">4</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M38" table:number-rows-spanned="6" office:value-type="string">
            <text:p text:style-name="P149"><text:span text:style-name="預設段落字型"><text:span text:style-name="T41">群共同實習科目，本群所屬之科別均應修習，計22</text:span></text:span><text:span text:style-name="預設段落字型"><text:span text:style-name="T37">節</text:span></text:span><text:span text:style-name="預設段落字型"><text:span text:style-name="T41">。</text:span></text:span></text:p>
          </table:table-cell>
        </table:table-row>
        <table:table-row table:style-name="表格11.1">
          <table:covered-table-cell/>
          <table:covered-table-cell/>
          <table:table-cell table:style-name="表格11.A1" table:number-columns-spanned="3" office:value-type="string">
            <text:p text:style-name="P140">機電製圖實習</text:p>
          </table:table-cell>
          <table:covered-table-cell/>
          <table:covered-table-cell/>
          <table:table-cell table:style-name="表格11.F34" office:value-type="string">
            <text:p text:style-name="P66">4</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4</text:p>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140">引擎實習</text:p>
          </table:table-cell>
          <table:covered-table-cell/>
          <table:covered-table-cell/>
          <table:table-cell table:style-name="表格11.F35" office:value-type="string">
            <text:p text:style-name="P66">4</text:p>
          </table:table-cell>
          <table:table-cell table:style-name="表格11.A1" office:value-type="string">
            <text:p text:style-name="P66"/>
          </table:table-cell>
          <table:table-cell table:style-name="表格11.A1" office:value-type="string">
            <text:p text:style-name="P66">4</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140">底盤實習</text:p>
          </table:table-cell>
          <table:covered-table-cell/>
          <table:covered-table-cell/>
          <table:table-cell table:style-name="表格11.F36" office:value-type="string">
            <text:p text:style-name="P86">4</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4</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140">電工電子實習</text:p>
          </table:table-cell>
          <table:covered-table-cell/>
          <table:covered-table-cell/>
          <table:table-cell table:style-name="表格11.F37" office:value-type="string">
            <text:p text:style-name="P86">3</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3</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columns-spanned="3" office:value-type="string">
            <text:p text:style-name="P32">電系實習</text:p>
          </table:table-cell>
          <table:covered-table-cell/>
          <table:covered-table-cell/>
          <table:table-cell table:style-name="表格11.A1" office:value-type="string">
            <text:p text:style-name="P86">3</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3</text:p>
          </table:table-cell>
          <table:table-cell table:style-name="表格11.A1" office:value-type="string">
            <text:p text:style-name="P66"/>
          </table:table-cell>
          <table:table-cell table:style-name="表格11.A1" office:value-type="string">
            <text:p text:style-name="P66"/>
          </table:table-cell>
          <table:covered-table-cell/>
        </table:table-row>
        <table:table-row table:style-name="表格11.1">
          <table:covered-table-cell/>
          <table:covered-table-cell/>
          <table:table-cell table:style-name="表格11.A1" table:number-rows-spanned="3" table:number-columns-spanned="2" office:value-type="string">
            <text:p text:style-name="P151"><text:span text:style-name="預設段落字型"><text:span text:style-name="T15">車輛技能領域</text:span></text:span></text:p>
          </table:table-cell>
          <table:covered-table-cell/>
          <table:table-cell table:style-name="表格11.A1" office:value-type="string">
            <text:p text:style-name="P137">車輛空調檢修實習</text:p>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table-cell table:style-name="表格11.A1" office:value-type="string">
            <text:p text:style-name="P86"/>
          </table:table-cell>
          <table:table-cell table:style-name="表格11.M47" table:number-rows-spanned="9"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11.1">
          <table:covered-table-cell/>
          <table:covered-table-cell/>
          <table:covered-table-cell/>
          <table:covered-table-cell/>
          <table:table-cell table:style-name="表格11.A1" office:value-type="string">
            <text:p text:style-name="P147"><text:span text:style-name="預設段落字型"><text:span text:style-name="T58">車輛底盤檢修實習</text:span></text:span></text:p>
          </table:table-cell>
          <table:table-cell table:style-name="表格11.A1" office:value-type="string">
            <text:p text:style-name="P86">4</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4</text:p>
          </table:table-cell>
          <table:table-cell table:style-name="表格11.A1" office:value-type="string">
            <text:p text:style-name="P87"/>
          </table:table-cell>
          <table:covered-table-cell/>
        </table:table-row>
        <table:table-row table:style-name="表格11.1">
          <table:covered-table-cell/>
          <table:covered-table-cell/>
          <table:covered-table-cell/>
          <table:covered-table-cell/>
          <table:table-cell table:style-name="表格11.A1" office:value-type="string">
            <text:p text:style-name="P137">車身電器系統綜合檢修實習</text:p>
          </table:table-cell>
          <table:table-cell table:style-name="表格11.A1" office:value-type="string">
            <text:p text:style-name="P86">4</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7"/>
          </table:table-cell>
          <table:table-cell table:style-name="表格11.A1" office:value-type="string">
            <text:p text:style-name="P87">4</text:p>
          </table:table-cell>
          <table:covered-table-cell/>
        </table:table-row>
        <table:table-row table:style-name="表格11.1">
          <table:covered-table-cell/>
          <table:covered-table-cell/>
          <table:table-cell table:style-name="表格11.A1" table:number-rows-spanned="2" table:number-columns-spanned="2" office:value-type="string">
            <text:p text:style-name="P27">機器腳踏車技能領域</text:p>
          </table:table-cell>
          <table:covered-table-cell/>
          <table:table-cell table:style-name="表格11.A1" office:value-type="string">
            <text:p text:style-name="P147"><text:span text:style-name="預設段落字型"><text:span text:style-name="T36">機器腳踏車基礎實習</text:span></text:span></text:p>
          </table:table-cell>
          <table:table-cell table:style-name="表格11.A1" office:value-type="string">
            <text:p text:style-name="P87">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covered-table-cell/>
        </table:table-row>
        <table:table-row table:style-name="表格11.1">
          <table:covered-table-cell/>
          <table:covered-table-cell/>
          <table:covered-table-cell/>
          <table:covered-table-cell/>
          <table:table-cell table:style-name="表格11.A1" office:value-type="string">
            <text:p text:style-name="P147"><text:span text:style-name="預設段落字型"><text:span text:style-name="T36">機器腳踏車檢修實習</text:span></text:span></text:p>
          </table:table-cell>
          <table:table-cell table:style-name="表格11.A1" office:value-type="string">
            <text:p text:style-name="P87">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covered-table-cell/>
        </table:table-row>
        <table:table-row table:style-name="表格11.1">
          <table:covered-table-cell/>
          <table:covered-table-cell/>
          <table:table-cell table:style-name="表格11.A1" table:number-rows-spanned="2" table:number-columns-spanned="2" office:value-type="string">
            <text:p text:style-name="P27">液氣壓技能領域</text:p>
          </table:table-cell>
          <table:covered-table-cell/>
          <table:table-cell table:style-name="表格11.A1" office:value-type="string">
            <text:p text:style-name="P137">液氣壓基礎實習</text:p>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162"/>
          </table:table-cell>
          <table:table-cell table:style-name="表格11.A1" office:value-type="string">
            <text:p text:style-name="P162"/>
          </table:table-cell>
          <table:covered-table-cell/>
        </table:table-row>
        <table:table-row table:style-name="表格11.1">
          <table:covered-table-cell/>
          <table:covered-table-cell/>
          <table:covered-table-cell/>
          <table:covered-table-cell/>
          <table:table-cell table:style-name="表格11.A1" office:value-type="string">
            <text:p text:style-name="P137">液氣壓檢修實習</text:p>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table-cell table:style-name="表格11.A1" office:value-type="string">
            <text:p text:style-name="P162"/>
          </table:table-cell>
          <table:table-cell table:style-name="表格11.A1" office:value-type="string">
            <text:p text:style-name="P162"/>
          </table:table-cell>
          <table:covered-table-cell/>
        </table:table-row>
        <table:table-row table:style-name="表格11.1">
          <table:covered-table-cell/>
          <table:covered-table-cell/>
          <table:table-cell table:style-name="表格11.A1" table:number-rows-spanned="2" table:number-columns-spanned="2" office:value-type="string">
            <text:p text:style-name="P27">動力機械技能領域</text:p>
          </table:table-cell>
          <table:covered-table-cell/>
          <table:table-cell table:style-name="表格11.A1" office:value-type="string">
            <text:p text:style-name="P137">動力機械操作實習</text:p>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covered-table-cell/>
        </table:table-row>
        <table:table-row table:style-name="表格11.1">
          <table:covered-table-cell/>
          <table:covered-table-cell/>
          <table:covered-table-cell/>
          <table:covered-table-cell/>
          <table:table-cell table:style-name="表格11.A1" office:value-type="string">
            <text:p text:style-name="P141">動力機械引擎實習</text:p>
          </table:table-cell>
          <table:table-cell table:style-name="表格11.A1" office:value-type="string">
            <text:p text:style-name="P86">3</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3</text:p>
          </table:table-cell>
          <table:table-cell table:style-name="表格11.A1" office:value-type="string">
            <text:p text:style-name="P86"/>
          </table:table-cell>
          <table:covered-table-cell/>
        </table:table-row>
        <table:table-row table:style-name="表格11.1">
          <table:covered-table-cell/>
          <table:covered-table-cell/>
          <table:table-cell table:style-name="表格11.A1" table:number-columns-spanned="3" office:value-type="string">
            <text:p text:style-name="P130">小計</text:p>
          </table:table-cell>
          <table:covered-table-cell/>
          <table:covered-table-cell/>
          <table:table-cell table:style-name="表格11.A1" office:value-type="string">
            <text:p text:style-name="P86">40-45</text:p>
          </table:table-cell>
          <table:table-cell table:style-name="表格11.A1" office:value-type="string">
            <text:p text:style-name="P86">7</text:p>
          </table:table-cell>
          <table:table-cell table:style-name="表格11.A1" office:value-type="string">
            <text:p text:style-name="P86">7</text:p>
          </table:table-cell>
          <table:table-cell table:style-name="表格11.A1" office:value-type="string">
            <text:p text:style-name="P86">9-12</text:p>
          </table:table-cell>
          <table:table-cell table:style-name="表格11.A1" office:value-type="string">
            <text:p text:style-name="P86">11-14</text:p>
          </table:table-cell>
          <table:table-cell table:style-name="表格11.A1" office:value-type="string">
            <text:p text:style-name="P86">0-7</text:p>
          </table:table-cell>
          <table:table-cell table:style-name="表格11.A1" office:value-type="string">
            <text:p text:style-name="P86">0-4</text:p>
          </table:table-cell>
          <table:table-cell table:style-name="表格11.M48" office:value-type="string">
            <text:p text:style-name="P96"/>
          </table:table-cell>
        </table:table-row>
        <table:table-row table:style-name="表格11.1">
          <table:table-cell table:style-name="表格11.A1" table:number-columns-spanned="5"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covered-table-cell/>
          <table:table-cell table:style-name="表格11.A1" office:value-type="string">
            <text:p text:style-name="P151"><text:span text:style-name="預設段落字型"><text:span text:style-name="T38">88-101</text:span></text:span></text:p>
          </table:table-cell>
          <table:table-cell table:style-name="表格11.A1" office:value-type="string">
            <text:p text:style-name="P151"><text:span text:style-name="預設段落字型"><text:span text:style-name="T38">23</text:span></text:span></text:p>
          </table:table-cell>
          <table:table-cell table:style-name="表格11.A1" office:value-type="string">
            <text:p text:style-name="P151"><text:span text:style-name="預設段落字型"><text:span text:style-name="T38">23</text:span></text:span></text:p>
          </table:table-cell>
          <table:table-cell table:style-name="表格11.A1" office:value-type="string">
            <text:p text:style-name="P151"><text:span text:style-name="預設段落字型"><text:span text:style-name="T38">14-19</text:span></text:span></text:p>
          </table:table-cell>
          <table:table-cell table:style-name="表格11.A1" office:value-type="string">
            <text:p text:style-name="P151"><text:span text:style-name="預設段落字型"><text:span text:style-name="T38">16-21</text:span></text:span></text:p>
          </table:table-cell>
          <table:table-cell table:style-name="表格11.A1" office:value-type="string">
            <text:p text:style-name="P151"><text:span text:style-name="預設段落字型"><text:span text:style-name="T38">3-12</text:span></text:span></text:p>
          </table:table-cell>
          <table:table-cell table:style-name="表格11.A1" office:value-type="string">
            <text:p text:style-name="P151"><text:span text:style-name="預設段落字型"><text:span text:style-name="T38">3-9</text:span></text:span></text:p>
          </table:table-cell>
          <table:table-cell table:style-name="表格11.M49" office:value-type="string">
            <text:p text:style-name="P90"/>
          </table:table-cell>
        </table:table-row>
        <table:table-row table:style-name="表格11.1">
          <table:table-cell table:style-name="表格11.A1" table:number-rows-spanned="8" office:value-type="string">
            <text:p text:style-name="P158"><text:span text:style-name="預設段落字型"><text:span text:style-name="T7">校訂課程</text:span></text:span></text:p>
          </table:table-cell>
          <table:table-cell table:style-name="表格11.A1" table:number-rows-spanned="4" office:value-type="string">
            <text:p text:style-name="P135">校訂必修</text:p>
          </table:table-cell>
          <table:table-cell table:style-name="表格11.A1" table:number-columns-spanned="3" office:value-type="string">
            <text:p text:style-name="P147"><text:span text:style-name="預設段落字型"><text:span text:style-name="T58">專題實作</text:span></text:span></text:p>
          </table:table-cell>
          <table:covered-table-cell/>
          <table:covered-table-cell/>
          <table:table-cell table:style-name="表格11.A1" office:value-type="string">
            <text:p text:style-name="P86">2-4</text:p>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M57"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05">3.各校開設規定選修節數1.2-1.5倍之選修課程，供學生自由選修。</text:p>
          </table:table-cell>
        </table:table-row>
        <table:table-row table:style-name="表格11.1">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86"/>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86"/>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covered-table-cell/>
          <table:covered-table-cell/>
          <table:table-cell table:style-name="表格11.A1" table:number-columns-spanned="3" office:value-type="string">
            <text:p text:style-name="P130">小計</text:p>
          </table:table-cell>
          <table:covered-table-cell/>
          <table:covered-table-cell/>
          <table:table-cell table:style-name="表格11.A1" office:value-type="string">
            <text:p text:style-name="P86">4-8</text:p>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covered-table-cell/>
          <table:table-cell table:style-name="表格11.A1" table:number-rows-spanned="4" office:value-type="string">
            <text:p text:style-name="P135">校訂選修</text:p>
          </table:table-cell>
          <table:table-cell table:style-name="表格11.A1" table:number-columns-spanned="3" office:value-type="string">
            <text:p text:style-name="P132"/>
          </table:table-cell>
          <table:covered-table-cell/>
          <table:covered-table-cell/>
          <table:table-cell table:style-name="表格11.A1" office:value-type="string">
            <text:p text:style-name="P86"/>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86"/>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86"/>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covered-table-cell/>
          <table:covered-table-cell/>
          <table:table-cell table:style-name="表格11.C57" table:number-columns-spanned="3" office:value-type="string">
            <text:p text:style-name="P130">小計</text:p>
          </table:table-cell>
          <table:covered-table-cell/>
          <table:covered-table-cell/>
          <table:table-cell table:style-name="表格11.A1" office:value-type="string">
            <text:p text:style-name="P86">19-44</text:p>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table-cell table:style-name="表格11.A1" office:value-type="string">
            <text:p text:style-name="P98"/>
          </table:table-cell>
          <table:covered-table-cell/>
        </table:table-row>
        <table:table-row table:style-name="表格11.1">
          <table:table-cell table:style-name="表格11.A1" table:number-columns-spanned="5" office:value-type="string">
            <text:p text:style-name="P135">校訂必修及選修節數合計</text:p>
          </table:table-cell>
          <table:covered-table-cell/>
          <table:covered-table-cell/>
          <table:covered-table-cell/>
          <table:covered-table-cell/>
          <table:table-cell table:style-name="表格11.A1" office:value-type="string">
            <text:p text:style-name="P86">27-44</text:p>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A1" office:value-type="string">
            <text:p text:style-name="P86"/>
          </table:table-cell>
          <table:table-cell table:style-name="表格11.M58" office:value-type="string">
            <text:p text:style-name="P96"/>
          </table:table-cell>
        </table:table-row>
        <table:table-row table:style-name="表格11.1">
          <table:table-cell table:style-name="表格11.A1" table:number-columns-spanned="5" office:value-type="string">
            <text:p text:style-name="P151"><text:span text:style-name="預設段落字型"><text:span text:style-name="T47">三學年/</text:span></text:span><text:span text:style-name="預設段落字型"><text:span text:style-name="T49">每週團體活動時間</text:span></text:span></text:p>
            <text:p text:style-name="P113">（節數）</text:p>
          </table:table-cell>
          <table:covered-table-cell/>
          <table:covered-table-cell/>
          <table:covered-table-cell/>
          <table:covered-table-cell/>
          <table:table-cell table:style-name="表格11.A1" office:value-type="string">
            <text:p text:style-name="P66">6-12</text:p>
          </table:table-cell>
          <table:table-cell table:style-name="表格11.A1" office:value-type="string">
            <text:p text:style-name="P66">1-2</text:p>
          </table:table-cell>
          <table:table-cell table:style-name="表格11.A1" office:value-type="string">
            <text:p text:style-name="P66">1-2</text:p>
          </table:table-cell>
          <table:table-cell table:style-name="表格11.A1" office:value-type="string">
            <text:p text:style-name="P66">1-2</text:p>
          </table:table-cell>
          <table:table-cell table:style-name="表格11.A1" office:value-type="string">
            <text:p text:style-name="P66">1-2</text:p>
          </table:table-cell>
          <table:table-cell table:style-name="表格11.A1" office:value-type="string">
            <text:p text:style-name="P66">1-2</text:p>
          </table:table-cell>
          <table:table-cell table:style-name="表格11.A1" office:value-type="string">
            <text:p text:style-name="P66">1-2</text:p>
          </table:table-cell>
          <table:table-cell table:style-name="表格11.A1" office:value-type="string">
            <text:p text:style-name="P149"><text:span text:style-name="預設段落字型"><text:span text:style-name="T32">每學期每週至少1節，至多2節，六學期合計6-12節。</text:span></text:span></text:p>
          </table:table-cell>
        </table:table-row>
        <table:table-row table:style-name="表格11.1">
          <table:table-cell table:style-name="表格11.A1" table:number-columns-spanned="5" office:value-type="string">
            <text:p text:style-name="P151"><text:span text:style-name="預設段落字型"><text:span text:style-name="T47">三學年/</text:span></text:span><text:span text:style-name="預設段落字型"><text:span text:style-name="T49">每週彈性學習時間</text:span></text:span></text:p>
            <text:p text:style-name="P113">（節數）</text:p>
          </table:table-cell>
          <table:covered-table-cell/>
          <table:covered-table-cell/>
          <table:covered-table-cell/>
          <table:covered-table-cell/>
          <table:table-cell table:style-name="表格11.A1" office:value-type="string">
            <text:p text:style-name="P66">2-4</text:p>
          </table:table-cell>
          <table:table-cell table:style-name="表格11.A1" office:value-type="string">
            <text:p text:style-name="P66">0-2</text:p>
          </table:table-cell>
          <table:table-cell table:style-name="表格11.A1" office:value-type="string">
            <text:p text:style-name="P66">0-2</text:p>
          </table:table-cell>
          <table:table-cell table:style-name="表格11.A1" office:value-type="string">
            <text:p text:style-name="P66">0-2</text:p>
          </table:table-cell>
          <table:table-cell table:style-name="表格11.A1" office:value-type="string">
            <text:p text:style-name="P66">0-2</text:p>
          </table:table-cell>
          <table:table-cell table:style-name="表格11.A1" office:value-type="string">
            <text:p text:style-name="P66">0-2</text:p>
          </table:table-cell>
          <table:table-cell table:style-name="表格11.A1" office:value-type="string">
            <text:p text:style-name="P66">0-2</text:p>
          </table:table-cell>
          <table:table-cell table:style-name="表格11.A1" office:value-type="string">
            <text:p text:style-name="P149"><text:span text:style-name="預設段落字型"><text:span text:style-name="T32">每學期視需要開設每週至多2節，六學期合計2-4節。</text:span></text:span></text:p>
          </table:table-cell>
        </table:table-row>
        <table:table-row table:style-name="表格11.1">
          <table:table-cell table:style-name="表格11.A1" table:number-columns-spanned="5" office:value-type="string">
            <text:p text:style-name="P153"><text:span text:style-name="預設段落字型"><text:span text:style-name="T47">三學年/每週總上課節數</text:span></text:span></text:p>
          </table:table-cell>
          <table:covered-table-cell/>
          <table:covered-table-cell/>
          <table:covered-table-cell/>
          <table:covered-table-cell/>
          <table:table-cell table:style-name="表格11.A1" office:value-type="string">
            <text:p text:style-name="P66">144</text:p>
          </table:table-cell>
          <table:table-cell table:style-name="表格11.A1" office:value-type="string">
            <text:p text:style-name="P66">24</text:p>
          </table:table-cell>
          <table:table-cell table:style-name="表格11.A1" office:value-type="string">
            <text:p text:style-name="P66">24</text:p>
          </table:table-cell>
          <table:table-cell table:style-name="表格11.A1" office:value-type="string">
            <text:p text:style-name="P66">24</text:p>
          </table:table-cell>
          <table:table-cell table:style-name="表格11.A1" office:value-type="string">
            <text:p text:style-name="P66">24</text:p>
          </table:table-cell>
          <table:table-cell table:style-name="表格11.A1" office:value-type="string">
            <text:p text:style-name="P66">24</text:p>
          </table:table-cell>
          <table:table-cell table:style-name="表格11.A1" office:value-type="string">
            <text:p text:style-name="P66">24</text:p>
          </table:table-cell>
          <table:table-cell table:style-name="表格11.M61"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0">科別</text:p>
            </table:table-cell>
            <table:table-cell table:style-name="表格12.A1" office:value-type="string">
              <text:p text:style-name="P40">適用技能領域</text:p>
            </table:table-cell>
            <table:table-cell table:style-name="表格12.A1" office:value-type="string">
              <text:p text:style-name="P40">合計修習節數</text:p>
            </table:table-cell>
            <table:table-cell table:style-name="表格12.A1" office:value-type="string">
              <text:p text:style-name="P40">備註</text:p>
            </table:table-cell>
          </table:table-row>
        </table:table-header-rows>
        <table:table-row table:style-name="表格12.1">
          <table:table-cell table:style-name="表格12.A2" office:value-type="string">
            <text:p text:style-name="P151"><text:span text:style-name="預設段落字型"><text:span text:style-name="T29">汽車科</text:span></text:span></text:p>
          </table:table-cell>
          <table:table-cell table:style-name="表格12.A2" office:value-type="string">
            <text:p text:style-name="P54">車輛技能領域（11）</text:p>
            <text:p text:style-name="P54"><text:soft-page-break/>機器腳踏車技能領域（6）</text:p>
          </table:table-cell>
          <table:table-cell table:style-name="表格12.A2" office:value-type="string">
            <text:p text:style-name="P54">6-11節</text:p>
          </table:table-cell>
          <table:table-cell table:style-name="表格12.A2" office:value-type="string">
            <text:p text:style-name="P176">二擇一開設</text:p>
          </table:table-cell>
        </table:table-row>
        <table:table-row table:style-name="表格12.1">
          <table:table-cell table:style-name="表格12.A2" office:value-type="string">
            <text:p text:style-name="P151"><text:span text:style-name="預設段落字型"><text:span text:style-name="T29">軌道車輛科</text:span></text:span></text:p>
          </table:table-cell>
          <table:table-cell table:style-name="表格12.A2" office:value-type="string">
            <text:p text:style-name="P54">車輛技能領域（11）</text:p>
            <text:p text:style-name="P54">液氣壓技能領域（6）</text:p>
          </table:table-cell>
          <table:table-cell table:style-name="表格12.A2" office:value-type="string">
            <text:p text:style-name="P54">6-11節</text:p>
          </table:table-cell>
          <table:table-cell table:style-name="表格12.A2" office:value-type="string">
            <text:p text:style-name="P176">二擇一開設</text:p>
          </table:table-cell>
        </table:table-row>
        <table:table-row table:style-name="表格12.1">
          <table:table-cell table:style-name="表格12.A2" office:value-type="string">
            <text:p text:style-name="P151"><text:span text:style-name="預設段落字型"><text:span text:style-name="T29">重機科</text:span></text:span></text:p>
          </table:table-cell>
          <table:table-cell table:style-name="表格12.A2" office:value-type="string">
            <text:p text:style-name="P54">液氣壓技能領域（6）</text:p>
            <text:p text:style-name="P54">動力機械技能領域（6）</text:p>
          </table:table-cell>
          <table:table-cell table:style-name="表格12.A2" office:value-type="string">
            <text:p text:style-name="P54">6節</text:p>
          </table:table-cell>
          <table:table-cell table:style-name="表格12.A2" office:value-type="string">
            <text:p text:style-name="P176">二擇一開設</text:p>
          </table:table-cell>
        </table:table-row>
        <table:table-row table:style-name="表格12.1">
          <table:table-cell table:style-name="表格12.A2" office:value-type="string">
            <text:p text:style-name="P151"><text:span text:style-name="預設段落字型"><text:span text:style-name="T29">動力機械科</text:span></text:span></text:p>
          </table:table-cell>
          <table:table-cell table:style-name="表格12.A2" office:value-type="string">
            <text:p text:style-name="P54">液氣壓技能領域（6）</text:p>
            <text:p text:style-name="P54">動力機械技能領域（6）</text:p>
          </table:table-cell>
          <table:table-cell table:style-name="表格12.A2" office:value-type="string">
            <text:p text:style-name="P54">6節</text:p>
          </table:table-cell>
          <table:table-cell table:style-name="表格12.A2" office:value-type="string">
            <text:p text:style-name="P176">二擇一開設</text:p>
          </table:table-cell>
        </table:table-row>
        <table:table-row table:style-name="表格12.1">
          <table:table-cell table:style-name="表格12.A2" office:value-type="string">
            <text:p text:style-name="P151"><text:span text:style-name="預設段落字型"><text:span text:style-name="T29">農業機械科</text:span></text:span></text:p>
          </table:table-cell>
          <table:table-cell table:style-name="表格12.A2" office:value-type="string">
            <text:p text:style-name="P54">機器腳踏車技能領域（6）</text:p>
            <text:p text:style-name="P54">液氣壓技能領域（6）</text:p>
            <text:p text:style-name="P54">動力機械技能領域（6）</text:p>
          </table:table-cell>
          <table:table-cell table:style-name="表格12.A2" office:value-type="string">
            <text:p text:style-name="P54">6節</text:p>
          </table:table-cell>
          <table:table-cell table:style-name="表格12.A2" office:value-type="string">
            <text:p text:style-name="P176">三擇一開設</text:p>
          </table:table-cell>
        </table:table-row>
        <table:table-row table:style-name="表格12.1">
          <table:table-cell table:style-name="表格12.A2" office:value-type="string">
            <text:p text:style-name="P151"><text:span text:style-name="預設段落字型"><text:span text:style-name="T29">飛機修護科</text:span></text:span></text:p>
          </table:table-cell>
          <table:table-cell table:style-name="表格12.A2" office:value-type="string">
            <text:p text:style-name="P54">液氣壓技能領域（6）</text:p>
            <text:p text:style-name="P54">動力機械技能領域（6）</text:p>
          </table:table-cell>
          <table:table-cell table:style-name="表格12.A2" office:value-type="string">
            <text:p text:style-name="P54">6節</text:p>
          </table:table-cell>
          <table:table-cell table:style-name="表格12.A2" office:value-type="string">
            <text:p text:style-name="P176">二擇一開設</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85"/></text:p>
      <text:p text:style-name="P357"><text:bookmark-start text:name="_Toc3905079"/>（三）電機與電子群<text:bookmark-end text:name="_Toc3905079"/><text:bookmark-end text:name="_Toc468458785"/></text:p>
      <text:p text:style-name="P259">1.課程架構</text:p>
      <text:p text:style-name="P186"><text:bookmark-start text:name="_Toc3904185"/><text:bookmark-start text:name="_Toc457233266"/>表11「電機與電子群」課程架構<text:bookmark-end text:name="_Toc3904185"/><text:bookmark-end text:name="_Toc45723326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columns-spanned="7" office:value-type="string">
              <text:p text:style-name="P47">部定必修</text:p>
            </table:table-cell>
            <table:covered-table-cell/>
            <table:covered-table-cell/>
            <table:covered-table-cell/>
            <table:covered-table-cell/>
            <table:covered-table-cell/>
            <table:covered-table-cell/>
            <table:table-cell table:style-name="表格13.H1" table:number-columns-spanned="2" office:value-type="string">
              <text:p text:style-name="P153"><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13.1">
            <table:table-cell table:style-name="表格13.A1" office:value-type="string">
              <text:p text:style-name="P301">類別</text:p>
            </table:table-cell>
            <table:table-cell table:style-name="表格13.A1" table:number-columns-spanned="4" office:value-type="string">
              <text:p text:style-name="P47">領域/科目</text:p>
            </table:table-cell>
            <table:covered-table-cell/>
            <table:covered-table-cell/>
            <table:covered-table-cell/>
            <table:table-cell table:style-name="表格13.A1" office:value-type="string">
              <text:p text:style-name="P153"><text:span text:style-name="預設段落字型"><text:span text:style-name="T26">節數</text:span></text:span></text:p>
            </table:table-cell>
            <table:table-cell table:style-name="表格13.A1" office:value-type="string">
              <text:p text:style-name="P47">百分比（%）</text:p>
            </table:table-cell>
            <table:table-cell table:style-name="表格13.A1" office:value-type="string">
              <text:p text:style-name="P153"><text:span text:style-name="預設段落字型"><text:span text:style-name="T26">節數</text:span></text:span></text:p>
            </table:table-cell>
            <table:table-cell table:style-name="表格13.A1" office:value-type="string">
              <text:p text:style-name="P47">百分比（%）</text:p>
            </table:table-cell>
          </table:table-row>
        </table:table-header-rows>
        <table:table-row table:style-name="表格13.1">
          <table:table-cell table:style-name="表格13.A1" office:value-type="string">
            <text:p text:style-name="P47">一般科目</text:p>
          </table:table-cell>
          <table:table-cell table:style-name="表格13.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13.A1" office:value-type="string">
            <text:p text:style-name="P54">48-56</text:p>
          </table:table-cell>
          <table:table-cell table:style-name="表格13.A1" office:value-type="string">
            <text:p text:style-name="P54">33.3-38.9%</text:p>
          </table:table-cell>
          <table:table-cell table:style-name="表格13.A1" table:number-rows-spanned="8" office:value-type="string">
            <text:p text:style-name="P55">36-58</text:p>
          </table:table-cell>
          <table:table-cell table:style-name="表格13.A1" table:number-rows-spanned="8" office:value-type="string">
            <text:p text:style-name="P153"><text:span text:style-name="預設段落字型"><text:span text:style-name="T26">25.0-40.3%</text:span></text:span></text:p>
          </table:table-cell>
        </table:table-row>
        <table:table-row table:style-name="表格13.1">
          <table:table-cell table:style-name="表格13.A1" office:value-type="string">
            <text:p text:style-name="P47">專業科目</text:p>
          </table:table-cell>
          <table:table-cell table:style-name="表格13.A1" table:number-columns-spanned="3" office:value-type="string">
            <text:p text:style-name="P59">1.基本電學（6）</text:p>
            <text:p text:style-name="P59">2.電子學（6）</text:p>
            <text:p text:style-name="P59">3.數位邏輯設計（3）</text:p>
            <text:p text:style-name="P59">4.微處理機（3）</text:p>
            <text:p text:style-name="P59">5.電工機械（6）</text:p>
            <text:p text:style-name="P59">6.冷凍空調原理（6）</text:p>
          </table:table-cell>
          <table:covered-table-cell/>
          <table:covered-table-cell/>
          <table:table-cell table:style-name="表格13.A1" office:value-type="string">
            <text:p text:style-name="P60">12-18</text:p>
          </table:table-cell>
          <table:table-cell table:style-name="表格13.A1" table:number-rows-spanned="7" office:value-type="string">
            <text:p text:style-name="P55">30-36</text:p>
          </table:table-cell>
          <table:table-cell table:style-name="表格13.A1" table:number-rows-spanned="7" office:value-type="string">
            <text:p text:style-name="P153"><text:span text:style-name="預設段落字型"><text:span text:style-name="T27">20.8-25</text:span></text:span><text:span text:style-name="預設段落字型"><text:span text:style-name="T26">.0</text:span></text:span><text:span text:style-name="預設段落字型"><text:span text:style-name="T27">%</text:span></text:span></text:p>
          </table:table-cell>
          <table:covered-table-cell/>
          <table:covered-table-cell/>
        </table:table-row>
        <table:table-row table:style-name="表格13.1">
          <table:table-cell table:style-name="表格13.A1" table:number-rows-spanned="6" office:value-type="string">
            <text:p text:style-name="P47">實習科目</text:p>
          </table:table-cell>
          <table:table-cell table:style-name="表格13.A1" table:number-columns-spanned="3" office:value-type="string">
            <text:p text:style-name="P59">1.基本電學實習（3）</text:p>
            <text:p text:style-name="P59">2.電子學實習（6）</text:p>
          </table:table-cell>
          <table:covered-table-cell/>
          <table:covered-table-cell/>
          <table:table-cell table:style-name="表格13.A1" office:value-type="string">
            <text:p text:style-name="P55">9</text:p>
          </table:table-cell>
          <table:covered-table-cell/>
          <table:covered-table-cell/>
          <table:covered-table-cell/>
          <table:covered-table-cell/>
        </table:table-row>
        <table:table-row table:style-name="表格13.1">
          <table:covered-table-cell/>
          <table:table-cell table:style-name="表格13.A1" office:value-type="string">
            <text:p text:style-name="P302">晶片設計技能領域</text:p>
          </table:table-cell>
          <table:table-cell table:style-name="表格13.A1" table:number-columns-spanned="2" office:value-type="string">
            <text:p text:style-name="P57">1.程式設計實習（3）</text:p>
            <text:p text:style-name="P264">2.可程式邏輯設計實習（3）</text:p>
            <text:p text:style-name="P264">3.單晶片微處理機實習（3）</text:p>
          </table:table-cell>
          <table:covered-table-cell/>
          <table:table-cell table:style-name="表格13.A1" table:number-rows-spanned="5" office:value-type="string">
            <text:p text:style-name="P55">9</text:p>
          </table:table-cell>
          <table:covered-table-cell/>
          <table:covered-table-cell/>
          <table:covered-table-cell/>
          <table:covered-table-cell/>
        </table:table-row>
        <table:table-row table:style-name="表格13.1">
          <table:covered-table-cell/>
          <table:table-cell table:style-name="表格13.A1" office:value-type="string">
            <text:p text:style-name="P302">微電腦應用技能領域</text:p>
          </table:table-cell>
          <table:table-cell table:style-name="表格13.A1" table:number-columns-spanned="2" office:value-type="string">
            <text:p text:style-name="P264">1.行動裝置應用實習（3）</text:p>
            <text:p text:style-name="P264">2.微電腦應用實習（3）</text:p>
            <text:p text:style-name="P264">3.介面電路控制實習（3）</text:p>
          </table:table-cell>
          <table:covered-table-cell/>
          <table:covered-table-cell/>
          <table:covered-table-cell/>
          <table:covered-table-cell/>
          <table:covered-table-cell/>
          <table:covered-table-cell/>
        </table:table-row>
        <table:table-row table:style-name="表格13.1">
          <table:covered-table-cell/>
          <table:table-cell table:style-name="表格13.A1" office:value-type="string">
            <text:p text:style-name="P302">自動控制技能領域</text:p>
          </table:table-cell>
          <table:table-cell table:style-name="表格13.A1" table:number-columns-spanned="2" office:value-type="string">
            <text:p text:style-name="P57">1.電工實習（3）</text:p>
            <text:p text:style-name="P57">2.可程式控制實習（3）</text:p>
            <text:p text:style-name="P57">3.機電整合實習（3）</text:p>
          </table:table-cell>
          <table:covered-table-cell/>
          <table:covered-table-cell/>
          <table:covered-table-cell/>
          <table:covered-table-cell/>
          <table:covered-table-cell/>
          <table:covered-table-cell/>
        </table:table-row>
        <table:table-row table:style-name="表格13.1">
          <table:covered-table-cell/>
          <table:table-cell table:style-name="表格13.A1" office:value-type="string">
            <text:p text:style-name="P302">電機工程技能領域</text:p>
          </table:table-cell>
          <table:table-cell table:style-name="表格13.A1" table:number-columns-spanned="2" office:value-type="string">
            <text:p text:style-name="P264">1.智慧居家監控實習（3）</text:p>
            <text:p text:style-name="P261"><text:span text:style-name="預設段落字型"><text:span text:style-name="T26">2.電力電子應用實習（3）</text:span></text:span></text:p>
            <text:p text:style-name="P261"><text:span text:style-name="預設段落字型"><text:span text:style-name="T26">3.電工機械實習（3）</text:span></text:span></text:p>
          </table:table-cell>
          <table:covered-table-cell/>
          <table:covered-table-cell/>
          <table:covered-table-cell/>
          <table:covered-table-cell/>
          <table:covered-table-cell/>
          <table:covered-table-cell/>
        </table:table-row>
        <table:table-row table:style-name="表格13.1">
          <table:covered-table-cell/>
          <table:table-cell table:style-name="表格13.A1" office:value-type="string">
            <text:p text:style-name="P302">冷凍空調技能領域</text:p>
          </table:table-cell>
          <table:table-cell table:style-name="表格13.A1" table:number-columns-spanned="2" office:value-type="string">
            <text:p text:style-name="P57">1.能源與冷凍實習（3）</text:p>
            <text:p text:style-name="P57">2.能源與空調實習（3）</text:p>
            <text:p text:style-name="P57">3.節能技術實習（3）</text:p>
          </table:table-cell>
          <table:covered-table-cell/>
          <table:covered-table-cell/>
          <table:covered-table-cell/>
          <table:covered-table-cell/>
          <table:covered-table-cell/>
          <table:covered-table-cell/>
        </table:table-row>
        <table:table-row table:style-name="表格13.1">
          <table:table-cell table:style-name="表格13.A1" table:number-columns-spanned="5" office:value-type="string">
            <text:p text:style-name="P153"><text:span text:style-name="預設段落字型"><text:span text:style-name="T26">小計</text:span></text:span></text:p>
          </table:table-cell>
          <table:covered-table-cell/>
          <table:covered-table-cell/>
          <table:covered-table-cell/>
          <table:covered-table-cell/>
          <table:table-cell table:style-name="表格13.A1" office:value-type="string">
            <text:p text:style-name="P55">78-92</text:p>
          </table:table-cell>
          <table:table-cell table:style-name="表格13.A1" office:value-type="string">
            <text:p text:style-name="P153"><text:span text:style-name="預設段落字型"><text:span text:style-name="T26">54.2-63.9%</text:span></text:span></text:p>
          </table:table-cell>
          <table:table-cell table:style-name="表格13.A1" office:value-type="string">
            <text:p text:style-name="P55">36-58</text:p>
          </table:table-cell>
          <table:table-cell table:style-name="表格13.A1" office:value-type="string">
            <text:p text:style-name="P153"><text:span text:style-name="預設段落字型"><text:span text:style-name="T26">25.0-40.3%</text:span></text:span></text:p>
          </table:table-cell>
        </table:table-row>
        <table:table-row table:style-name="表格13.1">
          <table:table-cell table:style-name="表格13.A1" table:number-columns-spanned="3" office:value-type="string">
            <text:p text:style-name="P54">團體活動時間</text:p>
          </table:table-cell>
          <table:covered-table-cell/>
          <table:covered-table-cell/>
          <table:table-cell table:style-name="表格13.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13.1">
          <table:table-cell table:style-name="表格13.A1" table:number-columns-spanned="3" office:value-type="string">
            <text:p text:style-name="P46">彈性學習時間</text:p>
          </table:table-cell>
          <table:covered-table-cell/>
          <table:covered-table-cell/>
          <table:table-cell table:style-name="表格13.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13.1">
          <table:table-cell table:style-name="表格13.A1" table:number-columns-spanned="3" office:value-type="string">
            <text:p text:style-name="P47">上課總節數</text:p>
          </table:table-cell>
          <table:covered-table-cell/>
          <table:covered-table-cell/>
          <table:table-cell table:style-name="表格13.A1" table:number-columns-spanned="6" office:value-type="string">
            <text:p text:style-name="P153"><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0">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59">2.教學科目與節數</text:p>
      <text:p text:style-name="P278"><text:span text:style-name="預設段落字型"><text:span text:style-name="T61">（1）課程</text:span></text:span><text:span text:style-name="預設段落字型"><text:span text:style-name="T60">規劃</text:span></text:span></text:p>
      <text:p text:style-name="P297"><text:span text:style-name="預設段落字型"><text:span text:style-name="T17">高級中等</text:span></text:span><text:span text:style-name="預設段落字型"><text:span text:style-name="T15">學校</text:span></text:span><text:span text:style-name="預設段落字型"><text:span text:style-name="T17">進修部電機與電子群的課程類別、領域/科目及節數、授課年段與節數配置，如表12所示。</text:span></text:span></text:p>
      <text:p text:style-name="P187"><text:bookmark-start text:name="_Toc3904186"/>表12「電機與電子群」教學科目與節數<text:bookmark-end text:name="_Toc3904186"/></text:p>
      <text:p text:style-name="P174"><text:span text:style-name="預設段落字型"><text:span text:style-name="T7">單位：節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6"/>
        <table:table-column table:style-name="表格14.K"/>
        <table:table-column table:style-name="表格14.L"/>
        <table:table-header-rows>
          <table:table-row table:style-name="表格14.1">
            <table:table-cell table:style-name="表格14.A1" table:number-rows-spanned="2" table:number-columns-spanned="2" office:value-type="string">
              <text:p text:style-name="P36">課程類別</text:p>
            </table:table-cell>
            <table:covered-table-cell/>
            <table:table-cell table:style-name="表格14.A1" table:number-rows-spanned="2" table:number-columns-spanned="3" office:value-type="string">
              <text:p text:style-name="P153"><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14.A1" table:number-columns-spanned="6" office:value-type="string">
              <text:p text:style-name="P28">建議授課年段與節數配置</text:p>
            </table:table-cell>
            <table:covered-table-cell/>
            <table:covered-table-cell/>
            <table:covered-table-cell/>
            <table:covered-table-cell/>
            <table:covered-table-cell/>
            <table:table-cell table:style-name="表格14.A1" table:number-rows-spanned="3" office:value-type="string">
              <text:p text:style-name="P37">備註</text:p>
            </table:table-cell>
          </table:table-row>
          <table:table-row table:style-name="表格14.1">
            <table:covered-table-cell/>
            <table:covered-table-cell/>
            <table:covered-table-cell/>
            <table:covered-table-cell/>
            <table:covered-table-cell/>
            <table:table-cell table:style-name="表格14.A1" table:number-columns-spanned="2" office:value-type="string">
              <text:p text:style-name="P36">第一學年</text:p>
            </table:table-cell>
            <table:covered-table-cell/>
            <table:table-cell table:style-name="表格14.A1" table:number-columns-spanned="2" office:value-type="string">
              <text:p text:style-name="P36">第二學年</text:p>
            </table:table-cell>
            <table:covered-table-cell/>
            <table:table-cell table:style-name="表格14.A1" table:number-columns-spanned="2" office:value-type="string">
              <text:p text:style-name="P36">第三學年</text:p>
            </table:table-cell>
            <table:covered-table-cell/>
            <table:covered-table-cell/>
          </table:table-row>
          <table:table-row table:style-name="表格14.1">
            <table:table-cell table:style-name="表格14.A1" table:number-columns-spanned="2" office:value-type="string">
              <text:p text:style-name="P37">名稱</text:p>
            </table:table-cell>
            <table:covered-table-cell/>
            <table:table-cell table:style-name="表格14.A1" table:number-columns-spanned="2" office:value-type="string">
              <text:p text:style-name="P37">名稱</text:p>
            </table:table-cell>
            <table:covered-table-cell/>
            <table:table-cell table:style-name="表格14.A1" office:value-type="string">
              <text:p text:style-name="P153"><text:span text:style-name="預設段落字型"><text:span text:style-name="T15">節數</text:span></text:span></text:p>
            </table:table-cell>
            <table:table-cell table:style-name="表格14.A1" office:value-type="string">
              <text:p text:style-name="P37">一</text:p>
            </table:table-cell>
            <table:table-cell table:style-name="表格14.A1" office:value-type="string">
              <text:p text:style-name="P37">二</text:p>
            </table:table-cell>
            <table:table-cell table:style-name="表格14.A1" office:value-type="string">
              <text:p text:style-name="P37">一</text:p>
            </table:table-cell>
            <table:table-cell table:style-name="表格14.A1" office:value-type="string">
              <text:p text:style-name="P37">二</text:p>
            </table:table-cell>
            <table:table-cell table:style-name="表格14.A1" office:value-type="string">
              <text:p text:style-name="P37">一</text:p>
            </table:table-cell>
            <table:table-cell table:style-name="表格14.A1" office:value-type="string">
              <text:p text:style-name="P37">二</text:p>
            </table:table-cell>
            <table:covered-table-cell/>
          </table:table-row>
        </table:table-header-rows>
        <table:table-row table:style-name="表格14.1">
          <table:table-cell table:style-name="表格14.A1" table:number-rows-spanned="48" office:value-type="string">
            <text:p text:style-name="P153"><text:span text:style-name="預設段落字型"><text:span text:style-name="T19">部定必</text:span></text:span><text:span text:style-name="預設段落字型"><text:span text:style-name="T15">修課程</text:span></text:span></text:p>
          </table:table-cell>
          <table:table-cell table:style-name="表格14.A1" table:number-rows-spanned="23" office:value-type="string">
            <text:p text:style-name="P153"><text:span text:style-name="預設段落字型"><text:span text:style-name="T59">一般科目</text:span></text:span></text:p>
          </table:table-cell>
          <table:table-cell table:style-name="表格14.A1" table:number-rows-spanned="3" office:value-type="string">
            <text:p text:style-name="P131">語文</text:p>
          </table:table-cell>
          <table:table-cell table:style-name="表格14.A1" office:value-type="string">
            <text:p text:style-name="P15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14.A1" office:value-type="string">
            <text:p text:style-name="P86">1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95"/>
          </table:table-cell>
        </table:table-row>
        <table:table-row table:style-name="表格14.1">
          <table:covered-table-cell/>
          <table:covered-table-cell/>
          <table:covered-table-cell/>
          <table:table-cell table:style-name="表格14.A1" office:value-type="string">
            <text:p text:style-name="P32">本土語文/臺灣手語</text:p>
          </table:table-cell>
          <table:table-cell table:style-name="表格14.A1" office:value-type="string">
            <text:p text:style-name="P86">2</text:p>
          </table:table-cell>
          <table:table-cell table:style-name="表格14.A1" office:value-type="string">
            <text:p text:style-name="P86">1</text:p>
          </table:table-cell>
          <table:table-cell table:style-name="表格14.A1" office:value-type="string">
            <text:p text:style-name="P86">1</text:p>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14.1">
          <table:covered-table-cell/>
          <table:covered-table-cell/>
          <table:covered-table-cell/>
          <table:table-cell table:style-name="表格14.A1" office:value-type="string">
            <text:p text:style-name="P157"><text:span text:style-name="預設段落字型"><text:span text:style-name="T59">英語文</text:span></text:span></text:p>
          </table:table-cell>
          <table:table-cell table:style-name="表格14.A1" office:value-type="string">
            <text:p text:style-name="P86">8-1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0-2</text:p>
          </table:table-cell>
          <table:table-cell table:style-name="表格14.A1" office:value-type="string">
            <text:p text:style-name="P86">0-2</text:p>
          </table:table-cell>
          <table:table-cell table:style-name="表格14.A1" office:value-type="string">
            <text:p text:style-name="P104">各校可依群科屬性、學生生涯發展、學校發展特色彈性調減至8節，合計為8-12節。</text:p>
          </table:table-cell>
        </table:table-row>
        <table:table-row table:style-name="表格14.1">
          <table:covered-table-cell/>
          <table:covered-table-cell/>
          <table:table-cell table:style-name="表格14.A1" office:value-type="string">
            <text:p text:style-name="P131">數學</text:p>
          </table:table-cell>
          <table:table-cell table:style-name="表格14.A1" office:value-type="string">
            <text:p text:style-name="P134">數學</text:p>
          </table:table-cell>
          <table:table-cell table:style-name="表格14.A1" office:value-type="string">
            <text:p text:style-name="P86">4-8</text:p>
          </table:table-cell>
          <table:table-cell table:style-name="表格14.A1" office:value-type="string">
            <text:p text:style-name="P86">2</text:p>
          </table:table-cell>
          <table:table-cell table:style-name="表格14.A1" office:value-type="string">
            <text:p text:style-name="P86">2</text:p>
          </table:table-cell>
          <table:table-cell table:style-name="表格14.A1" office:value-type="string">
            <text:p text:style-name="P86">0-2</text:p>
          </table:table-cell>
          <table:table-cell table:style-name="表格14.A1" office:value-type="string">
            <text:p text:style-name="P86">0-2</text:p>
          </table:table-cell>
          <table:table-cell table:style-name="表格14.A1" office:value-type="string">
            <text:p text:style-name="P86"/>
          </table:table-cell>
          <table:table-cell table:style-name="表格14.A1" office:value-type="string">
            <text:p text:style-name="P86"/>
          </table:table-cell>
          <table:table-cell table:style-name="表格14.L7" office:value-type="string">
            <text:p text:style-name="P104">各校可依群科屬性、學生生涯發展、學校發展特色彈性調減至4節，合計為4-8節。</text:p>
          </table:table-cell>
        </table:table-row>
        <table:table-row table:style-name="表格14.8">
          <table:covered-table-cell/>
          <table:covered-table-cell/>
          <table:table-cell table:style-name="表格14.A1" table:number-rows-spanned="3" office:value-type="string">
            <text:p text:style-name="P131">社會</text:p>
          </table:table-cell>
          <table:table-cell table:style-name="表格14.A1" office:value-type="string">
            <text:p text:style-name="P157"><text:span text:style-name="預設段落字型"><text:span text:style-name="T59">歷史</text:span></text:span></text:p>
          </table:table-cell>
          <table:table-cell table:style-name="表格14.A1" table:number-rows-spanned="3" office:value-type="string">
            <text:p text:style-name="P86">4</text:p>
          </table:table-cell>
          <table:table-cell table:style-name="表格14.A1" table:number-rows-spanned="3" office:value-type="string">
            <text:p text:style-name="P86">2</text:p>
          </table:table-cell>
          <table:table-cell table:style-name="表格14.A1" table:number-rows-spanned="3" office:value-type="string">
            <text:p text:style-name="P86">2</text:p>
          </table:table-cell>
          <table:table-cell table:style-name="表格14.A1" table:number-rows-spanned="3" office:value-type="string">
            <text:p text:style-name="P86"/>
          </table:table-cell>
          <table:table-cell table:style-name="表格14.A1" table:number-rows-spanned="3" office:value-type="string">
            <text:p text:style-name="P86"/>
          </table:table-cell>
          <table:table-cell table:style-name="表格14.A1" table:number-rows-spanned="3" office:value-type="string">
            <text:p text:style-name="P167"/>
          </table:table-cell>
          <table:table-cell table:style-name="表格14.A1" table:number-rows-spanned="3" office:value-type="string">
            <text:p text:style-name="P167"/>
          </table:table-cell>
          <table:table-cell table:style-name="表格14.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14.8">
          <table:covered-table-cell/>
          <table:covered-table-cell/>
          <table:covered-table-cell/>
          <table:table-cell table:style-name="表格14.A1" office:value-type="string">
            <text:p text:style-name="P134">地理</text:p>
          </table:table-cell>
          <table:covered-table-cell/>
          <table:covered-table-cell/>
          <table:covered-table-cell/>
          <table:covered-table-cell/>
          <table:covered-table-cell/>
          <table:covered-table-cell/>
          <table:covered-table-cell/>
          <table:covered-table-cell/>
        </table:table-row>
        <table:table-row table:style-name="表格14.8">
          <table:covered-table-cell/>
          <table:covered-table-cell/>
          <table:covered-table-cell/>
          <table:table-cell table:style-name="表格14.A1" office:value-type="string">
            <text:p text:style-name="P134">公民與社會</text:p>
          </table:table-cell>
          <table:covered-table-cell/>
          <table:covered-table-cell/>
          <table:covered-table-cell/>
          <table:covered-table-cell/>
          <table:covered-table-cell/>
          <table:covered-table-cell/>
          <table:covered-table-cell/>
          <table:covered-table-cell/>
        </table:table-row>
        <table:table-row table:style-name="表格14.8">
          <table:covered-table-cell/>
          <table:covered-table-cell/>
          <table:table-cell table:style-name="表格14.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14.A1" office:value-type="string">
            <text:p text:style-name="P157"><text:span text:style-name="預設段落字型"><text:span text:style-name="T59">物理</text:span></text:span></text:p>
          </table:table-cell>
          <table:table-cell table:style-name="表格14.A1" table:number-rows-spanned="3" office:value-type="string">
            <text:p text:style-name="P86">4</text:p>
          </table:table-cell>
          <table:table-cell table:style-name="表格14.A1" table:number-rows-spanned="3" office:value-type="string">
            <text:p text:style-name="P86">2</text:p>
          </table:table-cell>
          <table:table-cell table:style-name="表格14.A1" table:number-rows-spanned="3" office:value-type="string">
            <text:p text:style-name="P86">2</text:p>
          </table:table-cell>
          <table:table-cell table:style-name="表格14.A1" table:number-rows-spanned="3" office:value-type="string">
            <text:p text:style-name="P86"/>
          </table:table-cell>
          <table:table-cell table:style-name="表格14.A1" table:number-rows-spanned="3" office:value-type="string">
            <text:p text:style-name="P86"/>
          </table:table-cell>
          <table:table-cell table:style-name="表格14.A1" table:number-rows-spanned="3" office:value-type="string">
            <text:p text:style-name="P86"/>
          </table:table-cell>
          <table:table-cell table:style-name="表格14.A1" table:number-rows-spanned="3" office:value-type="string">
            <text:p text:style-name="P86"/>
          </table:table-cell>
          <table:table-cell table:style-name="表格14.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14.8">
          <table:covered-table-cell/>
          <table:covered-table-cell/>
          <table:covered-table-cell/>
          <table:table-cell table:style-name="表格14.A1" office:value-type="string">
            <text:p text:style-name="P134">化學</text:p>
          </table:table-cell>
          <table:covered-table-cell/>
          <table:covered-table-cell/>
          <table:covered-table-cell/>
          <table:covered-table-cell/>
          <table:covered-table-cell/>
          <table:covered-table-cell/>
          <table:covered-table-cell/>
          <table:covered-table-cell/>
        </table:table-row>
        <table:table-row table:style-name="表格14.8">
          <table:covered-table-cell/>
          <table:covered-table-cell/>
          <table:covered-table-cell/>
          <table:table-cell table:style-name="表格14.A1" office:value-type="string">
            <text:p text:style-name="P134">生物</text:p>
          </table:table-cell>
          <table:covered-table-cell/>
          <table:covered-table-cell/>
          <table:covered-table-cell/>
          <table:covered-table-cell/>
          <table:covered-table-cell/>
          <table:covered-table-cell/>
          <table:covered-table-cell/>
          <table:covered-table-cell/>
        </table:table-row>
        <table:table-row table:style-name="表格14.14">
          <table:covered-table-cell/>
          <table:covered-table-cell/>
          <table:table-cell table:style-name="表格14.A1" table:number-rows-spanned="3" office:value-type="string">
            <text:p text:style-name="P131">藝術</text:p>
          </table:table-cell>
          <table:table-cell table:style-name="表格14.A1" office:value-type="string">
            <text:p text:style-name="P157"><text:span text:style-name="預設段落字型"><text:span text:style-name="T59">音樂</text:span></text:span></text:p>
          </table:table-cell>
          <table:table-cell table:style-name="表格14.A1" table:number-rows-spanned="3" office:value-type="string">
            <text:p text:style-name="P86">4</text:p>
          </table:table-cell>
          <table:table-cell table:style-name="表格14.A1" table:number-rows-spanned="3" office:value-type="string">
            <text:p text:style-name="P86">2</text:p>
          </table:table-cell>
          <table:table-cell table:style-name="表格14.A1" table:number-rows-spanned="3" office:value-type="string">
            <text:p text:style-name="P86">2</text:p>
          </table:table-cell>
          <table:table-cell table:style-name="表格14.A1" table:number-rows-spanned="3" office:value-type="string">
            <text:p text:style-name="P167"/>
          </table:table-cell>
          <table:table-cell table:style-name="表格14.A1" table:number-rows-spanned="3" office:value-type="string">
            <text:p text:style-name="P167"/>
          </table:table-cell>
          <table:table-cell table:style-name="表格14.A1" table:number-rows-spanned="3" office:value-type="string">
            <text:p text:style-name="P167"/>
          </table:table-cell>
          <table:table-cell table:style-name="表格14.A1" table:number-rows-spanned="3" office:value-type="string">
            <text:p text:style-name="P167"/>
          </table:table-cell>
          <table:table-cell table:style-name="表格14.A1"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12"><text:span text:style-name="預設段落字型"><text:span text:style-name="T34">4.學生須修習2科目，每科目2節。</text:span></text:span></text:p>
          </table:table-cell>
        </table:table-row>
        <table:table-row table:style-name="表格14.15">
          <table:covered-table-cell/>
          <table:covered-table-cell/>
          <table:covered-table-cell/>
          <table:table-cell table:style-name="表格14.A1" office:value-type="string">
            <text:p text:style-name="P15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14.16">
          <table:covered-table-cell/>
          <table:covered-table-cell/>
          <table:covered-table-cell/>
          <table:table-cell table:style-name="表格14.A1" office:value-type="string">
            <text:p text:style-name="P134">藝術生活</text:p>
          </table: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table-cell table:style-name="表格14.C17" table:number-rows-spanned="5" office:value-type="string">
            <text:p text:style-name="P136">綜合</text:p>
            <text:p text:style-name="P153"><text:span text:style-name="預設段落字型"><text:span text:style-name="T58">活動</text:span></text:span></text:p>
          </table:table-cell>
          <table:table-cell table:style-name="表格14.A1" office:value-type="string">
            <text:p text:style-name="P140">生命教育</text:p>
          </table:table-cell>
          <table:table-cell table:style-name="表格14.A1" table:number-rows-spanned="7" office:value-type="string">
            <text:p text:style-name="P86">4</text:p>
          </table:table-cell>
          <table:table-cell table:style-name="表格14.A1" table:number-rows-spanned="7" office:value-type="string">
            <text:p text:style-name="P86">2</text:p>
          </table:table-cell>
          <table:table-cell table:style-name="表格14.A1" table:number-rows-spanned="7" office:value-type="string">
            <text:p text:style-name="P86">2</text:p>
          </table:table-cell>
          <table:table-cell table:style-name="表格14.A1" table:number-rows-spanned="7" office:value-type="string">
            <text:p text:style-name="P92"/>
          </table:table-cell>
          <table:table-cell table:style-name="表格14.A1" table:number-rows-spanned="7" office:value-type="string">
            <text:p text:style-name="P92"/>
          </table:table-cell>
          <table:table-cell table:style-name="表格14.A1" table:number-rows-spanned="7" office:value-type="string">
            <text:p text:style-name="P86"/>
          </table:table-cell>
          <table:table-cell table:style-name="表格14.A1" table:number-rows-spanned="7" office:value-type="string">
            <text:p text:style-name="P86"/>
          </table:table-cell>
          <table:table-cell table:style-name="表格14.L23" table:number-rows-spanned="7" office:value-type="string">
            <text:p text:style-name="P205">1.「綜合活動領域」包括「生命教育」、「生涯規劃」、「家政」、「法律與生活」、「環境科學概論」五科目，「科技領域」包括「生活科技」、「資訊科技」二科目，各校可依群科屬性、議題融入、學生生涯發展、<text:soft-page-break/>學校發展特色、師資調配等因素彈性開設。</text:p>
            <text:p text:style-name="P205">2.綜合活動與科技領域之節數配置得彈性調整於第一學年或第二學年開設。</text:p>
            <text:p text:style-name="P212"><text:span text:style-name="預設段落字型"><text:span text:style-name="T34">3.各領域至少開設1科目。</text:span></text:span></text:p>
          </table:table-cell>
        </table:table-row>
        <table:table-row table:style-name="表格14.1">
          <table:covered-table-cell/>
          <table:covered-table-cell/>
          <table:covered-table-cell/>
          <table:table-cell table:style-name="表格14.A1" office:value-type="string">
            <text:p text:style-name="P134">生涯規劃</text:p>
          </table: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A1" office:value-type="string">
            <text:p text:style-name="P134">家政</text:p>
          </table: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A1" office:value-type="string">
            <text:p text:style-name="P140">法律與生活</text:p>
          </table: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A1" office:value-type="string">
            <text:p text:style-name="P140">環境科學概論</text:p>
          </table:table-cell>
          <table:covered-table-cell/>
          <table:covered-table-cell/>
          <table:covered-table-cell/>
          <table:covered-table-cell/>
          <table:covered-table-cell/>
          <table:covered-table-cell/>
          <table:covered-table-cell/>
          <table:covered-table-cell/>
        </table:table-row>
        <table:table-row table:style-name="表格14.22">
          <table:covered-table-cell/>
          <table:covered-table-cell/>
          <table:table-cell table:style-name="表格14.C22" table:number-rows-spanned="2" office:value-type="string">
            <text:p text:style-name="P131">科技</text:p>
          </table:table-cell>
          <table:table-cell table:style-name="表格14.A1" office:value-type="string">
            <text:p text:style-name="P140">生活科技</text:p>
          </table:table-cell>
          <table:covered-table-cell/>
          <table:covered-table-cell/>
          <table:covered-table-cell/>
          <table:covered-table-cell/>
          <table:covered-table-cell/>
          <table:covered-table-cell/>
          <table:covered-table-cell/>
          <table:covered-table-cell/>
        </table:table-row>
        <table:table-row table:style-name="表格14.22">
          <table:covered-table-cell/>
          <table:covered-table-cell/>
          <table:covered-table-cell/>
          <table:table-cell table:style-name="表格14.A1" office:value-type="string">
            <text:p text:style-name="P140">資訊科技</text:p>
          </table:table-cell>
          <table:covered-table-cell/>
          <table:covered-table-cell/>
          <table:covered-table-cell/>
          <table:covered-table-cell/>
          <table:covered-table-cell/>
          <table:covered-table-cell/>
          <table:covered-table-cell/>
          <table:covered-table-cell/>
        </table:table-row>
        <table:table-row table:style-name="表格14.22">
          <table:covered-table-cell/>
          <table:covered-table-cell/>
          <table:table-cell table:style-name="表格14.A1" table:number-rows-spanned="2" office:value-type="string">
            <text:p text:style-name="P120">健康與</text:p>
            <text:p text:style-name="P151"><text:span text:style-name="預設段落字型"><text:span text:style-name="T56">體育</text:span></text:span></text:p>
          </table:table-cell>
          <table:table-cell table:style-name="表格14.A1" office:value-type="string">
            <text:p text:style-name="P121">健康與護理</text:p>
          </table:table-cell>
          <table:table-cell table:style-name="表格14.A1" office:value-type="string">
            <text:p text:style-name="P87">2</text:p>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1</text:p>
          </table:table-cell>
          <table:table-cell table:style-name="表格14.A1" office:value-type="string">
            <text:p text:style-name="P86">1</text:p>
          </table:table-cell>
          <table:table-cell table:style-name="表格14.A1" office:value-type="string">
            <text:p text:style-name="P88"/>
          </table:table-cell>
          <table:table-cell table:style-name="表格14.A1" office:value-type="string">
            <text:p text:style-name="P88"/>
          </table:table-cell>
          <table:table-cell table:style-name="表格14.L25" table:number-rows-spanned="2" office:value-type="string">
            <text:p text:style-name="P100"/>
          </table:table-cell>
        </table:table-row>
        <table:table-row table:style-name="表格14.22">
          <table:covered-table-cell/>
          <table:covered-table-cell/>
          <table:covered-table-cell/>
          <table:table-cell table:style-name="表格14.A1" office:value-type="string">
            <text:p text:style-name="P157"><text:span text:style-name="預設段落字型"><text:span text:style-name="T56">體育</text:span></text:span></text:p>
          </table:table-cell>
          <table:table-cell table:style-name="表格14.A1" office:value-type="string">
            <text:p text:style-name="P87">2</text:p>
          </table:table-cell>
          <table:table-cell table:style-name="表格14.A1" office:value-type="string">
            <text:p text:style-name="P86">1</text:p>
          </table:table-cell>
          <table:table-cell table:style-name="表格14.A1" office:value-type="string">
            <text:p text:style-name="P86">1</text:p>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7"/>
          </table:table-cell>
          <table:table-cell table:style-name="表格14.A1" office:value-type="string">
            <text:p text:style-name="P87"/>
          </table:table-cell>
          <table:covered-table-cell/>
        </table:table-row>
        <table:table-row table:style-name="表格14.1">
          <table:covered-table-cell/>
          <table:covered-table-cell/>
          <table:table-cell table:style-name="表格14.A1" table:number-columns-spanned="2" office:value-type="string">
            <text:p text:style-name="P157"><text:span text:style-name="預設段落字型"><text:span text:style-name="T17">全民國防教育</text:span></text:span></text:p>
          </table:table-cell>
          <table:covered-table-cell/>
          <table:table-cell table:style-name="表格14.A1" office:value-type="string">
            <text:p text:style-name="P87">2</text:p>
          </table:table-cell>
          <table:table-cell table:style-name="表格14.A1" office:value-type="string">
            <text:p text:style-name="P163"/>
          </table:table-cell>
          <table:table-cell table:style-name="表格14.A1" office:value-type="string">
            <text:p text:style-name="P162"/>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151"><text:span text:style-name="預設段落字型"><text:span text:style-name="T38">1</text:span></text:span></text:p>
          </table:table-cell>
          <table:table-cell table:style-name="表格14.A1" office:value-type="string">
            <text:p text:style-name="P153"><text:span text:style-name="預設段落字型"><text:span text:style-name="T38">1</text:span></text:span></text:p>
          </table:table-cell>
          <table:table-cell table:style-name="表格14.L26" office:value-type="string">
            <text:p text:style-name="P97">全民國防教育於第三學年實施，學校得彈性調整。</text:p>
          </table:table-cell>
        </table:table-row>
        <table:table-row table:style-name="表格14.1">
          <table:covered-table-cell/>
          <table:table-cell table:style-name="表格14.A1" table:number-columns-spanned="3" office:value-type="string">
            <text:p text:style-name="P131">小計</text:p>
          </table:table-cell>
          <table:covered-table-cell/>
          <table:covered-table-cell/>
          <table:table-cell table:style-name="表格14.A1" office:value-type="string">
            <text:p text:style-name="P86">48-56</text:p>
          </table:table-cell>
          <table:table-cell table:style-name="表格14.A1" office:value-type="string">
            <text:p text:style-name="P86">16</text:p>
          </table:table-cell>
          <table:table-cell table:style-name="表格14.A1" office:value-type="string">
            <text:p text:style-name="P151"><text:span text:style-name="預設段落字型"><text:span text:style-name="T38">16</text:span></text:span></text:p>
          </table:table-cell>
          <table:table-cell table:style-name="表格14.A1" office:value-type="string">
            <text:p text:style-name="P151"><text:span text:style-name="預設段落字型"><text:span text:style-name="T38">5-7</text:span></text:span></text:p>
          </table:table-cell>
          <table:table-cell table:style-name="表格14.A1" office:value-type="string">
            <text:p text:style-name="P151"><text:span text:style-name="預設段落字型"><text:span text:style-name="T38">5-7</text:span></text:span></text:p>
          </table:table-cell>
          <table:table-cell table:style-name="表格14.A1" office:value-type="string">
            <text:p text:style-name="P151"><text:span text:style-name="預設段落字型"><text:span text:style-name="T38">3-5</text:span></text:span></text:p>
          </table:table-cell>
          <table:table-cell table:style-name="表格14.A1" office:value-type="string">
            <text:p text:style-name="P151"><text:span text:style-name="預設段落字型"><text:span text:style-name="T38">3-5</text:span></text:span></text:p>
          </table:table-cell>
          <table:table-cell table:style-name="表格14.A1" office:value-type="string">
            <text:p text:style-name="P79">各群依屬性不同得進行差異性規劃。</text:p>
          </table:table-cell>
        </table:table-row>
        <table:table-row table:style-name="表格14.1">
          <table:covered-table-cell/>
          <table:table-cell table:style-name="表格14.A1" table:number-rows-spanned="6" office:value-type="string">
            <text:p text:style-name="P153"><text:span text:style-name="預設段落字型"><text:span text:style-name="T19">專業科目</text:span></text:span></text:p>
          </table:table-cell>
          <table:table-cell table:style-name="表格14.C28" table:number-columns-spanned="2" office:value-type="string">
            <text:p text:style-name="P60">基本電學</text:p>
          </table:table-cell>
          <table:covered-table-cell/>
          <table:table-cell table:style-name="表格14.A1" office:value-type="string">
            <text:p text:style-name="P87">6</text:p>
          </table:table-cell>
          <table:table-cell table:style-name="表格14.A1" office:value-type="string">
            <text:p text:style-name="P87">3</text:p>
          </table:table-cell>
          <table:table-cell table:style-name="表格14.A1" office:value-type="string">
            <text:p text:style-name="P87">3</text:p>
          </table:table-cell>
          <table:table-cell table:style-name="表格14.A1" office:value-type="string">
            <text:p text:style-name="P87"/>
          </table:table-cell>
          <table:table-cell table:style-name="表格14.I28" office:value-type="string">
            <text:p text:style-name="P87"/>
          </table:table-cell>
          <table:table-cell table:style-name="表格14.J28" office:value-type="string">
            <text:p text:style-name="P87"/>
          </table:table-cell>
          <table:table-cell table:style-name="表格14.K28" office:value-type="string">
            <text:p text:style-name="P87"/>
          </table:table-cell>
          <table:table-cell table:style-name="表格14.L29" table:number-rows-spanned="2" office:value-type="string">
            <text:p text:style-name="P91">群共同專業科目，本群所屬之科別均應修習，計12節。</text:p>
          </table:table-cell>
        </table:table-row>
        <table:table-row table:style-name="表格14.1">
          <table:covered-table-cell/>
          <table:covered-table-cell/>
          <table:table-cell table:style-name="表格14.C29" table:number-columns-spanned="2" office:value-type="string">
            <text:p text:style-name="P60">電子學</text:p>
          </table:table-cell>
          <table:covered-table-cell/>
          <table:table-cell table:style-name="表格14.A1" office:value-type="string">
            <text:p text:style-name="P87">6</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87">3</text:p>
          </table:table-cell>
          <table:table-cell table:style-name="表格14.A1" office:value-type="string">
            <text:p text:style-name="P87">3</text:p>
          </table:table-cell>
          <table:table-cell table:style-name="表格14.J29" office:value-type="string">
            <text:p text:style-name="P87"/>
          </table:table-cell>
          <table:table-cell table:style-name="表格14.K29" office:value-type="string">
            <text:p text:style-name="P87"/>
          </table:table-cell>
          <table:covered-table-cell/>
        </table:table-row>
        <table:table-row table:style-name="表格14.1">
          <table:covered-table-cell/>
          <table:covered-table-cell/>
          <table:table-cell table:style-name="表格14.C30" table:number-columns-spanned="2" office:value-type="string">
            <text:p text:style-name="P60">數位邏輯設計</text:p>
          </table:table-cell>
          <table:covered-table-cell/>
          <table:table-cell table:style-name="表格14.A1" office:value-type="string">
            <text:p text:style-name="P87">3</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153"><text:span text:style-name="預設段落字型"><text:span text:style-name="T34">3</text:span></text:span></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79">適用於晶片設計技能領域。</text:p>
          </table:table-cell>
        </table:table-row>
        <table:table-row table:style-name="表格14.1">
          <table:covered-table-cell/>
          <table:covered-table-cell/>
          <table:table-cell table:style-name="表格14.C31" table:number-columns-spanned="2" office:value-type="string">
            <text:p text:style-name="P60">微處理機</text:p>
          </table:table-cell>
          <table:covered-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79">適用於微電腦應用技能領域。</text:p>
          </table:table-cell>
        </table:table-row>
        <table:table-row table:style-name="表格14.1">
          <table:covered-table-cell/>
          <table:covered-table-cell/>
          <table:table-cell table:style-name="表格14.C32" table:number-columns-spanned="2" office:value-type="string">
            <text:p text:style-name="P60">電工機械</text:p>
          </table:table-cell>
          <table:covered-table-cell/>
          <table:table-cell table:style-name="表格14.A1" office:value-type="string">
            <text:p text:style-name="P87">6</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3</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79">適用於電機工程技能領域。</text:p>
          </table:table-cell>
        </table:table-row>
        <table:table-row table:style-name="表格14.1">
          <table:covered-table-cell/>
          <table:covered-table-cell/>
          <table:table-cell table:style-name="表格14.C33" table:number-columns-spanned="2" office:value-type="string">
            <text:p text:style-name="P157"><text:span text:style-name="預設段落字型"><text:span text:style-name="T26">冷凍空調原理</text:span></text:span></text:p>
          </table:table-cell>
          <table:covered-table-cell/>
          <table:table-cell table:style-name="表格14.A1" office:value-type="string">
            <text:p text:style-name="P87">6</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3</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79">適用於冷凍空調技能領域。</text:p>
          </table:table-cell>
        </table:table-row>
        <table:table-row table:style-name="表格14.1">
          <table:covered-table-cell/>
          <table:table-cell table:style-name="表格14.A1" table:number-rows-spanned="18" office:value-type="string">
            <text:p text:style-name="P153"><text:span text:style-name="預設段落字型"><text:span text:style-name="T19">實習科目</text:span></text:span></text:p>
          </table:table-cell>
          <table:table-cell table:style-name="表格14.C34" table:number-columns-spanned="2" office:value-type="string">
            <text:p text:style-name="P60">基本電學實習</text:p>
          </table:table-cell>
          <table:covered-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87"/>
          </table:table-cell>
          <table:table-cell table:style-name="表格14.A1" office:value-type="string">
            <text:p text:style-name="P87"/>
          </table:table-cell>
          <table:table-cell table:style-name="表格14.L35" table:number-rows-spanned="2" office:value-type="string">
            <text:p text:style-name="P80">群共同實習科目，本群所屬之科別均應修習，計9節。</text:p>
          </table:table-cell>
        </table:table-row>
        <table:table-row table:style-name="表格14.1">
          <table:covered-table-cell/>
          <table:covered-table-cell/>
          <table:table-cell table:style-name="表格14.C35" table:number-columns-spanned="2" office:value-type="string">
            <text:p text:style-name="P60">電子學實習</text:p>
          </table:table-cell>
          <table:covered-table-cell/>
          <table:table-cell table:style-name="表格14.A1" office:value-type="string">
            <text:p text:style-name="P87">6</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3</text:p>
          </table:table-cell>
          <table:table-cell table:style-name="表格14.A1" office:value-type="string">
            <text:p text:style-name="P87"/>
          </table:table-cell>
          <table:table-cell table:style-name="表格14.A1" office:value-type="string">
            <text:p text:style-name="P87"/>
          </table:table-cell>
          <table:covered-table-cell/>
        </table:table-row>
        <table:table-row table:style-name="表格14.1">
          <table:covered-table-cell/>
          <table:covered-table-cell/>
          <table:table-cell table:style-name="表格14.A1" table:number-rows-spanned="3" office:value-type="string">
            <text:p text:style-name="P27">晶片設計技能領域</text:p>
          </table:table-cell>
          <table:table-cell table:style-name="表格14.A1" office:value-type="string">
            <text:p text:style-name="P143">程式設計實習</text:p>
          </table:table-cell>
          <table:table-cell table:style-name="表格14.A1" office:value-type="string">
            <text:p text:style-name="P87">3</text:p>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L50" table:number-rows-spanned="15"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row>
        <table:table-row table:style-name="表格14.1">
          <table:covered-table-cell/>
          <table:covered-table-cell/>
          <table:covered-table-cell/>
          <table:table-cell table:style-name="表格14.A1" office:value-type="string">
            <text:p text:style-name="P143">可程式邏輯設計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1">
          <table:covered-table-cell/>
          <table:covered-table-cell/>
          <table:covered-table-cell/>
          <table:table-cell table:style-name="表格14.A1" office:value-type="string">
            <text:p text:style-name="P149"><text:span text:style-name="預設段落字型"><text:span text:style-name="T62">單晶片微處理機實習</text:span></text:span></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1">
          <table:covered-table-cell/>
          <table:covered-table-cell/>
          <table:table-cell table:style-name="表格14.A1" table:number-rows-spanned="3" office:value-type="string">
            <text:p text:style-name="P30">微電腦應用技能領域</text:p>
          </table:table-cell>
          <table:table-cell table:style-name="表格14.A1" office:value-type="string">
            <text:p text:style-name="P143">行動裝置應用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1">
          <table:covered-table-cell/>
          <table:covered-table-cell/>
          <table:covered-table-cell/>
          <table:table-cell table:style-name="表格14.A1" office:value-type="string">
            <text:p text:style-name="P149"><text:span text:style-name="預設段落字型"><text:span text:style-name="T46">微電腦應用實習</text:span></text:span></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covered-table-cell/>
        </table:table-row>
        <table:table-row table:style-name="表格14.1">
          <table:covered-table-cell/>
          <table:covered-table-cell/>
          <table:covered-table-cell/>
          <table:table-cell table:style-name="表格14.A1" office:value-type="string">
            <text:p text:style-name="P143">介面電路控制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153"><text:span text:style-name="預設段落字型"><text:span text:style-name="T38">3</text:span></text:span></text:p>
          </table:table-cell>
          <table:table-cell table:style-name="表格14.A1" office:value-type="string">
            <text:p text:style-name="P170"/>
          </table:table-cell>
          <table:covered-table-cell/>
        </table:table-row>
        <table:table-row table:style-name="表格14.1">
          <table:covered-table-cell/>
          <table:covered-table-cell/>
          <table:table-cell table:style-name="表格14.A1" table:number-rows-spanned="3" office:value-type="string">
            <text:p text:style-name="P27">自動控制技能領域</text:p>
          </table:table-cell>
          <table:table-cell table:style-name="表格14.A1" office:value-type="string">
            <text:p text:style-name="P143">電工實習</text:p>
          </table:table-cell>
          <table:table-cell table:style-name="表格14.A1" office:value-type="string">
            <text:p text:style-name="P87">3</text:p>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1">
          <table:covered-table-cell/>
          <table:covered-table-cell/>
          <table:covered-table-cell/>
          <table:table-cell table:style-name="表格14.A1" office:value-type="string">
            <text:p text:style-name="P149"><text:span text:style-name="預設段落字型"><text:span text:style-name="T46">可程式控制實習</text:span></text:span></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1">
          <table:covered-table-cell/>
          <table:covered-table-cell/>
          <table:covered-table-cell/>
          <table:table-cell table:style-name="表格14.A1" office:value-type="string">
            <text:p text:style-name="P143">機電整合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45">
          <table:covered-table-cell/>
          <table:covered-table-cell/>
          <table:table-cell table:style-name="表格14.A1" table:number-rows-spanned="3" office:value-type="string">
            <text:p text:style-name="P27">電機工程技能領域</text:p>
          </table:table-cell>
          <table:table-cell table:style-name="表格14.A1" office:value-type="string">
            <text:p text:style-name="P143">智慧居家監控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45">
          <table:covered-table-cell/>
          <table:covered-table-cell/>
          <table:covered-table-cell/>
          <table:table-cell table:style-name="表格14.A1" office:value-type="string">
            <text:p text:style-name="P149"><text:span text:style-name="預設段落字型"><text:span text:style-name="T62">電力電子應用實習</text:span></text:span></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covered-table-cell/>
        </table:table-row>
        <table:table-row table:style-name="表格14.45">
          <table:covered-table-cell/>
          <table:covered-table-cell/>
          <table:covered-table-cell/>
          <table:table-cell table:style-name="表格14.A1" office:value-type="string">
            <text:p text:style-name="P143">電工機械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153"><text:span text:style-name="預設段落字型"><text:span text:style-name="T38">3</text:span></text:span></text:p>
          </table:table-cell>
          <table:table-cell table:style-name="表格14.A1" office:value-type="string">
            <text:p text:style-name="P170"/>
          </table:table-cell>
          <table:covered-table-cell/>
        </table:table-row>
        <table:table-row table:style-name="表格14.48">
          <table:covered-table-cell/>
          <table:covered-table-cell/>
          <table:table-cell table:style-name="表格14.A1" table:number-rows-spanned="3" office:value-type="string">
            <text:p text:style-name="P27">冷凍空調技能領域</text:p>
          </table:table-cell>
          <table:table-cell table:style-name="表格14.A1" office:value-type="string">
            <text:p text:style-name="P110">能源與冷凍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48">
          <table:covered-table-cell/>
          <table:covered-table-cell/>
          <table:covered-table-cell/>
          <table:table-cell table:style-name="表格14.A1" office:value-type="string">
            <text:p text:style-name="P110">能源與空調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table-cell table:style-name="表格14.A1" office:value-type="string">
            <text:p text:style-name="P78"/>
          </table:table-cell>
          <table:covered-table-cell/>
        </table:table-row>
        <table:table-row table:style-name="表格14.48">
          <table:covered-table-cell/>
          <table:covered-table-cell/>
          <table:covered-table-cell/>
          <table:table-cell table:style-name="表格14.A1" office:value-type="string">
            <text:p text:style-name="P143">節能技術實習</text:p>
          </table:table-cell>
          <table:table-cell table:style-name="表格14.A1" office:value-type="string">
            <text:p text:style-name="P87">3</text:p>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
          </table:table-cell>
          <table:table-cell table:style-name="表格14.A1" office:value-type="string">
            <text:p text:style-name="P78">3</text:p>
          </table:table-cell>
          <table:table-cell table:style-name="表格14.A1" office:value-type="string">
            <text:p text:style-name="P78"/>
          </table:table-cell>
          <table:covered-table-cell/>
        </table:table-row>
        <table:table-row table:style-name="表格14.1">
          <table:covered-table-cell/>
          <table:covered-table-cell/>
          <table:table-cell table:style-name="表格14.A1" table:number-columns-spanned="2" office:value-type="string">
            <text:p text:style-name="P131">小計</text:p>
          </table:table-cell>
          <table:covered-table-cell/>
          <table:table-cell table:style-name="表格14.A1" office:value-type="string">
            <text:p text:style-name="P87">30-36</text:p>
          </table:table-cell>
          <table:table-cell table:style-name="表格14.A1" office:value-type="string">
            <text:p text:style-name="P87">3-6</text:p>
          </table:table-cell>
          <table:table-cell table:style-name="表格14.A1" office:value-type="string">
            <text:p text:style-name="P87">6</text:p>
          </table:table-cell>
          <table:table-cell table:style-name="表格14.A1" office:value-type="string">
            <text:p text:style-name="P87">6-12</text:p>
          </table:table-cell>
          <table:table-cell table:style-name="表格14.A1" office:value-type="string">
            <text:p text:style-name="P87">9-12</text:p>
          </table:table-cell>
          <table:table-cell table:style-name="表格14.A1" office:value-type="string">
            <text:p text:style-name="P87">0-6</text:p>
          </table:table-cell>
          <table:table-cell table:style-name="表格14.A1" office:value-type="string">
            <text:p text:style-name="P87">0</text:p>
          </table:table-cell>
          <table:table-cell table:style-name="表格14.L51" office:value-type="string">
            <text:p text:style-name="P100"/>
          </table:table-cell>
        </table:table-row>
        <table:table-row table:style-name="表格14.1">
          <table:table-cell table:style-name="表格14.A1" table:number-columns-spanned="4" office:value-type="string">
            <text:p text:style-name="P153"><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14.A1" office:value-type="string">
            <text:p text:style-name="P87">78-92</text:p>
          </table:table-cell>
          <table:table-cell table:style-name="表格14.A1" office:value-type="string">
            <text:p text:style-name="P153"><text:span text:style-name="預設段落字型"><text:span text:style-name="T38">19-22</text:span></text:span></text:p>
          </table:table-cell>
          <table:table-cell table:style-name="表格14.A1" office:value-type="string">
            <text:p text:style-name="P153"><text:span text:style-name="預設段落字型"><text:span text:style-name="T38">22</text:span></text:span></text:p>
          </table:table-cell>
          <table:table-cell table:style-name="表格14.A1" office:value-type="string">
            <text:p text:style-name="P153"><text:span text:style-name="預設段落字型"><text:span text:style-name="T38">11-19</text:span></text:span></text:p>
          </table:table-cell>
          <table:table-cell table:style-name="表格14.A1" office:value-type="string">
            <text:p text:style-name="P153"><text:span text:style-name="預設段落字型"><text:span text:style-name="T38">14-19</text:span></text:span></text:p>
          </table:table-cell>
          <table:table-cell table:style-name="表格14.A1" office:value-type="string">
            <text:p text:style-name="P153"><text:span text:style-name="預設段落字型"><text:span text:style-name="T38">3-11</text:span></text:span></text:p>
          </table:table-cell>
          <table:table-cell table:style-name="表格14.A1" office:value-type="string">
            <text:p text:style-name="P153"><text:span text:style-name="預設段落字型"><text:span text:style-name="T38">3-5</text:span></text:span></text:p>
          </table:table-cell>
          <table:table-cell table:style-name="表格14.L52" office:value-type="string">
            <text:p text:style-name="P93"/>
          </table:table-cell>
        </table:table-row>
        <table:table-row table:style-name="表格14.1">
          <table:table-cell table:style-name="表格14.A1" table:number-rows-spanned="7" office:value-type="string">
            <text:p text:style-name="P159"><text:span text:style-name="預設段落字型"><text:span text:style-name="T19">校訂</text:span></text:span><text:span text:style-name="預設段落字型"><text:span text:style-name="T15">課程</text:span></text:span></text:p>
          </table:table-cell>
          <table:table-cell table:style-name="表格14.A1" table:number-rows-spanned="4" office:value-type="string">
            <text:p text:style-name="P136">校訂必修</text:p>
          </table:table-cell>
          <table:table-cell table:style-name="表格14.A1" table:number-columns-spanned="2" office:value-type="string">
            <text:p text:style-name="P157"><text:span text:style-name="預設段落字型"><text:span text:style-name="T58">專題實作</text:span></text:span></text:p>
          </table:table-cell>
          <table:covered-table-cell/>
          <table:table-cell table:style-name="表格14.A1" office:value-type="string">
            <text:p text:style-name="P87">2-4</text:p>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L59" table:number-rows-spanned="7"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05">3.各校開設規定選修節數1.2-1.5倍之選修課程，供學生自由選修。</text:p>
          </table:table-cell>
        </table:table-row>
        <table:table-row table:style-name="表格14.1">
          <table:covered-table-cell/>
          <table:covered-table-cell/>
          <table:table-cell table:style-name="表格14.A1" table:number-columns-spanned="2" office:value-type="string">
            <text:p text:style-name="P134"/>
          </table:table-cell>
          <table:covered-table-cell/>
          <table:table-cell table:style-name="表格14.A1" office:value-type="string">
            <text:p text:style-name="P93"/>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covered-table-cell/>
        </table:table-row>
        <table:table-row table:style-name="表格14.1">
          <table:covered-table-cell/>
          <table:covered-table-cell/>
          <table:table-cell table:style-name="表格14.A1" table:number-columns-spanned="2" office:value-type="string">
            <text:p text:style-name="P134"/>
          </table:table-cell>
          <table:covered-table-cell/>
          <table:table-cell table:style-name="表格14.A1" office:value-type="string">
            <text:p text:style-name="P93"/>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covered-table-cell/>
        </table:table-row>
        <table:table-row table:style-name="表格14.1">
          <table:covered-table-cell/>
          <table:covered-table-cell/>
          <table:table-cell table:style-name="表格14.A1" table:number-columns-spanned="2" office:value-type="string">
            <text:p text:style-name="P131">小計</text:p>
          </table:table-cell>
          <table:covered-table-cell/>
          <table:table-cell table:style-name="表格14.A1" office:value-type="string">
            <text:p text:style-name="P87">4-8</text:p>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covered-table-cell/>
        </table:table-row>
        <table:table-row table:style-name="表格14.1">
          <table:covered-table-cell/>
          <table:table-cell table:style-name="表格14.A1" table:number-rows-spanned="3" office:value-type="string">
            <text:p text:style-name="P136">校訂選修</text:p>
          </table:table-cell>
          <table:table-cell table:style-name="表格14.A1" table:number-columns-spanned="2" office:value-type="string">
            <text:p text:style-name="P134"/>
          </table:table-cell>
          <table:covered-table-cell/>
          <table:table-cell table:style-name="表格14.A1" office:value-type="string">
            <text:p text:style-name="P87"/>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covered-table-cell/>
        </table:table-row>
        <table:table-row table:style-name="表格14.1">
          <table:covered-table-cell/>
          <table:covered-table-cell/>
          <table:table-cell table:style-name="表格14.A1" table:number-columns-spanned="2" office:value-type="string">
            <text:p text:style-name="P134"/>
          </table:table-cell>
          <table:covered-table-cell/>
          <table:table-cell table:style-name="表格14.A1" office:value-type="string">
            <text:p text:style-name="P87"/>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covered-table-cell/>
        </table:table-row>
        <table:table-row table:style-name="表格14.1">
          <table:covered-table-cell/>
          <table:covered-table-cell/>
          <table:table-cell table:style-name="表格14.A1" table:number-columns-spanned="2" office:value-type="string">
            <text:p text:style-name="P131">小計</text:p>
          </table:table-cell>
          <table:covered-table-cell/>
          <table:table-cell table:style-name="表格14.A1" office:value-type="string">
            <text:p text:style-name="P87">28-60</text:p>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table-cell table:style-name="表格14.A1" office:value-type="string">
            <text:p text:style-name="P100"/>
          </table:table-cell>
          <table:covered-table-cell/>
        </table:table-row>
        <table:table-row table:style-name="表格14.1">
          <table:table-cell table:style-name="表格14.A1" table:number-columns-spanned="4" office:value-type="string">
            <text:p text:style-name="P136">校訂必修及選修節數合計</text:p>
          </table:table-cell>
          <table:covered-table-cell/>
          <table:covered-table-cell/>
          <table:covered-table-cell/>
          <table:table-cell table:style-name="表格14.A1" office:value-type="string">
            <text:p text:style-name="P87">36-64</text:p>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87"/>
          </table:table-cell>
          <table:table-cell table:style-name="表格14.A1" office:value-type="string">
            <text:p text:style-name="P87"/>
          </table:table-cell>
          <table:table-cell table:style-name="表格14.L60" office:value-type="string">
            <text:p text:style-name="P100"/>
          </table:table-cell>
        </table:table-row>
        <table:table-row table:style-name="表格14.1">
          <table:table-cell table:style-name="表格14.A1" table:number-columns-spanned="4" office:value-type="string">
            <text:p text:style-name="P153"><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14.A1" office:value-type="string">
            <text:p text:style-name="P66">6-12</text:p>
          </table:table-cell>
          <table:table-cell table:style-name="表格14.A1" office:value-type="string">
            <text:p text:style-name="P66">1-2</text:p>
          </table:table-cell>
          <table:table-cell table:style-name="表格14.A1" office:value-type="string">
            <text:p text:style-name="P66">1-2</text:p>
          </table:table-cell>
          <table:table-cell table:style-name="表格14.A1" office:value-type="string">
            <text:p text:style-name="P66">1-2</text:p>
          </table:table-cell>
          <table:table-cell table:style-name="表格14.A1" office:value-type="string">
            <text:p text:style-name="P66">1-2</text:p>
          </table:table-cell>
          <table:table-cell table:style-name="表格14.A1" office:value-type="string">
            <text:p text:style-name="P66">1-2</text:p>
          </table:table-cell>
          <table:table-cell table:style-name="表格14.A1" office:value-type="string">
            <text:p text:style-name="P66">1-2</text:p>
          </table:table-cell>
          <table:table-cell table:style-name="表格14.A1" office:value-type="string">
            <text:p text:style-name="P149"><text:span text:style-name="預設段落字型"><text:span text:style-name="T32">每學期每週至少1節，至多2節，六學期合計6-12節。</text:span></text:span></text:p>
          </table:table-cell>
        </table:table-row>
        <table:table-row table:style-name="表格14.1">
          <table:table-cell table:style-name="表格14.A1" table:number-columns-spanned="4" office:value-type="string">
            <text:p text:style-name="P153"><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14.A1" office:value-type="string">
            <text:p text:style-name="P66">2-4</text:p>
          </table:table-cell>
          <table:table-cell table:style-name="表格14.A1" office:value-type="string">
            <text:p text:style-name="P66">0-2</text:p>
          </table:table-cell>
          <table:table-cell table:style-name="表格14.A1" office:value-type="string">
            <text:p text:style-name="P66">0-2</text:p>
          </table:table-cell>
          <table:table-cell table:style-name="表格14.A1" office:value-type="string">
            <text:p text:style-name="P66">0-2</text:p>
          </table:table-cell>
          <table:table-cell table:style-name="表格14.A1" office:value-type="string">
            <text:p text:style-name="P66">0-2</text:p>
          </table:table-cell>
          <table:table-cell table:style-name="表格14.A1" office:value-type="string">
            <text:p text:style-name="P66">0-2</text:p>
          </table:table-cell>
          <table:table-cell table:style-name="表格14.A1" office:value-type="string">
            <text:p text:style-name="P66">0-2</text:p>
          </table:table-cell>
          <table:table-cell table:style-name="表格14.A1" office:value-type="string">
            <text:p text:style-name="P149"><text:span text:style-name="預設段落字型"><text:span text:style-name="T32">每學期視需要開設每週至多2節，六學期合計2-4節。</text:span></text:span></text:p>
          </table:table-cell>
        </table:table-row>
        <table:table-row table:style-name="表格14.1">
          <table:table-cell table:style-name="表格14.A1" table:number-columns-spanned="4" office:value-type="string">
            <text:p text:style-name="P27">三學年/每週總上課節數</text:p>
          </table:table-cell>
          <table:covered-table-cell/>
          <table:covered-table-cell/>
          <table:covered-table-cell/>
          <table:table-cell table:style-name="表格14.A1" office:value-type="string">
            <text:p text:style-name="P66">144</text:p>
          </table:table-cell>
          <table:table-cell table:style-name="表格14.A1" office:value-type="string">
            <text:p text:style-name="P66">24</text:p>
          </table:table-cell>
          <table:table-cell table:style-name="表格14.G63" office:value-type="string">
            <text:p text:style-name="P66">24</text:p>
          </table:table-cell>
          <table:table-cell table:style-name="表格14.H63" office:value-type="string">
            <text:p text:style-name="P66">24</text:p>
          </table:table-cell>
          <table:table-cell table:style-name="表格14.I63" office:value-type="string">
            <text:p text:style-name="P66">24</text:p>
          </table:table-cell>
          <table:table-cell table:style-name="表格14.J63" office:value-type="string">
            <text:p text:style-name="P66">24</text:p>
          </table:table-cell>
          <table:table-cell table:style-name="表格14.K63" office:value-type="string">
            <text:p text:style-name="P66">24</text:p>
          </table:table-cell>
          <table:table-cell table:style-name="表格14.L63" office:value-type="string">
            <text:p text:style-name="P69"/>
          </table:table-cell>
        </table:table-row>
      </table:table>
      <text:p text:style-name="P279">（2）規劃說明</text:p>
      <text:p text:style-name="P298"><text:span text:style-name="預設段落字型"><text:span text:style-name="T21">1本群各科之技能領域適用對照表</text:span></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0">科別</text:p>
            </table:table-cell>
            <table:table-cell table:style-name="表格15.A1" office:value-type="string">
              <text:p text:style-name="P40">適用技能領域</text:p>
            </table:table-cell>
            <table:table-cell table:style-name="表格15.A1" office:value-type="string">
              <text:p text:style-name="P41">合計修習節數</text:p>
            </table:table-cell>
            <table:table-cell table:style-name="表格15.A1" office:value-type="string">
              <text:p text:style-name="P40">備註</text:p>
            </table:table-cell>
          </table:table-row>
        </table:table-header-rows>
        <table:table-row table:style-name="表格15.1">
          <table:table-cell table:style-name="表格15.A1" office:value-type="string">
            <text:p text:style-name="P54">資訊科</text:p>
          </table:table-cell>
          <table:table-cell table:style-name="表格15.A1" office:value-type="string">
            <text:p text:style-name="P54">晶片設計技能領域（9）</text:p>
            <text:p text:style-name="P54">微電腦應用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電子科</text:p>
          </table:table-cell>
          <table:table-cell table:style-name="表格15.A1" office:value-type="string">
            <text:p text:style-name="P54">晶片設計技能領域（9）</text:p>
            <text:p text:style-name="P54">微電腦應用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控制科</text:p>
          </table:table-cell>
          <table:table-cell table:style-name="表格15.A1" office:value-type="string">
            <text:p text:style-name="P54">自動控制技能領域（9）</text:p>
            <text:p text:style-name="P54">電機工程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電機科</text:p>
          </table:table-cell>
          <table:table-cell table:style-name="表格15.A1" office:value-type="string">
            <text:p text:style-name="P54">自動控制技能領域（9）</text:p>
            <text:p text:style-name="P54">電機工程技能領域（9） </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冷凍空調科</text:p>
          </table:table-cell>
          <table:table-cell table:style-name="表格15.A1" office:value-type="string">
            <text:p text:style-name="P54">電機工程技能領域（9）</text:p>
            <text:p text:style-name="P54">冷凍空調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航空電子科</text:p>
          </table:table-cell>
          <table:table-cell table:style-name="表格15.A1" office:value-type="string">
            <text:p text:style-name="P54">晶片設計技能領域（9）</text:p>
            <text:p text:style-name="P54">微電腦應用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電子通信科</text:p>
          </table:table-cell>
          <table:table-cell table:style-name="表格15.A1" office:value-type="string">
            <text:p text:style-name="P54">晶片設計技能領域（9）</text:p>
            <text:p text:style-name="P54">微電腦應用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row table:style-name="表格15.1">
          <table:table-cell table:style-name="表格15.A1" office:value-type="string">
            <text:p text:style-name="P54">電機空調科</text:p>
          </table:table-cell>
          <table:table-cell table:style-name="表格15.A1" office:value-type="string">
            <text:p text:style-name="P54">電機工程技能領域（9）</text:p>
            <text:p text:style-name="P54">冷凍空調技能領域（9）</text:p>
          </table:table-cell>
          <table:table-cell table:style-name="表格15.A1" office:value-type="string">
            <text:p text:style-name="P54">9節</text:p>
          </table:table-cell>
          <table:table-cell table:style-name="表格15.A1" office:value-type="string">
            <text:p text:style-name="P176">二擇一開設</text:p>
          </table:table-cell>
        </table:table-row>
      </table:table>
      <text:p text:style-name="P300"><text:soft-page-break/><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86"/></text:p>
      <text:p text:style-name="P358"><text:bookmark-start text:name="_Toc3905080"/>（四）化工群<text:bookmark-end text:name="_Toc3905080"/><text:bookmark-end text:name="_Toc468458786"/></text:p>
      <text:p text:style-name="P259">1.課程架構</text:p>
      <text:p text:style-name="P186"><text:bookmark-start text:name="_Toc3904187"/>表13「化工群」課程架構<text:bookmark-end text:name="_Toc3904187"/></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表格16.1">
            <table:table-cell table:style-name="表格16.A1" table:number-columns-spanned="7" office:value-type="string">
              <text:p text:style-name="P46">部定必修</text:p>
            </table:table-cell>
            <table:covered-table-cell/>
            <table:covered-table-cell/>
            <table:covered-table-cell/>
            <table:covered-table-cell/>
            <table:covered-table-cell/>
            <table:covered-table-cell/>
            <table:table-cell table:style-name="表格16.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16.1">
            <table:table-cell table:style-name="表格16.A2" office:value-type="string">
              <text:p text:style-name="P303">類別</text:p>
            </table:table-cell>
            <table:table-cell table:style-name="表格16.A1" table:number-columns-spanned="4" office:value-type="string">
              <text:p text:style-name="P46">領域/科目</text:p>
            </table:table-cell>
            <table:covered-table-cell/>
            <table:covered-table-cell/>
            <table:covered-table-cell/>
            <table:table-cell table:style-name="表格16.A1" office:value-type="string">
              <text:p text:style-name="P151"><text:span text:style-name="預設段落字型"><text:span text:style-name="T26">節數</text:span></text:span></text:p>
            </table:table-cell>
            <table:table-cell table:style-name="表格16.A1" office:value-type="string">
              <text:p text:style-name="P46">百分比（%）</text:p>
            </table:table-cell>
            <table:table-cell table:style-name="表格16.A1" office:value-type="string">
              <text:p text:style-name="P151"><text:span text:style-name="預設段落字型"><text:span text:style-name="T26">節數</text:span></text:span></text:p>
            </table:table-cell>
            <table:table-cell table:style-name="表格16.A1" office:value-type="string">
              <text:p text:style-name="P46">百分比（%）</text:p>
            </table:table-cell>
          </table:table-row>
        </table:table-header-rows>
        <table:table-row table:style-name="表格16.1">
          <table:table-cell table:style-name="表格16.A1" office:value-type="string">
            <text:p text:style-name="P46">一般科目</text:p>
          </table:table-cell>
          <table:table-cell table:style-name="表格16.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16.A1" office:value-type="string">
            <text:p text:style-name="P54">48-56</text:p>
          </table:table-cell>
          <table:table-cell table:style-name="表格16.A1" office:value-type="string">
            <text:p text:style-name="P54">33.3-38.9%</text:p>
          </table:table-cell>
          <table:table-cell table:style-name="表格16.A1" table:number-rows-spanned="5" office:value-type="string">
            <text:p text:style-name="P151"><text:span text:style-name="預設段落字型"><text:span text:style-name="T26">18-34</text:span></text:span></text:p>
          </table:table-cell>
          <table:table-cell table:style-name="表格16.A1" table:number-rows-spanned="5" office:value-type="string">
            <text:p text:style-name="P54">12.5-23.6%</text:p>
          </table:table-cell>
        </table:table-row>
        <table:table-row table:style-name="表格16.1">
          <table:table-cell table:style-name="表格16.A1" office:value-type="string">
            <text:p text:style-name="P46">專業科目</text:p>
          </table:table-cell>
          <table:table-cell table:style-name="表格16.A1" table:number-columns-spanned="3" office:value-type="string">
            <text:p text:style-name="P156"><text:span text:style-name="預設段落字型"><text:span text:style-name="T26">1.</text:span></text:span><text:span text:style-name="預設段落字型"><text:span text:style-name="T27">普通化學</text:span></text:span><text:span text:style-name="預設段落字型"><text:span text:style-name="T26">（8）</text:span></text:span></text:p>
            <text:p text:style-name="P156"><text:span text:style-name="預設段落字型"><text:span text:style-name="T26">2.</text:span></text:span><text:span text:style-name="預設段落字型"><text:span text:style-name="T27">分析化學</text:span></text:span><text:span text:style-name="預設段落字型"><text:span text:style-name="T26">（6）</text:span></text:span></text:p>
            <text:p text:style-name="P156"><text:span text:style-name="預設段落字型"><text:span text:style-name="T26">3.</text:span></text:span><text:span text:style-name="預設段落字型"><text:span text:style-name="T27">基礎化工</text:span></text:span><text:span text:style-name="預設段落字型"><text:span text:style-name="T26">（6）</text:span></text:span></text:p>
            <text:p text:style-name="P156"><text:span text:style-name="預設段落字型"><text:span text:style-name="T26">4.</text:span></text:span><text:span text:style-name="預設段落字型"><text:span text:style-name="T27">化工裝置</text:span></text:span><text:span text:style-name="預設段落字型"><text:span text:style-name="T26">（8）</text:span></text:span></text:p>
          </table:table-cell>
          <table:covered-table-cell/>
          <table:covered-table-cell/>
          <table:table-cell table:style-name="表格16.A1" office:value-type="string">
            <text:p text:style-name="P54">28</text:p>
          </table:table-cell>
          <table:table-cell table:style-name="表格16.A1" table:number-rows-spanned="4" office:value-type="string">
            <text:p text:style-name="P54">54</text:p>
          </table:table-cell>
          <table:table-cell table:style-name="表格16.A1" table:number-rows-spanned="4" office:value-type="string">
            <text:p text:style-name="P151"><text:span text:style-name="預設段落字型"><text:span text:style-name="T26">37.5%</text:span></text:span></text:p>
          </table:table-cell>
          <table:covered-table-cell/>
          <table:covered-table-cell/>
        </table:table-row>
        <table:table-row table:style-name="表格16.1">
          <table:table-cell table:style-name="表格16.A1" table:number-rows-spanned="3" office:value-type="string">
            <text:p text:style-name="P46">實習科目</text:p>
          </table:table-cell>
          <table:table-cell table:style-name="表格16.A1" table:number-columns-spanned="3" office:value-type="string">
            <text:p text:style-name="P49">1.普通化學實習（8）</text:p>
            <text:p text:style-name="P147"><text:span text:style-name="預設段落字型"><text:span text:style-name="T27">2.分析化學實習（6）</text:span></text:span></text:p>
          </table:table-cell>
          <table:covered-table-cell/>
          <table:covered-table-cell/>
          <table:table-cell table:style-name="表格16.A1" office:value-type="string">
            <text:p text:style-name="P151"><text:span text:style-name="預設段落字型"><text:span text:style-name="T26">14</text:span></text:span></text:p>
          </table:table-cell>
          <table:covered-table-cell/>
          <table:covered-table-cell/>
          <table:covered-table-cell/>
          <table:covered-table-cell/>
        </table:table-row>
        <table:table-row table:style-name="表格16.1">
          <table:covered-table-cell/>
          <table:table-cell table:style-name="表格16.A1" office:value-type="string">
            <text:p text:style-name="P49">化工及檢驗技能領域</text:p>
          </table:table-cell>
          <table:table-cell table:style-name="表格16.A1" table:number-columns-spanned="2" office:value-type="string">
            <text:p text:style-name="P304"><text:span text:style-name="預設段落字型"><text:span text:style-name="T26">1.</text:span></text:span><text:span text:style-name="預設段落字型"><text:span text:style-name="T27">化工裝置實習（6）</text:span></text:span></text:p>
            <text:p text:style-name="P304"><text:span text:style-name="預設段落字型"><text:span text:style-name="T26">2.</text:span></text:span><text:span text:style-name="預設段落字型"><text:span text:style-name="T27">化工儀器實習（6）</text:span></text:span></text:p>
          </table:table-cell>
          <table:covered-table-cell/>
          <table:table-cell table:style-name="表格16.A1" table:number-rows-spanned="2" office:value-type="string">
            <text:p text:style-name="P151"><text:span text:style-name="預設段落字型"><text:span text:style-name="T26">12</text:span></text:span></text:p>
          </table:table-cell>
          <table:covered-table-cell/>
          <table:covered-table-cell/>
          <table:covered-table-cell/>
          <table:covered-table-cell/>
        </table:table-row>
        <table:table-row table:style-name="表格16.1">
          <table:covered-table-cell/>
          <table:table-cell table:style-name="表格16.A1" office:value-type="string">
            <text:p text:style-name="P147"><text:span text:style-name="預設段落字型"><text:span text:style-name="T27">紡染</text:span></text:span><text:span text:style-name="預設段落字型"><text:span text:style-name="T26">及檢驗</text:span></text:span><text:span text:style-name="預設段落字型"><text:span text:style-name="T27">技能領域</text:span></text:span></text:p>
          </table:table-cell>
          <table:table-cell table:style-name="表格16.A1" table:number-columns-spanned="2" office:value-type="string">
            <text:p text:style-name="P304"><text:span text:style-name="預設段落字型"><text:span text:style-name="T26">1.</text:span></text:span><text:span text:style-name="預設段落字型"><text:span text:style-name="T27">紡染實習（6）</text:span></text:span></text:p>
            <text:p text:style-name="P304"><text:span text:style-name="預設段落字型"><text:span text:style-name="T26">2.</text:span></text:span><text:span text:style-name="預設段落字型"><text:span text:style-name="T27">紡染檢驗實習（6）</text:span></text:span></text:p>
          </table:table-cell>
          <table:covered-table-cell/>
          <table:covered-table-cell/>
          <table:covered-table-cell/>
          <table:covered-table-cell/>
          <table:covered-table-cell/>
          <table:covered-table-cell/>
        </table:table-row>
        <table:table-row table:style-name="表格16.1">
          <table:table-cell table:style-name="表格16.A1" table:number-columns-spanned="5" office:value-type="string">
            <text:p text:style-name="P151"><text:span text:style-name="預設段落字型"><text:span text:style-name="T26">小計</text:span></text:span></text:p>
          </table:table-cell>
          <table:covered-table-cell/>
          <table:covered-table-cell/>
          <table:covered-table-cell/>
          <table:covered-table-cell/>
          <table:table-cell table:style-name="表格16.A1" office:value-type="string">
            <text:p text:style-name="P54">102-110</text:p>
          </table:table-cell>
          <table:table-cell table:style-name="表格16.A1" office:value-type="string">
            <text:p text:style-name="P151"><text:span text:style-name="預設段落字型"><text:span text:style-name="T26">70.8-76.4%</text:span></text:span></text:p>
          </table:table-cell>
          <table:table-cell table:style-name="表格16.A1" office:value-type="string">
            <text:p text:style-name="P151"><text:span text:style-name="預設段落字型"><text:span text:style-name="T26">18-34</text:span></text:span></text:p>
          </table:table-cell>
          <table:table-cell table:style-name="表格16.A1" office:value-type="string">
            <text:p text:style-name="P54">12.5-23.6%</text:p>
          </table:table-cell>
        </table:table-row>
        <table:table-row table:style-name="表格16.1">
          <table:table-cell table:style-name="表格16.A1" table:number-columns-spanned="3" office:value-type="string">
            <text:p text:style-name="P54">團體活動時間</text:p>
          </table:table-cell>
          <table:covered-table-cell/>
          <table:covered-table-cell/>
          <table:table-cell table:style-name="表格16.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16.1">
          <table:table-cell table:style-name="表格16.A1" table:number-columns-spanned="3" office:value-type="string">
            <text:p text:style-name="P46">彈性學習時間</text:p>
          </table:table-cell>
          <table:covered-table-cell/>
          <table:covered-table-cell/>
          <table:table-cell table:style-name="表格16.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16.1">
          <table:table-cell table:style-name="表格16.A1" table:number-columns-spanned="3" office:value-type="string">
            <text:p text:style-name="P46">上課總節數</text:p>
          </table:table-cell>
          <table:covered-table-cell/>
          <table:covered-table-cell/>
          <table:table-cell table:style-name="表格16.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text:soft-page-break/>域/科目教學研究會、科教學研究會、群課程研究會、校課程發展委員會）自訂。</text:p>
      <text:p text:style-name="P306">2.教學科目與節數</text:p>
      <text:p text:style-name="P276">（1）課程規劃</text:p>
      <text:p text:style-name="P296">高級中等學校進修部化工群的課程類別、領域/科目及節數、授課年段與節數配置，如表14所示。</text:p>
      <text:p text:style-name="P186"><text:bookmark-start text:name="_Toc3904188"/>表14「化工群」教學科目與節數<text:bookmark-end text:name="_Toc3904188"/></text:p>
      <text:p text:style-name="P174"><text:span text:style-name="預設段落字型"><text:span text:style-name="T7">單位：節數</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column table:style-name="表格17.E"/>
        <table:table-column table:style-name="表格17.G"/>
        <table:table-column table:style-name="表格17.E"/>
        <table:table-column table:style-name="表格17.G"/>
        <table:table-column table:style-name="表格17.L"/>
        <table:table-header-rows>
          <table:table-row table:style-name="表格17.1">
            <table:table-cell table:style-name="表格17.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17.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17.A1" table:number-columns-spanned="6" office:value-type="string">
              <text:p text:style-name="P28">建議授課年段與節數配置</text:p>
            </table:table-cell>
            <table:covered-table-cell/>
            <table:covered-table-cell/>
            <table:covered-table-cell/>
            <table:covered-table-cell/>
            <table:covered-table-cell/>
            <table:table-cell table:style-name="表格17.A1" table:number-rows-spanned="2" office:value-type="string">
              <text:p text:style-name="P36">備註</text:p>
            </table:table-cell>
          </table:table-row>
          <table:table-row table:style-name="表格17.2">
            <table:covered-table-cell/>
            <table:covered-table-cell/>
            <table:covered-table-cell/>
            <table:covered-table-cell/>
            <table:covered-table-cell/>
            <table:table-cell table:style-name="表格17.A1" table:number-columns-spanned="2" office:value-type="string">
              <text:p text:style-name="P36">第一學年</text:p>
            </table:table-cell>
            <table:covered-table-cell/>
            <table:table-cell table:style-name="表格17.A1" table:number-columns-spanned="2" office:value-type="string">
              <text:p text:style-name="P36">第二學年</text:p>
            </table:table-cell>
            <table:covered-table-cell/>
            <table:table-cell table:style-name="表格17.A1" table:number-columns-spanned="2" office:value-type="string">
              <text:p text:style-name="P36">第三學年</text:p>
            </table:table-cell>
            <table:covered-table-cell/>
            <table:covered-table-cell/>
          </table:table-row>
          <table:table-row table:style-name="表格17.1">
            <table:table-cell table:style-name="表格17.A1" table:number-columns-spanned="2" office:value-type="string">
              <text:p text:style-name="P36">名稱</text:p>
            </table:table-cell>
            <table:covered-table-cell/>
            <table:table-cell table:style-name="表格17.A1" table:number-columns-spanned="2" office:value-type="string">
              <text:p text:style-name="P36">名稱</text:p>
            </table:table-cell>
            <table:covered-table-cell/>
            <table:table-cell table:style-name="表格17.A1" office:value-type="string">
              <text:p text:style-name="P151"><text:span text:style-name="預設段落字型"><text:span text:style-name="T15">節數</text:span></text:span></text:p>
            </table:table-cell>
            <table:table-cell table:style-name="表格17.A1" office:value-type="string">
              <text:p text:style-name="P36">一</text:p>
            </table:table-cell>
            <table:table-cell table:style-name="表格17.A1" office:value-type="string">
              <text:p text:style-name="P36">二</text:p>
            </table:table-cell>
            <table:table-cell table:style-name="表格17.A1" office:value-type="string">
              <text:p text:style-name="P36">一</text:p>
            </table:table-cell>
            <table:table-cell table:style-name="表格17.A1" office:value-type="string">
              <text:p text:style-name="P36">二</text:p>
            </table:table-cell>
            <table:table-cell table:style-name="表格17.A1" office:value-type="string">
              <text:p text:style-name="P36">一</text:p>
            </table:table-cell>
            <table:table-cell table:style-name="表格17.A1" office:value-type="string">
              <text:p text:style-name="P36">二</text:p>
            </table:table-cell>
            <table:table-cell table:style-name="表格17.A1" office:value-type="string">
              <text:p text:style-name="P38"/>
            </table:table-cell>
          </table:table-row>
        </table:table-header-rows>
        <table:table-row table:style-name="表格17.2">
          <table:table-cell table:style-name="表格17.A1" table:number-rows-spanned="35" office:value-type="string">
            <text:p text:style-name="P135">部定必修課程</text:p>
          </table:table-cell>
          <table:table-cell table:style-name="表格17.A1" table:number-rows-spanned="23" office:value-type="string">
            <text:p text:style-name="P151"><text:span text:style-name="預設段落字型"><text:span text:style-name="T59">一般科目</text:span></text:span></text:p>
          </table:table-cell>
          <table:table-cell table:style-name="表格17.A1" table:number-rows-spanned="3" office:value-type="string">
            <text:p text:style-name="P130">語文</text:p>
          </table:table-cell>
          <table:table-cell table:style-name="表格17.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17.A1" office:value-type="string">
            <text:p text:style-name="P86">1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95"/>
          </table:table-cell>
        </table:table-row>
        <table:table-row table:style-name="表格17.2">
          <table:covered-table-cell/>
          <table:covered-table-cell/>
          <table:covered-table-cell/>
          <table:table-cell table:style-name="表格17.A1" office:value-type="string">
            <text:p text:style-name="P31">本土語文/臺灣手語</text:p>
          </table:table-cell>
          <table:table-cell table:style-name="表格17.A1" office:value-type="string">
            <text:p text:style-name="P86">2</text:p>
          </table:table-cell>
          <table:table-cell table:style-name="表格17.A1" office:value-type="string">
            <text:p text:style-name="P86">1</text:p>
          </table:table-cell>
          <table:table-cell table:style-name="表格17.A1" office:value-type="string">
            <text:p text:style-name="P86">1</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17.2">
          <table:covered-table-cell/>
          <table:covered-table-cell/>
          <table:covered-table-cell/>
          <table:table-cell table:style-name="表格17.A1" office:value-type="string">
            <text:p text:style-name="P147"><text:span text:style-name="預設段落字型"><text:span text:style-name="T59">英語文</text:span></text:span></text:p>
          </table:table-cell>
          <table:table-cell table:style-name="表格17.A1" office:value-type="string">
            <text:p text:style-name="P86">8-1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0-2</text:p>
          </table:table-cell>
          <table:table-cell table:style-name="表格17.A1" office:value-type="string">
            <text:p text:style-name="P86">0-2</text:p>
          </table:table-cell>
          <table:table-cell table:style-name="表格17.A1" office:value-type="string">
            <text:p text:style-name="P104">各校可依群科屬性、學生生涯發展、學校發展特色彈性調減至8節，合計為8-12節。</text:p>
          </table:table-cell>
        </table:table-row>
        <table:table-row table:style-name="表格17.2">
          <table:covered-table-cell/>
          <table:covered-table-cell/>
          <table:table-cell table:style-name="表格17.A1" office:value-type="string">
            <text:p text:style-name="P130">數學</text:p>
          </table:table-cell>
          <table:table-cell table:style-name="表格17.A1" office:value-type="string">
            <text:p text:style-name="P132">數學</text:p>
          </table:table-cell>
          <table:table-cell table:style-name="表格17.A1" office:value-type="string">
            <text:p text:style-name="P86">4-8</text:p>
          </table:table-cell>
          <table:table-cell table:style-name="表格17.A1" office:value-type="string">
            <text:p text:style-name="P86">2</text:p>
          </table:table-cell>
          <table:table-cell table:style-name="表格17.A1" office:value-type="string">
            <text:p text:style-name="P86">2</text:p>
          </table:table-cell>
          <table:table-cell table:style-name="表格17.A1" office:value-type="string">
            <text:p text:style-name="P86">0-2</text:p>
          </table:table-cell>
          <table:table-cell table:style-name="表格17.A1" office:value-type="string">
            <text:p text:style-name="P86">0-2</text:p>
          </table:table-cell>
          <table:table-cell table:style-name="表格17.A1" office:value-type="string">
            <text:p text:style-name="P86"/>
          </table:table-cell>
          <table:table-cell table:style-name="表格17.A1" office:value-type="string">
            <text:p text:style-name="P86"/>
          </table:table-cell>
          <table:table-cell table:style-name="表格17.L7" office:value-type="string">
            <text:p text:style-name="P104">各校可依群科屬性、學生生涯發展、學校發展特色彈性調減至4節，合計為4-8節。</text:p>
          </table:table-cell>
        </table:table-row>
        <table:table-row table:style-name="表格17.8">
          <table:covered-table-cell/>
          <table:covered-table-cell/>
          <table:table-cell table:style-name="表格17.A1" table:number-rows-spanned="3" office:value-type="string">
            <text:p text:style-name="P130">社會</text:p>
          </table:table-cell>
          <table:table-cell table:style-name="表格17.A1" office:value-type="string">
            <text:p text:style-name="P147"><text:span text:style-name="預設段落字型"><text:span text:style-name="T59">歷史</text:span></text:span></text:p>
          </table:table-cell>
          <table:table-cell table:style-name="表格17.A1" table:number-rows-spanned="3" office:value-type="string">
            <text:p text:style-name="P86">4</text:p>
          </table:table-cell>
          <table:table-cell table:style-name="表格17.A1" table:number-rows-spanned="3" office:value-type="string">
            <text:p text:style-name="P86">2</text:p>
          </table:table-cell>
          <table:table-cell table:style-name="表格17.A1" table:number-rows-spanned="3" office:value-type="string">
            <text:p text:style-name="P86">2</text:p>
          </table:table-cell>
          <table:table-cell table:style-name="表格17.A1" table:number-rows-spanned="3" office:value-type="string">
            <text:p text:style-name="P86"/>
          </table:table-cell>
          <table:table-cell table:style-name="表格17.A1" table:number-rows-spanned="3" office:value-type="string">
            <text:p text:style-name="P86"/>
          </table:table-cell>
          <table:table-cell table:style-name="表格17.A1" table:number-rows-spanned="3" office:value-type="string">
            <text:p text:style-name="P167"/>
          </table:table-cell>
          <table:table-cell table:style-name="表格17.A1" table:number-rows-spanned="3" office:value-type="string">
            <text:p text:style-name="P167"/>
          </table:table-cell>
          <table:table-cell table:style-name="表格17.L10" table:number-rows-spanned="3" office:value-type="string">
            <text:p text:style-name="P307">1.「社會領域」包括「歷史」、「地理」、「公民與社會」三科目，各校可依群科屬性、議題融入、學生生涯發展、學校發展特色、師資調配等彈性開設。</text:p>
            <text:p text:style-name="P307">2.社會領域之節數配置<text:soft-page-break/>得彈性調整於第一學年或第二學年開設。</text:p>
            <text:p text:style-name="P308"><text:span text:style-name="預設段落字型"><text:span text:style-name="T34">3.社會領域得研擬跨科之統整型、探究型或實作型課程。</text:span></text:span></text:p>
            <text:p text:style-name="P308"><text:span text:style-name="預設段落字型"><text:span text:style-name="T34">4.學生須修習2科目，每科目2節。</text:span></text:span></text:p>
          </table:table-cell>
        </table:table-row>
        <table:table-row table:style-name="表格17.8">
          <table:covered-table-cell/>
          <table:covered-table-cell/>
          <table:covered-table-cell/>
          <table:table-cell table:style-name="表格17.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17.8">
          <table:covered-table-cell/>
          <table:covered-table-cell/>
          <table:covered-table-cell/>
          <table:table-cell table:style-name="表格17.A1" office:value-type="string">
            <text:p text:style-name="P147"><text:span text:style-name="預設段落字型"><text:span text:style-name="T52">公民與社會</text:span></text:span></text:p>
          </table:table-cell>
          <table:covered-table-cell/>
          <table:covered-table-cell/>
          <table:covered-table-cell/>
          <table:covered-table-cell/>
          <table:covered-table-cell/>
          <table:covered-table-cell/>
          <table:covered-table-cell/>
          <table:covered-table-cell/>
        </table:table-row>
        <table:table-row table:style-name="表格17.11">
          <table:covered-table-cell/>
          <table:covered-table-cell/>
          <table:table-cell table:style-name="表格17.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17.A1" office:value-type="string">
            <text:p text:style-name="P147"><text:span text:style-name="預設段落字型"><text:span text:style-name="T59">物理</text:span></text:span></text:p>
          </table:table-cell>
          <table:table-cell table:style-name="表格17.A1" table:number-rows-spanned="3" office:value-type="string">
            <text:p text:style-name="P86">4</text:p>
          </table:table-cell>
          <table:table-cell table:style-name="表格17.A1" table:number-rows-spanned="3" office:value-type="string">
            <text:p text:style-name="P151"><text:span text:style-name="預設段落字型"><text:span text:style-name="T38">2</text:span></text:span></text:p>
          </table:table-cell>
          <table:table-cell table:style-name="表格17.A1" table:number-rows-spanned="3" office:value-type="string">
            <text:p text:style-name="P151"><text:span text:style-name="預設段落字型"><text:span text:style-name="T38">2</text:span></text:span></text:p>
          </table:table-cell>
          <table:table-cell table:style-name="表格17.A1" table:number-rows-spanned="3" office:value-type="string">
            <text:p text:style-name="P86"/>
          </table:table-cell>
          <table:table-cell table:style-name="表格17.A1" table:number-rows-spanned="3" office:value-type="string">
            <text:p text:style-name="P86"/>
          </table:table-cell>
          <table:table-cell table:style-name="表格17.A1" table:number-rows-spanned="3" office:value-type="string">
            <text:p text:style-name="P86"/>
          </table:table-cell>
          <table:table-cell table:style-name="表格17.A1" table:number-rows-spanned="3" office:value-type="string">
            <text:p text:style-name="P86"/>
          </table:table-cell>
          <table:table-cell table:style-name="表格17.L13" table:number-rows-spanned="3" office:value-type="string">
            <text:p text:style-name="P307">1.「自然科學領域」包括「物理」、「化學」、「生物」三科目，各校可依群科屬性、議題融入、學生生涯發展、學校發展特色、師資調配等因素彈性開設。</text:p>
            <text:p text:style-name="P307">2.自然科學領域之節數配置得彈性調整於第一學年或第二學年開設。</text:p>
            <text:p text:style-name="P307">3.自然科學領域得研擬跨科之統整型、探究型或實作型課程。</text:p>
            <text:p text:style-name="P308"><text:span text:style-name="預設段落字型"><text:span text:style-name="T34">4.學生須修習2科目，每科目2節。</text:span></text:span></text:p>
          </table:table-cell>
        </table:table-row>
        <table:table-row table:style-name="表格17.12">
          <table:covered-table-cell/>
          <table:covered-table-cell/>
          <table:covered-table-cell/>
          <table:table-cell table:style-name="表格17.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17.13">
          <table:covered-table-cell/>
          <table:covered-table-cell/>
          <table:covered-table-cell/>
          <table:table-cell table:style-name="表格17.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17.14">
          <table:covered-table-cell/>
          <table:covered-table-cell/>
          <table:table-cell table:style-name="表格17.A1" table:number-rows-spanned="3" office:value-type="string">
            <text:p text:style-name="P130">藝術</text:p>
          </table:table-cell>
          <table:table-cell table:style-name="表格17.A1" office:value-type="string">
            <text:p text:style-name="P147"><text:span text:style-name="預設段落字型"><text:span text:style-name="T59">音樂</text:span></text:span></text:p>
          </table:table-cell>
          <table:table-cell table:style-name="表格17.A1" table:number-rows-spanned="3" office:value-type="string">
            <text:p text:style-name="P86">4</text:p>
          </table:table-cell>
          <table:table-cell table:style-name="表格17.A1" table:number-rows-spanned="3" office:value-type="string">
            <text:p text:style-name="P86"/>
          </table:table-cell>
          <table:table-cell table:style-name="表格17.A1" table:number-rows-spanned="3" office:value-type="string">
            <text:p text:style-name="P86"/>
          </table:table-cell>
          <table:table-cell table:style-name="表格17.A1" table:number-rows-spanned="3" office:value-type="string">
            <text:p text:style-name="P86">2</text:p>
          </table:table-cell>
          <table:table-cell table:style-name="表格17.A1" table:number-rows-spanned="3" office:value-type="string">
            <text:p text:style-name="P86">2</text:p>
          </table:table-cell>
          <table:table-cell table:style-name="表格17.A1" table:number-rows-spanned="3" office:value-type="string">
            <text:p text:style-name="P167"/>
          </table:table-cell>
          <table:table-cell table:style-name="表格17.A1" table:number-rows-spanned="3" office:value-type="string">
            <text:p text:style-name="P167"/>
          </table:table-cell>
          <table:table-cell table:style-name="表格17.A1"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8">4.學生須修習2科目，每科目2節。</text:p>
          </table:table-cell>
        </table:table-row>
        <table:table-row table:style-name="表格17.15">
          <table:covered-table-cell/>
          <table:covered-table-cell/>
          <table:covered-table-cell/>
          <table:table-cell table:style-name="表格17.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17.16">
          <table:covered-table-cell/>
          <table:covered-table-cell/>
          <table:covered-table-cell/>
          <table:table-cell table:style-name="表格17.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17.1">
          <table:covered-table-cell/>
          <table:covered-table-cell/>
          <table:table-cell table:style-name="表格17.C17" table:number-rows-spanned="5" office:value-type="string">
            <text:p text:style-name="P135">綜合</text:p>
            <text:p text:style-name="P151"><text:span text:style-name="預設段落字型"><text:span text:style-name="T58">活動</text:span></text:span></text:p>
          </table:table-cell>
          <table:table-cell table:style-name="表格17.A1" office:value-type="string">
            <text:p text:style-name="P137">生命教育</text:p>
          </table:table-cell>
          <table:table-cell table:style-name="表格17.A1" table:number-rows-spanned="7" office:value-type="string">
            <text:p text:style-name="P86">4</text:p>
          </table:table-cell>
          <table:table-cell table:style-name="表格17.A1" table:number-rows-spanned="7" office:value-type="string">
            <text:p text:style-name="P86">2</text:p>
          </table:table-cell>
          <table:table-cell table:style-name="表格17.A1" table:number-rows-spanned="7" office:value-type="string">
            <text:p text:style-name="P86">2</text:p>
          </table:table-cell>
          <table:table-cell table:style-name="表格17.A1" table:number-rows-spanned="7" office:value-type="string">
            <text:p text:style-name="P86"/>
          </table:table-cell>
          <table:table-cell table:style-name="表格17.A1" table:number-rows-spanned="7" office:value-type="string">
            <text:p text:style-name="P86"/>
          </table:table-cell>
          <table:table-cell table:style-name="表格17.A1" table:number-rows-spanned="7" office:value-type="string">
            <text:p text:style-name="P86"/>
          </table:table-cell>
          <table:table-cell table:style-name="表格17.A1" table:number-rows-spanned="7" office:value-type="string">
            <text:p text:style-name="P86"/>
          </table:table-cell>
          <table:table-cell table:style-name="表格17.L23" table:number-rows-spanned="7" office:value-type="string">
            <text:p text:style-name="P307">1.「綜合活動領域」包括「生命教育」、「生涯規劃」、「家政」、「法律與生活」、「環境科學概<text:soft-page-break/>論」五科目，「科技領域」包括「生活科技」、「資訊科技」二科目，各校可依群科屬性、議題融入、學生生涯發展、學校發展特色、師資調配等因素彈性開設。</text:p>
            <text:p text:style-name="P307">2.綜合活動與科技領域之節數配置得彈性調整於第一學年或第二學年開設。</text:p>
            <text:p text:style-name="P307">3.各領域至少開設1科目。</text:p>
          </table:table-cell>
        </table:table-row>
        <table:table-row table:style-name="表格17.2">
          <table:covered-table-cell/>
          <table:covered-table-cell/>
          <table:covered-table-cell/>
          <table:table-cell table:style-name="表格17.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table-cell table:style-name="表格17.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table-cell table:style-name="表格17.A1" office:value-type="string">
            <text:p text:style-name="P147"><text:span text:style-name="預設段落字型"><text:span text:style-name="T51">法律與生活</text:span></text:span></text:p>
          </table:table-cell>
          <table:covered-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table-cell table:style-name="表格17.A1" office:value-type="string">
            <text:p text:style-name="P147"><text:span text:style-name="預設段落字型"><text:span text:style-name="T36">環境科學概論</text:span></text:span></text:p>
          </table:table-cell>
          <table:covered-table-cell/>
          <table:covered-table-cell/>
          <table:covered-table-cell/>
          <table:covered-table-cell/>
          <table:covered-table-cell/>
          <table:covered-table-cell/>
          <table:covered-table-cell/>
          <table:covered-table-cell/>
        </table:table-row>
        <table:table-row table:style-name="表格17.22">
          <table:covered-table-cell/>
          <table:covered-table-cell/>
          <table:table-cell table:style-name="表格17.C22" table:number-rows-spanned="2" office:value-type="string">
            <text:p text:style-name="P130">科技</text:p>
          </table:table-cell>
          <table:table-cell table:style-name="表格17.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17.22">
          <table:covered-table-cell/>
          <table:covered-table-cell/>
          <table:covered-table-cell/>
          <table:table-cell table:style-name="表格17.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17.24">
          <table:covered-table-cell/>
          <table:covered-table-cell/>
          <table:table-cell table:style-name="表格17.A1" table:number-rows-spanned="2" office:value-type="string">
            <text:p text:style-name="P130">健康與</text:p>
            <text:p text:style-name="P151"><text:span text:style-name="預設段落字型"><text:span text:style-name="T59">體育</text:span></text:span></text:p>
          </table:table-cell>
          <table:table-cell table:style-name="表格17.A1" office:value-type="string">
            <text:p text:style-name="P147"><text:span text:style-name="預設段落字型"><text:span text:style-name="T52">健康與護理</text:span></text:span></text:p>
          </table:table-cell>
          <table:table-cell table:style-name="表格17.A1" office:value-type="string">
            <text:p text:style-name="P86">2</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1</text:p>
          </table:table-cell>
          <table:table-cell table:style-name="表格17.A1" office:value-type="string">
            <text:p text:style-name="P86">1</text:p>
          </table:table-cell>
          <table:table-cell table:style-name="表格17.A1" office:value-type="string">
            <text:p text:style-name="P86"/>
          </table:table-cell>
          <table:table-cell table:style-name="表格17.A1" office:value-type="string">
            <text:p text:style-name="P86"/>
          </table:table-cell>
          <table:table-cell table:style-name="表格17.L25" table:number-rows-spanned="2" office:value-type="string">
            <text:p text:style-name="P96"/>
          </table:table-cell>
        </table:table-row>
        <table:table-row table:style-name="表格17.24">
          <table:covered-table-cell/>
          <table:covered-table-cell/>
          <table:covered-table-cell/>
          <table:table-cell table:style-name="表格17.A1" office:value-type="string">
            <text:p text:style-name="P132">體育</text:p>
          </table:table-cell>
          <table:table-cell table:style-name="表格17.A1" office:value-type="string">
            <text:p text:style-name="P86">2</text:p>
          </table:table-cell>
          <table:table-cell table:style-name="表格17.A1" office:value-type="string">
            <text:p text:style-name="P86">1</text:p>
          </table:table-cell>
          <table:table-cell table:style-name="表格17.A1" office:value-type="string">
            <text:p text:style-name="P86">1</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covered-table-cell/>
        </table:table-row>
        <table:table-row table:style-name="表格17.2">
          <table:covered-table-cell/>
          <table:covered-table-cell/>
          <table:table-cell table:style-name="表格17.A1" table:number-columns-spanned="2" office:value-type="string">
            <text:p text:style-name="P147"><text:span text:style-name="預設段落字型"><text:span text:style-name="T17">全民國防教育</text:span></text:span></text:p>
          </table:table-cell>
          <table:covered-table-cell/>
          <table:table-cell table:style-name="表格17.A1" office:value-type="string">
            <text:p text:style-name="P86">2</text:p>
          </table:table-cell>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86"/>
          </table:table-cell>
          <table:table-cell table:style-name="表格17.A1" office:value-type="string">
            <text:p text:style-name="P98"/>
          </table:table-cell>
          <table:table-cell table:style-name="表格17.A1" office:value-type="string">
            <text:p text:style-name="P151"><text:span text:style-name="預設段落字型"><text:span text:style-name="T38">1</text:span></text:span></text:p>
          </table:table-cell>
          <table:table-cell table:style-name="表格17.A1" office:value-type="string">
            <text:p text:style-name="P151"><text:span text:style-name="預設段落字型"><text:span text:style-name="T38">1</text:span></text:span></text:p>
          </table:table-cell>
          <table:table-cell table:style-name="表格17.A1" office:value-type="string">
            <text:p text:style-name="P96">全民國防教育於第三學年實施，學校得彈性調整。</text:p>
          </table:table-cell>
        </table:table-row>
        <table:table-row table:style-name="表格17.2">
          <table:covered-table-cell/>
          <table:table-cell table:style-name="表格17.A1" table:number-columns-spanned="3" office:value-type="string">
            <text:p text:style-name="P130">小計</text:p>
          </table:table-cell>
          <table:covered-table-cell/>
          <table:covered-table-cell/>
          <table:table-cell table:style-name="表格17.A1" office:value-type="string">
            <text:p text:style-name="P86">48-56</text:p>
          </table:table-cell>
          <table:table-cell table:style-name="表格17.A1" office:value-type="string">
            <text:p text:style-name="P86">14</text:p>
          </table:table-cell>
          <table:table-cell table:style-name="表格17.A1" office:value-type="string">
            <text:p text:style-name="P151"><text:span text:style-name="預設段落字型"><text:span text:style-name="T38">14</text:span></text:span></text:p>
          </table:table-cell>
          <table:table-cell table:style-name="表格17.A1" office:value-type="string">
            <text:p text:style-name="P151"><text:span text:style-name="預設段落字型"><text:span text:style-name="T38">7-9</text:span></text:span></text:p>
          </table:table-cell>
          <table:table-cell table:style-name="表格17.A1" office:value-type="string">
            <text:p text:style-name="P151"><text:span text:style-name="預設段落字型"><text:span text:style-name="T38">7-9</text:span></text:span></text:p>
          </table:table-cell>
          <table:table-cell table:style-name="表格17.A1" office:value-type="string">
            <text:p text:style-name="P151"><text:span text:style-name="預設段落字型"><text:span text:style-name="T38">3-5</text:span></text:span></text:p>
          </table:table-cell>
          <table:table-cell table:style-name="表格17.A1" office:value-type="string">
            <text:p text:style-name="P151"><text:span text:style-name="預設段落字型"><text:span text:style-name="T38">3-5</text:span></text:span></text:p>
          </table:table-cell>
          <table:table-cell table:style-name="表格17.A1" office:value-type="string">
            <text:p text:style-name="P79">各群依屬性不同得進行差異性規劃。</text:p>
          </table:table-cell>
        </table:table-row>
        <table:table-row table:style-name="表格17.2">
          <table:covered-table-cell/>
          <table:table-cell table:style-name="表格17.A1" table:number-rows-spanned="4" office:value-type="string">
            <text:p text:style-name="P151"><text:span text:style-name="預設段落字型"><text:span text:style-name="T19">專業科目</text:span></text:span></text:p>
          </table:table-cell>
          <table:table-cell table:style-name="表格17.A1" table:number-columns-spanned="2" office:value-type="string">
            <text:p text:style-name="P141">普通化學</text:p>
          </table:table-cell>
          <table:covered-table-cell/>
          <table:table-cell table:style-name="表格17.A1" office:value-type="string">
            <text:p text:style-name="P87">8</text:p>
          </table:table-cell>
          <table:table-cell table:style-name="表格17.A1" office:value-type="string">
            <text:p text:style-name="P87">4</text:p>
          </table:table-cell>
          <table:table-cell table:style-name="表格17.A1" office:value-type="string">
            <text:p text:style-name="P87">4</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L31" table:number-rows-spanned="4" office:value-type="string">
            <text:p text:style-name="P147"><text:span text:style-name="預設段落字型"><text:span text:style-name="T38">群共同專業科目，本群所屬之科別均應修習，計28</text:span></text:span><text:span text:style-name="預設段落字型"><text:span text:style-name="T37">節</text:span></text:span><text:span text:style-name="預設段落字型"><text:span text:style-name="T38">。</text:span></text:span></text:p>
          </table:table-cell>
        </table:table-row>
        <table:table-row table:style-name="表格17.2">
          <table:covered-table-cell/>
          <table:covered-table-cell/>
          <table:table-cell table:style-name="表格17.A1" table:number-columns-spanned="2" office:value-type="string">
            <text:p text:style-name="P141">分析化學</text:p>
          </table:table-cell>
          <table:covered-table-cell/>
          <table:table-cell table:style-name="表格17.A1" office:value-type="string">
            <text:p text:style-name="P87">6</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3</text:p>
          </table:table-cell>
          <table:table-cell table:style-name="表格17.A1" office:value-type="string">
            <text:p text:style-name="P87">3</text:p>
          </table:table-cell>
          <table:table-cell table:style-name="表格17.A1" office:value-type="string">
            <text:p text:style-name="P87"/>
          </table:table-cell>
          <table:table-cell table:style-name="表格17.A1" office:value-type="string">
            <text:p text:style-name="P87"/>
          </table:table-cell>
          <table:covered-table-cell/>
        </table:table-row>
        <table:table-row table:style-name="表格17.2">
          <table:covered-table-cell/>
          <table:covered-table-cell/>
          <table:table-cell table:style-name="表格17.A1" table:number-columns-spanned="2" office:value-type="string">
            <text:p text:style-name="P141">基礎化工</text:p>
          </table:table-cell>
          <table:covered-table-cell/>
          <table:table-cell table:style-name="表格17.A1" office:value-type="string">
            <text:p text:style-name="P87">6</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3</text:p>
          </table:table-cell>
          <table:table-cell table:style-name="表格17.A1" office:value-type="string">
            <text:p text:style-name="P87">3</text:p>
          </table:table-cell>
          <table:table-cell table:style-name="表格17.A1" office:value-type="string">
            <text:p text:style-name="P87"/>
          </table:table-cell>
          <table:table-cell table:style-name="表格17.A1" office:value-type="string">
            <text:p text:style-name="P87"/>
          </table:table-cell>
          <table:covered-table-cell/>
        </table:table-row>
        <table:table-row table:style-name="表格17.2">
          <table:covered-table-cell/>
          <table:covered-table-cell/>
          <table:table-cell table:style-name="表格17.A1" table:number-columns-spanned="2" office:value-type="string">
            <text:p text:style-name="P141">化工裝置</text:p>
          </table:table-cell>
          <table:covered-table-cell/>
          <table:table-cell table:style-name="表格17.A1" office:value-type="string">
            <text:p text:style-name="P87">8</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4</text:p>
          </table:table-cell>
          <table:table-cell table:style-name="表格17.A1" office:value-type="string">
            <text:p text:style-name="P87">4</text:p>
          </table:table-cell>
          <table:table-cell table:style-name="表格17.A1" office:value-type="string">
            <text:p text:style-name="P87"/>
          </table:table-cell>
          <table:table-cell table:style-name="表格17.A1" office:value-type="string">
            <text:p text:style-name="P87"/>
          </table:table-cell>
          <table:covered-table-cell/>
        </table:table-row>
        <table:table-row table:style-name="表格17.32">
          <table:covered-table-cell/>
          <table:table-cell table:style-name="表格17.A1" table:number-rows-spanned="7" office:value-type="string">
            <text:p text:style-name="P151"><text:span text:style-name="預設段落字型"><text:span text:style-name="T19">實習科目</text:span></text:span></text:p>
          </table:table-cell>
          <table:table-cell table:style-name="表格17.A1" table:number-columns-spanned="2" office:value-type="string">
            <text:p text:style-name="P141">普通化學實習</text:p>
          </table:table-cell>
          <table:covered-table-cell/>
          <table:table-cell table:style-name="表格17.A1" office:value-type="string">
            <text:p text:style-name="P87">8</text:p>
          </table:table-cell>
          <table:table-cell table:style-name="表格17.A1" office:value-type="string">
            <text:p text:style-name="P87">4</text:p>
          </table:table-cell>
          <table:table-cell table:style-name="表格17.A1" office:value-type="string">
            <text:p text:style-name="P87">4</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L33" table:number-rows-spanned="2" office:value-type="string">
            <text:p text:style-name="P147"><text:span text:style-name="預設段落字型"><text:span text:style-name="T37">群共同實習科目，本群所屬之科別均應修習，計</text:span></text:span><text:span text:style-name="預設段落字型"><text:span text:style-name="T38">14</text:span></text:span><text:span text:style-name="預設段落字型"><text:span text:style-name="T37">節。</text:span></text:span></text:p>
          </table:table-cell>
        </table:table-row>
        <table:table-row table:style-name="表格17.32">
          <table:covered-table-cell/>
          <table:covered-table-cell/>
          <table:table-cell table:style-name="表格17.A1" table:number-columns-spanned="2" office:value-type="string">
            <text:p text:style-name="P141">分析化學實習</text:p>
          </table:table-cell>
          <table:covered-table-cell/>
          <table:table-cell table:style-name="表格17.A1" office:value-type="string">
            <text:p text:style-name="P87">6</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3</text:p>
          </table:table-cell>
          <table:table-cell table:style-name="表格17.A1" office:value-type="string">
            <text:p text:style-name="P87">3</text:p>
          </table:table-cell>
          <table:table-cell table:style-name="表格17.A1" office:value-type="string">
            <text:p text:style-name="P87"/>
          </table:table-cell>
          <table:table-cell table:style-name="表格17.A1" office:value-type="string">
            <text:p text:style-name="P87"/>
          </table:table-cell>
          <table:covered-table-cell/>
        </table:table-row>
        <table:table-row table:style-name="表格17.34">
          <table:covered-table-cell/>
          <table:covered-table-cell/>
          <table:table-cell table:style-name="表格17.A1" table:number-rows-spanned="2" office:value-type="string">
            <text:p text:style-name="P57">化工及檢驗技能領域</text:p>
          </table:table-cell>
          <table:table-cell table:style-name="表格17.A1" office:value-type="string">
            <text:p text:style-name="P57">化工裝置實習</text:p>
          </table:table-cell>
          <table:table-cell table:style-name="表格17.A1" office:value-type="string">
            <text:p text:style-name="P101">6</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103"/>
          </table:table-cell>
          <table:table-cell table:style-name="表格17.A1" office:value-type="string">
            <text:p text:style-name="P102">3</text:p>
          </table:table-cell>
          <table:table-cell table:style-name="表格17.A1" office:value-type="string">
            <text:p text:style-name="P151"><text:span text:style-name="預設段落字型"><text:span text:style-name="T39">3</text:span></text:span></text:p>
          </table:table-cell>
          <table:table-cell table:style-name="表格17.L37" table:number-rows-spanned="4"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17.34">
          <table:covered-table-cell/>
          <table:covered-table-cell/>
          <table:covered-table-cell/>
          <table:table-cell table:style-name="表格17.A1" office:value-type="string">
            <text:p text:style-name="P147"><text:span text:style-name="預設段落字型"><text:span text:style-name="T26">化工儀器實習</text:span></text:span></text:p>
          </table:table-cell>
          <table:table-cell table:style-name="表格17.A1" office:value-type="string">
            <text:p text:style-name="P153"><text:span text:style-name="預設段落字型"><text:span text:style-name="T39">6</text:span></text:span></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103"/>
          </table:table-cell>
          <table:table-cell table:style-name="表格17.A1" office:value-type="string">
            <text:p text:style-name="P151"><text:span text:style-name="預設段落字型"><text:span text:style-name="T39">3</text:span></text:span></text:p>
          </table:table-cell>
          <table:table-cell table:style-name="表格17.A1" office:value-type="string">
            <text:p text:style-name="P151"><text:span text:style-name="預設段落字型"><text:span text:style-name="T39">3</text:span></text:span></text:p>
          </table:table-cell>
          <table:covered-table-cell/>
        </table:table-row>
        <table:table-row table:style-name="表格17.34">
          <table:covered-table-cell/>
          <table:covered-table-cell/>
          <table:table-cell table:style-name="表格17.A1" table:number-rows-spanned="2" office:value-type="string">
            <text:p text:style-name="P57">紡染及檢驗技能領域</text:p>
          </table:table-cell>
          <table:table-cell table:style-name="表格17.A1" office:value-type="string">
            <text:p text:style-name="P57">紡染實習</text:p>
          </table:table-cell>
          <table:table-cell table:style-name="表格17.A1" office:value-type="string">
            <text:p text:style-name="P101">6</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102"/>
          </table:table-cell>
          <table:table-cell table:style-name="表格17.A1" office:value-type="string">
            <text:p text:style-name="P151"><text:span text:style-name="預設段落字型"><text:span text:style-name="T39">3</text:span></text:span></text:p>
          </table:table-cell>
          <table:table-cell table:style-name="表格17.A1" office:value-type="string">
            <text:p text:style-name="P102">3</text:p>
          </table:table-cell>
          <table:covered-table-cell/>
        </table:table-row>
        <table:table-row table:style-name="表格17.34">
          <table:covered-table-cell/>
          <table:covered-table-cell/>
          <table:covered-table-cell/>
          <table:table-cell table:style-name="表格17.A1" office:value-type="string">
            <text:p text:style-name="P147"><text:span text:style-name="預設段落字型"><text:span text:style-name="T26">紡染檢驗實習</text:span></text:span></text:p>
          </table:table-cell>
          <table:table-cell table:style-name="表格17.A1" office:value-type="string">
            <text:p text:style-name="P153"><text:span text:style-name="預設段落字型"><text:span text:style-name="T39">6</text:span></text:span></text:p>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87"/>
          </table:table-cell>
          <table:table-cell table:style-name="表格17.A1" office:value-type="string">
            <text:p text:style-name="P103"/>
          </table:table-cell>
          <table:table-cell table:style-name="表格17.A1" office:value-type="string">
            <text:p text:style-name="P102">3</text:p>
          </table:table-cell>
          <table:table-cell table:style-name="表格17.A1" office:value-type="string">
            <text:p text:style-name="P151"><text:span text:style-name="預設段落字型"><text:span text:style-name="T39">3</text:span></text:span></text:p>
          </table:table-cell>
          <table:covered-table-cell/>
        </table:table-row>
        <table:table-row table:style-name="表格17.2">
          <table:covered-table-cell/>
          <table:covered-table-cell/>
          <table:table-cell table:style-name="表格17.A1" table:number-columns-spanned="2" office:value-type="string">
            <text:p text:style-name="P130">小計</text:p>
          </table:table-cell>
          <table:covered-table-cell/>
          <table:table-cell table:style-name="表格17.A1" office:value-type="string">
            <text:p text:style-name="P86">54</text:p>
          </table:table-cell>
          <table:table-cell table:style-name="表格17.A1" office:value-type="string">
            <text:p text:style-name="P86">8</text:p>
          </table:table-cell>
          <table:table-cell table:style-name="表格17.A1" office:value-type="string">
            <text:p text:style-name="P86">8</text:p>
          </table:table-cell>
          <table:table-cell table:style-name="表格17.A1" office:value-type="string">
            <text:p text:style-name="P86">13</text:p>
          </table:table-cell>
          <table:table-cell table:style-name="表格17.A1" office:value-type="string">
            <text:p text:style-name="P86">13</text:p>
          </table:table-cell>
          <table:table-cell table:style-name="表格17.A1" office:value-type="string">
            <text:p text:style-name="P86">6</text:p>
          </table:table-cell>
          <table:table-cell table:style-name="表格17.A1" office:value-type="string">
            <text:p text:style-name="P86">6</text:p>
          </table:table-cell>
          <table:table-cell table:style-name="表格17.L38" office:value-type="string">
            <text:p text:style-name="P96"/>
          </table:table-cell>
        </table:table-row>
        <table:table-row table:style-name="表格17.2">
          <table:table-cell table:style-name="表格17.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17.A1" office:value-type="string">
            <text:p text:style-name="P92">102-110</text:p>
          </table:table-cell>
          <table:table-cell table:style-name="表格17.A1" office:value-type="string">
            <text:p text:style-name="P86">22</text:p>
          </table:table-cell>
          <table:table-cell table:style-name="表格17.A1" office:value-type="string">
            <text:p text:style-name="P151"><text:span text:style-name="預設段落字型"><text:span text:style-name="T38">22</text:span></text:span></text:p>
          </table:table-cell>
          <table:table-cell table:style-name="表格17.A1" office:value-type="string">
            <text:p text:style-name="P151"><text:span text:style-name="預設段落字型"><text:span text:style-name="T38">20-22</text:span></text:span></text:p>
          </table:table-cell>
          <table:table-cell table:style-name="表格17.A1" office:value-type="string">
            <text:p text:style-name="P151"><text:span text:style-name="預設段落字型"><text:span text:style-name="T38">20-22</text:span></text:span></text:p>
          </table:table-cell>
          <table:table-cell table:style-name="表格17.A1" office:value-type="string">
            <text:p text:style-name="P151"><text:span text:style-name="預設段落字型"><text:span text:style-name="T38">9-11</text:span></text:span></text:p>
          </table:table-cell>
          <table:table-cell table:style-name="表格17.A1" office:value-type="string">
            <text:p text:style-name="P151"><text:span text:style-name="預設段落字型"><text:span text:style-name="T38">9-11</text:span></text:span></text:p>
          </table:table-cell>
          <table:table-cell table:style-name="表格17.L39" office:value-type="string">
            <text:p text:style-name="P90"/>
          </table:table-cell>
        </table:table-row>
        <table:table-row table:style-name="表格17.2">
          <table:table-cell table:style-name="表格17.A1" table:number-rows-spanned="8" office:value-type="string">
            <text:p text:style-name="P151"><text:span text:style-name="預設段落字型"><text:span text:style-name="T19">校</text:span></text:span><text:soft-page-break/><text:span text:style-name="預設段落字型"><text:span text:style-name="T19">訂</text:span></text:span><text:span text:style-name="預設段落字型"><text:span text:style-name="T15">課程</text:span></text:span></text:p>
          </table:table-cell>
          <table:table-cell table:style-name="表格17.A1" table:number-rows-spanned="4" office:value-type="string">
            <text:p text:style-name="P135">校<text:soft-page-break/>訂必修</text:p>
          </table:table-cell>
          <table:table-cell table:style-name="表格17.A1" table:number-columns-spanned="2" office:value-type="string">
            <text:p text:style-name="P147"><text:span text:style-name="預設段落字型"><text:span text:style-name="T58">專題實作</text:span></text:span></text:p>
          </table:table-cell>
          <table:covered-table-cell/>
          <table:table-cell table:style-name="表格17.A1" office:value-type="string">
            <text:p text:style-name="P86">2-4</text:p>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L47" table:number-rows-spanned="8" office:value-type="string">
            <text:p text:style-name="P205">1.各校視需要自行規<text:soft-page-break/>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17.2">
          <table:covered-table-cell/>
          <table:covered-table-cell/>
          <table:table-cell table:style-name="表格17.A1" table:number-columns-spanned="2" office:value-type="string">
            <text:p text:style-name="P137"/>
          </table:table-cell>
          <table:covered-table-cell/>
          <table:table-cell table:style-name="表格17.A1" office:value-type="string">
            <text:p text:style-name="P86"/>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covered-table-cell/>
          <table:covered-table-cell/>
          <table:table-cell table:style-name="表格17.A1" table:number-columns-spanned="2" office:value-type="string">
            <text:p text:style-name="P137"/>
          </table:table-cell>
          <table:covered-table-cell/>
          <table:table-cell table:style-name="表格17.A1" office:value-type="string">
            <text:p text:style-name="P86"/>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covered-table-cell/>
          <table:covered-table-cell/>
          <table:table-cell table:style-name="表格17.A1" table:number-columns-spanned="2" office:value-type="string">
            <text:p text:style-name="P130">小計</text:p>
          </table:table-cell>
          <table:covered-table-cell/>
          <table:table-cell table:style-name="表格17.A1" office:value-type="string">
            <text:p text:style-name="P86">4-8</text:p>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covered-table-cell/>
          <table:table-cell table:style-name="表格17.A1" table:number-rows-spanned="4" office:value-type="string">
            <text:p text:style-name="P135">校訂選修</text:p>
          </table:table-cell>
          <table:table-cell table:style-name="表格17.A1" table:number-columns-spanned="2" office:value-type="string">
            <text:p text:style-name="P132"/>
          </table:table-cell>
          <table:covered-table-cell/>
          <table:table-cell table:style-name="表格17.A1" office:value-type="string">
            <text:p text:style-name="P86"/>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covered-table-cell/>
          <table:covered-table-cell/>
          <table:table-cell table:style-name="表格17.A1" table:number-columns-spanned="2" office:value-type="string">
            <text:p text:style-name="P132"/>
          </table:table-cell>
          <table:covered-table-cell/>
          <table:table-cell table:style-name="表格17.A1" office:value-type="string">
            <text:p text:style-name="P86"/>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covered-table-cell/>
          <table:covered-table-cell/>
          <table:table-cell table:style-name="表格17.A1" table:number-columns-spanned="2" office:value-type="string">
            <text:p text:style-name="P132"/>
          </table:table-cell>
          <table:covered-table-cell/>
          <table:table-cell table:style-name="表格17.A1" office:value-type="string">
            <text:p text:style-name="P86"/>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covered-table-cell/>
          <table:covered-table-cell/>
          <table:table-cell table:style-name="表格17.C47" table:number-columns-spanned="2" office:value-type="string">
            <text:p text:style-name="P130">小計</text:p>
          </table:table-cell>
          <table:covered-table-cell/>
          <table:table-cell table:style-name="表格17.A1" office:value-type="string">
            <text:p text:style-name="P86">10-30</text:p>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covered-table-cell/>
        </table:table-row>
        <table:table-row table:style-name="表格17.2">
          <table:table-cell table:style-name="表格17.A1" table:number-columns-spanned="4" office:value-type="string">
            <text:p text:style-name="P135">校訂必修及選修節數合計</text:p>
          </table:table-cell>
          <table:covered-table-cell/>
          <table:covered-table-cell/>
          <table:covered-table-cell/>
          <table:table-cell table:style-name="表格17.A1" office:value-type="string">
            <text:p text:style-name="P86">18-34</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L48" office:value-type="string">
            <text:p text:style-name="P96"/>
          </table:table-cell>
        </table:table-row>
        <table:table-row table:style-name="表格17.2">
          <table:table-cell table:style-name="表格17.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17.A1" office:value-type="string">
            <text:p text:style-name="P66">6-12</text:p>
          </table:table-cell>
          <table:table-cell table:style-name="表格17.A1" office:value-type="string">
            <text:p text:style-name="P66">1-2</text:p>
          </table:table-cell>
          <table:table-cell table:style-name="表格17.A1" office:value-type="string">
            <text:p text:style-name="P66">1-2</text:p>
          </table:table-cell>
          <table:table-cell table:style-name="表格17.A1" office:value-type="string">
            <text:p text:style-name="P66">1-2</text:p>
          </table:table-cell>
          <table:table-cell table:style-name="表格17.A1" office:value-type="string">
            <text:p text:style-name="P66">1-2</text:p>
          </table:table-cell>
          <table:table-cell table:style-name="表格17.A1" office:value-type="string">
            <text:p text:style-name="P66">1-2</text:p>
          </table:table-cell>
          <table:table-cell table:style-name="表格17.A1" office:value-type="string">
            <text:p text:style-name="P66">1-2</text:p>
          </table:table-cell>
          <table:table-cell table:style-name="表格17.A1" office:value-type="string">
            <text:p text:style-name="P147"><text:span text:style-name="預設段落字型"><text:span text:style-name="T32">每學期每週至少1節，至多2節，六學期合計6-12節。</text:span></text:span></text:p>
          </table:table-cell>
        </table:table-row>
        <table:table-row table:style-name="表格17.2">
          <table:table-cell table:style-name="表格17.A1" table:number-columns-spanned="4" office:value-type="string">
            <text:p text:style-name="P151"><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17.A1" office:value-type="string">
            <text:p text:style-name="P66">2-4</text:p>
          </table:table-cell>
          <table:table-cell table:style-name="表格17.A1" office:value-type="string">
            <text:p text:style-name="P66">0-2</text:p>
          </table:table-cell>
          <table:table-cell table:style-name="表格17.A1" office:value-type="string">
            <text:p text:style-name="P66">0-2</text:p>
          </table:table-cell>
          <table:table-cell table:style-name="表格17.A1" office:value-type="string">
            <text:p text:style-name="P66">0-2</text:p>
          </table:table-cell>
          <table:table-cell table:style-name="表格17.A1" office:value-type="string">
            <text:p text:style-name="P66">0-2</text:p>
          </table:table-cell>
          <table:table-cell table:style-name="表格17.A1" office:value-type="string">
            <text:p text:style-name="P66">0-2</text:p>
          </table:table-cell>
          <table:table-cell table:style-name="表格17.A1" office:value-type="string">
            <text:p text:style-name="P66">0-2</text:p>
          </table:table-cell>
          <table:table-cell table:style-name="表格17.A1" office:value-type="string">
            <text:p text:style-name="P147"><text:span text:style-name="預設段落字型"><text:span text:style-name="T32">每學期視需要開設每週至多2節，六學期合計2-4節。</text:span></text:span></text:p>
          </table:table-cell>
        </table:table-row>
        <table:table-row table:style-name="表格17.2">
          <table:table-cell table:style-name="表格17.A1" table:number-columns-spanned="4" office:value-type="string">
            <text:p text:style-name="P27">三學年/每週總上課節數</text:p>
          </table:table-cell>
          <table:covered-table-cell/>
          <table:covered-table-cell/>
          <table:covered-table-cell/>
          <table:table-cell table:style-name="表格17.A1" office:value-type="string">
            <text:p text:style-name="P66">144</text:p>
          </table:table-cell>
          <table:table-cell table:style-name="表格17.A1" office:value-type="string">
            <text:p text:style-name="P66">24</text:p>
          </table:table-cell>
          <table:table-cell table:style-name="表格17.A1" office:value-type="string">
            <text:p text:style-name="P66">24</text:p>
          </table:table-cell>
          <table:table-cell table:style-name="表格17.A1" office:value-type="string">
            <text:p text:style-name="P66">24</text:p>
          </table:table-cell>
          <table:table-cell table:style-name="表格17.A1" office:value-type="string">
            <text:p text:style-name="P66">24</text:p>
          </table:table-cell>
          <table:table-cell table:style-name="表格17.A1" office:value-type="string">
            <text:p text:style-name="P66">24</text:p>
          </table:table-cell>
          <table:table-cell table:style-name="表格17.A1" office:value-type="string">
            <text:p text:style-name="P66">24</text:p>
          </table:table-cell>
          <table:table-cell table:style-name="表格17.L51"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18" table:style-name="表格18">
        <table:table-column table:style-name="表格18.A"/>
        <table:table-column table:style-name="表格18.B"/>
        <table:table-column table:style-name="表格18.C"/>
        <table:table-column table:style-name="表格18.D"/>
        <table:table-header-rows>
          <table:table-row>
            <table:table-cell table:style-name="表格18.A1" office:value-type="string">
              <text:p text:style-name="P28">科別</text:p>
            </table:table-cell>
            <table:table-cell table:style-name="表格18.A1" office:value-type="string">
              <text:p text:style-name="P28">適用技能領域</text:p>
            </table:table-cell>
            <table:table-cell table:style-name="表格18.A1" office:value-type="string">
              <text:p text:style-name="P28">合計修習節數</text:p>
            </table:table-cell>
            <table:table-cell table:style-name="表格18.A1" office:value-type="string">
              <text:p text:style-name="P28">備註</text:p>
            </table:table-cell>
          </table:table-row>
        </table:table-header-rows>
        <table:table-row>
          <table:table-cell table:style-name="表格18.A1" office:value-type="string">
            <text:p text:style-name="P54">化工科</text:p>
          </table:table-cell>
          <table:table-cell table:style-name="表格18.A1" office:value-type="string">
            <text:p text:style-name="P54">化工及檢驗技能領域（12）</text:p>
          </table:table-cell>
          <table:table-cell table:style-name="表格18.A1" office:value-type="string">
            <text:p text:style-name="P28">12節</text:p>
          </table:table-cell>
          <table:table-cell table:style-name="表格18.A1" office:value-type="string">
            <text:p text:style-name="P166"/>
          </table:table-cell>
        </table:table-row>
        <table:table-row>
          <table:table-cell table:style-name="表格18.A1" office:value-type="string">
            <text:p text:style-name="P54">環境檢驗科</text:p>
          </table:table-cell>
          <table:table-cell table:style-name="表格18.A1" office:value-type="string">
            <text:p text:style-name="P54">化工及檢驗技能領域（12）</text:p>
          </table:table-cell>
          <table:table-cell table:style-name="表格18.A1" office:value-type="string">
            <text:p text:style-name="P28">12節</text:p>
          </table:table-cell>
          <table:table-cell table:style-name="表格18.A1" office:value-type="string">
            <text:p text:style-name="P166"/>
          </table:table-cell>
        </table:table-row>
        <table:table-row>
          <table:table-cell table:style-name="表格18.A1" office:value-type="string">
            <text:p text:style-name="P54">紡織科</text:p>
          </table:table-cell>
          <table:table-cell table:style-name="表格18.A1" office:value-type="string">
            <text:p text:style-name="P54">紡染及檢驗技能領域（12）</text:p>
          </table:table-cell>
          <table:table-cell table:style-name="表格18.A1" office:value-type="string">
            <text:p text:style-name="P28">12節</text:p>
          </table:table-cell>
          <table:table-cell table:style-name="表格18.A1" office:value-type="string">
            <text:p text:style-name="P166"/>
          </table:table-cell>
        </table:table-row>
        <table:table-row>
          <table:table-cell table:style-name="表格18.A1" office:value-type="string">
            <text:p text:style-name="P54">染整科</text:p>
          </table:table-cell>
          <table:table-cell table:style-name="表格18.A1" office:value-type="string">
            <text:p text:style-name="P54">紡染及檢驗技能領域（12）</text:p>
          </table:table-cell>
          <table:table-cell table:style-name="表格18.A1" office:value-type="string">
            <text:p text:style-name="P28">12節</text:p>
          </table:table-cell>
          <table:table-cell table:style-name="表格18.A1" office:value-type="string">
            <text:p text:style-name="P166"/>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87"/></text:p>
      <text:p text:style-name="P359"><text:bookmark-start text:name="_Toc3905081"/>（五）土木與建築群<text:bookmark-end text:name="_Toc3905081"/><text:bookmark-end text:name="_Toc468458787"/></text:p>
      <text:p text:style-name="P259">1.課程架構</text:p>
      <text:p text:style-name="P186"><text:bookmark-start text:name="_Toc3904189"/>表15「土木與建築群」課程架構<text:bookmark-end text:name="_Toc3904189"/></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B"/>
        <table:table-column table:style-name="表格19.G"/>
        <table:table-column table:style-name="表格19.H"/>
        <table:table-column table:style-name="表格19.I"/>
        <table:table-header-rows>
          <table:table-row table:style-name="表格19.1">
            <table:table-cell table:style-name="表格19.A1" table:number-columns-spanned="7" office:value-type="string">
              <text:p text:style-name="P46">部定必修</text:p>
            </table:table-cell>
            <table:covered-table-cell/>
            <table:covered-table-cell/>
            <table:covered-table-cell/>
            <table:covered-table-cell/>
            <table:covered-table-cell/>
            <table:covered-table-cell/>
            <table:table-cell table:style-name="表格19.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19.1">
            <table:table-cell table:style-name="表格19.A2" office:value-type="string">
              <text:p text:style-name="P46">類別</text:p>
            </table:table-cell>
            <table:table-cell table:style-name="表格19.A1" table:number-columns-spanned="4" office:value-type="string">
              <text:p text:style-name="P46">領域/科目</text:p>
            </table:table-cell>
            <table:covered-table-cell/>
            <table:covered-table-cell/>
            <table:covered-table-cell/>
            <table:table-cell table:style-name="表格19.A1" office:value-type="string">
              <text:p text:style-name="P151"><text:span text:style-name="預設段落字型"><text:span text:style-name="T26">節數</text:span></text:span></text:p>
            </table:table-cell>
            <table:table-cell table:style-name="表格19.A1" office:value-type="string">
              <text:p text:style-name="P46">百分比（%）</text:p>
            </table:table-cell>
            <table:table-cell table:style-name="表格19.A1" office:value-type="string">
              <text:p text:style-name="P151"><text:span text:style-name="預設段落字型"><text:span text:style-name="T26">節數</text:span></text:span></text:p>
            </table:table-cell>
            <table:table-cell table:style-name="表格19.A1" office:value-type="string">
              <text:p text:style-name="P46">百分比（%）</text:p>
            </table:table-cell>
          </table:table-row>
        </table:table-header-rows>
        <table:table-row table:style-name="表格19.1">
          <table:table-cell table:style-name="表格19.A1" office:value-type="string">
            <text:p text:style-name="P46">一般科目</text:p>
          </table:table-cell>
          <table:table-cell table:style-name="表格19.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47"><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19.A1" office:value-type="string">
            <text:p text:style-name="P54">48-56</text:p>
          </table:table-cell>
          <table:table-cell table:style-name="表格19.A1" office:value-type="string">
            <text:p text:style-name="P54">33.3-38.9%</text:p>
          </table:table-cell>
          <table:table-cell table:style-name="表格19.A1" table:number-rows-spanned="5" office:value-type="string">
            <text:p text:style-name="P54">20-42</text:p>
          </table:table-cell>
          <table:table-cell table:style-name="表格19.A1" table:number-rows-spanned="5" office:value-type="string">
            <text:p text:style-name="P54">13.9-29.2%</text:p>
          </table:table-cell>
        </table:table-row>
        <table:table-row table:style-name="表格19.1">
          <table:table-cell table:style-name="表格19.A1" office:value-type="string">
            <text:p text:style-name="P46">專業科目</text:p>
          </table:table-cell>
          <table:table-cell table:style-name="表格19.A1" table:number-columns-spanned="3" office:value-type="string">
            <text:p text:style-name="P147"><text:span text:style-name="預設段落字型"><text:span text:style-name="T27">1.</text:span></text:span><text:span text:style-name="預設段落字型"><text:span text:style-name="T55">土木建築</text:span></text:span><text:span text:style-name="預設段落字型"><text:span text:style-name="T27">工程</text:span></text:span><text:span text:style-name="預設段落字型"><text:span text:style-name="T55">與技術</text:span></text:span><text:span text:style-name="預設段落字型"><text:span text:style-name="T27">概論（2）</text:span></text:span></text:p>
            <text:p text:style-name="P49">2.構造與施工法（2）</text:p>
            <text:p text:style-name="P156"><text:span text:style-name="預設段落字型"><text:span text:style-name="T27">3.</text:span></text:span><text:span text:style-name="預設段落字型"><text:span text:style-name="T26">基礎</text:span></text:span><text:span text:style-name="預設段落字型"><text:span text:style-name="T27">工程力學（6）</text:span></text:span></text:p>
          </table:table-cell>
          <table:covered-table-cell/>
          <table:covered-table-cell/>
          <table:table-cell table:style-name="表格19.A1" office:value-type="string">
            <text:p text:style-name="P54">10</text:p>
          </table:table-cell>
          <table:table-cell table:style-name="表格19.A1" table:number-rows-spanned="4" office:value-type="string">
            <text:p text:style-name="P54">52</text:p>
          </table:table-cell>
          <table:table-cell table:style-name="表格19.A1" table:number-rows-spanned="4" office:value-type="string">
            <text:p text:style-name="P151"><text:span text:style-name="預設段落字型"><text:span text:style-name="T26">36.1%</text:span></text:span></text:p>
          </table:table-cell>
          <table:covered-table-cell/>
          <table:covered-table-cell/>
        </table:table-row>
        <table:table-row table:style-name="表格19.1">
          <table:table-cell table:style-name="表格19.A1" table:number-rows-spanned="3" office:value-type="string">
            <text:p text:style-name="P46">實習科目</text:p>
          </table:table-cell>
          <table:table-cell table:style-name="表格19.A1" table:number-columns-spanned="3" office:value-type="string">
            <text:p text:style-name="P48">1.測量實習（8）</text:p>
            <text:p text:style-name="P48">2.設計與技術實習（4）</text:p>
            <text:p text:style-name="P156"><text:span text:style-name="預設段落字型"><text:span text:style-name="T27">3.營建</text:span></text:span><text:span text:style-name="預設段落字型"><text:span text:style-name="T15">技術</text:span></text:span><text:span text:style-name="預設段落字型"><text:span text:style-name="T27">實習（6）</text:span></text:span></text:p>
            <text:p text:style-name="P48">4.材料與試驗（4）</text:p>
            <text:p text:style-name="P127">5.製圖實習（8）</text:p>
            <text:p text:style-name="P156"><text:span text:style-name="預設段落字型"><text:span text:style-name="T55">6.電腦輔助製圖實習（6）</text:span></text:span></text:p>
          </table:table-cell>
          <table:covered-table-cell/>
          <table:covered-table-cell/>
          <table:table-cell table:style-name="表格19.A1" office:value-type="string">
            <text:p text:style-name="P54">36</text:p>
          </table:table-cell>
          <table:covered-table-cell/>
          <table:covered-table-cell/>
          <table:covered-table-cell/>
          <table:covered-table-cell/>
        </table:table-row>
        <table:table-row table:style-name="表格19.1">
          <table:covered-table-cell/>
          <table:table-cell table:style-name="表格19.A1" office:value-type="string">
            <text:p text:style-name="P147"><text:span text:style-name="預設段落字型"><text:span text:style-name="T27">專業製圖技能領域</text:span></text:span></text:p>
          </table:table-cell>
          <table:table-cell table:style-name="表格19.A1" table:number-columns-spanned="2" office:value-type="string">
            <text:p text:style-name="P156"><text:span text:style-name="預設段落字型"><text:span text:style-name="T27">1.建築製圖實習（</text:span></text:span><text:span text:style-name="預設段落字型"><text:span text:style-name="T26">3</text:span></text:span><text:span text:style-name="預設段落字型"><text:span text:style-name="T27">）</text:span></text:span></text:p>
            <text:p text:style-name="P156"><text:span text:style-name="預設段落字型"><text:span text:style-name="T27">2.施工圖實習（</text:span></text:span><text:span text:style-name="預設段落字型"><text:span text:style-name="T26">3</text:span></text:span><text:span text:style-name="預設段落字型"><text:span text:style-name="T27">）</text:span></text:span></text:p>
          </table:table-cell>
          <table:covered-table-cell/>
          <table:table-cell table:style-name="表格19.A1" table:number-rows-spanned="2" office:value-type="string">
            <text:p text:style-name="P54">6</text:p>
          </table:table-cell>
          <table:covered-table-cell/>
          <table:covered-table-cell/>
          <table:covered-table-cell/>
          <table:covered-table-cell/>
        </table:table-row>
        <table:table-row table:style-name="表格19.1">
          <table:covered-table-cell/>
          <table:table-cell table:style-name="表格19.A1" office:value-type="string">
            <text:p text:style-name="P147"><text:span text:style-name="預設段落字型"><text:span text:style-name="T26">土木</text:span></text:span><text:span text:style-name="預設段落字型"><text:span text:style-name="T27">測量技能領域</text:span></text:span></text:p>
          </table:table-cell>
          <table:table-cell table:style-name="表格19.A1" table:number-columns-spanned="2" office:value-type="string">
            <text:p text:style-name="P156"><text:span text:style-name="預設段落字型"><text:span text:style-name="T27">1.工程測量實習（</text:span></text:span><text:span text:style-name="預設段落字型"><text:span text:style-name="T26">3</text:span></text:span><text:span text:style-name="預設段落字型"><text:span text:style-name="T27">）</text:span></text:span></text:p>
            <text:p text:style-name="P156"><text:span text:style-name="預設段落字型"><text:span text:style-name="T27">2.地形測量實習（</text:span></text:span><text:span text:style-name="預設段落字型"><text:span text:style-name="T26">3</text:span></text:span><text:span text:style-name="預設段落字型"><text:span text:style-name="T27">）</text:span></text:span></text:p>
          </table:table-cell>
          <table:covered-table-cell/>
          <table:covered-table-cell/>
          <table:covered-table-cell/>
          <table:covered-table-cell/>
          <table:covered-table-cell/>
          <table:covered-table-cell/>
        </table:table-row>
        <table:table-row table:style-name="表格19.1">
          <table:table-cell table:style-name="表格19.A1" table:number-columns-spanned="5" office:value-type="string">
            <text:p text:style-name="P151"><text:span text:style-name="預設段落字型"><text:span text:style-name="T26">小計</text:span></text:span></text:p>
          </table:table-cell>
          <table:covered-table-cell/>
          <table:covered-table-cell/>
          <table:covered-table-cell/>
          <table:covered-table-cell/>
          <table:table-cell table:style-name="表格19.A1" office:value-type="string">
            <text:p text:style-name="P309">100-108</text:p>
          </table:table-cell>
          <table:table-cell table:style-name="表格19.A1" office:value-type="string">
            <text:p text:style-name="P54">69.4-75.0%</text:p>
          </table:table-cell>
          <table:table-cell table:style-name="表格19.A1" office:value-type="string">
            <text:p text:style-name="P151"><text:span text:style-name="預設段落字型"><text:span text:style-name="T26">20-42</text:span></text:span></text:p>
          </table:table-cell>
          <table:table-cell table:style-name="表格19.A1" office:value-type="string">
            <text:p text:style-name="P151"><text:span text:style-name="預設段落字型"><text:span text:style-name="T26">13.9-29.2%</text:span></text:span></text:p>
          </table:table-cell>
        </table:table-row>
        <table:table-row table:style-name="表格19.1">
          <table:table-cell table:style-name="表格19.A1" table:number-columns-spanned="3" office:value-type="string">
            <text:p text:style-name="P54">團體活動時間</text:p>
          </table:table-cell>
          <table:covered-table-cell/>
          <table:covered-table-cell/>
          <table:table-cell table:style-name="表格19.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46">彈性學習時間</text:p>
          </table:table-cell>
          <table:covered-table-cell/>
          <table:covered-table-cell/>
          <table:table-cell table:style-name="表格19.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46">上課總節數</text:p>
          </table:table-cell>
          <table:covered-table-cell/>
          <table:covered-table-cell/>
          <table:table-cell table:style-name="表格19.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text:soft-page-break/>訂。</text:p>
      <text:p text:style-name="P310">2.教學科目與節數</text:p>
      <text:p text:style-name="P311">（1）課程規劃</text:p>
      <text:p text:style-name="P296">高級中等學校進修部土木與建築群的課程類別、領域/科目及節數、授課年段與節數配置，如表16所示。</text:p>
      <text:p text:style-name="P224"><text:bookmark-start text:name="_Toc3904190"/>表16「土木與建築群」教學科目與節數<text:bookmark-end text:name="_Toc3904190"/></text:p>
      <text:p text:style-name="P174"><text:span text:style-name="預設段落字型"><text:span text:style-name="T7">單位：節數</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number-columns-repeated="2"/>
        <table:table-column table:style-name="表格20.E" table:number-columns-repeated="2"/>
        <table:table-column table:style-name="表格20.K"/>
        <table:table-column table:style-name="表格20.L"/>
        <table:table-header-rows>
          <table:table-row table:style-name="表格20.1">
            <table:table-cell table:style-name="表格20.A1" table:number-rows-spanned="2" table:number-columns-spanned="2" office:value-type="string">
              <text:p text:style-name="P151"><text:span text:style-name="預設段落字型"><text:span text:style-name="T19">課程類別</text:span></text:span></text:p>
            </table:table-cell>
            <table:covered-table-cell/>
            <table:table-cell table:style-name="表格20.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20.A1" table:number-columns-spanned="6" office:value-type="string">
              <text:p text:style-name="P34">建議授課年段與節數配置</text:p>
            </table:table-cell>
            <table:covered-table-cell/>
            <table:covered-table-cell/>
            <table:covered-table-cell/>
            <table:covered-table-cell/>
            <table:covered-table-cell/>
            <table:table-cell table:style-name="表格20.A1" table:number-rows-spanned="3" office:value-type="string">
              <text:p text:style-name="P36">備註</text:p>
            </table:table-cell>
          </table:table-row>
          <table:table-row table:style-name="表格20.1">
            <table:covered-table-cell/>
            <table:covered-table-cell/>
            <table:covered-table-cell/>
            <table:covered-table-cell/>
            <table:covered-table-cell/>
            <table:table-cell table:style-name="表格20.A1" table:number-columns-spanned="2" office:value-type="string">
              <text:p text:style-name="P36">第一學年</text:p>
            </table:table-cell>
            <table:covered-table-cell/>
            <table:table-cell table:style-name="表格20.A1" table:number-columns-spanned="2" office:value-type="string">
              <text:p text:style-name="P36">第二學年</text:p>
            </table:table-cell>
            <table:covered-table-cell/>
            <table:table-cell table:style-name="表格20.A1" table:number-columns-spanned="2" office:value-type="string">
              <text:p text:style-name="P36">第三學年</text:p>
            </table:table-cell>
            <table:covered-table-cell/>
            <table:covered-table-cell/>
          </table:table-row>
          <table:table-row table:style-name="表格20.1">
            <table:table-cell table:style-name="表格20.A1" table:number-columns-spanned="2" office:value-type="string">
              <text:p text:style-name="P36">名稱</text:p>
            </table:table-cell>
            <table:covered-table-cell/>
            <table:table-cell table:style-name="表格20.A1" table:number-columns-spanned="2" office:value-type="string">
              <text:p text:style-name="P36">名稱</text:p>
            </table:table-cell>
            <table:covered-table-cell/>
            <table:table-cell table:style-name="表格20.A1" office:value-type="string">
              <text:p text:style-name="P151"><text:span text:style-name="預設段落字型"><text:span text:style-name="T15">節數</text:span></text:span></text:p>
            </table:table-cell>
            <table:table-cell table:style-name="表格20.A1" office:value-type="string">
              <text:p text:style-name="P36">一</text:p>
            </table:table-cell>
            <table:table-cell table:style-name="表格20.A1" office:value-type="string">
              <text:p text:style-name="P36">二</text:p>
            </table:table-cell>
            <table:table-cell table:style-name="表格20.A1" office:value-type="string">
              <text:p text:style-name="P36">一</text:p>
            </table:table-cell>
            <table:table-cell table:style-name="表格20.A1" office:value-type="string">
              <text:p text:style-name="P36">二</text:p>
            </table:table-cell>
            <table:table-cell table:style-name="表格20.A1" office:value-type="string">
              <text:p text:style-name="P36">一</text:p>
            </table:table-cell>
            <table:table-cell table:style-name="表格20.A1" office:value-type="string">
              <text:p text:style-name="P36">二</text:p>
            </table:table-cell>
            <table:covered-table-cell/>
          </table:table-row>
        </table:table-header-rows>
        <table:table-row table:style-name="表格20.1">
          <table:table-cell table:style-name="表格20.A1" table:number-rows-spanned="38"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20.A1" table:number-rows-spanned="23" office:value-type="string">
            <text:p text:style-name="P151"><text:span text:style-name="預設段落字型"><text:span text:style-name="T59">一般科目</text:span></text:span></text:p>
          </table:table-cell>
          <table:table-cell table:style-name="表格20.A1" table:number-rows-spanned="3" office:value-type="string">
            <text:p text:style-name="P130">語文</text:p>
          </table:table-cell>
          <table:table-cell table:style-name="表格20.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20.A1" office:value-type="string">
            <text:p text:style-name="P86">1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95"/>
          </table:table-cell>
        </table:table-row>
        <table:table-row table:style-name="表格20.1">
          <table:covered-table-cell/>
          <table:covered-table-cell/>
          <table:covered-table-cell/>
          <table:table-cell table:style-name="表格20.A1" office:value-type="string">
            <text:p text:style-name="P31">本土語文/臺灣手語</text:p>
          </table:table-cell>
          <table:table-cell table:style-name="表格20.A1" office:value-type="string">
            <text:p text:style-name="P86">2</text:p>
          </table:table-cell>
          <table:table-cell table:style-name="表格20.A1" office:value-type="string">
            <text:p text:style-name="P86">1</text:p>
          </table:table-cell>
          <table:table-cell table:style-name="表格20.A1" office:value-type="string">
            <text:p text:style-name="P86">1</text:p>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20.1">
          <table:covered-table-cell/>
          <table:covered-table-cell/>
          <table:covered-table-cell/>
          <table:table-cell table:style-name="表格20.A1" office:value-type="string">
            <text:p text:style-name="P147"><text:span text:style-name="預設段落字型"><text:span text:style-name="T59">英語文</text:span></text:span></text:p>
          </table:table-cell>
          <table:table-cell table:style-name="表格20.A1" office:value-type="string">
            <text:p text:style-name="P86">8-1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0-2</text:p>
          </table:table-cell>
          <table:table-cell table:style-name="表格20.A1" office:value-type="string">
            <text:p text:style-name="P86">0-2</text:p>
          </table:table-cell>
          <table:table-cell table:style-name="表格20.A1" office:value-type="string">
            <text:p text:style-name="P147"><text:span text:style-name="預設段落字型"><text:span text:style-name="T44">各校可依群科屬性、學生生涯發展、學校發展特色彈性調減至</text:span></text:span><text:span text:style-name="預設段落字型"><text:span text:style-name="T45">8</text:span></text:span><text:span text:style-name="預設段落字型"><text:span text:style-name="T44">節，合計為</text:span></text:span><text:span text:style-name="預設段落字型"><text:span text:style-name="T45">8</text:span></text:span><text:span text:style-name="預設段落字型"><text:span text:style-name="T44">-</text:span></text:span><text:span text:style-name="預設段落字型"><text:span text:style-name="T45">12</text:span></text:span><text:span text:style-name="預設段落字型"><text:span text:style-name="T44">節。</text:span></text:span></text:p>
          </table:table-cell>
        </table:table-row>
        <table:table-row table:style-name="表格20.1">
          <table:covered-table-cell/>
          <table:covered-table-cell/>
          <table:table-cell table:style-name="表格20.A1" office:value-type="string">
            <text:p text:style-name="P130">數學</text:p>
          </table:table-cell>
          <table:table-cell table:style-name="表格20.A1" office:value-type="string">
            <text:p text:style-name="P132">數學</text:p>
          </table:table-cell>
          <table:table-cell table:style-name="表格20.A1" office:value-type="string">
            <text:p text:style-name="P86">4-8</text:p>
          </table:table-cell>
          <table:table-cell table:style-name="表格20.A1" office:value-type="string">
            <text:p text:style-name="P86">2</text:p>
          </table:table-cell>
          <table:table-cell table:style-name="表格20.A1" office:value-type="string">
            <text:p text:style-name="P86">2</text:p>
          </table:table-cell>
          <table:table-cell table:style-name="表格20.A1" office:value-type="string">
            <text:p text:style-name="P86">0-2</text:p>
          </table:table-cell>
          <table:table-cell table:style-name="表格20.A1" office:value-type="string">
            <text:p text:style-name="P86">0-2</text:p>
          </table:table-cell>
          <table:table-cell table:style-name="表格20.A1" office:value-type="string">
            <text:p text:style-name="P86"/>
          </table:table-cell>
          <table:table-cell table:style-name="表格20.A1" office:value-type="string">
            <text:p text:style-name="P86"/>
          </table:table-cell>
          <table:table-cell table:style-name="表格20.L7" office:value-type="string">
            <text:p text:style-name="P104">各校可依群科屬性、學生生涯發展、學校發展特色彈性調減至4節，合計為4-8節。</text:p>
          </table:table-cell>
        </table:table-row>
        <table:table-row table:style-name="表格20.8">
          <table:covered-table-cell/>
          <table:covered-table-cell/>
          <table:table-cell table:style-name="表格20.A1" table:number-rows-spanned="3" office:value-type="string">
            <text:p text:style-name="P130">社會</text:p>
          </table:table-cell>
          <table:table-cell table:style-name="表格20.A1" office:value-type="string">
            <text:p text:style-name="P147"><text:span text:style-name="預設段落字型"><text:span text:style-name="T59">歷史</text:span></text:span></text:p>
          </table:table-cell>
          <table:table-cell table:style-name="表格20.A1" table:number-rows-spanned="3" office:value-type="string">
            <text:p text:style-name="P86">4</text:p>
          </table:table-cell>
          <table:table-cell table:style-name="表格20.A1" table:number-rows-spanned="3" office:value-type="string">
            <text:p text:style-name="P86">2</text:p>
          </table:table-cell>
          <table:table-cell table:style-name="表格20.A1" table:number-rows-spanned="3" office:value-type="string">
            <text:p text:style-name="P86">2</text:p>
          </table:table-cell>
          <table:table-cell table:style-name="表格20.A1" table:number-rows-spanned="3" office:value-type="string">
            <text:p text:style-name="P86"/>
          </table:table-cell>
          <table:table-cell table:style-name="表格20.A1" table:number-rows-spanned="3" office:value-type="string">
            <text:p text:style-name="P86"/>
          </table:table-cell>
          <table:table-cell table:style-name="表格20.A1" table:number-rows-spanned="3" office:value-type="string">
            <text:p text:style-name="P167"/>
          </table:table-cell>
          <table:table-cell table:style-name="表格20.A1" table:number-rows-spanned="3" office:value-type="string">
            <text:p text:style-name="P167"/>
          </table:table-cell>
          <table:table-cell table:style-name="表格20.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20.9">
          <table:covered-table-cell/>
          <table:covered-table-cell/>
          <table:covered-table-cell/>
          <table:table-cell table:style-name="表格20.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47"><text:span text:style-name="預設段落字型"><text:span text:style-name="T52">公民與社會</text:span></text:span></text:p>
          </table:table-cell>
          <table:covered-table-cell/>
          <table:covered-table-cell/>
          <table:covered-table-cell/>
          <table:covered-table-cell/>
          <table:covered-table-cell/>
          <table:covered-table-cell/>
          <table:covered-table-cell/>
          <table:covered-table-cell/>
        </table:table-row>
        <table:table-row table:style-name="表格20.11">
          <table:covered-table-cell/>
          <table:covered-table-cell/>
          <table:table-cell table:style-name="表格20.A1" table:number-rows-spanned="3" office:value-type="string">
            <text:p text:style-name="P153"><text:span text:style-name="預設段落字型"><text:span text:style-name="T59">自然科學</text:span></text:span></text:p>
          </table:table-cell>
          <table:table-cell table:style-name="表格20.A1" office:value-type="string">
            <text:p text:style-name="P147"><text:span text:style-name="預設段落字型"><text:span text:style-name="T59">物理</text:span></text:span></text:p>
          </table:table-cell>
          <table:table-cell table:style-name="表格20.A1" table:number-rows-spanned="3" office:value-type="string">
            <text:p text:style-name="P86">4</text:p>
          </table:table-cell>
          <table:table-cell table:style-name="表格20.A1" table:number-rows-spanned="3" office:value-type="string">
            <text:p text:style-name="P86">2</text:p>
          </table:table-cell>
          <table:table-cell table:style-name="表格20.A1" table:number-rows-spanned="3" office:value-type="string">
            <text:p text:style-name="P86">2</text:p>
          </table:table-cell>
          <table:table-cell table:style-name="表格20.A1" table:number-rows-spanned="3" office:value-type="string">
            <text:p text:style-name="P86"/>
          </table:table-cell>
          <table:table-cell table:style-name="表格20.A1" table:number-rows-spanned="3" office:value-type="string">
            <text:p text:style-name="P86"/>
          </table:table-cell>
          <table:table-cell table:style-name="表格20.A1" table:number-rows-spanned="3" office:value-type="string">
            <text:p text:style-name="P86"/>
          </table:table-cell>
          <table:table-cell table:style-name="表格20.A1" table:number-rows-spanned="3" office:value-type="string">
            <text:p text:style-name="P86"/>
          </table:table-cell>
          <table:table-cell table:style-name="表格20.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text:soft-page-break/>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20.12">
          <table:covered-table-cell/>
          <table:covered-table-cell/>
          <table:covered-table-cell/>
          <table:table-cell table:style-name="表格20.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32">生物</text:p>
          </table:table-cell>
          <table:covered-table-cell/>
          <table:covered-table-cell/>
          <table:covered-table-cell/>
          <table:covered-table-cell/>
          <table:covered-table-cell/>
          <table:covered-table-cell/>
          <table:covered-table-cell/>
          <table:covered-table-cell/>
        </table:table-row>
        <table:table-row table:style-name="表格20.14">
          <table:covered-table-cell/>
          <table:covered-table-cell/>
          <table:table-cell table:style-name="表格20.A1" table:number-rows-spanned="3" office:value-type="string">
            <text:p text:style-name="P130">藝術</text:p>
          </table:table-cell>
          <table:table-cell table:style-name="表格20.A1" office:value-type="string">
            <text:p text:style-name="P147"><text:span text:style-name="預設段落字型"><text:span text:style-name="T59">音樂</text:span></text:span></text:p>
          </table:table-cell>
          <table:table-cell table:style-name="表格20.A1" table:number-rows-spanned="3" office:value-type="string">
            <text:p text:style-name="P86">4</text:p>
          </table:table-cell>
          <table:table-cell table:style-name="表格20.A1" table:number-rows-spanned="3" office:value-type="string">
            <text:p text:style-name="P86"/>
          </table:table-cell>
          <table:table-cell table:style-name="表格20.A1" table:number-rows-spanned="3" office:value-type="string">
            <text:p text:style-name="P86"/>
          </table:table-cell>
          <table:table-cell table:style-name="表格20.A1" table:number-rows-spanned="3" office:value-type="string">
            <text:p text:style-name="P86">2</text:p>
          </table:table-cell>
          <table:table-cell table:style-name="表格20.A1" table:number-rows-spanned="3" office:value-type="string">
            <text:p text:style-name="P86">2</text:p>
          </table:table-cell>
          <table:table-cell table:style-name="表格20.A1" table:number-rows-spanned="3" office:value-type="string">
            <text:p text:style-name="P167"/>
          </table:table-cell>
          <table:table-cell table:style-name="表格20.A1" table:number-rows-spanned="3" office:value-type="string">
            <text:p text:style-name="P167"/>
          </table:table-cell>
          <table:table-cell table:style-name="表格20.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20.15">
          <table:covered-table-cell/>
          <table:covered-table-cell/>
          <table:covered-table-cell/>
          <table:table-cell table:style-name="表格20.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7" table:number-rows-spanned="5" office:value-type="string">
            <text:p text:style-name="P135">綜合活動</text:p>
          </table:table-cell>
          <table:table-cell table:style-name="表格20.A1" office:value-type="string">
            <text:p text:style-name="P137">生命教育</text:p>
          </table:table-cell>
          <table:table-cell table:style-name="表格20.A1" table:number-rows-spanned="7" office:value-type="string">
            <text:p text:style-name="P86">4</text:p>
          </table:table-cell>
          <table:table-cell table:style-name="表格20.A1" table:number-rows-spanned="7" office:value-type="string">
            <text:p text:style-name="P86"/>
          </table:table-cell>
          <table:table-cell table:style-name="表格20.A1" table:number-rows-spanned="7" office:value-type="string">
            <text:p text:style-name="P86"/>
          </table:table-cell>
          <table:table-cell table:style-name="表格20.A1" table:number-rows-spanned="7" office:value-type="string">
            <text:p text:style-name="P86">2</text:p>
          </table:table-cell>
          <table:table-cell table:style-name="表格20.A1" table:number-rows-spanned="7" office:value-type="string">
            <text:p text:style-name="P86">2</text:p>
          </table:table-cell>
          <table:table-cell table:style-name="表格20.A1" table:number-rows-spanned="7" office:value-type="string">
            <text:p text:style-name="P86"/>
          </table:table-cell>
          <table:table-cell table:style-name="表格20.A1" table:number-rows-spanned="7" office:value-type="string">
            <text:p text:style-name="P86"/>
          </table:table-cell>
          <table:table-cell table:style-name="表格20.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20.1">
          <table:covered-table-cell/>
          <table:covered-table-cell/>
          <table:covered-table-cell/>
          <table:table-cell table:style-name="表格20.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47"><text:span text:style-name="預設段落字型"><text:span text:style-name="T51">環境科學概論</text:span></text:span></text:p>
          </table:table-cell>
          <table:covered-table-cell/>
          <table:covered-table-cell/>
          <table:covered-table-cell/>
          <table:covered-table-cell/>
          <table:covered-table-cell/>
          <table:covered-table-cell/>
          <table:covered-table-cell/>
          <table:covered-table-cell/>
        </table:table-row>
        <table:table-row table:style-name="表格20.22">
          <table:covered-table-cell/>
          <table:covered-table-cell/>
          <table:table-cell table:style-name="表格20.C22" table:number-rows-spanned="2" office:value-type="string">
            <text:p text:style-name="P130">科技</text:p>
          </table:table-cell>
          <table:table-cell table:style-name="表格20.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20.24">
          <table:covered-table-cell/>
          <table:covered-table-cell/>
          <table:table-cell table:style-name="表格20.A1" table:number-rows-spanned="2" office:value-type="string">
            <text:p text:style-name="P135">健康</text:p>
            <text:p text:style-name="P135">與</text:p>
            <text:p text:style-name="P135">體育</text:p>
          </table:table-cell>
          <table:table-cell table:style-name="表格20.A1" office:value-type="string">
            <text:p text:style-name="P137">健康與護理</text:p>
          </table:table-cell>
          <table:table-cell table:style-name="表格20.A1" office:value-type="string">
            <text:p text:style-name="P86">2</text:p>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151"><text:span text:style-name="預設段落字型"><text:span text:style-name="T32">1</text:span></text:span></text:p>
          </table:table-cell>
          <table:table-cell table:style-name="表格20.A1" office:value-type="string">
            <text:p text:style-name="P151"><text:span text:style-name="預設段落字型"><text:span text:style-name="T32">1</text:span></text:span></text:p>
          </table:table-cell>
          <table:table-cell table:style-name="表格20.A1" office:value-type="string">
            <text:p text:style-name="P86"/>
          </table:table-cell>
          <table:table-cell table:style-name="表格20.A1" office:value-type="string">
            <text:p text:style-name="P86"/>
          </table:table-cell>
          <table:table-cell table:style-name="表格20.L25" table:number-rows-spanned="2" office:value-type="string">
            <text:p text:style-name="P96"/>
          </table:table-cell>
        </table:table-row>
        <table:table-row table:style-name="表格20.1">
          <table:covered-table-cell/>
          <table:covered-table-cell/>
          <table:covered-table-cell/>
          <table:table-cell table:style-name="表格20.A1" office:value-type="string">
            <text:p text:style-name="P137">體育</text:p>
          </table:table-cell>
          <table:table-cell table:style-name="表格20.A1" office:value-type="string">
            <text:p text:style-name="P86">2</text:p>
          </table:table-cell>
          <table:table-cell table:style-name="表格20.A1" office:value-type="string">
            <text:p text:style-name="P151"><text:span text:style-name="預設段落字型"><text:span text:style-name="T32">1</text:span></text:span></text:p>
          </table:table-cell>
          <table:table-cell table:style-name="表格20.A1" office:value-type="string">
            <text:p text:style-name="P151"><text:span text:style-name="預設段落字型"><text:span text:style-name="T32">1</text:span></text:span></text:p>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covered-table-cell/>
        </table:table-row>
        <table:table-row table:style-name="表格20.1">
          <table:covered-table-cell/>
          <table:covered-table-cell/>
          <table:table-cell table:style-name="表格20.A1" table:number-columns-spanned="2" office:value-type="string">
            <text:p text:style-name="P147"><text:span text:style-name="預設段落字型"><text:span text:style-name="T17">全民國防教育</text:span></text:span></text:p>
          </table:table-cell>
          <table:covered-table-cell/>
          <table:table-cell table:style-name="表格20.A1" office:value-type="string">
            <text:p text:style-name="P86">2</text:p>
          </table:table-cell>
          <table:table-cell table:style-name="表格20.A1" office:value-type="string">
            <text:p text:style-name="P162"/>
          </table:table-cell>
          <table:table-cell table:style-name="表格20.A1" office:value-type="string">
            <text:p text:style-name="P162"/>
          </table:table-cell>
          <table:table-cell table:style-name="表格20.A1" office:value-type="string">
            <text:p text:style-name="P86"/>
          </table:table-cell>
          <table:table-cell table:style-name="表格20.A1" office:value-type="string">
            <text:p text:style-name="P98"/>
          </table:table-cell>
          <table:table-cell table:style-name="表格20.A1" office:value-type="string">
            <text:p text:style-name="P151"><text:span text:style-name="預設段落字型"><text:span text:style-name="T38">1</text:span></text:span></text:p>
          </table:table-cell>
          <table:table-cell table:style-name="表格20.A1" office:value-type="string">
            <text:p text:style-name="P151"><text:span text:style-name="預設段落字型"><text:span text:style-name="T38">1</text:span></text:span></text:p>
          </table:table-cell>
          <table:table-cell table:style-name="表格20.L26" office:value-type="string">
            <text:p text:style-name="P96">全民國防教育於第三學年實施，學校得彈性調整。</text:p>
          </table:table-cell>
        </table:table-row>
        <table:table-row table:style-name="表格20.1">
          <table:covered-table-cell/>
          <table:table-cell table:style-name="表格20.A1" table:number-columns-spanned="3" office:value-type="string">
            <text:p text:style-name="P130">小計</text:p>
          </table:table-cell>
          <table:covered-table-cell/>
          <table:covered-table-cell/>
          <table:table-cell table:style-name="表格20.A1" office:value-type="string">
            <text:p text:style-name="P86">48-56</text:p>
          </table:table-cell>
          <table:table-cell table:style-name="表格20.A1" office:value-type="string">
            <text:p text:style-name="P86">12</text:p>
          </table:table-cell>
          <table:table-cell table:style-name="表格20.A1" office:value-type="string">
            <text:p text:style-name="P151"><text:span text:style-name="預設段落字型"><text:span text:style-name="T38">12</text:span></text:span></text:p>
          </table:table-cell>
          <table:table-cell table:style-name="表格20.A1" office:value-type="string">
            <text:p text:style-name="P151"><text:span text:style-name="預設段落字型"><text:span text:style-name="T38">9-11</text:span></text:span></text:p>
          </table:table-cell>
          <table:table-cell table:style-name="表格20.A1" office:value-type="string">
            <text:p text:style-name="P86">9-11</text:p>
          </table:table-cell>
          <table:table-cell table:style-name="表格20.A1" office:value-type="string">
            <text:p text:style-name="P151"><text:span text:style-name="預設段落字型"><text:span text:style-name="T38">3-5</text:span></text:span></text:p>
          </table:table-cell>
          <table:table-cell table:style-name="表格20.A1" office:value-type="string">
            <text:p text:style-name="P151"><text:span text:style-name="預設段落字型"><text:span text:style-name="T38">3-5</text:span></text:span></text:p>
          </table:table-cell>
          <table:table-cell table:style-name="表格20.A1" office:value-type="string">
            <text:p text:style-name="P79">各群依屬性不同得進行差異性規劃。</text:p>
          </table:table-cell>
        </table:table-row>
        <table:table-row table:style-name="表格20.1">
          <table:covered-table-cell/>
          <table:table-cell table:style-name="表格20.A1" table:number-rows-spanned="3" office:value-type="string">
            <text:p text:style-name="P36">專業科目</text:p>
          </table:table-cell>
          <table:table-cell table:style-name="表格20.A1" table:number-columns-spanned="2" office:value-type="string">
            <text:p text:style-name="P147"><text:span text:style-name="預設段落字型"><text:span text:style-name="T55">土木建築</text:span></text:span><text:span text:style-name="預設段落字型"><text:span text:style-name="T17">工程</text:span></text:span><text:span text:style-name="預設段落字型"><text:span text:style-name="T55">與技術</text:span></text:span><text:span text:style-name="預設段落字型"><text:span text:style-name="T17">概論</text:span></text:span></text:p>
          </table:table-cell>
          <table:covered-table-cell/>
          <table:table-cell table:style-name="表格20.A1" office:value-type="string">
            <text:p text:style-name="P72">2</text:p>
          </table:table-cell>
          <table:table-cell table:style-name="表格20.A1" office:value-type="string">
            <text:p text:style-name="P87">2</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table-cell table:style-name="表格20.L30" table:number-rows-spanned="3" office:value-type="string">
            <text:p text:style-name="P147"><text:span text:style-name="預設段落字型"><text:span text:style-name="T33">群共同專業科目，本群所屬之科別均應修習，計10</text:span></text:span><text:span text:style-name="預設段落字型"><text:span text:style-name="T37">節</text:span></text:span><text:span text:style-name="預設段落字型"><text:span text:style-name="T33">。</text:span></text:span></text:p>
          </table:table-cell>
        </table:table-row>
        <table:table-row table:style-name="表格20.1">
          <table:covered-table-cell/>
          <table:covered-table-cell/>
          <table:table-cell table:style-name="表格20.A1" table:number-columns-spanned="2" office:value-type="string">
            <text:p text:style-name="P43">構造與施工法</text:p>
          </table:table-cell>
          <table:covered-table-cell/>
          <table:table-cell table:style-name="表格20.A1" office:value-type="string">
            <text:p text:style-name="P72">2</text:p>
          </table:table-cell>
          <table:table-cell table:style-name="表格20.A1" office:value-type="string">
            <text:p text:style-name="P87"/>
          </table:table-cell>
          <table:table-cell table:style-name="表格20.A1" office:value-type="string">
            <text:p text:style-name="P87">2</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covered-table-cell/>
        </table:table-row>
        <table:table-row table:style-name="表格20.1">
          <table:covered-table-cell/>
          <table:covered-table-cell/>
          <table:table-cell table:style-name="表格20.A1" table:number-columns-spanned="2" office:value-type="string">
            <text:p text:style-name="P156"><text:span text:style-name="預設段落字型"><text:span text:style-name="T26">基礎</text:span></text:span><text:span text:style-name="預設段落字型"><text:span text:style-name="T17">工程力學</text:span></text:span></text:p>
          </table:table-cell>
          <table:covered-table-cell/>
          <table:table-cell table:style-name="表格20.A1" office:value-type="string">
            <text:p text:style-name="P72">6</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3</text:p>
          </table:table-cell>
          <table:table-cell table:style-name="表格20.A1" office:value-type="string">
            <text:p text:style-name="P87">3</text:p>
          </table:table-cell>
          <table:table-cell table:style-name="表格20.A1" office:value-type="string">
            <text:p text:style-name="P87"/>
          </table:table-cell>
          <table:table-cell table:style-name="表格20.A1" office:value-type="string">
            <text:p text:style-name="P87"/>
          </table:table-cell>
          <table:covered-table-cell/>
        </table:table-row>
        <table:table-row table:style-name="表格20.1">
          <table:covered-table-cell/>
          <table:table-cell table:style-name="表格20.A1" table:number-rows-spanned="11" office:value-type="string">
            <text:p text:style-name="P151"><text:span text:style-name="預設段落字型"><text:span text:style-name="T19">實</text:span></text:span><text:soft-page-break/><text:span text:style-name="預設段落字型"><text:span text:style-name="T19">習科目</text:span></text:span></text:p>
          </table:table-cell>
          <table:table-cell table:style-name="表格20.A1" table:number-columns-spanned="2" office:value-type="string">
            <text:p text:style-name="P44">測量實習</text:p>
          </table:table-cell>
          <table:covered-table-cell/>
          <table:table-cell table:style-name="表格20.A1" office:value-type="string">
            <text:p text:style-name="P87">8</text:p>
          </table:table-cell>
          <table:table-cell table:style-name="表格20.A1" office:value-type="string">
            <text:p text:style-name="P86">4</text:p>
          </table:table-cell>
          <table:table-cell table:style-name="表格20.A1" office:value-type="string">
            <text:p text:style-name="P86">4</text:p>
          </table:table-cell>
          <table:table-cell table:style-name="表格20.A1" office:value-type="string">
            <text:p text:style-name="P167"/>
          </table:table-cell>
          <table:table-cell table:style-name="表格20.A1" office:value-type="string">
            <text:p text:style-name="P167"/>
          </table:table-cell>
          <table:table-cell table:style-name="表格20.A1" office:value-type="string">
            <text:p text:style-name="P87"/>
          </table:table-cell>
          <table:table-cell table:style-name="表格20.A1" office:value-type="string">
            <text:p text:style-name="P87"/>
          </table:table-cell>
          <table:table-cell table:style-name="表格20.L36" table:number-rows-spanned="6" office:value-type="string">
            <text:p text:style-name="P147"><text:span text:style-name="預設段落字型"><text:span text:style-name="T33">群共同實習科目，本群所屬之</text:span></text:span><text:soft-page-break/><text:span text:style-name="預設段落字型"><text:span text:style-name="T33">科別均應修習，計36</text:span></text:span><text:span text:style-name="預設段落字型"><text:span text:style-name="T37">節</text:span></text:span><text:span text:style-name="預設段落字型"><text:span text:style-name="T33">。</text:span></text:span></text:p>
          </table:table-cell>
        </table:table-row>
        <table:table-row table:style-name="表格20.1">
          <table:covered-table-cell/>
          <table:covered-table-cell/>
          <table:table-cell table:style-name="表格20.A1" table:number-columns-spanned="2" office:value-type="string">
            <text:p text:style-name="P44">設計與技術實習</text:p>
          </table:table-cell>
          <table:covered-table-cell/>
          <table:table-cell table:style-name="表格20.A1" office:value-type="string">
            <text:p text:style-name="P87">4</text:p>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7">2</text:p>
          </table:table-cell>
          <table:table-cell table:style-name="表格20.A1" office:value-type="string">
            <text:p text:style-name="P87">2</text:p>
          </table:table-cell>
          <table:covered-table-cell/>
        </table:table-row>
        <table:table-row table:style-name="表格20.1">
          <table:covered-table-cell/>
          <table:covered-table-cell/>
          <table:table-cell table:style-name="表格20.A1" table:number-columns-spanned="2" office:value-type="string">
            <text:p text:style-name="P44">營建技術實習</text:p>
          </table:table-cell>
          <table:covered-table-cell/>
          <table:table-cell table:style-name="表格20.A1" office:value-type="string">
            <text:p text:style-name="P87">6</text:p>
          </table:table-cell>
          <table:table-cell table:style-name="表格20.A1" office:value-type="string">
            <text:p text:style-name="P167"/>
          </table:table-cell>
          <table:table-cell table:style-name="表格20.A1" office:value-type="string">
            <text:p text:style-name="P167"/>
          </table:table-cell>
          <table:table-cell table:style-name="表格20.A1" office:value-type="string">
            <text:p text:style-name="P86">3</text:p>
          </table:table-cell>
          <table:table-cell table:style-name="表格20.A1" office:value-type="string">
            <text:p text:style-name="P86">3</text:p>
          </table:table-cell>
          <table:table-cell table:style-name="表格20.A1" office:value-type="string">
            <text:p text:style-name="P87"/>
          </table:table-cell>
          <table:table-cell table:style-name="表格20.A1" office:value-type="string">
            <text:p text:style-name="P87"/>
          </table:table-cell>
          <table:covered-table-cell/>
        </table:table-row>
        <table:table-row table:style-name="表格20.1">
          <table:covered-table-cell/>
          <table:covered-table-cell/>
          <table:table-cell table:style-name="表格20.A1" table:number-columns-spanned="2" office:value-type="string">
            <text:p text:style-name="P44">材料與試驗</text:p>
          </table:table-cell>
          <table:covered-table-cell/>
          <table:table-cell table:style-name="表格20.A1" office:value-type="string">
            <text:p text:style-name="P87">4</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168"/>
          </table:table-cell>
          <table:table-cell table:style-name="表格20.A1" office:value-type="string">
            <text:p text:style-name="P168"/>
          </table:table-cell>
          <table:table-cell table:style-name="表格20.A1" office:value-type="string">
            <text:p text:style-name="P86">2</text:p>
          </table:table-cell>
          <table:table-cell table:style-name="表格20.A1" office:value-type="string">
            <text:p text:style-name="P86">2</text:p>
          </table:table-cell>
          <table:covered-table-cell/>
        </table:table-row>
        <table:table-row table:style-name="表格20.1">
          <table:covered-table-cell/>
          <table:covered-table-cell/>
          <table:table-cell table:style-name="表格20.A1" table:number-columns-spanned="2" office:value-type="string">
            <text:p text:style-name="P138">製圖實習</text:p>
          </table:table-cell>
          <table:covered-table-cell/>
          <table:table-cell table:style-name="表格20.A1" office:value-type="string">
            <text:p text:style-name="P87">8</text:p>
          </table:table-cell>
          <table:table-cell table:style-name="表格20.A1" office:value-type="string">
            <text:p text:style-name="P87">4</text:p>
          </table:table-cell>
          <table:table-cell table:style-name="表格20.A1" office:value-type="string">
            <text:p text:style-name="P87">4</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covered-table-cell/>
        </table:table-row>
        <table:table-row table:style-name="表格20.1">
          <table:covered-table-cell/>
          <table:covered-table-cell/>
          <table:table-cell table:style-name="表格20.A1" table:number-columns-spanned="2" office:value-type="string">
            <text:p text:style-name="P138">電腦輔助製圖實習</text:p>
          </table:table-cell>
          <table:covered-table-cell/>
          <table:table-cell table:style-name="表格20.A1" office:value-type="string">
            <text:p text:style-name="P87">6</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3</text:p>
          </table:table-cell>
          <table:table-cell table:style-name="表格20.A1" office:value-type="string">
            <text:p text:style-name="P87">3</text:p>
          </table:table-cell>
          <table:table-cell table:style-name="表格20.A1" office:value-type="string">
            <text:p text:style-name="P87"/>
          </table:table-cell>
          <table:table-cell table:style-name="表格20.A1" office:value-type="string">
            <text:p text:style-name="P87"/>
          </table:table-cell>
          <table:covered-table-cell/>
        </table:table-row>
        <table:table-row table:style-name="表格20.1">
          <table:covered-table-cell/>
          <table:covered-table-cell/>
          <table:table-cell table:style-name="表格20.A1" table:number-rows-spanned="2" office:value-type="string">
            <text:p text:style-name="P151"><text:span text:style-name="預設段落字型"><text:span text:style-name="T17">專業製圖技能領域</text:span></text:span></text:p>
          </table:table-cell>
          <table:table-cell table:style-name="表格20.A1" office:value-type="string">
            <text:p text:style-name="P147"><text:span text:style-name="預設段落字型"><text:span text:style-name="T48">建築製圖實習</text:span></text:span></text:p>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168"/>
          </table:table-cell>
          <table:table-cell table:style-name="表格20.A1" office:value-type="string">
            <text:p text:style-name="P168"/>
          </table:table-cell>
          <table:table-cell table:style-name="表格20.A1" office:value-type="string">
            <text:p text:style-name="P87">3</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87"/>
          </table:table-cell>
          <table:table-cell table:style-name="表格20.L40" table:number-rows-spanned="4"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20.1">
          <table:covered-table-cell/>
          <table:covered-table-cell/>
          <table:covered-table-cell/>
          <table:table-cell table:style-name="表格20.A1" office:value-type="string">
            <text:p text:style-name="P44">施工圖實習</text:p>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168"/>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168"/>
          </table:table-cell>
          <table:table-cell table:style-name="表格20.A1" office:value-type="string">
            <text:p text:style-name="P168"/>
          </table:table-cell>
          <table:covered-table-cell/>
        </table:table-row>
        <table:table-row table:style-name="表格20.1">
          <table:covered-table-cell/>
          <table:covered-table-cell/>
          <table:table-cell table:style-name="表格20.A1" table:number-rows-spanned="2" office:value-type="string">
            <text:p text:style-name="P42">土木測量技能領域</text:p>
          </table:table-cell>
          <table:table-cell table:style-name="表格20.A1" office:value-type="string">
            <text:p text:style-name="P112">工程測量實習</text:p>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168"/>
          </table:table-cell>
          <table:table-cell table:style-name="表格20.A1" office:value-type="string">
            <text:p text:style-name="P168"/>
          </table:table-cell>
          <table:table-cell table:style-name="表格20.A1" office:value-type="string">
            <text:p text:style-name="P168"/>
          </table:table-cell>
          <table:covered-table-cell/>
        </table:table-row>
        <table:table-row table:style-name="表格20.1">
          <table:covered-table-cell/>
          <table:covered-table-cell/>
          <table:covered-table-cell/>
          <table:table-cell table:style-name="表格20.A1" office:value-type="string">
            <text:p text:style-name="P112">地形測量實習</text:p>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87"/>
          </table:table-cell>
          <table:table-cell table:style-name="表格20.A1" office:value-type="string">
            <text:p text:style-name="P87"/>
          </table:table-cell>
          <table:table-cell table:style-name="表格20.A1" office:value-type="string">
            <text:p text:style-name="P168"/>
          </table:table-cell>
          <table:table-cell table:style-name="表格20.A1" office:value-type="string">
            <text:p text:style-name="P153"><text:span text:style-name="預設段落字型"><text:span text:style-name="T38">3</text:span></text:span></text:p>
          </table:table-cell>
          <table:table-cell table:style-name="表格20.A1" office:value-type="string">
            <text:p text:style-name="P168"/>
          </table:table-cell>
          <table:table-cell table:style-name="表格20.A1" office:value-type="string">
            <text:p text:style-name="P168"/>
          </table:table-cell>
          <table:covered-table-cell/>
        </table:table-row>
        <table:table-row table:style-name="表格20.1">
          <table:covered-table-cell/>
          <table:covered-table-cell/>
          <table:table-cell table:style-name="表格20.A1" table:number-columns-spanned="2" office:value-type="string">
            <text:p text:style-name="P130">小計</text:p>
          </table:table-cell>
          <table:covered-table-cell/>
          <table:table-cell table:style-name="表格20.A1" office:value-type="string">
            <text:p text:style-name="P86">52</text:p>
          </table:table-cell>
          <table:table-cell table:style-name="表格20.A1" office:value-type="string">
            <text:p text:style-name="P86">10</text:p>
          </table:table-cell>
          <table:table-cell table:style-name="表格20.A1" office:value-type="string">
            <text:p text:style-name="P86">10</text:p>
          </table:table-cell>
          <table:table-cell table:style-name="表格20.A1" office:value-type="string">
            <text:p text:style-name="P86">12</text:p>
          </table:table-cell>
          <table:table-cell table:style-name="表格20.A1" office:value-type="string">
            <text:p text:style-name="P86">12</text:p>
          </table:table-cell>
          <table:table-cell table:style-name="表格20.A1" office:value-type="string">
            <text:p text:style-name="P86">4</text:p>
          </table:table-cell>
          <table:table-cell table:style-name="表格20.A1" office:value-type="string">
            <text:p text:style-name="P151"><text:span text:style-name="預設段落字型"><text:span text:style-name="T38">4</text:span></text:span></text:p>
          </table:table-cell>
          <table:table-cell table:style-name="表格20.L41" office:value-type="string">
            <text:p text:style-name="P96"/>
          </table:table-cell>
        </table:table-row>
        <table:table-row table:style-name="表格20.1">
          <table:table-cell table:style-name="表格20.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20.A1" office:value-type="string">
            <text:p text:style-name="P86">100-108</text:p>
          </table:table-cell>
          <table:table-cell table:style-name="表格20.A1" office:value-type="string">
            <text:p text:style-name="P151"><text:span text:style-name="預設段落字型"><text:span text:style-name="T38">22</text:span></text:span></text:p>
          </table:table-cell>
          <table:table-cell table:style-name="表格20.A1" office:value-type="string">
            <text:p text:style-name="P151"><text:span text:style-name="預設段落字型"><text:span text:style-name="T38">22</text:span></text:span></text:p>
          </table:table-cell>
          <table:table-cell table:style-name="表格20.A1" office:value-type="string">
            <text:p text:style-name="P151"><text:span text:style-name="預設段落字型"><text:span text:style-name="T38">21-23</text:span></text:span></text:p>
          </table:table-cell>
          <table:table-cell table:style-name="表格20.A1" office:value-type="string">
            <text:p text:style-name="P151"><text:span text:style-name="預設段落字型"><text:span text:style-name="T38">21-23</text:span></text:span></text:p>
          </table:table-cell>
          <table:table-cell table:style-name="表格20.A1" office:value-type="string">
            <text:p text:style-name="P151"><text:span text:style-name="預設段落字型"><text:span text:style-name="T38">7-9</text:span></text:span></text:p>
          </table:table-cell>
          <table:table-cell table:style-name="表格20.A1" office:value-type="string">
            <text:p text:style-name="P151"><text:span text:style-name="預設段落字型"><text:span text:style-name="T38">7-9</text:span></text:span></text:p>
          </table:table-cell>
          <table:table-cell table:style-name="表格20.L42" office:value-type="string">
            <text:p text:style-name="P90"/>
          </table:table-cell>
        </table:table-row>
        <table:table-row table:style-name="表格20.1">
          <table:table-cell table:style-name="表格20.A1" table:number-rows-spanned="8" office:value-type="string">
            <text:p text:style-name="P151"><text:span text:style-name="預設段落字型"><text:span text:style-name="T7">校訂課程</text:span></text:span></text:p>
          </table:table-cell>
          <table:table-cell table:style-name="表格20.A1" table:number-rows-spanned="4" office:value-type="string">
            <text:p text:style-name="P151"><text:span text:style-name="預設段落字型"><text:span text:style-name="T7">校訂必修</text:span></text:span></text:p>
          </table:table-cell>
          <table:table-cell table:style-name="表格20.A1" table:number-columns-spanned="2" office:value-type="string">
            <text:p text:style-name="P147"><text:span text:style-name="預設段落字型"><text:span text:style-name="T58">專題實作</text:span></text:span></text:p>
          </table:table-cell>
          <table:covered-table-cell/>
          <table:table-cell table:style-name="表格20.A1" office:value-type="string">
            <text:p text:style-name="P86">2-4</text:p>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L50"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05">3.各校開設規定選修節數1.2-1.5倍之選修課程，供學生自由選修。</text:p>
          </table:table-cell>
        </table:table-row>
        <table:table-row table:style-name="表格20.1">
          <table:covered-table-cell/>
          <table:covered-table-cell/>
          <table:table-cell table:style-name="表格20.A1" table:number-columns-spanned="2" office:value-type="string">
            <text:p text:style-name="P132"/>
          </table:table-cell>
          <table:covered-table-cell/>
          <table:table-cell table:style-name="表格20.A1" office:value-type="string">
            <text:p text:style-name="P86"/>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covered-table-cell/>
          <table:covered-table-cell/>
          <table:table-cell table:style-name="表格20.A1" table:number-columns-spanned="2" office:value-type="string">
            <text:p text:style-name="P132"/>
          </table:table-cell>
          <table:covered-table-cell/>
          <table:table-cell table:style-name="表格20.A1" office:value-type="string">
            <text:p text:style-name="P86"/>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covered-table-cell/>
          <table:covered-table-cell/>
          <table:table-cell table:style-name="表格20.A1" table:number-columns-spanned="2" office:value-type="string">
            <text:p text:style-name="P130">小計</text:p>
          </table:table-cell>
          <table:covered-table-cell/>
          <table:table-cell table:style-name="表格20.A1" office:value-type="string">
            <text:p text:style-name="P86">4-8</text:p>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covered-table-cell/>
          <table:table-cell table:style-name="表格20.A1" table:number-rows-spanned="4" office:value-type="string">
            <text:p text:style-name="P135">校訂選修</text:p>
          </table:table-cell>
          <table:table-cell table:style-name="表格20.A1" table:number-columns-spanned="2" office:value-type="string">
            <text:p text:style-name="P132"/>
          </table:table-cell>
          <table:covered-table-cell/>
          <table:table-cell table:style-name="表格20.A1" office:value-type="string">
            <text:p text:style-name="P86"/>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covered-table-cell/>
          <table:covered-table-cell/>
          <table:table-cell table:style-name="表格20.A1" table:number-columns-spanned="2" office:value-type="string">
            <text:p text:style-name="P132"/>
          </table:table-cell>
          <table:covered-table-cell/>
          <table:table-cell table:style-name="表格20.A1" office:value-type="string">
            <text:p text:style-name="P86"/>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covered-table-cell/>
          <table:covered-table-cell/>
          <table:table-cell table:style-name="表格20.A1" table:number-columns-spanned="2" office:value-type="string">
            <text:p text:style-name="P132"/>
          </table:table-cell>
          <table:covered-table-cell/>
          <table:table-cell table:style-name="表格20.A1" office:value-type="string">
            <text:p text:style-name="P86"/>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covered-table-cell/>
          <table:covered-table-cell/>
          <table:table-cell table:style-name="表格20.C50" table:number-columns-spanned="2" office:value-type="string">
            <text:p text:style-name="P130">小計</text:p>
          </table:table-cell>
          <table:covered-table-cell/>
          <table:table-cell table:style-name="表格20.A1" office:value-type="string">
            <text:p text:style-name="P86">12-34</text:p>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covered-table-cell/>
        </table:table-row>
        <table:table-row table:style-name="表格20.1">
          <table:table-cell table:style-name="表格20.A1" table:number-columns-spanned="4" office:value-type="string">
            <text:p text:style-name="P135">校訂必修及選修節數合計</text:p>
          </table:table-cell>
          <table:covered-table-cell/>
          <table:covered-table-cell/>
          <table:covered-table-cell/>
          <table:table-cell table:style-name="表格20.A1" office:value-type="string">
            <text:p text:style-name="P86">20-36</text:p>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A1" office:value-type="string">
            <text:p text:style-name="P86"/>
          </table:table-cell>
          <table:table-cell table:style-name="表格20.L51" office:value-type="string">
            <text:p text:style-name="P96"/>
          </table:table-cell>
        </table:table-row>
        <table:table-row table:style-name="表格20.1">
          <table:table-cell table:style-name="表格20.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20.A1" office:value-type="string">
            <text:p text:style-name="P66">6-12</text:p>
          </table:table-cell>
          <table:table-cell table:style-name="表格20.A1" office:value-type="string">
            <text:p text:style-name="P66">1-2</text:p>
          </table:table-cell>
          <table:table-cell table:style-name="表格20.A1" office:value-type="string">
            <text:p text:style-name="P66">1-2</text:p>
          </table:table-cell>
          <table:table-cell table:style-name="表格20.A1" office:value-type="string">
            <text:p text:style-name="P66">1-2</text:p>
          </table:table-cell>
          <table:table-cell table:style-name="表格20.A1" office:value-type="string">
            <text:p text:style-name="P66">1-2</text:p>
          </table:table-cell>
          <table:table-cell table:style-name="表格20.A1" office:value-type="string">
            <text:p text:style-name="P66">1-2</text:p>
          </table:table-cell>
          <table:table-cell table:style-name="表格20.A1" office:value-type="string">
            <text:p text:style-name="P66">1-2</text:p>
          </table:table-cell>
          <table:table-cell table:style-name="表格20.A1" office:value-type="string">
            <text:p text:style-name="P149"><text:span text:style-name="預設段落字型"><text:span text:style-name="T32">每學期每週至少1節，至多2節，六學期合計6-12節。</text:span></text:span></text:p>
          </table:table-cell>
        </table:table-row>
        <table:table-row table:style-name="表格20.1">
          <table:table-cell table:style-name="表格20.A1" table:number-columns-spanned="4" office:value-type="string">
            <text:p text:style-name="P151"><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20.A1" office:value-type="string">
            <text:p text:style-name="P66">2-4</text:p>
          </table:table-cell>
          <table:table-cell table:style-name="表格20.A1" office:value-type="string">
            <text:p text:style-name="P66">0-2</text:p>
          </table:table-cell>
          <table:table-cell table:style-name="表格20.A1" office:value-type="string">
            <text:p text:style-name="P66">0-2</text:p>
          </table:table-cell>
          <table:table-cell table:style-name="表格20.A1" office:value-type="string">
            <text:p text:style-name="P66">0-2</text:p>
          </table:table-cell>
          <table:table-cell table:style-name="表格20.A1" office:value-type="string">
            <text:p text:style-name="P66">0-2</text:p>
          </table:table-cell>
          <table:table-cell table:style-name="表格20.A1" office:value-type="string">
            <text:p text:style-name="P66">0-2</text:p>
          </table:table-cell>
          <table:table-cell table:style-name="表格20.A1" office:value-type="string">
            <text:p text:style-name="P66">0-2</text:p>
          </table:table-cell>
          <table:table-cell table:style-name="表格20.A1" office:value-type="string">
            <text:p text:style-name="P149"><text:span text:style-name="預設段落字型"><text:span text:style-name="T32">每學期視需要開設每週至多2節，六學期合計2-4節。</text:span></text:span></text:p>
          </table:table-cell>
        </table:table-row>
        <table:table-row table:style-name="表格20.1">
          <table:table-cell table:style-name="表格20.A1" table:number-columns-spanned="4" office:value-type="string">
            <text:p text:style-name="P27">三學年/每週總上課節數</text:p>
          </table:table-cell>
          <table:covered-table-cell/>
          <table:covered-table-cell/>
          <table:covered-table-cell/>
          <table:table-cell table:style-name="表格20.A1" office:value-type="string">
            <text:p text:style-name="P66">144</text:p>
          </table:table-cell>
          <table:table-cell table:style-name="表格20.A1" office:value-type="string">
            <text:p text:style-name="P66">24</text:p>
          </table:table-cell>
          <table:table-cell table:style-name="表格20.A1" office:value-type="string">
            <text:p text:style-name="P66">24</text:p>
          </table:table-cell>
          <table:table-cell table:style-name="表格20.A1" office:value-type="string">
            <text:p text:style-name="P66">24</text:p>
          </table:table-cell>
          <table:table-cell table:style-name="表格20.A1" office:value-type="string">
            <text:p text:style-name="P66">24</text:p>
          </table:table-cell>
          <table:table-cell table:style-name="表格20.A1" office:value-type="string">
            <text:p text:style-name="P66">24</text:p>
          </table:table-cell>
          <table:table-cell table:style-name="表格20.A1" office:value-type="string">
            <text:p text:style-name="P66">24</text:p>
          </table:table-cell>
          <table:table-cell table:style-name="表格20.L54"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28">科別</text:p>
            </table:table-cell>
            <table:table-cell table:style-name="表格21.A1" office:value-type="string">
              <text:p text:style-name="P28">適用技能領域</text:p>
            </table:table-cell>
            <table:table-cell table:style-name="表格21.A1" office:value-type="string">
              <text:p text:style-name="P28">合計修習節數</text:p>
            </table:table-cell>
            <table:table-cell table:style-name="表格21.A1" office:value-type="string">
              <text:p text:style-name="P28">備註</text:p>
            </table:table-cell>
          </table:table-row>
        </table:table-header-rows>
        <table:table-row table:style-name="表格21.1">
          <table:table-cell table:style-name="表格21.A1" office:value-type="string">
            <text:p text:style-name="P28">建築科</text:p>
          </table:table-cell>
          <table:table-cell table:style-name="表格21.A1" office:value-type="string">
            <text:p text:style-name="P28">專業製圖技能領域（6）</text:p>
          </table:table-cell>
          <table:table-cell table:style-name="表格21.A1" office:value-type="string">
            <text:p text:style-name="P28">6節</text:p>
          </table:table-cell>
          <table:table-cell table:style-name="表格21.A1" office:value-type="string">
            <text:p text:style-name="P166"/>
          </table:table-cell>
        </table:table-row>
        <table:table-row table:style-name="表格21.1">
          <table:table-cell table:style-name="表格21.A1" office:value-type="string">
            <text:p text:style-name="P28">土木科</text:p>
          </table:table-cell>
          <table:table-cell table:style-name="表格21.A1" office:value-type="string">
            <text:p text:style-name="P151"><text:span text:style-name="預設段落字型"><text:span text:style-name="T58">土木</text:span></text:span><text:span text:style-name="預設段落字型"><text:span text:style-name="T15">測量技能領域（6）</text:span></text:span></text:p>
          </table:table-cell>
          <table:table-cell table:style-name="表格21.A1" office:value-type="string">
            <text:p text:style-name="P28">6節</text:p>
          </table:table-cell>
          <table:table-cell table:style-name="表格21.A1" office:value-type="string">
            <text:p text:style-name="P166"/>
          </table:table-cell>
        </table:table-row>
        <table:table-row table:style-name="表格21.1">
          <table:table-cell table:style-name="表格21.A1" office:value-type="string">
            <text:p text:style-name="P28">消防工程科</text:p>
          </table:table-cell>
          <table:table-cell table:style-name="表格21.A1" office:value-type="string">
            <text:p text:style-name="P28">專業製圖技能領域（6）</text:p>
          </table:table-cell>
          <table:table-cell table:style-name="表格21.A1" office:value-type="string">
            <text:p text:style-name="P28">6節</text:p>
          </table:table-cell>
          <table:table-cell table:style-name="表格21.A1" office:value-type="string">
            <text:p text:style-name="P166"/>
          </table:table-cell>
        </table:table-row>
        <table:table-row table:style-name="表格21.1">
          <table:table-cell table:style-name="表格21.A1" office:value-type="string">
            <text:p text:style-name="P28">空間測繪科</text:p>
          </table:table-cell>
          <table:table-cell table:style-name="表格21.A1" office:value-type="string">
            <text:p text:style-name="P151"><text:span text:style-name="預設段落字型"><text:span text:style-name="T58">土木</text:span></text:span><text:span text:style-name="預設段落字型"><text:span text:style-name="T15">測量技能領域（6）</text:span></text:span></text:p>
          </table:table-cell>
          <table:table-cell table:style-name="表格21.A1" office:value-type="string">
            <text:p text:style-name="P28">6節</text:p>
          </table:table-cell>
          <table:table-cell table:style-name="表格21.A1" office:value-type="string">
            <text:p text:style-name="P166"/>
          </table:table-cell>
        </table:table-row>
      </table:table>
      <text:p text:style-name="P300"><text:span text:style-name="預設段落字型"><text:span text:style-name="T21">2各校應依各科別適用技能領域中，至少選擇一個技能領域於部定必修課程中</text:span></text:span><text:soft-page-break/><text:span text:style-name="預設段落字型"><text:span text:style-name="T21">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88"/></text:p>
      <text:p text:style-name="P360"><text:bookmark-start text:name="_Toc3905082"/>（六）商業與管理群<text:bookmark-end text:name="_Toc3905082"/><text:bookmark-end text:name="_Toc468458788"/></text:p>
      <text:p text:style-name="P259">1.課程架構</text:p>
      <text:p text:style-name="P186"><text:bookmark-start text:name="_Toc3904191"/>表17「商業與管理群」課程架構<text:bookmark-end text:name="_Toc3904191"/></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header-rows>
          <table:table-row table:style-name="表格22.1">
            <table:table-cell table:style-name="表格22.A1" table:number-columns-spanned="7" office:value-type="string">
              <text:p text:style-name="P46">部定必修</text:p>
            </table:table-cell>
            <table:covered-table-cell/>
            <table:covered-table-cell/>
            <table:covered-table-cell/>
            <table:covered-table-cell/>
            <table:covered-table-cell/>
            <table:covered-table-cell/>
            <table:table-cell table:style-name="表格22.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22.1">
            <table:table-cell table:style-name="表格22.A2" office:value-type="string">
              <text:p text:style-name="P46">類別</text:p>
            </table:table-cell>
            <table:table-cell table:style-name="表格22.A1" table:number-columns-spanned="4" office:value-type="string">
              <text:p text:style-name="P46">領域/科目</text:p>
            </table:table-cell>
            <table:covered-table-cell/>
            <table:covered-table-cell/>
            <table:covered-table-cell/>
            <table:table-cell table:style-name="表格22.A1" office:value-type="string">
              <text:p text:style-name="P151"><text:span text:style-name="預設段落字型"><text:span text:style-name="T26">節數</text:span></text:span></text:p>
            </table:table-cell>
            <table:table-cell table:style-name="表格22.A1" office:value-type="string">
              <text:p text:style-name="P46">百分比（%）</text:p>
            </table:table-cell>
            <table:table-cell table:style-name="表格22.A1" office:value-type="string">
              <text:p text:style-name="P151"><text:span text:style-name="預設段落字型"><text:span text:style-name="T26">節數</text:span></text:span></text:p>
            </table:table-cell>
            <table:table-cell table:style-name="表格22.A1" office:value-type="string">
              <text:p text:style-name="P46">百分比（%）</text:p>
            </table:table-cell>
          </table:table-row>
        </table:table-header-rows>
        <table:table-row table:style-name="表格22.1">
          <table:table-cell table:style-name="表格22.A1" office:value-type="string">
            <text:p text:style-name="P46">一般科目</text:p>
          </table:table-cell>
          <table:table-cell table:style-name="表格22.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47"><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22.A1" office:value-type="string">
            <text:p text:style-name="P54">48-56</text:p>
          </table:table-cell>
          <table:table-cell table:style-name="表格22.A1" office:value-type="string">
            <text:p text:style-name="P54">33.3-38.9%</text:p>
          </table:table-cell>
          <table:table-cell table:style-name="表格22.A1" table:number-rows-spanned="6" office:value-type="string">
            <text:p text:style-name="P54">26-42</text:p>
          </table:table-cell>
          <table:table-cell table:style-name="表格22.A1" table:number-rows-spanned="6" office:value-type="string">
            <text:p text:style-name="P54">18.1-29.2%</text:p>
          </table:table-cell>
        </table:table-row>
        <table:table-row table:style-name="表格22.1">
          <table:table-cell table:style-name="表格22.A1" office:value-type="string">
            <text:p text:style-name="P46">專業科目</text:p>
          </table:table-cell>
          <table:table-cell table:style-name="表格22.A1" table:number-columns-spanned="3" office:value-type="string">
            <text:p text:style-name="P147"><text:span text:style-name="預設段落字型"><text:span text:style-name="T27">1.商業概論（</text:span></text:span><text:span text:style-name="預設段落字型"><text:span text:style-name="T26">4</text:span></text:span><text:span text:style-name="預設段落字型"><text:span text:style-name="T27">）</text:span></text:span></text:p>
            <text:p text:style-name="P147"><text:span text:style-name="預設段落字型"><text:span text:style-name="T27">2.數位科技概論（</text:span></text:span><text:span text:style-name="預設段落字型"><text:span text:style-name="T26">4</text:span></text:span><text:span text:style-name="預設段落字型"><text:span text:style-name="T27">）</text:span></text:span></text:p>
            <text:p text:style-name="P147"><text:span text:style-name="預設段落字型"><text:span text:style-name="T27">3.會計學（</text:span></text:span><text:span text:style-name="預設段落字型"><text:span text:style-name="T26">10</text:span></text:span><text:span text:style-name="預設段落字型"><text:span text:style-name="T27">）</text:span></text:span></text:p>
            <text:p text:style-name="P147"><text:span text:style-name="預設段落字型"><text:span text:style-name="T27">4.經濟學（</text:span></text:span><text:span text:style-name="預設段落字型"><text:span text:style-name="T26">8</text:span></text:span><text:span text:style-name="預設段落字型"><text:span text:style-name="T27">）</text:span></text:span></text:p>
          </table:table-cell>
          <table:covered-table-cell/>
          <table:covered-table-cell/>
          <table:table-cell table:style-name="表格22.A1" office:value-type="string">
            <text:p text:style-name="P54">26</text:p>
          </table:table-cell>
          <table:table-cell table:style-name="表格22.A1" table:number-rows-spanned="5" office:value-type="string">
            <text:p text:style-name="P54">46</text:p>
          </table:table-cell>
          <table:table-cell table:style-name="表格22.A1" table:number-rows-spanned="5" office:value-type="string">
            <text:p text:style-name="P151"><text:span text:style-name="預設段落字型"><text:span text:style-name="T26">31.9%</text:span></text:span></text:p>
          </table:table-cell>
          <table:covered-table-cell/>
          <table:covered-table-cell/>
        </table:table-row>
        <table:table-row table:style-name="表格22.1">
          <table:table-cell table:style-name="表格22.A1" table:number-rows-spanned="4" office:value-type="string">
            <text:p text:style-name="P46">實習科目</text:p>
          </table:table-cell>
          <table:table-cell table:style-name="表格22.A1" table:number-columns-spanned="3" office:value-type="string">
            <text:p text:style-name="P156"><text:span text:style-name="預設段落字型"><text:span text:style-name="T26">1.</text:span></text:span><text:span text:style-name="預設段落字型"><text:span text:style-name="T27">數位科技應用（</text:span></text:span><text:span text:style-name="預設段落字型"><text:span text:style-name="T26">4</text:span></text:span><text:span text:style-name="預設段落字型"><text:span text:style-name="T27">）</text:span></text:span></text:p>
            <text:p text:style-name="P48">2.商業溝通（2）</text:p>
          </table:table-cell>
          <table:covered-table-cell/>
          <table:covered-table-cell/>
          <table:table-cell table:style-name="表格22.A1" office:value-type="string">
            <text:p text:style-name="P54">6</text:p>
          </table:table-cell>
          <table:covered-table-cell/>
          <table:covered-table-cell/>
          <table:covered-table-cell/>
          <table:covered-table-cell/>
        </table:table-row>
        <table:table-row table:style-name="表格22.1">
          <table:covered-table-cell/>
          <table:table-cell table:style-name="表格22.A1" office:value-type="string">
            <text:p text:style-name="P147"><text:span text:style-name="預設段落字型"><text:span text:style-name="T17">商業</text:span></text:span><text:span text:style-name="預設段落字型"><text:span text:style-name="T26">與財會</text:span></text:span><text:span text:style-name="預設段落字型"><text:span text:style-name="T17">技能領域</text:span></text:span></text:p>
          </table:table-cell>
          <table:table-cell table:style-name="表格22.A1" table:number-columns-spanned="2" office:value-type="string">
            <text:p text:style-name="P147"><text:span text:style-name="預設段落字型"><text:span text:style-name="T27">1.門市</text:span></text:span><text:span text:style-name="預設段落字型"><text:span text:style-name="T26">經營</text:span></text:span><text:span text:style-name="預設段落字型"><text:span text:style-name="T27">實務</text:span></text:span><text:span text:style-name="預設段落字型"><text:span text:style-name="T26">（4）</text:span></text:span></text:p>
            <text:p text:style-name="P261"><text:span text:style-name="預設段落字型"><text:span text:style-name="T27">2.行銷實務</text:span></text:span><text:span text:style-name="預設段落字型"><text:span text:style-name="T26">（4）</text:span></text:span></text:p>
            <text:p text:style-name="P261"><text:span text:style-name="預設段落字型"><text:span text:style-name="T27">3.會計軟體應用</text:span></text:span><text:span text:style-name="預設段落字型"><text:span text:style-name="T26">（4）</text:span></text:span></text:p>
            <text:p text:style-name="P261"><text:span text:style-name="預設段落字型"><text:span text:style-name="T27">4.</text:span></text:span><text:span text:style-name="預設段落字型"><text:span text:style-name="T26">金融與證券投資實務（2）</text:span></text:span></text:p>
          </table:table-cell>
          <table:covered-table-cell/>
          <table:table-cell table:style-name="表格22.A1" table:number-rows-spanned="3" office:value-type="string">
            <text:p text:style-name="P54">14</text:p>
          </table:table-cell>
          <table:covered-table-cell/>
          <table:covered-table-cell/>
          <table:covered-table-cell/>
          <table:covered-table-cell/>
        </table:table-row>
        <table:table-row table:style-name="表格22.1">
          <table:covered-table-cell/>
          <table:table-cell table:style-name="表格22.A1" office:value-type="string">
            <text:p text:style-name="P147"><text:span text:style-name="預設段落字型"><text:span text:style-name="T26">跨境商務</text:span></text:span><text:span text:style-name="預設段落字型"><text:span text:style-name="T17">技能領域</text:span></text:span></text:p>
          </table:table-cell>
          <table:table-cell table:style-name="表格22.A1" table:number-columns-spanned="2" office:value-type="string">
            <text:p text:style-name="P147"><text:span text:style-name="預設段落字型"><text:span text:style-name="T27">1.國際貿易實務</text:span></text:span><text:span text:style-name="預設段落字型"><text:span text:style-name="T26">（8）</text:span></text:span></text:p>
            <text:p text:style-name="P147"><text:span text:style-name="預設段落字型"><text:span text:style-name="T27">2.會計軟體應用</text:span></text:span><text:span text:style-name="預設段落字型"><text:span text:style-name="T26">（4）</text:span></text:span></text:p>
            <text:p text:style-name="P147"><text:span text:style-name="預設段落字型"><text:span text:style-name="T27">3.</text:span></text:span><text:span text:style-name="預設段落字型"><text:span text:style-name="T26">貿易</text:span></text:span><text:span text:style-name="預設段落字型"><text:span text:style-name="T27">英文實務</text:span></text:span><text:span text:style-name="預設段落字型"><text:span text:style-name="T26">（2）</text:span></text:span></text:p>
          </table:table-cell>
          <table:covered-table-cell/>
          <table:covered-table-cell/>
          <table:covered-table-cell/>
          <table:covered-table-cell/>
          <table:covered-table-cell/>
          <table:covered-table-cell/>
        </table:table-row>
        <table:table-row table:style-name="表格22.1">
          <table:covered-table-cell/>
          <table:table-cell table:style-name="表格22.A1" office:value-type="string">
            <text:p text:style-name="P44">資訊應用技能領域</text:p>
          </table:table-cell>
          <table:table-cell table:style-name="表格22.A1" table:number-columns-spanned="2" office:value-type="string">
            <text:p text:style-name="P261"><text:span text:style-name="預設段落字型"><text:span text:style-name="T27">1.程式語言與設計</text:span></text:span><text:span text:style-name="預設段落字型"><text:span text:style-name="T26">（4）</text:span></text:span></text:p>
            <text:p text:style-name="P261"><text:span text:style-name="預設段落字型"><text:span text:style-name="T27">2.多媒體製作與應用</text:span></text:span><text:span text:style-name="預設段落字型"><text:span text:style-name="T26">（6）</text:span></text:span></text:p>
            <text:p text:style-name="P261"><text:span text:style-name="預設段落字型"><text:span text:style-name="T27">3.資料庫應用</text:span></text:span><text:span text:style-name="預設段落字型"><text:span text:style-name="T26">（4）</text:span></text:span></text:p>
          </table:table-cell>
          <table:covered-table-cell/>
          <table:covered-table-cell/>
          <table:covered-table-cell/>
          <table:covered-table-cell/>
          <table:covered-table-cell/>
          <table:covered-table-cell/>
        </table:table-row>
        <table:table-row table:style-name="表格22.1">
          <table:table-cell table:style-name="表格22.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22.A1" office:value-type="string">
            <text:p text:style-name="P54">94-102</text:p>
          </table:table-cell>
          <table:table-cell table:style-name="表格22.A1" office:value-type="string">
            <text:p text:style-name="P54">65.3-70.8%</text:p>
          </table:table-cell>
          <table:table-cell table:style-name="表格22.A1" office:value-type="string">
            <text:p text:style-name="P54">26-42</text:p>
          </table:table-cell>
          <table:table-cell table:style-name="表格22.A1" office:value-type="string">
            <text:p text:style-name="P54">18.1-29.2%</text:p>
          </table:table-cell>
        </table:table-row>
        <table:table-row table:style-name="表格22.1">
          <table:table-cell table:style-name="表格22.A1" table:number-columns-spanned="3" office:value-type="string">
            <text:p text:style-name="P54">團體活動時間</text:p>
          </table:table-cell>
          <table:covered-table-cell/>
          <table:covered-table-cell/>
          <table:table-cell table:style-name="表格22.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22.1">
          <table:table-cell table:style-name="表格22.A1" table:number-columns-spanned="3" office:value-type="string">
            <text:p text:style-name="P46">彈性學習時間</text:p>
          </table:table-cell>
          <table:covered-table-cell/>
          <table:covered-table-cell/>
          <table:table-cell table:style-name="表格22.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22.1">
          <table:table-cell table:style-name="表格22.A1" table:number-columns-spanned="3" office:value-type="string">
            <text:p text:style-name="P46">上課總節數</text:p>
          </table:table-cell>
          <table:covered-table-cell/>
          <table:covered-table-cell/>
          <table:table-cell table:style-name="表格22.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text:soft-page-break/>（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59">2.教學科目與節數</text:p>
      <text:p text:style-name="P276">（1）課程規劃</text:p>
      <text:p text:style-name="P312"><text:span text:style-name="預設段落字型"><text:span text:style-name="T17">高級中等學校進修部商業與管理群的課程類別、領域/科目及節數、授課年段與節數配置，如表18所示。</text:span></text:span></text:p>
      <text:p text:style-name="P186"><text:bookmark-start text:name="_Toc3904192"/>表18「商業與管理群」教學科目與節數<text:bookmark-end text:name="_Toc3904192"/></text:p>
      <text:p text:style-name="P174"><text:span text:style-name="預設段落字型"><text:span text:style-name="T7">單位：節數</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5"/>
        <table:table-column table:style-name="表格23.K"/>
        <table:table-column table:style-name="表格23.L"/>
        <table:table-header-rows>
          <table:table-row table:style-name="表格23.1">
            <table:table-cell table:style-name="表格23.A1" table:number-rows-spanned="2" table:number-columns-spanned="2" office:value-type="string">
              <text:p text:style-name="P151"><text:span text:style-name="預設段落字型"><text:span text:style-name="T19">課程類別</text:span></text:span></text:p>
            </table:table-cell>
            <table:covered-table-cell/>
            <table:table-cell table:style-name="表格23.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23.A1" table:number-columns-spanned="6" office:value-type="string">
              <text:p text:style-name="P28">建議授課年段與節數配置</text:p>
            </table:table-cell>
            <table:covered-table-cell/>
            <table:covered-table-cell/>
            <table:covered-table-cell/>
            <table:covered-table-cell/>
            <table:covered-table-cell/>
            <table:table-cell table:style-name="表格23.A1" table:number-rows-spanned="3" office:value-type="string">
              <text:p text:style-name="P36">備註</text:p>
            </table:table-cell>
          </table:table-row>
          <table:table-row table:style-name="表格23.1">
            <table:covered-table-cell/>
            <table:covered-table-cell/>
            <table:covered-table-cell/>
            <table:covered-table-cell/>
            <table:covered-table-cell/>
            <table:table-cell table:style-name="表格23.A1" table:number-columns-spanned="2" office:value-type="string">
              <text:p text:style-name="P36">第一學年</text:p>
            </table:table-cell>
            <table:covered-table-cell/>
            <table:table-cell table:style-name="表格23.A1" table:number-columns-spanned="2" office:value-type="string">
              <text:p text:style-name="P36">第二學年</text:p>
            </table:table-cell>
            <table:covered-table-cell/>
            <table:table-cell table:style-name="表格23.A1" table:number-columns-spanned="2" office:value-type="string">
              <text:p text:style-name="P36">第三學年</text:p>
            </table:table-cell>
            <table:covered-table-cell/>
            <table:covered-table-cell/>
          </table:table-row>
          <table:table-row table:style-name="表格23.1">
            <table:table-cell table:style-name="表格23.A1" table:number-columns-spanned="2" office:value-type="string">
              <text:p text:style-name="P36">名稱</text:p>
            </table:table-cell>
            <table:covered-table-cell/>
            <table:table-cell table:style-name="表格23.A1" table:number-columns-spanned="2" office:value-type="string">
              <text:p text:style-name="P36">名稱</text:p>
            </table:table-cell>
            <table:covered-table-cell/>
            <table:table-cell table:style-name="表格23.A1" office:value-type="string">
              <text:p text:style-name="P151"><text:span text:style-name="預設段落字型"><text:span text:style-name="T15">節數</text:span></text:span></text:p>
            </table:table-cell>
            <table:table-cell table:style-name="表格23.A1" office:value-type="string">
              <text:p text:style-name="P36">一</text:p>
            </table:table-cell>
            <table:table-cell table:style-name="表格23.A1" office:value-type="string">
              <text:p text:style-name="P36">二</text:p>
            </table:table-cell>
            <table:table-cell table:style-name="表格23.A1" office:value-type="string">
              <text:p text:style-name="P36">一</text:p>
            </table:table-cell>
            <table:table-cell table:style-name="表格23.A1" office:value-type="string">
              <text:p text:style-name="P36">二</text:p>
            </table:table-cell>
            <table:table-cell table:style-name="表格23.A1" office:value-type="string">
              <text:p text:style-name="P36">一</text:p>
            </table:table-cell>
            <table:table-cell table:style-name="表格23.A1" office:value-type="string">
              <text:p text:style-name="P36">二</text:p>
            </table:table-cell>
            <table:covered-table-cell/>
          </table:table-row>
        </table:table-header-rows>
        <table:table-row table:style-name="表格23.1">
          <table:table-cell table:style-name="表格23.A1" table:number-rows-spanned="41"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23.A1" table:number-rows-spanned="23" office:value-type="string">
            <text:p text:style-name="P151"><text:span text:style-name="預設段落字型"><text:span text:style-name="T59">一般科目</text:span></text:span></text:p>
          </table:table-cell>
          <table:table-cell table:style-name="表格23.A1" table:number-rows-spanned="3" office:value-type="string">
            <text:p text:style-name="P130">語文</text:p>
          </table:table-cell>
          <table:table-cell table:style-name="表格23.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23.A1" office:value-type="string">
            <text:p text:style-name="P86">1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95"/>
          </table:table-cell>
        </table:table-row>
        <table:table-row table:style-name="表格23.1">
          <table:covered-table-cell/>
          <table:covered-table-cell/>
          <table:covered-table-cell/>
          <table:table-cell table:style-name="表格23.A1" office:value-type="string">
            <text:p text:style-name="P31">本土語文/臺灣手語</text:p>
          </table:table-cell>
          <table:table-cell table:style-name="表格23.A1" office:value-type="string">
            <text:p text:style-name="P86">2</text:p>
          </table:table-cell>
          <table:table-cell table:style-name="表格23.A1" office:value-type="string">
            <text:p text:style-name="P86">1</text:p>
          </table:table-cell>
          <table:table-cell table:style-name="表格23.A1" office:value-type="string">
            <text:p text:style-name="P86">1</text:p>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23.1">
          <table:covered-table-cell/>
          <table:covered-table-cell/>
          <table:covered-table-cell/>
          <table:table-cell table:style-name="表格23.A1" office:value-type="string">
            <text:p text:style-name="P147"><text:span text:style-name="預設段落字型"><text:span text:style-name="T59">英語文</text:span></text:span></text:p>
          </table:table-cell>
          <table:table-cell table:style-name="表格23.A1" office:value-type="string">
            <text:p text:style-name="P86">8-1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0-2</text:p>
          </table:table-cell>
          <table:table-cell table:style-name="表格23.A1" office:value-type="string">
            <text:p text:style-name="P86">0-2</text:p>
          </table:table-cell>
          <table:table-cell table:style-name="表格23.A1" office:value-type="string">
            <text:p text:style-name="P147"><text:span text:style-name="預設段落字型"><text:span text:style-name="T44">各校可依群科屬性、學生生涯發展、學校發展特色彈性調減至</text:span></text:span><text:span text:style-name="預設段落字型"><text:span text:style-name="T45">8</text:span></text:span><text:span text:style-name="預設段落字型"><text:span text:style-name="T44">節，合計為</text:span></text:span><text:span text:style-name="預設段落字型"><text:span text:style-name="T45">8</text:span></text:span><text:span text:style-name="預設段落字型"><text:span text:style-name="T44">-</text:span></text:span><text:span text:style-name="預設段落字型"><text:span text:style-name="T45">12</text:span></text:span><text:span text:style-name="預設段落字型"><text:span text:style-name="T44">節。</text:span></text:span></text:p>
          </table:table-cell>
        </table:table-row>
        <table:table-row table:style-name="表格23.1">
          <table:covered-table-cell/>
          <table:covered-table-cell/>
          <table:table-cell table:style-name="表格23.A1" office:value-type="string">
            <text:p text:style-name="P130">數學</text:p>
          </table:table-cell>
          <table:table-cell table:style-name="表格23.A1" office:value-type="string">
            <text:p text:style-name="P132">數學</text:p>
          </table:table-cell>
          <table:table-cell table:style-name="表格23.A1" office:value-type="string">
            <text:p text:style-name="P86">4-8</text:p>
          </table:table-cell>
          <table:table-cell table:style-name="表格23.A1" office:value-type="string">
            <text:p text:style-name="P86">2</text:p>
          </table:table-cell>
          <table:table-cell table:style-name="表格23.A1" office:value-type="string">
            <text:p text:style-name="P86">2</text:p>
          </table:table-cell>
          <table:table-cell table:style-name="表格23.A1" office:value-type="string">
            <text:p text:style-name="P86">0-2</text:p>
          </table:table-cell>
          <table:table-cell table:style-name="表格23.A1" office:value-type="string">
            <text:p text:style-name="P86">0-2</text:p>
          </table:table-cell>
          <table:table-cell table:style-name="表格23.A1" office:value-type="string">
            <text:p text:style-name="P86"/>
          </table:table-cell>
          <table:table-cell table:style-name="表格23.A1" office:value-type="string">
            <text:p text:style-name="P86"/>
          </table:table-cell>
          <table:table-cell table:style-name="表格23.L7" office:value-type="string">
            <text:p text:style-name="P104">各校可依群科屬性、學生生涯發展、學校發展特色彈性調減至4節，合計為4-8節。</text:p>
          </table:table-cell>
        </table:table-row>
        <table:table-row table:style-name="表格23.8">
          <table:covered-table-cell/>
          <table:covered-table-cell/>
          <table:table-cell table:style-name="表格23.A1" table:number-rows-spanned="3" office:value-type="string">
            <text:p text:style-name="P130">社會</text:p>
          </table:table-cell>
          <table:table-cell table:style-name="表格23.A1" office:value-type="string">
            <text:p text:style-name="P147"><text:span text:style-name="預設段落字型"><text:span text:style-name="T59">歷史</text:span></text:span></text:p>
          </table:table-cell>
          <table:table-cell table:style-name="表格23.A1" table:number-rows-spanned="3" office:value-type="string">
            <text:p text:style-name="P86">4</text:p>
          </table:table-cell>
          <table:table-cell table:style-name="表格23.A1" table:number-rows-spanned="3" office:value-type="string">
            <text:p text:style-name="P86">2</text:p>
          </table:table-cell>
          <table:table-cell table:style-name="表格23.A1" table:number-rows-spanned="3" office:value-type="string">
            <text:p text:style-name="P86">2</text:p>
          </table:table-cell>
          <table:table-cell table:style-name="表格23.A1" table:number-rows-spanned="3" office:value-type="string">
            <text:p text:style-name="P86"/>
          </table:table-cell>
          <table:table-cell table:style-name="表格23.A1" table:number-rows-spanned="3" office:value-type="string">
            <text:p text:style-name="P86"/>
          </table:table-cell>
          <table:table-cell table:style-name="表格23.A1" table:number-rows-spanned="3" office:value-type="string">
            <text:p text:style-name="P167"/>
          </table:table-cell>
          <table:table-cell table:style-name="表格23.A1" table:number-rows-spanned="3" office:value-type="string">
            <text:p text:style-name="P167"/>
          </table:table-cell>
          <table:table-cell table:style-name="表格23.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23.8">
          <table:covered-table-cell/>
          <table:covered-table-cell/>
          <table:covered-table-cell/>
          <table:table-cell table:style-name="表格23.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23.8">
          <table:covered-table-cell/>
          <table:covered-table-cell/>
          <table:covered-table-cell/>
          <table:table-cell table:style-name="表格23.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23.11">
          <table:covered-table-cell/>
          <table:covered-table-cell/>
          <table:table-cell table:style-name="表格23.A1" table:number-rows-spanned="3" office:value-type="string">
            <text:p text:style-name="P153"><text:span text:style-name="預設段落字型"><text:span text:style-name="T59">自然科學</text:span></text:span></text:p>
          </table:table-cell>
          <table:table-cell table:style-name="表格23.A1" office:value-type="string">
            <text:p text:style-name="P147"><text:span text:style-name="預設段落字型"><text:span text:style-name="T59">物理</text:span></text:span></text:p>
          </table:table-cell>
          <table:table-cell table:style-name="表格23.A1" table:number-rows-spanned="3" office:value-type="string">
            <text:p text:style-name="P86">4</text:p>
          </table:table-cell>
          <table:table-cell table:style-name="表格23.A1" table:number-rows-spanned="3" office:value-type="string">
            <text:p text:style-name="P151"><text:span text:style-name="預設段落字型"><text:span text:style-name="T38">2</text:span></text:span></text:p>
          </table:table-cell>
          <table:table-cell table:style-name="表格23.A1" table:number-rows-spanned="3" office:value-type="string">
            <text:p text:style-name="P151"><text:span text:style-name="預設段落字型"><text:span text:style-name="T38">2</text:span></text:span></text:p>
          </table:table-cell>
          <table:table-cell table:style-name="表格23.A1" table:number-rows-spanned="3" office:value-type="string">
            <text:p text:style-name="P86"/>
          </table:table-cell>
          <table:table-cell table:style-name="表格23.A1" table:number-rows-spanned="3" office:value-type="string">
            <text:p text:style-name="P86"/>
          </table:table-cell>
          <table:table-cell table:style-name="表格23.A1" table:number-rows-spanned="3" office:value-type="string">
            <text:p text:style-name="P86"/>
          </table:table-cell>
          <table:table-cell table:style-name="表格23.A1" table:number-rows-spanned="3" office:value-type="string">
            <text:p text:style-name="P86"/>
          </table:table-cell>
          <table:table-cell table:style-name="表格23.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23.12">
          <table:covered-table-cell/>
          <table:covered-table-cell/>
          <table:covered-table-cell/>
          <table:table-cell table:style-name="表格23.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23.8">
          <table:covered-table-cell/>
          <table:covered-table-cell/>
          <table:covered-table-cell/>
          <table:table-cell table:style-name="表格23.A1" office:value-type="string">
            <text:p text:style-name="P147"><text:span text:style-name="預設段落字型"><text:span text:style-name="T58">生物</text:span></text:span></text:p>
          </table:table-cell>
          <table:covered-table-cell/>
          <table:covered-table-cell/>
          <table:covered-table-cell/>
          <table:covered-table-cell/>
          <table:covered-table-cell/>
          <table:covered-table-cell/>
          <table:covered-table-cell/>
          <table:covered-table-cell/>
        </table:table-row>
        <table:table-row table:style-name="表格23.8">
          <table:covered-table-cell/>
          <table:covered-table-cell/>
          <table:table-cell table:style-name="表格23.A1" table:number-rows-spanned="3" office:value-type="string">
            <text:p text:style-name="P130">藝術</text:p>
          </table:table-cell>
          <table:table-cell table:style-name="表格23.A1" office:value-type="string">
            <text:p text:style-name="P147"><text:span text:style-name="預設段落字型"><text:span text:style-name="T59">音樂</text:span></text:span></text:p>
          </table:table-cell>
          <table:table-cell table:style-name="表格23.A1" table:number-rows-spanned="3" office:value-type="string">
            <text:p text:style-name="P86">4</text:p>
          </table:table-cell>
          <table:table-cell table:style-name="表格23.A1" table:number-rows-spanned="3" office:value-type="string">
            <text:p text:style-name="P86"/>
          </table:table-cell>
          <table:table-cell table:style-name="表格23.A1" table:number-rows-spanned="3" office:value-type="string">
            <text:p text:style-name="P86"/>
          </table:table-cell>
          <table:table-cell table:style-name="表格23.A1" table:number-rows-spanned="3" office:value-type="string">
            <text:p text:style-name="P86">2</text:p>
          </table:table-cell>
          <table:table-cell table:style-name="表格23.A1" table:number-rows-spanned="3" office:value-type="string">
            <text:p text:style-name="P86">2</text:p>
          </table:table-cell>
          <table:table-cell table:style-name="表格23.A1" table:number-rows-spanned="3" office:value-type="string">
            <text:p text:style-name="P167"/>
          </table:table-cell>
          <table:table-cell table:style-name="表格23.A1" table:number-rows-spanned="3" office:value-type="string">
            <text:p text:style-name="P167"/>
          </table:table-cell>
          <table:table-cell table:style-name="表格23.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23.8">
          <table:covered-table-cell/>
          <table:covered-table-cell/>
          <table:covered-table-cell/>
          <table:table-cell table:style-name="表格23.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23.8">
          <table:covered-table-cell/>
          <table:covered-table-cell/>
          <table:covered-table-cell/>
          <table:table-cell table:style-name="表格23.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23.1">
          <table:covered-table-cell/>
          <table:covered-table-cell/>
          <table:table-cell table:style-name="表格23.C17" table:number-rows-spanned="5" office:value-type="string">
            <text:p text:style-name="P135">綜合</text:p>
            <text:p text:style-name="P151"><text:span text:style-name="預設段落字型"><text:span text:style-name="T58">活動</text:span></text:span></text:p>
          </table:table-cell>
          <table:table-cell table:style-name="表格23.A1" office:value-type="string">
            <text:p text:style-name="P137">生命教育</text:p>
          </table:table-cell>
          <table:table-cell table:style-name="表格23.A1" table:number-rows-spanned="7" office:value-type="string">
            <text:p text:style-name="P86">4</text:p>
          </table:table-cell>
          <table:table-cell table:style-name="表格23.A1" table:number-rows-spanned="7" office:value-type="string">
            <text:p text:style-name="P86">2</text:p>
          </table:table-cell>
          <table:table-cell table:style-name="表格23.A1" table:number-rows-spanned="7" office:value-type="string">
            <text:p text:style-name="P86">2</text:p>
          </table:table-cell>
          <table:table-cell table:style-name="表格23.A1" table:number-rows-spanned="7" office:value-type="string">
            <text:p text:style-name="P86"/>
          </table:table-cell>
          <table:table-cell table:style-name="表格23.A1" table:number-rows-spanned="7" office:value-type="string">
            <text:p text:style-name="P86"/>
          </table:table-cell>
          <table:table-cell table:style-name="表格23.A1" table:number-rows-spanned="7" office:value-type="string">
            <text:p text:style-name="P86"/>
          </table:table-cell>
          <table:table-cell table:style-name="表格23.A1" table:number-rows-spanned="7" office:value-type="string">
            <text:p text:style-name="P86"/>
          </table:table-cell>
          <table:table-cell table:style-name="表格23.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23.1">
          <table:covered-table-cell/>
          <table:covered-table-cell/>
          <table:covered-table-cell/>
          <table:table-cell table:style-name="表格23.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147"><text:span text:style-name="預設段落字型"><text:span text:style-name="T51">環境科學概論</text:span></text:span></text:p>
          </table:table-cell>
          <table:covered-table-cell/>
          <table:covered-table-cell/>
          <table:covered-table-cell/>
          <table:covered-table-cell/>
          <table:covered-table-cell/>
          <table:covered-table-cell/>
          <table:covered-table-cell/>
          <table:covered-table-cell/>
        </table:table-row>
        <table:table-row table:style-name="表格23.22">
          <table:covered-table-cell/>
          <table:covered-table-cell/>
          <table:table-cell table:style-name="表格23.C22" table:number-rows-spanned="2" office:value-type="string">
            <text:p text:style-name="P130">科技</text:p>
          </table:table-cell>
          <table:table-cell table:style-name="表格23.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23.22">
          <table:covered-table-cell/>
          <table:covered-table-cell/>
          <table:covered-table-cell/>
          <table:table-cell table:style-name="表格23.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23.24">
          <table:covered-table-cell/>
          <table:covered-table-cell/>
          <table:table-cell table:style-name="表格23.A1" table:number-rows-spanned="2" office:value-type="string">
            <text:p text:style-name="P136">健康與</text:p>
            <text:p text:style-name="P136">體育</text:p>
          </table:table-cell>
          <table:table-cell table:style-name="表格23.A1" office:value-type="string">
            <text:p text:style-name="P138">健康與護理</text:p>
          </table:table-cell>
          <table:table-cell table:style-name="表格23.A1" office:value-type="string">
            <text:p text:style-name="P86">2</text:p>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1</text:p>
          </table:table-cell>
          <table:table-cell table:style-name="表格23.A1" office:value-type="string">
            <text:p text:style-name="P86">1</text:p>
          </table:table-cell>
          <table:table-cell table:style-name="表格23.A1" office:value-type="string">
            <text:p text:style-name="P86"/>
          </table:table-cell>
          <table:table-cell table:style-name="表格23.A1" office:value-type="string">
            <text:p text:style-name="P86"/>
          </table:table-cell>
          <table:table-cell table:style-name="表格23.L25" table:number-rows-spanned="2" office:value-type="string">
            <text:p text:style-name="P96"/>
          </table:table-cell>
        </table:table-row>
        <table:table-row table:style-name="表格23.24">
          <table:covered-table-cell/>
          <table:covered-table-cell/>
          <table:covered-table-cell/>
          <table:table-cell table:style-name="表格23.A1" office:value-type="string">
            <text:p text:style-name="P137">體育</text:p>
          </table:table-cell>
          <table:table-cell table:style-name="表格23.A1" office:value-type="string">
            <text:p text:style-name="P86">2</text:p>
          </table:table-cell>
          <table:table-cell table:style-name="表格23.A1" office:value-type="string">
            <text:p text:style-name="P86">1</text:p>
          </table:table-cell>
          <table:table-cell table:style-name="表格23.A1" office:value-type="string">
            <text:p text:style-name="P86">1</text:p>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covered-table-cell/>
        </table:table-row>
        <table:table-row table:style-name="表格23.1">
          <table:covered-table-cell/>
          <table:covered-table-cell/>
          <table:table-cell table:style-name="表格23.A1" table:number-columns-spanned="2" office:value-type="string">
            <text:p text:style-name="P147"><text:span text:style-name="預設段落字型"><text:span text:style-name="T17">全民國防教育</text:span></text:span></text:p>
          </table:table-cell>
          <table:covered-table-cell/>
          <table:table-cell table:style-name="表格23.A1" office:value-type="string">
            <text:p text:style-name="P86">2</text:p>
          </table:table-cell>
          <table:table-cell table:style-name="表格23.A1" office:value-type="string">
            <text:p text:style-name="P162"/>
          </table:table-cell>
          <table:table-cell table:style-name="表格23.A1" office:value-type="string">
            <text:p text:style-name="P162"/>
          </table:table-cell>
          <table:table-cell table:style-name="表格23.A1" office:value-type="string">
            <text:p text:style-name="P86"/>
          </table:table-cell>
          <table:table-cell table:style-name="表格23.A1" office:value-type="string">
            <text:p text:style-name="P98"/>
          </table:table-cell>
          <table:table-cell table:style-name="表格23.A1" office:value-type="string">
            <text:p text:style-name="P151"><text:span text:style-name="預設段落字型"><text:span text:style-name="T38">1</text:span></text:span></text:p>
          </table:table-cell>
          <table:table-cell table:style-name="表格23.A1" office:value-type="string">
            <text:p text:style-name="P151"><text:span text:style-name="預設段落字型"><text:span text:style-name="T38">1</text:span></text:span></text:p>
          </table:table-cell>
          <table:table-cell table:style-name="表格23.L26" office:value-type="string">
            <text:p text:style-name="P96">全民國防教育於第三學年實施，學校得彈性調整。</text:p>
          </table:table-cell>
        </table:table-row>
        <table:table-row table:style-name="表格23.1">
          <table:covered-table-cell/>
          <table:table-cell table:style-name="表格23.A1" table:number-columns-spanned="3" office:value-type="string">
            <text:p text:style-name="P130">小計</text:p>
          </table:table-cell>
          <table:covered-table-cell/>
          <table:covered-table-cell/>
          <table:table-cell table:style-name="表格23.A1" office:value-type="string">
            <text:p text:style-name="P86">48-56</text:p>
          </table:table-cell>
          <table:table-cell table:style-name="表格23.A1" office:value-type="string">
            <text:p text:style-name="P86">14</text:p>
          </table:table-cell>
          <table:table-cell table:style-name="表格23.A1" office:value-type="string">
            <text:p text:style-name="P151"><text:span text:style-name="預設段落字型"><text:span text:style-name="T38">14</text:span></text:span></text:p>
          </table:table-cell>
          <table:table-cell table:style-name="表格23.A1" office:value-type="string">
            <text:p text:style-name="P151"><text:span text:style-name="預設段落字型"><text:span text:style-name="T38">7-9</text:span></text:span></text:p>
          </table:table-cell>
          <table:table-cell table:style-name="表格23.A1" office:value-type="string">
            <text:p text:style-name="P151"><text:span text:style-name="預設段落字型"><text:span text:style-name="T38">7-9</text:span></text:span></text:p>
          </table:table-cell>
          <table:table-cell table:style-name="表格23.A1" office:value-type="string">
            <text:p text:style-name="P151"><text:span text:style-name="預設段落字型"><text:span text:style-name="T38">3-5</text:span></text:span></text:p>
          </table:table-cell>
          <table:table-cell table:style-name="表格23.A1" office:value-type="string">
            <text:p text:style-name="P151"><text:span text:style-name="預設段落字型"><text:span text:style-name="T38">3-5</text:span></text:span></text:p>
          </table:table-cell>
          <table:table-cell table:style-name="表格23.A1" office:value-type="string">
            <text:p text:style-name="P79">各群依屬性不同得進行差異性<text:soft-page-break/>規劃。</text:p>
          </table:table-cell>
        </table:table-row>
        <table:table-row table:style-name="表格23.1">
          <table:covered-table-cell/>
          <table:table-cell table:style-name="表格23.A1" table:number-rows-spanned="4" office:value-type="string">
            <text:p text:style-name="P151"><text:span text:style-name="預設段落字型"><text:span text:style-name="T19">專業科目</text:span></text:span></text:p>
          </table:table-cell>
          <table:table-cell table:style-name="表格23.A1" table:number-columns-spanned="2" office:value-type="string">
            <text:p text:style-name="P137">商業概論</text:p>
          </table:table-cell>
          <table:covered-table-cell/>
          <table:table-cell table:style-name="表格23.A1" office:value-type="string">
            <text:p text:style-name="P87">4</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L31" table:number-rows-spanned="4" office:value-type="string">
            <text:p text:style-name="P149"><text:span text:style-name="預設段落字型"><text:span text:style-name="T38">群共同專業科目，本群所屬之科別均應修習，計26</text:span></text:span><text:span text:style-name="預設段落字型"><text:span text:style-name="T37">節</text:span></text:span><text:span text:style-name="預設段落字型"><text:span text:style-name="T38">。</text:span></text:span></text:p>
          </table:table-cell>
        </table:table-row>
        <table:table-row table:style-name="表格23.1">
          <table:covered-table-cell/>
          <table:covered-table-cell/>
          <table:table-cell table:style-name="表格23.A1" table:number-columns-spanned="2" office:value-type="string">
            <text:p text:style-name="P137">數位科技概論</text:p>
          </table:table-cell>
          <table:covered-table-cell/>
          <table:table-cell table:style-name="表格23.A1" office:value-type="string">
            <text:p text:style-name="P87">4</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table-cell table:style-name="表格23.A1" table:number-columns-spanned="2" office:value-type="string">
            <text:p text:style-name="P137">會計學</text:p>
          </table:table-cell>
          <table:covered-table-cell/>
          <table:table-cell table:style-name="表格23.A1" office:value-type="string">
            <text:p text:style-name="P87">10</text:p>
          </table:table-cell>
          <table:table-cell table:style-name="表格23.A1" office:value-type="string">
            <text:p text:style-name="P87">3</text:p>
          </table:table-cell>
          <table:table-cell table:style-name="表格23.A1" office:value-type="string">
            <text:p text:style-name="P87">3</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table-cell table:style-name="表格23.A1" table:number-columns-spanned="2" office:value-type="string">
            <text:p text:style-name="P137">經濟學</text:p>
          </table:table-cell>
          <table:covered-table-cell/>
          <table:table-cell table:style-name="表格23.A1" office:value-type="string">
            <text:p text:style-name="P87">8</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4</text:p>
          </table:table-cell>
          <table:table-cell table:style-name="表格23.A1" office:value-type="string">
            <text:p text:style-name="P87">4</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table-cell table:style-name="表格23.A1" table:number-rows-spanned="13" office:value-type="string">
            <text:p text:style-name="P151"><text:span text:style-name="預設段落字型"><text:span text:style-name="T19">實習科目</text:span></text:span></text:p>
          </table:table-cell>
          <table:table-cell table:style-name="表格23.A1" table:number-columns-spanned="2" office:value-type="string">
            <text:p text:style-name="P137">數位科技應用</text:p>
          </table:table-cell>
          <table:covered-table-cell/>
          <table:table-cell table:style-name="表格23.A1" office:value-type="string">
            <text:p text:style-name="P87">4</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L33" table:number-rows-spanned="2" office:value-type="string">
            <text:p text:style-name="P149"><text:span text:style-name="預設段落字型"><text:span text:style-name="T38">群共同實習科目，本群所屬之科別均應修習，計6</text:span></text:span><text:span text:style-name="預設段落字型"><text:span text:style-name="T37">節</text:span></text:span><text:span text:style-name="預設段落字型"><text:span text:style-name="T38">。</text:span></text:span></text:p>
          </table:table-cell>
        </table:table-row>
        <table:table-row table:style-name="表格23.1">
          <table:covered-table-cell/>
          <table:covered-table-cell/>
          <table:table-cell table:style-name="表格23.A1" table:number-columns-spanned="2" office:value-type="string">
            <text:p text:style-name="P156"><text:span text:style-name="預設段落字型"><text:span text:style-name="T58">商業溝通</text:span></text:span></text:p>
          </table:table-cell>
          <table:covered-table-cell/>
          <table:table-cell table:style-name="表格23.A1" office:value-type="string">
            <text:p text:style-name="P153"><text:span text:style-name="預設段落字型"><text:span text:style-name="T37">2</text:span></text:span></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153"><text:span text:style-name="預設段落字型"><text:span text:style-name="T37">2</text:span></text:span></text:p>
          </table:table-cell>
          <table:covered-table-cell/>
        </table:table-row>
        <table:table-row table:style-name="表格23.1">
          <table:covered-table-cell/>
          <table:covered-table-cell/>
          <table:table-cell table:style-name="表格23.A1" table:number-rows-spanned="4" office:value-type="string">
            <text:p text:style-name="P132">商業與財會技能領域</text:p>
          </table:table-cell>
          <table:table-cell table:style-name="表格23.A1" office:value-type="string">
            <text:p text:style-name="P149"><text:span text:style-name="預設段落字型"><text:span text:style-name="T52">門市</text:span></text:span><text:span text:style-name="預設段落字型"><text:span text:style-name="T51">經營實務</text:span></text:span></text:p>
          </table:table-cell>
          <table:table-cell table:style-name="表格23.A1" office:value-type="string">
            <text:p text:style-name="P87">4</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L43" table:number-rows-spanned="10" office:value-type="string">
            <text:p text:style-name="P149"><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23.1">
          <table:covered-table-cell/>
          <table:covered-table-cell/>
          <table:covered-table-cell/>
          <table:table-cell table:style-name="表格23.A1" office:value-type="string">
            <text:p text:style-name="P134">行銷實務</text:p>
          </table:table-cell>
          <table:table-cell table:style-name="表格23.A1" office:value-type="string">
            <text:p text:style-name="P87">4</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covered-table-cell/>
          <table:table-cell table:style-name="表格23.A1" office:value-type="string">
            <text:p text:style-name="P149"><text:span text:style-name="預設段落字型"><text:span text:style-name="T52">會計軟體應用</text:span></text:span></text:p>
          </table:table-cell>
          <table:table-cell table:style-name="表格23.A1" office:value-type="string">
            <text:p text:style-name="P87">4</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covered-table-cell/>
          <table:table-cell table:style-name="表格23.A1" office:value-type="string">
            <text:p text:style-name="P133">金融與證券投資實務</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87"/>
          </table:table-cell>
          <table:covered-table-cell/>
        </table:table-row>
        <table:table-row table:style-name="表格23.1">
          <table:covered-table-cell/>
          <table:covered-table-cell/>
          <table:table-cell table:style-name="表格23.A1" table:number-rows-spanned="3" office:value-type="string">
            <text:p text:style-name="P132">跨境商務技能領域</text:p>
          </table:table-cell>
          <table:table-cell table:style-name="表格23.A1" office:value-type="string">
            <text:p text:style-name="P115">國際貿易實務</text:p>
          </table:table-cell>
          <table:table-cell table:style-name="表格23.A1" office:value-type="string">
            <text:p text:style-name="P98">8</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covered-table-cell/>
          <table:table-cell table:style-name="表格23.A1" office:value-type="string">
            <text:p text:style-name="P115">會計軟體應用</text:p>
          </table:table-cell>
          <table:table-cell table:style-name="表格23.A1" office:value-type="string">
            <text:p text:style-name="P87">4</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covered-table-cell/>
          <table:table-cell table:style-name="表格23.A1" office:value-type="string">
            <text:p text:style-name="P147"><text:span text:style-name="預設段落字型"><text:span text:style-name="T51">貿易</text:span></text:span><text:span text:style-name="預設段落字型"><text:span text:style-name="T52">英文實務</text:span></text:span></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168"/>
          </table:table-cell>
          <table:covered-table-cell/>
        </table:table-row>
        <table:table-row table:style-name="表格23.1">
          <table:covered-table-cell/>
          <table:covered-table-cell/>
          <table:table-cell table:style-name="表格23.A1" table:number-rows-spanned="3" office:value-type="string">
            <text:p text:style-name="P132">資訊應用技能領域</text:p>
          </table:table-cell>
          <table:table-cell table:style-name="表格23.A1" office:value-type="string">
            <text:p text:style-name="P132">程式語言與設計</text:p>
          </table:table-cell>
          <table:table-cell table:style-name="表格23.A1" office:value-type="string">
            <text:p text:style-name="P87">4</text:p>
          </table:table-cell>
          <table:table-cell table:style-name="表格23.A1" office:value-type="string">
            <text:p text:style-name="P87">2</text:p>
          </table:table-cell>
          <table:table-cell table:style-name="表格23.A1" office:value-type="string">
            <text:p text:style-name="P87">2</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covered-table-cell/>
          <table:table-cell table:style-name="表格23.A1" office:value-type="string">
            <text:p text:style-name="P132">多媒體製作與應用</text:p>
          </table:table-cell>
          <table:table-cell table:style-name="表格23.A1" office:value-type="string">
            <text:p text:style-name="P87">6</text:p>
          </table:table-cell>
          <table:table-cell table:style-name="表格23.A1" office:value-type="string">
            <text:p text:style-name="P168"/>
          </table:table-cell>
          <table:table-cell table:style-name="表格23.A1" office:value-type="string">
            <text:p text:style-name="P168"/>
          </table:table-cell>
          <table:table-cell table:style-name="表格23.A1" office:value-type="string">
            <text:p text:style-name="P153"><text:span text:style-name="預設段落字型"><text:span text:style-name="T38">3</text:span></text:span></text:p>
          </table:table-cell>
          <table:table-cell table:style-name="表格23.A1" office:value-type="string">
            <text:p text:style-name="P153"><text:span text:style-name="預設段落字型"><text:span text:style-name="T38">3</text:span></text:span></text:p>
          </table:table-cell>
          <table:table-cell table:style-name="表格23.A1" office:value-type="string">
            <text:p text:style-name="P87"/>
          </table:table-cell>
          <table:table-cell table:style-name="表格23.A1" office:value-type="string">
            <text:p text:style-name="P87"/>
          </table:table-cell>
          <table:covered-table-cell/>
        </table:table-row>
        <table:table-row table:style-name="表格23.1">
          <table:covered-table-cell/>
          <table:covered-table-cell/>
          <table:covered-table-cell/>
          <table:table-cell table:style-name="表格23.A1" office:value-type="string">
            <text:p text:style-name="P132">資料庫應用</text:p>
          </table:table-cell>
          <table:table-cell table:style-name="表格23.A1" office:value-type="string">
            <text:p text:style-name="P87">4</text:p>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
          </table:table-cell>
          <table:table-cell table:style-name="表格23.A1" office:value-type="string">
            <text:p text:style-name="P87">2</text:p>
          </table:table-cell>
          <table:table-cell table:style-name="表格23.A1" office:value-type="string">
            <text:p text:style-name="P87">2</text:p>
          </table:table-cell>
          <table:covered-table-cell/>
        </table:table-row>
        <table:table-row table:style-name="表格23.1">
          <table:covered-table-cell/>
          <table:covered-table-cell/>
          <table:table-cell table:style-name="表格23.A1" table:number-columns-spanned="2" office:value-type="string">
            <text:p text:style-name="P130">小計</text:p>
          </table:table-cell>
          <table:covered-table-cell/>
          <table:table-cell table:style-name="表格23.A1" office:value-type="string">
            <text:p text:style-name="P86">46</text:p>
          </table:table-cell>
          <table:table-cell table:style-name="表格23.A1" office:value-type="string">
            <text:p text:style-name="P86">9</text:p>
          </table:table-cell>
          <table:table-cell table:style-name="表格23.A1" office:value-type="string">
            <text:p text:style-name="P86">9</text:p>
          </table:table-cell>
          <table:table-cell table:style-name="表格23.A1" office:value-type="string">
            <text:p text:style-name="P86">11-12</text:p>
          </table:table-cell>
          <table:table-cell table:style-name="表格23.A1" office:value-type="string">
            <text:p text:style-name="P86">11-12</text:p>
          </table:table-cell>
          <table:table-cell table:style-name="表格23.A1" office:value-type="string">
            <text:p text:style-name="P86">2</text:p>
          </table:table-cell>
          <table:table-cell table:style-name="表格23.A1" office:value-type="string">
            <text:p text:style-name="P86">2-4</text:p>
          </table:table-cell>
          <table:table-cell table:style-name="表格23.L44" office:value-type="string">
            <text:p text:style-name="P96"/>
          </table:table-cell>
        </table:table-row>
        <table:table-row table:style-name="表格23.1">
          <table:table-cell table:style-name="表格23.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23.A1" office:value-type="string">
            <text:p text:style-name="P151"><text:span text:style-name="預設段落字型"><text:span text:style-name="T38">94-102</text:span></text:span></text:p>
          </table:table-cell>
          <table:table-cell table:style-name="表格23.A1" office:value-type="string">
            <text:p text:style-name="P151"><text:span text:style-name="預設段落字型"><text:span text:style-name="T38">23</text:span></text:span></text:p>
          </table:table-cell>
          <table:table-cell table:style-name="表格23.A1" office:value-type="string">
            <text:p text:style-name="P151"><text:span text:style-name="預設段落字型"><text:span text:style-name="T38">23</text:span></text:span></text:p>
          </table:table-cell>
          <table:table-cell table:style-name="表格23.A1" office:value-type="string">
            <text:p text:style-name="P151"><text:span text:style-name="預設段落字型"><text:span text:style-name="T38">18-21</text:span></text:span></text:p>
          </table:table-cell>
          <table:table-cell table:style-name="表格23.A1" office:value-type="string">
            <text:p text:style-name="P151"><text:span text:style-name="預設段落字型"><text:span text:style-name="T38">18-21</text:span></text:span></text:p>
          </table:table-cell>
          <table:table-cell table:style-name="表格23.A1" office:value-type="string">
            <text:p text:style-name="P151"><text:span text:style-name="預設段落字型"><text:span text:style-name="T38">5-7</text:span></text:span></text:p>
          </table:table-cell>
          <table:table-cell table:style-name="表格23.A1" office:value-type="string">
            <text:p text:style-name="P151"><text:span text:style-name="預設段落字型"><text:span text:style-name="T38">5-9</text:span></text:span></text:p>
          </table:table-cell>
          <table:table-cell table:style-name="表格23.L45" office:value-type="string">
            <text:p text:style-name="P90"/>
          </table:table-cell>
        </table:table-row>
        <table:table-row table:style-name="表格23.1">
          <table:table-cell table:style-name="表格23.A1" table:number-rows-spanned="8" office:value-type="string">
            <text:p text:style-name="P151"><text:span text:style-name="預設段落字型"><text:span text:style-name="T7">校訂課程</text:span></text:span></text:p>
          </table:table-cell>
          <table:table-cell table:style-name="表格23.A1" table:number-rows-spanned="4" office:value-type="string">
            <text:p text:style-name="P135">校訂必修</text:p>
          </table:table-cell>
          <table:table-cell table:style-name="表格23.A1" table:number-columns-spanned="2" office:value-type="string">
            <text:p text:style-name="P147"><text:span text:style-name="預設段落字型"><text:span text:style-name="T58">專題實作</text:span></text:span></text:p>
          </table:table-cell>
          <table:covered-table-cell/>
          <table:table-cell table:style-name="表格23.A1" office:value-type="string">
            <text:p text:style-name="P86">2-4</text:p>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L53"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05">3.各校開設規定選修節數1.2-1.5倍之選修課程，供學生自由選修。</text:p>
          </table:table-cell>
        </table:table-row>
        <table:table-row table:style-name="表格23.1">
          <table:covered-table-cell/>
          <table:covered-table-cell/>
          <table:table-cell table:style-name="表格23.A1" table:number-columns-spanned="2" office:value-type="string">
            <text:p text:style-name="P132"/>
          </table:table-cell>
          <table:covered-table-cell/>
          <table:table-cell table:style-name="表格23.A1" office:value-type="string">
            <text:p text:style-name="P86"/>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covered-table-cell/>
          <table:covered-table-cell/>
          <table:table-cell table:style-name="表格23.A1" table:number-columns-spanned="2" office:value-type="string">
            <text:p text:style-name="P132"/>
          </table:table-cell>
          <table:covered-table-cell/>
          <table:table-cell table:style-name="表格23.A1" office:value-type="string">
            <text:p text:style-name="P86"/>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covered-table-cell/>
          <table:covered-table-cell/>
          <table:table-cell table:style-name="表格23.A1" table:number-columns-spanned="2" office:value-type="string">
            <text:p text:style-name="P130">小計</text:p>
          </table:table-cell>
          <table:covered-table-cell/>
          <table:table-cell table:style-name="表格23.A1" office:value-type="string">
            <text:p text:style-name="P86">4-8</text:p>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covered-table-cell/>
          <table:table-cell table:style-name="表格23.A1" table:number-rows-spanned="4" office:value-type="string">
            <text:p text:style-name="P135">校訂選修</text:p>
          </table:table-cell>
          <table:table-cell table:style-name="表格23.A1" table:number-columns-spanned="2" office:value-type="string">
            <text:p text:style-name="P132"/>
          </table:table-cell>
          <table:covered-table-cell/>
          <table:table-cell table:style-name="表格23.A1" office:value-type="string">
            <text:p text:style-name="P86"/>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covered-table-cell/>
          <table:covered-table-cell/>
          <table:table-cell table:style-name="表格23.A1" table:number-columns-spanned="2" office:value-type="string">
            <text:p text:style-name="P132"/>
          </table:table-cell>
          <table:covered-table-cell/>
          <table:table-cell table:style-name="表格23.A1" office:value-type="string">
            <text:p text:style-name="P86"/>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covered-table-cell/>
          <table:covered-table-cell/>
          <table:table-cell table:style-name="表格23.A1" table:number-columns-spanned="2" office:value-type="string">
            <text:p text:style-name="P132"/>
          </table:table-cell>
          <table:covered-table-cell/>
          <table:table-cell table:style-name="表格23.A1" office:value-type="string">
            <text:p text:style-name="P86"/>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covered-table-cell/>
          <table:covered-table-cell/>
          <table:table-cell table:style-name="表格23.C53" table:number-columns-spanned="2" office:value-type="string">
            <text:p text:style-name="P130">小計</text:p>
          </table:table-cell>
          <table:covered-table-cell/>
          <table:table-cell table:style-name="表格23.A1" office:value-type="string">
            <text:p text:style-name="P86">18-38</text:p>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table-cell table:style-name="表格23.A1" office:value-type="string">
            <text:p text:style-name="P98"/>
          </table:table-cell>
          <table:covered-table-cell/>
        </table:table-row>
        <table:table-row table:style-name="表格23.1">
          <table:table-cell table:style-name="表格23.A1" table:number-columns-spanned="4" office:value-type="string">
            <text:p text:style-name="P135">校訂必修及選修節數合計</text:p>
          </table:table-cell>
          <table:covered-table-cell/>
          <table:covered-table-cell/>
          <table:covered-table-cell/>
          <table:table-cell table:style-name="表格23.A1" office:value-type="string">
            <text:p text:style-name="P86">26-42</text:p>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A1" office:value-type="string">
            <text:p text:style-name="P86"/>
          </table:table-cell>
          <table:table-cell table:style-name="表格23.L54" office:value-type="string">
            <text:p text:style-name="P96"/>
          </table:table-cell>
        </table:table-row>
        <table:table-row table:style-name="表格23.1">
          <table:table-cell table:style-name="表格23.A1" table:number-columns-spanned="4" office:value-type="string">
            <text:p text:style-name="P151"><text:span text:style-name="預設段落字型"><text:span text:style-name="T47">三學年/</text:span></text:span><text:span text:style-name="預設段落字型"><text:span text:style-name="T49">每週團體活動時間（節數）</text:span></text:span></text:p>
          </table:table-cell>
          <table:covered-table-cell/>
          <table:covered-table-cell/>
          <table:covered-table-cell/>
          <table:table-cell table:style-name="表格23.A1" office:value-type="string">
            <text:p text:style-name="P66">6-12</text:p>
          </table:table-cell>
          <table:table-cell table:style-name="表格23.A1" office:value-type="string">
            <text:p text:style-name="P66">1-2</text:p>
          </table:table-cell>
          <table:table-cell table:style-name="表格23.A1" office:value-type="string">
            <text:p text:style-name="P66">1-2</text:p>
          </table:table-cell>
          <table:table-cell table:style-name="表格23.A1" office:value-type="string">
            <text:p text:style-name="P66">1-2</text:p>
          </table:table-cell>
          <table:table-cell table:style-name="表格23.A1" office:value-type="string">
            <text:p text:style-name="P66">1-2</text:p>
          </table:table-cell>
          <table:table-cell table:style-name="表格23.A1" office:value-type="string">
            <text:p text:style-name="P66">1-2</text:p>
          </table:table-cell>
          <table:table-cell table:style-name="表格23.A1" office:value-type="string">
            <text:p text:style-name="P66">1-2</text:p>
          </table:table-cell>
          <table:table-cell table:style-name="表格23.A1" office:value-type="string">
            <text:p text:style-name="P149"><text:span text:style-name="預設段落字型"><text:span text:style-name="T32">每學期每週至少1節，至多2節，六學期合計6-12節。</text:span></text:span></text:p>
          </table:table-cell>
        </table:table-row>
        <table:table-row table:style-name="表格23.1">
          <table:table-cell table:style-name="表格23.A1" table:number-columns-spanned="4" office:value-type="string">
            <text:p text:style-name="P151"><text:span text:style-name="預設段落字型"><text:span text:style-name="T47">三學年/</text:span></text:span><text:span text:style-name="預設段落字型"><text:span text:style-name="T49">每週彈性學習時間（節數）</text:span></text:span></text:p>
          </table:table-cell>
          <table:covered-table-cell/>
          <table:covered-table-cell/>
          <table:covered-table-cell/>
          <table:table-cell table:style-name="表格23.A1" office:value-type="string">
            <text:p text:style-name="P66">2-4</text:p>
          </table:table-cell>
          <table:table-cell table:style-name="表格23.A1" office:value-type="string">
            <text:p text:style-name="P66">0-2</text:p>
          </table:table-cell>
          <table:table-cell table:style-name="表格23.A1" office:value-type="string">
            <text:p text:style-name="P66">0-2</text:p>
          </table:table-cell>
          <table:table-cell table:style-name="表格23.A1" office:value-type="string">
            <text:p text:style-name="P66">0-2</text:p>
          </table:table-cell>
          <table:table-cell table:style-name="表格23.A1" office:value-type="string">
            <text:p text:style-name="P66">0-2</text:p>
          </table:table-cell>
          <table:table-cell table:style-name="表格23.A1" office:value-type="string">
            <text:p text:style-name="P66">0-2</text:p>
          </table:table-cell>
          <table:table-cell table:style-name="表格23.A1" office:value-type="string">
            <text:p text:style-name="P66">0-2</text:p>
          </table:table-cell>
          <table:table-cell table:style-name="表格23.A1" office:value-type="string">
            <text:p text:style-name="P149"><text:span text:style-name="預設段落字型"><text:span text:style-name="T32">每學期視需要開設每週至多2節，六學期合計2-4節。</text:span></text:span></text:p>
          </table:table-cell>
        </table:table-row>
        <text:soft-page-break/>
        <table:table-row table:style-name="表格23.1">
          <table:table-cell table:style-name="表格23.A1" table:number-columns-spanned="4" office:value-type="string">
            <text:p text:style-name="P27">三學年/每週總上課節數</text:p>
          </table:table-cell>
          <table:covered-table-cell/>
          <table:covered-table-cell/>
          <table:covered-table-cell/>
          <table:table-cell table:style-name="表格23.A1" office:value-type="string">
            <text:p text:style-name="P66">144</text:p>
          </table:table-cell>
          <table:table-cell table:style-name="表格23.A1" office:value-type="string">
            <text:p text:style-name="P66">24</text:p>
          </table:table-cell>
          <table:table-cell table:style-name="表格23.A1" office:value-type="string">
            <text:p text:style-name="P66">24</text:p>
          </table:table-cell>
          <table:table-cell table:style-name="表格23.A1" office:value-type="string">
            <text:p text:style-name="P66">24</text:p>
          </table:table-cell>
          <table:table-cell table:style-name="表格23.A1" office:value-type="string">
            <text:p text:style-name="P66">24</text:p>
          </table:table-cell>
          <table:table-cell table:style-name="表格23.A1" office:value-type="string">
            <text:p text:style-name="P66">24</text:p>
          </table:table-cell>
          <table:table-cell table:style-name="表格23.A1" office:value-type="string">
            <text:p text:style-name="P66">24</text:p>
          </table:table-cell>
          <table:table-cell table:style-name="表格23.L57" office:value-type="string">
            <text:p text:style-name="P71"/>
          </table:table-cell>
        </table:table-row>
      </table:table>
      <text:p text:style-name="P279">（2）規劃說明</text:p>
      <text:p text:style-name="P298"><text:span text:style-name="預設段落字型"><text:span text:style-name="T70">1</text:span></text:span><text:span text:style-name="預設段落字型"><text:span text:style-name="T21">本群各科之技能領域適用對照表</text:span></text:span></text:p>
      <table:table table:name="表格24" table:style-name="表格24">
        <table:table-column table:style-name="表格24.A"/>
        <table:table-column table:style-name="表格24.B"/>
        <table:table-column table:style-name="表格24.C" table:number-columns-repeated="2"/>
        <table:table-header-rows>
          <table:table-row table:style-name="表格24.1">
            <table:table-cell table:style-name="表格24.A1" office:value-type="string">
              <text:p text:style-name="P40">科別</text:p>
            </table:table-cell>
            <table:table-cell table:style-name="表格24.A1" office:value-type="string">
              <text:p text:style-name="P40">適用技能領域</text:p>
            </table:table-cell>
            <table:table-cell table:style-name="表格24.A1" office:value-type="string">
              <text:p text:style-name="P40">合計修習節數</text:p>
            </table:table-cell>
            <table:table-cell table:style-name="表格24.A1" office:value-type="string">
              <text:p text:style-name="P40">備註</text:p>
            </table:table-cell>
          </table:table-row>
        </table:table-header-rows>
        <table:table-row table:style-name="表格24.2">
          <table:table-cell table:style-name="表格24.A1" office:value-type="string">
            <text:p text:style-name="P176">商業經營科</text:p>
          </table:table-cell>
          <table:table-cell table:style-name="表格24.A1" office:value-type="string">
            <text:p text:style-name="P176">商業與財會技能領域（14）</text:p>
            <text:p text:style-name="P176">跨境商務技能領域（14）</text:p>
            <text:p text:style-name="P176">資訊應用技能領域（14）</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176">國際貿易科</text:p>
          </table:table-cell>
          <table:table-cell table:style-name="表格24.A1" office:value-type="string">
            <text:p text:style-name="P176">商業與財會技能領域（14）</text:p>
            <text:p text:style-name="P176">跨境商務技能領域（14）</text:p>
            <text:p text:style-name="P176">資訊應用技能領域（14）</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176">會計事務科</text:p>
          </table:table-cell>
          <table:table-cell table:style-name="表格24.A1" office:value-type="string">
            <text:p text:style-name="P176">商業與財會技能領域（14）</text:p>
            <text:p text:style-name="P176">跨境商務技能領域（14）</text:p>
            <text:p text:style-name="P176">資訊應用技能領域（14）</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176">資料處理科</text:p>
          </table:table-cell>
          <table:table-cell table:style-name="表格24.A1" office:value-type="string">
            <text:p text:style-name="P151"><text:span text:style-name="預設段落字型"><text:span text:style-name="T26">商業</text:span></text:span><text:span text:style-name="預設段落字型"><text:span text:style-name="T7">與財會</text:span></text:span><text:span text:style-name="預設段落字型"><text:span text:style-name="T26">技能領域（</text:span></text:span><text:span text:style-name="預設段落字型"><text:span text:style-name="T7">14</text:span></text:span><text:span text:style-name="預設段落字型"><text:span text:style-name="T26">）</text:span></text:span></text:p>
            <text:p text:style-name="P151"><text:span text:style-name="預設段落字型"><text:span text:style-name="T7">跨境商務技能領域（14）</text:span></text:span></text:p>
            <text:p text:style-name="P176">資訊應用技能領域（14）</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176">電子商務科</text:p>
          </table:table-cell>
          <table:table-cell table:style-name="表格24.A1" office:value-type="string">
            <text:p text:style-name="P176">商業與財會技能領域（14）</text:p>
            <text:p text:style-name="P176">跨境商務技能領域（14）</text:p>
            <text:p text:style-name="P176">資訊應用技能領域（14）</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176">流通管理科</text:p>
          </table:table-cell>
          <table:table-cell table:style-name="表格24.A1" office:value-type="string">
            <text:p text:style-name="P176">商業與財會技能領域（14）</text:p>
            <text:p text:style-name="P25">跨境商務技能領域（14）</text:p>
            <text:p text:style-name="P177"><text:span text:style-name="預設段落字型"><text:span text:style-name="T7">資訊應用技能領域（14）</text:span></text:span></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176">農產行銷科</text:p>
          </table:table-cell>
          <table:table-cell table:style-name="表格24.A1" office:value-type="string">
            <text:p text:style-name="P25">商業與財會技能領域（14）</text:p>
            <text:p text:style-name="P25">跨境商務技能領域（14）</text:p>
            <text:p text:style-name="P25">資訊應用技能領域（14）</text:p>
          </table:table-cell>
          <table:table-cell table:style-name="表格24.A1" office:value-type="string">
            <text:p text:style-name="P151"><text:span text:style-name="預設段落字型"><text:span text:style-name="T7">14節</text:span></text:span></text:p>
          </table:table-cell>
          <table:table-cell table:style-name="表格24.A1" office:value-type="string">
            <text:p text:style-name="P153"><text:span text:style-name="預設段落字型"><text:span text:style-name="T7">三擇一開設</text:span></text:span></text:p>
          </table:table-cell>
        </table:table-row>
        <table:table-row table:style-name="表格24.2">
          <table:table-cell table:style-name="表格24.A1" office:value-type="string">
            <text:p text:style-name="P176">航運管理科</text:p>
          </table:table-cell>
          <table:table-cell table:style-name="表格24.A1" office:value-type="string">
            <text:p text:style-name="P176">商業與財會技能領域（14）</text:p>
            <text:p text:style-name="P176">跨境商務技能領域（14）</text:p>
            <text:p text:style-name="P176">資訊應用技能領域（14）</text:p>
          </table:table-cell>
          <table:table-cell table:style-name="表格24.A1" office:value-type="string">
            <text:p text:style-name="P176">14節</text:p>
          </table:table-cell>
          <table:table-cell table:style-name="表格24.A1" office:value-type="string">
            <text:p text:style-name="P176">三擇一開設</text:p>
          </table:table-cell>
        </table:table-row>
        <table:table-row table:style-name="表格24.2">
          <table:table-cell table:style-name="表格24.A1" office:value-type="string">
            <text:p text:style-name="P25">水產經營科</text:p>
          </table:table-cell>
          <table:table-cell table:style-name="表格24.A1" office:value-type="string">
            <text:p text:style-name="P25">商業與財會技能領域（14）</text:p>
            <text:p text:style-name="P25">跨境商務技能領域（14）</text:p>
            <text:p text:style-name="P25">資訊應用技能領域（14）</text:p>
          </table:table-cell>
          <table:table-cell table:style-name="表格24.A1" office:value-type="string">
            <text:p text:style-name="P151"><text:span text:style-name="預設段落字型"><text:span text:style-name="T7">14節</text:span></text:span></text:p>
          </table:table-cell>
          <table:table-cell table:style-name="表格24.A1" office:value-type="string">
            <text:p text:style-name="P153"><text:span text:style-name="預設段落字型"><text:span text:style-name="T7">三擇一開設</text:span></text:span></text:p>
          </table:table-cell>
        </table:table-row>
        <table:table-row table:style-name="表格24.2">
          <table:table-cell table:style-name="表格24.A1" office:value-type="string">
            <text:p text:style-name="P25">不動產事務科</text:p>
          </table:table-cell>
          <table:table-cell table:style-name="表格24.A1" office:value-type="string">
            <text:p text:style-name="P25">商業與財會技能領域（14）</text:p>
            <text:p text:style-name="P25">跨境商務技能領域（14）</text:p>
            <text:p text:style-name="P25">資訊應用技能領域（14）</text:p>
          </table:table-cell>
          <table:table-cell table:style-name="表格24.A1" office:value-type="string">
            <text:p text:style-name="P151"><text:span text:style-name="預設段落字型"><text:span text:style-name="T7">14節</text:span></text:span></text:p>
          </table:table-cell>
          <table:table-cell table:style-name="表格24.A1" office:value-type="string">
            <text:p text:style-name="P153"><text:span text:style-name="預設段落字型"><text:span text:style-name="T7">三擇一開設</text:span></text:span></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oft-page-break/><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144"><text:bookmark-start text:name="_Toc468458789"/></text:p>
      <text:p text:style-name="P367"><text:bookmark-start text:name="_Toc3905083"/>（七）外語群<text:bookmark-end text:name="_Toc3905083"/><text:bookmark-end text:name="_Toc468458789"/></text:p>
      <text:p text:style-name="P259">1.課程架構</text:p>
      <text:p text:style-name="P186"><text:bookmark-start text:name="_Toc3904193"/>表19「外語群」課程架構<text:bookmark-end text:name="_Toc3904193"/></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F"/>
        <table:table-column table:style-name="表格25.I"/>
        <table:table-header-rows>
          <table:table-row table:style-name="表格25.1">
            <table:table-cell table:style-name="表格25.A1" table:number-columns-spanned="7" office:value-type="string">
              <text:p text:style-name="P46">部定必修</text:p>
            </table:table-cell>
            <table:covered-table-cell/>
            <table:covered-table-cell/>
            <table:covered-table-cell/>
            <table:covered-table-cell/>
            <table:covered-table-cell/>
            <table:covered-table-cell/>
            <table:table-cell table:style-name="表格25.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25.1">
            <table:table-cell table:style-name="表格25.A2" office:value-type="string">
              <text:p text:style-name="P46">類別</text:p>
            </table:table-cell>
            <table:table-cell table:style-name="表格25.A1" table:number-columns-spanned="4" office:value-type="string">
              <text:p text:style-name="P46">領域/科目</text:p>
            </table:table-cell>
            <table:covered-table-cell/>
            <table:covered-table-cell/>
            <table:covered-table-cell/>
            <table:table-cell table:style-name="表格25.A1" office:value-type="string">
              <text:p text:style-name="P151"><text:span text:style-name="預設段落字型"><text:span text:style-name="T26">節數</text:span></text:span></text:p>
            </table:table-cell>
            <table:table-cell table:style-name="表格25.A1" office:value-type="string">
              <text:p text:style-name="P46">百分比（%）</text:p>
            </table:table-cell>
            <table:table-cell table:style-name="表格25.A1" office:value-type="string">
              <text:p text:style-name="P151"><text:span text:style-name="預設段落字型"><text:span text:style-name="T26">節數</text:span></text:span></text:p>
            </table:table-cell>
            <table:table-cell table:style-name="表格25.A1" office:value-type="string">
              <text:p text:style-name="P46">百分比（%）</text:p>
            </table:table-cell>
          </table:table-row>
        </table:table-header-rows>
        <table:table-row table:style-name="表格25.1">
          <table:table-cell table:style-name="表格25.A1" office:value-type="string">
            <text:p text:style-name="P46">一般科目</text:p>
          </table:table-cell>
          <table:table-cell table:style-name="表格25.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47"><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25.A1" office:value-type="string">
            <text:p text:style-name="P54">48-56</text:p>
          </table:table-cell>
          <table:table-cell table:style-name="表格25.A1" office:value-type="string">
            <text:p text:style-name="P54">33.3-38.9%</text:p>
          </table:table-cell>
          <table:table-cell table:style-name="表格25.A1" table:number-rows-spanned="6" office:value-type="string">
            <text:p text:style-name="P54">34-68</text:p>
          </table:table-cell>
          <table:table-cell table:style-name="表格25.A1" table:number-rows-spanned="6" office:value-type="string">
            <text:p text:style-name="P54">23.6-47.2%</text:p>
          </table:table-cell>
        </table:table-row>
        <table:table-row table:style-name="表格25.1">
          <table:table-cell table:style-name="表格25.A1" office:value-type="string">
            <text:p text:style-name="P46">專業科目</text:p>
          </table:table-cell>
          <table:table-cell table:style-name="表格25.A1" table:number-columns-spanned="3" office:value-type="string">
            <text:p text:style-name="P147"><text:span text:style-name="預設段落字型"><text:span text:style-name="T26">1.</text:span></text:span><text:span text:style-name="預設段落字型"><text:span text:style-name="T27">商業概論</text:span></text:span><text:span text:style-name="預設段落字型"><text:span text:style-name="T26">（4）</text:span></text:span></text:p>
            <text:p text:style-name="P147"><text:span text:style-name="預設段落字型"><text:span text:style-name="T26">2.</text:span></text:span><text:span text:style-name="預設段落字型"><text:span text:style-name="T27">數位科技概論</text:span></text:span><text:span text:style-name="預設段落字型"><text:span text:style-name="T26">（4）</text:span></text:span></text:p>
          </table:table-cell>
          <table:covered-table-cell/>
          <table:covered-table-cell/>
          <table:table-cell table:style-name="表格25.A1" office:value-type="string">
            <text:p text:style-name="P54">8</text:p>
          </table:table-cell>
          <table:table-cell table:style-name="表格25.A1" table:number-rows-spanned="5" office:value-type="string">
            <text:p text:style-name="P54">20-38</text:p>
          </table:table-cell>
          <table:table-cell table:style-name="表格25.A1" table:number-rows-spanned="5" office:value-type="string">
            <text:p text:style-name="P151"><text:span text:style-name="預設段落字型"><text:span text:style-name="T26">13.9-26.4%</text:span></text:span></text:p>
          </table:table-cell>
          <table:covered-table-cell/>
          <table:covered-table-cell/>
        </table:table-row>
        <table:table-row table:style-name="表格25.1">
          <table:table-cell table:style-name="表格25.A1" table:number-rows-spanned="4" office:value-type="string">
            <text:p text:style-name="P46">實習科目</text:p>
          </table:table-cell>
          <table:table-cell table:style-name="表格25.A1" table:number-columns-spanned="3" office:value-type="string">
            <text:p text:style-name="P58">數位科技應用（4）</text:p>
          </table:table-cell>
          <table:covered-table-cell/>
          <table:covered-table-cell/>
          <table:table-cell table:style-name="表格25.A1" office:value-type="string">
            <text:p text:style-name="P54">4</text:p>
          </table:table-cell>
          <table:covered-table-cell/>
          <table:covered-table-cell/>
          <table:covered-table-cell/>
          <table:covered-table-cell/>
        </table:table-row>
        <table:table-row table:style-name="表格25.1">
          <table:covered-table-cell/>
          <table:table-cell table:style-name="表格25.A1" office:value-type="string">
            <text:p text:style-name="P150"><text:span text:style-name="預設段落字型"><text:span text:style-name="T55">職場實務技能領域</text:span></text:span></text:p>
          </table:table-cell>
          <table:table-cell table:style-name="表格25.A1" table:number-columns-spanned="2" office:value-type="string">
            <text:p text:style-name="P266">1.外語簡報實務（4）</text:p>
            <text:p text:style-name="P266">2.外語文書處理實務（4）</text:p>
          </table:table-cell>
          <table:covered-table-cell/>
          <table:table-cell table:style-name="表格25.A1" table:number-rows-spanned="3" office:value-type="string">
            <text:p text:style-name="P54">8-26</text:p>
          </table:table-cell>
          <table:covered-table-cell/>
          <table:covered-table-cell/>
          <table:covered-table-cell/>
          <table:covered-table-cell/>
        </table:table-row>
        <table:table-row table:style-name="表格25.1">
          <table:covered-table-cell/>
          <table:table-cell table:style-name="表格25.A1" office:value-type="string">
            <text:p text:style-name="P138">英語文技能領域</text:p>
          </table:table-cell>
          <table:table-cell table:style-name="表格25.A1" table:number-columns-spanned="2" office:value-type="string">
            <text:p text:style-name="P265">1.初階英語聽講練習（4）</text:p>
            <text:p text:style-name="P265">2.中階英語聽講練習（4）</text:p>
            <text:p text:style-name="P265">3.高階英語聽講練習（4）</text:p>
            <text:p text:style-name="P265">4.初階英文閱讀與寫作練習（4）</text:p>
            <text:p text:style-name="P265">5.中階英文閱讀與寫作練習（4）</text:p>
            <text:p text:style-name="P265">6.高階英文閱讀與寫作練習（4）</text:p>
            <text:p text:style-name="P262"><text:span text:style-name="預設段落字型"><text:span text:style-name="T26">7.英文商業書信寫作（2）</text:span></text:span></text:p>
          </table:table-cell>
          <table:covered-table-cell/>
          <table:covered-table-cell/>
          <table:covered-table-cell/>
          <table:covered-table-cell/>
          <table:covered-table-cell/>
          <table:covered-table-cell/>
        </table:table-row>
        <table:table-row table:style-name="表格25.1">
          <table:covered-table-cell/>
          <table:table-cell table:style-name="表格25.A1" office:value-type="string">
            <text:p text:style-name="P138">日語文技能領域</text:p>
          </table:table-cell>
          <table:table-cell table:style-name="表格25.A1" table:number-columns-spanned="2" office:value-type="string">
            <text:p text:style-name="P265">1.日語聽解入門練習（4）</text:p>
            <text:p text:style-name="P265">2.日語聽解初階練習（4）</text:p>
            <text:p text:style-name="P265">3.日語文型練習（4）</text:p>
            <text:p text:style-name="P265"><text:soft-page-break/>4.日語翻譯練習（4）</text:p>
            <text:p text:style-name="P265">5.日語讀解入門練習（4）</text:p>
            <text:p text:style-name="P265">6.日語讀解初階練習（4）</text:p>
            <text:p text:style-name="P265">7.日文商用書信實務（2）</text:p>
          </table:table-cell>
          <table:covered-table-cell/>
          <table:covered-table-cell/>
          <table:covered-table-cell/>
          <table:covered-table-cell/>
          <table:covered-table-cell/>
          <table:covered-table-cell/>
        </table:table-row>
        <table:table-row table:style-name="表格25.1">
          <table:table-cell table:style-name="表格25.A1" table:number-columns-spanned="5" office:value-type="string">
            <text:p text:style-name="P151"><text:span text:style-name="預設段落字型"><text:span text:style-name="T26">小計</text:span></text:span></text:p>
          </table:table-cell>
          <table:covered-table-cell/>
          <table:covered-table-cell/>
          <table:covered-table-cell/>
          <table:covered-table-cell/>
          <table:table-cell table:style-name="表格25.A1" office:value-type="string">
            <text:p text:style-name="P54">68-94</text:p>
          </table:table-cell>
          <table:table-cell table:style-name="表格25.A1" office:value-type="string">
            <text:p text:style-name="P54">47.2-65.3%</text:p>
          </table:table-cell>
          <table:table-cell table:style-name="表格25.A1" office:value-type="string">
            <text:p text:style-name="P54">34-68</text:p>
          </table:table-cell>
          <table:table-cell table:style-name="表格25.A1" office:value-type="string">
            <text:p text:style-name="P151"><text:span text:style-name="預設段落字型"><text:span text:style-name="T26">23.6-47.2%</text:span></text:span></text:p>
          </table:table-cell>
        </table:table-row>
        <table:table-row table:style-name="表格25.1">
          <table:table-cell table:style-name="表格25.A1" table:number-columns-spanned="3" office:value-type="string">
            <text:p text:style-name="P54">團體活動時間</text:p>
          </table:table-cell>
          <table:covered-table-cell/>
          <table:covered-table-cell/>
          <table:table-cell table:style-name="表格25.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25.1">
          <table:table-cell table:style-name="表格25.A1" table:number-columns-spanned="3" office:value-type="string">
            <text:p text:style-name="P46">彈性學習時間</text:p>
          </table:table-cell>
          <table:covered-table-cell/>
          <table:covered-table-cell/>
          <table:table-cell table:style-name="表格25.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25.1">
          <table:table-cell table:style-name="表格25.A1" table:number-columns-spanned="3" office:value-type="string">
            <text:p text:style-name="P46">上課總節數</text:p>
          </table:table-cell>
          <table:covered-table-cell/>
          <table:covered-table-cell/>
          <table:table-cell table:style-name="表格25.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1）課程規劃</text:p>
      <text:p text:style-name="P296">高級中等學校進修部外語群的課程類別、領域/科目及節數、授課年段與節數配置，如表20所示。</text:p>
      <text:p text:style-name="P186"><text:bookmark-start text:name="_Toc3904194"/>表20「外語群」教學科目與節數<text:bookmark-end text:name="_Toc3904194"/></text:p>
      <text:p text:style-name="P174"><text:span text:style-name="預設段落字型"><text:span text:style-name="T7">單位：節數</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number-columns-repeated="2"/>
        <table:table-column table:style-name="表格26.E"/>
        <table:table-column table:style-name="表格26.I"/>
        <table:table-column table:style-name="表格26.F"/>
        <table:table-column table:style-name="表格26.I"/>
        <table:table-column table:style-name="表格26.L"/>
        <table:table-header-rows>
          <table:table-row table:style-name="表格26.1">
            <table:table-cell table:style-name="表格26.A1" table:number-rows-spanned="2" table:number-columns-spanned="2" office:value-type="string">
              <text:p text:style-name="P151"><text:span text:style-name="預設段落字型"><text:span text:style-name="T19">課程類別</text:span></text:span></text:p>
            </table:table-cell>
            <table:covered-table-cell/>
            <table:table-cell table:style-name="表格26.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26.A1" table:number-columns-spanned="6" office:value-type="string">
              <text:p text:style-name="P28">建議授課年段與節數配置</text:p>
            </table:table-cell>
            <table:covered-table-cell/>
            <table:covered-table-cell/>
            <table:covered-table-cell/>
            <table:covered-table-cell/>
            <table:covered-table-cell/>
            <table:table-cell table:style-name="表格26.A1" table:number-rows-spanned="3" office:value-type="string">
              <text:p text:style-name="P36">備註</text:p>
            </table:table-cell>
          </table:table-row>
          <table:table-row table:style-name="表格26.1">
            <table:covered-table-cell/>
            <table:covered-table-cell/>
            <table:covered-table-cell/>
            <table:covered-table-cell/>
            <table:covered-table-cell/>
            <table:table-cell table:style-name="表格26.A1" table:number-columns-spanned="2" office:value-type="string">
              <text:p text:style-name="P36">第一學年</text:p>
            </table:table-cell>
            <table:covered-table-cell/>
            <table:table-cell table:style-name="表格26.A1" table:number-columns-spanned="2" office:value-type="string">
              <text:p text:style-name="P36">第二學年</text:p>
            </table:table-cell>
            <table:covered-table-cell/>
            <table:table-cell table:style-name="表格26.A1" table:number-columns-spanned="2" office:value-type="string">
              <text:p text:style-name="P36">第三學年</text:p>
            </table:table-cell>
            <table:covered-table-cell/>
            <table:covered-table-cell/>
          </table:table-row>
          <table:table-row table:style-name="表格26.1">
            <table:table-cell table:style-name="表格26.A1" table:number-columns-spanned="2" office:value-type="string">
              <text:p text:style-name="P36">名稱</text:p>
            </table:table-cell>
            <table:covered-table-cell/>
            <table:table-cell table:style-name="表格26.A1" table:number-columns-spanned="2" office:value-type="string">
              <text:p text:style-name="P36">名稱</text:p>
            </table:table-cell>
            <table:covered-table-cell/>
            <table:table-cell table:style-name="表格26.A1" office:value-type="string">
              <text:p text:style-name="P151"><text:span text:style-name="預設段落字型"><text:span text:style-name="T15">節數</text:span></text:span></text:p>
            </table:table-cell>
            <table:table-cell table:style-name="表格26.A1" office:value-type="string">
              <text:p text:style-name="P36">一</text:p>
            </table:table-cell>
            <table:table-cell table:style-name="表格26.A1" office:value-type="string">
              <text:p text:style-name="P36">二</text:p>
            </table:table-cell>
            <table:table-cell table:style-name="表格26.A1" office:value-type="string">
              <text:p text:style-name="P36">一</text:p>
            </table:table-cell>
            <table:table-cell table:style-name="表格26.A1" office:value-type="string">
              <text:p text:style-name="P36">二</text:p>
            </table:table-cell>
            <table:table-cell table:style-name="表格26.A1" office:value-type="string">
              <text:p text:style-name="P36">一</text:p>
            </table:table-cell>
            <table:table-cell table:style-name="表格26.A1" office:value-type="string">
              <text:p text:style-name="P36">二</text:p>
            </table:table-cell>
            <table:covered-table-cell/>
          </table:table-row>
        </table:table-header-rows>
        <table:table-row table:style-name="表格26.1">
          <table:table-cell table:style-name="表格26.A1" table:number-rows-spanned="44"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26.A1" table:number-rows-spanned="23" office:value-type="string">
            <text:p text:style-name="P151"><text:span text:style-name="預設段落字型"><text:span text:style-name="T59">一般科目</text:span></text:span></text:p>
          </table:table-cell>
          <table:table-cell table:style-name="表格26.A1" table:number-rows-spanned="3" office:value-type="string">
            <text:p text:style-name="P130">語文</text:p>
          </table:table-cell>
          <table:table-cell table:style-name="表格26.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26.A1" office:value-type="string">
            <text:p text:style-name="P86">1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95"/>
          </table:table-cell>
        </table:table-row>
        <table:table-row table:style-name="表格26.1">
          <table:covered-table-cell/>
          <table:covered-table-cell/>
          <table:covered-table-cell/>
          <table:table-cell table:style-name="表格26.A1" office:value-type="string">
            <text:p text:style-name="P31">本土語文/臺灣手語</text:p>
          </table:table-cell>
          <table:table-cell table:style-name="表格26.A1" office:value-type="string">
            <text:p text:style-name="P86">2</text:p>
          </table:table-cell>
          <table:table-cell table:style-name="表格26.A1" office:value-type="string">
            <text:p text:style-name="P86">1</text:p>
          </table:table-cell>
          <table:table-cell table:style-name="表格26.A1" office:value-type="string">
            <text:p text:style-name="P86">1</text:p>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26.1">
          <table:covered-table-cell/>
          <table:covered-table-cell/>
          <table:covered-table-cell/>
          <table:table-cell table:style-name="表格26.A1" office:value-type="string">
            <text:p text:style-name="P147"><text:span text:style-name="預設段落字型"><text:span text:style-name="T59">英語文</text:span></text:span></text:p>
          </table:table-cell>
          <table:table-cell table:style-name="表格26.A1" office:value-type="string">
            <text:p text:style-name="P86">8-1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0-2</text:p>
          </table:table-cell>
          <table:table-cell table:style-name="表格26.A1" office:value-type="string">
            <text:p text:style-name="P86">0-2</text:p>
          </table:table-cell>
          <table:table-cell table:style-name="表格26.L6" office:value-type="string">
            <text:p text:style-name="P148"><text:span text:style-name="預設段落字型"><text:span text:style-name="T44">各校可依群科屬性、學生生涯發展、學校發展特色彈性調減至8節，合計為8-12節。</text:span></text:span></text:p>
          </table:table-cell>
        </table:table-row>
        <table:table-row table:style-name="表格26.1">
          <table:covered-table-cell/>
          <table:covered-table-cell/>
          <table:table-cell table:style-name="表格26.A1" office:value-type="string">
            <text:p text:style-name="P130">數學</text:p>
          </table:table-cell>
          <table:table-cell table:style-name="表格26.A1" office:value-type="string">
            <text:p text:style-name="P132">數學</text:p>
          </table:table-cell>
          <table:table-cell table:style-name="表格26.A1" office:value-type="string">
            <text:p text:style-name="P86">4-8</text:p>
          </table:table-cell>
          <table:table-cell table:style-name="表格26.A1" office:value-type="string">
            <text:p text:style-name="P86">2</text:p>
          </table:table-cell>
          <table:table-cell table:style-name="表格26.A1" office:value-type="string">
            <text:p text:style-name="P86">2</text:p>
          </table:table-cell>
          <table:table-cell table:style-name="表格26.A1" office:value-type="string">
            <text:p text:style-name="P86">0-2</text:p>
          </table:table-cell>
          <table:table-cell table:style-name="表格26.A1" office:value-type="string">
            <text:p text:style-name="P86">0-2</text:p>
          </table:table-cell>
          <table:table-cell table:style-name="表格26.A1" office:value-type="string">
            <text:p text:style-name="P86"/>
          </table:table-cell>
          <table:table-cell table:style-name="表格26.A1" office:value-type="string">
            <text:p text:style-name="P86"/>
          </table:table-cell>
          <table:table-cell table:style-name="表格26.L7" office:value-type="string">
            <text:p text:style-name="P104">各校可依群科屬性、學生生涯發展、學校發展特色彈性調減至4節，合計為4-8節。</text:p>
          </table:table-cell>
        </table:table-row>
        <table:table-row table:style-name="表格26.8">
          <table:covered-table-cell/>
          <table:covered-table-cell/>
          <table:table-cell table:style-name="表格26.A1" table:number-rows-spanned="3" office:value-type="string">
            <text:p text:style-name="P130">社會</text:p>
          </table:table-cell>
          <table:table-cell table:style-name="表格26.A1" office:value-type="string">
            <text:p text:style-name="P147"><text:span text:style-name="預設段落字型"><text:span text:style-name="T59">歷史</text:span></text:span></text:p>
          </table:table-cell>
          <table:table-cell table:style-name="表格26.A1" table:number-rows-spanned="3" office:value-type="string">
            <text:p text:style-name="P86">4</text:p>
          </table:table-cell>
          <table:table-cell table:style-name="表格26.A1" table:number-rows-spanned="3" office:value-type="string">
            <text:p text:style-name="P86">2</text:p>
          </table:table-cell>
          <table:table-cell table:style-name="表格26.A1" table:number-rows-spanned="3" office:value-type="string">
            <text:p text:style-name="P86">2</text:p>
          </table:table-cell>
          <table:table-cell table:style-name="表格26.A1" table:number-rows-spanned="3" office:value-type="string">
            <text:p text:style-name="P86"/>
          </table:table-cell>
          <table:table-cell table:style-name="表格26.A1" table:number-rows-spanned="3" office:value-type="string">
            <text:p text:style-name="P86"/>
          </table:table-cell>
          <table:table-cell table:style-name="表格26.A1" table:number-rows-spanned="3" office:value-type="string">
            <text:p text:style-name="P167"/>
          </table:table-cell>
          <table:table-cell table:style-name="表格26.A1" table:number-rows-spanned="3" office:value-type="string">
            <text:p text:style-name="P167"/>
          </table:table-cell>
          <table:table-cell table:style-name="表格26.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26.8">
          <table:covered-table-cell/>
          <table:covered-table-cell/>
          <table:covered-table-cell/>
          <table:table-cell table:style-name="表格26.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26.8">
          <table:covered-table-cell/>
          <table:covered-table-cell/>
          <table:covered-table-cell/>
          <table:table-cell table:style-name="表格26.A1" office:value-type="string">
            <text:p text:style-name="P147"><text:span text:style-name="預設段落字型"><text:span text:style-name="T52">公民與社會</text:span></text:span></text:p>
          </table:table-cell>
          <table:covered-table-cell/>
          <table:covered-table-cell/>
          <table:covered-table-cell/>
          <table:covered-table-cell/>
          <table:covered-table-cell/>
          <table:covered-table-cell/>
          <table:covered-table-cell/>
          <table:covered-table-cell/>
        </table:table-row>
        <table:table-row table:style-name="表格26.11">
          <table:covered-table-cell/>
          <table:covered-table-cell/>
          <table:table-cell table:style-name="表格26.A1" table:number-rows-spanned="3" office:value-type="string">
            <text:p text:style-name="P153"><text:span text:style-name="預設段落字型"><text:span text:style-name="T59">自然科學</text:span></text:span></text:p>
          </table:table-cell>
          <table:table-cell table:style-name="表格26.A1" office:value-type="string">
            <text:p text:style-name="P147"><text:span text:style-name="預設段落字型"><text:span text:style-name="T59">物理</text:span></text:span></text:p>
          </table:table-cell>
          <table:table-cell table:style-name="表格26.A1" table:number-rows-spanned="3" office:value-type="string">
            <text:p text:style-name="P86">4</text:p>
          </table:table-cell>
          <table:table-cell table:style-name="表格26.A1" table:number-rows-spanned="3" office:value-type="string">
            <text:p text:style-name="P151"><text:span text:style-name="預設段落字型"><text:span text:style-name="T38">2</text:span></text:span></text:p>
          </table:table-cell>
          <table:table-cell table:style-name="表格26.A1" table:number-rows-spanned="3" office:value-type="string">
            <text:p text:style-name="P151"><text:span text:style-name="預設段落字型"><text:span text:style-name="T38">2</text:span></text:span></text:p>
          </table:table-cell>
          <table:table-cell table:style-name="表格26.A1" table:number-rows-spanned="3" office:value-type="string">
            <text:p text:style-name="P86"/>
          </table:table-cell>
          <table:table-cell table:style-name="表格26.A1" table:number-rows-spanned="3" office:value-type="string">
            <text:p text:style-name="P86"/>
          </table:table-cell>
          <table:table-cell table:style-name="表格26.A1" table:number-rows-spanned="3" office:value-type="string">
            <text:p text:style-name="P86"/>
          </table:table-cell>
          <table:table-cell table:style-name="表格26.A1" table:number-rows-spanned="3" office:value-type="string">
            <text:p text:style-name="P86"/>
          </table:table-cell>
          <table:table-cell table:style-name="表格26.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26.11">
          <table:covered-table-cell/>
          <table:covered-table-cell/>
          <table:covered-table-cell/>
          <table:table-cell table:style-name="表格26.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26.11">
          <table:covered-table-cell/>
          <table:covered-table-cell/>
          <table:covered-table-cell/>
          <table:table-cell table:style-name="表格26.A1" office:value-type="string">
            <text:p text:style-name="P147"><text:span text:style-name="預設段落字型"><text:span text:style-name="T58">生物</text:span></text:span></text:p>
          </table:table-cell>
          <table:covered-table-cell/>
          <table:covered-table-cell/>
          <table:covered-table-cell/>
          <table:covered-table-cell/>
          <table:covered-table-cell/>
          <table:covered-table-cell/>
          <table:covered-table-cell/>
          <table:covered-table-cell/>
        </table:table-row>
        <table:table-row table:style-name="表格26.14">
          <table:covered-table-cell/>
          <table:covered-table-cell/>
          <table:table-cell table:style-name="表格26.A1" table:number-rows-spanned="3" office:value-type="string">
            <text:p text:style-name="P130">藝術</text:p>
          </table:table-cell>
          <table:table-cell table:style-name="表格26.A1" office:value-type="string">
            <text:p text:style-name="P147"><text:span text:style-name="預設段落字型"><text:span text:style-name="T59">音樂</text:span></text:span></text:p>
          </table:table-cell>
          <table:table-cell table:style-name="表格26.A1" table:number-rows-spanned="3" office:value-type="string">
            <text:p text:style-name="P86">4</text:p>
          </table:table-cell>
          <table:table-cell table:style-name="表格26.A1" table:number-rows-spanned="3" office:value-type="string">
            <text:p text:style-name="P86"/>
          </table:table-cell>
          <table:table-cell table:style-name="表格26.A1" table:number-rows-spanned="3" office:value-type="string">
            <text:p text:style-name="P86"/>
          </table:table-cell>
          <table:table-cell table:style-name="表格26.A1" table:number-rows-spanned="3" office:value-type="string">
            <text:p text:style-name="P86">2</text:p>
          </table:table-cell>
          <table:table-cell table:style-name="表格26.A1" table:number-rows-spanned="3" office:value-type="string">
            <text:p text:style-name="P86">2</text:p>
          </table:table-cell>
          <table:table-cell table:style-name="表格26.A1" table:number-rows-spanned="3" office:value-type="string">
            <text:p text:style-name="P167"/>
          </table:table-cell>
          <table:table-cell table:style-name="表格26.A1" table:number-rows-spanned="3" office:value-type="string">
            <text:p text:style-name="P167"/>
          </table:table-cell>
          <table:table-cell table:style-name="表格26.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26.15">
          <table:covered-table-cell/>
          <table:covered-table-cell/>
          <table:covered-table-cell/>
          <table:table-cell table:style-name="表格26.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26.15">
          <table:covered-table-cell/>
          <table:covered-table-cell/>
          <table:covered-table-cell/>
          <table:table-cell table:style-name="表格26.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26.1">
          <table:covered-table-cell/>
          <table:covered-table-cell/>
          <table:table-cell table:style-name="表格26.A1" table:number-rows-spanned="5" office:value-type="string">
            <text:p text:style-name="P135">綜合活動</text:p>
          </table:table-cell>
          <table:table-cell table:style-name="表格26.A1" office:value-type="string">
            <text:p text:style-name="P137">生命教育</text:p>
          </table:table-cell>
          <table:table-cell table:style-name="表格26.A1" table:number-rows-spanned="7" office:value-type="string">
            <text:p text:style-name="P86">4</text:p>
          </table:table-cell>
          <table:table-cell table:style-name="表格26.A1" table:number-rows-spanned="7" office:value-type="string">
            <text:p text:style-name="P86">2</text:p>
          </table:table-cell>
          <table:table-cell table:style-name="表格26.A1" table:number-rows-spanned="7" office:value-type="string">
            <text:p text:style-name="P86">2</text:p>
          </table:table-cell>
          <table:table-cell table:style-name="表格26.A1" table:number-rows-spanned="7" office:value-type="string">
            <text:p text:style-name="P86"/>
          </table:table-cell>
          <table:table-cell table:style-name="表格26.A1" table:number-rows-spanned="7" office:value-type="string">
            <text:p text:style-name="P86"/>
          </table:table-cell>
          <table:table-cell table:style-name="表格26.A1" table:number-rows-spanned="7" office:value-type="string">
            <text:p text:style-name="P86"/>
          </table:table-cell>
          <table:table-cell table:style-name="表格26.A1" table:number-rows-spanned="7" office:value-type="string">
            <text:p text:style-name="P86"/>
          </table:table-cell>
          <table:table-cell table:style-name="表格26.L23" table:number-rows-spanned="7" office:value-type="string">
            <text:p text:style-name="P205">1.「綜合活動領域」包括「生命教育」、「生涯規劃」、「家政」、「法律與生<text:soft-page-break/>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26.1">
          <table:covered-table-cell/>
          <table:covered-table-cell/>
          <table:covered-table-cell/>
          <table:table-cell table:style-name="表格26.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26.1">
          <table:covered-table-cell/>
          <table:covered-table-cell/>
          <table:covered-table-cell/>
          <table:table-cell table:style-name="表格26.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26.1">
          <table:covered-table-cell/>
          <table:covered-table-cell/>
          <table:covered-table-cell/>
          <table:table-cell table:style-name="表格26.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26.1">
          <table:covered-table-cell/>
          <table:covered-table-cell/>
          <table:covered-table-cell/>
          <table:table-cell table:style-name="表格26.A1" office:value-type="string">
            <text:p text:style-name="P147"><text:span text:style-name="預設段落字型"><text:span text:style-name="T51">環境科學概論</text:span></text:span></text:p>
          </table:table-cell>
          <table:covered-table-cell/>
          <table:covered-table-cell/>
          <table:covered-table-cell/>
          <table:covered-table-cell/>
          <table:covered-table-cell/>
          <table:covered-table-cell/>
          <table:covered-table-cell/>
          <table:covered-table-cell/>
        </table:table-row>
        <table:table-row table:style-name="表格26.8">
          <table:covered-table-cell/>
          <table:covered-table-cell/>
          <table:table-cell table:style-name="表格26.A1" table:number-rows-spanned="2" office:value-type="string">
            <text:p text:style-name="P130">科技</text:p>
          </table:table-cell>
          <table:table-cell table:style-name="表格26.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26.8">
          <table:covered-table-cell/>
          <table:covered-table-cell/>
          <table:covered-table-cell/>
          <table:table-cell table:style-name="表格26.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26.24">
          <table:covered-table-cell/>
          <table:covered-table-cell/>
          <table:table-cell table:style-name="表格26.A1" table:number-rows-spanned="2" office:value-type="string">
            <text:p text:style-name="P135">健康</text:p>
            <text:p text:style-name="P135">與</text:p>
            <text:p text:style-name="P135">護理</text:p>
          </table:table-cell>
          <table:table-cell table:style-name="表格26.A1" office:value-type="string">
            <text:p text:style-name="P149"><text:span text:style-name="預設段落字型"><text:span text:style-name="T51">健康與護理</text:span></text:span></text:p>
          </table:table-cell>
          <table:table-cell table:style-name="表格26.A1" office:value-type="string">
            <text:p text:style-name="P86">2</text:p>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151"><text:span text:style-name="預設段落字型"><text:span text:style-name="T32">1</text:span></text:span></text:p>
          </table:table-cell>
          <table:table-cell table:style-name="表格26.A1" office:value-type="string">
            <text:p text:style-name="P151"><text:span text:style-name="預設段落字型"><text:span text:style-name="T32">1</text:span></text:span></text:p>
          </table:table-cell>
          <table:table-cell table:style-name="表格26.A1" office:value-type="string">
            <text:p text:style-name="P86"/>
          </table:table-cell>
          <table:table-cell table:style-name="表格26.A1" office:value-type="string">
            <text:p text:style-name="P86"/>
          </table:table-cell>
          <table:table-cell table:style-name="表格26.L25" table:number-rows-spanned="2" office:value-type="string">
            <text:p text:style-name="P96"/>
          </table:table-cell>
        </table:table-row>
        <table:table-row table:style-name="表格26.24">
          <table:covered-table-cell/>
          <table:covered-table-cell/>
          <table:covered-table-cell/>
          <table:table-cell table:style-name="表格26.A1" office:value-type="string">
            <text:p text:style-name="P138">體育</text:p>
          </table:table-cell>
          <table:table-cell table:style-name="表格26.A1" office:value-type="string">
            <text:p text:style-name="P86">2</text:p>
          </table:table-cell>
          <table:table-cell table:style-name="表格26.A1" office:value-type="string">
            <text:p text:style-name="P151"><text:span text:style-name="預設段落字型"><text:span text:style-name="T32">1</text:span></text:span></text:p>
          </table:table-cell>
          <table:table-cell table:style-name="表格26.A1" office:value-type="string">
            <text:p text:style-name="P151"><text:span text:style-name="預設段落字型"><text:span text:style-name="T32">1</text:span></text:span></text:p>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covered-table-cell/>
        </table:table-row>
        <table:table-row table:style-name="表格26.1">
          <table:covered-table-cell/>
          <table:covered-table-cell/>
          <table:table-cell table:style-name="表格26.A1" table:number-columns-spanned="2" office:value-type="string">
            <text:p text:style-name="P147"><text:span text:style-name="預設段落字型"><text:span text:style-name="T17">全民國防教育</text:span></text:span></text:p>
          </table:table-cell>
          <table:covered-table-cell/>
          <table:table-cell table:style-name="表格26.A1" office:value-type="string">
            <text:p text:style-name="P86">2</text:p>
          </table:table-cell>
          <table:table-cell table:style-name="表格26.A1" office:value-type="string">
            <text:p text:style-name="P162"/>
          </table:table-cell>
          <table:table-cell table:style-name="表格26.A1" office:value-type="string">
            <text:p text:style-name="P162"/>
          </table:table-cell>
          <table:table-cell table:style-name="表格26.A1" office:value-type="string">
            <text:p text:style-name="P86"/>
          </table:table-cell>
          <table:table-cell table:style-name="表格26.A1" office:value-type="string">
            <text:p text:style-name="P98"/>
          </table:table-cell>
          <table:table-cell table:style-name="表格26.A1" office:value-type="string">
            <text:p text:style-name="P151"><text:span text:style-name="預設段落字型"><text:span text:style-name="T38">1</text:span></text:span></text:p>
          </table:table-cell>
          <table:table-cell table:style-name="表格26.A1" office:value-type="string">
            <text:p text:style-name="P151"><text:span text:style-name="預設段落字型"><text:span text:style-name="T38">1</text:span></text:span></text:p>
          </table:table-cell>
          <table:table-cell table:style-name="表格26.L26" office:value-type="string">
            <text:p text:style-name="P96">全民國防教育於第三學年實施，學校得彈性調整。</text:p>
          </table:table-cell>
        </table:table-row>
        <table:table-row table:style-name="表格26.1">
          <table:covered-table-cell/>
          <table:table-cell table:style-name="表格26.A1" table:number-columns-spanned="3" office:value-type="string">
            <text:p text:style-name="P151"><text:span text:style-name="預設段落字型"><text:span text:style-name="T59">小計</text:span></text:span></text:p>
          </table:table-cell>
          <table:covered-table-cell/>
          <table:covered-table-cell/>
          <table:table-cell table:style-name="表格26.A1" office:value-type="string">
            <text:p text:style-name="P86">48-56</text:p>
          </table:table-cell>
          <table:table-cell table:style-name="表格26.A1" office:value-type="string">
            <text:p text:style-name="P86">14</text:p>
          </table:table-cell>
          <table:table-cell table:style-name="表格26.A1" office:value-type="string">
            <text:p text:style-name="P151"><text:span text:style-name="預設段落字型"><text:span text:style-name="T38">14</text:span></text:span></text:p>
          </table:table-cell>
          <table:table-cell table:style-name="表格26.A1" office:value-type="string">
            <text:p text:style-name="P151"><text:span text:style-name="預設段落字型"><text:span text:style-name="T38">7-9</text:span></text:span></text:p>
          </table:table-cell>
          <table:table-cell table:style-name="表格26.A1" office:value-type="string">
            <text:p text:style-name="P151"><text:span text:style-name="預設段落字型"><text:span text:style-name="T38">7-9</text:span></text:span></text:p>
          </table:table-cell>
          <table:table-cell table:style-name="表格26.A1" office:value-type="string">
            <text:p text:style-name="P151"><text:span text:style-name="預設段落字型"><text:span text:style-name="T38">3-5</text:span></text:span></text:p>
          </table:table-cell>
          <table:table-cell table:style-name="表格26.A1" office:value-type="string">
            <text:p text:style-name="P151"><text:span text:style-name="預設段落字型"><text:span text:style-name="T38">3-5</text:span></text:span></text:p>
          </table:table-cell>
          <table:table-cell table:style-name="表格26.L27" office:value-type="string">
            <text:p text:style-name="P79">各群依屬性不同得進行差異性規劃。</text:p>
          </table:table-cell>
        </table:table-row>
        <table:table-row table:style-name="表格26.28">
          <table:covered-table-cell/>
          <table:table-cell table:style-name="表格26.A1" table:number-rows-spanned="2" office:value-type="string">
            <text:p text:style-name="P151"><text:span text:style-name="預設段落字型"><text:span text:style-name="T19">專業科目</text:span></text:span></text:p>
          </table:table-cell>
          <table:table-cell table:style-name="表格26.A1" table:number-columns-spanned="2" office:value-type="string">
            <text:p text:style-name="P141">商業概論</text:p>
          </table:table-cell>
          <table:covered-table-cell/>
          <table:table-cell table:style-name="表格26.A1" office:value-type="string">
            <text:p text:style-name="P87">4</text:p>
          </table:table-cell>
          <table:table-cell table:style-name="表格26.A1" office:value-type="string">
            <text:p text:style-name="P87">2</text:p>
          </table:table-cell>
          <table:table-cell table:style-name="表格26.A1" office:value-type="string">
            <text:p text:style-name="P87">2</text:p>
          </table:table-cell>
          <table:table-cell table:style-name="表格26.A1" office:value-type="string">
            <text:p text:style-name="P168"/>
          </table:table-cell>
          <table:table-cell table:style-name="表格26.A1" office:value-type="string">
            <text:p text:style-name="P168"/>
          </table:table-cell>
          <table:table-cell table:style-name="表格26.A1" office:value-type="string">
            <text:p text:style-name="P87"/>
          </table:table-cell>
          <table:table-cell table:style-name="表格26.A1" office:value-type="string">
            <text:p text:style-name="P87"/>
          </table:table-cell>
          <table:table-cell table:style-name="表格26.L29" table:number-rows-spanned="2" office:value-type="string">
            <text:p text:style-name="P147"><text:span text:style-name="預設段落字型"><text:span text:style-name="T38">群共同專業科目，本群所屬之科別均應修習，計8</text:span></text:span><text:span text:style-name="預設段落字型"><text:span text:style-name="T37">節</text:span></text:span><text:span text:style-name="預設段落字型"><text:span text:style-name="T38">。</text:span></text:span></text:p>
          </table:table-cell>
        </table:table-row>
        <table:table-row table:style-name="表格26.28">
          <table:covered-table-cell/>
          <table:covered-table-cell/>
          <table:table-cell table:style-name="表格26.A1" table:number-columns-spanned="2" office:value-type="string">
            <text:p text:style-name="P141">數位科技概論</text:p>
          </table:table-cell>
          <table:covered-table-cell/>
          <table:table-cell table:style-name="表格26.A1" office:value-type="string">
            <text:p text:style-name="P87">4</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87"/>
          </table:table-cell>
          <table:covered-table-cell/>
        </table:table-row>
        <table:table-row table:style-name="表格26.30">
          <table:covered-table-cell/>
          <table:table-cell table:style-name="表格26.A1" table:number-rows-spanned="18" office:value-type="string">
            <text:p text:style-name="P151"><text:span text:style-name="預設段落字型"><text:span text:style-name="T19">實習科目</text:span></text:span></text:p>
          </table:table-cell>
          <table:table-cell table:style-name="表格26.A1" table:number-columns-spanned="2" office:value-type="string">
            <text:p text:style-name="P140">數位科技應用</text:p>
          </table:table-cell>
          <table:covered-table-cell/>
          <table:table-cell table:style-name="表格26.A1" office:value-type="string">
            <text:p text:style-name="P87">4</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87"/>
          </table:table-cell>
          <table:table-cell table:style-name="表格26.A1" office:value-type="string">
            <text:p text:style-name="P87"/>
          </table:table-cell>
          <table:table-cell table:style-name="表格26.L30" office:value-type="string">
            <text:p text:style-name="P147"><text:span text:style-name="預設段落字型"><text:span text:style-name="T38">群共同實習科目，本群所屬之科別均應修習，計4</text:span></text:span><text:span text:style-name="預設段落字型"><text:span text:style-name="T37">節</text:span></text:span><text:span text:style-name="預設段落字型"><text:span text:style-name="T38">。</text:span></text:span></text:p>
          </table:table-cell>
        </table:table-row>
        <table:table-row table:style-name="表格26.1">
          <table:covered-table-cell/>
          <table:covered-table-cell/>
          <table:table-cell table:style-name="表格26.A1" table:number-rows-spanned="2" office:value-type="string">
            <text:p text:style-name="P139">職場實務技能領域</text:p>
          </table:table-cell>
          <table:table-cell table:style-name="表格26.A1" office:value-type="string">
            <text:p text:style-name="P150"><text:span text:style-name="預設段落字型"><text:span text:style-name="T51">外語簡報實務</text:span></text:span></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66"/>
          </table:table-cell>
          <table:table-cell table:style-name="表格26.A1" office:value-type="string">
            <text:p text:style-name="P66"/>
          </table:table-cell>
          <table:table-cell table:style-name="表格26.L46" table:number-rows-spanned="16"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26.1">
          <table:covered-table-cell/>
          <table:covered-table-cell/>
          <table:covered-table-cell/>
          <table:table-cell table:style-name="表格26.A1" office:value-type="string">
            <text:p text:style-name="P138">外語文書處理實務</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66"/>
          </table:table-cell>
          <table:table-cell table:style-name="表格26.A1" office:value-type="string">
            <text:p text:style-name="P66"/>
          </table:table-cell>
          <table:covered-table-cell/>
        </table:table-row>
        <table:table-row table:style-name="表格26.1">
          <table:covered-table-cell/>
          <table:covered-table-cell/>
          <table:table-cell table:style-name="表格26.A1" table:number-rows-spanned="7" office:value-type="string">
            <text:p text:style-name="P137">英語文技能領域</text:p>
          </table:table-cell>
          <table:table-cell table:style-name="表格26.A1" office:value-type="string">
            <text:p text:style-name="P138">初階英語聽講練習</text:p>
          </table:table-cell>
          <table:table-cell table:style-name="表格26.A1" office:value-type="string">
            <text:p text:style-name="P87">4</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66"/>
          </table:table-cell>
          <table:covered-table-cell/>
        </table:table-row>
        <table:table-row table:style-name="表格26.1">
          <table:covered-table-cell/>
          <table:covered-table-cell/>
          <table:covered-table-cell/>
          <table:table-cell table:style-name="表格26.A1" office:value-type="string">
            <text:p text:style-name="P138">中階英語聽講練習</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66"/>
          </table:table-cell>
          <table:table-cell table:style-name="表格26.A1" office:value-type="string">
            <text:p text:style-name="P66"/>
          </table:table-cell>
          <table:covered-table-cell/>
        </table:table-row>
        <table:table-row table:style-name="表格26.1">
          <table:covered-table-cell/>
          <table:covered-table-cell/>
          <table:covered-table-cell/>
          <table:table-cell table:style-name="表格26.A1" office:value-type="string">
            <text:p text:style-name="P138">高階英語聽講練習</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66">2</text:p>
          </table:table-cell>
          <table:table-cell table:style-name="表格26.A1" office:value-type="string">
            <text:p text:style-name="P66">2</text:p>
          </table:table-cell>
          <table:covered-table-cell/>
        </table:table-row>
        <table:table-row table:style-name="表格26.1">
          <table:covered-table-cell/>
          <table:covered-table-cell/>
          <table:covered-table-cell/>
          <table:table-cell table:style-name="表格26.A1" office:value-type="string">
            <text:p text:style-name="P116">初階英文閱讀與寫作練習</text:p>
          </table:table-cell>
          <table:table-cell table:style-name="表格26.A1" office:value-type="string">
            <text:p text:style-name="P87">4</text:p>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
          </table:table-cell>
          <table:table-cell table:style-name="表格26.A1" office:value-type="string">
            <text:p text:style-name="P66"/>
          </table:table-cell>
          <table:covered-table-cell/>
        </table:table-row>
        <table:table-row table:style-name="表格26.1">
          <table:covered-table-cell/>
          <table:covered-table-cell/>
          <table:covered-table-cell/>
          <table:table-cell table:style-name="表格26.A1" office:value-type="string">
            <text:p text:style-name="P116">中階英文閱讀與寫作練習</text:p>
          </table:table-cell>
          <table:table-cell table:style-name="表格26.A1" office:value-type="string">
            <text:p text:style-name="P87">4</text:p>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74"/>
          </table:table-cell>
          <table:table-cell table:style-name="表格26.A1" office:value-type="string">
            <text:p text:style-name="P66"/>
          </table:table-cell>
          <table:covered-table-cell/>
        </table:table-row>
        <table:table-row table:style-name="表格26.1">
          <table:covered-table-cell/>
          <table:covered-table-cell/>
          <table:covered-table-cell/>
          <table:table-cell table:style-name="表格26.A1" office:value-type="string">
            <text:p text:style-name="P116">高階英文閱讀與寫作練習</text:p>
          </table:table-cell>
          <table:table-cell table:style-name="表格26.A1" office:value-type="string">
            <text:p text:style-name="P87">4</text:p>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covered-table-cell/>
        </table:table-row>
        <table:table-row table:style-name="表格26.1">
          <table:covered-table-cell/>
          <table:covered-table-cell/>
          <table:covered-table-cell/>
          <table:table-cell table:style-name="表格26.A1" office:value-type="string">
            <text:p text:style-name="P138">英文商業書信寫作</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66"/>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7"/>
          </table:table-cell>
          <table:table-cell table:style-name="表格26.A1" office:value-type="string">
            <text:p text:style-name="P67">2</text:p>
          </table:table-cell>
          <table:table-cell table:style-name="表格26.A1" office:value-type="string">
            <text:p text:style-name="P66"/>
          </table:table-cell>
          <table:covered-table-cell/>
        </table:table-row>
        <table:table-row table:style-name="表格26.1">
          <table:covered-table-cell/>
          <table:covered-table-cell/>
          <table:table-cell table:style-name="表格26.A1" table:number-rows-spanned="7" office:value-type="string">
            <text:p text:style-name="P137">日語<text:soft-page-break/>文技能領域</text:p>
          </table:table-cell>
          <table:table-cell table:style-name="表格26.A1" office:value-type="string">
            <text:p text:style-name="P138">日語聽解入<text:soft-page-break/>門練習</text:p>
          </table:table-cell>
          <table:table-cell table:style-name="表格26.A1" office:value-type="string">
            <text:p text:style-name="P87">4</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66"/>
          </table:table-cell>
          <table:covered-table-cell/>
        </table:table-row>
        <table:table-row table:style-name="表格26.1">
          <table:covered-table-cell/>
          <table:covered-table-cell/>
          <table:covered-table-cell/>
          <table:table-cell table:style-name="表格26.A1" office:value-type="string">
            <text:p text:style-name="P138">日語聽解初階練習</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66"/>
          </table:table-cell>
          <table:table-cell table:style-name="表格26.A1" office:value-type="string">
            <text:p text:style-name="P66"/>
          </table:table-cell>
          <table:covered-table-cell/>
        </table:table-row>
        <table:table-row table:style-name="表格26.1">
          <table:covered-table-cell/>
          <table:covered-table-cell/>
          <table:covered-table-cell/>
          <table:table-cell table:style-name="表格26.A1" office:value-type="string">
            <text:p text:style-name="P116">日語文型練習</text:p>
          </table:table-cell>
          <table:table-cell table:style-name="表格26.A1" office:value-type="string">
            <text:p text:style-name="P87">4</text:p>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74"/>
          </table:table-cell>
          <table:table-cell table:style-name="表格26.A1" office:value-type="string">
            <text:p text:style-name="P74"/>
          </table:table-cell>
          <table:covered-table-cell/>
        </table:table-row>
        <table:table-row table:style-name="表格26.1">
          <table:covered-table-cell/>
          <table:covered-table-cell/>
          <table:covered-table-cell/>
          <table:table-cell table:style-name="表格26.A1" office:value-type="string">
            <text:p text:style-name="P116">日語翻譯練習</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74"/>
          </table:table-cell>
          <table:table-cell table:style-name="表格26.A1" office:value-type="string">
            <text:p text:style-name="P99"/>
          </table:table-cell>
          <table:covered-table-cell/>
        </table:table-row>
        <table:table-row table:style-name="表格26.1">
          <table:covered-table-cell/>
          <table:covered-table-cell/>
          <table:covered-table-cell/>
          <table:table-cell table:style-name="表格26.A1" office:value-type="string">
            <text:p text:style-name="P138">日語讀解入門練習</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2</text:p>
          </table:table-cell>
          <table:table-cell table:style-name="表格26.A1" office:value-type="string">
            <text:p text:style-name="P66">2</text:p>
          </table:table-cell>
          <table:table-cell table:style-name="表格26.A1" office:value-type="string">
            <text:p text:style-name="P66"/>
          </table:table-cell>
          <table:table-cell table:style-name="表格26.A1" office:value-type="string">
            <text:p text:style-name="P87"/>
          </table:table-cell>
          <table:covered-table-cell/>
        </table:table-row>
        <table:table-row table:style-name="表格26.1">
          <table:covered-table-cell/>
          <table:covered-table-cell/>
          <table:covered-table-cell/>
          <table:table-cell table:style-name="表格26.A1" office:value-type="string">
            <text:p text:style-name="P138">日語讀解初階練習</text:p>
          </table:table-cell>
          <table:table-cell table:style-name="表格26.A1" office:value-type="string">
            <text:p text:style-name="P87">4</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66"/>
          </table:table-cell>
          <table:table-cell table:style-name="表格26.A1" office:value-type="string">
            <text:p text:style-name="P66"/>
          </table:table-cell>
          <table:table-cell table:style-name="表格26.A1" office:value-type="string">
            <text:p text:style-name="P66">2</text:p>
          </table:table-cell>
          <table:table-cell table:style-name="表格26.A1" office:value-type="string">
            <text:p text:style-name="P153"><text:span text:style-name="預設段落字型"><text:span text:style-name="T32">2</text:span></text:span></text:p>
          </table:table-cell>
          <table:covered-table-cell/>
        </table:table-row>
        <table:table-row table:style-name="表格26.1">
          <table:covered-table-cell/>
          <table:covered-table-cell/>
          <table:covered-table-cell/>
          <table:table-cell table:style-name="表格26.A1" office:value-type="string">
            <text:p text:style-name="P138">日文商用書信實務</text:p>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74"/>
          </table:table-cell>
          <table:table-cell table:style-name="表格26.A1" office:value-type="string">
            <text:p text:style-name="P153"><text:span text:style-name="預設段落字型"><text:span text:style-name="T32">2</text:span></text:span></text:p>
          </table:table-cell>
          <table:table-cell table:style-name="表格26.A1" office:value-type="string">
            <text:p text:style-name="P66"/>
          </table:table-cell>
          <table:covered-table-cell/>
        </table:table-row>
        <table:table-row table:style-name="表格26.1">
          <table:covered-table-cell/>
          <table:covered-table-cell/>
          <table:table-cell table:style-name="表格26.A1" table:number-columns-spanned="2" office:value-type="string">
            <text:p text:style-name="P130">小計</text:p>
          </table:table-cell>
          <table:covered-table-cell/>
          <table:table-cell table:style-name="表格26.A1" office:value-type="string">
            <text:p text:style-name="P86">20-38</text:p>
          </table:table-cell>
          <table:table-cell table:style-name="表格26.A1" office:value-type="string">
            <text:p text:style-name="P151"><text:span text:style-name="預設段落字型"><text:span text:style-name="T32">4-8</text:span></text:span></text:p>
          </table:table-cell>
          <table:table-cell table:style-name="表格26.A1" office:value-type="string">
            <text:p text:style-name="P151"><text:span text:style-name="預設段落字型"><text:span text:style-name="T32">4-8</text:span></text:span></text:p>
          </table:table-cell>
          <table:table-cell table:style-name="表格26.A1" office:value-type="string">
            <text:p text:style-name="P151"><text:span text:style-name="預設段落字型"><text:span text:style-name="T32">6-8</text:span></text:span></text:p>
          </table:table-cell>
          <table:table-cell table:style-name="表格26.A1" office:value-type="string">
            <text:p text:style-name="P151"><text:span text:style-name="預設段落字型"><text:span text:style-name="T32">6-8</text:span></text:span></text:p>
          </table:table-cell>
          <table:table-cell table:style-name="表格26.A1" office:value-type="string">
            <text:p text:style-name="P151"><text:span text:style-name="預設段落字型"><text:span text:style-name="T32">0-6</text:span></text:span></text:p>
          </table:table-cell>
          <table:table-cell table:style-name="表格26.A1" office:value-type="string">
            <text:p text:style-name="P151"><text:span text:style-name="預設段落字型"><text:span text:style-name="T32">0-4</text:span></text:span></text:p>
          </table:table-cell>
          <table:table-cell table:style-name="表格26.L47" office:value-type="string">
            <text:p text:style-name="P96"/>
          </table:table-cell>
        </table:table-row>
        <table:table-row table:style-name="表格26.1">
          <table:table-cell table:style-name="表格26.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26.A1" office:value-type="string">
            <text:p text:style-name="P151"><text:span text:style-name="預設段落字型"><text:span text:style-name="T38">68-94</text:span></text:span></text:p>
          </table:table-cell>
          <table:table-cell table:style-name="表格26.A1" office:value-type="string">
            <text:p text:style-name="P68">18-22</text:p>
          </table:table-cell>
          <table:table-cell table:style-name="表格26.A1" office:value-type="string">
            <text:p text:style-name="P151"><text:span text:style-name="預設段落字型"><text:span text:style-name="T32">18-22</text:span></text:span></text:p>
          </table:table-cell>
          <table:table-cell table:style-name="表格26.A1" office:value-type="string">
            <text:p text:style-name="P151"><text:span text:style-name="預設段落字型"><text:span text:style-name="T32">13-17</text:span></text:span></text:p>
          </table:table-cell>
          <table:table-cell table:style-name="表格26.A1" office:value-type="string">
            <text:p text:style-name="P151"><text:span text:style-name="預設段落字型"><text:span text:style-name="T32">13-17</text:span></text:span></text:p>
          </table:table-cell>
          <table:table-cell table:style-name="表格26.A1" office:value-type="string">
            <text:p text:style-name="P151"><text:span text:style-name="預設段落字型"><text:span text:style-name="T32">3-11</text:span></text:span></text:p>
          </table:table-cell>
          <table:table-cell table:style-name="表格26.A1" office:value-type="string">
            <text:p text:style-name="P151"><text:span text:style-name="預設段落字型"><text:span text:style-name="T32">3-9</text:span></text:span></text:p>
          </table:table-cell>
          <table:table-cell table:style-name="表格26.L48" office:value-type="string">
            <text:p text:style-name="P90"/>
          </table:table-cell>
        </table:table-row>
        <table:table-row table:style-name="表格26.1">
          <table:table-cell table:style-name="表格26.A1" table:number-rows-spanned="8" office:value-type="string">
            <text:p text:style-name="P151"><text:span text:style-name="預設段落字型"><text:span text:style-name="T7">校訂課程</text:span></text:span></text:p>
          </table:table-cell>
          <table:table-cell table:style-name="表格26.A1" table:number-rows-spanned="4" office:value-type="string">
            <text:p text:style-name="P135">校訂必修</text:p>
          </table:table-cell>
          <table:table-cell table:style-name="表格26.A1" table:number-columns-spanned="2" office:value-type="string">
            <text:p text:style-name="P138">專題實作</text:p>
          </table:table-cell>
          <table:covered-table-cell/>
          <table:table-cell table:style-name="表格26.A1" office:value-type="string">
            <text:p text:style-name="P153"><text:span text:style-name="預設段落字型"><text:span text:style-name="T37">2-</text:span></text:span><text:span text:style-name="預設段落字型"><text:span text:style-name="T38">4</text:span></text:span></text:p>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L56"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26.1">
          <table:covered-table-cell/>
          <table:covered-table-cell/>
          <table:table-cell table:style-name="表格26.A1" table:number-columns-spanned="2" office:value-type="string">
            <text:p text:style-name="P132"/>
          </table:table-cell>
          <table:covered-table-cell/>
          <table:table-cell table:style-name="表格26.A1" office:value-type="string">
            <text:p text:style-name="P86"/>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covered-table-cell/>
          <table:covered-table-cell/>
          <table:table-cell table:style-name="表格26.A1" table:number-columns-spanned="2" office:value-type="string">
            <text:p text:style-name="P132"/>
          </table:table-cell>
          <table:covered-table-cell/>
          <table:table-cell table:style-name="表格26.A1" office:value-type="string">
            <text:p text:style-name="P86"/>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covered-table-cell/>
          <table:covered-table-cell/>
          <table:table-cell table:style-name="表格26.A1" table:number-columns-spanned="2" office:value-type="string">
            <text:p text:style-name="P130">小計</text:p>
          </table:table-cell>
          <table:covered-table-cell/>
          <table:table-cell table:style-name="表格26.A1" office:value-type="string">
            <text:p text:style-name="P86">4-8</text:p>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covered-table-cell/>
          <table:table-cell table:style-name="表格26.A1" table:number-rows-spanned="4" office:value-type="string">
            <text:p text:style-name="P142">校訂選修</text:p>
          </table:table-cell>
          <table:table-cell table:style-name="表格26.A1" table:number-columns-spanned="2" office:value-type="string">
            <text:p text:style-name="P132"/>
          </table:table-cell>
          <table:covered-table-cell/>
          <table:table-cell table:style-name="表格26.A1" office:value-type="string">
            <text:p text:style-name="P86"/>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covered-table-cell/>
          <table:covered-table-cell/>
          <table:table-cell table:style-name="表格26.A1" table:number-columns-spanned="2" office:value-type="string">
            <text:p text:style-name="P132"/>
          </table:table-cell>
          <table:covered-table-cell/>
          <table:table-cell table:style-name="表格26.A1" office:value-type="string">
            <text:p text:style-name="P86"/>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covered-table-cell/>
          <table:covered-table-cell/>
          <table:table-cell table:style-name="表格26.A1" table:number-columns-spanned="2" office:value-type="string">
            <text:p text:style-name="P132"/>
          </table:table-cell>
          <table:covered-table-cell/>
          <table:table-cell table:style-name="表格26.A1" office:value-type="string">
            <text:p text:style-name="P86"/>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covered-table-cell/>
          <table:covered-table-cell/>
          <table:table-cell table:style-name="表格26.A1" table:number-columns-spanned="2" office:value-type="string">
            <text:p text:style-name="P130">小計</text:p>
          </table:table-cell>
          <table:covered-table-cell/>
          <table:table-cell table:style-name="表格26.A1" office:value-type="string">
            <text:p text:style-name="P151"><text:span text:style-name="預設段落字型"><text:span text:style-name="T32">26-64</text:span></text:span></text:p>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table-cell table:style-name="表格26.A1" office:value-type="string">
            <text:p text:style-name="P98"/>
          </table:table-cell>
          <table:covered-table-cell/>
        </table:table-row>
        <table:table-row table:style-name="表格26.1">
          <table:table-cell table:style-name="表格26.A1" table:number-columns-spanned="4" office:value-type="string">
            <text:p text:style-name="P135">校訂必修及選修節數合計</text:p>
          </table:table-cell>
          <table:covered-table-cell/>
          <table:covered-table-cell/>
          <table:covered-table-cell/>
          <table:table-cell table:style-name="表格26.A1" office:value-type="string">
            <text:p text:style-name="P151"><text:span text:style-name="預設段落字型"><text:span text:style-name="T32">34-68</text:span></text:span></text:p>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A1" office:value-type="string">
            <text:p text:style-name="P86"/>
          </table:table-cell>
          <table:table-cell table:style-name="表格26.L57" office:value-type="string">
            <text:p text:style-name="P96"/>
          </table:table-cell>
        </table:table-row>
        <table:table-row table:style-name="表格26.1">
          <table:table-cell table:style-name="表格26.A1" table:number-columns-spanned="4" office:value-type="string">
            <text:p text:style-name="P151"><text:span text:style-name="預設段落字型"><text:span text:style-name="T47">三學年/</text:span></text:span><text:span text:style-name="預設段落字型"><text:span text:style-name="T49">每週團體活動時間（節數）</text:span></text:span></text:p>
          </table:table-cell>
          <table:covered-table-cell/>
          <table:covered-table-cell/>
          <table:covered-table-cell/>
          <table:table-cell table:style-name="表格26.A1" office:value-type="string">
            <text:p text:style-name="P66">6-12</text:p>
          </table:table-cell>
          <table:table-cell table:style-name="表格26.A1" office:value-type="string">
            <text:p text:style-name="P66">1-2</text:p>
          </table:table-cell>
          <table:table-cell table:style-name="表格26.A1" office:value-type="string">
            <text:p text:style-name="P66">1-2</text:p>
          </table:table-cell>
          <table:table-cell table:style-name="表格26.A1" office:value-type="string">
            <text:p text:style-name="P66">1-2</text:p>
          </table:table-cell>
          <table:table-cell table:style-name="表格26.A1" office:value-type="string">
            <text:p text:style-name="P66">1-2</text:p>
          </table:table-cell>
          <table:table-cell table:style-name="表格26.A1" office:value-type="string">
            <text:p text:style-name="P66">1-2</text:p>
          </table:table-cell>
          <table:table-cell table:style-name="表格26.A1" office:value-type="string">
            <text:p text:style-name="P66">1-2</text:p>
          </table:table-cell>
          <table:table-cell table:style-name="表格26.L58" office:value-type="string">
            <text:p text:style-name="P149"><text:span text:style-name="預設段落字型"><text:span text:style-name="T32">每學期每週至少1節，至多2節，六學期合計6-12節。</text:span></text:span></text:p>
          </table:table-cell>
        </table:table-row>
        <table:table-row table:style-name="表格26.1">
          <table:table-cell table:style-name="表格26.A1" table:number-columns-spanned="4" office:value-type="string">
            <text:p text:style-name="P151"><text:span text:style-name="預設段落字型"><text:span text:style-name="T47">三學年/</text:span></text:span><text:span text:style-name="預設段落字型"><text:span text:style-name="T49">每週彈性學習時間（節數）</text:span></text:span></text:p>
          </table:table-cell>
          <table:covered-table-cell/>
          <table:covered-table-cell/>
          <table:covered-table-cell/>
          <table:table-cell table:style-name="表格26.A1" office:value-type="string">
            <text:p text:style-name="P66">2-4</text:p>
          </table:table-cell>
          <table:table-cell table:style-name="表格26.A1" office:value-type="string">
            <text:p text:style-name="P66">0-2</text:p>
          </table:table-cell>
          <table:table-cell table:style-name="表格26.A1" office:value-type="string">
            <text:p text:style-name="P66">0-2</text:p>
          </table:table-cell>
          <table:table-cell table:style-name="表格26.A1" office:value-type="string">
            <text:p text:style-name="P66">0-2</text:p>
          </table:table-cell>
          <table:table-cell table:style-name="表格26.A1" office:value-type="string">
            <text:p text:style-name="P66">0-2</text:p>
          </table:table-cell>
          <table:table-cell table:style-name="表格26.A1" office:value-type="string">
            <text:p text:style-name="P66">0-2</text:p>
          </table:table-cell>
          <table:table-cell table:style-name="表格26.A1" office:value-type="string">
            <text:p text:style-name="P66">0-2</text:p>
          </table:table-cell>
          <table:table-cell table:style-name="表格26.L59" office:value-type="string">
            <text:p text:style-name="P149"><text:span text:style-name="預設段落字型"><text:span text:style-name="T32">每學期視需要開設每週至多2節，六學期合計2-4節。</text:span></text:span></text:p>
          </table:table-cell>
        </table:table-row>
        <table:table-row table:style-name="表格26.1">
          <table:table-cell table:style-name="表格26.A1" table:number-columns-spanned="4" office:value-type="string">
            <text:p text:style-name="P27">三學年/每週總上課節數</text:p>
          </table:table-cell>
          <table:covered-table-cell/>
          <table:covered-table-cell/>
          <table:covered-table-cell/>
          <table:table-cell table:style-name="表格26.A1" office:value-type="string">
            <text:p text:style-name="P66">144</text:p>
          </table:table-cell>
          <table:table-cell table:style-name="表格26.A1" office:value-type="string">
            <text:p text:style-name="P66">24</text:p>
          </table:table-cell>
          <table:table-cell table:style-name="表格26.A1" office:value-type="string">
            <text:p text:style-name="P66">24</text:p>
          </table:table-cell>
          <table:table-cell table:style-name="表格26.A1" office:value-type="string">
            <text:p text:style-name="P66">24</text:p>
          </table:table-cell>
          <table:table-cell table:style-name="表格26.A1" office:value-type="string">
            <text:p text:style-name="P66">24</text:p>
          </table:table-cell>
          <table:table-cell table:style-name="表格26.A1" office:value-type="string">
            <text:p text:style-name="P66">24</text:p>
          </table:table-cell>
          <table:table-cell table:style-name="表格26.A1" office:value-type="string">
            <text:p text:style-name="P66">24</text:p>
          </table:table-cell>
          <table:table-cell table:style-name="表格26.L60"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40">科別</text:p>
            </table:table-cell>
            <table:table-cell table:style-name="表格27.A1" office:value-type="string">
              <text:p text:style-name="P40">適用技能領域</text:p>
            </table:table-cell>
            <table:table-cell table:style-name="表格27.A1" office:value-type="string">
              <text:p text:style-name="P40">合計修習節數</text:p>
            </table:table-cell>
            <table:table-cell table:style-name="表格27.A1" office:value-type="string">
              <text:p text:style-name="P40">備註</text:p>
            </table:table-cell>
          </table:table-row>
        </table:table-header-rows>
        <table:table-row table:style-name="表格27.1">
          <table:table-cell table:style-name="表格27.A1" office:value-type="string">
            <text:p text:style-name="P40">應用英語科</text:p>
          </table:table-cell>
          <table:table-cell table:style-name="表格27.A1" office:value-type="string">
            <text:p text:style-name="P56">職場實務技能領域（8）</text:p>
            <text:p text:style-name="P40">英語文技能領域（26）</text:p>
          </table:table-cell>
          <table:table-cell table:style-name="表格27.A1" office:value-type="string">
            <text:p text:style-name="P40">8-26</text:p>
          </table:table-cell>
          <table:table-cell table:style-name="表格27.A1" office:value-type="string">
            <text:p text:style-name="P56">二擇一開設</text:p>
          </table:table-cell>
        </table:table-row>
        <table:table-row table:style-name="表格27.1">
          <table:table-cell table:style-name="表格27.A1" office:value-type="string">
            <text:p text:style-name="P40">應用日語科</text:p>
          </table:table-cell>
          <table:table-cell table:style-name="表格27.A1" office:value-type="string">
            <text:p text:style-name="P56">職場實務技能領域（8）</text:p>
            <text:p text:style-name="P40">日語文技能領域（26）</text:p>
          </table:table-cell>
          <table:table-cell table:style-name="表格27.A1" office:value-type="string">
            <text:p text:style-name="P40">8-26</text:p>
          </table:table-cell>
          <table:table-cell table:style-name="表格27.A1" office:value-type="string">
            <text:p text:style-name="P154"><text:span text:style-name="預設段落字型"><text:span text:style-name="T26">二擇一開設</text:span></text:span></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text:span></text:span><text:soft-page-break/><text:span text:style-name="預設段落字型"><text:span text:style-name="T21">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0"/></text:p>
      <text:p text:style-name="P361"><text:bookmark-start text:name="_Toc3905084"/>（八）設計群<text:bookmark-end text:name="_Toc3905084"/><text:bookmark-end text:name="_Toc468458790"/></text:p>
      <text:p text:style-name="P259">1.課程架構</text:p>
      <text:p text:style-name="P186"><text:bookmark-start text:name="_Toc3904195"/>表21「設計群」課程架構<text:bookmark-end text:name="_Toc3904195"/></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header-rows>
          <table:table-row table:style-name="表格28.1">
            <table:table-cell table:style-name="表格28.A1" table:number-columns-spanned="7" office:value-type="string">
              <text:p text:style-name="P46">部定必修</text:p>
            </table:table-cell>
            <table:covered-table-cell/>
            <table:covered-table-cell/>
            <table:covered-table-cell/>
            <table:covered-table-cell/>
            <table:covered-table-cell/>
            <table:covered-table-cell/>
            <table:table-cell table:style-name="表格28.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28.1">
            <table:table-cell table:style-name="表格28.A1" office:value-type="string">
              <text:p text:style-name="P313">類別</text:p>
            </table:table-cell>
            <table:table-cell table:style-name="表格28.A1" table:number-columns-spanned="4" office:value-type="string">
              <text:p text:style-name="P46">領域/科目</text:p>
            </table:table-cell>
            <table:covered-table-cell/>
            <table:covered-table-cell/>
            <table:covered-table-cell/>
            <table:table-cell table:style-name="表格28.A1" office:value-type="string">
              <text:p text:style-name="P151"><text:span text:style-name="預設段落字型"><text:span text:style-name="T26">節數</text:span></text:span></text:p>
            </table:table-cell>
            <table:table-cell table:style-name="表格28.A1" office:value-type="string">
              <text:p text:style-name="P46">百分比（%）</text:p>
            </table:table-cell>
            <table:table-cell table:style-name="表格28.A1" office:value-type="string">
              <text:p text:style-name="P151"><text:span text:style-name="預設段落字型"><text:span text:style-name="T26">節數</text:span></text:span></text:p>
            </table:table-cell>
            <table:table-cell table:style-name="表格28.A1" office:value-type="string">
              <text:p text:style-name="P46">百分比（%）</text:p>
            </table:table-cell>
          </table:table-row>
        </table:table-header-rows>
        <table:table-row table:style-name="表格28.1">
          <table:table-cell table:style-name="表格28.A1" office:value-type="string">
            <text:p text:style-name="P46">一般科目</text:p>
          </table:table-cell>
          <table:table-cell table:style-name="表格28.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47"><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28.A1" office:value-type="string">
            <text:p text:style-name="P54">48-56</text:p>
          </table:table-cell>
          <table:table-cell table:style-name="表格28.A1" office:value-type="string">
            <text:p text:style-name="P54">33.3-38.9%</text:p>
          </table:table-cell>
          <table:table-cell table:style-name="表格28.A1" table:number-rows-spanned="10" office:value-type="string">
            <text:p text:style-name="P151"><text:span text:style-name="預設段落字型"><text:span text:style-name="T26">25-46</text:span></text:span></text:p>
          </table:table-cell>
          <table:table-cell table:style-name="表格28.A1" table:number-rows-spanned="10" office:value-type="string">
            <text:p text:style-name="P151"><text:span text:style-name="預設段落字型"><text:span text:style-name="T26">17.4-31.9%</text:span></text:span></text:p>
          </table:table-cell>
        </table:table-row>
        <table:table-row table:style-name="表格28.1">
          <table:table-cell table:style-name="表格28.A1" table:number-rows-spanned="2" office:value-type="string">
            <text:p text:style-name="P46">專業科目</text:p>
          </table:table-cell>
          <table:table-cell table:style-name="表格28.A1" table:number-columns-spanned="3" office:value-type="string">
            <text:p text:style-name="P49">1.設計概論（2）</text:p>
            <text:p text:style-name="P49">2.色彩原理（2）</text:p>
            <text:p text:style-name="P49">3.造形原理（2）</text:p>
          </table:table-cell>
          <table:covered-table-cell/>
          <table:covered-table-cell/>
          <table:table-cell table:style-name="表格28.A1" office:value-type="string">
            <text:p text:style-name="P151"><text:span text:style-name="預設段落字型"><text:span text:style-name="T26">6</text:span></text:span></text:p>
          </table:table-cell>
          <table:table-cell table:style-name="表格28.A1" table:number-rows-spanned="9" office:value-type="string">
            <text:p text:style-name="P151"><text:span text:style-name="預設段落字型"><text:span text:style-name="T26">42-47</text:span></text:span></text:p>
          </table:table-cell>
          <table:table-cell table:style-name="表格28.A1" table:number-rows-spanned="9" office:value-type="string">
            <text:p text:style-name="P156"><text:span text:style-name="預設段落字型"><text:span text:style-name="T26">29.2-32.6%</text:span></text:span></text:p>
          </table:table-cell>
          <table:covered-table-cell/>
          <table:covered-table-cell/>
        </table:table-row>
        <table:table-row table:style-name="表格28.1">
          <table:covered-table-cell/>
          <table:table-cell table:style-name="表格28.A1" table:number-columns-spanned="3" office:value-type="string">
            <text:p text:style-name="P49">4.創意潛能開發（2）</text:p>
            <text:p text:style-name="P49">5.設計與生活美學（2） </text:p>
          </table:table-cell>
          <table:covered-table-cell/>
          <table:covered-table-cell/>
          <table:table-cell table:style-name="表格28.A1" office:value-type="string">
            <text:p text:style-name="P151"><text:span text:style-name="預設段落字型"><text:span text:style-name="T26">2</text:span></text:span></text:p>
          </table:table-cell>
          <table:covered-table-cell/>
          <table:covered-table-cell/>
          <table:covered-table-cell/>
          <table:covered-table-cell/>
        </table:table-row>
        <table:table-row table:style-name="表格28.1">
          <table:table-cell table:style-name="表格28.A1" table:number-rows-spanned="7" office:value-type="string">
            <text:p text:style-name="P46">實習科目</text:p>
          </table:table-cell>
          <table:table-cell table:style-name="表格28.A1" table:number-columns-spanned="3" office:value-type="string">
            <text:p text:style-name="P50">1.繪畫基礎實習（6）</text:p>
            <text:p text:style-name="P50">2.表現技法實習（4）</text:p>
            <text:p text:style-name="P50">3.基本設計實習（6）</text:p>
            <text:p text:style-name="P50">4.基礎圖學實習（6）</text:p>
            <text:p text:style-name="P50">5.電腦向量繪圖實習（3）</text:p>
            <text:p text:style-name="P49">6.數位影像處理實習（3）</text:p>
          </table:table-cell>
          <table:covered-table-cell/>
          <table:covered-table-cell/>
          <table:table-cell table:style-name="表格28.A1" office:value-type="string">
            <text:p text:style-name="P46">28</text:p>
          </table:table-cell>
          <table:covered-table-cell/>
          <table:covered-table-cell/>
          <table:covered-table-cell/>
          <table:covered-table-cell/>
        </table:table-row>
        <table:table-row table:style-name="表格28.1">
          <table:covered-table-cell/>
          <table:table-cell table:style-name="表格28.A1" office:value-type="string">
            <text:p text:style-name="P314">平面設計技能領域</text:p>
          </table:table-cell>
          <table:table-cell table:style-name="表格28.A1" table:number-columns-spanned="2" office:value-type="string">
            <text:p text:style-name="P150"><text:span text:style-name="預設段落字型"><text:span text:style-name="T27">1.圖文編排實習</text:span></text:span><text:span text:style-name="預設段落字型"><text:span text:style-name="T26">（6）</text:span></text:span></text:p>
            <text:p text:style-name="P150"><text:span text:style-name="預設段落字型"><text:span text:style-name="T27">2.基礎攝影實習</text:span></text:span><text:span text:style-name="預設段落字型"><text:span text:style-name="T26">（2）</text:span></text:span></text:p>
            <text:p text:style-name="P150"><text:span text:style-name="預設段落字型"><text:span text:style-name="T27">3.印刷與設計實務</text:span></text:span><text:span text:style-name="預設段落字型"><text:span text:style-name="T26">（3）</text:span></text:span></text:p>
          </table:table-cell>
          <table:covered-table-cell/>
          <table:table-cell table:style-name="表格28.A1" table:number-rows-spanned="6" office:value-type="string">
            <text:p text:style-name="P46">6-11</text:p>
          </table:table-cell>
          <table:covered-table-cell/>
          <table:covered-table-cell/>
          <table:covered-table-cell/>
          <table:covered-table-cell/>
        </table:table-row>
        <table:table-row table:style-name="表格28.1">
          <table:covered-table-cell/>
          <table:table-cell table:style-name="表格28.A1" office:value-type="string">
            <text:p text:style-name="P314">立體造形技能領域</text:p>
          </table:table-cell>
          <table:table-cell table:style-name="表格28.A1" table:number-columns-spanned="2" office:value-type="string">
            <text:p text:style-name="P263"><text:span text:style-name="預設段落字型"><text:span text:style-name="T27">1.立體造形設計實習</text:span></text:span><text:span text:style-name="預設段落字型"><text:span text:style-name="T26">（3）</text:span></text:span></text:p>
            <text:p text:style-name="P263"><text:span text:style-name="預設段落字型"><text:span text:style-name="T27">2.立體造形實作</text:span></text:span><text:span text:style-name="預設段落字型"><text:span text:style-name="T26">（3）</text:span></text:span></text:p>
          </table:table-cell>
          <table:covered-table-cell/>
          <table:covered-table-cell/>
          <table:covered-table-cell/>
          <table:covered-table-cell/>
          <table:covered-table-cell/>
          <table:covered-table-cell/>
        </table:table-row>
        <table:table-row table:style-name="表格28.1">
          <table:covered-table-cell/>
          <table:table-cell table:style-name="表格28.A1" office:value-type="string">
            <text:p text:style-name="P314">數位成型技能領域</text:p>
          </table:table-cell>
          <table:table-cell table:style-name="表格28.A1" table:number-columns-spanned="2" office:value-type="string">
            <text:p text:style-name="P263"><text:span text:style-name="預設段落字型"><text:span text:style-name="T27">1.電腦輔助設計實習</text:span></text:span><text:span text:style-name="預設段落字型"><text:span text:style-name="T26">（3）</text:span></text:span></text:p>
            <text:p text:style-name="P263"><text:span text:style-name="預設段落字型"><text:span text:style-name="T27">2.數位成型實務</text:span></text:span><text:span text:style-name="預設段落字型"><text:span text:style-name="T26">（3）</text:span></text:span></text:p>
          </table:table-cell>
          <table:covered-table-cell/>
          <table:covered-table-cell/>
          <table:covered-table-cell/>
          <table:covered-table-cell/>
          <table:covered-table-cell/>
          <table:covered-table-cell/>
        </table:table-row>
        <table:table-row table:style-name="表格28.1">
          <table:covered-table-cell/>
          <table:table-cell table:style-name="表格28.A1" office:value-type="string">
            <text:p text:style-name="P314">數位影音技能<text:soft-page-break/>領域</text:p>
          </table:table-cell>
          <table:table-cell table:style-name="表格28.A1" table:number-columns-spanned="2" office:value-type="string">
            <text:p text:style-name="P263"><text:span text:style-name="預設段落字型"><text:span text:style-name="T27">1.數位與商業攝影實習</text:span></text:span><text:span text:style-name="預設段落字型"><text:span text:style-name="T26">（2）</text:span></text:span></text:p>
            <text:p text:style-name="P263"><text:span text:style-name="預設段落字型"><text:span text:style-name="T27">2.影音製作實習</text:span></text:span><text:span text:style-name="預設段落字型"><text:span text:style-name="T26">（2）</text:span></text:span></text:p>
            <text:p text:style-name="P150"><text:soft-page-break/><text:span text:style-name="預設段落字型"><text:span text:style-name="T27">3.影音剪輯實習</text:span></text:span><text:span text:style-name="預設段落字型"><text:span text:style-name="T26">（2）</text:span></text:span></text:p>
          </table:table-cell>
          <table:covered-table-cell/>
          <table:covered-table-cell/>
          <table:covered-table-cell/>
          <table:covered-table-cell/>
          <table:covered-table-cell/>
          <table:covered-table-cell/>
        </table:table-row>
        <table:table-row table:style-name="表格28.1">
          <table:covered-table-cell/>
          <table:table-cell table:style-name="表格28.A1" office:value-type="string">
            <text:p text:style-name="P314">互動媒體技能領域</text:p>
          </table:table-cell>
          <table:table-cell table:style-name="表格28.A1" table:number-columns-spanned="2" office:value-type="string">
            <text:p text:style-name="P150"><text:span text:style-name="預設段落字型"><text:span text:style-name="T27">1.網頁設計實習</text:span></text:span><text:span text:style-name="預設段落字型"><text:span text:style-name="T26">（3）</text:span></text:span></text:p>
            <text:p text:style-name="P150"><text:span text:style-name="預設段落字型"><text:span text:style-name="T27">2.動畫製作實習</text:span></text:span><text:span text:style-name="預設段落字型"><text:span text:style-name="T26">（3）</text:span></text:span></text:p>
          </table:table-cell>
          <table:covered-table-cell/>
          <table:covered-table-cell/>
          <table:covered-table-cell/>
          <table:covered-table-cell/>
          <table:covered-table-cell/>
          <table:covered-table-cell/>
        </table:table-row>
        <table:table-row table:style-name="表格28.1">
          <table:covered-table-cell/>
          <table:table-cell table:style-name="表格28.A1" office:value-type="string">
            <text:p text:style-name="P315"><text:span text:style-name="預設段落字型"><text:span text:style-name="T26">室內</text:span></text:span><text:span text:style-name="預設段落字型"><text:span text:style-name="T27">設計技能領域</text:span></text:span></text:p>
          </table:table-cell>
          <table:table-cell table:style-name="表格28.A1" table:number-columns-spanned="2" office:value-type="string">
            <text:p text:style-name="P263"><text:span text:style-name="預設段落字型"><text:span text:style-name="T27">1.室內設計與製圖實作</text:span></text:span><text:span text:style-name="預設段落字型"><text:span text:style-name="T26">（6）</text:span></text:span></text:p>
            <text:p text:style-name="P263"><text:span text:style-name="預設段落字型"><text:span text:style-name="T27">2.室內裝修實務</text:span></text:span><text:span text:style-name="預設段落字型"><text:span text:style-name="T26">（4）</text:span></text:span></text:p>
          </table:table-cell>
          <table:covered-table-cell/>
          <table:covered-table-cell/>
          <table:covered-table-cell/>
          <table:covered-table-cell/>
          <table:covered-table-cell/>
          <table:covered-table-cell/>
        </table:table-row>
        <table:table-row table:style-name="表格28.1">
          <table:table-cell table:style-name="表格28.A1" table:number-columns-spanned="5" office:value-type="string">
            <text:p text:style-name="P46">小計</text:p>
          </table:table-cell>
          <table:covered-table-cell/>
          <table:covered-table-cell/>
          <table:covered-table-cell/>
          <table:covered-table-cell/>
          <table:table-cell table:style-name="表格28.A1" office:value-type="string">
            <text:p text:style-name="P151"><text:span text:style-name="預設段落字型"><text:span text:style-name="T26">90-103</text:span></text:span></text:p>
          </table:table-cell>
          <table:table-cell table:style-name="表格28.A1" office:value-type="string">
            <text:p text:style-name="P151"><text:span text:style-name="預設段落字型"><text:span text:style-name="T26">62.5-71.5%</text:span></text:span></text:p>
          </table:table-cell>
          <table:table-cell table:style-name="表格28.A1" office:value-type="string">
            <text:p text:style-name="P151"><text:span text:style-name="預設段落字型"><text:span text:style-name="T26">25-46</text:span></text:span></text:p>
          </table:table-cell>
          <table:table-cell table:style-name="表格28.A1" office:value-type="string">
            <text:p text:style-name="P151"><text:span text:style-name="預設段落字型"><text:span text:style-name="T26">17.4-31.9%</text:span></text:span></text:p>
          </table:table-cell>
        </table:table-row>
        <table:table-row table:style-name="表格28.1">
          <table:table-cell table:style-name="表格28.A1" table:number-columns-spanned="3" office:value-type="string">
            <text:p text:style-name="P54">團體活動時間</text:p>
          </table:table-cell>
          <table:covered-table-cell/>
          <table:covered-table-cell/>
          <table:table-cell table:style-name="表格28.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28.1">
          <table:table-cell table:style-name="表格28.A1" table:number-columns-spanned="3" office:value-type="string">
            <text:p text:style-name="P46">彈性學習時間</text:p>
          </table:table-cell>
          <table:covered-table-cell/>
          <table:covered-table-cell/>
          <table:table-cell table:style-name="表格28.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28.1">
          <table:table-cell table:style-name="表格28.A1" table:number-columns-spanned="3" office:value-type="string">
            <text:p text:style-name="P46">上課總節數</text:p>
          </table:table-cell>
          <table:covered-table-cell/>
          <table:covered-table-cell/>
          <table:table-cell table:style-name="表格28.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1）課程規劃</text:p>
      <text:p text:style-name="P296">高級中等學校進修部設計群的課程類別、領域/科目及節數、授課年段與節數配置，如表22所示。</text:p>
      <text:p text:style-name="P186"><text:bookmark-start text:name="_Toc3904196"/>表22「設計群」教學科目與節數<text:bookmark-end text:name="_Toc3904196"/></text:p>
      <text:p text:style-name="P174"><text:span text:style-name="預設段落字型"><text:span text:style-name="T7">單位：節數</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number-columns-repeated="6"/>
        <table:table-column table:style-name="表格29.L"/>
        <table:table-header-rows>
          <table:table-row table:style-name="表格29.1">
            <table:table-cell table:style-name="表格29.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29.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29.A1" table:number-columns-spanned="6" office:value-type="string">
              <text:p text:style-name="P28">建議授課年段與節數配置</text:p>
            </table:table-cell>
            <table:covered-table-cell/>
            <table:covered-table-cell/>
            <table:covered-table-cell/>
            <table:covered-table-cell/>
            <table:covered-table-cell/>
            <table:table-cell table:style-name="表格29.A1" table:number-rows-spanned="3" office:value-type="string">
              <text:p text:style-name="P36">備註</text:p>
            </table:table-cell>
          </table:table-row>
          <table:table-row table:style-name="表格29.1">
            <table:covered-table-cell/>
            <table:covered-table-cell/>
            <table:covered-table-cell/>
            <table:covered-table-cell/>
            <table:covered-table-cell/>
            <table:table-cell table:style-name="表格29.A1" table:number-columns-spanned="2" office:value-type="string">
              <text:p text:style-name="P36">第一學年</text:p>
            </table:table-cell>
            <table:covered-table-cell/>
            <table:table-cell table:style-name="表格29.A1" table:number-columns-spanned="2" office:value-type="string">
              <text:p text:style-name="P36">第二學年</text:p>
            </table:table-cell>
            <table:covered-table-cell/>
            <table:table-cell table:style-name="表格29.A1" table:number-columns-spanned="2" office:value-type="string">
              <text:p text:style-name="P36">第三學年</text:p>
            </table:table-cell>
            <table:covered-table-cell/>
            <table:covered-table-cell/>
          </table:table-row>
          <table:table-row table:style-name="表格29.1">
            <table:table-cell table:style-name="表格29.A1" table:number-columns-spanned="2" office:value-type="string">
              <text:p text:style-name="P36">名稱</text:p>
            </table:table-cell>
            <table:covered-table-cell/>
            <table:table-cell table:style-name="表格29.A1" table:number-columns-spanned="2" office:value-type="string">
              <text:p text:style-name="P36">名稱</text:p>
            </table:table-cell>
            <table:covered-table-cell/>
            <table:table-cell table:style-name="表格29.A1" office:value-type="string">
              <text:p text:style-name="P151"><text:span text:style-name="預設段落字型"><text:span text:style-name="T15">節數</text:span></text:span></text:p>
            </table:table-cell>
            <table:table-cell table:style-name="表格29.A1" office:value-type="string">
              <text:p text:style-name="P36">一</text:p>
            </table:table-cell>
            <table:table-cell table:style-name="表格29.A1" office:value-type="string">
              <text:p text:style-name="P36">二</text:p>
            </table:table-cell>
            <table:table-cell table:style-name="表格29.A1" office:value-type="string">
              <text:p text:style-name="P36">一</text:p>
            </table:table-cell>
            <table:table-cell table:style-name="表格29.A1" office:value-type="string">
              <text:p text:style-name="P36">二</text:p>
            </table:table-cell>
            <table:table-cell table:style-name="表格29.A1" office:value-type="string">
              <text:p text:style-name="P36">一</text:p>
            </table:table-cell>
            <table:table-cell table:style-name="表格29.A1" office:value-type="string">
              <text:p text:style-name="P36">二</text:p>
            </table:table-cell>
            <table:covered-table-cell/>
          </table:table-row>
        </table:table-header-rows>
        <table:table-row table:style-name="表格29.1">
          <table:table-cell table:style-name="表格29.A1" table:number-rows-spanned="50"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29.A1" table:number-rows-spanned="23" office:value-type="string">
            <text:p text:style-name="P151"><text:span text:style-name="預設段落字型"><text:span text:style-name="T59">一般科目</text:span></text:span></text:p>
          </table:table-cell>
          <table:table-cell table:style-name="表格29.A1" table:number-rows-spanned="3" office:value-type="string">
            <text:p text:style-name="P130">語文</text:p>
          </table:table-cell>
          <table:table-cell table:style-name="表格29.A1" office:value-type="string">
            <text:p text:style-name="P132">國語文</text:p>
          </table:table-cell>
          <table:table-cell table:style-name="表格29.A1" office:value-type="string">
            <text:p text:style-name="P86">1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95"/>
          </table:table-cell>
        </table:table-row>
        <table:table-row table:style-name="表格29.1">
          <table:covered-table-cell/>
          <table:covered-table-cell/>
          <table:covered-table-cell/>
          <table:table-cell table:style-name="表格29.A1" office:value-type="string">
            <text:p text:style-name="P147"><text:span text:style-name="預設段落字型"><text:span text:style-name="T15">本土語文/臺灣手語</text:span></text:span></text:p>
          </table:table-cell>
          <table:table-cell table:style-name="表格29.A1" office:value-type="string">
            <text:p text:style-name="P86">2</text:p>
          </table:table-cell>
          <table:table-cell table:style-name="表格29.A1" office:value-type="string">
            <text:p text:style-name="P86">1</text:p>
          </table:table-cell>
          <table:table-cell table:style-name="表格29.A1" office:value-type="string">
            <text:p text:style-name="P86">1</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2"><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29.1">
          <table:covered-table-cell/>
          <table:covered-table-cell/>
          <table:covered-table-cell/>
          <table:table-cell table:style-name="表格29.A1" office:value-type="string">
            <text:p text:style-name="P132">英語文</text:p>
          </table:table-cell>
          <table:table-cell table:style-name="表格29.A1" office:value-type="string">
            <text:p text:style-name="P86">8-1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0-2</text:p>
          </table:table-cell>
          <table:table-cell table:style-name="表格29.A1" office:value-type="string">
            <text:p text:style-name="P86">0-2</text:p>
          </table:table-cell>
          <table:table-cell table:style-name="表格29.A1" office:value-type="string">
            <text:p text:style-name="P104">各校可依群科屬性、學生生涯發展、學校發展特色彈性調減至8節，合計為8-12節。</text:p>
          </table:table-cell>
        </table:table-row>
        <table:table-row table:style-name="表格29.1">
          <table:covered-table-cell/>
          <table:covered-table-cell/>
          <table:table-cell table:style-name="表格29.A1" office:value-type="string">
            <text:p text:style-name="P130">數學</text:p>
          </table:table-cell>
          <table:table-cell table:style-name="表格29.A1" office:value-type="string">
            <text:p text:style-name="P132">數學</text:p>
          </table:table-cell>
          <table:table-cell table:style-name="表格29.A1" office:value-type="string">
            <text:p text:style-name="P86">4-8</text:p>
          </table:table-cell>
          <table:table-cell table:style-name="表格29.A1" office:value-type="string">
            <text:p text:style-name="P86">2</text:p>
          </table:table-cell>
          <table:table-cell table:style-name="表格29.A1" office:value-type="string">
            <text:p text:style-name="P86">2</text:p>
          </table:table-cell>
          <table:table-cell table:style-name="表格29.A1" office:value-type="string">
            <text:p text:style-name="P86">0-2</text:p>
          </table:table-cell>
          <table:table-cell table:style-name="表格29.A1" office:value-type="string">
            <text:p text:style-name="P86">0-2</text:p>
          </table:table-cell>
          <table:table-cell table:style-name="表格29.A1" office:value-type="string">
            <text:p text:style-name="P86"/>
          </table:table-cell>
          <table:table-cell table:style-name="表格29.A1" office:value-type="string">
            <text:p text:style-name="P86"/>
          </table:table-cell>
          <table:table-cell table:style-name="表格29.L7" office:value-type="string">
            <text:p text:style-name="P104">各校可依群科屬性、學生生涯發展、學校發展特色彈性調減至4節，合計為4-8節。</text:p>
          </table:table-cell>
        </table:table-row>
        <table:table-row table:style-name="表格29.8">
          <table:covered-table-cell/>
          <table:covered-table-cell/>
          <table:table-cell table:style-name="表格29.A1" table:number-rows-spanned="3" office:value-type="string">
            <text:p text:style-name="P130">社會</text:p>
          </table:table-cell>
          <table:table-cell table:style-name="表格29.A1" office:value-type="string">
            <text:p text:style-name="P132">歷史</text:p>
          </table:table-cell>
          <table:table-cell table:style-name="表格29.A1" table:number-rows-spanned="3" office:value-type="string">
            <text:p text:style-name="P86">4</text:p>
          </table:table-cell>
          <table:table-cell table:style-name="表格29.A1" table:number-rows-spanned="3" office:value-type="string">
            <text:p text:style-name="P86">2</text:p>
          </table:table-cell>
          <table:table-cell table:style-name="表格29.A1" table:number-rows-spanned="3" office:value-type="string">
            <text:p text:style-name="P86">2</text:p>
          </table:table-cell>
          <table:table-cell table:style-name="表格29.A1" table:number-rows-spanned="3" office:value-type="string">
            <text:p text:style-name="P86"/>
          </table:table-cell>
          <table:table-cell table:style-name="表格29.A1" table:number-rows-spanned="3" office:value-type="string">
            <text:p text:style-name="P86"/>
          </table:table-cell>
          <table:table-cell table:style-name="表格29.A1" table:number-rows-spanned="3" office:value-type="string">
            <text:p text:style-name="P167"/>
          </table:table-cell>
          <table:table-cell table:style-name="表格29.A1" table:number-rows-spanned="3" office:value-type="string">
            <text:p text:style-name="P167"/>
          </table:table-cell>
          <table:table-cell table:style-name="表格29.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29.8">
          <table:covered-table-cell/>
          <table:covered-table-cell/>
          <table:covered-table-cell/>
          <table:table-cell table:style-name="表格29.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29.8">
          <table:covered-table-cell/>
          <table:covered-table-cell/>
          <table:covered-table-cell/>
          <table:table-cell table:style-name="表格29.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29.11">
          <table:covered-table-cell/>
          <table:covered-table-cell/>
          <table:table-cell table:style-name="表格29.A1" table:number-rows-spanned="3" office:value-type="string">
            <text:p text:style-name="P153"><text:span text:style-name="預設段落字型"><text:span text:style-name="T59">自然科學</text:span></text:span></text:p>
          </table:table-cell>
          <table:table-cell table:style-name="表格29.A1" office:value-type="string">
            <text:p text:style-name="P132">物理</text:p>
          </table:table-cell>
          <table:table-cell table:style-name="表格29.A1" table:number-rows-spanned="3" office:value-type="string">
            <text:p text:style-name="P86">4</text:p>
          </table:table-cell>
          <table:table-cell table:style-name="表格29.A1" table:number-rows-spanned="3" office:value-type="string">
            <text:p text:style-name="P151"><text:span text:style-name="預設段落字型"><text:span text:style-name="T38">2</text:span></text:span></text:p>
          </table:table-cell>
          <table:table-cell table:style-name="表格29.A1" table:number-rows-spanned="3" office:value-type="string">
            <text:p text:style-name="P151"><text:span text:style-name="預設段落字型"><text:span text:style-name="T38">2</text:span></text:span></text:p>
          </table:table-cell>
          <table:table-cell table:style-name="表格29.A1" table:number-rows-spanned="3" office:value-type="string">
            <text:p text:style-name="P86"/>
          </table:table-cell>
          <table:table-cell table:style-name="表格29.A1" table:number-rows-spanned="3" office:value-type="string">
            <text:p text:style-name="P86"/>
          </table:table-cell>
          <table:table-cell table:style-name="表格29.A1" table:number-rows-spanned="3" office:value-type="string">
            <text:p text:style-name="P86"/>
          </table:table-cell>
          <table:table-cell table:style-name="表格29.A1" table:number-rows-spanned="3" office:value-type="string">
            <text:p text:style-name="P86"/>
          </table:table-cell>
          <table:table-cell table:style-name="表格29.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29.11">
          <table:covered-table-cell/>
          <table:covered-table-cell/>
          <table:covered-table-cell/>
          <table:table-cell table:style-name="表格29.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29.11">
          <table:covered-table-cell/>
          <table:covered-table-cell/>
          <table:covered-table-cell/>
          <table:table-cell table:style-name="表格29.A1" office:value-type="string">
            <text:p text:style-name="P132">生物</text:p>
          </table:table-cell>
          <table:covered-table-cell/>
          <table:covered-table-cell/>
          <table:covered-table-cell/>
          <table:covered-table-cell/>
          <table:covered-table-cell/>
          <table:covered-table-cell/>
          <table:covered-table-cell/>
          <table:covered-table-cell/>
        </table:table-row>
        <table:table-row table:style-name="表格29.14">
          <table:covered-table-cell/>
          <table:covered-table-cell/>
          <table:table-cell table:style-name="表格29.A1" table:number-rows-spanned="3" office:value-type="string">
            <text:p text:style-name="P130">藝術</text:p>
          </table:table-cell>
          <table:table-cell table:style-name="表格29.A1" office:value-type="string">
            <text:p text:style-name="P132">音樂</text:p>
          </table:table-cell>
          <table:table-cell table:style-name="表格29.A1" table:number-rows-spanned="3" office:value-type="string">
            <text:p text:style-name="P86">4</text:p>
          </table:table-cell>
          <table:table-cell table:style-name="表格29.A1" table:number-rows-spanned="3" office:value-type="string">
            <text:p text:style-name="P86"/>
          </table:table-cell>
          <table:table-cell table:style-name="表格29.A1" table:number-rows-spanned="3" office:value-type="string">
            <text:p text:style-name="P86"/>
          </table:table-cell>
          <table:table-cell table:style-name="表格29.A1" table:number-rows-spanned="3" office:value-type="string">
            <text:p text:style-name="P86">2</text:p>
          </table:table-cell>
          <table:table-cell table:style-name="表格29.A1" table:number-rows-spanned="3" office:value-type="string">
            <text:p text:style-name="P86">2</text:p>
          </table:table-cell>
          <table:table-cell table:style-name="表格29.A1" table:number-rows-spanned="3" office:value-type="string">
            <text:p text:style-name="P167"/>
          </table:table-cell>
          <table:table-cell table:style-name="表格29.A1" table:number-rows-spanned="3" office:value-type="string">
            <text:p text:style-name="P167"/>
          </table:table-cell>
          <table:table-cell table:style-name="表格29.L16" table:number-rows-spanned="3" office:value-type="string">
            <text:p text:style-name="P205">1.「藝術領域」包括「音樂」、「美術」、「藝術與生活」三科目，各校可依群科屬性、議題融入、學生生涯發展、學校發展特色、師資調配等因素彈性開設。</text:p>
            <text:p text:style-name="P205"><text:soft-page-break/>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29.14">
          <table:covered-table-cell/>
          <table:covered-table-cell/>
          <table:covered-table-cell/>
          <table:table-cell table:style-name="表格29.A1" office:value-type="string">
            <text:p text:style-name="P132">美術</text:p>
          </table:table-cell>
          <table:covered-table-cell/>
          <table:covered-table-cell/>
          <table:covered-table-cell/>
          <table:covered-table-cell/>
          <table:covered-table-cell/>
          <table:covered-table-cell/>
          <table:covered-table-cell/>
          <table:covered-table-cell/>
        </table:table-row>
        <table:table-row table:style-name="表格29.14">
          <table:covered-table-cell/>
          <table:covered-table-cell/>
          <table:covered-table-cell/>
          <table:table-cell table:style-name="表格29.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29.1">
          <table:covered-table-cell/>
          <table:covered-table-cell/>
          <table:table-cell table:style-name="表格29.C17" table:number-rows-spanned="5" office:value-type="string">
            <text:p text:style-name="P135">綜合活動</text:p>
          </table:table-cell>
          <table:table-cell table:style-name="表格29.A1" office:value-type="string">
            <text:p text:style-name="P132">生命教育</text:p>
          </table:table-cell>
          <table:table-cell table:style-name="表格29.A1" table:number-rows-spanned="7" office:value-type="string">
            <text:p text:style-name="P86">4</text:p>
          </table:table-cell>
          <table:table-cell table:style-name="表格29.A1" table:number-rows-spanned="7" office:value-type="string">
            <text:p text:style-name="P86">2</text:p>
          </table:table-cell>
          <table:table-cell table:style-name="表格29.A1" table:number-rows-spanned="7" office:value-type="string">
            <text:p text:style-name="P86">2</text:p>
          </table:table-cell>
          <table:table-cell table:style-name="表格29.A1" table:number-rows-spanned="7" office:value-type="string">
            <text:p text:style-name="P86"/>
          </table:table-cell>
          <table:table-cell table:style-name="表格29.A1" table:number-rows-spanned="7" office:value-type="string">
            <text:p text:style-name="P86"/>
          </table:table-cell>
          <table:table-cell table:style-name="表格29.A1" table:number-rows-spanned="7" office:value-type="string">
            <text:p text:style-name="P86"/>
          </table:table-cell>
          <table:table-cell table:style-name="表格29.A1" table:number-rows-spanned="7" office:value-type="string">
            <text:p text:style-name="P86"/>
          </table:table-cell>
          <table:table-cell table:style-name="表格29.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29.1">
          <table:covered-table-cell/>
          <table:covered-table-cell/>
          <table:covered-table-cell/>
          <table:table-cell table:style-name="表格29.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29.1">
          <table:covered-table-cell/>
          <table:covered-table-cell/>
          <table:covered-table-cell/>
          <table:table-cell table:style-name="表格29.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29.1">
          <table:covered-table-cell/>
          <table:covered-table-cell/>
          <table:covered-table-cell/>
          <table:table-cell table:style-name="表格29.A1" office:value-type="string">
            <text:p text:style-name="P132">法律與生活</text:p>
          </table:table-cell>
          <table:covered-table-cell/>
          <table:covered-table-cell/>
          <table:covered-table-cell/>
          <table:covered-table-cell/>
          <table:covered-table-cell/>
          <table:covered-table-cell/>
          <table:covered-table-cell/>
          <table:covered-table-cell/>
        </table:table-row>
        <table:table-row table:style-name="表格29.1">
          <table:covered-table-cell/>
          <table:covered-table-cell/>
          <table:covered-table-cell/>
          <table:table-cell table:style-name="表格29.A1" office:value-type="string">
            <text:p text:style-name="P132">環境科學概論</text:p>
          </table:table-cell>
          <table:covered-table-cell/>
          <table:covered-table-cell/>
          <table:covered-table-cell/>
          <table:covered-table-cell/>
          <table:covered-table-cell/>
          <table:covered-table-cell/>
          <table:covered-table-cell/>
          <table:covered-table-cell/>
        </table:table-row>
        <table:table-row table:style-name="表格29.22">
          <table:covered-table-cell/>
          <table:covered-table-cell/>
          <table:table-cell table:style-name="表格29.C22" table:number-rows-spanned="2" office:value-type="string">
            <text:p text:style-name="P130">科技</text:p>
          </table:table-cell>
          <table:table-cell table:style-name="表格29.A1" office:value-type="string">
            <text:p text:style-name="P132">生活科技</text:p>
          </table:table-cell>
          <table:covered-table-cell/>
          <table:covered-table-cell/>
          <table:covered-table-cell/>
          <table:covered-table-cell/>
          <table:covered-table-cell/>
          <table:covered-table-cell/>
          <table:covered-table-cell/>
          <table:covered-table-cell/>
        </table:table-row>
        <table:table-row table:style-name="表格29.22">
          <table:covered-table-cell/>
          <table:covered-table-cell/>
          <table:covered-table-cell/>
          <table:table-cell table:style-name="表格29.A1" office:value-type="string">
            <text:p text:style-name="P132">資訊科技</text:p>
          </table:table-cell>
          <table:covered-table-cell/>
          <table:covered-table-cell/>
          <table:covered-table-cell/>
          <table:covered-table-cell/>
          <table:covered-table-cell/>
          <table:covered-table-cell/>
          <table:covered-table-cell/>
          <table:covered-table-cell/>
        </table:table-row>
        <table:table-row table:style-name="表格29.24">
          <table:covered-table-cell/>
          <table:covered-table-cell/>
          <table:table-cell table:style-name="表格29.A1" table:number-rows-spanned="2" office:value-type="string">
            <text:p text:style-name="P130">健康</text:p>
            <text:p text:style-name="P130">與</text:p>
            <text:p text:style-name="P135">體育</text:p>
          </table:table-cell>
          <table:table-cell table:style-name="表格29.A1" office:value-type="string">
            <text:p text:style-name="P132">健康與護理</text:p>
          </table:table-cell>
          <table:table-cell table:style-name="表格29.A1" office:value-type="string">
            <text:p text:style-name="P86">2</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151"><text:span text:style-name="預設段落字型"><text:span text:style-name="T32">1</text:span></text:span></text:p>
          </table:table-cell>
          <table:table-cell table:style-name="表格29.A1" office:value-type="string">
            <text:p text:style-name="P151"><text:span text:style-name="預設段落字型"><text:span text:style-name="T32">1</text:span></text:span></text:p>
          </table:table-cell>
          <table:table-cell table:style-name="表格29.A1" office:value-type="string">
            <text:p text:style-name="P86"/>
          </table:table-cell>
          <table:table-cell table:style-name="表格29.A1" office:value-type="string">
            <text:p text:style-name="P86"/>
          </table:table-cell>
          <table:table-cell table:style-name="表格29.L25" table:number-rows-spanned="2" office:value-type="string">
            <text:p text:style-name="P96"/>
          </table:table-cell>
        </table:table-row>
        <table:table-row table:style-name="表格29.24">
          <table:covered-table-cell/>
          <table:covered-table-cell/>
          <table:covered-table-cell/>
          <table:table-cell table:style-name="表格29.A1" office:value-type="string">
            <text:p text:style-name="P132">體育</text:p>
          </table:table-cell>
          <table:table-cell table:style-name="表格29.A1" office:value-type="string">
            <text:p text:style-name="P86">2</text:p>
          </table:table-cell>
          <table:table-cell table:style-name="表格29.A1" office:value-type="string">
            <text:p text:style-name="P151"><text:span text:style-name="預設段落字型"><text:span text:style-name="T32">1</text:span></text:span></text:p>
          </table:table-cell>
          <table:table-cell table:style-name="表格29.A1" office:value-type="string">
            <text:p text:style-name="P151"><text:span text:style-name="預設段落字型"><text:span text:style-name="T32">1</text:span></text:span></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covered-table-cell/>
        </table:table-row>
        <table:table-row table:style-name="表格29.1">
          <table:covered-table-cell/>
          <table:covered-table-cell/>
          <table:table-cell table:style-name="表格29.A1" table:number-columns-spanned="2" office:value-type="string">
            <text:p text:style-name="P147"><text:span text:style-name="預設段落字型"><text:span text:style-name="T17">全民國防教育</text:span></text:span></text:p>
          </table:table-cell>
          <table:covered-table-cell/>
          <table:table-cell table:style-name="表格29.A1" office:value-type="string">
            <text:p text:style-name="P86">2</text:p>
          </table:table-cell>
          <table:table-cell table:style-name="表格29.A1" office:value-type="string">
            <text:p text:style-name="P162"/>
          </table:table-cell>
          <table:table-cell table:style-name="表格29.A1" office:value-type="string">
            <text:p text:style-name="P162"/>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151"><text:span text:style-name="預設段落字型"><text:span text:style-name="T38">1</text:span></text:span></text:p>
          </table:table-cell>
          <table:table-cell table:style-name="表格29.A1" office:value-type="string">
            <text:p text:style-name="P151"><text:span text:style-name="預設段落字型"><text:span text:style-name="T38">1</text:span></text:span></text:p>
          </table:table-cell>
          <table:table-cell table:style-name="表格29.A1" office:value-type="string">
            <text:p text:style-name="P96">全民國防教育於第三學年實施，學校得彈性調整。</text:p>
          </table:table-cell>
        </table:table-row>
        <table:table-row table:style-name="表格29.1">
          <table:covered-table-cell/>
          <table:table-cell table:style-name="表格29.A1" table:number-columns-spanned="3" office:value-type="string">
            <text:p text:style-name="P130">小計</text:p>
          </table:table-cell>
          <table:covered-table-cell/>
          <table:covered-table-cell/>
          <table:table-cell table:style-name="表格29.A1" office:value-type="string">
            <text:p text:style-name="P86">48-56</text:p>
          </table:table-cell>
          <table:table-cell table:style-name="表格29.A1" office:value-type="string">
            <text:p text:style-name="P86">14</text:p>
          </table:table-cell>
          <table:table-cell table:style-name="表格29.A1" office:value-type="string">
            <text:p text:style-name="P151"><text:span text:style-name="預設段落字型"><text:span text:style-name="T38">14</text:span></text:span></text:p>
          </table:table-cell>
          <table:table-cell table:style-name="表格29.A1" office:value-type="string">
            <text:p text:style-name="P151"><text:span text:style-name="預設段落字型"><text:span text:style-name="T38">7-9</text:span></text:span></text:p>
          </table:table-cell>
          <table:table-cell table:style-name="表格29.A1" office:value-type="string">
            <text:p text:style-name="P151"><text:span text:style-name="預設段落字型"><text:span text:style-name="T38">7-9</text:span></text:span></text:p>
          </table:table-cell>
          <table:table-cell table:style-name="表格29.A1" office:value-type="string">
            <text:p text:style-name="P151"><text:span text:style-name="預設段落字型"><text:span text:style-name="T38">3-5</text:span></text:span></text:p>
          </table:table-cell>
          <table:table-cell table:style-name="表格29.A1" office:value-type="string">
            <text:p text:style-name="P151"><text:span text:style-name="預設段落字型"><text:span text:style-name="T38">3-5</text:span></text:span></text:p>
          </table:table-cell>
          <table:table-cell table:style-name="表格29.A1" office:value-type="string">
            <text:p text:style-name="P79">各群依屬性不同得進行差異性規劃。</text:p>
          </table:table-cell>
        </table:table-row>
        <table:table-row table:style-name="表格29.1">
          <table:covered-table-cell/>
          <table:table-cell table:style-name="表格29.A1" table:number-rows-spanned="5" office:value-type="string">
            <text:p text:style-name="P151"><text:span text:style-name="預設段落字型"><text:span text:style-name="T20">專業科目</text:span></text:span></text:p>
          </table:table-cell>
          <table:table-cell table:style-name="表格29.A1" table:number-columns-spanned="2" office:value-type="string">
            <text:p text:style-name="P132">設計概論</text:p>
          </table:table-cell>
          <table:covered-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87"/>
          </table:table-cell>
          <table:table-cell table:style-name="表格29.A1" office:value-type="string">
            <text:p text:style-name="P87"/>
          </table:table-cell>
          <table:table-cell table:style-name="表格29.L32" table:number-rows-spanned="5" office:value-type="string">
            <text:p text:style-name="P205">1.群共同專業科目，除本群特殊稀有類科外，其餘科別均應修習，計8節。</text:p>
            <text:p text:style-name="P205">2.特殊稀有類科之圖文傳播科、金屬工藝科、陶瓷工程科、家具木工科、家具設計科、美術工藝科可自專業科目中自行選擇適合群科特性之科目進行課程規劃，但不得低於6節。</text:p>
          </table:table-cell>
        </table:table-row>
        <table:table-row table:style-name="表格29.1">
          <table:covered-table-cell/>
          <table:covered-table-cell/>
          <table:table-cell table:style-name="表格29.A1" table:number-columns-spanned="2" office:value-type="string">
            <text:p text:style-name="P132">色彩原理</text:p>
          </table:table-cell>
          <table:covered-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1">
          <table:covered-table-cell/>
          <table:covered-table-cell/>
          <table:table-cell table:style-name="表格29.A1" table:number-columns-spanned="2" office:value-type="string">
            <text:p text:style-name="P132">造形原理</text:p>
          </table:table-cell>
          <table:covered-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31">
          <table:covered-table-cell/>
          <table:covered-table-cell/>
          <table:table-cell table:style-name="表格29.A1" table:number-columns-spanned="2" office:value-type="string">
            <text:p text:style-name="P132">創意潛能開發</text:p>
          </table:table-cell>
          <table:covered-table-cell/>
          <table:table-cell table:style-name="表格29.A1" table:number-rows-spanned="2" office:value-type="string">
            <text:p text:style-name="P87">2</text:p>
          </table:table-cell>
          <table:table-cell table:style-name="表格29.A1" table:number-rows-spanned="2" office:value-type="string">
            <text:p text:style-name="P87"/>
          </table:table-cell>
          <table:table-cell table:style-name="表格29.A1" table:number-rows-spanned="2" office:value-type="string">
            <text:p text:style-name="P87"/>
          </table:table-cell>
          <table:table-cell table:style-name="表格29.A1" table:number-rows-spanned="2" office:value-type="string">
            <text:p text:style-name="P87"/>
          </table:table-cell>
          <table:table-cell table:style-name="表格29.A1" table:number-rows-spanned="2" office:value-type="string">
            <text:p text:style-name="P153"><text:span text:style-name="預設段落字型"><text:span text:style-name="T32">2</text:span></text:span></text:p>
          </table:table-cell>
          <table:table-cell table:style-name="表格29.A1" table:number-rows-spanned="2" office:value-type="string">
            <text:p text:style-name="P87"/>
          </table:table-cell>
          <table:table-cell table:style-name="表格29.A1" table:number-rows-spanned="2" office:value-type="string">
            <text:p text:style-name="P87"/>
          </table:table-cell>
          <table:covered-table-cell/>
        </table:table-row>
        <table:table-row table:style-name="表格29.31">
          <table:covered-table-cell/>
          <table:covered-table-cell/>
          <table:table-cell table:style-name="表格29.A1" table:number-columns-spanned="2" office:value-type="string">
            <text:p text:style-name="P132">設計與生活美學</text:p>
          </table:table-cell>
          <table:covered-table-cell/>
          <table:covered-table-cell/>
          <table:covered-table-cell/>
          <table:covered-table-cell/>
          <table:covered-table-cell/>
          <table:covered-table-cell/>
          <table:covered-table-cell/>
          <table:covered-table-cell/>
          <table:covered-table-cell/>
        </table:table-row>
        <table:table-row table:style-name="表格29.1">
          <table:covered-table-cell/>
          <table:table-cell table:style-name="表格29.A1" table:number-rows-spanned="21" office:value-type="string">
            <text:p text:style-name="P151"><text:span text:style-name="預設段落字型"><text:span text:style-name="T19">實習科目</text:span></text:span></text:p>
          </table:table-cell>
          <table:table-cell table:style-name="表格29.A1" table:number-columns-spanned="2" office:value-type="string">
            <text:p text:style-name="P132">繪畫基礎實習</text:p>
          </table:table-cell>
          <table:covered-table-cell/>
          <table:table-cell table:style-name="表格29.A1" office:value-type="string">
            <text:p text:style-name="P87">6</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L38" table:number-rows-spanned="6" office:value-type="string">
            <text:p text:style-name="P211"><text:span text:style-name="預設段落字型"><text:span text:style-name="T38">1.群共同實習科目，本群所屬之</text:span></text:span><text:span text:style-name="預設段落字型"><text:span text:style-name="T34">科別</text:span></text:span><text:span text:style-name="預設段落字型"><text:span text:style-name="T38">均應修習，計28</text:span></text:span><text:span text:style-name="預設段落字型"><text:span text:style-name="T37">節</text:span></text:span><text:span text:style-name="預設段落字型"><text:span text:style-name="T38">。</text:span></text:span></text:p>
            <text:p text:style-name="P211"><text:span text:style-name="預設段落字型"><text:span text:style-name="T38">2.特殊稀有類科之圖文傳播科可自群共同實習科目中自行選擇適合群科特性之科目進行課程規劃，但至</text:span></text:span><text:soft-page-break/><text:span text:style-name="預設段落字型"><text:span text:style-name="T38">少不得低於22</text:span></text:span><text:span text:style-name="預設段落字型"><text:span text:style-name="T37">節</text:span></text:span><text:span text:style-name="預設段落字型"><text:span text:style-name="T38">。</text:span></text:span></text:p>
          </table:table-cell>
        </table:table-row>
        <table:table-row table:style-name="表格29.1">
          <table:covered-table-cell/>
          <table:covered-table-cell/>
          <table:table-cell table:style-name="表格29.A1" table:number-columns-spanned="2" office:value-type="string">
            <text:p text:style-name="P132">表現技法實習</text:p>
          </table:table-cell>
          <table:covered-table-cell/>
          <table:table-cell table:style-name="表格29.A1" office:value-type="string">
            <text:p text:style-name="P87">4</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1">
          <table:covered-table-cell/>
          <table:covered-table-cell/>
          <table:table-cell table:style-name="表格29.A1" table:number-columns-spanned="2" office:value-type="string">
            <text:p text:style-name="P132">基本設計實習</text:p>
          </table:table-cell>
          <table:covered-table-cell/>
          <table:table-cell table:style-name="表格29.A1" office:value-type="string">
            <text:p text:style-name="P87">6</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1">
          <table:covered-table-cell/>
          <table:covered-table-cell/>
          <table:table-cell table:style-name="表格29.A1" table:number-columns-spanned="2" office:value-type="string">
            <text:p text:style-name="P132">基礎圖學實習</text:p>
          </table:table-cell>
          <table:covered-table-cell/>
          <table:table-cell table:style-name="表格29.A1" office:value-type="string">
            <text:p text:style-name="P87">6</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1">
          <table:covered-table-cell/>
          <table:covered-table-cell/>
          <table:table-cell table:style-name="表格29.A1" table:number-columns-spanned="2" office:value-type="string">
            <text:p text:style-name="P132">電腦向量繪圖實習</text:p>
          </table:table-cell>
          <table:covered-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1">
          <table:covered-table-cell/>
          <table:covered-table-cell/>
          <table:table-cell table:style-name="表格29.A1" table:number-columns-spanned="2" office:value-type="string">
            <text:p text:style-name="P132">數位影像處理實習</text:p>
          </table:table-cell>
          <table:covered-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87"/>
          </table:table-cell>
          <table:covered-table-cell/>
        </table:table-row>
        <table:table-row table:style-name="表格29.39">
          <table:covered-table-cell/>
          <table:covered-table-cell/>
          <table:table-cell table:style-name="表格29.A1" table:number-rows-spanned="3" office:value-type="string">
            <text:p text:style-name="P135">平面設計技能領域</text:p>
          </table:table-cell>
          <table:table-cell table:style-name="表格29.A1" office:value-type="string">
            <text:p text:style-name="P132">圖文編排實習</text:p>
          </table:table-cell>
          <table:table-cell table:style-name="表格29.A1" office:value-type="string">
            <text:p text:style-name="P87">6</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75"/>
          </table:table-cell>
          <table:table-cell table:style-name="表格29.K39" office:value-type="string">
            <text:p text:style-name="P76"/>
          </table:table-cell>
          <table:table-cell table:style-name="表格29.L52" table:number-rows-spanned="14"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29.39">
          <table:covered-table-cell/>
          <table:covered-table-cell/>
          <table:covered-table-cell/>
          <table:table-cell table:style-name="表格29.A1" office:value-type="string">
            <text:p text:style-name="P132">基礎攝影實習</text:p>
          </table: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87"/>
          </table:table-cell>
          <table:table-cell table:style-name="表格29.A1" office:value-type="string">
            <text:p text:style-name="P75"/>
          </table:table-cell>
          <table:table-cell table:style-name="表格29.A1" office:value-type="string">
            <text:p text:style-name="P75"/>
          </table:table-cell>
          <table:covered-table-cell/>
        </table:table-row>
        <table:table-row table:style-name="表格29.39">
          <table:covered-table-cell/>
          <table:covered-table-cell/>
          <table:covered-table-cell/>
          <table:table-cell table:style-name="表格29.A1" office:value-type="string">
            <text:p text:style-name="P147"><text:span text:style-name="預設段落字型"><text:span text:style-name="T52">印刷與設計實務</text:span></text:span></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68">3</text:p>
          </table:table-cell>
          <table:table-cell table:style-name="表格29.A1" office:value-type="string">
            <text:p text:style-name="P75"/>
          </table:table-cell>
          <table:covered-table-cell/>
        </table:table-row>
        <table:table-row table:style-name="表格29.1">
          <table:covered-table-cell/>
          <table:covered-table-cell/>
          <table:table-cell table:style-name="表格29.A1" table:number-rows-spanned="2" office:value-type="string">
            <text:p text:style-name="P135">立體造形技能領域</text:p>
          </table:table-cell>
          <table:table-cell table:style-name="表格29.A1" office:value-type="string">
            <text:p text:style-name="P132">立體造形設計實習</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75"/>
          </table:table-cell>
          <table:table-cell table:style-name="表格29.A1" office:value-type="string">
            <text:p text:style-name="P75"/>
          </table:table-cell>
          <table:covered-table-cell/>
        </table:table-row>
        <table:table-row table:style-name="表格29.1">
          <table:covered-table-cell/>
          <table:covered-table-cell/>
          <table:covered-table-cell/>
          <table:table-cell table:style-name="表格29.A1" office:value-type="string">
            <text:p text:style-name="P132">立體造形實作</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75"/>
          </table:table-cell>
          <table:table-cell table:style-name="表格29.A1" office:value-type="string">
            <text:p text:style-name="P75"/>
          </table:table-cell>
          <table:covered-table-cell/>
        </table:table-row>
        <table:table-row table:style-name="表格29.1">
          <table:covered-table-cell/>
          <table:covered-table-cell/>
          <table:table-cell table:style-name="表格29.A1" table:number-rows-spanned="2" office:value-type="string">
            <text:p text:style-name="P135">數位成型技能領域</text:p>
          </table:table-cell>
          <table:table-cell table:style-name="表格29.A1" office:value-type="string">
            <text:p text:style-name="P132">電腦輔助設計實習</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1"><text:span text:style-name="預設段落字型"><text:span text:style-name="T32">3</text:span></text:span></text:p>
          </table:table-cell>
          <table:table-cell table:style-name="表格29.A1" office:value-type="string">
            <text:p text:style-name="P98"/>
          </table:table-cell>
          <table:covered-table-cell/>
        </table:table-row>
        <table:table-row table:style-name="表格29.1">
          <table:covered-table-cell/>
          <table:covered-table-cell/>
          <table:covered-table-cell/>
          <table:table-cell table:style-name="表格29.A1" office:value-type="string">
            <text:p text:style-name="P132">數位成型實務</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75"/>
          </table:table-cell>
          <table:table-cell table:style-name="表格29.A1" office:value-type="string">
            <text:p text:style-name="P151"><text:span text:style-name="預設段落字型"><text:span text:style-name="T32">3</text:span></text:span></text:p>
          </table:table-cell>
          <table:covered-table-cell/>
        </table:table-row>
        <table:table-row table:style-name="表格29.1">
          <table:covered-table-cell/>
          <table:covered-table-cell/>
          <table:table-cell table:style-name="表格29.A1" table:number-rows-spanned="3" office:value-type="string">
            <text:p text:style-name="P135">數位影音技能領域</text:p>
          </table:table-cell>
          <table:table-cell table:style-name="表格29.A1" office:value-type="string">
            <text:p text:style-name="P132">數位與商業攝影實習</text:p>
          </table: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2</text:span></text:span></text:p>
          </table:table-cell>
          <table:table-cell table:style-name="表格29.A1" office:value-type="string">
            <text:p text:style-name="P68"/>
          </table:table-cell>
          <table:table-cell table:style-name="表格29.A1" office:value-type="string">
            <text:p text:style-name="P98"/>
          </table:table-cell>
          <table:covered-table-cell/>
        </table:table-row>
        <table:table-row table:style-name="表格29.1">
          <table:covered-table-cell/>
          <table:covered-table-cell/>
          <table:covered-table-cell/>
          <table:table-cell table:style-name="表格29.A1" office:value-type="string">
            <text:p text:style-name="P132">影音製作實習</text:p>
          </table: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68">2</text:p>
          </table:table-cell>
          <table:table-cell table:style-name="表格29.A1" office:value-type="string">
            <text:p text:style-name="P68"/>
          </table:table-cell>
          <table:covered-table-cell/>
        </table:table-row>
        <table:table-row table:style-name="表格29.1">
          <table:covered-table-cell/>
          <table:covered-table-cell/>
          <table:covered-table-cell/>
          <table:table-cell table:style-name="表格29.A1" office:value-type="string">
            <text:p text:style-name="P132">影音剪輯實習</text:p>
          </table:table-cell>
          <table:table-cell table:style-name="表格29.A1" office:value-type="string">
            <text:p text:style-name="P87">2</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68"/>
          </table:table-cell>
          <table:table-cell table:style-name="表格29.A1" office:value-type="string">
            <text:p text:style-name="P68">2</text:p>
          </table:table-cell>
          <table:covered-table-cell/>
        </table:table-row>
        <table:table-row table:style-name="表格29.49">
          <table:covered-table-cell/>
          <table:covered-table-cell/>
          <table:table-cell table:style-name="表格29.A1" table:number-rows-spanned="2" office:value-type="string">
            <text:p text:style-name="P135">互動媒體技能領域</text:p>
          </table:table-cell>
          <table:table-cell table:style-name="表格29.A1" office:value-type="string">
            <text:p text:style-name="P132">網頁設計實習</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87"/>
          </table:table-cell>
          <table:table-cell table:style-name="表格29.A1" office:value-type="string">
            <text:p text:style-name="P75"/>
          </table:table-cell>
          <table:table-cell table:style-name="表格29.A1" office:value-type="string">
            <text:p text:style-name="P98"/>
          </table:table-cell>
          <table:covered-table-cell/>
        </table:table-row>
        <table:table-row table:style-name="表格29.49">
          <table:covered-table-cell/>
          <table:covered-table-cell/>
          <table:covered-table-cell/>
          <table:table-cell table:style-name="表格29.A1" office:value-type="string">
            <text:p text:style-name="P132">動畫製作實習</text:p>
          </table:table-cell>
          <table:table-cell table:style-name="表格29.A1" office:value-type="string">
            <text:p text:style-name="P87">3</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75"/>
          </table:table-cell>
          <table:table-cell table:style-name="表格29.A1" office:value-type="string">
            <text:p text:style-name="P98"/>
          </table:table-cell>
          <table:covered-table-cell/>
        </table:table-row>
        <table:table-row table:style-name="表格29.1">
          <table:covered-table-cell/>
          <table:covered-table-cell/>
          <table:table-cell table:style-name="表格29.A1" table:number-rows-spanned="2" office:value-type="string">
            <text:p text:style-name="P151"><text:span text:style-name="預設段落字型"><text:span text:style-name="T26">室內</text:span></text:span><text:span text:style-name="預設段落字型"><text:span text:style-name="T58">設計技能領域</text:span></text:span></text:p>
          </table:table-cell>
          <table:table-cell table:style-name="表格29.A1" office:value-type="string">
            <text:p text:style-name="P132">室內設計與製圖實作</text:p>
          </table:table-cell>
          <table:table-cell table:style-name="表格29.A1" office:value-type="string">
            <text:p text:style-name="P87">6</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153"><text:span text:style-name="預設段落字型"><text:span text:style-name="T32">3</text:span></text:span></text:p>
          </table:table-cell>
          <table:table-cell table:style-name="表格29.A1" office:value-type="string">
            <text:p text:style-name="P75"/>
          </table:table-cell>
          <table:table-cell table:style-name="表格29.A1" office:value-type="string">
            <text:p text:style-name="P98"/>
          </table:table-cell>
          <table:covered-table-cell/>
        </table:table-row>
        <table:table-row table:style-name="表格29.1">
          <table:covered-table-cell/>
          <table:covered-table-cell/>
          <table:covered-table-cell/>
          <table:table-cell table:style-name="表格29.A1" office:value-type="string">
            <text:p text:style-name="P132">室內裝修實務</text:p>
          </table:table-cell>
          <table:table-cell table:style-name="表格29.A1" office:value-type="string">
            <text:p text:style-name="P87">4</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151"><text:span text:style-name="預設段落字型"><text:span text:style-name="T32">2</text:span></text:span></text:p>
          </table:table-cell>
          <table:table-cell table:style-name="表格29.A1" office:value-type="string">
            <text:p text:style-name="P151"><text:span text:style-name="預設段落字型"><text:span text:style-name="T32">2</text:span></text:span></text:p>
          </table:table-cell>
          <table:covered-table-cell/>
        </table:table-row>
        <table:table-row table:style-name="表格29.1">
          <table:covered-table-cell/>
          <table:covered-table-cell/>
          <table:table-cell table:style-name="表格29.A1" table:number-columns-spanned="2" office:value-type="string">
            <text:p text:style-name="P130">小計</text:p>
          </table:table-cell>
          <table:covered-table-cell/>
          <table:table-cell table:style-name="表格29.A1" office:value-type="string">
            <text:p text:style-name="P87">42-47</text:p>
          </table:table-cell>
          <table:table-cell table:style-name="表格29.A1" office:value-type="string">
            <text:p text:style-name="P68">9</text:p>
          </table:table-cell>
          <table:table-cell table:style-name="表格29.A1" office:value-type="string">
            <text:p text:style-name="P68">9</text:p>
          </table:table-cell>
          <table:table-cell table:style-name="表格29.A1" office:value-type="string">
            <text:p text:style-name="P68">9-14</text:p>
          </table:table-cell>
          <table:table-cell table:style-name="表格29.A1" office:value-type="string">
            <text:p text:style-name="P68">9-12</text:p>
          </table:table-cell>
          <table:table-cell table:style-name="表格29.A1" office:value-type="string">
            <text:p text:style-name="P68">0-3</text:p>
          </table:table-cell>
          <table:table-cell table:style-name="表格29.A1" office:value-type="string">
            <text:p text:style-name="P68">0-3</text:p>
          </table:table-cell>
          <table:table-cell table:style-name="表格29.L53" office:value-type="string">
            <text:p text:style-name="P96"/>
          </table:table-cell>
        </table:table-row>
        <table:table-row table:style-name="表格29.1">
          <table:table-cell table:style-name="表格29.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29.A1" office:value-type="string">
            <text:p text:style-name="P87">90-103</text:p>
          </table:table-cell>
          <table:table-cell table:style-name="表格29.A1" office:value-type="string">
            <text:p text:style-name="P151"><text:span text:style-name="預設段落字型"><text:span text:style-name="T38">23</text:span></text:span></text:p>
          </table:table-cell>
          <table:table-cell table:style-name="表格29.A1" office:value-type="string">
            <text:p text:style-name="P151"><text:span text:style-name="預設段落字型"><text:span text:style-name="T38">23</text:span></text:span></text:p>
          </table:table-cell>
          <table:table-cell table:style-name="表格29.A1" office:value-type="string">
            <text:p text:style-name="P151"><text:span text:style-name="預設段落字型"><text:span text:style-name="T38">16-23</text:span></text:span></text:p>
          </table:table-cell>
          <table:table-cell table:style-name="表格29.A1" office:value-type="string">
            <text:p text:style-name="P151"><text:span text:style-name="預設段落字型"><text:span text:style-name="T38">16-21</text:span></text:span></text:p>
          </table:table-cell>
          <table:table-cell table:style-name="表格29.A1" office:value-type="string">
            <text:p text:style-name="P151"><text:span text:style-name="預設段落字型"><text:span text:style-name="T38">3-8</text:span></text:span></text:p>
          </table:table-cell>
          <table:table-cell table:style-name="表格29.A1" office:value-type="string">
            <text:p text:style-name="P151"><text:span text:style-name="預設段落字型"><text:span text:style-name="T38">3-8</text:span></text:span></text:p>
          </table:table-cell>
          <table:table-cell table:style-name="表格29.L54" office:value-type="string">
            <text:p text:style-name="P90"/>
          </table:table-cell>
        </table:table-row>
        <table:table-row table:style-name="表格29.1">
          <table:table-cell table:style-name="表格29.A1" table:number-rows-spanned="8" office:value-type="string">
            <text:p text:style-name="P151"><text:span text:style-name="預設段落字型"><text:span text:style-name="T7">校訂課程</text:span></text:span></text:p>
          </table:table-cell>
          <table:table-cell table:style-name="表格29.A1" table:number-rows-spanned="4" office:value-type="string">
            <text:p text:style-name="P135">校訂必修</text:p>
          </table:table-cell>
          <table:table-cell table:style-name="表格29.A1" table:number-columns-spanned="2" office:value-type="string">
            <text:p text:style-name="P147"><text:span text:style-name="預設段落字型"><text:span text:style-name="T58">專題實作</text:span></text:span></text:p>
          </table:table-cell>
          <table:covered-table-cell/>
          <table:table-cell table:style-name="表格29.A1" office:value-type="string">
            <text:p text:style-name="P87">2-4</text:p>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6"/>
          </table:table-cell>
          <table:table-cell table:style-name="表格29.A1" office:value-type="string">
            <text:p text:style-name="P77"/>
          </table:table-cell>
          <table:table-cell table:style-name="表格29.L62"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05">3.各校開設規定選修節數1.2-1.5倍之選修課程，供學生自由選修。</text:p>
          </table:table-cell>
        </table:table-row>
        <table:table-row table:style-name="表格29.1">
          <table:covered-table-cell/>
          <table:covered-table-cell/>
          <table:table-cell table:style-name="表格29.A1" table:number-columns-spanned="2" office:value-type="string">
            <text:p text:style-name="P123"/>
          </table:table-cell>
          <table:covered-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87"/>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covered-table-cell/>
          <table:covered-table-cell/>
          <table:table-cell table:style-name="表格29.A1" table:number-columns-spanned="2" office:value-type="string">
            <text:p text:style-name="P123"/>
          </table:table-cell>
          <table:covered-table-cell/>
          <table:table-cell table:style-name="表格29.A1" office:value-type="string">
            <text:p text:style-name="P87"/>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covered-table-cell/>
          <table:covered-table-cell/>
          <table:table-cell table:style-name="表格29.A1" table:number-columns-spanned="2" office:value-type="string">
            <text:p text:style-name="P130">小計</text:p>
          </table:table-cell>
          <table:covered-table-cell/>
          <table:table-cell table:style-name="表格29.A1" office:value-type="string">
            <text:p text:style-name="P87">4-8</text:p>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covered-table-cell/>
          <table:table-cell table:style-name="表格29.A1" table:number-rows-spanned="4" office:value-type="string">
            <text:p text:style-name="P135">校訂選修</text:p>
          </table:table-cell>
          <table:table-cell table:style-name="表格29.A1" table:number-columns-spanned="2" office:value-type="string">
            <text:p text:style-name="P132"/>
          </table:table-cell>
          <table:covered-table-cell/>
          <table:table-cell table:style-name="表格29.A1" office:value-type="string">
            <text:p text:style-name="P87"/>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covered-table-cell/>
          <table:covered-table-cell/>
          <table:table-cell table:style-name="表格29.A1" table:number-columns-spanned="2" office:value-type="string">
            <text:p text:style-name="P132"/>
          </table:table-cell>
          <table:covered-table-cell/>
          <table:table-cell table:style-name="表格29.A1" office:value-type="string">
            <text:p text:style-name="P87"/>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covered-table-cell/>
          <table:covered-table-cell/>
          <table:table-cell table:style-name="表格29.A1" table:number-columns-spanned="2" office:value-type="string">
            <text:p text:style-name="P132"/>
          </table:table-cell>
          <table:covered-table-cell/>
          <table:table-cell table:style-name="表格29.A1" office:value-type="string">
            <text:p text:style-name="P87"/>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covered-table-cell/>
          <table:covered-table-cell/>
          <table:table-cell table:style-name="表格29.A1" table:number-columns-spanned="2" office:value-type="string">
            <text:p text:style-name="P130">小計</text:p>
          </table:table-cell>
          <table:covered-table-cell/>
          <table:table-cell table:style-name="表格29.A1" office:value-type="string">
            <text:p text:style-name="P87">17-42</text:p>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table-cell table:style-name="表格29.A1" office:value-type="string">
            <text:p text:style-name="P98"/>
          </table:table-cell>
          <table:covered-table-cell/>
        </table:table-row>
        <table:table-row table:style-name="表格29.1">
          <table:table-cell table:style-name="表格29.A1" table:number-columns-spanned="4" office:value-type="string">
            <text:p text:style-name="P135">校訂必修及選修節數合計</text:p>
          </table:table-cell>
          <table:covered-table-cell/>
          <table:covered-table-cell/>
          <table:covered-table-cell/>
          <table:table-cell table:style-name="表格29.A1" office:value-type="string">
            <text:p text:style-name="P86">25-46</text:p>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A1" office:value-type="string">
            <text:p text:style-name="P86"/>
          </table:table-cell>
          <table:table-cell table:style-name="表格29.L63" office:value-type="string">
            <text:p text:style-name="P96"/>
          </table:table-cell>
        </table:table-row>
        <table:table-row table:style-name="表格29.1">
          <table:table-cell table:style-name="表格29.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29.A1" office:value-type="string">
            <text:p text:style-name="P66">6-12</text:p>
          </table:table-cell>
          <table:table-cell table:style-name="表格29.A1" office:value-type="string">
            <text:p text:style-name="P66">1-2</text:p>
          </table:table-cell>
          <table:table-cell table:style-name="表格29.A1" office:value-type="string">
            <text:p text:style-name="P66">1-2</text:p>
          </table:table-cell>
          <table:table-cell table:style-name="表格29.A1" office:value-type="string">
            <text:p text:style-name="P66">1-2</text:p>
          </table:table-cell>
          <table:table-cell table:style-name="表格29.A1" office:value-type="string">
            <text:p text:style-name="P66">1-2</text:p>
          </table:table-cell>
          <table:table-cell table:style-name="表格29.A1" office:value-type="string">
            <text:p text:style-name="P66">1-2</text:p>
          </table:table-cell>
          <table:table-cell table:style-name="表格29.A1" office:value-type="string">
            <text:p text:style-name="P66">1-2</text:p>
          </table:table-cell>
          <table:table-cell table:style-name="表格29.A1" office:value-type="string">
            <text:p text:style-name="P147"><text:span text:style-name="預設段落字型"><text:span text:style-name="T32">每學期每週至少1節，至多2節，六學期合計6-12節。</text:span></text:span></text:p>
          </table:table-cell>
        </table:table-row>
        <table:table-row table:style-name="表格29.1">
          <table:table-cell table:style-name="表格29.A1" table:number-columns-spanned="4" office:value-type="string">
            <text:p text:style-name="P151"><text:span text:style-name="預設段落字型"><text:span text:style-name="T15">三學年/</text:span></text:span><text:span text:style-name="預設段落字型"><text:span text:style-name="T55">每週彈性學習時間</text:span></text:span><text:soft-page-break/><text:span text:style-name="預設段落字型"><text:span text:style-name="T55">（節數）</text:span></text:span></text:p>
          </table:table-cell>
          <table:covered-table-cell/>
          <table:covered-table-cell/>
          <table:covered-table-cell/>
          <table:table-cell table:style-name="表格29.A1" office:value-type="string">
            <text:p text:style-name="P66">2-4</text:p>
          </table:table-cell>
          <table:table-cell table:style-name="表格29.A1" office:value-type="string">
            <text:p text:style-name="P66">0-2</text:p>
          </table:table-cell>
          <table:table-cell table:style-name="表格29.A1" office:value-type="string">
            <text:p text:style-name="P66">0-2</text:p>
          </table:table-cell>
          <table:table-cell table:style-name="表格29.A1" office:value-type="string">
            <text:p text:style-name="P66">0-2</text:p>
          </table:table-cell>
          <table:table-cell table:style-name="表格29.A1" office:value-type="string">
            <text:p text:style-name="P66">0-2</text:p>
          </table:table-cell>
          <table:table-cell table:style-name="表格29.A1" office:value-type="string">
            <text:p text:style-name="P66">0-2</text:p>
          </table:table-cell>
          <table:table-cell table:style-name="表格29.A1" office:value-type="string">
            <text:p text:style-name="P66">0-2</text:p>
          </table:table-cell>
          <table:table-cell table:style-name="表格29.A1" office:value-type="string">
            <text:p text:style-name="P147"><text:span text:style-name="預設段落字型"><text:span text:style-name="T32">每學期視需要開設每週至多2節，六學期合計2-4</text:span></text:span><text:soft-page-break/><text:span text:style-name="預設段落字型"><text:span text:style-name="T32">節。</text:span></text:span></text:p>
          </table:table-cell>
        </table:table-row>
        <table:table-row table:style-name="表格29.1">
          <table:table-cell table:style-name="表格29.A1" table:number-columns-spanned="4" office:value-type="string">
            <text:p text:style-name="P27">三學年/每週總上課節數</text:p>
          </table:table-cell>
          <table:covered-table-cell/>
          <table:covered-table-cell/>
          <table:covered-table-cell/>
          <table:table-cell table:style-name="表格29.A1" office:value-type="string">
            <text:p text:style-name="P66">144</text:p>
          </table:table-cell>
          <table:table-cell table:style-name="表格29.A1" office:value-type="string">
            <text:p text:style-name="P66">24</text:p>
          </table:table-cell>
          <table:table-cell table:style-name="表格29.A1" office:value-type="string">
            <text:p text:style-name="P66">24</text:p>
          </table:table-cell>
          <table:table-cell table:style-name="表格29.A1" office:value-type="string">
            <text:p text:style-name="P66">24</text:p>
          </table:table-cell>
          <table:table-cell table:style-name="表格29.A1" office:value-type="string">
            <text:p text:style-name="P66">24</text:p>
          </table:table-cell>
          <table:table-cell table:style-name="表格29.A1" office:value-type="string">
            <text:p text:style-name="P66">24</text:p>
          </table:table-cell>
          <table:table-cell table:style-name="表格29.A1" office:value-type="string">
            <text:p text:style-name="P66">24</text:p>
          </table:table-cell>
          <table:table-cell table:style-name="表格29.L66"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30" table:style-name="表格30">
        <table:table-column table:style-name="表格30.A"/>
        <table:table-column table:style-name="表格30.B"/>
        <table:table-column table:style-name="表格30.C"/>
        <table:table-column table:style-name="表格30.A"/>
        <table:table-header-rows>
          <table:table-row table:style-name="表格30.1">
            <table:table-cell table:style-name="表格30.A1" office:value-type="string">
              <text:p text:style-name="P124">科別</text:p>
            </table:table-cell>
            <table:table-cell table:style-name="表格30.A1" office:value-type="string">
              <text:p text:style-name="P124">適用技能領域</text:p>
            </table:table-cell>
            <table:table-cell table:style-name="表格30.A1" office:value-type="string">
              <text:p text:style-name="P124">合計修習節數</text:p>
            </table:table-cell>
            <table:table-cell table:style-name="表格30.A1" office:value-type="string">
              <text:p text:style-name="P124">備註</text:p>
            </table:table-cell>
          </table:table-row>
        </table:table-header-rows>
        <table:table-row table:style-name="表格30.1">
          <table:table-cell table:style-name="表格30.A1" office:value-type="string">
            <text:p text:style-name="P124">廣告設計科</text:p>
          </table:table-cell>
          <table:table-cell table:style-name="表格30.A1" office:value-type="string">
            <text:p text:style-name="P54">平面設計技能領域（11）</text:p>
            <text:p text:style-name="P54">數位影音技能領域（6）</text:p>
          </table:table-cell>
          <table:table-cell table:style-name="表格30.A1" office:value-type="string">
            <text:p text:style-name="P54">6-11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美工科</text:p>
          </table:table-cell>
          <table:table-cell table:style-name="表格30.A1" office:value-type="string">
            <text:p text:style-name="P54">平面設計技能領域（11）</text:p>
            <text:p text:style-name="P54">立體造形技能領域（6）</text:p>
          </table:table-cell>
          <table:table-cell table:style-name="表格30.A1" office:value-type="string">
            <text:p text:style-name="P54">6-11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圖文傳播科</text:p>
          </table:table-cell>
          <table:table-cell table:style-name="表格30.A1" office:value-type="string">
            <text:p text:style-name="P54">平面設計技能領域（11）</text:p>
            <text:p text:style-name="P54">數位影音技能領域（6）</text:p>
          </table:table-cell>
          <table:table-cell table:style-name="表格30.A1" office:value-type="string">
            <text:p text:style-name="P54">6-11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美術工藝科</text:p>
          </table:table-cell>
          <table:table-cell table:style-name="表格30.A1" office:value-type="string">
            <text:p text:style-name="P54">立體造形技能領域（6）</text:p>
            <text:p text:style-name="P54">數位成型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家具木工科</text:p>
          </table:table-cell>
          <table:table-cell table:style-name="表格30.A1" office:value-type="string">
            <text:p text:style-name="P54">立體造形技能領域（6）</text:p>
            <text:p text:style-name="P54">數位成型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家具設計科</text:p>
          </table:table-cell>
          <table:table-cell table:style-name="表格30.A1" office:value-type="string">
            <text:p text:style-name="P54">立體造形技能領域（6）</text:p>
            <text:p text:style-name="P54">數位成型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金屬工藝科</text:p>
          </table:table-cell>
          <table:table-cell table:style-name="表格30.A1" office:value-type="string">
            <text:p text:style-name="P54">立體造形技能領域（6）</text:p>
            <text:p text:style-name="P54">數位成型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陶瓷工程科</text:p>
          </table:table-cell>
          <table:table-cell table:style-name="表格30.A1" office:value-type="string">
            <text:p text:style-name="P54">立體造形技能領域（6）</text:p>
            <text:p text:style-name="P54">數位成型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多媒體設計科</text:p>
          </table:table-cell>
          <table:table-cell table:style-name="表格30.A1" office:value-type="string">
            <text:p text:style-name="P54">數位影音技能領域（6）</text:p>
            <text:p text:style-name="P54">互動媒體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多媒體應用科</text:p>
          </table:table-cell>
          <table:table-cell table:style-name="表格30.A1" office:value-type="string">
            <text:p text:style-name="P54">數位影音技能領域（6）</text:p>
            <text:p text:style-name="P54">互動媒體技能領域（6）</text:p>
          </table:table-cell>
          <table:table-cell table:style-name="表格30.A1" office:value-type="string">
            <text:p text:style-name="P54">6節</text:p>
          </table:table-cell>
          <table:table-cell table:style-name="表格30.A1" office:value-type="string">
            <text:p text:style-name="P124">二擇一開設</text:p>
          </table:table-cell>
        </table:table-row>
        <table:table-row table:style-name="表格30.1">
          <table:table-cell table:style-name="表格30.A1" office:value-type="string">
            <text:p text:style-name="P124">室內空間設計科</text:p>
          </table:table-cell>
          <table:table-cell table:style-name="表格30.A1" office:value-type="string">
            <text:p text:style-name="P54">室內設計技能領域（10）</text:p>
          </table:table-cell>
          <table:table-cell table:style-name="表格30.A1" office:value-type="string">
            <text:p text:style-name="P54">10節</text:p>
          </table:table-cell>
          <table:table-cell table:style-name="表格30.A1" office:value-type="string">
            <text:p text:style-name="P124"/>
          </table:table-cell>
        </table:table-row>
        <table:table-row table:style-name="表格30.1">
          <table:table-cell table:style-name="表格30.A1" office:value-type="string">
            <text:p text:style-name="P124">室內設計科</text:p>
          </table:table-cell>
          <table:table-cell table:style-name="表格30.A1" office:value-type="string">
            <text:p text:style-name="P54">室內設計技能領域（10）</text:p>
          </table:table-cell>
          <table:table-cell table:style-name="表格30.A1" office:value-type="string">
            <text:p text:style-name="P54">10節</text:p>
          </table:table-cell>
          <table:table-cell table:style-name="表格30.A1" office:value-type="string">
            <text:p text:style-name="P124"/>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text:span></text:span><text:soft-page-break/><text:span text:style-name="預設段落字型"><text:span text:style-name="T21">整課程。</text:span></text:span></text:p>
      <text:p text:style-name="P300"><text:span text:style-name="預設段落字型"><text:span text:style-name="T21">7校訂課程建議依學校群科特色規劃各校校訂科目。</text:span></text:span></text:p>
      <text:p text:style-name="P287"><text:bookmark-start text:name="_Toc468458791"/></text:p>
      <text:p text:style-name="P362"><text:bookmark-start text:name="_Toc3905085"/>（九）農業群<text:bookmark-end text:name="_Toc3905085"/><text:bookmark-end text:name="_Toc468458791"/></text:p>
      <text:p text:style-name="P259">1.課程架構</text:p>
      <text:p text:style-name="P186"><text:bookmark-start text:name="_Toc3904197"/>表23「農業群」課程架構<text:bookmark-end text:name="_Toc3904197"/></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header-rows>
          <table:table-row table:style-name="表格31.1">
            <table:table-cell table:style-name="表格31.A1" table:number-columns-spanned="7" office:value-type="string">
              <text:p text:style-name="P46">部定必修</text:p>
            </table:table-cell>
            <table:covered-table-cell/>
            <table:covered-table-cell/>
            <table:covered-table-cell/>
            <table:covered-table-cell/>
            <table:covered-table-cell/>
            <table:covered-table-cell/>
            <table:table-cell table:style-name="表格31.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31.1">
            <table:table-cell table:style-name="表格31.A2" office:value-type="string">
              <text:p text:style-name="P316">類別</text:p>
            </table:table-cell>
            <table:table-cell table:style-name="表格31.A1" table:number-columns-spanned="4" office:value-type="string">
              <text:p text:style-name="P46">領域/科目</text:p>
            </table:table-cell>
            <table:covered-table-cell/>
            <table:covered-table-cell/>
            <table:covered-table-cell/>
            <table:table-cell table:style-name="表格31.A1" office:value-type="string">
              <text:p text:style-name="P151"><text:span text:style-name="預設段落字型"><text:span text:style-name="T26">節數</text:span></text:span></text:p>
            </table:table-cell>
            <table:table-cell table:style-name="表格31.A1" office:value-type="string">
              <text:p text:style-name="P46">百分比（%）</text:p>
            </table:table-cell>
            <table:table-cell table:style-name="表格31.A1" office:value-type="string">
              <text:p text:style-name="P151"><text:span text:style-name="預設段落字型"><text:span text:style-name="T26">節數</text:span></text:span></text:p>
            </table:table-cell>
            <table:table-cell table:style-name="表格31.A1" office:value-type="string">
              <text:p text:style-name="P46">百分比（%）</text:p>
            </table:table-cell>
          </table:table-row>
        </table:table-header-rows>
        <table:table-row table:style-name="表格31.1">
          <table:table-cell table:style-name="表格31.A1" office:value-type="string">
            <text:p text:style-name="P46">一般科目</text:p>
          </table:table-cell>
          <table:table-cell table:style-name="表格31.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31.A1" office:value-type="string">
            <text:p text:style-name="P54">48-56</text:p>
          </table:table-cell>
          <table:table-cell table:style-name="表格31.A1" office:value-type="string">
            <text:p text:style-name="P54">33.3-38.9%</text:p>
          </table:table-cell>
          <table:table-cell table:style-name="表格31.A1" table:number-rows-spanned="6" office:value-type="string">
            <text:p text:style-name="P54">24-40</text:p>
          </table:table-cell>
          <table:table-cell table:style-name="表格31.A1" table:number-rows-spanned="6" office:value-type="string">
            <text:p text:style-name="P54">16.7-27.8%</text:p>
          </table:table-cell>
        </table:table-row>
        <table:table-row table:style-name="表格31.1">
          <table:table-cell table:style-name="表格31.A1" office:value-type="string">
            <text:p text:style-name="P46">專業科目</text:p>
          </table:table-cell>
          <table:table-cell table:style-name="表格31.A1" table:number-columns-spanned="3" office:value-type="string">
            <text:p text:style-name="P49">1.農業概論（6）</text:p>
            <text:p text:style-name="P49">2.農業安全衛生（2）</text:p>
            <text:p text:style-name="P49">3.生命科學概論（4）</text:p>
            <text:p text:style-name="P49">4.生物技術概論（4）</text:p>
          </table:table-cell>
          <table:covered-table-cell/>
          <table:covered-table-cell/>
          <table:table-cell table:style-name="表格31.A1" office:value-type="string">
            <text:p text:style-name="P54">16</text:p>
          </table:table-cell>
          <table:table-cell table:style-name="表格31.A1" table:number-rows-spanned="5" office:value-type="string">
            <text:p text:style-name="P54">48</text:p>
          </table:table-cell>
          <table:table-cell table:style-name="表格31.A1" table:number-rows-spanned="5" office:value-type="string">
            <text:p text:style-name="P151"><text:span text:style-name="預設段落字型"><text:span text:style-name="T26">33.3</text:span></text:span><text:span text:style-name="預設段落字型"><text:span text:style-name="T27">%</text:span></text:span></text:p>
          </table:table-cell>
          <table:covered-table-cell/>
          <table:covered-table-cell/>
        </table:table-row>
        <table:table-row table:style-name="表格31.1">
          <table:table-cell table:style-name="表格31.A1" table:number-rows-spanned="4" office:value-type="string">
            <text:p text:style-name="P46">實習科目</text:p>
          </table:table-cell>
          <table:table-cell table:style-name="表格31.B5" table:number-columns-spanned="3" office:value-type="string">
            <text:p text:style-name="P147"><text:span text:style-name="預設段落字型"><text:span text:style-name="T27">1.農業資訊管理實習（4）</text:span></text:span></text:p>
          </table:table-cell>
          <table:covered-table-cell/>
          <table:covered-table-cell/>
          <table:table-cell table:style-name="表格31.A1" office:value-type="string">
            <text:p text:style-name="P151"><text:span text:style-name="預設段落字型"><text:span text:style-name="T26">4</text:span></text:span></text:p>
          </table:table-cell>
          <table:covered-table-cell/>
          <table:covered-table-cell/>
          <table:covered-table-cell/>
          <table:covered-table-cell/>
        </table:table-row>
        <table:table-row table:style-name="表格31.1">
          <table:covered-table-cell/>
          <table:table-cell table:style-name="表格31.B6" table:number-columns-spanned="3" office:value-type="string">
            <text:p text:style-name="P147"><text:span text:style-name="預設段落字型"><text:span text:style-name="T27">2.農</text:span></text:span><text:span text:style-name="預設段落字型"><text:span text:style-name="T26">園</text:span></text:span><text:span text:style-name="預設段落字型"><text:span text:style-name="T27">場管理實習（6）</text:span></text:span></text:p>
            <text:p text:style-name="P147"><text:span text:style-name="預設段落字型"><text:span text:style-name="T27">3.</text:span></text:span><text:span text:style-name="預設段落字型"><text:span text:style-name="T26">林場</text:span></text:span><text:span text:style-name="預設段落字型"><text:span text:style-name="T27">管理實習（6）</text:span></text:span></text:p>
            <text:p text:style-name="P147"><text:span text:style-name="預設段落字型"><text:span text:style-name="T27">4.</text:span></text:span><text:span text:style-name="預設段落字型"><text:span text:style-name="T26">牧場</text:span></text:span><text:span text:style-name="預設段落字型"><text:span text:style-name="T27">管理實習（6）</text:span></text:span></text:p>
          </table:table-cell>
          <table:covered-table-cell/>
          <table:covered-table-cell/>
          <table:table-cell table:style-name="表格31.A1" office:value-type="string">
            <text:p text:style-name="P54">6</text:p>
          </table:table-cell>
          <table:covered-table-cell/>
          <table:covered-table-cell/>
          <table:covered-table-cell/>
          <table:covered-table-cell/>
        </table:table-row>
        <table:table-row table:style-name="表格31.1">
          <table:covered-table-cell/>
          <table:table-cell table:style-name="表格31.A1" office:value-type="string">
            <text:p text:style-name="P52">農業生產與休閒生態技能領域</text:p>
          </table:table-cell>
          <table:table-cell table:style-name="表格31.A1" table:number-columns-spanned="2" office:value-type="string">
            <text:p text:style-name="P147"><text:span text:style-name="預設段落字型"><text:span text:style-name="T27">1.植物栽培實習</text:span></text:span><text:span text:style-name="預設段落字型"><text:span text:style-name="T26">（6）</text:span></text:span></text:p>
            <text:p text:style-name="P147"><text:span text:style-name="預設段落字型"><text:span text:style-name="T27">2.農業資源</text:span></text:span><text:span text:style-name="預設段落字型"><text:span text:style-name="T26">應</text:span></text:span><text:span text:style-name="預設段落字型"><text:span text:style-name="T27">用實習</text:span></text:span><text:span text:style-name="預設段落字型"><text:span text:style-name="T26">（6）</text:span></text:span></text:p>
            <text:p text:style-name="P147"><text:span text:style-name="預設段落字型"><text:span text:style-name="T27">3.植物識別實習</text:span></text:span><text:span text:style-name="預設段落字型"><text:span text:style-name="T26">（6）</text:span></text:span></text:p>
            <text:p text:style-name="P147"><text:span text:style-name="預設段落字型"><text:span text:style-name="T27">4.植物保護實習</text:span></text:span><text:span text:style-name="預設段落字型"><text:span text:style-name="T26">（4）</text:span></text:span></text:p>
          </table:table-cell>
          <table:covered-table-cell/>
          <table:table-cell table:style-name="表格31.A1" table:number-rows-spanned="2" office:value-type="string">
            <text:p text:style-name="P54">22</text:p>
          </table:table-cell>
          <table:covered-table-cell/>
          <table:covered-table-cell/>
          <table:covered-table-cell/>
          <table:covered-table-cell/>
        </table:table-row>
        <table:table-row table:style-name="表格31.1">
          <table:covered-table-cell/>
          <table:table-cell table:style-name="表格31.A1" office:value-type="string">
            <text:p text:style-name="P52">動物飼養及保健技能領域</text:p>
          </table:table-cell>
          <table:table-cell table:style-name="表格31.A1" table:number-columns-spanned="2" office:value-type="string">
            <text:p text:style-name="P147"><text:span text:style-name="預設段落字型"><text:span text:style-name="T27">1.解剖生理實習</text:span></text:span><text:span text:style-name="預設段落字型"><text:span text:style-name="T26">（4）</text:span></text:span></text:p>
            <text:p text:style-name="P147"><text:span text:style-name="預設段落字型"><text:span text:style-name="T27">2.動物飼養實習</text:span></text:span><text:span text:style-name="預設段落字型"><text:span text:style-name="T26">（8）</text:span></text:span></text:p>
            <text:p text:style-name="P147"><text:span text:style-name="預設段落字型"><text:span text:style-name="T27">3.動物保健實習</text:span></text:span><text:span text:style-name="預設段落字型"><text:span text:style-name="T26">（6）</text:span></text:span></text:p>
            <text:p text:style-name="P147"><text:span text:style-name="預設段落字型"><text:span text:style-name="T27">4.動物營養實習</text:span></text:span><text:span text:style-name="預設段落字型"><text:span text:style-name="T26">（4）</text:span></text:span></text:p>
          </table:table-cell>
          <table:covered-table-cell/>
          <table:covered-table-cell/>
          <table:covered-table-cell/>
          <table:covered-table-cell/>
          <table:covered-table-cell/>
          <table:covered-table-cell/>
        </table:table-row>
        <table:table-row table:style-name="表格31.1">
          <table:table-cell table:style-name="表格31.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31.A1" office:value-type="string">
            <text:p text:style-name="P54">96-104</text:p>
          </table:table-cell>
          <table:table-cell table:style-name="表格31.A1" office:value-type="string">
            <text:p text:style-name="P54">66.7-72.2%</text:p>
          </table:table-cell>
          <table:table-cell table:style-name="表格31.A1" office:value-type="string">
            <text:p text:style-name="P54">24-40</text:p>
          </table:table-cell>
          <table:table-cell table:style-name="表格31.A1" office:value-type="string">
            <text:p text:style-name="P151"><text:span text:style-name="預設段落字型"><text:span text:style-name="T26">16.7-27.8%</text:span></text:span></text:p>
          </table:table-cell>
        </table:table-row>
        <table:table-row table:style-name="表格31.1">
          <table:table-cell table:style-name="表格31.A1" table:number-columns-spanned="3" office:value-type="string">
            <text:p text:style-name="P54">團體活動時間</text:p>
          </table:table-cell>
          <table:covered-table-cell/>
          <table:covered-table-cell/>
          <table:table-cell table:style-name="表格31.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31.1">
          <table:table-cell table:style-name="表格31.A1" table:number-columns-spanned="3" office:value-type="string">
            <text:p text:style-name="P46">彈性學習時間</text:p>
          </table:table-cell>
          <table:covered-table-cell/>
          <table:covered-table-cell/>
          <table:table-cell table:style-name="表格31.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31.1">
          <table:table-cell table:style-name="表格31.A1" table:number-columns-spanned="3" office:value-type="string">
            <text:p text:style-name="P317">上課總節數</text:p>
          </table:table-cell>
          <table:covered-table-cell/>
          <table:covered-table-cell/>
          <table:table-cell table:style-name="表格31.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text:soft-page-break/>域/科目教學研究會、科教學研究會、群課程研究會、校課程發展委員會）自訂。</text:p>
      <text:p text:style-name="P273">2.教學科目與節數</text:p>
      <text:p text:style-name="P274">（1）課程規劃</text:p>
      <text:p text:style-name="P296">高級中等學校進修部農業群的課程類別、領域/科目及節數、授課年段與節數配置，如表24所示。</text:p>
      <text:p text:style-name="P224"><text:bookmark-start text:name="_Toc3904198"/>表24「農業群」教學科目與節數<text:bookmark-end text:name="_Toc3904198"/></text:p>
      <text:p text:style-name="P174"><text:span text:style-name="預設段落字型"><text:span text:style-name="T7">單位：節數</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F"/>
        <table:table-column table:style-name="表格32.G"/>
        <table:table-column table:style-name="表格32.F"/>
        <table:table-column table:style-name="表格32.K"/>
        <table:table-column table:style-name="表格32.L"/>
        <table:table-header-rows>
          <table:table-row table:style-name="表格32.1">
            <table:table-cell table:style-name="表格32.A1" table:number-rows-spanned="2" table:number-columns-spanned="2" office:value-type="string">
              <text:p text:style-name="P36">課程</text:p>
              <text:p text:style-name="P36">類別</text:p>
            </table:table-cell>
            <table:covered-table-cell/>
            <table:table-cell table:style-name="表格32.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32.A1" table:number-columns-spanned="6" office:value-type="string">
              <text:p text:style-name="P28">建議授課年段與節數配置</text:p>
            </table:table-cell>
            <table:covered-table-cell/>
            <table:covered-table-cell/>
            <table:covered-table-cell/>
            <table:covered-table-cell/>
            <table:covered-table-cell/>
            <table:table-cell table:style-name="表格32.A1" table:number-rows-spanned="3" office:value-type="string">
              <text:p text:style-name="P36">備註</text:p>
            </table:table-cell>
          </table:table-row>
          <table:table-row table:style-name="表格32.1">
            <table:covered-table-cell/>
            <table:covered-table-cell/>
            <table:covered-table-cell/>
            <table:covered-table-cell/>
            <table:covered-table-cell/>
            <table:table-cell table:style-name="表格32.A1" table:number-columns-spanned="2" office:value-type="string">
              <text:p text:style-name="P36">第一學年</text:p>
            </table:table-cell>
            <table:covered-table-cell/>
            <table:table-cell table:style-name="表格32.A1" table:number-columns-spanned="2" office:value-type="string">
              <text:p text:style-name="P36">第二學年</text:p>
            </table:table-cell>
            <table:covered-table-cell/>
            <table:table-cell table:style-name="表格32.A1" table:number-columns-spanned="2" office:value-type="string">
              <text:p text:style-name="P36">第三學年</text:p>
            </table:table-cell>
            <table:covered-table-cell/>
            <table:covered-table-cell/>
          </table:table-row>
          <table:table-row table:style-name="表格32.1">
            <table:table-cell table:style-name="表格32.A1" table:number-columns-spanned="2" office:value-type="string">
              <text:p text:style-name="P36">名稱</text:p>
            </table:table-cell>
            <table:covered-table-cell/>
            <table:table-cell table:style-name="表格32.A1" table:number-columns-spanned="2" office:value-type="string">
              <text:p text:style-name="P36">名稱</text:p>
            </table:table-cell>
            <table:covered-table-cell/>
            <table:table-cell table:style-name="表格32.A1" office:value-type="string">
              <text:p text:style-name="P151"><text:span text:style-name="預設段落字型"><text:span text:style-name="T15">節數</text:span></text:span></text:p>
            </table:table-cell>
            <table:table-cell table:style-name="表格32.A1" office:value-type="string">
              <text:p text:style-name="P36">一</text:p>
            </table:table-cell>
            <table:table-cell table:style-name="表格32.A1" office:value-type="string">
              <text:p text:style-name="P36">二</text:p>
            </table:table-cell>
            <table:table-cell table:style-name="表格32.A1" office:value-type="string">
              <text:p text:style-name="P36">一</text:p>
            </table:table-cell>
            <table:table-cell table:style-name="表格32.A1" office:value-type="string">
              <text:p text:style-name="P36">二</text:p>
            </table:table-cell>
            <table:table-cell table:style-name="表格32.A1" office:value-type="string">
              <text:p text:style-name="P36">一</text:p>
            </table:table-cell>
            <table:table-cell table:style-name="表格32.A1" office:value-type="string">
              <text:p text:style-name="P36">二</text:p>
            </table:table-cell>
            <table:covered-table-cell/>
          </table:table-row>
        </table:table-header-rows>
        <table:table-row table:style-name="表格32.1">
          <table:table-cell table:style-name="表格32.A1" table:number-rows-spanned="41"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32.A1" table:number-rows-spanned="23" office:value-type="string">
            <text:p text:style-name="P151"><text:span text:style-name="預設段落字型"><text:span text:style-name="T59">一般科目</text:span></text:span></text:p>
          </table:table-cell>
          <table:table-cell table:style-name="表格32.A1" table:number-rows-spanned="3" office:value-type="string">
            <text:p text:style-name="P130">語文</text:p>
          </table:table-cell>
          <table:table-cell table:style-name="表格32.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32.A1" office:value-type="string">
            <text:p text:style-name="P86">1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95"/>
          </table:table-cell>
        </table:table-row>
        <table:table-row table:style-name="表格32.1">
          <table:covered-table-cell/>
          <table:covered-table-cell/>
          <table:covered-table-cell/>
          <table:table-cell table:style-name="表格32.A1" office:value-type="string">
            <text:p text:style-name="P31">本土語文/臺灣手語</text:p>
          </table:table-cell>
          <table:table-cell table:style-name="表格32.A1" office:value-type="string">
            <text:p text:style-name="P86">2</text:p>
          </table:table-cell>
          <table:table-cell table:style-name="表格32.A1" office:value-type="string">
            <text:p text:style-name="P86">1</text:p>
          </table:table-cell>
          <table:table-cell table:style-name="表格32.A1" office:value-type="string">
            <text:p text:style-name="P86">1</text:p>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32.1">
          <table:covered-table-cell/>
          <table:covered-table-cell/>
          <table:covered-table-cell/>
          <table:table-cell table:style-name="表格32.A1" office:value-type="string">
            <text:p text:style-name="P147"><text:span text:style-name="預設段落字型"><text:span text:style-name="T59">英語文</text:span></text:span></text:p>
          </table:table-cell>
          <table:table-cell table:style-name="表格32.A1" office:value-type="string">
            <text:p text:style-name="P86">8-1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0-2</text:p>
          </table:table-cell>
          <table:table-cell table:style-name="表格32.A1" office:value-type="string">
            <text:p text:style-name="P86">0-2</text:p>
          </table:table-cell>
          <table:table-cell table:style-name="表格32.A1" office:value-type="string">
            <text:p text:style-name="P156"><text:span text:style-name="預設段落字型"><text:span text:style-name="T44">各校可依群科屬性、學生生涯發展、學校發展特色彈性調減至</text:span></text:span><text:span text:style-name="預設段落字型"><text:span text:style-name="T45">8</text:span></text:span><text:span text:style-name="預設段落字型"><text:span text:style-name="T44">節，合計為</text:span></text:span><text:span text:style-name="預設段落字型"><text:span text:style-name="T45">8</text:span></text:span><text:span text:style-name="預設段落字型"><text:span text:style-name="T44">-</text:span></text:span><text:span text:style-name="預設段落字型"><text:span text:style-name="T45">12</text:span></text:span><text:span text:style-name="預設段落字型"><text:span text:style-name="T44">節。</text:span></text:span></text:p>
          </table:table-cell>
        </table:table-row>
        <table:table-row table:style-name="表格32.1">
          <table:covered-table-cell/>
          <table:covered-table-cell/>
          <table:table-cell table:style-name="表格32.A1" office:value-type="string">
            <text:p text:style-name="P130">數學</text:p>
          </table:table-cell>
          <table:table-cell table:style-name="表格32.A1" office:value-type="string">
            <text:p text:style-name="P132">數學</text:p>
          </table:table-cell>
          <table:table-cell table:style-name="表格32.A1" office:value-type="string">
            <text:p text:style-name="P86">4-8</text:p>
          </table:table-cell>
          <table:table-cell table:style-name="表格32.A1" office:value-type="string">
            <text:p text:style-name="P86">2</text:p>
          </table:table-cell>
          <table:table-cell table:style-name="表格32.A1" office:value-type="string">
            <text:p text:style-name="P86">2</text:p>
          </table:table-cell>
          <table:table-cell table:style-name="表格32.A1" office:value-type="string">
            <text:p text:style-name="P86">0-2</text:p>
          </table:table-cell>
          <table:table-cell table:style-name="表格32.A1" office:value-type="string">
            <text:p text:style-name="P86">0-2</text:p>
          </table:table-cell>
          <table:table-cell table:style-name="表格32.A1" office:value-type="string">
            <text:p text:style-name="P86"/>
          </table:table-cell>
          <table:table-cell table:style-name="表格32.A1" office:value-type="string">
            <text:p text:style-name="P86"/>
          </table:table-cell>
          <table:table-cell table:style-name="表格32.L7" office:value-type="string">
            <text:p text:style-name="P104">各校可依群科屬性、學生生涯發展、學校發展特色彈性調減至4節，合計為4-8節。</text:p>
          </table:table-cell>
        </table:table-row>
        <table:table-row table:style-name="表格32.8">
          <table:covered-table-cell/>
          <table:covered-table-cell/>
          <table:table-cell table:style-name="表格32.A1" table:number-rows-spanned="3" office:value-type="string">
            <text:p text:style-name="P130">社會</text:p>
          </table:table-cell>
          <table:table-cell table:style-name="表格32.A1" office:value-type="string">
            <text:p text:style-name="P147"><text:span text:style-name="預設段落字型"><text:span text:style-name="T59">歷史</text:span></text:span></text:p>
          </table:table-cell>
          <table:table-cell table:style-name="表格32.A1" table:number-rows-spanned="3" office:value-type="string">
            <text:p text:style-name="P86">4</text:p>
          </table:table-cell>
          <table:table-cell table:style-name="表格32.A1" table:number-rows-spanned="3" office:value-type="string">
            <text:p text:style-name="P86">2</text:p>
          </table:table-cell>
          <table:table-cell table:style-name="表格32.A1" table:number-rows-spanned="3" office:value-type="string">
            <text:p text:style-name="P86">2</text:p>
          </table:table-cell>
          <table:table-cell table:style-name="表格32.A1" table:number-rows-spanned="3" office:value-type="string">
            <text:p text:style-name="P86"/>
          </table:table-cell>
          <table:table-cell table:style-name="表格32.A1" table:number-rows-spanned="3" office:value-type="string">
            <text:p text:style-name="P86"/>
          </table:table-cell>
          <table:table-cell table:style-name="表格32.A1" table:number-rows-spanned="3" office:value-type="string">
            <text:p text:style-name="P167"/>
          </table:table-cell>
          <table:table-cell table:style-name="表格32.A1" table:number-rows-spanned="3" office:value-type="string">
            <text:p text:style-name="P167"/>
          </table:table-cell>
          <table:table-cell table:style-name="表格32.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32.9">
          <table:covered-table-cell/>
          <table:covered-table-cell/>
          <table:covered-table-cell/>
          <table:table-cell table:style-name="表格32.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2.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32.11">
          <table:covered-table-cell/>
          <table:covered-table-cell/>
          <table:table-cell table:style-name="表格32.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32.A1" office:value-type="string">
            <text:p text:style-name="P147"><text:span text:style-name="預設段落字型"><text:span text:style-name="T59">物理</text:span></text:span></text:p>
          </table:table-cell>
          <table:table-cell table:style-name="表格32.A1" table:number-rows-spanned="3" office:value-type="string">
            <text:p text:style-name="P86">4</text:p>
          </table:table-cell>
          <table:table-cell table:style-name="表格32.A1" table:number-rows-spanned="3" office:value-type="string">
            <text:p text:style-name="P151"><text:span text:style-name="預設段落字型"><text:span text:style-name="T38">2</text:span></text:span></text:p>
          </table:table-cell>
          <table:table-cell table:style-name="表格32.A1" table:number-rows-spanned="3" office:value-type="string">
            <text:p text:style-name="P151"><text:span text:style-name="預設段落字型"><text:span text:style-name="T38">2</text:span></text:span></text:p>
          </table:table-cell>
          <table:table-cell table:style-name="表格32.A1" table:number-rows-spanned="3" office:value-type="string">
            <text:p text:style-name="P86"/>
          </table:table-cell>
          <table:table-cell table:style-name="表格32.A1" table:number-rows-spanned="3" office:value-type="string">
            <text:p text:style-name="P86"/>
          </table:table-cell>
          <table:table-cell table:style-name="表格32.A1" table:number-rows-spanned="3" office:value-type="string">
            <text:p text:style-name="P86"/>
          </table:table-cell>
          <table:table-cell table:style-name="表格32.A1" table:number-rows-spanned="3" office:value-type="string">
            <text:p text:style-name="P86"/>
          </table:table-cell>
          <table:table-cell table:style-name="表格32.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32.12">
          <table:covered-table-cell/>
          <table:covered-table-cell/>
          <table:covered-table-cell/>
          <table:table-cell table:style-name="表格32.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2.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32.14">
          <table:covered-table-cell/>
          <table:covered-table-cell/>
          <table:table-cell table:style-name="表格32.A1" table:number-rows-spanned="3" office:value-type="string">
            <text:p text:style-name="P130">藝術</text:p>
          </table:table-cell>
          <table:table-cell table:style-name="表格32.A1" office:value-type="string">
            <text:p text:style-name="P147"><text:span text:style-name="預設段落字型"><text:span text:style-name="T59">音樂</text:span></text:span></text:p>
          </table:table-cell>
          <table:table-cell table:style-name="表格32.A1" table:number-rows-spanned="3" office:value-type="string">
            <text:p text:style-name="P86">4</text:p>
          </table:table-cell>
          <table:table-cell table:style-name="表格32.A1" table:number-rows-spanned="3" office:value-type="string">
            <text:p text:style-name="P86"/>
          </table:table-cell>
          <table:table-cell table:style-name="表格32.A1" table:number-rows-spanned="3" office:value-type="string">
            <text:p text:style-name="P86"/>
          </table:table-cell>
          <table:table-cell table:style-name="表格32.A1" table:number-rows-spanned="3" office:value-type="string">
            <text:p text:style-name="P86">2</text:p>
          </table:table-cell>
          <table:table-cell table:style-name="表格32.A1" table:number-rows-spanned="3" office:value-type="string">
            <text:p text:style-name="P86">2</text:p>
          </table:table-cell>
          <table:table-cell table:style-name="表格32.A1" table:number-rows-spanned="3" office:value-type="string">
            <text:p text:style-name="P167"/>
          </table:table-cell>
          <table:table-cell table:style-name="表格32.A1" table:number-rows-spanned="3" office:value-type="string">
            <text:p text:style-name="P167"/>
          </table:table-cell>
          <table:table-cell table:style-name="表格32.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32.14">
          <table:covered-table-cell/>
          <table:covered-table-cell/>
          <table:covered-table-cell/>
          <table:table-cell table:style-name="表格32.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32.14">
          <table:covered-table-cell/>
          <table:covered-table-cell/>
          <table:covered-table-cell/>
          <table:table-cell table:style-name="表格32.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2.C17" table:number-rows-spanned="5" office:value-type="string">
            <text:p text:style-name="P135">綜合</text:p>
            <text:p text:style-name="P151"><text:span text:style-name="預設段落字型"><text:span text:style-name="T58">活動</text:span></text:span></text:p>
          </table:table-cell>
          <table:table-cell table:style-name="表格32.A1" office:value-type="string">
            <text:p text:style-name="P137">生命教育</text:p>
          </table:table-cell>
          <table:table-cell table:style-name="表格32.A1" table:number-rows-spanned="7" office:value-type="string">
            <text:p text:style-name="P86">4</text:p>
          </table:table-cell>
          <table:table-cell table:style-name="表格32.A1" table:number-rows-spanned="7" office:value-type="string">
            <text:p text:style-name="P86">1</text:p>
          </table:table-cell>
          <table:table-cell table:style-name="表格32.A1" table:number-rows-spanned="7" office:value-type="string">
            <text:p text:style-name="P86">1</text:p>
          </table:table-cell>
          <table:table-cell table:style-name="表格32.A1" table:number-rows-spanned="7" office:value-type="string">
            <text:p text:style-name="P86">1</text:p>
          </table:table-cell>
          <table:table-cell table:style-name="表格32.A1" table:number-rows-spanned="7" office:value-type="string">
            <text:p text:style-name="P86">1</text:p>
          </table:table-cell>
          <table:table-cell table:style-name="表格32.A1" table:number-rows-spanned="7" office:value-type="string">
            <text:p text:style-name="P86"/>
          </table:table-cell>
          <table:table-cell table:style-name="表格32.A1" table:number-rows-spanned="7" office:value-type="string">
            <text:p text:style-name="P86"/>
          </table:table-cell>
          <table:table-cell table:style-name="表格32.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32.1">
          <table:covered-table-cell/>
          <table:covered-table-cell/>
          <table:covered-table-cell/>
          <table:table-cell table:style-name="表格32.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2.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2.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2.A1" office:value-type="string">
            <text:p text:style-name="P137">環境科學概論</text:p>
          </table:table-cell>
          <table:covered-table-cell/>
          <table:covered-table-cell/>
          <table:covered-table-cell/>
          <table:covered-table-cell/>
          <table:covered-table-cell/>
          <table:covered-table-cell/>
          <table:covered-table-cell/>
          <table:covered-table-cell/>
        </table:table-row>
        <table:table-row table:style-name="表格32.22">
          <table:covered-table-cell/>
          <table:covered-table-cell/>
          <table:table-cell table:style-name="表格32.C22" table:number-rows-spanned="2" office:value-type="string">
            <text:p text:style-name="P130">科技</text:p>
          </table:table-cell>
          <table:table-cell table:style-name="表格32.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32.22">
          <table:covered-table-cell/>
          <table:covered-table-cell/>
          <table:covered-table-cell/>
          <table:table-cell table:style-name="表格32.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32.24">
          <table:covered-table-cell/>
          <table:covered-table-cell/>
          <table:table-cell table:style-name="表格32.A1" table:number-rows-spanned="2" office:value-type="string">
            <text:p text:style-name="P120">健康</text:p>
            <text:p text:style-name="P120">與</text:p>
            <text:p text:style-name="P151"><text:span text:style-name="預設段落字型"><text:span text:style-name="T56">體育</text:span></text:span></text:p>
          </table:table-cell>
          <table:table-cell table:style-name="表格32.A1" office:value-type="string">
            <text:p text:style-name="P147"><text:span text:style-name="預設段落字型"><text:span text:style-name="T56">健康與護理</text:span></text:span></text:p>
          </table:table-cell>
          <table:table-cell table:style-name="表格32.A1" office:value-type="string">
            <text:p text:style-name="P86">2</text:p>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151"><text:span text:style-name="預設段落字型"><text:span text:style-name="T32">1</text:span></text:span></text:p>
          </table:table-cell>
          <table:table-cell table:style-name="表格32.A1" office:value-type="string">
            <text:p text:style-name="P151"><text:span text:style-name="預設段落字型"><text:span text:style-name="T32">1</text:span></text:span></text:p>
          </table:table-cell>
          <table:table-cell table:style-name="表格32.A1" office:value-type="string">
            <text:p text:style-name="P86"/>
          </table:table-cell>
          <table:table-cell table:style-name="表格32.A1" office:value-type="string">
            <text:p text:style-name="P86"/>
          </table:table-cell>
          <table:table-cell table:style-name="表格32.L25" table:number-rows-spanned="2" office:value-type="string">
            <text:p text:style-name="P96"/>
          </table:table-cell>
        </table:table-row>
        <table:table-row table:style-name="表格32.24">
          <table:covered-table-cell/>
          <table:covered-table-cell/>
          <table:covered-table-cell/>
          <table:table-cell table:style-name="表格32.A1" office:value-type="string">
            <text:p text:style-name="P147"><text:span text:style-name="預設段落字型"><text:span text:style-name="T56">體育</text:span></text:span></text:p>
          </table:table-cell>
          <table:table-cell table:style-name="表格32.A1" office:value-type="string">
            <text:p text:style-name="P86">2</text:p>
          </table:table-cell>
          <table:table-cell table:style-name="表格32.A1" office:value-type="string">
            <text:p text:style-name="P151"><text:span text:style-name="預設段落字型"><text:span text:style-name="T32">1</text:span></text:span></text:p>
          </table:table-cell>
          <table:table-cell table:style-name="表格32.A1" office:value-type="string">
            <text:p text:style-name="P151"><text:span text:style-name="預設段落字型"><text:span text:style-name="T32">1</text:span></text:span></text:p>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covered-table-cell/>
        </table:table-row>
        <table:table-row table:style-name="表格32.1">
          <table:covered-table-cell/>
          <table:covered-table-cell/>
          <table:table-cell table:style-name="表格32.A1" table:number-columns-spanned="2" office:value-type="string">
            <text:p text:style-name="P147"><text:span text:style-name="預設段落字型"><text:span text:style-name="T17">全民國防教育</text:span></text:span></text:p>
          </table:table-cell>
          <table:covered-table-cell/>
          <table:table-cell table:style-name="表格32.A1" office:value-type="string">
            <text:p text:style-name="P86">2</text:p>
          </table:table-cell>
          <table:table-cell table:style-name="表格32.A1" office:value-type="string">
            <text:p text:style-name="P162"/>
          </table:table-cell>
          <table:table-cell table:style-name="表格32.A1" office:value-type="string">
            <text:p text:style-name="P162"/>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151"><text:span text:style-name="預設段落字型"><text:span text:style-name="T38">1</text:span></text:span></text:p>
          </table:table-cell>
          <table:table-cell table:style-name="表格32.A1" office:value-type="string">
            <text:p text:style-name="P151"><text:span text:style-name="預設段落字型"><text:span text:style-name="T38">1</text:span></text:span></text:p>
          </table:table-cell>
          <table:table-cell table:style-name="表格32.A1" office:value-type="string">
            <text:p text:style-name="P96">全民國防教育於第三學年實施，學校得彈性調整。</text:p>
          </table:table-cell>
        </table:table-row>
        <table:table-row table:style-name="表格32.1">
          <table:covered-table-cell/>
          <table:table-cell table:style-name="表格32.A1" table:number-columns-spanned="3" office:value-type="string">
            <text:p text:style-name="P130">小計</text:p>
          </table:table-cell>
          <table:covered-table-cell/>
          <table:covered-table-cell/>
          <table:table-cell table:style-name="表格32.A1" office:value-type="string">
            <text:p text:style-name="P86">48-56</text:p>
          </table:table-cell>
          <table:table-cell table:style-name="表格32.A1" office:value-type="string">
            <text:p text:style-name="P86">13</text:p>
          </table:table-cell>
          <table:table-cell table:style-name="表格32.A1" office:value-type="string">
            <text:p text:style-name="P151"><text:span text:style-name="預設段落字型"><text:span text:style-name="T38">13</text:span></text:span></text:p>
          </table:table-cell>
          <table:table-cell table:style-name="表格32.A1" office:value-type="string">
            <text:p text:style-name="P151"><text:span text:style-name="預設段落字型"><text:span text:style-name="T38">8-10</text:span></text:span></text:p>
          </table:table-cell>
          <table:table-cell table:style-name="表格32.A1" office:value-type="string">
            <text:p text:style-name="P151"><text:span text:style-name="預設段落字型"><text:span text:style-name="T38">8-10</text:span></text:span></text:p>
          </table:table-cell>
          <table:table-cell table:style-name="表格32.A1" office:value-type="string">
            <text:p text:style-name="P151"><text:span text:style-name="預設段落字型"><text:span text:style-name="T38">3-5</text:span></text:span></text:p>
          </table:table-cell>
          <table:table-cell table:style-name="表格32.A1" office:value-type="string">
            <text:p text:style-name="P151"><text:span text:style-name="預設段落字型"><text:span text:style-name="T38">3-5</text:span></text:span></text:p>
          </table:table-cell>
          <table:table-cell table:style-name="表格32.A1" office:value-type="string">
            <text:p text:style-name="P79">各群依屬性不同得進行差異性規劃。</text:p>
          </table:table-cell>
        </table:table-row>
        <table:table-row table:style-name="表格32.1">
          <table:covered-table-cell/>
          <table:table-cell table:style-name="表格32.A1" table:number-rows-spanned="4" office:value-type="string">
            <text:p text:style-name="P151"><text:span text:style-name="預設段落字型"><text:span text:style-name="T19">專業科目</text:span></text:span></text:p>
          </table:table-cell>
          <table:table-cell table:style-name="表格32.A1" table:number-columns-spanned="2" office:value-type="string">
            <text:p text:style-name="P126">農業概論</text:p>
          </table:table-cell>
          <table:covered-table-cell/>
          <table:table-cell table:style-name="表格32.A1" office:value-type="string">
            <text:p text:style-name="P78">6</text:p>
          </table:table-cell>
          <table:table-cell table:style-name="表格32.A1" office:value-type="string">
            <text:p text:style-name="P153"><text:span text:style-name="預設段落字型"><text:span text:style-name="T32">3</text:span></text:span></text:p>
          </table:table-cell>
          <table:table-cell table:style-name="表格32.A1" office:value-type="string">
            <text:p text:style-name="P153"><text:span text:style-name="預設段落字型"><text:span text:style-name="T32">3</text:span></text:span></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
          </table:table-cell>
          <table:table-cell table:style-name="表格32.L31" table:number-rows-spanned="4" office:value-type="string">
            <text:p text:style-name="P147"><text:span text:style-name="預設段落字型"><text:span text:style-name="T34">群共同專業科目，本群所屬之科別均應修習，計16</text:span></text:span><text:span text:style-name="預設段落字型"><text:span text:style-name="T37">節</text:span></text:span><text:span text:style-name="預設段落字型"><text:span text:style-name="T34">。</text:span></text:span></text:p>
            <text:p text:style-name="P90"/>
          </table:table-cell>
        </table:table-row>
        <table:table-row table:style-name="表格32.1">
          <table:covered-table-cell/>
          <table:covered-table-cell/>
          <table:table-cell table:style-name="表格32.A1" table:number-columns-spanned="2" office:value-type="string">
            <text:p text:style-name="P126">生物技術概論</text:p>
          </table:table-cell>
          <table:covered-table-cell/>
          <table:table-cell table:style-name="表格32.A1" office:value-type="string">
            <text:p text:style-name="P78">4</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2</text:p>
          </table:table-cell>
          <table:table-cell table:style-name="表格32.A1" office:value-type="string">
            <text:p text:style-name="P87">2</text:p>
          </table:table-cell>
          <table:table-cell table:style-name="表格32.A1" office:value-type="string">
            <text:p text:style-name="P168"/>
          </table:table-cell>
          <table:table-cell table:style-name="表格32.A1" office:value-type="string">
            <text:p text:style-name="P168"/>
          </table:table-cell>
          <table:covered-table-cell/>
        </table:table-row>
        <table:table-row table:style-name="表格32.1">
          <table:covered-table-cell/>
          <table:covered-table-cell/>
          <table:table-cell table:style-name="表格32.A1" table:number-columns-spanned="2" office:value-type="string">
            <text:p text:style-name="P126">農業安全衛生</text:p>
          </table:table-cell>
          <table:covered-table-cell/>
          <table:table-cell table:style-name="表格32.A1" office:value-type="string">
            <text:p text:style-name="P78">2</text:p>
          </table:table-cell>
          <table:table-cell table:style-name="表格32.A1" office:value-type="string">
            <text:p text:style-name="P87">2</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168"/>
          </table:table-cell>
          <table:covered-table-cell/>
        </table:table-row>
        <table:table-row table:style-name="表格32.1">
          <table:covered-table-cell/>
          <table:covered-table-cell/>
          <table:table-cell table:style-name="表格32.A1" table:number-columns-spanned="2" office:value-type="string">
            <text:p text:style-name="P126">生命科學概論</text:p>
          </table:table-cell>
          <table:covered-table-cell/>
          <table:table-cell table:style-name="表格32.A1" office:value-type="string">
            <text:p text:style-name="P78">4</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153"><text:span text:style-name="預設段落字型"><text:span text:style-name="T32">2</text:span></text:span></text:p>
          </table:table-cell>
          <table:table-cell table:style-name="表格32.A1" office:value-type="string">
            <text:p text:style-name="P153"><text:span text:style-name="預設段落字型"><text:span text:style-name="T32">2</text:span></text:span></text:p>
          </table:table-cell>
          <table:table-cell table:style-name="表格32.A1" office:value-type="string">
            <text:p text:style-name="P87"/>
          </table:table-cell>
          <table:table-cell table:style-name="表格32.A1" office:value-type="string">
            <text:p text:style-name="P87"/>
          </table:table-cell>
          <table:covered-table-cell/>
        </table:table-row>
        <table:table-row table:style-name="表格32.1">
          <table:covered-table-cell/>
          <table:table-cell table:style-name="表格32.A1" table:number-rows-spanned="13" office:value-type="string">
            <text:p text:style-name="P151"><text:span text:style-name="預設段落字型"><text:span text:style-name="T19">實習科目</text:span></text:span></text:p>
          </table:table-cell>
          <table:table-cell table:style-name="表格32.A1" table:number-columns-spanned="2" office:value-type="string">
            <text:p text:style-name="P126">農業資訊管理實習</text:p>
          </table:table-cell>
          <table:covered-table-cell/>
          <table:table-cell table:style-name="表格32.A1" office:value-type="string">
            <text:p text:style-name="P87">4</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153"><text:span text:style-name="預設段落字型"><text:span text:style-name="T32">2</text:span></text:span></text:p>
          </table:table-cell>
          <table:table-cell table:style-name="表格32.A1" office:value-type="string">
            <text:p text:style-name="P153"><text:span text:style-name="預設段落字型"><text:span text:style-name="T32">2</text:span></text:span></text:p>
          </table:table-cell>
          <table:table-cell table:style-name="表格32.L32" office:value-type="string">
            <text:p text:style-name="P147"><text:span text:style-name="預設段落字型"><text:span text:style-name="T34">群共同實習科目，本群所屬之科別均應修習，計4</text:span></text:span><text:span text:style-name="預設段落字型"><text:span text:style-name="T37">節</text:span></text:span><text:span text:style-name="預設段落字型"><text:span text:style-name="T34">。</text:span></text:span></text:p>
          </table:table-cell>
        </table:table-row>
        <table:table-row table:style-name="表格32.1">
          <table:covered-table-cell/>
          <table:covered-table-cell/>
          <table:table-cell table:style-name="表格32.A1" table:number-columns-spanned="2" office:value-type="string">
            <text:p text:style-name="P126">農園場管理實習</text:p>
          </table:table-cell>
          <table:covered-table-cell/>
          <table:table-cell table:style-name="表格32.A1" table:number-rows-spanned="3" office:value-type="string">
            <text:p text:style-name="P87">6</text:p>
          </table:table-cell>
          <table:table-cell table:style-name="表格32.A1" table:number-rows-spanned="3" office:value-type="string">
            <text:p text:style-name="P87"/>
          </table:table-cell>
          <table:table-cell table:style-name="表格32.A1" table:number-rows-spanned="3" office:value-type="string">
            <text:p text:style-name="P87"/>
          </table:table-cell>
          <table:table-cell table:style-name="表格32.A1" table:number-rows-spanned="3" office:value-type="string">
            <text:p text:style-name="P87">3</text:p>
          </table:table-cell>
          <table:table-cell table:style-name="表格32.A1" table:number-rows-spanned="3" office:value-type="string">
            <text:p text:style-name="P87">3</text:p>
          </table:table-cell>
          <table:table-cell table:style-name="表格32.A1" table:number-rows-spanned="3" office:value-type="string">
            <text:p text:style-name="P87"/>
          </table:table-cell>
          <table:table-cell table:style-name="表格32.A1" table:number-rows-spanned="3" office:value-type="string">
            <text:p text:style-name="P87"/>
          </table:table-cell>
          <table:table-cell table:style-name="表格32.L35" table:number-rows-spanned="3" office:value-type="string">
            <text:p text:style-name="P147"><text:span text:style-name="預設段落字型"><text:span text:style-name="T34">群共同實習科目，本群所屬之科別依其屬性均應擇一修習，計6節。</text:span></text:span></text:p>
          </table:table-cell>
        </table:table-row>
        <table:table-row table:style-name="表格32.1">
          <table:covered-table-cell/>
          <table:covered-table-cell/>
          <table:table-cell table:style-name="表格32.A1" table:number-columns-spanned="2" office:value-type="string">
            <text:p text:style-name="P126">林場管理實習</text:p>
          </table: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126">牧場管理實習</text:p>
          </table: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2.A1" table:number-rows-spanned="4" office:value-type="string">
            <text:p text:style-name="P128">農業生產與休閒生態技能領域</text:p>
          </table:table-cell>
          <table:table-cell table:style-name="表格32.A1" office:value-type="string">
            <text:p text:style-name="P125">植物栽培實習</text:p>
          </table:table-cell>
          <table:table-cell table:style-name="表格32.A1" office:value-type="string">
            <text:p text:style-name="P106">6</text:p>
          </table:table-cell>
          <table:table-cell table:style-name="表格32.A1" office:value-type="string">
            <text:p text:style-name="P87">3</text:p>
          </table:table-cell>
          <table:table-cell table:style-name="表格32.A1" office:value-type="string">
            <text:p text:style-name="P87">3</text:p>
          </table:table-cell>
          <table:table-cell table:style-name="表格32.A1" office:value-type="string">
            <text:p text:style-name="P173"/>
          </table:table-cell>
          <table:table-cell table:style-name="表格32.A1" office:value-type="string">
            <text:p text:style-name="P173"/>
          </table:table-cell>
          <table:table-cell table:style-name="表格32.A1" office:value-type="string">
            <text:p text:style-name="P105"/>
          </table:table-cell>
          <table:table-cell table:style-name="表格32.A1" office:value-type="string">
            <text:p text:style-name="P105"/>
          </table:table-cell>
          <table:table-cell table:style-name="表格32.L43" table:number-rows-spanned="8"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32.1">
          <table:covered-table-cell/>
          <table:covered-table-cell/>
          <table:covered-table-cell/>
          <table:table-cell table:style-name="表格32.A1" office:value-type="string">
            <text:p text:style-name="P125">農業資源應用實習</text:p>
          </table:table-cell>
          <table:table-cell table:style-name="表格32.A1" office:value-type="string">
            <text:p text:style-name="P106">6</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3</text:p>
          </table:table-cell>
          <table:table-cell table:style-name="表格32.A1" office:value-type="string">
            <text:p text:style-name="P87">3</text:p>
          </table:table-cell>
          <table:table-cell table:style-name="表格32.A1" office:value-type="string">
            <text:p text:style-name="P173"/>
          </table:table-cell>
          <table:table-cell table:style-name="表格32.A1" office:value-type="string">
            <text:p text:style-name="P173"/>
          </table:table-cell>
          <table:covered-table-cell/>
        </table:table-row>
        <table:table-row table:style-name="表格32.1">
          <table:covered-table-cell/>
          <table:covered-table-cell/>
          <table:covered-table-cell/>
          <table:table-cell table:style-name="表格32.A1" office:value-type="string">
            <text:p text:style-name="P125">植物識別實習</text:p>
          </table:table-cell>
          <table:table-cell table:style-name="表格32.A1" office:value-type="string">
            <text:p text:style-name="P106">6</text:p>
          </table:table-cell>
          <table:table-cell table:style-name="表格32.A1" office:value-type="string">
            <text:p text:style-name="P87"/>
          </table:table-cell>
          <table:table-cell table:style-name="表格32.A1" office:value-type="string">
            <text:p text:style-name="P87"/>
          </table:table-cell>
          <table:table-cell table:style-name="表格32.A1" office:value-type="string">
            <text:p text:style-name="P87">3</text:p>
          </table:table-cell>
          <table:table-cell table:style-name="表格32.A1" office:value-type="string">
            <text:p text:style-name="P87">3</text:p>
          </table:table-cell>
          <table:table-cell table:style-name="表格32.A1" office:value-type="string">
            <text:p text:style-name="P173"/>
          </table:table-cell>
          <table:table-cell table:style-name="表格32.A1" office:value-type="string">
            <text:p text:style-name="P173"/>
          </table:table-cell>
          <table:covered-table-cell/>
        </table:table-row>
        <table:table-row table:style-name="表格32.1">
          <table:covered-table-cell/>
          <table:covered-table-cell/>
          <table:covered-table-cell/>
          <table:table-cell table:style-name="表格32.A1" office:value-type="string">
            <text:p text:style-name="P125">植物保護實習</text:p>
          </table:table-cell>
          <table:table-cell table:style-name="表格32.A1" office:value-type="string">
            <text:p text:style-name="P106">4</text:p>
          </table:table-cell>
          <table:table-cell table:style-name="表格32.A1" office:value-type="string">
            <text:p text:style-name="P87">2</text:p>
          </table:table-cell>
          <table:table-cell table:style-name="表格32.A1" office:value-type="string">
            <text:p text:style-name="P87">2</text:p>
          </table:table-cell>
          <table:table-cell table:style-name="表格32.A1" office:value-type="string">
            <text:p text:style-name="P173"/>
          </table:table-cell>
          <table:table-cell table:style-name="表格32.A1" office:value-type="string">
            <text:p text:style-name="P173"/>
          </table:table-cell>
          <table:table-cell table:style-name="表格32.A1" office:value-type="string">
            <text:p text:style-name="P105"/>
          </table:table-cell>
          <table:table-cell table:style-name="表格32.A1" office:value-type="string">
            <text:p text:style-name="P85"/>
          </table:table-cell>
          <table:covered-table-cell/>
        </table:table-row>
        <table:table-row table:style-name="表格32.1">
          <table:covered-table-cell/>
          <table:covered-table-cell/>
          <table:table-cell table:style-name="表格32.A1" table:number-rows-spanned="4" office:value-type="string">
            <text:p text:style-name="P128">動物飼養及保健技能領域</text:p>
          </table:table-cell>
          <table:table-cell table:style-name="表格32.A1" office:value-type="string">
            <text:p text:style-name="P125">解剖生理實習</text:p>
          </table:table-cell>
          <table:table-cell table:style-name="表格32.A1" office:value-type="string">
            <text:p text:style-name="P106">4</text:p>
          </table:table-cell>
          <table:table-cell table:style-name="表格32.A1" office:value-type="string">
            <text:p text:style-name="P87">2</text:p>
          </table:table-cell>
          <table:table-cell table:style-name="表格32.A1" office:value-type="string">
            <text:p text:style-name="P87">2</text:p>
          </table:table-cell>
          <table:table-cell table:style-name="表格32.A1" office:value-type="string">
            <text:p text:style-name="P105"/>
          </table:table-cell>
          <table:table-cell table:style-name="表格32.A1" office:value-type="string">
            <text:p text:style-name="P105"/>
          </table:table-cell>
          <table:table-cell table:style-name="表格32.A1" office:value-type="string">
            <text:p text:style-name="P173"/>
          </table:table-cell>
          <table:table-cell table:style-name="表格32.A1" office:value-type="string">
            <text:p text:style-name="P173"/>
          </table:table-cell>
          <table:covered-table-cell/>
        </table:table-row>
        <table:table-row table:style-name="表格32.1">
          <table:covered-table-cell/>
          <table:covered-table-cell/>
          <table:covered-table-cell/>
          <table:table-cell table:style-name="表格32.A1" office:value-type="string">
            <text:p text:style-name="P125">動物飼養實習</text:p>
          </table:table-cell>
          <table:table-cell table:style-name="表格32.A1" office:value-type="string">
            <text:p text:style-name="P106">8</text:p>
          </table:table-cell>
          <table:table-cell table:style-name="表格32.A1" office:value-type="string">
            <text:p text:style-name="P87">2</text:p>
          </table:table-cell>
          <table:table-cell table:style-name="表格32.A1" office:value-type="string">
            <text:p text:style-name="P87">2</text:p>
          </table:table-cell>
          <table:table-cell table:style-name="表格32.A1" office:value-type="string">
            <text:p text:style-name="P173"/>
          </table:table-cell>
          <table:table-cell table:style-name="表格32.A1" office:value-type="string">
            <text:p text:style-name="P173"/>
          </table:table-cell>
          <table:table-cell table:style-name="表格32.A1" office:value-type="string">
            <text:p text:style-name="P151"><text:span text:style-name="預設段落字型"><text:span text:style-name="T32">2</text:span></text:span></text:p>
          </table:table-cell>
          <table:table-cell table:style-name="表格32.A1" office:value-type="string">
            <text:p text:style-name="P151"><text:span text:style-name="預設段落字型"><text:span text:style-name="T32">2</text:span></text:span></text:p>
          </table:table-cell>
          <table:covered-table-cell/>
        </table:table-row>
        <table:table-row table:style-name="表格32.1">
          <table:covered-table-cell/>
          <table:covered-table-cell/>
          <table:covered-table-cell/>
          <table:table-cell table:style-name="表格32.A1" office:value-type="string">
            <text:p text:style-name="P125">動物保健實習</text:p>
          </table:table-cell>
          <table:table-cell table:style-name="表格32.A1" office:value-type="string">
            <text:p text:style-name="P106">6</text:p>
          </table:table-cell>
          <table:table-cell table:style-name="表格32.A1" office:value-type="string">
            <text:p text:style-name="P106"/>
          </table:table-cell>
          <table:table-cell table:style-name="表格32.A1" office:value-type="string">
            <text:p text:style-name="P106"/>
          </table:table-cell>
          <table:table-cell table:style-name="表格32.A1" office:value-type="string">
            <text:p text:style-name="P151"><text:span text:style-name="預設段落字型"><text:span text:style-name="T32">3</text:span></text:span></text:p>
          </table:table-cell>
          <table:table-cell table:style-name="表格32.A1" office:value-type="string">
            <text:p text:style-name="P151"><text:span text:style-name="預設段落字型"><text:span text:style-name="T32">3</text:span></text:span></text:p>
          </table:table-cell>
          <table:table-cell table:style-name="表格32.A1" office:value-type="string">
            <text:p text:style-name="P106"/>
          </table:table-cell>
          <table:table-cell table:style-name="表格32.A1" office:value-type="string">
            <text:p text:style-name="P106"/>
          </table:table-cell>
          <table:covered-table-cell/>
        </table:table-row>
        <table:table-row table:style-name="表格32.1">
          <table:covered-table-cell/>
          <table:covered-table-cell/>
          <table:covered-table-cell/>
          <table:table-cell table:style-name="表格32.A1" office:value-type="string">
            <text:p text:style-name="P125">動物營養實習</text:p>
          </table:table-cell>
          <table:table-cell table:style-name="表格32.A1" office:value-type="string">
            <text:p text:style-name="P106">4</text:p>
          </table:table-cell>
          <table:table-cell table:style-name="表格32.A1" office:value-type="string">
            <text:p text:style-name="P106"/>
          </table:table-cell>
          <table:table-cell table:style-name="表格32.A1" office:value-type="string">
            <text:p text:style-name="P106"/>
          </table:table-cell>
          <table:table-cell table:style-name="表格32.A1" office:value-type="string">
            <text:p text:style-name="P87">2</text:p>
          </table:table-cell>
          <table:table-cell table:style-name="表格32.A1" office:value-type="string">
            <text:p text:style-name="P87">2</text:p>
          </table:table-cell>
          <table:table-cell table:style-name="表格32.A1" office:value-type="string">
            <text:p text:style-name="P173"/>
          </table:table-cell>
          <table:table-cell table:style-name="表格32.A1" office:value-type="string">
            <text:p text:style-name="P173"/>
          </table:table-cell>
          <table:covered-table-cell/>
        </table:table-row>
        <table:table-row table:style-name="表格32.1">
          <table:covered-table-cell/>
          <table:covered-table-cell/>
          <table:table-cell table:style-name="表格32.A1" table:number-columns-spanned="2" office:value-type="string">
            <text:p text:style-name="P130">小計</text:p>
          </table:table-cell>
          <table:covered-table-cell/>
          <table:table-cell table:style-name="表格32.A1" office:value-type="string">
            <text:p text:style-name="P86">48</text:p>
          </table:table-cell>
          <table:table-cell table:style-name="表格32.A1" office:value-type="string">
            <text:p text:style-name="P151"><text:span text:style-name="預設段落字型"><text:span text:style-name="T32">9-10</text:span></text:span></text:p>
          </table:table-cell>
          <table:table-cell table:style-name="表格32.A1" office:value-type="string">
            <text:p text:style-name="P151"><text:span text:style-name="預設段落字型"><text:span text:style-name="T32">7-8</text:span></text:span></text:p>
          </table:table-cell>
          <table:table-cell table:style-name="表格32.A1" office:value-type="string">
            <text:p text:style-name="P151"><text:span text:style-name="預設段落字型"><text:span text:style-name="T32">12-13</text:span></text:span></text:p>
          </table:table-cell>
          <table:table-cell table:style-name="表格32.A1" office:value-type="string">
            <text:p text:style-name="P151"><text:span text:style-name="預設段落字型"><text:span text:style-name="T32">12-13</text:span></text:span></text:p>
          </table:table-cell>
          <table:table-cell table:style-name="表格32.A1" office:value-type="string">
            <text:p text:style-name="P151"><text:span text:style-name="預設段落字型"><text:span text:style-name="T32">2-4</text:span></text:span></text:p>
          </table:table-cell>
          <table:table-cell table:style-name="表格32.A1" office:value-type="string">
            <text:p text:style-name="P151"><text:span text:style-name="預設段落字型"><text:span text:style-name="T32">2-4</text:span></text:span></text:p>
          </table:table-cell>
          <table:table-cell table:style-name="表格32.L44" office:value-type="string">
            <text:p text:style-name="P96"/>
          </table:table-cell>
        </table:table-row>
        <table:table-row table:style-name="表格32.1">
          <table:table-cell table:style-name="表格32.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32.A1" office:value-type="string">
            <text:p text:style-name="P151"><text:span text:style-name="預設段落字型"><text:span text:style-name="T38">96-104</text:span></text:span></text:p>
          </table:table-cell>
          <table:table-cell table:style-name="表格32.A1" office:value-type="string">
            <text:p text:style-name="P151"><text:span text:style-name="預設段落字型"><text:span text:style-name="T32">22-23</text:span></text:span></text:p>
          </table:table-cell>
          <table:table-cell table:style-name="表格32.A1" office:value-type="string">
            <text:p text:style-name="P151"><text:span text:style-name="預設段落字型"><text:span text:style-name="T32">20-21</text:span></text:span></text:p>
          </table:table-cell>
          <table:table-cell table:style-name="表格32.A1" office:value-type="string">
            <text:p text:style-name="P151"><text:span text:style-name="預設段落字型"><text:span text:style-name="T32">20-23</text:span></text:span></text:p>
          </table:table-cell>
          <table:table-cell table:style-name="表格32.A1" office:value-type="string">
            <text:p text:style-name="P151"><text:span text:style-name="預設段落字型"><text:span text:style-name="T32">20-23</text:span></text:span></text:p>
          </table:table-cell>
          <table:table-cell table:style-name="表格32.A1" office:value-type="string">
            <text:p text:style-name="P151"><text:span text:style-name="預設段落字型"><text:span text:style-name="T32">5-9</text:span></text:span></text:p>
          </table:table-cell>
          <table:table-cell table:style-name="表格32.A1" office:value-type="string">
            <text:p text:style-name="P151"><text:span text:style-name="預設段落字型"><text:span text:style-name="T32">5-9</text:span></text:span></text:p>
          </table:table-cell>
          <table:table-cell table:style-name="表格32.L45" office:value-type="string">
            <text:p text:style-name="P90"/>
          </table:table-cell>
        </table:table-row>
        <table:table-row table:style-name="表格32.1">
          <table:table-cell table:style-name="表格32.A1" table:number-rows-spanned="8" office:value-type="string">
            <text:p text:style-name="P158"><text:span text:style-name="預設段落字型"><text:span text:style-name="T7">校訂課程</text:span></text:span></text:p>
          </table:table-cell>
          <table:table-cell table:style-name="表格32.A1" table:number-rows-spanned="4" office:value-type="string">
            <text:p text:style-name="P135">校訂必修</text:p>
          </table:table-cell>
          <table:table-cell table:style-name="表格32.A1" table:number-columns-spanned="2" office:value-type="string">
            <text:p text:style-name="P147"><text:span text:style-name="預設段落字型"><text:span text:style-name="T58">專題實作</text:span></text:span></text:p>
          </table:table-cell>
          <table:covered-table-cell/>
          <table:table-cell table:style-name="表格32.A1" office:value-type="string">
            <text:p text:style-name="P86">2-4</text:p>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L53"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32.1">
          <table:covered-table-cell/>
          <table:covered-table-cell/>
          <table:table-cell table:style-name="表格32.A1" table:number-columns-spanned="2" office:value-type="string">
            <text:p text:style-name="P132"/>
          </table:table-cell>
          <table:covered-table-cell/>
          <table:table-cell table:style-name="表格32.A1" office:value-type="string">
            <text:p text:style-name="P86"/>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covered-table-cell/>
          <table:covered-table-cell/>
          <table:table-cell table:style-name="表格32.A1" table:number-columns-spanned="2" office:value-type="string">
            <text:p text:style-name="P132"/>
          </table:table-cell>
          <table:covered-table-cell/>
          <table:table-cell table:style-name="表格32.A1" office:value-type="string">
            <text:p text:style-name="P86"/>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covered-table-cell/>
          <table:covered-table-cell/>
          <table:table-cell table:style-name="表格32.A1" table:number-columns-spanned="2" office:value-type="string">
            <text:p text:style-name="P130">小計</text:p>
          </table:table-cell>
          <table:covered-table-cell/>
          <table:table-cell table:style-name="表格32.A1" office:value-type="string">
            <text:p text:style-name="P86">4-8</text:p>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covered-table-cell/>
          <table:table-cell table:style-name="表格32.A1" table:number-rows-spanned="4" office:value-type="string">
            <text:p text:style-name="P135">校訂選修</text:p>
          </table:table-cell>
          <table:table-cell table:style-name="表格32.A1" table:number-columns-spanned="2" office:value-type="string">
            <text:p text:style-name="P132"/>
          </table:table-cell>
          <table:covered-table-cell/>
          <table:table-cell table:style-name="表格32.A1" office:value-type="string">
            <text:p text:style-name="P86"/>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covered-table-cell/>
          <table:covered-table-cell/>
          <table:table-cell table:style-name="表格32.A1" table:number-columns-spanned="2" office:value-type="string">
            <text:p text:style-name="P132"/>
          </table:table-cell>
          <table:covered-table-cell/>
          <table:table-cell table:style-name="表格32.A1" office:value-type="string">
            <text:p text:style-name="P86"/>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covered-table-cell/>
          <table:covered-table-cell/>
          <table:table-cell table:style-name="表格32.A1" table:number-columns-spanned="2" office:value-type="string">
            <text:p text:style-name="P132"/>
          </table:table-cell>
          <table:covered-table-cell/>
          <table:table-cell table:style-name="表格32.A1" office:value-type="string">
            <text:p text:style-name="P86"/>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covered-table-cell/>
          <table:covered-table-cell/>
          <table:table-cell table:style-name="表格32.C53" table:number-columns-spanned="2" office:value-type="string">
            <text:p text:style-name="P130">小計</text:p>
          </table:table-cell>
          <table:covered-table-cell/>
          <table:table-cell table:style-name="表格32.A1" office:value-type="string">
            <text:p text:style-name="P151"><text:span text:style-name="預設段落字型"><text:span text:style-name="T32">16-36</text:span></text:span></text:p>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table-cell table:style-name="表格32.A1" office:value-type="string">
            <text:p text:style-name="P98"/>
          </table:table-cell>
          <table:covered-table-cell/>
        </table:table-row>
        <table:table-row table:style-name="表格32.1">
          <table:table-cell table:style-name="表格32.A1" table:number-columns-spanned="4" office:value-type="string">
            <text:p text:style-name="P135">校訂必修及選修節數合計</text:p>
          </table:table-cell>
          <table:covered-table-cell/>
          <table:covered-table-cell/>
          <table:covered-table-cell/>
          <table:table-cell table:style-name="表格32.A1" office:value-type="string">
            <text:p text:style-name="P151"><text:span text:style-name="預設段落字型"><text:span text:style-name="T32">24-40</text:span></text:span></text:p>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A1" office:value-type="string">
            <text:p text:style-name="P86"/>
          </table:table-cell>
          <table:table-cell table:style-name="表格32.L54" office:value-type="string">
            <text:p text:style-name="P96"/>
          </table:table-cell>
        </table:table-row>
        <text:soft-page-break/>
        <table:table-row table:style-name="表格32.1">
          <table:table-cell table:style-name="表格32.A1" table:number-columns-spanned="4" office:value-type="string">
            <text:p text:style-name="P151"><text:span text:style-name="預設段落字型"><text:span text:style-name="T47">三學年/</text:span></text:span><text:span text:style-name="預設段落字型"><text:span text:style-name="T49">每週團體活動時間</text:span></text:span></text:p>
            <text:p text:style-name="P113">（節數）</text:p>
          </table:table-cell>
          <table:covered-table-cell/>
          <table:covered-table-cell/>
          <table:covered-table-cell/>
          <table:table-cell table:style-name="表格32.A1" office:value-type="string">
            <text:p text:style-name="P66">6-12</text:p>
          </table:table-cell>
          <table:table-cell table:style-name="表格32.A1" office:value-type="string">
            <text:p text:style-name="P66">1-2</text:p>
          </table:table-cell>
          <table:table-cell table:style-name="表格32.A1" office:value-type="string">
            <text:p text:style-name="P66">1-2</text:p>
          </table:table-cell>
          <table:table-cell table:style-name="表格32.A1" office:value-type="string">
            <text:p text:style-name="P66">1-2</text:p>
          </table:table-cell>
          <table:table-cell table:style-name="表格32.A1" office:value-type="string">
            <text:p text:style-name="P66">1-2</text:p>
          </table:table-cell>
          <table:table-cell table:style-name="表格32.A1" office:value-type="string">
            <text:p text:style-name="P66">1-2</text:p>
          </table:table-cell>
          <table:table-cell table:style-name="表格32.A1" office:value-type="string">
            <text:p text:style-name="P66">1-2</text:p>
          </table:table-cell>
          <table:table-cell table:style-name="表格32.A1" office:value-type="string">
            <text:p text:style-name="P157"><text:span text:style-name="預設段落字型"><text:span text:style-name="T32">每學期每週至少1節，至多2節，六學期合計6-12節。</text:span></text:span></text:p>
          </table:table-cell>
        </table:table-row>
        <table:table-row table:style-name="表格32.1">
          <table:table-cell table:style-name="表格32.A1" table:number-columns-spanned="4" office:value-type="string">
            <text:p text:style-name="P151"><text:span text:style-name="預設段落字型"><text:span text:style-name="T47">三學年/</text:span></text:span><text:span text:style-name="預設段落字型"><text:span text:style-name="T49">每週彈性學習時間</text:span></text:span></text:p>
            <text:p text:style-name="P113">（節數）</text:p>
          </table:table-cell>
          <table:covered-table-cell/>
          <table:covered-table-cell/>
          <table:covered-table-cell/>
          <table:table-cell table:style-name="表格32.A1" office:value-type="string">
            <text:p text:style-name="P66">2-4</text:p>
          </table:table-cell>
          <table:table-cell table:style-name="表格32.A1" office:value-type="string">
            <text:p text:style-name="P66">0-2</text:p>
          </table:table-cell>
          <table:table-cell table:style-name="表格32.A1" office:value-type="string">
            <text:p text:style-name="P66">0-2</text:p>
          </table:table-cell>
          <table:table-cell table:style-name="表格32.A1" office:value-type="string">
            <text:p text:style-name="P66">0-2</text:p>
          </table:table-cell>
          <table:table-cell table:style-name="表格32.A1" office:value-type="string">
            <text:p text:style-name="P66">0-2</text:p>
          </table:table-cell>
          <table:table-cell table:style-name="表格32.A1" office:value-type="string">
            <text:p text:style-name="P66">0-2</text:p>
          </table:table-cell>
          <table:table-cell table:style-name="表格32.A1" office:value-type="string">
            <text:p text:style-name="P66">0-2</text:p>
          </table:table-cell>
          <table:table-cell table:style-name="表格32.A1" office:value-type="string">
            <text:p text:style-name="P157"><text:span text:style-name="預設段落字型"><text:span text:style-name="T32">每學期視需要開設每週至多2節，六學期合計2-4節。</text:span></text:span></text:p>
          </table:table-cell>
        </table:table-row>
        <table:table-row table:style-name="表格32.1">
          <table:table-cell table:style-name="表格32.A1" table:number-columns-spanned="4" office:value-type="string">
            <text:p text:style-name="P27">三學年/每週總上課節數</text:p>
          </table:table-cell>
          <table:covered-table-cell/>
          <table:covered-table-cell/>
          <table:covered-table-cell/>
          <table:table-cell table:style-name="表格32.A1" office:value-type="string">
            <text:p text:style-name="P66">144</text:p>
          </table:table-cell>
          <table:table-cell table:style-name="表格32.A1" office:value-type="string">
            <text:p text:style-name="P66">24</text:p>
          </table:table-cell>
          <table:table-cell table:style-name="表格32.A1" office:value-type="string">
            <text:p text:style-name="P66">24</text:p>
          </table:table-cell>
          <table:table-cell table:style-name="表格32.A1" office:value-type="string">
            <text:p text:style-name="P66">24</text:p>
          </table:table-cell>
          <table:table-cell table:style-name="表格32.A1" office:value-type="string">
            <text:p text:style-name="P66">24</text:p>
          </table:table-cell>
          <table:table-cell table:style-name="表格32.A1" office:value-type="string">
            <text:p text:style-name="P66">24</text:p>
          </table:table-cell>
          <table:table-cell table:style-name="表格32.A1" office:value-type="string">
            <text:p text:style-name="P66">24</text:p>
          </table:table-cell>
          <table:table-cell table:style-name="表格32.L57" office:value-type="string">
            <text:p text:style-name="P71"/>
          </table:table-cell>
        </table:table-row>
      </table:table>
      <text:p text:style-name="P276">（2）規劃說明</text:p>
      <text:p text:style-name="P299"><text:span text:style-name="預設段落字型"><text:span text:style-name="T21">1本群各科之技能領域適用對照表</text:span></text:span></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54">科別</text:p>
            </table:table-cell>
            <table:table-cell table:style-name="表格33.A1" office:value-type="string">
              <text:p text:style-name="P54">適用技能領域</text:p>
            </table:table-cell>
            <table:table-cell table:style-name="表格33.A1" office:value-type="string">
              <text:p text:style-name="P151"><text:span text:style-name="預設段落字型"><text:span text:style-name="T17">合計修習節數</text:span></text:span></text:p>
            </table:table-cell>
            <table:table-cell table:style-name="表格33.A1" office:value-type="string">
              <text:p text:style-name="P54">備註</text:p>
            </table:table-cell>
          </table:table-row>
        </table:table-header-rows>
        <table:table-row table:style-name="表格33.1">
          <table:table-cell table:style-name="表格33.A1" office:value-type="string">
            <text:p text:style-name="P54">農場經營科</text:p>
          </table:table-cell>
          <table:table-cell table:style-name="表格33.A1" office:value-type="string">
            <text:p text:style-name="P54">農業生產與休閒生態技能領域（22）</text:p>
          </table:table-cell>
          <table:table-cell table:style-name="表格33.A1" office:value-type="string">
            <text:p text:style-name="P54">22</text:p>
          </table:table-cell>
          <table:table-cell table:style-name="表格33.A1" office:value-type="string">
            <text:p text:style-name="P54"/>
          </table:table-cell>
        </table:table-row>
        <table:table-row table:style-name="表格33.1">
          <table:table-cell table:style-name="表格33.A1" office:value-type="string">
            <text:p text:style-name="P54">園藝科</text:p>
          </table:table-cell>
          <table:table-cell table:style-name="表格33.A1" office:value-type="string">
            <text:p text:style-name="P54">農業生產與休閒生態技能領域（22）</text:p>
          </table:table-cell>
          <table:table-cell table:style-name="表格33.A1" office:value-type="string">
            <text:p text:style-name="P153"><text:span text:style-name="預設段落字型"><text:span text:style-name="T26">22</text:span></text:span></text:p>
          </table:table-cell>
          <table:table-cell table:style-name="表格33.A1" office:value-type="string">
            <text:p text:style-name="P54"/>
          </table:table-cell>
        </table:table-row>
        <table:table-row table:style-name="表格33.1">
          <table:table-cell table:style-name="表格33.A1" office:value-type="string">
            <text:p text:style-name="P54">森林科</text:p>
          </table:table-cell>
          <table:table-cell table:style-name="表格33.A1" office:value-type="string">
            <text:p text:style-name="P54">農業生產與休閒生態技能領域（22）</text:p>
          </table:table-cell>
          <table:table-cell table:style-name="表格33.A1" office:value-type="string">
            <text:p text:style-name="P153"><text:span text:style-name="預設段落字型"><text:span text:style-name="T26">22</text:span></text:span></text:p>
          </table:table-cell>
          <table:table-cell table:style-name="表格33.A1" office:value-type="string">
            <text:p text:style-name="P54"/>
          </table:table-cell>
        </table:table-row>
        <table:table-row table:style-name="表格33.1">
          <table:table-cell table:style-name="表格33.A1" office:value-type="string">
            <text:p text:style-name="P54">野生動物保育科</text:p>
          </table:table-cell>
          <table:table-cell table:style-name="表格33.A1" office:value-type="string">
            <text:p text:style-name="P54">動物飼養及保健技能領域（22）</text:p>
          </table:table-cell>
          <table:table-cell table:style-name="表格33.A1" office:value-type="string">
            <text:p text:style-name="P153"><text:span text:style-name="預設段落字型"><text:span text:style-name="T26">22</text:span></text:span></text:p>
          </table:table-cell>
          <table:table-cell table:style-name="表格33.A1" office:value-type="string">
            <text:p text:style-name="P54"/>
          </table:table-cell>
        </table:table-row>
        <table:table-row table:style-name="表格33.1">
          <table:table-cell table:style-name="表格33.A1" office:value-type="string">
            <text:p text:style-name="P54">造園科</text:p>
          </table:table-cell>
          <table:table-cell table:style-name="表格33.A1" office:value-type="string">
            <text:p text:style-name="P54">農業生產與休閒生態技能領域（22）</text:p>
          </table:table-cell>
          <table:table-cell table:style-name="表格33.A1" office:value-type="string">
            <text:p text:style-name="P153"><text:span text:style-name="預設段落字型"><text:span text:style-name="T26">22</text:span></text:span></text:p>
          </table:table-cell>
          <table:table-cell table:style-name="表格33.A1" office:value-type="string">
            <text:p text:style-name="P54"/>
          </table:table-cell>
        </table:table-row>
        <table:table-row table:style-name="表格33.1">
          <table:table-cell table:style-name="表格33.A1" office:value-type="string">
            <text:p text:style-name="P54">畜產保健科</text:p>
          </table:table-cell>
          <table:table-cell table:style-name="表格33.A1" office:value-type="string">
            <text:p text:style-name="P54">動物飼養及保健技能領域（22）</text:p>
          </table:table-cell>
          <table:table-cell table:style-name="表格33.A1" office:value-type="string">
            <text:p text:style-name="P153"><text:span text:style-name="預設段落字型"><text:span text:style-name="T26">22</text:span></text:span></text:p>
          </table:table-cell>
          <table:table-cell table:style-name="表格33.A1" office:value-type="string">
            <text:p text:style-name="P54"/>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2"/></text:p>
      <text:p text:style-name="P363"><text:bookmark-start text:name="_Toc3905086"/>（十）食品群<text:bookmark-end text:name="_Toc3905086"/><text:bookmark-end text:name="_Toc468458792"/></text:p>
      <text:p text:style-name="P259">1.課程架構</text:p>
      <text:p text:style-name="P186"><text:bookmark-start text:name="_Toc3904199"/>表25「食品群」課程架構<text:bookmark-end text:name="_Toc3904199"/></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F"/>
        <table:table-column table:style-name="表格34.I"/>
        <table:table-header-rows>
          <table:table-row table:style-name="表格34.1">
            <table:table-cell table:style-name="表格34.A1" table:number-columns-spanned="7" office:value-type="string">
              <text:p text:style-name="P46">部定必修</text:p>
            </table:table-cell>
            <table:covered-table-cell/>
            <table:covered-table-cell/>
            <table:covered-table-cell/>
            <table:covered-table-cell/>
            <table:covered-table-cell/>
            <table:covered-table-cell/>
            <table:table-cell table:style-name="表格34.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34.1">
            <table:table-cell table:style-name="表格34.A2" office:value-type="string">
              <text:p text:style-name="P318">類別</text:p>
            </table:table-cell>
            <table:table-cell table:style-name="表格34.A1" table:number-columns-spanned="4" office:value-type="string">
              <text:p text:style-name="P46">領域/科目</text:p>
            </table:table-cell>
            <table:covered-table-cell/>
            <table:covered-table-cell/>
            <table:covered-table-cell/>
            <table:table-cell table:style-name="表格34.A1" office:value-type="string">
              <text:p text:style-name="P151"><text:span text:style-name="預設段落字型"><text:span text:style-name="T26">節數</text:span></text:span></text:p>
            </table:table-cell>
            <table:table-cell table:style-name="表格34.A1" office:value-type="string">
              <text:p text:style-name="P46">百分比（%）</text:p>
            </table:table-cell>
            <table:table-cell table:style-name="表格34.A1" office:value-type="string">
              <text:p text:style-name="P151"><text:span text:style-name="預設段落字型"><text:span text:style-name="T26">節數</text:span></text:span></text:p>
            </table:table-cell>
            <table:table-cell table:style-name="表格34.A1" office:value-type="string">
              <text:p text:style-name="P46">百分比（%）</text:p>
            </table:table-cell>
          </table:table-row>
        </table:table-header-rows>
        <table:table-row table:style-name="表格34.1">
          <table:table-cell table:style-name="表格34.A1" office:value-type="string">
            <text:p text:style-name="P46">一般科目</text:p>
          </table:table-cell>
          <table:table-cell table:style-name="表格34.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34.A1" office:value-type="string">
            <text:p text:style-name="P54">48-56</text:p>
          </table:table-cell>
          <table:table-cell table:style-name="表格34.A1" office:value-type="string">
            <text:p text:style-name="P54">33.3-38.9%</text:p>
          </table:table-cell>
          <table:table-cell table:style-name="表格34.A1" table:number-rows-spanned="5" office:value-type="string">
            <text:p text:style-name="P54">24-40</text:p>
          </table:table-cell>
          <table:table-cell table:style-name="表格34.A1" table:number-rows-spanned="5" office:value-type="string">
            <text:p text:style-name="P54">16.7-27.8%</text:p>
          </table:table-cell>
        </table:table-row>
        <table:table-row table:style-name="表格34.1">
          <table:table-cell table:style-name="表格34.A1" office:value-type="string">
            <text:p text:style-name="P46">專業科目</text:p>
          </table:table-cell>
          <table:table-cell table:style-name="表格34.A1" table:number-columns-spanned="3" office:value-type="string">
            <text:p text:style-name="P156"><text:span text:style-name="預設段落字型"><text:span text:style-name="T27">1.食品加工</text:span></text:span><text:span text:style-name="預設段落字型"><text:span text:style-name="T26">（4）</text:span></text:span></text:p>
            <text:p text:style-name="P156"><text:span text:style-name="預設段落字型"><text:span text:style-name="T27">2.食品微生物</text:span></text:span><text:span text:style-name="預設段落字型"><text:span text:style-name="T26">（4）</text:span></text:span></text:p>
            <text:p text:style-name="P156"><text:span text:style-name="預設段落字型"><text:span text:style-name="T27">3.食品化學與分析</text:span></text:span><text:span text:style-name="預設段落字型"><text:span text:style-name="T26">（4）</text:span></text:span></text:p>
          </table:table-cell>
          <table:covered-table-cell/>
          <table:covered-table-cell/>
          <table:table-cell table:style-name="表格34.A1" office:value-type="string">
            <text:p text:style-name="P54">12</text:p>
          </table:table-cell>
          <table:table-cell table:style-name="表格34.A1" table:number-rows-spanned="4" office:value-type="string">
            <text:p text:style-name="P54">48</text:p>
          </table:table-cell>
          <table:table-cell table:style-name="表格34.A1" table:number-rows-spanned="4" office:value-type="string">
            <text:p text:style-name="P151"><text:span text:style-name="預設段落字型"><text:span text:style-name="T26">33.3%</text:span></text:span></text:p>
          </table:table-cell>
          <table:covered-table-cell/>
          <table:covered-table-cell/>
        </table:table-row>
        <table:table-row table:style-name="表格34.1">
          <table:table-cell table:style-name="表格34.A1" table:number-rows-spanned="3" office:value-type="string">
            <text:p text:style-name="P46">實習科目</text:p>
          </table:table-cell>
          <table:table-cell table:style-name="表格34.A1" table:number-columns-spanned="3" office:value-type="string">
            <text:p text:style-name="P147"><text:span text:style-name="預設段落字型"><text:span text:style-name="T27">1.食品加工實習</text:span></text:span><text:span text:style-name="預設段落字型"><text:span text:style-name="T26">（6）</text:span></text:span></text:p>
            <text:p text:style-name="P147"><text:span text:style-name="預設段落字型"><text:span text:style-name="T27">2.食品微生物實習</text:span></text:span><text:span text:style-name="預設段落字型"><text:span text:style-name="T26">（6）</text:span></text:span></text:p>
            <text:p text:style-name="P147"><text:span text:style-name="預設段落字型"><text:span text:style-name="T27">3.食品化學與分析實習</text:span></text:span><text:span text:style-name="預設段落字型"><text:span text:style-name="T26">（6）</text:span></text:span></text:p>
          </table:table-cell>
          <table:covered-table-cell/>
          <table:covered-table-cell/>
          <table:table-cell table:style-name="表格34.A1" office:value-type="string">
            <text:p text:style-name="P54">18</text:p>
          </table:table-cell>
          <table:covered-table-cell/>
          <table:covered-table-cell/>
          <table:covered-table-cell/>
          <table:covered-table-cell/>
        </table:table-row>
        <table:table-row table:style-name="表格34.1">
          <table:covered-table-cell/>
          <table:table-cell table:style-name="表格34.A1" office:value-type="string">
            <text:p text:style-name="P319">食品加工技能領域</text:p>
          </table:table-cell>
          <table:table-cell table:style-name="表格34.A1" table:number-columns-spanned="2" office:value-type="string">
            <text:p text:style-name="P321">1.烘焙食品加工實習（10）</text:p>
            <text:p text:style-name="P321">2.進階食品加工實習（8）</text:p>
          </table:table-cell>
          <table:covered-table-cell/>
          <table:table-cell table:style-name="表格34.A1" table:number-rows-spanned="2" office:value-type="string">
            <text:p text:style-name="P54">18</text:p>
          </table:table-cell>
          <table:covered-table-cell/>
          <table:covered-table-cell/>
          <table:covered-table-cell/>
          <table:covered-table-cell/>
        </table:table-row>
        <table:table-row table:style-name="表格34.1">
          <table:covered-table-cell/>
          <table:table-cell table:style-name="表格34.A1" office:value-type="string">
            <text:p text:style-name="P319">檢驗分析技能領域</text:p>
          </table:table-cell>
          <table:table-cell table:style-name="表格34.A1" table:number-columns-spanned="2" office:value-type="string">
            <text:p text:style-name="P321">1.分析化學實習（6）</text:p>
            <text:p text:style-name="P321">2.食品檢驗分析實習（6）</text:p>
            <text:p text:style-name="P321">3.生物技術實習（6）</text:p>
          </table:table-cell>
          <table:covered-table-cell/>
          <table:covered-table-cell/>
          <table:covered-table-cell/>
          <table:covered-table-cell/>
          <table:covered-table-cell/>
          <table:covered-table-cell/>
        </table:table-row>
        <table:table-row table:style-name="表格34.1">
          <table:table-cell table:style-name="表格34.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34.A1" office:value-type="string">
            <text:p text:style-name="P322">96-104</text:p>
          </table:table-cell>
          <table:table-cell table:style-name="表格34.A1" office:value-type="string">
            <text:p text:style-name="P54">66.7-72.2%</text:p>
          </table:table-cell>
          <table:table-cell table:style-name="表格34.A1" office:value-type="string">
            <text:p text:style-name="P54">24-40</text:p>
          </table:table-cell>
          <table:table-cell table:style-name="表格34.A1" office:value-type="string">
            <text:p text:style-name="P151"><text:span text:style-name="預設段落字型"><text:span text:style-name="T26">16.7-27.8%</text:span></text:span></text:p>
          </table:table-cell>
        </table:table-row>
        <table:table-row table:style-name="表格34.1">
          <table:table-cell table:style-name="表格34.A1" table:number-columns-spanned="3" office:value-type="string">
            <text:p text:style-name="P323"><text:span text:style-name="預設段落字型"><text:span text:style-name="T26">團體活動時間</text:span></text:span></text:p>
          </table:table-cell>
          <table:covered-table-cell/>
          <table:covered-table-cell/>
          <table:table-cell table:style-name="表格34.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34.1">
          <table:table-cell table:style-name="表格34.A1" table:number-columns-spanned="3" office:value-type="string">
            <text:p text:style-name="P324">彈性學習時間</text:p>
          </table:table-cell>
          <table:covered-table-cell/>
          <table:covered-table-cell/>
          <table:table-cell table:style-name="表格34.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34.1">
          <table:table-cell table:style-name="表格34.A1" table:number-columns-spanned="3" office:value-type="string">
            <text:p text:style-name="P46">上課總節數</text:p>
          </table:table-cell>
          <table:covered-table-cell/>
          <table:covered-table-cell/>
          <table:table-cell table:style-name="表格34.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text:soft-page-break/>（1）課程規劃</text:p>
      <text:p text:style-name="P296">高級中等學校進修部食品群的課程類別、領域/科目及節數、授課年段與節數配置，如表26所示。</text:p>
      <text:p text:style-name="P186"><text:bookmark-start text:name="_Toc3904200"/>表26「食品群」教學科目與節數<text:bookmark-end text:name="_Toc3904200"/></text:p>
      <text:p text:style-name="P174"><text:span text:style-name="預設段落字型"><text:span text:style-name="T7">單位：節數</text:span></text:span></text:p>
      <table:table table:name="表格35" table:style-name="表格35">
        <table:table-column table:style-name="表格35.A" table:number-columns-repeated="2"/>
        <table:table-column table:style-name="表格35.C"/>
        <table:table-column table:style-name="表格35.D"/>
        <table:table-column table:style-name="表格35.E"/>
        <table:table-column table:style-name="表格35.F" table:number-columns-repeated="3"/>
        <table:table-column table:style-name="表格35.I"/>
        <table:table-column table:style-name="表格35.F"/>
        <table:table-column table:style-name="表格35.K"/>
        <table:table-column table:style-name="表格35.L"/>
        <table:table-header-rows>
          <table:table-row table:style-name="表格35.1">
            <table:table-cell table:style-name="表格35.A1" table:number-rows-spanned="2" table:number-columns-spanned="2" office:value-type="string">
              <text:p text:style-name="P151"><text:span text:style-name="預設段落字型"><text:span text:style-name="T19">課程類別</text:span></text:span></text:p>
            </table:table-cell>
            <table:covered-table-cell/>
            <table:table-cell table:style-name="表格35.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35.A1" table:number-columns-spanned="6" office:value-type="string">
              <text:p text:style-name="P28">建議授課年段與節數配置</text:p>
            </table:table-cell>
            <table:covered-table-cell/>
            <table:covered-table-cell/>
            <table:covered-table-cell/>
            <table:covered-table-cell/>
            <table:covered-table-cell/>
            <table:table-cell table:style-name="表格35.A1" table:number-rows-spanned="3" office:value-type="string">
              <text:p text:style-name="P36">備註</text:p>
            </table:table-cell>
          </table:table-row>
          <table:table-row table:style-name="表格35.1">
            <table:covered-table-cell/>
            <table:covered-table-cell/>
            <table:covered-table-cell/>
            <table:covered-table-cell/>
            <table:covered-table-cell/>
            <table:table-cell table:style-name="表格35.A1" table:number-columns-spanned="2" office:value-type="string">
              <text:p text:style-name="P36">第一學年</text:p>
            </table:table-cell>
            <table:covered-table-cell/>
            <table:table-cell table:style-name="表格35.A1" table:number-columns-spanned="2" office:value-type="string">
              <text:p text:style-name="P36">第二學年</text:p>
            </table:table-cell>
            <table:covered-table-cell/>
            <table:table-cell table:style-name="表格35.A1" table:number-columns-spanned="2" office:value-type="string">
              <text:p text:style-name="P36">第三學年</text:p>
            </table:table-cell>
            <table:covered-table-cell/>
            <table:covered-table-cell/>
          </table:table-row>
          <table:table-row table:style-name="表格35.1">
            <table:table-cell table:style-name="表格35.A1" table:number-columns-spanned="2" office:value-type="string">
              <text:p text:style-name="P36">名稱</text:p>
            </table:table-cell>
            <table:covered-table-cell/>
            <table:table-cell table:style-name="表格35.A1" table:number-columns-spanned="2" office:value-type="string">
              <text:p text:style-name="P36">名稱</text:p>
            </table:table-cell>
            <table:covered-table-cell/>
            <table:table-cell table:style-name="表格35.A1" office:value-type="string">
              <text:p text:style-name="P151"><text:span text:style-name="預設段落字型"><text:span text:style-name="T32">節數</text:span></text:span></text:p>
            </table:table-cell>
            <table:table-cell table:style-name="表格35.A1" office:value-type="string">
              <text:p text:style-name="P75">一</text:p>
            </table:table-cell>
            <table:table-cell table:style-name="表格35.A1" office:value-type="string">
              <text:p text:style-name="P75">二</text:p>
            </table:table-cell>
            <table:table-cell table:style-name="表格35.A1" office:value-type="string">
              <text:p text:style-name="P75">一</text:p>
            </table:table-cell>
            <table:table-cell table:style-name="表格35.A1" office:value-type="string">
              <text:p text:style-name="P75">二</text:p>
            </table:table-cell>
            <table:table-cell table:style-name="表格35.A1" office:value-type="string">
              <text:p text:style-name="P75">一</text:p>
            </table:table-cell>
            <table:table-cell table:style-name="表格35.A1" office:value-type="string">
              <text:p text:style-name="P75">二</text:p>
            </table:table-cell>
            <table:covered-table-cell/>
          </table:table-row>
        </table:table-header-rows>
        <table:table-row table:style-name="表格35.1">
          <table:table-cell table:style-name="表格35.A39" table:number-rows-spanned="36" office:value-type="string">
            <text:p text:style-name="P325"><text:span text:style-name="預設段落字型"><text:span text:style-name="T19">部定必</text:span></text:span><text:span text:style-name="預設段落字型"><text:span text:style-name="T15">修課程</text:span></text:span></text:p>
          </table:table-cell>
          <table:table-cell table:style-name="表格35.B26" table:number-rows-spanned="23" office:value-type="string">
            <text:p text:style-name="P151"><text:span text:style-name="預設段落字型"><text:span text:style-name="T59">一般科目</text:span></text:span></text:p>
          </table:table-cell>
          <table:table-cell table:style-name="表格35.A1" table:number-rows-spanned="3" office:value-type="string">
            <text:p text:style-name="P130">語文</text:p>
          </table:table-cell>
          <table:table-cell table:style-name="表格35.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35.A1" office:value-type="string">
            <text:p text:style-name="P86">1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95"/>
          </table:table-cell>
        </table:table-row>
        <table:table-row table:style-name="表格35.1">
          <table:covered-table-cell/>
          <table:covered-table-cell/>
          <table:covered-table-cell/>
          <table:table-cell table:style-name="表格35.A1" office:value-type="string">
            <text:p text:style-name="P31">本土語文/臺灣手語</text:p>
          </table:table-cell>
          <table:table-cell table:style-name="表格35.A1" office:value-type="string">
            <text:p text:style-name="P86">2</text:p>
          </table:table-cell>
          <table:table-cell table:style-name="表格35.A1" office:value-type="string">
            <text:p text:style-name="P86">1</text:p>
          </table:table-cell>
          <table:table-cell table:style-name="表格35.A1" office:value-type="string">
            <text:p text:style-name="P86">1</text:p>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35.1">
          <table:covered-table-cell/>
          <table:covered-table-cell/>
          <table:covered-table-cell/>
          <table:table-cell table:style-name="表格35.A1" office:value-type="string">
            <text:p text:style-name="P147"><text:span text:style-name="預設段落字型"><text:span text:style-name="T59">英語文</text:span></text:span></text:p>
          </table:table-cell>
          <table:table-cell table:style-name="表格35.A1" office:value-type="string">
            <text:p text:style-name="P86">8-1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0-2</text:p>
          </table:table-cell>
          <table:table-cell table:style-name="表格35.A1" office:value-type="string">
            <text:p text:style-name="P86">0-2</text:p>
          </table:table-cell>
          <table:table-cell table:style-name="表格35.A1" office:value-type="string">
            <text:p text:style-name="P104">各校可依群科屬性、學生生涯發展、學校發展特色彈性調減至8節，合計為8-12節。</text:p>
          </table:table-cell>
        </table:table-row>
        <table:table-row table:style-name="表格35.1">
          <table:covered-table-cell/>
          <table:covered-table-cell/>
          <table:table-cell table:style-name="表格35.A1" office:value-type="string">
            <text:p text:style-name="P130">數學</text:p>
          </table:table-cell>
          <table:table-cell table:style-name="表格35.A1" office:value-type="string">
            <text:p text:style-name="P132">數學</text:p>
          </table:table-cell>
          <table:table-cell table:style-name="表格35.A1" office:value-type="string">
            <text:p text:style-name="P86">4-8</text:p>
          </table:table-cell>
          <table:table-cell table:style-name="表格35.A1" office:value-type="string">
            <text:p text:style-name="P86">2</text:p>
          </table:table-cell>
          <table:table-cell table:style-name="表格35.A1" office:value-type="string">
            <text:p text:style-name="P86">2</text:p>
          </table:table-cell>
          <table:table-cell table:style-name="表格35.A1" office:value-type="string">
            <text:p text:style-name="P86">0-2</text:p>
          </table:table-cell>
          <table:table-cell table:style-name="表格35.A1" office:value-type="string">
            <text:p text:style-name="P86">0-2</text:p>
          </table:table-cell>
          <table:table-cell table:style-name="表格35.A1" office:value-type="string">
            <text:p text:style-name="P86"/>
          </table:table-cell>
          <table:table-cell table:style-name="表格35.A1" office:value-type="string">
            <text:p text:style-name="P86"/>
          </table:table-cell>
          <table:table-cell table:style-name="表格35.L7" office:value-type="string">
            <text:p text:style-name="P104">各校可依群科屬性、學生生涯發展、學校發展特色彈性調減至4節，合計為4-8節。</text:p>
          </table:table-cell>
        </table:table-row>
        <table:table-row table:style-name="表格35.8">
          <table:covered-table-cell/>
          <table:covered-table-cell/>
          <table:table-cell table:style-name="表格35.A1" table:number-rows-spanned="3" office:value-type="string">
            <text:p text:style-name="P130">社會</text:p>
          </table:table-cell>
          <table:table-cell table:style-name="表格35.A1" office:value-type="string">
            <text:p text:style-name="P147"><text:span text:style-name="預設段落字型"><text:span text:style-name="T59">歷史</text:span></text:span></text:p>
          </table:table-cell>
          <table:table-cell table:style-name="表格35.A1" table:number-rows-spanned="3" office:value-type="string">
            <text:p text:style-name="P86">4</text:p>
          </table:table-cell>
          <table:table-cell table:style-name="表格35.A1" table:number-rows-spanned="3" office:value-type="string">
            <text:p text:style-name="P86">2</text:p>
          </table:table-cell>
          <table:table-cell table:style-name="表格35.A1" table:number-rows-spanned="3" office:value-type="string">
            <text:p text:style-name="P86">2</text:p>
          </table:table-cell>
          <table:table-cell table:style-name="表格35.A1" table:number-rows-spanned="3" office:value-type="string">
            <text:p text:style-name="P86"/>
          </table:table-cell>
          <table:table-cell table:style-name="表格35.A1" table:number-rows-spanned="3" office:value-type="string">
            <text:p text:style-name="P86"/>
          </table:table-cell>
          <table:table-cell table:style-name="表格35.A1" table:number-rows-spanned="3" office:value-type="string">
            <text:p text:style-name="P167"/>
          </table:table-cell>
          <table:table-cell table:style-name="表格35.A1" table:number-rows-spanned="3" office:value-type="string">
            <text:p text:style-name="P167"/>
          </table:table-cell>
          <table:table-cell table:style-name="表格35.L10" table:number-rows-spanned="3" office:value-type="string">
            <text:p text:style-name="P326">1.「社會領域」包括「歷史」、「地理」、「公民與社會」三科目，各校可依群科屬性、議題融入、學生生涯發展、學校發展特色、師資調配等彈性開設。</text:p>
            <text:p text:style-name="P326">2.社會領域之節數配置得彈性調整於第一學年或第二學年開設。</text:p>
            <text:p text:style-name="P328"><text:span text:style-name="預設段落字型"><text:span text:style-name="T34">3.社會領域得研擬跨科之統整型、探究型或實作型課程。</text:span></text:span></text:p>
            <text:p text:style-name="P328"><text:span text:style-name="預設段落字型"><text:span text:style-name="T34">4.學生須修習2科目，每科目2節。</text:span></text:span></text:p>
          </table:table-cell>
        </table:table-row>
        <table:table-row table:style-name="表格35.8">
          <table:covered-table-cell/>
          <table:covered-table-cell/>
          <table:covered-table-cell/>
          <table:table-cell table:style-name="表格35.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35.8">
          <table:covered-table-cell/>
          <table:covered-table-cell/>
          <table:covered-table-cell/>
          <table:table-cell table:style-name="表格35.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35.11">
          <table:covered-table-cell/>
          <table:covered-table-cell/>
          <table:table-cell table:style-name="表格35.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35.A1" office:value-type="string">
            <text:p text:style-name="P147"><text:span text:style-name="預設段落字型"><text:span text:style-name="T59">物理</text:span></text:span></text:p>
          </table:table-cell>
          <table:table-cell table:style-name="表格35.A1" table:number-rows-spanned="3" office:value-type="string">
            <text:p text:style-name="P86">4</text:p>
          </table:table-cell>
          <table:table-cell table:style-name="表格35.A1" table:number-rows-spanned="3" office:value-type="string">
            <text:p text:style-name="P86">2</text:p>
          </table:table-cell>
          <table:table-cell table:style-name="表格35.A1" table:number-rows-spanned="3" office:value-type="string">
            <text:p text:style-name="P86">2</text:p>
          </table:table-cell>
          <table:table-cell table:style-name="表格35.A1" table:number-rows-spanned="3" office:value-type="string">
            <text:p text:style-name="P86"/>
          </table:table-cell>
          <table:table-cell table:style-name="表格35.A1" table:number-rows-spanned="3" office:value-type="string">
            <text:p text:style-name="P86"/>
          </table:table-cell>
          <table:table-cell table:style-name="表格35.A1" table:number-rows-spanned="3" office:value-type="string">
            <text:p text:style-name="P86"/>
          </table:table-cell>
          <table:table-cell table:style-name="表格35.A1" table:number-rows-spanned="3" office:value-type="string">
            <text:p text:style-name="P86"/>
          </table:table-cell>
          <table:table-cell table:style-name="表格35.L13" table:number-rows-spanned="3" office:value-type="string">
            <text:p text:style-name="P326">1.「自然科學領域」包括「物理」、「化學」、「生物」三科目，各校可依群科屬性、議題融入、學生生涯發展、學校發展特色、師資調配等因素彈性開設。</text:p>
            <text:p text:style-name="P326">2.自然科學領域之節數配置得彈性調整於第一學年或第二學年開設。</text:p>
            <text:p text:style-name="P326">3.自然科學領域得研擬跨科之統整型、探究型或實作型課程。</text:p>
            <text:p text:style-name="P328"><text:soft-page-break/><text:span text:style-name="預設段落字型"><text:span text:style-name="T34">4.學生須修習2科目，每科目2節。</text:span></text:span></text:p>
          </table:table-cell>
        </table:table-row>
        <table:table-row table:style-name="表格35.12">
          <table:covered-table-cell/>
          <table:covered-table-cell/>
          <table:covered-table-cell/>
          <table:table-cell table:style-name="表格35.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35.13">
          <table:covered-table-cell/>
          <table:covered-table-cell/>
          <table:covered-table-cell/>
          <table:table-cell table:style-name="表格35.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35.14">
          <table:covered-table-cell/>
          <table:covered-table-cell/>
          <table:table-cell table:style-name="表格35.A1" table:number-rows-spanned="3" office:value-type="string">
            <text:p text:style-name="P130">藝術</text:p>
          </table:table-cell>
          <table:table-cell table:style-name="表格35.A1" office:value-type="string">
            <text:p text:style-name="P147"><text:span text:style-name="預設段落字型"><text:span text:style-name="T59">音樂</text:span></text:span></text:p>
          </table:table-cell>
          <table:table-cell table:style-name="表格35.A1" table:number-rows-spanned="3" office:value-type="string">
            <text:p text:style-name="P86">4</text:p>
          </table:table-cell>
          <table:table-cell table:style-name="表格35.A1" table:number-rows-spanned="3" office:value-type="string">
            <text:p text:style-name="P86">2</text:p>
          </table:table-cell>
          <table:table-cell table:style-name="表格35.A1" table:number-rows-spanned="3" office:value-type="string">
            <text:p text:style-name="P86">2</text:p>
          </table:table-cell>
          <table:table-cell table:style-name="表格35.A1" table:number-rows-spanned="3" office:value-type="string">
            <text:p text:style-name="P167"/>
          </table:table-cell>
          <table:table-cell table:style-name="表格35.A1" table:number-rows-spanned="3" office:value-type="string">
            <text:p text:style-name="P167"/>
          </table:table-cell>
          <table:table-cell table:style-name="表格35.A1" table:number-rows-spanned="3" office:value-type="string">
            <text:p text:style-name="P167"/>
          </table:table-cell>
          <table:table-cell table:style-name="表格35.A1" table:number-rows-spanned="3" office:value-type="string">
            <text:p text:style-name="P167"/>
          </table:table-cell>
          <table:table-cell table:style-name="表格35.L16" table:number-rows-spanned="3" office:value-type="string">
            <text:p text:style-name="P326">1.「藝術領域」包括「音樂」、「美術」、「藝術與生活」三科目，各校可依群科屬性、議題融入、學生生涯發展、學校發展特色、師資調配等因素彈性開設。</text:p>
            <text:p text:style-name="P326">2.藝術領域之節數配置得彈性調整於第一學年或第二學年開設。</text:p>
            <text:p text:style-name="P327">3.藝術領域得研擬跨領域之統整型、探究型或實作型課程。</text:p>
            <text:p text:style-name="P326">4.學生須修習2科目，每科目2節。</text:p>
          </table:table-cell>
        </table:table-row>
        <table:table-row table:style-name="表格35.15">
          <table:covered-table-cell/>
          <table:covered-table-cell/>
          <table:covered-table-cell/>
          <table:table-cell table:style-name="表格35.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35.16">
          <table:covered-table-cell/>
          <table:covered-table-cell/>
          <table:covered-table-cell/>
          <table:table-cell table:style-name="表格35.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35.1">
          <table:covered-table-cell/>
          <table:covered-table-cell/>
          <table:table-cell table:style-name="表格35.C17" table:number-rows-spanned="5" office:value-type="string">
            <text:p text:style-name="P135">綜合</text:p>
            <text:p text:style-name="P151"><text:span text:style-name="預設段落字型"><text:span text:style-name="T58">活動</text:span></text:span></text:p>
          </table:table-cell>
          <table:table-cell table:style-name="表格35.A1" office:value-type="string">
            <text:p text:style-name="P137">生命教育</text:p>
          </table:table-cell>
          <table:table-cell table:style-name="表格35.A1" table:number-rows-spanned="7" office:value-type="string">
            <text:p text:style-name="P86">4</text:p>
          </table:table-cell>
          <table:table-cell table:style-name="表格35.A1" table:number-rows-spanned="7" office:value-type="string">
            <text:p text:style-name="P86">2</text:p>
          </table:table-cell>
          <table:table-cell table:style-name="表格35.A1" table:number-rows-spanned="7" office:value-type="string">
            <text:p text:style-name="P86">2</text:p>
          </table:table-cell>
          <table:table-cell table:style-name="表格35.A1" table:number-rows-spanned="7" office:value-type="string">
            <text:p text:style-name="P92"/>
          </table:table-cell>
          <table:table-cell table:style-name="表格35.A1" table:number-rows-spanned="7" office:value-type="string">
            <text:p text:style-name="P92"/>
          </table:table-cell>
          <table:table-cell table:style-name="表格35.A1" table:number-rows-spanned="7" office:value-type="string">
            <text:p text:style-name="P86"/>
          </table:table-cell>
          <table:table-cell table:style-name="表格35.A1" table:number-rows-spanned="7" office:value-type="string">
            <text:p text:style-name="P86"/>
          </table:table-cell>
          <table:table-cell table:style-name="表格35.L23" table:number-rows-spanned="7" office:value-type="string">
            <text:p text:style-name="P326">1.「綜合活動領域」包括「生命教育」、「生涯規劃」、「家政」、「法律與生活」、「環境科學概論」五科目，「科技領域」包括「生活科技」、「資訊科技」二科目，各校可依群科屬性、議題融入、學生生涯發展、學校發展特色、師資調配等因素彈性開設。</text:p>
            <text:p text:style-name="P326">2.綜合活動與科技領域之節數配置得彈性調整於第一學年或第二學年開設。</text:p>
            <text:p text:style-name="P329"><text:span text:style-name="預設段落字型"><text:span text:style-name="T34">3.各領域至少開設1科目。</text:span></text:span></text:p>
          </table:table-cell>
        </table:table-row>
        <table:table-row table:style-name="表格35.1">
          <table:covered-table-cell/>
          <table:covered-table-cell/>
          <table:covered-table-cell/>
          <table:table-cell table:style-name="表格35.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35.1">
          <table:covered-table-cell/>
          <table:covered-table-cell/>
          <table:covered-table-cell/>
          <table:table-cell table:style-name="表格35.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35.1">
          <table:covered-table-cell/>
          <table:covered-table-cell/>
          <table:covered-table-cell/>
          <table:table-cell table:style-name="表格35.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35.1">
          <table:covered-table-cell/>
          <table:covered-table-cell/>
          <table:covered-table-cell/>
          <table:table-cell table:style-name="表格35.A1" office:value-type="string">
            <text:p text:style-name="P147"><text:span text:style-name="預設段落字型"><text:span text:style-name="T51">環境科學概論</text:span></text:span></text:p>
          </table:table-cell>
          <table:covered-table-cell/>
          <table:covered-table-cell/>
          <table:covered-table-cell/>
          <table:covered-table-cell/>
          <table:covered-table-cell/>
          <table:covered-table-cell/>
          <table:covered-table-cell/>
          <table:covered-table-cell/>
        </table:table-row>
        <table:table-row table:style-name="表格35.8">
          <table:covered-table-cell/>
          <table:covered-table-cell/>
          <table:table-cell table:style-name="表格35.C22" table:number-rows-spanned="2" office:value-type="string">
            <text:p text:style-name="P130">科技</text:p>
          </table:table-cell>
          <table:table-cell table:style-name="表格35.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35.8">
          <table:covered-table-cell/>
          <table:covered-table-cell/>
          <table:covered-table-cell/>
          <table:table-cell table:style-name="表格35.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35.24">
          <table:covered-table-cell/>
          <table:covered-table-cell/>
          <table:table-cell table:style-name="表格35.A1" table:number-rows-spanned="2" office:value-type="string">
            <text:p text:style-name="P151"><text:span text:style-name="預設段落字型"><text:span text:style-name="T59">健康與</text:span></text:span></text:p>
            <text:p text:style-name="P135">體育</text:p>
          </table:table-cell>
          <table:table-cell table:style-name="表格35.A1" office:value-type="string">
            <text:p text:style-name="P122">健康與護理</text:p>
          </table:table-cell>
          <table:table-cell table:style-name="表格35.A1" office:value-type="string">
            <text:p text:style-name="P86">2</text:p>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151"><text:span text:style-name="預設段落字型"><text:span text:style-name="T32">1</text:span></text:span></text:p>
          </table:table-cell>
          <table:table-cell table:style-name="表格35.A1" office:value-type="string">
            <text:p text:style-name="P151"><text:span text:style-name="預設段落字型"><text:span text:style-name="T32">1</text:span></text:span></text:p>
          </table:table-cell>
          <table:table-cell table:style-name="表格35.A1" office:value-type="string">
            <text:p text:style-name="P86"/>
          </table:table-cell>
          <table:table-cell table:style-name="表格35.A1" office:value-type="string">
            <text:p text:style-name="P86"/>
          </table:table-cell>
          <table:table-cell table:style-name="表格35.L25" table:number-rows-spanned="2" office:value-type="string">
            <text:p text:style-name="P96"/>
          </table:table-cell>
        </table:table-row>
        <table:table-row table:style-name="表格35.24">
          <table:covered-table-cell/>
          <table:covered-table-cell/>
          <table:covered-table-cell/>
          <table:table-cell table:style-name="表格35.A1" office:value-type="string">
            <text:p text:style-name="P149"><text:span text:style-name="預設段落字型"><text:span text:style-name="T56">體育</text:span></text:span></text:p>
          </table:table-cell>
          <table:table-cell table:style-name="表格35.A1" office:value-type="string">
            <text:p text:style-name="P86">2</text:p>
          </table:table-cell>
          <table:table-cell table:style-name="表格35.A1" office:value-type="string">
            <text:p text:style-name="P151"><text:span text:style-name="預設段落字型"><text:span text:style-name="T32">1</text:span></text:span></text:p>
          </table:table-cell>
          <table:table-cell table:style-name="表格35.A1" office:value-type="string">
            <text:p text:style-name="P151"><text:span text:style-name="預設段落字型"><text:span text:style-name="T32">1</text:span></text:span></text:p>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covered-table-cell/>
        </table:table-row>
        <table:table-row table:style-name="表格35.1">
          <table:covered-table-cell/>
          <table:covered-table-cell/>
          <table:table-cell table:style-name="表格35.A1" table:number-columns-spanned="2" office:value-type="string">
            <text:p text:style-name="P147"><text:span text:style-name="預設段落字型"><text:span text:style-name="T17">全民國防教育</text:span></text:span></text:p>
          </table:table-cell>
          <table:covered-table-cell/>
          <table:table-cell table:style-name="表格35.A1" office:value-type="string">
            <text:p text:style-name="P86">2</text:p>
          </table:table-cell>
          <table:table-cell table:style-name="表格35.A1" office:value-type="string">
            <text:p text:style-name="P162"/>
          </table:table-cell>
          <table:table-cell table:style-name="表格35.A1" office:value-type="string">
            <text:p text:style-name="P162"/>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151"><text:span text:style-name="預設段落字型"><text:span text:style-name="T32">1</text:span></text:span></text:p>
          </table:table-cell>
          <table:table-cell table:style-name="表格35.A1" office:value-type="string">
            <text:p text:style-name="P151"><text:span text:style-name="預設段落字型"><text:span text:style-name="T32">1</text:span></text:span></text:p>
          </table:table-cell>
          <table:table-cell table:style-name="表格35.L26" office:value-type="string">
            <text:p text:style-name="P96">全民國防教育於第三學年實施，學校得彈性調整。</text:p>
          </table:table-cell>
        </table:table-row>
        <table:table-row table:style-name="表格35.1">
          <table:covered-table-cell/>
          <table:table-cell table:style-name="表格35.A1" table:number-columns-spanned="3" office:value-type="string">
            <text:p text:style-name="P130">小計</text:p>
          </table:table-cell>
          <table:covered-table-cell/>
          <table:covered-table-cell/>
          <table:table-cell table:style-name="表格35.A1" office:value-type="string">
            <text:p text:style-name="P86">48-56</text:p>
          </table:table-cell>
          <table:table-cell table:style-name="表格35.A1" office:value-type="string">
            <text:p text:style-name="P86">16</text:p>
          </table:table-cell>
          <table:table-cell table:style-name="表格35.A1" office:value-type="string">
            <text:p text:style-name="P151"><text:span text:style-name="預設段落字型"><text:span text:style-name="T38">16</text:span></text:span></text:p>
          </table:table-cell>
          <table:table-cell table:style-name="表格35.A1" office:value-type="string">
            <text:p text:style-name="P151"><text:span text:style-name="預設段落字型"><text:span text:style-name="T38">5-7</text:span></text:span></text:p>
          </table:table-cell>
          <table:table-cell table:style-name="表格35.A1" office:value-type="string">
            <text:p text:style-name="P151"><text:span text:style-name="預設段落字型"><text:span text:style-name="T38">5-7</text:span></text:span></text:p>
          </table:table-cell>
          <table:table-cell table:style-name="表格35.A1" office:value-type="string">
            <text:p text:style-name="P151"><text:span text:style-name="預設段落字型"><text:span text:style-name="T38">3-5</text:span></text:span></text:p>
          </table:table-cell>
          <table:table-cell table:style-name="表格35.A1" office:value-type="string">
            <text:p text:style-name="P151"><text:span text:style-name="預設段落字型"><text:span text:style-name="T38">3-5</text:span></text:span></text:p>
          </table:table-cell>
          <table:table-cell table:style-name="表格35.A1" office:value-type="string">
            <text:p text:style-name="P79">各群依屬性不同得進行差異性規劃。</text:p>
          </table:table-cell>
        </table:table-row>
        <table:table-row table:style-name="表格35.28">
          <table:covered-table-cell/>
          <table:table-cell table:style-name="表格35.B30" table:number-rows-spanned="3" office:value-type="string">
            <text:p text:style-name="P151"><text:span text:style-name="預設段落字型"><text:span text:style-name="T19">專業科目</text:span></text:span></text:p>
          </table:table-cell>
          <table:table-cell table:style-name="表格35.A1" table:number-columns-spanned="2" office:value-type="string">
            <text:p text:style-name="P125">食品加工</text:p>
          </table:table-cell>
          <table:covered-table-cell/>
          <table:table-cell table:style-name="表格35.A1" office:value-type="string">
            <text:p text:style-name="P87">4</text:p>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153"><text:span text:style-name="預設段落字型"><text:span text:style-name="T32">2</text:span></text:span></text:p>
          </table:table-cell>
          <table:table-cell table:style-name="表格35.A1" office:value-type="string">
            <text:p text:style-name="P153"><text:span text:style-name="預設段落字型"><text:span text:style-name="T32">2</text:span></text:span></text:p>
          </table:table-cell>
          <table:table-cell table:style-name="表格35.A1" office:value-type="string">
            <text:p text:style-name="P87"/>
          </table:table-cell>
          <table:table-cell table:style-name="表格35.A1" office:value-type="string">
            <text:p text:style-name="P87"/>
          </table:table-cell>
          <table:table-cell table:style-name="表格35.L30" table:number-rows-spanned="3" office:value-type="string">
            <text:p text:style-name="P147"><text:span text:style-name="預設段落字型"><text:span text:style-name="T35">群共同專業科目，本群所屬之科別均應修習，計12</text:span></text:span><text:span text:style-name="預設段落字型"><text:span text:style-name="T37">節</text:span></text:span><text:span text:style-name="預設段落字型"><text:span text:style-name="T35">。</text:span></text:span></text:p>
          </table:table-cell>
        </table:table-row>
        <table:table-row table:style-name="表格35.29">
          <table:covered-table-cell/>
          <table:covered-table-cell/>
          <table:table-cell table:style-name="表格35.A1" table:number-columns-spanned="2" office:value-type="string">
            <text:p text:style-name="P125">食品微生物</text:p>
          </table:table-cell>
          <table:covered-table-cell/>
          <table:table-cell table:style-name="表格35.A1" office:value-type="string">
            <text:p text:style-name="P87">4</text:p>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153"><text:span text:style-name="預設段落字型"><text:span text:style-name="T32">2</text:span></text:span></text:p>
          </table:table-cell>
          <table:table-cell table:style-name="表格35.A1" office:value-type="string">
            <text:p text:style-name="P153"><text:span text:style-name="預設段落字型"><text:span text:style-name="T32">2</text:span></text:span></text:p>
          </table:table-cell>
          <table:table-cell table:style-name="表格35.A1" office:value-type="string">
            <text:p text:style-name="P87"/>
          </table:table-cell>
          <table:table-cell table:style-name="表格35.A1" office:value-type="string">
            <text:p text:style-name="P87"/>
          </table:table-cell>
          <table:covered-table-cell/>
        </table:table-row>
        <table:table-row table:style-name="表格35.30">
          <table:covered-table-cell/>
          <table:covered-table-cell/>
          <table:table-cell table:style-name="表格35.A1" table:number-columns-spanned="2" office:value-type="string">
            <text:p text:style-name="P125">食品化學與分析</text:p>
          </table:table-cell>
          <table:covered-table-cell/>
          <table:table-cell table:style-name="表格35.A1" office:value-type="string">
            <text:p text:style-name="P87">4</text:p>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153"><text:span text:style-name="預設段落字型"><text:span text:style-name="T32">2</text:span></text:span></text:p>
          </table:table-cell>
          <table:table-cell table:style-name="表格35.A1" office:value-type="string">
            <text:p text:style-name="P153"><text:span text:style-name="預設段落字型"><text:span text:style-name="T32">2</text:span></text:span></text:p>
          </table:table-cell>
          <table:covered-table-cell/>
        </table:table-row>
        <table:table-row table:style-name="表格35.1">
          <table:covered-table-cell/>
          <table:table-cell table:style-name="表格35.B38" table:number-rows-spanned="8" office:value-type="string">
            <text:p text:style-name="P151"><text:span text:style-name="預設段落字型"><text:span text:style-name="T19">實習</text:span></text:span><text:soft-page-break/><text:span text:style-name="預設段落字型"><text:span text:style-name="T19">科目</text:span></text:span></text:p>
          </table:table-cell>
          <table:table-cell table:style-name="表格35.A1" table:number-columns-spanned="2" office:value-type="string">
            <text:p text:style-name="P125">食品加工實習</text:p>
          </table:table-cell>
          <table:covered-table-cell/>
          <table:table-cell table:style-name="表格35.A1" office:value-type="string">
            <text:p text:style-name="P87">6</text:p>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153"><text:span text:style-name="預設段落字型"><text:span text:style-name="T32">3</text:span></text:span></text:p>
          </table:table-cell>
          <table:table-cell table:style-name="表格35.A1" office:value-type="string">
            <text:p text:style-name="P153"><text:span text:style-name="預設段落字型"><text:span text:style-name="T32">3</text:span></text:span></text:p>
          </table:table-cell>
          <table:table-cell table:style-name="表格35.A1" office:value-type="string">
            <text:p text:style-name="P87"/>
          </table:table-cell>
          <table:table-cell table:style-name="表格35.A1" office:value-type="string">
            <text:p text:style-name="P87"/>
          </table:table-cell>
          <table:table-cell table:style-name="表格35.L33" table:number-rows-spanned="3" office:value-type="string">
            <text:p text:style-name="P147"><text:span text:style-name="預設段落字型"><text:span text:style-name="T34">群共同實習科目，本群所屬之科別均應修習，計18</text:span></text:span><text:span text:style-name="預設段落字型"><text:span text:style-name="T37">節</text:span></text:span><text:span text:style-name="預設段落字型"><text:span text:style-name="T34">。</text:span></text:span></text:p>
          </table:table-cell>
        </table:table-row>
        <table:table-row table:style-name="表格35.1">
          <table:covered-table-cell/>
          <table:covered-table-cell/>
          <table:table-cell table:style-name="表格35.A1" table:number-columns-spanned="2" office:value-type="string">
            <text:p text:style-name="P125">食品微生物實習</text:p>
          </table:table-cell>
          <table:covered-table-cell/>
          <table:table-cell table:style-name="表格35.A1" office:value-type="string">
            <text:p text:style-name="P87">6</text:p>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153"><text:span text:style-name="預設段落字型"><text:span text:style-name="T32">3</text:span></text:span></text:p>
          </table:table-cell>
          <table:table-cell table:style-name="表格35.A1" office:value-type="string">
            <text:p text:style-name="P153"><text:span text:style-name="預設段落字型"><text:span text:style-name="T32">3</text:span></text:span></text:p>
          </table:table-cell>
          <table:table-cell table:style-name="表格35.A1" office:value-type="string">
            <text:p text:style-name="P87"/>
          </table:table-cell>
          <table:table-cell table:style-name="表格35.A1" office:value-type="string">
            <text:p text:style-name="P87"/>
          </table:table-cell>
          <table:covered-table-cell/>
        </table:table-row>
        <table:table-row table:style-name="表格35.1">
          <table:covered-table-cell/>
          <table:covered-table-cell/>
          <table:table-cell table:style-name="表格35.A1" table:number-columns-spanned="2" office:value-type="string">
            <text:p text:style-name="P125">食品化學與分析實習</text:p>
          </table:table-cell>
          <table:covered-table-cell/>
          <table:table-cell table:style-name="表格35.A1" office:value-type="string">
            <text:p text:style-name="P87">6</text:p>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87"/>
          </table:table-cell>
          <table:table-cell table:style-name="表格35.A1" office:value-type="string">
            <text:p text:style-name="P153"><text:span text:style-name="預設段落字型"><text:span text:style-name="T32">3</text:span></text:span></text:p>
          </table:table-cell>
          <table:table-cell table:style-name="表格35.A1" office:value-type="string">
            <text:p text:style-name="P153"><text:span text:style-name="預設段落字型"><text:span text:style-name="T32">3</text:span></text:span></text:p>
          </table:table-cell>
          <table:covered-table-cell/>
        </table:table-row>
        <table:table-row table:style-name="表格35.1">
          <table:covered-table-cell/>
          <table:covered-table-cell/>
          <table:table-cell table:style-name="表格35.A1" table:number-rows-spanned="2" office:value-type="string">
            <text:p text:style-name="P123">食品加工技能領域</text:p>
          </table:table-cell>
          <table:table-cell table:style-name="表格35.A1" office:value-type="string">
            <text:p text:style-name="P125">烘焙食品加工實習</text:p>
          </table:table-cell>
          <table:table-cell table:style-name="表格35.A1" office:value-type="string">
            <text:p text:style-name="P85">10</text:p>
          </table:table-cell>
          <table:table-cell table:style-name="表格35.A1" office:value-type="string">
            <text:p text:style-name="P151"><text:span text:style-name="預設段落字型"><text:span text:style-name="T34">5</text:span></text:span></text:p>
          </table:table-cell>
          <table:table-cell table:style-name="表格35.A1" office:value-type="string">
            <text:p text:style-name="P151"><text:span text:style-name="預設段落字型"><text:span text:style-name="T34">5</text:span></text:span></text:p>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L38" table:number-rows-spanned="5"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35.1">
          <table:covered-table-cell/>
          <table:covered-table-cell/>
          <table:covered-table-cell/>
          <table:table-cell table:style-name="表格35.A1" office:value-type="string">
            <text:p text:style-name="P125">進階食品加工實習</text:p>
          </table:table-cell>
          <table:table-cell table:style-name="表格35.A1" office:value-type="string">
            <text:p text:style-name="P85">8</text:p>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151"><text:span text:style-name="預設段落字型"><text:span text:style-name="T34">4</text:span></text:span></text:p>
          </table:table-cell>
          <table:table-cell table:style-name="表格35.A1" office:value-type="string">
            <text:p text:style-name="P151"><text:span text:style-name="預設段落字型"><text:span text:style-name="T34">4</text:span></text:span></text:p>
          </table:table-cell>
          <table:covered-table-cell/>
        </table:table-row>
        <table:table-row table:style-name="表格35.1">
          <table:covered-table-cell/>
          <table:covered-table-cell/>
          <table:table-cell table:style-name="表格35.A1" table:number-rows-spanned="3" office:value-type="string">
            <text:p text:style-name="P123">檢驗分析技能領域</text:p>
          </table:table-cell>
          <table:table-cell table:style-name="表格35.A1" office:value-type="string">
            <text:p text:style-name="P147"><text:span text:style-name="預設段落字型"><text:span text:style-name="T49">分析化學實習</text:span></text:span></text:p>
          </table:table-cell>
          <table:table-cell table:style-name="表格35.A1" office:value-type="string">
            <text:p text:style-name="P85">6</text:p>
          </table:table-cell>
          <table:table-cell table:style-name="表格35.A1" office:value-type="string">
            <text:p text:style-name="P151"><text:span text:style-name="預設段落字型"><text:span text:style-name="T34">3</text:span></text:span></text:p>
          </table:table-cell>
          <table:table-cell table:style-name="表格35.A1" office:value-type="string">
            <text:p text:style-name="P151"><text:span text:style-name="預設段落字型"><text:span text:style-name="T34">3</text:span></text:span></text:p>
          </table:table-cell>
          <table:table-cell table:style-name="表格35.A1" office:value-type="string">
            <text:p text:style-name="P85"/>
          </table:table-cell>
          <table:table-cell table:style-name="表格35.A1" office:value-type="string">
            <text:p text:style-name="P330"/>
          </table:table-cell>
          <table:table-cell table:style-name="表格35.A1" office:value-type="string">
            <text:p text:style-name="P85"/>
          </table:table-cell>
          <table:table-cell table:style-name="表格35.A1" office:value-type="string">
            <text:p text:style-name="P85"/>
          </table:table-cell>
          <table:covered-table-cell/>
        </table:table-row>
        <table:table-row table:style-name="表格35.1">
          <table:covered-table-cell/>
          <table:covered-table-cell/>
          <table:covered-table-cell/>
          <table:table-cell table:style-name="表格35.A1" office:value-type="string">
            <text:p text:style-name="P125">食品檢驗分析實習</text:p>
          </table:table-cell>
          <table:table-cell table:style-name="表格35.A1" office:value-type="string">
            <text:p text:style-name="P85">6</text:p>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151"><text:span text:style-name="預設段落字型"><text:span text:style-name="T34">3</text:span></text:span></text:p>
          </table:table-cell>
          <table:table-cell table:style-name="表格35.A1" office:value-type="string">
            <text:p text:style-name="P151"><text:span text:style-name="預設段落字型"><text:span text:style-name="T34">3</text:span></text:span></text:p>
          </table:table-cell>
          <table:covered-table-cell/>
        </table:table-row>
        <table:table-row table:style-name="表格35.1">
          <table:covered-table-cell/>
          <table:covered-table-cell/>
          <table:covered-table-cell/>
          <table:table-cell table:style-name="表格35.A1" office:value-type="string">
            <text:p text:style-name="P147"><text:span text:style-name="預設段落字型"><text:span text:style-name="T49">生物技術實習</text:span></text:span></text:p>
          </table:table-cell>
          <table:table-cell table:style-name="表格35.A1" office:value-type="string">
            <text:p text:style-name="P85">6</text:p>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85"/>
          </table:table-cell>
          <table:table-cell table:style-name="表格35.A1" office:value-type="string">
            <text:p text:style-name="P151"><text:span text:style-name="預設段落字型"><text:span text:style-name="T34">3</text:span></text:span></text:p>
          </table:table-cell>
          <table:table-cell table:style-name="表格35.A1" office:value-type="string">
            <text:p text:style-name="P151"><text:span text:style-name="預設段落字型"><text:span text:style-name="T34">3</text:span></text:span></text:p>
          </table:table-cell>
          <table:covered-table-cell/>
        </table:table-row>
        <table:table-row table:style-name="表格35.1">
          <table:covered-table-cell/>
          <table:table-cell table:style-name="表格35.A1" table:number-columns-spanned="3" office:value-type="string">
            <text:p text:style-name="P130">小計</text:p>
          </table:table-cell>
          <table:covered-table-cell/>
          <table:covered-table-cell/>
          <table:table-cell table:style-name="表格35.A1" office:value-type="string">
            <text:p text:style-name="P86">48</text:p>
          </table:table-cell>
          <table:table-cell table:style-name="表格35.A1" office:value-type="string">
            <text:p text:style-name="P151"><text:span text:style-name="預設段落字型"><text:span text:style-name="T32">3-5</text:span></text:span></text:p>
          </table:table-cell>
          <table:table-cell table:style-name="表格35.A1" office:value-type="string">
            <text:p text:style-name="P151"><text:span text:style-name="預設段落字型"><text:span text:style-name="T32">3-5</text:span></text:span></text:p>
          </table:table-cell>
          <table:table-cell table:style-name="表格35.A1" office:value-type="string">
            <text:p text:style-name="P151"><text:span text:style-name="預設段落字型"><text:span text:style-name="T32">10</text:span></text:span></text:p>
          </table:table-cell>
          <table:table-cell table:style-name="表格35.A1" office:value-type="string">
            <text:p text:style-name="P151"><text:span text:style-name="預設段落字型"><text:span text:style-name="T32">10</text:span></text:span></text:p>
          </table:table-cell>
          <table:table-cell table:style-name="表格35.A1" office:value-type="string">
            <text:p text:style-name="P151"><text:span text:style-name="預設段落字型"><text:span text:style-name="T32">9-11</text:span></text:span></text:p>
          </table:table-cell>
          <table:table-cell table:style-name="表格35.A1" office:value-type="string">
            <text:p text:style-name="P151"><text:span text:style-name="預設段落字型"><text:span text:style-name="T32">9-11</text:span></text:span></text:p>
          </table:table-cell>
          <table:table-cell table:style-name="表格35.L39" office:value-type="string">
            <text:p text:style-name="P96"/>
          </table:table-cell>
        </table:table-row>
        <table:table-row table:style-name="表格35.1">
          <table:table-cell table:style-name="表格35.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35.A1" office:value-type="string">
            <text:p text:style-name="P151"><text:span text:style-name="預設段落字型"><text:span text:style-name="T38">96-104</text:span></text:span></text:p>
          </table:table-cell>
          <table:table-cell table:style-name="表格35.A1" office:value-type="string">
            <text:p text:style-name="P151"><text:span text:style-name="預設段落字型"><text:span text:style-name="T38">19-21</text:span></text:span></text:p>
          </table:table-cell>
          <table:table-cell table:style-name="表格35.A1" office:value-type="string">
            <text:p text:style-name="P151"><text:span text:style-name="預設段落字型"><text:span text:style-name="T38">19-21</text:span></text:span></text:p>
          </table:table-cell>
          <table:table-cell table:style-name="表格35.A1" office:value-type="string">
            <text:p text:style-name="P151"><text:span text:style-name="預設段落字型"><text:span text:style-name="T38">15-17</text:span></text:span></text:p>
          </table:table-cell>
          <table:table-cell table:style-name="表格35.A1" office:value-type="string">
            <text:p text:style-name="P151"><text:span text:style-name="預設段落字型"><text:span text:style-name="T38">15-17</text:span></text:span></text:p>
          </table:table-cell>
          <table:table-cell table:style-name="表格35.A1" office:value-type="string">
            <text:p text:style-name="P151"><text:span text:style-name="預設段落字型"><text:span text:style-name="T38">12-16</text:span></text:span></text:p>
          </table:table-cell>
          <table:table-cell table:style-name="表格35.A1" office:value-type="string">
            <text:p text:style-name="P151"><text:span text:style-name="預設段落字型"><text:span text:style-name="T38">12-16</text:span></text:span></text:p>
          </table:table-cell>
          <table:table-cell table:style-name="表格35.L40" office:value-type="string">
            <text:p text:style-name="P90"/>
          </table:table-cell>
        </table:table-row>
        <table:table-row table:style-name="表格35.1">
          <table:table-cell table:style-name="表格35.A48" table:number-rows-spanned="8" office:value-type="string">
            <text:p text:style-name="P189"><text:span text:style-name="預設段落字型"><text:span text:style-name="T7">校訂課程</text:span></text:span></text:p>
          </table:table-cell>
          <table:table-cell table:style-name="表格35.A1" table:number-rows-spanned="4" office:value-type="string">
            <text:p text:style-name="P135">校訂必修</text:p>
          </table:table-cell>
          <table:table-cell table:style-name="表格35.A1" table:number-columns-spanned="2" office:value-type="string">
            <text:p text:style-name="P147"><text:span text:style-name="預設段落字型"><text:span text:style-name="T58">專題實作</text:span></text:span></text:p>
          </table:table-cell>
          <table:covered-table-cell/>
          <table:table-cell table:style-name="表格35.A1" office:value-type="string">
            <text:p text:style-name="P86">2-4</text:p>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L48"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35.1">
          <table:covered-table-cell/>
          <table:covered-table-cell/>
          <table:table-cell table:style-name="表格35.A1" table:number-columns-spanned="2" office:value-type="string">
            <text:p text:style-name="P132"/>
          </table:table-cell>
          <table:covered-table-cell/>
          <table:table-cell table:style-name="表格35.A1" office:value-type="string">
            <text:p text:style-name="P86"/>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covered-table-cell/>
          <table:covered-table-cell/>
          <table:table-cell table:style-name="表格35.A1" table:number-columns-spanned="2" office:value-type="string">
            <text:p text:style-name="P132"/>
          </table:table-cell>
          <table:covered-table-cell/>
          <table:table-cell table:style-name="表格35.A1" office:value-type="string">
            <text:p text:style-name="P86"/>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covered-table-cell/>
          <table:covered-table-cell/>
          <table:table-cell table:style-name="表格35.A1" table:number-columns-spanned="2" office:value-type="string">
            <text:p text:style-name="P130">小計</text:p>
          </table:table-cell>
          <table:covered-table-cell/>
          <table:table-cell table:style-name="表格35.A1" office:value-type="string">
            <text:p text:style-name="P86">4-8</text:p>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covered-table-cell/>
          <table:table-cell table:style-name="表格35.A1" table:number-rows-spanned="4" office:value-type="string">
            <text:p text:style-name="P135">校訂選修</text:p>
          </table:table-cell>
          <table:table-cell table:style-name="表格35.A1" table:number-columns-spanned="2" office:value-type="string">
            <text:p text:style-name="P132"/>
          </table:table-cell>
          <table:covered-table-cell/>
          <table:table-cell table:style-name="表格35.A1" office:value-type="string">
            <text:p text:style-name="P86"/>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covered-table-cell/>
          <table:covered-table-cell/>
          <table:table-cell table:style-name="表格35.A1" table:number-columns-spanned="2" office:value-type="string">
            <text:p text:style-name="P132"/>
          </table:table-cell>
          <table:covered-table-cell/>
          <table:table-cell table:style-name="表格35.A1" office:value-type="string">
            <text:p text:style-name="P86"/>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covered-table-cell/>
          <table:covered-table-cell/>
          <table:table-cell table:style-name="表格35.A1" table:number-columns-spanned="2" office:value-type="string">
            <text:p text:style-name="P132"/>
          </table:table-cell>
          <table:covered-table-cell/>
          <table:table-cell table:style-name="表格35.A1" office:value-type="string">
            <text:p text:style-name="P86"/>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covered-table-cell/>
          <table:covered-table-cell/>
          <table:table-cell table:style-name="表格35.A1" table:number-columns-spanned="2" office:value-type="string">
            <text:p text:style-name="P130">小計</text:p>
          </table:table-cell>
          <table:covered-table-cell/>
          <table:table-cell table:style-name="表格35.A1" office:value-type="string">
            <text:p text:style-name="P86">16-36</text:p>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table-cell table:style-name="表格35.A1" office:value-type="string">
            <text:p text:style-name="P98"/>
          </table:table-cell>
          <table:covered-table-cell/>
        </table:table-row>
        <table:table-row table:style-name="表格35.1">
          <table:table-cell table:style-name="表格35.A1" table:number-columns-spanned="4" office:value-type="string">
            <text:p text:style-name="P135">校訂必修及選修節數合計</text:p>
          </table:table-cell>
          <table:covered-table-cell/>
          <table:covered-table-cell/>
          <table:covered-table-cell/>
          <table:table-cell table:style-name="表格35.A1" office:value-type="string">
            <text:p text:style-name="P151"><text:span text:style-name="預設段落字型"><text:span text:style-name="T32">24-40</text:span></text:span></text:p>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86"/>
          </table:table-cell>
          <table:table-cell table:style-name="表格35.A1" office:value-type="string">
            <text:p text:style-name="P108"/>
          </table:table-cell>
        </table:table-row>
        <table:table-row table:style-name="表格35.1">
          <table:table-cell table:style-name="表格35.A1" table:number-columns-spanned="4" office:value-type="string">
            <text:p text:style-name="P151"><text:span text:style-name="預設段落字型"><text:span text:style-name="T47">三學年/</text:span></text:span><text:span text:style-name="預設段落字型"><text:span text:style-name="T49">每週團體活動時間（節數）</text:span></text:span></text:p>
          </table:table-cell>
          <table:covered-table-cell/>
          <table:covered-table-cell/>
          <table:covered-table-cell/>
          <table:table-cell table:style-name="表格35.A1" office:value-type="string">
            <text:p text:style-name="P66">6-12</text:p>
          </table:table-cell>
          <table:table-cell table:style-name="表格35.A1" office:value-type="string">
            <text:p text:style-name="P66">1-2</text:p>
          </table:table-cell>
          <table:table-cell table:style-name="表格35.A1" office:value-type="string">
            <text:p text:style-name="P66">1-2</text:p>
          </table:table-cell>
          <table:table-cell table:style-name="表格35.A1" office:value-type="string">
            <text:p text:style-name="P66">1-2</text:p>
          </table:table-cell>
          <table:table-cell table:style-name="表格35.A1" office:value-type="string">
            <text:p text:style-name="P66">1-2</text:p>
          </table:table-cell>
          <table:table-cell table:style-name="表格35.A1" office:value-type="string">
            <text:p text:style-name="P66">1-2</text:p>
          </table:table-cell>
          <table:table-cell table:style-name="表格35.A1" office:value-type="string">
            <text:p text:style-name="P66">1-2</text:p>
          </table:table-cell>
          <table:table-cell table:style-name="表格35.A1" office:value-type="string">
            <text:p text:style-name="P157"><text:span text:style-name="預設段落字型"><text:span text:style-name="T32">每學期每週至少1節，至多2節，六學期合計6-12節。</text:span></text:span></text:p>
          </table:table-cell>
        </table:table-row>
        <table:table-row table:style-name="表格35.1">
          <table:table-cell table:style-name="表格35.A1" table:number-columns-spanned="4" office:value-type="string">
            <text:p text:style-name="P151"><text:span text:style-name="預設段落字型"><text:span text:style-name="T47">三學年/</text:span></text:span><text:span text:style-name="預設段落字型"><text:span text:style-name="T49">每週彈性學習時間（節數）</text:span></text:span></text:p>
          </table:table-cell>
          <table:covered-table-cell/>
          <table:covered-table-cell/>
          <table:covered-table-cell/>
          <table:table-cell table:style-name="表格35.A1" office:value-type="string">
            <text:p text:style-name="P66">2-4</text:p>
          </table:table-cell>
          <table:table-cell table:style-name="表格35.A1" office:value-type="string">
            <text:p text:style-name="P66">0-2</text:p>
          </table:table-cell>
          <table:table-cell table:style-name="表格35.A1" office:value-type="string">
            <text:p text:style-name="P66">0-2</text:p>
          </table:table-cell>
          <table:table-cell table:style-name="表格35.A1" office:value-type="string">
            <text:p text:style-name="P66">0-2</text:p>
          </table:table-cell>
          <table:table-cell table:style-name="表格35.A1" office:value-type="string">
            <text:p text:style-name="P66">0-2</text:p>
          </table:table-cell>
          <table:table-cell table:style-name="表格35.A1" office:value-type="string">
            <text:p text:style-name="P66">0-2</text:p>
          </table:table-cell>
          <table:table-cell table:style-name="表格35.A1" office:value-type="string">
            <text:p text:style-name="P66">0-2</text:p>
          </table:table-cell>
          <table:table-cell table:style-name="表格35.A1" office:value-type="string">
            <text:p text:style-name="P157"><text:span text:style-name="預設段落字型"><text:span text:style-name="T32">每學期視需要開設每週至多2節，六學期合計2-4節。</text:span></text:span></text:p>
          </table:table-cell>
        </table:table-row>
        <table:table-row table:style-name="表格35.1">
          <table:table-cell table:style-name="表格35.A1" table:number-columns-spanned="4" office:value-type="string">
            <text:p text:style-name="P111">三學年/每週總上課節數</text:p>
          </table:table-cell>
          <table:covered-table-cell/>
          <table:covered-table-cell/>
          <table:covered-table-cell/>
          <table:table-cell table:style-name="表格35.A1" office:value-type="string">
            <text:p text:style-name="P66">144</text:p>
          </table:table-cell>
          <table:table-cell table:style-name="表格35.A1" office:value-type="string">
            <text:p text:style-name="P66">24</text:p>
          </table:table-cell>
          <table:table-cell table:style-name="表格35.A1" office:value-type="string">
            <text:p text:style-name="P66">24</text:p>
          </table:table-cell>
          <table:table-cell table:style-name="表格35.A1" office:value-type="string">
            <text:p text:style-name="P66">24</text:p>
          </table:table-cell>
          <table:table-cell table:style-name="表格35.A1" office:value-type="string">
            <text:p text:style-name="P66">24</text:p>
          </table:table-cell>
          <table:table-cell table:style-name="表格35.A1" office:value-type="string">
            <text:p text:style-name="P66">24</text:p>
          </table:table-cell>
          <table:table-cell table:style-name="表格35.A1" office:value-type="string">
            <text:p text:style-name="P66">24</text:p>
          </table:table-cell>
          <table:table-cell table:style-name="表格35.L52"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office:value-type="string">
              <text:p text:style-name="P54">科別</text:p>
            </table:table-cell>
            <table:table-cell table:style-name="表格36.A1" office:value-type="string">
              <text:p text:style-name="P54">適用技能領域</text:p>
            </table:table-cell>
            <table:table-cell table:style-name="表格36.A1" office:value-type="string">
              <text:p text:style-name="P54">合計修習節數</text:p>
            </table:table-cell>
            <table:table-cell table:style-name="表格36.A1" office:value-type="string">
              <text:p text:style-name="P54">備註</text:p>
            </table:table-cell>
          </table:table-row>
        </table:table-header-rows>
        <table:table-row table:style-name="表格36.1">
          <table:table-cell table:style-name="表格36.A1" office:value-type="string">
            <text:p text:style-name="P151"><text:span text:style-name="預設段落字型"><text:span text:style-name="T15">食品加工科</text:span></text:span></text:p>
          </table:table-cell>
          <table:table-cell table:style-name="表格36.A1" office:value-type="string">
            <text:p text:style-name="P151"><text:span text:style-name="預設段落字型"><text:span text:style-name="T15">食品加工</text:span></text:span><text:span text:style-name="預設段落字型"><text:span text:style-name="T26">技能領域</text:span></text:span><text:span text:style-name="預設段落字型"><text:span text:style-name="T15">（18）</text:span></text:span></text:p>
            <text:p text:style-name="P151"><text:soft-page-break/><text:span text:style-name="預設段落字型"><text:span text:style-name="T15">檢驗分析</text:span></text:span><text:span text:style-name="預設段落字型"><text:span text:style-name="T26">技能領域</text:span></text:span><text:span text:style-name="預設段落字型"><text:span text:style-name="T15">（18）</text:span></text:span></text:p>
          </table:table-cell>
          <table:table-cell table:style-name="表格36.A1" office:value-type="string">
            <text:p text:style-name="P151"><text:span text:style-name="預設段落字型"><text:span text:style-name="T15">18節</text:span></text:span></text:p>
          </table:table-cell>
          <table:table-cell table:style-name="表格36.A1" office:value-type="string">
            <text:p text:style-name="P54">二擇一開設</text:p>
          </table:table-cell>
        </table:table-row>
        <table:table-row table:style-name="表格36.1">
          <table:table-cell table:style-name="表格36.A1" office:value-type="string">
            <text:p text:style-name="P151"><text:span text:style-name="預設段落字型"><text:span text:style-name="T15">食品科</text:span></text:span></text:p>
          </table:table-cell>
          <table:table-cell table:style-name="表格36.A1" office:value-type="string">
            <text:p text:style-name="P151"><text:span text:style-name="預設段落字型"><text:span text:style-name="T15">食品加工</text:span></text:span><text:span text:style-name="預設段落字型"><text:span text:style-name="T26">技能領域</text:span></text:span><text:span text:style-name="預設段落字型"><text:span text:style-name="T15">（18）</text:span></text:span></text:p>
            <text:p text:style-name="P151"><text:span text:style-name="預設段落字型"><text:span text:style-name="T15">檢驗分析</text:span></text:span><text:span text:style-name="預設段落字型"><text:span text:style-name="T26">技能領域</text:span></text:span><text:span text:style-name="預設段落字型"><text:span text:style-name="T15">（18）</text:span></text:span></text:p>
          </table:table-cell>
          <table:table-cell table:style-name="表格36.A1" office:value-type="string">
            <text:p text:style-name="P27">18節</text:p>
          </table:table-cell>
          <table:table-cell table:style-name="表格36.A1" office:value-type="string">
            <text:p text:style-name="P54">二擇一開設</text:p>
          </table:table-cell>
        </table:table-row>
        <table:table-row table:style-name="表格36.1">
          <table:table-cell table:style-name="表格36.A1" office:value-type="string">
            <text:p text:style-name="P151"><text:span text:style-name="預設段落字型"><text:span text:style-name="T15">水產食品科</text:span></text:span></text:p>
          </table:table-cell>
          <table:table-cell table:style-name="表格36.A1" office:value-type="string">
            <text:p text:style-name="P151"><text:span text:style-name="預設段落字型"><text:span text:style-name="T15">食品加工</text:span></text:span><text:span text:style-name="預設段落字型"><text:span text:style-name="T26">技能領域</text:span></text:span><text:span text:style-name="預設段落字型"><text:span text:style-name="T15">（18）</text:span></text:span></text:p>
            <text:p text:style-name="P151"><text:span text:style-name="預設段落字型"><text:span text:style-name="T15">檢驗分析</text:span></text:span><text:span text:style-name="預設段落字型"><text:span text:style-name="T26">技能領域</text:span></text:span><text:span text:style-name="預設段落字型"><text:span text:style-name="T15">（18）</text:span></text:span></text:p>
          </table:table-cell>
          <table:table-cell table:style-name="表格36.A1" office:value-type="string">
            <text:p text:style-name="P27">18節</text:p>
          </table:table-cell>
          <table:table-cell table:style-name="表格36.A1" office:value-type="string">
            <text:p text:style-name="P54">二擇一開設</text:p>
          </table:table-cell>
        </table:table-row>
        <table:table-row table:style-name="表格36.1">
          <table:table-cell table:style-name="表格36.A1" office:value-type="string">
            <text:p text:style-name="P151"><text:span text:style-name="預設段落字型"><text:span text:style-name="T15">烘焙科</text:span></text:span></text:p>
          </table:table-cell>
          <table:table-cell table:style-name="表格36.A1" office:value-type="string">
            <text:p text:style-name="P151"><text:span text:style-name="預設段落字型"><text:span text:style-name="T15">食品加工</text:span></text:span><text:span text:style-name="預設段落字型"><text:span text:style-name="T26">技能領域</text:span></text:span><text:span text:style-name="預設段落字型"><text:span text:style-name="T15">（18）</text:span></text:span></text:p>
            <text:p text:style-name="P151"><text:span text:style-name="預設段落字型"><text:span text:style-name="T15">檢驗分析</text:span></text:span><text:span text:style-name="預設段落字型"><text:span text:style-name="T26">技能領域</text:span></text:span><text:span text:style-name="預設段落字型"><text:span text:style-name="T15">（18）</text:span></text:span></text:p>
          </table:table-cell>
          <table:table-cell table:style-name="表格36.A1" office:value-type="string">
            <text:p text:style-name="P27">18節</text:p>
          </table:table-cell>
          <table:table-cell table:style-name="表格36.A1" office:value-type="string">
            <text:p text:style-name="P54">二擇一開設</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3"/></text:p>
      <text:p text:style-name="P368"><text:bookmark-start text:name="_Toc3905087"/>（十一）家政群<text:bookmark-end text:name="_Toc3905087"/><text:bookmark-end text:name="_Toc468458793"/></text:p>
      <text:p text:style-name="P259">1.課程架構</text:p>
      <text:p text:style-name="P186"><text:bookmark-start text:name="_Toc3904201"/>表27「家政群」課程架構<text:bookmark-end text:name="_Toc3904201"/></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header-rows>
          <table:table-row table:style-name="表格37.1">
            <table:table-cell table:style-name="表格37.A1" table:number-columns-spanned="7" office:value-type="string">
              <text:p text:style-name="P46">部定必修</text:p>
            </table:table-cell>
            <table:covered-table-cell/>
            <table:covered-table-cell/>
            <table:covered-table-cell/>
            <table:covered-table-cell/>
            <table:covered-table-cell/>
            <table:covered-table-cell/>
            <table:table-cell table:style-name="表格37.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37.1">
            <table:table-cell table:style-name="表格37.A1" office:value-type="string">
              <text:p text:style-name="P331">類別</text:p>
            </table:table-cell>
            <table:table-cell table:style-name="表格37.A1" table:number-columns-spanned="4" office:value-type="string">
              <text:p text:style-name="P46">領域/科目</text:p>
            </table:table-cell>
            <table:covered-table-cell/>
            <table:covered-table-cell/>
            <table:covered-table-cell/>
            <table:table-cell table:style-name="表格37.A1" office:value-type="string">
              <text:p text:style-name="P151"><text:span text:style-name="預設段落字型"><text:span text:style-name="T26">節數</text:span></text:span></text:p>
            </table:table-cell>
            <table:table-cell table:style-name="表格37.A1" office:value-type="string">
              <text:p text:style-name="P46">百分比（%）</text:p>
            </table:table-cell>
            <table:table-cell table:style-name="表格37.A1" office:value-type="string">
              <text:p text:style-name="P151"><text:span text:style-name="預設段落字型"><text:span text:style-name="T26">節數</text:span></text:span></text:p>
            </table:table-cell>
            <table:table-cell table:style-name="表格37.A1" office:value-type="string">
              <text:p text:style-name="P46">百分比（%）</text:p>
            </table:table-cell>
          </table:table-row>
        </table:table-header-rows>
        <table:table-row table:style-name="表格37.1">
          <table:table-cell table:style-name="表格37.A1" office:value-type="string">
            <text:p text:style-name="P46">一般科目</text:p>
          </table:table-cell>
          <table:table-cell table:style-name="表格37.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47"><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37.A1" office:value-type="string">
            <text:p text:style-name="P54">48-56</text:p>
          </table:table-cell>
          <table:table-cell table:style-name="表格37.A1" office:value-type="string">
            <text:p text:style-name="P54">33.3-38.9%</text:p>
          </table:table-cell>
          <table:table-cell table:style-name="表格37.A1" table:number-rows-spanned="6" office:value-type="string">
            <text:p text:style-name="P54">24-42</text:p>
          </table:table-cell>
          <table:table-cell table:style-name="表格37.A1" table:number-rows-spanned="6" office:value-type="string">
            <text:p text:style-name="P151"><text:span text:style-name="預設段落字型"><text:span text:style-name="T26">16.7-29.2%</text:span></text:span></text:p>
          </table:table-cell>
        </table:table-row>
        <table:table-row table:style-name="表格37.1">
          <table:table-cell table:style-name="表格37.A1" office:value-type="string">
            <text:p text:style-name="P46">專業科目</text:p>
          </table:table-cell>
          <table:table-cell table:style-name="表格37.A1" table:number-columns-spanned="3" office:value-type="string">
            <text:p text:style-name="P332">1.家政概論（4）</text:p>
            <text:p text:style-name="P332">2.色彩概論（2）</text:p>
            <text:p text:style-name="P332">3.家政職業衛生與安全（2）</text:p>
            <text:p text:style-name="P332">4.家庭教育（4）</text:p>
            <text:p text:style-name="P332">5.家政職業倫理（2）</text:p>
            <text:p text:style-name="P332">6.行銷與服務（4）</text:p>
            <text:p text:style-name="P332">7.家政美學（2）</text:p>
          </table:table-cell>
          <table:covered-table-cell/>
          <table:covered-table-cell/>
          <table:table-cell table:style-name="表格37.A1" office:value-type="string">
            <text:p text:style-name="P54">20</text:p>
          </table:table-cell>
          <table:table-cell table:style-name="表格37.A1" table:number-rows-spanned="5" office:value-type="string">
            <text:p text:style-name="P54">46-48</text:p>
          </table:table-cell>
          <table:table-cell table:style-name="表格37.A1" table:number-rows-spanned="5" office:value-type="string">
            <text:p text:style-name="P151"><text:span text:style-name="預設段落字型"><text:span text:style-name="T26">31.9-33.3%</text:span></text:span></text:p>
          </table:table-cell>
          <table:covered-table-cell/>
          <table:covered-table-cell/>
        </table:table-row>
        <table:table-row table:style-name="表格37.1">
          <table:table-cell table:style-name="表格37.A1" table:number-rows-spanned="4" office:value-type="string">
            <text:p text:style-name="P151"><text:span text:style-name="預設段落字型"><text:span text:style-name="T26">實習科目</text:span></text:span></text:p>
          </table:table-cell>
          <table:table-cell table:style-name="表格37.A1" table:number-columns-spanned="3" office:value-type="string">
            <text:p text:style-name="P332">1.多媒材創作實務（6）</text:p>
            <text:p text:style-name="P332">2.飾品設計與實務（4）</text:p>
          </table:table-cell>
          <table:covered-table-cell/>
          <table:covered-table-cell/>
          <table:table-cell table:style-name="表格37.A1" office:value-type="string">
            <text:p text:style-name="P54">10</text:p>
          </table:table-cell>
          <table:covered-table-cell/>
          <table:covered-table-cell/>
          <table:covered-table-cell/>
          <table:covered-table-cell/>
        </table:table-row>
        <table:table-row table:style-name="表格37.1">
          <table:covered-table-cell/>
          <table:table-cell table:style-name="表格37.A1" office:value-type="string">
            <text:p text:style-name="P147"><text:span text:style-name="預設段落字型"><text:span text:style-name="T15">整體造型</text:span></text:span><text:span text:style-name="預設段落字型"><text:span text:style-name="T26">技能</text:span></text:span><text:span text:style-name="預設段落字型"><text:span text:style-name="T15">領域</text:span></text:span></text:p>
          </table:table-cell>
          <table:table-cell table:style-name="表格37.C6" table:number-columns-spanned="2" office:value-type="string">
            <text:p text:style-name="P332">1.美容美體實務（6）</text:p>
            <text:p text:style-name="P332">2.美髮造型實務（4）</text:p>
            <text:p text:style-name="P332">3.舞台表演實務（4）</text:p>
            <text:p text:style-name="P333">4.整體造型設計與實務（4）</text:p>
          </table:table-cell>
          <table:covered-table-cell/>
          <table:table-cell table:style-name="表格37.A1" table:number-rows-spanned="3" office:value-type="string">
            <text:p text:style-name="P54">16-18</text:p>
          </table:table-cell>
          <table:covered-table-cell/>
          <table:covered-table-cell/>
          <table:covered-table-cell/>
          <table:covered-table-cell/>
        </table:table-row>
        <table:table-row table:style-name="表格37.1">
          <table:covered-table-cell/>
          <table:table-cell table:style-name="表格37.A1" office:value-type="string">
            <text:p text:style-name="P31">服裝實務技能領域</text:p>
          </table:table-cell>
          <table:table-cell table:style-name="表格37.C7" table:number-columns-spanned="2" office:value-type="string">
            <text:p text:style-name="P332">1.服裝製作實務（6）</text:p>
            <text:p text:style-name="P332">2.服裝畫實務（2）</text:p>
            <text:p text:style-name="P332">3.立體裁剪實務（6）</text:p>
            <text:p text:style-name="P332">4.服裝設計實務（4）</text:p>
          </table:table-cell>
          <table:covered-table-cell/>
          <table:covered-table-cell/>
          <table:covered-table-cell/>
          <table:covered-table-cell/>
          <table:covered-table-cell/>
          <table:covered-table-cell/>
        </table:table-row>
        <table:table-row table:style-name="表格37.1">
          <table:covered-table-cell/>
          <table:table-cell table:style-name="表格37.A1" office:value-type="string">
            <text:p text:style-name="P147"><text:span text:style-name="預設段落字型"><text:span text:style-name="T15">生活</text:span></text:span><text:soft-page-break/><text:span text:style-name="預設段落字型"><text:span text:style-name="T15">應用技能</text:span></text:span><text:span text:style-name="預設段落字型"><text:span text:style-name="T26">領域</text:span></text:span></text:p>
          </table:table-cell>
          <table:table-cell table:style-name="表格37.C8" table:number-columns-spanned="2" office:value-type="string">
            <text:p text:style-name="P333">1.嬰幼兒發展照護實<text:soft-page-break/>務（4）</text:p>
            <text:p text:style-name="P333">2.膳食與營養實務（4）</text:p>
            <text:p text:style-name="P333">3.幼兒教保活動設計與實務（4）</text:p>
            <text:p text:style-name="P333">4.家庭生活管理實務（4）</text:p>
          </table:table-cell>
          <table:covered-table-cell/>
          <table:covered-table-cell/>
          <table:covered-table-cell/>
          <table:covered-table-cell/>
          <table:covered-table-cell/>
          <table:covered-table-cell/>
        </table:table-row>
        <table:table-row table:style-name="表格37.1">
          <table:table-cell table:style-name="表格37.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37.A1" office:value-type="string">
            <text:p text:style-name="P334">94-104</text:p>
          </table:table-cell>
          <table:table-cell table:style-name="表格37.A1" office:value-type="string">
            <text:p text:style-name="P54">65.3-72.2%</text:p>
          </table:table-cell>
          <table:table-cell table:style-name="表格37.A1" office:value-type="string">
            <text:p text:style-name="P54">24-42</text:p>
          </table:table-cell>
          <table:table-cell table:style-name="表格37.A1" office:value-type="string">
            <text:p text:style-name="P151"><text:span text:style-name="預設段落字型"><text:span text:style-name="T26">16.7-29.2%</text:span></text:span></text:p>
          </table:table-cell>
        </table:table-row>
        <table:table-row table:style-name="表格37.1">
          <table:table-cell table:style-name="表格37.A1" table:number-columns-spanned="3" office:value-type="string">
            <text:p text:style-name="P151"><text:span text:style-name="預設段落字型"><text:span text:style-name="T26">團體活動時間</text:span></text:span></text:p>
          </table:table-cell>
          <table:covered-table-cell/>
          <table:covered-table-cell/>
          <table:table-cell table:style-name="表格37.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46">彈性學習時間</text:p>
          </table:table-cell>
          <table:covered-table-cell/>
          <table:covered-table-cell/>
          <table:table-cell table:style-name="表格37.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46">上課總節數</text:p>
          </table:table-cell>
          <table:covered-table-cell/>
          <table:covered-table-cell/>
          <table:table-cell table:style-name="表格37.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1）課程規劃</text:p>
      <text:p text:style-name="P296">高級中等學校進修部家政群的課程類別、領域/科目及節數、授課年段與節數配置，如表28所示。</text:p>
      <text:p text:style-name="P186"><text:bookmark-start text:name="_Toc3904202"/>表28「家政群」教學科目與節數<text:bookmark-end text:name="_Toc3904202"/></text:p>
      <text:p text:style-name="P174"><text:span text:style-name="預設段落字型"><text:span text:style-name="T7">單位：節數</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F"/>
        <table:table-column table:style-name="表格38.I"/>
        <table:table-column table:style-name="表格38.F"/>
        <table:table-column table:style-name="表格38.K"/>
        <table:table-column table:style-name="表格38.L"/>
        <table:table-header-rows>
          <table:table-row table:style-name="表格38.1">
            <table:table-cell table:style-name="表格38.A1" table:number-rows-spanned="2" table:number-columns-spanned="2" office:value-type="string">
              <text:p text:style-name="P151"><text:span text:style-name="預設段落字型"><text:span text:style-name="T19">課程</text:span></text:span></text:p>
              <text:p text:style-name="P151"><text:span text:style-name="預設段落字型"><text:span text:style-name="T19">類別</text:span></text:span></text:p>
            </table:table-cell>
            <table:covered-table-cell/>
            <table:table-cell table:style-name="表格38.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38.A1" table:number-columns-spanned="6" office:value-type="string">
              <text:p text:style-name="P28">建議授課年段與節數配置</text:p>
            </table:table-cell>
            <table:covered-table-cell/>
            <table:covered-table-cell/>
            <table:covered-table-cell/>
            <table:covered-table-cell/>
            <table:covered-table-cell/>
            <table:table-cell table:style-name="表格38.A1" table:number-rows-spanned="3" office:value-type="string">
              <text:p text:style-name="P36">備註</text:p>
            </table:table-cell>
          </table:table-row>
          <table:table-row table:style-name="表格38.1">
            <table:covered-table-cell/>
            <table:covered-table-cell/>
            <table:covered-table-cell/>
            <table:covered-table-cell/>
            <table:covered-table-cell/>
            <table:table-cell table:style-name="表格38.A1" table:number-columns-spanned="2" office:value-type="string">
              <text:p text:style-name="P36">第一學年</text:p>
            </table:table-cell>
            <table:covered-table-cell/>
            <table:table-cell table:style-name="表格38.A1" table:number-columns-spanned="2" office:value-type="string">
              <text:p text:style-name="P36">第二學年</text:p>
            </table:table-cell>
            <table:covered-table-cell/>
            <table:table-cell table:style-name="表格38.A1" table:number-columns-spanned="2" office:value-type="string">
              <text:p text:style-name="P36">第三學年</text:p>
            </table:table-cell>
            <table:covered-table-cell/>
            <table:covered-table-cell/>
          </table:table-row>
          <table:table-row table:style-name="表格38.1">
            <table:table-cell table:style-name="表格38.A1" table:number-columns-spanned="2" office:value-type="string">
              <text:p text:style-name="P36">名稱</text:p>
            </table:table-cell>
            <table:covered-table-cell/>
            <table:table-cell table:style-name="表格38.A1" table:number-columns-spanned="2" office:value-type="string">
              <text:p text:style-name="P36">名稱</text:p>
            </table:table-cell>
            <table:covered-table-cell/>
            <table:table-cell table:style-name="表格38.A1" office:value-type="string">
              <text:p text:style-name="P151"><text:span text:style-name="預設段落字型"><text:span text:style-name="T15">節數</text:span></text:span></text:p>
            </table:table-cell>
            <table:table-cell table:style-name="表格38.A1" office:value-type="string">
              <text:p text:style-name="P36">一</text:p>
            </table:table-cell>
            <table:table-cell table:style-name="表格38.A1" office:value-type="string">
              <text:p text:style-name="P36">二</text:p>
            </table:table-cell>
            <table:table-cell table:style-name="表格38.A1" office:value-type="string">
              <text:p text:style-name="P36">一</text:p>
            </table:table-cell>
            <table:table-cell table:style-name="表格38.A1" office:value-type="string">
              <text:p text:style-name="P36">二</text:p>
            </table:table-cell>
            <table:table-cell table:style-name="表格38.A1" office:value-type="string">
              <text:p text:style-name="P36">一</text:p>
            </table:table-cell>
            <table:table-cell table:style-name="表格38.A1" office:value-type="string">
              <text:p text:style-name="P36">二</text:p>
            </table:table-cell>
            <table:covered-table-cell/>
          </table:table-row>
        </table:table-header-rows>
        <table:table-row table:style-name="表格38.1">
          <table:table-cell table:style-name="表格38.A1" table:number-rows-spanned="46"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38.A1" table:number-rows-spanned="23" office:value-type="string">
            <text:p text:style-name="P151"><text:span text:style-name="預設段落字型"><text:span text:style-name="T59">一般科目</text:span></text:span></text:p>
          </table:table-cell>
          <table:table-cell table:style-name="表格38.A1" table:number-rows-spanned="3" office:value-type="string">
            <text:p text:style-name="P130">語文</text:p>
          </table:table-cell>
          <table:table-cell table:style-name="表格38.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38.A1" office:value-type="string">
            <text:p text:style-name="P86">1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95"/>
          </table:table-cell>
        </table:table-row>
        <table:table-row table:style-name="表格38.1">
          <table:covered-table-cell/>
          <table:covered-table-cell/>
          <table:covered-table-cell/>
          <table:table-cell table:style-name="表格38.A1" office:value-type="string">
            <text:p text:style-name="P31">本土語文/臺灣手語</text:p>
          </table:table-cell>
          <table:table-cell table:style-name="表格38.A1" office:value-type="string">
            <text:p text:style-name="P86">2</text:p>
          </table:table-cell>
          <table:table-cell table:style-name="表格38.A1" office:value-type="string">
            <text:p text:style-name="P86">1</text:p>
          </table:table-cell>
          <table:table-cell table:style-name="表格38.A1" office:value-type="string">
            <text:p text:style-name="P86">1</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38.1">
          <table:covered-table-cell/>
          <table:covered-table-cell/>
          <table:covered-table-cell/>
          <table:table-cell table:style-name="表格38.A1" office:value-type="string">
            <text:p text:style-name="P147"><text:span text:style-name="預設段落字型"><text:span text:style-name="T59">英語文</text:span></text:span></text:p>
          </table:table-cell>
          <table:table-cell table:style-name="表格38.A1" office:value-type="string">
            <text:p text:style-name="P86">8-1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0-2</text:p>
          </table:table-cell>
          <table:table-cell table:style-name="表格38.A1" office:value-type="string">
            <text:p text:style-name="P86">0-2</text:p>
          </table:table-cell>
          <table:table-cell table:style-name="表格38.A1" office:value-type="string">
            <text:p text:style-name="P104">各校可依群科屬性、學生生涯發展、學校發展特色彈性調減至8節，合計為8-12節。</text:p>
          </table:table-cell>
        </table:table-row>
        <table:table-row table:style-name="表格38.1">
          <table:covered-table-cell/>
          <table:covered-table-cell/>
          <table:table-cell table:style-name="表格38.A1" office:value-type="string">
            <text:p text:style-name="P130">數學</text:p>
          </table:table-cell>
          <table:table-cell table:style-name="表格38.A1" office:value-type="string">
            <text:p text:style-name="P132">數學</text:p>
          </table:table-cell>
          <table:table-cell table:style-name="表格38.A1" office:value-type="string">
            <text:p text:style-name="P86">4-8</text:p>
          </table:table-cell>
          <table:table-cell table:style-name="表格38.A1" office:value-type="string">
            <text:p text:style-name="P86">2</text:p>
          </table:table-cell>
          <table:table-cell table:style-name="表格38.A1" office:value-type="string">
            <text:p text:style-name="P86">2</text:p>
          </table:table-cell>
          <table:table-cell table:style-name="表格38.A1" office:value-type="string">
            <text:p text:style-name="P86">0-2</text:p>
          </table:table-cell>
          <table:table-cell table:style-name="表格38.A1" office:value-type="string">
            <text:p text:style-name="P86">0-2</text:p>
          </table:table-cell>
          <table:table-cell table:style-name="表格38.A1" office:value-type="string">
            <text:p text:style-name="P86"/>
          </table:table-cell>
          <table:table-cell table:style-name="表格38.A1" office:value-type="string">
            <text:p text:style-name="P86"/>
          </table:table-cell>
          <table:table-cell table:style-name="表格38.L7" office:value-type="string">
            <text:p text:style-name="P104">各校可依群科屬性、學生生涯發展、學校發展特色彈性調減至4節，合計為4-8節。</text:p>
          </table:table-cell>
        </table:table-row>
        <table:table-row table:style-name="表格38.8">
          <table:covered-table-cell/>
          <table:covered-table-cell/>
          <table:table-cell table:style-name="表格38.A1" table:number-rows-spanned="3" office:value-type="string">
            <text:p text:style-name="P130">社會</text:p>
          </table:table-cell>
          <table:table-cell table:style-name="表格38.A1" office:value-type="string">
            <text:p text:style-name="P147"><text:span text:style-name="預設段落字型"><text:span text:style-name="T59">歷史</text:span></text:span></text:p>
          </table:table-cell>
          <table:table-cell table:style-name="表格38.A1" table:number-rows-spanned="3" office:value-type="string">
            <text:p text:style-name="P86">4</text:p>
          </table:table-cell>
          <table:table-cell table:style-name="表格38.A1" table:number-rows-spanned="3" office:value-type="string">
            <text:p text:style-name="P86">2</text:p>
          </table:table-cell>
          <table:table-cell table:style-name="表格38.A1" table:number-rows-spanned="3" office:value-type="string">
            <text:p text:style-name="P86">2</text:p>
          </table:table-cell>
          <table:table-cell table:style-name="表格38.A1" table:number-rows-spanned="3" office:value-type="string">
            <text:p text:style-name="P86"/>
          </table:table-cell>
          <table:table-cell table:style-name="表格38.A1" table:number-rows-spanned="3" office:value-type="string">
            <text:p text:style-name="P86"/>
          </table:table-cell>
          <table:table-cell table:style-name="表格38.A1" table:number-rows-spanned="3" office:value-type="string">
            <text:p text:style-name="P167"/>
          </table:table-cell>
          <table:table-cell table:style-name="表格38.A1" table:number-rows-spanned="3" office:value-type="string">
            <text:p text:style-name="P167"/>
          </table:table-cell>
          <table:table-cell table:style-name="表格38.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38.9">
          <table:covered-table-cell/>
          <table:covered-table-cell/>
          <table:covered-table-cell/>
          <table:table-cell table:style-name="表格38.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38.1">
          <table:covered-table-cell/>
          <table:covered-table-cell/>
          <table:covered-table-cell/>
          <table:table-cell table:style-name="表格38.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38.11">
          <table:covered-table-cell/>
          <table:covered-table-cell/>
          <table:table-cell table:style-name="表格38.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38.A1" office:value-type="string">
            <text:p text:style-name="P147"><text:span text:style-name="預設段落字型"><text:span text:style-name="T59">物理</text:span></text:span></text:p>
          </table:table-cell>
          <table:table-cell table:style-name="表格38.A1" table:number-rows-spanned="3" office:value-type="string">
            <text:p text:style-name="P86">4</text:p>
          </table:table-cell>
          <table:table-cell table:style-name="表格38.A1" table:number-rows-spanned="3" office:value-type="string">
            <text:p text:style-name="P86">2</text:p>
          </table:table-cell>
          <table:table-cell table:style-name="表格38.A1" table:number-rows-spanned="3" office:value-type="string">
            <text:p text:style-name="P86">2</text:p>
          </table:table-cell>
          <table:table-cell table:style-name="表格38.A1" table:number-rows-spanned="3" office:value-type="string">
            <text:p text:style-name="P86"/>
          </table:table-cell>
          <table:table-cell table:style-name="表格38.A1" table:number-rows-spanned="3" office:value-type="string">
            <text:p text:style-name="P86"/>
          </table:table-cell>
          <table:table-cell table:style-name="表格38.A1" table:number-rows-spanned="3" office:value-type="string">
            <text:p text:style-name="P86"/>
          </table:table-cell>
          <table:table-cell table:style-name="表格38.A1" table:number-rows-spanned="3" office:value-type="string">
            <text:p text:style-name="P86"/>
          </table:table-cell>
          <table:table-cell table:style-name="表格38.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38.12">
          <table:covered-table-cell/>
          <table:covered-table-cell/>
          <table:covered-table-cell/>
          <table:table-cell table:style-name="表格38.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covered-table-cell/>
          <table:table-cell table:style-name="表格38.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38.14">
          <table:covered-table-cell/>
          <table:covered-table-cell/>
          <table:table-cell table:style-name="表格38.A1" table:number-rows-spanned="3" office:value-type="string">
            <text:p text:style-name="P130">藝術</text:p>
          </table:table-cell>
          <table:table-cell table:style-name="表格38.A1" office:value-type="string">
            <text:p text:style-name="P147"><text:span text:style-name="預設段落字型"><text:span text:style-name="T59">音樂</text:span></text:span></text:p>
          </table:table-cell>
          <table:table-cell table:style-name="表格38.A1" table:number-rows-spanned="3" office:value-type="string">
            <text:p text:style-name="P86">4</text:p>
          </table:table-cell>
          <table:table-cell table:style-name="表格38.A1" table:number-rows-spanned="3" office:value-type="string">
            <text:p text:style-name="P86"/>
          </table:table-cell>
          <table:table-cell table:style-name="表格38.A1" table:number-rows-spanned="3" office:value-type="string">
            <text:p text:style-name="P86"/>
          </table:table-cell>
          <table:table-cell table:style-name="表格38.A1" table:number-rows-spanned="3" office:value-type="string">
            <text:p text:style-name="P86">2</text:p>
          </table:table-cell>
          <table:table-cell table:style-name="表格38.A1" table:number-rows-spanned="3" office:value-type="string">
            <text:p text:style-name="P86">2</text:p>
          </table:table-cell>
          <table:table-cell table:style-name="表格38.A1" table:number-rows-spanned="3" office:value-type="string">
            <text:p text:style-name="P167"/>
          </table:table-cell>
          <table:table-cell table:style-name="表格38.A1" table:number-rows-spanned="3" office:value-type="string">
            <text:p text:style-name="P167"/>
          </table:table-cell>
          <table:table-cell table:style-name="表格38.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text:soft-page-break/>統整型、探究型或實作型課程。</text:p>
            <text:p text:style-name="P205">4.學生須修習2科目，每科目2節。</text:p>
          </table:table-cell>
        </table:table-row>
        <table:table-row table:style-name="表格38.15">
          <table:covered-table-cell/>
          <table:covered-table-cell/>
          <table:covered-table-cell/>
          <table:table-cell table:style-name="表格38.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38.16">
          <table:covered-table-cell/>
          <table:covered-table-cell/>
          <table:covered-table-cell/>
          <table:table-cell table:style-name="表格38.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38.1">
          <table:covered-table-cell/>
          <table:covered-table-cell/>
          <table:table-cell table:style-name="表格38.C17" table:number-rows-spanned="5" office:value-type="string">
            <text:p text:style-name="P135">綜合</text:p>
            <text:p text:style-name="P151"><text:span text:style-name="預設段落字型"><text:span text:style-name="T58">活動</text:span></text:span></text:p>
          </table:table-cell>
          <table:table-cell table:style-name="表格38.A1" office:value-type="string">
            <text:p text:style-name="P137">生命教育</text:p>
          </table:table-cell>
          <table:table-cell table:style-name="表格38.A1" table:number-rows-spanned="7" office:value-type="string">
            <text:p text:style-name="P86">4</text:p>
          </table:table-cell>
          <table:table-cell table:style-name="表格38.A1" table:number-rows-spanned="7" office:value-type="string">
            <text:p text:style-name="P92"/>
          </table:table-cell>
          <table:table-cell table:style-name="表格38.A1" table:number-rows-spanned="7" office:value-type="string">
            <text:p text:style-name="P92"/>
          </table:table-cell>
          <table:table-cell table:style-name="表格38.A1" table:number-rows-spanned="7" office:value-type="string">
            <text:p text:style-name="P86">2</text:p>
          </table:table-cell>
          <table:table-cell table:style-name="表格38.A1" table:number-rows-spanned="7" office:value-type="string">
            <text:p text:style-name="P86">2</text:p>
          </table:table-cell>
          <table:table-cell table:style-name="表格38.A1" table:number-rows-spanned="7" office:value-type="string">
            <text:p text:style-name="P86"/>
          </table:table-cell>
          <table:table-cell table:style-name="表格38.A1" table:number-rows-spanned="7" office:value-type="string">
            <text:p text:style-name="P86"/>
          </table:table-cell>
          <table:table-cell table:style-name="表格38.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38.1">
          <table:covered-table-cell/>
          <table:covered-table-cell/>
          <table:covered-table-cell/>
          <table:table-cell table:style-name="表格38.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38.1">
          <table:covered-table-cell/>
          <table:covered-table-cell/>
          <table:covered-table-cell/>
          <table:table-cell table:style-name="表格38.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38.1">
          <table:covered-table-cell/>
          <table:covered-table-cell/>
          <table:covered-table-cell/>
          <table:table-cell table:style-name="表格38.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38.1">
          <table:covered-table-cell/>
          <table:covered-table-cell/>
          <table:covered-table-cell/>
          <table:table-cell table:style-name="表格38.A1" office:value-type="string">
            <text:p text:style-name="P147"><text:span text:style-name="預設段落字型"><text:span text:style-name="T51">環境科學概論</text:span></text:span></text:p>
          </table:table-cell>
          <table:covered-table-cell/>
          <table:covered-table-cell/>
          <table:covered-table-cell/>
          <table:covered-table-cell/>
          <table:covered-table-cell/>
          <table:covered-table-cell/>
          <table:covered-table-cell/>
          <table:covered-table-cell/>
        </table:table-row>
        <table:table-row table:style-name="表格38.22">
          <table:covered-table-cell/>
          <table:covered-table-cell/>
          <table:table-cell table:style-name="表格38.C22" table:number-rows-spanned="2" office:value-type="string">
            <text:p text:style-name="P130">科技</text:p>
          </table:table-cell>
          <table:table-cell table:style-name="表格38.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38.1">
          <table:covered-table-cell/>
          <table:covered-table-cell/>
          <table:covered-table-cell/>
          <table:table-cell table:style-name="表格38.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38.24">
          <table:covered-table-cell/>
          <table:covered-table-cell/>
          <table:table-cell table:style-name="表格38.A1" table:number-rows-spanned="2" office:value-type="string">
            <text:p text:style-name="P135">健康與</text:p>
            <text:p text:style-name="P135">體育</text:p>
          </table:table-cell>
          <table:table-cell table:style-name="表格38.A1" office:value-type="string">
            <text:p text:style-name="P137">健康與護理</text:p>
          </table:table-cell>
          <table:table-cell table:style-name="表格38.A1" office:value-type="string">
            <text:p text:style-name="P86">2</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6">1</text:p>
          </table:table-cell>
          <table:table-cell table:style-name="表格38.A1" office:value-type="string">
            <text:p text:style-name="P86">1</text:p>
          </table:table-cell>
          <table:table-cell table:style-name="表格38.A1" office:value-type="string">
            <text:p text:style-name="P86"/>
          </table:table-cell>
          <table:table-cell table:style-name="表格38.A1" office:value-type="string">
            <text:p text:style-name="P86"/>
          </table:table-cell>
          <table:table-cell table:style-name="表格38.L25" table:number-rows-spanned="2" office:value-type="string">
            <text:p text:style-name="P96"/>
          </table:table-cell>
        </table:table-row>
        <table:table-row table:style-name="表格38.1">
          <table:covered-table-cell/>
          <table:covered-table-cell/>
          <table:covered-table-cell/>
          <table:table-cell table:style-name="表格38.A1" office:value-type="string">
            <text:p text:style-name="P137">體育</text:p>
          </table:table-cell>
          <table:table-cell table:style-name="表格38.A1" office:value-type="string">
            <text:p text:style-name="P86">2</text:p>
          </table:table-cell>
          <table:table-cell table:style-name="表格38.A1" office:value-type="string">
            <text:p text:style-name="P86">1</text:p>
          </table:table-cell>
          <table:table-cell table:style-name="表格38.A1" office:value-type="string">
            <text:p text:style-name="P86">1</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6"/>
          </table:table-cell>
          <table:covered-table-cell/>
        </table:table-row>
        <table:table-row table:style-name="表格38.1">
          <table:covered-table-cell/>
          <table:covered-table-cell/>
          <table:table-cell table:style-name="表格38.A1" table:number-columns-spanned="2" office:value-type="string">
            <text:p text:style-name="P147"><text:span text:style-name="預設段落字型"><text:span text:style-name="T17">全民國防教育</text:span></text:span></text:p>
          </table:table-cell>
          <table:covered-table-cell/>
          <table:table-cell table:style-name="表格38.A1" office:value-type="string">
            <text:p text:style-name="P86">2</text:p>
          </table:table-cell>
          <table:table-cell table:style-name="表格38.A1" office:value-type="string">
            <text:p text:style-name="P162"/>
          </table:table-cell>
          <table:table-cell table:style-name="表格38.A1" office:value-type="string">
            <text:p text:style-name="P162"/>
          </table:table-cell>
          <table:table-cell table:style-name="表格38.A1" office:value-type="string">
            <text:p text:style-name="P98"/>
          </table:table-cell>
          <table:table-cell table:style-name="表格38.A1" office:value-type="string">
            <text:p text:style-name="P98"/>
          </table:table-cell>
          <table:table-cell table:style-name="表格38.A1" office:value-type="string">
            <text:p text:style-name="P151"><text:span text:style-name="預設段落字型"><text:span text:style-name="T38">1</text:span></text:span></text:p>
          </table:table-cell>
          <table:table-cell table:style-name="表格38.A1" office:value-type="string">
            <text:p text:style-name="P151"><text:span text:style-name="預設段落字型"><text:span text:style-name="T38">1</text:span></text:span></text:p>
          </table:table-cell>
          <table:table-cell table:style-name="表格38.L26" office:value-type="string">
            <text:p text:style-name="P96">全民國防教育於第三學年實施，學校得彈性調整。</text:p>
          </table:table-cell>
        </table:table-row>
        <table:table-row table:style-name="表格38.1">
          <table:covered-table-cell/>
          <table:table-cell table:style-name="表格38.A1" table:number-columns-spanned="3" office:value-type="string">
            <text:p text:style-name="P130">小計</text:p>
          </table:table-cell>
          <table:covered-table-cell/>
          <table:covered-table-cell/>
          <table:table-cell table:style-name="表格38.A1" office:value-type="string">
            <text:p text:style-name="P86">48-56</text:p>
          </table:table-cell>
          <table:table-cell table:style-name="表格38.A1" office:value-type="string">
            <text:p text:style-name="P86">12</text:p>
          </table:table-cell>
          <table:table-cell table:style-name="表格38.A1" office:value-type="string">
            <text:p text:style-name="P151"><text:span text:style-name="預設段落字型"><text:span text:style-name="T38">12</text:span></text:span></text:p>
          </table:table-cell>
          <table:table-cell table:style-name="表格38.A1" office:value-type="string">
            <text:p text:style-name="P151"><text:span text:style-name="預設段落字型"><text:span text:style-name="T38">9-11</text:span></text:span></text:p>
          </table:table-cell>
          <table:table-cell table:style-name="表格38.A1" office:value-type="string">
            <text:p text:style-name="P86">9-11</text:p>
          </table:table-cell>
          <table:table-cell table:style-name="表格38.A1" office:value-type="string">
            <text:p text:style-name="P151"><text:span text:style-name="預設段落字型"><text:span text:style-name="T38">3-5</text:span></text:span></text:p>
          </table:table-cell>
          <table:table-cell table:style-name="表格38.A1" office:value-type="string">
            <text:p text:style-name="P151"><text:span text:style-name="預設段落字型"><text:span text:style-name="T38">3-5</text:span></text:span></text:p>
          </table:table-cell>
          <table:table-cell table:style-name="表格38.A1" office:value-type="string">
            <text:p text:style-name="P79">各群依屬性不同得進行差異性規劃。</text:p>
          </table:table-cell>
        </table:table-row>
        <table:table-row table:style-name="表格38.1">
          <table:covered-table-cell/>
          <table:table-cell table:style-name="表格38.A1" table:number-rows-spanned="7" office:value-type="string">
            <text:p text:style-name="P151"><text:span text:style-name="預設段落字型"><text:span text:style-name="T19">專業科目</text:span></text:span></text:p>
          </table:table-cell>
          <table:table-cell table:style-name="表格38.A1" table:number-columns-spanned="2" office:value-type="string">
            <text:p text:style-name="P141">家政概論</text:p>
          </table:table-cell>
          <table:covered-table-cell/>
          <table:table-cell table:style-name="表格38.A1" office:value-type="string">
            <text:p text:style-name="P87">4</text:p>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L34" table:number-rows-spanned="7" office:value-type="string">
            <text:p text:style-name="P147"><text:span text:style-name="預設段落字型"><text:span text:style-name="T38">群共同專業科目，本群所屬之科別均應修習，計20</text:span></text:span><text:span text:style-name="預設段落字型"><text:span text:style-name="T37">節</text:span></text:span><text:span text:style-name="預設段落字型"><text:span text:style-name="T38">。</text:span></text:span></text:p>
          </table:table-cell>
        </table:table-row>
        <table:table-row table:style-name="表格38.1">
          <table:covered-table-cell/>
          <table:covered-table-cell/>
          <table:table-cell table:style-name="表格38.A1" table:number-columns-spanned="2" office:value-type="string">
            <text:p text:style-name="P141">色彩概論</text:p>
          </table:table-cell>
          <table:covered-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47"><text:span text:style-name="預設段落字型"><text:span text:style-name="T36">家政職業衛生與安全</text:span></text:span></text:p>
          </table:table-cell>
          <table:covered-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41">家庭教育</text:p>
          </table:table-cell>
          <table:covered-table-cell/>
          <table:table-cell table:style-name="表格38.A1" office:value-type="string">
            <text:p text:style-name="P87">4</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41">家政職業倫理</text:p>
          </table:table-cell>
          <table:covered-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covered-table-cell/>
        </table:table-row>
        <table:table-row table:style-name="表格38.1">
          <table:covered-table-cell/>
          <table:covered-table-cell/>
          <table:table-cell table:style-name="表格38.A1" table:number-columns-spanned="2" office:value-type="string">
            <text:p text:style-name="P141">行銷與服務</text:p>
          </table:table-cell>
          <table:covered-table-cell/>
          <table:table-cell table:style-name="表格38.A1" office:value-type="string">
            <text:p text:style-name="P87">4</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covered-table-cell/>
        </table:table-row>
        <table:table-row table:style-name="表格38.1">
          <table:covered-table-cell/>
          <table:covered-table-cell/>
          <table:table-cell table:style-name="表格38.A1" table:number-columns-spanned="2" office:value-type="string">
            <text:p text:style-name="P141">家政美學</text:p>
          </table:table-cell>
          <table:covered-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
          </table:table-cell>
          <table:covered-table-cell/>
        </table:table-row>
        <table:table-row table:style-name="表格38.1">
          <table:covered-table-cell/>
          <table:table-cell table:style-name="表格38.A1" table:number-rows-spanned="15" office:value-type="string">
            <text:p text:style-name="P151"><text:span text:style-name="預設段落字型"><text:span text:style-name="T15">實習科目</text:span></text:span></text:p>
          </table:table-cell>
          <table:table-cell table:style-name="表格38.A1" table:number-columns-spanned="2" office:value-type="string">
            <text:p text:style-name="P141">多媒材創作實務</text:p>
          </table:table-cell>
          <table:covered-table-cell/>
          <table:table-cell table:style-name="表格38.A1" office:value-type="string">
            <text:p text:style-name="P87">6</text:p>
          </table:table-cell>
          <table:table-cell table:style-name="表格38.A1" office:value-type="string">
            <text:p text:style-name="P87">3</text:p>
          </table:table-cell>
          <table:table-cell table:style-name="表格38.A1" office:value-type="string">
            <text:p text:style-name="P87">3</text:p>
          </table:table-cell>
          <table:table-cell table:style-name="表格38.A1" office:value-type="string">
            <text:p text:style-name="P168"/>
          </table:table-cell>
          <table:table-cell table:style-name="表格38.A1" office:value-type="string">
            <text:p text:style-name="P168"/>
          </table:table-cell>
          <table:table-cell table:style-name="表格38.A1" office:value-type="string">
            <text:p text:style-name="P87"/>
          </table:table-cell>
          <table:table-cell table:style-name="表格38.A1" office:value-type="string">
            <text:p text:style-name="P87"/>
          </table:table-cell>
          <table:table-cell table:style-name="表格38.L36" table:number-rows-spanned="2" office:value-type="string">
            <text:p text:style-name="P147"><text:span text:style-name="預設段落字型"><text:span text:style-name="T38">群共同實習科目，本群所屬之科別均應修習，計10</text:span></text:span><text:span text:style-name="預設段落字型"><text:span text:style-name="T37">節</text:span></text:span><text:span text:style-name="預設段落字型"><text:span text:style-name="T38">。</text:span></text:span></text:p>
          </table:table-cell>
        </table:table-row>
        <table:table-row table:style-name="表格38.1">
          <table:covered-table-cell/>
          <table:covered-table-cell/>
          <table:table-cell table:style-name="表格38.A1" table:number-columns-spanned="2" office:value-type="string">
            <text:p text:style-name="P141">飾品設計與實務</text:p>
          </table:table-cell>
          <table:covered-table-cell/>
          <table:table-cell table:style-name="表格38.A1" office:value-type="string">
            <text:p text:style-name="P87">4</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168"/>
          </table:table-cell>
          <table:table-cell table:style-name="表格38.A1" office:value-type="string">
            <text:p text:style-name="P168"/>
          </table:table-cell>
          <table:covered-table-cell/>
        </table:table-row>
        <table:table-row table:style-name="表格38.1">
          <table:covered-table-cell/>
          <table:covered-table-cell/>
          <table:table-cell table:style-name="表格38.A1" table:number-rows-spanned="4" office:value-type="string">
            <text:p text:style-name="P151"><text:span text:style-name="預設段落字型"><text:span text:style-name="T15">整體造型技能領域</text:span></text:span></text:p>
          </table:table-cell>
          <table:table-cell table:style-name="表格38.A1" office:value-type="string">
            <text:p text:style-name="P117">美容美體實務</text:p>
          </table:table-cell>
          <table:table-cell table:style-name="表格38.A1" office:value-type="string">
            <text:p text:style-name="P87">6</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3</text:p>
          </table:table-cell>
          <table:table-cell table:style-name="表格38.A1" office:value-type="string">
            <text:p text:style-name="P87">3</text:p>
          </table:table-cell>
          <table:table-cell table:style-name="表格38.A1" office:value-type="string">
            <text:p text:style-name="P86"/>
          </table:table-cell>
          <table:table-cell table:style-name="表格38.A1" office:value-type="string">
            <text:p text:style-name="P86"/>
          </table:table-cell>
          <table:table-cell table:style-name="表格38.L48" table:number-rows-spanned="12" office:value-type="string">
            <text:p text:style-name="P161"><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ext:p text:style-name="P81"/>
            <text:p text:style-name="P81"/>
            <text:p text:style-name="P81"/>
            <text:p text:style-name="P81"/>
            <text:p text:style-name="P81"/>
            <text:p text:style-name="P81"/>
            <text:p text:style-name="P81"/>
            <text:p text:style-name="P94"/>
          </table:table-cell>
        </table:table-row>
        <table:table-row table:style-name="表格38.1">
          <table:covered-table-cell/>
          <table:covered-table-cell/>
          <table:covered-table-cell/>
          <table:table-cell table:style-name="表格38.A1" office:value-type="string">
            <text:p text:style-name="P117">美髮造型實務</text:p>
          </table:table-cell>
          <table:table-cell table:style-name="表格38.A1" office:value-type="string">
            <text:p text:style-name="P87">4</text:p>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6"/>
          </table:table-cell>
          <table:covered-table-cell/>
        </table:table-row>
        <table:table-row table:style-name="表格38.1">
          <table:covered-table-cell/>
          <table:covered-table-cell/>
          <table:covered-table-cell/>
          <table:table-cell table:style-name="表格38.A1" office:value-type="string">
            <text:p text:style-name="P117">舞台表演實務</text:p>
          </table:table-cell>
          <table:table-cell table:style-name="表格38.A1" office:value-type="string">
            <text:p text:style-name="P87">4</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covered-table-cell/>
          <table:table-cell table:style-name="表格38.A1" office:value-type="string">
            <text:p text:style-name="P137">整體造型設計與實務</text:p>
          </table:table-cell>
          <table:table-cell table:style-name="表格38.A1" office:value-type="string">
            <text:p text:style-name="P87">4</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covered-table-cell/>
        </table:table-row>
        <table:table-row table:style-name="表格38.1">
          <table:covered-table-cell/>
          <table:covered-table-cell/>
          <table:table-cell table:style-name="表格38.A1" table:number-rows-spanned="4" office:value-type="string">
            <text:p text:style-name="P151"><text:span text:style-name="預設段落字型"><text:span text:style-name="T15">服裝</text:span></text:span><text:soft-page-break/><text:span text:style-name="預設段落字型"><text:span text:style-name="T15">實務技能領域</text:span></text:span></text:p>
          </table:table-cell>
          <table:table-cell table:style-name="表格38.A1" office:value-type="string">
            <text:p text:style-name="P147"><text:span text:style-name="預設段落字型"><text:span text:style-name="T51">服裝製作實務</text:span></text:span></text:p>
          </table:table-cell>
          <table:table-cell table:style-name="表格38.A1" office:value-type="string">
            <text:p text:style-name="P87">6</text:p>
          </table:table-cell>
          <table:table-cell table:style-name="表格38.A1" office:value-type="string">
            <text:p text:style-name="P87">3</text:p>
          </table:table-cell>
          <table:table-cell table:style-name="表格38.A1" office:value-type="string">
            <text:p text:style-name="P87">3</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covered-table-cell/>
          <table:table-cell table:style-name="表格38.A1" office:value-type="string">
            <text:p text:style-name="P137">服裝畫實務</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covered-table-cell/>
          <table:table-cell table:style-name="表格38.A1" office:value-type="string">
            <text:p text:style-name="P117">立體裁剪實務</text:p>
          </table:table-cell>
          <table:table-cell table:style-name="表格38.A1" office:value-type="string">
            <text:p text:style-name="P87">6</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3</text:p>
          </table:table-cell>
          <table:table-cell table:style-name="表格38.A1" office:value-type="string">
            <text:p text:style-name="P87">3</text:p>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covered-table-cell/>
          <table:table-cell table:style-name="表格38.A1" office:value-type="string">
            <text:p text:style-name="P117">服裝設計實務</text:p>
          </table:table-cell>
          <table:table-cell table:style-name="表格38.A1" office:value-type="string">
            <text:p text:style-name="P87">4</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covered-table-cell/>
        </table:table-row>
        <table:table-row table:style-name="表格38.1">
          <table:covered-table-cell/>
          <table:covered-table-cell/>
          <table:table-cell table:style-name="表格38.A1" table:number-rows-spanned="4" office:value-type="string">
            <text:p text:style-name="P155"><text:span text:style-name="預設段落字型"><text:span text:style-name="T15">生活應用技能領域</text:span></text:span></text:p>
          </table:table-cell>
          <table:table-cell table:style-name="表格38.A1" office:value-type="string">
            <text:p text:style-name="P137">嬰幼兒發展照護實務</text:p>
          </table:table-cell>
          <table:table-cell table:style-name="表格38.A1" office:value-type="string">
            <text:p text:style-name="P87">4</text:p>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7"/>
          </table:table-cell>
          <table:table-cell table:style-name="表格38.A1" office:value-type="string">
            <text:p text:style-name="P86"/>
          </table:table-cell>
          <table:covered-table-cell/>
        </table:table-row>
        <table:table-row table:style-name="表格38.1">
          <table:covered-table-cell/>
          <table:covered-table-cell/>
          <table:covered-table-cell/>
          <table:table-cell table:style-name="表格38.A1" office:value-type="string">
            <text:p text:style-name="P137">膳食與營養實務</text:p>
          </table:table-cell>
          <table:table-cell table:style-name="表格38.A1" office:value-type="string">
            <text:p text:style-name="P87">4</text:p>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7"/>
          </table:table-cell>
          <table:table-cell table:style-name="表格38.A1" office:value-type="string">
            <text:p text:style-name="P86"/>
          </table:table-cell>
          <table:covered-table-cell/>
        </table:table-row>
        <table:table-row table:style-name="表格38.1">
          <table:covered-table-cell/>
          <table:covered-table-cell/>
          <table:covered-table-cell/>
          <table:table-cell table:style-name="表格38.A1" office:value-type="string">
            <text:p text:style-name="P147"><text:span text:style-name="預設段落字型"><text:span text:style-name="T51">幼兒教保活動設計</text:span></text:span><text:span text:style-name="預設段落字型"><text:span text:style-name="T47">與實務</text:span></text:span></text:p>
          </table:table-cell>
          <table:table-cell table:style-name="表格38.A1" office:value-type="string">
            <text:p text:style-name="P87">4</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2</text:p>
          </table:table-cell>
          <table:table-cell table:style-name="表格38.A1" office:value-type="string">
            <text:p text:style-name="P87">2</text:p>
          </table:table-cell>
          <table:table-cell table:style-name="表格38.A1" office:value-type="string">
            <text:p text:style-name="P86"/>
          </table:table-cell>
          <table:table-cell table:style-name="表格38.A1" office:value-type="string">
            <text:p text:style-name="P86"/>
          </table:table-cell>
          <table:covered-table-cell/>
        </table:table-row>
        <table:table-row table:style-name="表格38.1">
          <table:covered-table-cell/>
          <table:covered-table-cell/>
          <table:covered-table-cell/>
          <table:table-cell table:style-name="表格38.A1" office:value-type="string">
            <text:p text:style-name="P137">家庭生活管理實務</text:p>
          </table:table-cell>
          <table:table-cell table:style-name="表格38.A1" office:value-type="string">
            <text:p text:style-name="P87">4</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2</text:p>
          </table:table-cell>
          <table:table-cell table:style-name="表格38.A1" office:value-type="string">
            <text:p text:style-name="P87">2</text:p>
          </table:table-cell>
          <table:covered-table-cell/>
        </table:table-row>
        <table:table-row table:style-name="表格38.1">
          <table:covered-table-cell/>
          <table:covered-table-cell/>
          <table:table-cell table:style-name="表格38.A1" table:number-columns-spanned="2" office:value-type="string">
            <text:p text:style-name="P151"><text:span text:style-name="預設段落字型"><text:span text:style-name="T59">小計</text:span></text:span></text:p>
          </table:table-cell>
          <table:covered-table-cell/>
          <table:table-cell table:style-name="表格38.A1" office:value-type="string">
            <text:p text:style-name="P87">46-48</text:p>
          </table:table-cell>
          <table:table-cell table:style-name="表格38.A1" office:value-type="string">
            <text:p text:style-name="P86">9-10</text:p>
          </table:table-cell>
          <table:table-cell table:style-name="表格38.A1" office:value-type="string">
            <text:p text:style-name="P151"><text:span text:style-name="預設段落字型"><text:span text:style-name="T38">9-10</text:span></text:span></text:p>
          </table:table-cell>
          <table:table-cell table:style-name="表格38.A1" office:value-type="string">
            <text:p text:style-name="P153"><text:span text:style-name="預設段落字型"><text:span text:style-name="T38">8-9</text:span></text:span></text:p>
          </table:table-cell>
          <table:table-cell table:style-name="表格38.A1" office:value-type="string">
            <text:p text:style-name="P151"><text:span text:style-name="預設段落字型"><text:span text:style-name="T38">7-9</text:span></text:span></text:p>
          </table:table-cell>
          <table:table-cell table:style-name="表格38.A1" office:value-type="string">
            <text:p text:style-name="P153"><text:span text:style-name="預設段落字型"><text:span text:style-name="T38">6</text:span></text:span></text:p>
          </table:table-cell>
          <table:table-cell table:style-name="表格38.A1" office:value-type="string">
            <text:p text:style-name="P153"><text:span text:style-name="預設段落字型"><text:span text:style-name="T38">6</text:span></text:span></text:p>
          </table:table-cell>
          <table:table-cell table:style-name="表格38.A1" office:value-type="string">
            <text:p text:style-name="P89"/>
          </table:table-cell>
        </table:table-row>
        <table:table-row table:style-name="表格38.1">
          <table:table-cell table:style-name="表格38.A1" table:number-columns-spanned="4" office:value-type="string">
            <text:p text:style-name="P135">部定必修節數合計</text:p>
          </table:table-cell>
          <table:covered-table-cell/>
          <table:covered-table-cell/>
          <table:covered-table-cell/>
          <table:table-cell table:style-name="表格38.A1" office:value-type="string">
            <text:p text:style-name="P87">94-104</text:p>
          </table:table-cell>
          <table:table-cell table:style-name="表格38.A1" office:value-type="string">
            <text:p text:style-name="P151"><text:span text:style-name="預設段落字型"><text:span text:style-name="T38">21-22</text:span></text:span></text:p>
          </table:table-cell>
          <table:table-cell table:style-name="表格38.A1" office:value-type="string">
            <text:p text:style-name="P151"><text:span text:style-name="預設段落字型"><text:span text:style-name="T38">21-22</text:span></text:span></text:p>
          </table:table-cell>
          <table:table-cell table:style-name="表格38.A1" office:value-type="string">
            <text:p text:style-name="P153"><text:span text:style-name="預設段落字型"><text:span text:style-name="T38">17-20</text:span></text:span></text:p>
          </table:table-cell>
          <table:table-cell table:style-name="表格38.A1" office:value-type="string">
            <text:p text:style-name="P151"><text:span text:style-name="預設段落字型"><text:span text:style-name="T38">16-20</text:span></text:span></text:p>
          </table:table-cell>
          <table:table-cell table:style-name="表格38.A1" office:value-type="string">
            <text:p text:style-name="P153"><text:span text:style-name="預設段落字型"><text:span text:style-name="T38">9-11</text:span></text:span></text:p>
          </table:table-cell>
          <table:table-cell table:style-name="表格38.A1" office:value-type="string">
            <text:p text:style-name="P153"><text:span text:style-name="預設段落字型"><text:span text:style-name="T38">9-11</text:span></text:span></text:p>
          </table:table-cell>
          <table:table-cell table:style-name="表格38.A1" office:value-type="string">
            <text:p text:style-name="P89"/>
          </table:table-cell>
        </table:table-row>
        <table:table-row table:style-name="表格38.1">
          <table:table-cell table:style-name="表格38.A1" table:number-rows-spanned="8" office:value-type="string">
            <text:p text:style-name="P160"><text:span text:style-name="預設段落字型"><text:span text:style-name="T7">校訂課程</text:span></text:span></text:p>
          </table:table-cell>
          <table:table-cell table:style-name="表格38.A1" table:number-rows-spanned="4" office:value-type="string">
            <text:p text:style-name="P135">校訂必修</text:p>
          </table:table-cell>
          <table:table-cell table:style-name="表格38.A1" table:number-columns-spanned="2" office:value-type="string">
            <text:p text:style-name="P147"><text:span text:style-name="預設段落字型"><text:span text:style-name="T58">專題實作</text:span></text:span></text:p>
          </table:table-cell>
          <table:covered-table-cell/>
          <table:table-cell table:style-name="表格38.A1" office:value-type="string">
            <text:p text:style-name="P86">2-4</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table-cell table:style-name="表格38.L58"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38.1">
          <table:covered-table-cell/>
          <table:covered-table-cell/>
          <table:table-cell table:style-name="表格38.A1" table:number-columns-spanned="2" office:value-type="string">
            <text:p text:style-name="P137"/>
          </table:table-cell>
          <table:covered-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37"/>
          </table:table-cell>
          <table:covered-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51"><text:span text:style-name="預設段落字型"><text:span text:style-name="T59">小計</text:span></text:span></text:p>
          </table:table-cell>
          <table:covered-table-cell/>
          <table:table-cell table:style-name="表格38.A1" office:value-type="string">
            <text:p text:style-name="P87">4-8</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table-cell table:style-name="表格38.A1" table:number-rows-spanned="4" office:value-type="string">
            <text:p text:style-name="P135">校訂選修</text:p>
          </table:table-cell>
          <table:table-cell table:style-name="表格38.A1" table:number-columns-spanned="2" office:value-type="string">
            <text:p text:style-name="P137"/>
          </table:table-cell>
          <table:covered-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37"/>
          </table:table-cell>
          <table:covered-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37"/>
          </table:table-cell>
          <table:covered-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covered-table-cell/>
          <table:covered-table-cell/>
          <table:table-cell table:style-name="表格38.A1" table:number-columns-spanned="2" office:value-type="string">
            <text:p text:style-name="P151"><text:span text:style-name="預設段落字型"><text:span text:style-name="T59">小計</text:span></text:span></text:p>
          </table:table-cell>
          <table:covered-table-cell/>
          <table:table-cell table:style-name="表格38.A1" office:value-type="string">
            <text:p text:style-name="P153"><text:span text:style-name="預設段落字型"><text:span text:style-name="T38">16-38</text:span></text:span></text:p>
          </table:table-cell>
          <table:table-cell table:style-name="表格38.A1" office:value-type="string">
            <text:p text:style-name="P86"/>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6"/>
          </table:table-cell>
          <table:table-cell table:style-name="表格38.A1" office:value-type="string">
            <text:p text:style-name="P87"/>
          </table:table-cell>
          <table:table-cell table:style-name="表格38.A1" office:value-type="string">
            <text:p text:style-name="P87"/>
          </table:table-cell>
          <table:covered-table-cell/>
        </table:table-row>
        <table:table-row table:style-name="表格38.1">
          <table:table-cell table:style-name="表格38.A1" table:number-columns-spanned="4" office:value-type="string">
            <text:p text:style-name="P135">校訂必修及選修節數合計</text:p>
          </table:table-cell>
          <table:covered-table-cell/>
          <table:covered-table-cell/>
          <table:covered-table-cell/>
          <table:table-cell table:style-name="表格38.A1" office:value-type="string">
            <text:p text:style-name="P153"><text:span text:style-name="預設段落字型"><text:span text:style-name="T38">24-42</text:span></text:span></text:p>
          </table:table-cell>
          <table:table-cell table:style-name="表格38.A1" office:value-type="string">
            <text:p text:style-name="P66"/>
          </table:table-cell>
          <table:table-cell table:style-name="表格38.A1" office:value-type="string">
            <text:p text:style-name="P66"/>
          </table:table-cell>
          <table:table-cell table:style-name="表格38.A1" office:value-type="string">
            <text:p text:style-name="P66"/>
          </table:table-cell>
          <table:table-cell table:style-name="表格38.A1" office:value-type="string">
            <text:p text:style-name="P66"/>
          </table:table-cell>
          <table:table-cell table:style-name="表格38.A1" office:value-type="string">
            <text:p text:style-name="P66"/>
          </table:table-cell>
          <table:table-cell table:style-name="表格38.A1" office:value-type="string">
            <text:p text:style-name="P66"/>
          </table:table-cell>
          <table:table-cell table:style-name="表格38.A1" office:value-type="string">
            <text:p text:style-name="P89"/>
          </table:table-cell>
        </table:table-row>
        <table:table-row table:style-name="表格38.1">
          <table:table-cell table:style-name="表格38.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38.A1" office:value-type="string">
            <text:p text:style-name="P66">6-12</text:p>
          </table:table-cell>
          <table:table-cell table:style-name="表格38.A1" office:value-type="string">
            <text:p text:style-name="P66">1-2</text:p>
          </table:table-cell>
          <table:table-cell table:style-name="表格38.A1" office:value-type="string">
            <text:p text:style-name="P66">1-2</text:p>
          </table:table-cell>
          <table:table-cell table:style-name="表格38.A1" office:value-type="string">
            <text:p text:style-name="P66">1-2</text:p>
          </table:table-cell>
          <table:table-cell table:style-name="表格38.A1" office:value-type="string">
            <text:p text:style-name="P66">1-2</text:p>
          </table:table-cell>
          <table:table-cell table:style-name="表格38.A1" office:value-type="string">
            <text:p text:style-name="P66">1-2</text:p>
          </table:table-cell>
          <table:table-cell table:style-name="表格38.A1" office:value-type="string">
            <text:p text:style-name="P66">1-2</text:p>
          </table:table-cell>
          <table:table-cell table:style-name="表格38.A1" office:value-type="string">
            <text:p text:style-name="P157"><text:span text:style-name="預設段落字型"><text:span text:style-name="T32">每學期每週至少1節，至多2節，六學期合計6-12節。</text:span></text:span></text:p>
          </table:table-cell>
        </table:table-row>
        <table:table-row table:style-name="表格38.1">
          <table:table-cell table:style-name="表格38.A1" table:number-columns-spanned="4" office:value-type="string">
            <text:p text:style-name="P151"><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38.A1" office:value-type="string">
            <text:p text:style-name="P66">2-4</text:p>
          </table:table-cell>
          <table:table-cell table:style-name="表格38.A1" office:value-type="string">
            <text:p text:style-name="P66">0-2</text:p>
          </table:table-cell>
          <table:table-cell table:style-name="表格38.A1" office:value-type="string">
            <text:p text:style-name="P66">0-2</text:p>
          </table:table-cell>
          <table:table-cell table:style-name="表格38.A1" office:value-type="string">
            <text:p text:style-name="P66">0-2</text:p>
          </table:table-cell>
          <table:table-cell table:style-name="表格38.A1" office:value-type="string">
            <text:p text:style-name="P66">0-2</text:p>
          </table:table-cell>
          <table:table-cell table:style-name="表格38.A1" office:value-type="string">
            <text:p text:style-name="P66">0-2</text:p>
          </table:table-cell>
          <table:table-cell table:style-name="表格38.A1" office:value-type="string">
            <text:p text:style-name="P66">0-2</text:p>
          </table:table-cell>
          <table:table-cell table:style-name="表格38.A1" office:value-type="string">
            <text:p text:style-name="P157"><text:span text:style-name="預設段落字型"><text:span text:style-name="T32">每學期視需要開設每週至多2節，六學期合計2-4節。</text:span></text:span></text:p>
          </table:table-cell>
        </table:table-row>
        <table:table-row table:style-name="表格38.1">
          <table:table-cell table:style-name="表格38.A1" table:number-columns-spanned="4" office:value-type="string">
            <text:p text:style-name="P27">三學年/每週總上課節數</text:p>
          </table:table-cell>
          <table:covered-table-cell/>
          <table:covered-table-cell/>
          <table:covered-table-cell/>
          <table:table-cell table:style-name="表格38.A1" office:value-type="string">
            <text:p text:style-name="P66">144</text:p>
          </table:table-cell>
          <table:table-cell table:style-name="表格38.A1" office:value-type="string">
            <text:p text:style-name="P66">24</text:p>
          </table:table-cell>
          <table:table-cell table:style-name="表格38.A1" office:value-type="string">
            <text:p text:style-name="P66">24</text:p>
          </table:table-cell>
          <table:table-cell table:style-name="表格38.A1" office:value-type="string">
            <text:p text:style-name="P66">24</text:p>
          </table:table-cell>
          <table:table-cell table:style-name="表格38.A1" office:value-type="string">
            <text:p text:style-name="P66">24</text:p>
          </table:table-cell>
          <table:table-cell table:style-name="表格38.A1" office:value-type="string">
            <text:p text:style-name="P66">24</text:p>
          </table:table-cell>
          <table:table-cell table:style-name="表格38.A1" office:value-type="string">
            <text:p text:style-name="P66">24</text:p>
          </table:table-cell>
          <table:table-cell table:style-name="表格38.A1" office:value-type="string">
            <text:p text:style-name="P89"/>
          </table:table-cell>
        </table:table-row>
      </table:table>
      <text:p text:style-name="P276">（2）規劃說明</text:p>
      <text:p text:style-name="P298"><text:span text:style-name="預設段落字型"><text:span text:style-name="T21">1本群各科之技能領域適用對照表</text:span></text:span></text:p>
      <table:table table:name="表格39" table:style-name="表格39">
        <table:table-column table:style-name="表格39.A"/>
        <table:table-column table:style-name="表格39.B"/>
        <table:table-column table:style-name="表格39.C"/>
        <table:table-column table:style-name="表格39.D"/>
        <table:table-header-rows>
          <table:table-row table:style-name="表格39.1">
            <table:table-cell table:style-name="表格39.A1" office:value-type="string">
              <text:p text:style-name="P26">科別</text:p>
            </table:table-cell>
            <table:table-cell table:style-name="表格39.A1" office:value-type="string">
              <text:p text:style-name="P26">適用技能領域</text:p>
            </table:table-cell>
            <table:table-cell table:style-name="表格39.A1" office:value-type="string">
              <text:p text:style-name="P151"><text:span text:style-name="預設段落字型"><text:span text:style-name="T17">合計修習節數</text:span></text:span></text:p>
            </table:table-cell>
            <table:table-cell table:style-name="表格39.A1" office:value-type="string">
              <text:p text:style-name="P26">備註</text:p>
            </table:table-cell>
          </table:table-row>
        </table:table-header-rows>
        <table:table-row table:style-name="表格39.1">
          <table:table-cell table:style-name="表格39.A1" office:value-type="string">
            <text:p text:style-name="P26">家政科</text:p>
          </table:table-cell>
          <table:table-cell table:style-name="表格39.A1" office:value-type="string">
            <text:p text:style-name="P26">整體造型技能領域（18）</text:p>
            <text:p text:style-name="P26">服裝實務技能領域（18）</text:p>
            <text:p text:style-name="P26">生活應用技能領域（16）</text:p>
          </table:table-cell>
          <table:table-cell table:style-name="表格39.A1" office:value-type="string">
            <text:p text:style-name="P26">16-18節</text:p>
          </table:table-cell>
          <table:table-cell table:style-name="表格39.A1" office:value-type="string">
            <text:p text:style-name="P26">三擇一開設</text:p>
          </table:table-cell>
        </table:table-row>
        <table:table-row table:style-name="表格39.1">
          <table:table-cell table:style-name="表格39.A1" office:value-type="string">
            <text:p text:style-name="P26">服裝科</text:p>
          </table:table-cell>
          <table:table-cell table:style-name="表格39.A1" office:value-type="string">
            <text:p text:style-name="P26">服裝實務技能領域（18）</text:p>
          </table:table-cell>
          <table:table-cell table:style-name="表格39.A1" office:value-type="string">
            <text:p text:style-name="P26">18節</text:p>
          </table:table-cell>
          <table:table-cell table:style-name="表格39.A1" office:value-type="string">
            <text:p text:style-name="P26"/>
          </table:table-cell>
        </table:table-row>
        <table:table-row table:style-name="表格39.1">
          <table:table-cell table:style-name="表格39.A1" office:value-type="string">
            <text:p text:style-name="P26">幼兒保育科</text:p>
          </table:table-cell>
          <table:table-cell table:style-name="表格39.A1" office:value-type="string">
            <text:p text:style-name="P26">生活應用技能領域（16）</text:p>
          </table:table-cell>
          <table:table-cell table:style-name="表格39.A1" office:value-type="string">
            <text:p text:style-name="P26">16節</text:p>
          </table:table-cell>
          <table:table-cell table:style-name="表格39.A1" office:value-type="string">
            <text:p text:style-name="P26"/>
          </table:table-cell>
        </table:table-row>
        <table:table-row table:style-name="表格39.1">
          <table:table-cell table:style-name="表格39.A1" office:value-type="string">
            <text:p text:style-name="P26">美容科</text:p>
          </table:table-cell>
          <table:table-cell table:style-name="表格39.A1" office:value-type="string">
            <text:p text:style-name="P26">整體造型技能領域（18）</text:p>
          </table:table-cell>
          <table:table-cell table:style-name="表格39.A1" office:value-type="string">
            <text:p text:style-name="P26">18節</text:p>
          </table:table-cell>
          <table:table-cell table:style-name="表格39.A1" office:value-type="string">
            <text:p text:style-name="P26"/>
          </table:table-cell>
        </table:table-row>
        <text:soft-page-break/>
        <table:table-row table:style-name="表格39.1">
          <table:table-cell table:style-name="表格39.A1" office:value-type="string">
            <text:p text:style-name="P26">時尚模特兒科</text:p>
          </table:table-cell>
          <table:table-cell table:style-name="表格39.A1" office:value-type="string">
            <text:p text:style-name="P26">整體造型技能領域（18）</text:p>
          </table:table-cell>
          <table:table-cell table:style-name="表格39.A1" office:value-type="string">
            <text:p text:style-name="P26">18節</text:p>
          </table:table-cell>
          <table:table-cell table:style-name="表格39.A1" office:value-type="string">
            <text:p text:style-name="P26"/>
          </table:table-cell>
        </table:table-row>
        <table:table-row table:style-name="表格39.1">
          <table:table-cell table:style-name="表格39.A1" office:value-type="string">
            <text:p text:style-name="P26">流行服飾科</text:p>
          </table:table-cell>
          <table:table-cell table:style-name="表格39.A1" office:value-type="string">
            <text:p text:style-name="P26">服裝實務技能領域（18）</text:p>
          </table:table-cell>
          <table:table-cell table:style-name="表格39.A1" office:value-type="string">
            <text:p text:style-name="P26">18節</text:p>
          </table:table-cell>
          <table:table-cell table:style-name="表格39.A1" office:value-type="string">
            <text:p text:style-name="P26"/>
          </table:table-cell>
        </table:table-row>
        <table:table-row table:style-name="表格39.1">
          <table:table-cell table:style-name="表格39.A1" office:value-type="string">
            <text:p text:style-name="P26">時尚造型科</text:p>
          </table:table-cell>
          <table:table-cell table:style-name="表格39.A1" office:value-type="string">
            <text:p text:style-name="P26">整體造型技能領域（18）</text:p>
          </table:table-cell>
          <table:table-cell table:style-name="表格39.A1" office:value-type="string">
            <text:p text:style-name="P26">18節</text:p>
          </table:table-cell>
          <table:table-cell table:style-name="表格39.A1" office:value-type="string">
            <text:p text:style-name="P26"/>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4"/></text:p>
      <text:p text:style-name="P364"><text:bookmark-start text:name="_Toc3905088"/>（十二）餐旅群<text:bookmark-end text:name="_Toc3905088"/><text:bookmark-end text:name="_Toc468458794"/></text:p>
      <text:p text:style-name="P259">1.課程架構</text:p>
      <text:p text:style-name="P186"><text:bookmark-start text:name="_Toc3904203"/>表29「餐旅群」課程架構<text:bookmark-end text:name="_Toc3904203"/></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F"/>
        <table:table-column table:style-name="表格40.I"/>
        <table:table-header-rows>
          <table:table-row table:style-name="表格40.1">
            <table:table-cell table:style-name="表格40.A1" table:number-columns-spanned="7" office:value-type="string">
              <text:p text:style-name="P46">部定必修</text:p>
            </table:table-cell>
            <table:covered-table-cell/>
            <table:covered-table-cell/>
            <table:covered-table-cell/>
            <table:covered-table-cell/>
            <table:covered-table-cell/>
            <table:covered-table-cell/>
            <table:table-cell table:style-name="表格40.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40.1">
            <table:table-cell table:style-name="表格40.A2" office:value-type="string">
              <text:p text:style-name="P335">類別</text:p>
            </table:table-cell>
            <table:table-cell table:style-name="表格40.A1" table:number-columns-spanned="4" office:value-type="string">
              <text:p text:style-name="P46">領域/科目</text:p>
            </table:table-cell>
            <table:covered-table-cell/>
            <table:covered-table-cell/>
            <table:covered-table-cell/>
            <table:table-cell table:style-name="表格40.A1" office:value-type="string">
              <text:p text:style-name="P151"><text:span text:style-name="預設段落字型"><text:span text:style-name="T26">節數</text:span></text:span></text:p>
            </table:table-cell>
            <table:table-cell table:style-name="表格40.A1" office:value-type="string">
              <text:p text:style-name="P46">百分比（%）</text:p>
            </table:table-cell>
            <table:table-cell table:style-name="表格40.A1" office:value-type="string">
              <text:p text:style-name="P151"><text:span text:style-name="預設段落字型"><text:span text:style-name="T26">節數</text:span></text:span></text:p>
            </table:table-cell>
            <table:table-cell table:style-name="表格40.A1" office:value-type="string">
              <text:p text:style-name="P46">百分比（%）</text:p>
            </table:table-cell>
          </table:table-row>
        </table:table-header-rows>
        <table:table-row table:style-name="表格40.1">
          <table:table-cell table:style-name="表格40.A1" office:value-type="string">
            <text:p text:style-name="P46">一般科目</text:p>
          </table:table-cell>
          <table:table-cell table:style-name="表格40.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40.A1" office:value-type="string">
            <text:p text:style-name="P54">48-56</text:p>
          </table:table-cell>
          <table:table-cell table:style-name="表格40.A1" office:value-type="string">
            <text:p text:style-name="P54">33.3-38.9%</text:p>
          </table:table-cell>
          <table:table-cell table:style-name="表格40.A1" table:number-rows-spanned="7" office:value-type="string">
            <text:p text:style-name="P54">32-54</text:p>
          </table:table-cell>
          <table:table-cell table:style-name="表格40.A1" table:number-rows-spanned="7" office:value-type="string">
            <text:p text:style-name="P54">22.2-37.5%</text:p>
          </table:table-cell>
        </table:table-row>
        <table:table-row table:style-name="表格40.1">
          <table:table-cell table:style-name="表格40.A1" office:value-type="string">
            <text:p text:style-name="P46">專業科目</text:p>
          </table:table-cell>
          <table:table-cell table:style-name="表格40.A1" table:number-columns-spanned="3" office:value-type="string">
            <text:p text:style-name="P48">1.觀光餐旅業導論（6）</text:p>
            <text:p text:style-name="P48">2.觀光餐旅英語會話（8）</text:p>
          </table:table-cell>
          <table:covered-table-cell/>
          <table:covered-table-cell/>
          <table:table-cell table:style-name="表格40.A1" office:value-type="string">
            <text:p text:style-name="P54">14</text:p>
          </table:table-cell>
          <table:table-cell table:style-name="表格40.A1" table:number-rows-spanned="6" office:value-type="string">
            <text:p text:style-name="P54">34-40</text:p>
          </table:table-cell>
          <table:table-cell table:style-name="表格40.A1" table:number-rows-spanned="6" office:value-type="string">
            <text:p text:style-name="P151"><text:span text:style-name="預設段落字型"><text:span text:style-name="T26">23.6-27.8%</text:span></text:span></text:p>
          </table:table-cell>
          <table:covered-table-cell/>
          <table:covered-table-cell/>
        </table:table-row>
        <table:table-row table:style-name="表格40.1">
          <table:table-cell table:style-name="表格40.A1" table:number-rows-spanned="5" office:value-type="string">
            <text:p text:style-name="P46">實習科目</text:p>
          </table:table-cell>
          <table:table-cell table:style-name="表格40.A1" table:number-columns-spanned="3" office:value-type="string">
            <text:p text:style-name="P48">1.餐飲服務技術（6）</text:p>
            <text:p text:style-name="P48">2.飲料實務（6）</text:p>
          </table:table-cell>
          <table:covered-table-cell/>
          <table:covered-table-cell/>
          <table:table-cell table:style-name="表格40.A1" office:value-type="string">
            <text:p text:style-name="P54">12</text:p>
          </table:table-cell>
          <table:covered-table-cell/>
          <table:covered-table-cell/>
          <table:covered-table-cell/>
          <table:covered-table-cell/>
        </table:table-row>
        <table:table-row table:style-name="表格40.1">
          <table:covered-table-cell/>
          <table:table-cell table:style-name="表格40.A1" office:value-type="string">
            <text:p text:style-name="P336"><text:span text:style-name="預設段落字型"><text:span text:style-name="T26">廚藝</text:span></text:span><text:span text:style-name="預設段落字型"><text:span text:style-name="T27">技能領域</text:span></text:span></text:p>
          </table:table-cell>
          <table:table-cell table:style-name="表格40.A1" table:number-columns-spanned="2" office:value-type="string">
            <text:p text:style-name="P147"><text:span text:style-name="預設段落字型"><text:span text:style-name="T27">1.中餐烹調實習</text:span></text:span><text:span text:style-name="預設段落字型"><text:span text:style-name="T26">（8）</text:span></text:span></text:p>
            <text:p text:style-name="P147"><text:span text:style-name="預設段落字型"><text:span text:style-name="T27">2.西餐烹調實習</text:span></text:span><text:span text:style-name="預設段落字型"><text:span text:style-name="T26">（6）</text:span></text:span></text:p>
          </table:table-cell>
          <table:covered-table-cell/>
          <table:table-cell table:style-name="表格40.A1" table:number-rows-spanned="4" office:value-type="string">
            <text:p text:style-name="P54">8-14</text:p>
          </table:table-cell>
          <table:covered-table-cell/>
          <table:covered-table-cell/>
          <table:covered-table-cell/>
          <table:covered-table-cell/>
        </table:table-row>
        <table:table-row table:style-name="表格40.1">
          <table:covered-table-cell/>
          <table:table-cell table:style-name="表格40.A1" office:value-type="string">
            <text:p text:style-name="P135">烘焙技能領域</text:p>
          </table:table-cell>
          <table:table-cell table:style-name="表格40.A1" table:number-columns-spanned="2" office:value-type="string">
            <text:p text:style-name="P44">烘焙實務（8）</text:p>
          </table:table-cell>
          <table:covered-table-cell/>
          <table:covered-table-cell/>
          <table:covered-table-cell/>
          <table:covered-table-cell/>
          <table:covered-table-cell/>
          <table:covered-table-cell/>
        </table:table-row>
        <table:table-row table:style-name="表格40.1">
          <table:covered-table-cell/>
          <table:table-cell table:style-name="表格40.A1" office:value-type="string">
            <text:p text:style-name="P151"><text:span text:style-name="預設段落字型"><text:span text:style-name="T26">旅宿</text:span></text:span><text:span text:style-name="預設段落字型"><text:span text:style-name="T27">技能領域</text:span></text:span></text:p>
          </table:table-cell>
          <table:table-cell table:style-name="表格40.A1" table:number-columns-spanned="2" office:value-type="string">
            <text:p text:style-name="P147"><text:span text:style-name="預設段落字型"><text:span text:style-name="T27">1.房務實務</text:span></text:span><text:span text:style-name="預設段落字型"><text:span text:style-name="T26">（4）</text:span></text:span></text:p>
            <text:p text:style-name="P147"><text:span text:style-name="預設段落字型"><text:span text:style-name="T27">2.旅館客務實務</text:span></text:span><text:span text:style-name="預設段落字型"><text:span text:style-name="T26">（4）</text:span></text:span></text:p>
          </table:table-cell>
          <table:covered-table-cell/>
          <table:covered-table-cell/>
          <table:covered-table-cell/>
          <table:covered-table-cell/>
          <table:covered-table-cell/>
          <table:covered-table-cell/>
        </table:table-row>
        <table:table-row table:style-name="表格40.1">
          <table:covered-table-cell/>
          <table:table-cell table:style-name="表格40.A1" office:value-type="string">
            <text:p text:style-name="P151"><text:span text:style-name="預設段落字型"><text:span text:style-name="T58">旅遊</text:span></text:span><text:span text:style-name="預設段落字型"><text:span text:style-name="T55">技能領域</text:span></text:span></text:p>
          </table:table-cell>
          <table:table-cell table:style-name="表格40.A1" table:number-columns-spanned="2" office:value-type="string">
            <text:p text:style-name="P305">1.旅遊實務（4）</text:p>
            <text:p text:style-name="P305">2.導覽解說實務（6）</text:p>
            <text:p text:style-name="P305">3.遊程規劃實務（4）</text:p>
          </table:table-cell>
          <table:covered-table-cell/>
          <table:covered-table-cell/>
          <table:covered-table-cell/>
          <table:covered-table-cell/>
          <table:covered-table-cell/>
          <table:covered-table-cell/>
        </table:table-row>
        <table:table-row table:style-name="表格40.1">
          <table:table-cell table:style-name="表格40.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40.A1" office:value-type="string">
            <text:p text:style-name="P54">82-96</text:p>
          </table:table-cell>
          <table:table-cell table:style-name="表格40.A1" office:value-type="string">
            <text:p text:style-name="P151"><text:span text:style-name="預設段落字型"><text:span text:style-name="T26">56.9-66.7%</text:span></text:span></text:p>
          </table:table-cell>
          <table:table-cell table:style-name="表格40.A1" office:value-type="string">
            <text:p text:style-name="P54">32-54</text:p>
          </table:table-cell>
          <table:table-cell table:style-name="表格40.A1" office:value-type="string">
            <text:p text:style-name="P151"><text:span text:style-name="預設段落字型"><text:span text:style-name="T26">22.2-37.5%</text:span></text:span></text:p>
          </table:table-cell>
        </table:table-row>
        <table:table-row table:style-name="表格40.1">
          <table:table-cell table:style-name="表格40.A1" table:number-columns-spanned="3" office:value-type="string">
            <text:p text:style-name="P151"><text:span text:style-name="預設段落字型"><text:span text:style-name="T26">團體活動時間</text:span></text:span></text:p>
          </table:table-cell>
          <table:covered-table-cell/>
          <table:covered-table-cell/>
          <table:table-cell table:style-name="表格40.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40.1">
          <table:table-cell table:style-name="表格40.A1" table:number-columns-spanned="3" office:value-type="string">
            <text:p text:style-name="P46">彈性學習時間</text:p>
          </table:table-cell>
          <table:covered-table-cell/>
          <table:covered-table-cell/>
          <table:table-cell table:style-name="表格40.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40.1">
          <table:table-cell table:style-name="表格40.A1" table:number-columns-spanned="3" office:value-type="string">
            <text:p text:style-name="P46">上課總節數</text:p>
          </table:table-cell>
          <table:covered-table-cell/>
          <table:covered-table-cell/>
          <table:table-cell table:style-name="表格40.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text:soft-page-break/>訂。</text:p>
      <text:p text:style-name="P273">2.教學科目與節數</text:p>
      <text:p text:style-name="P274">（1）課程規劃</text:p>
      <text:p text:style-name="P296">高級中等學校進修部餐旅群的課程類別、領域/科目及節數、授課年段與節數配置，如表30所示。</text:p>
      <text:p text:style-name="P186"><text:bookmark-start text:name="_Toc3904204"/>表30「餐旅群」教學科目與節數<text:bookmark-end text:name="_Toc3904204"/></text:p>
      <text:p text:style-name="P174"><text:span text:style-name="預設段落字型"><text:span text:style-name="T7">單位：節數</text:span></text:span></text:p>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4"/>
        <table:table-column table:style-name="表格41.I"/>
        <table:table-column table:style-name="表格41.E"/>
        <table:table-column table:style-name="表格41.K"/>
        <table:table-column table:style-name="表格41.L"/>
        <table:table-header-rows>
          <table:table-row table:style-name="表格41.1">
            <table:table-cell table:style-name="表格41.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41.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41.A1" table:number-columns-spanned="6" office:value-type="string">
              <text:p text:style-name="P28">建議授課年段與節數配置</text:p>
            </table:table-cell>
            <table:covered-table-cell/>
            <table:covered-table-cell/>
            <table:covered-table-cell/>
            <table:covered-table-cell/>
            <table:covered-table-cell/>
            <table:table-cell table:style-name="表格41.A1" table:number-rows-spanned="3" office:value-type="string">
              <text:p text:style-name="P36">備註</text:p>
            </table:table-cell>
          </table:table-row>
          <table:table-row table:style-name="表格41.1">
            <table:covered-table-cell/>
            <table:covered-table-cell/>
            <table:covered-table-cell/>
            <table:covered-table-cell/>
            <table:covered-table-cell/>
            <table:table-cell table:style-name="表格41.A1" table:number-columns-spanned="2" office:value-type="string">
              <text:p text:style-name="P36">第一學年</text:p>
            </table:table-cell>
            <table:covered-table-cell/>
            <table:table-cell table:style-name="表格41.A1" table:number-columns-spanned="2" office:value-type="string">
              <text:p text:style-name="P36">第二學年</text:p>
            </table:table-cell>
            <table:covered-table-cell/>
            <table:table-cell table:style-name="表格41.A1" table:number-columns-spanned="2" office:value-type="string">
              <text:p text:style-name="P36">第三學年</text:p>
            </table:table-cell>
            <table:covered-table-cell/>
            <table:covered-table-cell/>
          </table:table-row>
          <table:table-row table:style-name="表格41.1">
            <table:table-cell table:style-name="表格41.A1" table:number-columns-spanned="2" office:value-type="string">
              <text:p text:style-name="P36">名稱</text:p>
            </table:table-cell>
            <table:covered-table-cell/>
            <table:table-cell table:style-name="表格41.A1" table:number-columns-spanned="2" office:value-type="string">
              <text:p text:style-name="P36">名稱</text:p>
            </table:table-cell>
            <table:covered-table-cell/>
            <table:table-cell table:style-name="表格41.A1" office:value-type="string">
              <text:p text:style-name="P151"><text:span text:style-name="預設段落字型"><text:span text:style-name="T15">節數</text:span></text:span></text:p>
            </table:table-cell>
            <table:table-cell table:style-name="表格41.A1" office:value-type="string">
              <text:p text:style-name="P36">一</text:p>
            </table:table-cell>
            <table:table-cell table:style-name="表格41.A1" office:value-type="string">
              <text:p text:style-name="P36">二</text:p>
            </table:table-cell>
            <table:table-cell table:style-name="表格41.A1" office:value-type="string">
              <text:p text:style-name="P36">一</text:p>
            </table:table-cell>
            <table:table-cell table:style-name="表格41.A1" office:value-type="string">
              <text:p text:style-name="P36">二</text:p>
            </table:table-cell>
            <table:table-cell table:style-name="表格41.A1" office:value-type="string">
              <text:p text:style-name="P36">一</text:p>
            </table:table-cell>
            <table:table-cell table:style-name="表格41.A1" office:value-type="string">
              <text:p text:style-name="P36">二</text:p>
            </table:table-cell>
            <table:covered-table-cell/>
          </table:table-row>
        </table:table-header-rows>
        <table:table-row table:style-name="表格41.1">
          <table:table-cell table:style-name="表格41.A1" table:number-rows-spanned="37"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41.A1" table:number-rows-spanned="23" office:value-type="string">
            <text:p text:style-name="P151"><text:span text:style-name="預設段落字型"><text:span text:style-name="T59">一般科目</text:span></text:span></text:p>
          </table:table-cell>
          <table:table-cell table:style-name="表格41.A1" table:number-rows-spanned="3" office:value-type="string">
            <text:p text:style-name="P130">語文</text:p>
          </table:table-cell>
          <table:table-cell table:style-name="表格41.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41.A1" office:value-type="string">
            <text:p text:style-name="P86">1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95"/>
          </table:table-cell>
        </table:table-row>
        <table:table-row table:style-name="表格41.1">
          <table:covered-table-cell/>
          <table:covered-table-cell/>
          <table:covered-table-cell/>
          <table:table-cell table:style-name="表格41.A1" office:value-type="string">
            <text:p text:style-name="P31">本土語文/</text:p>
            <text:p text:style-name="P31">臺灣手語</text:p>
          </table:table-cell>
          <table:table-cell table:style-name="表格41.A1" office:value-type="string">
            <text:p text:style-name="P86">2</text:p>
          </table:table-cell>
          <table:table-cell table:style-name="表格41.A1" office:value-type="string">
            <text:p text:style-name="P86">1</text:p>
          </table:table-cell>
          <table:table-cell table:style-name="表格41.A1" office:value-type="string">
            <text:p text:style-name="P86">1</text:p>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41.1">
          <table:covered-table-cell/>
          <table:covered-table-cell/>
          <table:covered-table-cell/>
          <table:table-cell table:style-name="表格41.A1" office:value-type="string">
            <text:p text:style-name="P147"><text:span text:style-name="預設段落字型"><text:span text:style-name="T59">英語文</text:span></text:span></text:p>
          </table:table-cell>
          <table:table-cell table:style-name="表格41.A1" office:value-type="string">
            <text:p text:style-name="P86">8-1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0-2</text:p>
          </table:table-cell>
          <table:table-cell table:style-name="表格41.A1" office:value-type="string">
            <text:p text:style-name="P86">0-2</text:p>
          </table:table-cell>
          <table:table-cell table:style-name="表格41.A1" office:value-type="string">
            <text:p text:style-name="P104">各校可依群科屬性、學生生涯發展、學校發展特色彈性調減至8節，合計為8-12節。</text:p>
          </table:table-cell>
        </table:table-row>
        <table:table-row table:style-name="表格41.1">
          <table:covered-table-cell/>
          <table:covered-table-cell/>
          <table:table-cell table:style-name="表格41.A1" office:value-type="string">
            <text:p text:style-name="P130">數學</text:p>
          </table:table-cell>
          <table:table-cell table:style-name="表格41.A1" office:value-type="string">
            <text:p text:style-name="P132">數學</text:p>
          </table:table-cell>
          <table:table-cell table:style-name="表格41.A1" office:value-type="string">
            <text:p text:style-name="P86">4-8</text:p>
          </table:table-cell>
          <table:table-cell table:style-name="表格41.A1" office:value-type="string">
            <text:p text:style-name="P86">2</text:p>
          </table:table-cell>
          <table:table-cell table:style-name="表格41.A1" office:value-type="string">
            <text:p text:style-name="P86">2</text:p>
          </table:table-cell>
          <table:table-cell table:style-name="表格41.A1" office:value-type="string">
            <text:p text:style-name="P86">0-2</text:p>
          </table:table-cell>
          <table:table-cell table:style-name="表格41.A1" office:value-type="string">
            <text:p text:style-name="P86">0-2</text:p>
          </table:table-cell>
          <table:table-cell table:style-name="表格41.A1" office:value-type="string">
            <text:p text:style-name="P86"/>
          </table:table-cell>
          <table:table-cell table:style-name="表格41.A1" office:value-type="string">
            <text:p text:style-name="P86"/>
          </table:table-cell>
          <table:table-cell table:style-name="表格41.L7" office:value-type="string">
            <text:p text:style-name="P104">各校可依群科屬性、學生生涯發展、學校發展特色彈性調減至4節，合計為4-8節。</text:p>
          </table:table-cell>
        </table:table-row>
        <table:table-row table:style-name="表格41.8">
          <table:covered-table-cell/>
          <table:covered-table-cell/>
          <table:table-cell table:style-name="表格41.A1" table:number-rows-spanned="3" office:value-type="string">
            <text:p text:style-name="P130">社會</text:p>
          </table:table-cell>
          <table:table-cell table:style-name="表格41.A1" office:value-type="string">
            <text:p text:style-name="P147"><text:span text:style-name="預設段落字型"><text:span text:style-name="T59">歷史</text:span></text:span></text:p>
          </table:table-cell>
          <table:table-cell table:style-name="表格41.A1" table:number-rows-spanned="3" office:value-type="string">
            <text:p text:style-name="P86">4</text:p>
          </table:table-cell>
          <table:table-cell table:style-name="表格41.A1" table:number-rows-spanned="3" office:value-type="string">
            <text:p text:style-name="P86">2</text:p>
          </table:table-cell>
          <table:table-cell table:style-name="表格41.A1" table:number-rows-spanned="3" office:value-type="string">
            <text:p text:style-name="P86">2</text:p>
          </table:table-cell>
          <table:table-cell table:style-name="表格41.A1" table:number-rows-spanned="3" office:value-type="string">
            <text:p text:style-name="P86"/>
          </table:table-cell>
          <table:table-cell table:style-name="表格41.A1" table:number-rows-spanned="3" office:value-type="string">
            <text:p text:style-name="P86"/>
          </table:table-cell>
          <table:table-cell table:style-name="表格41.A1" table:number-rows-spanned="3" office:value-type="string">
            <text:p text:style-name="P167"/>
          </table:table-cell>
          <table:table-cell table:style-name="表格41.A1" table:number-rows-spanned="3" office:value-type="string">
            <text:p text:style-name="P167"/>
          </table:table-cell>
          <table:table-cell table:style-name="表格41.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41.8">
          <table:covered-table-cell/>
          <table:covered-table-cell/>
          <table:covered-table-cell/>
          <table:table-cell table:style-name="表格41.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covered-table-cell/>
          <table:table-cell table:style-name="表格41.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1.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41.A1" office:value-type="string">
            <text:p text:style-name="P147"><text:span text:style-name="預設段落字型"><text:span text:style-name="T59">物理</text:span></text:span></text:p>
          </table:table-cell>
          <table:table-cell table:style-name="表格41.A1" table:number-rows-spanned="3" office:value-type="string">
            <text:p text:style-name="P86">4</text:p>
          </table:table-cell>
          <table:table-cell table:style-name="表格41.A1" table:number-rows-spanned="3" office:value-type="string">
            <text:p text:style-name="P86">2</text:p>
          </table:table-cell>
          <table:table-cell table:style-name="表格41.A1" table:number-rows-spanned="3" office:value-type="string">
            <text:p text:style-name="P86">2</text:p>
          </table:table-cell>
          <table:table-cell table:style-name="表格41.A1" table:number-rows-spanned="3" office:value-type="string">
            <text:p text:style-name="P86"/>
          </table:table-cell>
          <table:table-cell table:style-name="表格41.A1" table:number-rows-spanned="3" office:value-type="string">
            <text:p text:style-name="P86"/>
          </table:table-cell>
          <table:table-cell table:style-name="表格41.A1" table:number-rows-spanned="3" office:value-type="string">
            <text:p text:style-name="P86"/>
          </table:table-cell>
          <table:table-cell table:style-name="表格41.A1" table:number-rows-spanned="3" office:value-type="string">
            <text:p text:style-name="P86"/>
          </table:table-cell>
          <table:table-cell table:style-name="表格41.L13" table:number-rows-spanned="3" office:value-type="string">
            <text:p text:style-name="P205">1.「自然科學領域」包括「物理」、「化學」、「生物」三科目，各校可依群科屬性、議題融入、學生生涯發展、學校發展特色、師資調配等因素彈性開設。</text:p>
            <text:p text:style-name="P205"><text:soft-page-break/>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41.8">
          <table:covered-table-cell/>
          <table:covered-table-cell/>
          <table:covered-table-cell/>
          <table:table-cell table:style-name="表格41.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41.8">
          <table:covered-table-cell/>
          <table:covered-table-cell/>
          <table:covered-table-cell/>
          <table:table-cell table:style-name="表格41.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41.14">
          <table:covered-table-cell/>
          <table:covered-table-cell/>
          <table:table-cell table:style-name="表格41.A1" table:number-rows-spanned="3" office:value-type="string">
            <text:p text:style-name="P130">藝術</text:p>
          </table:table-cell>
          <table:table-cell table:style-name="表格41.A1" office:value-type="string">
            <text:p text:style-name="P147"><text:span text:style-name="預設段落字型"><text:span text:style-name="T59">音樂</text:span></text:span></text:p>
          </table:table-cell>
          <table:table-cell table:style-name="表格41.A1" table:number-rows-spanned="3" office:value-type="string">
            <text:p text:style-name="P86">4</text:p>
          </table:table-cell>
          <table:table-cell table:style-name="表格41.A1" table:number-rows-spanned="3" office:value-type="string">
            <text:p text:style-name="P86"/>
          </table:table-cell>
          <table:table-cell table:style-name="表格41.A1" table:number-rows-spanned="3" office:value-type="string">
            <text:p text:style-name="P86"/>
          </table:table-cell>
          <table:table-cell table:style-name="表格41.A1" table:number-rows-spanned="3" office:value-type="string">
            <text:p text:style-name="P86">2</text:p>
          </table:table-cell>
          <table:table-cell table:style-name="表格41.A1" table:number-rows-spanned="3" office:value-type="string">
            <text:p text:style-name="P86">2</text:p>
          </table:table-cell>
          <table:table-cell table:style-name="表格41.A1" table:number-rows-spanned="3" office:value-type="string">
            <text:p text:style-name="P167"/>
          </table:table-cell>
          <table:table-cell table:style-name="表格41.A1" table:number-rows-spanned="3" office:value-type="string">
            <text:p text:style-name="P167"/>
          </table:table-cell>
          <table:table-cell table:style-name="表格41.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41.15">
          <table:covered-table-cell/>
          <table:covered-table-cell/>
          <table:covered-table-cell/>
          <table:table-cell table:style-name="表格41.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41.16">
          <table:covered-table-cell/>
          <table:covered-table-cell/>
          <table:covered-table-cell/>
          <table:table-cell table:style-name="表格41.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41.17">
          <table:covered-table-cell/>
          <table:covered-table-cell/>
          <table:table-cell table:style-name="表格41.C17" table:number-rows-spanned="5" office:value-type="string">
            <text:p text:style-name="P135">綜合</text:p>
            <text:p text:style-name="P151"><text:span text:style-name="預設段落字型"><text:span text:style-name="T58">活動</text:span></text:span></text:p>
          </table:table-cell>
          <table:table-cell table:style-name="表格41.A1" office:value-type="string">
            <text:p text:style-name="P137">生命教育</text:p>
          </table:table-cell>
          <table:table-cell table:style-name="表格41.A1" table:number-rows-spanned="7" office:value-type="string">
            <text:p text:style-name="P86">4</text:p>
          </table:table-cell>
          <table:table-cell table:style-name="表格41.A1" table:number-rows-spanned="7" office:value-type="string">
            <text:p text:style-name="P92"/>
          </table:table-cell>
          <table:table-cell table:style-name="表格41.A1" table:number-rows-spanned="7" office:value-type="string">
            <text:p text:style-name="P92"/>
          </table:table-cell>
          <table:table-cell table:style-name="表格41.A1" table:number-rows-spanned="7" office:value-type="string">
            <text:p text:style-name="P86">2</text:p>
          </table:table-cell>
          <table:table-cell table:style-name="表格41.A1" table:number-rows-spanned="7" office:value-type="string">
            <text:p text:style-name="P86">2</text:p>
          </table:table-cell>
          <table:table-cell table:style-name="表格41.A1" table:number-rows-spanned="7" office:value-type="string">
            <text:p text:style-name="P86"/>
          </table:table-cell>
          <table:table-cell table:style-name="表格41.A1" table:number-rows-spanned="7" office:value-type="string">
            <text:p text:style-name="P86"/>
          </table:table-cell>
          <table:table-cell table:style-name="表格41.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41.18">
          <table:covered-table-cell/>
          <table:covered-table-cell/>
          <table:covered-table-cell/>
          <table:table-cell table:style-name="表格41.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41.19">
          <table:covered-table-cell/>
          <table:covered-table-cell/>
          <table:covered-table-cell/>
          <table:table-cell table:style-name="表格41.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41.20">
          <table:covered-table-cell/>
          <table:covered-table-cell/>
          <table:covered-table-cell/>
          <table:table-cell table:style-name="表格41.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41.21">
          <table:covered-table-cell/>
          <table:covered-table-cell/>
          <table:covered-table-cell/>
          <table:table-cell table:style-name="表格41.A1" office:value-type="string">
            <text:p text:style-name="P137">環境科學概論</text:p>
          </table:table-cell>
          <table:covered-table-cell/>
          <table:covered-table-cell/>
          <table:covered-table-cell/>
          <table:covered-table-cell/>
          <table:covered-table-cell/>
          <table:covered-table-cell/>
          <table:covered-table-cell/>
          <table:covered-table-cell/>
        </table:table-row>
        <table:table-row table:style-name="表格41.22">
          <table:covered-table-cell/>
          <table:covered-table-cell/>
          <table:table-cell table:style-name="表格41.C22" table:number-rows-spanned="2" office:value-type="string">
            <text:p text:style-name="P130">科技</text:p>
          </table:table-cell>
          <table:table-cell table:style-name="表格41.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41.23">
          <table:covered-table-cell/>
          <table:covered-table-cell/>
          <table:covered-table-cell/>
          <table:table-cell table:style-name="表格41.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41.24">
          <table:covered-table-cell/>
          <table:covered-table-cell/>
          <table:table-cell table:style-name="表格41.A1" table:number-rows-spanned="2" office:value-type="string">
            <text:p text:style-name="P135">健康與</text:p>
            <text:p text:style-name="P135">體育</text:p>
          </table:table-cell>
          <table:table-cell table:style-name="表格41.A1" office:value-type="string">
            <text:p text:style-name="P137">健康與護理</text:p>
          </table:table-cell>
          <table:table-cell table:style-name="表格41.A1" office:value-type="string">
            <text:p text:style-name="P86">2</text:p>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1</text:p>
          </table:table-cell>
          <table:table-cell table:style-name="表格41.A1" office:value-type="string">
            <text:p text:style-name="P86">1</text:p>
          </table:table-cell>
          <table:table-cell table:style-name="表格41.A1" office:value-type="string">
            <text:p text:style-name="P86"/>
          </table:table-cell>
          <table:table-cell table:style-name="表格41.A1" office:value-type="string">
            <text:p text:style-name="P86"/>
          </table:table-cell>
          <table:table-cell table:style-name="表格41.L25" table:number-rows-spanned="2" office:value-type="string">
            <text:p text:style-name="P96"/>
          </table:table-cell>
        </table:table-row>
        <table:table-row table:style-name="表格41.24">
          <table:covered-table-cell/>
          <table:covered-table-cell/>
          <table:covered-table-cell/>
          <table:table-cell table:style-name="表格41.A1" office:value-type="string">
            <text:p text:style-name="P137">體育</text:p>
          </table:table-cell>
          <table:table-cell table:style-name="表格41.A1" office:value-type="string">
            <text:p text:style-name="P86">2</text:p>
          </table:table-cell>
          <table:table-cell table:style-name="表格41.A1" office:value-type="string">
            <text:p text:style-name="P86">1</text:p>
          </table:table-cell>
          <table:table-cell table:style-name="表格41.A1" office:value-type="string">
            <text:p text:style-name="P86">1</text:p>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covered-table-cell/>
        </table:table-row>
        <table:table-row table:style-name="表格41.1">
          <table:covered-table-cell/>
          <table:covered-table-cell/>
          <table:table-cell table:style-name="表格41.A1" table:number-columns-spanned="2" office:value-type="string">
            <text:p text:style-name="P147"><text:span text:style-name="預設段落字型"><text:span text:style-name="T17">全民國防教育</text:span></text:span></text:p>
          </table:table-cell>
          <table:covered-table-cell/>
          <table:table-cell table:style-name="表格41.A1" office:value-type="string">
            <text:p text:style-name="P86">2</text:p>
          </table:table-cell>
          <table:table-cell table:style-name="表格41.A1" office:value-type="string">
            <text:p text:style-name="P162"/>
          </table:table-cell>
          <table:table-cell table:style-name="表格41.A1" office:value-type="string">
            <text:p text:style-name="P162"/>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151"><text:span text:style-name="預設段落字型"><text:span text:style-name="T38">1</text:span></text:span></text:p>
          </table:table-cell>
          <table:table-cell table:style-name="表格41.A1" office:value-type="string">
            <text:p text:style-name="P151"><text:span text:style-name="預設段落字型"><text:span text:style-name="T38">1</text:span></text:span></text:p>
          </table:table-cell>
          <table:table-cell table:style-name="表格41.L26" office:value-type="string">
            <text:p text:style-name="P96">全民國防教育於第三學年實施，學校得彈性調整。</text:p>
          </table:table-cell>
        </table:table-row>
        <table:table-row table:style-name="表格41.1">
          <table:covered-table-cell/>
          <table:table-cell table:style-name="表格41.A1" table:number-columns-spanned="3" office:value-type="string">
            <text:p text:style-name="P130">小計</text:p>
          </table:table-cell>
          <table:covered-table-cell/>
          <table:covered-table-cell/>
          <table:table-cell table:style-name="表格41.A1" office:value-type="string">
            <text:p text:style-name="P86">48-56</text:p>
          </table:table-cell>
          <table:table-cell table:style-name="表格41.A1" office:value-type="string">
            <text:p text:style-name="P86">12</text:p>
          </table:table-cell>
          <table:table-cell table:style-name="表格41.A1" office:value-type="string">
            <text:p text:style-name="P151"><text:span text:style-name="預設段落字型"><text:span text:style-name="T38">12</text:span></text:span></text:p>
          </table:table-cell>
          <table:table-cell table:style-name="表格41.A1" office:value-type="string">
            <text:p text:style-name="P151"><text:span text:style-name="預設段落字型"><text:span text:style-name="T38">9-11</text:span></text:span></text:p>
          </table:table-cell>
          <table:table-cell table:style-name="表格41.A1" office:value-type="string">
            <text:p text:style-name="P86">9-11</text:p>
          </table:table-cell>
          <table:table-cell table:style-name="表格41.A1" office:value-type="string">
            <text:p text:style-name="P151"><text:span text:style-name="預設段落字型"><text:span text:style-name="T38">3-5</text:span></text:span></text:p>
          </table:table-cell>
          <table:table-cell table:style-name="表格41.A1" office:value-type="string">
            <text:p text:style-name="P151"><text:span text:style-name="預設段落字型"><text:span text:style-name="T38">3-5</text:span></text:span></text:p>
          </table:table-cell>
          <table:table-cell table:style-name="表格41.A1" office:value-type="string">
            <text:p text:style-name="P79">各群依屬性不同得進行差異性規劃。</text:p>
          </table:table-cell>
        </table:table-row>
        <table:table-row table:style-name="表格41.28">
          <table:covered-table-cell/>
          <table:table-cell table:style-name="表格41.A1" table:number-rows-spanned="2" office:value-type="string">
            <text:p text:style-name="P36">專業科目</text:p>
          </table:table-cell>
          <table:table-cell table:style-name="表格41.A1" table:number-columns-spanned="2" office:value-type="string">
            <text:p text:style-name="P132">觀光餐旅業導論</text:p>
          </table:table-cell>
          <table:covered-table-cell/>
          <table:table-cell table:style-name="表格41.A1" office:value-type="string">
            <text:p text:style-name="P87">6</text:p>
          </table:table-cell>
          <table:table-cell table:style-name="表格41.A1" office:value-type="string">
            <text:p text:style-name="P68">3</text:p>
          </table:table-cell>
          <table:table-cell table:style-name="表格41.A1" office:value-type="string">
            <text:p text:style-name="P68">3</text:p>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L29" table:number-rows-spanned="2" office:value-type="string">
            <text:p text:style-name="P90">群共同專業科目，本群所屬科別均應修習，共14節數</text:p>
          </table:table-cell>
        </table:table-row>
        <table:table-row table:style-name="表格41.28">
          <table:covered-table-cell/>
          <table:covered-table-cell/>
          <table:table-cell table:style-name="表格41.A1" table:number-columns-spanned="2" office:value-type="string">
            <text:p text:style-name="P147"><text:span text:style-name="預設段落字型"><text:span text:style-name="T59">觀光餐旅</text:span></text:span><text:span text:style-name="預設段落字型"><text:span text:style-name="T58">英語會話</text:span></text:span></text:p>
          </table:table-cell>
          <table:covered-table-cell/>
          <table:table-cell table:style-name="表格41.A1" office:value-type="string">
            <text:p text:style-name="P87">8</text:p>
          </table:table-cell>
          <table:table-cell table:style-name="表格41.A1" office:value-type="string">
            <text:p text:style-name="P172"/>
          </table:table-cell>
          <table:table-cell table:style-name="表格41.A1" office:value-type="string">
            <text:p text:style-name="P172"/>
          </table:table-cell>
          <table:table-cell table:style-name="表格41.A1" office:value-type="string">
            <text:p text:style-name="P68">2</text:p>
          </table:table-cell>
          <table:table-cell table:style-name="表格41.A1" office:value-type="string">
            <text:p text:style-name="P68">2</text:p>
          </table:table-cell>
          <table:table-cell table:style-name="表格41.A1" office:value-type="string">
            <text:p text:style-name="P68">2</text:p>
          </table:table-cell>
          <table:table-cell table:style-name="表格41.A1" office:value-type="string">
            <text:p text:style-name="P68">2</text:p>
          </table:table-cell>
          <table:covered-table-cell/>
        </table:table-row>
        <table:table-row table:style-name="表格41.1">
          <table:covered-table-cell/>
          <table:table-cell table:style-name="表格41.A1" table:number-rows-spanned="11" office:value-type="string">
            <text:p text:style-name="P151"><text:span text:style-name="預設段落字型"><text:span text:style-name="T19">實習科目</text:span></text:span></text:p>
          </table:table-cell>
          <table:table-cell table:style-name="表格41.A1" table:number-columns-spanned="2" office:value-type="string">
            <text:p text:style-name="P132">餐飲服務技術</text:p>
          </table:table-cell>
          <table:covered-table-cell/>
          <table:table-cell table:style-name="表格41.A1" office:value-type="string">
            <text:p text:style-name="P87">6</text:p>
          </table:table-cell>
          <table:table-cell table:style-name="表格41.A1" office:value-type="string">
            <text:p text:style-name="P68">3</text:p>
          </table:table-cell>
          <table:table-cell table:style-name="表格41.A1" office:value-type="string">
            <text:p text:style-name="P68">3</text:p>
          </table:table-cell>
          <table:table-cell table:style-name="表格41.A1" office:value-type="string">
            <text:p text:style-name="P172"/>
          </table:table-cell>
          <table:table-cell table:style-name="表格41.A1" office:value-type="string">
            <text:p text:style-name="P172"/>
          </table:table-cell>
          <table:table-cell table:style-name="表格41.A1" office:value-type="string">
            <text:p text:style-name="P68"/>
          </table:table-cell>
          <table:table-cell table:style-name="表格41.A1" office:value-type="string">
            <text:p text:style-name="P86"/>
          </table:table-cell>
          <table:table-cell table:style-name="表格41.L31" table:number-rows-spanned="2" office:value-type="string">
            <text:p text:style-name="P90">群共同實習科目，本群所屬科別均應修習，共12節數</text:p>
          </table:table-cell>
        </table:table-row>
        <table:table-row table:style-name="表格41.1">
          <table:covered-table-cell/>
          <table:covered-table-cell/>
          <table:table-cell table:style-name="表格41.A1" table:number-columns-spanned="2" office:value-type="string">
            <text:p text:style-name="P132">飲料實務</text:p>
          </table:table-cell>
          <table:covered-table-cell/>
          <table:table-cell table:style-name="表格41.A1" office:value-type="string">
            <text:p text:style-name="P87">6</text:p>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3</text:p>
          </table:table-cell>
          <table:table-cell table:style-name="表格41.A1" office:value-type="string">
            <text:p text:style-name="P75">3</text:p>
          </table:table-cell>
          <table:table-cell table:style-name="表格41.A1" office:value-type="string">
            <text:p text:style-name="P68"/>
          </table:table-cell>
          <table:table-cell table:style-name="表格41.A1" office:value-type="string">
            <text:p text:style-name="P86"/>
          </table:table-cell>
          <table:covered-table-cell/>
        </table:table-row>
        <table:table-row table:style-name="表格41.24">
          <table:covered-table-cell/>
          <table:covered-table-cell/>
          <table:table-cell table:style-name="表格41.A1" table:number-rows-spanned="2" office:value-type="string">
            <text:p text:style-name="P151"><text:span text:style-name="預設段落字型"><text:span text:style-name="T58">廚藝</text:span></text:span><text:span text:style-name="預設段落字型"><text:span text:style-name="T59">技能領域</text:span></text:span></text:p>
          </table:table-cell>
          <table:table-cell table:style-name="表格41.A1" office:value-type="string">
            <text:p text:style-name="P132">中餐烹調實習</text:p>
          </table:table-cell>
          <table:table-cell table:style-name="表格41.A1" office:value-type="string">
            <text:p text:style-name="P151"><text:span text:style-name="預設段落字型"><text:span text:style-name="T38">8</text:span></text:span></text:p>
          </table:table-cell>
          <table:table-cell table:style-name="表格41.A1" office:value-type="string">
            <text:p text:style-name="P98">4</text:p>
          </table:table-cell>
          <table:table-cell table:style-name="表格41.A1" office:value-type="string">
            <text:p text:style-name="P98">4</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9"/>
          </table:table-cell>
          <table:table-cell table:style-name="表格41.L39" table:number-rows-spanned="8"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41.24">
          <table:covered-table-cell/>
          <table:covered-table-cell/>
          <table:covered-table-cell/>
          <table:table-cell table:style-name="表格41.A1" office:value-type="string">
            <text:p text:style-name="P132">西餐烹調實習</text:p>
          </table:table-cell>
          <table:table-cell table:style-name="表格41.A1" office:value-type="string">
            <text:p text:style-name="P151"><text:span text:style-name="預設段落字型"><text:span text:style-name="T38">6</text:span></text:span></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68">3</text:p>
          </table:table-cell>
          <table:table-cell table:style-name="表格41.A1" office:value-type="string">
            <text:p text:style-name="P68">3</text:p>
          </table:table-cell>
          <table:table-cell table:style-name="表格41.A1" office:value-type="string">
            <text:p text:style-name="P172"/>
          </table:table-cell>
          <table:table-cell table:style-name="表格41.A1" office:value-type="string">
            <text:p text:style-name="P172"/>
          </table:table-cell>
          <table:covered-table-cell/>
        </table:table-row>
        <table:table-row table:style-name="表格41.1">
          <table:covered-table-cell/>
          <table:covered-table-cell/>
          <table:table-cell table:style-name="表格41.A1" office:value-type="string">
            <text:p text:style-name="P151"><text:span text:style-name="預設段落字型"><text:span text:style-name="T59">烘焙</text:span></text:span><text:span text:style-name="預設段落字型"><text:span text:style-name="T58">技能領域</text:span></text:span></text:p>
          </table:table-cell>
          <table:table-cell table:style-name="表格41.A1" office:value-type="string">
            <text:p text:style-name="P132">烘焙實務</text:p>
          </table:table-cell>
          <table:table-cell table:style-name="表格41.A1" office:value-type="string">
            <text:p text:style-name="P151"><text:span text:style-name="預設段落字型"><text:span text:style-name="T38">8</text:span></text:span></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4</text:p>
          </table:table-cell>
          <table:table-cell table:style-name="表格41.A1" office:value-type="string">
            <text:p text:style-name="P98">4</text:p>
          </table:table-cell>
          <table:table-cell table:style-name="表格41.A1" office:value-type="string">
            <text:p text:style-name="P98"/>
          </table:table-cell>
          <table:table-cell table:style-name="表格41.A1" office:value-type="string">
            <text:p text:style-name="P99"/>
          </table:table-cell>
          <table:covered-table-cell/>
        </table:table-row>
        <table:table-row table:style-name="表格41.24">
          <table:covered-table-cell/>
          <table:covered-table-cell/>
          <table:table-cell table:style-name="表格41.A1" table:number-rows-spanned="2" office:value-type="string">
            <text:p text:style-name="P151"><text:span text:style-name="預設段落字型"><text:span text:style-name="T58">旅宿</text:span></text:span><text:span text:style-name="預設段落字型"><text:span text:style-name="T59">技能領域</text:span></text:span></text:p>
          </table:table-cell>
          <table:table-cell table:style-name="表格41.A1" office:value-type="string">
            <text:p text:style-name="P132">房務實務</text:p>
          </table:table-cell>
          <table:table-cell table:style-name="表格41.A1" office:value-type="string">
            <text:p text:style-name="P151"><text:span text:style-name="預設段落字型"><text:span text:style-name="T38">4</text:span></text:span></text:p>
          </table:table-cell>
          <table:table-cell table:style-name="表格41.A1" office:value-type="string">
            <text:p text:style-name="P98">2</text:p>
          </table:table-cell>
          <table:table-cell table:style-name="表格41.A1" office:value-type="string">
            <text:p text:style-name="P98">2</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9"/>
          </table:table-cell>
          <table:covered-table-cell/>
        </table:table-row>
        <table:table-row table:style-name="表格41.24">
          <table:covered-table-cell/>
          <table:covered-table-cell/>
          <table:covered-table-cell/>
          <table:table-cell table:style-name="表格41.A1" office:value-type="string">
            <text:p text:style-name="P132">旅館客務實務 </text:p>
          </table:table-cell>
          <table:table-cell table:style-name="表格41.A1" office:value-type="string">
            <text:p text:style-name="P68">4</text:p>
          </table:table-cell>
          <table:table-cell table:style-name="表格41.A1" office:value-type="string">
            <text:p text:style-name="P68"/>
          </table:table-cell>
          <table:table-cell table:style-name="表格41.A1" office:value-type="string">
            <text:p text:style-name="P68"/>
          </table:table-cell>
          <table:table-cell table:style-name="表格41.A1" office:value-type="string">
            <text:p text:style-name="P68">2</text:p>
          </table:table-cell>
          <table:table-cell table:style-name="表格41.A1" office:value-type="string">
            <text:p text:style-name="P151"><text:span text:style-name="預設段落字型"><text:span text:style-name="T32">2</text:span></text:span></text:p>
          </table:table-cell>
          <table:table-cell table:style-name="表格41.A1" office:value-type="string">
            <text:p text:style-name="P75"/>
          </table:table-cell>
          <table:table-cell table:style-name="表格41.A1" office:value-type="string">
            <text:p text:style-name="P87"/>
          </table:table-cell>
          <table:covered-table-cell/>
        </table:table-row>
        <table:table-row table:style-name="表格41.1">
          <table:covered-table-cell/>
          <table:covered-table-cell/>
          <table:table-cell table:style-name="表格41.A1" table:number-rows-spanned="3" office:value-type="string">
            <text:p text:style-name="P147"><text:span text:style-name="預設段落字型"><text:span text:style-name="T55">旅遊技能領域</text:span></text:span></text:p>
          </table:table-cell>
          <table:table-cell table:style-name="表格41.A1" office:value-type="string">
            <text:p text:style-name="P147"><text:span text:style-name="預設段落字型"><text:span text:style-name="T55">旅遊實務</text:span></text:span></text:p>
          </table:table-cell>
          <table:table-cell table:style-name="表格41.A1" office:value-type="string">
            <text:p text:style-name="P68">4</text:p>
          </table:table-cell>
          <table:table-cell table:style-name="表格41.A1" office:value-type="string">
            <text:p text:style-name="P75"/>
          </table:table-cell>
          <table:table-cell table:style-name="表格41.A1" office:value-type="string">
            <text:p text:style-name="P68"/>
          </table:table-cell>
          <table:table-cell table:style-name="表格41.A1" office:value-type="string">
            <text:p text:style-name="P68">2</text:p>
          </table:table-cell>
          <table:table-cell table:style-name="表格41.A1" office:value-type="string">
            <text:p text:style-name="P68">2</text:p>
          </table:table-cell>
          <table:table-cell table:style-name="表格41.A1" office:value-type="string">
            <text:p text:style-name="P75"/>
          </table:table-cell>
          <table:table-cell table:style-name="表格41.A1" office:value-type="string">
            <text:p text:style-name="P75"/>
          </table:table-cell>
          <table:covered-table-cell/>
        </table:table-row>
        <table:table-row table:style-name="表格41.1">
          <table:covered-table-cell/>
          <table:covered-table-cell/>
          <table:covered-table-cell/>
          <table:table-cell table:style-name="表格41.A1" office:value-type="string">
            <text:p text:style-name="P147"><text:span text:style-name="預設段落字型"><text:span text:style-name="T49">導覽解說實務</text:span></text:span></text:p>
          </table:table-cell>
          <table:table-cell table:style-name="表格41.A1" office:value-type="string">
            <text:p text:style-name="P68">6</text:p>
          </table:table-cell>
          <table:table-cell table:style-name="表格41.A1" office:value-type="string">
            <text:p text:style-name="P75"/>
          </table:table-cell>
          <table:table-cell table:style-name="表格41.A1" office:value-type="string">
            <text:p text:style-name="P68"/>
          </table:table-cell>
          <table:table-cell table:style-name="表格41.A1" office:value-type="string">
            <text:p text:style-name="P68">3</text:p>
          </table:table-cell>
          <table:table-cell table:style-name="表格41.A1" office:value-type="string">
            <text:p text:style-name="P151"><text:span text:style-name="預設段落字型"><text:span text:style-name="T32">3</text:span></text:span></text:p>
          </table:table-cell>
          <table:table-cell table:style-name="表格41.A1" office:value-type="string">
            <text:p text:style-name="P68"/>
          </table:table-cell>
          <table:table-cell table:style-name="表格41.A1" office:value-type="string">
            <text:p text:style-name="P66"/>
          </table:table-cell>
          <table:covered-table-cell/>
        </table:table-row>
        <table:table-row table:style-name="表格41.1">
          <table:covered-table-cell/>
          <table:covered-table-cell/>
          <table:covered-table-cell/>
          <table:table-cell table:style-name="表格41.A1" office:value-type="string">
            <text:p text:style-name="P147"><text:span text:style-name="預設段落字型"><text:span text:style-name="T49">遊程規劃實務</text:span></text:span></text:p>
          </table:table-cell>
          <table:table-cell table:style-name="表格41.A1" office:value-type="string">
            <text:p text:style-name="P68">4</text:p>
          </table:table-cell>
          <table:table-cell table:style-name="表格41.A1" office:value-type="string">
            <text:p text:style-name="P75"/>
          </table:table-cell>
          <table:table-cell table:style-name="表格41.A1" office:value-type="string">
            <text:p text:style-name="P68"/>
          </table:table-cell>
          <table:table-cell table:style-name="表格41.A1" office:value-type="string">
            <text:p text:style-name="P68"/>
          </table:table-cell>
          <table:table-cell table:style-name="表格41.A1" office:value-type="string">
            <text:p text:style-name="P75"/>
          </table:table-cell>
          <table:table-cell table:style-name="表格41.A1" office:value-type="string">
            <text:p text:style-name="P68">2</text:p>
          </table:table-cell>
          <table:table-cell table:style-name="表格41.A1" office:value-type="string">
            <text:p text:style-name="P66">2</text:p>
          </table:table-cell>
          <table:covered-table-cell/>
        </table:table-row>
        <table:table-row table:style-name="表格41.1">
          <table:covered-table-cell/>
          <table:covered-table-cell/>
          <table:table-cell table:style-name="表格41.A1" table:number-columns-spanned="2" office:value-type="string">
            <text:p text:style-name="P130">小計</text:p>
          </table:table-cell>
          <table:covered-table-cell/>
          <table:table-cell table:style-name="表格41.A1" office:value-type="string">
            <text:p text:style-name="P86">34-40</text:p>
          </table:table-cell>
          <table:table-cell table:style-name="表格41.A1" office:value-type="string">
            <text:p text:style-name="P86">6-10</text:p>
          </table:table-cell>
          <table:table-cell table:style-name="表格41.A1" office:value-type="string">
            <text:p text:style-name="P151"><text:span text:style-name="預設段落字型"><text:span text:style-name="T38">6-10</text:span></text:span></text:p>
          </table:table-cell>
          <table:table-cell table:style-name="表格41.A1" office:value-type="string">
            <text:p text:style-name="P151"><text:span text:style-name="預設段落字型"><text:span text:style-name="T38">7-10</text:span></text:span></text:p>
          </table:table-cell>
          <table:table-cell table:style-name="表格41.A1" office:value-type="string">
            <text:p text:style-name="P151"><text:span text:style-name="預設段落字型"><text:span text:style-name="T38">7-10</text:span></text:span></text:p>
          </table:table-cell>
          <table:table-cell table:style-name="表格41.A1" office:value-type="string">
            <text:p text:style-name="P151"><text:span text:style-name="預設段落字型"><text:span text:style-name="T38">2-4</text:span></text:span></text:p>
          </table:table-cell>
          <table:table-cell table:style-name="表格41.A1" office:value-type="string">
            <text:p text:style-name="P151"><text:span text:style-name="預設段落字型"><text:span text:style-name="T38">2-4</text:span></text:span></text:p>
          </table:table-cell>
          <table:table-cell table:style-name="表格41.L40" office:value-type="string">
            <text:p text:style-name="P96"/>
          </table:table-cell>
        </table:table-row>
        <table:table-row table:style-name="表格41.1">
          <table:table-cell table:style-name="表格41.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41.A1" office:value-type="string">
            <text:p text:style-name="P86">82-96</text:p>
          </table:table-cell>
          <table:table-cell table:style-name="表格41.A1" office:value-type="string">
            <text:p text:style-name="P151"><text:span text:style-name="預設段落字型"><text:span text:style-name="T38">18-22</text:span></text:span></text:p>
          </table:table-cell>
          <table:table-cell table:style-name="表格41.A1" office:value-type="string">
            <text:p text:style-name="P151"><text:span text:style-name="預設段落字型"><text:span text:style-name="T38">18-22</text:span></text:span></text:p>
          </table:table-cell>
          <table:table-cell table:style-name="表格41.A1" office:value-type="string">
            <text:p text:style-name="P151"><text:span text:style-name="預設段落字型"><text:span text:style-name="T38">16-21</text:span></text:span></text:p>
          </table:table-cell>
          <table:table-cell table:style-name="表格41.A1" office:value-type="string">
            <text:p text:style-name="P151"><text:span text:style-name="預設段落字型"><text:span text:style-name="T38">16-21</text:span></text:span></text:p>
          </table:table-cell>
          <table:table-cell table:style-name="表格41.A1" office:value-type="string">
            <text:p text:style-name="P151"><text:span text:style-name="預設段落字型"><text:span text:style-name="T38">5-9</text:span></text:span></text:p>
          </table:table-cell>
          <table:table-cell table:style-name="表格41.A1" office:value-type="string">
            <text:p text:style-name="P151"><text:span text:style-name="預設段落字型"><text:span text:style-name="T38">5-9</text:span></text:span></text:p>
          </table:table-cell>
          <table:table-cell table:style-name="表格41.L41" office:value-type="string">
            <text:p text:style-name="P90"/>
          </table:table-cell>
        </table:table-row>
        <table:table-row table:style-name="表格41.1">
          <table:table-cell table:style-name="表格41.A1" table:number-rows-spanned="8" office:value-type="string">
            <text:p text:style-name="P151"><text:span text:style-name="預設段落字型"><text:span text:style-name="T7">校訂課程</text:span></text:span></text:p>
          </table:table-cell>
          <table:table-cell table:style-name="表格41.A1" table:number-rows-spanned="4" office:value-type="string">
            <text:p text:style-name="P135">校訂必修</text:p>
          </table:table-cell>
          <table:table-cell table:style-name="表格41.A1" table:number-columns-spanned="2" office:value-type="string">
            <text:p text:style-name="P147"><text:span text:style-name="預設段落字型"><text:span text:style-name="T58">專題實作</text:span></text:span></text:p>
          </table:table-cell>
          <table:covered-table-cell/>
          <table:table-cell table:style-name="表格41.A1" office:value-type="string">
            <text:p text:style-name="P86">2-4</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L49" table:number-rows-spanned="8" office:value-type="string">
            <text:p text:style-name="P79">1.各校視需要自行規劃，須包括特殊需求領域課程。</text:p>
            <text:p text:style-name="P148"><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79">3.各校開設規定選修節數1.2-1.5倍之選修課程，供學生自由選修。</text:p>
          </table:table-cell>
        </table:table-row>
        <table:table-row table:style-name="表格41.1">
          <table:covered-table-cell/>
          <table:covered-table-cell/>
          <table:table-cell table:style-name="表格41.A1" table:number-columns-spanned="2" office:value-type="string">
            <text:p text:style-name="P132"/>
          </table:table-cell>
          <table:covered-table-cell/>
          <table:table-cell table:style-name="表格41.A1" office:value-type="string">
            <text:p text:style-name="P86"/>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covered-table-cell/>
          <table:covered-table-cell/>
          <table:table-cell table:style-name="表格41.A1" table:number-columns-spanned="2" office:value-type="string">
            <text:p text:style-name="P132"/>
          </table:table-cell>
          <table:covered-table-cell/>
          <table:table-cell table:style-name="表格41.A1" office:value-type="string">
            <text:p text:style-name="P86"/>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covered-table-cell/>
          <table:covered-table-cell/>
          <table:table-cell table:style-name="表格41.A1" table:number-columns-spanned="2" office:value-type="string">
            <text:p text:style-name="P130">小計</text:p>
          </table:table-cell>
          <table:covered-table-cell/>
          <table:table-cell table:style-name="表格41.A1" office:value-type="string">
            <text:p text:style-name="P86">4-8</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covered-table-cell/>
          <table:table-cell table:style-name="表格41.A1" table:number-rows-spanned="4" office:value-type="string">
            <text:p text:style-name="P135">校訂選修</text:p>
          </table:table-cell>
          <table:table-cell table:style-name="表格41.A1" table:number-columns-spanned="2" office:value-type="string">
            <text:p text:style-name="P132"/>
          </table:table-cell>
          <table:covered-table-cell/>
          <table:table-cell table:style-name="表格41.A1" office:value-type="string">
            <text:p text:style-name="P86"/>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covered-table-cell/>
          <table:covered-table-cell/>
          <table:table-cell table:style-name="表格41.A1" table:number-columns-spanned="2" office:value-type="string">
            <text:p text:style-name="P132"/>
          </table:table-cell>
          <table:covered-table-cell/>
          <table:table-cell table:style-name="表格41.A1" office:value-type="string">
            <text:p text:style-name="P86"/>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covered-table-cell/>
          <table:covered-table-cell/>
          <table:table-cell table:style-name="表格41.A1" table:number-columns-spanned="2" office:value-type="string">
            <text:p text:style-name="P132"/>
          </table:table-cell>
          <table:covered-table-cell/>
          <table:table-cell table:style-name="表格41.A1" office:value-type="string">
            <text:p text:style-name="P86"/>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covered-table-cell/>
          <table:covered-table-cell/>
          <table:table-cell table:style-name="表格41.C49" table:number-columns-spanned="2" office:value-type="string">
            <text:p text:style-name="P130">小計</text:p>
          </table:table-cell>
          <table:covered-table-cell/>
          <table:table-cell table:style-name="表格41.A1" office:value-type="string">
            <text:p text:style-name="P151"><text:span text:style-name="預設段落字型"><text:span text:style-name="T38">24-50</text:span></text:span></text:p>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table-cell table:style-name="表格41.A1" office:value-type="string">
            <text:p text:style-name="P98"/>
          </table:table-cell>
          <table:covered-table-cell/>
        </table:table-row>
        <table:table-row table:style-name="表格41.1">
          <table:table-cell table:style-name="表格41.A1" table:number-columns-spanned="4" office:value-type="string">
            <text:p text:style-name="P135">校訂必修及選修節數合計</text:p>
          </table:table-cell>
          <table:covered-table-cell/>
          <table:covered-table-cell/>
          <table:covered-table-cell/>
          <table:table-cell table:style-name="表格41.A1" office:value-type="string">
            <text:p text:style-name="P151"><text:span text:style-name="預設段落字型"><text:span text:style-name="T38">32-54</text:span></text:span></text:p>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A1" office:value-type="string">
            <text:p text:style-name="P86"/>
          </table:table-cell>
          <table:table-cell table:style-name="表格41.L50" office:value-type="string">
            <text:p text:style-name="P96"/>
          </table:table-cell>
        </table:table-row>
        <table:table-row table:style-name="表格41.1">
          <table:table-cell table:style-name="表格41.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41.A1" office:value-type="string">
            <text:p text:style-name="P66">6-12</text:p>
          </table:table-cell>
          <table:table-cell table:style-name="表格41.A1" office:value-type="string">
            <text:p text:style-name="P66">1-2</text:p>
          </table:table-cell>
          <table:table-cell table:style-name="表格41.A1" office:value-type="string">
            <text:p text:style-name="P66">1-2</text:p>
          </table:table-cell>
          <table:table-cell table:style-name="表格41.A1" office:value-type="string">
            <text:p text:style-name="P66">1-2</text:p>
          </table:table-cell>
          <table:table-cell table:style-name="表格41.A1" office:value-type="string">
            <text:p text:style-name="P66">1-2</text:p>
          </table:table-cell>
          <table:table-cell table:style-name="表格41.A1" office:value-type="string">
            <text:p text:style-name="P66">1-2</text:p>
          </table:table-cell>
          <table:table-cell table:style-name="表格41.A1" office:value-type="string">
            <text:p text:style-name="P66">1-2</text:p>
          </table:table-cell>
          <table:table-cell table:style-name="表格41.A1" office:value-type="string">
            <text:p text:style-name="P147"><text:span text:style-name="預設段落字型"><text:span text:style-name="T32">每學期每週至少1節，至多2節，六學期合計6-12節。</text:span></text:span></text:p>
          </table:table-cell>
        </table:table-row>
        <table:table-row table:style-name="表格41.1">
          <table:table-cell table:style-name="表格41.A1" table:number-columns-spanned="4" office:value-type="string">
            <text:p text:style-name="P151"><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41.A1" office:value-type="string">
            <text:p text:style-name="P66">2-4</text:p>
          </table:table-cell>
          <table:table-cell table:style-name="表格41.A1" office:value-type="string">
            <text:p text:style-name="P66">0-2</text:p>
          </table:table-cell>
          <table:table-cell table:style-name="表格41.A1" office:value-type="string">
            <text:p text:style-name="P66">0-2</text:p>
          </table:table-cell>
          <table:table-cell table:style-name="表格41.A1" office:value-type="string">
            <text:p text:style-name="P66">0-2</text:p>
          </table:table-cell>
          <table:table-cell table:style-name="表格41.A1" office:value-type="string">
            <text:p text:style-name="P66">0-2</text:p>
          </table:table-cell>
          <table:table-cell table:style-name="表格41.A1" office:value-type="string">
            <text:p text:style-name="P66">0-2</text:p>
          </table:table-cell>
          <table:table-cell table:style-name="表格41.A1" office:value-type="string">
            <text:p text:style-name="P66">0-2</text:p>
          </table:table-cell>
          <table:table-cell table:style-name="表格41.A1" office:value-type="string">
            <text:p text:style-name="P147"><text:span text:style-name="預設段落字型"><text:span text:style-name="T32">每學期視需要開設每週至多2節，六學期合計2-4節。</text:span></text:span></text:p>
          </table:table-cell>
        </table:table-row>
        <table:table-row table:style-name="表格41.1">
          <table:table-cell table:style-name="表格41.A1" table:number-columns-spanned="4" office:value-type="string">
            <text:p text:style-name="P27">三學年/每週總上課節數</text:p>
          </table:table-cell>
          <table:covered-table-cell/>
          <table:covered-table-cell/>
          <table:covered-table-cell/>
          <table:table-cell table:style-name="表格41.A1" office:value-type="string">
            <text:p text:style-name="P66">144</text:p>
          </table:table-cell>
          <table:table-cell table:style-name="表格41.A1" office:value-type="string">
            <text:p text:style-name="P66">24</text:p>
          </table:table-cell>
          <table:table-cell table:style-name="表格41.A1" office:value-type="string">
            <text:p text:style-name="P66">24</text:p>
          </table:table-cell>
          <table:table-cell table:style-name="表格41.A1" office:value-type="string">
            <text:p text:style-name="P66">24</text:p>
          </table:table-cell>
          <table:table-cell table:style-name="表格41.A1" office:value-type="string">
            <text:p text:style-name="P66">24</text:p>
          </table:table-cell>
          <table:table-cell table:style-name="表格41.A1" office:value-type="string">
            <text:p text:style-name="P66">24</text:p>
          </table:table-cell>
          <table:table-cell table:style-name="表格41.A1" office:value-type="string">
            <text:p text:style-name="P66">24</text:p>
          </table:table-cell>
          <table:table-cell table:style-name="表格41.L53"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54">科別</text:p>
          </table:table-cell>
          <table:table-cell table:style-name="表格42.A1" office:value-type="string">
            <text:p text:style-name="P54">適用技能領域</text:p>
          </table:table-cell>
          <table:table-cell table:style-name="表格42.A1" office:value-type="string">
            <text:p text:style-name="P54">合計修習節數</text:p>
          </table:table-cell>
          <table:table-cell table:style-name="表格42.A1" office:value-type="string">
            <text:p text:style-name="P54">備註</text:p>
          </table:table-cell>
        </table:table-row>
        <table:table-row table:style-name="表格42.1">
          <table:table-cell table:style-name="表格42.A1" office:value-type="string">
            <text:p text:style-name="P54">餐飲管理科</text:p>
          </table:table-cell>
          <table:table-cell table:style-name="表格42.A1" office:value-type="string">
            <text:p text:style-name="P54">廚藝技能領域（14）</text:p>
            <text:p text:style-name="P54">烘焙技能領域（8）</text:p>
            <text:p text:style-name="P54">旅宿技能領域（8）</text:p>
            <text:p text:style-name="P54">旅遊技能領域（14）</text:p>
          </table:table-cell>
          <table:table-cell table:style-name="表格42.A1" office:value-type="string">
            <text:p text:style-name="P54">8-14節</text:p>
          </table:table-cell>
          <table:table-cell table:style-name="表格42.A1" office:value-type="string">
            <text:p text:style-name="P151"><text:span text:style-name="預設段落字型"><text:span text:style-name="T58">四擇一開設</text:span></text:span></text:p>
          </table:table-cell>
        </table:table-row>
        <text:soft-page-break/>
        <table:table-row table:style-name="表格42.1">
          <table:table-cell table:style-name="表格42.A1" office:value-type="string">
            <text:p text:style-name="P54">觀光事業科</text:p>
          </table:table-cell>
          <table:table-cell table:style-name="表格42.A1" office:value-type="string">
            <text:p text:style-name="P54">廚藝技能領域（14）</text:p>
            <text:p text:style-name="P54">烘焙技能領域（8）</text:p>
            <text:p text:style-name="P54">旅宿技能領域（8）</text:p>
            <text:p text:style-name="P54">旅遊技能領域（14）</text:p>
          </table:table-cell>
          <table:table-cell table:style-name="表格42.A1" office:value-type="string">
            <text:p text:style-name="P54">8-14節</text:p>
          </table:table-cell>
          <table:table-cell table:style-name="表格42.A1" office:value-type="string">
            <text:p text:style-name="P151"><text:span text:style-name="預設段落字型"><text:span text:style-name="T58">四擇一開設</text:span></text:span></text:p>
          </table:table-cell>
        </table:table-row>
      </table:table>
      <text:p text:style-name="P300"><text:bookmark-start text:name="OLE_LINK10"/><text:bookmark-start text:name="OLE_LINK8"/><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bookmark-end text:name="OLE_LINK10"/><text:bookmark-end text:name="OLE_LINK8"/><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5"/></text:p>
      <text:p text:style-name="P365"><text:bookmark-start text:name="_Toc3905089"/>（十三）水產群<text:bookmark-end text:name="_Toc3905089"/><text:bookmark-end text:name="_Toc468458795"/></text:p>
      <text:p text:style-name="P259">1.課程架構</text:p>
      <text:p text:style-name="P186"><text:bookmark-start text:name="_Toc3904205"/>表31「水產群」課程架構<text:bookmark-end text:name="_Toc3904205"/></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header-rows>
          <table:table-row table:style-name="表格43.1">
            <table:table-cell table:style-name="表格43.A1" table:number-columns-spanned="7" office:value-type="string">
              <text:p text:style-name="P46">部定必修</text:p>
            </table:table-cell>
            <table:covered-table-cell/>
            <table:covered-table-cell/>
            <table:covered-table-cell/>
            <table:covered-table-cell/>
            <table:covered-table-cell/>
            <table:covered-table-cell/>
            <table:table-cell table:style-name="表格43.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43.1">
            <table:table-cell table:style-name="表格43.A2" office:value-type="string">
              <text:p text:style-name="P46">類別</text:p>
            </table:table-cell>
            <table:table-cell table:style-name="表格43.A1" table:number-columns-spanned="4" office:value-type="string">
              <text:p text:style-name="P46">領域/科目</text:p>
            </table:table-cell>
            <table:covered-table-cell/>
            <table:covered-table-cell/>
            <table:covered-table-cell/>
            <table:table-cell table:style-name="表格43.A1" office:value-type="string">
              <text:p text:style-name="P151"><text:span text:style-name="預設段落字型"><text:span text:style-name="T26">節數</text:span></text:span></text:p>
            </table:table-cell>
            <table:table-cell table:style-name="表格43.A1" office:value-type="string">
              <text:p text:style-name="P46">百分比（%）</text:p>
            </table:table-cell>
            <table:table-cell table:style-name="表格43.A1" office:value-type="string">
              <text:p text:style-name="P151"><text:span text:style-name="預設段落字型"><text:span text:style-name="T26">節數</text:span></text:span></text:p>
            </table:table-cell>
            <table:table-cell table:style-name="表格43.A1" office:value-type="string">
              <text:p text:style-name="P46">百分比（%）</text:p>
            </table:table-cell>
          </table:table-row>
        </table:table-header-rows>
        <table:table-row table:style-name="表格43.1">
          <table:table-cell table:style-name="表格43.A1" office:value-type="string">
            <text:p text:style-name="P46">一般科目</text:p>
          </table:table-cell>
          <table:table-cell table:style-name="表格43.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43.A1" office:value-type="string">
            <text:p text:style-name="P54">48-56</text:p>
          </table:table-cell>
          <table:table-cell table:style-name="表格43.A1" office:value-type="string">
            <text:p text:style-name="P54">33.3-38.9%</text:p>
          </table:table-cell>
          <table:table-cell table:style-name="表格43.A1" table:number-rows-spanned="10" office:value-type="string">
            <text:p text:style-name="P54">44-72</text:p>
          </table:table-cell>
          <table:table-cell table:style-name="表格43.A1" table:number-rows-spanned="10" office:value-type="string">
            <text:p text:style-name="P54">30.6-50.0%</text:p>
          </table:table-cell>
        </table:table-row>
        <table:table-row table:style-name="表格43.1">
          <table:table-cell table:style-name="表格43.A1" office:value-type="string">
            <text:p text:style-name="P46">專業科目</text:p>
          </table:table-cell>
          <table:table-cell table:style-name="表格43.A1" table:number-columns-spanned="3" office:value-type="string">
            <text:p text:style-name="P156"><text:span text:style-name="預設段落字型"><text:span text:style-name="T27">水產概要（6）</text:span></text:span></text:p>
          </table:table-cell>
          <table:covered-table-cell/>
          <table:covered-table-cell/>
          <table:table-cell table:style-name="表格43.A1" office:value-type="string">
            <text:p text:style-name="P151"><text:span text:style-name="預設段落字型"><text:span text:style-name="T53">6</text:span></text:span></text:p>
          </table:table-cell>
          <table:table-cell table:style-name="表格43.A1" table:number-rows-spanned="9" office:value-type="string">
            <text:p text:style-name="P54">16-28</text:p>
          </table:table-cell>
          <table:table-cell table:style-name="表格43.A1" table:number-rows-spanned="9" office:value-type="string">
            <text:p text:style-name="P151"><text:span text:style-name="預設段落字型"><text:span text:style-name="T26">11.1-19.4%</text:span></text:span></text:p>
          </table:table-cell>
          <table:covered-table-cell/>
          <table:covered-table-cell/>
        </table:table-row>
        <table:table-row table:style-name="表格43.1">
          <table:table-cell table:style-name="表格43.A1" table:number-rows-spanned="8" office:value-type="string">
            <text:p text:style-name="P151"><text:span text:style-name="預設段落字型"><text:span text:style-name="T26">實習科目</text:span></text:span></text:p>
          </table:table-cell>
          <table:table-cell table:style-name="表格43.A1" table:number-columns-spanned="3" office:value-type="string">
            <text:p text:style-name="P156"><text:span text:style-name="預設段落字型"><text:span text:style-name="T50">水產生物實務</text:span></text:span><text:span text:style-name="預設段落字型"><text:span text:style-name="T54">（</text:span></text:span><text:span text:style-name="預設段落字型"><text:span text:style-name="T53">6</text:span></text:span><text:span text:style-name="預設段落字型"><text:span text:style-name="T54">）</text:span></text:span></text:p>
          </table:table-cell>
          <table:covered-table-cell/>
          <table:covered-table-cell/>
          <table:table-cell table:style-name="表格43.A1" office:value-type="string">
            <text:p text:style-name="P118">6</text:p>
          </table:table-cell>
          <table:covered-table-cell/>
          <table:covered-table-cell/>
          <table:covered-table-cell/>
          <table:covered-table-cell/>
        </table:table-row>
        <table:table-row table:style-name="表格43.1">
          <table:covered-table-cell/>
          <table:table-cell table:style-name="表格43.A1" office:value-type="string">
            <text:p text:style-name="P59">漁航技能領域</text:p>
          </table:table-cell>
          <table:table-cell table:style-name="表格43.A1" table:number-columns-spanned="2" office:value-type="string">
            <text:p text:style-name="P57">1.航海與實習（8）</text:p>
            <text:p text:style-name="P57">2.海圖作業實務（4）</text:p>
          </table:table-cell>
          <table:covered-table-cell/>
          <table:table-cell table:style-name="表格43.A1" table:number-rows-spanned="7" office:value-type="string">
            <text:p text:style-name="P54">4-16</text:p>
          </table:table-cell>
          <table:covered-table-cell/>
          <table:covered-table-cell/>
          <table:covered-table-cell/>
          <table:covered-table-cell/>
        </table:table-row>
        <table:table-row table:style-name="表格43.1">
          <table:covered-table-cell/>
          <table:table-cell table:style-name="表格43.A1" office:value-type="string">
            <text:p text:style-name="P59">漁業技能領域</text:p>
          </table:table-cell>
          <table:table-cell table:style-name="表格43.A1" table:number-columns-spanned="2" office:value-type="string">
            <text:p text:style-name="P264">1.漁具漁法與實習（12）</text:p>
            <text:p text:style-name="P264">2.航海儀器實習（4）</text:p>
          </table:table-cell>
          <table:covered-table-cell/>
          <table:covered-table-cell/>
          <table:covered-table-cell/>
          <table:covered-table-cell/>
          <table:covered-table-cell/>
          <table:covered-table-cell/>
        </table:table-row>
        <table:table-row table:style-name="表格43.1">
          <table:covered-table-cell/>
          <table:table-cell table:style-name="表格43.A1" office:value-type="string">
            <text:p text:style-name="P59">水域活動安全技能領域</text:p>
          </table:table-cell>
          <table:table-cell table:style-name="表格43.A1" table:number-columns-spanned="2" office:value-type="string">
            <text:p text:style-name="P264">1.專業海上安全實務（2）</text:p>
            <text:p text:style-name="P264">2.潛水實習（4）</text:p>
          </table:table-cell>
          <table:covered-table-cell/>
          <table:covered-table-cell/>
          <table:covered-table-cell/>
          <table:covered-table-cell/>
          <table:covered-table-cell/>
          <table:covered-table-cell/>
        </table:table-row>
        <table:table-row table:style-name="表格43.1">
          <table:covered-table-cell/>
          <table:table-cell table:style-name="表格43.A1" office:value-type="string">
            <text:p text:style-name="P59">觀賞水族技能領域</text:p>
          </table:table-cell>
          <table:table-cell table:style-name="表格43.A1" table:number-columns-spanned="2" office:value-type="string">
            <text:p text:style-name="P264">1.水質學實習（4）</text:p>
            <text:p text:style-name="P264">2.觀賞水族養殖實習（6）</text:p>
          </table:table-cell>
          <table:covered-table-cell/>
          <table:covered-table-cell/>
          <table:covered-table-cell/>
          <table:covered-table-cell/>
          <table:covered-table-cell/>
          <table:covered-table-cell/>
        </table:table-row>
        <table:table-row table:style-name="表格43.1">
          <table:covered-table-cell/>
          <table:table-cell table:style-name="表格43.A1" office:value-type="string">
            <text:p text:style-name="P59">經濟水族技能領域</text:p>
          </table:table-cell>
          <table:table-cell table:style-name="表格43.A1" table:number-columns-spanned="2" office:value-type="string">
            <text:p text:style-name="P264">1.餌料生物實習（6）</text:p>
            <text:p text:style-name="P264">2.經濟性魚蝦養殖實習（6）</text:p>
          </table:table-cell>
          <table:covered-table-cell/>
          <table:covered-table-cell/>
          <table:covered-table-cell/>
          <table:covered-table-cell/>
          <table:covered-table-cell/>
          <table:covered-table-cell/>
        </table:table-row>
        <table:table-row table:style-name="表格43.1">
          <table:covered-table-cell/>
          <table:table-cell table:style-name="表格43.A1" office:value-type="string">
            <text:p text:style-name="P59">區域特色水族技能<text:soft-page-break/>領域</text:p>
          </table:table-cell>
          <table:table-cell table:style-name="表格43.A1" table:number-columns-spanned="2" office:value-type="string">
            <text:p text:style-name="P267">1.區域特色水族養殖實習（6）</text:p>
            <text:p text:style-name="P267">2.水族營養飼料學與實習（4）</text:p>
            <text:p text:style-name="P267">3.水產增殖專業實務（2）</text:p>
          </table:table-cell>
          <table:covered-table-cell/>
          <table:covered-table-cell/>
          <table:covered-table-cell/>
          <table:covered-table-cell/>
          <table:covered-table-cell/>
          <table:covered-table-cell/>
        </table:table-row>
        <table:table-row table:style-name="表格43.1">
          <table:covered-table-cell/>
          <table:table-cell table:style-name="表格43.A1" office:value-type="string">
            <text:p text:style-name="P156"><text:span text:style-name="預設段落字型"><text:span text:style-name="T53">海面養殖技能領域</text:span></text:span></text:p>
          </table:table-cell>
          <table:table-cell table:style-name="表格43.A1" table:number-columns-spanned="2" office:value-type="string">
            <text:p text:style-name="P119">1.基礎海上安全實務（2）</text:p>
            <text:p text:style-name="P119">2.水產增殖基礎實務（2）</text:p>
          </table:table-cell>
          <table:covered-table-cell/>
          <table:covered-table-cell/>
          <table:covered-table-cell/>
          <table:covered-table-cell/>
          <table:covered-table-cell/>
          <table:covered-table-cell/>
        </table:table-row>
        <table:table-row table:style-name="表格43.1">
          <table:table-cell table:style-name="表格43.A1" table:number-columns-spanned="5" office:value-type="string">
            <text:p text:style-name="P151"><text:span text:style-name="預設段落字型"><text:span text:style-name="T9">小計</text:span></text:span></text:p>
          </table:table-cell>
          <table:covered-table-cell/>
          <table:covered-table-cell/>
          <table:covered-table-cell/>
          <table:covered-table-cell/>
          <table:table-cell table:style-name="表格43.A1" office:value-type="string">
            <text:p text:style-name="P54">64-84</text:p>
          </table:table-cell>
          <table:table-cell table:style-name="表格43.A1" office:value-type="string">
            <text:p text:style-name="P151"><text:span text:style-name="預設段落字型"><text:span text:style-name="T26">44.4-58.3%</text:span></text:span></text:p>
          </table:table-cell>
          <table:table-cell table:style-name="表格43.A1" office:value-type="string">
            <text:p text:style-name="P54">44-72</text:p>
          </table:table-cell>
          <table:table-cell table:style-name="表格43.A1" office:value-type="string">
            <text:p text:style-name="P151"><text:span text:style-name="預設段落字型"><text:span text:style-name="T26">30.6-50.0%</text:span></text:span></text:p>
          </table:table-cell>
        </table:table-row>
        <table:table-row table:style-name="表格43.1">
          <table:table-cell table:style-name="表格43.A1" table:number-columns-spanned="3" office:value-type="string">
            <text:p text:style-name="P151"><text:span text:style-name="預設段落字型"><text:span text:style-name="T26">團體活動時間</text:span></text:span></text:p>
          </table:table-cell>
          <table:covered-table-cell/>
          <table:covered-table-cell/>
          <table:table-cell table:style-name="表格43.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43.1">
          <table:table-cell table:style-name="表格43.A1" table:number-columns-spanned="3" office:value-type="string">
            <text:p text:style-name="P46">彈性學習時間</text:p>
          </table:table-cell>
          <table:covered-table-cell/>
          <table:covered-table-cell/>
          <table:table-cell table:style-name="表格43.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43.1">
          <table:table-cell table:style-name="表格43.A1" table:number-columns-spanned="3" office:value-type="string">
            <text:p text:style-name="P46">上課總節數</text:p>
          </table:table-cell>
          <table:covered-table-cell/>
          <table:covered-table-cell/>
          <table:table-cell table:style-name="表格43.A1" table:number-columns-spanned="6" office:value-type="string">
            <text:p text:style-name="P54">144節</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1）課程規劃</text:p>
      <text:p text:style-name="P297"><text:span text:style-name="預設段落字型"><text:span text:style-name="T17">高級中等學校進修部水產群的課程類別、領域/科目及節數、授課年段與節數配置，如表32所示。</text:span></text:span></text:p>
      <text:p text:style-name="P186"><text:bookmark-start text:name="_Toc3904206"/>表32「水產群」教學科目與節數<text:bookmark-end text:name="_Toc3904206"/></text:p>
      <text:p text:style-name="P174"><text:span text:style-name="預設段落字型"><text:span text:style-name="T7">單位：節數</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number-columns-repeated="5"/>
        <table:table-column table:style-name="表格44.K"/>
        <table:table-column table:style-name="表格44.L"/>
        <table:table-header-rows>
          <table:table-row table:style-name="表格44.1">
            <table:table-cell table:style-name="表格44.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44.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44.A1" table:number-columns-spanned="6" office:value-type="string">
              <text:p text:style-name="P28">建議授課年段與節數配置</text:p>
            </table:table-cell>
            <table:covered-table-cell/>
            <table:covered-table-cell/>
            <table:covered-table-cell/>
            <table:covered-table-cell/>
            <table:covered-table-cell/>
            <table:table-cell table:style-name="表格44.A1" table:number-rows-spanned="3" office:value-type="string">
              <text:p text:style-name="P36">備註</text:p>
            </table:table-cell>
          </table:table-row>
          <table:table-row table:style-name="表格44.1">
            <table:covered-table-cell/>
            <table:covered-table-cell/>
            <table:covered-table-cell/>
            <table:covered-table-cell/>
            <table:covered-table-cell/>
            <table:table-cell table:style-name="表格44.A1" table:number-columns-spanned="2" office:value-type="string">
              <text:p text:style-name="P36">第一學年</text:p>
            </table:table-cell>
            <table:covered-table-cell/>
            <table:table-cell table:style-name="表格44.A1" table:number-columns-spanned="2" office:value-type="string">
              <text:p text:style-name="P36">第二學年</text:p>
            </table:table-cell>
            <table:covered-table-cell/>
            <table:table-cell table:style-name="表格44.A1" table:number-columns-spanned="2" office:value-type="string">
              <text:p text:style-name="P36">第三學年</text:p>
            </table:table-cell>
            <table:covered-table-cell/>
            <table:covered-table-cell/>
          </table:table-row>
          <table:table-row table:style-name="表格44.1">
            <table:table-cell table:style-name="表格44.A1" table:number-columns-spanned="2" office:value-type="string">
              <text:p text:style-name="P36">名稱</text:p>
            </table:table-cell>
            <table:covered-table-cell/>
            <table:table-cell table:style-name="表格44.A1" table:number-columns-spanned="2" office:value-type="string">
              <text:p text:style-name="P36">名稱</text:p>
            </table:table-cell>
            <table:covered-table-cell/>
            <table:table-cell table:style-name="表格44.A1" office:value-type="string">
              <text:p text:style-name="P151"><text:span text:style-name="預設段落字型"><text:span text:style-name="T15">節數</text:span></text:span></text:p>
            </table:table-cell>
            <table:table-cell table:style-name="表格44.A1" office:value-type="string">
              <text:p text:style-name="P36">一</text:p>
            </table:table-cell>
            <table:table-cell table:style-name="表格44.A1" office:value-type="string">
              <text:p text:style-name="P36">二</text:p>
            </table:table-cell>
            <table:table-cell table:style-name="表格44.A1" office:value-type="string">
              <text:p text:style-name="P36">一</text:p>
            </table:table-cell>
            <table:table-cell table:style-name="表格44.A1" office:value-type="string">
              <text:p text:style-name="P36">二</text:p>
            </table:table-cell>
            <table:table-cell table:style-name="表格44.A1" office:value-type="string">
              <text:p text:style-name="P36">一</text:p>
            </table:table-cell>
            <table:table-cell table:style-name="表格44.A1" office:value-type="string">
              <text:p text:style-name="P36">二</text:p>
            </table:table-cell>
            <table:covered-table-cell/>
          </table:table-row>
        </table:table-header-rows>
        <table:table-row table:style-name="表格44.4">
          <table:table-cell table:style-name="表格44.A1" table:number-rows-spanned="42"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44.A1" table:number-rows-spanned="23" office:value-type="string">
            <text:p text:style-name="P151"><text:span text:style-name="預設段落字型"><text:span text:style-name="T59">一般科目</text:span></text:span></text:p>
          </table:table-cell>
          <table:table-cell table:style-name="表格44.A1" table:number-rows-spanned="3" office:value-type="string">
            <text:p text:style-name="P130">語文</text:p>
          </table:table-cell>
          <table:table-cell table:style-name="表格44.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44.A1" office:value-type="string">
            <text:p text:style-name="P86">1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95"/>
          </table:table-cell>
        </table:table-row>
        <table:table-row table:style-name="表格44.4">
          <table:covered-table-cell/>
          <table:covered-table-cell/>
          <table:covered-table-cell/>
          <table:table-cell table:style-name="表格44.A1" office:value-type="string">
            <text:p text:style-name="P31">本土語文/</text:p>
            <text:p text:style-name="P31">臺灣手語</text:p>
          </table:table-cell>
          <table:table-cell table:style-name="表格44.A1" office:value-type="string">
            <text:p text:style-name="P86">2</text:p>
          </table:table-cell>
          <table:table-cell table:style-name="表格44.A1" office:value-type="string">
            <text:p text:style-name="P86">1</text:p>
          </table:table-cell>
          <table:table-cell table:style-name="表格44.A1" office:value-type="string">
            <text:p text:style-name="P86">1</text:p>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44.4">
          <table:covered-table-cell/>
          <table:covered-table-cell/>
          <table:covered-table-cell/>
          <table:table-cell table:style-name="表格44.A1" office:value-type="string">
            <text:p text:style-name="P147"><text:span text:style-name="預設段落字型"><text:span text:style-name="T59">英語文</text:span></text:span></text:p>
          </table:table-cell>
          <table:table-cell table:style-name="表格44.A1" office:value-type="string">
            <text:p text:style-name="P86">8-1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0-2</text:p>
          </table:table-cell>
          <table:table-cell table:style-name="表格44.A1" office:value-type="string">
            <text:p text:style-name="P86">0-2</text:p>
          </table:table-cell>
          <table:table-cell table:style-name="表格44.A1" office:value-type="string">
            <text:p text:style-name="P104">各校可依群科屬性、學生生涯發展、學校發展特色彈性調減至8節，合計為8-12節。</text:p>
          </table:table-cell>
        </table:table-row>
        <table:table-row table:style-name="表格44.4">
          <table:covered-table-cell/>
          <table:covered-table-cell/>
          <table:table-cell table:style-name="表格44.A1" office:value-type="string">
            <text:p text:style-name="P130">數學</text:p>
          </table:table-cell>
          <table:table-cell table:style-name="表格44.A1" office:value-type="string">
            <text:p text:style-name="P132">數學</text:p>
          </table:table-cell>
          <table:table-cell table:style-name="表格44.A1" office:value-type="string">
            <text:p text:style-name="P86">4-8</text:p>
          </table:table-cell>
          <table:table-cell table:style-name="表格44.A1" office:value-type="string">
            <text:p text:style-name="P86">2</text:p>
          </table:table-cell>
          <table:table-cell table:style-name="表格44.A1" office:value-type="string">
            <text:p text:style-name="P86">2</text:p>
          </table:table-cell>
          <table:table-cell table:style-name="表格44.A1" office:value-type="string">
            <text:p text:style-name="P86">0-2</text:p>
          </table:table-cell>
          <table:table-cell table:style-name="表格44.A1" office:value-type="string">
            <text:p text:style-name="P86">0-2</text:p>
          </table:table-cell>
          <table:table-cell table:style-name="表格44.A1" office:value-type="string">
            <text:p text:style-name="P86"/>
          </table:table-cell>
          <table:table-cell table:style-name="表格44.A1" office:value-type="string">
            <text:p text:style-name="P86"/>
          </table:table-cell>
          <table:table-cell table:style-name="表格44.L7" office:value-type="string">
            <text:p text:style-name="P104">各校可依群科屬性、學生生涯發展、學校發展特色彈性調減至4節，合計為4-8節。</text:p>
          </table:table-cell>
        </table:table-row>
        <table:table-row table:style-name="表格44.8">
          <table:covered-table-cell/>
          <table:covered-table-cell/>
          <table:table-cell table:style-name="表格44.A1" table:number-rows-spanned="3" office:value-type="string">
            <text:p text:style-name="P130">社會</text:p>
          </table:table-cell>
          <table:table-cell table:style-name="表格44.A1" office:value-type="string">
            <text:p text:style-name="P147"><text:span text:style-name="預設段落字型"><text:span text:style-name="T59">歷史</text:span></text:span></text:p>
          </table:table-cell>
          <table:table-cell table:style-name="表格44.A1" table:number-rows-spanned="3" office:value-type="string">
            <text:p text:style-name="P86">4</text:p>
          </table:table-cell>
          <table:table-cell table:style-name="表格44.A1" table:number-rows-spanned="3" office:value-type="string">
            <text:p text:style-name="P86">2</text:p>
          </table:table-cell>
          <table:table-cell table:style-name="表格44.A1" table:number-rows-spanned="3" office:value-type="string">
            <text:p text:style-name="P86">2</text:p>
          </table:table-cell>
          <table:table-cell table:style-name="表格44.A1" table:number-rows-spanned="3" office:value-type="string">
            <text:p text:style-name="P86"/>
          </table:table-cell>
          <table:table-cell table:style-name="表格44.A1" table:number-rows-spanned="3" office:value-type="string">
            <text:p text:style-name="P86"/>
          </table:table-cell>
          <table:table-cell table:style-name="表格44.A1" table:number-rows-spanned="3" office:value-type="string">
            <text:p text:style-name="P167"/>
          </table:table-cell>
          <table:table-cell table:style-name="表格44.A1" table:number-rows-spanned="3" office:value-type="string">
            <text:p text:style-name="P167"/>
          </table:table-cell>
          <table:table-cell table:style-name="表格44.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44.8">
          <table:covered-table-cell/>
          <table:covered-table-cell/>
          <table:covered-table-cell/>
          <table:table-cell table:style-name="表格44.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table-cell table:style-name="表格44.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44.11">
          <table:covered-table-cell/>
          <table:covered-table-cell/>
          <table:table-cell table:style-name="表格44.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44.A1" office:value-type="string">
            <text:p text:style-name="P147"><text:span text:style-name="預設段落字型"><text:span text:style-name="T59">物理</text:span></text:span></text:p>
          </table:table-cell>
          <table:table-cell table:style-name="表格44.A1" table:number-rows-spanned="3" office:value-type="string">
            <text:p text:style-name="P86">4</text:p>
          </table:table-cell>
          <table:table-cell table:style-name="表格44.A1" table:number-rows-spanned="3" office:value-type="string">
            <text:p text:style-name="P86">2</text:p>
          </table:table-cell>
          <table:table-cell table:style-name="表格44.A1" table:number-rows-spanned="3" office:value-type="string">
            <text:p text:style-name="P86">2</text:p>
          </table:table-cell>
          <table:table-cell table:style-name="表格44.A1" table:number-rows-spanned="3" office:value-type="string">
            <text:p text:style-name="P86"/>
          </table:table-cell>
          <table:table-cell table:style-name="表格44.A1" table:number-rows-spanned="3" office:value-type="string">
            <text:p text:style-name="P86"/>
          </table:table-cell>
          <table:table-cell table:style-name="表格44.A1" table:number-rows-spanned="3" office:value-type="string">
            <text:p text:style-name="P86"/>
          </table:table-cell>
          <table:table-cell table:style-name="表格44.A1" table:number-rows-spanned="3" office:value-type="string">
            <text:p text:style-name="P86"/>
          </table:table-cell>
          <table:table-cell table:style-name="表格44.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44.12">
          <table:covered-table-cell/>
          <table:covered-table-cell/>
          <table:covered-table-cell/>
          <table:table-cell table:style-name="表格44.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44.1">
          <table:covered-table-cell/>
          <table:covered-table-cell/>
          <table:covered-table-cell/>
          <table:table-cell table:style-name="表格44.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44.14">
          <table:covered-table-cell/>
          <table:covered-table-cell/>
          <table:table-cell table:style-name="表格44.A1" table:number-rows-spanned="3" office:value-type="string">
            <text:p text:style-name="P130">藝術</text:p>
          </table:table-cell>
          <table:table-cell table:style-name="表格44.A1" office:value-type="string">
            <text:p text:style-name="P147"><text:span text:style-name="預設段落字型"><text:span text:style-name="T59">音樂</text:span></text:span></text:p>
          </table:table-cell>
          <table:table-cell table:style-name="表格44.A1" table:number-rows-spanned="3" office:value-type="string">
            <text:p text:style-name="P86">4</text:p>
          </table:table-cell>
          <table:table-cell table:style-name="表格44.A1" table:number-rows-spanned="3" office:value-type="string">
            <text:p text:style-name="P86">2</text:p>
          </table:table-cell>
          <table:table-cell table:style-name="表格44.A1" table:number-rows-spanned="3" office:value-type="string">
            <text:p text:style-name="P86">2</text:p>
          </table:table-cell>
          <table:table-cell table:style-name="表格44.A1" table:number-rows-spanned="3" office:value-type="string">
            <text:p text:style-name="P167"/>
          </table:table-cell>
          <table:table-cell table:style-name="表格44.A1" table:number-rows-spanned="3" office:value-type="string">
            <text:p text:style-name="P167"/>
          </table:table-cell>
          <table:table-cell table:style-name="表格44.A1" table:number-rows-spanned="3" office:value-type="string">
            <text:p text:style-name="P167"/>
          </table:table-cell>
          <table:table-cell table:style-name="表格44.A1" table:number-rows-spanned="3" office:value-type="string">
            <text:p text:style-name="P167"/>
          </table:table-cell>
          <table:table-cell table:style-name="表格44.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44.15">
          <table:covered-table-cell/>
          <table:covered-table-cell/>
          <table:covered-table-cell/>
          <table:table-cell table:style-name="表格44.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table-cell table:style-name="表格44.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table-cell table:style-name="表格44.C17" table:number-rows-spanned="5" office:value-type="string">
            <text:p text:style-name="P135">綜合</text:p>
            <text:p text:style-name="P151"><text:span text:style-name="預設段落字型"><text:span text:style-name="T58">活動</text:span></text:span></text:p>
          </table:table-cell>
          <table:table-cell table:style-name="表格44.A1" office:value-type="string">
            <text:p text:style-name="P137">生命教育</text:p>
          </table:table-cell>
          <table:table-cell table:style-name="表格44.A1" table:number-rows-spanned="7" office:value-type="string">
            <text:p text:style-name="P86">4</text:p>
          </table:table-cell>
          <table:table-cell table:style-name="表格44.A1" table:number-rows-spanned="7" office:value-type="string">
            <text:p text:style-name="P86">2</text:p>
          </table:table-cell>
          <table:table-cell table:style-name="表格44.A1" table:number-rows-spanned="7" office:value-type="string">
            <text:p text:style-name="P86">2</text:p>
          </table:table-cell>
          <table:table-cell table:style-name="表格44.A1" table:number-rows-spanned="7" office:value-type="string">
            <text:p text:style-name="P92"/>
          </table:table-cell>
          <table:table-cell table:style-name="表格44.A1" table:number-rows-spanned="7" office:value-type="string">
            <text:p text:style-name="P92"/>
          </table:table-cell>
          <table:table-cell table:style-name="表格44.A1" table:number-rows-spanned="7" office:value-type="string">
            <text:p text:style-name="P86"/>
          </table:table-cell>
          <table:table-cell table:style-name="表格44.A1" table:number-rows-spanned="7" office:value-type="string">
            <text:p text:style-name="P86"/>
          </table:table-cell>
          <table:table-cell table:style-name="表格44.L23" table:number-rows-spanned="7" office:value-type="string">
            <text:p text:style-name="P205">1.「綜合活動領域」包括「生命教育」、「生涯規劃」、「家政」、「法律與生活」、「環境科學概論」五科目，「科技領域」包括「生活科技」、「資訊科<text:soft-page-break/>技」二科目，各校可依群科屬性、議題融入、學生生涯發展、學校發展特色、師資調配等因素彈性開設。</text:p>
            <text:p text:style-name="P205">2.綜合活動與科技領域之節數配置得彈性調整於第一學年或第二學年開設。</text:p>
            <text:p text:style-name="P147"><text:span text:style-name="預設段落字型"><text:span text:style-name="T34">3.各領域至少開設1科目。</text:span></text:span></text:p>
          </table:table-cell>
        </table:table-row>
        <table:table-row table:style-name="表格44.4">
          <table:covered-table-cell/>
          <table:covered-table-cell/>
          <table:covered-table-cell/>
          <table:table-cell table:style-name="表格44.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table-cell table:style-name="表格44.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table-cell table:style-name="表格44.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table-cell table:style-name="表格44.A1" office:value-type="string">
            <text:p text:style-name="P137">環境科學概論</text:p>
          </table:table-cell>
          <table:covered-table-cell/>
          <table:covered-table-cell/>
          <table:covered-table-cell/>
          <table:covered-table-cell/>
          <table:covered-table-cell/>
          <table:covered-table-cell/>
          <table:covered-table-cell/>
          <table:covered-table-cell/>
        </table:table-row>
        <table:table-row table:style-name="表格44.22">
          <table:covered-table-cell/>
          <table:covered-table-cell/>
          <table:table-cell table:style-name="表格44.C22" table:number-rows-spanned="2" office:value-type="string">
            <text:p text:style-name="P130">科技</text:p>
          </table:table-cell>
          <table:table-cell table:style-name="表格44.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44.4">
          <table:covered-table-cell/>
          <table:covered-table-cell/>
          <table:covered-table-cell/>
          <table:table-cell table:style-name="表格44.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44.24">
          <table:covered-table-cell/>
          <table:covered-table-cell/>
          <table:table-cell table:style-name="表格44.A1" table:number-rows-spanned="2" office:value-type="string">
            <text:p text:style-name="P135">健康與</text:p>
            <text:p text:style-name="P135">體育</text:p>
          </table:table-cell>
          <table:table-cell table:style-name="表格44.A1" office:value-type="string">
            <text:p text:style-name="P137">健康與護理</text:p>
          </table:table-cell>
          <table:table-cell table:style-name="表格44.A1" office:value-type="string">
            <text:p text:style-name="P86">2</text:p>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1</text:p>
          </table:table-cell>
          <table:table-cell table:style-name="表格44.A1" office:value-type="string">
            <text:p text:style-name="P86">1</text:p>
          </table:table-cell>
          <table:table-cell table:style-name="表格44.A1" office:value-type="string">
            <text:p text:style-name="P86"/>
          </table:table-cell>
          <table:table-cell table:style-name="表格44.A1" office:value-type="string">
            <text:p text:style-name="P86"/>
          </table:table-cell>
          <table:table-cell table:style-name="表格44.L25" table:number-rows-spanned="2" office:value-type="string">
            <text:p text:style-name="P96"/>
          </table:table-cell>
        </table:table-row>
        <table:table-row table:style-name="表格44.4">
          <table:covered-table-cell/>
          <table:covered-table-cell/>
          <table:covered-table-cell/>
          <table:table-cell table:style-name="表格44.A1" office:value-type="string">
            <text:p text:style-name="P137">體育</text:p>
          </table:table-cell>
          <table:table-cell table:style-name="表格44.A1" office:value-type="string">
            <text:p text:style-name="P86">2</text:p>
          </table:table-cell>
          <table:table-cell table:style-name="表格44.A1" office:value-type="string">
            <text:p text:style-name="P86">1</text:p>
          </table:table-cell>
          <table:table-cell table:style-name="表格44.A1" office:value-type="string">
            <text:p text:style-name="P86">1</text:p>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covered-table-cell/>
        </table:table-row>
        <table:table-row table:style-name="表格44.4">
          <table:covered-table-cell/>
          <table:covered-table-cell/>
          <table:table-cell table:style-name="表格44.A1" table:number-columns-spanned="2" office:value-type="string">
            <text:p text:style-name="P147"><text:span text:style-name="預設段落字型"><text:span text:style-name="T17">全民國防教育</text:span></text:span></text:p>
          </table:table-cell>
          <table:covered-table-cell/>
          <table:table-cell table:style-name="表格44.A1" office:value-type="string">
            <text:p text:style-name="P86">2</text:p>
          </table:table-cell>
          <table:table-cell table:style-name="表格44.A1" office:value-type="string">
            <text:p text:style-name="P162"/>
          </table:table-cell>
          <table:table-cell table:style-name="表格44.A1" office:value-type="string">
            <text:p text:style-name="P162"/>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151"><text:span text:style-name="預設段落字型"><text:span text:style-name="T38">1</text:span></text:span></text:p>
          </table:table-cell>
          <table:table-cell table:style-name="表格44.A1" office:value-type="string">
            <text:p text:style-name="P151"><text:span text:style-name="預設段落字型"><text:span text:style-name="T38">1</text:span></text:span></text:p>
          </table:table-cell>
          <table:table-cell table:style-name="表格44.L26" office:value-type="string">
            <text:p text:style-name="P96">全民國防教育於第三學年實施，學校得彈性調整。</text:p>
          </table:table-cell>
        </table:table-row>
        <table:table-row table:style-name="表格44.4">
          <table:covered-table-cell/>
          <table:table-cell table:style-name="表格44.A1" table:number-columns-spanned="3" office:value-type="string">
            <text:p text:style-name="P130">小計</text:p>
          </table:table-cell>
          <table:covered-table-cell/>
          <table:covered-table-cell/>
          <table:table-cell table:style-name="表格44.A1" office:value-type="string">
            <text:p text:style-name="P86">48-56</text:p>
          </table:table-cell>
          <table:table-cell table:style-name="表格44.A1" office:value-type="string">
            <text:p text:style-name="P86">16</text:p>
          </table:table-cell>
          <table:table-cell table:style-name="表格44.A1" office:value-type="string">
            <text:p text:style-name="P151"><text:span text:style-name="預設段落字型"><text:span text:style-name="T38">16</text:span></text:span></text:p>
          </table:table-cell>
          <table:table-cell table:style-name="表格44.A1" office:value-type="string">
            <text:p text:style-name="P151"><text:span text:style-name="預設段落字型"><text:span text:style-name="T38">5-7</text:span></text:span></text:p>
          </table:table-cell>
          <table:table-cell table:style-name="表格44.A1" office:value-type="string">
            <text:p text:style-name="P151"><text:span text:style-name="預設段落字型"><text:span text:style-name="T38">5-7</text:span></text:span></text:p>
          </table:table-cell>
          <table:table-cell table:style-name="表格44.A1" office:value-type="string">
            <text:p text:style-name="P151"><text:span text:style-name="預設段落字型"><text:span text:style-name="T38">3-5</text:span></text:span></text:p>
          </table:table-cell>
          <table:table-cell table:style-name="表格44.A1" office:value-type="string">
            <text:p text:style-name="P151"><text:span text:style-name="預設段落字型"><text:span text:style-name="T38">3-5</text:span></text:span></text:p>
          </table:table-cell>
          <table:table-cell table:style-name="表格44.A1" office:value-type="string">
            <text:p text:style-name="P79">各群依屬性不同得進行差異性規劃。</text:p>
          </table:table-cell>
        </table:table-row>
        <table:table-row table:style-name="表格44.4">
          <table:covered-table-cell/>
          <table:table-cell table:style-name="表格44.A1" office:value-type="string">
            <text:p text:style-name="P151"><text:span text:style-name="預設段落字型"><text:span text:style-name="T19">專業科目</text:span></text:span></text:p>
          </table:table-cell>
          <table:table-cell table:style-name="表格44.A1" table:number-columns-spanned="2" office:value-type="string">
            <text:p text:style-name="P149"><text:span text:style-name="預設段落字型"><text:span text:style-name="T26">水產概要</text:span></text:span></text:p>
          </table:table-cell>
          <table:covered-table-cell/>
          <table:table-cell table:style-name="表格44.A1" office:value-type="string">
            <text:p text:style-name="P87">6</text:p>
          </table:table-cell>
          <table:table-cell table:style-name="表格44.A1" office:value-type="string">
            <text:p text:style-name="P87">3</text:p>
          </table:table-cell>
          <table:table-cell table:style-name="表格44.A1" office:value-type="string">
            <text:p text:style-name="P87">3</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
          </table:table-cell>
          <table:table-cell table:style-name="表格44.L28" office:value-type="string">
            <text:p text:style-name="P147"><text:span text:style-name="預設段落字型"><text:span text:style-name="T38">群共同專業科目，本群所屬之科別均應修習，計6</text:span></text:span><text:span text:style-name="預設段落字型"><text:span text:style-name="T37">節</text:span></text:span><text:span text:style-name="預設段落字型"><text:span text:style-name="T38">。</text:span></text:span></text:p>
          </table:table-cell>
        </table:table-row>
        <table:table-row table:style-name="表格44.4">
          <table:covered-table-cell/>
          <table:table-cell table:style-name="表格44.A1" table:number-rows-spanned="16" office:value-type="string">
            <text:p text:style-name="P151"><text:span text:style-name="預設段落字型"><text:span text:style-name="T15">實習科目</text:span></text:span></text:p>
          </table:table-cell>
          <table:table-cell table:style-name="表格44.A1" table:number-columns-spanned="2" office:value-type="string">
            <text:p text:style-name="P59">水產生物實務</text:p>
          </table:table-cell>
          <table:covered-table-cell/>
          <table:table-cell table:style-name="表格44.A1" office:value-type="string">
            <text:p text:style-name="P107">6</text:p>
          </table:table-cell>
          <table:table-cell table:style-name="表格44.A1" office:value-type="string">
            <text:p text:style-name="P107"/>
          </table:table-cell>
          <table:table-cell table:style-name="表格44.A1" office:value-type="string">
            <text:p text:style-name="P107"/>
          </table:table-cell>
          <table:table-cell table:style-name="表格44.A1" office:value-type="string">
            <text:p text:style-name="P107">3</text:p>
          </table:table-cell>
          <table:table-cell table:style-name="表格44.A1" office:value-type="string">
            <text:p text:style-name="P107">3</text:p>
          </table:table-cell>
          <table:table-cell table:style-name="表格44.A1" office:value-type="string">
            <text:p text:style-name="P87"/>
          </table:table-cell>
          <table:table-cell table:style-name="表格44.A1" office:value-type="string">
            <text:p text:style-name="P87"/>
          </table:table-cell>
          <table:table-cell table:style-name="表格44.L29" office:value-type="string">
            <text:p text:style-name="P156"><text:span text:style-name="預設段落字型"><text:span text:style-name="T38">群共同實習科目，本群所屬之科別均應修習，計6</text:span></text:span><text:span text:style-name="預設段落字型"><text:span text:style-name="T37">節</text:span></text:span><text:span text:style-name="預設段落字型"><text:span text:style-name="T38">。</text:span></text:span></text:p>
            <text:p text:style-name="P92"/>
          </table:table-cell>
        </table:table-row>
        <table:table-row table:style-name="表格44.30">
          <table:covered-table-cell/>
          <table:covered-table-cell/>
          <table:table-cell table:style-name="表格44.A1" table:number-rows-spanned="2" office:value-type="string">
            <text:p text:style-name="P135">漁航技能領域</text:p>
          </table:table-cell>
          <table:table-cell table:style-name="表格44.A1" office:value-type="string">
            <text:p text:style-name="P141">航海與實習</text:p>
          </table:table-cell>
          <table:table-cell table:style-name="表格44.A1" office:value-type="string">
            <text:p text:style-name="P87">8</text:p>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87"/>
          </table:table-cell>
          <table:table-cell table:style-name="表格44.A1" office:value-type="string">
            <text:p text:style-name="P87"/>
          </table:table-cell>
          <table:table-cell table:style-name="表格44.L44" table:number-rows-spanned="15" office:value-type="string">
            <text:p text:style-name="P156"><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ext:p text:style-name="P82"/>
            <text:p text:style-name="P82"/>
            <text:p text:style-name="P82"/>
            <text:p text:style-name="P82"/>
            <text:p text:style-name="P82"/>
            <text:p text:style-name="P82"/>
            <text:p text:style-name="P92"/>
          </table:table-cell>
        </table:table-row>
        <table:table-row table:style-name="表格44.30">
          <table:covered-table-cell/>
          <table:covered-table-cell/>
          <table:covered-table-cell/>
          <table:table-cell table:style-name="表格44.A1" office:value-type="string">
            <text:p text:style-name="P117">海圖作業實務</text:p>
          </table:table-cell>
          <table:table-cell table:style-name="表格44.A1" office:value-type="string">
            <text:p text:style-name="P87">4</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87"/>
          </table:table-cell>
          <table:table-cell table:style-name="表格44.A1" office:value-type="string">
            <text:p text:style-name="P87"/>
          </table:table-cell>
          <table:covered-table-cell/>
        </table:table-row>
        <table:table-row table:style-name="表格44.30">
          <table:covered-table-cell/>
          <table:covered-table-cell/>
          <table:table-cell table:style-name="表格44.A1" table:number-rows-spanned="2" office:value-type="string">
            <text:p text:style-name="P135">漁業技能領域</text:p>
          </table:table-cell>
          <table:table-cell table:style-name="表格44.A1" office:value-type="string">
            <text:p text:style-name="P117">漁具漁法與實習</text:p>
          </table:table-cell>
          <table:table-cell table:style-name="表格44.A1" office:value-type="string">
            <text:p text:style-name="P87">12</text:p>
          </table:table-cell>
          <table:table-cell table:style-name="表格44.A1" office:value-type="string">
            <text:p text:style-name="P168"/>
          </table:table-cell>
          <table:table-cell table:style-name="表格44.A1" office:value-type="string">
            <text:p text:style-name="P171"/>
          </table:table-cell>
          <table:table-cell table:style-name="表格44.A1" office:value-type="string">
            <text:p text:style-name="P153"><text:span text:style-name="預設段落字型"><text:span text:style-name="T38">3</text:span></text:span></text:p>
          </table:table-cell>
          <table:table-cell table:style-name="表格44.A1" office:value-type="string">
            <text:p text:style-name="P153"><text:span text:style-name="預設段落字型"><text:span text:style-name="T38">3</text:span></text:span></text:p>
          </table:table-cell>
          <table:table-cell table:style-name="表格44.A1" office:value-type="string">
            <text:p text:style-name="P87">3</text:p>
          </table:table-cell>
          <table:table-cell table:style-name="表格44.A1" office:value-type="string">
            <text:p text:style-name="P87">3</text:p>
          </table:table-cell>
          <table:covered-table-cell/>
        </table:table-row>
        <table:table-row table:style-name="表格44.30">
          <table:covered-table-cell/>
          <table:covered-table-cell/>
          <table:covered-table-cell/>
          <table:table-cell table:style-name="表格44.A1" office:value-type="string">
            <text:p text:style-name="P117">航海儀器實習</text:p>
          </table:table-cell>
          <table:table-cell table:style-name="表格44.A1" office:value-type="string">
            <text:p text:style-name="P87">4</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2</text:p>
          </table:table-cell>
          <table:table-cell table:style-name="表格44.A1" office:value-type="string">
            <text:p text:style-name="P87">2</text:p>
          </table:table-cell>
          <table:covered-table-cell/>
        </table:table-row>
        <table:table-row table:style-name="表格44.4">
          <table:covered-table-cell/>
          <table:covered-table-cell/>
          <table:table-cell table:style-name="表格44.A1" table:number-rows-spanned="2" office:value-type="string">
            <text:p text:style-name="P135">水域活動安全技能領域</text:p>
          </table:table-cell>
          <table:table-cell table:style-name="表格44.A1" office:value-type="string">
            <text:p text:style-name="P137">專業海上安全實務</text:p>
          </table:table-cell>
          <table:table-cell table:style-name="表格44.A1" office:value-type="string">
            <text:p text:style-name="P87">2</text:p>
          </table:table-cell>
          <table:table-cell table:style-name="表格44.A1" office:value-type="string">
            <text:p text:style-name="P168"/>
          </table:table-cell>
          <table:table-cell table:style-name="表格44.A1" office:value-type="string">
            <text:p text:style-name="P87">2</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
          </table:table-cell>
          <table:covered-table-cell/>
        </table:table-row>
        <table:table-row table:style-name="表格44.4">
          <table:covered-table-cell/>
          <table:covered-table-cell/>
          <table:covered-table-cell/>
          <table:table-cell table:style-name="表格44.A1" office:value-type="string">
            <text:p text:style-name="P137">潛水實習</text:p>
          </table:table-cell>
          <table:table-cell table:style-name="表格44.A1" office:value-type="string">
            <text:p text:style-name="P87">4</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87"/>
          </table:table-cell>
          <table:table-cell table:style-name="表格44.A1" office:value-type="string">
            <text:p text:style-name="P87"/>
          </table:table-cell>
          <table:covered-table-cell/>
        </table:table-row>
        <table:table-row table:style-name="表格44.36">
          <table:covered-table-cell/>
          <table:covered-table-cell/>
          <table:table-cell table:style-name="表格44.A1" table:number-rows-spanned="2" office:value-type="string">
            <text:p text:style-name="P135">觀賞水族技能領域</text:p>
          </table:table-cell>
          <table:table-cell table:style-name="表格44.A1" office:value-type="string">
            <text:p text:style-name="P137">水質學實習</text:p>
          </table:table-cell>
          <table:table-cell table:style-name="表格44.A1" office:value-type="string">
            <text:p text:style-name="P87">4</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87"/>
          </table:table-cell>
          <table:table-cell table:style-name="表格44.A1" office:value-type="string">
            <text:p text:style-name="P87"/>
          </table:table-cell>
          <table:covered-table-cell/>
        </table:table-row>
        <table:table-row table:style-name="表格44.36">
          <table:covered-table-cell/>
          <table:covered-table-cell/>
          <table:covered-table-cell/>
          <table:table-cell table:style-name="表格44.A1" office:value-type="string">
            <text:p text:style-name="P137">觀賞水族養殖實習</text:p>
          </table:table-cell>
          <table:table-cell table:style-name="表格44.A1" office:value-type="string">
            <text:p text:style-name="P66">6</text:p>
          </table:table-cell>
          <table:table-cell table:style-name="表格44.A1" office:value-type="string">
            <text:p text:style-name="P66">3</text:p>
          </table:table-cell>
          <table:table-cell table:style-name="表格44.A1" office:value-type="string">
            <text:p text:style-name="P66">3</text:p>
          </table:table-cell>
          <table:table-cell table:style-name="表格44.A1" office:value-type="string">
            <text:p text:style-name="P87"/>
          </table:table-cell>
          <table:table-cell table:style-name="表格44.A1" office:value-type="string">
            <text:p text:style-name="P87"/>
          </table:table-cell>
          <table:table-cell table:style-name="表格44.A1" office:value-type="string">
            <text:p text:style-name="P66"/>
          </table:table-cell>
          <table:table-cell table:style-name="表格44.A1" office:value-type="string">
            <text:p text:style-name="P66"/>
          </table:table-cell>
          <table:covered-table-cell/>
        </table:table-row>
        <table:table-row table:style-name="表格44.38">
          <table:covered-table-cell/>
          <table:covered-table-cell/>
          <table:table-cell table:style-name="表格44.A1" table:number-rows-spanned="2" office:value-type="string">
            <text:p text:style-name="P135">經濟水族技能領域</text:p>
          </table:table-cell>
          <table:table-cell table:style-name="表格44.A1" office:value-type="string">
            <text:p text:style-name="P137">餌料生物實習</text:p>
          </table:table-cell>
          <table:table-cell table:style-name="表格44.A1" office:value-type="string">
            <text:p text:style-name="P77">6</text:p>
          </table:table-cell>
          <table:table-cell table:style-name="表格44.A1" office:value-type="string">
            <text:p text:style-name="P168"/>
          </table:table-cell>
          <table:table-cell table:style-name="表格44.A1" office:value-type="string">
            <text:p text:style-name="P171"/>
          </table:table-cell>
          <table:table-cell table:style-name="表格44.A1" office:value-type="string">
            <text:p text:style-name="P87">3</text:p>
          </table:table-cell>
          <table:table-cell table:style-name="表格44.A1" office:value-type="string">
            <text:p text:style-name="P87">3</text:p>
          </table:table-cell>
          <table:table-cell table:style-name="表格44.A1" office:value-type="string">
            <text:p text:style-name="P66"/>
          </table:table-cell>
          <table:table-cell table:style-name="表格44.A1" office:value-type="string">
            <text:p text:style-name="P66"/>
          </table:table-cell>
          <table:covered-table-cell/>
        </table:table-row>
        <table:table-row table:style-name="表格44.38">
          <table:covered-table-cell/>
          <table:covered-table-cell/>
          <table:covered-table-cell/>
          <table:table-cell table:style-name="表格44.A1" office:value-type="string">
            <text:p text:style-name="P137">經濟性魚蝦養殖實習</text:p>
          </table:table-cell>
          <table:table-cell table:style-name="表格44.A1" office:value-type="string">
            <text:p text:style-name="P66">6</text:p>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168"/>
          </table:table-cell>
          <table:table-cell table:style-name="表格44.A1" office:value-type="string">
            <text:p text:style-name="P171"/>
          </table:table-cell>
          <table:table-cell table:style-name="表格44.A1" office:value-type="string">
            <text:p text:style-name="P87">3</text:p>
          </table:table-cell>
          <table:table-cell table:style-name="表格44.A1" office:value-type="string">
            <text:p text:style-name="P87">3</text:p>
          </table:table-cell>
          <table:covered-table-cell/>
        </table:table-row>
        <table:table-row table:style-name="表格44.4">
          <table:covered-table-cell/>
          <table:covered-table-cell/>
          <table:table-cell table:style-name="表格44.A1" table:number-rows-spanned="3" office:value-type="string">
            <text:p text:style-name="P135">區域特色水族技能領域</text:p>
          </table:table-cell>
          <table:table-cell table:style-name="表格44.A1" office:value-type="string">
            <text:p text:style-name="P137">區域特色水族養殖實習</text:p>
          </table:table-cell>
          <table:table-cell table:style-name="表格44.A1" office:value-type="string">
            <text:p text:style-name="P66">6</text:p>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3</text:p>
          </table:table-cell>
          <table:table-cell table:style-name="表格44.A1" office:value-type="string">
            <text:p text:style-name="P66">3</text:p>
          </table:table-cell>
          <table:covered-table-cell/>
        </table:table-row>
        <table:table-row table:style-name="表格44.4">
          <table:covered-table-cell/>
          <table:covered-table-cell/>
          <table:covered-table-cell/>
          <table:table-cell table:style-name="表格44.A1" office:value-type="string">
            <text:p text:style-name="P137">水族營養飼料學與實習</text:p>
          </table:table-cell>
          <table:table-cell table:style-name="表格44.A1" office:value-type="string">
            <text:p text:style-name="P66">4</text:p>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2</text:p>
          </table:table-cell>
          <table:table-cell table:style-name="表格44.A1" office:value-type="string">
            <text:p text:style-name="P66">2</text:p>
          </table:table-cell>
          <table:covered-table-cell/>
        </table:table-row>
        <table:table-row table:style-name="表格44.4">
          <table:covered-table-cell/>
          <table:covered-table-cell/>
          <table:covered-table-cell/>
          <table:table-cell table:style-name="表格44.A1" office:value-type="string">
            <text:p text:style-name="P137">水產增殖專業實務</text:p>
          </table:table-cell>
          <table:table-cell table:style-name="表格44.A1" office:value-type="string">
            <text:p text:style-name="P87">2</text:p>
          </table:table-cell>
          <table:table-cell table:style-name="表格44.A1" office:value-type="string">
            <text:p text:style-name="P168"/>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2</text:p>
          </table:table-cell>
          <table:table-cell table:style-name="表格44.A1" office:value-type="string">
            <text:p text:style-name="P66"/>
          </table:table-cell>
          <table:table-cell table:style-name="表格44.A1" office:value-type="string">
            <text:p text:style-name="P66"/>
          </table:table-cell>
          <table:covered-table-cell/>
        </table:table-row>
        <table:table-row table:style-name="表格44.4">
          <table:covered-table-cell/>
          <table:covered-table-cell/>
          <table:table-cell table:style-name="表格44.A1" table:number-rows-spanned="2" office:value-type="string">
            <text:p text:style-name="P135">海面養殖技能領域</text:p>
          </table:table-cell>
          <table:table-cell table:style-name="表格44.A1" office:value-type="string">
            <text:p text:style-name="P137">基礎海上安全實務</text:p>
          </table:table-cell>
          <table:table-cell table:style-name="表格44.A1" office:value-type="string">
            <text:p text:style-name="P87">2</text:p>
          </table:table-cell>
          <table:table-cell table:style-name="表格44.A1" office:value-type="string">
            <text:p text:style-name="P87">2</text:p>
          </table:table-cell>
          <table:table-cell table:style-name="表格44.A1" office:value-type="string">
            <text:p text:style-name="P66"/>
          </table:table-cell>
          <table:table-cell table:style-name="表格44.A1" office:value-type="string">
            <text:p text:style-name="P87"/>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
          </table:table-cell>
          <table:covered-table-cell/>
        </table:table-row>
        <table:table-row table:style-name="表格44.4">
          <table:covered-table-cell/>
          <table:covered-table-cell/>
          <table:covered-table-cell/>
          <table:table-cell table:style-name="表格44.A1" office:value-type="string">
            <text:p text:style-name="P137">水產增殖基礎實務</text:p>
          </table:table-cell>
          <table:table-cell table:style-name="表格44.A1" office:value-type="string">
            <text:p text:style-name="P87">2</text:p>
          </table:table-cell>
          <table:table-cell table:style-name="表格44.A1" office:value-type="string">
            <text:p text:style-name="P87"/>
          </table:table-cell>
          <table:table-cell table:style-name="表格44.A1" office:value-type="string">
            <text:p text:style-name="P66"/>
          </table:table-cell>
          <table:table-cell table:style-name="表格44.A1" office:value-type="string">
            <text:p text:style-name="P87">2</text:p>
          </table:table-cell>
          <table:table-cell table:style-name="表格44.A1" office:value-type="string">
            <text:p text:style-name="P66"/>
          </table:table-cell>
          <table:table-cell table:style-name="表格44.A1" office:value-type="string">
            <text:p text:style-name="P66"/>
          </table:table-cell>
          <table:table-cell table:style-name="表格44.A1" office:value-type="string">
            <text:p text:style-name="P66"/>
          </table:table-cell>
          <table:covered-table-cell/>
        </table:table-row>
        <table:table-row table:style-name="表格44.4">
          <table:covered-table-cell/>
          <table:table-cell table:style-name="表格44.A1" table:number-columns-spanned="3" office:value-type="string">
            <text:p text:style-name="P130">小計</text:p>
          </table:table-cell>
          <table:covered-table-cell/>
          <table:covered-table-cell/>
          <table:table-cell table:style-name="表格44.A1" office:value-type="string">
            <text:p text:style-name="P86">16-28</text:p>
          </table:table-cell>
          <table:table-cell table:style-name="表格44.A1" office:value-type="string">
            <text:p text:style-name="P86">3-6</text:p>
          </table:table-cell>
          <table:table-cell table:style-name="表格44.A1" office:value-type="string">
            <text:p text:style-name="P86">3-6</text:p>
          </table:table-cell>
          <table:table-cell table:style-name="表格44.A1" office:value-type="string">
            <text:p text:style-name="P86">3-7</text:p>
          </table:table-cell>
          <table:table-cell table:style-name="表格44.A1" office:value-type="string">
            <text:p text:style-name="P86">3-7</text:p>
          </table:table-cell>
          <table:table-cell table:style-name="表格44.A1" office:value-type="string">
            <text:p text:style-name="P86">0-5</text:p>
          </table:table-cell>
          <table:table-cell table:style-name="表格44.A1" office:value-type="string">
            <text:p text:style-name="P86">0-5</text:p>
          </table:table-cell>
          <table:table-cell table:style-name="表格44.L45" office:value-type="string">
            <text:p text:style-name="P96"/>
          </table:table-cell>
        </table:table-row>
        <table:table-row table:style-name="表格44.4">
          <table:table-cell table:style-name="表格44.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44.A1" office:value-type="string">
            <text:p text:style-name="P151"><text:span text:style-name="預設段落字型"><text:span text:style-name="T38">64-84</text:span></text:span></text:p>
          </table:table-cell>
          <table:table-cell table:style-name="表格44.A1" office:value-type="string">
            <text:p text:style-name="P151"><text:span text:style-name="預設段落字型"><text:span text:style-name="T38">19-22</text:span></text:span></text:p>
          </table:table-cell>
          <table:table-cell table:style-name="表格44.A1" office:value-type="string">
            <text:p text:style-name="P151"><text:span text:style-name="預設段落字型"><text:span text:style-name="T38">19-22</text:span></text:span></text:p>
          </table:table-cell>
          <table:table-cell table:style-name="表格44.A1" office:value-type="string">
            <text:p text:style-name="P151"><text:span text:style-name="預設段落字型"><text:span text:style-name="T38">8-14</text:span></text:span></text:p>
          </table:table-cell>
          <table:table-cell table:style-name="表格44.A1" office:value-type="string">
            <text:p text:style-name="P151"><text:span text:style-name="預設段落字型"><text:span text:style-name="T38">8-14</text:span></text:span></text:p>
          </table:table-cell>
          <table:table-cell table:style-name="表格44.A1" office:value-type="string">
            <text:p text:style-name="P151"><text:span text:style-name="預設段落字型"><text:span text:style-name="T38">3-10</text:span></text:span></text:p>
          </table:table-cell>
          <table:table-cell table:style-name="表格44.A1" office:value-type="string">
            <text:p text:style-name="P151"><text:span text:style-name="預設段落字型"><text:span text:style-name="T38">3-10</text:span></text:span></text:p>
          </table:table-cell>
          <table:table-cell table:style-name="表格44.L46" office:value-type="string">
            <text:p text:style-name="P90"/>
          </table:table-cell>
        </table:table-row>
        <table:table-row table:style-name="表格44.4">
          <table:table-cell table:style-name="表格44.A1" table:number-rows-spanned="7" office:value-type="string">
            <text:p text:style-name="P153"><text:span text:style-name="預設段落字型"><text:span text:style-name="T7">校訂課程</text:span></text:span></text:p>
          </table:table-cell>
          <table:table-cell table:style-name="表格44.A1" table:number-rows-spanned="4" office:value-type="string">
            <text:p text:style-name="P136">校訂必修</text:p>
          </table:table-cell>
          <table:table-cell table:style-name="表格44.A1" table:number-columns-spanned="2" office:value-type="string">
            <text:p text:style-name="P147"><text:span text:style-name="預設段落字型"><text:span text:style-name="T58">專題實作</text:span></text:span></text:p>
          </table:table-cell>
          <table:covered-table-cell/>
          <table:table-cell table:style-name="表格44.A1" office:value-type="string">
            <text:p text:style-name="P86">2-4</text:p>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L53" table:number-rows-spanned="7"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44.4">
          <table:covered-table-cell/>
          <table:covered-table-cell/>
          <table:table-cell table:style-name="表格44.A1" table:number-columns-spanned="2" office:value-type="string">
            <text:p text:style-name="P132"/>
          </table:table-cell>
          <table:covered-table-cell/>
          <table:table-cell table:style-name="表格44.A1" office:value-type="string">
            <text:p text:style-name="P86"/>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covered-table-cell/>
        </table:table-row>
        <table:table-row table:style-name="表格44.4">
          <table:covered-table-cell/>
          <table:covered-table-cell/>
          <table:table-cell table:style-name="表格44.A1" table:number-columns-spanned="2" office:value-type="string">
            <text:p text:style-name="P132"/>
          </table:table-cell>
          <table:covered-table-cell/>
          <table:table-cell table:style-name="表格44.A1" office:value-type="string">
            <text:p text:style-name="P86"/>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covered-table-cell/>
        </table:table-row>
        <table:table-row table:style-name="表格44.4">
          <table:covered-table-cell/>
          <table:covered-table-cell/>
          <table:table-cell table:style-name="表格44.A1" table:number-columns-spanned="2" office:value-type="string">
            <text:p text:style-name="P130">小計</text:p>
          </table:table-cell>
          <table:covered-table-cell/>
          <table:table-cell table:style-name="表格44.A1" office:value-type="string">
            <text:p text:style-name="P86">4-8</text:p>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covered-table-cell/>
        </table:table-row>
        <table:table-row table:style-name="表格44.4">
          <table:covered-table-cell/>
          <table:table-cell table:style-name="表格44.A1" table:number-rows-spanned="3" office:value-type="string">
            <text:p text:style-name="P135">校訂選修</text:p>
          </table:table-cell>
          <table:table-cell table:style-name="表格44.A1" table:number-columns-spanned="2" office:value-type="string">
            <text:p text:style-name="P132"/>
          </table:table-cell>
          <table:covered-table-cell/>
          <table:table-cell table:style-name="表格44.A1" office:value-type="string">
            <text:p text:style-name="P86"/>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covered-table-cell/>
        </table:table-row>
        <table:table-row table:style-name="表格44.4">
          <table:covered-table-cell/>
          <table:covered-table-cell/>
          <table:table-cell table:style-name="表格44.A1" table:number-columns-spanned="2" office:value-type="string">
            <text:p text:style-name="P132"/>
          </table:table-cell>
          <table:covered-table-cell/>
          <table:table-cell table:style-name="表格44.A1" office:value-type="string">
            <text:p text:style-name="P86"/>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covered-table-cell/>
        </table:table-row>
        <table:table-row table:style-name="表格44.4">
          <table:covered-table-cell/>
          <table:covered-table-cell/>
          <table:table-cell table:style-name="表格44.A1" table:number-columns-spanned="2" office:value-type="string">
            <text:p text:style-name="P130">小計</text:p>
          </table:table-cell>
          <table:covered-table-cell/>
          <table:table-cell table:style-name="表格44.A1" office:value-type="string">
            <text:p text:style-name="P151"><text:span text:style-name="預設段落字型"><text:span text:style-name="T41">36-68</text:span></text:span></text:p>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table-cell table:style-name="表格44.A1" office:value-type="string">
            <text:p text:style-name="P98"/>
          </table:table-cell>
          <table:covered-table-cell/>
        </table:table-row>
        <table:table-row table:style-name="表格44.4">
          <table:table-cell table:style-name="表格44.A1" table:number-columns-spanned="4" office:value-type="string">
            <text:p text:style-name="P135">校訂必修及選修節數合計</text:p>
          </table:table-cell>
          <table:covered-table-cell/>
          <table:covered-table-cell/>
          <table:covered-table-cell/>
          <table:table-cell table:style-name="表格44.A1" office:value-type="string">
            <text:p text:style-name="P151"><text:span text:style-name="預設段落字型"><text:span text:style-name="T41">44-72</text:span></text:span></text:p>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L54" office:value-type="string">
            <text:p text:style-name="P96"/>
          </table:table-cell>
        </table:table-row>
        <table:table-row table:style-name="表格44.4">
          <table:table-cell table:style-name="表格44.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44.A1" office:value-type="string">
            <text:p text:style-name="P66">6-12</text:p>
          </table:table-cell>
          <table:table-cell table:style-name="表格44.A1" office:value-type="string">
            <text:p text:style-name="P66">1-2</text:p>
          </table:table-cell>
          <table:table-cell table:style-name="表格44.A1" office:value-type="string">
            <text:p text:style-name="P66">1-2</text:p>
          </table:table-cell>
          <table:table-cell table:style-name="表格44.A1" office:value-type="string">
            <text:p text:style-name="P66">1-2</text:p>
          </table:table-cell>
          <table:table-cell table:style-name="表格44.A1" office:value-type="string">
            <text:p text:style-name="P66">1-2</text:p>
          </table:table-cell>
          <table:table-cell table:style-name="表格44.A1" office:value-type="string">
            <text:p text:style-name="P66">1-2</text:p>
          </table:table-cell>
          <table:table-cell table:style-name="表格44.A1" office:value-type="string">
            <text:p text:style-name="P66">1-2</text:p>
          </table:table-cell>
          <table:table-cell table:style-name="表格44.A1" office:value-type="string">
            <text:p text:style-name="P147"><text:span text:style-name="預設段落字型"><text:span text:style-name="T32">每學期每週至少1節，至多2節，六學期合計6-12節。</text:span></text:span></text:p>
          </table:table-cell>
        </table:table-row>
        <table:table-row table:style-name="表格44.4">
          <table:table-cell table:style-name="表格44.A1" table:number-columns-spanned="4" office:value-type="string">
            <text:p text:style-name="P151"><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44.A1" office:value-type="string">
            <text:p text:style-name="P66">2-4</text:p>
          </table:table-cell>
          <table:table-cell table:style-name="表格44.A1" office:value-type="string">
            <text:p text:style-name="P66">0-2</text:p>
          </table:table-cell>
          <table:table-cell table:style-name="表格44.A1" office:value-type="string">
            <text:p text:style-name="P66">0-2</text:p>
          </table:table-cell>
          <table:table-cell table:style-name="表格44.A1" office:value-type="string">
            <text:p text:style-name="P66">0-2</text:p>
          </table:table-cell>
          <table:table-cell table:style-name="表格44.A1" office:value-type="string">
            <text:p text:style-name="P66">0-2</text:p>
          </table:table-cell>
          <table:table-cell table:style-name="表格44.A1" office:value-type="string">
            <text:p text:style-name="P66">0-2</text:p>
          </table:table-cell>
          <table:table-cell table:style-name="表格44.A1" office:value-type="string">
            <text:p text:style-name="P66">0-2</text:p>
          </table:table-cell>
          <table:table-cell table:style-name="表格44.A1" office:value-type="string">
            <text:p text:style-name="P147"><text:span text:style-name="預設段落字型"><text:span text:style-name="T32">每學期視需要開設每週至多2節，六學期合計2-4節。</text:span></text:span></text:p>
          </table:table-cell>
        </table:table-row>
        <table:table-row table:style-name="表格44.4">
          <table:table-cell table:style-name="表格44.A1" table:number-columns-spanned="4" office:value-type="string">
            <text:p text:style-name="P27">三學年/每週總上課節數</text:p>
          </table:table-cell>
          <table:covered-table-cell/>
          <table:covered-table-cell/>
          <table:covered-table-cell/>
          <table:table-cell table:style-name="表格44.A1" office:value-type="string">
            <text:p text:style-name="P66">144</text:p>
          </table:table-cell>
          <table:table-cell table:style-name="表格44.A1" office:value-type="string">
            <text:p text:style-name="P66">24</text:p>
          </table:table-cell>
          <table:table-cell table:style-name="表格44.A1" office:value-type="string">
            <text:p text:style-name="P66">24</text:p>
          </table:table-cell>
          <table:table-cell table:style-name="表格44.A1" office:value-type="string">
            <text:p text:style-name="P66">24</text:p>
          </table:table-cell>
          <table:table-cell table:style-name="表格44.A1" office:value-type="string">
            <text:p text:style-name="P66">24</text:p>
          </table:table-cell>
          <table:table-cell table:style-name="表格44.A1" office:value-type="string">
            <text:p text:style-name="P66">24</text:p>
          </table:table-cell>
          <table:table-cell table:style-name="表格44.A1" office:value-type="string">
            <text:p text:style-name="P66">24</text:p>
          </table:table-cell>
          <table:table-cell table:style-name="表格44.L57"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45" table:style-name="表格45">
        <table:table-column table:style-name="表格45.A"/>
        <table:table-column table:style-name="表格45.B"/>
        <table:table-column table:style-name="表格45.C"/>
        <table:table-column table:style-name="表格45.D"/>
        <table:table-header-rows>
          <table:table-row table:style-name="表格45.1">
            <table:table-cell table:style-name="表格45.A1" office:value-type="string">
              <text:p text:style-name="P54">科別</text:p>
            </table:table-cell>
            <table:table-cell table:style-name="表格45.A1" office:value-type="string">
              <text:p text:style-name="P54">適用技能領域</text:p>
            </table:table-cell>
            <table:table-cell table:style-name="表格45.A1" office:value-type="string">
              <text:p text:style-name="P54">合計修習節數</text:p>
            </table:table-cell>
            <table:table-cell table:style-name="表格45.A1" office:value-type="string">
              <text:p text:style-name="P54">備註</text:p>
            </table:table-cell>
          </table:table-row>
        </table:table-header-rows>
        <table:table-row table:style-name="表格45.1">
          <table:table-cell table:style-name="表格45.A1" office:value-type="string">
            <text:p text:style-name="P151"><text:span text:style-name="預設段落字型"><text:span text:style-name="T15">漁業科</text:span></text:span></text:p>
          </table:table-cell>
          <table:table-cell table:style-name="表格45.A1" office:value-type="string">
            <text:p text:style-name="P151"><text:span text:style-name="預設段落字型"><text:span text:style-name="T15">漁航</text:span></text:span><text:span text:style-name="預設段落字型"><text:span text:style-name="T26">技能領域</text:span></text:span><text:span text:style-name="預設段落字型"><text:span text:style-name="T15">（12）</text:span></text:span></text:p>
            <text:p text:style-name="P151"><text:span text:style-name="預設段落字型"><text:span text:style-name="T15">漁業</text:span></text:span><text:span text:style-name="預設段落字型"><text:span text:style-name="T26">技能領域</text:span></text:span><text:span text:style-name="預設段落字型"><text:span text:style-name="T15">（16）</text:span></text:span></text:p>
            <text:p text:style-name="P151"><text:span text:style-name="預設段落字型"><text:span text:style-name="T15">水域活動安全</text:span></text:span><text:span text:style-name="預設段落字型"><text:span text:style-name="T26">技能領域</text:span></text:span><text:span text:style-name="預設段落字型"><text:span text:style-name="T15">（6）</text:span></text:span></text:p>
            <text:p text:style-name="P28">觀賞水族技能領域（10）</text:p>
            <text:p text:style-name="P28">經濟水族技能領域（12）</text:p>
            <text:p text:style-name="P28">區域特色水族技能領域（12）</text:p>
            <text:p text:style-name="P28">海面養殖技能領域（4）</text:p>
          </table:table-cell>
          <table:table-cell table:style-name="表格45.A1" office:value-type="string">
            <text:p text:style-name="P54">4-16節</text:p>
          </table:table-cell>
          <table:table-cell table:style-name="表格45.A1" office:value-type="string">
            <text:p text:style-name="P54">七擇一開設</text:p>
          </table:table-cell>
        </table:table-row>
        <table:table-row table:style-name="表格45.1">
          <table:table-cell table:style-name="表格45.A1" office:value-type="string">
            <text:p text:style-name="P151"><text:span text:style-name="預設段落字型"><text:span text:style-name="T15">水產養殖科</text:span></text:span></text:p>
          </table:table-cell>
          <table:table-cell table:style-name="表格45.A1" office:value-type="string">
            <text:p text:style-name="P28">漁航技能領域（12）</text:p>
            <text:p text:style-name="P28">漁業技能領域（16）</text:p>
            <text:p text:style-name="P28">水域活動安全技能領域（6）</text:p>
            <text:p text:style-name="P151"><text:soft-page-break/><text:span text:style-name="預設段落字型"><text:span text:style-name="T15">觀賞水族</text:span></text:span><text:span text:style-name="預設段落字型"><text:span text:style-name="T26">技能領域</text:span></text:span><text:span text:style-name="預設段落字型"><text:span text:style-name="T15">（10）</text:span></text:span></text:p>
            <text:p text:style-name="P151"><text:span text:style-name="預設段落字型"><text:span text:style-name="T15">經濟水族</text:span></text:span><text:span text:style-name="預設段落字型"><text:span text:style-name="T26">技能領域</text:span></text:span><text:span text:style-name="預設段落字型"><text:span text:style-name="T15">（12）</text:span></text:span></text:p>
            <text:p text:style-name="P151"><text:span text:style-name="預設段落字型"><text:span text:style-name="T15">區域特色水族</text:span></text:span><text:span text:style-name="預設段落字型"><text:span text:style-name="T26">技能領域</text:span></text:span><text:span text:style-name="預設段落字型"><text:span text:style-name="T15">（12）</text:span></text:span></text:p>
            <text:p text:style-name="P28">海面養殖技能領域（4）</text:p>
          </table:table-cell>
          <table:table-cell table:style-name="表格45.A1" office:value-type="string">
            <text:p text:style-name="P151"><text:span text:style-name="預設段落字型"><text:span text:style-name="T26">4</text:span></text:span><text:span text:style-name="預設段落字型"><text:span text:style-name="T15">-16</text:span></text:span><text:span text:style-name="預設段落字型"><text:span text:style-name="T26">節</text:span></text:span></text:p>
          </table:table-cell>
          <table:table-cell table:style-name="表格45.A1" office:value-type="string">
            <text:p text:style-name="P54">七擇一開設</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6"/></text:p>
      <text:p text:style-name="P369"><text:bookmark-start text:name="_Toc3905090"/>（十四）海事群<text:bookmark-end text:name="_Toc3905090"/><text:bookmark-end text:name="_Toc468458796"/></text:p>
      <text:p text:style-name="P259">1.課程架構</text:p>
      <text:p text:style-name="P186"><text:bookmark-start text:name="_Toc3904207"/>表33「海事群」課程架構<text:bookmark-end text:name="_Toc3904207"/></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header-rows>
          <table:table-row table:style-name="表格46.1">
            <table:table-cell table:style-name="表格46.A1" table:number-columns-spanned="7" office:value-type="string">
              <text:p text:style-name="P53">部定必修</text:p>
            </table:table-cell>
            <table:covered-table-cell/>
            <table:covered-table-cell/>
            <table:covered-table-cell/>
            <table:covered-table-cell/>
            <table:covered-table-cell/>
            <table:covered-table-cell/>
            <table:table-cell table:style-name="表格46.A1" table:number-columns-spanned="2" office:value-type="string">
              <text:p text:style-name="P151"><text:span text:style-name="預設段落字型"><text:span text:style-name="T28">校訂</text:span></text:span><text:span text:style-name="預設段落字型"><text:span text:style-name="T30">（</text:span></text:span><text:span text:style-name="預設段落字型"><text:span text:style-name="T28">必修</text:span></text:span><text:span text:style-name="預設段落字型"><text:span text:style-name="T30">、</text:span></text:span><text:span text:style-name="預設段落字型"><text:span text:style-name="T28">選修</text:span></text:span><text:span text:style-name="預設段落字型"><text:span text:style-name="T30">）</text:span></text:span></text:p>
            </table:table-cell>
            <table:covered-table-cell/>
          </table:table-row>
          <table:table-row table:style-name="表格46.1">
            <table:table-cell table:style-name="表格46.A2" office:value-type="string">
              <text:p text:style-name="P337">類別</text:p>
            </table:table-cell>
            <table:table-cell table:style-name="表格46.A1" table:number-columns-spanned="4" office:value-type="string">
              <text:p text:style-name="P53">領域/科目</text:p>
            </table:table-cell>
            <table:covered-table-cell/>
            <table:covered-table-cell/>
            <table:covered-table-cell/>
            <table:table-cell table:style-name="表格46.A1" office:value-type="string">
              <text:p text:style-name="P151"><text:span text:style-name="預設段落字型"><text:span text:style-name="T30">節數</text:span></text:span></text:p>
            </table:table-cell>
            <table:table-cell table:style-name="表格46.A1" office:value-type="string">
              <text:p text:style-name="P53">百分比（%）</text:p>
            </table:table-cell>
            <table:table-cell table:style-name="表格46.A1" office:value-type="string">
              <text:p text:style-name="P151"><text:span text:style-name="預設段落字型"><text:span text:style-name="T30">節數</text:span></text:span></text:p>
            </table:table-cell>
            <table:table-cell table:style-name="表格46.A1" office:value-type="string">
              <text:p text:style-name="P53">百分比（%）</text:p>
            </table:table-cell>
          </table:table-row>
        </table:table-header-rows>
        <table:table-row table:style-name="表格46.1">
          <table:table-cell table:style-name="表格46.A1" office:value-type="string">
            <text:p text:style-name="P53">一般科目</text:p>
          </table:table-cell>
          <table:table-cell table:style-name="表格46.B3" table:number-columns-spanned="4"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covered-table-cell/>
          <table:table-cell table:style-name="表格46.A1" office:value-type="string">
            <text:p text:style-name="P151"><text:span text:style-name="預設段落字型"><text:span text:style-name="T26">48-56</text:span></text:span></text:p>
          </table:table-cell>
          <table:table-cell table:style-name="表格46.A1" office:value-type="string">
            <text:p text:style-name="P151"><text:span text:style-name="預設段落字型"><text:span text:style-name="T26">33.3-38.9%</text:span></text:span></text:p>
          </table:table-cell>
          <table:table-cell table:style-name="表格46.A1" table:number-rows-spanned="10" office:value-type="string">
            <text:p text:style-name="P61">42-64</text:p>
          </table:table-cell>
          <table:table-cell table:style-name="表格46.A1" table:number-rows-spanned="10" office:value-type="string">
            <text:p text:style-name="P61">29.2-44.4%</text:p>
          </table:table-cell>
        </table:table-row>
        <table:table-row table:style-name="表格46.1">
          <table:table-cell table:style-name="表格46.A1" office:value-type="string">
            <text:p text:style-name="P53">專業科目</text:p>
          </table:table-cell>
          <table:table-cell table:style-name="表格46.A1" table:number-columns-spanned="3" office:value-type="string">
            <text:p text:style-name="P62">1.船藝（3）</text:p>
            <text:p text:style-name="P62">2.輪機（3）</text:p>
            <text:p text:style-name="P62">3.海上安全法規概論（3）</text:p>
            <text:p text:style-name="P63">4.海運概論（2）</text:p>
          </table:table-cell>
          <table:covered-table-cell/>
          <table:covered-table-cell/>
          <table:table-cell table:style-name="表格46.A1" office:value-type="string">
            <text:p text:style-name="P61">11</text:p>
          </table:table-cell>
          <table:table-cell table:style-name="表格46.A1" table:number-rows-spanned="9" office:value-type="string">
            <text:p text:style-name="P61">24-30</text:p>
          </table:table-cell>
          <table:table-cell table:style-name="表格46.A1" table:number-rows-spanned="9" office:value-type="string">
            <text:p text:style-name="P151"><text:span text:style-name="預設段落字型"><text:span text:style-name="T30">16.7-20.8%</text:span></text:span></text:p>
          </table:table-cell>
          <table:covered-table-cell/>
          <table:covered-table-cell/>
        </table:table-row>
        <table:table-row table:style-name="表格46.1">
          <table:table-cell table:style-name="表格46.A1" table:number-rows-spanned="8" office:value-type="string">
            <text:p text:style-name="P151"><text:span text:style-name="預設段落字型"><text:span text:style-name="T30">實習科目</text:span></text:span></text:p>
          </table:table-cell>
          <table:table-cell table:style-name="表格46.A1" table:number-columns-spanned="3" office:value-type="string">
            <text:p text:style-name="P63">1.基本電工與實習（6）</text:p>
            <text:p text:style-name="P63">2.船舶自動控制實習（3）</text:p>
          </table:table-cell>
          <table:covered-table-cell/>
          <table:covered-table-cell/>
          <table:table-cell table:style-name="表格46.A1" office:value-type="string">
            <text:p text:style-name="P61">9</text:p>
          </table:table-cell>
          <table:covered-table-cell/>
          <table:covered-table-cell/>
          <table:covered-table-cell/>
          <table:covered-table-cell/>
        </table:table-row>
        <table:table-row table:style-name="表格46.1">
          <table:covered-table-cell/>
          <table:table-cell table:style-name="表格46.A1" office:value-type="string">
            <text:p text:style-name="P320">船舶金工技能領域</text:p>
          </table:table-cell>
          <table:table-cell table:style-name="表格46.A1" table:number-columns-spanned="2" office:value-type="string">
            <text:p text:style-name="P62">1.船舶金工實習（6）</text:p>
            <text:p text:style-name="P62">2.船舶銲接實習（4）</text:p>
          </table:table-cell>
          <table:covered-table-cell/>
          <table:table-cell table:style-name="表格46.A1" table:number-rows-spanned="7" office:value-type="string">
            <text:p text:style-name="P61">4-10</text:p>
          </table:table-cell>
          <table:covered-table-cell/>
          <table:covered-table-cell/>
          <table:covered-table-cell/>
          <table:covered-table-cell/>
        </table:table-row>
        <table:table-row table:style-name="表格46.1">
          <table:covered-table-cell/>
          <table:table-cell table:style-name="表格46.A1" office:value-type="string">
            <text:p text:style-name="P320">船舶機電控制技能領域</text:p>
          </table:table-cell>
          <table:table-cell table:style-name="表格46.A1" table:number-columns-spanned="2" office:value-type="string">
            <text:p text:style-name="P268">1.船舶電器操作與保養實習（4）</text:p>
            <text:p text:style-name="P268">2.機電整合實習（4）</text:p>
          </table:table-cell>
          <table:covered-table-cell/>
          <table:covered-table-cell/>
          <table:covered-table-cell/>
          <table:covered-table-cell/>
          <table:covered-table-cell/>
          <table:covered-table-cell/>
        </table:table-row>
        <table:table-row table:style-name="表格46.1">
          <table:covered-table-cell/>
          <table:table-cell table:style-name="表格46.A1" office:value-type="string">
            <text:p text:style-name="P320">船舶動力技能領域</text:p>
          </table:table-cell>
          <table:table-cell table:style-name="表格46.A1" table:number-columns-spanned="2" office:value-type="string">
            <text:p text:style-name="P268">1.動力設備操作實習（4）</text:p>
            <text:p text:style-name="P268">2.動力設備拆裝實習（4）</text:p>
          </table:table-cell>
          <table:covered-table-cell/>
          <table:covered-table-cell/>
          <table:covered-table-cell/>
          <table:covered-table-cell/>
          <table:covered-table-cell/>
          <table:covered-table-cell/>
        </table:table-row>
        <table:table-row table:style-name="表格46.1">
          <table:covered-table-cell/>
          <table:table-cell table:style-name="表格46.A1" office:value-type="string">
            <text:p text:style-name="P147"><text:span text:style-name="預設段落字型"><text:span text:style-name="T57">船舶維護與繫固作業技能領域</text:span></text:span></text:p>
          </table:table-cell>
          <table:table-cell table:style-name="表格46.A1" table:number-columns-spanned="2" office:value-type="string">
            <text:p text:style-name="P129">1.基礎銲接實習（2）</text:p>
            <text:p text:style-name="P129">2.繩纜作業實習（2）</text:p>
          </table:table-cell>
          <table:covered-table-cell/>
          <table:covered-table-cell/>
          <table:covered-table-cell/>
          <table:covered-table-cell/>
          <table:covered-table-cell/>
          <table:covered-table-cell/>
        </table:table-row>
        <table:table-row table:style-name="表格46.1">
          <table:covered-table-cell/>
          <table:table-cell table:style-name="表格46.A1" office:value-type="string">
            <text:p text:style-name="P61">船舶作業技能領域</text:p>
          </table:table-cell>
          <table:table-cell table:style-name="表格46.A1" table:number-columns-spanned="2" office:value-type="string">
            <text:p text:style-name="P62">1.船藝實習（2）</text:p>
            <text:p text:style-name="P62">2.海圖作業實習（4）</text:p>
            <text:p text:style-name="P62">3.航海英文實務（4）</text:p>
          </table:table-cell>
          <table:covered-table-cell/>
          <table:covered-table-cell/>
          <table:covered-table-cell/>
          <table:covered-table-cell/>
          <table:covered-table-cell/>
          <table:covered-table-cell/>
        </table:table-row>
        <table:table-row table:style-name="表格46.1">
          <table:covered-table-cell/>
          <table:table-cell table:style-name="表格46.A1" office:value-type="string">
            <text:p text:style-name="P61">船舶操縱技能領域</text:p>
          </table:table-cell>
          <table:table-cell table:style-name="表格46.A1" table:number-columns-spanned="2" office:value-type="string">
            <text:p text:style-name="P62">1.航海實習（4）</text:p>
            <text:p text:style-name="P62">2.船舶通訊實習（4）</text:p>
          </table:table-cell>
          <table:covered-table-cell/>
          <table:covered-table-cell/>
          <table:covered-table-cell/>
          <table:covered-table-cell/>
          <table:covered-table-cell/>
          <table:covered-table-cell/>
        </table:table-row>
        <table:table-row table:style-name="表格46.1">
          <table:covered-table-cell/>
          <table:table-cell table:style-name="表格46.A1" office:value-type="string">
            <text:p text:style-name="P61">電子導航技能領域</text:p>
          </table:table-cell>
          <table:table-cell table:style-name="表格46.A1" table:number-columns-spanned="2" office:value-type="string">
            <text:p text:style-name="P62">1.雷達與測繪實習（4）</text:p>
            <text:p text:style-name="P62">2.電子航儀實習（4）</text:p>
          </table:table-cell>
          <table:covered-table-cell/>
          <table:covered-table-cell/>
          <table:covered-table-cell/>
          <table:covered-table-cell/>
          <table:covered-table-cell/>
          <table:covered-table-cell/>
        </table:table-row>
        <table:table-row table:style-name="表格46.1">
          <table:table-cell table:style-name="表格46.A1" table:number-columns-spanned="5" office:value-type="string">
            <text:p text:style-name="P151"><text:span text:style-name="預設段落字型"><text:span text:style-name="T10">小計</text:span></text:span></text:p>
          </table:table-cell>
          <table:covered-table-cell/>
          <table:covered-table-cell/>
          <table:covered-table-cell/>
          <table:covered-table-cell/>
          <table:table-cell table:style-name="表格46.A1" office:value-type="string">
            <text:p text:style-name="P61">72-86</text:p>
          </table:table-cell>
          <table:table-cell table:style-name="表格46.A1" office:value-type="string">
            <text:p text:style-name="P151"><text:span text:style-name="預設段落字型"><text:span text:style-name="T30">50.0-59.7%</text:span></text:span></text:p>
          </table:table-cell>
          <table:table-cell table:style-name="表格46.A1" office:value-type="string">
            <text:p text:style-name="P61">42-64</text:p>
          </table:table-cell>
          <table:table-cell table:style-name="表格46.A1" office:value-type="string">
            <text:p text:style-name="P61">29.2-44.4%</text:p>
          </table:table-cell>
        </table:table-row>
        <table:table-row table:style-name="表格46.1">
          <table:table-cell table:style-name="表格46.A1" table:number-columns-spanned="3" office:value-type="string">
            <text:p text:style-name="P151"><text:span text:style-name="預設段落字型"><text:span text:style-name="T30">團體活動時間</text:span></text:span></text:p>
          </table:table-cell>
          <table:covered-table-cell/>
          <table:covered-table-cell/>
          <table:table-cell table:style-name="表格46.A1" table:number-columns-spanned="6" office:value-type="string">
            <text:p text:style-name="P151"><text:span text:style-name="預設段落字型"><text:span text:style-name="T30">6-12</text:span></text:span><text:span text:style-name="預設段落字型"><text:span text:style-name="T28">節</text:span></text:span><text:span text:style-name="預設段落字型"><text:span text:style-name="T30">（4.2-8.3%）</text:span></text:span></text:p>
          </table:table-cell>
          <table:covered-table-cell/>
          <table:covered-table-cell/>
          <table:covered-table-cell/>
          <table:covered-table-cell/>
          <table:covered-table-cell/>
        </table:table-row>
        <table:table-row table:style-name="表格46.1">
          <table:table-cell table:style-name="表格46.A1" table:number-columns-spanned="3" office:value-type="string">
            <text:p text:style-name="P53">彈性學習時間</text:p>
          </table:table-cell>
          <table:covered-table-cell/>
          <table:covered-table-cell/>
          <table:table-cell table:style-name="表格46.A1" table:number-columns-spanned="6" office:value-type="string">
            <text:p text:style-name="P151"><text:span text:style-name="預設段落字型"><text:span text:style-name="T30">2-4</text:span></text:span><text:span text:style-name="預設段落字型"><text:span text:style-name="T28">節</text:span></text:span><text:span text:style-name="預設段落字型"><text:span text:style-name="T30">（1.4-2.8%）</text:span></text:span></text:p>
          </table:table-cell>
          <table:covered-table-cell/>
          <table:covered-table-cell/>
          <table:covered-table-cell/>
          <table:covered-table-cell/>
          <table:covered-table-cell/>
        </table:table-row>
        <table:table-row table:style-name="表格46.1">
          <table:table-cell table:style-name="表格46.A1" table:number-columns-spanned="3" office:value-type="string">
            <text:p text:style-name="P53">上課總節數</text:p>
          </table:table-cell>
          <table:covered-table-cell/>
          <table:covered-table-cell/>
          <table:table-cell table:style-name="表格46.A1" table:number-columns-spanned="6" office:value-type="string">
            <text:p text:style-name="P151"><text:span text:style-name="預設段落字型"><text:span text:style-name="T30">144</text:span></text:span><text:span text:style-name="預設段落字型"><text:span text:style-name="T28">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1）課程規劃</text:p>
      <text:p text:style-name="P297"><text:span text:style-name="預設段落字型"><text:span text:style-name="T17">高級中等學校進修部海事群的課程類別、領域/科目及節數、授課年段與節數配置，如表34所示。</text:span></text:span></text:p>
      <text:p text:style-name="P186"><text:bookmark-start text:name="_Toc3904208"/>表34「海事群」教學科目與節數<text:bookmark-end text:name="_Toc3904208"/></text:p>
      <text:p text:style-name="P174"><text:span text:style-name="預設段落字型"><text:span text:style-name="T7">單位：節數</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number-columns-repeated="2"/>
        <table:table-column table:style-name="表格47.E"/>
        <table:table-column table:style-name="表格47.I"/>
        <table:table-column table:style-name="表格47.F"/>
        <table:table-column table:style-name="表格47.K"/>
        <table:table-column table:style-name="表格47.L"/>
        <table:table-header-rows>
          <table:table-row table:style-name="表格47.1">
            <table:table-cell table:style-name="表格47.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47.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47.A1" table:number-columns-spanned="6" office:value-type="string">
              <text:p text:style-name="P28">建議授課年段與節數配置</text:p>
            </table:table-cell>
            <table:covered-table-cell/>
            <table:covered-table-cell/>
            <table:covered-table-cell/>
            <table:covered-table-cell/>
            <table:covered-table-cell/>
            <table:table-cell table:style-name="表格47.A1" table:number-rows-spanned="3" office:value-type="string">
              <text:p text:style-name="P36">備註</text:p>
            </table:table-cell>
          </table:table-row>
          <table:table-row table:style-name="表格47.1">
            <table:covered-table-cell/>
            <table:covered-table-cell/>
            <table:covered-table-cell/>
            <table:covered-table-cell/>
            <table:covered-table-cell/>
            <table:table-cell table:style-name="表格47.A1" table:number-columns-spanned="2" office:value-type="string">
              <text:p text:style-name="P36">第一學年</text:p>
            </table:table-cell>
            <table:covered-table-cell/>
            <table:table-cell table:style-name="表格47.A1" table:number-columns-spanned="2" office:value-type="string">
              <text:p text:style-name="P36">第二學年</text:p>
            </table:table-cell>
            <table:covered-table-cell/>
            <table:table-cell table:style-name="表格47.A1" table:number-columns-spanned="2" office:value-type="string">
              <text:p text:style-name="P36">第三學年</text:p>
            </table:table-cell>
            <table:covered-table-cell/>
            <table:covered-table-cell/>
          </table:table-row>
          <table:table-row table:style-name="表格47.1">
            <table:table-cell table:style-name="表格47.A1" table:number-columns-spanned="2" office:value-type="string">
              <text:p text:style-name="P36">名稱</text:p>
            </table:table-cell>
            <table:covered-table-cell/>
            <table:table-cell table:style-name="表格47.A1" table:number-columns-spanned="2" office:value-type="string">
              <text:p text:style-name="P36">名稱</text:p>
            </table:table-cell>
            <table:covered-table-cell/>
            <table:table-cell table:style-name="表格47.A1" office:value-type="string">
              <text:p text:style-name="P151"><text:span text:style-name="預設段落字型"><text:span text:style-name="T24">節數</text:span></text:span></text:p>
            </table:table-cell>
            <table:table-cell table:style-name="表格47.A1" office:value-type="string">
              <text:p text:style-name="P39">一</text:p>
            </table:table-cell>
            <table:table-cell table:style-name="表格47.A1" office:value-type="string">
              <text:p text:style-name="P39">二</text:p>
            </table:table-cell>
            <table:table-cell table:style-name="表格47.A1" office:value-type="string">
              <text:p text:style-name="P39">一</text:p>
            </table:table-cell>
            <table:table-cell table:style-name="表格47.A1" office:value-type="string">
              <text:p text:style-name="P39">二</text:p>
            </table:table-cell>
            <table:table-cell table:style-name="表格47.A1" office:value-type="string">
              <text:p text:style-name="P39">一</text:p>
            </table:table-cell>
            <table:table-cell table:style-name="表格47.A1" office:value-type="string">
              <text:p text:style-name="P39">二</text:p>
            </table:table-cell>
            <table:covered-table-cell/>
          </table:table-row>
        </table:table-header-rows>
        <table:table-row table:style-name="表格47.4">
          <table:table-cell table:style-name="表格47.A1" table:number-rows-spanned="46" office:value-type="string">
            <text:p text:style-name="P151"><text:span text:style-name="預設段落字型"><text:span text:style-name="T19">部定必</text:span></text:span><text:span text:style-name="預設段落字型"><text:span text:style-name="T15">修課程</text:span></text:span></text:p>
          </table:table-cell>
          <table:table-cell table:style-name="表格47.A1" table:number-rows-spanned="23" office:value-type="string">
            <text:p text:style-name="P151"><text:span text:style-name="預設段落字型"><text:span text:style-name="T59">一般科目</text:span></text:span></text:p>
          </table:table-cell>
          <table:table-cell table:style-name="表格47.A1" table:number-rows-spanned="3" office:value-type="string">
            <text:p text:style-name="P130">語文</text:p>
          </table:table-cell>
          <table:table-cell table:style-name="表格47.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47.A1" office:value-type="string">
            <text:p text:style-name="P86">1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95"/>
          </table:table-cell>
        </table:table-row>
        <table:table-row table:style-name="表格47.1">
          <table:covered-table-cell/>
          <table:covered-table-cell/>
          <table:covered-table-cell/>
          <table:table-cell table:style-name="表格47.A1" office:value-type="string">
            <text:p text:style-name="P31">本土語文/</text:p>
            <text:p text:style-name="P31">臺灣手語</text:p>
          </table:table-cell>
          <table:table-cell table:style-name="表格47.A1" office:value-type="string">
            <text:p text:style-name="P86">2</text:p>
          </table:table-cell>
          <table:table-cell table:style-name="表格47.A1" office:value-type="string">
            <text:p text:style-name="P86">1</text:p>
          </table:table-cell>
          <table:table-cell table:style-name="表格47.A1" office:value-type="string">
            <text:p text:style-name="P86">1</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pan text:style-name="預設段落字型"><text:span text:style-name="T37">2.為減少每學期修習科目數</text:span></text:span><text:soft-page-break/><text:span text:style-name="預設段落字型"><text:span text:style-name="T37">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47.4">
          <table:covered-table-cell/>
          <table:covered-table-cell/>
          <table:covered-table-cell/>
          <table:table-cell table:style-name="表格47.A1" office:value-type="string">
            <text:p text:style-name="P147"><text:span text:style-name="預設段落字型"><text:span text:style-name="T59">英語文</text:span></text:span></text:p>
          </table:table-cell>
          <table:table-cell table:style-name="表格47.A1" office:value-type="string">
            <text:p text:style-name="P86">8-1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0-2</text:p>
          </table:table-cell>
          <table:table-cell table:style-name="表格47.A1" office:value-type="string">
            <text:p text:style-name="P86">0-2</text:p>
          </table:table-cell>
          <table:table-cell table:style-name="表格47.A1" office:value-type="string">
            <text:p text:style-name="P104">各校可依群科屬性、學生生涯發展、學校發展特色彈性調減至8節，合計為8-12節。</text:p>
          </table:table-cell>
        </table:table-row>
        <table:table-row table:style-name="表格47.4">
          <table:covered-table-cell/>
          <table:covered-table-cell/>
          <table:table-cell table:style-name="表格47.A1" office:value-type="string">
            <text:p text:style-name="P130">數學</text:p>
          </table:table-cell>
          <table:table-cell table:style-name="表格47.A1" office:value-type="string">
            <text:p text:style-name="P132">數學</text:p>
          </table:table-cell>
          <table:table-cell table:style-name="表格47.A1" office:value-type="string">
            <text:p text:style-name="P86">4-8</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0-2</text:p>
          </table:table-cell>
          <table:table-cell table:style-name="表格47.A1" office:value-type="string">
            <text:p text:style-name="P86">0-2</text:p>
          </table:table-cell>
          <table:table-cell table:style-name="表格47.A1" office:value-type="string">
            <text:p text:style-name="P86"/>
          </table:table-cell>
          <table:table-cell table:style-name="表格47.A1" office:value-type="string">
            <text:p text:style-name="P86"/>
          </table:table-cell>
          <table:table-cell table:style-name="表格47.L7" office:value-type="string">
            <text:p text:style-name="P104">各校可依群科屬性、學生生涯發展、學校發展特色彈性調減至4節，合計為4-8節。</text:p>
          </table:table-cell>
        </table:table-row>
        <table:table-row table:style-name="表格47.8">
          <table:covered-table-cell/>
          <table:covered-table-cell/>
          <table:table-cell table:style-name="表格47.A1" table:number-rows-spanned="3" office:value-type="string">
            <text:p text:style-name="P130">社會</text:p>
          </table:table-cell>
          <table:table-cell table:style-name="表格47.A1" office:value-type="string">
            <text:p text:style-name="P147"><text:span text:style-name="預設段落字型"><text:span text:style-name="T59">歷史</text:span></text:span></text:p>
          </table:table-cell>
          <table:table-cell table:style-name="表格47.A1" table:number-rows-spanned="3" office:value-type="string">
            <text:p text:style-name="P86">4</text:p>
          </table:table-cell>
          <table:table-cell table:style-name="表格47.A1" table:number-rows-spanned="3" office:value-type="string">
            <text:p text:style-name="P86">2</text:p>
          </table:table-cell>
          <table:table-cell table:style-name="表格47.A1" table:number-rows-spanned="3" office:value-type="string">
            <text:p text:style-name="P86">2</text:p>
          </table:table-cell>
          <table:table-cell table:style-name="表格47.A1" table:number-rows-spanned="3" office:value-type="string">
            <text:p text:style-name="P86"/>
          </table:table-cell>
          <table:table-cell table:style-name="表格47.A1" table:number-rows-spanned="3" office:value-type="string">
            <text:p text:style-name="P86"/>
          </table:table-cell>
          <table:table-cell table:style-name="表格47.A1" table:number-rows-spanned="3" office:value-type="string">
            <text:p text:style-name="P167"/>
          </table:table-cell>
          <table:table-cell table:style-name="表格47.A1" table:number-rows-spanned="3" office:value-type="string">
            <text:p text:style-name="P167"/>
          </table:table-cell>
          <table:table-cell table:style-name="表格47.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47.9">
          <table:covered-table-cell/>
          <table:covered-table-cell/>
          <table:covered-table-cell/>
          <table:table-cell table:style-name="表格47.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47.10">
          <table:covered-table-cell/>
          <table:covered-table-cell/>
          <table:covered-table-cell/>
          <table:table-cell table:style-name="表格47.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47.11">
          <table:covered-table-cell/>
          <table:covered-table-cell/>
          <table:table-cell table:style-name="表格47.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47.A1" office:value-type="string">
            <text:p text:style-name="P147"><text:span text:style-name="預設段落字型"><text:span text:style-name="T59">物理</text:span></text:span></text:p>
          </table:table-cell>
          <table:table-cell table:style-name="表格47.A1" table:number-rows-spanned="3" office:value-type="string">
            <text:p text:style-name="P86">4</text:p>
          </table:table-cell>
          <table:table-cell table:style-name="表格47.A1" table:number-rows-spanned="3" office:value-type="string">
            <text:p text:style-name="P86">2</text:p>
          </table:table-cell>
          <table:table-cell table:style-name="表格47.A1" table:number-rows-spanned="3" office:value-type="string">
            <text:p text:style-name="P86">2</text:p>
          </table:table-cell>
          <table:table-cell table:style-name="表格47.A1" table:number-rows-spanned="3" office:value-type="string">
            <text:p text:style-name="P86"/>
          </table:table-cell>
          <table:table-cell table:style-name="表格47.A1" table:number-rows-spanned="3" office:value-type="string">
            <text:p text:style-name="P86"/>
          </table:table-cell>
          <table:table-cell table:style-name="表格47.A1" table:number-rows-spanned="3" office:value-type="string">
            <text:p text:style-name="P86"/>
          </table:table-cell>
          <table:table-cell table:style-name="表格47.A1" table:number-rows-spanned="3" office:value-type="string">
            <text:p text:style-name="P86"/>
          </table:table-cell>
          <table:table-cell table:style-name="表格47.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47.12">
          <table:covered-table-cell/>
          <table:covered-table-cell/>
          <table:covered-table-cell/>
          <table:table-cell table:style-name="表格47.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47.13">
          <table:covered-table-cell/>
          <table:covered-table-cell/>
          <table:covered-table-cell/>
          <table:table-cell table:style-name="表格47.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47.14">
          <table:covered-table-cell/>
          <table:covered-table-cell/>
          <table:table-cell table:style-name="表格47.A1" table:number-rows-spanned="3" office:value-type="string">
            <text:p text:style-name="P130">藝術</text:p>
          </table:table-cell>
          <table:table-cell table:style-name="表格47.A1" office:value-type="string">
            <text:p text:style-name="P147"><text:span text:style-name="預設段落字型"><text:span text:style-name="T59">音樂</text:span></text:span></text:p>
          </table:table-cell>
          <table:table-cell table:style-name="表格47.A1" table:number-rows-spanned="3" office:value-type="string">
            <text:p text:style-name="P86">4</text:p>
          </table:table-cell>
          <table:table-cell table:style-name="表格47.A1" table:number-rows-spanned="3" office:value-type="string">
            <text:p text:style-name="P86"/>
          </table:table-cell>
          <table:table-cell table:style-name="表格47.A1" table:number-rows-spanned="3" office:value-type="string">
            <text:p text:style-name="P86"/>
          </table:table-cell>
          <table:table-cell table:style-name="表格47.A1" table:number-rows-spanned="3" office:value-type="string">
            <text:p text:style-name="P86">2</text:p>
          </table:table-cell>
          <table:table-cell table:style-name="表格47.A1" table:number-rows-spanned="3" office:value-type="string">
            <text:p text:style-name="P86">2</text:p>
          </table:table-cell>
          <table:table-cell table:style-name="表格47.A1" table:number-rows-spanned="3" office:value-type="string">
            <text:p text:style-name="P167"/>
          </table:table-cell>
          <table:table-cell table:style-name="表格47.A1" table:number-rows-spanned="3" office:value-type="string">
            <text:p text:style-name="P167"/>
          </table:table-cell>
          <table:table-cell table:style-name="表格47.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text:soft-page-break/>2節。</text:p>
          </table:table-cell>
        </table:table-row>
        <table:table-row table:style-name="表格47.15">
          <table:covered-table-cell/>
          <table:covered-table-cell/>
          <table:covered-table-cell/>
          <table:table-cell table:style-name="表格47.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47.16">
          <table:covered-table-cell/>
          <table:covered-table-cell/>
          <table:covered-table-cell/>
          <table:table-cell table:style-name="表格47.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47.17">
          <table:covered-table-cell/>
          <table:covered-table-cell/>
          <table:table-cell table:style-name="表格47.C17" table:number-rows-spanned="5" office:value-type="string">
            <text:p text:style-name="P135">綜合</text:p>
            <text:p text:style-name="P151"><text:span text:style-name="預設段落字型"><text:span text:style-name="T58">活動</text:span></text:span></text:p>
          </table:table-cell>
          <table:table-cell table:style-name="表格47.A1" office:value-type="string">
            <text:p text:style-name="P137">生命教育</text:p>
          </table:table-cell>
          <table:table-cell table:style-name="表格47.A1" table:number-rows-spanned="7" office:value-type="string">
            <text:p text:style-name="P86">4</text:p>
          </table:table-cell>
          <table:table-cell table:style-name="表格47.A1" table:number-rows-spanned="7" office:value-type="string">
            <text:p text:style-name="P86">2</text:p>
          </table:table-cell>
          <table:table-cell table:style-name="表格47.A1" table:number-rows-spanned="7" office:value-type="string">
            <text:p text:style-name="P86">2</text:p>
          </table:table-cell>
          <table:table-cell table:style-name="表格47.A1" table:number-rows-spanned="7" office:value-type="string">
            <text:p text:style-name="P92"/>
          </table:table-cell>
          <table:table-cell table:style-name="表格47.A1" table:number-rows-spanned="7" office:value-type="string">
            <text:p text:style-name="P92"/>
          </table:table-cell>
          <table:table-cell table:style-name="表格47.A1" table:number-rows-spanned="7" office:value-type="string">
            <text:p text:style-name="P86"/>
          </table:table-cell>
          <table:table-cell table:style-name="表格47.A1" table:number-rows-spanned="7" office:value-type="string">
            <text:p text:style-name="P86"/>
          </table:table-cell>
          <table:table-cell table:style-name="表格47.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47.17">
          <table:covered-table-cell/>
          <table:covered-table-cell/>
          <table:covered-table-cell/>
          <table:table-cell table:style-name="表格47.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47.17">
          <table:covered-table-cell/>
          <table:covered-table-cell/>
          <table:covered-table-cell/>
          <table:table-cell table:style-name="表格47.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47.17">
          <table:covered-table-cell/>
          <table:covered-table-cell/>
          <table:covered-table-cell/>
          <table:table-cell table:style-name="表格47.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47.17">
          <table:covered-table-cell/>
          <table:covered-table-cell/>
          <table:covered-table-cell/>
          <table:table-cell table:style-name="表格47.A1" office:value-type="string">
            <text:p text:style-name="P137">環境科學概論</text:p>
          </table:table-cell>
          <table:covered-table-cell/>
          <table:covered-table-cell/>
          <table:covered-table-cell/>
          <table:covered-table-cell/>
          <table:covered-table-cell/>
          <table:covered-table-cell/>
          <table:covered-table-cell/>
          <table:covered-table-cell/>
        </table:table-row>
        <table:table-row table:style-name="表格47.17">
          <table:covered-table-cell/>
          <table:covered-table-cell/>
          <table:table-cell table:style-name="表格47.C22" table:number-rows-spanned="2" office:value-type="string">
            <text:p text:style-name="P130">科技</text:p>
          </table:table-cell>
          <table:table-cell table:style-name="表格47.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47.17">
          <table:covered-table-cell/>
          <table:covered-table-cell/>
          <table:covered-table-cell/>
          <table:table-cell table:style-name="表格47.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47.24">
          <table:covered-table-cell/>
          <table:covered-table-cell/>
          <table:table-cell table:style-name="表格47.A1" table:number-rows-spanned="2" office:value-type="string">
            <text:p text:style-name="P135">健康與</text:p>
            <text:p text:style-name="P135">體育</text:p>
          </table:table-cell>
          <table:table-cell table:style-name="表格47.A1" office:value-type="string">
            <text:p text:style-name="P137">健康與護理</text:p>
          </table:table-cell>
          <table:table-cell table:style-name="表格47.A1" office:value-type="string">
            <text:p text:style-name="P86">2</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1</text:p>
          </table:table-cell>
          <table:table-cell table:style-name="表格47.A1" office:value-type="string">
            <text:p text:style-name="P86">1</text:p>
          </table:table-cell>
          <table:table-cell table:style-name="表格47.A1" office:value-type="string">
            <text:p text:style-name="P86"/>
          </table:table-cell>
          <table:table-cell table:style-name="表格47.A1" office:value-type="string">
            <text:p text:style-name="P86"/>
          </table:table-cell>
          <table:table-cell table:style-name="表格47.L25" table:number-rows-spanned="2" office:value-type="string">
            <text:p text:style-name="P96"/>
          </table:table-cell>
        </table:table-row>
        <table:table-row table:style-name="表格47.24">
          <table:covered-table-cell/>
          <table:covered-table-cell/>
          <table:covered-table-cell/>
          <table:table-cell table:style-name="表格47.A1" office:value-type="string">
            <text:p text:style-name="P137">體育</text:p>
          </table:table-cell>
          <table:table-cell table:style-name="表格47.A1" office:value-type="string">
            <text:p text:style-name="P86">2</text:p>
          </table:table-cell>
          <table:table-cell table:style-name="表格47.A1" office:value-type="string">
            <text:p text:style-name="P86">1</text:p>
          </table:table-cell>
          <table:table-cell table:style-name="表格47.A1" office:value-type="string">
            <text:p text:style-name="P86">1</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4">
          <table:covered-table-cell/>
          <table:covered-table-cell/>
          <table:table-cell table:style-name="表格47.A1" table:number-columns-spanned="2" office:value-type="string">
            <text:p text:style-name="P147"><text:span text:style-name="預設段落字型"><text:span text:style-name="T17">全民國防教育</text:span></text:span></text:p>
          </table:table-cell>
          <table:covered-table-cell/>
          <table:table-cell table:style-name="表格47.A1" office:value-type="string">
            <text:p text:style-name="P86">2</text:p>
          </table:table-cell>
          <table:table-cell table:style-name="表格47.A1" office:value-type="string">
            <text:p text:style-name="P162"/>
          </table:table-cell>
          <table:table-cell table:style-name="表格47.A1" office:value-type="string">
            <text:p text:style-name="P162"/>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151"><text:span text:style-name="預設段落字型"><text:span text:style-name="T38">1</text:span></text:span></text:p>
          </table:table-cell>
          <table:table-cell table:style-name="表格47.A1" office:value-type="string">
            <text:p text:style-name="P151"><text:span text:style-name="預設段落字型"><text:span text:style-name="T38">1</text:span></text:span></text:p>
          </table:table-cell>
          <table:table-cell table:style-name="表格47.L26" office:value-type="string">
            <text:p text:style-name="P96">全民國防教育於第三學年實施，學校得彈性調整。</text:p>
          </table:table-cell>
        </table:table-row>
        <table:table-row table:style-name="表格47.4">
          <table:covered-table-cell/>
          <table:table-cell table:style-name="表格47.A1" table:number-columns-spanned="3" office:value-type="string">
            <text:p text:style-name="P130">小計</text:p>
          </table:table-cell>
          <table:covered-table-cell/>
          <table:covered-table-cell/>
          <table:table-cell table:style-name="表格47.A1" office:value-type="string">
            <text:p text:style-name="P86">48-56</text:p>
          </table:table-cell>
          <table:table-cell table:style-name="表格47.A1" office:value-type="string">
            <text:p text:style-name="P86">14</text:p>
          </table:table-cell>
          <table:table-cell table:style-name="表格47.A1" office:value-type="string">
            <text:p text:style-name="P151"><text:span text:style-name="預設段落字型"><text:span text:style-name="T38">14</text:span></text:span></text:p>
          </table:table-cell>
          <table:table-cell table:style-name="表格47.A1" office:value-type="string">
            <text:p text:style-name="P151"><text:span text:style-name="預設段落字型"><text:span text:style-name="T38">7-9</text:span></text:span></text:p>
          </table:table-cell>
          <table:table-cell table:style-name="表格47.A1" office:value-type="string">
            <text:p text:style-name="P151"><text:span text:style-name="預設段落字型"><text:span text:style-name="T38">7-9</text:span></text:span></text:p>
          </table:table-cell>
          <table:table-cell table:style-name="表格47.A1" office:value-type="string">
            <text:p text:style-name="P151"><text:span text:style-name="預設段落字型"><text:span text:style-name="T38">3-5</text:span></text:span></text:p>
          </table:table-cell>
          <table:table-cell table:style-name="表格47.A1" office:value-type="string">
            <text:p text:style-name="P151"><text:span text:style-name="預設段落字型"><text:span text:style-name="T38">3-5</text:span></text:span></text:p>
          </table:table-cell>
          <table:table-cell table:style-name="表格47.A1" office:value-type="string">
            <text:p text:style-name="P79">各群依屬性不同得進行差異性規劃。</text:p>
          </table:table-cell>
        </table:table-row>
        <table:table-row table:style-name="表格47.4">
          <table:covered-table-cell/>
          <table:table-cell table:style-name="表格47.A1" table:number-rows-spanned="4" office:value-type="string">
            <text:p text:style-name="P151"><text:span text:style-name="預設段落字型"><text:span text:style-name="T19">專業科目</text:span></text:span></text:p>
          </table:table-cell>
          <table:table-cell table:style-name="表格47.A1" table:number-columns-spanned="2" office:value-type="string">
            <text:p text:style-name="P137">船藝</text:p>
          </table:table-cell>
          <table:covered-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L31" table:number-rows-spanned="4" office:value-type="string">
            <text:p text:style-name="P147"><text:span text:style-name="預設段落字型"><text:span text:style-name="T34">建議</text:span></text:span><text:span text:style-name="預設段落字型"><text:span text:style-name="T38">群共同專業科目，本群所屬之科別均應修習，計11</text:span></text:span><text:span text:style-name="預設段落字型"><text:span text:style-name="T37">節</text:span></text:span><text:span text:style-name="預設段落字型"><text:span text:style-name="T38">。</text:span></text:span></text:p>
          </table:table-cell>
        </table:table-row>
        <table:table-row table:style-name="表格47.4">
          <table:covered-table-cell/>
          <table:covered-table-cell/>
          <table:table-cell table:style-name="表格47.A1" table:number-columns-spanned="2" office:value-type="string">
            <text:p text:style-name="P137">輪機</text:p>
          </table:table-cell>
          <table:covered-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covered-table-cell/>
        </table:table-row>
        <table:table-row table:style-name="表格47.4">
          <table:covered-table-cell/>
          <table:covered-table-cell/>
          <table:table-cell table:style-name="表格47.A1" table:number-columns-spanned="2" office:value-type="string">
            <text:p text:style-name="P137">海上安全法規概論</text:p>
          </table:table-cell>
          <table:covered-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covered-table-cell/>
        </table:table-row>
        <table:table-row table:style-name="表格47.4">
          <table:covered-table-cell/>
          <table:covered-table-cell/>
          <table:table-cell table:style-name="表格47.A1" table:number-columns-spanned="2" office:value-type="string">
            <text:p text:style-name="P137">海運概論</text:p>
          </table:table-cell>
          <table:covered-table-cell/>
          <table:table-cell table:style-name="表格47.A1" office:value-type="string">
            <text:p text:style-name="P87">2</text:p>
          </table:table-cell>
          <table:table-cell table:style-name="表格47.A1" office:value-type="string">
            <text:p text:style-name="P87"/>
          </table:table-cell>
          <table:table-cell table:style-name="表格47.A1" office:value-type="string">
            <text:p text:style-name="P87">2</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covered-table-cell/>
        </table:table-row>
        <table:table-row table:style-name="表格47.4">
          <table:covered-table-cell/>
          <table:table-cell table:style-name="表格47.A1" table:number-rows-spanned="17" office:value-type="string">
            <text:p text:style-name="P151"><text:span text:style-name="預設段落字型"><text:span text:style-name="T15">實習科目</text:span></text:span></text:p>
          </table:table-cell>
          <table:table-cell table:style-name="表格47.A1" table:number-columns-spanned="2" office:value-type="string">
            <text:p text:style-name="P140">基本電工與實習</text:p>
          </table:table-cell>
          <table:covered-table-cell/>
          <table:table-cell table:style-name="表格47.A1" office:value-type="string">
            <text:p text:style-name="P87">6</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3</text:p>
          </table: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L33" table:number-rows-spanned="2" office:value-type="string">
            <text:p text:style-name="P147"><text:span text:style-name="預設段落字型"><text:span text:style-name="T34">建議</text:span></text:span><text:span text:style-name="預設段落字型"><text:span text:style-name="T38">群共同實習科目，本群所屬之科別均應修習，計9</text:span></text:span><text:span text:style-name="預設段落字型"><text:span text:style-name="T37">節</text:span></text:span><text:span text:style-name="預設段落字型"><text:span text:style-name="T38">。</text:span></text:span></text:p>
          </table:table-cell>
        </table:table-row>
        <table:table-row table:style-name="表格47.4">
          <table:covered-table-cell/>
          <table:covered-table-cell/>
          <table:table-cell table:style-name="表格47.A1" table:number-columns-spanned="2" office:value-type="string">
            <text:p text:style-name="P140">船舶自動控制實習</text:p>
          </table:table-cell>
          <table:covered-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3</text:p>
          </table:table-cell>
          <table:table-cell table:style-name="表格47.A1" office:value-type="string">
            <text:p text:style-name="P87"/>
          </table:table-cell>
          <table:covered-table-cell/>
        </table:table-row>
        <table:table-row table:style-name="表格47.34">
          <table:covered-table-cell/>
          <table:covered-table-cell/>
          <table:table-cell table:style-name="表格47.A1" table:number-rows-spanned="2" office:value-type="string">
            <text:p text:style-name="P135">船舶金工技能領域</text:p>
          </table:table-cell>
          <table:table-cell table:style-name="表格47.A1" office:value-type="string">
            <text:p text:style-name="P141">船舶金工實習</text:p>
          </table:table-cell>
          <table:table-cell table:style-name="表格47.A1" office:value-type="string">
            <text:p text:style-name="P86">6</text:p>
          </table:table-cell>
          <table:table-cell table:style-name="表格47.A1" office:value-type="string">
            <text:p text:style-name="P87">3</text:p>
          </table:table-cell>
          <table:table-cell table:style-name="表格47.A1" office:value-type="string">
            <text:p text:style-name="P87">3</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6"/>
          </table:table-cell>
          <table:table-cell table:style-name="表格47.L48" table:number-rows-spanned="15"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able:table-cell>
        </table:table-row>
        <table:table-row table:style-name="表格47.34">
          <table:covered-table-cell/>
          <table:covered-table-cell/>
          <table:covered-table-cell/>
          <table:table-cell table:style-name="表格47.A1" office:value-type="string">
            <text:p text:style-name="P137">船舶銲接實習</text:p>
          </table:table-cell>
          <table:table-cell table:style-name="表格47.A1" office:value-type="string">
            <text:p text:style-name="P151"><text:span text:style-name="預設段落字型"><text:span text:style-name="T38">4</text:span></text:span></text:p>
          </table:table-cell>
          <table:table-cell table:style-name="表格47.A1" office:value-type="string">
            <text:p text:style-name="P168"/>
          </table:table-cell>
          <table:table-cell table:style-name="表格47.A1" office:value-type="string">
            <text:p text:style-name="P153"><text:span text:style-name="預設段落字型"><text:span text:style-name="T38">4</text:span></text:span></text:p>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7"/>
          </table:table-cell>
          <table:table-cell table:style-name="表格47.A1" office:value-type="string">
            <text:p text:style-name="P86"/>
          </table:table-cell>
          <table:covered-table-cell/>
        </table:table-row>
        <table:table-row table:style-name="表格47.36">
          <table:covered-table-cell/>
          <table:covered-table-cell/>
          <table:table-cell table:style-name="表格47.A1" table:number-rows-spanned="2" office:value-type="string">
            <text:p text:style-name="P135">船舶機電控制技能領域</text:p>
          </table:table-cell>
          <table:table-cell table:style-name="表格47.A1" office:value-type="string">
            <text:p text:style-name="P137">船舶電器操作與保養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36">
          <table:covered-table-cell/>
          <table:covered-table-cell/>
          <table:covered-table-cell/>
          <table:table-cell table:style-name="表格47.A1" office:value-type="string">
            <text:p text:style-name="P137">機電整合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4">
          <table:covered-table-cell/>
          <table:covered-table-cell/>
          <table:table-cell table:style-name="表格47.A1" table:number-rows-spanned="2" office:value-type="string">
            <text:p text:style-name="P135">船舶動力<text:soft-page-break/>技能領域</text:p>
          </table:table-cell>
          <table:table-cell table:style-name="表格47.A1" office:value-type="string">
            <text:p text:style-name="P137">動力設備操作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covered-table-cell/>
        </table:table-row>
        <table:table-row table:style-name="表格47.4">
          <table:covered-table-cell/>
          <table:covered-table-cell/>
          <table:covered-table-cell/>
          <table:table-cell table:style-name="表格47.A1" office:value-type="string">
            <text:p text:style-name="P137">動力設備拆裝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covered-table-cell/>
        </table:table-row>
        <table:table-row table:style-name="表格47.40">
          <table:covered-table-cell/>
          <table:covered-table-cell/>
          <table:table-cell table:style-name="表格47.A1" table:number-rows-spanned="2" office:value-type="string">
            <text:p text:style-name="P123">船舶維護與繫固作業技能領</text:p>
            <text:p text:style-name="P338">域</text:p>
          </table:table-cell>
          <table:table-cell table:style-name="表格47.A1" office:value-type="string">
            <text:p text:style-name="P114">基礎銲接實習</text:p>
          </table:table-cell>
          <table:table-cell table:style-name="表格47.A1" office:value-type="string">
            <text:p text:style-name="P109">2</text:p>
          </table:table-cell>
          <table:table-cell table:style-name="表格47.A1" office:value-type="string">
            <text:p text:style-name="P109">2</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40">
          <table:covered-table-cell/>
          <table:covered-table-cell/>
          <table:covered-table-cell/>
          <table:table-cell table:style-name="表格47.A1" office:value-type="string">
            <text:p text:style-name="P147"><text:span text:style-name="預設段落字型"><text:span text:style-name="T49">繩纜作業實習</text:span></text:span></text:p>
          </table:table-cell>
          <table:table-cell table:style-name="表格47.A1" office:value-type="string">
            <text:p text:style-name="P151"><text:span text:style-name="預設段落字型"><text:span text:style-name="T42">2</text:span></text:span></text:p>
          </table:table-cell>
          <table:table-cell table:style-name="表格47.A1" office:value-type="string">
            <text:p text:style-name="P151"><text:span text:style-name="預設段落字型"><text:span text:style-name="T42">2</text:span></text:span></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24">
          <table:covered-table-cell/>
          <table:covered-table-cell/>
          <table:table-cell table:style-name="表格47.A1" table:number-rows-spanned="3" office:value-type="string">
            <text:p text:style-name="P135">船舶作業技能領域</text:p>
          </table:table-cell>
          <table:table-cell table:style-name="表格47.A1" office:value-type="string">
            <text:p text:style-name="P141">船藝實習</text:p>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24">
          <table:covered-table-cell/>
          <table:covered-table-cell/>
          <table:covered-table-cell/>
          <table:table-cell table:style-name="表格47.A1" office:value-type="string">
            <text:p text:style-name="P141">海圖作業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24">
          <table:covered-table-cell/>
          <table:covered-table-cell/>
          <table:covered-table-cell/>
          <table:table-cell table:style-name="表格47.A1" office:value-type="string">
            <text:p text:style-name="P141">航海英文實務</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covered-table-cell/>
        </table:table-row>
        <table:table-row table:style-name="表格47.34">
          <table:covered-table-cell/>
          <table:covered-table-cell/>
          <table:table-cell table:style-name="表格47.A1" table:number-rows-spanned="2" office:value-type="string">
            <text:p text:style-name="P135">船舶操縱技能領域</text:p>
          </table:table-cell>
          <table:table-cell table:style-name="表格47.A1" office:value-type="string">
            <text:p text:style-name="P141">航海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table-cell table:style-name="表格47.A1" office:value-type="string">
            <text:p text:style-name="P86"/>
          </table:table-cell>
          <table:table-cell table:style-name="表格47.A1" office:value-type="string">
            <text:p text:style-name="P86"/>
          </table:table-cell>
          <table:covered-table-cell/>
        </table:table-row>
        <table:table-row table:style-name="表格47.34">
          <table:covered-table-cell/>
          <table:covered-table-cell/>
          <table:covered-table-cell/>
          <table:table-cell table:style-name="表格47.A1" office:value-type="string">
            <text:p text:style-name="P141">船舶通訊實習</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covered-table-cell/>
        </table:table-row>
        <table:table-row table:style-name="表格47.47">
          <table:covered-table-cell/>
          <table:covered-table-cell/>
          <table:table-cell table:style-name="表格47.A1" table:number-rows-spanned="2" office:value-type="string">
            <text:p text:style-name="P135">電子導航技能領域</text:p>
          </table:table-cell>
          <table:table-cell table:style-name="表格47.A1" office:value-type="string">
            <text:p text:style-name="P147"><text:span text:style-name="預設段落字型"><text:span text:style-name="T51">雷達與測繪實習</text:span></text:span></text:p>
          </table:table-cell>
          <table:table-cell table:style-name="表格47.A1" office:value-type="string">
            <text:p text:style-name="P86">4</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2</text:p>
          </table:table-cell>
          <table:table-cell table:style-name="表格47.A1" office:value-type="string">
            <text:p text:style-name="P86">2</text:p>
          </table:table-cell>
          <table:covered-table-cell/>
        </table:table-row>
        <table:table-row table:style-name="表格47.47">
          <table:covered-table-cell/>
          <table:covered-table-cell/>
          <table:covered-table-cell/>
          <table:table-cell table:style-name="表格47.A1" office:value-type="string">
            <text:p text:style-name="P141">電子航儀實習</text:p>
          </table:table-cell>
          <table:table-cell table:style-name="表格47.A1" office:value-type="string">
            <text:p text:style-name="P86">4</text:p>
          </table:table-cell>
          <table:table-cell table:style-name="表格47.A1" office:value-type="string">
            <text:p text:style-name="P105"/>
          </table:table-cell>
          <table:table-cell table:style-name="表格47.A1" office:value-type="string">
            <text:p text:style-name="P105"/>
          </table:table-cell>
          <table:table-cell table:style-name="表格47.A1" office:value-type="string">
            <text:p text:style-name="P105"/>
          </table:table-cell>
          <table:table-cell table:style-name="表格47.A1" office:value-type="string">
            <text:p text:style-name="P105"/>
          </table:table-cell>
          <table:table-cell table:style-name="表格47.A1" office:value-type="string">
            <text:p text:style-name="P106">2</text:p>
          </table:table-cell>
          <table:table-cell table:style-name="表格47.A1" office:value-type="string">
            <text:p text:style-name="P77">2</text:p>
          </table:table-cell>
          <table:covered-table-cell/>
        </table:table-row>
        <table:table-row table:style-name="表格47.4">
          <table:covered-table-cell/>
          <table:table-cell table:style-name="表格47.A1" table:number-columns-spanned="3" office:value-type="string">
            <text:p text:style-name="P130">小計</text:p>
          </table:table-cell>
          <table:covered-table-cell/>
          <table:covered-table-cell/>
          <table:table-cell table:style-name="表格47.A1" office:value-type="string">
            <text:p text:style-name="P86">24-30</text:p>
          </table:table-cell>
          <table:table-cell table:style-name="表格47.A1" office:value-type="string">
            <text:p text:style-name="P86">0-4</text:p>
          </table:table-cell>
          <table:table-cell table:style-name="表格47.A1" office:value-type="string">
            <text:p text:style-name="P151"><text:span text:style-name="預設段落字型"><text:span text:style-name="T38">2-9</text:span></text:span></text:p>
          </table:table-cell>
          <table:table-cell table:style-name="表格47.A1" office:value-type="string">
            <text:p text:style-name="P86">6-10</text:p>
          </table:table-cell>
          <table:table-cell table:style-name="表格47.A1" office:value-type="string">
            <text:p text:style-name="P86">9-13</text:p>
          </table:table-cell>
          <table:table-cell table:style-name="表格47.A1" office:value-type="string">
            <text:p text:style-name="P86">3-7</text:p>
          </table:table-cell>
          <table:table-cell table:style-name="表格47.A1" office:value-type="string">
            <text:p text:style-name="P86">0-4</text:p>
          </table:table-cell>
          <table:table-cell table:style-name="表格47.L49" office:value-type="string">
            <text:p text:style-name="P96"/>
          </table:table-cell>
        </table:table-row>
        <table:table-row table:style-name="表格47.4">
          <table:table-cell table:style-name="表格47.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47.A1" office:value-type="string">
            <text:p text:style-name="P151"><text:span text:style-name="預設段落字型"><text:span text:style-name="T38">72-86</text:span></text:span></text:p>
          </table:table-cell>
          <table:table-cell table:style-name="表格47.A1" office:value-type="string">
            <text:p text:style-name="P151"><text:span text:style-name="預設段落字型"><text:span text:style-name="T38">14-18</text:span></text:span></text:p>
          </table:table-cell>
          <table:table-cell table:style-name="表格47.A1" office:value-type="string">
            <text:p text:style-name="P151"><text:span text:style-name="預設段落字型"><text:span text:style-name="T38">16-23</text:span></text:span></text:p>
          </table:table-cell>
          <table:table-cell table:style-name="表格47.A1" office:value-type="string">
            <text:p text:style-name="P151"><text:span text:style-name="預設段落字型"><text:span text:style-name="T38">13-19</text:span></text:span></text:p>
          </table:table-cell>
          <table:table-cell table:style-name="表格47.A1" office:value-type="string">
            <text:p text:style-name="P151"><text:span text:style-name="預設段落字型"><text:span text:style-name="T38">16-22</text:span></text:span></text:p>
          </table:table-cell>
          <table:table-cell table:style-name="表格47.A1" office:value-type="string">
            <text:p text:style-name="P151"><text:span text:style-name="預設段落字型"><text:span text:style-name="T38">6-12</text:span></text:span></text:p>
          </table:table-cell>
          <table:table-cell table:style-name="表格47.A1" office:value-type="string">
            <text:p text:style-name="P151"><text:span text:style-name="預設段落字型"><text:span text:style-name="T38">3-9</text:span></text:span></text:p>
          </table:table-cell>
          <table:table-cell table:style-name="表格47.L50" office:value-type="string">
            <text:p text:style-name="P90"/>
          </table:table-cell>
        </table:table-row>
        <table:table-row table:style-name="表格47.4">
          <table:table-cell table:style-name="表格47.A1" table:number-rows-spanned="8" office:value-type="string">
            <text:p text:style-name="P151"><text:span text:style-name="預設段落字型"><text:span text:style-name="T7">校訂課程</text:span></text:span></text:p>
          </table:table-cell>
          <table:table-cell table:style-name="表格47.A1" table:number-rows-spanned="4" office:value-type="string">
            <text:p text:style-name="P135">校訂必修</text:p>
          </table:table-cell>
          <table:table-cell table:style-name="表格47.A1" table:number-columns-spanned="2" office:value-type="string">
            <text:p text:style-name="P147"><text:span text:style-name="預設段落字型"><text:span text:style-name="T58">專題實作</text:span></text:span></text:p>
          </table:table-cell>
          <table:covered-table-cell/>
          <table:table-cell table:style-name="表格47.A1" office:value-type="string">
            <text:p text:style-name="P86">2-4</text:p>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L58" table:number-rows-spanned="8"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47.4">
          <table:covered-table-cell/>
          <table:covered-table-cell/>
          <table:table-cell table:style-name="表格47.A1" table:number-columns-spanned="2" office:value-type="string">
            <text:p text:style-name="P132"/>
          </table:table-cell>
          <table:covered-table-cell/>
          <table:table-cell table:style-name="表格47.A1" office:value-type="string">
            <text:p text:style-name="P86"/>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covered-table-cell/>
          <table:covered-table-cell/>
          <table:table-cell table:style-name="表格47.A1" table:number-columns-spanned="2" office:value-type="string">
            <text:p text:style-name="P132"/>
          </table:table-cell>
          <table:covered-table-cell/>
          <table:table-cell table:style-name="表格47.A1" office:value-type="string">
            <text:p text:style-name="P86"/>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covered-table-cell/>
          <table:covered-table-cell/>
          <table:table-cell table:style-name="表格47.A1" table:number-columns-spanned="2" office:value-type="string">
            <text:p text:style-name="P130">小計</text:p>
          </table:table-cell>
          <table:covered-table-cell/>
          <table:table-cell table:style-name="表格47.A1" office:value-type="string">
            <text:p text:style-name="P86">4-8</text:p>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covered-table-cell/>
          <table:table-cell table:style-name="表格47.A1" table:number-rows-spanned="4" office:value-type="string">
            <text:p text:style-name="P135">校訂選修</text:p>
          </table:table-cell>
          <table:table-cell table:style-name="表格47.A1" table:number-columns-spanned="2" office:value-type="string">
            <text:p text:style-name="P132"/>
          </table:table-cell>
          <table:covered-table-cell/>
          <table:table-cell table:style-name="表格47.A1" office:value-type="string">
            <text:p text:style-name="P86"/>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covered-table-cell/>
          <table:covered-table-cell/>
          <table:table-cell table:style-name="表格47.A1" table:number-columns-spanned="2" office:value-type="string">
            <text:p text:style-name="P132"/>
          </table:table-cell>
          <table:covered-table-cell/>
          <table:table-cell table:style-name="表格47.A1" office:value-type="string">
            <text:p text:style-name="P86"/>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covered-table-cell/>
          <table:covered-table-cell/>
          <table:table-cell table:style-name="表格47.A1" table:number-columns-spanned="2" office:value-type="string">
            <text:p text:style-name="P132"/>
          </table:table-cell>
          <table:covered-table-cell/>
          <table:table-cell table:style-name="表格47.A1" office:value-type="string">
            <text:p text:style-name="P86"/>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covered-table-cell/>
          <table:covered-table-cell/>
          <table:table-cell table:style-name="表格47.A1" table:number-columns-spanned="2" office:value-type="string">
            <text:p text:style-name="P130">小計</text:p>
          </table:table-cell>
          <table:covered-table-cell/>
          <table:table-cell table:style-name="表格47.A1" office:value-type="string">
            <text:p text:style-name="P151"><text:span text:style-name="預設段落字型"><text:span text:style-name="T38">34-60</text:span></text:span></text:p>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table-cell table:style-name="表格47.A1" office:value-type="string">
            <text:p text:style-name="P98"/>
          </table:table-cell>
          <table:covered-table-cell/>
        </table:table-row>
        <table:table-row table:style-name="表格47.4">
          <table:table-cell table:style-name="表格47.A1" table:number-columns-spanned="4" office:value-type="string">
            <text:p text:style-name="P135">校訂必修及選修節數合計</text:p>
          </table:table-cell>
          <table:covered-table-cell/>
          <table:covered-table-cell/>
          <table:covered-table-cell/>
          <table:table-cell table:style-name="表格47.A1" office:value-type="string">
            <text:p text:style-name="P151"><text:span text:style-name="預設段落字型"><text:span text:style-name="T38">42-64</text:span></text:span></text:p>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L59" office:value-type="string">
            <text:p text:style-name="P96"/>
          </table:table-cell>
        </table:table-row>
        <table:table-row table:style-name="表格47.4">
          <table:table-cell table:style-name="表格47.A1" table:number-columns-spanned="4" office:value-type="string">
            <text:p text:style-name="P123">三學年/每週團體活動時間（節數）</text:p>
          </table:table-cell>
          <table:covered-table-cell/>
          <table:covered-table-cell/>
          <table:covered-table-cell/>
          <table:table-cell table:style-name="表格47.A1" office:value-type="string">
            <text:p text:style-name="P66">6-12</text:p>
          </table:table-cell>
          <table:table-cell table:style-name="表格47.A1" office:value-type="string">
            <text:p text:style-name="P66">1-2</text:p>
          </table:table-cell>
          <table:table-cell table:style-name="表格47.A1" office:value-type="string">
            <text:p text:style-name="P66">1-2</text:p>
          </table:table-cell>
          <table:table-cell table:style-name="表格47.A1" office:value-type="string">
            <text:p text:style-name="P66">1-2</text:p>
          </table:table-cell>
          <table:table-cell table:style-name="表格47.A1" office:value-type="string">
            <text:p text:style-name="P66">1-2</text:p>
          </table:table-cell>
          <table:table-cell table:style-name="表格47.A1" office:value-type="string">
            <text:p text:style-name="P66">1-2</text:p>
          </table:table-cell>
          <table:table-cell table:style-name="表格47.A1" office:value-type="string">
            <text:p text:style-name="P66">1-2</text:p>
          </table:table-cell>
          <table:table-cell table:style-name="表格47.A1" office:value-type="string">
            <text:p text:style-name="P147"><text:span text:style-name="預設段落字型"><text:span text:style-name="T32">每學期每週至少1節，至多2節，六學期合計6-12節。</text:span></text:span></text:p>
          </table:table-cell>
        </table:table-row>
        <table:table-row table:style-name="表格47.4">
          <table:table-cell table:style-name="表格47.A1" table:number-columns-spanned="4" office:value-type="string">
            <text:p text:style-name="P123">三學年/每週彈性學習時間（節數）</text:p>
          </table:table-cell>
          <table:covered-table-cell/>
          <table:covered-table-cell/>
          <table:covered-table-cell/>
          <table:table-cell table:style-name="表格47.A1" office:value-type="string">
            <text:p text:style-name="P66">2-4</text:p>
          </table:table-cell>
          <table:table-cell table:style-name="表格47.A1" office:value-type="string">
            <text:p text:style-name="P66">0-2</text:p>
          </table:table-cell>
          <table:table-cell table:style-name="表格47.A1" office:value-type="string">
            <text:p text:style-name="P66">0-2</text:p>
          </table:table-cell>
          <table:table-cell table:style-name="表格47.A1" office:value-type="string">
            <text:p text:style-name="P66">0-2</text:p>
          </table:table-cell>
          <table:table-cell table:style-name="表格47.A1" office:value-type="string">
            <text:p text:style-name="P66">0-2</text:p>
          </table:table-cell>
          <table:table-cell table:style-name="表格47.A1" office:value-type="string">
            <text:p text:style-name="P66">0-2</text:p>
          </table:table-cell>
          <table:table-cell table:style-name="表格47.A1" office:value-type="string">
            <text:p text:style-name="P66">0-2</text:p>
          </table:table-cell>
          <table:table-cell table:style-name="表格47.A1" office:value-type="string">
            <text:p text:style-name="P147"><text:span text:style-name="預設段落字型"><text:span text:style-name="T32">每學期視需要開設每週至多2節，六學期合計2-4節。</text:span></text:span></text:p>
          </table:table-cell>
        </table:table-row>
        <table:table-row table:style-name="表格47.4">
          <table:table-cell table:style-name="表格47.A1" table:number-columns-spanned="4" office:value-type="string">
            <text:p text:style-name="P153"><text:span text:style-name="預設段落字型"><text:span text:style-name="T55">三學年/</text:span></text:span><text:span text:style-name="預設段落字型"><text:span text:style-name="T15">每週總上課節數</text:span></text:span></text:p>
          </table:table-cell>
          <table:covered-table-cell/>
          <table:covered-table-cell/>
          <table:covered-table-cell/>
          <table:table-cell table:style-name="表格47.A1" office:value-type="string">
            <text:p text:style-name="P66">144</text:p>
          </table:table-cell>
          <table:table-cell table:style-name="表格47.A1" office:value-type="string">
            <text:p text:style-name="P66">24</text:p>
          </table:table-cell>
          <table:table-cell table:style-name="表格47.A1" office:value-type="string">
            <text:p text:style-name="P66">24</text:p>
          </table:table-cell>
          <table:table-cell table:style-name="表格47.A1" office:value-type="string">
            <text:p text:style-name="P66">24</text:p>
          </table:table-cell>
          <table:table-cell table:style-name="表格47.A1" office:value-type="string">
            <text:p text:style-name="P66">24</text:p>
          </table:table-cell>
          <table:table-cell table:style-name="表格47.A1" office:value-type="string">
            <text:p text:style-name="P66">24</text:p>
          </table:table-cell>
          <table:table-cell table:style-name="表格47.A1" office:value-type="string">
            <text:p text:style-name="P66">24</text:p>
          </table:table-cell>
          <table:table-cell table:style-name="表格47.L62" office:value-type="string">
            <text:p text:style-name="P71"/>
          </table:table-cell>
        </table:table-row>
      </table:table>
      <text:p text:style-name="P277">（2）規劃說明：</text:p>
      <text:p text:style-name="P298"><text:span text:style-name="預設段落字型"><text:span text:style-name="T21">1本群各科之技能領域適用對照表</text:span></text:span></text:p>
      <table:table table:name="表格48" table:style-name="表格48">
        <table:table-column table:style-name="表格48.A"/>
        <table:table-column table:style-name="表格48.B"/>
        <table:table-column table:style-name="表格48.C"/>
        <table:table-column table:style-name="表格48.D"/>
        <table:table-header-rows>
          <text:soft-page-break/>
          <table:table-row table:style-name="表格48.1">
            <table:table-cell table:style-name="表格48.A1" office:value-type="string">
              <text:p text:style-name="P54">科別</text:p>
            </table:table-cell>
            <table:table-cell table:style-name="表格48.A1" office:value-type="string">
              <text:p text:style-name="P54">適用技能領域</text:p>
            </table:table-cell>
            <table:table-cell table:style-name="表格48.A1" office:value-type="string">
              <text:p text:style-name="P54">合計修習節數</text:p>
            </table:table-cell>
            <table:table-cell table:style-name="表格48.A1" office:value-type="string">
              <text:p text:style-name="P54">備註</text:p>
            </table:table-cell>
          </table:table-row>
        </table:table-header-rows>
        <table:table-row table:style-name="表格48.1">
          <table:table-cell table:style-name="表格48.A1" office:value-type="string">
            <text:p text:style-name="P54">輪機科</text:p>
          </table:table-cell>
          <table:table-cell table:style-name="表格48.A1" office:value-type="string">
            <text:p text:style-name="P54">船舶金工技能領域（10）</text:p>
            <text:p text:style-name="P54">船舶機電控制技能領域（8）</text:p>
            <text:p text:style-name="P54">船舶動力技能領域（8）</text:p>
            <text:p text:style-name="P54">船舶維護與繫固作業技能領域（4）</text:p>
            <text:p text:style-name="P54">船舶作業技能領域（10）</text:p>
            <text:p text:style-name="P54">船舶操縱技能領域（8）</text:p>
            <text:p text:style-name="P54">電子導航技能領域（8）</text:p>
          </table:table-cell>
          <table:table-cell table:style-name="表格48.A1" office:value-type="string">
            <text:p text:style-name="P54">4-10節</text:p>
          </table:table-cell>
          <table:table-cell table:style-name="表格48.A1" office:value-type="string">
            <text:p text:style-name="P54">七擇一開設</text:p>
          </table:table-cell>
        </table:table-row>
        <table:table-row table:style-name="表格48.1">
          <table:table-cell table:style-name="表格48.A1" office:value-type="string">
            <text:p text:style-name="P54">航海科</text:p>
          </table:table-cell>
          <table:table-cell table:style-name="表格48.A1" office:value-type="string">
            <text:p text:style-name="P54">船舶金工技能領域（10）</text:p>
            <text:p text:style-name="P54">船舶機電控制技能領域（8）</text:p>
            <text:p text:style-name="P54">船舶動力技能領域（8）</text:p>
            <text:p text:style-name="P54">船舶維護與繫固作業技能領域（4）</text:p>
            <text:p text:style-name="P54">船舶作業技能領域（10）</text:p>
            <text:p text:style-name="P54">船舶操縱技能領域（8）</text:p>
            <text:p text:style-name="P54">電子導航技能領域（8）</text:p>
          </table:table-cell>
          <table:table-cell table:style-name="表格48.A1" office:value-type="string">
            <text:p text:style-name="P54">4-10節</text:p>
          </table:table-cell>
          <table:table-cell table:style-name="表格48.A1" office:value-type="string">
            <text:p text:style-name="P54">七擇一開設</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科目。</text:span></text:span></text:p>
      <text:p text:style-name="P287"><text:bookmark-start text:name="_Toc468458797"/></text:p>
      <text:p text:style-name="P366"><text:bookmark-start text:name="_Toc3905091"/>（十五）藝術群<text:bookmark-end text:name="_Toc3905091"/><text:bookmark-end text:name="_Toc468458797"/></text:p>
      <text:p text:style-name="P259">1.課程架構</text:p>
      <text:p text:style-name="P186"><text:bookmark-start text:name="_Toc3904209"/>表35「藝術群」課程架構<text:bookmark-end text:name="_Toc3904209"/></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columns-spanned="6" office:value-type="string">
              <text:p text:style-name="P46">部定必修</text:p>
            </table:table-cell>
            <table:covered-table-cell/>
            <table:covered-table-cell/>
            <table:covered-table-cell/>
            <table:covered-table-cell/>
            <table:covered-table-cell/>
            <table:table-cell table:style-name="表格49.A1" table:number-columns-spanned="2" office:value-type="string">
              <text:p text:style-name="P151"><text:span text:style-name="預設段落字型"><text:span text:style-name="T27">校訂</text:span></text:span><text:span text:style-name="預設段落字型"><text:span text:style-name="T26">（</text:span></text:span><text:span text:style-name="預設段落字型"><text:span text:style-name="T27">必修</text:span></text:span><text:span text:style-name="預設段落字型"><text:span text:style-name="T26">、</text:span></text:span><text:span text:style-name="預設段落字型"><text:span text:style-name="T27">選修</text:span></text:span><text:span text:style-name="預設段落字型"><text:span text:style-name="T26">）</text:span></text:span></text:p>
            </table:table-cell>
            <table:covered-table-cell/>
          </table:table-row>
          <table:table-row table:style-name="表格49.1">
            <table:table-cell table:style-name="表格49.A2" office:value-type="string">
              <text:p text:style-name="P339">類別</text:p>
            </table:table-cell>
            <table:table-cell table:style-name="表格49.A1" table:number-columns-spanned="3" office:value-type="string">
              <text:p text:style-name="P46">領域/科目</text:p>
            </table:table-cell>
            <table:covered-table-cell/>
            <table:covered-table-cell/>
            <table:table-cell table:style-name="表格49.A1" office:value-type="string">
              <text:p text:style-name="P151"><text:span text:style-name="預設段落字型"><text:span text:style-name="T26">節數</text:span></text:span></text:p>
            </table:table-cell>
            <table:table-cell table:style-name="表格49.A1" office:value-type="string">
              <text:p text:style-name="P46">百分比（%）</text:p>
            </table:table-cell>
            <table:table-cell table:style-name="表格49.A1" office:value-type="string">
              <text:p text:style-name="P151"><text:span text:style-name="預設段落字型"><text:span text:style-name="T26">節數</text:span></text:span></text:p>
            </table:table-cell>
            <table:table-cell table:style-name="表格49.A1" office:value-type="string">
              <text:p text:style-name="P46">百分比（%）</text:p>
            </table:table-cell>
          </table:table-row>
        </table:table-header-rows>
        <table:table-row table:style-name="表格49.1">
          <table:table-cell table:style-name="表格49.A1" office:value-type="string">
            <text:p text:style-name="P46">一般科目</text:p>
          </table:table-cell>
          <table:table-cell table:style-name="表格49.B3" table:number-columns-spanned="3" office:value-type="string">
            <text:p text:style-name="P156"><text:span text:style-name="預設段落字型"><text:span text:style-name="T27">1.語文領域-國語文（</text:span></text:span><text:span text:style-name="預設段落字型"><text:span text:style-name="T26">12</text:span></text:span><text:span text:style-name="預設段落字型"><text:span text:style-name="T27">）</text:span></text:span></text:p>
            <text:p text:style-name="P260"><text:span text:style-name="預設段落字型"><text:span text:style-name="T26">2.語文領域-本土語文/臺灣手語（2）</text:span></text:span></text:p>
            <text:p text:style-name="P147"><text:span text:style-name="預設段落字型"><text:span text:style-name="T26">3</text:span></text:span><text:span text:style-name="預設段落字型"><text:span text:style-name="T27">.語文領域-英語文（</text:span></text:span><text:span text:style-name="預設段落字型"><text:span text:style-name="T26">8-12</text:span></text:span><text:span text:style-name="預設段落字型"><text:span text:style-name="T27">）</text:span></text:span></text:p>
            <text:p text:style-name="P147"><text:span text:style-name="預設段落字型"><text:span text:style-name="T26">4</text:span></text:span><text:span text:style-name="預設段落字型"><text:span text:style-name="T27">.數學領域（</text:span></text:span><text:span text:style-name="預設段落字型"><text:span text:style-name="T26">4-8</text:span></text:span><text:span text:style-name="預設段落字型"><text:span text:style-name="T27">）</text:span></text:span></text:p>
            <text:p text:style-name="P147"><text:span text:style-name="預設段落字型"><text:span text:style-name="T26">5</text:span></text:span><text:span text:style-name="預設段落字型"><text:span text:style-name="T27">.社會領域（</text:span></text:span><text:span text:style-name="預設段落字型"><text:span text:style-name="T26">4</text:span></text:span><text:span text:style-name="預設段落字型"><text:span text:style-name="T27">）</text:span></text:span></text:p>
            <text:p text:style-name="P147"><text:span text:style-name="預設段落字型"><text:span text:style-name="T26">6</text:span></text:span><text:span text:style-name="預設段落字型"><text:span text:style-name="T27">.自然科學領域（</text:span></text:span><text:span text:style-name="預設段落字型"><text:span text:style-name="T26">4</text:span></text:span><text:span text:style-name="預設段落字型"><text:span text:style-name="T27">）</text:span></text:span></text:p>
            <text:p text:style-name="P147"><text:span text:style-name="預設段落字型"><text:span text:style-name="T26">7</text:span></text:span><text:span text:style-name="預設段落字型"><text:span text:style-name="T27">.</text:span></text:span><text:span text:style-name="預設段落字型"><text:span text:style-name="T26">藝術</text:span></text:span><text:span text:style-name="預設段落字型"><text:span text:style-name="T27">領域（</text:span></text:span><text:span text:style-name="預設段落字型"><text:span text:style-name="T26">4</text:span></text:span><text:span text:style-name="預設段落字型"><text:span text:style-name="T27">）</text:span></text:span></text:p>
            <text:p text:style-name="P147"><text:span text:style-name="預設段落字型"><text:span text:style-name="T26">8.</text:span></text:span><text:span text:style-name="預設段落字型"><text:span text:style-name="T27">綜合活動領域暨科技領域（</text:span></text:span><text:span text:style-name="預設段落字型"><text:span text:style-name="T26">4</text:span></text:span><text:span text:style-name="預設段落字型"><text:span text:style-name="T27">）</text:span></text:span></text:p>
            <text:p text:style-name="P147"><text:span text:style-name="預設段落字型"><text:span text:style-name="T26">9</text:span></text:span><text:span text:style-name="預設段落字型"><text:span text:style-name="T27">.健康與體育領域（</text:span></text:span><text:span text:style-name="預設段落字型"><text:span text:style-name="T26">4</text:span></text:span><text:span text:style-name="預設段落字型"><text:span text:style-name="T27">）</text:span></text:span></text:p>
            <text:p text:style-name="P156"><text:span text:style-name="預設段落字型"><text:span text:style-name="T26">10</text:span></text:span><text:span text:style-name="預設段落字型"><text:span text:style-name="T27">.全民國防教育（</text:span></text:span><text:span text:style-name="預設段落字型"><text:span text:style-name="T26">2</text:span></text:span><text:span text:style-name="預設段落字型"><text:span text:style-name="T27">）</text:span></text:span></text:p>
          </table:table-cell>
          <table:covered-table-cell/>
          <table:covered-table-cell/>
          <table:table-cell table:style-name="表格49.A1" office:value-type="string">
            <text:p text:style-name="P54">48-56</text:p>
          </table:table-cell>
          <table:table-cell table:style-name="表格49.A1" office:value-type="string">
            <text:p text:style-name="P54">33.3-38.9%</text:p>
          </table:table-cell>
          <table:table-cell table:style-name="表格49.A1" table:number-rows-spanned="10" office:value-type="string">
            <text:p text:style-name="P54">26-50</text:p>
          </table:table-cell>
          <table:table-cell table:style-name="表格49.A1" table:number-rows-spanned="10" office:value-type="string">
            <text:p text:style-name="P54">18.1-34.7%</text:p>
          </table:table-cell>
        </table:table-row>
        <table:table-row table:style-name="表格49.1">
          <table:table-cell table:style-name="表格49.A1" office:value-type="string">
            <text:p text:style-name="P46">專業科目</text:p>
          </table:table-cell>
          <table:table-cell table:style-name="表格49.A1" table:number-columns-spanned="2" office:value-type="string">
            <text:p text:style-name="P49">1.藝術概論（4）</text:p>
            <text:p text:style-name="P49">2.藝術欣賞（4）</text:p>
            <text:p text:style-name="P48">3.藝術與科技（4）</text:p>
          </table:table-cell>
          <table:covered-table-cell/>
          <table:table-cell table:style-name="表格49.A1" office:value-type="string">
            <text:p text:style-name="P46">12</text:p>
          </table:table-cell>
          <table:table-cell table:style-name="表格49.A1" table:number-rows-spanned="9" office:value-type="string">
            <text:p text:style-name="P151"><text:span text:style-name="預設段落字型"><text:span text:style-name="T26">38-46</text:span></text:span></text:p>
          </table:table-cell>
          <table:table-cell table:style-name="表格49.A1" table:number-rows-spanned="9" office:value-type="string">
            <text:p text:style-name="P156"><text:span text:style-name="預設段落字型"><text:span text:style-name="T26">26.4</text:span></text:span><text:span text:style-name="預設段落字型"><text:span text:style-name="T27">-3</text:span></text:span><text:span text:style-name="預設段落字型"><text:span text:style-name="T26">1.9</text:span></text:span><text:span text:style-name="預設段落字型"><text:span text:style-name="T27">%</text:span></text:span></text:p>
          </table:table-cell>
          <table:covered-table-cell/>
          <table:covered-table-cell/>
        </table:table-row>
        <table:table-row table:style-name="表格49.1">
          <table:table-cell table:style-name="表格49.A1" table:number-rows-spanned="8" office:value-type="string">
            <text:p text:style-name="P46">實習科目</text:p>
          </table:table-cell>
          <table:table-cell table:style-name="表格49.A1" table:number-columns-spanned="2" office:value-type="string">
            <text:p text:style-name="P156"><text:span text:style-name="預設段落字型"><text:span text:style-name="T26">1.</text:span></text:span><text:span text:style-name="預設段落字型"><text:span text:style-name="T27">展演實務</text:span></text:span><text:span text:style-name="預設段落字型"><text:span text:style-name="T58">（6）</text:span></text:span></text:p>
          </table:table-cell>
          <table:covered-table-cell/>
          <table:table-cell table:style-name="表格49.A1" office:value-type="string">
            <text:p text:style-name="P151"><text:span text:style-name="預設段落字型"><text:span text:style-name="T26">6</text:span></text:span></text:p>
          </table:table-cell>
          <table:covered-table-cell/>
          <table:covered-table-cell/>
          <table:covered-table-cell/>
          <table:covered-table-cell/>
        </table:table-row>
        <table:table-row table:style-name="表格49.1">
          <table:covered-table-cell/>
          <table:table-cell table:style-name="表格49.A1" table:number-columns-spanned="2" office:value-type="string">
            <text:p text:style-name="P141">2.音樂展演實務（12）</text:p>
            <text:p text:style-name="P141">3.表演藝術展演實務（12）</text:p>
            <text:p text:style-name="P141">4.視覺藝術展演實務（12）</text:p>
            <text:p text:style-name="P141">5.音像藝術展演實務（12）</text:p>
          </table:table-cell>
          <table:covered-table-cell/>
          <table:table-cell table:style-name="表格49.A1" office:value-type="string">
            <text:p text:style-name="P118">12</text:p>
          </table:table-cell>
          <table:covered-table-cell/>
          <table:covered-table-cell/>
          <table:covered-table-cell/>
          <table:covered-table-cell/>
        </table:table-row>
        <table:table-row table:style-name="表格49.1">
          <table:covered-table-cell/>
          <table:table-cell table:style-name="表格49.A1" office:value-type="string">
            <text:p text:style-name="P340">視覺表現</text:p>
            <text:p text:style-name="P340">技能領域</text:p>
          </table:table-cell>
          <table:table-cell table:style-name="表格49.A1" office:value-type="string">
            <text:p text:style-name="P235"><text:span text:style-name="預設段落字型"><text:span text:style-name="T27">1.繪畫基礎實務</text:span></text:span><text:span text:style-name="預設段落字型"><text:span text:style-name="T26">（4）</text:span></text:span></text:p>
            <text:p text:style-name="P235"><text:span text:style-name="預設段落字型"><text:span text:style-name="T27">2.素描實作</text:span></text:span><text:span text:style-name="預設段落字型"><text:span text:style-name="T26">（4）</text:span></text:span></text:p>
            <text:p text:style-name="P235"><text:span text:style-name="預設段落字型"><text:span text:style-name="T27">3.數位設計實務</text:span></text:span><text:span text:style-name="預設段落字型"><text:span text:style-name="T26">（4）</text:span></text:span></text:p>
            <text:p text:style-name="P235"><text:span text:style-name="預設段落字型"><text:span text:style-name="T27">4.版面編排實作</text:span></text:span><text:span text:style-name="預設段落字型"><text:span text:style-name="T26">（4）</text:span></text:span></text:p>
          </table:table-cell>
          <table:table-cell table:style-name="表格49.A1" table:number-rows-spanned="6" office:value-type="string">
            <text:p text:style-name="P151"><text:span text:style-name="預設段落字型"><text:span text:style-name="T26">8-16</text:span></text:span></text:p>
          </table:table-cell>
          <table:covered-table-cell/>
          <table:covered-table-cell/>
          <table:covered-table-cell/>
          <table:covered-table-cell/>
        </table:table-row>
        <table:table-row table:style-name="表格49.1">
          <table:covered-table-cell/>
          <table:table-cell table:style-name="表格49.A1" office:value-type="string">
            <text:p text:style-name="P340">展演製作</text:p>
            <text:p text:style-name="P340">技能領域</text:p>
          </table:table-cell>
          <table:table-cell table:style-name="表格49.A1" office:value-type="string">
            <text:p text:style-name="P235"><text:span text:style-name="預設段落字型"><text:span text:style-name="T27">1.多媒材實務</text:span></text:span><text:span text:style-name="預設段落字型"><text:span text:style-name="T26">（4）</text:span></text:span></text:p>
            <text:p text:style-name="P235"><text:span text:style-name="預設段落字型"><text:span text:style-name="T27">2.劇場技術基礎實作</text:span></text:span><text:span text:style-name="預設段落字型"><text:span text:style-name="T26">（4）</text:span></text:span></text:p>
          </table:table-cell>
          <table:covered-table-cell/>
          <table:covered-table-cell/>
          <table:covered-table-cell/>
          <table:covered-table-cell/>
          <table:covered-table-cell/>
        </table:table-row>
        <table:table-row table:style-name="表格49.1">
          <table:covered-table-cell/>
          <table:table-cell table:style-name="表格49.A1" office:value-type="string">
            <text:p text:style-name="P340">數位影音</text:p>
            <text:p text:style-name="P340">技能領域</text:p>
          </table:table-cell>
          <table:table-cell table:style-name="表格49.A1" office:value-type="string">
            <text:p text:style-name="P235"><text:span text:style-name="預設段落字型"><text:span text:style-name="T27">1.數位攝錄影實務</text:span></text:span><text:span text:style-name="預設段落字型"><text:span text:style-name="T26">（4）</text:span></text:span></text:p>
            <text:p text:style-name="P235"><text:span text:style-name="預設段落字型"><text:span text:style-name="T27">2.影音後製實作</text:span></text:span><text:span text:style-name="預設段落字型"><text:span text:style-name="T26">（4）</text:span></text:span></text:p>
          </table:table-cell>
          <table:covered-table-cell/>
          <table:covered-table-cell/>
          <table:covered-table-cell/>
          <table:covered-table-cell/>
          <table:covered-table-cell/>
        </table:table-row>
        <table:table-row table:style-name="表格49.1">
          <table:covered-table-cell/>
          <table:table-cell table:style-name="表格49.A1" office:value-type="string">
            <text:p text:style-name="P340">音樂藝術</text:p>
            <text:p text:style-name="P340">技能領域</text:p>
          </table:table-cell>
          <table:table-cell table:style-name="表格49.A1" office:value-type="string">
            <text:p text:style-name="P235"><text:span text:style-name="預設段落字型"><text:span text:style-name="T27">1.音樂基礎實務</text:span></text:span><text:span text:style-name="預設段落字型"><text:span text:style-name="T26">（8）</text:span></text:span></text:p>
            <text:p text:style-name="P235"><text:span text:style-name="預設段落字型"><text:span text:style-name="T27">2.音樂創作基礎實務</text:span></text:span><text:span text:style-name="預設段落字型"><text:span text:style-name="T26">（8）</text:span></text:span></text:p>
          </table:table-cell>
          <table:covered-table-cell/>
          <table:covered-table-cell/>
          <table:covered-table-cell/>
          <table:covered-table-cell/>
          <table:covered-table-cell/>
        </table:table-row>
        <table:table-row table:style-name="表格49.1">
          <table:covered-table-cell/>
          <table:table-cell table:style-name="表格49.A1" office:value-type="string">
            <text:p text:style-name="P340">舞蹈藝術</text:p>
            <text:p text:style-name="P340">技能領域</text:p>
          </table:table-cell>
          <table:table-cell table:style-name="表格49.A1" office:value-type="string">
            <text:p text:style-name="P235"><text:span text:style-name="預設段落字型"><text:span text:style-name="T27">1.舞蹈基礎實務</text:span></text:span><text:span text:style-name="預設段落字型"><text:span text:style-name="T26">（4）</text:span></text:span></text:p>
            <text:p text:style-name="P235"><text:span text:style-name="預設段落字型"><text:span text:style-name="T27">2.舞蹈編排實作</text:span></text:span><text:span text:style-name="預設段落字型"><text:span text:style-name="T26">（4）</text:span></text:span></text:p>
          </table:table-cell>
          <table:covered-table-cell/>
          <table:covered-table-cell/>
          <table:covered-table-cell/>
          <table:covered-table-cell/>
          <table:covered-table-cell/>
        </table:table-row>
        <table:table-row table:style-name="表格49.1">
          <table:covered-table-cell/>
          <table:table-cell table:style-name="表格49.A1" office:value-type="string">
            <text:p text:style-name="P341">表演藝術實務</text:p>
            <text:p text:style-name="P341">技能領域</text:p>
          </table:table-cell>
          <table:table-cell table:style-name="表格49.A1" office:value-type="string">
            <text:p text:style-name="P236">1.表演基礎實務（4）</text:p>
            <text:p text:style-name="P236">2.肢體與聲音創作實作（4）</text:p>
          </table:table-cell>
          <table:covered-table-cell/>
          <table:covered-table-cell/>
          <table:covered-table-cell/>
          <table:covered-table-cell/>
          <table:covered-table-cell/>
        </table:table-row>
        <table:table-row table:style-name="表格49.1">
          <table:table-cell table:style-name="表格49.A1" table:number-columns-spanned="4" office:value-type="string">
            <text:p text:style-name="P54">小計</text:p>
          </table:table-cell>
          <table:covered-table-cell/>
          <table:covered-table-cell/>
          <table:covered-table-cell/>
          <table:table-cell table:style-name="表格49.A1" office:value-type="string">
            <text:p text:style-name="P54">86-102</text:p>
          </table:table-cell>
          <table:table-cell table:style-name="表格49.A1" office:value-type="string">
            <text:p text:style-name="P54">59.7-70.8%</text:p>
          </table:table-cell>
          <table:table-cell table:style-name="表格49.A1" office:value-type="string">
            <text:p text:style-name="P54">26-50</text:p>
          </table:table-cell>
          <table:table-cell table:style-name="表格49.A1" office:value-type="string">
            <text:p text:style-name="P151"><text:span text:style-name="預設段落字型"><text:span text:style-name="T26">18.1-34.7%</text:span></text:span></text:p>
          </table:table-cell>
        </table:table-row>
        <table:table-row table:style-name="表格49.1">
          <table:table-cell table:style-name="表格49.A1" table:number-columns-spanned="2" office:value-type="string">
            <text:p text:style-name="P151"><text:span text:style-name="預設段落字型"><text:span text:style-name="T26">團體活動時間</text:span></text:span></text:p>
          </table:table-cell>
          <table:covered-table-cell/>
          <table:table-cell table:style-name="表格49.A1" table:number-columns-spanned="6" office:value-type="string">
            <text:p text:style-name="P151"><text:span text:style-name="預設段落字型"><text:span text:style-name="T26">6-12</text:span></text:span><text:span text:style-name="預設段落字型"><text:span text:style-name="T27">節</text:span></text:span><text:span text:style-name="預設段落字型"><text:span text:style-name="T26">（4.2-8.3%）</text:span></text:span></text:p>
          </table:table-cell>
          <table:covered-table-cell/>
          <table:covered-table-cell/>
          <table:covered-table-cell/>
          <table:covered-table-cell/>
          <table:covered-table-cell/>
        </table:table-row>
        <table:table-row table:style-name="表格49.1">
          <table:table-cell table:style-name="表格49.A1" table:number-columns-spanned="2" office:value-type="string">
            <text:p text:style-name="P46">彈性學習時間</text:p>
          </table:table-cell>
          <table:covered-table-cell/>
          <table:table-cell table:style-name="表格49.A1" table:number-columns-spanned="6" office:value-type="string">
            <text:p text:style-name="P151"><text:span text:style-name="預設段落字型"><text:span text:style-name="T26">2-4</text:span></text:span><text:span text:style-name="預設段落字型"><text:span text:style-name="T27">節</text:span></text:span><text:span text:style-name="預設段落字型"><text:span text:style-name="T26">（1.4-2.8%）</text:span></text:span></text:p>
          </table:table-cell>
          <table:covered-table-cell/>
          <table:covered-table-cell/>
          <table:covered-table-cell/>
          <table:covered-table-cell/>
          <table:covered-table-cell/>
        </table:table-row>
        <table:table-row table:style-name="表格49.1">
          <table:table-cell table:style-name="表格49.A1" table:number-columns-spanned="2" office:value-type="string">
            <text:p text:style-name="P46">上課總節數</text:p>
          </table:table-cell>
          <table:covered-table-cell/>
          <table:table-cell table:style-name="表格49.A1" table:number-columns-spanned="6" office:value-type="string">
            <text:p text:style-name="P151"><text:span text:style-name="預設段落字型"><text:span text:style-name="T26">144</text:span></text:span><text:span text:style-name="預設段落字型"><text:span text:style-name="T27">節</text:span></text:span></text:p>
          </table:table-cell>
          <table:covered-table-cell/>
          <table:covered-table-cell/>
          <table:covered-table-cell/>
          <table:covered-table-cell/>
          <table:covered-table-cell/>
        </table:table-row>
      </table:table>
      <text:p text:style-name="P272">規劃說明：</text:p>
      <text:p text:style-name="P270">（1）本群所屬各科規劃課程時，應符合本架構規定。</text:p>
      <text:p text:style-name="P270">（2）校訂科目（含一般科目、專業科目及實習科目）由各校課程發展組織（含領域/科目教學研究會、科教學研究會、群課程研究會、校課程發展委員會）自訂。</text:p>
      <text:p text:style-name="P273">2.教學科目與節數</text:p>
      <text:p text:style-name="P274">（1）課程規劃</text:p>
      <text:p text:style-name="P297"><text:span text:style-name="預設段落字型"><text:span text:style-name="T17"><text:tab/>高級中等學校進修部藝術群的課程類別、領域/科目及節數、授課年段與節數配置，如表36所示。</text:span></text:span></text:p>
      <text:p text:style-name="P186"><text:bookmark-start text:name="_Toc3904210"/>表36「藝術群」教學科目與節數<text:bookmark-end text:name="_Toc3904210"/></text:p>
      <text:p text:style-name="P174"><text:span text:style-name="預設段落字型"><text:span text:style-name="T7">單位：節數</text:span></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number-columns-repeated="2"/>
        <table:table-column table:style-name="表格50.E"/>
        <table:table-column table:style-name="表格50.I"/>
        <table:table-column table:style-name="表格50.F"/>
        <table:table-column table:style-name="表格50.K"/>
        <table:table-column table:style-name="表格50.L"/>
        <table:table-header-rows>
          <table:table-row table:style-name="表格50.1">
            <table:table-cell table:style-name="表格50.A1" table:number-rows-spanned="2" table:number-columns-spanned="2" office:value-type="string">
              <text:p text:style-name="P151"><text:span text:style-name="預設段落字型"><text:span text:style-name="T19">課程</text:span></text:span></text:p>
              <text:p text:style-name="P36">類別</text:p>
            </table:table-cell>
            <table:covered-table-cell/>
            <table:table-cell table:style-name="表格50.A1" table:number-rows-spanned="2" table:number-columns-spanned="3" office:value-type="string">
              <text:p text:style-name="P151"><text:span text:style-name="預設段落字型"><text:span text:style-name="T15">領域/</text:span></text:span><text:span text:style-name="預設段落字型"><text:span text:style-name="T19">科目</text:span></text:span><text:span text:style-name="預設段落字型"><text:span text:style-name="T15">及節數</text:span></text:span></text:p>
            </table:table-cell>
            <table:covered-table-cell/>
            <table:covered-table-cell/>
            <table:table-cell table:style-name="表格50.A1" table:number-columns-spanned="6" office:value-type="string">
              <text:p text:style-name="P28">建議授課年段與節數配置</text:p>
            </table:table-cell>
            <table:covered-table-cell/>
            <table:covered-table-cell/>
            <table:covered-table-cell/>
            <table:covered-table-cell/>
            <table:covered-table-cell/>
            <table:table-cell table:style-name="表格50.A1" table:number-rows-spanned="3" office:value-type="string">
              <text:p text:style-name="P36">備註</text:p>
            </table:table-cell>
          </table:table-row>
          <table:table-row table:style-name="表格50.1">
            <table:covered-table-cell/>
            <table:covered-table-cell/>
            <table:covered-table-cell/>
            <table:covered-table-cell/>
            <table:covered-table-cell/>
            <table:table-cell table:style-name="表格50.A1" table:number-columns-spanned="2" office:value-type="string">
              <text:p text:style-name="P36">第一學年</text:p>
            </table:table-cell>
            <table:covered-table-cell/>
            <table:table-cell table:style-name="表格50.A1" table:number-columns-spanned="2" office:value-type="string">
              <text:p text:style-name="P36">第二學年</text:p>
            </table:table-cell>
            <table:covered-table-cell/>
            <table:table-cell table:style-name="表格50.A1" table:number-columns-spanned="2" office:value-type="string">
              <text:p text:style-name="P36">第三學年</text:p>
            </table:table-cell>
            <table:covered-table-cell/>
            <table:covered-table-cell/>
          </table:table-row>
          <table:table-row table:style-name="表格50.1">
            <table:table-cell table:style-name="表格50.A1" table:number-columns-spanned="2" office:value-type="string">
              <text:p text:style-name="P36">名稱</text:p>
            </table:table-cell>
            <table:covered-table-cell/>
            <table:table-cell table:style-name="表格50.A1" table:number-columns-spanned="2" office:value-type="string">
              <text:p text:style-name="P36">名稱</text:p>
            </table:table-cell>
            <table:covered-table-cell/>
            <table:table-cell table:style-name="表格50.A1" office:value-type="string">
              <text:p text:style-name="P151"><text:span text:style-name="預設段落字型"><text:span text:style-name="T15">節數</text:span></text:span></text:p>
            </table:table-cell>
            <table:table-cell table:style-name="表格50.A1" office:value-type="string">
              <text:p text:style-name="P36">一</text:p>
            </table:table-cell>
            <table:table-cell table:style-name="表格50.A1" office:value-type="string">
              <text:p text:style-name="P36">二</text:p>
            </table:table-cell>
            <table:table-cell table:style-name="表格50.A1" office:value-type="string">
              <text:p text:style-name="P36">一</text:p>
            </table:table-cell>
            <table:table-cell table:style-name="表格50.A1" office:value-type="string">
              <text:p text:style-name="P36">二</text:p>
            </table:table-cell>
            <table:table-cell table:style-name="表格50.A1" office:value-type="string">
              <text:p text:style-name="P36">一</text:p>
            </table:table-cell>
            <table:table-cell table:style-name="表格50.A1" office:value-type="string">
              <text:p text:style-name="P36">二</text:p>
            </table:table-cell>
            <table:covered-table-cell/>
          </table:table-row>
        </table:table-header-rows>
        <table:table-row table:style-name="表格50.1">
          <table:table-cell table:style-name="表格50.A1" table:number-rows-spanned="47" office:value-type="string">
            <text:p text:style-name="P151"><text:span text:style-name="預設段落字型"><text:span text:style-name="T19">部定必</text:span></text:span><text:span text:style-name="預設段落字型"><text:span text:style-name="T15">修課</text:span></text:span><text:soft-page-break/><text:span text:style-name="預設段落字型"><text:span text:style-name="T15">程</text:span></text:span></text:p>
          </table:table-cell>
          <table:table-cell table:style-name="表格50.A1" table:number-rows-spanned="23" office:value-type="string">
            <text:p text:style-name="P151"><text:span text:style-name="預設段落字型"><text:span text:style-name="T59">一般科目</text:span></text:span></text:p>
          </table:table-cell>
          <table:table-cell table:style-name="表格50.A1" table:number-rows-spanned="3" office:value-type="string">
            <text:p text:style-name="P130">語文</text:p>
          </table:table-cell>
          <table:table-cell table:style-name="表格50.A1" office:value-type="string">
            <text:p text:style-name="P147"><text:span text:style-name="預設段落字型"><text:span text:style-name="T15">國</text:span></text:span><text:span text:style-name="預設段落字型"><text:span text:style-name="T59">語</text:span></text:span><text:span text:style-name="預設段落字型"><text:span text:style-name="T15">文</text:span></text:span></text:p>
          </table:table-cell>
          <table:table-cell table:style-name="表格50.A1" office:value-type="string">
            <text:p text:style-name="P86">1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95"/>
          </table:table-cell>
        </table:table-row>
        <table:table-row table:style-name="表格50.1">
          <table:covered-table-cell/>
          <table:covered-table-cell/>
          <table:covered-table-cell/>
          <table:table-cell table:style-name="表格50.A1" office:value-type="string">
            <text:p text:style-name="P31">本土語文/</text:p>
            <text:p text:style-name="P31">臺灣手語</text:p>
          </table:table-cell>
          <table:table-cell table:style-name="表格50.A1" office:value-type="string">
            <text:p text:style-name="P86">2</text:p>
          </table:table-cell>
          <table:table-cell table:style-name="表格50.A1" office:value-type="string">
            <text:p text:style-name="P86">1</text:p>
          </table:table-cell>
          <table:table-cell table:style-name="表格50.A1" office:value-type="string">
            <text:p text:style-name="P86">1</text:p>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282"><text:span text:style-name="預設段落字型"><text:span text:style-name="T37">1.本土語文／臺灣手語於第一學年實施，學校若因應排課需求，得依照</text:span></text:span><text:span text:style-name="預設段落字型"><text:span text:style-name="T38">《</text:span></text:span><text:span text:style-name="預設段落字型"><text:span text:style-name="T37">總綱</text:span></text:span><text:span text:style-name="預設段落字型"><text:span text:style-name="T38">》</text:span></text:span><text:span text:style-name="預設段落字型"><text:span text:style-name="T37">共同核心課程之實施原則，彈性調整於其他年段實施。</text:span></text:span></text:p>
            <text:p text:style-name="P283"><text:soft-page-break/><text:span text:style-name="預設段落字型"><text:span text:style-name="T37">2.為減少每學期修習科目數量，本土語文/臺灣手語得以</text:span></text:span><text:span text:style-name="預設段落字型"><text:span text:style-name="T38">單一</text:span></text:span><text:span text:style-name="預設段落字型"><text:span text:style-name="T37">學期2節</text:span></text:span><text:span text:style-name="預設段落字型"><text:span text:style-name="T38">開設</text:span></text:span><text:span text:style-name="預設段落字型"><text:span text:style-name="T37">。</text:span></text:span></text:p>
          </table:table-cell>
        </table:table-row>
        <table:table-row table:style-name="表格50.1">
          <table:covered-table-cell/>
          <table:covered-table-cell/>
          <table:covered-table-cell/>
          <table:table-cell table:style-name="表格50.A1" office:value-type="string">
            <text:p text:style-name="P147"><text:span text:style-name="預設段落字型"><text:span text:style-name="T59">英語文</text:span></text:span></text:p>
          </table:table-cell>
          <table:table-cell table:style-name="表格50.A1" office:value-type="string">
            <text:p text:style-name="P86">8-1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0-2</text:p>
          </table:table-cell>
          <table:table-cell table:style-name="表格50.A1" office:value-type="string">
            <text:p text:style-name="P86">0-2</text:p>
          </table:table-cell>
          <table:table-cell table:style-name="表格50.A1" office:value-type="string">
            <text:p text:style-name="P104">各校可依群科屬性、學生生涯發展、學校發展特色彈性調減至8節，合計為8-12節。</text:p>
          </table:table-cell>
        </table:table-row>
        <table:table-row table:style-name="表格50.1">
          <table:covered-table-cell/>
          <table:covered-table-cell/>
          <table:table-cell table:style-name="表格50.A1" office:value-type="string">
            <text:p text:style-name="P130">數學</text:p>
          </table:table-cell>
          <table:table-cell table:style-name="表格50.A1" office:value-type="string">
            <text:p text:style-name="P132">數學</text:p>
          </table:table-cell>
          <table:table-cell table:style-name="表格50.A1" office:value-type="string">
            <text:p text:style-name="P86">4-8</text:p>
          </table:table-cell>
          <table:table-cell table:style-name="表格50.A1" office:value-type="string">
            <text:p text:style-name="P86">2</text:p>
          </table:table-cell>
          <table:table-cell table:style-name="表格50.A1" office:value-type="string">
            <text:p text:style-name="P86">2</text:p>
          </table:table-cell>
          <table:table-cell table:style-name="表格50.A1" office:value-type="string">
            <text:p text:style-name="P86">0-2</text:p>
          </table:table-cell>
          <table:table-cell table:style-name="表格50.A1" office:value-type="string">
            <text:p text:style-name="P86">0-2</text:p>
          </table:table-cell>
          <table:table-cell table:style-name="表格50.A1" office:value-type="string">
            <text:p text:style-name="P86"/>
          </table:table-cell>
          <table:table-cell table:style-name="表格50.A1" office:value-type="string">
            <text:p text:style-name="P86"/>
          </table:table-cell>
          <table:table-cell table:style-name="表格50.L7" office:value-type="string">
            <text:p text:style-name="P104">各校可依群科屬性、學生生涯發展、學校發展特色彈性調減至4節，合計為4-8節。</text:p>
          </table:table-cell>
        </table:table-row>
        <table:table-row table:style-name="表格50.8">
          <table:covered-table-cell/>
          <table:covered-table-cell/>
          <table:table-cell table:style-name="表格50.A1" table:number-rows-spanned="3" office:value-type="string">
            <text:p text:style-name="P130">社會</text:p>
          </table:table-cell>
          <table:table-cell table:style-name="表格50.A1" office:value-type="string">
            <text:p text:style-name="P147"><text:span text:style-name="預設段落字型"><text:span text:style-name="T59">歷史</text:span></text:span></text:p>
          </table:table-cell>
          <table:table-cell table:style-name="表格50.A1" table:number-rows-spanned="3" office:value-type="string">
            <text:p text:style-name="P86">4</text:p>
          </table:table-cell>
          <table:table-cell table:style-name="表格50.A1" table:number-rows-spanned="3" office:value-type="string">
            <text:p text:style-name="P86">2</text:p>
          </table:table-cell>
          <table:table-cell table:style-name="表格50.A1" table:number-rows-spanned="3" office:value-type="string">
            <text:p text:style-name="P86">2</text:p>
          </table:table-cell>
          <table:table-cell table:style-name="表格50.A1" table:number-rows-spanned="3" office:value-type="string">
            <text:p text:style-name="P86"/>
          </table:table-cell>
          <table:table-cell table:style-name="表格50.A1" table:number-rows-spanned="3" office:value-type="string">
            <text:p text:style-name="P86"/>
          </table:table-cell>
          <table:table-cell table:style-name="表格50.A1" table:number-rows-spanned="3" office:value-type="string">
            <text:p text:style-name="P167"/>
          </table:table-cell>
          <table:table-cell table:style-name="表格50.A1" table:number-rows-spanned="3" office:value-type="string">
            <text:p text:style-name="P167"/>
          </table:table-cell>
          <table:table-cell table:style-name="表格50.L10" table:number-rows-spanned="3" office:value-type="string">
            <text:p text:style-name="P205">1.「社會領域」包括「歷史」、「地理」、「公民與社會」三科目，各校可依群科屬性、議題融入、學生生涯發展、學校發展特色、師資調配等彈性開設。</text:p>
            <text:p text:style-name="P205">2.社會領域之節數配置得彈性調整於第一學年或第二學年開設。</text:p>
            <text:p text:style-name="P211"><text:span text:style-name="預設段落字型"><text:span text:style-name="T34">3.社會領域得研擬跨科之統整型、探究型或實作型課程。</text:span></text:span></text:p>
            <text:p text:style-name="P211"><text:span text:style-name="預設段落字型"><text:span text:style-name="T34">4.學生須修習2科目，每科目2節。</text:span></text:span></text:p>
          </table:table-cell>
        </table:table-row>
        <table:table-row table:style-name="表格50.9">
          <table:covered-table-cell/>
          <table:covered-table-cell/>
          <table:covered-table-cell/>
          <table:table-cell table:style-name="表格50.A1" office:value-type="string">
            <text:p text:style-name="P132">地理</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32">公民與社會</text:p>
          </table:table-cell>
          <table:covered-table-cell/>
          <table:covered-table-cell/>
          <table:covered-table-cell/>
          <table:covered-table-cell/>
          <table:covered-table-cell/>
          <table:covered-table-cell/>
          <table:covered-table-cell/>
          <table:covered-table-cell/>
        </table:table-row>
        <table:table-row table:style-name="表格50.11">
          <table:covered-table-cell/>
          <table:covered-table-cell/>
          <table:table-cell table:style-name="表格50.A1" table:number-rows-spanned="3" office:value-type="string">
            <text:p text:style-name="P153"><text:span text:style-name="預設段落字型"><text:span text:style-name="T59">自然</text:span></text:span></text:p>
            <text:p text:style-name="P153"><text:span text:style-name="預設段落字型"><text:span text:style-name="T59">科學</text:span></text:span></text:p>
          </table:table-cell>
          <table:table-cell table:style-name="表格50.A1" office:value-type="string">
            <text:p text:style-name="P147"><text:span text:style-name="預設段落字型"><text:span text:style-name="T59">物理</text:span></text:span></text:p>
          </table:table-cell>
          <table:table-cell table:style-name="表格50.A1" table:number-rows-spanned="3" office:value-type="string">
            <text:p text:style-name="P86">4</text:p>
          </table:table-cell>
          <table:table-cell table:style-name="表格50.A1" table:number-rows-spanned="3" office:value-type="string">
            <text:p text:style-name="P86">2</text:p>
          </table:table-cell>
          <table:table-cell table:style-name="表格50.A1" table:number-rows-spanned="3" office:value-type="string">
            <text:p text:style-name="P86">2</text:p>
          </table:table-cell>
          <table:table-cell table:style-name="表格50.A1" table:number-rows-spanned="3" office:value-type="string">
            <text:p text:style-name="P86"/>
          </table:table-cell>
          <table:table-cell table:style-name="表格50.A1" table:number-rows-spanned="3" office:value-type="string">
            <text:p text:style-name="P86"/>
          </table:table-cell>
          <table:table-cell table:style-name="表格50.A1" table:number-rows-spanned="3" office:value-type="string">
            <text:p text:style-name="P86"/>
          </table:table-cell>
          <table:table-cell table:style-name="表格50.A1" table:number-rows-spanned="3" office:value-type="string">
            <text:p text:style-name="P86"/>
          </table:table-cell>
          <table:table-cell table:style-name="表格50.L13" table:number-rows-spanned="3" office:value-type="string">
            <text:p text:style-name="P205">1.「自然科學領域」包括「物理」、「化學」、「生物」三科目，各校可依群科屬性、議題融入、學生生涯發展、學校發展特色、師資調配等因素彈性開設。</text:p>
            <text:p text:style-name="P205">2.自然科學領域之節數配置得彈性調整於第一學年或第二學年開設。</text:p>
            <text:p text:style-name="P205">3.自然科學領域得研擬跨科之統整型、探究型或實作型課程。</text:p>
            <text:p text:style-name="P211"><text:span text:style-name="預設段落字型"><text:span text:style-name="T34">4.學生須修習2科目，每科目2節。</text:span></text:span></text:p>
          </table:table-cell>
        </table:table-row>
        <table:table-row table:style-name="表格50.12">
          <table:covered-table-cell/>
          <table:covered-table-cell/>
          <table:covered-table-cell/>
          <table:table-cell table:style-name="表格50.A1" office:value-type="string">
            <text:p text:style-name="P132">化學</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47"><text:span text:style-name="預設段落字型"><text:span text:style-name="T59">生物</text:span></text:span></text:p>
          </table:table-cell>
          <table:covered-table-cell/>
          <table:covered-table-cell/>
          <table:covered-table-cell/>
          <table:covered-table-cell/>
          <table:covered-table-cell/>
          <table:covered-table-cell/>
          <table:covered-table-cell/>
          <table:covered-table-cell/>
        </table:table-row>
        <table:table-row table:style-name="表格50.14">
          <table:covered-table-cell/>
          <table:covered-table-cell/>
          <table:table-cell table:style-name="表格50.A1" table:number-rows-spanned="3" office:value-type="string">
            <text:p text:style-name="P130">藝術</text:p>
          </table:table-cell>
          <table:table-cell table:style-name="表格50.A1" office:value-type="string">
            <text:p text:style-name="P147"><text:span text:style-name="預設段落字型"><text:span text:style-name="T59">音樂</text:span></text:span></text:p>
          </table:table-cell>
          <table:table-cell table:style-name="表格50.A1" table:number-rows-spanned="3" office:value-type="string">
            <text:p text:style-name="P151"><text:span text:style-name="預設段落字型"><text:span text:style-name="T38">4</text:span></text:span></text:p>
          </table:table-cell>
          <table:table-cell table:style-name="表格50.A1" table:number-rows-spanned="3" office:value-type="string">
            <text:p text:style-name="P86">2</text:p>
          </table:table-cell>
          <table:table-cell table:style-name="表格50.A1" table:number-rows-spanned="3" office:value-type="string">
            <text:p text:style-name="P86">2</text:p>
          </table:table-cell>
          <table:table-cell table:style-name="表格50.A1" table:number-rows-spanned="3" office:value-type="string">
            <text:p text:style-name="P167"/>
          </table:table-cell>
          <table:table-cell table:style-name="表格50.A1" table:number-rows-spanned="3" office:value-type="string">
            <text:p text:style-name="P167"/>
          </table:table-cell>
          <table:table-cell table:style-name="表格50.A1" table:number-rows-spanned="3" office:value-type="string">
            <text:p text:style-name="P167"/>
          </table:table-cell>
          <table:table-cell table:style-name="表格50.A1" table:number-rows-spanned="3" office:value-type="string">
            <text:p text:style-name="P167"/>
          </table:table-cell>
          <table:table-cell table:style-name="表格50.L16" table:number-rows-spanned="3" office:value-type="string">
            <text:p text:style-name="P205">1.「藝術領域」包括「音樂」、「美術」、「藝術與生活」三科目，各校可依群科屬性、議題融入、學生生涯發展、學校發展特色、師資調配等因素彈性開設。</text:p>
            <text:p text:style-name="P205">2.藝術領域之節數配置得彈性調整於第一學年或第二學年開設。</text:p>
            <text:p text:style-name="P207">3.藝術領域得研擬跨領域之統整型、探究型或實作型課程。</text:p>
            <text:p text:style-name="P205">4.學生須修習2科目，每科目2節。</text:p>
          </table:table-cell>
        </table:table-row>
        <table:table-row table:style-name="表格50.15">
          <table:covered-table-cell/>
          <table:covered-table-cell/>
          <table:covered-table-cell/>
          <table:table-cell table:style-name="表格50.A1" office:value-type="string">
            <text:p text:style-name="P147"><text:span text:style-name="預設段落字型"><text:span text:style-name="T59">美術</text:span></text:span></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32">藝術生活</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table-cell table:style-name="表格50.C17" table:number-rows-spanned="5" office:value-type="string">
            <text:p text:style-name="P135">綜合</text:p>
            <text:p text:style-name="P151"><text:span text:style-name="預設段落字型"><text:span text:style-name="T58">活動</text:span></text:span></text:p>
          </table:table-cell>
          <table:table-cell table:style-name="表格50.A1" office:value-type="string">
            <text:p text:style-name="P137">生命教育</text:p>
          </table:table-cell>
          <table:table-cell table:style-name="表格50.A1" table:number-rows-spanned="7" office:value-type="string">
            <text:p text:style-name="P86">4</text:p>
          </table:table-cell>
          <table:table-cell table:style-name="表格50.A1" table:number-rows-spanned="7" office:value-type="string">
            <text:p text:style-name="P86"/>
          </table:table-cell>
          <table:table-cell table:style-name="表格50.A1" table:number-rows-spanned="7" office:value-type="string">
            <text:p text:style-name="P86"/>
          </table:table-cell>
          <table:table-cell table:style-name="表格50.A1" table:number-rows-spanned="7" office:value-type="string">
            <text:p text:style-name="P92">2</text:p>
          </table:table-cell>
          <table:table-cell table:style-name="表格50.A1" table:number-rows-spanned="7" office:value-type="string">
            <text:p text:style-name="P92">2</text:p>
          </table:table-cell>
          <table:table-cell table:style-name="表格50.A1" table:number-rows-spanned="7" office:value-type="string">
            <text:p text:style-name="P86"/>
          </table:table-cell>
          <table:table-cell table:style-name="表格50.A1" table:number-rows-spanned="7" office:value-type="string">
            <text:p text:style-name="P86"/>
          </table:table-cell>
          <table:table-cell table:style-name="表格50.L23" table:number-rows-spanned="7" office:value-type="string">
            <text:p text:style-name="P205">1.「綜合活動領域」包括「生命教育」、「生涯規劃」、「家政」、「法律與生活」、「環境科學概論」五科目，「科技領域」包括「生活科技」、「資訊科技」二科目，各校可依群科屬性、議題融入、學生生涯發展、學校發展特色、師資調配等因素彈性開設。</text:p>
            <text:p text:style-name="P205">2.綜合活動與科技領域之節數配置得彈性調整於第一學年或第二學年開設。</text:p>
            <text:p text:style-name="P210"><text:span text:style-name="預設段落字型"><text:span text:style-name="T34">3.各領域至少開設1科目。</text:span></text:span></text:p>
          </table:table-cell>
        </table:table-row>
        <table:table-row table:style-name="表格50.1">
          <table:covered-table-cell/>
          <table:covered-table-cell/>
          <table:covered-table-cell/>
          <table:table-cell table:style-name="表格50.A1" office:value-type="string">
            <text:p text:style-name="P132">生涯規劃</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32">家政</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37">法律與生活</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37">環境科學概論</text:p>
          </table:table-cell>
          <table:covered-table-cell/>
          <table:covered-table-cell/>
          <table:covered-table-cell/>
          <table:covered-table-cell/>
          <table:covered-table-cell/>
          <table:covered-table-cell/>
          <table:covered-table-cell/>
          <table:covered-table-cell/>
        </table:table-row>
        <table:table-row table:style-name="表格50.22">
          <table:covered-table-cell/>
          <table:covered-table-cell/>
          <table:table-cell table:style-name="表格50.C22" table:number-rows-spanned="2" office:value-type="string">
            <text:p text:style-name="P130">科技</text:p>
          </table:table-cell>
          <table:table-cell table:style-name="表格50.A1" office:value-type="string">
            <text:p text:style-name="P137">生活科技</text:p>
          </table: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137">資訊科技</text:p>
          </table:table-cell>
          <table:covered-table-cell/>
          <table:covered-table-cell/>
          <table:covered-table-cell/>
          <table:covered-table-cell/>
          <table:covered-table-cell/>
          <table:covered-table-cell/>
          <table:covered-table-cell/>
          <table:covered-table-cell/>
        </table:table-row>
        <table:table-row table:style-name="表格50.24">
          <table:covered-table-cell/>
          <table:covered-table-cell/>
          <table:table-cell table:style-name="表格50.A1" table:number-rows-spanned="2" office:value-type="string">
            <text:p text:style-name="P135">健康與</text:p>
            <text:p text:style-name="P135">體育</text:p>
          </table:table-cell>
          <table:table-cell table:style-name="表格50.A1" office:value-type="string">
            <text:p text:style-name="P137">健康與護理</text:p>
          </table:table-cell>
          <table:table-cell table:style-name="表格50.A1" office:value-type="string">
            <text:p text:style-name="P86">2</text:p>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1</text:p>
          </table:table-cell>
          <table:table-cell table:style-name="表格50.A1" office:value-type="string">
            <text:p text:style-name="P86">1</text:p>
          </table:table-cell>
          <table:table-cell table:style-name="表格50.A1" office:value-type="string">
            <text:p text:style-name="P86"/>
          </table:table-cell>
          <table:table-cell table:style-name="表格50.A1" office:value-type="string">
            <text:p text:style-name="P86"/>
          </table:table-cell>
          <table:table-cell table:style-name="表格50.L25" table:number-rows-spanned="2" office:value-type="string">
            <text:p text:style-name="P84"/>
          </table:table-cell>
        </table:table-row>
        <table:table-row table:style-name="表格50.1">
          <table:covered-table-cell/>
          <table:covered-table-cell/>
          <table:covered-table-cell/>
          <table:table-cell table:style-name="表格50.A1" office:value-type="string">
            <text:p text:style-name="P137">體育</text:p>
          </table:table-cell>
          <table:table-cell table:style-name="表格50.A1" office:value-type="string">
            <text:p text:style-name="P86">2</text:p>
          </table:table-cell>
          <table:table-cell table:style-name="表格50.A1" office:value-type="string">
            <text:p text:style-name="P86">1</text:p>
          </table:table-cell>
          <table:table-cell table:style-name="表格50.A1" office:value-type="string">
            <text:p text:style-name="P86">1</text:p>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covered-table-cell/>
        </table:table-row>
        <table:table-row table:style-name="表格50.1">
          <table:covered-table-cell/>
          <table:covered-table-cell/>
          <table:table-cell table:style-name="表格50.A1" table:number-columns-spanned="2" office:value-type="string">
            <text:p text:style-name="P147"><text:span text:style-name="預設段落字型"><text:span text:style-name="T17">全民國防教育</text:span></text:span></text:p>
          </table:table-cell>
          <table:covered-table-cell/>
          <table:table-cell table:style-name="表格50.A1" office:value-type="string">
            <text:p text:style-name="P86">2</text:p>
          </table:table-cell>
          <table:table-cell table:style-name="表格50.A1" office:value-type="string">
            <text:p text:style-name="P162"/>
          </table:table-cell>
          <table:table-cell table:style-name="表格50.A1" office:value-type="string">
            <text:p text:style-name="P162"/>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151"><text:span text:style-name="預設段落字型"><text:span text:style-name="T38">1</text:span></text:span></text:p>
          </table:table-cell>
          <table:table-cell table:style-name="表格50.A1" office:value-type="string">
            <text:p text:style-name="P151"><text:span text:style-name="預設段落字型"><text:span text:style-name="T38">1</text:span></text:span></text:p>
          </table:table-cell>
          <table:table-cell table:style-name="表格50.L26" office:value-type="string">
            <text:p text:style-name="P96">全民國防教育於第三學年實施，學校得彈性調整。</text:p>
          </table:table-cell>
        </table:table-row>
        <table:table-row table:style-name="表格50.1">
          <table:covered-table-cell/>
          <table:table-cell table:style-name="表格50.A1" table:number-columns-spanned="3" office:value-type="string">
            <text:p text:style-name="P130">小計</text:p>
          </table:table-cell>
          <table:covered-table-cell/>
          <table:covered-table-cell/>
          <table:table-cell table:style-name="表格50.A1" office:value-type="string">
            <text:p text:style-name="P86">48-56</text:p>
          </table:table-cell>
          <table:table-cell table:style-name="表格50.A1" office:value-type="string">
            <text:p text:style-name="P86">14</text:p>
          </table:table-cell>
          <table:table-cell table:style-name="表格50.A1" office:value-type="string">
            <text:p text:style-name="P151"><text:span text:style-name="預設段落字型"><text:span text:style-name="T38">14</text:span></text:span></text:p>
          </table:table-cell>
          <table:table-cell table:style-name="表格50.A1" office:value-type="string">
            <text:p text:style-name="P151"><text:span text:style-name="預設段落字型"><text:span text:style-name="T38">7-9</text:span></text:span></text:p>
          </table:table-cell>
          <table:table-cell table:style-name="表格50.A1" office:value-type="string">
            <text:p text:style-name="P151"><text:span text:style-name="預設段落字型"><text:span text:style-name="T38">7-9</text:span></text:span></text:p>
          </table:table-cell>
          <table:table-cell table:style-name="表格50.A1" office:value-type="string">
            <text:p text:style-name="P151"><text:span text:style-name="預設段落字型"><text:span text:style-name="T38">3-5</text:span></text:span></text:p>
          </table:table-cell>
          <table:table-cell table:style-name="表格50.A1" office:value-type="string">
            <text:p text:style-name="P151"><text:span text:style-name="預設段落字型"><text:span text:style-name="T38">3-5</text:span></text:span></text:p>
          </table:table-cell>
          <table:table-cell table:style-name="表格50.A1" office:value-type="string">
            <text:p text:style-name="P79">各群依屬性不同得進行差異性規劃。</text:p>
          </table:table-cell>
        </table:table-row>
        <table:table-row table:style-name="表格50.1">
          <table:covered-table-cell/>
          <table:table-cell table:style-name="表格50.A1" table:number-rows-spanned="3" office:value-type="string">
            <text:p text:style-name="P151"><text:span text:style-name="預設段落字型"><text:span text:style-name="T19">專業科目</text:span></text:span></text:p>
          </table:table-cell>
          <table:table-cell table:style-name="表格50.A1" table:number-columns-spanned="2" office:value-type="string">
            <text:p text:style-name="P132">藝術概論</text:p>
          </table:table-cell>
          <table:covered-table-cell/>
          <table:table-cell table:style-name="表格50.A1" office:value-type="string">
            <text:p text:style-name="P87">4</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L30" table:number-rows-spanned="3" office:value-type="string">
            <text:p text:style-name="P147"><text:span text:style-name="預設段落字型"><text:span text:style-name="T35">群共</text:span></text:span><text:span text:style-name="預設段落字型"><text:span text:style-name="T34">同</text:span></text:span><text:span text:style-name="預設段落字型"><text:span text:style-name="T35">專業科目，</text:span></text:span><text:span text:style-name="預設段落字型"><text:span text:style-name="T34">本</text:span></text:span><text:span text:style-name="預設段落字型"><text:span text:style-name="T35">群所</text:span></text:span><text:span text:style-name="預設段落字型"><text:span text:style-name="T34">屬</text:span></text:span><text:span text:style-name="預設段落字型"><text:span text:style-name="T35">之科別均應修習，計</text:span></text:span><text:span text:style-name="預設段落字型"><text:span text:style-name="T34">12</text:span></text:span><text:span text:style-name="預設段落字型"><text:span text:style-name="T37">節</text:span></text:span><text:span text:style-name="預設段落字型"><text:span text:style-name="T35">。</text:span></text:span></text:p>
          </table:table-cell>
        </table:table-row>
        <table:table-row table:style-name="表格50.1">
          <table:covered-table-cell/>
          <table:covered-table-cell/>
          <table:table-cell table:style-name="表格50.A1" table:number-columns-spanned="2" office:value-type="string">
            <text:p text:style-name="P132">藝術欣賞</text:p>
          </table:table-cell>
          <table:covered-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66">2</text:p>
          </table:table-cell>
          <table:table-cell table:style-name="表格50.A1" office:value-type="string">
            <text:p text:style-name="P66">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table-cell table:style-name="表格50.A1" table:number-columns-spanned="2" office:value-type="string">
            <text:p text:style-name="P132">藝術與科技</text:p>
          </table:table-cell>
          <table:covered-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66">2</text:p>
          </table:table-cell>
          <table:table-cell table:style-name="表格50.A1" office:value-type="string">
            <text:p text:style-name="P66">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table-cell table:style-name="表格50.A1" table:number-rows-spanned="20" office:value-type="string">
            <text:p text:style-name="P151"><text:span text:style-name="預設段落字型"><text:span text:style-name="T19">實習科目</text:span></text:span></text:p>
          </table:table-cell>
          <table:table-cell table:style-name="表格50.A1" table:number-columns-spanned="2" office:value-type="string">
            <text:p text:style-name="P132">展演實務 </text:p>
          </table:table-cell>
          <table:covered-table-cell/>
          <table:table-cell table:style-name="表格50.A1" office:value-type="string">
            <text:p text:style-name="P153"><text:span text:style-name="預設段落字型"><text:span text:style-name="T33">6</text:span></text:span></text:p>
          </table:table-cell>
          <table:table-cell table:style-name="表格50.A1" office:value-type="string">
            <text:p text:style-name="P153"><text:span text:style-name="預設段落字型"><text:span text:style-name="T38">3</text:span></text:span></text:p>
          </table:table-cell>
          <table:table-cell table:style-name="表格50.A1" office:value-type="string">
            <text:p text:style-name="P153"><text:span text:style-name="預設段落字型"><text:span text:style-name="T38">3</text:span></text:span></text:p>
          </table:table-cell>
          <table:table-cell table:style-name="表格50.A1" office:value-type="string">
            <text:p text:style-name="P169"/>
          </table:table-cell>
          <table:table-cell table:style-name="表格50.A1" office:value-type="string">
            <text:p text:style-name="P169"/>
          </table:table-cell>
          <table:table-cell table:style-name="表格50.A1" office:value-type="string">
            <text:p text:style-name="P169"/>
          </table:table-cell>
          <table:table-cell table:style-name="表格50.A1" office:value-type="string">
            <text:p text:style-name="P169"/>
          </table:table-cell>
          <table:table-cell table:style-name="表格50.A1" office:value-type="string">
            <text:p text:style-name="P147"><text:span text:style-name="預設段落字型"><text:span text:style-name="T35">群共</text:span></text:span><text:span text:style-name="預設段落字型"><text:span text:style-name="T34">同實習</text:span></text:span><text:span text:style-name="預設段落字型"><text:span text:style-name="T35">科目，</text:span></text:span><text:span text:style-name="預設段落字型"><text:span text:style-name="T34">本</text:span></text:span><text:span text:style-name="預設段落字型"><text:span text:style-name="T35">群所</text:span></text:span><text:span text:style-name="預設段落字型"><text:span text:style-name="T34">屬</text:span></text:span><text:span text:style-name="預設段落字型"><text:span text:style-name="T35">之科別均應修習，</text:span></text:span><text:span text:style-name="預設段落字型"><text:span text:style-name="T34">計</text:span></text:span><text:span text:style-name="預設段落字型"><text:span text:style-name="T33">6</text:span></text:span><text:span text:style-name="預設段落字型"><text:span text:style-name="T37">節</text:span></text:span><text:span text:style-name="預設段落字型"><text:span text:style-name="T35">。</text:span></text:span></text:p>
          </table:table-cell>
        </table:table-row>
        <table:table-row table:style-name="表格50.1">
          <table:covered-table-cell/>
          <table:covered-table-cell/>
          <table:table-cell table:style-name="表格50.A1" table:number-columns-spanned="2" office:value-type="string">
            <text:p text:style-name="P138">音樂展演實務</text:p>
          </table:table-cell>
          <table:covered-table-cell/>
          <table:table-cell table:style-name="表格50.A1" table:number-rows-spanned="4" office:value-type="string">
            <text:p text:style-name="P72">12</text:p>
          </table:table-cell>
          <table:table-cell table:style-name="表格50.A1" table:number-rows-spanned="4" office:value-type="string">
            <text:p text:style-name="P87"/>
          </table:table-cell>
          <table:table-cell table:style-name="表格50.A1" table:number-rows-spanned="4" office:value-type="string">
            <text:p text:style-name="P87"/>
          </table:table-cell>
          <table:table-cell table:style-name="表格50.A1" table:number-rows-spanned="4" office:value-type="string">
            <text:p text:style-name="P153"><text:span text:style-name="預設段落字型"><text:span text:style-name="T38">3</text:span></text:span></text:p>
          </table:table-cell>
          <table:table-cell table:style-name="表格50.A1" table:number-rows-spanned="4" office:value-type="string">
            <text:p text:style-name="P153"><text:span text:style-name="預設段落字型"><text:span text:style-name="T38">3</text:span></text:span></text:p>
          </table:table-cell>
          <table:table-cell table:style-name="表格50.A1" table:number-rows-spanned="4" office:value-type="string">
            <text:p text:style-name="P153"><text:span text:style-name="預設段落字型"><text:span text:style-name="T38">3</text:span></text:span></text:p>
          </table:table-cell>
          <table:table-cell table:style-name="表格50.A1" table:number-rows-spanned="4" office:value-type="string">
            <text:p text:style-name="P153"><text:span text:style-name="預設段落字型"><text:span text:style-name="T38">3</text:span></text:span></text:p>
          </table:table-cell>
          <table:table-cell table:style-name="表格50.L35" table:number-rows-spanned="4" office:value-type="string">
            <text:p text:style-name="P149"><text:span text:style-name="預設段落字型"><text:span text:style-name="T35">群共同實習科目，本群所屬之科別依其屬性均應擇一修習，計12</text:span></text:span><text:span text:style-name="預設段落字型"><text:span text:style-name="T34">節</text:span></text:span><text:span text:style-name="預設段落字型"><text:span text:style-name="T35">。</text:span></text:span></text:p>
          </table:table-cell>
        </table:table-row>
        <table:table-row table:style-name="表格50.1">
          <table:covered-table-cell/>
          <table:covered-table-cell/>
          <table:table-cell table:style-name="表格50.A1" table:number-columns-spanned="2" office:value-type="string">
            <text:p text:style-name="P138">表演藝術展演實務</text:p>
          </table:table-cell>
          <table:covered-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138">視覺藝術展演實務</text:p>
          </table:table-cell>
          <table:covered-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138">音像藝術展演實務</text:p>
          </table:table-cell>
          <table:covered-table-cell/>
          <table:covered-table-cell/>
          <table:covered-table-cell/>
          <table:covered-table-cell/>
          <table:covered-table-cell/>
          <table:covered-table-cell/>
          <table:covered-table-cell/>
          <table:covered-table-cell/>
          <table:covered-table-cell/>
        </table:table-row>
        <table:table-row table:style-name="表格50.1">
          <table:covered-table-cell/>
          <table:covered-table-cell/>
          <table:table-cell table:style-name="表格50.A1" table:number-rows-spanned="4" office:value-type="string">
            <text:p text:style-name="P130">視覺表現技能領域</text:p>
          </table:table-cell>
          <table:table-cell table:style-name="表格50.A1" office:value-type="string">
            <text:p text:style-name="P132">繪畫基礎實務</text:p>
          </table:table-cell>
          <table:table-cell table:style-name="表格50.A1" office:value-type="string">
            <text:p text:style-name="P87">4</text:p>
          </table:table-cell>
          <table:table-cell table:style-name="表格50.A1" office:value-type="string">
            <text:p text:style-name="P153"><text:span text:style-name="預設段落字型"><text:span text:style-name="T32">2</text:span></text:span></text:p>
          </table:table-cell>
          <table:table-cell table:style-name="表格50.A1" office:value-type="string">
            <text:p text:style-name="P153"><text:span text:style-name="預設段落字型"><text:span text:style-name="T32">2</text:span></text:span></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L49" table:number-rows-spanned="14" office:value-type="string">
            <text:p text:style-name="P147"><text:span text:style-name="預設段落字型"><text:span text:style-name="T34">技能領域之開設原則，參閱本表規劃說明</text:span></text:span><text:span text:style-name="預設段落字型"><text:span text:style-name="T69">①</text:span></text:span><text:span text:style-name="預設段落字型"><text:span text:style-name="T34">至</text:span></text:span><text:span text:style-name="預設段落字型"><text:span text:style-name="T69">④</text:span></text:span><text:span text:style-name="預設段落字型"><text:span text:style-name="T34">。</text:span></text:span></text:p>
            <text:p text:style-name="P80"/>
            <text:p text:style-name="P80"/>
            <text:p text:style-name="P80"/>
            <text:p text:style-name="P80"/>
            <text:p text:style-name="P80"/>
            <text:p text:style-name="P84"/>
          </table:table-cell>
        </table:table-row>
        <table:table-row table:style-name="表格50.1">
          <table:covered-table-cell/>
          <table:covered-table-cell/>
          <table:covered-table-cell/>
          <table:table-cell table:style-name="表格50.A1" office:value-type="string">
            <text:p text:style-name="P132">素描實作</text:p>
          </table: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covered-table-cell/>
          <table:table-cell table:style-name="表格50.A1" office:value-type="string">
            <text:p text:style-name="P132">數位設計實務</text:p>
          </table:table-cell>
          <table:table-cell table:style-name="表格50.A1" office:value-type="string">
            <text:p text:style-name="P87">4</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covered-table-cell/>
          <table:table-cell table:style-name="表格50.A1" office:value-type="string">
            <text:p text:style-name="P132">版面編排實作</text:p>
          </table: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table-cell table:style-name="表格50.A1" table:number-rows-spanned="2" office:value-type="string">
            <text:p text:style-name="P130">展演製作技能領域</text:p>
          </table:table-cell>
          <table:table-cell table:style-name="表格50.A1" office:value-type="string">
            <text:p text:style-name="P132">多媒材實務</text:p>
          </table:table-cell>
          <table:table-cell table:style-name="表格50.A1" office:value-type="string">
            <text:p text:style-name="P87">4</text:p>
          </table:table-cell>
          <table:table-cell table:style-name="表格50.A1" office:value-type="string">
            <text:p text:style-name="P168"/>
          </table:table-cell>
          <table:table-cell table:style-name="表格50.A1" office:value-type="string">
            <text:p text:style-name="P168"/>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2</text:p>
          </table:table-cell>
          <table:table-cell table:style-name="表格50.A1" office:value-type="string">
            <text:p text:style-name="P87">2</text:p>
          </table:table-cell>
          <table:covered-table-cell/>
        </table:table-row>
        <table:table-row table:style-name="表格50.1">
          <table:covered-table-cell/>
          <table:covered-table-cell/>
          <table:covered-table-cell/>
          <table:table-cell table:style-name="表格50.A1" office:value-type="string">
            <text:p text:style-name="P132">劇場技術基礎實作</text:p>
          </table:table-cell>
          <table:table-cell table:style-name="表格50.A1" office:value-type="string">
            <text:p text:style-name="P87">4</text:p>
          </table:table-cell>
          <table:table-cell table:style-name="表格50.A1" office:value-type="string">
            <text:p text:style-name="P168"/>
          </table:table-cell>
          <table:table-cell table:style-name="表格50.A1" office:value-type="string">
            <text:p text:style-name="P168"/>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table-cell table:style-name="表格50.A1" table:number-rows-spanned="2" office:value-type="string">
            <text:p text:style-name="P130">數位影音<text:soft-page-break/>技能領域</text:p>
          </table:table-cell>
          <table:table-cell table:style-name="表格50.A1" office:value-type="string">
            <text:p text:style-name="P132">數位攝錄影實務</text:p>
          </table:table-cell>
          <table:table-cell table:style-name="表格50.A1" office:value-type="string">
            <text:p text:style-name="P87">4</text:p>
          </table:table-cell>
          <table:table-cell table:style-name="表格50.A1" office:value-type="string">
            <text:p text:style-name="P168"/>
          </table:table-cell>
          <table:table-cell table:style-name="表格50.A1" office:value-type="string">
            <text:p text:style-name="P168"/>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covered-table-cell/>
          <table:table-cell table:style-name="表格50.A1" office:value-type="string">
            <text:p text:style-name="P147"><text:span text:style-name="預設段落字型"><text:span text:style-name="T59">影音</text:span></text:span><text:span text:style-name="預設段落字型"><text:span text:style-name="T58">後製</text:span></text:span><text:span text:style-name="預設段落字型"><text:span text:style-name="T59">實作</text:span></text:span></text:p>
          </table: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table-cell table:style-name="表格50.A1" table:number-rows-spanned="2" office:value-type="string">
            <text:p text:style-name="P130">音樂藝術技能領域</text:p>
          </table:table-cell>
          <table:table-cell table:style-name="表格50.A1" office:value-type="string">
            <text:p text:style-name="P132">音樂基礎實務</text:p>
          </table:table-cell>
          <table:table-cell table:style-name="表格50.A1" office:value-type="string">
            <text:p text:style-name="P87">8</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covered-table-cell/>
          <table:table-cell table:style-name="表格50.A1" office:value-type="string">
            <text:p text:style-name="P147"><text:span text:style-name="預設段落字型"><text:span text:style-name="T58">音樂創作</text:span></text:span><text:span text:style-name="預設段落字型"><text:span text:style-name="T59">基礎實</text:span></text:span><text:span text:style-name="預設段落字型"><text:span text:style-name="T58">務</text:span></text:span></text:p>
          </table:table-cell>
          <table:table-cell table:style-name="表格50.A1" office:value-type="string">
            <text:p text:style-name="P87">8</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168"/>
          </table:table-cell>
          <table:table-cell table:style-name="表格50.A1" office:value-type="string">
            <text:p text:style-name="P168"/>
          </table:table-cell>
          <table:table-cell table:style-name="表格50.A1" office:value-type="string">
            <text:p text:style-name="P87">4</text:p>
          </table:table-cell>
          <table:table-cell table:style-name="表格50.A1" office:value-type="string">
            <text:p text:style-name="P87">4</text:p>
          </table:table-cell>
          <table:covered-table-cell/>
        </table:table-row>
        <table:table-row table:style-name="表格50.1">
          <table:covered-table-cell/>
          <table:covered-table-cell/>
          <table:table-cell table:style-name="表格50.A1" table:number-rows-spanned="2" office:value-type="string">
            <text:p text:style-name="P151"><text:span text:style-name="預設段落字型"><text:span text:style-name="T59">舞蹈</text:span></text:span><text:span text:style-name="預設段落字型"><text:span text:style-name="T58">藝術</text:span></text:span><text:span text:style-name="預設段落字型"><text:span text:style-name="T59">技能領域</text:span></text:span></text:p>
          </table:table-cell>
          <table:table-cell table:style-name="表格50.A1" office:value-type="string">
            <text:p text:style-name="P132">舞蹈基礎實務</text:p>
          </table:table-cell>
          <table:table-cell table:style-name="表格50.A1" office:value-type="string">
            <text:p text:style-name="P87">4</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covered-table-cell/>
          <table:table-cell table:style-name="表格50.A1" office:value-type="string">
            <text:p text:style-name="P132">舞蹈編排實作</text:p>
          </table: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table-cell table:style-name="表格50.A1" table:number-rows-spanned="2" office:value-type="string">
            <text:p text:style-name="P130">表演藝術實務技能領域</text:p>
          </table:table-cell>
          <table:table-cell table:style-name="表格50.A1" office:value-type="string">
            <text:p text:style-name="P132">表演基礎實務</text:p>
          </table:table-cell>
          <table:table-cell table:style-name="表格50.A1" office:value-type="string">
            <text:p text:style-name="P87">4</text:p>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covered-table-cell/>
          <table:table-cell table:style-name="表格50.A1" office:value-type="string">
            <text:p text:style-name="P132">肢體與聲音創作實作</text:p>
          </table:table-cell>
          <table:table-cell table:style-name="表格50.A1" office:value-type="string">
            <text:p text:style-name="P87">4</text:p>
          </table:table-cell>
          <table:table-cell table:style-name="表格50.A1" office:value-type="string">
            <text:p text:style-name="P87"/>
          </table:table-cell>
          <table:table-cell table:style-name="表格50.A1" office:value-type="string">
            <text:p text:style-name="P87"/>
          </table:table-cell>
          <table:table-cell table:style-name="表格50.A1" office:value-type="string">
            <text:p text:style-name="P87">2</text:p>
          </table:table-cell>
          <table:table-cell table:style-name="表格50.A1" office:value-type="string">
            <text:p text:style-name="P87">2</text:p>
          </table:table-cell>
          <table:table-cell table:style-name="表格50.A1" office:value-type="string">
            <text:p text:style-name="P87"/>
          </table:table-cell>
          <table:table-cell table:style-name="表格50.A1" office:value-type="string">
            <text:p text:style-name="P87"/>
          </table:table-cell>
          <table:covered-table-cell/>
        </table:table-row>
        <table:table-row table:style-name="表格50.1">
          <table:covered-table-cell/>
          <table:covered-table-cell/>
          <table:table-cell table:style-name="表格50.A1" table:number-columns-spanned="2" office:value-type="string">
            <text:p text:style-name="P130">小計</text:p>
          </table:table-cell>
          <table:covered-table-cell/>
          <table:table-cell table:style-name="表格50.A1" office:value-type="string">
            <text:p text:style-name="P86">38-46</text:p>
          </table:table-cell>
          <table:table-cell table:style-name="表格50.A1" office:value-type="string">
            <text:p text:style-name="P86">5-9</text:p>
          </table:table-cell>
          <table:table-cell table:style-name="表格50.A1" office:value-type="string">
            <text:p text:style-name="P151"><text:span text:style-name="預設段落字型"><text:span text:style-name="T38">5-9</text:span></text:span></text:p>
          </table:table-cell>
          <table:table-cell table:style-name="表格50.A1" office:value-type="string">
            <text:p text:style-name="P86">9-11</text:p>
          </table:table-cell>
          <table:table-cell table:style-name="表格50.A1" office:value-type="string">
            <text:p text:style-name="P86">9-11</text:p>
          </table:table-cell>
          <table:table-cell table:style-name="表格50.A1" office:value-type="string">
            <text:p text:style-name="P151"><text:span text:style-name="預設段落字型"><text:span text:style-name="T38">3-7</text:span></text:span></text:p>
          </table:table-cell>
          <table:table-cell table:style-name="表格50.A1" office:value-type="string">
            <text:p text:style-name="P151"><text:span text:style-name="預設段落字型"><text:span text:style-name="T38">3-7</text:span></text:span></text:p>
          </table:table-cell>
          <table:table-cell table:style-name="表格50.L50" office:value-type="string">
            <text:p text:style-name="P96"/>
          </table:table-cell>
        </table:table-row>
        <table:table-row table:style-name="表格50.1">
          <table:table-cell table:style-name="表格50.A1" table:number-columns-spanned="4" office:value-type="string">
            <text:p text:style-name="P151"><text:span text:style-name="預設段落字型"><text:span text:style-name="T59">部定必修</text:span></text:span><text:span text:style-name="預設段落字型"><text:span text:style-name="T58">節數</text:span></text:span><text:span text:style-name="預設段落字型"><text:span text:style-name="T59">合計</text:span></text:span></text:p>
          </table:table-cell>
          <table:covered-table-cell/>
          <table:covered-table-cell/>
          <table:covered-table-cell/>
          <table:table-cell table:style-name="表格50.A1" office:value-type="string">
            <text:p text:style-name="P86">86-102</text:p>
          </table:table-cell>
          <table:table-cell table:style-name="表格50.A1" office:value-type="string">
            <text:p text:style-name="P151"><text:span text:style-name="預設段落字型"><text:span text:style-name="T38">19-23</text:span></text:span></text:p>
          </table:table-cell>
          <table:table-cell table:style-name="表格50.A1" office:value-type="string">
            <text:p text:style-name="P151"><text:span text:style-name="預設段落字型"><text:span text:style-name="T38">19-23</text:span></text:span></text:p>
          </table:table-cell>
          <table:table-cell table:style-name="表格50.A1" office:value-type="string">
            <text:p text:style-name="P151"><text:span text:style-name="預設段落字型"><text:span text:style-name="T38">16-20</text:span></text:span></text:p>
          </table:table-cell>
          <table:table-cell table:style-name="表格50.A1" office:value-type="string">
            <text:p text:style-name="P151"><text:span text:style-name="預設段落字型"><text:span text:style-name="T38">16-20</text:span></text:span></text:p>
          </table:table-cell>
          <table:table-cell table:style-name="表格50.A1" office:value-type="string">
            <text:p text:style-name="P151"><text:span text:style-name="預設段落字型"><text:span text:style-name="T38">6-12</text:span></text:span></text:p>
          </table:table-cell>
          <table:table-cell table:style-name="表格50.A1" office:value-type="string">
            <text:p text:style-name="P151"><text:span text:style-name="預設段落字型"><text:span text:style-name="T38">6-12</text:span></text:span></text:p>
          </table:table-cell>
          <table:table-cell table:style-name="表格50.L51" office:value-type="string">
            <text:p text:style-name="P90"/>
          </table:table-cell>
        </table:table-row>
        <table:table-row table:style-name="表格50.1">
          <table:table-cell table:style-name="表格50.A1" table:number-rows-spanned="7" office:value-type="string">
            <text:p text:style-name="P151"><text:span text:style-name="預設段落字型"><text:span text:style-name="T7">校訂課程</text:span></text:span></text:p>
          </table:table-cell>
          <table:table-cell table:style-name="表格50.A1" table:number-rows-spanned="4" office:value-type="string">
            <text:p text:style-name="P135">校訂必修</text:p>
          </table:table-cell>
          <table:table-cell table:style-name="表格50.A1" table:number-columns-spanned="2" office:value-type="string">
            <text:p text:style-name="P147"><text:span text:style-name="預設段落字型"><text:span text:style-name="T58">專題實作</text:span></text:span></text:p>
          </table:table-cell>
          <table:covered-table-cell/>
          <table:table-cell table:style-name="表格50.A1" office:value-type="string">
            <text:p text:style-name="P86">2-4</text:p>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L58" table:number-rows-spanned="7" office:value-type="string">
            <text:p text:style-name="P205">1.各校視需要自行規劃，須包括特殊需求領域課程。</text:p>
            <text:p text:style-name="P209"><text:span text:style-name="預設段落字型"><text:span text:style-name="T34">2.校訂課程開設技能領域原則，如本表之規劃說明</text:span></text:span><text:span text:style-name="預設段落字型"><text:span text:style-name="T69">③</text:span></text:span><text:span text:style-name="預設段落字型"><text:span text:style-name="T34">。</text:span></text:span></text:p>
            <text:p text:style-name="P211"><text:span text:style-name="預設段落字型"><text:span text:style-name="T34">3.各校開設規定選修節數1.2-1.5倍之選修課程，供學生自由選修。</text:span></text:span></text:p>
          </table:table-cell>
        </table:table-row>
        <table:table-row table:style-name="表格50.1">
          <table:covered-table-cell/>
          <table:covered-table-cell/>
          <table:table-cell table:style-name="表格50.A1" table:number-columns-spanned="2" office:value-type="string">
            <text:p text:style-name="P132"/>
          </table:table-cell>
          <table:covered-table-cell/>
          <table:table-cell table:style-name="表格50.A1" office:value-type="string">
            <text:p text:style-name="P86"/>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covered-table-cell/>
        </table:table-row>
        <table:table-row table:style-name="表格50.1">
          <table:covered-table-cell/>
          <table:covered-table-cell/>
          <table:table-cell table:style-name="表格50.A1" table:number-columns-spanned="2" office:value-type="string">
            <text:p text:style-name="P132"/>
          </table:table-cell>
          <table:covered-table-cell/>
          <table:table-cell table:style-name="表格50.A1" office:value-type="string">
            <text:p text:style-name="P86"/>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covered-table-cell/>
        </table:table-row>
        <table:table-row table:style-name="表格50.1">
          <table:covered-table-cell/>
          <table:covered-table-cell/>
          <table:table-cell table:style-name="表格50.A1" table:number-columns-spanned="2" office:value-type="string">
            <text:p text:style-name="P130">小計</text:p>
          </table:table-cell>
          <table:covered-table-cell/>
          <table:table-cell table:style-name="表格50.A1" office:value-type="string">
            <text:p text:style-name="P86">4-8</text:p>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covered-table-cell/>
        </table:table-row>
        <table:table-row table:style-name="表格50.1">
          <table:covered-table-cell/>
          <table:table-cell table:style-name="表格50.A1" table:number-rows-spanned="3" office:value-type="string">
            <text:p text:style-name="P135">校訂選修</text:p>
          </table:table-cell>
          <table:table-cell table:style-name="表格50.A1" table:number-columns-spanned="2" office:value-type="string">
            <text:p text:style-name="P132"/>
          </table:table-cell>
          <table:covered-table-cell/>
          <table:table-cell table:style-name="表格50.A1" office:value-type="string">
            <text:p text:style-name="P86"/>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covered-table-cell/>
        </table:table-row>
        <table:table-row table:style-name="表格50.1">
          <table:covered-table-cell/>
          <table:covered-table-cell/>
          <table:table-cell table:style-name="表格50.A1" table:number-columns-spanned="2" office:value-type="string">
            <text:p text:style-name="P132"/>
          </table:table-cell>
          <table:covered-table-cell/>
          <table:table-cell table:style-name="表格50.A1" office:value-type="string">
            <text:p text:style-name="P86"/>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covered-table-cell/>
        </table:table-row>
        <table:table-row table:style-name="表格50.1">
          <table:covered-table-cell/>
          <table:covered-table-cell/>
          <table:table-cell table:style-name="表格50.A1" table:number-columns-spanned="2" office:value-type="string">
            <text:p text:style-name="P130">小計</text:p>
          </table:table-cell>
          <table:covered-table-cell/>
          <table:table-cell table:style-name="表格50.A1" office:value-type="string">
            <text:p text:style-name="P86">18-46</text:p>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table-cell table:style-name="表格50.A1" office:value-type="string">
            <text:p text:style-name="P98"/>
          </table:table-cell>
          <table:covered-table-cell/>
        </table:table-row>
        <table:table-row table:style-name="表格50.1">
          <table:table-cell table:style-name="表格50.A1" table:number-columns-spanned="4" office:value-type="string">
            <text:p text:style-name="P135">校訂必修及選修節數合計</text:p>
          </table:table-cell>
          <table:covered-table-cell/>
          <table:covered-table-cell/>
          <table:covered-table-cell/>
          <table:table-cell table:style-name="表格50.A1" office:value-type="string">
            <text:p text:style-name="P86">26-50</text:p>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A1" office:value-type="string">
            <text:p text:style-name="P86"/>
          </table:table-cell>
          <table:table-cell table:style-name="表格50.L59" office:value-type="string">
            <text:p text:style-name="P96"/>
          </table:table-cell>
        </table:table-row>
        <table:table-row table:style-name="表格50.1">
          <table:table-cell table:style-name="表格50.A1" table:number-columns-spanned="4" office:value-type="string">
            <text:p text:style-name="P151"><text:span text:style-name="預設段落字型"><text:span text:style-name="T15">三學年/</text:span></text:span><text:span text:style-name="預設段落字型"><text:span text:style-name="T55">每週團體活動時間（節數）</text:span></text:span></text:p>
          </table:table-cell>
          <table:covered-table-cell/>
          <table:covered-table-cell/>
          <table:covered-table-cell/>
          <table:table-cell table:style-name="表格50.A1" office:value-type="string">
            <text:p text:style-name="P66">6-12</text:p>
          </table:table-cell>
          <table:table-cell table:style-name="表格50.A1" office:value-type="string">
            <text:p text:style-name="P66">1-2</text:p>
          </table:table-cell>
          <table:table-cell table:style-name="表格50.A1" office:value-type="string">
            <text:p text:style-name="P66">1-2</text:p>
          </table:table-cell>
          <table:table-cell table:style-name="表格50.A1" office:value-type="string">
            <text:p text:style-name="P66">1-2</text:p>
          </table:table-cell>
          <table:table-cell table:style-name="表格50.A1" office:value-type="string">
            <text:p text:style-name="P66">1-2</text:p>
          </table:table-cell>
          <table:table-cell table:style-name="表格50.A1" office:value-type="string">
            <text:p text:style-name="P66">1-2</text:p>
          </table:table-cell>
          <table:table-cell table:style-name="表格50.A1" office:value-type="string">
            <text:p text:style-name="P66">1-2</text:p>
          </table:table-cell>
          <table:table-cell table:style-name="表格50.A1" office:value-type="string">
            <text:p text:style-name="P147"><text:span text:style-name="預設段落字型"><text:span text:style-name="T32">每學期每週至少1節，至多2節，六學期合計6-12節。</text:span></text:span></text:p>
          </table:table-cell>
        </table:table-row>
        <table:table-row table:style-name="表格50.1">
          <table:table-cell table:style-name="表格50.A1" table:number-columns-spanned="4" office:value-type="string">
            <text:p text:style-name="P151"><text:span text:style-name="預設段落字型"><text:span text:style-name="T15">三學年/</text:span></text:span><text:span text:style-name="預設段落字型"><text:span text:style-name="T55">每週彈性學習時間（節數）</text:span></text:span></text:p>
          </table:table-cell>
          <table:covered-table-cell/>
          <table:covered-table-cell/>
          <table:covered-table-cell/>
          <table:table-cell table:style-name="表格50.A1" office:value-type="string">
            <text:p text:style-name="P66">2-4</text:p>
          </table:table-cell>
          <table:table-cell table:style-name="表格50.A1" office:value-type="string">
            <text:p text:style-name="P66">0-2</text:p>
          </table:table-cell>
          <table:table-cell table:style-name="表格50.A1" office:value-type="string">
            <text:p text:style-name="P66">0-2</text:p>
          </table:table-cell>
          <table:table-cell table:style-name="表格50.A1" office:value-type="string">
            <text:p text:style-name="P66">0-2</text:p>
          </table:table-cell>
          <table:table-cell table:style-name="表格50.A1" office:value-type="string">
            <text:p text:style-name="P66">0-2</text:p>
          </table:table-cell>
          <table:table-cell table:style-name="表格50.A1" office:value-type="string">
            <text:p text:style-name="P66">0-2</text:p>
          </table:table-cell>
          <table:table-cell table:style-name="表格50.A1" office:value-type="string">
            <text:p text:style-name="P66">0-2</text:p>
          </table:table-cell>
          <table:table-cell table:style-name="表格50.A1" office:value-type="string">
            <text:p text:style-name="P147"><text:span text:style-name="預設段落字型"><text:span text:style-name="T32">每學期視需要開設每週至多2節，六學期合計2-4節。</text:span></text:span></text:p>
          </table:table-cell>
        </table:table-row>
        <table:table-row table:style-name="表格50.1">
          <table:table-cell table:style-name="表格50.A1" table:number-columns-spanned="4" office:value-type="string">
            <text:p text:style-name="P27">三學年/每週總上課節數</text:p>
          </table:table-cell>
          <table:covered-table-cell/>
          <table:covered-table-cell/>
          <table:covered-table-cell/>
          <table:table-cell table:style-name="表格50.A1" office:value-type="string">
            <text:p text:style-name="P66">144</text:p>
          </table:table-cell>
          <table:table-cell table:style-name="表格50.A1" office:value-type="string">
            <text:p text:style-name="P66">24</text:p>
          </table:table-cell>
          <table:table-cell table:style-name="表格50.A1" office:value-type="string">
            <text:p text:style-name="P66">24</text:p>
          </table:table-cell>
          <table:table-cell table:style-name="表格50.A1" office:value-type="string">
            <text:p text:style-name="P66">24</text:p>
          </table:table-cell>
          <table:table-cell table:style-name="表格50.A1" office:value-type="string">
            <text:p text:style-name="P66">24</text:p>
          </table:table-cell>
          <table:table-cell table:style-name="表格50.A1" office:value-type="string">
            <text:p text:style-name="P66">24</text:p>
          </table:table-cell>
          <table:table-cell table:style-name="表格50.A1" office:value-type="string">
            <text:p text:style-name="P66">24</text:p>
          </table:table-cell>
          <table:table-cell table:style-name="表格50.L62" office:value-type="string">
            <text:p text:style-name="P71"/>
          </table:table-cell>
        </table:table-row>
      </table:table>
      <text:p text:style-name="P276">（2）規劃說明：</text:p>
      <text:p text:style-name="P298"><text:span text:style-name="預設段落字型"><text:span text:style-name="T21">1本群各科之技能領域適用對照表</text:span></text:span></text:p>
      <table:table table:name="表格51" table:style-name="表格51">
        <table:table-column table:style-name="表格51.A"/>
        <table:table-column table:style-name="表格51.B"/>
        <table:table-column table:style-name="表格51.C" table:number-columns-repeated="2"/>
        <table:table-header-rows>
          <table:table-row table:style-name="表格51.1">
            <table:table-cell table:style-name="表格51.A1" office:value-type="string">
              <text:p text:style-name="P64">科別</text:p>
            </table:table-cell>
            <table:table-cell table:style-name="表格51.A1" office:value-type="string">
              <text:p text:style-name="P64">適用技能領域</text:p>
            </table:table-cell>
            <table:table-cell table:style-name="表格51.A1" office:value-type="string">
              <text:p text:style-name="P64">合計修習節數</text:p>
            </table:table-cell>
            <table:table-cell table:style-name="表格51.A1" office:value-type="string">
              <text:p text:style-name="P64">備註</text:p>
            </table:table-cell>
          </table:table-row>
        </table:table-header-rows>
        <table:table-row table:style-name="表格51.1">
          <table:table-cell table:style-name="表格51.A1" office:value-type="string">
            <text:p text:style-name="P151"><text:span text:style-name="預設段落字型"><text:span text:style-name="T25">戲劇科</text:span></text:span></text:p>
          </table:table-cell>
          <table:table-cell table:style-name="表格51.A1" office:value-type="string">
            <text:p text:style-name="P64">展演製作技能領域（8）</text:p>
            <text:p text:style-name="P64">表演藝術實務技能領域（8）</text:p>
          </table:table-cell>
          <table:table-cell table:style-name="表格51.A1" office:value-type="string">
            <text:p text:style-name="P151"><text:span text:style-name="預設段落字型"><text:span text:style-name="T26">8節</text:span></text:span></text:p>
          </table:table-cell>
          <table:table-cell table:style-name="表格51.A1" office:value-type="string">
            <text:p text:style-name="P64">二擇一開設</text:p>
          </table:table-cell>
        </table:table-row>
        <table:table-row table:style-name="表格51.1">
          <table:table-cell table:style-name="表格51.A1" office:value-type="string">
            <text:p text:style-name="P151"><text:span text:style-name="預設段落字型"><text:span text:style-name="T25">音樂科</text:span></text:span></text:p>
          </table:table-cell>
          <table:table-cell table:style-name="表格51.A1" office:value-type="string">
            <text:p text:style-name="P151"><text:span text:style-name="預設段落字型"><text:span text:style-name="T29">音樂藝術技能領域（</text:span></text:span><text:span text:style-name="預設段落字型"><text:span text:style-name="T26">16</text:span></text:span><text:span text:style-name="預設段落字型"><text:span text:style-name="T29">）</text:span></text:span></text:p>
          </table:table-cell>
          <table:table-cell table:style-name="表格51.A1" office:value-type="string">
            <text:p text:style-name="P151"><text:span text:style-name="預設段落字型"><text:span text:style-name="T26">16節</text:span></text:span></text:p>
          </table:table-cell>
          <table:table-cell table:style-name="表格51.A1" office:value-type="string">
            <text:p text:style-name="P64"/>
          </table:table-cell>
        </table:table-row>
        <table:table-row table:style-name="表格51.1">
          <table:table-cell table:style-name="表格51.A1" office:value-type="string">
            <text:p text:style-name="P45">舞蹈科</text:p>
          </table:table-cell>
          <table:table-cell table:style-name="表格51.A1" office:value-type="string">
            <text:p text:style-name="P64">舞蹈藝術技能領域（8）</text:p>
            <text:p text:style-name="P64"><text:soft-page-break/>表演藝術實務技能領域（8）</text:p>
          </table:table-cell>
          <table:table-cell table:style-name="表格51.A1" office:value-type="string">
            <text:p text:style-name="P151"><text:span text:style-name="預設段落字型"><text:span text:style-name="T26">8節</text:span></text:span></text:p>
          </table:table-cell>
          <table:table-cell table:style-name="表格51.A1" office:value-type="string">
            <text:p text:style-name="P64">二擇一開設</text:p>
          </table:table-cell>
        </table:table-row>
        <table:table-row table:style-name="表格51.1">
          <table:table-cell table:style-name="表格51.A1" office:value-type="string">
            <text:p text:style-name="P45">美術科</text:p>
          </table:table-cell>
          <table:table-cell table:style-name="表格51.A1" office:value-type="string">
            <text:p text:style-name="P64">視覺表現技能領域（16）</text:p>
          </table:table-cell>
          <table:table-cell table:style-name="表格51.A1" office:value-type="string">
            <text:p text:style-name="P151"><text:span text:style-name="預設段落字型"><text:span text:style-name="T26">16節</text:span></text:span></text:p>
          </table:table-cell>
          <table:table-cell table:style-name="表格51.A1" office:value-type="string">
            <text:p text:style-name="P64"/>
          </table:table-cell>
        </table:table-row>
        <table:table-row table:style-name="表格51.1">
          <table:table-cell table:style-name="表格51.A1" office:value-type="string">
            <text:p text:style-name="P45">影劇科</text:p>
          </table:table-cell>
          <table:table-cell table:style-name="表格51.A1" office:value-type="string">
            <text:p text:style-name="P64">數位影音技能領域（8）</text:p>
            <text:p text:style-name="P64">舞蹈藝術技能領域（8）</text:p>
            <text:p text:style-name="P64">表演藝術實務技能領域（8）</text:p>
          </table:table-cell>
          <table:table-cell table:style-name="表格51.A1" office:value-type="string">
            <text:p text:style-name="P152"><text:span text:style-name="預設段落字型"><text:span text:style-name="T26">8節</text:span></text:span></text:p>
          </table:table-cell>
          <table:table-cell table:style-name="表格51.A1" office:value-type="string">
            <text:p text:style-name="P65">三擇一開設</text:p>
          </table:table-cell>
        </table:table-row>
        <table:table-row table:style-name="表格51.1">
          <table:table-cell table:style-name="表格51.A1" office:value-type="string">
            <text:p text:style-name="P45">西樂科</text:p>
          </table:table-cell>
          <table:table-cell table:style-name="表格51.A1" office:value-type="string">
            <text:p text:style-name="P64">音樂藝術技能領域（16）</text:p>
          </table:table-cell>
          <table:table-cell table:style-name="表格51.A1" office:value-type="string">
            <text:p text:style-name="P151"><text:span text:style-name="預設段落字型"><text:span text:style-name="T29">16</text:span></text:span><text:span text:style-name="預設段落字型"><text:span text:style-name="T26">節</text:span></text:span></text:p>
          </table:table-cell>
          <table:table-cell table:style-name="表格51.A1" office:value-type="string">
            <text:p text:style-name="P64"/>
          </table:table-cell>
        </table:table-row>
        <table:table-row table:style-name="表格51.1">
          <table:table-cell table:style-name="表格51.A1" office:value-type="string">
            <text:p text:style-name="P45">國樂科</text:p>
          </table:table-cell>
          <table:table-cell table:style-name="表格51.A1" office:value-type="string">
            <text:p text:style-name="P64">音樂藝術技能領域（16）</text:p>
          </table:table-cell>
          <table:table-cell table:style-name="表格51.A1" office:value-type="string">
            <text:p text:style-name="P151"><text:span text:style-name="預設段落字型"><text:span text:style-name="T29">16</text:span></text:span><text:span text:style-name="預設段落字型"><text:span text:style-name="T26">節</text:span></text:span></text:p>
          </table:table-cell>
          <table:table-cell table:style-name="表格51.A1" office:value-type="string">
            <text:p text:style-name="P165"/>
          </table:table-cell>
        </table:table-row>
        <table:table-row table:style-name="表格51.1">
          <table:table-cell table:style-name="表格51.A1" office:value-type="string">
            <text:p text:style-name="P45">電影電視科</text:p>
          </table:table-cell>
          <table:table-cell table:style-name="表格51.A1" office:value-type="string">
            <text:p text:style-name="P64">展演製作技能領域（8）</text:p>
            <text:p text:style-name="P64">數位影音技能領域（8）</text:p>
          </table:table-cell>
          <table:table-cell table:style-name="表格51.A1" office:value-type="string">
            <text:p text:style-name="P151"><text:span text:style-name="預設段落字型"><text:span text:style-name="T26">8節</text:span></text:span></text:p>
          </table:table-cell>
          <table:table-cell table:style-name="表格51.A1" office:value-type="string">
            <text:p text:style-name="P64">二擇一開設</text:p>
          </table:table-cell>
        </table:table-row>
        <table:table-row table:style-name="表格51.1">
          <table:table-cell table:style-name="表格51.A1" office:value-type="string">
            <text:p text:style-name="P45">表演藝術科</text:p>
          </table:table-cell>
          <table:table-cell table:style-name="表格51.A1" office:value-type="string">
            <text:p text:style-name="P64">舞蹈藝術技能領域（8）</text:p>
            <text:p text:style-name="P64">表演藝術實務技能領域（8）</text:p>
          </table:table-cell>
          <table:table-cell table:style-name="表格51.A1" office:value-type="string">
            <text:p text:style-name="P151"><text:span text:style-name="預設段落字型"><text:span text:style-name="T26">8節</text:span></text:span></text:p>
          </table:table-cell>
          <table:table-cell table:style-name="表格51.A1" office:value-type="string">
            <text:p text:style-name="P64">二擇一開設</text:p>
          </table:table-cell>
        </table:table-row>
        <table:table-row table:style-name="表格51.1">
          <table:table-cell table:style-name="表格51.A1" office:value-type="string">
            <text:p text:style-name="P45">多媒體動畫科</text:p>
          </table:table-cell>
          <table:table-cell table:style-name="表格51.A1" office:value-type="string">
            <text:p text:style-name="P64">視覺表現技能領域（16）</text:p>
            <text:p text:style-name="P64">數位影音技能領域（8）</text:p>
          </table:table-cell>
          <table:table-cell table:style-name="表格51.A1" office:value-type="string">
            <text:p text:style-name="P151"><text:span text:style-name="預設段落字型"><text:span text:style-name="T26">8-16節</text:span></text:span></text:p>
          </table:table-cell>
          <table:table-cell table:style-name="表格51.A1" office:value-type="string">
            <text:p text:style-name="P64">二擇一開設</text:p>
          </table:table-cell>
        </table:table-row>
        <table:table-row table:style-name="表格51.1">
          <table:table-cell table:style-name="表格51.A1" office:value-type="string">
            <text:p text:style-name="P45">時尚工藝科</text:p>
          </table:table-cell>
          <table:table-cell table:style-name="表格51.A1" office:value-type="string">
            <text:p text:style-name="P64">視覺表現技能領域（16）</text:p>
          </table:table-cell>
          <table:table-cell table:style-name="表格51.A1" office:value-type="string">
            <text:p text:style-name="P151"><text:span text:style-name="預設段落字型"><text:span text:style-name="T26">16節</text:span></text:span></text:p>
          </table:table-cell>
          <table:table-cell table:style-name="表格51.A1" office:value-type="string">
            <text:p text:style-name="P64"/>
          </table:table-cell>
        </table:table-row>
        <table:table-row table:style-name="表格51.1">
          <table:table-cell table:style-name="表格51.A1" office:value-type="string">
            <text:p text:style-name="P45">劇場藝術科</text:p>
          </table:table-cell>
          <table:table-cell table:style-name="表格51.A1" office:value-type="string">
            <text:p text:style-name="P64">展演製作技能領域（8）</text:p>
            <text:p text:style-name="P64">數位影音技能領域（8）</text:p>
          </table:table-cell>
          <table:table-cell table:style-name="表格51.A1" office:value-type="string">
            <text:p text:style-name="P151"><text:span text:style-name="預設段落字型"><text:span text:style-name="T26">8節</text:span></text:span></text:p>
          </table:table-cell>
          <table:table-cell table:style-name="表格51.A1" office:value-type="string">
            <text:p text:style-name="P64">二擇一開設</text:p>
          </table:table-cell>
        </table:table-row>
      </table:table>
      <text:p text:style-name="P300"><text:span text:style-name="預設段落字型"><text:span text:style-name="T21">2各校應依各科別適用技能領域中，至少選擇一個技能領域於部定必修課程中開設，技能領域所包含之科目均需開設。</text:span></text:span></text:p>
      <text:p text:style-name="P300"><text:span text:style-name="預設段落字型"><text:span text:style-name="T21">3未於部定必修課程開設之技能領域，各校得依科別屬性於校訂課程中開設。</text:span></text:span></text:p>
      <text:p text:style-name="P300"><text:span text:style-name="預設段落字型"><text:span text:style-name="T21">4開設年段各校得視實際需要酌予調整，惟科目內容有其學習先後順序者，應依序開設。</text:span></text:span><text:span text:style-name="預設段落字型"><text:span text:style-name="T22">每學期規劃之部定必修與校訂科目節數加總不得超過</text:span></text:span><text:span text:style-name="預設段落字型"><text:span text:style-name="T21">23節。</text:span></text:span></text:p>
      <text:p text:style-name="P300"><text:span text:style-name="預設段落字型"><text:span text:style-name="T21">5專題實作課程可參照本課程</text:span></text:span><text:span text:style-name="預設段落字型"><text:span text:style-name="T7">實施規範</text:span></text:span><text:span text:style-name="預設段落字型"><text:span text:style-name="T21">之教學指引，切合群科教育目標及務實致用原則，以展現各群科課程及技能領域之學習效果。</text:span></text:span></text:p>
      <text:p text:style-name="P300"><text:span text:style-name="預設段落字型"><text:span text:style-name="T21">6各科別應依本課程</text:span></text:span><text:span text:style-name="預設段落字型"><text:span text:style-name="T7">實施規範</text:span></text:span><text:span text:style-name="預設段落字型"><text:span text:style-name="T21">之規定及本教學科目與節數，發展各科別三年完整課程。</text:span></text:span></text:p>
      <text:p text:style-name="P300"><text:span text:style-name="預設段落字型"><text:span text:style-name="T21">7校訂課程建議依學校群科特色規劃各校校訂課程。</text:span></text:span></text:p>
      <text:p text:style-name="P353"><text:bookmark-end text:name="OLE_LINK18"/><text:bookmark-end text:name="OLE_LINK17"/><text:bookmark-start text:name="_Toc3905092"/><text:bookmark-start text:name="_Toc468458798"/>柒、實施要點<text:bookmark-end text:name="_Toc3905092"/><text:bookmark-end text:name="_Toc468458798"/></text:p>
      <text:p text:style-name="P178"><text:s/>高級中等學校進修部課程實施規範實施要點，其目的在提供學校課程設計與發展的彈性、支持教師教學專業精進、整合多元教學資源、提升學生學習效果，以保障學生的學習權，並強化教師的專業責任。</text:p>
      <text:p text:style-name="P178">本實施要點包括課程發展、教學實施、學習評量、教學資源、教師專業發展、行政支持及家長與民間參與等七大項目。</text:p>
      <text:p text:style-name="P181"><text:bookmark-start text:name="_Toc3905093"/>一、課程發展<text:bookmark-end text:name="_Toc3905093"/></text:p>
      <text:p text:style-name="P280">課程發展應以學生為主體，配合學校辦理進修教育目標與學生身心發展之特色，提供彈性多元的學習課程，以促成學生適性學習，並支持教師課程研發與創新；進修部的課程發展以務實致用為基礎，透過學校課程發展委員會的組織與運作，發展學校本位課程，以形塑學校教育願景及強化學生適性發展。</text:p>
      <text:p text:style-name="P342">（一）學校課程發展組織與運作</text:p>
      <text:p text:style-name="P291">1.學校應依其辦學狀況、群科設立情形等基礎條件，於學校「課程發展委員會組織要點」中，妥為規劃參與人員，以利推動進修部課程發展。</text:p>
      <text:p text:style-name="P291">2.學校課程發展委員會之組成及運作方式由學校校務會議決定之，其學校課程發展委員會成員應包括學校行政人員、領域/群科/學程/科目（含特殊需求領域課程）之教師、教師組織代表、學生家長委員會代表、專家學者代表、產業界人士（專業群科適用）、社區/部落人士及經選舉產生之學生代表。</text:p>
      <text:p text:style-name="P291">3.課程發展委員會應掌握學校教育願景，發展學校本位課程，負責審議學校課程計畫、審查全年級或全校且全學期使用之自編教材。</text:p>
      <text:p text:style-name="P291">4.學校課程計畫為學校本位課程規劃之具體成果，應由學校課程發展委員會三分之二以上委員出席，二分之一以上出席委員通過，始得陳報各該主管機關。</text:p>
      <text:p text:style-name="P342">（二）課程設計與發展</text:p>
      <text:p text:style-name="P291">1.學校進修部課程設計，應參酌各類型高級中等學校課程綱要及其各科目學習重點進行規劃發展外，應依本課程目標及下列原則進行適度調整。</text:p>
      <text:p text:style-name="P271">（1）以素養導向設計課程，協助學生肯定自我價值。課程教學可採主題、專題、議題的統整方式進行調整，培養學生整合該領域的核心素養與學習重點之學習。</text:p>
      <text:p text:style-name="P271">（2）銜接連貫國中小課程，調整課程以增進學生生活知能與問題解決能力。</text:p>
      <text:p text:style-name="P271">（3）課程設計應以多元適性為原則，以促進生涯進路發展。依據學生各方面的差異及其學習需求調整學習內容難易度，並重視學習成效，而非僅以完成進度為目標，並應考量學生升學進路與就業需求調整課程內容。</text:p>
      <text:p text:style-name="P271"><text:soft-page-break/>（4）課程設計應適切加入性別平等、法治觀念、勞動權益、人權理念及多元文化概念，以提升公民素養。</text:p>
      <text:p text:style-name="P291">2.為推動課程發展，學校應重視不同領域/群科/學程/科目間的統整。</text:p>
      <text:p text:style-name="P291">3.課程設計應適切融入性別平等、人權、環境、海洋、品德、生命、法治、科技、資訊、能源、安全、防災、家庭教育、生涯規劃、多元文化、閱讀素養、戶外教育、國際教育、原住民族教育等議題，並參照各領域/科目附錄二「議題適切融入領域課程綱要」之內涵，必要時由學校於校訂課程中進行規劃。</text:p>
      <text:p text:style-name="P291">4.為因應特殊教育學生之個別需要，應提供支持性輔助、特殊需求領域課程與實施課程調整，並依照特殊教育之實施規範與相關課程綱要辦理。</text:p>
      <text:p text:style-name="P291">5.特殊教育的課程必須依據《特殊教育法》所規範的個別化教育計畫或個別輔導計畫適性設計，必要時得調整部定必修課程，並實施教學。</text:p>
      <text:p text:style-name="P291">6.學校課程計畫至少包含總體架構、彈性學習、團體活動及校訂課程規劃、各領域/群科/學程/科目之教學重點、評量方式及進度等。</text:p>
      <text:p text:style-name="P291">7.進修部課程計畫應由學校課程發展委員會通過後，於開學前陳報各該主管機關備查，並運用書面或網站等多元管道說明。為有利於學生選校參考，高級中等學校進修部應於該學年度新生入學半年前完成課程計畫備查與公告說明。</text:p>
      <text:p text:style-name="P181"><text:bookmark-start text:name="_Toc3905094"/>二、教學實施<text:bookmark-end text:name="_Toc3905094"/></text:p>
      <text:p text:style-name="P280">進修部之教學實施秉持務實致用的精神，涵育學生成為能肯定自我價值、增進生活知能、促進生涯發展、具備公民素養的現代公民，教學實施要能依十二年國民基本教育之核心素養、學習內容、學習表現與學生差異性之需求，選用多元且適合的教學策略與方法，以落實進修教育的基本理念與課程目標。</text:p>
      <text:p text:style-name="P342">（一）教學準備與支援</text:p>
      <text:p text:style-name="P291">1.教師應於每學期開學前做好教學規劃，擬訂教學進度表並備妥教學所需資源及相關事項。</text:p>
      <text:p text:style-name="P291">2.教師備課時應分析學生學習經驗、學生差異、社區及族群文化特性、教材性質，規劃多元適性的教學活動，顧及縱向連貫及橫向統合之課程，提供學生學習、觀察、探索、提問、討論、反思、創作及問題解決的機會，以增強學習的理解、連貫、組織統合和運用，以培養學生具有主動學習、團隊合作及獨立客觀的判斷能力，適應多變的社會環境。</text:p>
      <text:p text:style-name="P342">（二）教學模式與策略</text:p>
      <text:p text:style-name="P291">1.教師應依據核心素養、教學目標或學生學習表現，選用適合的教學模式，並就不同領域/群科/學程/科目的特性，採用經實踐檢驗有效的教學方法或教學策略，<text:soft-page-break/>並適時融入數位學習資源與方法。</text:p>
      <text:p text:style-name="P291">2.各科目教學單元設計與實施，應比照各類型課程綱要及各科目學習重點，可視學生學習程度、上課時間、社會需要及科技發展調整學習內容難易度；各單元教學時間亦可視實際需要酌量調整。</text:p>
      <text:p text:style-name="P291">3.師生應共同建立有助於學習的班級約定，營造正向的學習氣氛與班級文化，並加強親師生溝通與合作等，以提升學生學習成效。</text:p>
      <text:p text:style-name="P291">4.為能使學生適性揚才，教師應依據學生之學習程度、學習興趣、多元智能、身心特質、與多元文化背景等，規劃適性教學、採用多元教學模式及提供符合不同需求的學習材料與評量方式等。</text:p>
      <text:p text:style-name="P291">5.各群實習（含實務、實作、實驗、應用）科目，得依各該主管機關相關規定實施分組教學，並於課程計畫中註明。</text:p>
      <text:p text:style-name="P291">6.為培養學生良好職業倫理道德觀念，教師宜視科目屬性適時融入相關教學活動。</text:p>
      <text:p text:style-name="P181"><text:bookmark-start text:name="_Toc3905095"/>三、學習評量<text:bookmark-end text:name="_Toc3905095"/></text:p>
      <text:p text:style-name="P280">學生是學習的主體，教師的教學應關注學生的學習成效，學習評量內容應考量學生身心發展、個別差異、文化差異及核心素養內涵，並兼顧認知、技能、情意等不同層面的學習表現。</text:p>
      <text:p text:style-name="P342">（一）學習評量實施</text:p>
      <text:p text:style-name="P291">1.學習評量依據主管機關訂定之學習評量準則及相關補充規定辦理。</text:p>
      <text:p text:style-name="P291">2.學習評量方式宜依學科及活動之性質，採用多元評量方式，如觀察、口試、筆試、實作及檔案作客觀評量。教師可按單元內容和性質，針對學生作業、演示、口頭報告、書面報告、實作能力、作品展出和其他表現，應避免偏重紙筆測驗，亦得兼採同儕評量及自我評量相互配合使用，得以呈現學生之多元能力表現。</text:p>
      <text:p text:style-name="P291">3.教師應依據學習評量需求，自行設計學習評量工具。評量的內容應考量學生身心發展、個別差異、文化差異及核心素養內涵，並兼顧認知、技能、情意等不同層面的學習表現。</text:p>
      <text:p text:style-name="P291">4.學習評量的結果宜提供量化數據與質性描述，協助學生與家長了解學習情形。質性描述可包括學生學習目標的達成情形、學習的優勢、學習動機、歷程與態度等。</text:p>
      <text:p text:style-name="P291">5.為因應特殊教育學生之個別需求，學校與教師應提供適當之評量調整措施，並依照特殊教育之實施規範與相關課程綱要辦理。</text:p>
      <text:p text:style-name="P342">（二）評量結果應用</text:p>
      <text:p text:style-name="P291">1.學習評量的結果應妥為運用，除作為學生自我認知及發展個人潛能，教師改進教<text:soft-page-break/>學及輔導學生學習外，並可作為學校改進課程之參考依據。</text:p>
      <text:p text:style-name="P292"><text:span text:style-name="預設段落字型"><text:span text:style-name="T7">2.教師應依據學習評量結果與分析，診斷學生的學習狀態，據以調整教材教法與教學進度，並提供學習輔導。</text:span></text:span><text:bookmark-start text:name="_Toc3905096"/></text:p>
      <text:p text:style-name="P181">四、教學資源<text:bookmark-end text:name="_Toc3905096"/></text:p>
      <text:p text:style-name="P280">教學資源包括各種形式的教材與圖儀設備，研究機構、社區、產業、民間組織所研發的資源，以及各界人力資源。各該政府應編列經費，鼓勵教師研發多元與適切的教學資源。教學應充分利用圖書館資源、網路資源與社會資源，並應加強產學合作。</text:p>
      <text:p text:style-name="P342">（一）教科用書選用</text:p>
      <text:p text:style-name="P291">1.進修部相關課程及教材，宜採多元文化觀點，並納入性別平等與各族群歷史文化及價值觀，以增進族群間之了解與尊重。</text:p>
      <text:p text:style-name="P291">2.教科用書應依據課程綱要編輯，並依法審定；學校教科用書由學校依相關選用辦法討論通過後定之。</text:p>
      <text:p text:style-name="P291">3.教師選用教科用書應依群科屬性與學生學習需求，本於專業進行必要調整與彈性運用。</text:p>
      <text:p text:style-name="P291">4.除審定之教科用書外，學校得因應地區特性、學生特質與需求、領域/群科/學程/科目屬性等，選擇或自行編輯合適的教材。全年級或全校且全學期使用之自編自選教材應送學校課程發展委員會審查。</text:p>
      <text:p text:style-name="P342">（二）教材研發</text:p>
      <text:p text:style-name="P345">教材研發包括教科用書、各類圖書、數位教材、補救教材與診斷工具及各種學習資源等。</text:p>
      <text:p text:style-name="P342">（三）教學設備</text:p>
      <text:p text:style-name="P291">1.進修部各類型/群科部定科目應依教育部訂定之設備基準，結合大專校院及社會資源，整合運用日間部現有設備妥善規劃，以利教學實施。</text:p>
      <text:p text:style-name="P291">2.學校應考量現有空間及設備，並參酌教育部訂定之設備基準，優先增置不足之基本設備，以滿足各類型/群科之教學需求為原則。</text:p>
      <text:p text:style-name="P291">3.部定一般科目所列設備基準，學校應跨學制、科目整體規劃使用；部定專業科目與實習、實驗科目所列設備標準，學校應依群別、跨科、跨學制整體規劃使用，以保障進修部學生學習權利。</text:p>
      <text:p text:style-name="P181"><text:bookmark-start text:name="_Toc3905097"/>五、教師專業發展<text:bookmark-end text:name="_Toc3905097"/></text:p>
      <text:p text:style-name="P280">教師需持續專業發展以支持學生學習，教師專業發展內涵包括學科專業知識、教學實務能力與教育專業態度等。教師宜自發組成專業學習社群，共同探究與分享交流教學實務；積極參加校內外進修與研習，並衡量不同學習階段間的縱向銜接及課程的橫<text:soft-page-break/>向統整，鼓勵教師整合校內外資源，協力合作，研發補救教材，精進課程設計、教學策略與學習評量，提升學生學習成效。</text:p>
      <text:p text:style-name="P342">（一）教師專業發展實施內涵</text:p>
      <text:p text:style-name="P291">1.教師可透過領域/群科/學程/科目（含特殊需求領域課程）教學研究會、年級或年段會議，或是自發組成的校內、跨校或跨領域的專業學習社群，進行共同備課、教學觀察與回饋、研發課程與教材、參加工作坊、安排專題講座、實地參訪、線上學習、行動研究、課堂教學研究、公開分享與交流等多元專業發展活動方式，以不斷提升自身專業知能與學生學習成效。</text:p>
      <text:p text:style-name="P291">2.教師宜持續自我進修，充實新知，並充分利用生活事物、社會資源，網路資源及科學技術改善教學方法，以多樣性呈現教學方法。</text:p>
      <text:p text:style-name="P291">3.教師宜充實多元文化與特殊教育之基本知能，提升對不同文化背景與特殊類型教育學生之教學與輔導能力。</text:p>
      <text:p text:style-name="P291">4.為持續提升教學品質與學生學習成效，形塑同儕共學的教學文化，校長及每位教師每學年應在學校或社群整體規劃下，至少公開授課一次，並進行專業回饋。</text:p>
      <text:p text:style-name="P291">5.原住民族教育師資應修習原住民族文化教育課程，以增進教學專業能力。</text:p>
      <text:p text:style-name="P342">（二）教師專業發展支持系統</text:p>
      <text:p text:style-name="P291">1.學校對於課程設計、教材研發、教學策略、學習評量與學習輔導等，積極開發並有具體事蹟者，應給予必要之協助與獎勵。</text:p>
      <text:p text:style-name="P291">2.各該主管機關與學校應支持並提供教師專業發展之相關資源，如安排教學研究會或教師專業學習社群的共同時間、支持新進教師與有需求教師的專業發展，提供並協助爭取相關設備與經費等資源。</text:p>
      <text:p text:style-name="P291">3.各該主管機關與學校應鼓勵並支持教師進行跨領域/群科/科目的課程統整、教師間或與業界專家之協同教學，以及協助教師整合與運用教育系統外部的資源，例如社區、非營利組織、產業、大專校院、研究機構等資源，支持學生多元適性的學習。</text:p>
      <text:p text:style-name="P181"><text:bookmark-start text:name="_Toc3905098"/>六、行政支持<text:bookmark-end text:name="_Toc3905098"/></text:p>
      <text:p text:style-name="P280">進修教育提供已受國民教育者繼續學習之教育機會，教學內容應配合學生學習及社會需要。行政支持是為了協助學校課程與教學的實施，並支持教師教學與學生學習，以實現課程綱要的理念與目標。</text:p>
      <text:p text:style-name="P343">（一）各該主管機關得就課程設計、教材編選與教學實施作整體或抽樣調查研究，以了解課程與教學實施狀況，並提供各校改進所需之資源；各校得依據結果，秉持學校本位與教師專業自主積極改進。</text:p>
      <text:p text:style-name="P343"><text:soft-page-break/>（二）各該主管機關應協助學校克服課務運作、課程選修及師資安排等困難；另應依實際需要編列人事、業務相關預算，依領域/群科/學程/科目課程綱要和教育部訂定之設備基準，充實改善圖書館、專科與實習教室、設備與圖書。</text:p>
      <text:p text:style-name="P343">（三）學校亦得視教學需求，建立各領域/群科/學程/科目之間設備共享機制，以充分發揮教學設備之效益。</text:p>
      <text:p text:style-name="P343">（四）學校應充分利用社區及社會資源，適切規劃戶外教育、產業實習、服務學習、實地見習，引導學生實際體驗、實踐品德、深化省思與提升視野。</text:p>
      <text:p text:style-name="P343">（五）各該主管機關規劃教育行政人員及校長進修研習時，應強化課程與教學領導的專業知能。</text:p>
      <text:p text:style-name="P181"><text:bookmark-start text:name="_Toc3905099"/>七、家長與民間參與<text:bookmark-end text:name="_Toc3905099"/></text:p>
      <text:p text:style-name="P342">（一）課程實施需要爭取家長支持及參與，學校應鼓勵家長會成立家長學習社群或親師共學 社群，強化親師之間的協同合作，支持學生有效學習與適性發展。</text:p>
      <text:p text:style-name="P342">（二）學校應定期邀請家長參與課程與教學相關活動，引導家長關心班級及學校課程與教學之實踐，並能主動與家長正向的溝通互動，建立親師生共學的學校文化。</text:p>
      <text:p text:style-name="P342">（三）課程實施需要社會大眾的參與，學校宜引導社會與社區關心學校經營及學生事務，並主動與社區與社會進行正向溝通互動，建立社區與學校共學的文化。學校可結合民間組織與產業界的社會資源，並建立夥伴關係，以充實教學活動，或與業界共同開設專班，以培養具技術並符合產業需求之人才，提升務實致用的學習成效。</text:p>
      <text:p text:style-name="P181"><text:bookmark-start text:name="_Toc3905100"/>八、附則<text:bookmark-end text:name="_Toc3905100"/></text:p>
      <text:p text:style-name="P344">（一）獨立設立或大專校院附設之高級中等進修學校適用本課程實施規範。</text:p>
      <text:p text:style-name="P344">（二）原住民重點學校應於部定必修與校訂課程合計開設4節原住民族語文課程。若因師資延聘、排課或為提供學生多元學習方式等因素，學校得彈性調整校訂課程授課時間及課程實施方式，相關規範由各該主管機關另訂之。另為尊重民族意願及保障原住民學生族語學習權，學校每學年度應將依課綱開設之原住民族語文課程，就其開課意願調查、實際開設狀況等事項，公告說明於學校資訊網站，由各該主管機關積極督導。</text:p>
      <text:p text:style-name="P346"/>
      <text:h text:style-name="P370" text:outline-level="1"><text:bookmark-start text:name="_Toc468458799"/></text:h>
      <text:p text:style-name="P354"><text:bookmark-start text:name="_Toc3905101"/>捌、附錄<text:bookmark-end text:name="_Toc3905101"/><text:bookmark-end text:name="_Toc468458799"/></text:p>
      <text:p text:style-name="P145"><text:bookmark-start text:name="_Toc3905102"/><text:bookmark-start text:name="_Toc468458800"/>附錄一：彈性學習時間規劃原則<text:bookmark-end text:name="_Toc3905102"/><text:bookmark-end text:name="_Toc468458800"/></text:p>
      <text:p text:style-name="P347"><text:span text:style-name="預設段落字型"><text:span text:style-name="T67">一、彈性學習時間規劃以每週教學節數0-2節，三年合計2-4節為原則。充實（增廣）/補強性教學採全學期授課者，</text:span></text:span>第一學年<text:span text:style-name="預設段落字型"><text:span text:style-name="T67">、</text:span></text:span>第二學年<text:span text:style-name="預設段落字型"><text:span text:style-name="T67">每週至多1節。</text:span></text:span></text:p>
      <text:p text:style-name="P348">二、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p>
      <text:p text:style-name="P348">三、學校特色活動：依據學生興趣與身心發展階段、學校背景與現況、社區資源辦理的例行性或獨創性活動。如教學參觀、媒體識讀、學習成果發表、節日慶祝、健康體適能、國內外交流、聯誼活動、校際活動、始（畢）業活動、親職活動及其他創意活動。</text:p>
      <text:p text:style-name="P348">四、為發揮學生「自發」規劃學習內容的精神，各校對「學生自主學習」精神的保障與作法，應納入年度課程計畫備查、校務評鑑及輔導訪視之重點項目。</text:p>
      <text:p text:style-name="P348">五、若為全校共同安排課程、活動，以於團體活動時間中實施為原則。</text:p>
      <text:p text:style-name="P15"/>
      <text:p text:style-name="P145"><text:bookmark-start text:name="OLE_LINK2"/><text:bookmark-start text:name="OLE_LINK1"/><text:bookmark-start text:name="_Toc3905103"/><text:bookmark-start text:name="_Toc468458801"/>附錄二：團體活動時間規劃原則<text:bookmark-end text:name="_Toc3905103"/><text:bookmark-end text:name="_Toc468458801"/></text:p>
      <text:p text:style-name="P348"><text:bookmark-end text:name="OLE_LINK2"/><text:bookmark-end text:name="OLE_LINK1"/>一、團體活動時間規劃以每週教學節數1-2節，三年合計6-12節為原則，其中班級活動1節列為教師每週基本教學節數。各校可因應實際需求，於團體活動課程安排班級活動、社團活動、學生自治活動、學生服務學習活動及週會或講座。</text:p>
      <text:p text:style-name="P348">二、團體活動整體實施計畫之擬訂，應參酌師生家長意見，結合各類課程，納入學校課程計畫，並參酌各校特性、指導人員、設備、場地、活動時間與社區資源等因素彈性設計實施。</text:p>
      <text:p text:style-name="P348">三、全體教師對團體活動均負指導、輔導及參與之責任。班級活動由導師擔任；社團活動應遴選適當教師擔任；必要時，得聘請具有專長之本校職工、家長、校友、大學生或社會人士擔任；學生自治活動由學務人員負責；學生服務學習活動及學校特色活動由相關處室負責。各項活動之進行應著重團體精神之陶冶，提供學生共同參與及人際互動之機會；各學科相關教學或測驗，應於相關的必修、選修課程中實施，不得佔用團體活動時間。</text:p>
      <text:p text:style-name="P348">四、班級活動：由導師輔導的班會或班級性活動，用以實踐民主議事程序，推展班級自治、聯誼活動、班級團體輔導及生活教育活動。</text:p>
      <text:p text:style-name="P348">五、社團活動：依學生興趣、性向與需求、師資、設備及社區狀況成立社團，並在教師輔導下進行學習活動。</text:p>
      <text:p text:style-name="P348">六、學生自治活動：輔導成立學生自治組織，以提供學生服務、反映學生意見等事務，如班聯會、畢聯會或其它學生自治組織。</text:p>
      <text:p text:style-name="P348">七、學生服務學習活動：配合學校、社區需要，實施計畫性的服務學習活動，如校園志工、社區服務、公共服務、休閒服務、環保服務等。</text:p>
      <text:p text:style-name="P348">八、學校週會或講座：依據學生興趣與身心發展階段、學校背景與現況、社區資源辦理的例行性或獨創性活動。如週會、通識教育講座。</text:p>
      <text:p text:style-name="P348">九、對於身心發展有特殊需求之學生，應安排適當之活動項目，並給予特別輔導。各項活動之實施計畫務求周全，應顧及學生身心發展與安全措施。</text:p>
      <text:p text:style-name="P347"><text:span text:style-name="預設段落字型"><text:span text:style-name="T67">十、應依據活動目標及學習內涵，採用多元的評量方法。評量宜分工合作分層負責，班級活動由導師負責評定，社團活動由社團指導老師負責評定，學生自治活動、學生服務學習活動由各處室或相關人員負責評定。評量結果由導師彙整，適切參酌學生自評、同儕評量及其他相關人員的評量資料實施總評。評量結果以文字描述為主，得視學校需要輔以等級呈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BiauKai" svg:font-family="BiauKa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line-height="0.564cm" fo:hyphenation-ladder-count="no-limit" fo:text-indent="0.644cm" style:auto-text-indent="false">
        <style:tab-stops>
          <style:tab-stop style:position="17cm" style:type="right" style:leader-style="dotted" style:leader-text="."/>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line-height="150%" fo:hyphenation-ladder-count="no-limit"/>
      <style:text-properties fo:font-size="10pt" style:letter-kerning="false" style:font-size-asian="10pt" style:font-size-complex="10pt" fo:hyphenate="false"/>
    </style:style>
    <style:style style:name="yiv836234657msonormal"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roman"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roman" style:font-pitch-complex="variable" style:font-size-complex="12pt" fo:hyphenate="false"/>
    </style:style>
    <style:style style:name="本文" style:family="paragraph" style:parent-style-name="Text_20_body">
      <style:paragraph-properties fo:line-height="0.55cm"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fo:hyphenate="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hyphenation-ladder-count="no-limit" fo:text-indent="0.706cm" style:auto-text-indent="false" style:snap-to-layout-grid="false"/>
      <style:text-properties fo:font-size="10pt" style:font-size-asian="10pt" style:font-size-complex="10pt" fo:hyphenate="false"/>
    </style:style>
    <style:style style:name="表1" style:family="paragraph" style:parent-style-name="Text_20_body">
      <style:paragraph-properties fo:margin-left="0.004cm" fo:margin-right="0cm" fo:line-height="0.776cm" fo:text-align="center"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CM70"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CM56" style:family="paragraph" style:parent-style-name="Text_20_body" style:next-style-name="Text_20_body">
      <style:paragraph-properties style:line-height-at-least="0.552cm"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M67"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use-window-font-color="true" style:font-name-complex="Times New Roman" style:font-family-complex="'Times New Roman'" style:font-family-generic-complex="roman" style:font-pitch-complex="variable" fo:hyphenate="false"/>
    </style:style>
    <style:style style:name="CM44" style:family="paragraph" style:parent-style-name="Default" style:next-style-name="Default">
      <style:paragraph-properties style:line-height-at-least="0.552cm" fo:hyphenation-ladder-count="no-limit"/>
      <style:text-properties style:use-window-font-color="true" style:font-name-complex="Times New Roman" style:font-family-complex="'Times New Roman'" style:font-family-generic-complex="roman" style:font-pitch-complex="variable" fo:hyphenate="false"/>
    </style:style>
    <style:style style:name="CM62" style:family="paragraph" style:parent-style-name="Default" style:next-style-name="Default">
      <style:paragraph-properties style:line-height-at-least="0.552cm" fo:hyphenation-ladder-count="no-limit"/>
      <style:text-properties style:use-window-font-color="true" style:font-name-complex="Times New Roman" style:font-family-complex="'Times New Roman'" style:font-family-generic-complex="roman" style:font-pitch-complex="variable" fo:hyphenate="false"/>
    </style:style>
    <style:style style:name="CM64" style:family="paragraph" style:parent-style-name="Default" style:next-style-name="Default">
      <style:paragraph-properties style:line-height-at-least="0.557cm" fo:hyphenation-ladder-count="no-limit"/>
      <style:text-properties style:use-window-font-color="true" style:font-name-complex="Times New Roman" style:font-family-complex="'Times New Roman'" style:font-family-generic-complex="roman" style:font-pitch-complex="variable"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註腳文字" style:family="paragraph" style:parent-style-name="Text_20_body">
      <style:paragraph-properties fo:hyphenation-ladder-count="no-limit" style:snap-to-layout-grid="false"/>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font-style="italic" style:font-style-asian="italic" style:font-style-complex="italic"/>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參照" style:family="text" style:parent-style-name="預設段落字型">
      <style:text-properties style:text-position="super 67%"/>
    </style:style>
    <style:style style:name="註腳文字_20_字元" style:display-name="註腳文字 字元" style:family="text">
      <style:text-properties style:font-name="Times New Roman" fo:font-family="'Times New Roman'" style:font-family-generic="roman" style:font-pitch="variable"/>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註腳參照" style:family="text" style:parent-style-name="預設段落字型">
      <style:text-properties style:text-position="super 67%"/>
    </style:style>
    <style:style style:name="WW_5f_CharLFO1LVL1" style:display-name="WW_CharLFO1LVL1" style:family="text">
      <style:text-properties fo:color="#000000" fo:language="en" fo:country="US"/>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5LVL1" style:display-name="WW_CharLFO5LVL1" style:family="text">
      <style:text-properties fo:font-size="12pt"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fo:language="en" fo:country="US"/>
    </style:style>
    <style:style style:name="WW_5f_CharLFO8LVL1" style:display-name="WW_CharLFO8LVL1" style:family="text">
      <style:text-properties fo:font-size="12pt" style:font-size-asian="12pt"/>
    </style:style>
    <style:style style:name="WW_5f_CharLFO9LVL1" style:display-name="WW_CharLFO9LVL1" style:family="text">
      <style:text-properties fo:font-weight="normal" style:font-weight-asian="normal"/>
    </style:style>
    <style:style style:name="WW_5f_CharLFO11LVL1" style:display-name="WW_CharLFO11LVL1" style:family="text">
      <style:text-properties fo:font-size="12pt" style:font-size-asian="12pt" style:font-size-complex="12pt"/>
    </style:style>
    <style:style style:name="WW_5f_CharLFO12LVL1" style:display-name="WW_CharLFO12LVL1" style:family="text">
      <style:text-properties fo:font-size="12pt" style:font-size-asian="12pt" style:font-size-complex="12pt"/>
    </style:style>
    <style:style style:name="WW_5f_CharLFO13LVL1" style:display-name="WW_CharLFO13LVL1" style:family="text">
      <style:text-properties fo:font-size="12pt" style:font-size-asian="12pt" style:font-size-complex="12pt"/>
    </style:style>
    <style:style style:name="WW_5f_CharLFO14LVL1" style:display-name="WW_CharLFO14LVL1" style:family="text">
      <style:text-properties fo:font-size="12pt" style:font-size-asian="12pt" style:font-size-complex="12pt"/>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top="0.212cm" fo:margin-bottom="0.106cm" loext:contextual-spacing="false" fo:text-align="center" style:justify-single-word="false"/>
    </style:style>
    <style:style style:name="MT1" style:family="text">
      <style:text-properties fo:language="zh" fo:country="TW"/>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40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i" style:print-orientation="portrait" fo:margin-top="1.501cm" fo:margin-bottom="1.40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5">
      <style:page-layout-properties fo:page-width="21.001cm" fo:page-height="29.7cm" style:num-format="i"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951cm" fo:margin-bottom="1.95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2" style:next-style-name="MP0">
      <style:footer>
        <text:p text:style-name="MP2"/>
      </style:footer>
    </style:master-page>
    <style:master-page style:name="MP1" style:page-layout-name="Mpm3">
      <style:header>
        <text:p text:style-name="Header"/>
      </style:header>
      <style:footer>
        <text:p text:style-name="MP1"/>
      </style:footer>
    </style:master-page>
    <style:master-page style:name="MP2" style:page-layout-name="Mpm4">
      <style:header>
        <text:p text:style-name="Header"/>
      </style:header>
      <style:footer>
        <text:p text:style-name="MP1"><text:span text:style-name="預設段落字型"><text:span text:style-name="MT1"><text:page-number text:select-page="current">ii</text:page-number></text:span></text:span></text:p>
      </style:footer>
    </style:master-page>
    <style:master-page style:name="MP3" style:page-layout-name="Mpm5">
      <style:header>
        <text:p text:style-name="Header"/>
      </style:header>
      <style:footer>
        <text:p text:style-name="MP1"><text:span text:style-name="預設段落字型"><text:span text:style-name="MT1"><text:page-number text:select-page="current">iv</text:page-number></text:span></text:span></text:p>
      </style:footer>
    </style:master-page>
    <style:master-page style:name="MP4" style:page-layout-name="Mpm6">
      <style:header>
        <text:p text:style-name="Header"/>
      </style:header>
      <style:footer>
        <text:p text:style-name="MP3"><text:span text:style-name="預設段落字型"><text:span text:style-name="MT2"><text:page-number text:select-page="current">28</text:page-number></text:span></text:span></text:p>
      </style:footer>
    </style:master-page>
    <style:master-page style:name="MP5" style:page-layout-name="Mpm7">
      <style:header>
        <text:p text:style-name="Header"/>
      </style:header>
      <style:footer>
        <text:p text:style-name="MP3"><text:span text:style-name="預設段落字型"><text:span text:style-name="MT2"><text:page-number text:select-page="current">34</text:page-number></text:span></text:span></text:p>
      </style:footer>
    </style:master-page>
    <style:master-page style:name="MP6" style:page-layout-name="Mpm7">
      <style:header>
        <text:p text:style-name="Header"/>
      </style:header>
      <style:footer>
        <text:p text:style-name="MP3"><text:span text:style-name="預設段落字型"><text:span text:style-name="MT2"><text:page-number text:select-page="current">40</text:page-number></text:span></text:span></text:p>
      </style:footer>
    </style:master-page>
    <style:master-page style:name="MP7" style:page-layout-name="Mpm7">
      <style:header>
        <text:p text:style-name="Header"/>
      </style:header>
      <style:footer>
        <text:p text:style-name="MP3"><text:span text:style-name="預設段落字型"><text:span text:style-name="MT2"><text:page-number text:select-page="current">45</text:page-number></text:span></text:span></text:p>
      </style:footer>
    </style:master-page>
    <style:master-page style:name="MP8" style:page-layout-name="Mpm7">
      <style:header>
        <text:p text:style-name="Header"/>
      </style:header>
      <style:footer>
        <text:p text:style-name="MP3"><text:span text:style-name="預設段落字型"><text:span text:style-name="MT2"><text:page-number text:select-page="current">50</text:page-number></text:span></text:span></text:p>
      </style:footer>
    </style:master-page>
    <style:master-page style:name="MP9" style:page-layout-name="Mpm7">
      <style:header>
        <text:p text:style-name="Header"/>
      </style:header>
      <style:footer>
        <text:p text:style-name="MP3"><text:span text:style-name="預設段落字型"><text:span text:style-name="MT2"><text:page-number text:select-page="current">56</text:page-number></text:span></text:span></text:p>
      </style:footer>
    </style:master-page>
    <style:master-page style:name="MP10" style:page-layout-name="Mpm7">
      <style:header>
        <text:p text:style-name="Header"/>
      </style:header>
      <style:footer>
        <text:p text:style-name="MP3"><text:span text:style-name="預設段落字型"><text:span text:style-name="MT2"><text:page-number text:select-page="current">62</text:page-number></text:span></text:span></text:p>
      </style:footer>
    </style:master-page>
    <style:master-page style:name="MP11" style:page-layout-name="Mpm7">
      <style:header>
        <text:p text:style-name="Header"/>
      </style:header>
      <style:footer>
        <text:p text:style-name="MP3"><text:span text:style-name="預設段落字型"><text:span text:style-name="MT2"><text:page-number text:select-page="current">69</text:page-number></text:span></text:span></text:p>
      </style:footer>
    </style:master-page>
    <style:master-page style:name="MP12" style:page-layout-name="Mpm7">
      <style:header>
        <text:p text:style-name="Header"/>
      </style:header>
      <style:footer>
        <text:p text:style-name="MP3"><text:span text:style-name="預設段落字型"><text:span text:style-name="MT2"><text:page-number text:select-page="current">74</text:page-number></text:span></text:span></text:p>
      </style:footer>
    </style:master-page>
    <style:master-page style:name="MP13" style:page-layout-name="Mpm7">
      <style:header>
        <text:p text:style-name="Header"/>
      </style:header>
      <style:footer>
        <text:p text:style-name="MP3"><text:span text:style-name="預設段落字型"><text:span text:style-name="MT2"><text:page-number text:select-page="current">79</text:page-number></text:span></text:span></text:p>
      </style:footer>
    </style:master-page>
    <style:master-page style:name="MP14" style:page-layout-name="Mpm7">
      <style:header>
        <text:p text:style-name="Header"/>
      </style:header>
      <style:footer>
        <text:p text:style-name="MP3"><text:span text:style-name="預設段落字型"><text:span text:style-name="MT2"><text:page-number text:select-page="current">85</text:page-number></text:span></text:span></text:p>
      </style:footer>
    </style:master-page>
    <style:master-page style:name="MP15" style:page-layout-name="Mpm8">
      <style:header>
        <text:p text:style-name="Header"/>
      </style:header>
      <style:footer>
        <text:p text:style-name="MP3"><text:span text:style-name="預設段落字型"><text:span text:style-name="MT2"><text:page-number text:select-page="current">90</text:page-number></text:span></text:span></text:p>
      </style:footer>
    </style:master-page>
    <style:master-page style:name="MP16" style:page-layout-name="Mpm7">
      <style:header>
        <text:p text:style-name="Header"/>
      </style:header>
      <style:footer>
        <text:p text:style-name="MP3"><text:span text:style-name="預設段落字型"><text:span text:style-name="MT2"><text:page-number text:select-page="current">96</text:page-number></text:span></text:span></text:p>
      </style:footer>
    </style:master-page>
    <style:master-page style:name="MP17" style:page-layout-name="Mpm9">
      <style:header>
        <text:p text:style-name="Header"/>
      </style:header>
      <style:footer>
        <text:p text:style-name="MP3"><text:span text:style-name="預設段落字型"><text:span text:style-name="MT2"><text:page-number text:select-page="current">102</text:page-number></text:span></text:span></text:p>
      </style:footer>
    </style:master-page>
    <style:master-page style:name="MP18" style:page-layout-name="Mpm7">
      <style:header>
        <text:p text:style-name="Header"/>
      </style:header>
      <style:footer>
        <text:p text:style-name="MP3"><text:span text:style-name="預設段落字型"><text:span text:style-name="MT2"><text:page-number text:select-page="current">108</text:page-number></text:span></text:span></text:p>
      </style:footer>
    </style:master-page>
    <style:master-page style:name="MP19" style:page-layout-name="Mpm6">
      <style:header>
        <text:p text:style-name="Header"/>
      </style:header>
      <style:footer>
        <text:p text:style-name="MP3"><text:span text:style-name="預設段落字型"><text:span text:style-name="MT1"><text:page-number text:select-page="current">114</text:page-number></text:span></text:span></text:p>
      </style:footer>
    </style:master-page>
    <style:master-page style:name="MP20" style:page-layout-name="Mpm7">
      <style:header>
        <text:p text:style-name="Header"/>
      </style:header>
      <style:footer>
        <text:p text:style-name="MP3"><text:span text:style-name="預設段落字型"><text:span text:style-name="MT1"><text:page-number text:select-page="current">116</text:page-number></text:span></text:span></text:p>
      </style:footer>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高級中等學校進修部課程實施規範</dc:title>
    <meta:keyword>十二年國民基本教育高級中等學校進修部課程實施規範</meta:keyword>
    <meta:initial-creator>USER</meta:initial-creator>
    <dc:creator>USER01</dc:creator>
    <meta:creation-date>2021-08-02T08:32:00Z</meta:creation-date>
    <dc:date>2021-08-02T08:32:00Z</dc:date>
    <meta:print-date>2021-07-23T07:54:00Z</meta:print-date>
    <meta:editing-cycles>2</meta:editing-cycles>
    <meta:editing-duration>PT0S</meta:editing-duration>
    <meta:document-statistic meta:table-count="51" meta:image-count="0" meta:object-count="0" meta:page-count="124" meta:paragraph-count="6450" meta:word-count="60474" meta:character-count="65841" meta:non-whitespace-character-count="65730"/>
    <meta:template xlink:type="simple" xlink:actuate="onRequest" xlink:title="" xlink:href="file:///C:/Users/user/Downloads/十二年國民基本教育高級中等學校進修部課程實施規範-發布版.odt/Normal"/>
  </office:meta>
</office:document-meta>
</file>